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7cm"/>
    </style:style>
    <style:style style:name="co2" style:family="table-column">
      <style:table-column-properties fo:break-before="auto" style:column-width="10.262cm"/>
    </style:style>
    <style:style style:name="co3" style:family="table-column">
      <style:table-column-properties fo:break-before="auto" style:column-width="1.48cm"/>
    </style:style>
    <style:style style:name="co4" style:family="table-column">
      <style:table-column-properties fo:break-before="auto" style:column-width="1.984cm"/>
    </style:style>
    <style:style style:name="co5" style:family="table-column">
      <style:table-column-properties fo:break-before="auto" style:column-width="2.235cm"/>
    </style:style>
    <style:style style:name="co6" style:family="table-column">
      <style:table-column-properties fo:break-before="auto" style:column-width="2.067cm"/>
    </style:style>
    <style:style style:name="co7" style:family="table-column">
      <style:table-column-properties fo:break-before="auto" style:column-width="2.348cm"/>
    </style:style>
    <style:style style:name="co8" style:family="table-column">
      <style:table-column-properties fo:break-before="auto" style:column-width="2.907cm"/>
    </style:style>
    <style:style style:name="co9" style:family="table-column">
      <style:table-column-properties fo:break-before="auto" style:column-width="3.046cm"/>
    </style:style>
    <style:style style:name="co10" style:family="table-column">
      <style:table-column-properties fo:break-before="auto" style:column-width="6.151cm"/>
    </style:style>
    <style:style style:name="co11" style:family="table-column">
      <style:table-column-properties fo:break-before="auto" style:column-width="0.921cm"/>
    </style:style>
    <style:style style:name="co12" style:family="table-column">
      <style:table-column-properties fo:break-before="auto" style:column-width="3.187cm"/>
    </style:style>
    <style:style style:name="co13" style:family="table-column">
      <style:table-column-properties fo:break-before="auto" style:column-width="3.27cm"/>
    </style:style>
    <style:style style:name="co14" style:family="table-column">
      <style:table-column-properties fo:break-before="auto" style:column-width="3.747cm"/>
    </style:style>
    <style:style style:name="co15" style:family="table-column">
      <style:table-column-properties fo:break-before="auto" style:column-width="3.605cm"/>
    </style:style>
    <style:style style:name="co16" style:family="table-column">
      <style:table-column-properties fo:break-before="auto" style:column-width="2.572cm"/>
    </style:style>
    <style:style style:name="co17" style:family="table-column">
      <style:table-column-properties fo:break-before="auto" style:column-width="2.822cm"/>
    </style:style>
    <style:style style:name="co18" style:family="table-column">
      <style:table-column-properties fo:break-before="auto" style:column-width="2.263cm"/>
    </style:style>
    <style:style style:name="co19" style:family="table-column">
      <style:table-column-properties fo:break-before="auto" style:column-width="3.327cm"/>
    </style:style>
    <style:style style:name="co20" style:family="table-column">
      <style:table-column-properties fo:break-before="auto" style:column-width="1.76cm"/>
    </style:style>
    <style:style style:name="co21" style:family="table-column">
      <style:table-column-properties fo:break-before="auto" style:column-width="4.249cm"/>
    </style:style>
    <style:style style:name="co22" style:family="table-column">
      <style:table-column-properties fo:break-before="auto" style:column-width="2.796cm"/>
    </style:style>
    <style:style style:name="co23" style:family="table-column">
      <style:table-column-properties fo:break-before="auto" style:column-width="1.755cm"/>
    </style:style>
    <style:style style:name="co24" style:family="table-column">
      <style:table-column-properties fo:break-before="auto" style:column-width="1.145cm"/>
    </style:style>
    <style:style style:name="co25" style:family="table-column">
      <style:table-column-properties fo:break-before="auto" style:column-width="5.341cm"/>
    </style:style>
    <style:style style:name="co26" style:family="table-column">
      <style:table-column-properties fo:break-before="auto" style:column-width="2.291cm"/>
    </style:style>
    <style:style style:name="co27" style:family="table-column">
      <style:table-column-properties fo:break-before="auto" style:column-width="5.032cm"/>
    </style:style>
    <style:style style:name="co28" style:family="table-column">
      <style:table-column-properties fo:break-before="auto" style:column-width="2.376cm"/>
    </style:style>
    <style:style style:name="co29" style:family="table-column">
      <style:table-column-properties fo:break-before="auto" style:column-width="2.655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058cm" fo:break-before="auto" style:use-optimal-row-height="false"/>
    </style:style>
    <style:style style:name="ta1" style:family="table" style:master-page-name="PageStyle_5f_PALESTRA_20__22__20_A_20_ARTE_20_DE_20_SER_20_LEVE_22_">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padding="0.071cm"/>
    </style:style>
    <style:style style:name="ce19"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7"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9"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0">
      <style:table-cell-properties style:glyph-orientation-vertical="0" fo:border-bottom="1.76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3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5"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ALESTRA &quot; A ARTE DE SER LEVE&quot;" table:style-name="ta1" table:print-ranges="'PALESTRA &quot; A ARTE DE SER LEVE&quot;'.A1:'PALESTRA &quot; A ARTE DE SER LEVE&quot;'.T66">
        <office:forms form:automatic-focus="false" form:apply-design-mode="false"/>
        <table:table-column table:style-name="co1" table:default-cell-style-name="ce10"/>
        <table:table-column table:style-name="co2" table:default-cell-style-name="ce18"/>
        <table:table-column table:style-name="co3" table:number-columns-repeated="2" table:default-cell-style-name="ce10"/>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11" table:default-cell-style-name="ce18"/>
        <table:table-column table:style-name="co20" table:visibility="collapse" table:number-columns-repeated="4" table:default-cell-style-name="ce18"/>
        <table:table-column table:style-name="co21" table:visibility="collapse" table:default-cell-style-name="ce18"/>
        <table:table-column table:style-name="co22" table:default-cell-style-name="ce18"/>
        <table:table-column table:style-name="co23" table:number-columns-repeated="16357" table:default-cell-style-name="Default"/>
        <table:table-row table:style-name="ro1">
          <table:table-cell table:style-name="ce1" office:value-type="string" calcext:value-type="string" table:number-columns-spanned="20" table:number-rows-spanned="1">
            <text:p>ANEXO II – PLANILHA DE ANÁLISE DE PREÇOS – VALOR ESTIMATIVO</text:p>
          </table:table-cell>
          <table:covered-table-cell table:number-columns-repeated="19" table:style-name="ce1"/>
          <table:table-cell table:number-columns-repeated="16364"/>
        </table:table-row>
        <table:table-row table:style-name="ro2">
          <table:table-cell table:style-name="ce2" office:value-type="string" calcext:value-type="string" table:number-columns-spanned="11" table:number-rows-spanned="1">
            <text:p>PREÇOS ESTIMATIVOS</text:p>
          </table:table-cell>
          <table:covered-table-cell table:number-columns-repeated="10" table:style-name="ce2"/>
          <table:table-cell/>
          <table:table-cell table:style-name="ce42" office:value-type="string" calcext:value-type="string" table:number-columns-spanned="8" table:number-rows-spanned="1">
            <text:p>ANÁLISE ESTATÍSTICA</text:p>
          </table:table-cell>
          <table:covered-table-cell table:number-columns-repeated="7" table:style-name="ce42"/>
          <table:table-cell/>
          <table:table-cell table:style-name="ce57" office:value-type="string" calcext:value-type="string" table:number-columns-spanned="3" table:number-rows-spanned="1">
            <text:p>ANÁLISE ESTATÍSTICA</text:p>
          </table:table-cell>
          <table:covered-table-cell table:number-columns-repeated="2" table:style-name="ce57"/>
          <table:table-cell/>
          <table:table-cell table:style-name="ce70"/>
          <table:table-cell table:number-columns-repeated="16358"/>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4" office:value-type="string" calcext:value-type="string">
              <text:p>PROPOSTA PARA O TRF6/ <text:s/>2024</text:p>
            </table:table-cell>
            <table:table-cell table:style-name="ce24" office:value-type="string" calcext:value-type="string">
              <text:p>PREÇO 1 - CREDIVERTENTES</text:p>
            </table:table-cell>
            <table:table-cell table:style-name="ce24" office:value-type="string" calcext:value-type="string">
              <text:p>PREÇO 2 - OCEMG</text:p>
            </table:table-cell>
            <table:table-cell table:style-name="ce24" office:value-type="string" calcext:value-type="string">
              <text:p>PREÇO 3 - CREDICITRUS</text:p>
            </table:table-cell>
            <table:table-cell table:style-name="ce13" office:value-type="string" calcext:value-type="string">
              <text:p>VALOR MÉDIO</text:p>
            </table:table-cell>
            <table:table-cell table:style-name="ce13" office:value-type="string" calcext:value-type="string">
              <text:p>TOTAL</text:p>
            </table:table-cell>
            <table:table-cell table:style-name="ce36" office:value-type="string" calcext:value-type="string">
              <text:p>OBSERVAÇÃO</text:p>
            </table:table-cell>
            <table:table-cell/>
            <table:table-cell table:style-name="ce43" office:value-type="string" calcext:value-type="string">
              <text:p>NÚMERO DE COTAÇÕES AVALIADAS</text:p>
            </table:table-cell>
            <table:table-cell table:style-name="ce43" office:value-type="string" calcext:value-type="string">
              <text:p>NÚMERO DE COTAÇÕES UTILIZADAS</text:p>
            </table:table-cell>
            <table:table-cell table:style-name="ce43" office:value-type="string" calcext:value-type="string">
              <text:p>MENOR VALOR CONSIDERADO</text:p>
            </table:table-cell>
            <table:table-cell table:style-name="ce43" office:value-type="string" calcext:value-type="string">
              <text:p>MAIOR VALOR CONSIDERADO</text:p>
            </table:table-cell>
            <table:table-cell table:style-name="ce43" office:value-type="string" calcext:value-type="string">
              <text:p>MÉDIA</text:p>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table-cell table:style-name="ce58" office:value-type="string" calcext:value-type="string">
              <text:p>MEDIANA</text:p>
            </table:table-cell>
            <table:table-cell table:style-name="ce62" office:value-type="string" calcext:value-type="string">
              <text:p>DESVIO PADRÃO</text:p>
            </table:table-cell>
            <table:table-cell table:style-name="ce66" office:value-type="string" calcext:value-type="string">
              <text:p>COEFICIENTE DE VARIAÇÃO</text:p>
            </table:table-cell>
            <table:table-cell/>
            <table:table-cell table:style-name="ce46" office:value-type="string" calcext:value-type="string">
              <text:p>OBSERVAÇÃO</text:p>
            </table:table-cell>
            <table:table-cell table:style-name="ce46"/>
            <table:table-cell table:number-columns-repeated="16357"/>
          </table:table-row>
        </table:table-header-rows>
        <table:table-row table:style-name="ro4" table:visibility="collapse">
          <table:table-cell table:style-name="ce4"/>
          <table:table-cell table:style-name="ce14"/>
          <table:table-cell table:style-name="ce4" table:number-columns-repeated="2"/>
          <table:table-cell table:style-name="ce25"/>
          <table:table-cell table:style-name="ce28"/>
          <table:table-cell table:style-name="ce25" table:number-columns-repeated="2"/>
          <table:table-cell table:style-name="ce29" table:formula="of:=IF(ISERROR(ROUND(AVERAGE([.E4:.H4]);2));&quot;&quot;;ROUND(AVERAGE([.E4:.H4]);2))">
            <text:p/>
          </table:table-cell>
          <table:table-cell table:style-name="ce33" table:formula="of:=IF(ISERROR(ROUND([.Q4]*[.D4];2));&quot;&quot;;ROUND([.Q4]*[.D4];2))">
            <text:p/>
          </table:table-cell>
          <table:table-cell table:style-name="ce37" table:formula="of:=IF([.A4]=&quot;&quot;;&quot;&quot;;IF(COUNT([.E4:.H4])=0;&quot;Nenhum preço válido.&quot;;IF(COUNT([.E4:.H4])=1;&quot;Apenas um preço válido.&quot;;IF(COUNT([.E4:.H4])=2;&quot;Apenas dois preços válidos.&quot;;&quot;&quot;))))">
            <text:p/>
          </table:table-cell>
          <table:table-cell table:style-name="ce41"/>
          <table:table-cell table:style-name="ce44" table:formula="of:=IF(ISERROR(COUNTA([.E4:.H4]));&quot;&quot;;COUNTA([.E4:.H4]))" office:value-type="float" office:value="0" calcext:value-type="float">
            <text:p>0</text:p>
          </table:table-cell>
          <table:table-cell table:style-name="ce48" table:formula="of:=IF(ISERROR(COUNT([.E4:.H4]));&quot;&quot;;COUNT([.E4:.H4]))" office:value-type="float" office:value="0" calcext:value-type="float">
            <text:p>0</text:p>
          </table:table-cell>
          <table:table-cell table:style-name="ce51" table:formula="of:=IF(ISERROR(MIN([.E4:.H4]));&quot;&quot;;MIN([.E4:.H4]))" office:value-type="float" office:value="0" calcext:value-type="float">
            <text:p>R$ 0,00</text:p>
          </table:table-cell>
          <table:table-cell table:style-name="ce51" table:formula="of:=IF(ISERROR(MAX([.E4:.H4]));&quot;&quot;;MAX([.E4:.H4]))" office:value-type="float" office:value="0" calcext:value-type="float">
            <text:p>R$ 0,00</text:p>
          </table:table-cell>
          <table:table-cell table:style-name="ce51" table:formula="of:=IF(ISERROR(ROUND(AVERAGE([.E4:.H4]);2));&quot;&quot;;ROUND(AVERAGE([.E4:.H4]);2))">
            <text:p/>
          </table:table-cell>
          <table:table-cell table:style-name="ce51" table:formula="of:=IF(ISERROR(MEDIAN([.E4:.H4]));&quot;&quot;;MEDIAN([.E4:.H4]))">
            <text:p/>
          </table:table-cell>
          <table:table-cell table:style-name="ce53" table:formula="of:=IF(ISERROR(STDEV([.E4:.H4]));&quot;&quot;;STDEV([.E4:.H4]))">
            <text:p/>
          </table:table-cell>
          <table:table-cell table:style-name="ce55" table:formula="of:=IF(ISERROR([.S4]/[.Q4]);&quot;&quot;;[.S4]/[.Q4])">
            <text:p/>
          </table:table-cell>
          <table:table-cell table:style-name="ce41"/>
          <table:table-cell table:style-name="ce59" table:formula="of:=IF(ISERROR(MEDIAN([.E4:.H4]));&quot;&quot;;MEDIAN([.E4:.H4]))">
            <text:p/>
          </table:table-cell>
          <table:table-cell table:style-name="ce63" table:formula="of:=IF(ISERROR(STDEV([.E4:.H4]));&quot;&quot;;STDEV([.E4:.H4]))">
            <text:p/>
          </table:table-cell>
          <table:table-cell table:style-name="ce67" table:formula="of:=IF(ISERROR([.W4]/[#REF!]);&quot;&quot;;[.W4]/[#REF!])">
            <text:p/>
          </table:table-cell>
          <table:table-cell table:style-name="ce40"/>
          <table:table-cell table:number-columns-repeated="16359"/>
        </table:table-row>
        <table:table-row table:style-name="ro5">
          <table:table-cell table:style-name="ce5" office:value-type="float" office:value="1" calcext:value-type="float">
            <text:p>1</text:p>
          </table:table-cell>
          <table:table-cell table:style-name="ce15" office:value-type="string" calcext:value-type="string">
            <text:p>Contratação da palestra "A arte de ser leve".</text:p>
          </table:table-cell>
          <table:table-cell table:number-columns-repeated="2" table:style-name="ce5" office:value-type="float" office:value="1" calcext:value-type="float">
            <text:p>1</text:p>
          </table:table-cell>
          <table:table-cell table:style-name="ce26" office:value-type="float" office:value="14000" calcext:value-type="float">
            <text:p>14.000,00</text:p>
          </table:table-cell>
          <table:table-cell table:style-name="ce26" office:value-type="float" office:value="17500" calcext:value-type="float">
            <text:p>17.500,00</text:p>
          </table:table-cell>
          <table:table-cell table:style-name="ce26" office:value-type="float" office:value="15000" calcext:value-type="float">
            <text:p>15.000,00</text:p>
          </table:table-cell>
          <table:table-cell table:style-name="ce26" office:value-type="float" office:value="16560" calcext:value-type="float">
            <text:p>16.560,00</text:p>
          </table:table-cell>
          <table:table-cell table:style-name="ce30"/>
          <table:table-cell table:style-name="ce34"/>
          <table:table-cell table:style-name="ce38" office:value-type="string" calcext:value-type="string">
            <text:p>Palestra no formato presencial e online. Profissional possui notas fiscais similares de serviços prestados a órgãos públicos ou outras empresas privadas.</text:p>
          </table:table-cell>
          <table:table-cell table:style-name="ce41"/>
          <table:table-cell table:style-name="ce45" table:formula="of:=IF(ISERROR(COUNTA([.E5:.H5]));&quot;&quot;;COUNTA([.E5:.H5]))" office:value-type="float" office:value="4" calcext:value-type="float">
            <text:p>4</text:p>
          </table:table-cell>
          <table:table-cell table:style-name="ce49" table:formula="of:=IF(ISERROR(COUNT([.E5:.H5]));&quot;&quot;;COUNT([.E5:.H5]))" office:value-type="float" office:value="4" calcext:value-type="float">
            <text:p>4</text:p>
          </table:table-cell>
          <table:table-cell table:style-name="ce52" table:formula="of:=IF(ISERROR(MIN([.E5:.H5]));&quot;&quot;;MIN([.E5:.H5]))" office:value-type="float" office:value="14000" calcext:value-type="float">
            <text:p>R$ 14.000,00</text:p>
          </table:table-cell>
          <table:table-cell table:style-name="ce52" table:formula="of:=IF(ISERROR(MAX([.E5:.H5]));&quot;&quot;;MAX([.E5:.H5]))" office:value-type="float" office:value="17500" calcext:value-type="float">
            <text:p>R$ 17.500,00</text:p>
          </table:table-cell>
          <table:table-cell table:style-name="ce52" table:formula="of:=IF(ISERROR(ROUND(AVERAGE([.E5:.H5]);2));&quot;&quot;;ROUND(AVERAGE([.E5:.H5]);2))" office:value-type="float" office:value="15765" calcext:value-type="float">
            <text:p>R$ 15.765,00</text:p>
          </table:table-cell>
          <table:table-cell table:style-name="ce52" table:formula="of:=IF(ISERROR(MEDIAN([.E5:.H5]));&quot;&quot;;MEDIAN([.E5:.H5]))" office:value-type="float" office:value="15780" calcext:value-type="float">
            <text:p>R$ 15.780,00</text:p>
          </table:table-cell>
          <table:table-cell table:style-name="ce54" table:formula="of:=IF(ISERROR(STDEV([.E5:.H5]));&quot;&quot;;STDEV([.E5:.H5]))" office:value-type="float" office:value="1564.47009133018" calcext:value-type="float">
            <text:p>1564,47</text:p>
          </table:table-cell>
          <table:table-cell table:style-name="ce56" table:formula="of:=IF(ISERROR([.S5]/[.Q5]);&quot;&quot;;[.S5]/[.Q5])" office:value-type="percentage" office:value="0.099236923014918" calcext:value-type="percentage">
            <text:p>9,92%</text:p>
          </table:table-cell>
          <table:table-cell table:style-name="ce41"/>
          <table:table-cell table:style-name="ce60" table:formula="of:=IF(ISERROR(MEDIAN([.E5:.H5]));&quot;&quot;;MEDIAN([.E5:.H5]))" office:value-type="float" office:value="15780" calcext:value-type="float">
            <text:p>15.780,00</text:p>
          </table:table-cell>
          <table:table-cell table:style-name="ce64" table:formula="of:=IF(ISERROR(STDEV([.E5:.H5]));&quot;&quot;;STDEV([.E5:.H5]))" office:value-type="float" office:value="1564.47009133018" calcext:value-type="float">
            <text:p>1.564,47</text:p>
          </table:table-cell>
          <table:table-cell table:style-name="ce68" table:formula="of:=IF(ISERROR([.W5]/[#REF!]);&quot;&quot;;[.W5]/[#REF!])">
            <text:p/>
          </table:table-cell>
          <table:table-cell table:style-name="ce40"/>
          <table:table-cell table:number-columns-repeated="16359"/>
        </table:table-row>
        <table:table-row table:style-name="ro4">
          <table:table-cell table:style-name="ce4"/>
          <table:table-cell table:style-name="ce14"/>
          <table:table-cell table:style-name="ce4" table:number-columns-repeated="2"/>
          <table:table-cell table:style-name="ce25" table:number-columns-repeated="4"/>
          <table:table-cell table:style-name="ce29" table:formula="of:=IF(ISERROR(ROUND(AVERAGE([.E6:.H6]);2));&quot;&quot;;ROUND(AVERAGE([.E6:.H6]);2))">
            <text:p/>
          </table:table-cell>
          <table:table-cell table:style-name="ce33" table:formula="of:=IF(ISERROR(ROUND([.Q6]*[.D6];2));&quot;&quot;;ROUND([.Q6]*[.D6];2))">
            <text:p/>
          </table:table-cell>
          <table:table-cell table:style-name="ce37" table:formula="of:=IF([.A6]=&quot;&quot;;&quot;&quot;;IF(COUNT([.E6:.H6])=0;&quot;Nenhum preço válido.&quot;;IF(COUNT([.E6:.H6])=1;&quot;Apenas um preço válido.&quot;;IF(COUNT([.E6:.H6])=2;&quot;Apenas dois preços válidos.&quot;;&quot;&quot;))))">
            <text:p/>
          </table:table-cell>
          <table:table-cell table:style-name="ce41"/>
          <table:table-cell table:style-name="ce44" table:formula="of:=IF(ISERROR(COUNTA([.E6:.H6]));&quot;&quot;;COUNTA([.E6:.H6]))" office:value-type="float" office:value="0" calcext:value-type="float">
            <text:p>0</text:p>
          </table:table-cell>
          <table:table-cell table:style-name="ce48" table:formula="of:=IF(ISERROR(COUNT([.E6:.H6]));&quot;&quot;;COUNT([.E6:.H6]))" office:value-type="float" office:value="0" calcext:value-type="float">
            <text:p>0</text:p>
          </table:table-cell>
          <table:table-cell table:style-name="ce51" table:formula="of:=IF(ISERROR(MIN([.E6:.H6]));&quot;&quot;;MIN([.E6:.H6]))" office:value-type="float" office:value="0" calcext:value-type="float">
            <text:p>R$ 0,00</text:p>
          </table:table-cell>
          <table:table-cell table:style-name="ce51" table:formula="of:=IF(ISERROR(MAX([.E6:.H6]));&quot;&quot;;MAX([.E6:.H6]))" office:value-type="float" office:value="0" calcext:value-type="float">
            <text:p>R$ 0,00</text:p>
          </table:table-cell>
          <table:table-cell table:style-name="ce51" table:formula="of:=IF(ISERROR(ROUND(AVERAGE([.E6:.H6]);2));&quot;&quot;;ROUND(AVERAGE([.E6:.H6]);2))">
            <text:p/>
          </table:table-cell>
          <table:table-cell table:style-name="ce51" table:formula="of:=IF(ISERROR(MEDIAN([.E6:.H6]));&quot;&quot;;MEDIAN([.E6:.H6]))">
            <text:p/>
          </table:table-cell>
          <table:table-cell table:style-name="ce53" table:formula="of:=IF(ISERROR(STDEV([.E6:.H6]));&quot;&quot;;STDEV([.E6:.H6]))">
            <text:p/>
          </table:table-cell>
          <table:table-cell table:style-name="ce55" table:formula="of:=IF(ISERROR([.S6]/[.Q6]);&quot;&quot;;[.S6]/[.Q6])">
            <text:p/>
          </table:table-cell>
          <table:table-cell table:style-name="ce41"/>
          <table:table-cell table:style-name="ce59" table:formula="of:=IF(ISERROR(MEDIAN([.E6:.H6]));&quot;&quot;;MEDIAN([.E6:.H6]))">
            <text:p/>
          </table:table-cell>
          <table:table-cell table:style-name="ce63" table:formula="of:=IF(ISERROR(STDEV([.E6:.H6]));&quot;&quot;;STDEV([.E6:.H6]))">
            <text:p/>
          </table:table-cell>
          <table:table-cell table:style-name="ce67" table:formula="of:=IF(ISERROR([.W6]/[#REF!]);&quot;&quot;;[.W6]/[#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7:.H7]);2));&quot;&quot;;ROUND(AVERAGE([.E7:.H7]);2))">
            <text:p/>
          </table:table-cell>
          <table:table-cell table:style-name="ce34" table:formula="of:=IF(ISERROR(ROUND([.Q7]*[.D7];2));&quot;&quot;;ROUND([.Q7]*[.D7];2))">
            <text:p/>
          </table:table-cell>
          <table:table-cell table:style-name="ce38" table:formula="of:=IF([.A7]=&quot;&quot;;&quot;&quot;;IF(COUNT([.E7:.H7])=0;&quot;Nenhum preço válido.&quot;;IF(COUNT([.E7:.H7])=1;&quot;Apenas um preço válido.&quot;;IF(COUNT([.E7:.H7])=2;&quot;Apenas dois preços válidos.&quot;;&quot;&quot;))))">
            <text:p/>
          </table:table-cell>
          <table:table-cell table:style-name="ce41"/>
          <table:table-cell table:style-name="ce45" table:formula="of:=IF(ISERROR(COUNTA([.E7:.H7]));&quot;&quot;;COUNTA([.E7:.H7]))" office:value-type="float" office:value="0" calcext:value-type="float">
            <text:p>0</text:p>
          </table:table-cell>
          <table:table-cell table:style-name="ce49" table:formula="of:=IF(ISERROR(COUNT([.E7:.H7]));&quot;&quot;;COUNT([.E7:.H7]))" office:value-type="float" office:value="0" calcext:value-type="float">
            <text:p>0</text:p>
          </table:table-cell>
          <table:table-cell table:style-name="ce52" table:formula="of:=IF(ISERROR(MIN([.E7:.H7]));&quot;&quot;;MIN([.E7:.H7]))" office:value-type="float" office:value="0" calcext:value-type="float">
            <text:p>R$ 0,00</text:p>
          </table:table-cell>
          <table:table-cell table:style-name="ce52" table:formula="of:=IF(ISERROR(MAX([.E7:.H7]));&quot;&quot;;MAX([.E7:.H7]))" office:value-type="float" office:value="0" calcext:value-type="float">
            <text:p>R$ 0,00</text:p>
          </table:table-cell>
          <table:table-cell table:style-name="ce52" table:formula="of:=IF(ISERROR(ROUND(AVERAGE([.E7:.H7]);2));&quot;&quot;;ROUND(AVERAGE([.E7:.H7]);2))">
            <text:p/>
          </table:table-cell>
          <table:table-cell table:style-name="ce52" table:formula="of:=IF(ISERROR(MEDIAN([.E7:.H7]));&quot;&quot;;MEDIAN([.E7:.H7]))">
            <text:p/>
          </table:table-cell>
          <table:table-cell table:style-name="ce54" table:formula="of:=IF(ISERROR(STDEV([.E7:.H7]));&quot;&quot;;STDEV([.E7:.H7]))">
            <text:p/>
          </table:table-cell>
          <table:table-cell table:style-name="ce56" table:formula="of:=IF(ISERROR([.S7]/[.Q7]);&quot;&quot;;[.S7]/[.Q7])">
            <text:p/>
          </table:table-cell>
          <table:table-cell table:style-name="ce41"/>
          <table:table-cell table:style-name="ce60" table:formula="of:=IF(ISERROR(MEDIAN([.E7:.H7]));&quot;&quot;;MEDIAN([.E7:.H7]))">
            <text:p/>
          </table:table-cell>
          <table:table-cell table:style-name="ce64" table:formula="of:=IF(ISERROR(STDEV([.E7:.H7]));&quot;&quot;;STDEV([.E7:.H7]))">
            <text:p/>
          </table:table-cell>
          <table:table-cell table:style-name="ce68" table:formula="of:=IF(ISERROR([.W7]/[#REF!]);&quot;&quot;;[.W7]/[#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8:.H8]);2));&quot;&quot;;ROUND(AVERAGE([.E8:.H8]);2))">
            <text:p/>
          </table:table-cell>
          <table:table-cell table:style-name="ce33" table:formula="of:=IF(ISERROR(ROUND([.Q8]*[.D8];2));&quot;&quot;;ROUND([.Q8]*[.D8];2))">
            <text:p/>
          </table:table-cell>
          <table:table-cell table:style-name="ce37" table:formula="of:=IF([.A8]=&quot;&quot;;&quot;&quot;;IF(COUNT([.E8:.H8])=0;&quot;Nenhum preço válido.&quot;;IF(COUNT([.E8:.H8])=1;&quot;Apenas um preço válido.&quot;;IF(COUNT([.E8:.H8])=2;&quot;Apenas dois preços válidos.&quot;;&quot;&quot;))))">
            <text:p/>
          </table:table-cell>
          <table:table-cell table:style-name="ce41"/>
          <table:table-cell table:style-name="ce44" table:formula="of:=IF(ISERROR(COUNTA([.E8:.H8]));&quot;&quot;;COUNTA([.E8:.H8]))" office:value-type="float" office:value="0" calcext:value-type="float">
            <text:p>0</text:p>
          </table:table-cell>
          <table:table-cell table:style-name="ce48" table:formula="of:=IF(ISERROR(COUNT([.E8:.H8]));&quot;&quot;;COUNT([.E8:.H8]))" office:value-type="float" office:value="0" calcext:value-type="float">
            <text:p>0</text:p>
          </table:table-cell>
          <table:table-cell table:style-name="ce51" table:formula="of:=IF(ISERROR(MIN([.E8:.H8]));&quot;&quot;;MIN([.E8:.H8]))" office:value-type="float" office:value="0" calcext:value-type="float">
            <text:p>R$ 0,00</text:p>
          </table:table-cell>
          <table:table-cell table:style-name="ce51" table:formula="of:=IF(ISERROR(MAX([.E8:.H8]));&quot;&quot;;MAX([.E8:.H8]))" office:value-type="float" office:value="0" calcext:value-type="float">
            <text:p>R$ 0,00</text:p>
          </table:table-cell>
          <table:table-cell table:style-name="ce51" table:formula="of:=IF(ISERROR(ROUND(AVERAGE([.E8:.H8]);2));&quot;&quot;;ROUND(AVERAGE([.E8:.H8]);2))">
            <text:p/>
          </table:table-cell>
          <table:table-cell table:style-name="ce51" table:formula="of:=IF(ISERROR(MEDIAN([.E8:.H8]));&quot;&quot;;MEDIAN([.E8:.H8]))">
            <text:p/>
          </table:table-cell>
          <table:table-cell table:style-name="ce53" table:formula="of:=IF(ISERROR(STDEV([.E8:.H8]));&quot;&quot;;STDEV([.E8:.H8]))">
            <text:p/>
          </table:table-cell>
          <table:table-cell table:style-name="ce55" table:formula="of:=IF(ISERROR([.S8]/[.Q8]);&quot;&quot;;[.S8]/[.Q8])">
            <text:p/>
          </table:table-cell>
          <table:table-cell table:style-name="ce41"/>
          <table:table-cell table:style-name="ce59" table:formula="of:=IF(ISERROR(MEDIAN([.E8:.H8]));&quot;&quot;;MEDIAN([.E8:.H8]))">
            <text:p/>
          </table:table-cell>
          <table:table-cell table:style-name="ce63" table:formula="of:=IF(ISERROR(STDEV([.E8:.H8]));&quot;&quot;;STDEV([.E8:.H8]))">
            <text:p/>
          </table:table-cell>
          <table:table-cell table:style-name="ce67" table:formula="of:=IF(ISERROR([.W8]/[#REF!]);&quot;&quot;;[.W8]/[#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9:.H9]);2));&quot;&quot;;ROUND(AVERAGE([.E9:.H9]);2))">
            <text:p/>
          </table:table-cell>
          <table:table-cell table:style-name="ce34" table:formula="of:=IF(ISERROR(ROUND([.Q9]*[.D9];2));&quot;&quot;;ROUND([.Q9]*[.D9];2))">
            <text:p/>
          </table:table-cell>
          <table:table-cell table:style-name="ce38" table:formula="of:=IF([.A9]=&quot;&quot;;&quot;&quot;;IF(COUNT([.E9:.H9])=0;&quot;Nenhum preço válido.&quot;;IF(COUNT([.E9:.H9])=1;&quot;Apenas um preço válido.&quot;;IF(COUNT([.E9:.H9])=2;&quot;Apenas dois preços válidos.&quot;;&quot;&quot;))))">
            <text:p/>
          </table:table-cell>
          <table:table-cell table:style-name="ce41"/>
          <table:table-cell table:style-name="ce45" table:formula="of:=IF(ISERROR(COUNTA([.E9:.H9]));&quot;&quot;;COUNTA([.E9:.H9]))" office:value-type="float" office:value="0" calcext:value-type="float">
            <text:p>0</text:p>
          </table:table-cell>
          <table:table-cell table:style-name="ce49" table:formula="of:=IF(ISERROR(COUNT([.E9:.H9]));&quot;&quot;;COUNT([.E9:.H9]))" office:value-type="float" office:value="0" calcext:value-type="float">
            <text:p>0</text:p>
          </table:table-cell>
          <table:table-cell table:style-name="ce52" table:formula="of:=IF(ISERROR(MIN([.E9:.H9]));&quot;&quot;;MIN([.E9:.H9]))" office:value-type="float" office:value="0" calcext:value-type="float">
            <text:p>R$ 0,00</text:p>
          </table:table-cell>
          <table:table-cell table:style-name="ce52" table:formula="of:=IF(ISERROR(MAX([.E9:.H9]));&quot;&quot;;MAX([.E9:.H9]))" office:value-type="float" office:value="0" calcext:value-type="float">
            <text:p>R$ 0,00</text:p>
          </table:table-cell>
          <table:table-cell table:style-name="ce52" table:formula="of:=IF(ISERROR(ROUND(AVERAGE([.E9:.H9]);2));&quot;&quot;;ROUND(AVERAGE([.E9:.H9]);2))">
            <text:p/>
          </table:table-cell>
          <table:table-cell table:style-name="ce52" table:formula="of:=IF(ISERROR(MEDIAN([.E9:.H9]));&quot;&quot;;MEDIAN([.E9:.H9]))">
            <text:p/>
          </table:table-cell>
          <table:table-cell table:style-name="ce54" table:formula="of:=IF(ISERROR(STDEV([.E9:.H9]));&quot;&quot;;STDEV([.E9:.H9]))">
            <text:p/>
          </table:table-cell>
          <table:table-cell table:style-name="ce56" table:formula="of:=IF(ISERROR([.S9]/[.Q9]);&quot;&quot;;[.S9]/[.Q9])">
            <text:p/>
          </table:table-cell>
          <table:table-cell table:style-name="ce41"/>
          <table:table-cell table:style-name="ce60" table:formula="of:=IF(ISERROR(MEDIAN([.E9:.H9]));&quot;&quot;;MEDIAN([.E9:.H9]))">
            <text:p/>
          </table:table-cell>
          <table:table-cell table:style-name="ce64" table:formula="of:=IF(ISERROR(STDEV([.E9:.H9]));&quot;&quot;;STDEV([.E9:.H9]))">
            <text:p/>
          </table:table-cell>
          <table:table-cell table:style-name="ce68" table:formula="of:=IF(ISERROR([.W9]/[#REF!]);&quot;&quot;;[.W9]/[#REF!])">
            <text:p/>
          </table:table-cell>
          <table:table-cell table:style-name="ce40"/>
          <table:table-cell table:number-columns-repeated="16359"/>
        </table:table-row>
        <table:table-row table:style-name="ro4">
          <table:table-cell table:style-name="ce8"/>
          <table:table-cell table:style-name="ce17"/>
          <table:table-cell table:style-name="ce21"/>
          <table:table-cell table:style-name="ce23"/>
          <table:table-cell table:style-name="ce27" table:number-columns-repeated="4"/>
          <table:table-cell table:style-name="ce29" table:formula="of:=IF(ISERROR(ROUND(AVERAGE([.E10:.H10]);2));&quot;&quot;;ROUND(AVERAGE([.E10:.H10]);2))">
            <text:p/>
          </table:table-cell>
          <table:table-cell table:style-name="ce33" table:formula="of:=IF(ISERROR(ROUND([.Q10]*[.D10];2));&quot;&quot;;ROUND([.Q10]*[.D10];2))">
            <text:p/>
          </table:table-cell>
          <table:table-cell table:style-name="ce37" table:formula="of:=IF([.A10]=&quot;&quot;;&quot;&quot;;IF(COUNT([.E10:.H10])=0;&quot;Nenhum preço válido.&quot;;IF(COUNT([.E10:.H10])=1;&quot;Apenas um preço válido.&quot;;IF(COUNT([.E10:.H10])=2;&quot;Apenas dois preços válidos.&quot;;&quot;&quot;))))">
            <text:p/>
          </table:table-cell>
          <table:table-cell table:style-name="ce41"/>
          <table:table-cell table:style-name="ce44" table:formula="of:=IF(ISERROR(COUNTA([.E10:.H10]));&quot;&quot;;COUNTA([.E10:.H10]))" office:value-type="float" office:value="0" calcext:value-type="float">
            <text:p>0</text:p>
          </table:table-cell>
          <table:table-cell table:style-name="ce48" table:formula="of:=IF(ISERROR(COUNT([.E10:.H10]));&quot;&quot;;COUNT([.E10:.H10]))" office:value-type="float" office:value="0" calcext:value-type="float">
            <text:p>0</text:p>
          </table:table-cell>
          <table:table-cell table:style-name="ce51" table:formula="of:=IF(ISERROR(MIN([.E10:.H10]));&quot;&quot;;MIN([.E10:.H10]))" office:value-type="float" office:value="0" calcext:value-type="float">
            <text:p>R$ 0,00</text:p>
          </table:table-cell>
          <table:table-cell table:style-name="ce51" table:formula="of:=IF(ISERROR(MAX([.E10:.H10]));&quot;&quot;;MAX([.E10:.H10]))" office:value-type="float" office:value="0" calcext:value-type="float">
            <text:p>R$ 0,00</text:p>
          </table:table-cell>
          <table:table-cell table:style-name="ce51" table:formula="of:=IF(ISERROR(ROUND(AVERAGE([.E10:.H10]);2));&quot;&quot;;ROUND(AVERAGE([.E10:.H10]);2))">
            <text:p/>
          </table:table-cell>
          <table:table-cell table:style-name="ce51" table:formula="of:=IF(ISERROR(MEDIAN([.E10:.H10]));&quot;&quot;;MEDIAN([.E10:.H10]))">
            <text:p/>
          </table:table-cell>
          <table:table-cell table:style-name="ce53" table:formula="of:=IF(ISERROR(STDEV([.E10:.H10]));&quot;&quot;;STDEV([.E10:.H10]))">
            <text:p/>
          </table:table-cell>
          <table:table-cell table:style-name="ce55" table:formula="of:=IF(ISERROR([.S10]/[.Q10]);&quot;&quot;;[.S10]/[.Q10])">
            <text:p/>
          </table:table-cell>
          <table:table-cell table:style-name="ce41"/>
          <table:table-cell table:style-name="ce59" table:formula="of:=IF(ISERROR(MEDIAN([.E10:.H10]));&quot;&quot;;MEDIAN([.E10:.H10]))">
            <text:p/>
          </table:table-cell>
          <table:table-cell table:style-name="ce63" table:formula="of:=IF(ISERROR(STDEV([.E10:.H10]));&quot;&quot;;STDEV([.E10:.H10]))">
            <text:p/>
          </table:table-cell>
          <table:table-cell table:style-name="ce67" table:formula="of:=IF(ISERROR([.W10]/[#REF!]);&quot;&quot;;[.W10]/[#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11:.H11]);2));&quot;&quot;;ROUND(AVERAGE([.E11:.H11]);2))">
            <text:p/>
          </table:table-cell>
          <table:table-cell table:style-name="ce34" table:formula="of:=IF(ISERROR(ROUND([.Q11]*[.D11];2));&quot;&quot;;ROUND([.Q11]*[.D11];2))">
            <text:p/>
          </table:table-cell>
          <table:table-cell table:style-name="ce38" table:formula="of:=IF([.A11]=&quot;&quot;;&quot;&quot;;IF(COUNT([.E11:.H11])=0;&quot;Nenhum preço válido.&quot;;IF(COUNT([.E11:.H11])=1;&quot;Apenas um preço válido.&quot;;IF(COUNT([.E11:.H11])=2;&quot;Apenas dois preços válidos.&quot;;&quot;&quot;))))">
            <text:p/>
          </table:table-cell>
          <table:table-cell table:style-name="ce41"/>
          <table:table-cell table:style-name="ce45" table:formula="of:=IF(ISERROR(COUNTA([.E11:.H11]));&quot;&quot;;COUNTA([.E11:.H11]))" office:value-type="float" office:value="0" calcext:value-type="float">
            <text:p>0</text:p>
          </table:table-cell>
          <table:table-cell table:style-name="ce49" table:formula="of:=IF(ISERROR(COUNT([.E11:.H11]));&quot;&quot;;COUNT([.E11:.H11]))" office:value-type="float" office:value="0" calcext:value-type="float">
            <text:p>0</text:p>
          </table:table-cell>
          <table:table-cell table:style-name="ce52" table:formula="of:=IF(ISERROR(MIN([.E11:.H11]));&quot;&quot;;MIN([.E11:.H11]))" office:value-type="float" office:value="0" calcext:value-type="float">
            <text:p>R$ 0,00</text:p>
          </table:table-cell>
          <table:table-cell table:style-name="ce52" table:formula="of:=IF(ISERROR(MAX([.E11:.H11]));&quot;&quot;;MAX([.E11:.H11]))" office:value-type="float" office:value="0" calcext:value-type="float">
            <text:p>R$ 0,00</text:p>
          </table:table-cell>
          <table:table-cell table:style-name="ce52" table:formula="of:=IF(ISERROR(ROUND(AVERAGE([.E11:.H11]);2));&quot;&quot;;ROUND(AVERAGE([.E11:.H11]);2))">
            <text:p/>
          </table:table-cell>
          <table:table-cell table:style-name="ce52" table:formula="of:=IF(ISERROR(MEDIAN([.E11:.H11]));&quot;&quot;;MEDIAN([.E11:.H11]))">
            <text:p/>
          </table:table-cell>
          <table:table-cell table:style-name="ce54" table:formula="of:=IF(ISERROR(STDEV([.E11:.H11]));&quot;&quot;;STDEV([.E11:.H11]))">
            <text:p/>
          </table:table-cell>
          <table:table-cell table:style-name="ce56" table:formula="of:=IF(ISERROR([.S11]/[.Q11]);&quot;&quot;;[.S11]/[.Q11])">
            <text:p/>
          </table:table-cell>
          <table:table-cell table:style-name="ce41"/>
          <table:table-cell table:style-name="ce60" table:formula="of:=IF(ISERROR(MEDIAN([.E11:.H11]));&quot;&quot;;MEDIAN([.E11:.H11]))">
            <text:p/>
          </table:table-cell>
          <table:table-cell table:style-name="ce64" table:formula="of:=IF(ISERROR(STDEV([.E11:.H11]));&quot;&quot;;STDEV([.E11:.H11]))">
            <text:p/>
          </table:table-cell>
          <table:table-cell table:style-name="ce68" table:formula="of:=IF(ISERROR([.W11]/[#REF!]);&quot;&quot;;[.W11]/[#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12:.H12]);2));&quot;&quot;;ROUND(AVERAGE([.E12:.H12]);2))">
            <text:p/>
          </table:table-cell>
          <table:table-cell table:style-name="ce33" table:formula="of:=IF(ISERROR(ROUND([.Q12]*[.D12];2));&quot;&quot;;ROUND([.Q12]*[.D12];2))">
            <text:p/>
          </table:table-cell>
          <table:table-cell table:style-name="ce37" table:formula="of:=IF([.A12]=&quot;&quot;;&quot;&quot;;IF(COUNT([.E12:.H12])=0;&quot;Nenhum preço válido.&quot;;IF(COUNT([.E12:.H12])=1;&quot;Apenas um preço válido.&quot;;IF(COUNT([.E12:.H12])=2;&quot;Apenas dois preços válidos.&quot;;&quot;&quot;))))">
            <text:p/>
          </table:table-cell>
          <table:table-cell table:style-name="ce41"/>
          <table:table-cell table:style-name="ce44" table:formula="of:=IF(ISERROR(COUNTA([.E12:.H12]));&quot;&quot;;COUNTA([.E12:.H12]))" office:value-type="float" office:value="0" calcext:value-type="float">
            <text:p>0</text:p>
          </table:table-cell>
          <table:table-cell table:style-name="ce48" table:formula="of:=IF(ISERROR(COUNT([.E12:.H12]));&quot;&quot;;COUNT([.E12:.H12]))" office:value-type="float" office:value="0" calcext:value-type="float">
            <text:p>0</text:p>
          </table:table-cell>
          <table:table-cell table:style-name="ce51" table:formula="of:=IF(ISERROR(MIN([.E12:.H12]));&quot;&quot;;MIN([.E12:.H12]))" office:value-type="float" office:value="0" calcext:value-type="float">
            <text:p>R$ 0,00</text:p>
          </table:table-cell>
          <table:table-cell table:style-name="ce51" table:formula="of:=IF(ISERROR(MAX([.E12:.H12]));&quot;&quot;;MAX([.E12:.H12]))" office:value-type="float" office:value="0" calcext:value-type="float">
            <text:p>R$ 0,00</text:p>
          </table:table-cell>
          <table:table-cell table:style-name="ce51" table:formula="of:=IF(ISERROR(ROUND(AVERAGE([.E12:.H12]);2));&quot;&quot;;ROUND(AVERAGE([.E12:.H12]);2))">
            <text:p/>
          </table:table-cell>
          <table:table-cell table:style-name="ce51" table:formula="of:=IF(ISERROR(MEDIAN([.E12:.H12]));&quot;&quot;;MEDIAN([.E12:.H12]))">
            <text:p/>
          </table:table-cell>
          <table:table-cell table:style-name="ce53" table:formula="of:=IF(ISERROR(STDEV([.E12:.H12]));&quot;&quot;;STDEV([.E12:.H12]))">
            <text:p/>
          </table:table-cell>
          <table:table-cell table:style-name="ce55" table:formula="of:=IF(ISERROR([.S12]/[.Q12]);&quot;&quot;;[.S12]/[.Q12])">
            <text:p/>
          </table:table-cell>
          <table:table-cell table:style-name="ce41"/>
          <table:table-cell table:style-name="ce59" table:formula="of:=IF(ISERROR(MEDIAN([.E12:.H12]));&quot;&quot;;MEDIAN([.E12:.H12]))">
            <text:p/>
          </table:table-cell>
          <table:table-cell table:style-name="ce63" table:formula="of:=IF(ISERROR(STDEV([.E12:.H12]));&quot;&quot;;STDEV([.E12:.H12]))">
            <text:p/>
          </table:table-cell>
          <table:table-cell table:style-name="ce67" table:formula="of:=IF(ISERROR([.W12]/[#REF!]);&quot;&quot;;[.W12]/[#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13:.H13]);2));&quot;&quot;;ROUND(AVERAGE([.E13:.H13]);2))">
            <text:p/>
          </table:table-cell>
          <table:table-cell table:style-name="ce34" table:formula="of:=IF(ISERROR(ROUND([.Q13]*[.D13];2));&quot;&quot;;ROUND([.Q13]*[.D13];2))">
            <text:p/>
          </table:table-cell>
          <table:table-cell table:style-name="ce38" table:formula="of:=IF([.A13]=&quot;&quot;;&quot;&quot;;IF(COUNT([.E13:.H13])=0;&quot;Nenhum preço válido.&quot;;IF(COUNT([.E13:.H13])=1;&quot;Apenas um preço válido.&quot;;IF(COUNT([.E13:.H13])=2;&quot;Apenas dois preços válidos.&quot;;&quot;&quot;))))">
            <text:p/>
          </table:table-cell>
          <table:table-cell table:style-name="ce41"/>
          <table:table-cell table:style-name="ce45" table:formula="of:=IF(ISERROR(COUNTA([.E13:.H13]));&quot;&quot;;COUNTA([.E13:.H13]))" office:value-type="float" office:value="0" calcext:value-type="float">
            <text:p>0</text:p>
          </table:table-cell>
          <table:table-cell table:style-name="ce49" table:formula="of:=IF(ISERROR(COUNT([.E13:.H13]));&quot;&quot;;COUNT([.E13:.H13]))" office:value-type="float" office:value="0" calcext:value-type="float">
            <text:p>0</text:p>
          </table:table-cell>
          <table:table-cell table:style-name="ce52" table:formula="of:=IF(ISERROR(MIN([.E13:.H13]));&quot;&quot;;MIN([.E13:.H13]))" office:value-type="float" office:value="0" calcext:value-type="float">
            <text:p>R$ 0,00</text:p>
          </table:table-cell>
          <table:table-cell table:style-name="ce52" table:formula="of:=IF(ISERROR(MAX([.E13:.H13]));&quot;&quot;;MAX([.E13:.H13]))" office:value-type="float" office:value="0" calcext:value-type="float">
            <text:p>R$ 0,00</text:p>
          </table:table-cell>
          <table:table-cell table:style-name="ce52" table:formula="of:=IF(ISERROR(ROUND(AVERAGE([.E13:.H13]);2));&quot;&quot;;ROUND(AVERAGE([.E13:.H13]);2))">
            <text:p/>
          </table:table-cell>
          <table:table-cell table:style-name="ce52" table:formula="of:=IF(ISERROR(MEDIAN([.E13:.H13]));&quot;&quot;;MEDIAN([.E13:.H13]))">
            <text:p/>
          </table:table-cell>
          <table:table-cell table:style-name="ce54" table:formula="of:=IF(ISERROR(STDEV([.E13:.H13]));&quot;&quot;;STDEV([.E13:.H13]))">
            <text:p/>
          </table:table-cell>
          <table:table-cell table:style-name="ce56" table:formula="of:=IF(ISERROR([.S13]/[.Q13]);&quot;&quot;;[.S13]/[.Q13])">
            <text:p/>
          </table:table-cell>
          <table:table-cell table:style-name="ce41"/>
          <table:table-cell table:style-name="ce60" table:formula="of:=IF(ISERROR(MEDIAN([.E13:.H13]));&quot;&quot;;MEDIAN([.E13:.H13]))">
            <text:p/>
          </table:table-cell>
          <table:table-cell table:style-name="ce64" table:formula="of:=IF(ISERROR(STDEV([.E13:.H13]));&quot;&quot;;STDEV([.E13:.H13]))">
            <text:p/>
          </table:table-cell>
          <table:table-cell table:style-name="ce68" table:formula="of:=IF(ISERROR([.W13]/[#REF!]);&quot;&quot;;[.W13]/[#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14:.H14]);2));&quot;&quot;;ROUND(AVERAGE([.E14:.H14]);2))">
            <text:p/>
          </table:table-cell>
          <table:table-cell table:style-name="ce33" table:formula="of:=IF(ISERROR(ROUND([.Q14]*[.D14];2));&quot;&quot;;ROUND([.Q14]*[.D14];2))">
            <text:p/>
          </table:table-cell>
          <table:table-cell table:style-name="ce37" table:formula="of:=IF([.A14]=&quot;&quot;;&quot;&quot;;IF(COUNT([.E14:.H14])=0;&quot;Nenhum preço válido.&quot;;IF(COUNT([.E14:.H14])=1;&quot;Apenas um preço válido.&quot;;IF(COUNT([.E14:.H14])=2;&quot;Apenas dois preços válidos.&quot;;&quot;&quot;))))">
            <text:p/>
          </table:table-cell>
          <table:table-cell table:style-name="ce41"/>
          <table:table-cell table:style-name="ce44" table:formula="of:=IF(ISERROR(COUNTA([.E14:.H14]));&quot;&quot;;COUNTA([.E14:.H14]))" office:value-type="float" office:value="0" calcext:value-type="float">
            <text:p>0</text:p>
          </table:table-cell>
          <table:table-cell table:style-name="ce48" table:formula="of:=IF(ISERROR(COUNT([.E14:.H14]));&quot;&quot;;COUNT([.E14:.H14]))" office:value-type="float" office:value="0" calcext:value-type="float">
            <text:p>0</text:p>
          </table:table-cell>
          <table:table-cell table:style-name="ce51" table:formula="of:=IF(ISERROR(MIN([.E14:.H14]));&quot;&quot;;MIN([.E14:.H14]))" office:value-type="float" office:value="0" calcext:value-type="float">
            <text:p>R$ 0,00</text:p>
          </table:table-cell>
          <table:table-cell table:style-name="ce51" table:formula="of:=IF(ISERROR(MAX([.E14:.H14]));&quot;&quot;;MAX([.E14:.H14]))" office:value-type="float" office:value="0" calcext:value-type="float">
            <text:p>R$ 0,00</text:p>
          </table:table-cell>
          <table:table-cell table:style-name="ce51" table:formula="of:=IF(ISERROR(ROUND(AVERAGE([.E14:.H14]);2));&quot;&quot;;ROUND(AVERAGE([.E14:.H14]);2))">
            <text:p/>
          </table:table-cell>
          <table:table-cell table:style-name="ce51" table:formula="of:=IF(ISERROR(MEDIAN([.E14:.H14]));&quot;&quot;;MEDIAN([.E14:.H14]))">
            <text:p/>
          </table:table-cell>
          <table:table-cell table:style-name="ce53" table:formula="of:=IF(ISERROR(STDEV([.E14:.H14]));&quot;&quot;;STDEV([.E14:.H14]))">
            <text:p/>
          </table:table-cell>
          <table:table-cell table:style-name="ce55" table:formula="of:=IF(ISERROR([.S14]/[.Q14]);&quot;&quot;;[.S14]/[.Q14])">
            <text:p/>
          </table:table-cell>
          <table:table-cell table:style-name="ce41"/>
          <table:table-cell table:style-name="ce59" table:formula="of:=IF(ISERROR(MEDIAN([.E14:.H14]));&quot;&quot;;MEDIAN([.E14:.H14]))">
            <text:p/>
          </table:table-cell>
          <table:table-cell table:style-name="ce63" table:formula="of:=IF(ISERROR(STDEV([.E14:.H14]));&quot;&quot;;STDEV([.E14:.H14]))">
            <text:p/>
          </table:table-cell>
          <table:table-cell table:style-name="ce67" table:formula="of:=IF(ISERROR([.W14]/[#REF!]);&quot;&quot;;[.W14]/[#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15:.H15]);2));&quot;&quot;;ROUND(AVERAGE([.E15:.H15]);2))">
            <text:p/>
          </table:table-cell>
          <table:table-cell table:style-name="ce34" table:formula="of:=IF(ISERROR(ROUND([.Q15]*[.D15];2));&quot;&quot;;ROUND([.Q15]*[.D15];2))">
            <text:p/>
          </table:table-cell>
          <table:table-cell table:style-name="ce38" table:formula="of:=IF([.A15]=&quot;&quot;;&quot;&quot;;IF(COUNT([.E15:.H15])=0;&quot;Nenhum preço válido.&quot;;IF(COUNT([.E15:.H15])=1;&quot;Apenas um preço válido.&quot;;IF(COUNT([.E15:.H15])=2;&quot;Apenas dois preços válidos.&quot;;&quot;&quot;))))">
            <text:p/>
          </table:table-cell>
          <table:table-cell table:style-name="ce41"/>
          <table:table-cell table:style-name="ce45" table:formula="of:=IF(ISERROR(COUNTA([.E15:.H15]));&quot;&quot;;COUNTA([.E15:.H15]))" office:value-type="float" office:value="0" calcext:value-type="float">
            <text:p>0</text:p>
          </table:table-cell>
          <table:table-cell table:style-name="ce49" table:formula="of:=IF(ISERROR(COUNT([.E15:.H15]));&quot;&quot;;COUNT([.E15:.H15]))" office:value-type="float" office:value="0" calcext:value-type="float">
            <text:p>0</text:p>
          </table:table-cell>
          <table:table-cell table:style-name="ce52" table:formula="of:=IF(ISERROR(MIN([.E15:.H15]));&quot;&quot;;MIN([.E15:.H15]))" office:value-type="float" office:value="0" calcext:value-type="float">
            <text:p>R$ 0,00</text:p>
          </table:table-cell>
          <table:table-cell table:style-name="ce52" table:formula="of:=IF(ISERROR(MAX([.E15:.H15]));&quot;&quot;;MAX([.E15:.H15]))" office:value-type="float" office:value="0" calcext:value-type="float">
            <text:p>R$ 0,00</text:p>
          </table:table-cell>
          <table:table-cell table:style-name="ce52" table:formula="of:=IF(ISERROR(ROUND(AVERAGE([.E15:.H15]);2));&quot;&quot;;ROUND(AVERAGE([.E15:.H15]);2))">
            <text:p/>
          </table:table-cell>
          <table:table-cell table:style-name="ce52" table:formula="of:=IF(ISERROR(MEDIAN([.E15:.H15]));&quot;&quot;;MEDIAN([.E15:.H15]))">
            <text:p/>
          </table:table-cell>
          <table:table-cell table:style-name="ce54" table:formula="of:=IF(ISERROR(STDEV([.E15:.H15]));&quot;&quot;;STDEV([.E15:.H15]))">
            <text:p/>
          </table:table-cell>
          <table:table-cell table:style-name="ce56" table:formula="of:=IF(ISERROR([.S15]/[.Q15]);&quot;&quot;;[.S15]/[.Q15])">
            <text:p/>
          </table:table-cell>
          <table:table-cell table:style-name="ce41"/>
          <table:table-cell table:style-name="ce60" table:formula="of:=IF(ISERROR(MEDIAN([.E15:.H15]));&quot;&quot;;MEDIAN([.E15:.H15]))">
            <text:p/>
          </table:table-cell>
          <table:table-cell table:style-name="ce64" table:formula="of:=IF(ISERROR(STDEV([.E15:.H15]));&quot;&quot;;STDEV([.E15:.H15]))">
            <text:p/>
          </table:table-cell>
          <table:table-cell table:style-name="ce68" table:formula="of:=IF(ISERROR([.W15]/[#REF!]);&quot;&quot;;[.W15]/[#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16:.H16]);2));&quot;&quot;;ROUND(AVERAGE([.E16:.H16]);2))">
            <text:p/>
          </table:table-cell>
          <table:table-cell table:style-name="ce33" table:formula="of:=IF(ISERROR(ROUND([.Q16]*[.D16];2));&quot;&quot;;ROUND([.Q16]*[.D16];2))">
            <text:p/>
          </table:table-cell>
          <table:table-cell table:style-name="ce37" table:formula="of:=IF([.A16]=&quot;&quot;;&quot;&quot;;IF(COUNT([.E16:.H16])=0;&quot;Nenhum preço válido.&quot;;IF(COUNT([.E16:.H16])=1;&quot;Apenas um preço válido.&quot;;IF(COUNT([.E16:.H16])=2;&quot;Apenas dois preços válidos.&quot;;&quot;&quot;))))">
            <text:p/>
          </table:table-cell>
          <table:table-cell table:style-name="ce41"/>
          <table:table-cell table:style-name="ce44" table:formula="of:=IF(ISERROR(COUNTA([.E16:.H16]));&quot;&quot;;COUNTA([.E16:.H16]))" office:value-type="float" office:value="0" calcext:value-type="float">
            <text:p>0</text:p>
          </table:table-cell>
          <table:table-cell table:style-name="ce48" table:formula="of:=IF(ISERROR(COUNT([.E16:.H16]));&quot;&quot;;COUNT([.E16:.H16]))" office:value-type="float" office:value="0" calcext:value-type="float">
            <text:p>0</text:p>
          </table:table-cell>
          <table:table-cell table:style-name="ce51" table:formula="of:=IF(ISERROR(MIN([.E16:.H16]));&quot;&quot;;MIN([.E16:.H16]))" office:value-type="float" office:value="0" calcext:value-type="float">
            <text:p>R$ 0,00</text:p>
          </table:table-cell>
          <table:table-cell table:style-name="ce51" table:formula="of:=IF(ISERROR(MAX([.E16:.H16]));&quot;&quot;;MAX([.E16:.H16]))" office:value-type="float" office:value="0" calcext:value-type="float">
            <text:p>R$ 0,00</text:p>
          </table:table-cell>
          <table:table-cell table:style-name="ce51" table:formula="of:=IF(ISERROR(ROUND(AVERAGE([.E16:.H16]);2));&quot;&quot;;ROUND(AVERAGE([.E16:.H16]);2))">
            <text:p/>
          </table:table-cell>
          <table:table-cell table:style-name="ce51" table:formula="of:=IF(ISERROR(MEDIAN([.E16:.H16]));&quot;&quot;;MEDIAN([.E16:.H16]))">
            <text:p/>
          </table:table-cell>
          <table:table-cell table:style-name="ce53" table:formula="of:=IF(ISERROR(STDEV([.E16:.H16]));&quot;&quot;;STDEV([.E16:.H16]))">
            <text:p/>
          </table:table-cell>
          <table:table-cell table:style-name="ce55" table:formula="of:=IF(ISERROR([.S16]/[.Q16]);&quot;&quot;;[.S16]/[.Q16])">
            <text:p/>
          </table:table-cell>
          <table:table-cell table:style-name="ce41"/>
          <table:table-cell table:style-name="ce59" table:formula="of:=IF(ISERROR(MEDIAN([.E16:.H16]));&quot;&quot;;MEDIAN([.E16:.H16]))">
            <text:p/>
          </table:table-cell>
          <table:table-cell table:style-name="ce63" table:formula="of:=IF(ISERROR(STDEV([.E16:.H16]));&quot;&quot;;STDEV([.E16:.H16]))">
            <text:p/>
          </table:table-cell>
          <table:table-cell table:style-name="ce67" table:formula="of:=IF(ISERROR([.W16]/[#REF!]);&quot;&quot;;[.W16]/[#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17:.H17]);2));&quot;&quot;;ROUND(AVERAGE([.E17:.H17]);2))">
            <text:p/>
          </table:table-cell>
          <table:table-cell table:style-name="ce34" table:formula="of:=IF(ISERROR(ROUND([.Q17]*[.D17];2));&quot;&quot;;ROUND([.Q17]*[.D17];2))">
            <text:p/>
          </table:table-cell>
          <table:table-cell table:style-name="ce38" table:formula="of:=IF([.A17]=&quot;&quot;;&quot;&quot;;IF(COUNT([.E17:.H17])=0;&quot;Nenhum preço válido.&quot;;IF(COUNT([.E17:.H17])=1;&quot;Apenas um preço válido.&quot;;IF(COUNT([.E17:.H17])=2;&quot;Apenas dois preços válidos.&quot;;&quot;&quot;))))">
            <text:p/>
          </table:table-cell>
          <table:table-cell table:style-name="ce41"/>
          <table:table-cell table:style-name="ce45" table:formula="of:=IF(ISERROR(COUNTA([.E17:.H17]));&quot;&quot;;COUNTA([.E17:.H17]))" office:value-type="float" office:value="0" calcext:value-type="float">
            <text:p>0</text:p>
          </table:table-cell>
          <table:table-cell table:style-name="ce49" table:formula="of:=IF(ISERROR(COUNT([.E17:.H17]));&quot;&quot;;COUNT([.E17:.H17]))" office:value-type="float" office:value="0" calcext:value-type="float">
            <text:p>0</text:p>
          </table:table-cell>
          <table:table-cell table:style-name="ce52" table:formula="of:=IF(ISERROR(MIN([.E17:.H17]));&quot;&quot;;MIN([.E17:.H17]))" office:value-type="float" office:value="0" calcext:value-type="float">
            <text:p>R$ 0,00</text:p>
          </table:table-cell>
          <table:table-cell table:style-name="ce52" table:formula="of:=IF(ISERROR(MAX([.E17:.H17]));&quot;&quot;;MAX([.E17:.H17]))" office:value-type="float" office:value="0" calcext:value-type="float">
            <text:p>R$ 0,00</text:p>
          </table:table-cell>
          <table:table-cell table:style-name="ce52" table:formula="of:=IF(ISERROR(ROUND(AVERAGE([.E17:.H17]);2));&quot;&quot;;ROUND(AVERAGE([.E17:.H17]);2))">
            <text:p/>
          </table:table-cell>
          <table:table-cell table:style-name="ce52" table:formula="of:=IF(ISERROR(MEDIAN([.E17:.H17]));&quot;&quot;;MEDIAN([.E17:.H17]))">
            <text:p/>
          </table:table-cell>
          <table:table-cell table:style-name="ce54" table:formula="of:=IF(ISERROR(STDEV([.E17:.H17]));&quot;&quot;;STDEV([.E17:.H17]))">
            <text:p/>
          </table:table-cell>
          <table:table-cell table:style-name="ce56" table:formula="of:=IF(ISERROR([.S17]/[.Q17]);&quot;&quot;;[.S17]/[.Q17])">
            <text:p/>
          </table:table-cell>
          <table:table-cell table:style-name="ce41"/>
          <table:table-cell table:style-name="ce60" table:formula="of:=IF(ISERROR(MEDIAN([.E17:.H17]));&quot;&quot;;MEDIAN([.E17:.H17]))">
            <text:p/>
          </table:table-cell>
          <table:table-cell table:style-name="ce64" table:formula="of:=IF(ISERROR(STDEV([.E17:.H17]));&quot;&quot;;STDEV([.E17:.H17]))">
            <text:p/>
          </table:table-cell>
          <table:table-cell table:style-name="ce68" table:formula="of:=IF(ISERROR([.W17]/[#REF!]);&quot;&quot;;[.W17]/[#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18:.H18]);2));&quot;&quot;;ROUND(AVERAGE([.E18:.H18]);2))">
            <text:p/>
          </table:table-cell>
          <table:table-cell table:style-name="ce33" table:formula="of:=IF(ISERROR(ROUND([.Q18]*[.D18];2));&quot;&quot;;ROUND([.Q18]*[.D18];2))">
            <text:p/>
          </table:table-cell>
          <table:table-cell table:style-name="ce37" table:formula="of:=IF([.A18]=&quot;&quot;;&quot;&quot;;IF(COUNT([.E18:.H18])=0;&quot;Nenhum preço válido.&quot;;IF(COUNT([.E18:.H18])=1;&quot;Apenas um preço válido.&quot;;IF(COUNT([.E18:.H18])=2;&quot;Apenas dois preços válidos.&quot;;&quot;&quot;))))">
            <text:p/>
          </table:table-cell>
          <table:table-cell table:style-name="ce41"/>
          <table:table-cell table:style-name="ce44" table:formula="of:=IF(ISERROR(COUNTA([.E18:.H18]));&quot;&quot;;COUNTA([.E18:.H18]))" office:value-type="float" office:value="0" calcext:value-type="float">
            <text:p>0</text:p>
          </table:table-cell>
          <table:table-cell table:style-name="ce48" table:formula="of:=IF(ISERROR(COUNT([.E18:.H18]));&quot;&quot;;COUNT([.E18:.H18]))" office:value-type="float" office:value="0" calcext:value-type="float">
            <text:p>0</text:p>
          </table:table-cell>
          <table:table-cell table:style-name="ce51" table:formula="of:=IF(ISERROR(MIN([.E18:.H18]));&quot;&quot;;MIN([.E18:.H18]))" office:value-type="float" office:value="0" calcext:value-type="float">
            <text:p>R$ 0,00</text:p>
          </table:table-cell>
          <table:table-cell table:style-name="ce51" table:formula="of:=IF(ISERROR(MAX([.E18:.H18]));&quot;&quot;;MAX([.E18:.H18]))" office:value-type="float" office:value="0" calcext:value-type="float">
            <text:p>R$ 0,00</text:p>
          </table:table-cell>
          <table:table-cell table:style-name="ce51" table:formula="of:=IF(ISERROR(ROUND(AVERAGE([.E18:.H18]);2));&quot;&quot;;ROUND(AVERAGE([.E18:.H18]);2))">
            <text:p/>
          </table:table-cell>
          <table:table-cell table:style-name="ce51" table:formula="of:=IF(ISERROR(MEDIAN([.E18:.H18]));&quot;&quot;;MEDIAN([.E18:.H18]))">
            <text:p/>
          </table:table-cell>
          <table:table-cell table:style-name="ce53" table:formula="of:=IF(ISERROR(STDEV([.E18:.H18]));&quot;&quot;;STDEV([.E18:.H18]))">
            <text:p/>
          </table:table-cell>
          <table:table-cell table:style-name="ce55" table:formula="of:=IF(ISERROR([.S18]/[.Q18]);&quot;&quot;;[.S18]/[.Q18])">
            <text:p/>
          </table:table-cell>
          <table:table-cell table:style-name="ce41"/>
          <table:table-cell table:style-name="ce59" table:formula="of:=IF(ISERROR(MEDIAN([.E18:.H18]));&quot;&quot;;MEDIAN([.E18:.H18]))">
            <text:p/>
          </table:table-cell>
          <table:table-cell table:style-name="ce63" table:formula="of:=IF(ISERROR(STDEV([.E18:.H18]));&quot;&quot;;STDEV([.E18:.H18]))">
            <text:p/>
          </table:table-cell>
          <table:table-cell table:style-name="ce67" table:formula="of:=IF(ISERROR([.W18]/[#REF!]);&quot;&quot;;[.W18]/[#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19:.H19]);2));&quot;&quot;;ROUND(AVERAGE([.E19:.H19]);2))">
            <text:p/>
          </table:table-cell>
          <table:table-cell table:style-name="ce34" table:formula="of:=IF(ISERROR(ROUND([.Q19]*[.D19];2));&quot;&quot;;ROUND([.Q19]*[.D19];2))">
            <text:p/>
          </table:table-cell>
          <table:table-cell table:style-name="ce38" table:formula="of:=IF([.A19]=&quot;&quot;;&quot;&quot;;IF(COUNT([.E19:.H19])=0;&quot;Nenhum preço válido.&quot;;IF(COUNT([.E19:.H19])=1;&quot;Apenas um preço válido.&quot;;IF(COUNT([.E19:.H19])=2;&quot;Apenas dois preços válidos.&quot;;&quot;&quot;))))">
            <text:p/>
          </table:table-cell>
          <table:table-cell table:style-name="ce41"/>
          <table:table-cell table:style-name="ce45" table:formula="of:=IF(ISERROR(COUNTA([.E19:.H19]));&quot;&quot;;COUNTA([.E19:.H19]))" office:value-type="float" office:value="0" calcext:value-type="float">
            <text:p>0</text:p>
          </table:table-cell>
          <table:table-cell table:style-name="ce49" table:formula="of:=IF(ISERROR(COUNT([.E19:.H19]));&quot;&quot;;COUNT([.E19:.H19]))" office:value-type="float" office:value="0" calcext:value-type="float">
            <text:p>0</text:p>
          </table:table-cell>
          <table:table-cell table:style-name="ce52" table:formula="of:=IF(ISERROR(MIN([.E19:.H19]));&quot;&quot;;MIN([.E19:.H19]))" office:value-type="float" office:value="0" calcext:value-type="float">
            <text:p>R$ 0,00</text:p>
          </table:table-cell>
          <table:table-cell table:style-name="ce52" table:formula="of:=IF(ISERROR(MAX([.E19:.H19]));&quot;&quot;;MAX([.E19:.H19]))" office:value-type="float" office:value="0" calcext:value-type="float">
            <text:p>R$ 0,00</text:p>
          </table:table-cell>
          <table:table-cell table:style-name="ce52" table:formula="of:=IF(ISERROR(ROUND(AVERAGE([.E19:.H19]);2));&quot;&quot;;ROUND(AVERAGE([.E19:.H19]);2))">
            <text:p/>
          </table:table-cell>
          <table:table-cell table:style-name="ce52" table:formula="of:=IF(ISERROR(MEDIAN([.E19:.H19]));&quot;&quot;;MEDIAN([.E19:.H19]))">
            <text:p/>
          </table:table-cell>
          <table:table-cell table:style-name="ce54" table:formula="of:=IF(ISERROR(STDEV([.E19:.H19]));&quot;&quot;;STDEV([.E19:.H19]))">
            <text:p/>
          </table:table-cell>
          <table:table-cell table:style-name="ce56" table:formula="of:=IF(ISERROR([.S19]/[.Q19]);&quot;&quot;;[.S19]/[.Q19])">
            <text:p/>
          </table:table-cell>
          <table:table-cell table:style-name="ce41"/>
          <table:table-cell table:style-name="ce60" table:formula="of:=IF(ISERROR(MEDIAN([.E19:.H19]));&quot;&quot;;MEDIAN([.E19:.H19]))">
            <text:p/>
          </table:table-cell>
          <table:table-cell table:style-name="ce64" table:formula="of:=IF(ISERROR(STDEV([.E19:.H19]));&quot;&quot;;STDEV([.E19:.H19]))">
            <text:p/>
          </table:table-cell>
          <table:table-cell table:style-name="ce68" table:formula="of:=IF(ISERROR([.W19]/[#REF!]);&quot;&quot;;[.W19]/[#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20:.H20]);2));&quot;&quot;;ROUND(AVERAGE([.E20:.H20]);2))">
            <text:p/>
          </table:table-cell>
          <table:table-cell table:style-name="ce33" table:formula="of:=IF(ISERROR(ROUND([.Q20]*[.D20];2));&quot;&quot;;ROUND([.Q20]*[.D20];2))">
            <text:p/>
          </table:table-cell>
          <table:table-cell table:style-name="ce37" table:formula="of:=IF([.A20]=&quot;&quot;;&quot;&quot;;IF(COUNT([.E20:.H20])=0;&quot;Nenhum preço válido.&quot;;IF(COUNT([.E20:.H20])=1;&quot;Apenas um preço válido.&quot;;IF(COUNT([.E20:.H20])=2;&quot;Apenas dois preços válidos.&quot;;&quot;&quot;))))">
            <text:p/>
          </table:table-cell>
          <table:table-cell table:style-name="ce41"/>
          <table:table-cell table:style-name="ce44" table:formula="of:=IF(ISERROR(COUNTA([.E20:.H20]));&quot;&quot;;COUNTA([.E20:.H20]))" office:value-type="float" office:value="0" calcext:value-type="float">
            <text:p>0</text:p>
          </table:table-cell>
          <table:table-cell table:style-name="ce48" table:formula="of:=IF(ISERROR(COUNT([.E20:.H20]));&quot;&quot;;COUNT([.E20:.H20]))" office:value-type="float" office:value="0" calcext:value-type="float">
            <text:p>0</text:p>
          </table:table-cell>
          <table:table-cell table:style-name="ce51" table:formula="of:=IF(ISERROR(MIN([.E20:.H20]));&quot;&quot;;MIN([.E20:.H20]))" office:value-type="float" office:value="0" calcext:value-type="float">
            <text:p>R$ 0,00</text:p>
          </table:table-cell>
          <table:table-cell table:style-name="ce51" table:formula="of:=IF(ISERROR(MAX([.E20:.H20]));&quot;&quot;;MAX([.E20:.H20]))" office:value-type="float" office:value="0" calcext:value-type="float">
            <text:p>R$ 0,00</text:p>
          </table:table-cell>
          <table:table-cell table:style-name="ce51" table:formula="of:=IF(ISERROR(ROUND(AVERAGE([.E20:.H20]);2));&quot;&quot;;ROUND(AVERAGE([.E20:.H20]);2))">
            <text:p/>
          </table:table-cell>
          <table:table-cell table:style-name="ce51" table:formula="of:=IF(ISERROR(MEDIAN([.E20:.H20]));&quot;&quot;;MEDIAN([.E20:.H20]))">
            <text:p/>
          </table:table-cell>
          <table:table-cell table:style-name="ce53" table:formula="of:=IF(ISERROR(STDEV([.E20:.H20]));&quot;&quot;;STDEV([.E20:.H20]))">
            <text:p/>
          </table:table-cell>
          <table:table-cell table:style-name="ce55" table:formula="of:=IF(ISERROR([.S20]/[.Q20]);&quot;&quot;;[.S20]/[.Q20])">
            <text:p/>
          </table:table-cell>
          <table:table-cell table:style-name="ce41"/>
          <table:table-cell table:style-name="ce59" table:formula="of:=IF(ISERROR(MEDIAN([.E20:.H20]));&quot;&quot;;MEDIAN([.E20:.H20]))">
            <text:p/>
          </table:table-cell>
          <table:table-cell table:style-name="ce63" table:formula="of:=IF(ISERROR(STDEV([.E20:.H20]));&quot;&quot;;STDEV([.E20:.H20]))">
            <text:p/>
          </table:table-cell>
          <table:table-cell table:style-name="ce67" table:formula="of:=IF(ISERROR([.W20]/[#REF!]);&quot;&quot;;[.W20]/[#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21:.H21]);2));&quot;&quot;;ROUND(AVERAGE([.E21:.H21]);2))">
            <text:p/>
          </table:table-cell>
          <table:table-cell table:style-name="ce34" table:formula="of:=IF(ISERROR(ROUND([.Q21]*[.D21];2));&quot;&quot;;ROUND([.Q21]*[.D21];2))">
            <text:p/>
          </table:table-cell>
          <table:table-cell table:style-name="ce38" table:formula="of:=IF([.A21]=&quot;&quot;;&quot;&quot;;IF(COUNT([.E21:.H21])=0;&quot;Nenhum preço válido.&quot;;IF(COUNT([.E21:.H21])=1;&quot;Apenas um preço válido.&quot;;IF(COUNT([.E21:.H21])=2;&quot;Apenas dois preços válidos.&quot;;&quot;&quot;))))">
            <text:p/>
          </table:table-cell>
          <table:table-cell table:style-name="ce41"/>
          <table:table-cell table:style-name="ce45" table:formula="of:=IF(ISERROR(COUNTA([.E21:.H21]));&quot;&quot;;COUNTA([.E21:.H21]))" office:value-type="float" office:value="0" calcext:value-type="float">
            <text:p>0</text:p>
          </table:table-cell>
          <table:table-cell table:style-name="ce49" table:formula="of:=IF(ISERROR(COUNT([.E21:.H21]));&quot;&quot;;COUNT([.E21:.H21]))" office:value-type="float" office:value="0" calcext:value-type="float">
            <text:p>0</text:p>
          </table:table-cell>
          <table:table-cell table:style-name="ce52" table:formula="of:=IF(ISERROR(MIN([.E21:.H21]));&quot;&quot;;MIN([.E21:.H21]))" office:value-type="float" office:value="0" calcext:value-type="float">
            <text:p>R$ 0,00</text:p>
          </table:table-cell>
          <table:table-cell table:style-name="ce52" table:formula="of:=IF(ISERROR(MAX([.E21:.H21]));&quot;&quot;;MAX([.E21:.H21]))" office:value-type="float" office:value="0" calcext:value-type="float">
            <text:p>R$ 0,00</text:p>
          </table:table-cell>
          <table:table-cell table:style-name="ce52" table:formula="of:=IF(ISERROR(ROUND(AVERAGE([.E21:.H21]);2));&quot;&quot;;ROUND(AVERAGE([.E21:.H21]);2))">
            <text:p/>
          </table:table-cell>
          <table:table-cell table:style-name="ce52" table:formula="of:=IF(ISERROR(MEDIAN([.E21:.H21]));&quot;&quot;;MEDIAN([.E21:.H21]))">
            <text:p/>
          </table:table-cell>
          <table:table-cell table:style-name="ce54" table:formula="of:=IF(ISERROR(STDEV([.E21:.H21]));&quot;&quot;;STDEV([.E21:.H21]))">
            <text:p/>
          </table:table-cell>
          <table:table-cell table:style-name="ce56" table:formula="of:=IF(ISERROR([.S21]/[.Q21]);&quot;&quot;;[.S21]/[.Q21])">
            <text:p/>
          </table:table-cell>
          <table:table-cell table:style-name="ce41"/>
          <table:table-cell table:style-name="ce60" table:formula="of:=IF(ISERROR(MEDIAN([.E21:.H21]));&quot;&quot;;MEDIAN([.E21:.H21]))">
            <text:p/>
          </table:table-cell>
          <table:table-cell table:style-name="ce64" table:formula="of:=IF(ISERROR(STDEV([.E21:.H21]));&quot;&quot;;STDEV([.E21:.H21]))">
            <text:p/>
          </table:table-cell>
          <table:table-cell table:style-name="ce68" table:formula="of:=IF(ISERROR([.W21]/[#REF!]);&quot;&quot;;[.W21]/[#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22:.H22]);2));&quot;&quot;;ROUND(AVERAGE([.E22:.H22]);2))">
            <text:p/>
          </table:table-cell>
          <table:table-cell table:style-name="ce33" table:formula="of:=IF(ISERROR(ROUND([.Q22]*[.D22];2));&quot;&quot;;ROUND([.Q22]*[.D22];2))">
            <text:p/>
          </table:table-cell>
          <table:table-cell table:style-name="ce37" table:formula="of:=IF([.A22]=&quot;&quot;;&quot;&quot;;IF(COUNT([.E22:.H22])=0;&quot;Nenhum preço válido.&quot;;IF(COUNT([.E22:.H22])=1;&quot;Apenas um preço válido.&quot;;IF(COUNT([.E22:.H22])=2;&quot;Apenas dois preços válidos.&quot;;&quot;&quot;))))">
            <text:p/>
          </table:table-cell>
          <table:table-cell table:style-name="ce41"/>
          <table:table-cell table:style-name="ce44" table:formula="of:=IF(ISERROR(COUNTA([.E22:.H22]));&quot;&quot;;COUNTA([.E22:.H22]))" office:value-type="float" office:value="0" calcext:value-type="float">
            <text:p>0</text:p>
          </table:table-cell>
          <table:table-cell table:style-name="ce48" table:formula="of:=IF(ISERROR(COUNT([.E22:.H22]));&quot;&quot;;COUNT([.E22:.H22]))" office:value-type="float" office:value="0" calcext:value-type="float">
            <text:p>0</text:p>
          </table:table-cell>
          <table:table-cell table:style-name="ce51" table:formula="of:=IF(ISERROR(MIN([.E22:.H22]));&quot;&quot;;MIN([.E22:.H22]))" office:value-type="float" office:value="0" calcext:value-type="float">
            <text:p>R$ 0,00</text:p>
          </table:table-cell>
          <table:table-cell table:style-name="ce51" table:formula="of:=IF(ISERROR(MAX([.E22:.H22]));&quot;&quot;;MAX([.E22:.H22]))" office:value-type="float" office:value="0" calcext:value-type="float">
            <text:p>R$ 0,00</text:p>
          </table:table-cell>
          <table:table-cell table:style-name="ce51" table:formula="of:=IF(ISERROR(ROUND(AVERAGE([.E22:.H22]);2));&quot;&quot;;ROUND(AVERAGE([.E22:.H22]);2))">
            <text:p/>
          </table:table-cell>
          <table:table-cell table:style-name="ce51" table:formula="of:=IF(ISERROR(MEDIAN([.E22:.H22]));&quot;&quot;;MEDIAN([.E22:.H22]))">
            <text:p/>
          </table:table-cell>
          <table:table-cell table:style-name="ce53" table:formula="of:=IF(ISERROR(STDEV([.E22:.H22]));&quot;&quot;;STDEV([.E22:.H22]))">
            <text:p/>
          </table:table-cell>
          <table:table-cell table:style-name="ce55" table:formula="of:=IF(ISERROR([.S22]/[.Q22]);&quot;&quot;;[.S22]/[.Q22])">
            <text:p/>
          </table:table-cell>
          <table:table-cell table:style-name="ce41"/>
          <table:table-cell table:style-name="ce59" table:formula="of:=IF(ISERROR(MEDIAN([.E22:.H22]));&quot;&quot;;MEDIAN([.E22:.H22]))">
            <text:p/>
          </table:table-cell>
          <table:table-cell table:style-name="ce63" table:formula="of:=IF(ISERROR(STDEV([.E22:.H22]));&quot;&quot;;STDEV([.E22:.H22]))">
            <text:p/>
          </table:table-cell>
          <table:table-cell table:style-name="ce67" table:formula="of:=IF(ISERROR([.W22]/[#REF!]);&quot;&quot;;[.W22]/[#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23:.H23]);2));&quot;&quot;;ROUND(AVERAGE([.E23:.H23]);2))">
            <text:p/>
          </table:table-cell>
          <table:table-cell table:style-name="ce34" table:formula="of:=IF(ISERROR(ROUND([.Q23]*[.D23];2));&quot;&quot;;ROUND([.Q23]*[.D23];2))">
            <text:p/>
          </table:table-cell>
          <table:table-cell table:style-name="ce38" table:formula="of:=IF([.A23]=&quot;&quot;;&quot;&quot;;IF(COUNT([.E23:.H23])=0;&quot;Nenhum preço válido.&quot;;IF(COUNT([.E23:.H23])=1;&quot;Apenas um preço válido.&quot;;IF(COUNT([.E23:.H23])=2;&quot;Apenas dois preços válidos.&quot;;&quot;&quot;))))">
            <text:p/>
          </table:table-cell>
          <table:table-cell table:style-name="ce41"/>
          <table:table-cell table:style-name="ce45" table:formula="of:=IF(ISERROR(COUNTA([.E23:.H23]));&quot;&quot;;COUNTA([.E23:.H23]))" office:value-type="float" office:value="0" calcext:value-type="float">
            <text:p>0</text:p>
          </table:table-cell>
          <table:table-cell table:style-name="ce49" table:formula="of:=IF(ISERROR(COUNT([.E23:.H23]));&quot;&quot;;COUNT([.E23:.H23]))" office:value-type="float" office:value="0" calcext:value-type="float">
            <text:p>0</text:p>
          </table:table-cell>
          <table:table-cell table:style-name="ce52" table:formula="of:=IF(ISERROR(MIN([.E23:.H23]));&quot;&quot;;MIN([.E23:.H23]))" office:value-type="float" office:value="0" calcext:value-type="float">
            <text:p>R$ 0,00</text:p>
          </table:table-cell>
          <table:table-cell table:style-name="ce52" table:formula="of:=IF(ISERROR(MAX([.E23:.H23]));&quot;&quot;;MAX([.E23:.H23]))" office:value-type="float" office:value="0" calcext:value-type="float">
            <text:p>R$ 0,00</text:p>
          </table:table-cell>
          <table:table-cell table:style-name="ce52" table:formula="of:=IF(ISERROR(ROUND(AVERAGE([.E23:.H23]);2));&quot;&quot;;ROUND(AVERAGE([.E23:.H23]);2))">
            <text:p/>
          </table:table-cell>
          <table:table-cell table:style-name="ce52" table:formula="of:=IF(ISERROR(MEDIAN([.E23:.H23]));&quot;&quot;;MEDIAN([.E23:.H23]))">
            <text:p/>
          </table:table-cell>
          <table:table-cell table:style-name="ce54" table:formula="of:=IF(ISERROR(STDEV([.E23:.H23]));&quot;&quot;;STDEV([.E23:.H23]))">
            <text:p/>
          </table:table-cell>
          <table:table-cell table:style-name="ce56" table:formula="of:=IF(ISERROR([.S23]/[.Q23]);&quot;&quot;;[.S23]/[.Q23])">
            <text:p/>
          </table:table-cell>
          <table:table-cell table:style-name="ce41"/>
          <table:table-cell table:style-name="ce60" table:formula="of:=IF(ISERROR(MEDIAN([.E23:.H23]));&quot;&quot;;MEDIAN([.E23:.H23]))">
            <text:p/>
          </table:table-cell>
          <table:table-cell table:style-name="ce64" table:formula="of:=IF(ISERROR(STDEV([.E23:.H23]));&quot;&quot;;STDEV([.E23:.H23]))">
            <text:p/>
          </table:table-cell>
          <table:table-cell table:style-name="ce68" table:formula="of:=IF(ISERROR([.W23]/[#REF!]);&quot;&quot;;[.W23]/[#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24:.H24]);2));&quot;&quot;;ROUND(AVERAGE([.E24:.H24]);2))">
            <text:p/>
          </table:table-cell>
          <table:table-cell table:style-name="ce33" table:formula="of:=IF(ISERROR(ROUND([.Q24]*[.D24];2));&quot;&quot;;ROUND([.Q24]*[.D24];2))">
            <text:p/>
          </table:table-cell>
          <table:table-cell table:style-name="ce37" table:formula="of:=IF([.A24]=&quot;&quot;;&quot;&quot;;IF(COUNT([.E24:.H24])=0;&quot;Nenhum preço válido.&quot;;IF(COUNT([.E24:.H24])=1;&quot;Apenas um preço válido.&quot;;IF(COUNT([.E24:.H24])=2;&quot;Apenas dois preços válidos.&quot;;&quot;&quot;))))">
            <text:p/>
          </table:table-cell>
          <table:table-cell table:style-name="ce41"/>
          <table:table-cell table:style-name="ce44" table:formula="of:=IF(ISERROR(COUNTA([.E24:.H24]));&quot;&quot;;COUNTA([.E24:.H24]))" office:value-type="float" office:value="0" calcext:value-type="float">
            <text:p>0</text:p>
          </table:table-cell>
          <table:table-cell table:style-name="ce48" table:formula="of:=IF(ISERROR(COUNT([.E24:.H24]));&quot;&quot;;COUNT([.E24:.H24]))" office:value-type="float" office:value="0" calcext:value-type="float">
            <text:p>0</text:p>
          </table:table-cell>
          <table:table-cell table:style-name="ce51" table:formula="of:=IF(ISERROR(MIN([.E24:.H24]));&quot;&quot;;MIN([.E24:.H24]))" office:value-type="float" office:value="0" calcext:value-type="float">
            <text:p>R$ 0,00</text:p>
          </table:table-cell>
          <table:table-cell table:style-name="ce51" table:formula="of:=IF(ISERROR(MAX([.E24:.H24]));&quot;&quot;;MAX([.E24:.H24]))" office:value-type="float" office:value="0" calcext:value-type="float">
            <text:p>R$ 0,00</text:p>
          </table:table-cell>
          <table:table-cell table:style-name="ce51" table:formula="of:=IF(ISERROR(ROUND(AVERAGE([.E24:.H24]);2));&quot;&quot;;ROUND(AVERAGE([.E24:.H24]);2))">
            <text:p/>
          </table:table-cell>
          <table:table-cell table:style-name="ce51" table:formula="of:=IF(ISERROR(MEDIAN([.E24:.H24]));&quot;&quot;;MEDIAN([.E24:.H24]))">
            <text:p/>
          </table:table-cell>
          <table:table-cell table:style-name="ce53" table:formula="of:=IF(ISERROR(STDEV([.E24:.H24]));&quot;&quot;;STDEV([.E24:.H24]))">
            <text:p/>
          </table:table-cell>
          <table:table-cell table:style-name="ce55" table:formula="of:=IF(ISERROR([.S24]/[.Q24]);&quot;&quot;;[.S24]/[.Q24])">
            <text:p/>
          </table:table-cell>
          <table:table-cell table:style-name="ce41"/>
          <table:table-cell table:style-name="ce59" table:formula="of:=IF(ISERROR(MEDIAN([.E24:.H24]));&quot;&quot;;MEDIAN([.E24:.H24]))">
            <text:p/>
          </table:table-cell>
          <table:table-cell table:style-name="ce63" table:formula="of:=IF(ISERROR(STDEV([.E24:.H24]));&quot;&quot;;STDEV([.E24:.H24]))">
            <text:p/>
          </table:table-cell>
          <table:table-cell table:style-name="ce67" table:formula="of:=IF(ISERROR([.W24]/[#REF!]);&quot;&quot;;[.W24]/[#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25:.H25]);2));&quot;&quot;;ROUND(AVERAGE([.E25:.H25]);2))">
            <text:p/>
          </table:table-cell>
          <table:table-cell table:style-name="ce34" table:formula="of:=IF(ISERROR(ROUND([.Q25]*[.D25];2));&quot;&quot;;ROUND([.Q25]*[.D25];2))">
            <text:p/>
          </table:table-cell>
          <table:table-cell table:style-name="ce38" table:formula="of:=IF([.A25]=&quot;&quot;;&quot;&quot;;IF(COUNT([.E25:.H25])=0;&quot;Nenhum preço válido.&quot;;IF(COUNT([.E25:.H25])=1;&quot;Apenas um preço válido.&quot;;IF(COUNT([.E25:.H25])=2;&quot;Apenas dois preços válidos.&quot;;&quot;&quot;))))">
            <text:p/>
          </table:table-cell>
          <table:table-cell table:style-name="ce41"/>
          <table:table-cell table:style-name="ce45" table:formula="of:=IF(ISERROR(COUNTA([.E25:.H25]));&quot;&quot;;COUNTA([.E25:.H25]))" office:value-type="float" office:value="0" calcext:value-type="float">
            <text:p>0</text:p>
          </table:table-cell>
          <table:table-cell table:style-name="ce49" table:formula="of:=IF(ISERROR(COUNT([.E25:.H25]));&quot;&quot;;COUNT([.E25:.H25]))" office:value-type="float" office:value="0" calcext:value-type="float">
            <text:p>0</text:p>
          </table:table-cell>
          <table:table-cell table:style-name="ce52" table:formula="of:=IF(ISERROR(MIN([.E25:.H25]));&quot;&quot;;MIN([.E25:.H25]))" office:value-type="float" office:value="0" calcext:value-type="float">
            <text:p>R$ 0,00</text:p>
          </table:table-cell>
          <table:table-cell table:style-name="ce52" table:formula="of:=IF(ISERROR(MAX([.E25:.H25]));&quot;&quot;;MAX([.E25:.H25]))" office:value-type="float" office:value="0" calcext:value-type="float">
            <text:p>R$ 0,00</text:p>
          </table:table-cell>
          <table:table-cell table:style-name="ce52" table:formula="of:=IF(ISERROR(ROUND(AVERAGE([.E25:.H25]);2));&quot;&quot;;ROUND(AVERAGE([.E25:.H25]);2))">
            <text:p/>
          </table:table-cell>
          <table:table-cell table:style-name="ce52" table:formula="of:=IF(ISERROR(MEDIAN([.E25:.H25]));&quot;&quot;;MEDIAN([.E25:.H25]))">
            <text:p/>
          </table:table-cell>
          <table:table-cell table:style-name="ce54" table:formula="of:=IF(ISERROR(STDEV([.E25:.H25]));&quot;&quot;;STDEV([.E25:.H25]))">
            <text:p/>
          </table:table-cell>
          <table:table-cell table:style-name="ce56" table:formula="of:=IF(ISERROR([.S25]/[.Q25]);&quot;&quot;;[.S25]/[.Q25])">
            <text:p/>
          </table:table-cell>
          <table:table-cell table:style-name="ce41"/>
          <table:table-cell table:style-name="ce60" table:formula="of:=IF(ISERROR(MEDIAN([.E25:.H25]));&quot;&quot;;MEDIAN([.E25:.H25]))">
            <text:p/>
          </table:table-cell>
          <table:table-cell table:style-name="ce64" table:formula="of:=IF(ISERROR(STDEV([.E25:.H25]));&quot;&quot;;STDEV([.E25:.H25]))">
            <text:p/>
          </table:table-cell>
          <table:table-cell table:style-name="ce68" table:formula="of:=IF(ISERROR([.W25]/[#REF!]);&quot;&quot;;[.W25]/[#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26:.H26]);2));&quot;&quot;;ROUND(AVERAGE([.E26:.H26]);2))">
            <text:p/>
          </table:table-cell>
          <table:table-cell table:style-name="ce33" table:formula="of:=IF(ISERROR(ROUND([.Q26]*[.D26];2));&quot;&quot;;ROUND([.Q26]*[.D26];2))">
            <text:p/>
          </table:table-cell>
          <table:table-cell table:style-name="ce37" table:formula="of:=IF([.A26]=&quot;&quot;;&quot;&quot;;IF(COUNT([.E26:.H26])=0;&quot;Nenhum preço válido.&quot;;IF(COUNT([.E26:.H26])=1;&quot;Apenas um preço válido.&quot;;IF(COUNT([.E26:.H26])=2;&quot;Apenas dois preços válidos.&quot;;&quot;&quot;))))">
            <text:p/>
          </table:table-cell>
          <table:table-cell table:style-name="ce41"/>
          <table:table-cell table:style-name="ce44" table:formula="of:=IF(ISERROR(COUNTA([.E26:.H26]));&quot;&quot;;COUNTA([.E26:.H26]))" office:value-type="float" office:value="0" calcext:value-type="float">
            <text:p>0</text:p>
          </table:table-cell>
          <table:table-cell table:style-name="ce48" table:formula="of:=IF(ISERROR(COUNT([.E26:.H26]));&quot;&quot;;COUNT([.E26:.H26]))" office:value-type="float" office:value="0" calcext:value-type="float">
            <text:p>0</text:p>
          </table:table-cell>
          <table:table-cell table:style-name="ce51" table:formula="of:=IF(ISERROR(MIN([.E26:.H26]));&quot;&quot;;MIN([.E26:.H26]))" office:value-type="float" office:value="0" calcext:value-type="float">
            <text:p>R$ 0,00</text:p>
          </table:table-cell>
          <table:table-cell table:style-name="ce51" table:formula="of:=IF(ISERROR(MAX([.E26:.H26]));&quot;&quot;;MAX([.E26:.H26]))" office:value-type="float" office:value="0" calcext:value-type="float">
            <text:p>R$ 0,00</text:p>
          </table:table-cell>
          <table:table-cell table:style-name="ce51" table:formula="of:=IF(ISERROR(ROUND(AVERAGE([.E26:.H26]);2));&quot;&quot;;ROUND(AVERAGE([.E26:.H26]);2))">
            <text:p/>
          </table:table-cell>
          <table:table-cell table:style-name="ce51" table:formula="of:=IF(ISERROR(MEDIAN([.E26:.H26]));&quot;&quot;;MEDIAN([.E26:.H26]))">
            <text:p/>
          </table:table-cell>
          <table:table-cell table:style-name="ce53" table:formula="of:=IF(ISERROR(STDEV([.E26:.H26]));&quot;&quot;;STDEV([.E26:.H26]))">
            <text:p/>
          </table:table-cell>
          <table:table-cell table:style-name="ce55" table:formula="of:=IF(ISERROR([.S26]/[.Q26]);&quot;&quot;;[.S26]/[.Q26])">
            <text:p/>
          </table:table-cell>
          <table:table-cell table:style-name="ce41"/>
          <table:table-cell table:style-name="ce59" table:formula="of:=IF(ISERROR(MEDIAN([.E26:.H26]));&quot;&quot;;MEDIAN([.E26:.H26]))">
            <text:p/>
          </table:table-cell>
          <table:table-cell table:style-name="ce63" table:formula="of:=IF(ISERROR(STDEV([.E26:.H26]));&quot;&quot;;STDEV([.E26:.H26]))">
            <text:p/>
          </table:table-cell>
          <table:table-cell table:style-name="ce67" table:formula="of:=IF(ISERROR([.W26]/[#REF!]);&quot;&quot;;[.W26]/[#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27:.H27]);2));&quot;&quot;;ROUND(AVERAGE([.E27:.H27]);2))">
            <text:p/>
          </table:table-cell>
          <table:table-cell table:style-name="ce34" table:formula="of:=IF(ISERROR(ROUND([.Q27]*[.D27];2));&quot;&quot;;ROUND([.Q27]*[.D27];2))">
            <text:p/>
          </table:table-cell>
          <table:table-cell table:style-name="ce38" table:formula="of:=IF([.A27]=&quot;&quot;;&quot;&quot;;IF(COUNT([.E27:.H27])=0;&quot;Nenhum preço válido.&quot;;IF(COUNT([.E27:.H27])=1;&quot;Apenas um preço válido.&quot;;IF(COUNT([.E27:.H27])=2;&quot;Apenas dois preços válidos.&quot;;&quot;&quot;))))">
            <text:p/>
          </table:table-cell>
          <table:table-cell table:style-name="ce41"/>
          <table:table-cell table:style-name="ce45" table:formula="of:=IF(ISERROR(COUNTA([.E27:.H27]));&quot;&quot;;COUNTA([.E27:.H27]))" office:value-type="float" office:value="0" calcext:value-type="float">
            <text:p>0</text:p>
          </table:table-cell>
          <table:table-cell table:style-name="ce49" table:formula="of:=IF(ISERROR(COUNT([.E27:.H27]));&quot;&quot;;COUNT([.E27:.H27]))" office:value-type="float" office:value="0" calcext:value-type="float">
            <text:p>0</text:p>
          </table:table-cell>
          <table:table-cell table:style-name="ce52" table:formula="of:=IF(ISERROR(MIN([.E27:.H27]));&quot;&quot;;MIN([.E27:.H27]))" office:value-type="float" office:value="0" calcext:value-type="float">
            <text:p>R$ 0,00</text:p>
          </table:table-cell>
          <table:table-cell table:style-name="ce52" table:formula="of:=IF(ISERROR(MAX([.E27:.H27]));&quot;&quot;;MAX([.E27:.H27]))" office:value-type="float" office:value="0" calcext:value-type="float">
            <text:p>R$ 0,00</text:p>
          </table:table-cell>
          <table:table-cell table:style-name="ce52" table:formula="of:=IF(ISERROR(ROUND(AVERAGE([.E27:.H27]);2));&quot;&quot;;ROUND(AVERAGE([.E27:.H27]);2))">
            <text:p/>
          </table:table-cell>
          <table:table-cell table:style-name="ce52" table:formula="of:=IF(ISERROR(MEDIAN([.E27:.H27]));&quot;&quot;;MEDIAN([.E27:.H27]))">
            <text:p/>
          </table:table-cell>
          <table:table-cell table:style-name="ce54" table:formula="of:=IF(ISERROR(STDEV([.E27:.H27]));&quot;&quot;;STDEV([.E27:.H27]))">
            <text:p/>
          </table:table-cell>
          <table:table-cell table:style-name="ce56" table:formula="of:=IF(ISERROR([.S27]/[.Q27]);&quot;&quot;;[.S27]/[.Q27])">
            <text:p/>
          </table:table-cell>
          <table:table-cell table:style-name="ce41"/>
          <table:table-cell table:style-name="ce60" table:formula="of:=IF(ISERROR(MEDIAN([.E27:.H27]));&quot;&quot;;MEDIAN([.E27:.H27]))">
            <text:p/>
          </table:table-cell>
          <table:table-cell table:style-name="ce64" table:formula="of:=IF(ISERROR(STDEV([.E27:.H27]));&quot;&quot;;STDEV([.E27:.H27]))">
            <text:p/>
          </table:table-cell>
          <table:table-cell table:style-name="ce68" table:formula="of:=IF(ISERROR([.W27]/[#REF!]);&quot;&quot;;[.W27]/[#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28:.H28]);2));&quot;&quot;;ROUND(AVERAGE([.E28:.H28]);2))">
            <text:p/>
          </table:table-cell>
          <table:table-cell table:style-name="ce33" table:formula="of:=IF(ISERROR(ROUND([.Q28]*[.D28];2));&quot;&quot;;ROUND([.Q28]*[.D28];2))">
            <text:p/>
          </table:table-cell>
          <table:table-cell table:style-name="ce37" table:formula="of:=IF([.A28]=&quot;&quot;;&quot;&quot;;IF(COUNT([.E28:.H28])=0;&quot;Nenhum preço válido.&quot;;IF(COUNT([.E28:.H28])=1;&quot;Apenas um preço válido.&quot;;IF(COUNT([.E28:.H28])=2;&quot;Apenas dois preços válidos.&quot;;&quot;&quot;))))">
            <text:p/>
          </table:table-cell>
          <table:table-cell table:style-name="ce41"/>
          <table:table-cell table:style-name="ce44" table:formula="of:=IF(ISERROR(COUNTA([.E28:.H28]));&quot;&quot;;COUNTA([.E28:.H28]))" office:value-type="float" office:value="0" calcext:value-type="float">
            <text:p>0</text:p>
          </table:table-cell>
          <table:table-cell table:style-name="ce48" table:formula="of:=IF(ISERROR(COUNT([.E28:.H28]));&quot;&quot;;COUNT([.E28:.H28]))" office:value-type="float" office:value="0" calcext:value-type="float">
            <text:p>0</text:p>
          </table:table-cell>
          <table:table-cell table:style-name="ce51" table:formula="of:=IF(ISERROR(MIN([.E28:.H28]));&quot;&quot;;MIN([.E28:.H28]))" office:value-type="float" office:value="0" calcext:value-type="float">
            <text:p>R$ 0,00</text:p>
          </table:table-cell>
          <table:table-cell table:style-name="ce51" table:formula="of:=IF(ISERROR(MAX([.E28:.H28]));&quot;&quot;;MAX([.E28:.H28]))" office:value-type="float" office:value="0" calcext:value-type="float">
            <text:p>R$ 0,00</text:p>
          </table:table-cell>
          <table:table-cell table:style-name="ce51" table:formula="of:=IF(ISERROR(ROUND(AVERAGE([.E28:.H28]);2));&quot;&quot;;ROUND(AVERAGE([.E28:.H28]);2))">
            <text:p/>
          </table:table-cell>
          <table:table-cell table:style-name="ce51" table:formula="of:=IF(ISERROR(MEDIAN([.E28:.H28]));&quot;&quot;;MEDIAN([.E28:.H28]))">
            <text:p/>
          </table:table-cell>
          <table:table-cell table:style-name="ce53" table:formula="of:=IF(ISERROR(STDEV([.E28:.H28]));&quot;&quot;;STDEV([.E28:.H28]))">
            <text:p/>
          </table:table-cell>
          <table:table-cell table:style-name="ce55" table:formula="of:=IF(ISERROR([.S28]/[.Q28]);&quot;&quot;;[.S28]/[.Q28])">
            <text:p/>
          </table:table-cell>
          <table:table-cell table:style-name="ce41"/>
          <table:table-cell table:style-name="ce59" table:formula="of:=IF(ISERROR(MEDIAN([.E28:.H28]));&quot;&quot;;MEDIAN([.E28:.H28]))">
            <text:p/>
          </table:table-cell>
          <table:table-cell table:style-name="ce63" table:formula="of:=IF(ISERROR(STDEV([.E28:.H28]));&quot;&quot;;STDEV([.E28:.H28]))">
            <text:p/>
          </table:table-cell>
          <table:table-cell table:style-name="ce67" table:formula="of:=IF(ISERROR([.W28]/[#REF!]);&quot;&quot;;[.W28]/[#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29:.H29]);2));&quot;&quot;;ROUND(AVERAGE([.E29:.H29]);2))">
            <text:p/>
          </table:table-cell>
          <table:table-cell table:style-name="ce34" table:formula="of:=IF(ISERROR(ROUND([.Q29]*[.D29];2));&quot;&quot;;ROUND([.Q29]*[.D29];2))">
            <text:p/>
          </table:table-cell>
          <table:table-cell table:style-name="ce38" table:formula="of:=IF([.A29]=&quot;&quot;;&quot;&quot;;IF(COUNT([.E29:.H29])=0;&quot;Nenhum preço válido.&quot;;IF(COUNT([.E29:.H29])=1;&quot;Apenas um preço válido.&quot;;IF(COUNT([.E29:.H29])=2;&quot;Apenas dois preços válidos.&quot;;&quot;&quot;))))">
            <text:p/>
          </table:table-cell>
          <table:table-cell table:style-name="ce41"/>
          <table:table-cell table:style-name="ce45" table:formula="of:=IF(ISERROR(COUNTA([.E29:.H29]));&quot;&quot;;COUNTA([.E29:.H29]))" office:value-type="float" office:value="0" calcext:value-type="float">
            <text:p>0</text:p>
          </table:table-cell>
          <table:table-cell table:style-name="ce49" table:formula="of:=IF(ISERROR(COUNT([.E29:.H29]));&quot;&quot;;COUNT([.E29:.H29]))" office:value-type="float" office:value="0" calcext:value-type="float">
            <text:p>0</text:p>
          </table:table-cell>
          <table:table-cell table:style-name="ce52" table:formula="of:=IF(ISERROR(MIN([.E29:.H29]));&quot;&quot;;MIN([.E29:.H29]))" office:value-type="float" office:value="0" calcext:value-type="float">
            <text:p>R$ 0,00</text:p>
          </table:table-cell>
          <table:table-cell table:style-name="ce52" table:formula="of:=IF(ISERROR(MAX([.E29:.H29]));&quot;&quot;;MAX([.E29:.H29]))" office:value-type="float" office:value="0" calcext:value-type="float">
            <text:p>R$ 0,00</text:p>
          </table:table-cell>
          <table:table-cell table:style-name="ce52" table:formula="of:=IF(ISERROR(ROUND(AVERAGE([.E29:.H29]);2));&quot;&quot;;ROUND(AVERAGE([.E29:.H29]);2))">
            <text:p/>
          </table:table-cell>
          <table:table-cell table:style-name="ce52" table:formula="of:=IF(ISERROR(MEDIAN([.E29:.H29]));&quot;&quot;;MEDIAN([.E29:.H29]))">
            <text:p/>
          </table:table-cell>
          <table:table-cell table:style-name="ce54" table:formula="of:=IF(ISERROR(STDEV([.E29:.H29]));&quot;&quot;;STDEV([.E29:.H29]))">
            <text:p/>
          </table:table-cell>
          <table:table-cell table:style-name="ce56" table:formula="of:=IF(ISERROR([.S29]/[.Q29]);&quot;&quot;;[.S29]/[.Q29])">
            <text:p/>
          </table:table-cell>
          <table:table-cell table:style-name="ce41"/>
          <table:table-cell table:style-name="ce60" table:formula="of:=IF(ISERROR(MEDIAN([.E29:.H29]));&quot;&quot;;MEDIAN([.E29:.H29]))">
            <text:p/>
          </table:table-cell>
          <table:table-cell table:style-name="ce64" table:formula="of:=IF(ISERROR(STDEV([.E29:.H29]));&quot;&quot;;STDEV([.E29:.H29]))">
            <text:p/>
          </table:table-cell>
          <table:table-cell table:style-name="ce68" table:formula="of:=IF(ISERROR([.W29]/[#REF!]);&quot;&quot;;[.W29]/[#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30:.H30]);2));&quot;&quot;;ROUND(AVERAGE([.E30:.H30]);2))">
            <text:p/>
          </table:table-cell>
          <table:table-cell table:style-name="ce33" table:formula="of:=IF(ISERROR(ROUND([.Q30]*[.D30];2));&quot;&quot;;ROUND([.Q30]*[.D30];2))">
            <text:p/>
          </table:table-cell>
          <table:table-cell table:style-name="ce37" table:formula="of:=IF([.A30]=&quot;&quot;;&quot;&quot;;IF(COUNT([.E30:.H30])=0;&quot;Nenhum preço válido.&quot;;IF(COUNT([.E30:.H30])=1;&quot;Apenas um preço válido.&quot;;IF(COUNT([.E30:.H30])=2;&quot;Apenas dois preços válidos.&quot;;&quot;&quot;))))">
            <text:p/>
          </table:table-cell>
          <table:table-cell table:style-name="ce41"/>
          <table:table-cell table:style-name="ce44" table:formula="of:=IF(ISERROR(COUNTA([.E30:.H30]));&quot;&quot;;COUNTA([.E30:.H30]))" office:value-type="float" office:value="0" calcext:value-type="float">
            <text:p>0</text:p>
          </table:table-cell>
          <table:table-cell table:style-name="ce48" table:formula="of:=IF(ISERROR(COUNT([.E30:.H30]));&quot;&quot;;COUNT([.E30:.H30]))" office:value-type="float" office:value="0" calcext:value-type="float">
            <text:p>0</text:p>
          </table:table-cell>
          <table:table-cell table:style-name="ce51" table:formula="of:=IF(ISERROR(MIN([.E30:.H30]));&quot;&quot;;MIN([.E30:.H30]))" office:value-type="float" office:value="0" calcext:value-type="float">
            <text:p>R$ 0,00</text:p>
          </table:table-cell>
          <table:table-cell table:style-name="ce51" table:formula="of:=IF(ISERROR(MAX([.E30:.H30]));&quot;&quot;;MAX([.E30:.H30]))" office:value-type="float" office:value="0" calcext:value-type="float">
            <text:p>R$ 0,00</text:p>
          </table:table-cell>
          <table:table-cell table:style-name="ce51" table:formula="of:=IF(ISERROR(ROUND(AVERAGE([.E30:.H30]);2));&quot;&quot;;ROUND(AVERAGE([.E30:.H30]);2))">
            <text:p/>
          </table:table-cell>
          <table:table-cell table:style-name="ce51" table:formula="of:=IF(ISERROR(MEDIAN([.E30:.H30]));&quot;&quot;;MEDIAN([.E30:.H30]))">
            <text:p/>
          </table:table-cell>
          <table:table-cell table:style-name="ce53" table:formula="of:=IF(ISERROR(STDEV([.E30:.H30]));&quot;&quot;;STDEV([.E30:.H30]))">
            <text:p/>
          </table:table-cell>
          <table:table-cell table:style-name="ce55" table:formula="of:=IF(ISERROR([.S30]/[.Q30]);&quot;&quot;;[.S30]/[.Q30])">
            <text:p/>
          </table:table-cell>
          <table:table-cell table:style-name="ce41"/>
          <table:table-cell table:style-name="ce59" table:formula="of:=IF(ISERROR(MEDIAN([.E30:.H30]));&quot;&quot;;MEDIAN([.E30:.H30]))">
            <text:p/>
          </table:table-cell>
          <table:table-cell table:style-name="ce63" table:formula="of:=IF(ISERROR(STDEV([.E30:.H30]));&quot;&quot;;STDEV([.E30:.H30]))">
            <text:p/>
          </table:table-cell>
          <table:table-cell table:style-name="ce67" table:formula="of:=IF(ISERROR([.W30]/[#REF!]);&quot;&quot;;[.W30]/[#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31:.H31]);2));&quot;&quot;;ROUND(AVERAGE([.E31:.H31]);2))">
            <text:p/>
          </table:table-cell>
          <table:table-cell table:style-name="ce34" table:formula="of:=IF(ISERROR(ROUND([.Q31]*[.D31];2));&quot;&quot;;ROUND([.Q31]*[.D31];2))">
            <text:p/>
          </table:table-cell>
          <table:table-cell table:style-name="ce38" table:formula="of:=IF([.A31]=&quot;&quot;;&quot;&quot;;IF(COUNT([.E31:.H31])=0;&quot;Nenhum preço válido.&quot;;IF(COUNT([.E31:.H31])=1;&quot;Apenas um preço válido.&quot;;IF(COUNT([.E31:.H31])=2;&quot;Apenas dois preços válidos.&quot;;&quot;&quot;))))">
            <text:p/>
          </table:table-cell>
          <table:table-cell table:style-name="ce41"/>
          <table:table-cell table:style-name="ce45" table:formula="of:=IF(ISERROR(COUNTA([.E31:.H31]));&quot;&quot;;COUNTA([.E31:.H31]))" office:value-type="float" office:value="0" calcext:value-type="float">
            <text:p>0</text:p>
          </table:table-cell>
          <table:table-cell table:style-name="ce49" table:formula="of:=IF(ISERROR(COUNT([.E31:.H31]));&quot;&quot;;COUNT([.E31:.H31]))" office:value-type="float" office:value="0" calcext:value-type="float">
            <text:p>0</text:p>
          </table:table-cell>
          <table:table-cell table:style-name="ce52" table:formula="of:=IF(ISERROR(MIN([.E31:.H31]));&quot;&quot;;MIN([.E31:.H31]))" office:value-type="float" office:value="0" calcext:value-type="float">
            <text:p>R$ 0,00</text:p>
          </table:table-cell>
          <table:table-cell table:style-name="ce52" table:formula="of:=IF(ISERROR(MAX([.E31:.H31]));&quot;&quot;;MAX([.E31:.H31]))" office:value-type="float" office:value="0" calcext:value-type="float">
            <text:p>R$ 0,00</text:p>
          </table:table-cell>
          <table:table-cell table:style-name="ce52" table:formula="of:=IF(ISERROR(ROUND(AVERAGE([.E31:.H31]);2));&quot;&quot;;ROUND(AVERAGE([.E31:.H31]);2))">
            <text:p/>
          </table:table-cell>
          <table:table-cell table:style-name="ce52" table:formula="of:=IF(ISERROR(MEDIAN([.E31:.H31]));&quot;&quot;;MEDIAN([.E31:.H31]))">
            <text:p/>
          </table:table-cell>
          <table:table-cell table:style-name="ce54" table:formula="of:=IF(ISERROR(STDEV([.E31:.H31]));&quot;&quot;;STDEV([.E31:.H31]))">
            <text:p/>
          </table:table-cell>
          <table:table-cell table:style-name="ce56" table:formula="of:=IF(ISERROR([.S31]/[.Q31]);&quot;&quot;;[.S31]/[.Q31])">
            <text:p/>
          </table:table-cell>
          <table:table-cell table:style-name="ce41"/>
          <table:table-cell table:style-name="ce60" table:formula="of:=IF(ISERROR(MEDIAN([.E31:.H31]));&quot;&quot;;MEDIAN([.E31:.H31]))">
            <text:p/>
          </table:table-cell>
          <table:table-cell table:style-name="ce64" table:formula="of:=IF(ISERROR(STDEV([.E31:.H31]));&quot;&quot;;STDEV([.E31:.H31]))">
            <text:p/>
          </table:table-cell>
          <table:table-cell table:style-name="ce68" table:formula="of:=IF(ISERROR([.W31]/[#REF!]);&quot;&quot;;[.W31]/[#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32:.H32]);2));&quot;&quot;;ROUND(AVERAGE([.E32:.H32]);2))">
            <text:p/>
          </table:table-cell>
          <table:table-cell table:style-name="ce33" table:formula="of:=IF(ISERROR(ROUND([.Q32]*[.D32];2));&quot;&quot;;ROUND([.Q32]*[.D32];2))">
            <text:p/>
          </table:table-cell>
          <table:table-cell table:style-name="ce37" table:formula="of:=IF([.A32]=&quot;&quot;;&quot;&quot;;IF(COUNT([.E32:.H32])=0;&quot;Nenhum preço válido.&quot;;IF(COUNT([.E32:.H32])=1;&quot;Apenas um preço válido.&quot;;IF(COUNT([.E32:.H32])=2;&quot;Apenas dois preços válidos.&quot;;&quot;&quot;))))">
            <text:p/>
          </table:table-cell>
          <table:table-cell table:style-name="ce41"/>
          <table:table-cell table:style-name="ce44" table:formula="of:=IF(ISERROR(COUNTA([.E32:.H32]));&quot;&quot;;COUNTA([.E32:.H32]))" office:value-type="float" office:value="0" calcext:value-type="float">
            <text:p>0</text:p>
          </table:table-cell>
          <table:table-cell table:style-name="ce48" table:formula="of:=IF(ISERROR(COUNT([.E32:.H32]));&quot;&quot;;COUNT([.E32:.H32]))" office:value-type="float" office:value="0" calcext:value-type="float">
            <text:p>0</text:p>
          </table:table-cell>
          <table:table-cell table:style-name="ce51" table:formula="of:=IF(ISERROR(MIN([.E32:.H32]));&quot;&quot;;MIN([.E32:.H32]))" office:value-type="float" office:value="0" calcext:value-type="float">
            <text:p>R$ 0,00</text:p>
          </table:table-cell>
          <table:table-cell table:style-name="ce51" table:formula="of:=IF(ISERROR(MAX([.E32:.H32]));&quot;&quot;;MAX([.E32:.H32]))" office:value-type="float" office:value="0" calcext:value-type="float">
            <text:p>R$ 0,00</text:p>
          </table:table-cell>
          <table:table-cell table:style-name="ce51" table:formula="of:=IF(ISERROR(ROUND(AVERAGE([.E32:.H32]);2));&quot;&quot;;ROUND(AVERAGE([.E32:.H32]);2))">
            <text:p/>
          </table:table-cell>
          <table:table-cell table:style-name="ce51" table:formula="of:=IF(ISERROR(MEDIAN([.E32:.H32]));&quot;&quot;;MEDIAN([.E32:.H32]))">
            <text:p/>
          </table:table-cell>
          <table:table-cell table:style-name="ce53" table:formula="of:=IF(ISERROR(STDEV([.E32:.H32]));&quot;&quot;;STDEV([.E32:.H32]))">
            <text:p/>
          </table:table-cell>
          <table:table-cell table:style-name="ce55" table:formula="of:=IF(ISERROR([.S32]/[.Q32]);&quot;&quot;;[.S32]/[.Q32])">
            <text:p/>
          </table:table-cell>
          <table:table-cell table:style-name="ce41"/>
          <table:table-cell table:style-name="ce59" table:formula="of:=IF(ISERROR(MEDIAN([.E32:.H32]));&quot;&quot;;MEDIAN([.E32:.H32]))">
            <text:p/>
          </table:table-cell>
          <table:table-cell table:style-name="ce63" table:formula="of:=IF(ISERROR(STDEV([.E32:.H32]));&quot;&quot;;STDEV([.E32:.H32]))">
            <text:p/>
          </table:table-cell>
          <table:table-cell table:style-name="ce67" table:formula="of:=IF(ISERROR([.W32]/[#REF!]);&quot;&quot;;[.W32]/[#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33:.H33]);2));&quot;&quot;;ROUND(AVERAGE([.E33:.H33]);2))">
            <text:p/>
          </table:table-cell>
          <table:table-cell table:style-name="ce34" table:formula="of:=IF(ISERROR(ROUND([.Q33]*[.D33];2));&quot;&quot;;ROUND([.Q33]*[.D33];2))">
            <text:p/>
          </table:table-cell>
          <table:table-cell table:style-name="ce38" table:formula="of:=IF([.A33]=&quot;&quot;;&quot;&quot;;IF(COUNT([.E33:.H33])=0;&quot;Nenhum preço válido.&quot;;IF(COUNT([.E33:.H33])=1;&quot;Apenas um preço válido.&quot;;IF(COUNT([.E33:.H33])=2;&quot;Apenas dois preços válidos.&quot;;&quot;&quot;))))">
            <text:p/>
          </table:table-cell>
          <table:table-cell table:style-name="ce41"/>
          <table:table-cell table:style-name="ce45" table:formula="of:=IF(ISERROR(COUNTA([.E33:.H33]));&quot;&quot;;COUNTA([.E33:.H33]))" office:value-type="float" office:value="0" calcext:value-type="float">
            <text:p>0</text:p>
          </table:table-cell>
          <table:table-cell table:style-name="ce49" table:formula="of:=IF(ISERROR(COUNT([.E33:.H33]));&quot;&quot;;COUNT([.E33:.H33]))" office:value-type="float" office:value="0" calcext:value-type="float">
            <text:p>0</text:p>
          </table:table-cell>
          <table:table-cell table:style-name="ce52" table:formula="of:=IF(ISERROR(MIN([.E33:.H33]));&quot;&quot;;MIN([.E33:.H33]))" office:value-type="float" office:value="0" calcext:value-type="float">
            <text:p>R$ 0,00</text:p>
          </table:table-cell>
          <table:table-cell table:style-name="ce52" table:formula="of:=IF(ISERROR(MAX([.E33:.H33]));&quot;&quot;;MAX([.E33:.H33]))" office:value-type="float" office:value="0" calcext:value-type="float">
            <text:p>R$ 0,00</text:p>
          </table:table-cell>
          <table:table-cell table:style-name="ce52" table:formula="of:=IF(ISERROR(ROUND(AVERAGE([.E33:.H33]);2));&quot;&quot;;ROUND(AVERAGE([.E33:.H33]);2))">
            <text:p/>
          </table:table-cell>
          <table:table-cell table:style-name="ce52" table:formula="of:=IF(ISERROR(MEDIAN([.E33:.H33]));&quot;&quot;;MEDIAN([.E33:.H33]))">
            <text:p/>
          </table:table-cell>
          <table:table-cell table:style-name="ce54" table:formula="of:=IF(ISERROR(STDEV([.E33:.H33]));&quot;&quot;;STDEV([.E33:.H33]))">
            <text:p/>
          </table:table-cell>
          <table:table-cell table:style-name="ce56" table:formula="of:=IF(ISERROR([.S33]/[.Q33]);&quot;&quot;;[.S33]/[.Q33])">
            <text:p/>
          </table:table-cell>
          <table:table-cell table:style-name="ce41"/>
          <table:table-cell table:style-name="ce60" table:formula="of:=IF(ISERROR(MEDIAN([.E33:.H33]));&quot;&quot;;MEDIAN([.E33:.H33]))">
            <text:p/>
          </table:table-cell>
          <table:table-cell table:style-name="ce64" table:formula="of:=IF(ISERROR(STDEV([.E33:.H33]));&quot;&quot;;STDEV([.E33:.H33]))">
            <text:p/>
          </table:table-cell>
          <table:table-cell table:style-name="ce68" table:formula="of:=IF(ISERROR([.W33]/[#REF!]);&quot;&quot;;[.W33]/[#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34:.H34]);2));&quot;&quot;;ROUND(AVERAGE([.E34:.H34]);2))">
            <text:p/>
          </table:table-cell>
          <table:table-cell table:style-name="ce33" table:formula="of:=IF(ISERROR(ROUND([.Q34]*[.D34];2));&quot;&quot;;ROUND([.Q34]*[.D34];2))">
            <text:p/>
          </table:table-cell>
          <table:table-cell table:style-name="ce37" table:formula="of:=IF([.A34]=&quot;&quot;;&quot;&quot;;IF(COUNT([.E34:.H34])=0;&quot;Nenhum preço válido.&quot;;IF(COUNT([.E34:.H34])=1;&quot;Apenas um preço válido.&quot;;IF(COUNT([.E34:.H34])=2;&quot;Apenas dois preços válidos.&quot;;&quot;&quot;))))">
            <text:p/>
          </table:table-cell>
          <table:table-cell table:style-name="ce41"/>
          <table:table-cell table:style-name="ce44" table:formula="of:=IF(ISERROR(COUNTA([.E34:.H34]));&quot;&quot;;COUNTA([.E34:.H34]))" office:value-type="float" office:value="0" calcext:value-type="float">
            <text:p>0</text:p>
          </table:table-cell>
          <table:table-cell table:style-name="ce48" table:formula="of:=IF(ISERROR(COUNT([.E34:.H34]));&quot;&quot;;COUNT([.E34:.H34]))" office:value-type="float" office:value="0" calcext:value-type="float">
            <text:p>0</text:p>
          </table:table-cell>
          <table:table-cell table:style-name="ce51" table:formula="of:=IF(ISERROR(MIN([.E34:.H34]));&quot;&quot;;MIN([.E34:.H34]))" office:value-type="float" office:value="0" calcext:value-type="float">
            <text:p>R$ 0,00</text:p>
          </table:table-cell>
          <table:table-cell table:style-name="ce51" table:formula="of:=IF(ISERROR(MAX([.E34:.H34]));&quot;&quot;;MAX([.E34:.H34]))" office:value-type="float" office:value="0" calcext:value-type="float">
            <text:p>R$ 0,00</text:p>
          </table:table-cell>
          <table:table-cell table:style-name="ce51" table:formula="of:=IF(ISERROR(ROUND(AVERAGE([.E34:.H34]);2));&quot;&quot;;ROUND(AVERAGE([.E34:.H34]);2))">
            <text:p/>
          </table:table-cell>
          <table:table-cell table:style-name="ce51" table:formula="of:=IF(ISERROR(MEDIAN([.E34:.H34]));&quot;&quot;;MEDIAN([.E34:.H34]))">
            <text:p/>
          </table:table-cell>
          <table:table-cell table:style-name="ce53" table:formula="of:=IF(ISERROR(STDEV([.E34:.H34]));&quot;&quot;;STDEV([.E34:.H34]))">
            <text:p/>
          </table:table-cell>
          <table:table-cell table:style-name="ce55" table:formula="of:=IF(ISERROR([.S34]/[.Q34]);&quot;&quot;;[.S34]/[.Q34])">
            <text:p/>
          </table:table-cell>
          <table:table-cell table:style-name="ce41"/>
          <table:table-cell table:style-name="ce59" table:formula="of:=IF(ISERROR(MEDIAN([.E34:.H34]));&quot;&quot;;MEDIAN([.E34:.H34]))">
            <text:p/>
          </table:table-cell>
          <table:table-cell table:style-name="ce63" table:formula="of:=IF(ISERROR(STDEV([.E34:.H34]));&quot;&quot;;STDEV([.E34:.H34]))">
            <text:p/>
          </table:table-cell>
          <table:table-cell table:style-name="ce67" table:formula="of:=IF(ISERROR([.W34]/[#REF!]);&quot;&quot;;[.W34]/[#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35:.H35]);2));&quot;&quot;;ROUND(AVERAGE([.E35:.H35]);2))">
            <text:p/>
          </table:table-cell>
          <table:table-cell table:style-name="ce34" table:formula="of:=IF(ISERROR(ROUND([.Q35]*[.D35];2));&quot;&quot;;ROUND([.Q35]*[.D35];2))">
            <text:p/>
          </table:table-cell>
          <table:table-cell table:style-name="ce38" table:formula="of:=IF([.A35]=&quot;&quot;;&quot;&quot;;IF(COUNT([.E35:.H35])=0;&quot;Nenhum preço válido.&quot;;IF(COUNT([.E35:.H35])=1;&quot;Apenas um preço válido.&quot;;IF(COUNT([.E35:.H35])=2;&quot;Apenas dois preços válidos.&quot;;&quot;&quot;))))">
            <text:p/>
          </table:table-cell>
          <table:table-cell table:style-name="ce41"/>
          <table:table-cell table:style-name="ce45" table:formula="of:=IF(ISERROR(COUNTA([.E35:.H35]));&quot;&quot;;COUNTA([.E35:.H35]))" office:value-type="float" office:value="0" calcext:value-type="float">
            <text:p>0</text:p>
          </table:table-cell>
          <table:table-cell table:style-name="ce49" table:formula="of:=IF(ISERROR(COUNT([.E35:.H35]));&quot;&quot;;COUNT([.E35:.H35]))" office:value-type="float" office:value="0" calcext:value-type="float">
            <text:p>0</text:p>
          </table:table-cell>
          <table:table-cell table:style-name="ce52" table:formula="of:=IF(ISERROR(MIN([.E35:.H35]));&quot;&quot;;MIN([.E35:.H35]))" office:value-type="float" office:value="0" calcext:value-type="float">
            <text:p>R$ 0,00</text:p>
          </table:table-cell>
          <table:table-cell table:style-name="ce52" table:formula="of:=IF(ISERROR(MAX([.E35:.H35]));&quot;&quot;;MAX([.E35:.H35]))" office:value-type="float" office:value="0" calcext:value-type="float">
            <text:p>R$ 0,00</text:p>
          </table:table-cell>
          <table:table-cell table:style-name="ce52" table:formula="of:=IF(ISERROR(ROUND(AVERAGE([.E35:.H35]);2));&quot;&quot;;ROUND(AVERAGE([.E35:.H35]);2))">
            <text:p/>
          </table:table-cell>
          <table:table-cell table:style-name="ce52" table:formula="of:=IF(ISERROR(MEDIAN([.E35:.H35]));&quot;&quot;;MEDIAN([.E35:.H35]))">
            <text:p/>
          </table:table-cell>
          <table:table-cell table:style-name="ce54" table:formula="of:=IF(ISERROR(STDEV([.E35:.H35]));&quot;&quot;;STDEV([.E35:.H35]))">
            <text:p/>
          </table:table-cell>
          <table:table-cell table:style-name="ce56" table:formula="of:=IF(ISERROR([.S35]/[.Q35]);&quot;&quot;;[.S35]/[.Q35])">
            <text:p/>
          </table:table-cell>
          <table:table-cell table:style-name="ce41"/>
          <table:table-cell table:style-name="ce60" table:formula="of:=IF(ISERROR(MEDIAN([.E35:.H35]));&quot;&quot;;MEDIAN([.E35:.H35]))">
            <text:p/>
          </table:table-cell>
          <table:table-cell table:style-name="ce64" table:formula="of:=IF(ISERROR(STDEV([.E35:.H35]));&quot;&quot;;STDEV([.E35:.H35]))">
            <text:p/>
          </table:table-cell>
          <table:table-cell table:style-name="ce68" table:formula="of:=IF(ISERROR([.W35]/[#REF!]);&quot;&quot;;[.W35]/[#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36:.H36]);2));&quot;&quot;;ROUND(AVERAGE([.E36:.H36]);2))">
            <text:p/>
          </table:table-cell>
          <table:table-cell table:style-name="ce33" table:formula="of:=IF(ISERROR(ROUND([.Q36]*[.D36];2));&quot;&quot;;ROUND([.Q36]*[.D36];2))">
            <text:p/>
          </table:table-cell>
          <table:table-cell table:style-name="ce37" table:formula="of:=IF([.A36]=&quot;&quot;;&quot;&quot;;IF(COUNT([.E36:.H36])=0;&quot;Nenhum preço válido.&quot;;IF(COUNT([.E36:.H36])=1;&quot;Apenas um preço válido.&quot;;IF(COUNT([.E36:.H36])=2;&quot;Apenas dois preços válidos.&quot;;&quot;&quot;))))">
            <text:p/>
          </table:table-cell>
          <table:table-cell table:style-name="ce41"/>
          <table:table-cell table:style-name="ce44" table:formula="of:=IF(ISERROR(COUNTA([.E36:.H36]));&quot;&quot;;COUNTA([.E36:.H36]))" office:value-type="float" office:value="0" calcext:value-type="float">
            <text:p>0</text:p>
          </table:table-cell>
          <table:table-cell table:style-name="ce48" table:formula="of:=IF(ISERROR(COUNT([.E36:.H36]));&quot;&quot;;COUNT([.E36:.H36]))" office:value-type="float" office:value="0" calcext:value-type="float">
            <text:p>0</text:p>
          </table:table-cell>
          <table:table-cell table:style-name="ce51" table:formula="of:=IF(ISERROR(MIN([.E36:.H36]));&quot;&quot;;MIN([.E36:.H36]))" office:value-type="float" office:value="0" calcext:value-type="float">
            <text:p>R$ 0,00</text:p>
          </table:table-cell>
          <table:table-cell table:style-name="ce51" table:formula="of:=IF(ISERROR(MAX([.E36:.H36]));&quot;&quot;;MAX([.E36:.H36]))" office:value-type="float" office:value="0" calcext:value-type="float">
            <text:p>R$ 0,00</text:p>
          </table:table-cell>
          <table:table-cell table:style-name="ce51" table:formula="of:=IF(ISERROR(ROUND(AVERAGE([.E36:.H36]);2));&quot;&quot;;ROUND(AVERAGE([.E36:.H36]);2))">
            <text:p/>
          </table:table-cell>
          <table:table-cell table:style-name="ce51" table:formula="of:=IF(ISERROR(MEDIAN([.E36:.H36]));&quot;&quot;;MEDIAN([.E36:.H36]))">
            <text:p/>
          </table:table-cell>
          <table:table-cell table:style-name="ce53" table:formula="of:=IF(ISERROR(STDEV([.E36:.H36]));&quot;&quot;;STDEV([.E36:.H36]))">
            <text:p/>
          </table:table-cell>
          <table:table-cell table:style-name="ce55" table:formula="of:=IF(ISERROR([.S36]/[.Q36]);&quot;&quot;;[.S36]/[.Q36])">
            <text:p/>
          </table:table-cell>
          <table:table-cell table:style-name="ce41"/>
          <table:table-cell table:style-name="ce59" table:formula="of:=IF(ISERROR(MEDIAN([.E36:.H36]));&quot;&quot;;MEDIAN([.E36:.H36]))">
            <text:p/>
          </table:table-cell>
          <table:table-cell table:style-name="ce63" table:formula="of:=IF(ISERROR(STDEV([.E36:.H36]));&quot;&quot;;STDEV([.E36:.H36]))">
            <text:p/>
          </table:table-cell>
          <table:table-cell table:style-name="ce67" table:formula="of:=IF(ISERROR([.W36]/[#REF!]);&quot;&quot;;[.W36]/[#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37:.H37]);2));&quot;&quot;;ROUND(AVERAGE([.E37:.H37]);2))">
            <text:p/>
          </table:table-cell>
          <table:table-cell table:style-name="ce34" table:formula="of:=IF(ISERROR(ROUND([.Q37]*[.D37];2));&quot;&quot;;ROUND([.Q37]*[.D37];2))">
            <text:p/>
          </table:table-cell>
          <table:table-cell table:style-name="ce38" table:formula="of:=IF([.A37]=&quot;&quot;;&quot;&quot;;IF(COUNT([.E37:.H37])=0;&quot;Nenhum preço válido.&quot;;IF(COUNT([.E37:.H37])=1;&quot;Apenas um preço válido.&quot;;IF(COUNT([.E37:.H37])=2;&quot;Apenas dois preços válidos.&quot;;&quot;&quot;))))">
            <text:p/>
          </table:table-cell>
          <table:table-cell table:style-name="ce41"/>
          <table:table-cell table:style-name="ce45" table:formula="of:=IF(ISERROR(COUNTA([.E37:.H37]));&quot;&quot;;COUNTA([.E37:.H37]))" office:value-type="float" office:value="0" calcext:value-type="float">
            <text:p>0</text:p>
          </table:table-cell>
          <table:table-cell table:style-name="ce49" table:formula="of:=IF(ISERROR(COUNT([.E37:.H37]));&quot;&quot;;COUNT([.E37:.H37]))" office:value-type="float" office:value="0" calcext:value-type="float">
            <text:p>0</text:p>
          </table:table-cell>
          <table:table-cell table:style-name="ce52" table:formula="of:=IF(ISERROR(MIN([.E37:.H37]));&quot;&quot;;MIN([.E37:.H37]))" office:value-type="float" office:value="0" calcext:value-type="float">
            <text:p>R$ 0,00</text:p>
          </table:table-cell>
          <table:table-cell table:style-name="ce52" table:formula="of:=IF(ISERROR(MAX([.E37:.H37]));&quot;&quot;;MAX([.E37:.H37]))" office:value-type="float" office:value="0" calcext:value-type="float">
            <text:p>R$ 0,00</text:p>
          </table:table-cell>
          <table:table-cell table:style-name="ce52" table:formula="of:=IF(ISERROR(ROUND(AVERAGE([.E37:.H37]);2));&quot;&quot;;ROUND(AVERAGE([.E37:.H37]);2))">
            <text:p/>
          </table:table-cell>
          <table:table-cell table:style-name="ce52" table:formula="of:=IF(ISERROR(MEDIAN([.E37:.H37]));&quot;&quot;;MEDIAN([.E37:.H37]))">
            <text:p/>
          </table:table-cell>
          <table:table-cell table:style-name="ce54" table:formula="of:=IF(ISERROR(STDEV([.E37:.H37]));&quot;&quot;;STDEV([.E37:.H37]))">
            <text:p/>
          </table:table-cell>
          <table:table-cell table:style-name="ce56" table:formula="of:=IF(ISERROR([.S37]/[.Q37]);&quot;&quot;;[.S37]/[.Q37])">
            <text:p/>
          </table:table-cell>
          <table:table-cell table:style-name="ce41"/>
          <table:table-cell table:style-name="ce60" table:formula="of:=IF(ISERROR(MEDIAN([.E37:.H37]));&quot;&quot;;MEDIAN([.E37:.H37]))">
            <text:p/>
          </table:table-cell>
          <table:table-cell table:style-name="ce64" table:formula="of:=IF(ISERROR(STDEV([.E37:.H37]));&quot;&quot;;STDEV([.E37:.H37]))">
            <text:p/>
          </table:table-cell>
          <table:table-cell table:style-name="ce68" table:formula="of:=IF(ISERROR([.W37]/[#REF!]);&quot;&quot;;[.W37]/[#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38:.H38]);2));&quot;&quot;;ROUND(AVERAGE([.E38:.H38]);2))">
            <text:p/>
          </table:table-cell>
          <table:table-cell table:style-name="ce33" table:formula="of:=IF(ISERROR(ROUND([.Q38]*[.D38];2));&quot;&quot;;ROUND([.Q38]*[.D38];2))">
            <text:p/>
          </table:table-cell>
          <table:table-cell table:style-name="ce37" table:formula="of:=IF([.A38]=&quot;&quot;;&quot;&quot;;IF(COUNT([.E38:.H38])=0;&quot;Nenhum preço válido.&quot;;IF(COUNT([.E38:.H38])=1;&quot;Apenas um preço válido.&quot;;IF(COUNT([.E38:.H38])=2;&quot;Apenas dois preços válidos.&quot;;&quot;&quot;))))">
            <text:p/>
          </table:table-cell>
          <table:table-cell table:style-name="ce41"/>
          <table:table-cell table:style-name="ce44" table:formula="of:=IF(ISERROR(COUNTA([.E38:.H38]));&quot;&quot;;COUNTA([.E38:.H38]))" office:value-type="float" office:value="0" calcext:value-type="float">
            <text:p>0</text:p>
          </table:table-cell>
          <table:table-cell table:style-name="ce48" table:formula="of:=IF(ISERROR(COUNT([.E38:.H38]));&quot;&quot;;COUNT([.E38:.H38]))" office:value-type="float" office:value="0" calcext:value-type="float">
            <text:p>0</text:p>
          </table:table-cell>
          <table:table-cell table:style-name="ce51" table:formula="of:=IF(ISERROR(MIN([.E38:.H38]));&quot;&quot;;MIN([.E38:.H38]))" office:value-type="float" office:value="0" calcext:value-type="float">
            <text:p>R$ 0,00</text:p>
          </table:table-cell>
          <table:table-cell table:style-name="ce51" table:formula="of:=IF(ISERROR(MAX([.E38:.H38]));&quot;&quot;;MAX([.E38:.H38]))" office:value-type="float" office:value="0" calcext:value-type="float">
            <text:p>R$ 0,00</text:p>
          </table:table-cell>
          <table:table-cell table:style-name="ce51" table:formula="of:=IF(ISERROR(ROUND(AVERAGE([.E38:.H38]);2));&quot;&quot;;ROUND(AVERAGE([.E38:.H38]);2))">
            <text:p/>
          </table:table-cell>
          <table:table-cell table:style-name="ce51" table:formula="of:=IF(ISERROR(MEDIAN([.E38:.H38]));&quot;&quot;;MEDIAN([.E38:.H38]))">
            <text:p/>
          </table:table-cell>
          <table:table-cell table:style-name="ce53" table:formula="of:=IF(ISERROR(STDEV([.E38:.H38]));&quot;&quot;;STDEV([.E38:.H38]))">
            <text:p/>
          </table:table-cell>
          <table:table-cell table:style-name="ce55" table:formula="of:=IF(ISERROR([.S38]/[.Q38]);&quot;&quot;;[.S38]/[.Q38])">
            <text:p/>
          </table:table-cell>
          <table:table-cell table:style-name="ce41"/>
          <table:table-cell table:style-name="ce59" table:formula="of:=IF(ISERROR(MEDIAN([.E38:.H38]));&quot;&quot;;MEDIAN([.E38:.H38]))">
            <text:p/>
          </table:table-cell>
          <table:table-cell table:style-name="ce63" table:formula="of:=IF(ISERROR(STDEV([.E38:.H38]));&quot;&quot;;STDEV([.E38:.H38]))">
            <text:p/>
          </table:table-cell>
          <table:table-cell table:style-name="ce67" table:formula="of:=IF(ISERROR([.W38]/[#REF!]);&quot;&quot;;[.W38]/[#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39:.H39]);2));&quot;&quot;;ROUND(AVERAGE([.E39:.H39]);2))">
            <text:p/>
          </table:table-cell>
          <table:table-cell table:style-name="ce34" table:formula="of:=IF(ISERROR(ROUND([.Q39]*[.D39];2));&quot;&quot;;ROUND([.Q39]*[.D39];2))">
            <text:p/>
          </table:table-cell>
          <table:table-cell table:style-name="ce38" table:formula="of:=IF([.A39]=&quot;&quot;;&quot;&quot;;IF(COUNT([.E39:.H39])=0;&quot;Nenhum preço válido.&quot;;IF(COUNT([.E39:.H39])=1;&quot;Apenas um preço válido.&quot;;IF(COUNT([.E39:.H39])=2;&quot;Apenas dois preços válidos.&quot;;&quot;&quot;))))">
            <text:p/>
          </table:table-cell>
          <table:table-cell table:style-name="ce41"/>
          <table:table-cell table:style-name="ce45" table:formula="of:=IF(ISERROR(COUNTA([.E39:.H39]));&quot;&quot;;COUNTA([.E39:.H39]))" office:value-type="float" office:value="0" calcext:value-type="float">
            <text:p>0</text:p>
          </table:table-cell>
          <table:table-cell table:style-name="ce49" table:formula="of:=IF(ISERROR(COUNT([.E39:.H39]));&quot;&quot;;COUNT([.E39:.H39]))" office:value-type="float" office:value="0" calcext:value-type="float">
            <text:p>0</text:p>
          </table:table-cell>
          <table:table-cell table:style-name="ce52" table:formula="of:=IF(ISERROR(MIN([.E39:.H39]));&quot;&quot;;MIN([.E39:.H39]))" office:value-type="float" office:value="0" calcext:value-type="float">
            <text:p>R$ 0,00</text:p>
          </table:table-cell>
          <table:table-cell table:style-name="ce52" table:formula="of:=IF(ISERROR(MAX([.E39:.H39]));&quot;&quot;;MAX([.E39:.H39]))" office:value-type="float" office:value="0" calcext:value-type="float">
            <text:p>R$ 0,00</text:p>
          </table:table-cell>
          <table:table-cell table:style-name="ce52" table:formula="of:=IF(ISERROR(ROUND(AVERAGE([.E39:.H39]);2));&quot;&quot;;ROUND(AVERAGE([.E39:.H39]);2))">
            <text:p/>
          </table:table-cell>
          <table:table-cell table:style-name="ce52" table:formula="of:=IF(ISERROR(MEDIAN([.E39:.H39]));&quot;&quot;;MEDIAN([.E39:.H39]))">
            <text:p/>
          </table:table-cell>
          <table:table-cell table:style-name="ce54" table:formula="of:=IF(ISERROR(STDEV([.E39:.H39]));&quot;&quot;;STDEV([.E39:.H39]))">
            <text:p/>
          </table:table-cell>
          <table:table-cell table:style-name="ce56" table:formula="of:=IF(ISERROR([.S39]/[.Q39]);&quot;&quot;;[.S39]/[.Q39])">
            <text:p/>
          </table:table-cell>
          <table:table-cell table:style-name="ce41"/>
          <table:table-cell table:style-name="ce60" table:formula="of:=IF(ISERROR(MEDIAN([.E39:.H39]));&quot;&quot;;MEDIAN([.E39:.H39]))">
            <text:p/>
          </table:table-cell>
          <table:table-cell table:style-name="ce64" table:formula="of:=IF(ISERROR(STDEV([.E39:.H39]));&quot;&quot;;STDEV([.E39:.H39]))">
            <text:p/>
          </table:table-cell>
          <table:table-cell table:style-name="ce68" table:formula="of:=IF(ISERROR([.W39]/[#REF!]);&quot;&quot;;[.W39]/[#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40:.H40]);2));&quot;&quot;;ROUND(AVERAGE([.E40:.H40]);2))">
            <text:p/>
          </table:table-cell>
          <table:table-cell table:style-name="ce33" table:formula="of:=IF(ISERROR(ROUND([.Q40]*[.D40];2));&quot;&quot;;ROUND([.Q40]*[.D40];2))">
            <text:p/>
          </table:table-cell>
          <table:table-cell table:style-name="ce37" table:formula="of:=IF([.A40]=&quot;&quot;;&quot;&quot;;IF(COUNT([.E40:.H40])=0;&quot;Nenhum preço válido.&quot;;IF(COUNT([.E40:.H40])=1;&quot;Apenas um preço válido.&quot;;IF(COUNT([.E40:.H40])=2;&quot;Apenas dois preços válidos.&quot;;&quot;&quot;))))">
            <text:p/>
          </table:table-cell>
          <table:table-cell table:style-name="ce41"/>
          <table:table-cell table:style-name="ce44" table:formula="of:=IF(ISERROR(COUNTA([.E40:.H40]));&quot;&quot;;COUNTA([.E40:.H40]))" office:value-type="float" office:value="0" calcext:value-type="float">
            <text:p>0</text:p>
          </table:table-cell>
          <table:table-cell table:style-name="ce48" table:formula="of:=IF(ISERROR(COUNT([.E40:.H40]));&quot;&quot;;COUNT([.E40:.H40]))" office:value-type="float" office:value="0" calcext:value-type="float">
            <text:p>0</text:p>
          </table:table-cell>
          <table:table-cell table:style-name="ce51" table:formula="of:=IF(ISERROR(MIN([.E40:.H40]));&quot;&quot;;MIN([.E40:.H40]))" office:value-type="float" office:value="0" calcext:value-type="float">
            <text:p>R$ 0,00</text:p>
          </table:table-cell>
          <table:table-cell table:style-name="ce51" table:formula="of:=IF(ISERROR(MAX([.E40:.H40]));&quot;&quot;;MAX([.E40:.H40]))" office:value-type="float" office:value="0" calcext:value-type="float">
            <text:p>R$ 0,00</text:p>
          </table:table-cell>
          <table:table-cell table:style-name="ce51" table:formula="of:=IF(ISERROR(ROUND(AVERAGE([.E40:.H40]);2));&quot;&quot;;ROUND(AVERAGE([.E40:.H40]);2))">
            <text:p/>
          </table:table-cell>
          <table:table-cell table:style-name="ce51" table:formula="of:=IF(ISERROR(MEDIAN([.E40:.H40]));&quot;&quot;;MEDIAN([.E40:.H40]))">
            <text:p/>
          </table:table-cell>
          <table:table-cell table:style-name="ce53" table:formula="of:=IF(ISERROR(STDEV([.E40:.H40]));&quot;&quot;;STDEV([.E40:.H40]))">
            <text:p/>
          </table:table-cell>
          <table:table-cell table:style-name="ce55" table:formula="of:=IF(ISERROR([.S40]/[.Q40]);&quot;&quot;;[.S40]/[.Q40])">
            <text:p/>
          </table:table-cell>
          <table:table-cell table:style-name="ce41"/>
          <table:table-cell table:style-name="ce59" table:formula="of:=IF(ISERROR(MEDIAN([.E40:.H40]));&quot;&quot;;MEDIAN([.E40:.H40]))">
            <text:p/>
          </table:table-cell>
          <table:table-cell table:style-name="ce63" table:formula="of:=IF(ISERROR(STDEV([.E40:.H40]));&quot;&quot;;STDEV([.E40:.H40]))">
            <text:p/>
          </table:table-cell>
          <table:table-cell table:style-name="ce67" table:formula="of:=IF(ISERROR([.W40]/[#REF!]);&quot;&quot;;[.W40]/[#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41:.H41]);2));&quot;&quot;;ROUND(AVERAGE([.E41:.H41]);2))">
            <text:p/>
          </table:table-cell>
          <table:table-cell table:style-name="ce34" table:formula="of:=IF(ISERROR(ROUND([.Q41]*[.D41];2));&quot;&quot;;ROUND([.Q41]*[.D41];2))">
            <text:p/>
          </table:table-cell>
          <table:table-cell table:style-name="ce38" table:formula="of:=IF([.A41]=&quot;&quot;;&quot;&quot;;IF(COUNT([.E41:.H41])=0;&quot;Nenhum preço válido.&quot;;IF(COUNT([.E41:.H41])=1;&quot;Apenas um preço válido.&quot;;IF(COUNT([.E41:.H41])=2;&quot;Apenas dois preços válidos.&quot;;&quot;&quot;))))">
            <text:p/>
          </table:table-cell>
          <table:table-cell table:style-name="ce41"/>
          <table:table-cell table:style-name="ce45" table:formula="of:=IF(ISERROR(COUNTA([.E41:.H41]));&quot;&quot;;COUNTA([.E41:.H41]))" office:value-type="float" office:value="0" calcext:value-type="float">
            <text:p>0</text:p>
          </table:table-cell>
          <table:table-cell table:style-name="ce49" table:formula="of:=IF(ISERROR(COUNT([.E41:.H41]));&quot;&quot;;COUNT([.E41:.H41]))" office:value-type="float" office:value="0" calcext:value-type="float">
            <text:p>0</text:p>
          </table:table-cell>
          <table:table-cell table:style-name="ce52" table:formula="of:=IF(ISERROR(MIN([.E41:.H41]));&quot;&quot;;MIN([.E41:.H41]))" office:value-type="float" office:value="0" calcext:value-type="float">
            <text:p>R$ 0,00</text:p>
          </table:table-cell>
          <table:table-cell table:style-name="ce52" table:formula="of:=IF(ISERROR(MAX([.E41:.H41]));&quot;&quot;;MAX([.E41:.H41]))" office:value-type="float" office:value="0" calcext:value-type="float">
            <text:p>R$ 0,00</text:p>
          </table:table-cell>
          <table:table-cell table:style-name="ce52" table:formula="of:=IF(ISERROR(ROUND(AVERAGE([.E41:.H41]);2));&quot;&quot;;ROUND(AVERAGE([.E41:.H41]);2))">
            <text:p/>
          </table:table-cell>
          <table:table-cell table:style-name="ce52" table:formula="of:=IF(ISERROR(MEDIAN([.E41:.H41]));&quot;&quot;;MEDIAN([.E41:.H41]))">
            <text:p/>
          </table:table-cell>
          <table:table-cell table:style-name="ce54" table:formula="of:=IF(ISERROR(STDEV([.E41:.H41]));&quot;&quot;;STDEV([.E41:.H41]))">
            <text:p/>
          </table:table-cell>
          <table:table-cell table:style-name="ce56" table:formula="of:=IF(ISERROR([.S41]/[.Q41]);&quot;&quot;;[.S41]/[.Q41])">
            <text:p/>
          </table:table-cell>
          <table:table-cell table:style-name="ce41"/>
          <table:table-cell table:style-name="ce60" table:formula="of:=IF(ISERROR(MEDIAN([.E41:.H41]));&quot;&quot;;MEDIAN([.E41:.H41]))">
            <text:p/>
          </table:table-cell>
          <table:table-cell table:style-name="ce64" table:formula="of:=IF(ISERROR(STDEV([.E41:.H41]));&quot;&quot;;STDEV([.E41:.H41]))">
            <text:p/>
          </table:table-cell>
          <table:table-cell table:style-name="ce68" table:formula="of:=IF(ISERROR([.W41]/[#REF!]);&quot;&quot;;[.W41]/[#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42:.H42]);2));&quot;&quot;;ROUND(AVERAGE([.E42:.H42]);2))">
            <text:p/>
          </table:table-cell>
          <table:table-cell table:style-name="ce33" table:formula="of:=IF(ISERROR(ROUND([.Q42]*[.D42];2));&quot;&quot;;ROUND([.Q42]*[.D42];2))">
            <text:p/>
          </table:table-cell>
          <table:table-cell table:style-name="ce37" table:formula="of:=IF([.A42]=&quot;&quot;;&quot;&quot;;IF(COUNT([.E42:.H42])=0;&quot;Nenhum preço válido.&quot;;IF(COUNT([.E42:.H42])=1;&quot;Apenas um preço válido.&quot;;IF(COUNT([.E42:.H42])=2;&quot;Apenas dois preços válidos.&quot;;&quot;&quot;))))">
            <text:p/>
          </table:table-cell>
          <table:table-cell table:style-name="ce41"/>
          <table:table-cell table:style-name="ce44" table:formula="of:=IF(ISERROR(COUNTA([.E42:.H42]));&quot;&quot;;COUNTA([.E42:.H42]))" office:value-type="float" office:value="0" calcext:value-type="float">
            <text:p>0</text:p>
          </table:table-cell>
          <table:table-cell table:style-name="ce48" table:formula="of:=IF(ISERROR(COUNT([.E42:.H42]));&quot;&quot;;COUNT([.E42:.H42]))" office:value-type="float" office:value="0" calcext:value-type="float">
            <text:p>0</text:p>
          </table:table-cell>
          <table:table-cell table:style-name="ce51" table:formula="of:=IF(ISERROR(MIN([.E42:.H42]));&quot;&quot;;MIN([.E42:.H42]))" office:value-type="float" office:value="0" calcext:value-type="float">
            <text:p>R$ 0,00</text:p>
          </table:table-cell>
          <table:table-cell table:style-name="ce51" table:formula="of:=IF(ISERROR(MAX([.E42:.H42]));&quot;&quot;;MAX([.E42:.H42]))" office:value-type="float" office:value="0" calcext:value-type="float">
            <text:p>R$ 0,00</text:p>
          </table:table-cell>
          <table:table-cell table:style-name="ce51" table:formula="of:=IF(ISERROR(ROUND(AVERAGE([.E42:.H42]);2));&quot;&quot;;ROUND(AVERAGE([.E42:.H42]);2))">
            <text:p/>
          </table:table-cell>
          <table:table-cell table:style-name="ce51" table:formula="of:=IF(ISERROR(MEDIAN([.E42:.H42]));&quot;&quot;;MEDIAN([.E42:.H42]))">
            <text:p/>
          </table:table-cell>
          <table:table-cell table:style-name="ce53" table:formula="of:=IF(ISERROR(STDEV([.E42:.H42]));&quot;&quot;;STDEV([.E42:.H42]))">
            <text:p/>
          </table:table-cell>
          <table:table-cell table:style-name="ce55" table:formula="of:=IF(ISERROR([.S42]/[.Q42]);&quot;&quot;;[.S42]/[.Q42])">
            <text:p/>
          </table:table-cell>
          <table:table-cell table:style-name="ce41"/>
          <table:table-cell table:style-name="ce59" table:formula="of:=IF(ISERROR(MEDIAN([.E42:.H42]));&quot;&quot;;MEDIAN([.E42:.H42]))">
            <text:p/>
          </table:table-cell>
          <table:table-cell table:style-name="ce63" table:formula="of:=IF(ISERROR(STDEV([.E42:.H42]));&quot;&quot;;STDEV([.E42:.H42]))">
            <text:p/>
          </table:table-cell>
          <table:table-cell table:style-name="ce67" table:formula="of:=IF(ISERROR([.W42]/[#REF!]);&quot;&quot;;[.W42]/[#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43:.H43]);2));&quot;&quot;;ROUND(AVERAGE([.E43:.H43]);2))">
            <text:p/>
          </table:table-cell>
          <table:table-cell table:style-name="ce34" table:formula="of:=IF(ISERROR(ROUND([.Q43]*[.D43];2));&quot;&quot;;ROUND([.Q43]*[.D43];2))">
            <text:p/>
          </table:table-cell>
          <table:table-cell table:style-name="ce38" table:formula="of:=IF([.A43]=&quot;&quot;;&quot;&quot;;IF(COUNT([.E43:.H43])=0;&quot;Nenhum preço válido.&quot;;IF(COUNT([.E43:.H43])=1;&quot;Apenas um preço válido.&quot;;IF(COUNT([.E43:.H43])=2;&quot;Apenas dois preços válidos.&quot;;&quot;&quot;))))">
            <text:p/>
          </table:table-cell>
          <table:table-cell table:style-name="ce41"/>
          <table:table-cell table:style-name="ce45" table:formula="of:=IF(ISERROR(COUNTA([.E43:.H43]));&quot;&quot;;COUNTA([.E43:.H43]))" office:value-type="float" office:value="0" calcext:value-type="float">
            <text:p>0</text:p>
          </table:table-cell>
          <table:table-cell table:style-name="ce49" table:formula="of:=IF(ISERROR(COUNT([.E43:.H43]));&quot;&quot;;COUNT([.E43:.H43]))" office:value-type="float" office:value="0" calcext:value-type="float">
            <text:p>0</text:p>
          </table:table-cell>
          <table:table-cell table:style-name="ce52" table:formula="of:=IF(ISERROR(MIN([.E43:.H43]));&quot;&quot;;MIN([.E43:.H43]))" office:value-type="float" office:value="0" calcext:value-type="float">
            <text:p>R$ 0,00</text:p>
          </table:table-cell>
          <table:table-cell table:style-name="ce52" table:formula="of:=IF(ISERROR(MAX([.E43:.H43]));&quot;&quot;;MAX([.E43:.H43]))" office:value-type="float" office:value="0" calcext:value-type="float">
            <text:p>R$ 0,00</text:p>
          </table:table-cell>
          <table:table-cell table:style-name="ce52" table:formula="of:=IF(ISERROR(ROUND(AVERAGE([.E43:.H43]);2));&quot;&quot;;ROUND(AVERAGE([.E43:.H43]);2))">
            <text:p/>
          </table:table-cell>
          <table:table-cell table:style-name="ce52" table:formula="of:=IF(ISERROR(MEDIAN([.E43:.H43]));&quot;&quot;;MEDIAN([.E43:.H43]))">
            <text:p/>
          </table:table-cell>
          <table:table-cell table:style-name="ce54" table:formula="of:=IF(ISERROR(STDEV([.E43:.H43]));&quot;&quot;;STDEV([.E43:.H43]))">
            <text:p/>
          </table:table-cell>
          <table:table-cell table:style-name="ce56" table:formula="of:=IF(ISERROR([.S43]/[.Q43]);&quot;&quot;;[.S43]/[.Q43])">
            <text:p/>
          </table:table-cell>
          <table:table-cell table:style-name="ce41"/>
          <table:table-cell table:style-name="ce60" table:formula="of:=IF(ISERROR(MEDIAN([.E43:.H43]));&quot;&quot;;MEDIAN([.E43:.H43]))">
            <text:p/>
          </table:table-cell>
          <table:table-cell table:style-name="ce64" table:formula="of:=IF(ISERROR(STDEV([.E43:.H43]));&quot;&quot;;STDEV([.E43:.H43]))">
            <text:p/>
          </table:table-cell>
          <table:table-cell table:style-name="ce68" table:formula="of:=IF(ISERROR([.W43]/[#REF!]);&quot;&quot;;[.W43]/[#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44:.H44]);2));&quot;&quot;;ROUND(AVERAGE([.E44:.H44]);2))">
            <text:p/>
          </table:table-cell>
          <table:table-cell table:style-name="ce33" table:formula="of:=IF(ISERROR(ROUND([.Q44]*[.D44];2));&quot;&quot;;ROUND([.Q44]*[.D44];2))">
            <text:p/>
          </table:table-cell>
          <table:table-cell table:style-name="ce37" table:formula="of:=IF([.A44]=&quot;&quot;;&quot;&quot;;IF(COUNT([.E44:.H44])=0;&quot;Nenhum preço válido.&quot;;IF(COUNT([.E44:.H44])=1;&quot;Apenas um preço válido.&quot;;IF(COUNT([.E44:.H44])=2;&quot;Apenas dois preços válidos.&quot;;&quot;&quot;))))">
            <text:p/>
          </table:table-cell>
          <table:table-cell table:style-name="ce41"/>
          <table:table-cell table:style-name="ce44" table:formula="of:=IF(ISERROR(COUNTA([.E44:.H44]));&quot;&quot;;COUNTA([.E44:.H44]))" office:value-type="float" office:value="0" calcext:value-type="float">
            <text:p>0</text:p>
          </table:table-cell>
          <table:table-cell table:style-name="ce48" table:formula="of:=IF(ISERROR(COUNT([.E44:.H44]));&quot;&quot;;COUNT([.E44:.H44]))" office:value-type="float" office:value="0" calcext:value-type="float">
            <text:p>0</text:p>
          </table:table-cell>
          <table:table-cell table:style-name="ce51" table:formula="of:=IF(ISERROR(MIN([.E44:.H44]));&quot;&quot;;MIN([.E44:.H44]))" office:value-type="float" office:value="0" calcext:value-type="float">
            <text:p>R$ 0,00</text:p>
          </table:table-cell>
          <table:table-cell table:style-name="ce51" table:formula="of:=IF(ISERROR(MAX([.E44:.H44]));&quot;&quot;;MAX([.E44:.H44]))" office:value-type="float" office:value="0" calcext:value-type="float">
            <text:p>R$ 0,00</text:p>
          </table:table-cell>
          <table:table-cell table:style-name="ce51" table:formula="of:=IF(ISERROR(ROUND(AVERAGE([.E44:.H44]);2));&quot;&quot;;ROUND(AVERAGE([.E44:.H44]);2))">
            <text:p/>
          </table:table-cell>
          <table:table-cell table:style-name="ce51" table:formula="of:=IF(ISERROR(MEDIAN([.E44:.H44]));&quot;&quot;;MEDIAN([.E44:.H44]))">
            <text:p/>
          </table:table-cell>
          <table:table-cell table:style-name="ce53" table:formula="of:=IF(ISERROR(STDEV([.E44:.H44]));&quot;&quot;;STDEV([.E44:.H44]))">
            <text:p/>
          </table:table-cell>
          <table:table-cell table:style-name="ce55" table:formula="of:=IF(ISERROR([.S44]/[.Q44]);&quot;&quot;;[.S44]/[.Q44])">
            <text:p/>
          </table:table-cell>
          <table:table-cell table:style-name="ce41"/>
          <table:table-cell table:style-name="ce59" table:formula="of:=IF(ISERROR(MEDIAN([.E44:.H44]));&quot;&quot;;MEDIAN([.E44:.H44]))">
            <text:p/>
          </table:table-cell>
          <table:table-cell table:style-name="ce63" table:formula="of:=IF(ISERROR(STDEV([.E44:.H44]));&quot;&quot;;STDEV([.E44:.H44]))">
            <text:p/>
          </table:table-cell>
          <table:table-cell table:style-name="ce67" table:formula="of:=IF(ISERROR([.W44]/[#REF!]);&quot;&quot;;[.W44]/[#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45:.H45]);2));&quot;&quot;;ROUND(AVERAGE([.E45:.H45]);2))">
            <text:p/>
          </table:table-cell>
          <table:table-cell table:style-name="ce34" table:formula="of:=IF(ISERROR(ROUND([.Q45]*[.D45];2));&quot;&quot;;ROUND([.Q45]*[.D45];2))">
            <text:p/>
          </table:table-cell>
          <table:table-cell table:style-name="ce38" table:formula="of:=IF([.A45]=&quot;&quot;;&quot;&quot;;IF(COUNT([.E45:.H45])=0;&quot;Nenhum preço válido.&quot;;IF(COUNT([.E45:.H45])=1;&quot;Apenas um preço válido.&quot;;IF(COUNT([.E45:.H45])=2;&quot;Apenas dois preços válidos.&quot;;&quot;&quot;))))">
            <text:p/>
          </table:table-cell>
          <table:table-cell table:style-name="ce41"/>
          <table:table-cell table:style-name="ce45" table:formula="of:=IF(ISERROR(COUNTA([.E45:.H45]));&quot;&quot;;COUNTA([.E45:.H45]))" office:value-type="float" office:value="0" calcext:value-type="float">
            <text:p>0</text:p>
          </table:table-cell>
          <table:table-cell table:style-name="ce49" table:formula="of:=IF(ISERROR(COUNT([.E45:.H45]));&quot;&quot;;COUNT([.E45:.H45]))" office:value-type="float" office:value="0" calcext:value-type="float">
            <text:p>0</text:p>
          </table:table-cell>
          <table:table-cell table:style-name="ce52" table:formula="of:=IF(ISERROR(MIN([.E45:.H45]));&quot;&quot;;MIN([.E45:.H45]))" office:value-type="float" office:value="0" calcext:value-type="float">
            <text:p>R$ 0,00</text:p>
          </table:table-cell>
          <table:table-cell table:style-name="ce52" table:formula="of:=IF(ISERROR(MAX([.E45:.H45]));&quot;&quot;;MAX([.E45:.H45]))" office:value-type="float" office:value="0" calcext:value-type="float">
            <text:p>R$ 0,00</text:p>
          </table:table-cell>
          <table:table-cell table:style-name="ce52" table:formula="of:=IF(ISERROR(ROUND(AVERAGE([.E45:.H45]);2));&quot;&quot;;ROUND(AVERAGE([.E45:.H45]);2))">
            <text:p/>
          </table:table-cell>
          <table:table-cell table:style-name="ce52" table:formula="of:=IF(ISERROR(MEDIAN([.E45:.H45]));&quot;&quot;;MEDIAN([.E45:.H45]))">
            <text:p/>
          </table:table-cell>
          <table:table-cell table:style-name="ce54" table:formula="of:=IF(ISERROR(STDEV([.E45:.H45]));&quot;&quot;;STDEV([.E45:.H45]))">
            <text:p/>
          </table:table-cell>
          <table:table-cell table:style-name="ce56" table:formula="of:=IF(ISERROR([.S45]/[.Q45]);&quot;&quot;;[.S45]/[.Q45])">
            <text:p/>
          </table:table-cell>
          <table:table-cell table:style-name="ce41"/>
          <table:table-cell table:style-name="ce60" table:formula="of:=IF(ISERROR(MEDIAN([.E45:.H45]));&quot;&quot;;MEDIAN([.E45:.H45]))">
            <text:p/>
          </table:table-cell>
          <table:table-cell table:style-name="ce64" table:formula="of:=IF(ISERROR(STDEV([.E45:.H45]));&quot;&quot;;STDEV([.E45:.H45]))">
            <text:p/>
          </table:table-cell>
          <table:table-cell table:style-name="ce68" table:formula="of:=IF(ISERROR([.W45]/[#REF!]);&quot;&quot;;[.W45]/[#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46:.H46]);2));&quot;&quot;;ROUND(AVERAGE([.E46:.H46]);2))">
            <text:p/>
          </table:table-cell>
          <table:table-cell table:style-name="ce33" table:formula="of:=IF(ISERROR(ROUND([.Q46]*[.D46];2));&quot;&quot;;ROUND([.Q46]*[.D46];2))">
            <text:p/>
          </table:table-cell>
          <table:table-cell table:style-name="ce37" table:formula="of:=IF([.A46]=&quot;&quot;;&quot;&quot;;IF(COUNT([.E46:.H46])=0;&quot;Nenhum preço válido.&quot;;IF(COUNT([.E46:.H46])=1;&quot;Apenas um preço válido.&quot;;IF(COUNT([.E46:.H46])=2;&quot;Apenas dois preços válidos.&quot;;&quot;&quot;))))">
            <text:p/>
          </table:table-cell>
          <table:table-cell table:style-name="ce41"/>
          <table:table-cell table:style-name="ce44" table:formula="of:=IF(ISERROR(COUNTA([.E46:.H46]));&quot;&quot;;COUNTA([.E46:.H46]))" office:value-type="float" office:value="0" calcext:value-type="float">
            <text:p>0</text:p>
          </table:table-cell>
          <table:table-cell table:style-name="ce48" table:formula="of:=IF(ISERROR(COUNT([.E46:.H46]));&quot;&quot;;COUNT([.E46:.H46]))" office:value-type="float" office:value="0" calcext:value-type="float">
            <text:p>0</text:p>
          </table:table-cell>
          <table:table-cell table:style-name="ce51" table:formula="of:=IF(ISERROR(MIN([.E46:.H46]));&quot;&quot;;MIN([.E46:.H46]))" office:value-type="float" office:value="0" calcext:value-type="float">
            <text:p>R$ 0,00</text:p>
          </table:table-cell>
          <table:table-cell table:style-name="ce51" table:formula="of:=IF(ISERROR(MAX([.E46:.H46]));&quot;&quot;;MAX([.E46:.H46]))" office:value-type="float" office:value="0" calcext:value-type="float">
            <text:p>R$ 0,00</text:p>
          </table:table-cell>
          <table:table-cell table:style-name="ce51" table:formula="of:=IF(ISERROR(ROUND(AVERAGE([.E46:.H46]);2));&quot;&quot;;ROUND(AVERAGE([.E46:.H46]);2))">
            <text:p/>
          </table:table-cell>
          <table:table-cell table:style-name="ce51" table:formula="of:=IF(ISERROR(MEDIAN([.E46:.H46]));&quot;&quot;;MEDIAN([.E46:.H46]))">
            <text:p/>
          </table:table-cell>
          <table:table-cell table:style-name="ce53" table:formula="of:=IF(ISERROR(STDEV([.E46:.H46]));&quot;&quot;;STDEV([.E46:.H46]))">
            <text:p/>
          </table:table-cell>
          <table:table-cell table:style-name="ce55" table:formula="of:=IF(ISERROR([.S46]/[.Q46]);&quot;&quot;;[.S46]/[.Q46])">
            <text:p/>
          </table:table-cell>
          <table:table-cell table:style-name="ce41"/>
          <table:table-cell table:style-name="ce59" table:formula="of:=IF(ISERROR(MEDIAN([.E46:.H46]));&quot;&quot;;MEDIAN([.E46:.H46]))">
            <text:p/>
          </table:table-cell>
          <table:table-cell table:style-name="ce63" table:formula="of:=IF(ISERROR(STDEV([.E46:.H46]));&quot;&quot;;STDEV([.E46:.H46]))">
            <text:p/>
          </table:table-cell>
          <table:table-cell table:style-name="ce67" table:formula="of:=IF(ISERROR([.W46]/[#REF!]);&quot;&quot;;[.W46]/[#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47:.H47]);2));&quot;&quot;;ROUND(AVERAGE([.E47:.H47]);2))">
            <text:p/>
          </table:table-cell>
          <table:table-cell table:style-name="ce34" table:formula="of:=IF(ISERROR(ROUND([.Q47]*[.D47];2));&quot;&quot;;ROUND([.Q47]*[.D47];2))">
            <text:p/>
          </table:table-cell>
          <table:table-cell table:style-name="ce38" table:formula="of:=IF([.A47]=&quot;&quot;;&quot;&quot;;IF(COUNT([.E47:.H47])=0;&quot;Nenhum preço válido.&quot;;IF(COUNT([.E47:.H47])=1;&quot;Apenas um preço válido.&quot;;IF(COUNT([.E47:.H47])=2;&quot;Apenas dois preços válidos.&quot;;&quot;&quot;))))">
            <text:p/>
          </table:table-cell>
          <table:table-cell table:style-name="ce41"/>
          <table:table-cell table:style-name="ce45" table:formula="of:=IF(ISERROR(COUNTA([.E47:.H47]));&quot;&quot;;COUNTA([.E47:.H47]))" office:value-type="float" office:value="0" calcext:value-type="float">
            <text:p>0</text:p>
          </table:table-cell>
          <table:table-cell table:style-name="ce49" table:formula="of:=IF(ISERROR(COUNT([.E47:.H47]));&quot;&quot;;COUNT([.E47:.H47]))" office:value-type="float" office:value="0" calcext:value-type="float">
            <text:p>0</text:p>
          </table:table-cell>
          <table:table-cell table:style-name="ce52" table:formula="of:=IF(ISERROR(MIN([.E47:.H47]));&quot;&quot;;MIN([.E47:.H47]))" office:value-type="float" office:value="0" calcext:value-type="float">
            <text:p>R$ 0,00</text:p>
          </table:table-cell>
          <table:table-cell table:style-name="ce52" table:formula="of:=IF(ISERROR(MAX([.E47:.H47]));&quot;&quot;;MAX([.E47:.H47]))" office:value-type="float" office:value="0" calcext:value-type="float">
            <text:p>R$ 0,00</text:p>
          </table:table-cell>
          <table:table-cell table:style-name="ce52" table:formula="of:=IF(ISERROR(ROUND(AVERAGE([.E47:.H47]);2));&quot;&quot;;ROUND(AVERAGE([.E47:.H47]);2))">
            <text:p/>
          </table:table-cell>
          <table:table-cell table:style-name="ce52" table:formula="of:=IF(ISERROR(MEDIAN([.E47:.H47]));&quot;&quot;;MEDIAN([.E47:.H47]))">
            <text:p/>
          </table:table-cell>
          <table:table-cell table:style-name="ce54" table:formula="of:=IF(ISERROR(STDEV([.E47:.H47]));&quot;&quot;;STDEV([.E47:.H47]))">
            <text:p/>
          </table:table-cell>
          <table:table-cell table:style-name="ce56" table:formula="of:=IF(ISERROR([.S47]/[.Q47]);&quot;&quot;;[.S47]/[.Q47])">
            <text:p/>
          </table:table-cell>
          <table:table-cell table:style-name="ce41"/>
          <table:table-cell table:style-name="ce60" table:formula="of:=IF(ISERROR(MEDIAN([.E47:.H47]));&quot;&quot;;MEDIAN([.E47:.H47]))">
            <text:p/>
          </table:table-cell>
          <table:table-cell table:style-name="ce64" table:formula="of:=IF(ISERROR(STDEV([.E47:.H47]));&quot;&quot;;STDEV([.E47:.H47]))">
            <text:p/>
          </table:table-cell>
          <table:table-cell table:style-name="ce68" table:formula="of:=IF(ISERROR([.W47]/[#REF!]);&quot;&quot;;[.W47]/[#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48:.H48]);2));&quot;&quot;;ROUND(AVERAGE([.E48:.H48]);2))">
            <text:p/>
          </table:table-cell>
          <table:table-cell table:style-name="ce33" table:formula="of:=IF(ISERROR(ROUND([.Q48]*[.D48];2));&quot;&quot;;ROUND([.Q48]*[.D48];2))">
            <text:p/>
          </table:table-cell>
          <table:table-cell table:style-name="ce37" table:formula="of:=IF([.A48]=&quot;&quot;;&quot;&quot;;IF(COUNT([.E48:.H48])=0;&quot;Nenhum preço válido.&quot;;IF(COUNT([.E48:.H48])=1;&quot;Apenas um preço válido.&quot;;IF(COUNT([.E48:.H48])=2;&quot;Apenas dois preços válidos.&quot;;&quot;&quot;))))">
            <text:p/>
          </table:table-cell>
          <table:table-cell table:style-name="ce41"/>
          <table:table-cell table:style-name="ce44" table:formula="of:=IF(ISERROR(COUNTA([.E48:.H48]));&quot;&quot;;COUNTA([.E48:.H48]))" office:value-type="float" office:value="0" calcext:value-type="float">
            <text:p>0</text:p>
          </table:table-cell>
          <table:table-cell table:style-name="ce48" table:formula="of:=IF(ISERROR(COUNT([.E48:.H48]));&quot;&quot;;COUNT([.E48:.H48]))" office:value-type="float" office:value="0" calcext:value-type="float">
            <text:p>0</text:p>
          </table:table-cell>
          <table:table-cell table:style-name="ce51" table:formula="of:=IF(ISERROR(MIN([.E48:.H48]));&quot;&quot;;MIN([.E48:.H48]))" office:value-type="float" office:value="0" calcext:value-type="float">
            <text:p>R$ 0,00</text:p>
          </table:table-cell>
          <table:table-cell table:style-name="ce51" table:formula="of:=IF(ISERROR(MAX([.E48:.H48]));&quot;&quot;;MAX([.E48:.H48]))" office:value-type="float" office:value="0" calcext:value-type="float">
            <text:p>R$ 0,00</text:p>
          </table:table-cell>
          <table:table-cell table:style-name="ce51" table:formula="of:=IF(ISERROR(ROUND(AVERAGE([.E48:.H48]);2));&quot;&quot;;ROUND(AVERAGE([.E48:.H48]);2))">
            <text:p/>
          </table:table-cell>
          <table:table-cell table:style-name="ce51" table:formula="of:=IF(ISERROR(MEDIAN([.E48:.H48]));&quot;&quot;;MEDIAN([.E48:.H48]))">
            <text:p/>
          </table:table-cell>
          <table:table-cell table:style-name="ce53" table:formula="of:=IF(ISERROR(STDEV([.E48:.H48]));&quot;&quot;;STDEV([.E48:.H48]))">
            <text:p/>
          </table:table-cell>
          <table:table-cell table:style-name="ce55" table:formula="of:=IF(ISERROR([.S48]/[.Q48]);&quot;&quot;;[.S48]/[.Q48])">
            <text:p/>
          </table:table-cell>
          <table:table-cell table:style-name="ce41"/>
          <table:table-cell table:style-name="ce59" table:formula="of:=IF(ISERROR(MEDIAN([.E48:.H48]));&quot;&quot;;MEDIAN([.E48:.H48]))">
            <text:p/>
          </table:table-cell>
          <table:table-cell table:style-name="ce63" table:formula="of:=IF(ISERROR(STDEV([.E48:.H48]));&quot;&quot;;STDEV([.E48:.H48]))">
            <text:p/>
          </table:table-cell>
          <table:table-cell table:style-name="ce67" table:formula="of:=IF(ISERROR([.W48]/[#REF!]);&quot;&quot;;[.W48]/[#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49:.H49]);2));&quot;&quot;;ROUND(AVERAGE([.E49:.H49]);2))">
            <text:p/>
          </table:table-cell>
          <table:table-cell table:style-name="ce34" table:formula="of:=IF(ISERROR(ROUND([.Q49]*[.D49];2));&quot;&quot;;ROUND([.Q49]*[.D49];2))">
            <text:p/>
          </table:table-cell>
          <table:table-cell table:style-name="ce38" table:formula="of:=IF([.A49]=&quot;&quot;;&quot;&quot;;IF(COUNT([.E49:.H49])=0;&quot;Nenhum preço válido.&quot;;IF(COUNT([.E49:.H49])=1;&quot;Apenas um preço válido.&quot;;IF(COUNT([.E49:.H49])=2;&quot;Apenas dois preços válidos.&quot;;&quot;&quot;))))">
            <text:p/>
          </table:table-cell>
          <table:table-cell table:style-name="ce41"/>
          <table:table-cell table:style-name="ce45" table:formula="of:=IF(ISERROR(COUNTA([.E49:.H49]));&quot;&quot;;COUNTA([.E49:.H49]))" office:value-type="float" office:value="0" calcext:value-type="float">
            <text:p>0</text:p>
          </table:table-cell>
          <table:table-cell table:style-name="ce49" table:formula="of:=IF(ISERROR(COUNT([.E49:.H49]));&quot;&quot;;COUNT([.E49:.H49]))" office:value-type="float" office:value="0" calcext:value-type="float">
            <text:p>0</text:p>
          </table:table-cell>
          <table:table-cell table:style-name="ce52" table:formula="of:=IF(ISERROR(MIN([.E49:.H49]));&quot;&quot;;MIN([.E49:.H49]))" office:value-type="float" office:value="0" calcext:value-type="float">
            <text:p>R$ 0,00</text:p>
          </table:table-cell>
          <table:table-cell table:style-name="ce52" table:formula="of:=IF(ISERROR(MAX([.E49:.H49]));&quot;&quot;;MAX([.E49:.H49]))" office:value-type="float" office:value="0" calcext:value-type="float">
            <text:p>R$ 0,00</text:p>
          </table:table-cell>
          <table:table-cell table:style-name="ce52" table:formula="of:=IF(ISERROR(ROUND(AVERAGE([.E49:.H49]);2));&quot;&quot;;ROUND(AVERAGE([.E49:.H49]);2))">
            <text:p/>
          </table:table-cell>
          <table:table-cell table:style-name="ce52" table:formula="of:=IF(ISERROR(MEDIAN([.E49:.H49]));&quot;&quot;;MEDIAN([.E49:.H49]))">
            <text:p/>
          </table:table-cell>
          <table:table-cell table:style-name="ce54" table:formula="of:=IF(ISERROR(STDEV([.E49:.H49]));&quot;&quot;;STDEV([.E49:.H49]))">
            <text:p/>
          </table:table-cell>
          <table:table-cell table:style-name="ce56" table:formula="of:=IF(ISERROR([.S49]/[.Q49]);&quot;&quot;;[.S49]/[.Q49])">
            <text:p/>
          </table:table-cell>
          <table:table-cell table:style-name="ce41"/>
          <table:table-cell table:style-name="ce60" table:formula="of:=IF(ISERROR(MEDIAN([.E49:.H49]));&quot;&quot;;MEDIAN([.E49:.H49]))">
            <text:p/>
          </table:table-cell>
          <table:table-cell table:style-name="ce64" table:formula="of:=IF(ISERROR(STDEV([.E49:.H49]));&quot;&quot;;STDEV([.E49:.H49]))">
            <text:p/>
          </table:table-cell>
          <table:table-cell table:style-name="ce68" table:formula="of:=IF(ISERROR([.W49]/[#REF!]);&quot;&quot;;[.W49]/[#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50:.H50]);2));&quot;&quot;;ROUND(AVERAGE([.E50:.H50]);2))">
            <text:p/>
          </table:table-cell>
          <table:table-cell table:style-name="ce33" table:formula="of:=IF(ISERROR(ROUND([.Q50]*[.D50];2));&quot;&quot;;ROUND([.Q50]*[.D50];2))">
            <text:p/>
          </table:table-cell>
          <table:table-cell table:style-name="ce37" table:formula="of:=IF([.A50]=&quot;&quot;;&quot;&quot;;IF(COUNT([.E50:.H50])=0;&quot;Nenhum preço válido.&quot;;IF(COUNT([.E50:.H50])=1;&quot;Apenas um preço válido.&quot;;IF(COUNT([.E50:.H50])=2;&quot;Apenas dois preços válidos.&quot;;&quot;&quot;))))">
            <text:p/>
          </table:table-cell>
          <table:table-cell table:style-name="ce41"/>
          <table:table-cell table:style-name="ce44" table:formula="of:=IF(ISERROR(COUNTA([.E50:.H50]));&quot;&quot;;COUNTA([.E50:.H50]))" office:value-type="float" office:value="0" calcext:value-type="float">
            <text:p>0</text:p>
          </table:table-cell>
          <table:table-cell table:style-name="ce48" table:formula="of:=IF(ISERROR(COUNT([.E50:.H50]));&quot;&quot;;COUNT([.E50:.H50]))" office:value-type="float" office:value="0" calcext:value-type="float">
            <text:p>0</text:p>
          </table:table-cell>
          <table:table-cell table:style-name="ce51" table:formula="of:=IF(ISERROR(MIN([.E50:.H50]));&quot;&quot;;MIN([.E50:.H50]))" office:value-type="float" office:value="0" calcext:value-type="float">
            <text:p>R$ 0,00</text:p>
          </table:table-cell>
          <table:table-cell table:style-name="ce51" table:formula="of:=IF(ISERROR(MAX([.E50:.H50]));&quot;&quot;;MAX([.E50:.H50]))" office:value-type="float" office:value="0" calcext:value-type="float">
            <text:p>R$ 0,00</text:p>
          </table:table-cell>
          <table:table-cell table:style-name="ce51" table:formula="of:=IF(ISERROR(ROUND(AVERAGE([.E50:.H50]);2));&quot;&quot;;ROUND(AVERAGE([.E50:.H50]);2))">
            <text:p/>
          </table:table-cell>
          <table:table-cell table:style-name="ce51" table:formula="of:=IF(ISERROR(MEDIAN([.E50:.H50]));&quot;&quot;;MEDIAN([.E50:.H50]))">
            <text:p/>
          </table:table-cell>
          <table:table-cell table:style-name="ce53" table:formula="of:=IF(ISERROR(STDEV([.E50:.H50]));&quot;&quot;;STDEV([.E50:.H50]))">
            <text:p/>
          </table:table-cell>
          <table:table-cell table:style-name="ce55" table:formula="of:=IF(ISERROR([.S50]/[.Q50]);&quot;&quot;;[.S50]/[.Q50])">
            <text:p/>
          </table:table-cell>
          <table:table-cell table:style-name="ce41"/>
          <table:table-cell table:style-name="ce59" table:formula="of:=IF(ISERROR(MEDIAN([.E50:.H50]));&quot;&quot;;MEDIAN([.E50:.H50]))">
            <text:p/>
          </table:table-cell>
          <table:table-cell table:style-name="ce63" table:formula="of:=IF(ISERROR(STDEV([.E50:.H50]));&quot;&quot;;STDEV([.E50:.H50]))">
            <text:p/>
          </table:table-cell>
          <table:table-cell table:style-name="ce67" table:formula="of:=IF(ISERROR([.W50]/[#REF!]);&quot;&quot;;[.W50]/[#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51:.H51]);2));&quot;&quot;;ROUND(AVERAGE([.E51:.H51]);2))">
            <text:p/>
          </table:table-cell>
          <table:table-cell table:style-name="ce34" table:formula="of:=IF(ISERROR(ROUND([.Q51]*[.D51];2));&quot;&quot;;ROUND([.Q51]*[.D51];2))">
            <text:p/>
          </table:table-cell>
          <table:table-cell table:style-name="ce38" table:formula="of:=IF([.A51]=&quot;&quot;;&quot;&quot;;IF(COUNT([.E51:.H51])=0;&quot;Nenhum preço válido.&quot;;IF(COUNT([.E51:.H51])=1;&quot;Apenas um preço válido.&quot;;IF(COUNT([.E51:.H51])=2;&quot;Apenas dois preços válidos.&quot;;&quot;&quot;))))">
            <text:p/>
          </table:table-cell>
          <table:table-cell table:style-name="ce41"/>
          <table:table-cell table:style-name="ce45" table:formula="of:=IF(ISERROR(COUNTA([.E51:.H51]));&quot;&quot;;COUNTA([.E51:.H51]))" office:value-type="float" office:value="0" calcext:value-type="float">
            <text:p>0</text:p>
          </table:table-cell>
          <table:table-cell table:style-name="ce49" table:formula="of:=IF(ISERROR(COUNT([.E51:.H51]));&quot;&quot;;COUNT([.E51:.H51]))" office:value-type="float" office:value="0" calcext:value-type="float">
            <text:p>0</text:p>
          </table:table-cell>
          <table:table-cell table:style-name="ce52" table:formula="of:=IF(ISERROR(MIN([.E51:.H51]));&quot;&quot;;MIN([.E51:.H51]))" office:value-type="float" office:value="0" calcext:value-type="float">
            <text:p>R$ 0,00</text:p>
          </table:table-cell>
          <table:table-cell table:style-name="ce52" table:formula="of:=IF(ISERROR(MAX([.E51:.H51]));&quot;&quot;;MAX([.E51:.H51]))" office:value-type="float" office:value="0" calcext:value-type="float">
            <text:p>R$ 0,00</text:p>
          </table:table-cell>
          <table:table-cell table:style-name="ce52" table:formula="of:=IF(ISERROR(ROUND(AVERAGE([.E51:.H51]);2));&quot;&quot;;ROUND(AVERAGE([.E51:.H51]);2))">
            <text:p/>
          </table:table-cell>
          <table:table-cell table:style-name="ce52" table:formula="of:=IF(ISERROR(MEDIAN([.E51:.H51]));&quot;&quot;;MEDIAN([.E51:.H51]))">
            <text:p/>
          </table:table-cell>
          <table:table-cell table:style-name="ce54" table:formula="of:=IF(ISERROR(STDEV([.E51:.H51]));&quot;&quot;;STDEV([.E51:.H51]))">
            <text:p/>
          </table:table-cell>
          <table:table-cell table:style-name="ce56" table:formula="of:=IF(ISERROR([.S51]/[.Q51]);&quot;&quot;;[.S51]/[.Q51])">
            <text:p/>
          </table:table-cell>
          <table:table-cell table:style-name="ce41"/>
          <table:table-cell table:style-name="ce60" table:formula="of:=IF(ISERROR(MEDIAN([.E51:.H51]));&quot;&quot;;MEDIAN([.E51:.H51]))">
            <text:p/>
          </table:table-cell>
          <table:table-cell table:style-name="ce64" table:formula="of:=IF(ISERROR(STDEV([.E51:.H51]));&quot;&quot;;STDEV([.E51:.H51]))">
            <text:p/>
          </table:table-cell>
          <table:table-cell table:style-name="ce68" table:formula="of:=IF(ISERROR([.W51]/[#REF!]);&quot;&quot;;[.W51]/[#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52:.H52]);2));&quot;&quot;;ROUND(AVERAGE([.E52:.H52]);2))">
            <text:p/>
          </table:table-cell>
          <table:table-cell table:style-name="ce33" table:formula="of:=IF(ISERROR(ROUND([.Q52]*[.D52];2));&quot;&quot;;ROUND([.Q52]*[.D52];2))">
            <text:p/>
          </table:table-cell>
          <table:table-cell table:style-name="ce37" table:formula="of:=IF([.A52]=&quot;&quot;;&quot;&quot;;IF(COUNT([.E52:.H52])=0;&quot;Nenhum preço válido.&quot;;IF(COUNT([.E52:.H52])=1;&quot;Apenas um preço válido.&quot;;IF(COUNT([.E52:.H52])=2;&quot;Apenas dois preços válidos.&quot;;&quot;&quot;))))">
            <text:p/>
          </table:table-cell>
          <table:table-cell table:style-name="ce41"/>
          <table:table-cell table:style-name="ce44" table:formula="of:=IF(ISERROR(COUNTA([.E52:.H52]));&quot;&quot;;COUNTA([.E52:.H52]))" office:value-type="float" office:value="0" calcext:value-type="float">
            <text:p>0</text:p>
          </table:table-cell>
          <table:table-cell table:style-name="ce48" table:formula="of:=IF(ISERROR(COUNT([.E52:.H52]));&quot;&quot;;COUNT([.E52:.H52]))" office:value-type="float" office:value="0" calcext:value-type="float">
            <text:p>0</text:p>
          </table:table-cell>
          <table:table-cell table:style-name="ce51" table:formula="of:=IF(ISERROR(MIN([.E52:.H52]));&quot;&quot;;MIN([.E52:.H52]))" office:value-type="float" office:value="0" calcext:value-type="float">
            <text:p>R$ 0,00</text:p>
          </table:table-cell>
          <table:table-cell table:style-name="ce51" table:formula="of:=IF(ISERROR(MAX([.E52:.H52]));&quot;&quot;;MAX([.E52:.H52]))" office:value-type="float" office:value="0" calcext:value-type="float">
            <text:p>R$ 0,00</text:p>
          </table:table-cell>
          <table:table-cell table:style-name="ce51" table:formula="of:=IF(ISERROR(ROUND(AVERAGE([.E52:.H52]);2));&quot;&quot;;ROUND(AVERAGE([.E52:.H52]);2))">
            <text:p/>
          </table:table-cell>
          <table:table-cell table:style-name="ce51" table:formula="of:=IF(ISERROR(MEDIAN([.E52:.H52]));&quot;&quot;;MEDIAN([.E52:.H52]))">
            <text:p/>
          </table:table-cell>
          <table:table-cell table:style-name="ce53" table:formula="of:=IF(ISERROR(STDEV([.E52:.H52]));&quot;&quot;;STDEV([.E52:.H52]))">
            <text:p/>
          </table:table-cell>
          <table:table-cell table:style-name="ce55" table:formula="of:=IF(ISERROR([.S52]/[.Q52]);&quot;&quot;;[.S52]/[.Q52])">
            <text:p/>
          </table:table-cell>
          <table:table-cell table:style-name="ce41"/>
          <table:table-cell table:style-name="ce59" table:formula="of:=IF(ISERROR(MEDIAN([.E52:.H52]));&quot;&quot;;MEDIAN([.E52:.H52]))">
            <text:p/>
          </table:table-cell>
          <table:table-cell table:style-name="ce63" table:formula="of:=IF(ISERROR(STDEV([.E52:.H52]));&quot;&quot;;STDEV([.E52:.H52]))">
            <text:p/>
          </table:table-cell>
          <table:table-cell table:style-name="ce67" table:formula="of:=IF(ISERROR([.W52]/[#REF!]);&quot;&quot;;[.W52]/[#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53:.H53]);2));&quot;&quot;;ROUND(AVERAGE([.E53:.H53]);2))">
            <text:p/>
          </table:table-cell>
          <table:table-cell table:style-name="ce34" table:formula="of:=IF(ISERROR(ROUND([.Q53]*[.D53];2));&quot;&quot;;ROUND([.Q53]*[.D53];2))">
            <text:p/>
          </table:table-cell>
          <table:table-cell table:style-name="ce38" table:formula="of:=IF([.A53]=&quot;&quot;;&quot;&quot;;IF(COUNT([.E53:.H53])=0;&quot;Nenhum preço válido.&quot;;IF(COUNT([.E53:.H53])=1;&quot;Apenas um preço válido.&quot;;IF(COUNT([.E53:.H53])=2;&quot;Apenas dois preços válidos.&quot;;&quot;&quot;))))">
            <text:p/>
          </table:table-cell>
          <table:table-cell table:style-name="ce41"/>
          <table:table-cell table:style-name="ce45" table:formula="of:=IF(ISERROR(COUNTA([.E53:.H53]));&quot;&quot;;COUNTA([.E53:.H53]))" office:value-type="float" office:value="0" calcext:value-type="float">
            <text:p>0</text:p>
          </table:table-cell>
          <table:table-cell table:style-name="ce49" table:formula="of:=IF(ISERROR(COUNT([.E53:.H53]));&quot;&quot;;COUNT([.E53:.H53]))" office:value-type="float" office:value="0" calcext:value-type="float">
            <text:p>0</text:p>
          </table:table-cell>
          <table:table-cell table:style-name="ce52" table:formula="of:=IF(ISERROR(MIN([.E53:.H53]));&quot;&quot;;MIN([.E53:.H53]))" office:value-type="float" office:value="0" calcext:value-type="float">
            <text:p>R$ 0,00</text:p>
          </table:table-cell>
          <table:table-cell table:style-name="ce52" table:formula="of:=IF(ISERROR(MAX([.E53:.H53]));&quot;&quot;;MAX([.E53:.H53]))" office:value-type="float" office:value="0" calcext:value-type="float">
            <text:p>R$ 0,00</text:p>
          </table:table-cell>
          <table:table-cell table:style-name="ce52" table:formula="of:=IF(ISERROR(ROUND(AVERAGE([.E53:.H53]);2));&quot;&quot;;ROUND(AVERAGE([.E53:.H53]);2))">
            <text:p/>
          </table:table-cell>
          <table:table-cell table:style-name="ce52" table:formula="of:=IF(ISERROR(MEDIAN([.E53:.H53]));&quot;&quot;;MEDIAN([.E53:.H53]))">
            <text:p/>
          </table:table-cell>
          <table:table-cell table:style-name="ce54" table:formula="of:=IF(ISERROR(STDEV([.E53:.H53]));&quot;&quot;;STDEV([.E53:.H53]))">
            <text:p/>
          </table:table-cell>
          <table:table-cell table:style-name="ce56" table:formula="of:=IF(ISERROR([.S53]/[.Q53]);&quot;&quot;;[.S53]/[.Q53])">
            <text:p/>
          </table:table-cell>
          <table:table-cell table:style-name="ce41"/>
          <table:table-cell table:style-name="ce60" table:formula="of:=IF(ISERROR(MEDIAN([.E53:.H53]));&quot;&quot;;MEDIAN([.E53:.H53]))">
            <text:p/>
          </table:table-cell>
          <table:table-cell table:style-name="ce64" table:formula="of:=IF(ISERROR(STDEV([.E53:.H53]));&quot;&quot;;STDEV([.E53:.H53]))">
            <text:p/>
          </table:table-cell>
          <table:table-cell table:style-name="ce68" table:formula="of:=IF(ISERROR([.W53]/[#REF!]);&quot;&quot;;[.W53]/[#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54:.H54]);2));&quot;&quot;;ROUND(AVERAGE([.E54:.H54]);2))">
            <text:p/>
          </table:table-cell>
          <table:table-cell table:style-name="ce33" table:formula="of:=IF(ISERROR(ROUND([.Q54]*[.D54];2));&quot;&quot;;ROUND([.Q54]*[.D54];2))">
            <text:p/>
          </table:table-cell>
          <table:table-cell table:style-name="ce37" table:formula="of:=IF([.A54]=&quot;&quot;;&quot;&quot;;IF(COUNT([.E54:.H54])=0;&quot;Nenhum preço válido.&quot;;IF(COUNT([.E54:.H54])=1;&quot;Apenas um preço válido.&quot;;IF(COUNT([.E54:.H54])=2;&quot;Apenas dois preços válidos.&quot;;&quot;&quot;))))">
            <text:p/>
          </table:table-cell>
          <table:table-cell table:style-name="ce41"/>
          <table:table-cell table:style-name="ce44" table:formula="of:=IF(ISERROR(COUNTA([.E54:.H54]));&quot;&quot;;COUNTA([.E54:.H54]))" office:value-type="float" office:value="0" calcext:value-type="float">
            <text:p>0</text:p>
          </table:table-cell>
          <table:table-cell table:style-name="ce48" table:formula="of:=IF(ISERROR(COUNT([.E54:.H54]));&quot;&quot;;COUNT([.E54:.H54]))" office:value-type="float" office:value="0" calcext:value-type="float">
            <text:p>0</text:p>
          </table:table-cell>
          <table:table-cell table:style-name="ce51" table:formula="of:=IF(ISERROR(MIN([.E54:.H54]));&quot;&quot;;MIN([.E54:.H54]))" office:value-type="float" office:value="0" calcext:value-type="float">
            <text:p>R$ 0,00</text:p>
          </table:table-cell>
          <table:table-cell table:style-name="ce51" table:formula="of:=IF(ISERROR(MAX([.E54:.H54]));&quot;&quot;;MAX([.E54:.H54]))" office:value-type="float" office:value="0" calcext:value-type="float">
            <text:p>R$ 0,00</text:p>
          </table:table-cell>
          <table:table-cell table:style-name="ce51" table:formula="of:=IF(ISERROR(ROUND(AVERAGE([.E54:.H54]);2));&quot;&quot;;ROUND(AVERAGE([.E54:.H54]);2))">
            <text:p/>
          </table:table-cell>
          <table:table-cell table:style-name="ce51" table:formula="of:=IF(ISERROR(MEDIAN([.E54:.H54]));&quot;&quot;;MEDIAN([.E54:.H54]))">
            <text:p/>
          </table:table-cell>
          <table:table-cell table:style-name="ce53" table:formula="of:=IF(ISERROR(STDEV([.E54:.H54]));&quot;&quot;;STDEV([.E54:.H54]))">
            <text:p/>
          </table:table-cell>
          <table:table-cell table:style-name="ce55" table:formula="of:=IF(ISERROR([.S54]/[.Q54]);&quot;&quot;;[.S54]/[.Q54])">
            <text:p/>
          </table:table-cell>
          <table:table-cell table:style-name="ce41"/>
          <table:table-cell table:style-name="ce59" table:formula="of:=IF(ISERROR(MEDIAN([.E54:.H54]));&quot;&quot;;MEDIAN([.E54:.H54]))">
            <text:p/>
          </table:table-cell>
          <table:table-cell table:style-name="ce63" table:formula="of:=IF(ISERROR(STDEV([.E54:.H54]));&quot;&quot;;STDEV([.E54:.H54]))">
            <text:p/>
          </table:table-cell>
          <table:table-cell table:style-name="ce67" table:formula="of:=IF(ISERROR([.W54]/[#REF!]);&quot;&quot;;[.W54]/[#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55:.H55]);2));&quot;&quot;;ROUND(AVERAGE([.E55:.H55]);2))">
            <text:p/>
          </table:table-cell>
          <table:table-cell table:style-name="ce34" table:formula="of:=IF(ISERROR(ROUND([.Q55]*[.D55];2));&quot;&quot;;ROUND([.Q55]*[.D55];2))">
            <text:p/>
          </table:table-cell>
          <table:table-cell table:style-name="ce38" table:formula="of:=IF([.A55]=&quot;&quot;;&quot;&quot;;IF(COUNT([.E55:.H55])=0;&quot;Nenhum preço válido.&quot;;IF(COUNT([.E55:.H55])=1;&quot;Apenas um preço válido.&quot;;IF(COUNT([.E55:.H55])=2;&quot;Apenas dois preços válidos.&quot;;&quot;&quot;))))">
            <text:p/>
          </table:table-cell>
          <table:table-cell table:style-name="ce41"/>
          <table:table-cell table:style-name="ce45" table:formula="of:=IF(ISERROR(COUNTA([.E55:.H55]));&quot;&quot;;COUNTA([.E55:.H55]))" office:value-type="float" office:value="0" calcext:value-type="float">
            <text:p>0</text:p>
          </table:table-cell>
          <table:table-cell table:style-name="ce49" table:formula="of:=IF(ISERROR(COUNT([.E55:.H55]));&quot;&quot;;COUNT([.E55:.H55]))" office:value-type="float" office:value="0" calcext:value-type="float">
            <text:p>0</text:p>
          </table:table-cell>
          <table:table-cell table:style-name="ce52" table:formula="of:=IF(ISERROR(MIN([.E55:.H55]));&quot;&quot;;MIN([.E55:.H55]))" office:value-type="float" office:value="0" calcext:value-type="float">
            <text:p>R$ 0,00</text:p>
          </table:table-cell>
          <table:table-cell table:style-name="ce52" table:formula="of:=IF(ISERROR(MAX([.E55:.H55]));&quot;&quot;;MAX([.E55:.H55]))" office:value-type="float" office:value="0" calcext:value-type="float">
            <text:p>R$ 0,00</text:p>
          </table:table-cell>
          <table:table-cell table:style-name="ce52" table:formula="of:=IF(ISERROR(ROUND(AVERAGE([.E55:.H55]);2));&quot;&quot;;ROUND(AVERAGE([.E55:.H55]);2))">
            <text:p/>
          </table:table-cell>
          <table:table-cell table:style-name="ce52" table:formula="of:=IF(ISERROR(MEDIAN([.E55:.H55]));&quot;&quot;;MEDIAN([.E55:.H55]))">
            <text:p/>
          </table:table-cell>
          <table:table-cell table:style-name="ce54" table:formula="of:=IF(ISERROR(STDEV([.E55:.H55]));&quot;&quot;;STDEV([.E55:.H55]))">
            <text:p/>
          </table:table-cell>
          <table:table-cell table:style-name="ce56" table:formula="of:=IF(ISERROR([.S55]/[.Q55]);&quot;&quot;;[.S55]/[.Q55])">
            <text:p/>
          </table:table-cell>
          <table:table-cell table:style-name="ce41"/>
          <table:table-cell table:style-name="ce60" table:formula="of:=IF(ISERROR(MEDIAN([.E55:.H55]));&quot;&quot;;MEDIAN([.E55:.H55]))">
            <text:p/>
          </table:table-cell>
          <table:table-cell table:style-name="ce64" table:formula="of:=IF(ISERROR(STDEV([.E55:.H55]));&quot;&quot;;STDEV([.E55:.H55]))">
            <text:p/>
          </table:table-cell>
          <table:table-cell table:style-name="ce68" table:formula="of:=IF(ISERROR([.W55]/[#REF!]);&quot;&quot;;[.W55]/[#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56:.H56]);2));&quot;&quot;;ROUND(AVERAGE([.E56:.H56]);2))">
            <text:p/>
          </table:table-cell>
          <table:table-cell table:style-name="ce33" table:formula="of:=IF(ISERROR(ROUND([.Q56]*[.D56];2));&quot;&quot;;ROUND([.Q56]*[.D56];2))">
            <text:p/>
          </table:table-cell>
          <table:table-cell table:style-name="ce37" table:formula="of:=IF([.A56]=&quot;&quot;;&quot;&quot;;IF(COUNT([.E56:.H56])=0;&quot;Nenhum preço válido.&quot;;IF(COUNT([.E56:.H56])=1;&quot;Apenas um preço válido.&quot;;IF(COUNT([.E56:.H56])=2;&quot;Apenas dois preços válidos.&quot;;&quot;&quot;))))">
            <text:p/>
          </table:table-cell>
          <table:table-cell table:style-name="ce41"/>
          <table:table-cell table:style-name="ce44" table:formula="of:=IF(ISERROR(COUNTA([.E56:.H56]));&quot;&quot;;COUNTA([.E56:.H56]))" office:value-type="float" office:value="0" calcext:value-type="float">
            <text:p>0</text:p>
          </table:table-cell>
          <table:table-cell table:style-name="ce48" table:formula="of:=IF(ISERROR(COUNT([.E56:.H56]));&quot;&quot;;COUNT([.E56:.H56]))" office:value-type="float" office:value="0" calcext:value-type="float">
            <text:p>0</text:p>
          </table:table-cell>
          <table:table-cell table:style-name="ce51" table:formula="of:=IF(ISERROR(MIN([.E56:.H56]));&quot;&quot;;MIN([.E56:.H56]))" office:value-type="float" office:value="0" calcext:value-type="float">
            <text:p>R$ 0,00</text:p>
          </table:table-cell>
          <table:table-cell table:style-name="ce51" table:formula="of:=IF(ISERROR(MAX([.E56:.H56]));&quot;&quot;;MAX([.E56:.H56]))" office:value-type="float" office:value="0" calcext:value-type="float">
            <text:p>R$ 0,00</text:p>
          </table:table-cell>
          <table:table-cell table:style-name="ce51" table:formula="of:=IF(ISERROR(ROUND(AVERAGE([.E56:.H56]);2));&quot;&quot;;ROUND(AVERAGE([.E56:.H56]);2))">
            <text:p/>
          </table:table-cell>
          <table:table-cell table:style-name="ce51" table:formula="of:=IF(ISERROR(MEDIAN([.E56:.H56]));&quot;&quot;;MEDIAN([.E56:.H56]))">
            <text:p/>
          </table:table-cell>
          <table:table-cell table:style-name="ce53" table:formula="of:=IF(ISERROR(STDEV([.E56:.H56]));&quot;&quot;;STDEV([.E56:.H56]))">
            <text:p/>
          </table:table-cell>
          <table:table-cell table:style-name="ce55" table:formula="of:=IF(ISERROR([.S56]/[.Q56]);&quot;&quot;;[.S56]/[.Q56])">
            <text:p/>
          </table:table-cell>
          <table:table-cell table:style-name="ce41"/>
          <table:table-cell table:style-name="ce59" table:formula="of:=IF(ISERROR(MEDIAN([.E56:.H56]));&quot;&quot;;MEDIAN([.E56:.H56]))">
            <text:p/>
          </table:table-cell>
          <table:table-cell table:style-name="ce63" table:formula="of:=IF(ISERROR(STDEV([.E56:.H56]));&quot;&quot;;STDEV([.E56:.H56]))">
            <text:p/>
          </table:table-cell>
          <table:table-cell table:style-name="ce67" table:formula="of:=IF(ISERROR([.W56]/[#REF!]);&quot;&quot;;[.W56]/[#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57:.H57]);2));&quot;&quot;;ROUND(AVERAGE([.E57:.H57]);2))">
            <text:p/>
          </table:table-cell>
          <table:table-cell table:style-name="ce34" table:formula="of:=IF(ISERROR(ROUND([.Q57]*[.D57];2));&quot;&quot;;ROUND([.Q57]*[.D57];2))">
            <text:p/>
          </table:table-cell>
          <table:table-cell table:style-name="ce38" table:formula="of:=IF([.A57]=&quot;&quot;;&quot;&quot;;IF(COUNT([.E57:.H57])=0;&quot;Nenhum preço válido.&quot;;IF(COUNT([.E57:.H57])=1;&quot;Apenas um preço válido.&quot;;IF(COUNT([.E57:.H57])=2;&quot;Apenas dois preços válidos.&quot;;&quot;&quot;))))">
            <text:p/>
          </table:table-cell>
          <table:table-cell table:style-name="ce41"/>
          <table:table-cell table:style-name="ce45" table:formula="of:=IF(ISERROR(COUNTA([.E57:.H57]));&quot;&quot;;COUNTA([.E57:.H57]))" office:value-type="float" office:value="0" calcext:value-type="float">
            <text:p>0</text:p>
          </table:table-cell>
          <table:table-cell table:style-name="ce49" table:formula="of:=IF(ISERROR(COUNT([.E57:.H57]));&quot;&quot;;COUNT([.E57:.H57]))" office:value-type="float" office:value="0" calcext:value-type="float">
            <text:p>0</text:p>
          </table:table-cell>
          <table:table-cell table:style-name="ce52" table:formula="of:=IF(ISERROR(MIN([.E57:.H57]));&quot;&quot;;MIN([.E57:.H57]))" office:value-type="float" office:value="0" calcext:value-type="float">
            <text:p>R$ 0,00</text:p>
          </table:table-cell>
          <table:table-cell table:style-name="ce52" table:formula="of:=IF(ISERROR(MAX([.E57:.H57]));&quot;&quot;;MAX([.E57:.H57]))" office:value-type="float" office:value="0" calcext:value-type="float">
            <text:p>R$ 0,00</text:p>
          </table:table-cell>
          <table:table-cell table:style-name="ce52" table:formula="of:=IF(ISERROR(ROUND(AVERAGE([.E57:.H57]);2));&quot;&quot;;ROUND(AVERAGE([.E57:.H57]);2))">
            <text:p/>
          </table:table-cell>
          <table:table-cell table:style-name="ce52" table:formula="of:=IF(ISERROR(MEDIAN([.E57:.H57]));&quot;&quot;;MEDIAN([.E57:.H57]))">
            <text:p/>
          </table:table-cell>
          <table:table-cell table:style-name="ce54" table:formula="of:=IF(ISERROR(STDEV([.E57:.H57]));&quot;&quot;;STDEV([.E57:.H57]))">
            <text:p/>
          </table:table-cell>
          <table:table-cell table:style-name="ce56" table:formula="of:=IF(ISERROR([.S57]/[.Q57]);&quot;&quot;;[.S57]/[.Q57])">
            <text:p/>
          </table:table-cell>
          <table:table-cell table:style-name="ce41"/>
          <table:table-cell table:style-name="ce60" table:formula="of:=IF(ISERROR(MEDIAN([.E57:.H57]));&quot;&quot;;MEDIAN([.E57:.H57]))">
            <text:p/>
          </table:table-cell>
          <table:table-cell table:style-name="ce64" table:formula="of:=IF(ISERROR(STDEV([.E57:.H57]));&quot;&quot;;STDEV([.E57:.H57]))">
            <text:p/>
          </table:table-cell>
          <table:table-cell table:style-name="ce68" table:formula="of:=IF(ISERROR([.W57]/[#REF!]);&quot;&quot;;[.W57]/[#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58:.H58]);2));&quot;&quot;;ROUND(AVERAGE([.E58:.H58]);2))">
            <text:p/>
          </table:table-cell>
          <table:table-cell table:style-name="ce33" table:formula="of:=IF(ISERROR(ROUND([.Q58]*[.D58];2));&quot;&quot;;ROUND([.Q58]*[.D58];2))">
            <text:p/>
          </table:table-cell>
          <table:table-cell table:style-name="ce37" table:formula="of:=IF([.A58]=&quot;&quot;;&quot;&quot;;IF(COUNT([.E58:.H58])=0;&quot;Nenhum preço válido.&quot;;IF(COUNT([.E58:.H58])=1;&quot;Apenas um preço válido.&quot;;IF(COUNT([.E58:.H58])=2;&quot;Apenas dois preços válidos.&quot;;&quot;&quot;))))">
            <text:p/>
          </table:table-cell>
          <table:table-cell table:style-name="ce41"/>
          <table:table-cell table:style-name="ce44" table:formula="of:=IF(ISERROR(COUNTA([.E58:.H58]));&quot;&quot;;COUNTA([.E58:.H58]))" office:value-type="float" office:value="0" calcext:value-type="float">
            <text:p>0</text:p>
          </table:table-cell>
          <table:table-cell table:style-name="ce48" table:formula="of:=IF(ISERROR(COUNT([.E58:.H58]));&quot;&quot;;COUNT([.E58:.H58]))" office:value-type="float" office:value="0" calcext:value-type="float">
            <text:p>0</text:p>
          </table:table-cell>
          <table:table-cell table:style-name="ce51" table:formula="of:=IF(ISERROR(MIN([.E58:.H58]));&quot;&quot;;MIN([.E58:.H58]))" office:value-type="float" office:value="0" calcext:value-type="float">
            <text:p>R$ 0,00</text:p>
          </table:table-cell>
          <table:table-cell table:style-name="ce51" table:formula="of:=IF(ISERROR(MAX([.E58:.H58]));&quot;&quot;;MAX([.E58:.H58]))" office:value-type="float" office:value="0" calcext:value-type="float">
            <text:p>R$ 0,00</text:p>
          </table:table-cell>
          <table:table-cell table:style-name="ce51" table:formula="of:=IF(ISERROR(ROUND(AVERAGE([.E58:.H58]);2));&quot;&quot;;ROUND(AVERAGE([.E58:.H58]);2))">
            <text:p/>
          </table:table-cell>
          <table:table-cell table:style-name="ce51" table:formula="of:=IF(ISERROR(MEDIAN([.E58:.H58]));&quot;&quot;;MEDIAN([.E58:.H58]))">
            <text:p/>
          </table:table-cell>
          <table:table-cell table:style-name="ce53" table:formula="of:=IF(ISERROR(STDEV([.E58:.H58]));&quot;&quot;;STDEV([.E58:.H58]))">
            <text:p/>
          </table:table-cell>
          <table:table-cell table:style-name="ce55" table:formula="of:=IF(ISERROR([.S58]/[.Q58]);&quot;&quot;;[.S58]/[.Q58])">
            <text:p/>
          </table:table-cell>
          <table:table-cell table:style-name="ce41"/>
          <table:table-cell table:style-name="ce59" table:formula="of:=IF(ISERROR(MEDIAN([.E58:.H58]));&quot;&quot;;MEDIAN([.E58:.H58]))">
            <text:p/>
          </table:table-cell>
          <table:table-cell table:style-name="ce63" table:formula="of:=IF(ISERROR(STDEV([.E58:.H58]));&quot;&quot;;STDEV([.E58:.H58]))">
            <text:p/>
          </table:table-cell>
          <table:table-cell table:style-name="ce67" table:formula="of:=IF(ISERROR([.W58]/[#REF!]);&quot;&quot;;[.W58]/[#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59:.H59]);2));&quot;&quot;;ROUND(AVERAGE([.E59:.H59]);2))">
            <text:p/>
          </table:table-cell>
          <table:table-cell table:style-name="ce34" table:formula="of:=IF(ISERROR(ROUND([.Q59]*[.D59];2));&quot;&quot;;ROUND([.Q59]*[.D59];2))">
            <text:p/>
          </table:table-cell>
          <table:table-cell table:style-name="ce38" table:formula="of:=IF([.A59]=&quot;&quot;;&quot;&quot;;IF(COUNT([.E59:.H59])=0;&quot;Nenhum preço válido.&quot;;IF(COUNT([.E59:.H59])=1;&quot;Apenas um preço válido.&quot;;IF(COUNT([.E59:.H59])=2;&quot;Apenas dois preços válidos.&quot;;&quot;&quot;))))">
            <text:p/>
          </table:table-cell>
          <table:table-cell table:style-name="ce41"/>
          <table:table-cell table:style-name="ce45" table:formula="of:=IF(ISERROR(COUNTA([.E59:.H59]));&quot;&quot;;COUNTA([.E59:.H59]))" office:value-type="float" office:value="0" calcext:value-type="float">
            <text:p>0</text:p>
          </table:table-cell>
          <table:table-cell table:style-name="ce49" table:formula="of:=IF(ISERROR(COUNT([.E59:.H59]));&quot;&quot;;COUNT([.E59:.H59]))" office:value-type="float" office:value="0" calcext:value-type="float">
            <text:p>0</text:p>
          </table:table-cell>
          <table:table-cell table:style-name="ce52" table:formula="of:=IF(ISERROR(MIN([.E59:.H59]));&quot;&quot;;MIN([.E59:.H59]))" office:value-type="float" office:value="0" calcext:value-type="float">
            <text:p>R$ 0,00</text:p>
          </table:table-cell>
          <table:table-cell table:style-name="ce52" table:formula="of:=IF(ISERROR(MAX([.E59:.H59]));&quot;&quot;;MAX([.E59:.H59]))" office:value-type="float" office:value="0" calcext:value-type="float">
            <text:p>R$ 0,00</text:p>
          </table:table-cell>
          <table:table-cell table:style-name="ce52" table:formula="of:=IF(ISERROR(ROUND(AVERAGE([.E59:.H59]);2));&quot;&quot;;ROUND(AVERAGE([.E59:.H59]);2))">
            <text:p/>
          </table:table-cell>
          <table:table-cell table:style-name="ce52" table:formula="of:=IF(ISERROR(MEDIAN([.E59:.H59]));&quot;&quot;;MEDIAN([.E59:.H59]))">
            <text:p/>
          </table:table-cell>
          <table:table-cell table:style-name="ce54" table:formula="of:=IF(ISERROR(STDEV([.E59:.H59]));&quot;&quot;;STDEV([.E59:.H59]))">
            <text:p/>
          </table:table-cell>
          <table:table-cell table:style-name="ce56" table:formula="of:=IF(ISERROR([.S59]/[.Q59]);&quot;&quot;;[.S59]/[.Q59])">
            <text:p/>
          </table:table-cell>
          <table:table-cell table:style-name="ce41"/>
          <table:table-cell table:style-name="ce60" table:formula="of:=IF(ISERROR(MEDIAN([.E59:.H59]));&quot;&quot;;MEDIAN([.E59:.H59]))">
            <text:p/>
          </table:table-cell>
          <table:table-cell table:style-name="ce64" table:formula="of:=IF(ISERROR(STDEV([.E59:.H59]));&quot;&quot;;STDEV([.E59:.H59]))">
            <text:p/>
          </table:table-cell>
          <table:table-cell table:style-name="ce68" table:formula="of:=IF(ISERROR([.W59]/[#REF!]);&quot;&quot;;[.W59]/[#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60:.H60]);2));&quot;&quot;;ROUND(AVERAGE([.E60:.H60]);2))">
            <text:p/>
          </table:table-cell>
          <table:table-cell table:style-name="ce33" table:formula="of:=IF(ISERROR(ROUND([.Q60]*[.D60];2));&quot;&quot;;ROUND([.Q60]*[.D60];2))">
            <text:p/>
          </table:table-cell>
          <table:table-cell table:style-name="ce37" table:formula="of:=IF([.A60]=&quot;&quot;;&quot;&quot;;IF(COUNT([.E60:.H60])=0;&quot;Nenhum preço válido.&quot;;IF(COUNT([.E60:.H60])=1;&quot;Apenas um preço válido.&quot;;IF(COUNT([.E60:.H60])=2;&quot;Apenas dois preços válidos.&quot;;&quot;&quot;))))">
            <text:p/>
          </table:table-cell>
          <table:table-cell table:style-name="ce41"/>
          <table:table-cell table:style-name="ce44" table:formula="of:=IF(ISERROR(COUNTA([.E60:.H60]));&quot;&quot;;COUNTA([.E60:.H60]))" office:value-type="float" office:value="0" calcext:value-type="float">
            <text:p>0</text:p>
          </table:table-cell>
          <table:table-cell table:style-name="ce48" table:formula="of:=IF(ISERROR(COUNT([.E60:.H60]));&quot;&quot;;COUNT([.E60:.H60]))" office:value-type="float" office:value="0" calcext:value-type="float">
            <text:p>0</text:p>
          </table:table-cell>
          <table:table-cell table:style-name="ce51" table:formula="of:=IF(ISERROR(MIN([.E60:.H60]));&quot;&quot;;MIN([.E60:.H60]))" office:value-type="float" office:value="0" calcext:value-type="float">
            <text:p>R$ 0,00</text:p>
          </table:table-cell>
          <table:table-cell table:style-name="ce51" table:formula="of:=IF(ISERROR(MAX([.E60:.H60]));&quot;&quot;;MAX([.E60:.H60]))" office:value-type="float" office:value="0" calcext:value-type="float">
            <text:p>R$ 0,00</text:p>
          </table:table-cell>
          <table:table-cell table:style-name="ce51" table:formula="of:=IF(ISERROR(ROUND(AVERAGE([.E60:.H60]);2));&quot;&quot;;ROUND(AVERAGE([.E60:.H60]);2))">
            <text:p/>
          </table:table-cell>
          <table:table-cell table:style-name="ce51" table:formula="of:=IF(ISERROR(MEDIAN([.E60:.H60]));&quot;&quot;;MEDIAN([.E60:.H60]))">
            <text:p/>
          </table:table-cell>
          <table:table-cell table:style-name="ce53" table:formula="of:=IF(ISERROR(STDEV([.E60:.H60]));&quot;&quot;;STDEV([.E60:.H60]))">
            <text:p/>
          </table:table-cell>
          <table:table-cell table:style-name="ce55" table:formula="of:=IF(ISERROR([.S60]/[.Q60]);&quot;&quot;;[.S60]/[.Q60])">
            <text:p/>
          </table:table-cell>
          <table:table-cell table:style-name="ce41"/>
          <table:table-cell table:style-name="ce59" table:formula="of:=IF(ISERROR(MEDIAN([.E60:.H60]));&quot;&quot;;MEDIAN([.E60:.H60]))">
            <text:p/>
          </table:table-cell>
          <table:table-cell table:style-name="ce63" table:formula="of:=IF(ISERROR(STDEV([.E60:.H60]));&quot;&quot;;STDEV([.E60:.H60]))">
            <text:p/>
          </table:table-cell>
          <table:table-cell table:style-name="ce67" table:formula="of:=IF(ISERROR([.W60]/[#REF!]);&quot;&quot;;[.W60]/[#REF!])">
            <text:p/>
          </table:table-cell>
          <table:table-cell table:style-name="ce40"/>
          <table:table-cell table:number-columns-repeated="16359"/>
        </table:table-row>
        <table:table-row table:style-name="ro4">
          <table:table-cell table:style-name="ce6"/>
          <table:table-cell table:style-name="ce16"/>
          <table:table-cell table:style-name="ce20"/>
          <table:table-cell table:style-name="ce5"/>
          <table:table-cell table:style-name="ce26" table:number-columns-repeated="4"/>
          <table:table-cell table:style-name="ce30" table:formula="of:=IF(ISERROR(ROUND(AVERAGE([.E61:.H61]);2));&quot;&quot;;ROUND(AVERAGE([.E61:.H61]);2))">
            <text:p/>
          </table:table-cell>
          <table:table-cell table:style-name="ce34" table:formula="of:=IF(ISERROR(ROUND([.Q61]*[.D61];2));&quot;&quot;;ROUND([.Q61]*[.D61];2))">
            <text:p/>
          </table:table-cell>
          <table:table-cell table:style-name="ce38" table:formula="of:=IF([.A61]=&quot;&quot;;&quot;&quot;;IF(COUNT([.E61:.H61])=0;&quot;Nenhum preço válido.&quot;;IF(COUNT([.E61:.H61])=1;&quot;Apenas um preço válido.&quot;;IF(COUNT([.E61:.H61])=2;&quot;Apenas dois preços válidos.&quot;;&quot;&quot;))))">
            <text:p/>
          </table:table-cell>
          <table:table-cell table:style-name="ce41"/>
          <table:table-cell table:style-name="ce45" table:formula="of:=IF(ISERROR(COUNTA([.E61:.H61]));&quot;&quot;;COUNTA([.E61:.H61]))" office:value-type="float" office:value="0" calcext:value-type="float">
            <text:p>0</text:p>
          </table:table-cell>
          <table:table-cell table:style-name="ce49" table:formula="of:=IF(ISERROR(COUNT([.E61:.H61]));&quot;&quot;;COUNT([.E61:.H61]))" office:value-type="float" office:value="0" calcext:value-type="float">
            <text:p>0</text:p>
          </table:table-cell>
          <table:table-cell table:style-name="ce52" table:formula="of:=IF(ISERROR(MIN([.E61:.H61]));&quot;&quot;;MIN([.E61:.H61]))" office:value-type="float" office:value="0" calcext:value-type="float">
            <text:p>R$ 0,00</text:p>
          </table:table-cell>
          <table:table-cell table:style-name="ce52" table:formula="of:=IF(ISERROR(MAX([.E61:.H61]));&quot;&quot;;MAX([.E61:.H61]))" office:value-type="float" office:value="0" calcext:value-type="float">
            <text:p>R$ 0,00</text:p>
          </table:table-cell>
          <table:table-cell table:style-name="ce52" table:formula="of:=IF(ISERROR(ROUND(AVERAGE([.E61:.H61]);2));&quot;&quot;;ROUND(AVERAGE([.E61:.H61]);2))">
            <text:p/>
          </table:table-cell>
          <table:table-cell table:style-name="ce52" table:formula="of:=IF(ISERROR(MEDIAN([.E61:.H61]));&quot;&quot;;MEDIAN([.E61:.H61]))">
            <text:p/>
          </table:table-cell>
          <table:table-cell table:style-name="ce54" table:formula="of:=IF(ISERROR(STDEV([.E61:.H61]));&quot;&quot;;STDEV([.E61:.H61]))">
            <text:p/>
          </table:table-cell>
          <table:table-cell table:style-name="ce56" table:formula="of:=IF(ISERROR([.S61]/[.Q61]);&quot;&quot;;[.S61]/[.Q61])">
            <text:p/>
          </table:table-cell>
          <table:table-cell table:style-name="ce41"/>
          <table:table-cell table:style-name="ce60" table:formula="of:=IF(ISERROR(MEDIAN([.E61:.H61]));&quot;&quot;;MEDIAN([.E61:.H61]))">
            <text:p/>
          </table:table-cell>
          <table:table-cell table:style-name="ce64" table:formula="of:=IF(ISERROR(STDEV([.E61:.H61]));&quot;&quot;;STDEV([.E61:.H61]))">
            <text:p/>
          </table:table-cell>
          <table:table-cell table:style-name="ce68" table:formula="of:=IF(ISERROR([.W61]/[#REF!]);&quot;&quot;;[.W61]/[#REF!])">
            <text:p/>
          </table:table-cell>
          <table:table-cell table:style-name="ce40"/>
          <table:table-cell table:number-columns-repeated="16359"/>
        </table:table-row>
        <table:table-row table:style-name="ro4">
          <table:table-cell table:style-name="ce7"/>
          <table:table-cell table:style-name="ce17"/>
          <table:table-cell table:style-name="ce21"/>
          <table:table-cell table:style-name="ce4"/>
          <table:table-cell table:style-name="ce25" table:number-columns-repeated="4"/>
          <table:table-cell table:style-name="ce29" table:formula="of:=IF(ISERROR(ROUND(AVERAGE([.E62:.H62]);2));&quot;&quot;;ROUND(AVERAGE([.E62:.H62]);2))">
            <text:p/>
          </table:table-cell>
          <table:table-cell table:style-name="ce33" table:formula="of:=IF(ISERROR(ROUND([.Q62]*[.D62];2));&quot;&quot;;ROUND([.Q62]*[.D62];2))">
            <text:p/>
          </table:table-cell>
          <table:table-cell table:style-name="ce39" table:formula="of:=IF([.A62]=&quot;&quot;;&quot;&quot;;IF(COUNT([.E62:.H62])=0;&quot;Nenhum preço válido.&quot;;IF(COUNT([.E62:.H62])=1;&quot;Apenas um preço válido.&quot;;IF(COUNT([.E62:.H62])=2;&quot;Apenas dois preços válidos.&quot;;&quot;&quot;))))">
            <text:p/>
          </table:table-cell>
          <table:table-cell table:style-name="ce41"/>
          <table:table-cell table:style-name="ce44" table:formula="of:=IF(ISERROR(COUNTA([.E62:.H62]));&quot;&quot;;COUNTA([.E62:.H62]))" office:value-type="float" office:value="0" calcext:value-type="float">
            <text:p>0</text:p>
          </table:table-cell>
          <table:table-cell table:style-name="ce48" table:formula="of:=IF(ISERROR(COUNT([.E62:.H62]));&quot;&quot;;COUNT([.E62:.H62]))" office:value-type="float" office:value="0" calcext:value-type="float">
            <text:p>0</text:p>
          </table:table-cell>
          <table:table-cell table:style-name="ce51" table:formula="of:=IF(ISERROR(MIN([.E62:.H62]));&quot;&quot;;MIN([.E62:.H62]))" office:value-type="float" office:value="0" calcext:value-type="float">
            <text:p>R$ 0,00</text:p>
          </table:table-cell>
          <table:table-cell table:style-name="ce51" table:formula="of:=IF(ISERROR(MAX([.E62:.H62]));&quot;&quot;;MAX([.E62:.H62]))" office:value-type="float" office:value="0" calcext:value-type="float">
            <text:p>R$ 0,00</text:p>
          </table:table-cell>
          <table:table-cell table:style-name="ce51" table:formula="of:=IF(ISERROR(ROUND(AVERAGE([.E62:.H62]);2));&quot;&quot;;ROUND(AVERAGE([.E62:.H62]);2))">
            <text:p/>
          </table:table-cell>
          <table:table-cell table:style-name="ce51" table:formula="of:=IF(ISERROR(MEDIAN([.E62:.H62]));&quot;&quot;;MEDIAN([.E62:.H62]))">
            <text:p/>
          </table:table-cell>
          <table:table-cell table:style-name="ce53" table:formula="of:=IF(ISERROR(STDEV([.E62:.H62]));&quot;&quot;;STDEV([.E62:.H62]))">
            <text:p/>
          </table:table-cell>
          <table:table-cell table:style-name="ce55" table:formula="of:=IF(ISERROR([.S62]/[.Q62]);&quot;&quot;;[.S62]/[.Q62])">
            <text:p/>
          </table:table-cell>
          <table:table-cell table:style-name="ce41"/>
          <table:table-cell table:style-name="ce61" table:formula="of:=IF(ISERROR(MEDIAN([.E62:.H62]));&quot;&quot;;MEDIAN([.E62:.H62]))">
            <text:p/>
          </table:table-cell>
          <table:table-cell table:style-name="ce65" table:formula="of:=IF(ISERROR(STDEV([.E62:.H62]));&quot;&quot;;STDEV([.E62:.H62]))">
            <text:p/>
          </table:table-cell>
          <table:table-cell table:style-name="ce69" table:formula="of:=IF(ISERROR([.W62]/[#REF!]);&quot;&quot;;[.W62]/[#REF!])">
            <text:p/>
          </table:table-cell>
          <table:table-cell table:style-name="ce40"/>
          <table:table-cell table:number-columns-repeated="16359"/>
        </table:table-row>
        <table:table-row table:style-name="ro6">
          <table:table-cell table:style-name="ce9" office:value-type="string" calcext:value-type="string" table:number-columns-spanned="8" table:number-rows-spanned="1">
            <text:p>VALOR GLOBAL</text:p>
          </table:table-cell>
          <table:covered-table-cell table:number-columns-repeated="7" table:style-name="ce9"/>
          <table:table-cell table:style-name="ce31"/>
          <table:table-cell table:style-name="ce35" table:formula="of:=IF(SUM([.J4:.J62])=0;&quot;&quot;;SUM([.J4:.J62]))">
            <text:p/>
          </table:table-cell>
          <table:table-cell table:style-name="ce40"/>
          <table:table-cell table:style-name="ce41"/>
          <table:table-cell table:number-columns-repeated="8"/>
          <table:table-cell table:style-name="ce41" table:number-columns-repeated="5"/>
          <table:table-cell table:number-columns-repeated="16359"/>
        </table:table-row>
        <table:table-row table:style-name="ro4">
          <table:table-cell table:number-columns-repeated="16384"/>
        </table:table-row>
        <table:table-row table:style-name="ro7">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19"/>
          <table:table-cell table:style-name="ce22" table:number-columns-repeated="2"/>
          <table:table-cell table:style-name="ce19" table:number-columns-repeated="4"/>
          <table:table-cell table:style-name="ce32" table:number-columns-repeated="4"/>
          <table:table-cell table:style-name="ce47" table:number-columns-repeated="8"/>
          <table:table-cell table:style-name="ce32" table:number-columns-repeated="4"/>
          <table:table-cell table:number-columns-repeated="16360"/>
        </table:table-row>
        <table:table-row table:style-name="ro8">
          <table:table-cell table:style-name="ce12" office:value-type="string" calcext:value-type="string" table:number-columns-spanned="13"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2" table:style-name="ce12"/>
          <table:table-cell table:style-name="ce50" table:number-columns-repeated="11"/>
          <table:table-cell table:number-columns-repeated="16360"/>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ALESTRA &quot; A ARTE DE SER LEVE&quot;'.$A$1" table:cell-range-address="$'PALESTRA &quot; A ARTE DE SER LEVE&quot;'.$A$1:.$T$66"/>
          <table:named-range table:name="Excel_BuiltIn_Print_Titles" table:base-cell-address="$'PALESTRA &quot; A ARTE DE SER LEVE&quot;'.$A$1" table:cell-range-address="$'PALESTRA &quot; A ARTE DE SER LEVE&quot;'.$3:.$3"/>
        </table:named-expressions>
      </table:table>
      <table:table table:name="Média 1º, 2º e 3º" table:style-name="ta2">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quot; A ARTE DE SER LEVE&quot;'.A3]" office:value-type="string" office:string-value="ITEM" calcext:value-type="string">
            <text:p>ITEM</text:p>
          </table:table-cell>
          <table:table-cell table:style-name="ce71" table:formula="of:=[$'PALESTRA &quot; A ARTE DE SER LEVE&quot;'.B3]" office:value-type="string" office:string-value="ESPECIFICAÇÃO" calcext:value-type="string">
            <text:p>ESPECIFICAÇÃO</text:p>
          </table:table-cell>
          <table:table-cell table:style-name="ce71" table:formula="of:=[$'PALESTRA &quot; A ARTE DE SER LEVE&quot;'.C3]" office:value-type="string" office:string-value="UND" calcext:value-type="string">
            <text:p>UND</text:p>
          </table:table-cell>
          <table:table-cell table:style-name="ce71" table:formula="of:=[$'PALESTRA &quot; A ARTE DE SER LEVE&quot;'.D3]" office:value-type="string" office:string-value="QTD" calcext:value-type="string">
            <text:p>QTD</text:p>
          </table:table-cell>
          <table:table-cell table:style-name="ce71" table:formula="of:=[$'PALESTRA &quot; A ARTE DE SER LEVE&quot;'.E3]" office:value-type="string" office:string-value="PROPOSTA PARA O TRF6/  2024" calcext:value-type="string">
            <text:p>PROPOSTA PARA O TRF6/ <text:s/>2024</text:p>
          </table:table-cell>
          <table:table-cell table:style-name="ce71" table:formula="of:=[$'PALESTRA &quot; A ARTE DE SER LEVE&quot;'.F3]" office:value-type="string" office:string-value="PREÇO 1 - CREDIVERTENTES" calcext:value-type="string">
            <text:p>PREÇO 1 - CREDIVERTENTES</text:p>
          </table:table-cell>
          <table:table-cell table:style-name="ce71" table:formula="of:=[$'PALESTRA &quot; A ARTE DE SER LEVE&quot;'.G3]" office:value-type="string" office:string-value="PREÇO 2 - OCEMG" calcext:value-type="string">
            <text:p>PREÇO 2 - OCEMG</text:p>
          </table:table-cell>
          <table:table-cell table:style-name="ce71" table:formula="of:=[$'PALESTRA &quot; A ARTE DE SER LEVE&quot;'.H3]" office:value-type="string" office:string-value="PREÇO 3 - CREDICITRUS" calcext:value-type="string">
            <text:p>PREÇO 3 - CREDICITRUS</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quot; A ARTE DE SER LEVE&quot;'.J3]" office:value-type="string" office:string-value="TOTAL" calcext:value-type="string">
            <text:p>TOTAL</text:p>
          </table:table-cell>
          <table:table-cell table:style-name="ce71" table:formula="of:=[$'PALESTRA &quot; A ARTE DE SER LEVE&quot;'.K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quot; A ARTE DE SER LEVE&quot;'.A4]=&quot;&quot;;&quot;&quot;;[$'PALESTRA &quot; A ARTE DE SER LEVE&quot;'.A4])">
            <text:p/>
          </table:table-cell>
          <table:table-cell table:style-name="ce72" table:formula="of:=IF([$'PALESTRA &quot; A ARTE DE SER LEVE&quot;'.B4]=&quot;&quot;;&quot;&quot;;[$'PALESTRA &quot; A ARTE DE SER LEVE&quot;'.B4])">
            <text:p/>
          </table:table-cell>
          <table:table-cell table:style-name="ce72" table:formula="of:=IF([$'PALESTRA &quot; A ARTE DE SER LEVE&quot;'.C4]=&quot;&quot;;&quot;&quot;;[$'PALESTRA &quot; A ARTE DE SER LEVE&quot;'.C4])">
            <text:p/>
          </table:table-cell>
          <table:table-cell table:style-name="ce72" table:formula="of:=IF([$'PALESTRA &quot; A ARTE DE SER LEVE&quot;'.D4]=&quot;&quot;;&quot;&quot;;[$'PALESTRA &quot; A ARTE DE SER LEVE&quot;'.D4])">
            <text:p/>
          </table:table-cell>
          <table:table-cell table:style-name="ce26" table:formula="of:=IF([$'PALESTRA &quot; A ARTE DE SER LEVE&quot;'.E4]=&quot;&quot;;&quot;&quot;;IF(COUNTIF([#REF!];[$'PALESTRA &quot; A ARTE DE SER LEVE&quot;'.E4])=0;CONCATENATE([#REF!];[#REF!]);[$'PALESTRA &quot; A ARTE DE SER LEVE&quot;'.E4]))">
            <text:p/>
          </table:table-cell>
          <table:table-cell table:style-name="ce26" table:formula="of:=IF([$'PALESTRA &quot; A ARTE DE SER LEVE&quot;'.F4]=&quot;&quot;;&quot;&quot;;IF(COUNTIF([#REF!];[$'PALESTRA &quot; A ARTE DE SER LEVE&quot;'.F4])=0;CONCATENATE([#REF!];[#REF!]);[$'PALESTRA &quot; A ARTE DE SER LEVE&quot;'.F4]))">
            <text:p/>
          </table:table-cell>
          <table:table-cell table:style-name="ce26" table:formula="of:=IF([$'PALESTRA &quot; A ARTE DE SER LEVE&quot;'.G4]=&quot;&quot;;&quot;&quot;;IF(COUNTIF([#REF!];[$'PALESTRA &quot; A ARTE DE SER LEVE&quot;'.G4])=0;CONCATENATE([#REF!];[#REF!]);[$'PALESTRA &quot; A ARTE DE SER LEVE&quot;'.G4]))">
            <text:p/>
          </table:table-cell>
          <table:table-cell table:style-name="ce26" table:formula="of:=IF([$'PALESTRA &quot; A ARTE DE SER LEVE&quot;'.H4]=&quot;&quot;;&quot;&quot;;IF(COUNTIF([#REF!];[$'PALESTRA &quot; A ARTE DE SER LEVE&quot;'.H4])=0;CONCATENATE([#REF!];[#REF!]);[$'PALESTRA &quot; A ARTE DE SER LEVE&quot;'.H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4">
          <table:table-cell table:style-name="ce72" table:formula="of:=IF([$'PALESTRA &quot; A ARTE DE SER LEVE&quot;'.A5]=&quot;&quot;;&quot;&quot;;[$'PALESTRA &quot; A ARTE DE SER LEVE&quot;'.A5])" office:value-type="float" office:value="1" calcext:value-type="float">
            <text:p>1</text:p>
          </table:table-cell>
          <table:table-cell table:style-name="ce72" table:formula="of:=IF([$'PALESTRA &quot; A ARTE DE SER LEVE&quot;'.B5]=&quot;&quot;;&quot;&quot;;[$'PALESTRA &quot; A ARTE DE SER LEVE&quot;'.B5])" office:value-type="string" office:string-value="Contratação da palestra &quot;A arte de ser leve&quot;." calcext:value-type="string">
            <text:p>Contratação da palestra "A arte de ser leve".</text:p>
          </table:table-cell>
          <table:table-cell table:style-name="ce72" table:formula="of:=IF([$'PALESTRA &quot; A ARTE DE SER LEVE&quot;'.C5]=&quot;&quot;;&quot;&quot;;[$'PALESTRA &quot; A ARTE DE SER LEVE&quot;'.C5])" office:value-type="float" office:value="1" calcext:value-type="float">
            <text:p>1</text:p>
          </table:table-cell>
          <table:table-cell table:style-name="ce72" table:formula="of:=IF([$'PALESTRA &quot; A ARTE DE SER LEVE&quot;'.D5]=&quot;&quot;;&quot;&quot;;[$'PALESTRA &quot; A ARTE DE SER LEVE&quot;'.D5])" office:value-type="float" office:value="1" calcext:value-type="float">
            <text:p>1</text:p>
          </table:table-cell>
          <table:table-cell table:style-name="ce26" table:formula="of:=IF([$'PALESTRA &quot; A ARTE DE SER LEVE&quot;'.E5]=&quot;&quot;;&quot;&quot;;IF(COUNTIF([#REF!];[$'PALESTRA &quot; A ARTE DE SER LEVE&quot;'.E5])=0;CONCATENATE([#REF!];[#REF!]);[$'PALESTRA &quot; A ARTE DE SER LEVE&quot;'.E5]))" office:value-type="string" office:string-value="" calcext:value-type="error">
            <text:p>#REF!</text:p>
          </table:table-cell>
          <table:table-cell table:style-name="ce26" table:formula="of:=IF([$'PALESTRA &quot; A ARTE DE SER LEVE&quot;'.F5]=&quot;&quot;;&quot;&quot;;IF(COUNTIF([#REF!];[$'PALESTRA &quot; A ARTE DE SER LEVE&quot;'.F5])=0;CONCATENATE([#REF!];[#REF!]);[$'PALESTRA &quot; A ARTE DE SER LEVE&quot;'.F5]))" office:value-type="string" office:string-value="" calcext:value-type="error">
            <text:p>#REF!</text:p>
          </table:table-cell>
          <table:table-cell table:style-name="ce26" table:formula="of:=IF([$'PALESTRA &quot; A ARTE DE SER LEVE&quot;'.G5]=&quot;&quot;;&quot;&quot;;IF(COUNTIF([#REF!];[$'PALESTRA &quot; A ARTE DE SER LEVE&quot;'.G5])=0;CONCATENATE([#REF!];[#REF!]);[$'PALESTRA &quot; A ARTE DE SER LEVE&quot;'.G5]))" office:value-type="string" office:string-value="" calcext:value-type="error">
            <text:p>#REF!</text:p>
          </table:table-cell>
          <table:table-cell table:style-name="ce26" table:formula="of:=IF([$'PALESTRA &quot; A ARTE DE SER LEVE&quot;'.H5]=&quot;&quot;;&quot;&quot;;IF(COUNTIF([#REF!];[$'PALESTRA &quot; A ARTE DE SER LEVE&quot;'.H5])=0;CONCATENATE([#REF!];[#REF!]);[$'PALESTRA &quot; A ARTE DE SER LEVE&quot;'.H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quot; A ARTE DE SER LEVE&quot;'.A6]=&quot;&quot;;&quot;&quot;;[$'PALESTRA &quot; A ARTE DE SER LEVE&quot;'.A6])">
            <text:p/>
          </table:table-cell>
          <table:table-cell table:style-name="ce72" table:formula="of:=IF([$'PALESTRA &quot; A ARTE DE SER LEVE&quot;'.B6]=&quot;&quot;;&quot;&quot;;[$'PALESTRA &quot; A ARTE DE SER LEVE&quot;'.B6])">
            <text:p/>
          </table:table-cell>
          <table:table-cell table:style-name="ce72" table:formula="of:=IF([$'PALESTRA &quot; A ARTE DE SER LEVE&quot;'.C6]=&quot;&quot;;&quot;&quot;;[$'PALESTRA &quot; A ARTE DE SER LEVE&quot;'.C6])">
            <text:p/>
          </table:table-cell>
          <table:table-cell table:style-name="ce72" table:formula="of:=IF([$'PALESTRA &quot; A ARTE DE SER LEVE&quot;'.D6]=&quot;&quot;;&quot;&quot;;[$'PALESTRA &quot; A ARTE DE SER LEVE&quot;'.D6])">
            <text:p/>
          </table:table-cell>
          <table:table-cell table:style-name="ce26" table:formula="of:=IF([$'PALESTRA &quot; A ARTE DE SER LEVE&quot;'.E6]=&quot;&quot;;&quot;&quot;;IF(COUNTIF([#REF!];[$'PALESTRA &quot; A ARTE DE SER LEVE&quot;'.E6])=0;CONCATENATE([#REF!];[#REF!]);[$'PALESTRA &quot; A ARTE DE SER LEVE&quot;'.E6]))">
            <text:p/>
          </table:table-cell>
          <table:table-cell table:style-name="ce26" table:formula="of:=IF([$'PALESTRA &quot; A ARTE DE SER LEVE&quot;'.F6]=&quot;&quot;;&quot;&quot;;IF(COUNTIF([#REF!];[$'PALESTRA &quot; A ARTE DE SER LEVE&quot;'.F6])=0;CONCATENATE([#REF!];[#REF!]);[$'PALESTRA &quot; A ARTE DE SER LEVE&quot;'.F6]))">
            <text:p/>
          </table:table-cell>
          <table:table-cell table:style-name="ce26" table:formula="of:=IF([$'PALESTRA &quot; A ARTE DE SER LEVE&quot;'.G6]=&quot;&quot;;&quot;&quot;;IF(COUNTIF([#REF!];[$'PALESTRA &quot; A ARTE DE SER LEVE&quot;'.G6])=0;CONCATENATE([#REF!];[#REF!]);[$'PALESTRA &quot; A ARTE DE SER LEVE&quot;'.G6]))">
            <text:p/>
          </table:table-cell>
          <table:table-cell table:style-name="ce26" table:formula="of:=IF([$'PALESTRA &quot; A ARTE DE SER LEVE&quot;'.H6]=&quot;&quot;;&quot;&quot;;IF(COUNTIF([#REF!];[$'PALESTRA &quot; A ARTE DE SER LEVE&quot;'.H6])=0;CONCATENATE([#REF!];[#REF!]);[$'PALESTRA &quot; A ARTE DE SER LEVE&quot;'.H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quot; A ARTE DE SER LEVE&quot;'.A7]=&quot;&quot;;&quot;&quot;;[$'PALESTRA &quot; A ARTE DE SER LEVE&quot;'.A7])">
            <text:p/>
          </table:table-cell>
          <table:table-cell table:style-name="ce72" table:formula="of:=IF([$'PALESTRA &quot; A ARTE DE SER LEVE&quot;'.B7]=&quot;&quot;;&quot;&quot;;[$'PALESTRA &quot; A ARTE DE SER LEVE&quot;'.B7])">
            <text:p/>
          </table:table-cell>
          <table:table-cell table:style-name="ce72" table:formula="of:=IF([$'PALESTRA &quot; A ARTE DE SER LEVE&quot;'.C7]=&quot;&quot;;&quot;&quot;;[$'PALESTRA &quot; A ARTE DE SER LEVE&quot;'.C7])">
            <text:p/>
          </table:table-cell>
          <table:table-cell table:style-name="ce72" table:formula="of:=IF([$'PALESTRA &quot; A ARTE DE SER LEVE&quot;'.D7]=&quot;&quot;;&quot;&quot;;[$'PALESTRA &quot; A ARTE DE SER LEVE&quot;'.D7])">
            <text:p/>
          </table:table-cell>
          <table:table-cell table:style-name="ce26" table:formula="of:=IF([$'PALESTRA &quot; A ARTE DE SER LEVE&quot;'.E7]=&quot;&quot;;&quot;&quot;;IF(COUNTIF([#REF!];[$'PALESTRA &quot; A ARTE DE SER LEVE&quot;'.E7])=0;CONCATENATE([#REF!];[#REF!]);[$'PALESTRA &quot; A ARTE DE SER LEVE&quot;'.E7]))">
            <text:p/>
          </table:table-cell>
          <table:table-cell table:style-name="ce26" table:formula="of:=IF([$'PALESTRA &quot; A ARTE DE SER LEVE&quot;'.F7]=&quot;&quot;;&quot;&quot;;IF(COUNTIF([#REF!];[$'PALESTRA &quot; A ARTE DE SER LEVE&quot;'.F7])=0;CONCATENATE([#REF!];[#REF!]);[$'PALESTRA &quot; A ARTE DE SER LEVE&quot;'.F7]))">
            <text:p/>
          </table:table-cell>
          <table:table-cell table:style-name="ce26" table:formula="of:=IF([$'PALESTRA &quot; A ARTE DE SER LEVE&quot;'.G7]=&quot;&quot;;&quot;&quot;;IF(COUNTIF([#REF!];[$'PALESTRA &quot; A ARTE DE SER LEVE&quot;'.G7])=0;CONCATENATE([#REF!];[#REF!]);[$'PALESTRA &quot; A ARTE DE SER LEVE&quot;'.G7]))">
            <text:p/>
          </table:table-cell>
          <table:table-cell table:style-name="ce26" table:formula="of:=IF([$'PALESTRA &quot; A ARTE DE SER LEVE&quot;'.H7]=&quot;&quot;;&quot;&quot;;IF(COUNTIF([#REF!];[$'PALESTRA &quot; A ARTE DE SER LEVE&quot;'.H7])=0;CONCATENATE([#REF!];[#REF!]);[$'PALESTRA &quot; A ARTE DE SER LEVE&quot;'.H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quot; A ARTE DE SER LEVE&quot;'.A8]=&quot;&quot;;&quot;&quot;;[$'PALESTRA &quot; A ARTE DE SER LEVE&quot;'.A8])">
            <text:p/>
          </table:table-cell>
          <table:table-cell table:style-name="ce72" table:formula="of:=IF([$'PALESTRA &quot; A ARTE DE SER LEVE&quot;'.B8]=&quot;&quot;;&quot;&quot;;[$'PALESTRA &quot; A ARTE DE SER LEVE&quot;'.B8])">
            <text:p/>
          </table:table-cell>
          <table:table-cell table:style-name="ce72" table:formula="of:=IF([$'PALESTRA &quot; A ARTE DE SER LEVE&quot;'.C8]=&quot;&quot;;&quot;&quot;;[$'PALESTRA &quot; A ARTE DE SER LEVE&quot;'.C8])">
            <text:p/>
          </table:table-cell>
          <table:table-cell table:style-name="ce72" table:formula="of:=IF([$'PALESTRA &quot; A ARTE DE SER LEVE&quot;'.D8]=&quot;&quot;;&quot;&quot;;[$'PALESTRA &quot; A ARTE DE SER LEVE&quot;'.D8])">
            <text:p/>
          </table:table-cell>
          <table:table-cell table:style-name="ce26" table:formula="of:=IF([$'PALESTRA &quot; A ARTE DE SER LEVE&quot;'.E8]=&quot;&quot;;&quot;&quot;;IF(COUNTIF([#REF!];[$'PALESTRA &quot; A ARTE DE SER LEVE&quot;'.E8])=0;CONCATENATE([#REF!];[#REF!]);[$'PALESTRA &quot; A ARTE DE SER LEVE&quot;'.E8]))">
            <text:p/>
          </table:table-cell>
          <table:table-cell table:style-name="ce26" table:formula="of:=IF([$'PALESTRA &quot; A ARTE DE SER LEVE&quot;'.F8]=&quot;&quot;;&quot;&quot;;IF(COUNTIF([#REF!];[$'PALESTRA &quot; A ARTE DE SER LEVE&quot;'.F8])=0;CONCATENATE([#REF!];[#REF!]);[$'PALESTRA &quot; A ARTE DE SER LEVE&quot;'.F8]))">
            <text:p/>
          </table:table-cell>
          <table:table-cell table:style-name="ce26" table:formula="of:=IF([$'PALESTRA &quot; A ARTE DE SER LEVE&quot;'.G8]=&quot;&quot;;&quot;&quot;;IF(COUNTIF([#REF!];[$'PALESTRA &quot; A ARTE DE SER LEVE&quot;'.G8])=0;CONCATENATE([#REF!];[#REF!]);[$'PALESTRA &quot; A ARTE DE SER LEVE&quot;'.G8]))">
            <text:p/>
          </table:table-cell>
          <table:table-cell table:style-name="ce26" table:formula="of:=IF([$'PALESTRA &quot; A ARTE DE SER LEVE&quot;'.H8]=&quot;&quot;;&quot;&quot;;IF(COUNTIF([#REF!];[$'PALESTRA &quot; A ARTE DE SER LEVE&quot;'.H8])=0;CONCATENATE([#REF!];[#REF!]);[$'PALESTRA &quot; A ARTE DE SER LEVE&quot;'.H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quot; A ARTE DE SER LEVE&quot;'.A9]=&quot;&quot;;&quot;&quot;;[$'PALESTRA &quot; A ARTE DE SER LEVE&quot;'.A9])">
            <text:p/>
          </table:table-cell>
          <table:table-cell table:style-name="ce72" table:formula="of:=IF([$'PALESTRA &quot; A ARTE DE SER LEVE&quot;'.B9]=&quot;&quot;;&quot;&quot;;[$'PALESTRA &quot; A ARTE DE SER LEVE&quot;'.B9])">
            <text:p/>
          </table:table-cell>
          <table:table-cell table:style-name="ce72" table:formula="of:=IF([$'PALESTRA &quot; A ARTE DE SER LEVE&quot;'.C9]=&quot;&quot;;&quot;&quot;;[$'PALESTRA &quot; A ARTE DE SER LEVE&quot;'.C9])">
            <text:p/>
          </table:table-cell>
          <table:table-cell table:style-name="ce72" table:formula="of:=IF([$'PALESTRA &quot; A ARTE DE SER LEVE&quot;'.D9]=&quot;&quot;;&quot;&quot;;[$'PALESTRA &quot; A ARTE DE SER LEVE&quot;'.D9])">
            <text:p/>
          </table:table-cell>
          <table:table-cell table:style-name="ce26" table:formula="of:=IF([$'PALESTRA &quot; A ARTE DE SER LEVE&quot;'.E9]=&quot;&quot;;&quot;&quot;;IF(COUNTIF([#REF!];[$'PALESTRA &quot; A ARTE DE SER LEVE&quot;'.E9])=0;CONCATENATE([#REF!];[#REF!]);[$'PALESTRA &quot; A ARTE DE SER LEVE&quot;'.E9]))">
            <text:p/>
          </table:table-cell>
          <table:table-cell table:style-name="ce26" table:formula="of:=IF([$'PALESTRA &quot; A ARTE DE SER LEVE&quot;'.F9]=&quot;&quot;;&quot;&quot;;IF(COUNTIF([#REF!];[$'PALESTRA &quot; A ARTE DE SER LEVE&quot;'.F9])=0;CONCATENATE([#REF!];[#REF!]);[$'PALESTRA &quot; A ARTE DE SER LEVE&quot;'.F9]))">
            <text:p/>
          </table:table-cell>
          <table:table-cell table:style-name="ce26" table:formula="of:=IF([$'PALESTRA &quot; A ARTE DE SER LEVE&quot;'.G9]=&quot;&quot;;&quot;&quot;;IF(COUNTIF([#REF!];[$'PALESTRA &quot; A ARTE DE SER LEVE&quot;'.G9])=0;CONCATENATE([#REF!];[#REF!]);[$'PALESTRA &quot; A ARTE DE SER LEVE&quot;'.G9]))">
            <text:p/>
          </table:table-cell>
          <table:table-cell table:style-name="ce26" table:formula="of:=IF([$'PALESTRA &quot; A ARTE DE SER LEVE&quot;'.H9]=&quot;&quot;;&quot;&quot;;IF(COUNTIF([#REF!];[$'PALESTRA &quot; A ARTE DE SER LEVE&quot;'.H9])=0;CONCATENATE([#REF!];[#REF!]);[$'PALESTRA &quot; A ARTE DE SER LEVE&quot;'.H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quot; A ARTE DE SER LEVE&quot;'.A10]=&quot;&quot;;&quot;&quot;;[$'PALESTRA &quot; A ARTE DE SER LEVE&quot;'.A10])">
            <text:p/>
          </table:table-cell>
          <table:table-cell table:style-name="ce72" table:formula="of:=IF([$'PALESTRA &quot; A ARTE DE SER LEVE&quot;'.B10]=&quot;&quot;;&quot;&quot;;[$'PALESTRA &quot; A ARTE DE SER LEVE&quot;'.B10])">
            <text:p/>
          </table:table-cell>
          <table:table-cell table:style-name="ce72" table:formula="of:=IF([$'PALESTRA &quot; A ARTE DE SER LEVE&quot;'.C10]=&quot;&quot;;&quot;&quot;;[$'PALESTRA &quot; A ARTE DE SER LEVE&quot;'.C10])">
            <text:p/>
          </table:table-cell>
          <table:table-cell table:style-name="ce72" table:formula="of:=IF([$'PALESTRA &quot; A ARTE DE SER LEVE&quot;'.D10]=&quot;&quot;;&quot;&quot;;[$'PALESTRA &quot; A ARTE DE SER LEVE&quot;'.D10])">
            <text:p/>
          </table:table-cell>
          <table:table-cell table:style-name="ce26" table:formula="of:=IF([$'PALESTRA &quot; A ARTE DE SER LEVE&quot;'.E10]=&quot;&quot;;&quot;&quot;;IF(COUNTIF([#REF!];[$'PALESTRA &quot; A ARTE DE SER LEVE&quot;'.E10])=0;CONCATENATE([#REF!];[#REF!]);[$'PALESTRA &quot; A ARTE DE SER LEVE&quot;'.E10]))">
            <text:p/>
          </table:table-cell>
          <table:table-cell table:style-name="ce26" table:formula="of:=IF([$'PALESTRA &quot; A ARTE DE SER LEVE&quot;'.F10]=&quot;&quot;;&quot;&quot;;IF(COUNTIF([#REF!];[$'PALESTRA &quot; A ARTE DE SER LEVE&quot;'.F10])=0;CONCATENATE([#REF!];[#REF!]);[$'PALESTRA &quot; A ARTE DE SER LEVE&quot;'.F10]))">
            <text:p/>
          </table:table-cell>
          <table:table-cell table:style-name="ce26" table:formula="of:=IF([$'PALESTRA &quot; A ARTE DE SER LEVE&quot;'.G10]=&quot;&quot;;&quot;&quot;;IF(COUNTIF([#REF!];[$'PALESTRA &quot; A ARTE DE SER LEVE&quot;'.G10])=0;CONCATENATE([#REF!];[#REF!]);[$'PALESTRA &quot; A ARTE DE SER LEVE&quot;'.G10]))">
            <text:p/>
          </table:table-cell>
          <table:table-cell table:style-name="ce26" table:formula="of:=IF([$'PALESTRA &quot; A ARTE DE SER LEVE&quot;'.H10]=&quot;&quot;;&quot;&quot;;IF(COUNTIF([#REF!];[$'PALESTRA &quot; A ARTE DE SER LEVE&quot;'.H10])=0;CONCATENATE([#REF!];[#REF!]);[$'PALESTRA &quot; A ARTE DE SER LEVE&quot;'.H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quot; A ARTE DE SER LEVE&quot;'.A11]=&quot;&quot;;&quot;&quot;;[$'PALESTRA &quot; A ARTE DE SER LEVE&quot;'.A11])">
            <text:p/>
          </table:table-cell>
          <table:table-cell table:style-name="ce72" table:formula="of:=IF([$'PALESTRA &quot; A ARTE DE SER LEVE&quot;'.B11]=&quot;&quot;;&quot;&quot;;[$'PALESTRA &quot; A ARTE DE SER LEVE&quot;'.B11])">
            <text:p/>
          </table:table-cell>
          <table:table-cell table:style-name="ce72" table:formula="of:=IF([$'PALESTRA &quot; A ARTE DE SER LEVE&quot;'.C11]=&quot;&quot;;&quot;&quot;;[$'PALESTRA &quot; A ARTE DE SER LEVE&quot;'.C11])">
            <text:p/>
          </table:table-cell>
          <table:table-cell table:style-name="ce72" table:formula="of:=IF([$'PALESTRA &quot; A ARTE DE SER LEVE&quot;'.D11]=&quot;&quot;;&quot;&quot;;[$'PALESTRA &quot; A ARTE DE SER LEVE&quot;'.D11])">
            <text:p/>
          </table:table-cell>
          <table:table-cell table:style-name="ce26" table:formula="of:=IF([$'PALESTRA &quot; A ARTE DE SER LEVE&quot;'.E11]=&quot;&quot;;&quot;&quot;;IF(COUNTIF([#REF!];[$'PALESTRA &quot; A ARTE DE SER LEVE&quot;'.E11])=0;CONCATENATE([#REF!];[#REF!]);[$'PALESTRA &quot; A ARTE DE SER LEVE&quot;'.E11]))">
            <text:p/>
          </table:table-cell>
          <table:table-cell table:style-name="ce26" table:formula="of:=IF([$'PALESTRA &quot; A ARTE DE SER LEVE&quot;'.F11]=&quot;&quot;;&quot;&quot;;IF(COUNTIF([#REF!];[$'PALESTRA &quot; A ARTE DE SER LEVE&quot;'.F11])=0;CONCATENATE([#REF!];[#REF!]);[$'PALESTRA &quot; A ARTE DE SER LEVE&quot;'.F11]))">
            <text:p/>
          </table:table-cell>
          <table:table-cell table:style-name="ce26" table:formula="of:=IF([$'PALESTRA &quot; A ARTE DE SER LEVE&quot;'.G11]=&quot;&quot;;&quot;&quot;;IF(COUNTIF([#REF!];[$'PALESTRA &quot; A ARTE DE SER LEVE&quot;'.G11])=0;CONCATENATE([#REF!];[#REF!]);[$'PALESTRA &quot; A ARTE DE SER LEVE&quot;'.G11]))">
            <text:p/>
          </table:table-cell>
          <table:table-cell table:style-name="ce26" table:formula="of:=IF([$'PALESTRA &quot; A ARTE DE SER LEVE&quot;'.H11]=&quot;&quot;;&quot;&quot;;IF(COUNTIF([#REF!];[$'PALESTRA &quot; A ARTE DE SER LEVE&quot;'.H11])=0;CONCATENATE([#REF!];[#REF!]);[$'PALESTRA &quot; A ARTE DE SER LEVE&quot;'.H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quot; A ARTE DE SER LEVE&quot;'.A12]=&quot;&quot;;&quot;&quot;;[$'PALESTRA &quot; A ARTE DE SER LEVE&quot;'.A12])">
            <text:p/>
          </table:table-cell>
          <table:table-cell table:style-name="ce72" table:formula="of:=IF([$'PALESTRA &quot; A ARTE DE SER LEVE&quot;'.B12]=&quot;&quot;;&quot;&quot;;[$'PALESTRA &quot; A ARTE DE SER LEVE&quot;'.B12])">
            <text:p/>
          </table:table-cell>
          <table:table-cell table:style-name="ce72" table:formula="of:=IF([$'PALESTRA &quot; A ARTE DE SER LEVE&quot;'.C12]=&quot;&quot;;&quot;&quot;;[$'PALESTRA &quot; A ARTE DE SER LEVE&quot;'.C12])">
            <text:p/>
          </table:table-cell>
          <table:table-cell table:style-name="ce72" table:formula="of:=IF([$'PALESTRA &quot; A ARTE DE SER LEVE&quot;'.D12]=&quot;&quot;;&quot;&quot;;[$'PALESTRA &quot; A ARTE DE SER LEVE&quot;'.D12])">
            <text:p/>
          </table:table-cell>
          <table:table-cell table:style-name="ce26" table:formula="of:=IF([$'PALESTRA &quot; A ARTE DE SER LEVE&quot;'.E12]=&quot;&quot;;&quot;&quot;;IF(COUNTIF([#REF!];[$'PALESTRA &quot; A ARTE DE SER LEVE&quot;'.E12])=0;CONCATENATE([#REF!];[#REF!]);[$'PALESTRA &quot; A ARTE DE SER LEVE&quot;'.E12]))">
            <text:p/>
          </table:table-cell>
          <table:table-cell table:style-name="ce26" table:formula="of:=IF([$'PALESTRA &quot; A ARTE DE SER LEVE&quot;'.F12]=&quot;&quot;;&quot;&quot;;IF(COUNTIF([#REF!];[$'PALESTRA &quot; A ARTE DE SER LEVE&quot;'.F12])=0;CONCATENATE([#REF!];[#REF!]);[$'PALESTRA &quot; A ARTE DE SER LEVE&quot;'.F12]))">
            <text:p/>
          </table:table-cell>
          <table:table-cell table:style-name="ce26" table:formula="of:=IF([$'PALESTRA &quot; A ARTE DE SER LEVE&quot;'.G12]=&quot;&quot;;&quot;&quot;;IF(COUNTIF([#REF!];[$'PALESTRA &quot; A ARTE DE SER LEVE&quot;'.G12])=0;CONCATENATE([#REF!];[#REF!]);[$'PALESTRA &quot; A ARTE DE SER LEVE&quot;'.G12]))">
            <text:p/>
          </table:table-cell>
          <table:table-cell table:style-name="ce26" table:formula="of:=IF([$'PALESTRA &quot; A ARTE DE SER LEVE&quot;'.H12]=&quot;&quot;;&quot;&quot;;IF(COUNTIF([#REF!];[$'PALESTRA &quot; A ARTE DE SER LEVE&quot;'.H12])=0;CONCATENATE([#REF!];[#REF!]);[$'PALESTRA &quot; A ARTE DE SER LEVE&quot;'.H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quot; A ARTE DE SER LEVE&quot;'.A13]=&quot;&quot;;&quot;&quot;;[$'PALESTRA &quot; A ARTE DE SER LEVE&quot;'.A13])">
            <text:p/>
          </table:table-cell>
          <table:table-cell table:style-name="ce72" table:formula="of:=IF([$'PALESTRA &quot; A ARTE DE SER LEVE&quot;'.B13]=&quot;&quot;;&quot;&quot;;[$'PALESTRA &quot; A ARTE DE SER LEVE&quot;'.B13])">
            <text:p/>
          </table:table-cell>
          <table:table-cell table:style-name="ce72" table:formula="of:=IF([$'PALESTRA &quot; A ARTE DE SER LEVE&quot;'.C13]=&quot;&quot;;&quot;&quot;;[$'PALESTRA &quot; A ARTE DE SER LEVE&quot;'.C13])">
            <text:p/>
          </table:table-cell>
          <table:table-cell table:style-name="ce72" table:formula="of:=IF([$'PALESTRA &quot; A ARTE DE SER LEVE&quot;'.D13]=&quot;&quot;;&quot;&quot;;[$'PALESTRA &quot; A ARTE DE SER LEVE&quot;'.D13])">
            <text:p/>
          </table:table-cell>
          <table:table-cell table:style-name="ce26" table:formula="of:=IF([$'PALESTRA &quot; A ARTE DE SER LEVE&quot;'.E13]=&quot;&quot;;&quot;&quot;;IF(COUNTIF([#REF!];[$'PALESTRA &quot; A ARTE DE SER LEVE&quot;'.E13])=0;CONCATENATE([#REF!];[#REF!]);[$'PALESTRA &quot; A ARTE DE SER LEVE&quot;'.E13]))">
            <text:p/>
          </table:table-cell>
          <table:table-cell table:style-name="ce26" table:formula="of:=IF([$'PALESTRA &quot; A ARTE DE SER LEVE&quot;'.F13]=&quot;&quot;;&quot;&quot;;IF(COUNTIF([#REF!];[$'PALESTRA &quot; A ARTE DE SER LEVE&quot;'.F13])=0;CONCATENATE([#REF!];[#REF!]);[$'PALESTRA &quot; A ARTE DE SER LEVE&quot;'.F13]))">
            <text:p/>
          </table:table-cell>
          <table:table-cell table:style-name="ce26" table:formula="of:=IF([$'PALESTRA &quot; A ARTE DE SER LEVE&quot;'.G13]=&quot;&quot;;&quot;&quot;;IF(COUNTIF([#REF!];[$'PALESTRA &quot; A ARTE DE SER LEVE&quot;'.G13])=0;CONCATENATE([#REF!];[#REF!]);[$'PALESTRA &quot; A ARTE DE SER LEVE&quot;'.G13]))">
            <text:p/>
          </table:table-cell>
          <table:table-cell table:style-name="ce26" table:formula="of:=IF([$'PALESTRA &quot; A ARTE DE SER LEVE&quot;'.H13]=&quot;&quot;;&quot;&quot;;IF(COUNTIF([#REF!];[$'PALESTRA &quot; A ARTE DE SER LEVE&quot;'.H13])=0;CONCATENATE([#REF!];[#REF!]);[$'PALESTRA &quot; A ARTE DE SER LEVE&quot;'.H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quot; A ARTE DE SER LEVE&quot;'.A14]=&quot;&quot;;&quot;&quot;;[$'PALESTRA &quot; A ARTE DE SER LEVE&quot;'.A14])">
            <text:p/>
          </table:table-cell>
          <table:table-cell table:style-name="ce72" table:formula="of:=IF([$'PALESTRA &quot; A ARTE DE SER LEVE&quot;'.B14]=&quot;&quot;;&quot;&quot;;[$'PALESTRA &quot; A ARTE DE SER LEVE&quot;'.B14])">
            <text:p/>
          </table:table-cell>
          <table:table-cell table:style-name="ce72" table:formula="of:=IF([$'PALESTRA &quot; A ARTE DE SER LEVE&quot;'.C14]=&quot;&quot;;&quot;&quot;;[$'PALESTRA &quot; A ARTE DE SER LEVE&quot;'.C14])">
            <text:p/>
          </table:table-cell>
          <table:table-cell table:style-name="ce72" table:formula="of:=IF([$'PALESTRA &quot; A ARTE DE SER LEVE&quot;'.D14]=&quot;&quot;;&quot;&quot;;[$'PALESTRA &quot; A ARTE DE SER LEVE&quot;'.D14])">
            <text:p/>
          </table:table-cell>
          <table:table-cell table:style-name="ce26" table:formula="of:=IF([$'PALESTRA &quot; A ARTE DE SER LEVE&quot;'.E14]=&quot;&quot;;&quot;&quot;;IF(COUNTIF([#REF!];[$'PALESTRA &quot; A ARTE DE SER LEVE&quot;'.E14])=0;CONCATENATE([#REF!];[#REF!]);[$'PALESTRA &quot; A ARTE DE SER LEVE&quot;'.E14]))">
            <text:p/>
          </table:table-cell>
          <table:table-cell table:style-name="ce26" table:formula="of:=IF([$'PALESTRA &quot; A ARTE DE SER LEVE&quot;'.F14]=&quot;&quot;;&quot;&quot;;IF(COUNTIF([#REF!];[$'PALESTRA &quot; A ARTE DE SER LEVE&quot;'.F14])=0;CONCATENATE([#REF!];[#REF!]);[$'PALESTRA &quot; A ARTE DE SER LEVE&quot;'.F14]))">
            <text:p/>
          </table:table-cell>
          <table:table-cell table:style-name="ce26" table:formula="of:=IF([$'PALESTRA &quot; A ARTE DE SER LEVE&quot;'.G14]=&quot;&quot;;&quot;&quot;;IF(COUNTIF([#REF!];[$'PALESTRA &quot; A ARTE DE SER LEVE&quot;'.G14])=0;CONCATENATE([#REF!];[#REF!]);[$'PALESTRA &quot; A ARTE DE SER LEVE&quot;'.G14]))">
            <text:p/>
          </table:table-cell>
          <table:table-cell table:style-name="ce26" table:formula="of:=IF([$'PALESTRA &quot; A ARTE DE SER LEVE&quot;'.H14]=&quot;&quot;;&quot;&quot;;IF(COUNTIF([#REF!];[$'PALESTRA &quot; A ARTE DE SER LEVE&quot;'.H14])=0;CONCATENATE([#REF!];[#REF!]);[$'PALESTRA &quot; A ARTE DE SER LEVE&quot;'.H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quot; A ARTE DE SER LEVE&quot;'.A15]=&quot;&quot;;&quot;&quot;;[$'PALESTRA &quot; A ARTE DE SER LEVE&quot;'.A15])">
            <text:p/>
          </table:table-cell>
          <table:table-cell table:style-name="ce72" table:formula="of:=IF([$'PALESTRA &quot; A ARTE DE SER LEVE&quot;'.B15]=&quot;&quot;;&quot;&quot;;[$'PALESTRA &quot; A ARTE DE SER LEVE&quot;'.B15])">
            <text:p/>
          </table:table-cell>
          <table:table-cell table:style-name="ce72" table:formula="of:=IF([$'PALESTRA &quot; A ARTE DE SER LEVE&quot;'.C15]=&quot;&quot;;&quot;&quot;;[$'PALESTRA &quot; A ARTE DE SER LEVE&quot;'.C15])">
            <text:p/>
          </table:table-cell>
          <table:table-cell table:style-name="ce72" table:formula="of:=IF([$'PALESTRA &quot; A ARTE DE SER LEVE&quot;'.D15]=&quot;&quot;;&quot;&quot;;[$'PALESTRA &quot; A ARTE DE SER LEVE&quot;'.D15])">
            <text:p/>
          </table:table-cell>
          <table:table-cell table:style-name="ce26" table:formula="of:=IF([$'PALESTRA &quot; A ARTE DE SER LEVE&quot;'.E15]=&quot;&quot;;&quot;&quot;;IF(COUNTIF([#REF!];[$'PALESTRA &quot; A ARTE DE SER LEVE&quot;'.E15])=0;CONCATENATE([#REF!];[#REF!]);[$'PALESTRA &quot; A ARTE DE SER LEVE&quot;'.E15]))">
            <text:p/>
          </table:table-cell>
          <table:table-cell table:style-name="ce26" table:formula="of:=IF([$'PALESTRA &quot; A ARTE DE SER LEVE&quot;'.F15]=&quot;&quot;;&quot;&quot;;IF(COUNTIF([#REF!];[$'PALESTRA &quot; A ARTE DE SER LEVE&quot;'.F15])=0;CONCATENATE([#REF!];[#REF!]);[$'PALESTRA &quot; A ARTE DE SER LEVE&quot;'.F15]))">
            <text:p/>
          </table:table-cell>
          <table:table-cell table:style-name="ce26" table:formula="of:=IF([$'PALESTRA &quot; A ARTE DE SER LEVE&quot;'.G15]=&quot;&quot;;&quot;&quot;;IF(COUNTIF([#REF!];[$'PALESTRA &quot; A ARTE DE SER LEVE&quot;'.G15])=0;CONCATENATE([#REF!];[#REF!]);[$'PALESTRA &quot; A ARTE DE SER LEVE&quot;'.G15]))">
            <text:p/>
          </table:table-cell>
          <table:table-cell table:style-name="ce26" table:formula="of:=IF([$'PALESTRA &quot; A ARTE DE SER LEVE&quot;'.H15]=&quot;&quot;;&quot;&quot;;IF(COUNTIF([#REF!];[$'PALESTRA &quot; A ARTE DE SER LEVE&quot;'.H15])=0;CONCATENATE([#REF!];[#REF!]);[$'PALESTRA &quot; A ARTE DE SER LEVE&quot;'.H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quot; A ARTE DE SER LEVE&quot;'.A16]=&quot;&quot;;&quot;&quot;;[$'PALESTRA &quot; A ARTE DE SER LEVE&quot;'.A16])">
            <text:p/>
          </table:table-cell>
          <table:table-cell table:style-name="ce72" table:formula="of:=IF([$'PALESTRA &quot; A ARTE DE SER LEVE&quot;'.B16]=&quot;&quot;;&quot;&quot;;[$'PALESTRA &quot; A ARTE DE SER LEVE&quot;'.B16])">
            <text:p/>
          </table:table-cell>
          <table:table-cell table:style-name="ce72" table:formula="of:=IF([$'PALESTRA &quot; A ARTE DE SER LEVE&quot;'.C16]=&quot;&quot;;&quot;&quot;;[$'PALESTRA &quot; A ARTE DE SER LEVE&quot;'.C16])">
            <text:p/>
          </table:table-cell>
          <table:table-cell table:style-name="ce72" table:formula="of:=IF([$'PALESTRA &quot; A ARTE DE SER LEVE&quot;'.D16]=&quot;&quot;;&quot;&quot;;[$'PALESTRA &quot; A ARTE DE SER LEVE&quot;'.D16])">
            <text:p/>
          </table:table-cell>
          <table:table-cell table:style-name="ce26" table:formula="of:=IF([$'PALESTRA &quot; A ARTE DE SER LEVE&quot;'.E16]=&quot;&quot;;&quot;&quot;;IF(COUNTIF([#REF!];[$'PALESTRA &quot; A ARTE DE SER LEVE&quot;'.E16])=0;CONCATENATE([#REF!];[#REF!]);[$'PALESTRA &quot; A ARTE DE SER LEVE&quot;'.E16]))">
            <text:p/>
          </table:table-cell>
          <table:table-cell table:style-name="ce26" table:formula="of:=IF([$'PALESTRA &quot; A ARTE DE SER LEVE&quot;'.F16]=&quot;&quot;;&quot;&quot;;IF(COUNTIF([#REF!];[$'PALESTRA &quot; A ARTE DE SER LEVE&quot;'.F16])=0;CONCATENATE([#REF!];[#REF!]);[$'PALESTRA &quot; A ARTE DE SER LEVE&quot;'.F16]))">
            <text:p/>
          </table:table-cell>
          <table:table-cell table:style-name="ce26" table:formula="of:=IF([$'PALESTRA &quot; A ARTE DE SER LEVE&quot;'.G16]=&quot;&quot;;&quot;&quot;;IF(COUNTIF([#REF!];[$'PALESTRA &quot; A ARTE DE SER LEVE&quot;'.G16])=0;CONCATENATE([#REF!];[#REF!]);[$'PALESTRA &quot; A ARTE DE SER LEVE&quot;'.G16]))">
            <text:p/>
          </table:table-cell>
          <table:table-cell table:style-name="ce26" table:formula="of:=IF([$'PALESTRA &quot; A ARTE DE SER LEVE&quot;'.H16]=&quot;&quot;;&quot;&quot;;IF(COUNTIF([#REF!];[$'PALESTRA &quot; A ARTE DE SER LEVE&quot;'.H16])=0;CONCATENATE([#REF!];[#REF!]);[$'PALESTRA &quot; A ARTE DE SER LEVE&quot;'.H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quot; A ARTE DE SER LEVE&quot;'.A17]=&quot;&quot;;&quot;&quot;;[$'PALESTRA &quot; A ARTE DE SER LEVE&quot;'.A17])">
            <text:p/>
          </table:table-cell>
          <table:table-cell table:style-name="ce72" table:formula="of:=IF([$'PALESTRA &quot; A ARTE DE SER LEVE&quot;'.B17]=&quot;&quot;;&quot;&quot;;[$'PALESTRA &quot; A ARTE DE SER LEVE&quot;'.B17])">
            <text:p/>
          </table:table-cell>
          <table:table-cell table:style-name="ce72" table:formula="of:=IF([$'PALESTRA &quot; A ARTE DE SER LEVE&quot;'.C17]=&quot;&quot;;&quot;&quot;;[$'PALESTRA &quot; A ARTE DE SER LEVE&quot;'.C17])">
            <text:p/>
          </table:table-cell>
          <table:table-cell table:style-name="ce72" table:formula="of:=IF([$'PALESTRA &quot; A ARTE DE SER LEVE&quot;'.D17]=&quot;&quot;;&quot;&quot;;[$'PALESTRA &quot; A ARTE DE SER LEVE&quot;'.D17])">
            <text:p/>
          </table:table-cell>
          <table:table-cell table:style-name="ce26" table:formula="of:=IF([$'PALESTRA &quot; A ARTE DE SER LEVE&quot;'.E17]=&quot;&quot;;&quot;&quot;;IF(COUNTIF([#REF!];[$'PALESTRA &quot; A ARTE DE SER LEVE&quot;'.E17])=0;CONCATENATE([#REF!];[#REF!]);[$'PALESTRA &quot; A ARTE DE SER LEVE&quot;'.E17]))">
            <text:p/>
          </table:table-cell>
          <table:table-cell table:style-name="ce26" table:formula="of:=IF([$'PALESTRA &quot; A ARTE DE SER LEVE&quot;'.F17]=&quot;&quot;;&quot;&quot;;IF(COUNTIF([#REF!];[$'PALESTRA &quot; A ARTE DE SER LEVE&quot;'.F17])=0;CONCATENATE([#REF!];[#REF!]);[$'PALESTRA &quot; A ARTE DE SER LEVE&quot;'.F17]))">
            <text:p/>
          </table:table-cell>
          <table:table-cell table:style-name="ce26" table:formula="of:=IF([$'PALESTRA &quot; A ARTE DE SER LEVE&quot;'.G17]=&quot;&quot;;&quot;&quot;;IF(COUNTIF([#REF!];[$'PALESTRA &quot; A ARTE DE SER LEVE&quot;'.G17])=0;CONCATENATE([#REF!];[#REF!]);[$'PALESTRA &quot; A ARTE DE SER LEVE&quot;'.G17]))">
            <text:p/>
          </table:table-cell>
          <table:table-cell table:style-name="ce26" table:formula="of:=IF([$'PALESTRA &quot; A ARTE DE SER LEVE&quot;'.H17]=&quot;&quot;;&quot;&quot;;IF(COUNTIF([#REF!];[$'PALESTRA &quot; A ARTE DE SER LEVE&quot;'.H17])=0;CONCATENATE([#REF!];[#REF!]);[$'PALESTRA &quot; A ARTE DE SER LEVE&quot;'.H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quot; A ARTE DE SER LEVE&quot;'.A18]=&quot;&quot;;&quot;&quot;;[$'PALESTRA &quot; A ARTE DE SER LEVE&quot;'.A18])">
            <text:p/>
          </table:table-cell>
          <table:table-cell table:style-name="ce72" table:formula="of:=IF([$'PALESTRA &quot; A ARTE DE SER LEVE&quot;'.B18]=&quot;&quot;;&quot;&quot;;[$'PALESTRA &quot; A ARTE DE SER LEVE&quot;'.B18])">
            <text:p/>
          </table:table-cell>
          <table:table-cell table:style-name="ce72" table:formula="of:=IF([$'PALESTRA &quot; A ARTE DE SER LEVE&quot;'.C18]=&quot;&quot;;&quot;&quot;;[$'PALESTRA &quot; A ARTE DE SER LEVE&quot;'.C18])">
            <text:p/>
          </table:table-cell>
          <table:table-cell table:style-name="ce72" table:formula="of:=IF([$'PALESTRA &quot; A ARTE DE SER LEVE&quot;'.D18]=&quot;&quot;;&quot;&quot;;[$'PALESTRA &quot; A ARTE DE SER LEVE&quot;'.D18])">
            <text:p/>
          </table:table-cell>
          <table:table-cell table:style-name="ce26" table:formula="of:=IF([$'PALESTRA &quot; A ARTE DE SER LEVE&quot;'.E18]=&quot;&quot;;&quot;&quot;;IF(COUNTIF([#REF!];[$'PALESTRA &quot; A ARTE DE SER LEVE&quot;'.E18])=0;CONCATENATE([#REF!];[#REF!]);[$'PALESTRA &quot; A ARTE DE SER LEVE&quot;'.E18]))">
            <text:p/>
          </table:table-cell>
          <table:table-cell table:style-name="ce26" table:formula="of:=IF([$'PALESTRA &quot; A ARTE DE SER LEVE&quot;'.F18]=&quot;&quot;;&quot;&quot;;IF(COUNTIF([#REF!];[$'PALESTRA &quot; A ARTE DE SER LEVE&quot;'.F18])=0;CONCATENATE([#REF!];[#REF!]);[$'PALESTRA &quot; A ARTE DE SER LEVE&quot;'.F18]))">
            <text:p/>
          </table:table-cell>
          <table:table-cell table:style-name="ce26" table:formula="of:=IF([$'PALESTRA &quot; A ARTE DE SER LEVE&quot;'.G18]=&quot;&quot;;&quot;&quot;;IF(COUNTIF([#REF!];[$'PALESTRA &quot; A ARTE DE SER LEVE&quot;'.G18])=0;CONCATENATE([#REF!];[#REF!]);[$'PALESTRA &quot; A ARTE DE SER LEVE&quot;'.G18]))">
            <text:p/>
          </table:table-cell>
          <table:table-cell table:style-name="ce26" table:formula="of:=IF([$'PALESTRA &quot; A ARTE DE SER LEVE&quot;'.H18]=&quot;&quot;;&quot;&quot;;IF(COUNTIF([#REF!];[$'PALESTRA &quot; A ARTE DE SER LEVE&quot;'.H18])=0;CONCATENATE([#REF!];[#REF!]);[$'PALESTRA &quot; A ARTE DE SER LEVE&quot;'.H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quot; A ARTE DE SER LEVE&quot;'.A19]=&quot;&quot;;&quot;&quot;;[$'PALESTRA &quot; A ARTE DE SER LEVE&quot;'.A19])">
            <text:p/>
          </table:table-cell>
          <table:table-cell table:style-name="ce72" table:formula="of:=IF([$'PALESTRA &quot; A ARTE DE SER LEVE&quot;'.B19]=&quot;&quot;;&quot;&quot;;[$'PALESTRA &quot; A ARTE DE SER LEVE&quot;'.B19])">
            <text:p/>
          </table:table-cell>
          <table:table-cell table:style-name="ce72" table:formula="of:=IF([$'PALESTRA &quot; A ARTE DE SER LEVE&quot;'.C19]=&quot;&quot;;&quot;&quot;;[$'PALESTRA &quot; A ARTE DE SER LEVE&quot;'.C19])">
            <text:p/>
          </table:table-cell>
          <table:table-cell table:style-name="ce72" table:formula="of:=IF([$'PALESTRA &quot; A ARTE DE SER LEVE&quot;'.D19]=&quot;&quot;;&quot;&quot;;[$'PALESTRA &quot; A ARTE DE SER LEVE&quot;'.D19])">
            <text:p/>
          </table:table-cell>
          <table:table-cell table:style-name="ce26" table:formula="of:=IF([$'PALESTRA &quot; A ARTE DE SER LEVE&quot;'.E19]=&quot;&quot;;&quot;&quot;;IF(COUNTIF([#REF!];[$'PALESTRA &quot; A ARTE DE SER LEVE&quot;'.E19])=0;CONCATENATE([#REF!];[#REF!]);[$'PALESTRA &quot; A ARTE DE SER LEVE&quot;'.E19]))">
            <text:p/>
          </table:table-cell>
          <table:table-cell table:style-name="ce26" table:formula="of:=IF([$'PALESTRA &quot; A ARTE DE SER LEVE&quot;'.F19]=&quot;&quot;;&quot;&quot;;IF(COUNTIF([#REF!];[$'PALESTRA &quot; A ARTE DE SER LEVE&quot;'.F19])=0;CONCATENATE([#REF!];[#REF!]);[$'PALESTRA &quot; A ARTE DE SER LEVE&quot;'.F19]))">
            <text:p/>
          </table:table-cell>
          <table:table-cell table:style-name="ce26" table:formula="of:=IF([$'PALESTRA &quot; A ARTE DE SER LEVE&quot;'.G19]=&quot;&quot;;&quot;&quot;;IF(COUNTIF([#REF!];[$'PALESTRA &quot; A ARTE DE SER LEVE&quot;'.G19])=0;CONCATENATE([#REF!];[#REF!]);[$'PALESTRA &quot; A ARTE DE SER LEVE&quot;'.G19]))">
            <text:p/>
          </table:table-cell>
          <table:table-cell table:style-name="ce26" table:formula="of:=IF([$'PALESTRA &quot; A ARTE DE SER LEVE&quot;'.H19]=&quot;&quot;;&quot;&quot;;IF(COUNTIF([#REF!];[$'PALESTRA &quot; A ARTE DE SER LEVE&quot;'.H19])=0;CONCATENATE([#REF!];[#REF!]);[$'PALESTRA &quot; A ARTE DE SER LEVE&quot;'.H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quot; A ARTE DE SER LEVE&quot;'.A20]=&quot;&quot;;&quot;&quot;;[$'PALESTRA &quot; A ARTE DE SER LEVE&quot;'.A20])">
            <text:p/>
          </table:table-cell>
          <table:table-cell table:style-name="ce72" table:formula="of:=IF([$'PALESTRA &quot; A ARTE DE SER LEVE&quot;'.B20]=&quot;&quot;;&quot;&quot;;[$'PALESTRA &quot; A ARTE DE SER LEVE&quot;'.B20])">
            <text:p/>
          </table:table-cell>
          <table:table-cell table:style-name="ce72" table:formula="of:=IF([$'PALESTRA &quot; A ARTE DE SER LEVE&quot;'.C20]=&quot;&quot;;&quot;&quot;;[$'PALESTRA &quot; A ARTE DE SER LEVE&quot;'.C20])">
            <text:p/>
          </table:table-cell>
          <table:table-cell table:style-name="ce72" table:formula="of:=IF([$'PALESTRA &quot; A ARTE DE SER LEVE&quot;'.D20]=&quot;&quot;;&quot;&quot;;[$'PALESTRA &quot; A ARTE DE SER LEVE&quot;'.D20])">
            <text:p/>
          </table:table-cell>
          <table:table-cell table:style-name="ce26" table:formula="of:=IF([$'PALESTRA &quot; A ARTE DE SER LEVE&quot;'.E20]=&quot;&quot;;&quot;&quot;;IF(COUNTIF([#REF!];[$'PALESTRA &quot; A ARTE DE SER LEVE&quot;'.E20])=0;CONCATENATE([#REF!];[#REF!]);[$'PALESTRA &quot; A ARTE DE SER LEVE&quot;'.E20]))">
            <text:p/>
          </table:table-cell>
          <table:table-cell table:style-name="ce26" table:formula="of:=IF([$'PALESTRA &quot; A ARTE DE SER LEVE&quot;'.F20]=&quot;&quot;;&quot;&quot;;IF(COUNTIF([#REF!];[$'PALESTRA &quot; A ARTE DE SER LEVE&quot;'.F20])=0;CONCATENATE([#REF!];[#REF!]);[$'PALESTRA &quot; A ARTE DE SER LEVE&quot;'.F20]))">
            <text:p/>
          </table:table-cell>
          <table:table-cell table:style-name="ce26" table:formula="of:=IF([$'PALESTRA &quot; A ARTE DE SER LEVE&quot;'.G20]=&quot;&quot;;&quot;&quot;;IF(COUNTIF([#REF!];[$'PALESTRA &quot; A ARTE DE SER LEVE&quot;'.G20])=0;CONCATENATE([#REF!];[#REF!]);[$'PALESTRA &quot; A ARTE DE SER LEVE&quot;'.G20]))">
            <text:p/>
          </table:table-cell>
          <table:table-cell table:style-name="ce26" table:formula="of:=IF([$'PALESTRA &quot; A ARTE DE SER LEVE&quot;'.H20]=&quot;&quot;;&quot;&quot;;IF(COUNTIF([#REF!];[$'PALESTRA &quot; A ARTE DE SER LEVE&quot;'.H20])=0;CONCATENATE([#REF!];[#REF!]);[$'PALESTRA &quot; A ARTE DE SER LEVE&quot;'.H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quot; A ARTE DE SER LEVE&quot;'.A21]=&quot;&quot;;&quot;&quot;;[$'PALESTRA &quot; A ARTE DE SER LEVE&quot;'.A21])">
            <text:p/>
          </table:table-cell>
          <table:table-cell table:style-name="ce72" table:formula="of:=IF([$'PALESTRA &quot; A ARTE DE SER LEVE&quot;'.B21]=&quot;&quot;;&quot;&quot;;[$'PALESTRA &quot; A ARTE DE SER LEVE&quot;'.B21])">
            <text:p/>
          </table:table-cell>
          <table:table-cell table:style-name="ce72" table:formula="of:=IF([$'PALESTRA &quot; A ARTE DE SER LEVE&quot;'.C21]=&quot;&quot;;&quot;&quot;;[$'PALESTRA &quot; A ARTE DE SER LEVE&quot;'.C21])">
            <text:p/>
          </table:table-cell>
          <table:table-cell table:style-name="ce72" table:formula="of:=IF([$'PALESTRA &quot; A ARTE DE SER LEVE&quot;'.D21]=&quot;&quot;;&quot;&quot;;[$'PALESTRA &quot; A ARTE DE SER LEVE&quot;'.D21])">
            <text:p/>
          </table:table-cell>
          <table:table-cell table:style-name="ce26" table:formula="of:=IF([$'PALESTRA &quot; A ARTE DE SER LEVE&quot;'.E21]=&quot;&quot;;&quot;&quot;;IF(COUNTIF([#REF!];[$'PALESTRA &quot; A ARTE DE SER LEVE&quot;'.E21])=0;CONCATENATE([#REF!];[#REF!]);[$'PALESTRA &quot; A ARTE DE SER LEVE&quot;'.E21]))">
            <text:p/>
          </table:table-cell>
          <table:table-cell table:style-name="ce26" table:formula="of:=IF([$'PALESTRA &quot; A ARTE DE SER LEVE&quot;'.F21]=&quot;&quot;;&quot;&quot;;IF(COUNTIF([#REF!];[$'PALESTRA &quot; A ARTE DE SER LEVE&quot;'.F21])=0;CONCATENATE([#REF!];[#REF!]);[$'PALESTRA &quot; A ARTE DE SER LEVE&quot;'.F21]))">
            <text:p/>
          </table:table-cell>
          <table:table-cell table:style-name="ce26" table:formula="of:=IF([$'PALESTRA &quot; A ARTE DE SER LEVE&quot;'.G21]=&quot;&quot;;&quot;&quot;;IF(COUNTIF([#REF!];[$'PALESTRA &quot; A ARTE DE SER LEVE&quot;'.G21])=0;CONCATENATE([#REF!];[#REF!]);[$'PALESTRA &quot; A ARTE DE SER LEVE&quot;'.G21]))">
            <text:p/>
          </table:table-cell>
          <table:table-cell table:style-name="ce26" table:formula="of:=IF([$'PALESTRA &quot; A ARTE DE SER LEVE&quot;'.H21]=&quot;&quot;;&quot;&quot;;IF(COUNTIF([#REF!];[$'PALESTRA &quot; A ARTE DE SER LEVE&quot;'.H21])=0;CONCATENATE([#REF!];[#REF!]);[$'PALESTRA &quot; A ARTE DE SER LEVE&quot;'.H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quot; A ARTE DE SER LEVE&quot;'.A22]=&quot;&quot;;&quot;&quot;;[$'PALESTRA &quot; A ARTE DE SER LEVE&quot;'.A22])">
            <text:p/>
          </table:table-cell>
          <table:table-cell table:style-name="ce72" table:formula="of:=IF([$'PALESTRA &quot; A ARTE DE SER LEVE&quot;'.B22]=&quot;&quot;;&quot;&quot;;[$'PALESTRA &quot; A ARTE DE SER LEVE&quot;'.B22])">
            <text:p/>
          </table:table-cell>
          <table:table-cell table:style-name="ce72" table:formula="of:=IF([$'PALESTRA &quot; A ARTE DE SER LEVE&quot;'.C22]=&quot;&quot;;&quot;&quot;;[$'PALESTRA &quot; A ARTE DE SER LEVE&quot;'.C22])">
            <text:p/>
          </table:table-cell>
          <table:table-cell table:style-name="ce72" table:formula="of:=IF([$'PALESTRA &quot; A ARTE DE SER LEVE&quot;'.D22]=&quot;&quot;;&quot;&quot;;[$'PALESTRA &quot; A ARTE DE SER LEVE&quot;'.D22])">
            <text:p/>
          </table:table-cell>
          <table:table-cell table:style-name="ce26" table:formula="of:=IF([$'PALESTRA &quot; A ARTE DE SER LEVE&quot;'.E22]=&quot;&quot;;&quot;&quot;;IF(COUNTIF([#REF!];[$'PALESTRA &quot; A ARTE DE SER LEVE&quot;'.E22])=0;CONCATENATE([#REF!];[#REF!]);[$'PALESTRA &quot; A ARTE DE SER LEVE&quot;'.E22]))">
            <text:p/>
          </table:table-cell>
          <table:table-cell table:style-name="ce26" table:formula="of:=IF([$'PALESTRA &quot; A ARTE DE SER LEVE&quot;'.F22]=&quot;&quot;;&quot;&quot;;IF(COUNTIF([#REF!];[$'PALESTRA &quot; A ARTE DE SER LEVE&quot;'.F22])=0;CONCATENATE([#REF!];[#REF!]);[$'PALESTRA &quot; A ARTE DE SER LEVE&quot;'.F22]))">
            <text:p/>
          </table:table-cell>
          <table:table-cell table:style-name="ce26" table:formula="of:=IF([$'PALESTRA &quot; A ARTE DE SER LEVE&quot;'.G22]=&quot;&quot;;&quot;&quot;;IF(COUNTIF([#REF!];[$'PALESTRA &quot; A ARTE DE SER LEVE&quot;'.G22])=0;CONCATENATE([#REF!];[#REF!]);[$'PALESTRA &quot; A ARTE DE SER LEVE&quot;'.G22]))">
            <text:p/>
          </table:table-cell>
          <table:table-cell table:style-name="ce26" table:formula="of:=IF([$'PALESTRA &quot; A ARTE DE SER LEVE&quot;'.H22]=&quot;&quot;;&quot;&quot;;IF(COUNTIF([#REF!];[$'PALESTRA &quot; A ARTE DE SER LEVE&quot;'.H22])=0;CONCATENATE([#REF!];[#REF!]);[$'PALESTRA &quot; A ARTE DE SER LEVE&quot;'.H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quot; A ARTE DE SER LEVE&quot;'.A23]=&quot;&quot;;&quot;&quot;;[$'PALESTRA &quot; A ARTE DE SER LEVE&quot;'.A23])">
            <text:p/>
          </table:table-cell>
          <table:table-cell table:style-name="ce72" table:formula="of:=IF([$'PALESTRA &quot; A ARTE DE SER LEVE&quot;'.B23]=&quot;&quot;;&quot;&quot;;[$'PALESTRA &quot; A ARTE DE SER LEVE&quot;'.B23])">
            <text:p/>
          </table:table-cell>
          <table:table-cell table:style-name="ce72" table:formula="of:=IF([$'PALESTRA &quot; A ARTE DE SER LEVE&quot;'.C23]=&quot;&quot;;&quot;&quot;;[$'PALESTRA &quot; A ARTE DE SER LEVE&quot;'.C23])">
            <text:p/>
          </table:table-cell>
          <table:table-cell table:style-name="ce72" table:formula="of:=IF([$'PALESTRA &quot; A ARTE DE SER LEVE&quot;'.D23]=&quot;&quot;;&quot;&quot;;[$'PALESTRA &quot; A ARTE DE SER LEVE&quot;'.D23])">
            <text:p/>
          </table:table-cell>
          <table:table-cell table:style-name="ce26" table:formula="of:=IF([$'PALESTRA &quot; A ARTE DE SER LEVE&quot;'.E23]=&quot;&quot;;&quot;&quot;;IF(COUNTIF([#REF!];[$'PALESTRA &quot; A ARTE DE SER LEVE&quot;'.E23])=0;CONCATENATE([#REF!];[#REF!]);[$'PALESTRA &quot; A ARTE DE SER LEVE&quot;'.E23]))">
            <text:p/>
          </table:table-cell>
          <table:table-cell table:style-name="ce26" table:formula="of:=IF([$'PALESTRA &quot; A ARTE DE SER LEVE&quot;'.F23]=&quot;&quot;;&quot;&quot;;IF(COUNTIF([#REF!];[$'PALESTRA &quot; A ARTE DE SER LEVE&quot;'.F23])=0;CONCATENATE([#REF!];[#REF!]);[$'PALESTRA &quot; A ARTE DE SER LEVE&quot;'.F23]))">
            <text:p/>
          </table:table-cell>
          <table:table-cell table:style-name="ce26" table:formula="of:=IF([$'PALESTRA &quot; A ARTE DE SER LEVE&quot;'.G23]=&quot;&quot;;&quot;&quot;;IF(COUNTIF([#REF!];[$'PALESTRA &quot; A ARTE DE SER LEVE&quot;'.G23])=0;CONCATENATE([#REF!];[#REF!]);[$'PALESTRA &quot; A ARTE DE SER LEVE&quot;'.G23]))">
            <text:p/>
          </table:table-cell>
          <table:table-cell table:style-name="ce26" table:formula="of:=IF([$'PALESTRA &quot; A ARTE DE SER LEVE&quot;'.H23]=&quot;&quot;;&quot;&quot;;IF(COUNTIF([#REF!];[$'PALESTRA &quot; A ARTE DE SER LEVE&quot;'.H23])=0;CONCATENATE([#REF!];[#REF!]);[$'PALESTRA &quot; A ARTE DE SER LEVE&quot;'.H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quot; A ARTE DE SER LEVE&quot;'.A24]=&quot;&quot;;&quot;&quot;;[$'PALESTRA &quot; A ARTE DE SER LEVE&quot;'.A24])">
            <text:p/>
          </table:table-cell>
          <table:table-cell table:style-name="ce72" table:formula="of:=IF([$'PALESTRA &quot; A ARTE DE SER LEVE&quot;'.B24]=&quot;&quot;;&quot;&quot;;[$'PALESTRA &quot; A ARTE DE SER LEVE&quot;'.B24])">
            <text:p/>
          </table:table-cell>
          <table:table-cell table:style-name="ce72" table:formula="of:=IF([$'PALESTRA &quot; A ARTE DE SER LEVE&quot;'.C24]=&quot;&quot;;&quot;&quot;;[$'PALESTRA &quot; A ARTE DE SER LEVE&quot;'.C24])">
            <text:p/>
          </table:table-cell>
          <table:table-cell table:style-name="ce72" table:formula="of:=IF([$'PALESTRA &quot; A ARTE DE SER LEVE&quot;'.D24]=&quot;&quot;;&quot;&quot;;[$'PALESTRA &quot; A ARTE DE SER LEVE&quot;'.D24])">
            <text:p/>
          </table:table-cell>
          <table:table-cell table:style-name="ce26" table:formula="of:=IF([$'PALESTRA &quot; A ARTE DE SER LEVE&quot;'.E24]=&quot;&quot;;&quot;&quot;;IF(COUNTIF([#REF!];[$'PALESTRA &quot; A ARTE DE SER LEVE&quot;'.E24])=0;CONCATENATE([#REF!];[#REF!]);[$'PALESTRA &quot; A ARTE DE SER LEVE&quot;'.E24]))">
            <text:p/>
          </table:table-cell>
          <table:table-cell table:style-name="ce26" table:formula="of:=IF([$'PALESTRA &quot; A ARTE DE SER LEVE&quot;'.F24]=&quot;&quot;;&quot;&quot;;IF(COUNTIF([#REF!];[$'PALESTRA &quot; A ARTE DE SER LEVE&quot;'.F24])=0;CONCATENATE([#REF!];[#REF!]);[$'PALESTRA &quot; A ARTE DE SER LEVE&quot;'.F24]))">
            <text:p/>
          </table:table-cell>
          <table:table-cell table:style-name="ce26" table:formula="of:=IF([$'PALESTRA &quot; A ARTE DE SER LEVE&quot;'.G24]=&quot;&quot;;&quot;&quot;;IF(COUNTIF([#REF!];[$'PALESTRA &quot; A ARTE DE SER LEVE&quot;'.G24])=0;CONCATENATE([#REF!];[#REF!]);[$'PALESTRA &quot; A ARTE DE SER LEVE&quot;'.G24]))">
            <text:p/>
          </table:table-cell>
          <table:table-cell table:style-name="ce26" table:formula="of:=IF([$'PALESTRA &quot; A ARTE DE SER LEVE&quot;'.H24]=&quot;&quot;;&quot;&quot;;IF(COUNTIF([#REF!];[$'PALESTRA &quot; A ARTE DE SER LEVE&quot;'.H24])=0;CONCATENATE([#REF!];[#REF!]);[$'PALESTRA &quot; A ARTE DE SER LEVE&quot;'.H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quot; A ARTE DE SER LEVE&quot;'.A25]=&quot;&quot;;&quot;&quot;;[$'PALESTRA &quot; A ARTE DE SER LEVE&quot;'.A25])">
            <text:p/>
          </table:table-cell>
          <table:table-cell table:style-name="ce72" table:formula="of:=IF([$'PALESTRA &quot; A ARTE DE SER LEVE&quot;'.B25]=&quot;&quot;;&quot;&quot;;[$'PALESTRA &quot; A ARTE DE SER LEVE&quot;'.B25])">
            <text:p/>
          </table:table-cell>
          <table:table-cell table:style-name="ce72" table:formula="of:=IF([$'PALESTRA &quot; A ARTE DE SER LEVE&quot;'.C25]=&quot;&quot;;&quot;&quot;;[$'PALESTRA &quot; A ARTE DE SER LEVE&quot;'.C25])">
            <text:p/>
          </table:table-cell>
          <table:table-cell table:style-name="ce72" table:formula="of:=IF([$'PALESTRA &quot; A ARTE DE SER LEVE&quot;'.D25]=&quot;&quot;;&quot;&quot;;[$'PALESTRA &quot; A ARTE DE SER LEVE&quot;'.D25])">
            <text:p/>
          </table:table-cell>
          <table:table-cell table:style-name="ce26" table:formula="of:=IF([$'PALESTRA &quot; A ARTE DE SER LEVE&quot;'.E25]=&quot;&quot;;&quot;&quot;;IF(COUNTIF([#REF!];[$'PALESTRA &quot; A ARTE DE SER LEVE&quot;'.E25])=0;CONCATENATE([#REF!];[#REF!]);[$'PALESTRA &quot; A ARTE DE SER LEVE&quot;'.E25]))">
            <text:p/>
          </table:table-cell>
          <table:table-cell table:style-name="ce26" table:formula="of:=IF([$'PALESTRA &quot; A ARTE DE SER LEVE&quot;'.F25]=&quot;&quot;;&quot;&quot;;IF(COUNTIF([#REF!];[$'PALESTRA &quot; A ARTE DE SER LEVE&quot;'.F25])=0;CONCATENATE([#REF!];[#REF!]);[$'PALESTRA &quot; A ARTE DE SER LEVE&quot;'.F25]))">
            <text:p/>
          </table:table-cell>
          <table:table-cell table:style-name="ce26" table:formula="of:=IF([$'PALESTRA &quot; A ARTE DE SER LEVE&quot;'.G25]=&quot;&quot;;&quot;&quot;;IF(COUNTIF([#REF!];[$'PALESTRA &quot; A ARTE DE SER LEVE&quot;'.G25])=0;CONCATENATE([#REF!];[#REF!]);[$'PALESTRA &quot; A ARTE DE SER LEVE&quot;'.G25]))">
            <text:p/>
          </table:table-cell>
          <table:table-cell table:style-name="ce26" table:formula="of:=IF([$'PALESTRA &quot; A ARTE DE SER LEVE&quot;'.H25]=&quot;&quot;;&quot;&quot;;IF(COUNTIF([#REF!];[$'PALESTRA &quot; A ARTE DE SER LEVE&quot;'.H25])=0;CONCATENATE([#REF!];[#REF!]);[$'PALESTRA &quot; A ARTE DE SER LEVE&quot;'.H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quot; A ARTE DE SER LEVE&quot;'.A26]=&quot;&quot;;&quot;&quot;;[$'PALESTRA &quot; A ARTE DE SER LEVE&quot;'.A26])">
            <text:p/>
          </table:table-cell>
          <table:table-cell table:style-name="ce72" table:formula="of:=IF([$'PALESTRA &quot; A ARTE DE SER LEVE&quot;'.B26]=&quot;&quot;;&quot;&quot;;[$'PALESTRA &quot; A ARTE DE SER LEVE&quot;'.B26])">
            <text:p/>
          </table:table-cell>
          <table:table-cell table:style-name="ce72" table:formula="of:=IF([$'PALESTRA &quot; A ARTE DE SER LEVE&quot;'.C26]=&quot;&quot;;&quot;&quot;;[$'PALESTRA &quot; A ARTE DE SER LEVE&quot;'.C26])">
            <text:p/>
          </table:table-cell>
          <table:table-cell table:style-name="ce72" table:formula="of:=IF([$'PALESTRA &quot; A ARTE DE SER LEVE&quot;'.D26]=&quot;&quot;;&quot;&quot;;[$'PALESTRA &quot; A ARTE DE SER LEVE&quot;'.D26])">
            <text:p/>
          </table:table-cell>
          <table:table-cell table:style-name="ce26" table:formula="of:=IF([$'PALESTRA &quot; A ARTE DE SER LEVE&quot;'.E26]=&quot;&quot;;&quot;&quot;;IF(COUNTIF([#REF!];[$'PALESTRA &quot; A ARTE DE SER LEVE&quot;'.E26])=0;CONCATENATE([#REF!];[#REF!]);[$'PALESTRA &quot; A ARTE DE SER LEVE&quot;'.E26]))">
            <text:p/>
          </table:table-cell>
          <table:table-cell table:style-name="ce26" table:formula="of:=IF([$'PALESTRA &quot; A ARTE DE SER LEVE&quot;'.F26]=&quot;&quot;;&quot;&quot;;IF(COUNTIF([#REF!];[$'PALESTRA &quot; A ARTE DE SER LEVE&quot;'.F26])=0;CONCATENATE([#REF!];[#REF!]);[$'PALESTRA &quot; A ARTE DE SER LEVE&quot;'.F26]))">
            <text:p/>
          </table:table-cell>
          <table:table-cell table:style-name="ce26" table:formula="of:=IF([$'PALESTRA &quot; A ARTE DE SER LEVE&quot;'.G26]=&quot;&quot;;&quot;&quot;;IF(COUNTIF([#REF!];[$'PALESTRA &quot; A ARTE DE SER LEVE&quot;'.G26])=0;CONCATENATE([#REF!];[#REF!]);[$'PALESTRA &quot; A ARTE DE SER LEVE&quot;'.G26]))">
            <text:p/>
          </table:table-cell>
          <table:table-cell table:style-name="ce26" table:formula="of:=IF([$'PALESTRA &quot; A ARTE DE SER LEVE&quot;'.H26]=&quot;&quot;;&quot;&quot;;IF(COUNTIF([#REF!];[$'PALESTRA &quot; A ARTE DE SER LEVE&quot;'.H26])=0;CONCATENATE([#REF!];[#REF!]);[$'PALESTRA &quot; A ARTE DE SER LEVE&quot;'.H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quot; A ARTE DE SER LEVE&quot;'.A27]=&quot;&quot;;&quot;&quot;;[$'PALESTRA &quot; A ARTE DE SER LEVE&quot;'.A27])">
            <text:p/>
          </table:table-cell>
          <table:table-cell table:style-name="ce72" table:formula="of:=IF([$'PALESTRA &quot; A ARTE DE SER LEVE&quot;'.B27]=&quot;&quot;;&quot;&quot;;[$'PALESTRA &quot; A ARTE DE SER LEVE&quot;'.B27])">
            <text:p/>
          </table:table-cell>
          <table:table-cell table:style-name="ce72" table:formula="of:=IF([$'PALESTRA &quot; A ARTE DE SER LEVE&quot;'.C27]=&quot;&quot;;&quot;&quot;;[$'PALESTRA &quot; A ARTE DE SER LEVE&quot;'.C27])">
            <text:p/>
          </table:table-cell>
          <table:table-cell table:style-name="ce72" table:formula="of:=IF([$'PALESTRA &quot; A ARTE DE SER LEVE&quot;'.D27]=&quot;&quot;;&quot;&quot;;[$'PALESTRA &quot; A ARTE DE SER LEVE&quot;'.D27])">
            <text:p/>
          </table:table-cell>
          <table:table-cell table:style-name="ce26" table:formula="of:=IF([$'PALESTRA &quot; A ARTE DE SER LEVE&quot;'.E27]=&quot;&quot;;&quot;&quot;;IF(COUNTIF([#REF!];[$'PALESTRA &quot; A ARTE DE SER LEVE&quot;'.E27])=0;CONCATENATE([#REF!];[#REF!]);[$'PALESTRA &quot; A ARTE DE SER LEVE&quot;'.E27]))">
            <text:p/>
          </table:table-cell>
          <table:table-cell table:style-name="ce26" table:formula="of:=IF([$'PALESTRA &quot; A ARTE DE SER LEVE&quot;'.F27]=&quot;&quot;;&quot;&quot;;IF(COUNTIF([#REF!];[$'PALESTRA &quot; A ARTE DE SER LEVE&quot;'.F27])=0;CONCATENATE([#REF!];[#REF!]);[$'PALESTRA &quot; A ARTE DE SER LEVE&quot;'.F27]))">
            <text:p/>
          </table:table-cell>
          <table:table-cell table:style-name="ce26" table:formula="of:=IF([$'PALESTRA &quot; A ARTE DE SER LEVE&quot;'.G27]=&quot;&quot;;&quot;&quot;;IF(COUNTIF([#REF!];[$'PALESTRA &quot; A ARTE DE SER LEVE&quot;'.G27])=0;CONCATENATE([#REF!];[#REF!]);[$'PALESTRA &quot; A ARTE DE SER LEVE&quot;'.G27]))">
            <text:p/>
          </table:table-cell>
          <table:table-cell table:style-name="ce26" table:formula="of:=IF([$'PALESTRA &quot; A ARTE DE SER LEVE&quot;'.H27]=&quot;&quot;;&quot;&quot;;IF(COUNTIF([#REF!];[$'PALESTRA &quot; A ARTE DE SER LEVE&quot;'.H27])=0;CONCATENATE([#REF!];[#REF!]);[$'PALESTRA &quot; A ARTE DE SER LEVE&quot;'.H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quot; A ARTE DE SER LEVE&quot;'.A28]=&quot;&quot;;&quot;&quot;;[$'PALESTRA &quot; A ARTE DE SER LEVE&quot;'.A28])">
            <text:p/>
          </table:table-cell>
          <table:table-cell table:style-name="ce72" table:formula="of:=IF([$'PALESTRA &quot; A ARTE DE SER LEVE&quot;'.B28]=&quot;&quot;;&quot;&quot;;[$'PALESTRA &quot; A ARTE DE SER LEVE&quot;'.B28])">
            <text:p/>
          </table:table-cell>
          <table:table-cell table:style-name="ce72" table:formula="of:=IF([$'PALESTRA &quot; A ARTE DE SER LEVE&quot;'.C28]=&quot;&quot;;&quot;&quot;;[$'PALESTRA &quot; A ARTE DE SER LEVE&quot;'.C28])">
            <text:p/>
          </table:table-cell>
          <table:table-cell table:style-name="ce72" table:formula="of:=IF([$'PALESTRA &quot; A ARTE DE SER LEVE&quot;'.D28]=&quot;&quot;;&quot;&quot;;[$'PALESTRA &quot; A ARTE DE SER LEVE&quot;'.D28])">
            <text:p/>
          </table:table-cell>
          <table:table-cell table:style-name="ce26" table:formula="of:=IF([$'PALESTRA &quot; A ARTE DE SER LEVE&quot;'.E28]=&quot;&quot;;&quot;&quot;;IF(COUNTIF([#REF!];[$'PALESTRA &quot; A ARTE DE SER LEVE&quot;'.E28])=0;CONCATENATE([#REF!];[#REF!]);[$'PALESTRA &quot; A ARTE DE SER LEVE&quot;'.E28]))">
            <text:p/>
          </table:table-cell>
          <table:table-cell table:style-name="ce26" table:formula="of:=IF([$'PALESTRA &quot; A ARTE DE SER LEVE&quot;'.F28]=&quot;&quot;;&quot;&quot;;IF(COUNTIF([#REF!];[$'PALESTRA &quot; A ARTE DE SER LEVE&quot;'.F28])=0;CONCATENATE([#REF!];[#REF!]);[$'PALESTRA &quot; A ARTE DE SER LEVE&quot;'.F28]))">
            <text:p/>
          </table:table-cell>
          <table:table-cell table:style-name="ce26" table:formula="of:=IF([$'PALESTRA &quot; A ARTE DE SER LEVE&quot;'.G28]=&quot;&quot;;&quot;&quot;;IF(COUNTIF([#REF!];[$'PALESTRA &quot; A ARTE DE SER LEVE&quot;'.G28])=0;CONCATENATE([#REF!];[#REF!]);[$'PALESTRA &quot; A ARTE DE SER LEVE&quot;'.G28]))">
            <text:p/>
          </table:table-cell>
          <table:table-cell table:style-name="ce26" table:formula="of:=IF([$'PALESTRA &quot; A ARTE DE SER LEVE&quot;'.H28]=&quot;&quot;;&quot;&quot;;IF(COUNTIF([#REF!];[$'PALESTRA &quot; A ARTE DE SER LEVE&quot;'.H28])=0;CONCATENATE([#REF!];[#REF!]);[$'PALESTRA &quot; A ARTE DE SER LEVE&quot;'.H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quot; A ARTE DE SER LEVE&quot;'.A29]=&quot;&quot;;&quot;&quot;;[$'PALESTRA &quot; A ARTE DE SER LEVE&quot;'.A29])">
            <text:p/>
          </table:table-cell>
          <table:table-cell table:style-name="ce72" table:formula="of:=IF([$'PALESTRA &quot; A ARTE DE SER LEVE&quot;'.B29]=&quot;&quot;;&quot;&quot;;[$'PALESTRA &quot; A ARTE DE SER LEVE&quot;'.B29])">
            <text:p/>
          </table:table-cell>
          <table:table-cell table:style-name="ce72" table:formula="of:=IF([$'PALESTRA &quot; A ARTE DE SER LEVE&quot;'.C29]=&quot;&quot;;&quot;&quot;;[$'PALESTRA &quot; A ARTE DE SER LEVE&quot;'.C29])">
            <text:p/>
          </table:table-cell>
          <table:table-cell table:style-name="ce72" table:formula="of:=IF([$'PALESTRA &quot; A ARTE DE SER LEVE&quot;'.D29]=&quot;&quot;;&quot;&quot;;[$'PALESTRA &quot; A ARTE DE SER LEVE&quot;'.D29])">
            <text:p/>
          </table:table-cell>
          <table:table-cell table:style-name="ce26" table:formula="of:=IF([$'PALESTRA &quot; A ARTE DE SER LEVE&quot;'.E29]=&quot;&quot;;&quot;&quot;;IF(COUNTIF([#REF!];[$'PALESTRA &quot; A ARTE DE SER LEVE&quot;'.E29])=0;CONCATENATE([#REF!];[#REF!]);[$'PALESTRA &quot; A ARTE DE SER LEVE&quot;'.E29]))">
            <text:p/>
          </table:table-cell>
          <table:table-cell table:style-name="ce26" table:formula="of:=IF([$'PALESTRA &quot; A ARTE DE SER LEVE&quot;'.F29]=&quot;&quot;;&quot;&quot;;IF(COUNTIF([#REF!];[$'PALESTRA &quot; A ARTE DE SER LEVE&quot;'.F29])=0;CONCATENATE([#REF!];[#REF!]);[$'PALESTRA &quot; A ARTE DE SER LEVE&quot;'.F29]))">
            <text:p/>
          </table:table-cell>
          <table:table-cell table:style-name="ce26" table:formula="of:=IF([$'PALESTRA &quot; A ARTE DE SER LEVE&quot;'.G29]=&quot;&quot;;&quot;&quot;;IF(COUNTIF([#REF!];[$'PALESTRA &quot; A ARTE DE SER LEVE&quot;'.G29])=0;CONCATENATE([#REF!];[#REF!]);[$'PALESTRA &quot; A ARTE DE SER LEVE&quot;'.G29]))">
            <text:p/>
          </table:table-cell>
          <table:table-cell table:style-name="ce26" table:formula="of:=IF([$'PALESTRA &quot; A ARTE DE SER LEVE&quot;'.H29]=&quot;&quot;;&quot;&quot;;IF(COUNTIF([#REF!];[$'PALESTRA &quot; A ARTE DE SER LEVE&quot;'.H29])=0;CONCATENATE([#REF!];[#REF!]);[$'PALESTRA &quot; A ARTE DE SER LEVE&quot;'.H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quot; A ARTE DE SER LEVE&quot;'.A30]=&quot;&quot;;&quot;&quot;;[$'PALESTRA &quot; A ARTE DE SER LEVE&quot;'.A30])">
            <text:p/>
          </table:table-cell>
          <table:table-cell table:style-name="ce72" table:formula="of:=IF([$'PALESTRA &quot; A ARTE DE SER LEVE&quot;'.B30]=&quot;&quot;;&quot;&quot;;[$'PALESTRA &quot; A ARTE DE SER LEVE&quot;'.B30])">
            <text:p/>
          </table:table-cell>
          <table:table-cell table:style-name="ce72" table:formula="of:=IF([$'PALESTRA &quot; A ARTE DE SER LEVE&quot;'.C30]=&quot;&quot;;&quot;&quot;;[$'PALESTRA &quot; A ARTE DE SER LEVE&quot;'.C30])">
            <text:p/>
          </table:table-cell>
          <table:table-cell table:style-name="ce72" table:formula="of:=IF([$'PALESTRA &quot; A ARTE DE SER LEVE&quot;'.D30]=&quot;&quot;;&quot;&quot;;[$'PALESTRA &quot; A ARTE DE SER LEVE&quot;'.D30])">
            <text:p/>
          </table:table-cell>
          <table:table-cell table:style-name="ce26" table:formula="of:=IF([$'PALESTRA &quot; A ARTE DE SER LEVE&quot;'.E30]=&quot;&quot;;&quot;&quot;;IF(COUNTIF([#REF!];[$'PALESTRA &quot; A ARTE DE SER LEVE&quot;'.E30])=0;CONCATENATE([#REF!];[#REF!]);[$'PALESTRA &quot; A ARTE DE SER LEVE&quot;'.E30]))">
            <text:p/>
          </table:table-cell>
          <table:table-cell table:style-name="ce26" table:formula="of:=IF([$'PALESTRA &quot; A ARTE DE SER LEVE&quot;'.F30]=&quot;&quot;;&quot;&quot;;IF(COUNTIF([#REF!];[$'PALESTRA &quot; A ARTE DE SER LEVE&quot;'.F30])=0;CONCATENATE([#REF!];[#REF!]);[$'PALESTRA &quot; A ARTE DE SER LEVE&quot;'.F30]))">
            <text:p/>
          </table:table-cell>
          <table:table-cell table:style-name="ce26" table:formula="of:=IF([$'PALESTRA &quot; A ARTE DE SER LEVE&quot;'.G30]=&quot;&quot;;&quot;&quot;;IF(COUNTIF([#REF!];[$'PALESTRA &quot; A ARTE DE SER LEVE&quot;'.G30])=0;CONCATENATE([#REF!];[#REF!]);[$'PALESTRA &quot; A ARTE DE SER LEVE&quot;'.G30]))">
            <text:p/>
          </table:table-cell>
          <table:table-cell table:style-name="ce26" table:formula="of:=IF([$'PALESTRA &quot; A ARTE DE SER LEVE&quot;'.H30]=&quot;&quot;;&quot;&quot;;IF(COUNTIF([#REF!];[$'PALESTRA &quot; A ARTE DE SER LEVE&quot;'.H30])=0;CONCATENATE([#REF!];[#REF!]);[$'PALESTRA &quot; A ARTE DE SER LEVE&quot;'.H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quot; A ARTE DE SER LEVE&quot;'.A31]=&quot;&quot;;&quot;&quot;;[$'PALESTRA &quot; A ARTE DE SER LEVE&quot;'.A31])">
            <text:p/>
          </table:table-cell>
          <table:table-cell table:style-name="ce72" table:formula="of:=IF([$'PALESTRA &quot; A ARTE DE SER LEVE&quot;'.B31]=&quot;&quot;;&quot;&quot;;[$'PALESTRA &quot; A ARTE DE SER LEVE&quot;'.B31])">
            <text:p/>
          </table:table-cell>
          <table:table-cell table:style-name="ce72" table:formula="of:=IF([$'PALESTRA &quot; A ARTE DE SER LEVE&quot;'.C31]=&quot;&quot;;&quot;&quot;;[$'PALESTRA &quot; A ARTE DE SER LEVE&quot;'.C31])">
            <text:p/>
          </table:table-cell>
          <table:table-cell table:style-name="ce72" table:formula="of:=IF([$'PALESTRA &quot; A ARTE DE SER LEVE&quot;'.D31]=&quot;&quot;;&quot;&quot;;[$'PALESTRA &quot; A ARTE DE SER LEVE&quot;'.D31])">
            <text:p/>
          </table:table-cell>
          <table:table-cell table:style-name="ce26" table:formula="of:=IF([$'PALESTRA &quot; A ARTE DE SER LEVE&quot;'.E31]=&quot;&quot;;&quot;&quot;;IF(COUNTIF([#REF!];[$'PALESTRA &quot; A ARTE DE SER LEVE&quot;'.E31])=0;CONCATENATE([#REF!];[#REF!]);[$'PALESTRA &quot; A ARTE DE SER LEVE&quot;'.E31]))">
            <text:p/>
          </table:table-cell>
          <table:table-cell table:style-name="ce26" table:formula="of:=IF([$'PALESTRA &quot; A ARTE DE SER LEVE&quot;'.F31]=&quot;&quot;;&quot;&quot;;IF(COUNTIF([#REF!];[$'PALESTRA &quot; A ARTE DE SER LEVE&quot;'.F31])=0;CONCATENATE([#REF!];[#REF!]);[$'PALESTRA &quot; A ARTE DE SER LEVE&quot;'.F31]))">
            <text:p/>
          </table:table-cell>
          <table:table-cell table:style-name="ce26" table:formula="of:=IF([$'PALESTRA &quot; A ARTE DE SER LEVE&quot;'.G31]=&quot;&quot;;&quot;&quot;;IF(COUNTIF([#REF!];[$'PALESTRA &quot; A ARTE DE SER LEVE&quot;'.G31])=0;CONCATENATE([#REF!];[#REF!]);[$'PALESTRA &quot; A ARTE DE SER LEVE&quot;'.G31]))">
            <text:p/>
          </table:table-cell>
          <table:table-cell table:style-name="ce26" table:formula="of:=IF([$'PALESTRA &quot; A ARTE DE SER LEVE&quot;'.H31]=&quot;&quot;;&quot;&quot;;IF(COUNTIF([#REF!];[$'PALESTRA &quot; A ARTE DE SER LEVE&quot;'.H31])=0;CONCATENATE([#REF!];[#REF!]);[$'PALESTRA &quot; A ARTE DE SER LEVE&quot;'.H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quot; A ARTE DE SER LEVE&quot;'.A32]=&quot;&quot;;&quot;&quot;;[$'PALESTRA &quot; A ARTE DE SER LEVE&quot;'.A32])">
            <text:p/>
          </table:table-cell>
          <table:table-cell table:style-name="ce72" table:formula="of:=IF([$'PALESTRA &quot; A ARTE DE SER LEVE&quot;'.B32]=&quot;&quot;;&quot;&quot;;[$'PALESTRA &quot; A ARTE DE SER LEVE&quot;'.B32])">
            <text:p/>
          </table:table-cell>
          <table:table-cell table:style-name="ce72" table:formula="of:=IF([$'PALESTRA &quot; A ARTE DE SER LEVE&quot;'.C32]=&quot;&quot;;&quot;&quot;;[$'PALESTRA &quot; A ARTE DE SER LEVE&quot;'.C32])">
            <text:p/>
          </table:table-cell>
          <table:table-cell table:style-name="ce72" table:formula="of:=IF([$'PALESTRA &quot; A ARTE DE SER LEVE&quot;'.D32]=&quot;&quot;;&quot;&quot;;[$'PALESTRA &quot; A ARTE DE SER LEVE&quot;'.D32])">
            <text:p/>
          </table:table-cell>
          <table:table-cell table:style-name="ce26" table:formula="of:=IF([$'PALESTRA &quot; A ARTE DE SER LEVE&quot;'.E32]=&quot;&quot;;&quot;&quot;;IF(COUNTIF([#REF!];[$'PALESTRA &quot; A ARTE DE SER LEVE&quot;'.E32])=0;CONCATENATE([#REF!];[#REF!]);[$'PALESTRA &quot; A ARTE DE SER LEVE&quot;'.E32]))">
            <text:p/>
          </table:table-cell>
          <table:table-cell table:style-name="ce26" table:formula="of:=IF([$'PALESTRA &quot; A ARTE DE SER LEVE&quot;'.F32]=&quot;&quot;;&quot;&quot;;IF(COUNTIF([#REF!];[$'PALESTRA &quot; A ARTE DE SER LEVE&quot;'.F32])=0;CONCATENATE([#REF!];[#REF!]);[$'PALESTRA &quot; A ARTE DE SER LEVE&quot;'.F32]))">
            <text:p/>
          </table:table-cell>
          <table:table-cell table:style-name="ce26" table:formula="of:=IF([$'PALESTRA &quot; A ARTE DE SER LEVE&quot;'.G32]=&quot;&quot;;&quot;&quot;;IF(COUNTIF([#REF!];[$'PALESTRA &quot; A ARTE DE SER LEVE&quot;'.G32])=0;CONCATENATE([#REF!];[#REF!]);[$'PALESTRA &quot; A ARTE DE SER LEVE&quot;'.G32]))">
            <text:p/>
          </table:table-cell>
          <table:table-cell table:style-name="ce26" table:formula="of:=IF([$'PALESTRA &quot; A ARTE DE SER LEVE&quot;'.H32]=&quot;&quot;;&quot;&quot;;IF(COUNTIF([#REF!];[$'PALESTRA &quot; A ARTE DE SER LEVE&quot;'.H32])=0;CONCATENATE([#REF!];[#REF!]);[$'PALESTRA &quot; A ARTE DE SER LEVE&quot;'.H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quot; A ARTE DE SER LEVE&quot;'.A33]=&quot;&quot;;&quot;&quot;;[$'PALESTRA &quot; A ARTE DE SER LEVE&quot;'.A33])">
            <text:p/>
          </table:table-cell>
          <table:table-cell table:style-name="ce72" table:formula="of:=IF([$'PALESTRA &quot; A ARTE DE SER LEVE&quot;'.B33]=&quot;&quot;;&quot;&quot;;[$'PALESTRA &quot; A ARTE DE SER LEVE&quot;'.B33])">
            <text:p/>
          </table:table-cell>
          <table:table-cell table:style-name="ce72" table:formula="of:=IF([$'PALESTRA &quot; A ARTE DE SER LEVE&quot;'.C33]=&quot;&quot;;&quot;&quot;;[$'PALESTRA &quot; A ARTE DE SER LEVE&quot;'.C33])">
            <text:p/>
          </table:table-cell>
          <table:table-cell table:style-name="ce72" table:formula="of:=IF([$'PALESTRA &quot; A ARTE DE SER LEVE&quot;'.D33]=&quot;&quot;;&quot;&quot;;[$'PALESTRA &quot; A ARTE DE SER LEVE&quot;'.D33])">
            <text:p/>
          </table:table-cell>
          <table:table-cell table:style-name="ce26" table:formula="of:=IF([$'PALESTRA &quot; A ARTE DE SER LEVE&quot;'.E33]=&quot;&quot;;&quot;&quot;;IF(COUNTIF([#REF!];[$'PALESTRA &quot; A ARTE DE SER LEVE&quot;'.E33])=0;CONCATENATE([#REF!];[#REF!]);[$'PALESTRA &quot; A ARTE DE SER LEVE&quot;'.E33]))">
            <text:p/>
          </table:table-cell>
          <table:table-cell table:style-name="ce26" table:formula="of:=IF([$'PALESTRA &quot; A ARTE DE SER LEVE&quot;'.F33]=&quot;&quot;;&quot;&quot;;IF(COUNTIF([#REF!];[$'PALESTRA &quot; A ARTE DE SER LEVE&quot;'.F33])=0;CONCATENATE([#REF!];[#REF!]);[$'PALESTRA &quot; A ARTE DE SER LEVE&quot;'.F33]))">
            <text:p/>
          </table:table-cell>
          <table:table-cell table:style-name="ce26" table:formula="of:=IF([$'PALESTRA &quot; A ARTE DE SER LEVE&quot;'.G33]=&quot;&quot;;&quot;&quot;;IF(COUNTIF([#REF!];[$'PALESTRA &quot; A ARTE DE SER LEVE&quot;'.G33])=0;CONCATENATE([#REF!];[#REF!]);[$'PALESTRA &quot; A ARTE DE SER LEVE&quot;'.G33]))">
            <text:p/>
          </table:table-cell>
          <table:table-cell table:style-name="ce26" table:formula="of:=IF([$'PALESTRA &quot; A ARTE DE SER LEVE&quot;'.H33]=&quot;&quot;;&quot;&quot;;IF(COUNTIF([#REF!];[$'PALESTRA &quot; A ARTE DE SER LEVE&quot;'.H33])=0;CONCATENATE([#REF!];[#REF!]);[$'PALESTRA &quot; A ARTE DE SER LEVE&quot;'.H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quot; A ARTE DE SER LEVE&quot;'.A34]=&quot;&quot;;&quot;&quot;;[$'PALESTRA &quot; A ARTE DE SER LEVE&quot;'.A34])">
            <text:p/>
          </table:table-cell>
          <table:table-cell table:style-name="ce72" table:formula="of:=IF([$'PALESTRA &quot; A ARTE DE SER LEVE&quot;'.B34]=&quot;&quot;;&quot;&quot;;[$'PALESTRA &quot; A ARTE DE SER LEVE&quot;'.B34])">
            <text:p/>
          </table:table-cell>
          <table:table-cell table:style-name="ce72" table:formula="of:=IF([$'PALESTRA &quot; A ARTE DE SER LEVE&quot;'.C34]=&quot;&quot;;&quot;&quot;;[$'PALESTRA &quot; A ARTE DE SER LEVE&quot;'.C34])">
            <text:p/>
          </table:table-cell>
          <table:table-cell table:style-name="ce72" table:formula="of:=IF([$'PALESTRA &quot; A ARTE DE SER LEVE&quot;'.D34]=&quot;&quot;;&quot;&quot;;[$'PALESTRA &quot; A ARTE DE SER LEVE&quot;'.D34])">
            <text:p/>
          </table:table-cell>
          <table:table-cell table:style-name="ce26" table:formula="of:=IF([$'PALESTRA &quot; A ARTE DE SER LEVE&quot;'.E34]=&quot;&quot;;&quot;&quot;;IF(COUNTIF([#REF!];[$'PALESTRA &quot; A ARTE DE SER LEVE&quot;'.E34])=0;CONCATENATE([#REF!];[#REF!]);[$'PALESTRA &quot; A ARTE DE SER LEVE&quot;'.E34]))">
            <text:p/>
          </table:table-cell>
          <table:table-cell table:style-name="ce26" table:formula="of:=IF([$'PALESTRA &quot; A ARTE DE SER LEVE&quot;'.F34]=&quot;&quot;;&quot;&quot;;IF(COUNTIF([#REF!];[$'PALESTRA &quot; A ARTE DE SER LEVE&quot;'.F34])=0;CONCATENATE([#REF!];[#REF!]);[$'PALESTRA &quot; A ARTE DE SER LEVE&quot;'.F34]))">
            <text:p/>
          </table:table-cell>
          <table:table-cell table:style-name="ce26" table:formula="of:=IF([$'PALESTRA &quot; A ARTE DE SER LEVE&quot;'.G34]=&quot;&quot;;&quot;&quot;;IF(COUNTIF([#REF!];[$'PALESTRA &quot; A ARTE DE SER LEVE&quot;'.G34])=0;CONCATENATE([#REF!];[#REF!]);[$'PALESTRA &quot; A ARTE DE SER LEVE&quot;'.G34]))">
            <text:p/>
          </table:table-cell>
          <table:table-cell table:style-name="ce26" table:formula="of:=IF([$'PALESTRA &quot; A ARTE DE SER LEVE&quot;'.H34]=&quot;&quot;;&quot;&quot;;IF(COUNTIF([#REF!];[$'PALESTRA &quot; A ARTE DE SER LEVE&quot;'.H34])=0;CONCATENATE([#REF!];[#REF!]);[$'PALESTRA &quot; A ARTE DE SER LEVE&quot;'.H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quot; A ARTE DE SER LEVE&quot;'.A35]=&quot;&quot;;&quot;&quot;;[$'PALESTRA &quot; A ARTE DE SER LEVE&quot;'.A35])">
            <text:p/>
          </table:table-cell>
          <table:table-cell table:style-name="ce72" table:formula="of:=IF([$'PALESTRA &quot; A ARTE DE SER LEVE&quot;'.B35]=&quot;&quot;;&quot;&quot;;[$'PALESTRA &quot; A ARTE DE SER LEVE&quot;'.B35])">
            <text:p/>
          </table:table-cell>
          <table:table-cell table:style-name="ce72" table:formula="of:=IF([$'PALESTRA &quot; A ARTE DE SER LEVE&quot;'.C35]=&quot;&quot;;&quot;&quot;;[$'PALESTRA &quot; A ARTE DE SER LEVE&quot;'.C35])">
            <text:p/>
          </table:table-cell>
          <table:table-cell table:style-name="ce72" table:formula="of:=IF([$'PALESTRA &quot; A ARTE DE SER LEVE&quot;'.D35]=&quot;&quot;;&quot;&quot;;[$'PALESTRA &quot; A ARTE DE SER LEVE&quot;'.D35])">
            <text:p/>
          </table:table-cell>
          <table:table-cell table:style-name="ce26" table:formula="of:=IF([$'PALESTRA &quot; A ARTE DE SER LEVE&quot;'.E35]=&quot;&quot;;&quot;&quot;;IF(COUNTIF([#REF!];[$'PALESTRA &quot; A ARTE DE SER LEVE&quot;'.E35])=0;CONCATENATE([#REF!];[#REF!]);[$'PALESTRA &quot; A ARTE DE SER LEVE&quot;'.E35]))">
            <text:p/>
          </table:table-cell>
          <table:table-cell table:style-name="ce26" table:formula="of:=IF([$'PALESTRA &quot; A ARTE DE SER LEVE&quot;'.F35]=&quot;&quot;;&quot;&quot;;IF(COUNTIF([#REF!];[$'PALESTRA &quot; A ARTE DE SER LEVE&quot;'.F35])=0;CONCATENATE([#REF!];[#REF!]);[$'PALESTRA &quot; A ARTE DE SER LEVE&quot;'.F35]))">
            <text:p/>
          </table:table-cell>
          <table:table-cell table:style-name="ce26" table:formula="of:=IF([$'PALESTRA &quot; A ARTE DE SER LEVE&quot;'.G35]=&quot;&quot;;&quot;&quot;;IF(COUNTIF([#REF!];[$'PALESTRA &quot; A ARTE DE SER LEVE&quot;'.G35])=0;CONCATENATE([#REF!];[#REF!]);[$'PALESTRA &quot; A ARTE DE SER LEVE&quot;'.G35]))">
            <text:p/>
          </table:table-cell>
          <table:table-cell table:style-name="ce26" table:formula="of:=IF([$'PALESTRA &quot; A ARTE DE SER LEVE&quot;'.H35]=&quot;&quot;;&quot;&quot;;IF(COUNTIF([#REF!];[$'PALESTRA &quot; A ARTE DE SER LEVE&quot;'.H35])=0;CONCATENATE([#REF!];[#REF!]);[$'PALESTRA &quot; A ARTE DE SER LEVE&quot;'.H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quot; A ARTE DE SER LEVE&quot;'.A36]=&quot;&quot;;&quot;&quot;;[$'PALESTRA &quot; A ARTE DE SER LEVE&quot;'.A36])">
            <text:p/>
          </table:table-cell>
          <table:table-cell table:style-name="ce72" table:formula="of:=IF([$'PALESTRA &quot; A ARTE DE SER LEVE&quot;'.B36]=&quot;&quot;;&quot;&quot;;[$'PALESTRA &quot; A ARTE DE SER LEVE&quot;'.B36])">
            <text:p/>
          </table:table-cell>
          <table:table-cell table:style-name="ce72" table:formula="of:=IF([$'PALESTRA &quot; A ARTE DE SER LEVE&quot;'.C36]=&quot;&quot;;&quot;&quot;;[$'PALESTRA &quot; A ARTE DE SER LEVE&quot;'.C36])">
            <text:p/>
          </table:table-cell>
          <table:table-cell table:style-name="ce72" table:formula="of:=IF([$'PALESTRA &quot; A ARTE DE SER LEVE&quot;'.D36]=&quot;&quot;;&quot;&quot;;[$'PALESTRA &quot; A ARTE DE SER LEVE&quot;'.D36])">
            <text:p/>
          </table:table-cell>
          <table:table-cell table:style-name="ce26" table:formula="of:=IF([$'PALESTRA &quot; A ARTE DE SER LEVE&quot;'.E36]=&quot;&quot;;&quot;&quot;;IF(COUNTIF([#REF!];[$'PALESTRA &quot; A ARTE DE SER LEVE&quot;'.E36])=0;CONCATENATE([#REF!];[#REF!]);[$'PALESTRA &quot; A ARTE DE SER LEVE&quot;'.E36]))">
            <text:p/>
          </table:table-cell>
          <table:table-cell table:style-name="ce26" table:formula="of:=IF([$'PALESTRA &quot; A ARTE DE SER LEVE&quot;'.F36]=&quot;&quot;;&quot;&quot;;IF(COUNTIF([#REF!];[$'PALESTRA &quot; A ARTE DE SER LEVE&quot;'.F36])=0;CONCATENATE([#REF!];[#REF!]);[$'PALESTRA &quot; A ARTE DE SER LEVE&quot;'.F36]))">
            <text:p/>
          </table:table-cell>
          <table:table-cell table:style-name="ce26" table:formula="of:=IF([$'PALESTRA &quot; A ARTE DE SER LEVE&quot;'.G36]=&quot;&quot;;&quot;&quot;;IF(COUNTIF([#REF!];[$'PALESTRA &quot; A ARTE DE SER LEVE&quot;'.G36])=0;CONCATENATE([#REF!];[#REF!]);[$'PALESTRA &quot; A ARTE DE SER LEVE&quot;'.G36]))">
            <text:p/>
          </table:table-cell>
          <table:table-cell table:style-name="ce26" table:formula="of:=IF([$'PALESTRA &quot; A ARTE DE SER LEVE&quot;'.H36]=&quot;&quot;;&quot;&quot;;IF(COUNTIF([#REF!];[$'PALESTRA &quot; A ARTE DE SER LEVE&quot;'.H36])=0;CONCATENATE([#REF!];[#REF!]);[$'PALESTRA &quot; A ARTE DE SER LEVE&quot;'.H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quot; A ARTE DE SER LEVE&quot;'.A37]=&quot;&quot;;&quot;&quot;;[$'PALESTRA &quot; A ARTE DE SER LEVE&quot;'.A37])">
            <text:p/>
          </table:table-cell>
          <table:table-cell table:style-name="ce72" table:formula="of:=IF([$'PALESTRA &quot; A ARTE DE SER LEVE&quot;'.B37]=&quot;&quot;;&quot;&quot;;[$'PALESTRA &quot; A ARTE DE SER LEVE&quot;'.B37])">
            <text:p/>
          </table:table-cell>
          <table:table-cell table:style-name="ce72" table:formula="of:=IF([$'PALESTRA &quot; A ARTE DE SER LEVE&quot;'.C37]=&quot;&quot;;&quot;&quot;;[$'PALESTRA &quot; A ARTE DE SER LEVE&quot;'.C37])">
            <text:p/>
          </table:table-cell>
          <table:table-cell table:style-name="ce72" table:formula="of:=IF([$'PALESTRA &quot; A ARTE DE SER LEVE&quot;'.D37]=&quot;&quot;;&quot;&quot;;[$'PALESTRA &quot; A ARTE DE SER LEVE&quot;'.D37])">
            <text:p/>
          </table:table-cell>
          <table:table-cell table:style-name="ce26" table:formula="of:=IF([$'PALESTRA &quot; A ARTE DE SER LEVE&quot;'.E37]=&quot;&quot;;&quot;&quot;;IF(COUNTIF([#REF!];[$'PALESTRA &quot; A ARTE DE SER LEVE&quot;'.E37])=0;CONCATENATE([#REF!];[#REF!]);[$'PALESTRA &quot; A ARTE DE SER LEVE&quot;'.E37]))">
            <text:p/>
          </table:table-cell>
          <table:table-cell table:style-name="ce26" table:formula="of:=IF([$'PALESTRA &quot; A ARTE DE SER LEVE&quot;'.F37]=&quot;&quot;;&quot;&quot;;IF(COUNTIF([#REF!];[$'PALESTRA &quot; A ARTE DE SER LEVE&quot;'.F37])=0;CONCATENATE([#REF!];[#REF!]);[$'PALESTRA &quot; A ARTE DE SER LEVE&quot;'.F37]))">
            <text:p/>
          </table:table-cell>
          <table:table-cell table:style-name="ce26" table:formula="of:=IF([$'PALESTRA &quot; A ARTE DE SER LEVE&quot;'.G37]=&quot;&quot;;&quot;&quot;;IF(COUNTIF([#REF!];[$'PALESTRA &quot; A ARTE DE SER LEVE&quot;'.G37])=0;CONCATENATE([#REF!];[#REF!]);[$'PALESTRA &quot; A ARTE DE SER LEVE&quot;'.G37]))">
            <text:p/>
          </table:table-cell>
          <table:table-cell table:style-name="ce26" table:formula="of:=IF([$'PALESTRA &quot; A ARTE DE SER LEVE&quot;'.H37]=&quot;&quot;;&quot;&quot;;IF(COUNTIF([#REF!];[$'PALESTRA &quot; A ARTE DE SER LEVE&quot;'.H37])=0;CONCATENATE([#REF!];[#REF!]);[$'PALESTRA &quot; A ARTE DE SER LEVE&quot;'.H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quot; A ARTE DE SER LEVE&quot;'.A38]=&quot;&quot;;&quot;&quot;;[$'PALESTRA &quot; A ARTE DE SER LEVE&quot;'.A38])">
            <text:p/>
          </table:table-cell>
          <table:table-cell table:style-name="ce72" table:formula="of:=IF([$'PALESTRA &quot; A ARTE DE SER LEVE&quot;'.B38]=&quot;&quot;;&quot;&quot;;[$'PALESTRA &quot; A ARTE DE SER LEVE&quot;'.B38])">
            <text:p/>
          </table:table-cell>
          <table:table-cell table:style-name="ce72" table:formula="of:=IF([$'PALESTRA &quot; A ARTE DE SER LEVE&quot;'.C38]=&quot;&quot;;&quot;&quot;;[$'PALESTRA &quot; A ARTE DE SER LEVE&quot;'.C38])">
            <text:p/>
          </table:table-cell>
          <table:table-cell table:style-name="ce72" table:formula="of:=IF([$'PALESTRA &quot; A ARTE DE SER LEVE&quot;'.D38]=&quot;&quot;;&quot;&quot;;[$'PALESTRA &quot; A ARTE DE SER LEVE&quot;'.D38])">
            <text:p/>
          </table:table-cell>
          <table:table-cell table:style-name="ce26" table:formula="of:=IF([$'PALESTRA &quot; A ARTE DE SER LEVE&quot;'.E38]=&quot;&quot;;&quot;&quot;;IF(COUNTIF([#REF!];[$'PALESTRA &quot; A ARTE DE SER LEVE&quot;'.E38])=0;CONCATENATE([#REF!];[#REF!]);[$'PALESTRA &quot; A ARTE DE SER LEVE&quot;'.E38]))">
            <text:p/>
          </table:table-cell>
          <table:table-cell table:style-name="ce26" table:formula="of:=IF([$'PALESTRA &quot; A ARTE DE SER LEVE&quot;'.F38]=&quot;&quot;;&quot;&quot;;IF(COUNTIF([#REF!];[$'PALESTRA &quot; A ARTE DE SER LEVE&quot;'.F38])=0;CONCATENATE([#REF!];[#REF!]);[$'PALESTRA &quot; A ARTE DE SER LEVE&quot;'.F38]))">
            <text:p/>
          </table:table-cell>
          <table:table-cell table:style-name="ce26" table:formula="of:=IF([$'PALESTRA &quot; A ARTE DE SER LEVE&quot;'.G38]=&quot;&quot;;&quot;&quot;;IF(COUNTIF([#REF!];[$'PALESTRA &quot; A ARTE DE SER LEVE&quot;'.G38])=0;CONCATENATE([#REF!];[#REF!]);[$'PALESTRA &quot; A ARTE DE SER LEVE&quot;'.G38]))">
            <text:p/>
          </table:table-cell>
          <table:table-cell table:style-name="ce26" table:formula="of:=IF([$'PALESTRA &quot; A ARTE DE SER LEVE&quot;'.H38]=&quot;&quot;;&quot;&quot;;IF(COUNTIF([#REF!];[$'PALESTRA &quot; A ARTE DE SER LEVE&quot;'.H38])=0;CONCATENATE([#REF!];[#REF!]);[$'PALESTRA &quot; A ARTE DE SER LEVE&quot;'.H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quot; A ARTE DE SER LEVE&quot;'.A39]=&quot;&quot;;&quot;&quot;;[$'PALESTRA &quot; A ARTE DE SER LEVE&quot;'.A39])">
            <text:p/>
          </table:table-cell>
          <table:table-cell table:style-name="ce72" table:formula="of:=IF([$'PALESTRA &quot; A ARTE DE SER LEVE&quot;'.B39]=&quot;&quot;;&quot;&quot;;[$'PALESTRA &quot; A ARTE DE SER LEVE&quot;'.B39])">
            <text:p/>
          </table:table-cell>
          <table:table-cell table:style-name="ce72" table:formula="of:=IF([$'PALESTRA &quot; A ARTE DE SER LEVE&quot;'.C39]=&quot;&quot;;&quot;&quot;;[$'PALESTRA &quot; A ARTE DE SER LEVE&quot;'.C39])">
            <text:p/>
          </table:table-cell>
          <table:table-cell table:style-name="ce72" table:formula="of:=IF([$'PALESTRA &quot; A ARTE DE SER LEVE&quot;'.D39]=&quot;&quot;;&quot;&quot;;[$'PALESTRA &quot; A ARTE DE SER LEVE&quot;'.D39])">
            <text:p/>
          </table:table-cell>
          <table:table-cell table:style-name="ce26" table:formula="of:=IF([$'PALESTRA &quot; A ARTE DE SER LEVE&quot;'.E39]=&quot;&quot;;&quot;&quot;;IF(COUNTIF([#REF!];[$'PALESTRA &quot; A ARTE DE SER LEVE&quot;'.E39])=0;CONCATENATE([#REF!];[#REF!]);[$'PALESTRA &quot; A ARTE DE SER LEVE&quot;'.E39]))">
            <text:p/>
          </table:table-cell>
          <table:table-cell table:style-name="ce26" table:formula="of:=IF([$'PALESTRA &quot; A ARTE DE SER LEVE&quot;'.F39]=&quot;&quot;;&quot;&quot;;IF(COUNTIF([#REF!];[$'PALESTRA &quot; A ARTE DE SER LEVE&quot;'.F39])=0;CONCATENATE([#REF!];[#REF!]);[$'PALESTRA &quot; A ARTE DE SER LEVE&quot;'.F39]))">
            <text:p/>
          </table:table-cell>
          <table:table-cell table:style-name="ce26" table:formula="of:=IF([$'PALESTRA &quot; A ARTE DE SER LEVE&quot;'.G39]=&quot;&quot;;&quot;&quot;;IF(COUNTIF([#REF!];[$'PALESTRA &quot; A ARTE DE SER LEVE&quot;'.G39])=0;CONCATENATE([#REF!];[#REF!]);[$'PALESTRA &quot; A ARTE DE SER LEVE&quot;'.G39]))">
            <text:p/>
          </table:table-cell>
          <table:table-cell table:style-name="ce26" table:formula="of:=IF([$'PALESTRA &quot; A ARTE DE SER LEVE&quot;'.H39]=&quot;&quot;;&quot;&quot;;IF(COUNTIF([#REF!];[$'PALESTRA &quot; A ARTE DE SER LEVE&quot;'.H39])=0;CONCATENATE([#REF!];[#REF!]);[$'PALESTRA &quot; A ARTE DE SER LEVE&quot;'.H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quot; A ARTE DE SER LEVE&quot;'.A40]=&quot;&quot;;&quot;&quot;;[$'PALESTRA &quot; A ARTE DE SER LEVE&quot;'.A40])">
            <text:p/>
          </table:table-cell>
          <table:table-cell table:style-name="ce72" table:formula="of:=IF([$'PALESTRA &quot; A ARTE DE SER LEVE&quot;'.B40]=&quot;&quot;;&quot;&quot;;[$'PALESTRA &quot; A ARTE DE SER LEVE&quot;'.B40])">
            <text:p/>
          </table:table-cell>
          <table:table-cell table:style-name="ce72" table:formula="of:=IF([$'PALESTRA &quot; A ARTE DE SER LEVE&quot;'.C40]=&quot;&quot;;&quot;&quot;;[$'PALESTRA &quot; A ARTE DE SER LEVE&quot;'.C40])">
            <text:p/>
          </table:table-cell>
          <table:table-cell table:style-name="ce72" table:formula="of:=IF([$'PALESTRA &quot; A ARTE DE SER LEVE&quot;'.D40]=&quot;&quot;;&quot;&quot;;[$'PALESTRA &quot; A ARTE DE SER LEVE&quot;'.D40])">
            <text:p/>
          </table:table-cell>
          <table:table-cell table:style-name="ce26" table:formula="of:=IF([$'PALESTRA &quot; A ARTE DE SER LEVE&quot;'.E40]=&quot;&quot;;&quot;&quot;;IF(COUNTIF([#REF!];[$'PALESTRA &quot; A ARTE DE SER LEVE&quot;'.E40])=0;CONCATENATE([#REF!];[#REF!]);[$'PALESTRA &quot; A ARTE DE SER LEVE&quot;'.E40]))">
            <text:p/>
          </table:table-cell>
          <table:table-cell table:style-name="ce26" table:formula="of:=IF([$'PALESTRA &quot; A ARTE DE SER LEVE&quot;'.F40]=&quot;&quot;;&quot;&quot;;IF(COUNTIF([#REF!];[$'PALESTRA &quot; A ARTE DE SER LEVE&quot;'.F40])=0;CONCATENATE([#REF!];[#REF!]);[$'PALESTRA &quot; A ARTE DE SER LEVE&quot;'.F40]))">
            <text:p/>
          </table:table-cell>
          <table:table-cell table:style-name="ce26" table:formula="of:=IF([$'PALESTRA &quot; A ARTE DE SER LEVE&quot;'.G40]=&quot;&quot;;&quot;&quot;;IF(COUNTIF([#REF!];[$'PALESTRA &quot; A ARTE DE SER LEVE&quot;'.G40])=0;CONCATENATE([#REF!];[#REF!]);[$'PALESTRA &quot; A ARTE DE SER LEVE&quot;'.G40]))">
            <text:p/>
          </table:table-cell>
          <table:table-cell table:style-name="ce26" table:formula="of:=IF([$'PALESTRA &quot; A ARTE DE SER LEVE&quot;'.H40]=&quot;&quot;;&quot;&quot;;IF(COUNTIF([#REF!];[$'PALESTRA &quot; A ARTE DE SER LEVE&quot;'.H40])=0;CONCATENATE([#REF!];[#REF!]);[$'PALESTRA &quot; A ARTE DE SER LEVE&quot;'.H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quot; A ARTE DE SER LEVE&quot;'.A41]=&quot;&quot;;&quot;&quot;;[$'PALESTRA &quot; A ARTE DE SER LEVE&quot;'.A41])">
            <text:p/>
          </table:table-cell>
          <table:table-cell table:style-name="ce72" table:formula="of:=IF([$'PALESTRA &quot; A ARTE DE SER LEVE&quot;'.B41]=&quot;&quot;;&quot;&quot;;[$'PALESTRA &quot; A ARTE DE SER LEVE&quot;'.B41])">
            <text:p/>
          </table:table-cell>
          <table:table-cell table:style-name="ce72" table:formula="of:=IF([$'PALESTRA &quot; A ARTE DE SER LEVE&quot;'.C41]=&quot;&quot;;&quot;&quot;;[$'PALESTRA &quot; A ARTE DE SER LEVE&quot;'.C41])">
            <text:p/>
          </table:table-cell>
          <table:table-cell table:style-name="ce72" table:formula="of:=IF([$'PALESTRA &quot; A ARTE DE SER LEVE&quot;'.D41]=&quot;&quot;;&quot;&quot;;[$'PALESTRA &quot; A ARTE DE SER LEVE&quot;'.D41])">
            <text:p/>
          </table:table-cell>
          <table:table-cell table:style-name="ce26" table:formula="of:=IF([$'PALESTRA &quot; A ARTE DE SER LEVE&quot;'.E41]=&quot;&quot;;&quot;&quot;;IF(COUNTIF([#REF!];[$'PALESTRA &quot; A ARTE DE SER LEVE&quot;'.E41])=0;CONCATENATE([#REF!];[#REF!]);[$'PALESTRA &quot; A ARTE DE SER LEVE&quot;'.E41]))">
            <text:p/>
          </table:table-cell>
          <table:table-cell table:style-name="ce26" table:formula="of:=IF([$'PALESTRA &quot; A ARTE DE SER LEVE&quot;'.F41]=&quot;&quot;;&quot;&quot;;IF(COUNTIF([#REF!];[$'PALESTRA &quot; A ARTE DE SER LEVE&quot;'.F41])=0;CONCATENATE([#REF!];[#REF!]);[$'PALESTRA &quot; A ARTE DE SER LEVE&quot;'.F41]))">
            <text:p/>
          </table:table-cell>
          <table:table-cell table:style-name="ce26" table:formula="of:=IF([$'PALESTRA &quot; A ARTE DE SER LEVE&quot;'.G41]=&quot;&quot;;&quot;&quot;;IF(COUNTIF([#REF!];[$'PALESTRA &quot; A ARTE DE SER LEVE&quot;'.G41])=0;CONCATENATE([#REF!];[#REF!]);[$'PALESTRA &quot; A ARTE DE SER LEVE&quot;'.G41]))">
            <text:p/>
          </table:table-cell>
          <table:table-cell table:style-name="ce26" table:formula="of:=IF([$'PALESTRA &quot; A ARTE DE SER LEVE&quot;'.H41]=&quot;&quot;;&quot;&quot;;IF(COUNTIF([#REF!];[$'PALESTRA &quot; A ARTE DE SER LEVE&quot;'.H41])=0;CONCATENATE([#REF!];[#REF!]);[$'PALESTRA &quot; A ARTE DE SER LEVE&quot;'.H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quot; A ARTE DE SER LEVE&quot;'.A42]=&quot;&quot;;&quot;&quot;;[$'PALESTRA &quot; A ARTE DE SER LEVE&quot;'.A42])">
            <text:p/>
          </table:table-cell>
          <table:table-cell table:style-name="ce72" table:formula="of:=IF([$'PALESTRA &quot; A ARTE DE SER LEVE&quot;'.B42]=&quot;&quot;;&quot;&quot;;[$'PALESTRA &quot; A ARTE DE SER LEVE&quot;'.B42])">
            <text:p/>
          </table:table-cell>
          <table:table-cell table:style-name="ce72" table:formula="of:=IF([$'PALESTRA &quot; A ARTE DE SER LEVE&quot;'.C42]=&quot;&quot;;&quot;&quot;;[$'PALESTRA &quot; A ARTE DE SER LEVE&quot;'.C42])">
            <text:p/>
          </table:table-cell>
          <table:table-cell table:style-name="ce72" table:formula="of:=IF([$'PALESTRA &quot; A ARTE DE SER LEVE&quot;'.D42]=&quot;&quot;;&quot;&quot;;[$'PALESTRA &quot; A ARTE DE SER LEVE&quot;'.D42])">
            <text:p/>
          </table:table-cell>
          <table:table-cell table:style-name="ce26" table:formula="of:=IF([$'PALESTRA &quot; A ARTE DE SER LEVE&quot;'.E42]=&quot;&quot;;&quot;&quot;;IF(COUNTIF([#REF!];[$'PALESTRA &quot; A ARTE DE SER LEVE&quot;'.E42])=0;CONCATENATE([#REF!];[#REF!]);[$'PALESTRA &quot; A ARTE DE SER LEVE&quot;'.E42]))">
            <text:p/>
          </table:table-cell>
          <table:table-cell table:style-name="ce26" table:formula="of:=IF([$'PALESTRA &quot; A ARTE DE SER LEVE&quot;'.F42]=&quot;&quot;;&quot;&quot;;IF(COUNTIF([#REF!];[$'PALESTRA &quot; A ARTE DE SER LEVE&quot;'.F42])=0;CONCATENATE([#REF!];[#REF!]);[$'PALESTRA &quot; A ARTE DE SER LEVE&quot;'.F42]))">
            <text:p/>
          </table:table-cell>
          <table:table-cell table:style-name="ce26" table:formula="of:=IF([$'PALESTRA &quot; A ARTE DE SER LEVE&quot;'.G42]=&quot;&quot;;&quot;&quot;;IF(COUNTIF([#REF!];[$'PALESTRA &quot; A ARTE DE SER LEVE&quot;'.G42])=0;CONCATENATE([#REF!];[#REF!]);[$'PALESTRA &quot; A ARTE DE SER LEVE&quot;'.G42]))">
            <text:p/>
          </table:table-cell>
          <table:table-cell table:style-name="ce26" table:formula="of:=IF([$'PALESTRA &quot; A ARTE DE SER LEVE&quot;'.H42]=&quot;&quot;;&quot;&quot;;IF(COUNTIF([#REF!];[$'PALESTRA &quot; A ARTE DE SER LEVE&quot;'.H42])=0;CONCATENATE([#REF!];[#REF!]);[$'PALESTRA &quot; A ARTE DE SER LEVE&quot;'.H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quot; A ARTE DE SER LEVE&quot;'.A43]=&quot;&quot;;&quot;&quot;;[$'PALESTRA &quot; A ARTE DE SER LEVE&quot;'.A43])">
            <text:p/>
          </table:table-cell>
          <table:table-cell table:style-name="ce72" table:formula="of:=IF([$'PALESTRA &quot; A ARTE DE SER LEVE&quot;'.B43]=&quot;&quot;;&quot;&quot;;[$'PALESTRA &quot; A ARTE DE SER LEVE&quot;'.B43])">
            <text:p/>
          </table:table-cell>
          <table:table-cell table:style-name="ce72" table:formula="of:=IF([$'PALESTRA &quot; A ARTE DE SER LEVE&quot;'.C43]=&quot;&quot;;&quot;&quot;;[$'PALESTRA &quot; A ARTE DE SER LEVE&quot;'.C43])">
            <text:p/>
          </table:table-cell>
          <table:table-cell table:style-name="ce72" table:formula="of:=IF([$'PALESTRA &quot; A ARTE DE SER LEVE&quot;'.D43]=&quot;&quot;;&quot;&quot;;[$'PALESTRA &quot; A ARTE DE SER LEVE&quot;'.D43])">
            <text:p/>
          </table:table-cell>
          <table:table-cell table:style-name="ce26" table:formula="of:=IF([$'PALESTRA &quot; A ARTE DE SER LEVE&quot;'.E43]=&quot;&quot;;&quot;&quot;;IF(COUNTIF([#REF!];[$'PALESTRA &quot; A ARTE DE SER LEVE&quot;'.E43])=0;CONCATENATE([#REF!];[#REF!]);[$'PALESTRA &quot; A ARTE DE SER LEVE&quot;'.E43]))">
            <text:p/>
          </table:table-cell>
          <table:table-cell table:style-name="ce26" table:formula="of:=IF([$'PALESTRA &quot; A ARTE DE SER LEVE&quot;'.F43]=&quot;&quot;;&quot;&quot;;IF(COUNTIF([#REF!];[$'PALESTRA &quot; A ARTE DE SER LEVE&quot;'.F43])=0;CONCATENATE([#REF!];[#REF!]);[$'PALESTRA &quot; A ARTE DE SER LEVE&quot;'.F43]))">
            <text:p/>
          </table:table-cell>
          <table:table-cell table:style-name="ce26" table:formula="of:=IF([$'PALESTRA &quot; A ARTE DE SER LEVE&quot;'.G43]=&quot;&quot;;&quot;&quot;;IF(COUNTIF([#REF!];[$'PALESTRA &quot; A ARTE DE SER LEVE&quot;'.G43])=0;CONCATENATE([#REF!];[#REF!]);[$'PALESTRA &quot; A ARTE DE SER LEVE&quot;'.G43]))">
            <text:p/>
          </table:table-cell>
          <table:table-cell table:style-name="ce26" table:formula="of:=IF([$'PALESTRA &quot; A ARTE DE SER LEVE&quot;'.H43]=&quot;&quot;;&quot;&quot;;IF(COUNTIF([#REF!];[$'PALESTRA &quot; A ARTE DE SER LEVE&quot;'.H43])=0;CONCATENATE([#REF!];[#REF!]);[$'PALESTRA &quot; A ARTE DE SER LEVE&quot;'.H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quot; A ARTE DE SER LEVE&quot;'.A44]=&quot;&quot;;&quot;&quot;;[$'PALESTRA &quot; A ARTE DE SER LEVE&quot;'.A44])">
            <text:p/>
          </table:table-cell>
          <table:table-cell table:style-name="ce72" table:formula="of:=IF([$'PALESTRA &quot; A ARTE DE SER LEVE&quot;'.B44]=&quot;&quot;;&quot;&quot;;[$'PALESTRA &quot; A ARTE DE SER LEVE&quot;'.B44])">
            <text:p/>
          </table:table-cell>
          <table:table-cell table:style-name="ce72" table:formula="of:=IF([$'PALESTRA &quot; A ARTE DE SER LEVE&quot;'.C44]=&quot;&quot;;&quot;&quot;;[$'PALESTRA &quot; A ARTE DE SER LEVE&quot;'.C44])">
            <text:p/>
          </table:table-cell>
          <table:table-cell table:style-name="ce72" table:formula="of:=IF([$'PALESTRA &quot; A ARTE DE SER LEVE&quot;'.D44]=&quot;&quot;;&quot;&quot;;[$'PALESTRA &quot; A ARTE DE SER LEVE&quot;'.D44])">
            <text:p/>
          </table:table-cell>
          <table:table-cell table:style-name="ce26" table:formula="of:=IF([$'PALESTRA &quot; A ARTE DE SER LEVE&quot;'.E44]=&quot;&quot;;&quot;&quot;;IF(COUNTIF([#REF!];[$'PALESTRA &quot; A ARTE DE SER LEVE&quot;'.E44])=0;CONCATENATE([#REF!];[#REF!]);[$'PALESTRA &quot; A ARTE DE SER LEVE&quot;'.E44]))">
            <text:p/>
          </table:table-cell>
          <table:table-cell table:style-name="ce26" table:formula="of:=IF([$'PALESTRA &quot; A ARTE DE SER LEVE&quot;'.F44]=&quot;&quot;;&quot;&quot;;IF(COUNTIF([#REF!];[$'PALESTRA &quot; A ARTE DE SER LEVE&quot;'.F44])=0;CONCATENATE([#REF!];[#REF!]);[$'PALESTRA &quot; A ARTE DE SER LEVE&quot;'.F44]))">
            <text:p/>
          </table:table-cell>
          <table:table-cell table:style-name="ce26" table:formula="of:=IF([$'PALESTRA &quot; A ARTE DE SER LEVE&quot;'.G44]=&quot;&quot;;&quot;&quot;;IF(COUNTIF([#REF!];[$'PALESTRA &quot; A ARTE DE SER LEVE&quot;'.G44])=0;CONCATENATE([#REF!];[#REF!]);[$'PALESTRA &quot; A ARTE DE SER LEVE&quot;'.G44]))">
            <text:p/>
          </table:table-cell>
          <table:table-cell table:style-name="ce26" table:formula="of:=IF([$'PALESTRA &quot; A ARTE DE SER LEVE&quot;'.H44]=&quot;&quot;;&quot;&quot;;IF(COUNTIF([#REF!];[$'PALESTRA &quot; A ARTE DE SER LEVE&quot;'.H44])=0;CONCATENATE([#REF!];[#REF!]);[$'PALESTRA &quot; A ARTE DE SER LEVE&quot;'.H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quot; A ARTE DE SER LEVE&quot;'.A45]=&quot;&quot;;&quot;&quot;;[$'PALESTRA &quot; A ARTE DE SER LEVE&quot;'.A45])">
            <text:p/>
          </table:table-cell>
          <table:table-cell table:style-name="ce72" table:formula="of:=IF([$'PALESTRA &quot; A ARTE DE SER LEVE&quot;'.B45]=&quot;&quot;;&quot;&quot;;[$'PALESTRA &quot; A ARTE DE SER LEVE&quot;'.B45])">
            <text:p/>
          </table:table-cell>
          <table:table-cell table:style-name="ce72" table:formula="of:=IF([$'PALESTRA &quot; A ARTE DE SER LEVE&quot;'.C45]=&quot;&quot;;&quot;&quot;;[$'PALESTRA &quot; A ARTE DE SER LEVE&quot;'.C45])">
            <text:p/>
          </table:table-cell>
          <table:table-cell table:style-name="ce72" table:formula="of:=IF([$'PALESTRA &quot; A ARTE DE SER LEVE&quot;'.D45]=&quot;&quot;;&quot;&quot;;[$'PALESTRA &quot; A ARTE DE SER LEVE&quot;'.D45])">
            <text:p/>
          </table:table-cell>
          <table:table-cell table:style-name="ce26" table:formula="of:=IF([$'PALESTRA &quot; A ARTE DE SER LEVE&quot;'.E45]=&quot;&quot;;&quot;&quot;;IF(COUNTIF([#REF!];[$'PALESTRA &quot; A ARTE DE SER LEVE&quot;'.E45])=0;CONCATENATE([#REF!];[#REF!]);[$'PALESTRA &quot; A ARTE DE SER LEVE&quot;'.E45]))">
            <text:p/>
          </table:table-cell>
          <table:table-cell table:style-name="ce26" table:formula="of:=IF([$'PALESTRA &quot; A ARTE DE SER LEVE&quot;'.F45]=&quot;&quot;;&quot;&quot;;IF(COUNTIF([#REF!];[$'PALESTRA &quot; A ARTE DE SER LEVE&quot;'.F45])=0;CONCATENATE([#REF!];[#REF!]);[$'PALESTRA &quot; A ARTE DE SER LEVE&quot;'.F45]))">
            <text:p/>
          </table:table-cell>
          <table:table-cell table:style-name="ce26" table:formula="of:=IF([$'PALESTRA &quot; A ARTE DE SER LEVE&quot;'.G45]=&quot;&quot;;&quot;&quot;;IF(COUNTIF([#REF!];[$'PALESTRA &quot; A ARTE DE SER LEVE&quot;'.G45])=0;CONCATENATE([#REF!];[#REF!]);[$'PALESTRA &quot; A ARTE DE SER LEVE&quot;'.G45]))">
            <text:p/>
          </table:table-cell>
          <table:table-cell table:style-name="ce26" table:formula="of:=IF([$'PALESTRA &quot; A ARTE DE SER LEVE&quot;'.H45]=&quot;&quot;;&quot;&quot;;IF(COUNTIF([#REF!];[$'PALESTRA &quot; A ARTE DE SER LEVE&quot;'.H45])=0;CONCATENATE([#REF!];[#REF!]);[$'PALESTRA &quot; A ARTE DE SER LEVE&quot;'.H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quot; A ARTE DE SER LEVE&quot;'.A46]=&quot;&quot;;&quot;&quot;;[$'PALESTRA &quot; A ARTE DE SER LEVE&quot;'.A46])">
            <text:p/>
          </table:table-cell>
          <table:table-cell table:style-name="ce72" table:formula="of:=IF([$'PALESTRA &quot; A ARTE DE SER LEVE&quot;'.B46]=&quot;&quot;;&quot;&quot;;[$'PALESTRA &quot; A ARTE DE SER LEVE&quot;'.B46])">
            <text:p/>
          </table:table-cell>
          <table:table-cell table:style-name="ce72" table:formula="of:=IF([$'PALESTRA &quot; A ARTE DE SER LEVE&quot;'.C46]=&quot;&quot;;&quot;&quot;;[$'PALESTRA &quot; A ARTE DE SER LEVE&quot;'.C46])">
            <text:p/>
          </table:table-cell>
          <table:table-cell table:style-name="ce72" table:formula="of:=IF([$'PALESTRA &quot; A ARTE DE SER LEVE&quot;'.D46]=&quot;&quot;;&quot;&quot;;[$'PALESTRA &quot; A ARTE DE SER LEVE&quot;'.D46])">
            <text:p/>
          </table:table-cell>
          <table:table-cell table:style-name="ce26" table:formula="of:=IF([$'PALESTRA &quot; A ARTE DE SER LEVE&quot;'.E46]=&quot;&quot;;&quot;&quot;;IF(COUNTIF([#REF!];[$'PALESTRA &quot; A ARTE DE SER LEVE&quot;'.E46])=0;CONCATENATE([#REF!];[#REF!]);[$'PALESTRA &quot; A ARTE DE SER LEVE&quot;'.E46]))">
            <text:p/>
          </table:table-cell>
          <table:table-cell table:style-name="ce26" table:formula="of:=IF([$'PALESTRA &quot; A ARTE DE SER LEVE&quot;'.F46]=&quot;&quot;;&quot;&quot;;IF(COUNTIF([#REF!];[$'PALESTRA &quot; A ARTE DE SER LEVE&quot;'.F46])=0;CONCATENATE([#REF!];[#REF!]);[$'PALESTRA &quot; A ARTE DE SER LEVE&quot;'.F46]))">
            <text:p/>
          </table:table-cell>
          <table:table-cell table:style-name="ce26" table:formula="of:=IF([$'PALESTRA &quot; A ARTE DE SER LEVE&quot;'.G46]=&quot;&quot;;&quot;&quot;;IF(COUNTIF([#REF!];[$'PALESTRA &quot; A ARTE DE SER LEVE&quot;'.G46])=0;CONCATENATE([#REF!];[#REF!]);[$'PALESTRA &quot; A ARTE DE SER LEVE&quot;'.G46]))">
            <text:p/>
          </table:table-cell>
          <table:table-cell table:style-name="ce26" table:formula="of:=IF([$'PALESTRA &quot; A ARTE DE SER LEVE&quot;'.H46]=&quot;&quot;;&quot;&quot;;IF(COUNTIF([#REF!];[$'PALESTRA &quot; A ARTE DE SER LEVE&quot;'.H46])=0;CONCATENATE([#REF!];[#REF!]);[$'PALESTRA &quot; A ARTE DE SER LEVE&quot;'.H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quot; A ARTE DE SER LEVE&quot;'.A47]=&quot;&quot;;&quot;&quot;;[$'PALESTRA &quot; A ARTE DE SER LEVE&quot;'.A47])">
            <text:p/>
          </table:table-cell>
          <table:table-cell table:style-name="ce72" table:formula="of:=IF([$'PALESTRA &quot; A ARTE DE SER LEVE&quot;'.B47]=&quot;&quot;;&quot;&quot;;[$'PALESTRA &quot; A ARTE DE SER LEVE&quot;'.B47])">
            <text:p/>
          </table:table-cell>
          <table:table-cell table:style-name="ce72" table:formula="of:=IF([$'PALESTRA &quot; A ARTE DE SER LEVE&quot;'.C47]=&quot;&quot;;&quot;&quot;;[$'PALESTRA &quot; A ARTE DE SER LEVE&quot;'.C47])">
            <text:p/>
          </table:table-cell>
          <table:table-cell table:style-name="ce72" table:formula="of:=IF([$'PALESTRA &quot; A ARTE DE SER LEVE&quot;'.D47]=&quot;&quot;;&quot;&quot;;[$'PALESTRA &quot; A ARTE DE SER LEVE&quot;'.D47])">
            <text:p/>
          </table:table-cell>
          <table:table-cell table:style-name="ce26" table:formula="of:=IF([$'PALESTRA &quot; A ARTE DE SER LEVE&quot;'.E47]=&quot;&quot;;&quot;&quot;;IF(COUNTIF([#REF!];[$'PALESTRA &quot; A ARTE DE SER LEVE&quot;'.E47])=0;CONCATENATE([#REF!];[#REF!]);[$'PALESTRA &quot; A ARTE DE SER LEVE&quot;'.E47]))">
            <text:p/>
          </table:table-cell>
          <table:table-cell table:style-name="ce26" table:formula="of:=IF([$'PALESTRA &quot; A ARTE DE SER LEVE&quot;'.F47]=&quot;&quot;;&quot;&quot;;IF(COUNTIF([#REF!];[$'PALESTRA &quot; A ARTE DE SER LEVE&quot;'.F47])=0;CONCATENATE([#REF!];[#REF!]);[$'PALESTRA &quot; A ARTE DE SER LEVE&quot;'.F47]))">
            <text:p/>
          </table:table-cell>
          <table:table-cell table:style-name="ce26" table:formula="of:=IF([$'PALESTRA &quot; A ARTE DE SER LEVE&quot;'.G47]=&quot;&quot;;&quot;&quot;;IF(COUNTIF([#REF!];[$'PALESTRA &quot; A ARTE DE SER LEVE&quot;'.G47])=0;CONCATENATE([#REF!];[#REF!]);[$'PALESTRA &quot; A ARTE DE SER LEVE&quot;'.G47]))">
            <text:p/>
          </table:table-cell>
          <table:table-cell table:style-name="ce26" table:formula="of:=IF([$'PALESTRA &quot; A ARTE DE SER LEVE&quot;'.H47]=&quot;&quot;;&quot;&quot;;IF(COUNTIF([#REF!];[$'PALESTRA &quot; A ARTE DE SER LEVE&quot;'.H47])=0;CONCATENATE([#REF!];[#REF!]);[$'PALESTRA &quot; A ARTE DE SER LEVE&quot;'.H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quot; A ARTE DE SER LEVE&quot;'.A48]=&quot;&quot;;&quot;&quot;;[$'PALESTRA &quot; A ARTE DE SER LEVE&quot;'.A48])">
            <text:p/>
          </table:table-cell>
          <table:table-cell table:style-name="ce72" table:formula="of:=IF([$'PALESTRA &quot; A ARTE DE SER LEVE&quot;'.B48]=&quot;&quot;;&quot;&quot;;[$'PALESTRA &quot; A ARTE DE SER LEVE&quot;'.B48])">
            <text:p/>
          </table:table-cell>
          <table:table-cell table:style-name="ce72" table:formula="of:=IF([$'PALESTRA &quot; A ARTE DE SER LEVE&quot;'.C48]=&quot;&quot;;&quot;&quot;;[$'PALESTRA &quot; A ARTE DE SER LEVE&quot;'.C48])">
            <text:p/>
          </table:table-cell>
          <table:table-cell table:style-name="ce72" table:formula="of:=IF([$'PALESTRA &quot; A ARTE DE SER LEVE&quot;'.D48]=&quot;&quot;;&quot;&quot;;[$'PALESTRA &quot; A ARTE DE SER LEVE&quot;'.D48])">
            <text:p/>
          </table:table-cell>
          <table:table-cell table:style-name="ce26" table:formula="of:=IF([$'PALESTRA &quot; A ARTE DE SER LEVE&quot;'.E48]=&quot;&quot;;&quot;&quot;;IF(COUNTIF([#REF!];[$'PALESTRA &quot; A ARTE DE SER LEVE&quot;'.E48])=0;CONCATENATE([#REF!];[#REF!]);[$'PALESTRA &quot; A ARTE DE SER LEVE&quot;'.E48]))">
            <text:p/>
          </table:table-cell>
          <table:table-cell table:style-name="ce26" table:formula="of:=IF([$'PALESTRA &quot; A ARTE DE SER LEVE&quot;'.F48]=&quot;&quot;;&quot;&quot;;IF(COUNTIF([#REF!];[$'PALESTRA &quot; A ARTE DE SER LEVE&quot;'.F48])=0;CONCATENATE([#REF!];[#REF!]);[$'PALESTRA &quot; A ARTE DE SER LEVE&quot;'.F48]))">
            <text:p/>
          </table:table-cell>
          <table:table-cell table:style-name="ce26" table:formula="of:=IF([$'PALESTRA &quot; A ARTE DE SER LEVE&quot;'.G48]=&quot;&quot;;&quot;&quot;;IF(COUNTIF([#REF!];[$'PALESTRA &quot; A ARTE DE SER LEVE&quot;'.G48])=0;CONCATENATE([#REF!];[#REF!]);[$'PALESTRA &quot; A ARTE DE SER LEVE&quot;'.G48]))">
            <text:p/>
          </table:table-cell>
          <table:table-cell table:style-name="ce26" table:formula="of:=IF([$'PALESTRA &quot; A ARTE DE SER LEVE&quot;'.H48]=&quot;&quot;;&quot;&quot;;IF(COUNTIF([#REF!];[$'PALESTRA &quot; A ARTE DE SER LEVE&quot;'.H48])=0;CONCATENATE([#REF!];[#REF!]);[$'PALESTRA &quot; A ARTE DE SER LEVE&quot;'.H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quot; A ARTE DE SER LEVE&quot;'.A49]=&quot;&quot;;&quot;&quot;;[$'PALESTRA &quot; A ARTE DE SER LEVE&quot;'.A49])">
            <text:p/>
          </table:table-cell>
          <table:table-cell table:style-name="ce72" table:formula="of:=IF([$'PALESTRA &quot; A ARTE DE SER LEVE&quot;'.B49]=&quot;&quot;;&quot;&quot;;[$'PALESTRA &quot; A ARTE DE SER LEVE&quot;'.B49])">
            <text:p/>
          </table:table-cell>
          <table:table-cell table:style-name="ce72" table:formula="of:=IF([$'PALESTRA &quot; A ARTE DE SER LEVE&quot;'.C49]=&quot;&quot;;&quot;&quot;;[$'PALESTRA &quot; A ARTE DE SER LEVE&quot;'.C49])">
            <text:p/>
          </table:table-cell>
          <table:table-cell table:style-name="ce72" table:formula="of:=IF([$'PALESTRA &quot; A ARTE DE SER LEVE&quot;'.D49]=&quot;&quot;;&quot;&quot;;[$'PALESTRA &quot; A ARTE DE SER LEVE&quot;'.D49])">
            <text:p/>
          </table:table-cell>
          <table:table-cell table:style-name="ce26" table:formula="of:=IF([$'PALESTRA &quot; A ARTE DE SER LEVE&quot;'.E49]=&quot;&quot;;&quot;&quot;;IF(COUNTIF([#REF!];[$'PALESTRA &quot; A ARTE DE SER LEVE&quot;'.E49])=0;CONCATENATE([#REF!];[#REF!]);[$'PALESTRA &quot; A ARTE DE SER LEVE&quot;'.E49]))">
            <text:p/>
          </table:table-cell>
          <table:table-cell table:style-name="ce26" table:formula="of:=IF([$'PALESTRA &quot; A ARTE DE SER LEVE&quot;'.F49]=&quot;&quot;;&quot;&quot;;IF(COUNTIF([#REF!];[$'PALESTRA &quot; A ARTE DE SER LEVE&quot;'.F49])=0;CONCATENATE([#REF!];[#REF!]);[$'PALESTRA &quot; A ARTE DE SER LEVE&quot;'.F49]))">
            <text:p/>
          </table:table-cell>
          <table:table-cell table:style-name="ce26" table:formula="of:=IF([$'PALESTRA &quot; A ARTE DE SER LEVE&quot;'.G49]=&quot;&quot;;&quot;&quot;;IF(COUNTIF([#REF!];[$'PALESTRA &quot; A ARTE DE SER LEVE&quot;'.G49])=0;CONCATENATE([#REF!];[#REF!]);[$'PALESTRA &quot; A ARTE DE SER LEVE&quot;'.G49]))">
            <text:p/>
          </table:table-cell>
          <table:table-cell table:style-name="ce26" table:formula="of:=IF([$'PALESTRA &quot; A ARTE DE SER LEVE&quot;'.H49]=&quot;&quot;;&quot;&quot;;IF(COUNTIF([#REF!];[$'PALESTRA &quot; A ARTE DE SER LEVE&quot;'.H49])=0;CONCATENATE([#REF!];[#REF!]);[$'PALESTRA &quot; A ARTE DE SER LEVE&quot;'.H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quot; A ARTE DE SER LEVE&quot;'.A50]=&quot;&quot;;&quot;&quot;;[$'PALESTRA &quot; A ARTE DE SER LEVE&quot;'.A50])">
            <text:p/>
          </table:table-cell>
          <table:table-cell table:style-name="ce72" table:formula="of:=IF([$'PALESTRA &quot; A ARTE DE SER LEVE&quot;'.B50]=&quot;&quot;;&quot;&quot;;[$'PALESTRA &quot; A ARTE DE SER LEVE&quot;'.B50])">
            <text:p/>
          </table:table-cell>
          <table:table-cell table:style-name="ce72" table:formula="of:=IF([$'PALESTRA &quot; A ARTE DE SER LEVE&quot;'.C50]=&quot;&quot;;&quot;&quot;;[$'PALESTRA &quot; A ARTE DE SER LEVE&quot;'.C50])">
            <text:p/>
          </table:table-cell>
          <table:table-cell table:style-name="ce72" table:formula="of:=IF([$'PALESTRA &quot; A ARTE DE SER LEVE&quot;'.D50]=&quot;&quot;;&quot;&quot;;[$'PALESTRA &quot; A ARTE DE SER LEVE&quot;'.D50])">
            <text:p/>
          </table:table-cell>
          <table:table-cell table:style-name="ce26" table:formula="of:=IF([$'PALESTRA &quot; A ARTE DE SER LEVE&quot;'.E50]=&quot;&quot;;&quot;&quot;;IF(COUNTIF([#REF!];[$'PALESTRA &quot; A ARTE DE SER LEVE&quot;'.E50])=0;CONCATENATE([#REF!];[#REF!]);[$'PALESTRA &quot; A ARTE DE SER LEVE&quot;'.E50]))">
            <text:p/>
          </table:table-cell>
          <table:table-cell table:style-name="ce26" table:formula="of:=IF([$'PALESTRA &quot; A ARTE DE SER LEVE&quot;'.F50]=&quot;&quot;;&quot;&quot;;IF(COUNTIF([#REF!];[$'PALESTRA &quot; A ARTE DE SER LEVE&quot;'.F50])=0;CONCATENATE([#REF!];[#REF!]);[$'PALESTRA &quot; A ARTE DE SER LEVE&quot;'.F50]))">
            <text:p/>
          </table:table-cell>
          <table:table-cell table:style-name="ce26" table:formula="of:=IF([$'PALESTRA &quot; A ARTE DE SER LEVE&quot;'.G50]=&quot;&quot;;&quot;&quot;;IF(COUNTIF([#REF!];[$'PALESTRA &quot; A ARTE DE SER LEVE&quot;'.G50])=0;CONCATENATE([#REF!];[#REF!]);[$'PALESTRA &quot; A ARTE DE SER LEVE&quot;'.G50]))">
            <text:p/>
          </table:table-cell>
          <table:table-cell table:style-name="ce26" table:formula="of:=IF([$'PALESTRA &quot; A ARTE DE SER LEVE&quot;'.H50]=&quot;&quot;;&quot;&quot;;IF(COUNTIF([#REF!];[$'PALESTRA &quot; A ARTE DE SER LEVE&quot;'.H50])=0;CONCATENATE([#REF!];[#REF!]);[$'PALESTRA &quot; A ARTE DE SER LEVE&quot;'.H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quot; A ARTE DE SER LEVE&quot;'.A51]=&quot;&quot;;&quot;&quot;;[$'PALESTRA &quot; A ARTE DE SER LEVE&quot;'.A51])">
            <text:p/>
          </table:table-cell>
          <table:table-cell table:style-name="ce72" table:formula="of:=IF([$'PALESTRA &quot; A ARTE DE SER LEVE&quot;'.B51]=&quot;&quot;;&quot;&quot;;[$'PALESTRA &quot; A ARTE DE SER LEVE&quot;'.B51])">
            <text:p/>
          </table:table-cell>
          <table:table-cell table:style-name="ce72" table:formula="of:=IF([$'PALESTRA &quot; A ARTE DE SER LEVE&quot;'.C51]=&quot;&quot;;&quot;&quot;;[$'PALESTRA &quot; A ARTE DE SER LEVE&quot;'.C51])">
            <text:p/>
          </table:table-cell>
          <table:table-cell table:style-name="ce72" table:formula="of:=IF([$'PALESTRA &quot; A ARTE DE SER LEVE&quot;'.D51]=&quot;&quot;;&quot;&quot;;[$'PALESTRA &quot; A ARTE DE SER LEVE&quot;'.D51])">
            <text:p/>
          </table:table-cell>
          <table:table-cell table:style-name="ce26" table:formula="of:=IF([$'PALESTRA &quot; A ARTE DE SER LEVE&quot;'.E51]=&quot;&quot;;&quot;&quot;;IF(COUNTIF([#REF!];[$'PALESTRA &quot; A ARTE DE SER LEVE&quot;'.E51])=0;CONCATENATE([#REF!];[#REF!]);[$'PALESTRA &quot; A ARTE DE SER LEVE&quot;'.E51]))">
            <text:p/>
          </table:table-cell>
          <table:table-cell table:style-name="ce26" table:formula="of:=IF([$'PALESTRA &quot; A ARTE DE SER LEVE&quot;'.F51]=&quot;&quot;;&quot;&quot;;IF(COUNTIF([#REF!];[$'PALESTRA &quot; A ARTE DE SER LEVE&quot;'.F51])=0;CONCATENATE([#REF!];[#REF!]);[$'PALESTRA &quot; A ARTE DE SER LEVE&quot;'.F51]))">
            <text:p/>
          </table:table-cell>
          <table:table-cell table:style-name="ce26" table:formula="of:=IF([$'PALESTRA &quot; A ARTE DE SER LEVE&quot;'.G51]=&quot;&quot;;&quot;&quot;;IF(COUNTIF([#REF!];[$'PALESTRA &quot; A ARTE DE SER LEVE&quot;'.G51])=0;CONCATENATE([#REF!];[#REF!]);[$'PALESTRA &quot; A ARTE DE SER LEVE&quot;'.G51]))">
            <text:p/>
          </table:table-cell>
          <table:table-cell table:style-name="ce26" table:formula="of:=IF([$'PALESTRA &quot; A ARTE DE SER LEVE&quot;'.H51]=&quot;&quot;;&quot;&quot;;IF(COUNTIF([#REF!];[$'PALESTRA &quot; A ARTE DE SER LEVE&quot;'.H51])=0;CONCATENATE([#REF!];[#REF!]);[$'PALESTRA &quot; A ARTE DE SER LEVE&quot;'.H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quot; A ARTE DE SER LEVE&quot;'.A52]=&quot;&quot;;&quot;&quot;;[$'PALESTRA &quot; A ARTE DE SER LEVE&quot;'.A52])">
            <text:p/>
          </table:table-cell>
          <table:table-cell table:style-name="ce72" table:formula="of:=IF([$'PALESTRA &quot; A ARTE DE SER LEVE&quot;'.B52]=&quot;&quot;;&quot;&quot;;[$'PALESTRA &quot; A ARTE DE SER LEVE&quot;'.B52])">
            <text:p/>
          </table:table-cell>
          <table:table-cell table:style-name="ce72" table:formula="of:=IF([$'PALESTRA &quot; A ARTE DE SER LEVE&quot;'.C52]=&quot;&quot;;&quot;&quot;;[$'PALESTRA &quot; A ARTE DE SER LEVE&quot;'.C52])">
            <text:p/>
          </table:table-cell>
          <table:table-cell table:style-name="ce72" table:formula="of:=IF([$'PALESTRA &quot; A ARTE DE SER LEVE&quot;'.D52]=&quot;&quot;;&quot;&quot;;[$'PALESTRA &quot; A ARTE DE SER LEVE&quot;'.D52])">
            <text:p/>
          </table:table-cell>
          <table:table-cell table:style-name="ce26" table:formula="of:=IF([$'PALESTRA &quot; A ARTE DE SER LEVE&quot;'.E52]=&quot;&quot;;&quot;&quot;;IF(COUNTIF([#REF!];[$'PALESTRA &quot; A ARTE DE SER LEVE&quot;'.E52])=0;CONCATENATE([#REF!];[#REF!]);[$'PALESTRA &quot; A ARTE DE SER LEVE&quot;'.E52]))">
            <text:p/>
          </table:table-cell>
          <table:table-cell table:style-name="ce26" table:formula="of:=IF([$'PALESTRA &quot; A ARTE DE SER LEVE&quot;'.F52]=&quot;&quot;;&quot;&quot;;IF(COUNTIF([#REF!];[$'PALESTRA &quot; A ARTE DE SER LEVE&quot;'.F52])=0;CONCATENATE([#REF!];[#REF!]);[$'PALESTRA &quot; A ARTE DE SER LEVE&quot;'.F52]))">
            <text:p/>
          </table:table-cell>
          <table:table-cell table:style-name="ce26" table:formula="of:=IF([$'PALESTRA &quot; A ARTE DE SER LEVE&quot;'.G52]=&quot;&quot;;&quot;&quot;;IF(COUNTIF([#REF!];[$'PALESTRA &quot; A ARTE DE SER LEVE&quot;'.G52])=0;CONCATENATE([#REF!];[#REF!]);[$'PALESTRA &quot; A ARTE DE SER LEVE&quot;'.G52]))">
            <text:p/>
          </table:table-cell>
          <table:table-cell table:style-name="ce26" table:formula="of:=IF([$'PALESTRA &quot; A ARTE DE SER LEVE&quot;'.H52]=&quot;&quot;;&quot;&quot;;IF(COUNTIF([#REF!];[$'PALESTRA &quot; A ARTE DE SER LEVE&quot;'.H52])=0;CONCATENATE([#REF!];[#REF!]);[$'PALESTRA &quot; A ARTE DE SER LEVE&quot;'.H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quot; A ARTE DE SER LEVE&quot;'.A53]=&quot;&quot;;&quot;&quot;;[$'PALESTRA &quot; A ARTE DE SER LEVE&quot;'.A53])">
            <text:p/>
          </table:table-cell>
          <table:table-cell table:style-name="ce72" table:formula="of:=IF([$'PALESTRA &quot; A ARTE DE SER LEVE&quot;'.B53]=&quot;&quot;;&quot;&quot;;[$'PALESTRA &quot; A ARTE DE SER LEVE&quot;'.B53])">
            <text:p/>
          </table:table-cell>
          <table:table-cell table:style-name="ce72" table:formula="of:=IF([$'PALESTRA &quot; A ARTE DE SER LEVE&quot;'.C53]=&quot;&quot;;&quot;&quot;;[$'PALESTRA &quot; A ARTE DE SER LEVE&quot;'.C53])">
            <text:p/>
          </table:table-cell>
          <table:table-cell table:style-name="ce72" table:formula="of:=IF([$'PALESTRA &quot; A ARTE DE SER LEVE&quot;'.D53]=&quot;&quot;;&quot;&quot;;[$'PALESTRA &quot; A ARTE DE SER LEVE&quot;'.D53])">
            <text:p/>
          </table:table-cell>
          <table:table-cell table:style-name="ce26" table:formula="of:=IF([$'PALESTRA &quot; A ARTE DE SER LEVE&quot;'.E53]=&quot;&quot;;&quot;&quot;;IF(COUNTIF([#REF!];[$'PALESTRA &quot; A ARTE DE SER LEVE&quot;'.E53])=0;CONCATENATE([#REF!];[#REF!]);[$'PALESTRA &quot; A ARTE DE SER LEVE&quot;'.E53]))">
            <text:p/>
          </table:table-cell>
          <table:table-cell table:style-name="ce26" table:formula="of:=IF([$'PALESTRA &quot; A ARTE DE SER LEVE&quot;'.F53]=&quot;&quot;;&quot;&quot;;IF(COUNTIF([#REF!];[$'PALESTRA &quot; A ARTE DE SER LEVE&quot;'.F53])=0;CONCATENATE([#REF!];[#REF!]);[$'PALESTRA &quot; A ARTE DE SER LEVE&quot;'.F53]))">
            <text:p/>
          </table:table-cell>
          <table:table-cell table:style-name="ce26" table:formula="of:=IF([$'PALESTRA &quot; A ARTE DE SER LEVE&quot;'.G53]=&quot;&quot;;&quot;&quot;;IF(COUNTIF([#REF!];[$'PALESTRA &quot; A ARTE DE SER LEVE&quot;'.G53])=0;CONCATENATE([#REF!];[#REF!]);[$'PALESTRA &quot; A ARTE DE SER LEVE&quot;'.G53]))">
            <text:p/>
          </table:table-cell>
          <table:table-cell table:style-name="ce26" table:formula="of:=IF([$'PALESTRA &quot; A ARTE DE SER LEVE&quot;'.H53]=&quot;&quot;;&quot;&quot;;IF(COUNTIF([#REF!];[$'PALESTRA &quot; A ARTE DE SER LEVE&quot;'.H53])=0;CONCATENATE([#REF!];[#REF!]);[$'PALESTRA &quot; A ARTE DE SER LEVE&quot;'.H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quot; A ARTE DE SER LEVE&quot;'.A54]=&quot;&quot;;&quot;&quot;;[$'PALESTRA &quot; A ARTE DE SER LEVE&quot;'.A54])">
            <text:p/>
          </table:table-cell>
          <table:table-cell table:style-name="ce72" table:formula="of:=IF([$'PALESTRA &quot; A ARTE DE SER LEVE&quot;'.B54]=&quot;&quot;;&quot;&quot;;[$'PALESTRA &quot; A ARTE DE SER LEVE&quot;'.B54])">
            <text:p/>
          </table:table-cell>
          <table:table-cell table:style-name="ce72" table:formula="of:=IF([$'PALESTRA &quot; A ARTE DE SER LEVE&quot;'.C54]=&quot;&quot;;&quot;&quot;;[$'PALESTRA &quot; A ARTE DE SER LEVE&quot;'.C54])">
            <text:p/>
          </table:table-cell>
          <table:table-cell table:style-name="ce72" table:formula="of:=IF([$'PALESTRA &quot; A ARTE DE SER LEVE&quot;'.D54]=&quot;&quot;;&quot;&quot;;[$'PALESTRA &quot; A ARTE DE SER LEVE&quot;'.D54])">
            <text:p/>
          </table:table-cell>
          <table:table-cell table:style-name="ce26" table:formula="of:=IF([$'PALESTRA &quot; A ARTE DE SER LEVE&quot;'.E54]=&quot;&quot;;&quot;&quot;;IF(COUNTIF([#REF!];[$'PALESTRA &quot; A ARTE DE SER LEVE&quot;'.E54])=0;CONCATENATE([#REF!];[#REF!]);[$'PALESTRA &quot; A ARTE DE SER LEVE&quot;'.E54]))">
            <text:p/>
          </table:table-cell>
          <table:table-cell table:style-name="ce26" table:formula="of:=IF([$'PALESTRA &quot; A ARTE DE SER LEVE&quot;'.F54]=&quot;&quot;;&quot;&quot;;IF(COUNTIF([#REF!];[$'PALESTRA &quot; A ARTE DE SER LEVE&quot;'.F54])=0;CONCATENATE([#REF!];[#REF!]);[$'PALESTRA &quot; A ARTE DE SER LEVE&quot;'.F54]))">
            <text:p/>
          </table:table-cell>
          <table:table-cell table:style-name="ce26" table:formula="of:=IF([$'PALESTRA &quot; A ARTE DE SER LEVE&quot;'.G54]=&quot;&quot;;&quot;&quot;;IF(COUNTIF([#REF!];[$'PALESTRA &quot; A ARTE DE SER LEVE&quot;'.G54])=0;CONCATENATE([#REF!];[#REF!]);[$'PALESTRA &quot; A ARTE DE SER LEVE&quot;'.G54]))">
            <text:p/>
          </table:table-cell>
          <table:table-cell table:style-name="ce26" table:formula="of:=IF([$'PALESTRA &quot; A ARTE DE SER LEVE&quot;'.H54]=&quot;&quot;;&quot;&quot;;IF(COUNTIF([#REF!];[$'PALESTRA &quot; A ARTE DE SER LEVE&quot;'.H54])=0;CONCATENATE([#REF!];[#REF!]);[$'PALESTRA &quot; A ARTE DE SER LEVE&quot;'.H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quot; A ARTE DE SER LEVE&quot;'.A55]=&quot;&quot;;&quot;&quot;;[$'PALESTRA &quot; A ARTE DE SER LEVE&quot;'.A55])">
            <text:p/>
          </table:table-cell>
          <table:table-cell table:style-name="ce72" table:formula="of:=IF([$'PALESTRA &quot; A ARTE DE SER LEVE&quot;'.B55]=&quot;&quot;;&quot;&quot;;[$'PALESTRA &quot; A ARTE DE SER LEVE&quot;'.B55])">
            <text:p/>
          </table:table-cell>
          <table:table-cell table:style-name="ce72" table:formula="of:=IF([$'PALESTRA &quot; A ARTE DE SER LEVE&quot;'.C55]=&quot;&quot;;&quot;&quot;;[$'PALESTRA &quot; A ARTE DE SER LEVE&quot;'.C55])">
            <text:p/>
          </table:table-cell>
          <table:table-cell table:style-name="ce72" table:formula="of:=IF([$'PALESTRA &quot; A ARTE DE SER LEVE&quot;'.D55]=&quot;&quot;;&quot;&quot;;[$'PALESTRA &quot; A ARTE DE SER LEVE&quot;'.D55])">
            <text:p/>
          </table:table-cell>
          <table:table-cell table:style-name="ce26" table:formula="of:=IF([$'PALESTRA &quot; A ARTE DE SER LEVE&quot;'.E55]=&quot;&quot;;&quot;&quot;;IF(COUNTIF([#REF!];[$'PALESTRA &quot; A ARTE DE SER LEVE&quot;'.E55])=0;CONCATENATE([#REF!];[#REF!]);[$'PALESTRA &quot; A ARTE DE SER LEVE&quot;'.E55]))">
            <text:p/>
          </table:table-cell>
          <table:table-cell table:style-name="ce26" table:formula="of:=IF([$'PALESTRA &quot; A ARTE DE SER LEVE&quot;'.F55]=&quot;&quot;;&quot;&quot;;IF(COUNTIF([#REF!];[$'PALESTRA &quot; A ARTE DE SER LEVE&quot;'.F55])=0;CONCATENATE([#REF!];[#REF!]);[$'PALESTRA &quot; A ARTE DE SER LEVE&quot;'.F55]))">
            <text:p/>
          </table:table-cell>
          <table:table-cell table:style-name="ce26" table:formula="of:=IF([$'PALESTRA &quot; A ARTE DE SER LEVE&quot;'.G55]=&quot;&quot;;&quot;&quot;;IF(COUNTIF([#REF!];[$'PALESTRA &quot; A ARTE DE SER LEVE&quot;'.G55])=0;CONCATENATE([#REF!];[#REF!]);[$'PALESTRA &quot; A ARTE DE SER LEVE&quot;'.G55]))">
            <text:p/>
          </table:table-cell>
          <table:table-cell table:style-name="ce26" table:formula="of:=IF([$'PALESTRA &quot; A ARTE DE SER LEVE&quot;'.H55]=&quot;&quot;;&quot;&quot;;IF(COUNTIF([#REF!];[$'PALESTRA &quot; A ARTE DE SER LEVE&quot;'.H55])=0;CONCATENATE([#REF!];[#REF!]);[$'PALESTRA &quot; A ARTE DE SER LEVE&quot;'.H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quot; A ARTE DE SER LEVE&quot;'.A56]=&quot;&quot;;&quot;&quot;;[$'PALESTRA &quot; A ARTE DE SER LEVE&quot;'.A56])">
            <text:p/>
          </table:table-cell>
          <table:table-cell table:style-name="ce72" table:formula="of:=IF([$'PALESTRA &quot; A ARTE DE SER LEVE&quot;'.B56]=&quot;&quot;;&quot;&quot;;[$'PALESTRA &quot; A ARTE DE SER LEVE&quot;'.B56])">
            <text:p/>
          </table:table-cell>
          <table:table-cell table:style-name="ce72" table:formula="of:=IF([$'PALESTRA &quot; A ARTE DE SER LEVE&quot;'.C56]=&quot;&quot;;&quot;&quot;;[$'PALESTRA &quot; A ARTE DE SER LEVE&quot;'.C56])">
            <text:p/>
          </table:table-cell>
          <table:table-cell table:style-name="ce72" table:formula="of:=IF([$'PALESTRA &quot; A ARTE DE SER LEVE&quot;'.D56]=&quot;&quot;;&quot;&quot;;[$'PALESTRA &quot; A ARTE DE SER LEVE&quot;'.D56])">
            <text:p/>
          </table:table-cell>
          <table:table-cell table:style-name="ce26" table:formula="of:=IF([$'PALESTRA &quot; A ARTE DE SER LEVE&quot;'.E56]=&quot;&quot;;&quot;&quot;;IF(COUNTIF([#REF!];[$'PALESTRA &quot; A ARTE DE SER LEVE&quot;'.E56])=0;CONCATENATE([#REF!];[#REF!]);[$'PALESTRA &quot; A ARTE DE SER LEVE&quot;'.E56]))">
            <text:p/>
          </table:table-cell>
          <table:table-cell table:style-name="ce26" table:formula="of:=IF([$'PALESTRA &quot; A ARTE DE SER LEVE&quot;'.F56]=&quot;&quot;;&quot;&quot;;IF(COUNTIF([#REF!];[$'PALESTRA &quot; A ARTE DE SER LEVE&quot;'.F56])=0;CONCATENATE([#REF!];[#REF!]);[$'PALESTRA &quot; A ARTE DE SER LEVE&quot;'.F56]))">
            <text:p/>
          </table:table-cell>
          <table:table-cell table:style-name="ce26" table:formula="of:=IF([$'PALESTRA &quot; A ARTE DE SER LEVE&quot;'.G56]=&quot;&quot;;&quot;&quot;;IF(COUNTIF([#REF!];[$'PALESTRA &quot; A ARTE DE SER LEVE&quot;'.G56])=0;CONCATENATE([#REF!];[#REF!]);[$'PALESTRA &quot; A ARTE DE SER LEVE&quot;'.G56]))">
            <text:p/>
          </table:table-cell>
          <table:table-cell table:style-name="ce26" table:formula="of:=IF([$'PALESTRA &quot; A ARTE DE SER LEVE&quot;'.H56]=&quot;&quot;;&quot;&quot;;IF(COUNTIF([#REF!];[$'PALESTRA &quot; A ARTE DE SER LEVE&quot;'.H56])=0;CONCATENATE([#REF!];[#REF!]);[$'PALESTRA &quot; A ARTE DE SER LEVE&quot;'.H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quot; A ARTE DE SER LEVE&quot;'.A57]=&quot;&quot;;&quot;&quot;;[$'PALESTRA &quot; A ARTE DE SER LEVE&quot;'.A57])">
            <text:p/>
          </table:table-cell>
          <table:table-cell table:style-name="ce72" table:formula="of:=IF([$'PALESTRA &quot; A ARTE DE SER LEVE&quot;'.B57]=&quot;&quot;;&quot;&quot;;[$'PALESTRA &quot; A ARTE DE SER LEVE&quot;'.B57])">
            <text:p/>
          </table:table-cell>
          <table:table-cell table:style-name="ce72" table:formula="of:=IF([$'PALESTRA &quot; A ARTE DE SER LEVE&quot;'.C57]=&quot;&quot;;&quot;&quot;;[$'PALESTRA &quot; A ARTE DE SER LEVE&quot;'.C57])">
            <text:p/>
          </table:table-cell>
          <table:table-cell table:style-name="ce72" table:formula="of:=IF([$'PALESTRA &quot; A ARTE DE SER LEVE&quot;'.D57]=&quot;&quot;;&quot;&quot;;[$'PALESTRA &quot; A ARTE DE SER LEVE&quot;'.D57])">
            <text:p/>
          </table:table-cell>
          <table:table-cell table:style-name="ce26" table:formula="of:=IF([$'PALESTRA &quot; A ARTE DE SER LEVE&quot;'.E57]=&quot;&quot;;&quot;&quot;;IF(COUNTIF([#REF!];[$'PALESTRA &quot; A ARTE DE SER LEVE&quot;'.E57])=0;CONCATENATE([#REF!];[#REF!]);[$'PALESTRA &quot; A ARTE DE SER LEVE&quot;'.E57]))">
            <text:p/>
          </table:table-cell>
          <table:table-cell table:style-name="ce26" table:formula="of:=IF([$'PALESTRA &quot; A ARTE DE SER LEVE&quot;'.F57]=&quot;&quot;;&quot;&quot;;IF(COUNTIF([#REF!];[$'PALESTRA &quot; A ARTE DE SER LEVE&quot;'.F57])=0;CONCATENATE([#REF!];[#REF!]);[$'PALESTRA &quot; A ARTE DE SER LEVE&quot;'.F57]))">
            <text:p/>
          </table:table-cell>
          <table:table-cell table:style-name="ce26" table:formula="of:=IF([$'PALESTRA &quot; A ARTE DE SER LEVE&quot;'.G57]=&quot;&quot;;&quot;&quot;;IF(COUNTIF([#REF!];[$'PALESTRA &quot; A ARTE DE SER LEVE&quot;'.G57])=0;CONCATENATE([#REF!];[#REF!]);[$'PALESTRA &quot; A ARTE DE SER LEVE&quot;'.G57]))">
            <text:p/>
          </table:table-cell>
          <table:table-cell table:style-name="ce26" table:formula="of:=IF([$'PALESTRA &quot; A ARTE DE SER LEVE&quot;'.H57]=&quot;&quot;;&quot;&quot;;IF(COUNTIF([#REF!];[$'PALESTRA &quot; A ARTE DE SER LEVE&quot;'.H57])=0;CONCATENATE([#REF!];[#REF!]);[$'PALESTRA &quot; A ARTE DE SER LEVE&quot;'.H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quot; A ARTE DE SER LEVE&quot;'.A58]=&quot;&quot;;&quot;&quot;;[$'PALESTRA &quot; A ARTE DE SER LEVE&quot;'.A58])">
            <text:p/>
          </table:table-cell>
          <table:table-cell table:style-name="ce72" table:formula="of:=IF([$'PALESTRA &quot; A ARTE DE SER LEVE&quot;'.B58]=&quot;&quot;;&quot;&quot;;[$'PALESTRA &quot; A ARTE DE SER LEVE&quot;'.B58])">
            <text:p/>
          </table:table-cell>
          <table:table-cell table:style-name="ce72" table:formula="of:=IF([$'PALESTRA &quot; A ARTE DE SER LEVE&quot;'.C58]=&quot;&quot;;&quot;&quot;;[$'PALESTRA &quot; A ARTE DE SER LEVE&quot;'.C58])">
            <text:p/>
          </table:table-cell>
          <table:table-cell table:style-name="ce72" table:formula="of:=IF([$'PALESTRA &quot; A ARTE DE SER LEVE&quot;'.D58]=&quot;&quot;;&quot;&quot;;[$'PALESTRA &quot; A ARTE DE SER LEVE&quot;'.D58])">
            <text:p/>
          </table:table-cell>
          <table:table-cell table:style-name="ce26" table:formula="of:=IF([$'PALESTRA &quot; A ARTE DE SER LEVE&quot;'.E58]=&quot;&quot;;&quot;&quot;;IF(COUNTIF([#REF!];[$'PALESTRA &quot; A ARTE DE SER LEVE&quot;'.E58])=0;CONCATENATE([#REF!];[#REF!]);[$'PALESTRA &quot; A ARTE DE SER LEVE&quot;'.E58]))">
            <text:p/>
          </table:table-cell>
          <table:table-cell table:style-name="ce26" table:formula="of:=IF([$'PALESTRA &quot; A ARTE DE SER LEVE&quot;'.F58]=&quot;&quot;;&quot;&quot;;IF(COUNTIF([#REF!];[$'PALESTRA &quot; A ARTE DE SER LEVE&quot;'.F58])=0;CONCATENATE([#REF!];[#REF!]);[$'PALESTRA &quot; A ARTE DE SER LEVE&quot;'.F58]))">
            <text:p/>
          </table:table-cell>
          <table:table-cell table:style-name="ce26" table:formula="of:=IF([$'PALESTRA &quot; A ARTE DE SER LEVE&quot;'.G58]=&quot;&quot;;&quot;&quot;;IF(COUNTIF([#REF!];[$'PALESTRA &quot; A ARTE DE SER LEVE&quot;'.G58])=0;CONCATENATE([#REF!];[#REF!]);[$'PALESTRA &quot; A ARTE DE SER LEVE&quot;'.G58]))">
            <text:p/>
          </table:table-cell>
          <table:table-cell table:style-name="ce26" table:formula="of:=IF([$'PALESTRA &quot; A ARTE DE SER LEVE&quot;'.H58]=&quot;&quot;;&quot;&quot;;IF(COUNTIF([#REF!];[$'PALESTRA &quot; A ARTE DE SER LEVE&quot;'.H58])=0;CONCATENATE([#REF!];[#REF!]);[$'PALESTRA &quot; A ARTE DE SER LEVE&quot;'.H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quot; A ARTE DE SER LEVE&quot;'.A59]=&quot;&quot;;&quot;&quot;;[$'PALESTRA &quot; A ARTE DE SER LEVE&quot;'.A59])">
            <text:p/>
          </table:table-cell>
          <table:table-cell table:style-name="ce72" table:formula="of:=IF([$'PALESTRA &quot; A ARTE DE SER LEVE&quot;'.B59]=&quot;&quot;;&quot;&quot;;[$'PALESTRA &quot; A ARTE DE SER LEVE&quot;'.B59])">
            <text:p/>
          </table:table-cell>
          <table:table-cell table:style-name="ce72" table:formula="of:=IF([$'PALESTRA &quot; A ARTE DE SER LEVE&quot;'.C59]=&quot;&quot;;&quot;&quot;;[$'PALESTRA &quot; A ARTE DE SER LEVE&quot;'.C59])">
            <text:p/>
          </table:table-cell>
          <table:table-cell table:style-name="ce72" table:formula="of:=IF([$'PALESTRA &quot; A ARTE DE SER LEVE&quot;'.D59]=&quot;&quot;;&quot;&quot;;[$'PALESTRA &quot; A ARTE DE SER LEVE&quot;'.D59])">
            <text:p/>
          </table:table-cell>
          <table:table-cell table:style-name="ce26" table:formula="of:=IF([$'PALESTRA &quot; A ARTE DE SER LEVE&quot;'.E59]=&quot;&quot;;&quot;&quot;;IF(COUNTIF([#REF!];[$'PALESTRA &quot; A ARTE DE SER LEVE&quot;'.E59])=0;CONCATENATE([#REF!];[#REF!]);[$'PALESTRA &quot; A ARTE DE SER LEVE&quot;'.E59]))">
            <text:p/>
          </table:table-cell>
          <table:table-cell table:style-name="ce26" table:formula="of:=IF([$'PALESTRA &quot; A ARTE DE SER LEVE&quot;'.F59]=&quot;&quot;;&quot;&quot;;IF(COUNTIF([#REF!];[$'PALESTRA &quot; A ARTE DE SER LEVE&quot;'.F59])=0;CONCATENATE([#REF!];[#REF!]);[$'PALESTRA &quot; A ARTE DE SER LEVE&quot;'.F59]))">
            <text:p/>
          </table:table-cell>
          <table:table-cell table:style-name="ce26" table:formula="of:=IF([$'PALESTRA &quot; A ARTE DE SER LEVE&quot;'.G59]=&quot;&quot;;&quot;&quot;;IF(COUNTIF([#REF!];[$'PALESTRA &quot; A ARTE DE SER LEVE&quot;'.G59])=0;CONCATENATE([#REF!];[#REF!]);[$'PALESTRA &quot; A ARTE DE SER LEVE&quot;'.G59]))">
            <text:p/>
          </table:table-cell>
          <table:table-cell table:style-name="ce26" table:formula="of:=IF([$'PALESTRA &quot; A ARTE DE SER LEVE&quot;'.H59]=&quot;&quot;;&quot;&quot;;IF(COUNTIF([#REF!];[$'PALESTRA &quot; A ARTE DE SER LEVE&quot;'.H59])=0;CONCATENATE([#REF!];[#REF!]);[$'PALESTRA &quot; A ARTE DE SER LEVE&quot;'.H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quot; A ARTE DE SER LEVE&quot;'.A60]=&quot;&quot;;&quot;&quot;;[$'PALESTRA &quot; A ARTE DE SER LEVE&quot;'.A60])">
            <text:p/>
          </table:table-cell>
          <table:table-cell table:style-name="ce72" table:formula="of:=IF([$'PALESTRA &quot; A ARTE DE SER LEVE&quot;'.B60]=&quot;&quot;;&quot;&quot;;[$'PALESTRA &quot; A ARTE DE SER LEVE&quot;'.B60])">
            <text:p/>
          </table:table-cell>
          <table:table-cell table:style-name="ce72" table:formula="of:=IF([$'PALESTRA &quot; A ARTE DE SER LEVE&quot;'.C60]=&quot;&quot;;&quot;&quot;;[$'PALESTRA &quot; A ARTE DE SER LEVE&quot;'.C60])">
            <text:p/>
          </table:table-cell>
          <table:table-cell table:style-name="ce72" table:formula="of:=IF([$'PALESTRA &quot; A ARTE DE SER LEVE&quot;'.D60]=&quot;&quot;;&quot;&quot;;[$'PALESTRA &quot; A ARTE DE SER LEVE&quot;'.D60])">
            <text:p/>
          </table:table-cell>
          <table:table-cell table:style-name="ce26" table:formula="of:=IF([$'PALESTRA &quot; A ARTE DE SER LEVE&quot;'.E60]=&quot;&quot;;&quot;&quot;;IF(COUNTIF([#REF!];[$'PALESTRA &quot; A ARTE DE SER LEVE&quot;'.E60])=0;CONCATENATE([#REF!];[#REF!]);[$'PALESTRA &quot; A ARTE DE SER LEVE&quot;'.E60]))">
            <text:p/>
          </table:table-cell>
          <table:table-cell table:style-name="ce26" table:formula="of:=IF([$'PALESTRA &quot; A ARTE DE SER LEVE&quot;'.F60]=&quot;&quot;;&quot;&quot;;IF(COUNTIF([#REF!];[$'PALESTRA &quot; A ARTE DE SER LEVE&quot;'.F60])=0;CONCATENATE([#REF!];[#REF!]);[$'PALESTRA &quot; A ARTE DE SER LEVE&quot;'.F60]))">
            <text:p/>
          </table:table-cell>
          <table:table-cell table:style-name="ce26" table:formula="of:=IF([$'PALESTRA &quot; A ARTE DE SER LEVE&quot;'.G60]=&quot;&quot;;&quot;&quot;;IF(COUNTIF([#REF!];[$'PALESTRA &quot; A ARTE DE SER LEVE&quot;'.G60])=0;CONCATENATE([#REF!];[#REF!]);[$'PALESTRA &quot; A ARTE DE SER LEVE&quot;'.G60]))">
            <text:p/>
          </table:table-cell>
          <table:table-cell table:style-name="ce26" table:formula="of:=IF([$'PALESTRA &quot; A ARTE DE SER LEVE&quot;'.H60]=&quot;&quot;;&quot;&quot;;IF(COUNTIF([#REF!];[$'PALESTRA &quot; A ARTE DE SER LEVE&quot;'.H60])=0;CONCATENATE([#REF!];[#REF!]);[$'PALESTRA &quot; A ARTE DE SER LEVE&quot;'.H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quot; A ARTE DE SER LEVE&quot;'.A61]=&quot;&quot;;&quot;&quot;;[$'PALESTRA &quot; A ARTE DE SER LEVE&quot;'.A61])">
            <text:p/>
          </table:table-cell>
          <table:table-cell table:style-name="ce72" table:formula="of:=IF([$'PALESTRA &quot; A ARTE DE SER LEVE&quot;'.B61]=&quot;&quot;;&quot;&quot;;[$'PALESTRA &quot; A ARTE DE SER LEVE&quot;'.B61])">
            <text:p/>
          </table:table-cell>
          <table:table-cell table:style-name="ce72" table:formula="of:=IF([$'PALESTRA &quot; A ARTE DE SER LEVE&quot;'.C61]=&quot;&quot;;&quot;&quot;;[$'PALESTRA &quot; A ARTE DE SER LEVE&quot;'.C61])">
            <text:p/>
          </table:table-cell>
          <table:table-cell table:style-name="ce72" table:formula="of:=IF([$'PALESTRA &quot; A ARTE DE SER LEVE&quot;'.D61]=&quot;&quot;;&quot;&quot;;[$'PALESTRA &quot; A ARTE DE SER LEVE&quot;'.D61])">
            <text:p/>
          </table:table-cell>
          <table:table-cell table:style-name="ce26" table:formula="of:=IF([$'PALESTRA &quot; A ARTE DE SER LEVE&quot;'.E61]=&quot;&quot;;&quot;&quot;;IF(COUNTIF([#REF!];[$'PALESTRA &quot; A ARTE DE SER LEVE&quot;'.E61])=0;CONCATENATE([#REF!];[#REF!]);[$'PALESTRA &quot; A ARTE DE SER LEVE&quot;'.E61]))">
            <text:p/>
          </table:table-cell>
          <table:table-cell table:style-name="ce26" table:formula="of:=IF([$'PALESTRA &quot; A ARTE DE SER LEVE&quot;'.F61]=&quot;&quot;;&quot;&quot;;IF(COUNTIF([#REF!];[$'PALESTRA &quot; A ARTE DE SER LEVE&quot;'.F61])=0;CONCATENATE([#REF!];[#REF!]);[$'PALESTRA &quot; A ARTE DE SER LEVE&quot;'.F61]))">
            <text:p/>
          </table:table-cell>
          <table:table-cell table:style-name="ce26" table:formula="of:=IF([$'PALESTRA &quot; A ARTE DE SER LEVE&quot;'.G61]=&quot;&quot;;&quot;&quot;;IF(COUNTIF([#REF!];[$'PALESTRA &quot; A ARTE DE SER LEVE&quot;'.G61])=0;CONCATENATE([#REF!];[#REF!]);[$'PALESTRA &quot; A ARTE DE SER LEVE&quot;'.G61]))">
            <text:p/>
          </table:table-cell>
          <table:table-cell table:style-name="ce26" table:formula="of:=IF([$'PALESTRA &quot; A ARTE DE SER LEVE&quot;'.H61]=&quot;&quot;;&quot;&quot;;IF(COUNTIF([#REF!];[$'PALESTRA &quot; A ARTE DE SER LEVE&quot;'.H61])=0;CONCATENATE([#REF!];[#REF!]);[$'PALESTRA &quot; A ARTE DE SER LEVE&quot;'.H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quot; A ARTE DE SER LEVE&quot;'.A62]=&quot;&quot;;&quot;&quot;;[$'PALESTRA &quot; A ARTE DE SER LEVE&quot;'.A62])">
            <text:p/>
          </table:table-cell>
          <table:table-cell table:style-name="ce72" table:formula="of:=IF([$'PALESTRA &quot; A ARTE DE SER LEVE&quot;'.B62]=&quot;&quot;;&quot;&quot;;[$'PALESTRA &quot; A ARTE DE SER LEVE&quot;'.B62])">
            <text:p/>
          </table:table-cell>
          <table:table-cell table:style-name="ce72" table:formula="of:=IF([$'PALESTRA &quot; A ARTE DE SER LEVE&quot;'.C62]=&quot;&quot;;&quot;&quot;;[$'PALESTRA &quot; A ARTE DE SER LEVE&quot;'.C62])">
            <text:p/>
          </table:table-cell>
          <table:table-cell table:style-name="ce72" table:formula="of:=IF([$'PALESTRA &quot; A ARTE DE SER LEVE&quot;'.D62]=&quot;&quot;;&quot;&quot;;[$'PALESTRA &quot; A ARTE DE SER LEVE&quot;'.D62])">
            <text:p/>
          </table:table-cell>
          <table:table-cell table:style-name="ce26" table:formula="of:=IF([$'PALESTRA &quot; A ARTE DE SER LEVE&quot;'.E62]=&quot;&quot;;&quot;&quot;;IF(COUNTIF([#REF!];[$'PALESTRA &quot; A ARTE DE SER LEVE&quot;'.E62])=0;CONCATENATE([#REF!];[#REF!]);[$'PALESTRA &quot; A ARTE DE SER LEVE&quot;'.E62]))">
            <text:p/>
          </table:table-cell>
          <table:table-cell table:style-name="ce26" table:formula="of:=IF([$'PALESTRA &quot; A ARTE DE SER LEVE&quot;'.F62]=&quot;&quot;;&quot;&quot;;IF(COUNTIF([#REF!];[$'PALESTRA &quot; A ARTE DE SER LEVE&quot;'.F62])=0;CONCATENATE([#REF!];[#REF!]);[$'PALESTRA &quot; A ARTE DE SER LEVE&quot;'.F62]))">
            <text:p/>
          </table:table-cell>
          <table:table-cell table:style-name="ce26" table:formula="of:=IF([$'PALESTRA &quot; A ARTE DE SER LEVE&quot;'.G62]=&quot;&quot;;&quot;&quot;;IF(COUNTIF([#REF!];[$'PALESTRA &quot; A ARTE DE SER LEVE&quot;'.G62])=0;CONCATENATE([#REF!];[#REF!]);[$'PALESTRA &quot; A ARTE DE SER LEVE&quot;'.G62]))">
            <text:p/>
          </table:table-cell>
          <table:table-cell table:style-name="ce26" table:formula="of:=IF([$'PALESTRA &quot; A ARTE DE SER LEVE&quot;'.H62]=&quot;&quot;;&quot;&quot;;IF(COUNTIF([#REF!];[$'PALESTRA &quot; A ARTE DE SER LEVE&quot;'.H62])=0;CONCATENATE([#REF!];[#REF!]);[$'PALESTRA &quot; A ARTE DE SER LEVE&quot;'.H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2º, 3º e 4º" table:style-name="ta3">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quot; A ARTE DE SER LEVE&quot;'.A3]" office:value-type="string" office:string-value="ITEM" calcext:value-type="string">
            <text:p>ITEM</text:p>
          </table:table-cell>
          <table:table-cell table:style-name="ce71" table:formula="of:=[$'PALESTRA &quot; A ARTE DE SER LEVE&quot;'.B3]" office:value-type="string" office:string-value="ESPECIFICAÇÃO" calcext:value-type="string">
            <text:p>ESPECIFICAÇÃO</text:p>
          </table:table-cell>
          <table:table-cell table:style-name="ce71" table:formula="of:=[$'PALESTRA &quot; A ARTE DE SER LEVE&quot;'.C3]" office:value-type="string" office:string-value="UND" calcext:value-type="string">
            <text:p>UND</text:p>
          </table:table-cell>
          <table:table-cell table:style-name="ce71" table:formula="of:=[$'PALESTRA &quot; A ARTE DE SER LEVE&quot;'.D3]" office:value-type="string" office:string-value="QTD" calcext:value-type="string">
            <text:p>QTD</text:p>
          </table:table-cell>
          <table:table-cell table:style-name="ce71" table:formula="of:=[$'PALESTRA &quot; A ARTE DE SER LEVE&quot;'.E3]" office:value-type="string" office:string-value="PROPOSTA PARA O TRF6/  2024" calcext:value-type="string">
            <text:p>PROPOSTA PARA O TRF6/ <text:s/>2024</text:p>
          </table:table-cell>
          <table:table-cell table:style-name="ce71" table:formula="of:=[$'PALESTRA &quot; A ARTE DE SER LEVE&quot;'.F3]" office:value-type="string" office:string-value="PREÇO 1 - CREDIVERTENTES" calcext:value-type="string">
            <text:p>PREÇO 1 - CREDIVERTENTES</text:p>
          </table:table-cell>
          <table:table-cell table:style-name="ce71" table:formula="of:=[$'PALESTRA &quot; A ARTE DE SER LEVE&quot;'.G3]" office:value-type="string" office:string-value="PREÇO 2 - OCEMG" calcext:value-type="string">
            <text:p>PREÇO 2 - OCEMG</text:p>
          </table:table-cell>
          <table:table-cell table:style-name="ce71" table:formula="of:=[$'PALESTRA &quot; A ARTE DE SER LEVE&quot;'.H3]" office:value-type="string" office:string-value="PREÇO 3 - CREDICITRUS" calcext:value-type="string">
            <text:p>PREÇO 3 - CREDICITRUS</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quot; A ARTE DE SER LEVE&quot;'.J3]" office:value-type="string" office:string-value="TOTAL" calcext:value-type="string">
            <text:p>TOTAL</text:p>
          </table:table-cell>
          <table:table-cell table:style-name="ce71" table:formula="of:=[$'PALESTRA &quot; A ARTE DE SER LEVE&quot;'.K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quot; A ARTE DE SER LEVE&quot;'.A4]=&quot;&quot;;&quot;&quot;;[$'PALESTRA &quot; A ARTE DE SER LEVE&quot;'.A4])">
            <text:p/>
          </table:table-cell>
          <table:table-cell table:style-name="ce72" table:formula="of:=IF([$'PALESTRA &quot; A ARTE DE SER LEVE&quot;'.B4]=&quot;&quot;;&quot;&quot;;[$'PALESTRA &quot; A ARTE DE SER LEVE&quot;'.B4])">
            <text:p/>
          </table:table-cell>
          <table:table-cell table:style-name="ce72" table:formula="of:=IF([$'PALESTRA &quot; A ARTE DE SER LEVE&quot;'.C4]=&quot;&quot;;&quot;&quot;;[$'PALESTRA &quot; A ARTE DE SER LEVE&quot;'.C4])">
            <text:p/>
          </table:table-cell>
          <table:table-cell table:style-name="ce72" table:formula="of:=IF([$'PALESTRA &quot; A ARTE DE SER LEVE&quot;'.D4]=&quot;&quot;;&quot;&quot;;[$'PALESTRA &quot; A ARTE DE SER LEVE&quot;'.D4])">
            <text:p/>
          </table:table-cell>
          <table:table-cell table:style-name="ce26" table:formula="of:=IF([$'PALESTRA &quot; A ARTE DE SER LEVE&quot;'.E4]=&quot;&quot;;&quot;&quot;;IF(COUNTIF([#REF!];[$'PALESTRA &quot; A ARTE DE SER LEVE&quot;'.E4])=0;CONCATENATE([#REF!];[#REF!]);[$'PALESTRA &quot; A ARTE DE SER LEVE&quot;'.E4]))">
            <text:p/>
          </table:table-cell>
          <table:table-cell table:style-name="ce26" table:formula="of:=IF([$'PALESTRA &quot; A ARTE DE SER LEVE&quot;'.F4]=&quot;&quot;;&quot;&quot;;IF(COUNTIF([#REF!];[$'PALESTRA &quot; A ARTE DE SER LEVE&quot;'.F4])=0;CONCATENATE([#REF!];[#REF!]);[$'PALESTRA &quot; A ARTE DE SER LEVE&quot;'.F4]))">
            <text:p/>
          </table:table-cell>
          <table:table-cell table:style-name="ce26" table:formula="of:=IF([$'PALESTRA &quot; A ARTE DE SER LEVE&quot;'.G4]=&quot;&quot;;&quot;&quot;;IF(COUNTIF([#REF!];[$'PALESTRA &quot; A ARTE DE SER LEVE&quot;'.G4])=0;CONCATENATE([#REF!];[#REF!]);[$'PALESTRA &quot; A ARTE DE SER LEVE&quot;'.G4]))">
            <text:p/>
          </table:table-cell>
          <table:table-cell table:style-name="ce26" table:formula="of:=IF([$'PALESTRA &quot; A ARTE DE SER LEVE&quot;'.H4]=&quot;&quot;;&quot;&quot;;IF(COUNTIF([#REF!];[$'PALESTRA &quot; A ARTE DE SER LEVE&quot;'.H4])=0;CONCATENATE([#REF!];[#REF!]);[$'PALESTRA &quot; A ARTE DE SER LEVE&quot;'.H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4">
          <table:table-cell table:style-name="ce72" table:formula="of:=IF([$'PALESTRA &quot; A ARTE DE SER LEVE&quot;'.A5]=&quot;&quot;;&quot;&quot;;[$'PALESTRA &quot; A ARTE DE SER LEVE&quot;'.A5])" office:value-type="float" office:value="1" calcext:value-type="float">
            <text:p>1</text:p>
          </table:table-cell>
          <table:table-cell table:style-name="ce72" table:formula="of:=IF([$'PALESTRA &quot; A ARTE DE SER LEVE&quot;'.B5]=&quot;&quot;;&quot;&quot;;[$'PALESTRA &quot; A ARTE DE SER LEVE&quot;'.B5])" office:value-type="string" office:string-value="Contratação da palestra &quot;A arte de ser leve&quot;." calcext:value-type="string">
            <text:p>Contratação da palestra "A arte de ser leve".</text:p>
          </table:table-cell>
          <table:table-cell table:style-name="ce72" table:formula="of:=IF([$'PALESTRA &quot; A ARTE DE SER LEVE&quot;'.C5]=&quot;&quot;;&quot;&quot;;[$'PALESTRA &quot; A ARTE DE SER LEVE&quot;'.C5])" office:value-type="float" office:value="1" calcext:value-type="float">
            <text:p>1</text:p>
          </table:table-cell>
          <table:table-cell table:style-name="ce72" table:formula="of:=IF([$'PALESTRA &quot; A ARTE DE SER LEVE&quot;'.D5]=&quot;&quot;;&quot;&quot;;[$'PALESTRA &quot; A ARTE DE SER LEVE&quot;'.D5])" office:value-type="float" office:value="1" calcext:value-type="float">
            <text:p>1</text:p>
          </table:table-cell>
          <table:table-cell table:style-name="ce26" table:formula="of:=IF([$'PALESTRA &quot; A ARTE DE SER LEVE&quot;'.E5]=&quot;&quot;;&quot;&quot;;IF(COUNTIF([#REF!];[$'PALESTRA &quot; A ARTE DE SER LEVE&quot;'.E5])=0;CONCATENATE([#REF!];[#REF!]);[$'PALESTRA &quot; A ARTE DE SER LEVE&quot;'.E5]))" office:value-type="string" office:string-value="" calcext:value-type="error">
            <text:p>#REF!</text:p>
          </table:table-cell>
          <table:table-cell table:style-name="ce26" table:formula="of:=IF([$'PALESTRA &quot; A ARTE DE SER LEVE&quot;'.F5]=&quot;&quot;;&quot;&quot;;IF(COUNTIF([#REF!];[$'PALESTRA &quot; A ARTE DE SER LEVE&quot;'.F5])=0;CONCATENATE([#REF!];[#REF!]);[$'PALESTRA &quot; A ARTE DE SER LEVE&quot;'.F5]))" office:value-type="string" office:string-value="" calcext:value-type="error">
            <text:p>#REF!</text:p>
          </table:table-cell>
          <table:table-cell table:style-name="ce26" table:formula="of:=IF([$'PALESTRA &quot; A ARTE DE SER LEVE&quot;'.G5]=&quot;&quot;;&quot;&quot;;IF(COUNTIF([#REF!];[$'PALESTRA &quot; A ARTE DE SER LEVE&quot;'.G5])=0;CONCATENATE([#REF!];[#REF!]);[$'PALESTRA &quot; A ARTE DE SER LEVE&quot;'.G5]))" office:value-type="string" office:string-value="" calcext:value-type="error">
            <text:p>#REF!</text:p>
          </table:table-cell>
          <table:table-cell table:style-name="ce26" table:formula="of:=IF([$'PALESTRA &quot; A ARTE DE SER LEVE&quot;'.H5]=&quot;&quot;;&quot;&quot;;IF(COUNTIF([#REF!];[$'PALESTRA &quot; A ARTE DE SER LEVE&quot;'.H5])=0;CONCATENATE([#REF!];[#REF!]);[$'PALESTRA &quot; A ARTE DE SER LEVE&quot;'.H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quot; A ARTE DE SER LEVE&quot;'.A6]=&quot;&quot;;&quot;&quot;;[$'PALESTRA &quot; A ARTE DE SER LEVE&quot;'.A6])">
            <text:p/>
          </table:table-cell>
          <table:table-cell table:style-name="ce72" table:formula="of:=IF([$'PALESTRA &quot; A ARTE DE SER LEVE&quot;'.B6]=&quot;&quot;;&quot;&quot;;[$'PALESTRA &quot; A ARTE DE SER LEVE&quot;'.B6])">
            <text:p/>
          </table:table-cell>
          <table:table-cell table:style-name="ce72" table:formula="of:=IF([$'PALESTRA &quot; A ARTE DE SER LEVE&quot;'.C6]=&quot;&quot;;&quot;&quot;;[$'PALESTRA &quot; A ARTE DE SER LEVE&quot;'.C6])">
            <text:p/>
          </table:table-cell>
          <table:table-cell table:style-name="ce72" table:formula="of:=IF([$'PALESTRA &quot; A ARTE DE SER LEVE&quot;'.D6]=&quot;&quot;;&quot;&quot;;[$'PALESTRA &quot; A ARTE DE SER LEVE&quot;'.D6])">
            <text:p/>
          </table:table-cell>
          <table:table-cell table:style-name="ce26" table:formula="of:=IF([$'PALESTRA &quot; A ARTE DE SER LEVE&quot;'.E6]=&quot;&quot;;&quot;&quot;;IF(COUNTIF([#REF!];[$'PALESTRA &quot; A ARTE DE SER LEVE&quot;'.E6])=0;CONCATENATE([#REF!];[#REF!]);[$'PALESTRA &quot; A ARTE DE SER LEVE&quot;'.E6]))">
            <text:p/>
          </table:table-cell>
          <table:table-cell table:style-name="ce26" table:formula="of:=IF([$'PALESTRA &quot; A ARTE DE SER LEVE&quot;'.F6]=&quot;&quot;;&quot;&quot;;IF(COUNTIF([#REF!];[$'PALESTRA &quot; A ARTE DE SER LEVE&quot;'.F6])=0;CONCATENATE([#REF!];[#REF!]);[$'PALESTRA &quot; A ARTE DE SER LEVE&quot;'.F6]))">
            <text:p/>
          </table:table-cell>
          <table:table-cell table:style-name="ce26" table:formula="of:=IF([$'PALESTRA &quot; A ARTE DE SER LEVE&quot;'.G6]=&quot;&quot;;&quot;&quot;;IF(COUNTIF([#REF!];[$'PALESTRA &quot; A ARTE DE SER LEVE&quot;'.G6])=0;CONCATENATE([#REF!];[#REF!]);[$'PALESTRA &quot; A ARTE DE SER LEVE&quot;'.G6]))">
            <text:p/>
          </table:table-cell>
          <table:table-cell table:style-name="ce26" table:formula="of:=IF([$'PALESTRA &quot; A ARTE DE SER LEVE&quot;'.H6]=&quot;&quot;;&quot;&quot;;IF(COUNTIF([#REF!];[$'PALESTRA &quot; A ARTE DE SER LEVE&quot;'.H6])=0;CONCATENATE([#REF!];[#REF!]);[$'PALESTRA &quot; A ARTE DE SER LEVE&quot;'.H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quot; A ARTE DE SER LEVE&quot;'.A7]=&quot;&quot;;&quot;&quot;;[$'PALESTRA &quot; A ARTE DE SER LEVE&quot;'.A7])">
            <text:p/>
          </table:table-cell>
          <table:table-cell table:style-name="ce72" table:formula="of:=IF([$'PALESTRA &quot; A ARTE DE SER LEVE&quot;'.B7]=&quot;&quot;;&quot;&quot;;[$'PALESTRA &quot; A ARTE DE SER LEVE&quot;'.B7])">
            <text:p/>
          </table:table-cell>
          <table:table-cell table:style-name="ce72" table:formula="of:=IF([$'PALESTRA &quot; A ARTE DE SER LEVE&quot;'.C7]=&quot;&quot;;&quot;&quot;;[$'PALESTRA &quot; A ARTE DE SER LEVE&quot;'.C7])">
            <text:p/>
          </table:table-cell>
          <table:table-cell table:style-name="ce72" table:formula="of:=IF([$'PALESTRA &quot; A ARTE DE SER LEVE&quot;'.D7]=&quot;&quot;;&quot;&quot;;[$'PALESTRA &quot; A ARTE DE SER LEVE&quot;'.D7])">
            <text:p/>
          </table:table-cell>
          <table:table-cell table:style-name="ce26" table:formula="of:=IF([$'PALESTRA &quot; A ARTE DE SER LEVE&quot;'.E7]=&quot;&quot;;&quot;&quot;;IF(COUNTIF([#REF!];[$'PALESTRA &quot; A ARTE DE SER LEVE&quot;'.E7])=0;CONCATENATE([#REF!];[#REF!]);[$'PALESTRA &quot; A ARTE DE SER LEVE&quot;'.E7]))">
            <text:p/>
          </table:table-cell>
          <table:table-cell table:style-name="ce26" table:formula="of:=IF([$'PALESTRA &quot; A ARTE DE SER LEVE&quot;'.F7]=&quot;&quot;;&quot;&quot;;IF(COUNTIF([#REF!];[$'PALESTRA &quot; A ARTE DE SER LEVE&quot;'.F7])=0;CONCATENATE([#REF!];[#REF!]);[$'PALESTRA &quot; A ARTE DE SER LEVE&quot;'.F7]))">
            <text:p/>
          </table:table-cell>
          <table:table-cell table:style-name="ce26" table:formula="of:=IF([$'PALESTRA &quot; A ARTE DE SER LEVE&quot;'.G7]=&quot;&quot;;&quot;&quot;;IF(COUNTIF([#REF!];[$'PALESTRA &quot; A ARTE DE SER LEVE&quot;'.G7])=0;CONCATENATE([#REF!];[#REF!]);[$'PALESTRA &quot; A ARTE DE SER LEVE&quot;'.G7]))">
            <text:p/>
          </table:table-cell>
          <table:table-cell table:style-name="ce26" table:formula="of:=IF([$'PALESTRA &quot; A ARTE DE SER LEVE&quot;'.H7]=&quot;&quot;;&quot;&quot;;IF(COUNTIF([#REF!];[$'PALESTRA &quot; A ARTE DE SER LEVE&quot;'.H7])=0;CONCATENATE([#REF!];[#REF!]);[$'PALESTRA &quot; A ARTE DE SER LEVE&quot;'.H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quot; A ARTE DE SER LEVE&quot;'.A8]=&quot;&quot;;&quot;&quot;;[$'PALESTRA &quot; A ARTE DE SER LEVE&quot;'.A8])">
            <text:p/>
          </table:table-cell>
          <table:table-cell table:style-name="ce72" table:formula="of:=IF([$'PALESTRA &quot; A ARTE DE SER LEVE&quot;'.B8]=&quot;&quot;;&quot;&quot;;[$'PALESTRA &quot; A ARTE DE SER LEVE&quot;'.B8])">
            <text:p/>
          </table:table-cell>
          <table:table-cell table:style-name="ce72" table:formula="of:=IF([$'PALESTRA &quot; A ARTE DE SER LEVE&quot;'.C8]=&quot;&quot;;&quot;&quot;;[$'PALESTRA &quot; A ARTE DE SER LEVE&quot;'.C8])">
            <text:p/>
          </table:table-cell>
          <table:table-cell table:style-name="ce72" table:formula="of:=IF([$'PALESTRA &quot; A ARTE DE SER LEVE&quot;'.D8]=&quot;&quot;;&quot;&quot;;[$'PALESTRA &quot; A ARTE DE SER LEVE&quot;'.D8])">
            <text:p/>
          </table:table-cell>
          <table:table-cell table:style-name="ce26" table:formula="of:=IF([$'PALESTRA &quot; A ARTE DE SER LEVE&quot;'.E8]=&quot;&quot;;&quot;&quot;;IF(COUNTIF([#REF!];[$'PALESTRA &quot; A ARTE DE SER LEVE&quot;'.E8])=0;CONCATENATE([#REF!];[#REF!]);[$'PALESTRA &quot; A ARTE DE SER LEVE&quot;'.E8]))">
            <text:p/>
          </table:table-cell>
          <table:table-cell table:style-name="ce26" table:formula="of:=IF([$'PALESTRA &quot; A ARTE DE SER LEVE&quot;'.F8]=&quot;&quot;;&quot;&quot;;IF(COUNTIF([#REF!];[$'PALESTRA &quot; A ARTE DE SER LEVE&quot;'.F8])=0;CONCATENATE([#REF!];[#REF!]);[$'PALESTRA &quot; A ARTE DE SER LEVE&quot;'.F8]))">
            <text:p/>
          </table:table-cell>
          <table:table-cell table:style-name="ce26" table:formula="of:=IF([$'PALESTRA &quot; A ARTE DE SER LEVE&quot;'.G8]=&quot;&quot;;&quot;&quot;;IF(COUNTIF([#REF!];[$'PALESTRA &quot; A ARTE DE SER LEVE&quot;'.G8])=0;CONCATENATE([#REF!];[#REF!]);[$'PALESTRA &quot; A ARTE DE SER LEVE&quot;'.G8]))">
            <text:p/>
          </table:table-cell>
          <table:table-cell table:style-name="ce26" table:formula="of:=IF([$'PALESTRA &quot; A ARTE DE SER LEVE&quot;'.H8]=&quot;&quot;;&quot;&quot;;IF(COUNTIF([#REF!];[$'PALESTRA &quot; A ARTE DE SER LEVE&quot;'.H8])=0;CONCATENATE([#REF!];[#REF!]);[$'PALESTRA &quot; A ARTE DE SER LEVE&quot;'.H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quot; A ARTE DE SER LEVE&quot;'.A9]=&quot;&quot;;&quot;&quot;;[$'PALESTRA &quot; A ARTE DE SER LEVE&quot;'.A9])">
            <text:p/>
          </table:table-cell>
          <table:table-cell table:style-name="ce72" table:formula="of:=IF([$'PALESTRA &quot; A ARTE DE SER LEVE&quot;'.B9]=&quot;&quot;;&quot;&quot;;[$'PALESTRA &quot; A ARTE DE SER LEVE&quot;'.B9])">
            <text:p/>
          </table:table-cell>
          <table:table-cell table:style-name="ce72" table:formula="of:=IF([$'PALESTRA &quot; A ARTE DE SER LEVE&quot;'.C9]=&quot;&quot;;&quot;&quot;;[$'PALESTRA &quot; A ARTE DE SER LEVE&quot;'.C9])">
            <text:p/>
          </table:table-cell>
          <table:table-cell table:style-name="ce72" table:formula="of:=IF([$'PALESTRA &quot; A ARTE DE SER LEVE&quot;'.D9]=&quot;&quot;;&quot;&quot;;[$'PALESTRA &quot; A ARTE DE SER LEVE&quot;'.D9])">
            <text:p/>
          </table:table-cell>
          <table:table-cell table:style-name="ce26" table:formula="of:=IF([$'PALESTRA &quot; A ARTE DE SER LEVE&quot;'.E9]=&quot;&quot;;&quot;&quot;;IF(COUNTIF([#REF!];[$'PALESTRA &quot; A ARTE DE SER LEVE&quot;'.E9])=0;CONCATENATE([#REF!];[#REF!]);[$'PALESTRA &quot; A ARTE DE SER LEVE&quot;'.E9]))">
            <text:p/>
          </table:table-cell>
          <table:table-cell table:style-name="ce26" table:formula="of:=IF([$'PALESTRA &quot; A ARTE DE SER LEVE&quot;'.F9]=&quot;&quot;;&quot;&quot;;IF(COUNTIF([#REF!];[$'PALESTRA &quot; A ARTE DE SER LEVE&quot;'.F9])=0;CONCATENATE([#REF!];[#REF!]);[$'PALESTRA &quot; A ARTE DE SER LEVE&quot;'.F9]))">
            <text:p/>
          </table:table-cell>
          <table:table-cell table:style-name="ce26" table:formula="of:=IF([$'PALESTRA &quot; A ARTE DE SER LEVE&quot;'.G9]=&quot;&quot;;&quot;&quot;;IF(COUNTIF([#REF!];[$'PALESTRA &quot; A ARTE DE SER LEVE&quot;'.G9])=0;CONCATENATE([#REF!];[#REF!]);[$'PALESTRA &quot; A ARTE DE SER LEVE&quot;'.G9]))">
            <text:p/>
          </table:table-cell>
          <table:table-cell table:style-name="ce26" table:formula="of:=IF([$'PALESTRA &quot; A ARTE DE SER LEVE&quot;'.H9]=&quot;&quot;;&quot;&quot;;IF(COUNTIF([#REF!];[$'PALESTRA &quot; A ARTE DE SER LEVE&quot;'.H9])=0;CONCATENATE([#REF!];[#REF!]);[$'PALESTRA &quot; A ARTE DE SER LEVE&quot;'.H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quot; A ARTE DE SER LEVE&quot;'.A10]=&quot;&quot;;&quot;&quot;;[$'PALESTRA &quot; A ARTE DE SER LEVE&quot;'.A10])">
            <text:p/>
          </table:table-cell>
          <table:table-cell table:style-name="ce72" table:formula="of:=IF([$'PALESTRA &quot; A ARTE DE SER LEVE&quot;'.B10]=&quot;&quot;;&quot;&quot;;[$'PALESTRA &quot; A ARTE DE SER LEVE&quot;'.B10])">
            <text:p/>
          </table:table-cell>
          <table:table-cell table:style-name="ce72" table:formula="of:=IF([$'PALESTRA &quot; A ARTE DE SER LEVE&quot;'.C10]=&quot;&quot;;&quot;&quot;;[$'PALESTRA &quot; A ARTE DE SER LEVE&quot;'.C10])">
            <text:p/>
          </table:table-cell>
          <table:table-cell table:style-name="ce72" table:formula="of:=IF([$'PALESTRA &quot; A ARTE DE SER LEVE&quot;'.D10]=&quot;&quot;;&quot;&quot;;[$'PALESTRA &quot; A ARTE DE SER LEVE&quot;'.D10])">
            <text:p/>
          </table:table-cell>
          <table:table-cell table:style-name="ce26" table:formula="of:=IF([$'PALESTRA &quot; A ARTE DE SER LEVE&quot;'.E10]=&quot;&quot;;&quot;&quot;;IF(COUNTIF([#REF!];[$'PALESTRA &quot; A ARTE DE SER LEVE&quot;'.E10])=0;CONCATENATE([#REF!];[#REF!]);[$'PALESTRA &quot; A ARTE DE SER LEVE&quot;'.E10]))">
            <text:p/>
          </table:table-cell>
          <table:table-cell table:style-name="ce26" table:formula="of:=IF([$'PALESTRA &quot; A ARTE DE SER LEVE&quot;'.F10]=&quot;&quot;;&quot;&quot;;IF(COUNTIF([#REF!];[$'PALESTRA &quot; A ARTE DE SER LEVE&quot;'.F10])=0;CONCATENATE([#REF!];[#REF!]);[$'PALESTRA &quot; A ARTE DE SER LEVE&quot;'.F10]))">
            <text:p/>
          </table:table-cell>
          <table:table-cell table:style-name="ce26" table:formula="of:=IF([$'PALESTRA &quot; A ARTE DE SER LEVE&quot;'.G10]=&quot;&quot;;&quot;&quot;;IF(COUNTIF([#REF!];[$'PALESTRA &quot; A ARTE DE SER LEVE&quot;'.G10])=0;CONCATENATE([#REF!];[#REF!]);[$'PALESTRA &quot; A ARTE DE SER LEVE&quot;'.G10]))">
            <text:p/>
          </table:table-cell>
          <table:table-cell table:style-name="ce26" table:formula="of:=IF([$'PALESTRA &quot; A ARTE DE SER LEVE&quot;'.H10]=&quot;&quot;;&quot;&quot;;IF(COUNTIF([#REF!];[$'PALESTRA &quot; A ARTE DE SER LEVE&quot;'.H10])=0;CONCATENATE([#REF!];[#REF!]);[$'PALESTRA &quot; A ARTE DE SER LEVE&quot;'.H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quot; A ARTE DE SER LEVE&quot;'.A11]=&quot;&quot;;&quot;&quot;;[$'PALESTRA &quot; A ARTE DE SER LEVE&quot;'.A11])">
            <text:p/>
          </table:table-cell>
          <table:table-cell table:style-name="ce72" table:formula="of:=IF([$'PALESTRA &quot; A ARTE DE SER LEVE&quot;'.B11]=&quot;&quot;;&quot;&quot;;[$'PALESTRA &quot; A ARTE DE SER LEVE&quot;'.B11])">
            <text:p/>
          </table:table-cell>
          <table:table-cell table:style-name="ce72" table:formula="of:=IF([$'PALESTRA &quot; A ARTE DE SER LEVE&quot;'.C11]=&quot;&quot;;&quot;&quot;;[$'PALESTRA &quot; A ARTE DE SER LEVE&quot;'.C11])">
            <text:p/>
          </table:table-cell>
          <table:table-cell table:style-name="ce72" table:formula="of:=IF([$'PALESTRA &quot; A ARTE DE SER LEVE&quot;'.D11]=&quot;&quot;;&quot;&quot;;[$'PALESTRA &quot; A ARTE DE SER LEVE&quot;'.D11])">
            <text:p/>
          </table:table-cell>
          <table:table-cell table:style-name="ce26" table:formula="of:=IF([$'PALESTRA &quot; A ARTE DE SER LEVE&quot;'.E11]=&quot;&quot;;&quot;&quot;;IF(COUNTIF([#REF!];[$'PALESTRA &quot; A ARTE DE SER LEVE&quot;'.E11])=0;CONCATENATE([#REF!];[#REF!]);[$'PALESTRA &quot; A ARTE DE SER LEVE&quot;'.E11]))">
            <text:p/>
          </table:table-cell>
          <table:table-cell table:style-name="ce26" table:formula="of:=IF([$'PALESTRA &quot; A ARTE DE SER LEVE&quot;'.F11]=&quot;&quot;;&quot;&quot;;IF(COUNTIF([#REF!];[$'PALESTRA &quot; A ARTE DE SER LEVE&quot;'.F11])=0;CONCATENATE([#REF!];[#REF!]);[$'PALESTRA &quot; A ARTE DE SER LEVE&quot;'.F11]))">
            <text:p/>
          </table:table-cell>
          <table:table-cell table:style-name="ce26" table:formula="of:=IF([$'PALESTRA &quot; A ARTE DE SER LEVE&quot;'.G11]=&quot;&quot;;&quot;&quot;;IF(COUNTIF([#REF!];[$'PALESTRA &quot; A ARTE DE SER LEVE&quot;'.G11])=0;CONCATENATE([#REF!];[#REF!]);[$'PALESTRA &quot; A ARTE DE SER LEVE&quot;'.G11]))">
            <text:p/>
          </table:table-cell>
          <table:table-cell table:style-name="ce26" table:formula="of:=IF([$'PALESTRA &quot; A ARTE DE SER LEVE&quot;'.H11]=&quot;&quot;;&quot;&quot;;IF(COUNTIF([#REF!];[$'PALESTRA &quot; A ARTE DE SER LEVE&quot;'.H11])=0;CONCATENATE([#REF!];[#REF!]);[$'PALESTRA &quot; A ARTE DE SER LEVE&quot;'.H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quot; A ARTE DE SER LEVE&quot;'.A12]=&quot;&quot;;&quot;&quot;;[$'PALESTRA &quot; A ARTE DE SER LEVE&quot;'.A12])">
            <text:p/>
          </table:table-cell>
          <table:table-cell table:style-name="ce72" table:formula="of:=IF([$'PALESTRA &quot; A ARTE DE SER LEVE&quot;'.B12]=&quot;&quot;;&quot;&quot;;[$'PALESTRA &quot; A ARTE DE SER LEVE&quot;'.B12])">
            <text:p/>
          </table:table-cell>
          <table:table-cell table:style-name="ce72" table:formula="of:=IF([$'PALESTRA &quot; A ARTE DE SER LEVE&quot;'.C12]=&quot;&quot;;&quot;&quot;;[$'PALESTRA &quot; A ARTE DE SER LEVE&quot;'.C12])">
            <text:p/>
          </table:table-cell>
          <table:table-cell table:style-name="ce72" table:formula="of:=IF([$'PALESTRA &quot; A ARTE DE SER LEVE&quot;'.D12]=&quot;&quot;;&quot;&quot;;[$'PALESTRA &quot; A ARTE DE SER LEVE&quot;'.D12])">
            <text:p/>
          </table:table-cell>
          <table:table-cell table:style-name="ce26" table:formula="of:=IF([$'PALESTRA &quot; A ARTE DE SER LEVE&quot;'.E12]=&quot;&quot;;&quot;&quot;;IF(COUNTIF([#REF!];[$'PALESTRA &quot; A ARTE DE SER LEVE&quot;'.E12])=0;CONCATENATE([#REF!];[#REF!]);[$'PALESTRA &quot; A ARTE DE SER LEVE&quot;'.E12]))">
            <text:p/>
          </table:table-cell>
          <table:table-cell table:style-name="ce26" table:formula="of:=IF([$'PALESTRA &quot; A ARTE DE SER LEVE&quot;'.F12]=&quot;&quot;;&quot;&quot;;IF(COUNTIF([#REF!];[$'PALESTRA &quot; A ARTE DE SER LEVE&quot;'.F12])=0;CONCATENATE([#REF!];[#REF!]);[$'PALESTRA &quot; A ARTE DE SER LEVE&quot;'.F12]))">
            <text:p/>
          </table:table-cell>
          <table:table-cell table:style-name="ce26" table:formula="of:=IF([$'PALESTRA &quot; A ARTE DE SER LEVE&quot;'.G12]=&quot;&quot;;&quot;&quot;;IF(COUNTIF([#REF!];[$'PALESTRA &quot; A ARTE DE SER LEVE&quot;'.G12])=0;CONCATENATE([#REF!];[#REF!]);[$'PALESTRA &quot; A ARTE DE SER LEVE&quot;'.G12]))">
            <text:p/>
          </table:table-cell>
          <table:table-cell table:style-name="ce26" table:formula="of:=IF([$'PALESTRA &quot; A ARTE DE SER LEVE&quot;'.H12]=&quot;&quot;;&quot;&quot;;IF(COUNTIF([#REF!];[$'PALESTRA &quot; A ARTE DE SER LEVE&quot;'.H12])=0;CONCATENATE([#REF!];[#REF!]);[$'PALESTRA &quot; A ARTE DE SER LEVE&quot;'.H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quot; A ARTE DE SER LEVE&quot;'.A13]=&quot;&quot;;&quot;&quot;;[$'PALESTRA &quot; A ARTE DE SER LEVE&quot;'.A13])">
            <text:p/>
          </table:table-cell>
          <table:table-cell table:style-name="ce72" table:formula="of:=IF([$'PALESTRA &quot; A ARTE DE SER LEVE&quot;'.B13]=&quot;&quot;;&quot;&quot;;[$'PALESTRA &quot; A ARTE DE SER LEVE&quot;'.B13])">
            <text:p/>
          </table:table-cell>
          <table:table-cell table:style-name="ce72" table:formula="of:=IF([$'PALESTRA &quot; A ARTE DE SER LEVE&quot;'.C13]=&quot;&quot;;&quot;&quot;;[$'PALESTRA &quot; A ARTE DE SER LEVE&quot;'.C13])">
            <text:p/>
          </table:table-cell>
          <table:table-cell table:style-name="ce72" table:formula="of:=IF([$'PALESTRA &quot; A ARTE DE SER LEVE&quot;'.D13]=&quot;&quot;;&quot;&quot;;[$'PALESTRA &quot; A ARTE DE SER LEVE&quot;'.D13])">
            <text:p/>
          </table:table-cell>
          <table:table-cell table:style-name="ce26" table:formula="of:=IF([$'PALESTRA &quot; A ARTE DE SER LEVE&quot;'.E13]=&quot;&quot;;&quot;&quot;;IF(COUNTIF([#REF!];[$'PALESTRA &quot; A ARTE DE SER LEVE&quot;'.E13])=0;CONCATENATE([#REF!];[#REF!]);[$'PALESTRA &quot; A ARTE DE SER LEVE&quot;'.E13]))">
            <text:p/>
          </table:table-cell>
          <table:table-cell table:style-name="ce26" table:formula="of:=IF([$'PALESTRA &quot; A ARTE DE SER LEVE&quot;'.F13]=&quot;&quot;;&quot;&quot;;IF(COUNTIF([#REF!];[$'PALESTRA &quot; A ARTE DE SER LEVE&quot;'.F13])=0;CONCATENATE([#REF!];[#REF!]);[$'PALESTRA &quot; A ARTE DE SER LEVE&quot;'.F13]))">
            <text:p/>
          </table:table-cell>
          <table:table-cell table:style-name="ce26" table:formula="of:=IF([$'PALESTRA &quot; A ARTE DE SER LEVE&quot;'.G13]=&quot;&quot;;&quot;&quot;;IF(COUNTIF([#REF!];[$'PALESTRA &quot; A ARTE DE SER LEVE&quot;'.G13])=0;CONCATENATE([#REF!];[#REF!]);[$'PALESTRA &quot; A ARTE DE SER LEVE&quot;'.G13]))">
            <text:p/>
          </table:table-cell>
          <table:table-cell table:style-name="ce26" table:formula="of:=IF([$'PALESTRA &quot; A ARTE DE SER LEVE&quot;'.H13]=&quot;&quot;;&quot;&quot;;IF(COUNTIF([#REF!];[$'PALESTRA &quot; A ARTE DE SER LEVE&quot;'.H13])=0;CONCATENATE([#REF!];[#REF!]);[$'PALESTRA &quot; A ARTE DE SER LEVE&quot;'.H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quot; A ARTE DE SER LEVE&quot;'.A14]=&quot;&quot;;&quot;&quot;;[$'PALESTRA &quot; A ARTE DE SER LEVE&quot;'.A14])">
            <text:p/>
          </table:table-cell>
          <table:table-cell table:style-name="ce72" table:formula="of:=IF([$'PALESTRA &quot; A ARTE DE SER LEVE&quot;'.B14]=&quot;&quot;;&quot;&quot;;[$'PALESTRA &quot; A ARTE DE SER LEVE&quot;'.B14])">
            <text:p/>
          </table:table-cell>
          <table:table-cell table:style-name="ce72" table:formula="of:=IF([$'PALESTRA &quot; A ARTE DE SER LEVE&quot;'.C14]=&quot;&quot;;&quot;&quot;;[$'PALESTRA &quot; A ARTE DE SER LEVE&quot;'.C14])">
            <text:p/>
          </table:table-cell>
          <table:table-cell table:style-name="ce72" table:formula="of:=IF([$'PALESTRA &quot; A ARTE DE SER LEVE&quot;'.D14]=&quot;&quot;;&quot;&quot;;[$'PALESTRA &quot; A ARTE DE SER LEVE&quot;'.D14])">
            <text:p/>
          </table:table-cell>
          <table:table-cell table:style-name="ce26" table:formula="of:=IF([$'PALESTRA &quot; A ARTE DE SER LEVE&quot;'.E14]=&quot;&quot;;&quot;&quot;;IF(COUNTIF([#REF!];[$'PALESTRA &quot; A ARTE DE SER LEVE&quot;'.E14])=0;CONCATENATE([#REF!];[#REF!]);[$'PALESTRA &quot; A ARTE DE SER LEVE&quot;'.E14]))">
            <text:p/>
          </table:table-cell>
          <table:table-cell table:style-name="ce26" table:formula="of:=IF([$'PALESTRA &quot; A ARTE DE SER LEVE&quot;'.F14]=&quot;&quot;;&quot;&quot;;IF(COUNTIF([#REF!];[$'PALESTRA &quot; A ARTE DE SER LEVE&quot;'.F14])=0;CONCATENATE([#REF!];[#REF!]);[$'PALESTRA &quot; A ARTE DE SER LEVE&quot;'.F14]))">
            <text:p/>
          </table:table-cell>
          <table:table-cell table:style-name="ce26" table:formula="of:=IF([$'PALESTRA &quot; A ARTE DE SER LEVE&quot;'.G14]=&quot;&quot;;&quot;&quot;;IF(COUNTIF([#REF!];[$'PALESTRA &quot; A ARTE DE SER LEVE&quot;'.G14])=0;CONCATENATE([#REF!];[#REF!]);[$'PALESTRA &quot; A ARTE DE SER LEVE&quot;'.G14]))">
            <text:p/>
          </table:table-cell>
          <table:table-cell table:style-name="ce26" table:formula="of:=IF([$'PALESTRA &quot; A ARTE DE SER LEVE&quot;'.H14]=&quot;&quot;;&quot;&quot;;IF(COUNTIF([#REF!];[$'PALESTRA &quot; A ARTE DE SER LEVE&quot;'.H14])=0;CONCATENATE([#REF!];[#REF!]);[$'PALESTRA &quot; A ARTE DE SER LEVE&quot;'.H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quot; A ARTE DE SER LEVE&quot;'.A15]=&quot;&quot;;&quot;&quot;;[$'PALESTRA &quot; A ARTE DE SER LEVE&quot;'.A15])">
            <text:p/>
          </table:table-cell>
          <table:table-cell table:style-name="ce72" table:formula="of:=IF([$'PALESTRA &quot; A ARTE DE SER LEVE&quot;'.B15]=&quot;&quot;;&quot;&quot;;[$'PALESTRA &quot; A ARTE DE SER LEVE&quot;'.B15])">
            <text:p/>
          </table:table-cell>
          <table:table-cell table:style-name="ce72" table:formula="of:=IF([$'PALESTRA &quot; A ARTE DE SER LEVE&quot;'.C15]=&quot;&quot;;&quot;&quot;;[$'PALESTRA &quot; A ARTE DE SER LEVE&quot;'.C15])">
            <text:p/>
          </table:table-cell>
          <table:table-cell table:style-name="ce72" table:formula="of:=IF([$'PALESTRA &quot; A ARTE DE SER LEVE&quot;'.D15]=&quot;&quot;;&quot;&quot;;[$'PALESTRA &quot; A ARTE DE SER LEVE&quot;'.D15])">
            <text:p/>
          </table:table-cell>
          <table:table-cell table:style-name="ce26" table:formula="of:=IF([$'PALESTRA &quot; A ARTE DE SER LEVE&quot;'.E15]=&quot;&quot;;&quot;&quot;;IF(COUNTIF([#REF!];[$'PALESTRA &quot; A ARTE DE SER LEVE&quot;'.E15])=0;CONCATENATE([#REF!];[#REF!]);[$'PALESTRA &quot; A ARTE DE SER LEVE&quot;'.E15]))">
            <text:p/>
          </table:table-cell>
          <table:table-cell table:style-name="ce26" table:formula="of:=IF([$'PALESTRA &quot; A ARTE DE SER LEVE&quot;'.F15]=&quot;&quot;;&quot;&quot;;IF(COUNTIF([#REF!];[$'PALESTRA &quot; A ARTE DE SER LEVE&quot;'.F15])=0;CONCATENATE([#REF!];[#REF!]);[$'PALESTRA &quot; A ARTE DE SER LEVE&quot;'.F15]))">
            <text:p/>
          </table:table-cell>
          <table:table-cell table:style-name="ce26" table:formula="of:=IF([$'PALESTRA &quot; A ARTE DE SER LEVE&quot;'.G15]=&quot;&quot;;&quot;&quot;;IF(COUNTIF([#REF!];[$'PALESTRA &quot; A ARTE DE SER LEVE&quot;'.G15])=0;CONCATENATE([#REF!];[#REF!]);[$'PALESTRA &quot; A ARTE DE SER LEVE&quot;'.G15]))">
            <text:p/>
          </table:table-cell>
          <table:table-cell table:style-name="ce26" table:formula="of:=IF([$'PALESTRA &quot; A ARTE DE SER LEVE&quot;'.H15]=&quot;&quot;;&quot;&quot;;IF(COUNTIF([#REF!];[$'PALESTRA &quot; A ARTE DE SER LEVE&quot;'.H15])=0;CONCATENATE([#REF!];[#REF!]);[$'PALESTRA &quot; A ARTE DE SER LEVE&quot;'.H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quot; A ARTE DE SER LEVE&quot;'.A16]=&quot;&quot;;&quot;&quot;;[$'PALESTRA &quot; A ARTE DE SER LEVE&quot;'.A16])">
            <text:p/>
          </table:table-cell>
          <table:table-cell table:style-name="ce72" table:formula="of:=IF([$'PALESTRA &quot; A ARTE DE SER LEVE&quot;'.B16]=&quot;&quot;;&quot;&quot;;[$'PALESTRA &quot; A ARTE DE SER LEVE&quot;'.B16])">
            <text:p/>
          </table:table-cell>
          <table:table-cell table:style-name="ce72" table:formula="of:=IF([$'PALESTRA &quot; A ARTE DE SER LEVE&quot;'.C16]=&quot;&quot;;&quot;&quot;;[$'PALESTRA &quot; A ARTE DE SER LEVE&quot;'.C16])">
            <text:p/>
          </table:table-cell>
          <table:table-cell table:style-name="ce72" table:formula="of:=IF([$'PALESTRA &quot; A ARTE DE SER LEVE&quot;'.D16]=&quot;&quot;;&quot;&quot;;[$'PALESTRA &quot; A ARTE DE SER LEVE&quot;'.D16])">
            <text:p/>
          </table:table-cell>
          <table:table-cell table:style-name="ce26" table:formula="of:=IF([$'PALESTRA &quot; A ARTE DE SER LEVE&quot;'.E16]=&quot;&quot;;&quot;&quot;;IF(COUNTIF([#REF!];[$'PALESTRA &quot; A ARTE DE SER LEVE&quot;'.E16])=0;CONCATENATE([#REF!];[#REF!]);[$'PALESTRA &quot; A ARTE DE SER LEVE&quot;'.E16]))">
            <text:p/>
          </table:table-cell>
          <table:table-cell table:style-name="ce26" table:formula="of:=IF([$'PALESTRA &quot; A ARTE DE SER LEVE&quot;'.F16]=&quot;&quot;;&quot;&quot;;IF(COUNTIF([#REF!];[$'PALESTRA &quot; A ARTE DE SER LEVE&quot;'.F16])=0;CONCATENATE([#REF!];[#REF!]);[$'PALESTRA &quot; A ARTE DE SER LEVE&quot;'.F16]))">
            <text:p/>
          </table:table-cell>
          <table:table-cell table:style-name="ce26" table:formula="of:=IF([$'PALESTRA &quot; A ARTE DE SER LEVE&quot;'.G16]=&quot;&quot;;&quot;&quot;;IF(COUNTIF([#REF!];[$'PALESTRA &quot; A ARTE DE SER LEVE&quot;'.G16])=0;CONCATENATE([#REF!];[#REF!]);[$'PALESTRA &quot; A ARTE DE SER LEVE&quot;'.G16]))">
            <text:p/>
          </table:table-cell>
          <table:table-cell table:style-name="ce26" table:formula="of:=IF([$'PALESTRA &quot; A ARTE DE SER LEVE&quot;'.H16]=&quot;&quot;;&quot;&quot;;IF(COUNTIF([#REF!];[$'PALESTRA &quot; A ARTE DE SER LEVE&quot;'.H16])=0;CONCATENATE([#REF!];[#REF!]);[$'PALESTRA &quot; A ARTE DE SER LEVE&quot;'.H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quot; A ARTE DE SER LEVE&quot;'.A17]=&quot;&quot;;&quot;&quot;;[$'PALESTRA &quot; A ARTE DE SER LEVE&quot;'.A17])">
            <text:p/>
          </table:table-cell>
          <table:table-cell table:style-name="ce72" table:formula="of:=IF([$'PALESTRA &quot; A ARTE DE SER LEVE&quot;'.B17]=&quot;&quot;;&quot;&quot;;[$'PALESTRA &quot; A ARTE DE SER LEVE&quot;'.B17])">
            <text:p/>
          </table:table-cell>
          <table:table-cell table:style-name="ce72" table:formula="of:=IF([$'PALESTRA &quot; A ARTE DE SER LEVE&quot;'.C17]=&quot;&quot;;&quot;&quot;;[$'PALESTRA &quot; A ARTE DE SER LEVE&quot;'.C17])">
            <text:p/>
          </table:table-cell>
          <table:table-cell table:style-name="ce72" table:formula="of:=IF([$'PALESTRA &quot; A ARTE DE SER LEVE&quot;'.D17]=&quot;&quot;;&quot;&quot;;[$'PALESTRA &quot; A ARTE DE SER LEVE&quot;'.D17])">
            <text:p/>
          </table:table-cell>
          <table:table-cell table:style-name="ce26" table:formula="of:=IF([$'PALESTRA &quot; A ARTE DE SER LEVE&quot;'.E17]=&quot;&quot;;&quot;&quot;;IF(COUNTIF([#REF!];[$'PALESTRA &quot; A ARTE DE SER LEVE&quot;'.E17])=0;CONCATENATE([#REF!];[#REF!]);[$'PALESTRA &quot; A ARTE DE SER LEVE&quot;'.E17]))">
            <text:p/>
          </table:table-cell>
          <table:table-cell table:style-name="ce26" table:formula="of:=IF([$'PALESTRA &quot; A ARTE DE SER LEVE&quot;'.F17]=&quot;&quot;;&quot;&quot;;IF(COUNTIF([#REF!];[$'PALESTRA &quot; A ARTE DE SER LEVE&quot;'.F17])=0;CONCATENATE([#REF!];[#REF!]);[$'PALESTRA &quot; A ARTE DE SER LEVE&quot;'.F17]))">
            <text:p/>
          </table:table-cell>
          <table:table-cell table:style-name="ce26" table:formula="of:=IF([$'PALESTRA &quot; A ARTE DE SER LEVE&quot;'.G17]=&quot;&quot;;&quot;&quot;;IF(COUNTIF([#REF!];[$'PALESTRA &quot; A ARTE DE SER LEVE&quot;'.G17])=0;CONCATENATE([#REF!];[#REF!]);[$'PALESTRA &quot; A ARTE DE SER LEVE&quot;'.G17]))">
            <text:p/>
          </table:table-cell>
          <table:table-cell table:style-name="ce26" table:formula="of:=IF([$'PALESTRA &quot; A ARTE DE SER LEVE&quot;'.H17]=&quot;&quot;;&quot;&quot;;IF(COUNTIF([#REF!];[$'PALESTRA &quot; A ARTE DE SER LEVE&quot;'.H17])=0;CONCATENATE([#REF!];[#REF!]);[$'PALESTRA &quot; A ARTE DE SER LEVE&quot;'.H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quot; A ARTE DE SER LEVE&quot;'.A18]=&quot;&quot;;&quot;&quot;;[$'PALESTRA &quot; A ARTE DE SER LEVE&quot;'.A18])">
            <text:p/>
          </table:table-cell>
          <table:table-cell table:style-name="ce72" table:formula="of:=IF([$'PALESTRA &quot; A ARTE DE SER LEVE&quot;'.B18]=&quot;&quot;;&quot;&quot;;[$'PALESTRA &quot; A ARTE DE SER LEVE&quot;'.B18])">
            <text:p/>
          </table:table-cell>
          <table:table-cell table:style-name="ce72" table:formula="of:=IF([$'PALESTRA &quot; A ARTE DE SER LEVE&quot;'.C18]=&quot;&quot;;&quot;&quot;;[$'PALESTRA &quot; A ARTE DE SER LEVE&quot;'.C18])">
            <text:p/>
          </table:table-cell>
          <table:table-cell table:style-name="ce72" table:formula="of:=IF([$'PALESTRA &quot; A ARTE DE SER LEVE&quot;'.D18]=&quot;&quot;;&quot;&quot;;[$'PALESTRA &quot; A ARTE DE SER LEVE&quot;'.D18])">
            <text:p/>
          </table:table-cell>
          <table:table-cell table:style-name="ce26" table:formula="of:=IF([$'PALESTRA &quot; A ARTE DE SER LEVE&quot;'.E18]=&quot;&quot;;&quot;&quot;;IF(COUNTIF([#REF!];[$'PALESTRA &quot; A ARTE DE SER LEVE&quot;'.E18])=0;CONCATENATE([#REF!];[#REF!]);[$'PALESTRA &quot; A ARTE DE SER LEVE&quot;'.E18]))">
            <text:p/>
          </table:table-cell>
          <table:table-cell table:style-name="ce26" table:formula="of:=IF([$'PALESTRA &quot; A ARTE DE SER LEVE&quot;'.F18]=&quot;&quot;;&quot;&quot;;IF(COUNTIF([#REF!];[$'PALESTRA &quot; A ARTE DE SER LEVE&quot;'.F18])=0;CONCATENATE([#REF!];[#REF!]);[$'PALESTRA &quot; A ARTE DE SER LEVE&quot;'.F18]))">
            <text:p/>
          </table:table-cell>
          <table:table-cell table:style-name="ce26" table:formula="of:=IF([$'PALESTRA &quot; A ARTE DE SER LEVE&quot;'.G18]=&quot;&quot;;&quot;&quot;;IF(COUNTIF([#REF!];[$'PALESTRA &quot; A ARTE DE SER LEVE&quot;'.G18])=0;CONCATENATE([#REF!];[#REF!]);[$'PALESTRA &quot; A ARTE DE SER LEVE&quot;'.G18]))">
            <text:p/>
          </table:table-cell>
          <table:table-cell table:style-name="ce26" table:formula="of:=IF([$'PALESTRA &quot; A ARTE DE SER LEVE&quot;'.H18]=&quot;&quot;;&quot;&quot;;IF(COUNTIF([#REF!];[$'PALESTRA &quot; A ARTE DE SER LEVE&quot;'.H18])=0;CONCATENATE([#REF!];[#REF!]);[$'PALESTRA &quot; A ARTE DE SER LEVE&quot;'.H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quot; A ARTE DE SER LEVE&quot;'.A19]=&quot;&quot;;&quot;&quot;;[$'PALESTRA &quot; A ARTE DE SER LEVE&quot;'.A19])">
            <text:p/>
          </table:table-cell>
          <table:table-cell table:style-name="ce72" table:formula="of:=IF([$'PALESTRA &quot; A ARTE DE SER LEVE&quot;'.B19]=&quot;&quot;;&quot;&quot;;[$'PALESTRA &quot; A ARTE DE SER LEVE&quot;'.B19])">
            <text:p/>
          </table:table-cell>
          <table:table-cell table:style-name="ce72" table:formula="of:=IF([$'PALESTRA &quot; A ARTE DE SER LEVE&quot;'.C19]=&quot;&quot;;&quot;&quot;;[$'PALESTRA &quot; A ARTE DE SER LEVE&quot;'.C19])">
            <text:p/>
          </table:table-cell>
          <table:table-cell table:style-name="ce72" table:formula="of:=IF([$'PALESTRA &quot; A ARTE DE SER LEVE&quot;'.D19]=&quot;&quot;;&quot;&quot;;[$'PALESTRA &quot; A ARTE DE SER LEVE&quot;'.D19])">
            <text:p/>
          </table:table-cell>
          <table:table-cell table:style-name="ce26" table:formula="of:=IF([$'PALESTRA &quot; A ARTE DE SER LEVE&quot;'.E19]=&quot;&quot;;&quot;&quot;;IF(COUNTIF([#REF!];[$'PALESTRA &quot; A ARTE DE SER LEVE&quot;'.E19])=0;CONCATENATE([#REF!];[#REF!]);[$'PALESTRA &quot; A ARTE DE SER LEVE&quot;'.E19]))">
            <text:p/>
          </table:table-cell>
          <table:table-cell table:style-name="ce26" table:formula="of:=IF([$'PALESTRA &quot; A ARTE DE SER LEVE&quot;'.F19]=&quot;&quot;;&quot;&quot;;IF(COUNTIF([#REF!];[$'PALESTRA &quot; A ARTE DE SER LEVE&quot;'.F19])=0;CONCATENATE([#REF!];[#REF!]);[$'PALESTRA &quot; A ARTE DE SER LEVE&quot;'.F19]))">
            <text:p/>
          </table:table-cell>
          <table:table-cell table:style-name="ce26" table:formula="of:=IF([$'PALESTRA &quot; A ARTE DE SER LEVE&quot;'.G19]=&quot;&quot;;&quot;&quot;;IF(COUNTIF([#REF!];[$'PALESTRA &quot; A ARTE DE SER LEVE&quot;'.G19])=0;CONCATENATE([#REF!];[#REF!]);[$'PALESTRA &quot; A ARTE DE SER LEVE&quot;'.G19]))">
            <text:p/>
          </table:table-cell>
          <table:table-cell table:style-name="ce26" table:formula="of:=IF([$'PALESTRA &quot; A ARTE DE SER LEVE&quot;'.H19]=&quot;&quot;;&quot;&quot;;IF(COUNTIF([#REF!];[$'PALESTRA &quot; A ARTE DE SER LEVE&quot;'.H19])=0;CONCATENATE([#REF!];[#REF!]);[$'PALESTRA &quot; A ARTE DE SER LEVE&quot;'.H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quot; A ARTE DE SER LEVE&quot;'.A20]=&quot;&quot;;&quot;&quot;;[$'PALESTRA &quot; A ARTE DE SER LEVE&quot;'.A20])">
            <text:p/>
          </table:table-cell>
          <table:table-cell table:style-name="ce72" table:formula="of:=IF([$'PALESTRA &quot; A ARTE DE SER LEVE&quot;'.B20]=&quot;&quot;;&quot;&quot;;[$'PALESTRA &quot; A ARTE DE SER LEVE&quot;'.B20])">
            <text:p/>
          </table:table-cell>
          <table:table-cell table:style-name="ce72" table:formula="of:=IF([$'PALESTRA &quot; A ARTE DE SER LEVE&quot;'.C20]=&quot;&quot;;&quot;&quot;;[$'PALESTRA &quot; A ARTE DE SER LEVE&quot;'.C20])">
            <text:p/>
          </table:table-cell>
          <table:table-cell table:style-name="ce72" table:formula="of:=IF([$'PALESTRA &quot; A ARTE DE SER LEVE&quot;'.D20]=&quot;&quot;;&quot;&quot;;[$'PALESTRA &quot; A ARTE DE SER LEVE&quot;'.D20])">
            <text:p/>
          </table:table-cell>
          <table:table-cell table:style-name="ce26" table:formula="of:=IF([$'PALESTRA &quot; A ARTE DE SER LEVE&quot;'.E20]=&quot;&quot;;&quot;&quot;;IF(COUNTIF([#REF!];[$'PALESTRA &quot; A ARTE DE SER LEVE&quot;'.E20])=0;CONCATENATE([#REF!];[#REF!]);[$'PALESTRA &quot; A ARTE DE SER LEVE&quot;'.E20]))">
            <text:p/>
          </table:table-cell>
          <table:table-cell table:style-name="ce26" table:formula="of:=IF([$'PALESTRA &quot; A ARTE DE SER LEVE&quot;'.F20]=&quot;&quot;;&quot;&quot;;IF(COUNTIF([#REF!];[$'PALESTRA &quot; A ARTE DE SER LEVE&quot;'.F20])=0;CONCATENATE([#REF!];[#REF!]);[$'PALESTRA &quot; A ARTE DE SER LEVE&quot;'.F20]))">
            <text:p/>
          </table:table-cell>
          <table:table-cell table:style-name="ce26" table:formula="of:=IF([$'PALESTRA &quot; A ARTE DE SER LEVE&quot;'.G20]=&quot;&quot;;&quot;&quot;;IF(COUNTIF([#REF!];[$'PALESTRA &quot; A ARTE DE SER LEVE&quot;'.G20])=0;CONCATENATE([#REF!];[#REF!]);[$'PALESTRA &quot; A ARTE DE SER LEVE&quot;'.G20]))">
            <text:p/>
          </table:table-cell>
          <table:table-cell table:style-name="ce26" table:formula="of:=IF([$'PALESTRA &quot; A ARTE DE SER LEVE&quot;'.H20]=&quot;&quot;;&quot;&quot;;IF(COUNTIF([#REF!];[$'PALESTRA &quot; A ARTE DE SER LEVE&quot;'.H20])=0;CONCATENATE([#REF!];[#REF!]);[$'PALESTRA &quot; A ARTE DE SER LEVE&quot;'.H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quot; A ARTE DE SER LEVE&quot;'.A21]=&quot;&quot;;&quot;&quot;;[$'PALESTRA &quot; A ARTE DE SER LEVE&quot;'.A21])">
            <text:p/>
          </table:table-cell>
          <table:table-cell table:style-name="ce72" table:formula="of:=IF([$'PALESTRA &quot; A ARTE DE SER LEVE&quot;'.B21]=&quot;&quot;;&quot;&quot;;[$'PALESTRA &quot; A ARTE DE SER LEVE&quot;'.B21])">
            <text:p/>
          </table:table-cell>
          <table:table-cell table:style-name="ce72" table:formula="of:=IF([$'PALESTRA &quot; A ARTE DE SER LEVE&quot;'.C21]=&quot;&quot;;&quot;&quot;;[$'PALESTRA &quot; A ARTE DE SER LEVE&quot;'.C21])">
            <text:p/>
          </table:table-cell>
          <table:table-cell table:style-name="ce72" table:formula="of:=IF([$'PALESTRA &quot; A ARTE DE SER LEVE&quot;'.D21]=&quot;&quot;;&quot;&quot;;[$'PALESTRA &quot; A ARTE DE SER LEVE&quot;'.D21])">
            <text:p/>
          </table:table-cell>
          <table:table-cell table:style-name="ce26" table:formula="of:=IF([$'PALESTRA &quot; A ARTE DE SER LEVE&quot;'.E21]=&quot;&quot;;&quot;&quot;;IF(COUNTIF([#REF!];[$'PALESTRA &quot; A ARTE DE SER LEVE&quot;'.E21])=0;CONCATENATE([#REF!];[#REF!]);[$'PALESTRA &quot; A ARTE DE SER LEVE&quot;'.E21]))">
            <text:p/>
          </table:table-cell>
          <table:table-cell table:style-name="ce26" table:formula="of:=IF([$'PALESTRA &quot; A ARTE DE SER LEVE&quot;'.F21]=&quot;&quot;;&quot;&quot;;IF(COUNTIF([#REF!];[$'PALESTRA &quot; A ARTE DE SER LEVE&quot;'.F21])=0;CONCATENATE([#REF!];[#REF!]);[$'PALESTRA &quot; A ARTE DE SER LEVE&quot;'.F21]))">
            <text:p/>
          </table:table-cell>
          <table:table-cell table:style-name="ce26" table:formula="of:=IF([$'PALESTRA &quot; A ARTE DE SER LEVE&quot;'.G21]=&quot;&quot;;&quot;&quot;;IF(COUNTIF([#REF!];[$'PALESTRA &quot; A ARTE DE SER LEVE&quot;'.G21])=0;CONCATENATE([#REF!];[#REF!]);[$'PALESTRA &quot; A ARTE DE SER LEVE&quot;'.G21]))">
            <text:p/>
          </table:table-cell>
          <table:table-cell table:style-name="ce26" table:formula="of:=IF([$'PALESTRA &quot; A ARTE DE SER LEVE&quot;'.H21]=&quot;&quot;;&quot;&quot;;IF(COUNTIF([#REF!];[$'PALESTRA &quot; A ARTE DE SER LEVE&quot;'.H21])=0;CONCATENATE([#REF!];[#REF!]);[$'PALESTRA &quot; A ARTE DE SER LEVE&quot;'.H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quot; A ARTE DE SER LEVE&quot;'.A22]=&quot;&quot;;&quot;&quot;;[$'PALESTRA &quot; A ARTE DE SER LEVE&quot;'.A22])">
            <text:p/>
          </table:table-cell>
          <table:table-cell table:style-name="ce72" table:formula="of:=IF([$'PALESTRA &quot; A ARTE DE SER LEVE&quot;'.B22]=&quot;&quot;;&quot;&quot;;[$'PALESTRA &quot; A ARTE DE SER LEVE&quot;'.B22])">
            <text:p/>
          </table:table-cell>
          <table:table-cell table:style-name="ce72" table:formula="of:=IF([$'PALESTRA &quot; A ARTE DE SER LEVE&quot;'.C22]=&quot;&quot;;&quot;&quot;;[$'PALESTRA &quot; A ARTE DE SER LEVE&quot;'.C22])">
            <text:p/>
          </table:table-cell>
          <table:table-cell table:style-name="ce72" table:formula="of:=IF([$'PALESTRA &quot; A ARTE DE SER LEVE&quot;'.D22]=&quot;&quot;;&quot;&quot;;[$'PALESTRA &quot; A ARTE DE SER LEVE&quot;'.D22])">
            <text:p/>
          </table:table-cell>
          <table:table-cell table:style-name="ce26" table:formula="of:=IF([$'PALESTRA &quot; A ARTE DE SER LEVE&quot;'.E22]=&quot;&quot;;&quot;&quot;;IF(COUNTIF([#REF!];[$'PALESTRA &quot; A ARTE DE SER LEVE&quot;'.E22])=0;CONCATENATE([#REF!];[#REF!]);[$'PALESTRA &quot; A ARTE DE SER LEVE&quot;'.E22]))">
            <text:p/>
          </table:table-cell>
          <table:table-cell table:style-name="ce26" table:formula="of:=IF([$'PALESTRA &quot; A ARTE DE SER LEVE&quot;'.F22]=&quot;&quot;;&quot;&quot;;IF(COUNTIF([#REF!];[$'PALESTRA &quot; A ARTE DE SER LEVE&quot;'.F22])=0;CONCATENATE([#REF!];[#REF!]);[$'PALESTRA &quot; A ARTE DE SER LEVE&quot;'.F22]))">
            <text:p/>
          </table:table-cell>
          <table:table-cell table:style-name="ce26" table:formula="of:=IF([$'PALESTRA &quot; A ARTE DE SER LEVE&quot;'.G22]=&quot;&quot;;&quot;&quot;;IF(COUNTIF([#REF!];[$'PALESTRA &quot; A ARTE DE SER LEVE&quot;'.G22])=0;CONCATENATE([#REF!];[#REF!]);[$'PALESTRA &quot; A ARTE DE SER LEVE&quot;'.G22]))">
            <text:p/>
          </table:table-cell>
          <table:table-cell table:style-name="ce26" table:formula="of:=IF([$'PALESTRA &quot; A ARTE DE SER LEVE&quot;'.H22]=&quot;&quot;;&quot;&quot;;IF(COUNTIF([#REF!];[$'PALESTRA &quot; A ARTE DE SER LEVE&quot;'.H22])=0;CONCATENATE([#REF!];[#REF!]);[$'PALESTRA &quot; A ARTE DE SER LEVE&quot;'.H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quot; A ARTE DE SER LEVE&quot;'.A23]=&quot;&quot;;&quot;&quot;;[$'PALESTRA &quot; A ARTE DE SER LEVE&quot;'.A23])">
            <text:p/>
          </table:table-cell>
          <table:table-cell table:style-name="ce72" table:formula="of:=IF([$'PALESTRA &quot; A ARTE DE SER LEVE&quot;'.B23]=&quot;&quot;;&quot;&quot;;[$'PALESTRA &quot; A ARTE DE SER LEVE&quot;'.B23])">
            <text:p/>
          </table:table-cell>
          <table:table-cell table:style-name="ce72" table:formula="of:=IF([$'PALESTRA &quot; A ARTE DE SER LEVE&quot;'.C23]=&quot;&quot;;&quot;&quot;;[$'PALESTRA &quot; A ARTE DE SER LEVE&quot;'.C23])">
            <text:p/>
          </table:table-cell>
          <table:table-cell table:style-name="ce72" table:formula="of:=IF([$'PALESTRA &quot; A ARTE DE SER LEVE&quot;'.D23]=&quot;&quot;;&quot;&quot;;[$'PALESTRA &quot; A ARTE DE SER LEVE&quot;'.D23])">
            <text:p/>
          </table:table-cell>
          <table:table-cell table:style-name="ce26" table:formula="of:=IF([$'PALESTRA &quot; A ARTE DE SER LEVE&quot;'.E23]=&quot;&quot;;&quot;&quot;;IF(COUNTIF([#REF!];[$'PALESTRA &quot; A ARTE DE SER LEVE&quot;'.E23])=0;CONCATENATE([#REF!];[#REF!]);[$'PALESTRA &quot; A ARTE DE SER LEVE&quot;'.E23]))">
            <text:p/>
          </table:table-cell>
          <table:table-cell table:style-name="ce26" table:formula="of:=IF([$'PALESTRA &quot; A ARTE DE SER LEVE&quot;'.F23]=&quot;&quot;;&quot;&quot;;IF(COUNTIF([#REF!];[$'PALESTRA &quot; A ARTE DE SER LEVE&quot;'.F23])=0;CONCATENATE([#REF!];[#REF!]);[$'PALESTRA &quot; A ARTE DE SER LEVE&quot;'.F23]))">
            <text:p/>
          </table:table-cell>
          <table:table-cell table:style-name="ce26" table:formula="of:=IF([$'PALESTRA &quot; A ARTE DE SER LEVE&quot;'.G23]=&quot;&quot;;&quot;&quot;;IF(COUNTIF([#REF!];[$'PALESTRA &quot; A ARTE DE SER LEVE&quot;'.G23])=0;CONCATENATE([#REF!];[#REF!]);[$'PALESTRA &quot; A ARTE DE SER LEVE&quot;'.G23]))">
            <text:p/>
          </table:table-cell>
          <table:table-cell table:style-name="ce26" table:formula="of:=IF([$'PALESTRA &quot; A ARTE DE SER LEVE&quot;'.H23]=&quot;&quot;;&quot;&quot;;IF(COUNTIF([#REF!];[$'PALESTRA &quot; A ARTE DE SER LEVE&quot;'.H23])=0;CONCATENATE([#REF!];[#REF!]);[$'PALESTRA &quot; A ARTE DE SER LEVE&quot;'.H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quot; A ARTE DE SER LEVE&quot;'.A24]=&quot;&quot;;&quot;&quot;;[$'PALESTRA &quot; A ARTE DE SER LEVE&quot;'.A24])">
            <text:p/>
          </table:table-cell>
          <table:table-cell table:style-name="ce72" table:formula="of:=IF([$'PALESTRA &quot; A ARTE DE SER LEVE&quot;'.B24]=&quot;&quot;;&quot;&quot;;[$'PALESTRA &quot; A ARTE DE SER LEVE&quot;'.B24])">
            <text:p/>
          </table:table-cell>
          <table:table-cell table:style-name="ce72" table:formula="of:=IF([$'PALESTRA &quot; A ARTE DE SER LEVE&quot;'.C24]=&quot;&quot;;&quot;&quot;;[$'PALESTRA &quot; A ARTE DE SER LEVE&quot;'.C24])">
            <text:p/>
          </table:table-cell>
          <table:table-cell table:style-name="ce72" table:formula="of:=IF([$'PALESTRA &quot; A ARTE DE SER LEVE&quot;'.D24]=&quot;&quot;;&quot;&quot;;[$'PALESTRA &quot; A ARTE DE SER LEVE&quot;'.D24])">
            <text:p/>
          </table:table-cell>
          <table:table-cell table:style-name="ce26" table:formula="of:=IF([$'PALESTRA &quot; A ARTE DE SER LEVE&quot;'.E24]=&quot;&quot;;&quot;&quot;;IF(COUNTIF([#REF!];[$'PALESTRA &quot; A ARTE DE SER LEVE&quot;'.E24])=0;CONCATENATE([#REF!];[#REF!]);[$'PALESTRA &quot; A ARTE DE SER LEVE&quot;'.E24]))">
            <text:p/>
          </table:table-cell>
          <table:table-cell table:style-name="ce26" table:formula="of:=IF([$'PALESTRA &quot; A ARTE DE SER LEVE&quot;'.F24]=&quot;&quot;;&quot;&quot;;IF(COUNTIF([#REF!];[$'PALESTRA &quot; A ARTE DE SER LEVE&quot;'.F24])=0;CONCATENATE([#REF!];[#REF!]);[$'PALESTRA &quot; A ARTE DE SER LEVE&quot;'.F24]))">
            <text:p/>
          </table:table-cell>
          <table:table-cell table:style-name="ce26" table:formula="of:=IF([$'PALESTRA &quot; A ARTE DE SER LEVE&quot;'.G24]=&quot;&quot;;&quot;&quot;;IF(COUNTIF([#REF!];[$'PALESTRA &quot; A ARTE DE SER LEVE&quot;'.G24])=0;CONCATENATE([#REF!];[#REF!]);[$'PALESTRA &quot; A ARTE DE SER LEVE&quot;'.G24]))">
            <text:p/>
          </table:table-cell>
          <table:table-cell table:style-name="ce26" table:formula="of:=IF([$'PALESTRA &quot; A ARTE DE SER LEVE&quot;'.H24]=&quot;&quot;;&quot;&quot;;IF(COUNTIF([#REF!];[$'PALESTRA &quot; A ARTE DE SER LEVE&quot;'.H24])=0;CONCATENATE([#REF!];[#REF!]);[$'PALESTRA &quot; A ARTE DE SER LEVE&quot;'.H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quot; A ARTE DE SER LEVE&quot;'.A25]=&quot;&quot;;&quot;&quot;;[$'PALESTRA &quot; A ARTE DE SER LEVE&quot;'.A25])">
            <text:p/>
          </table:table-cell>
          <table:table-cell table:style-name="ce72" table:formula="of:=IF([$'PALESTRA &quot; A ARTE DE SER LEVE&quot;'.B25]=&quot;&quot;;&quot;&quot;;[$'PALESTRA &quot; A ARTE DE SER LEVE&quot;'.B25])">
            <text:p/>
          </table:table-cell>
          <table:table-cell table:style-name="ce72" table:formula="of:=IF([$'PALESTRA &quot; A ARTE DE SER LEVE&quot;'.C25]=&quot;&quot;;&quot;&quot;;[$'PALESTRA &quot; A ARTE DE SER LEVE&quot;'.C25])">
            <text:p/>
          </table:table-cell>
          <table:table-cell table:style-name="ce72" table:formula="of:=IF([$'PALESTRA &quot; A ARTE DE SER LEVE&quot;'.D25]=&quot;&quot;;&quot;&quot;;[$'PALESTRA &quot; A ARTE DE SER LEVE&quot;'.D25])">
            <text:p/>
          </table:table-cell>
          <table:table-cell table:style-name="ce26" table:formula="of:=IF([$'PALESTRA &quot; A ARTE DE SER LEVE&quot;'.E25]=&quot;&quot;;&quot;&quot;;IF(COUNTIF([#REF!];[$'PALESTRA &quot; A ARTE DE SER LEVE&quot;'.E25])=0;CONCATENATE([#REF!];[#REF!]);[$'PALESTRA &quot; A ARTE DE SER LEVE&quot;'.E25]))">
            <text:p/>
          </table:table-cell>
          <table:table-cell table:style-name="ce26" table:formula="of:=IF([$'PALESTRA &quot; A ARTE DE SER LEVE&quot;'.F25]=&quot;&quot;;&quot;&quot;;IF(COUNTIF([#REF!];[$'PALESTRA &quot; A ARTE DE SER LEVE&quot;'.F25])=0;CONCATENATE([#REF!];[#REF!]);[$'PALESTRA &quot; A ARTE DE SER LEVE&quot;'.F25]))">
            <text:p/>
          </table:table-cell>
          <table:table-cell table:style-name="ce26" table:formula="of:=IF([$'PALESTRA &quot; A ARTE DE SER LEVE&quot;'.G25]=&quot;&quot;;&quot;&quot;;IF(COUNTIF([#REF!];[$'PALESTRA &quot; A ARTE DE SER LEVE&quot;'.G25])=0;CONCATENATE([#REF!];[#REF!]);[$'PALESTRA &quot; A ARTE DE SER LEVE&quot;'.G25]))">
            <text:p/>
          </table:table-cell>
          <table:table-cell table:style-name="ce26" table:formula="of:=IF([$'PALESTRA &quot; A ARTE DE SER LEVE&quot;'.H25]=&quot;&quot;;&quot;&quot;;IF(COUNTIF([#REF!];[$'PALESTRA &quot; A ARTE DE SER LEVE&quot;'.H25])=0;CONCATENATE([#REF!];[#REF!]);[$'PALESTRA &quot; A ARTE DE SER LEVE&quot;'.H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quot; A ARTE DE SER LEVE&quot;'.A26]=&quot;&quot;;&quot;&quot;;[$'PALESTRA &quot; A ARTE DE SER LEVE&quot;'.A26])">
            <text:p/>
          </table:table-cell>
          <table:table-cell table:style-name="ce72" table:formula="of:=IF([$'PALESTRA &quot; A ARTE DE SER LEVE&quot;'.B26]=&quot;&quot;;&quot;&quot;;[$'PALESTRA &quot; A ARTE DE SER LEVE&quot;'.B26])">
            <text:p/>
          </table:table-cell>
          <table:table-cell table:style-name="ce72" table:formula="of:=IF([$'PALESTRA &quot; A ARTE DE SER LEVE&quot;'.C26]=&quot;&quot;;&quot;&quot;;[$'PALESTRA &quot; A ARTE DE SER LEVE&quot;'.C26])">
            <text:p/>
          </table:table-cell>
          <table:table-cell table:style-name="ce72" table:formula="of:=IF([$'PALESTRA &quot; A ARTE DE SER LEVE&quot;'.D26]=&quot;&quot;;&quot;&quot;;[$'PALESTRA &quot; A ARTE DE SER LEVE&quot;'.D26])">
            <text:p/>
          </table:table-cell>
          <table:table-cell table:style-name="ce26" table:formula="of:=IF([$'PALESTRA &quot; A ARTE DE SER LEVE&quot;'.E26]=&quot;&quot;;&quot;&quot;;IF(COUNTIF([#REF!];[$'PALESTRA &quot; A ARTE DE SER LEVE&quot;'.E26])=0;CONCATENATE([#REF!];[#REF!]);[$'PALESTRA &quot; A ARTE DE SER LEVE&quot;'.E26]))">
            <text:p/>
          </table:table-cell>
          <table:table-cell table:style-name="ce26" table:formula="of:=IF([$'PALESTRA &quot; A ARTE DE SER LEVE&quot;'.F26]=&quot;&quot;;&quot;&quot;;IF(COUNTIF([#REF!];[$'PALESTRA &quot; A ARTE DE SER LEVE&quot;'.F26])=0;CONCATENATE([#REF!];[#REF!]);[$'PALESTRA &quot; A ARTE DE SER LEVE&quot;'.F26]))">
            <text:p/>
          </table:table-cell>
          <table:table-cell table:style-name="ce26" table:formula="of:=IF([$'PALESTRA &quot; A ARTE DE SER LEVE&quot;'.G26]=&quot;&quot;;&quot;&quot;;IF(COUNTIF([#REF!];[$'PALESTRA &quot; A ARTE DE SER LEVE&quot;'.G26])=0;CONCATENATE([#REF!];[#REF!]);[$'PALESTRA &quot; A ARTE DE SER LEVE&quot;'.G26]))">
            <text:p/>
          </table:table-cell>
          <table:table-cell table:style-name="ce26" table:formula="of:=IF([$'PALESTRA &quot; A ARTE DE SER LEVE&quot;'.H26]=&quot;&quot;;&quot;&quot;;IF(COUNTIF([#REF!];[$'PALESTRA &quot; A ARTE DE SER LEVE&quot;'.H26])=0;CONCATENATE([#REF!];[#REF!]);[$'PALESTRA &quot; A ARTE DE SER LEVE&quot;'.H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quot; A ARTE DE SER LEVE&quot;'.A27]=&quot;&quot;;&quot;&quot;;[$'PALESTRA &quot; A ARTE DE SER LEVE&quot;'.A27])">
            <text:p/>
          </table:table-cell>
          <table:table-cell table:style-name="ce72" table:formula="of:=IF([$'PALESTRA &quot; A ARTE DE SER LEVE&quot;'.B27]=&quot;&quot;;&quot;&quot;;[$'PALESTRA &quot; A ARTE DE SER LEVE&quot;'.B27])">
            <text:p/>
          </table:table-cell>
          <table:table-cell table:style-name="ce72" table:formula="of:=IF([$'PALESTRA &quot; A ARTE DE SER LEVE&quot;'.C27]=&quot;&quot;;&quot;&quot;;[$'PALESTRA &quot; A ARTE DE SER LEVE&quot;'.C27])">
            <text:p/>
          </table:table-cell>
          <table:table-cell table:style-name="ce72" table:formula="of:=IF([$'PALESTRA &quot; A ARTE DE SER LEVE&quot;'.D27]=&quot;&quot;;&quot;&quot;;[$'PALESTRA &quot; A ARTE DE SER LEVE&quot;'.D27])">
            <text:p/>
          </table:table-cell>
          <table:table-cell table:style-name="ce26" table:formula="of:=IF([$'PALESTRA &quot; A ARTE DE SER LEVE&quot;'.E27]=&quot;&quot;;&quot;&quot;;IF(COUNTIF([#REF!];[$'PALESTRA &quot; A ARTE DE SER LEVE&quot;'.E27])=0;CONCATENATE([#REF!];[#REF!]);[$'PALESTRA &quot; A ARTE DE SER LEVE&quot;'.E27]))">
            <text:p/>
          </table:table-cell>
          <table:table-cell table:style-name="ce26" table:formula="of:=IF([$'PALESTRA &quot; A ARTE DE SER LEVE&quot;'.F27]=&quot;&quot;;&quot;&quot;;IF(COUNTIF([#REF!];[$'PALESTRA &quot; A ARTE DE SER LEVE&quot;'.F27])=0;CONCATENATE([#REF!];[#REF!]);[$'PALESTRA &quot; A ARTE DE SER LEVE&quot;'.F27]))">
            <text:p/>
          </table:table-cell>
          <table:table-cell table:style-name="ce26" table:formula="of:=IF([$'PALESTRA &quot; A ARTE DE SER LEVE&quot;'.G27]=&quot;&quot;;&quot;&quot;;IF(COUNTIF([#REF!];[$'PALESTRA &quot; A ARTE DE SER LEVE&quot;'.G27])=0;CONCATENATE([#REF!];[#REF!]);[$'PALESTRA &quot; A ARTE DE SER LEVE&quot;'.G27]))">
            <text:p/>
          </table:table-cell>
          <table:table-cell table:style-name="ce26" table:formula="of:=IF([$'PALESTRA &quot; A ARTE DE SER LEVE&quot;'.H27]=&quot;&quot;;&quot;&quot;;IF(COUNTIF([#REF!];[$'PALESTRA &quot; A ARTE DE SER LEVE&quot;'.H27])=0;CONCATENATE([#REF!];[#REF!]);[$'PALESTRA &quot; A ARTE DE SER LEVE&quot;'.H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quot; A ARTE DE SER LEVE&quot;'.A28]=&quot;&quot;;&quot;&quot;;[$'PALESTRA &quot; A ARTE DE SER LEVE&quot;'.A28])">
            <text:p/>
          </table:table-cell>
          <table:table-cell table:style-name="ce72" table:formula="of:=IF([$'PALESTRA &quot; A ARTE DE SER LEVE&quot;'.B28]=&quot;&quot;;&quot;&quot;;[$'PALESTRA &quot; A ARTE DE SER LEVE&quot;'.B28])">
            <text:p/>
          </table:table-cell>
          <table:table-cell table:style-name="ce72" table:formula="of:=IF([$'PALESTRA &quot; A ARTE DE SER LEVE&quot;'.C28]=&quot;&quot;;&quot;&quot;;[$'PALESTRA &quot; A ARTE DE SER LEVE&quot;'.C28])">
            <text:p/>
          </table:table-cell>
          <table:table-cell table:style-name="ce72" table:formula="of:=IF([$'PALESTRA &quot; A ARTE DE SER LEVE&quot;'.D28]=&quot;&quot;;&quot;&quot;;[$'PALESTRA &quot; A ARTE DE SER LEVE&quot;'.D28])">
            <text:p/>
          </table:table-cell>
          <table:table-cell table:style-name="ce26" table:formula="of:=IF([$'PALESTRA &quot; A ARTE DE SER LEVE&quot;'.E28]=&quot;&quot;;&quot;&quot;;IF(COUNTIF([#REF!];[$'PALESTRA &quot; A ARTE DE SER LEVE&quot;'.E28])=0;CONCATENATE([#REF!];[#REF!]);[$'PALESTRA &quot; A ARTE DE SER LEVE&quot;'.E28]))">
            <text:p/>
          </table:table-cell>
          <table:table-cell table:style-name="ce26" table:formula="of:=IF([$'PALESTRA &quot; A ARTE DE SER LEVE&quot;'.F28]=&quot;&quot;;&quot;&quot;;IF(COUNTIF([#REF!];[$'PALESTRA &quot; A ARTE DE SER LEVE&quot;'.F28])=0;CONCATENATE([#REF!];[#REF!]);[$'PALESTRA &quot; A ARTE DE SER LEVE&quot;'.F28]))">
            <text:p/>
          </table:table-cell>
          <table:table-cell table:style-name="ce26" table:formula="of:=IF([$'PALESTRA &quot; A ARTE DE SER LEVE&quot;'.G28]=&quot;&quot;;&quot;&quot;;IF(COUNTIF([#REF!];[$'PALESTRA &quot; A ARTE DE SER LEVE&quot;'.G28])=0;CONCATENATE([#REF!];[#REF!]);[$'PALESTRA &quot; A ARTE DE SER LEVE&quot;'.G28]))">
            <text:p/>
          </table:table-cell>
          <table:table-cell table:style-name="ce26" table:formula="of:=IF([$'PALESTRA &quot; A ARTE DE SER LEVE&quot;'.H28]=&quot;&quot;;&quot;&quot;;IF(COUNTIF([#REF!];[$'PALESTRA &quot; A ARTE DE SER LEVE&quot;'.H28])=0;CONCATENATE([#REF!];[#REF!]);[$'PALESTRA &quot; A ARTE DE SER LEVE&quot;'.H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quot; A ARTE DE SER LEVE&quot;'.A29]=&quot;&quot;;&quot;&quot;;[$'PALESTRA &quot; A ARTE DE SER LEVE&quot;'.A29])">
            <text:p/>
          </table:table-cell>
          <table:table-cell table:style-name="ce72" table:formula="of:=IF([$'PALESTRA &quot; A ARTE DE SER LEVE&quot;'.B29]=&quot;&quot;;&quot;&quot;;[$'PALESTRA &quot; A ARTE DE SER LEVE&quot;'.B29])">
            <text:p/>
          </table:table-cell>
          <table:table-cell table:style-name="ce72" table:formula="of:=IF([$'PALESTRA &quot; A ARTE DE SER LEVE&quot;'.C29]=&quot;&quot;;&quot;&quot;;[$'PALESTRA &quot; A ARTE DE SER LEVE&quot;'.C29])">
            <text:p/>
          </table:table-cell>
          <table:table-cell table:style-name="ce72" table:formula="of:=IF([$'PALESTRA &quot; A ARTE DE SER LEVE&quot;'.D29]=&quot;&quot;;&quot;&quot;;[$'PALESTRA &quot; A ARTE DE SER LEVE&quot;'.D29])">
            <text:p/>
          </table:table-cell>
          <table:table-cell table:style-name="ce26" table:formula="of:=IF([$'PALESTRA &quot; A ARTE DE SER LEVE&quot;'.E29]=&quot;&quot;;&quot;&quot;;IF(COUNTIF([#REF!];[$'PALESTRA &quot; A ARTE DE SER LEVE&quot;'.E29])=0;CONCATENATE([#REF!];[#REF!]);[$'PALESTRA &quot; A ARTE DE SER LEVE&quot;'.E29]))">
            <text:p/>
          </table:table-cell>
          <table:table-cell table:style-name="ce26" table:formula="of:=IF([$'PALESTRA &quot; A ARTE DE SER LEVE&quot;'.F29]=&quot;&quot;;&quot;&quot;;IF(COUNTIF([#REF!];[$'PALESTRA &quot; A ARTE DE SER LEVE&quot;'.F29])=0;CONCATENATE([#REF!];[#REF!]);[$'PALESTRA &quot; A ARTE DE SER LEVE&quot;'.F29]))">
            <text:p/>
          </table:table-cell>
          <table:table-cell table:style-name="ce26" table:formula="of:=IF([$'PALESTRA &quot; A ARTE DE SER LEVE&quot;'.G29]=&quot;&quot;;&quot;&quot;;IF(COUNTIF([#REF!];[$'PALESTRA &quot; A ARTE DE SER LEVE&quot;'.G29])=0;CONCATENATE([#REF!];[#REF!]);[$'PALESTRA &quot; A ARTE DE SER LEVE&quot;'.G29]))">
            <text:p/>
          </table:table-cell>
          <table:table-cell table:style-name="ce26" table:formula="of:=IF([$'PALESTRA &quot; A ARTE DE SER LEVE&quot;'.H29]=&quot;&quot;;&quot;&quot;;IF(COUNTIF([#REF!];[$'PALESTRA &quot; A ARTE DE SER LEVE&quot;'.H29])=0;CONCATENATE([#REF!];[#REF!]);[$'PALESTRA &quot; A ARTE DE SER LEVE&quot;'.H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quot; A ARTE DE SER LEVE&quot;'.A30]=&quot;&quot;;&quot;&quot;;[$'PALESTRA &quot; A ARTE DE SER LEVE&quot;'.A30])">
            <text:p/>
          </table:table-cell>
          <table:table-cell table:style-name="ce72" table:formula="of:=IF([$'PALESTRA &quot; A ARTE DE SER LEVE&quot;'.B30]=&quot;&quot;;&quot;&quot;;[$'PALESTRA &quot; A ARTE DE SER LEVE&quot;'.B30])">
            <text:p/>
          </table:table-cell>
          <table:table-cell table:style-name="ce72" table:formula="of:=IF([$'PALESTRA &quot; A ARTE DE SER LEVE&quot;'.C30]=&quot;&quot;;&quot;&quot;;[$'PALESTRA &quot; A ARTE DE SER LEVE&quot;'.C30])">
            <text:p/>
          </table:table-cell>
          <table:table-cell table:style-name="ce72" table:formula="of:=IF([$'PALESTRA &quot; A ARTE DE SER LEVE&quot;'.D30]=&quot;&quot;;&quot;&quot;;[$'PALESTRA &quot; A ARTE DE SER LEVE&quot;'.D30])">
            <text:p/>
          </table:table-cell>
          <table:table-cell table:style-name="ce26" table:formula="of:=IF([$'PALESTRA &quot; A ARTE DE SER LEVE&quot;'.E30]=&quot;&quot;;&quot;&quot;;IF(COUNTIF([#REF!];[$'PALESTRA &quot; A ARTE DE SER LEVE&quot;'.E30])=0;CONCATENATE([#REF!];[#REF!]);[$'PALESTRA &quot; A ARTE DE SER LEVE&quot;'.E30]))">
            <text:p/>
          </table:table-cell>
          <table:table-cell table:style-name="ce26" table:formula="of:=IF([$'PALESTRA &quot; A ARTE DE SER LEVE&quot;'.F30]=&quot;&quot;;&quot;&quot;;IF(COUNTIF([#REF!];[$'PALESTRA &quot; A ARTE DE SER LEVE&quot;'.F30])=0;CONCATENATE([#REF!];[#REF!]);[$'PALESTRA &quot; A ARTE DE SER LEVE&quot;'.F30]))">
            <text:p/>
          </table:table-cell>
          <table:table-cell table:style-name="ce26" table:formula="of:=IF([$'PALESTRA &quot; A ARTE DE SER LEVE&quot;'.G30]=&quot;&quot;;&quot;&quot;;IF(COUNTIF([#REF!];[$'PALESTRA &quot; A ARTE DE SER LEVE&quot;'.G30])=0;CONCATENATE([#REF!];[#REF!]);[$'PALESTRA &quot; A ARTE DE SER LEVE&quot;'.G30]))">
            <text:p/>
          </table:table-cell>
          <table:table-cell table:style-name="ce26" table:formula="of:=IF([$'PALESTRA &quot; A ARTE DE SER LEVE&quot;'.H30]=&quot;&quot;;&quot;&quot;;IF(COUNTIF([#REF!];[$'PALESTRA &quot; A ARTE DE SER LEVE&quot;'.H30])=0;CONCATENATE([#REF!];[#REF!]);[$'PALESTRA &quot; A ARTE DE SER LEVE&quot;'.H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quot; A ARTE DE SER LEVE&quot;'.A31]=&quot;&quot;;&quot;&quot;;[$'PALESTRA &quot; A ARTE DE SER LEVE&quot;'.A31])">
            <text:p/>
          </table:table-cell>
          <table:table-cell table:style-name="ce72" table:formula="of:=IF([$'PALESTRA &quot; A ARTE DE SER LEVE&quot;'.B31]=&quot;&quot;;&quot;&quot;;[$'PALESTRA &quot; A ARTE DE SER LEVE&quot;'.B31])">
            <text:p/>
          </table:table-cell>
          <table:table-cell table:style-name="ce72" table:formula="of:=IF([$'PALESTRA &quot; A ARTE DE SER LEVE&quot;'.C31]=&quot;&quot;;&quot;&quot;;[$'PALESTRA &quot; A ARTE DE SER LEVE&quot;'.C31])">
            <text:p/>
          </table:table-cell>
          <table:table-cell table:style-name="ce72" table:formula="of:=IF([$'PALESTRA &quot; A ARTE DE SER LEVE&quot;'.D31]=&quot;&quot;;&quot;&quot;;[$'PALESTRA &quot; A ARTE DE SER LEVE&quot;'.D31])">
            <text:p/>
          </table:table-cell>
          <table:table-cell table:style-name="ce26" table:formula="of:=IF([$'PALESTRA &quot; A ARTE DE SER LEVE&quot;'.E31]=&quot;&quot;;&quot;&quot;;IF(COUNTIF([#REF!];[$'PALESTRA &quot; A ARTE DE SER LEVE&quot;'.E31])=0;CONCATENATE([#REF!];[#REF!]);[$'PALESTRA &quot; A ARTE DE SER LEVE&quot;'.E31]))">
            <text:p/>
          </table:table-cell>
          <table:table-cell table:style-name="ce26" table:formula="of:=IF([$'PALESTRA &quot; A ARTE DE SER LEVE&quot;'.F31]=&quot;&quot;;&quot;&quot;;IF(COUNTIF([#REF!];[$'PALESTRA &quot; A ARTE DE SER LEVE&quot;'.F31])=0;CONCATENATE([#REF!];[#REF!]);[$'PALESTRA &quot; A ARTE DE SER LEVE&quot;'.F31]))">
            <text:p/>
          </table:table-cell>
          <table:table-cell table:style-name="ce26" table:formula="of:=IF([$'PALESTRA &quot; A ARTE DE SER LEVE&quot;'.G31]=&quot;&quot;;&quot;&quot;;IF(COUNTIF([#REF!];[$'PALESTRA &quot; A ARTE DE SER LEVE&quot;'.G31])=0;CONCATENATE([#REF!];[#REF!]);[$'PALESTRA &quot; A ARTE DE SER LEVE&quot;'.G31]))">
            <text:p/>
          </table:table-cell>
          <table:table-cell table:style-name="ce26" table:formula="of:=IF([$'PALESTRA &quot; A ARTE DE SER LEVE&quot;'.H31]=&quot;&quot;;&quot;&quot;;IF(COUNTIF([#REF!];[$'PALESTRA &quot; A ARTE DE SER LEVE&quot;'.H31])=0;CONCATENATE([#REF!];[#REF!]);[$'PALESTRA &quot; A ARTE DE SER LEVE&quot;'.H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quot; A ARTE DE SER LEVE&quot;'.A32]=&quot;&quot;;&quot;&quot;;[$'PALESTRA &quot; A ARTE DE SER LEVE&quot;'.A32])">
            <text:p/>
          </table:table-cell>
          <table:table-cell table:style-name="ce72" table:formula="of:=IF([$'PALESTRA &quot; A ARTE DE SER LEVE&quot;'.B32]=&quot;&quot;;&quot;&quot;;[$'PALESTRA &quot; A ARTE DE SER LEVE&quot;'.B32])">
            <text:p/>
          </table:table-cell>
          <table:table-cell table:style-name="ce72" table:formula="of:=IF([$'PALESTRA &quot; A ARTE DE SER LEVE&quot;'.C32]=&quot;&quot;;&quot;&quot;;[$'PALESTRA &quot; A ARTE DE SER LEVE&quot;'.C32])">
            <text:p/>
          </table:table-cell>
          <table:table-cell table:style-name="ce72" table:formula="of:=IF([$'PALESTRA &quot; A ARTE DE SER LEVE&quot;'.D32]=&quot;&quot;;&quot;&quot;;[$'PALESTRA &quot; A ARTE DE SER LEVE&quot;'.D32])">
            <text:p/>
          </table:table-cell>
          <table:table-cell table:style-name="ce26" table:formula="of:=IF([$'PALESTRA &quot; A ARTE DE SER LEVE&quot;'.E32]=&quot;&quot;;&quot;&quot;;IF(COUNTIF([#REF!];[$'PALESTRA &quot; A ARTE DE SER LEVE&quot;'.E32])=0;CONCATENATE([#REF!];[#REF!]);[$'PALESTRA &quot; A ARTE DE SER LEVE&quot;'.E32]))">
            <text:p/>
          </table:table-cell>
          <table:table-cell table:style-name="ce26" table:formula="of:=IF([$'PALESTRA &quot; A ARTE DE SER LEVE&quot;'.F32]=&quot;&quot;;&quot;&quot;;IF(COUNTIF([#REF!];[$'PALESTRA &quot; A ARTE DE SER LEVE&quot;'.F32])=0;CONCATENATE([#REF!];[#REF!]);[$'PALESTRA &quot; A ARTE DE SER LEVE&quot;'.F32]))">
            <text:p/>
          </table:table-cell>
          <table:table-cell table:style-name="ce26" table:formula="of:=IF([$'PALESTRA &quot; A ARTE DE SER LEVE&quot;'.G32]=&quot;&quot;;&quot;&quot;;IF(COUNTIF([#REF!];[$'PALESTRA &quot; A ARTE DE SER LEVE&quot;'.G32])=0;CONCATENATE([#REF!];[#REF!]);[$'PALESTRA &quot; A ARTE DE SER LEVE&quot;'.G32]))">
            <text:p/>
          </table:table-cell>
          <table:table-cell table:style-name="ce26" table:formula="of:=IF([$'PALESTRA &quot; A ARTE DE SER LEVE&quot;'.H32]=&quot;&quot;;&quot;&quot;;IF(COUNTIF([#REF!];[$'PALESTRA &quot; A ARTE DE SER LEVE&quot;'.H32])=0;CONCATENATE([#REF!];[#REF!]);[$'PALESTRA &quot; A ARTE DE SER LEVE&quot;'.H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quot; A ARTE DE SER LEVE&quot;'.A33]=&quot;&quot;;&quot;&quot;;[$'PALESTRA &quot; A ARTE DE SER LEVE&quot;'.A33])">
            <text:p/>
          </table:table-cell>
          <table:table-cell table:style-name="ce72" table:formula="of:=IF([$'PALESTRA &quot; A ARTE DE SER LEVE&quot;'.B33]=&quot;&quot;;&quot;&quot;;[$'PALESTRA &quot; A ARTE DE SER LEVE&quot;'.B33])">
            <text:p/>
          </table:table-cell>
          <table:table-cell table:style-name="ce72" table:formula="of:=IF([$'PALESTRA &quot; A ARTE DE SER LEVE&quot;'.C33]=&quot;&quot;;&quot;&quot;;[$'PALESTRA &quot; A ARTE DE SER LEVE&quot;'.C33])">
            <text:p/>
          </table:table-cell>
          <table:table-cell table:style-name="ce72" table:formula="of:=IF([$'PALESTRA &quot; A ARTE DE SER LEVE&quot;'.D33]=&quot;&quot;;&quot;&quot;;[$'PALESTRA &quot; A ARTE DE SER LEVE&quot;'.D33])">
            <text:p/>
          </table:table-cell>
          <table:table-cell table:style-name="ce26" table:formula="of:=IF([$'PALESTRA &quot; A ARTE DE SER LEVE&quot;'.E33]=&quot;&quot;;&quot;&quot;;IF(COUNTIF([#REF!];[$'PALESTRA &quot; A ARTE DE SER LEVE&quot;'.E33])=0;CONCATENATE([#REF!];[#REF!]);[$'PALESTRA &quot; A ARTE DE SER LEVE&quot;'.E33]))">
            <text:p/>
          </table:table-cell>
          <table:table-cell table:style-name="ce26" table:formula="of:=IF([$'PALESTRA &quot; A ARTE DE SER LEVE&quot;'.F33]=&quot;&quot;;&quot;&quot;;IF(COUNTIF([#REF!];[$'PALESTRA &quot; A ARTE DE SER LEVE&quot;'.F33])=0;CONCATENATE([#REF!];[#REF!]);[$'PALESTRA &quot; A ARTE DE SER LEVE&quot;'.F33]))">
            <text:p/>
          </table:table-cell>
          <table:table-cell table:style-name="ce26" table:formula="of:=IF([$'PALESTRA &quot; A ARTE DE SER LEVE&quot;'.G33]=&quot;&quot;;&quot;&quot;;IF(COUNTIF([#REF!];[$'PALESTRA &quot; A ARTE DE SER LEVE&quot;'.G33])=0;CONCATENATE([#REF!];[#REF!]);[$'PALESTRA &quot; A ARTE DE SER LEVE&quot;'.G33]))">
            <text:p/>
          </table:table-cell>
          <table:table-cell table:style-name="ce26" table:formula="of:=IF([$'PALESTRA &quot; A ARTE DE SER LEVE&quot;'.H33]=&quot;&quot;;&quot;&quot;;IF(COUNTIF([#REF!];[$'PALESTRA &quot; A ARTE DE SER LEVE&quot;'.H33])=0;CONCATENATE([#REF!];[#REF!]);[$'PALESTRA &quot; A ARTE DE SER LEVE&quot;'.H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quot; A ARTE DE SER LEVE&quot;'.A34]=&quot;&quot;;&quot;&quot;;[$'PALESTRA &quot; A ARTE DE SER LEVE&quot;'.A34])">
            <text:p/>
          </table:table-cell>
          <table:table-cell table:style-name="ce72" table:formula="of:=IF([$'PALESTRA &quot; A ARTE DE SER LEVE&quot;'.B34]=&quot;&quot;;&quot;&quot;;[$'PALESTRA &quot; A ARTE DE SER LEVE&quot;'.B34])">
            <text:p/>
          </table:table-cell>
          <table:table-cell table:style-name="ce72" table:formula="of:=IF([$'PALESTRA &quot; A ARTE DE SER LEVE&quot;'.C34]=&quot;&quot;;&quot;&quot;;[$'PALESTRA &quot; A ARTE DE SER LEVE&quot;'.C34])">
            <text:p/>
          </table:table-cell>
          <table:table-cell table:style-name="ce72" table:formula="of:=IF([$'PALESTRA &quot; A ARTE DE SER LEVE&quot;'.D34]=&quot;&quot;;&quot;&quot;;[$'PALESTRA &quot; A ARTE DE SER LEVE&quot;'.D34])">
            <text:p/>
          </table:table-cell>
          <table:table-cell table:style-name="ce26" table:formula="of:=IF([$'PALESTRA &quot; A ARTE DE SER LEVE&quot;'.E34]=&quot;&quot;;&quot;&quot;;IF(COUNTIF([#REF!];[$'PALESTRA &quot; A ARTE DE SER LEVE&quot;'.E34])=0;CONCATENATE([#REF!];[#REF!]);[$'PALESTRA &quot; A ARTE DE SER LEVE&quot;'.E34]))">
            <text:p/>
          </table:table-cell>
          <table:table-cell table:style-name="ce26" table:formula="of:=IF([$'PALESTRA &quot; A ARTE DE SER LEVE&quot;'.F34]=&quot;&quot;;&quot;&quot;;IF(COUNTIF([#REF!];[$'PALESTRA &quot; A ARTE DE SER LEVE&quot;'.F34])=0;CONCATENATE([#REF!];[#REF!]);[$'PALESTRA &quot; A ARTE DE SER LEVE&quot;'.F34]))">
            <text:p/>
          </table:table-cell>
          <table:table-cell table:style-name="ce26" table:formula="of:=IF([$'PALESTRA &quot; A ARTE DE SER LEVE&quot;'.G34]=&quot;&quot;;&quot;&quot;;IF(COUNTIF([#REF!];[$'PALESTRA &quot; A ARTE DE SER LEVE&quot;'.G34])=0;CONCATENATE([#REF!];[#REF!]);[$'PALESTRA &quot; A ARTE DE SER LEVE&quot;'.G34]))">
            <text:p/>
          </table:table-cell>
          <table:table-cell table:style-name="ce26" table:formula="of:=IF([$'PALESTRA &quot; A ARTE DE SER LEVE&quot;'.H34]=&quot;&quot;;&quot;&quot;;IF(COUNTIF([#REF!];[$'PALESTRA &quot; A ARTE DE SER LEVE&quot;'.H34])=0;CONCATENATE([#REF!];[#REF!]);[$'PALESTRA &quot; A ARTE DE SER LEVE&quot;'.H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quot; A ARTE DE SER LEVE&quot;'.A35]=&quot;&quot;;&quot;&quot;;[$'PALESTRA &quot; A ARTE DE SER LEVE&quot;'.A35])">
            <text:p/>
          </table:table-cell>
          <table:table-cell table:style-name="ce72" table:formula="of:=IF([$'PALESTRA &quot; A ARTE DE SER LEVE&quot;'.B35]=&quot;&quot;;&quot;&quot;;[$'PALESTRA &quot; A ARTE DE SER LEVE&quot;'.B35])">
            <text:p/>
          </table:table-cell>
          <table:table-cell table:style-name="ce72" table:formula="of:=IF([$'PALESTRA &quot; A ARTE DE SER LEVE&quot;'.C35]=&quot;&quot;;&quot;&quot;;[$'PALESTRA &quot; A ARTE DE SER LEVE&quot;'.C35])">
            <text:p/>
          </table:table-cell>
          <table:table-cell table:style-name="ce72" table:formula="of:=IF([$'PALESTRA &quot; A ARTE DE SER LEVE&quot;'.D35]=&quot;&quot;;&quot;&quot;;[$'PALESTRA &quot; A ARTE DE SER LEVE&quot;'.D35])">
            <text:p/>
          </table:table-cell>
          <table:table-cell table:style-name="ce26" table:formula="of:=IF([$'PALESTRA &quot; A ARTE DE SER LEVE&quot;'.E35]=&quot;&quot;;&quot;&quot;;IF(COUNTIF([#REF!];[$'PALESTRA &quot; A ARTE DE SER LEVE&quot;'.E35])=0;CONCATENATE([#REF!];[#REF!]);[$'PALESTRA &quot; A ARTE DE SER LEVE&quot;'.E35]))">
            <text:p/>
          </table:table-cell>
          <table:table-cell table:style-name="ce26" table:formula="of:=IF([$'PALESTRA &quot; A ARTE DE SER LEVE&quot;'.F35]=&quot;&quot;;&quot;&quot;;IF(COUNTIF([#REF!];[$'PALESTRA &quot; A ARTE DE SER LEVE&quot;'.F35])=0;CONCATENATE([#REF!];[#REF!]);[$'PALESTRA &quot; A ARTE DE SER LEVE&quot;'.F35]))">
            <text:p/>
          </table:table-cell>
          <table:table-cell table:style-name="ce26" table:formula="of:=IF([$'PALESTRA &quot; A ARTE DE SER LEVE&quot;'.G35]=&quot;&quot;;&quot;&quot;;IF(COUNTIF([#REF!];[$'PALESTRA &quot; A ARTE DE SER LEVE&quot;'.G35])=0;CONCATENATE([#REF!];[#REF!]);[$'PALESTRA &quot; A ARTE DE SER LEVE&quot;'.G35]))">
            <text:p/>
          </table:table-cell>
          <table:table-cell table:style-name="ce26" table:formula="of:=IF([$'PALESTRA &quot; A ARTE DE SER LEVE&quot;'.H35]=&quot;&quot;;&quot;&quot;;IF(COUNTIF([#REF!];[$'PALESTRA &quot; A ARTE DE SER LEVE&quot;'.H35])=0;CONCATENATE([#REF!];[#REF!]);[$'PALESTRA &quot; A ARTE DE SER LEVE&quot;'.H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quot; A ARTE DE SER LEVE&quot;'.A36]=&quot;&quot;;&quot;&quot;;[$'PALESTRA &quot; A ARTE DE SER LEVE&quot;'.A36])">
            <text:p/>
          </table:table-cell>
          <table:table-cell table:style-name="ce72" table:formula="of:=IF([$'PALESTRA &quot; A ARTE DE SER LEVE&quot;'.B36]=&quot;&quot;;&quot;&quot;;[$'PALESTRA &quot; A ARTE DE SER LEVE&quot;'.B36])">
            <text:p/>
          </table:table-cell>
          <table:table-cell table:style-name="ce72" table:formula="of:=IF([$'PALESTRA &quot; A ARTE DE SER LEVE&quot;'.C36]=&quot;&quot;;&quot;&quot;;[$'PALESTRA &quot; A ARTE DE SER LEVE&quot;'.C36])">
            <text:p/>
          </table:table-cell>
          <table:table-cell table:style-name="ce72" table:formula="of:=IF([$'PALESTRA &quot; A ARTE DE SER LEVE&quot;'.D36]=&quot;&quot;;&quot;&quot;;[$'PALESTRA &quot; A ARTE DE SER LEVE&quot;'.D36])">
            <text:p/>
          </table:table-cell>
          <table:table-cell table:style-name="ce26" table:formula="of:=IF([$'PALESTRA &quot; A ARTE DE SER LEVE&quot;'.E36]=&quot;&quot;;&quot;&quot;;IF(COUNTIF([#REF!];[$'PALESTRA &quot; A ARTE DE SER LEVE&quot;'.E36])=0;CONCATENATE([#REF!];[#REF!]);[$'PALESTRA &quot; A ARTE DE SER LEVE&quot;'.E36]))">
            <text:p/>
          </table:table-cell>
          <table:table-cell table:style-name="ce26" table:formula="of:=IF([$'PALESTRA &quot; A ARTE DE SER LEVE&quot;'.F36]=&quot;&quot;;&quot;&quot;;IF(COUNTIF([#REF!];[$'PALESTRA &quot; A ARTE DE SER LEVE&quot;'.F36])=0;CONCATENATE([#REF!];[#REF!]);[$'PALESTRA &quot; A ARTE DE SER LEVE&quot;'.F36]))">
            <text:p/>
          </table:table-cell>
          <table:table-cell table:style-name="ce26" table:formula="of:=IF([$'PALESTRA &quot; A ARTE DE SER LEVE&quot;'.G36]=&quot;&quot;;&quot;&quot;;IF(COUNTIF([#REF!];[$'PALESTRA &quot; A ARTE DE SER LEVE&quot;'.G36])=0;CONCATENATE([#REF!];[#REF!]);[$'PALESTRA &quot; A ARTE DE SER LEVE&quot;'.G36]))">
            <text:p/>
          </table:table-cell>
          <table:table-cell table:style-name="ce26" table:formula="of:=IF([$'PALESTRA &quot; A ARTE DE SER LEVE&quot;'.H36]=&quot;&quot;;&quot;&quot;;IF(COUNTIF([#REF!];[$'PALESTRA &quot; A ARTE DE SER LEVE&quot;'.H36])=0;CONCATENATE([#REF!];[#REF!]);[$'PALESTRA &quot; A ARTE DE SER LEVE&quot;'.H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quot; A ARTE DE SER LEVE&quot;'.A37]=&quot;&quot;;&quot;&quot;;[$'PALESTRA &quot; A ARTE DE SER LEVE&quot;'.A37])">
            <text:p/>
          </table:table-cell>
          <table:table-cell table:style-name="ce72" table:formula="of:=IF([$'PALESTRA &quot; A ARTE DE SER LEVE&quot;'.B37]=&quot;&quot;;&quot;&quot;;[$'PALESTRA &quot; A ARTE DE SER LEVE&quot;'.B37])">
            <text:p/>
          </table:table-cell>
          <table:table-cell table:style-name="ce72" table:formula="of:=IF([$'PALESTRA &quot; A ARTE DE SER LEVE&quot;'.C37]=&quot;&quot;;&quot;&quot;;[$'PALESTRA &quot; A ARTE DE SER LEVE&quot;'.C37])">
            <text:p/>
          </table:table-cell>
          <table:table-cell table:style-name="ce72" table:formula="of:=IF([$'PALESTRA &quot; A ARTE DE SER LEVE&quot;'.D37]=&quot;&quot;;&quot;&quot;;[$'PALESTRA &quot; A ARTE DE SER LEVE&quot;'.D37])">
            <text:p/>
          </table:table-cell>
          <table:table-cell table:style-name="ce26" table:formula="of:=IF([$'PALESTRA &quot; A ARTE DE SER LEVE&quot;'.E37]=&quot;&quot;;&quot;&quot;;IF(COUNTIF([#REF!];[$'PALESTRA &quot; A ARTE DE SER LEVE&quot;'.E37])=0;CONCATENATE([#REF!];[#REF!]);[$'PALESTRA &quot; A ARTE DE SER LEVE&quot;'.E37]))">
            <text:p/>
          </table:table-cell>
          <table:table-cell table:style-name="ce26" table:formula="of:=IF([$'PALESTRA &quot; A ARTE DE SER LEVE&quot;'.F37]=&quot;&quot;;&quot;&quot;;IF(COUNTIF([#REF!];[$'PALESTRA &quot; A ARTE DE SER LEVE&quot;'.F37])=0;CONCATENATE([#REF!];[#REF!]);[$'PALESTRA &quot; A ARTE DE SER LEVE&quot;'.F37]))">
            <text:p/>
          </table:table-cell>
          <table:table-cell table:style-name="ce26" table:formula="of:=IF([$'PALESTRA &quot; A ARTE DE SER LEVE&quot;'.G37]=&quot;&quot;;&quot;&quot;;IF(COUNTIF([#REF!];[$'PALESTRA &quot; A ARTE DE SER LEVE&quot;'.G37])=0;CONCATENATE([#REF!];[#REF!]);[$'PALESTRA &quot; A ARTE DE SER LEVE&quot;'.G37]))">
            <text:p/>
          </table:table-cell>
          <table:table-cell table:style-name="ce26" table:formula="of:=IF([$'PALESTRA &quot; A ARTE DE SER LEVE&quot;'.H37]=&quot;&quot;;&quot;&quot;;IF(COUNTIF([#REF!];[$'PALESTRA &quot; A ARTE DE SER LEVE&quot;'.H37])=0;CONCATENATE([#REF!];[#REF!]);[$'PALESTRA &quot; A ARTE DE SER LEVE&quot;'.H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quot; A ARTE DE SER LEVE&quot;'.A38]=&quot;&quot;;&quot;&quot;;[$'PALESTRA &quot; A ARTE DE SER LEVE&quot;'.A38])">
            <text:p/>
          </table:table-cell>
          <table:table-cell table:style-name="ce72" table:formula="of:=IF([$'PALESTRA &quot; A ARTE DE SER LEVE&quot;'.B38]=&quot;&quot;;&quot;&quot;;[$'PALESTRA &quot; A ARTE DE SER LEVE&quot;'.B38])">
            <text:p/>
          </table:table-cell>
          <table:table-cell table:style-name="ce72" table:formula="of:=IF([$'PALESTRA &quot; A ARTE DE SER LEVE&quot;'.C38]=&quot;&quot;;&quot;&quot;;[$'PALESTRA &quot; A ARTE DE SER LEVE&quot;'.C38])">
            <text:p/>
          </table:table-cell>
          <table:table-cell table:style-name="ce72" table:formula="of:=IF([$'PALESTRA &quot; A ARTE DE SER LEVE&quot;'.D38]=&quot;&quot;;&quot;&quot;;[$'PALESTRA &quot; A ARTE DE SER LEVE&quot;'.D38])">
            <text:p/>
          </table:table-cell>
          <table:table-cell table:style-name="ce26" table:formula="of:=IF([$'PALESTRA &quot; A ARTE DE SER LEVE&quot;'.E38]=&quot;&quot;;&quot;&quot;;IF(COUNTIF([#REF!];[$'PALESTRA &quot; A ARTE DE SER LEVE&quot;'.E38])=0;CONCATENATE([#REF!];[#REF!]);[$'PALESTRA &quot; A ARTE DE SER LEVE&quot;'.E38]))">
            <text:p/>
          </table:table-cell>
          <table:table-cell table:style-name="ce26" table:formula="of:=IF([$'PALESTRA &quot; A ARTE DE SER LEVE&quot;'.F38]=&quot;&quot;;&quot;&quot;;IF(COUNTIF([#REF!];[$'PALESTRA &quot; A ARTE DE SER LEVE&quot;'.F38])=0;CONCATENATE([#REF!];[#REF!]);[$'PALESTRA &quot; A ARTE DE SER LEVE&quot;'.F38]))">
            <text:p/>
          </table:table-cell>
          <table:table-cell table:style-name="ce26" table:formula="of:=IF([$'PALESTRA &quot; A ARTE DE SER LEVE&quot;'.G38]=&quot;&quot;;&quot;&quot;;IF(COUNTIF([#REF!];[$'PALESTRA &quot; A ARTE DE SER LEVE&quot;'.G38])=0;CONCATENATE([#REF!];[#REF!]);[$'PALESTRA &quot; A ARTE DE SER LEVE&quot;'.G38]))">
            <text:p/>
          </table:table-cell>
          <table:table-cell table:style-name="ce26" table:formula="of:=IF([$'PALESTRA &quot; A ARTE DE SER LEVE&quot;'.H38]=&quot;&quot;;&quot;&quot;;IF(COUNTIF([#REF!];[$'PALESTRA &quot; A ARTE DE SER LEVE&quot;'.H38])=0;CONCATENATE([#REF!];[#REF!]);[$'PALESTRA &quot; A ARTE DE SER LEVE&quot;'.H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quot; A ARTE DE SER LEVE&quot;'.A39]=&quot;&quot;;&quot;&quot;;[$'PALESTRA &quot; A ARTE DE SER LEVE&quot;'.A39])">
            <text:p/>
          </table:table-cell>
          <table:table-cell table:style-name="ce72" table:formula="of:=IF([$'PALESTRA &quot; A ARTE DE SER LEVE&quot;'.B39]=&quot;&quot;;&quot;&quot;;[$'PALESTRA &quot; A ARTE DE SER LEVE&quot;'.B39])">
            <text:p/>
          </table:table-cell>
          <table:table-cell table:style-name="ce72" table:formula="of:=IF([$'PALESTRA &quot; A ARTE DE SER LEVE&quot;'.C39]=&quot;&quot;;&quot;&quot;;[$'PALESTRA &quot; A ARTE DE SER LEVE&quot;'.C39])">
            <text:p/>
          </table:table-cell>
          <table:table-cell table:style-name="ce72" table:formula="of:=IF([$'PALESTRA &quot; A ARTE DE SER LEVE&quot;'.D39]=&quot;&quot;;&quot;&quot;;[$'PALESTRA &quot; A ARTE DE SER LEVE&quot;'.D39])">
            <text:p/>
          </table:table-cell>
          <table:table-cell table:style-name="ce26" table:formula="of:=IF([$'PALESTRA &quot; A ARTE DE SER LEVE&quot;'.E39]=&quot;&quot;;&quot;&quot;;IF(COUNTIF([#REF!];[$'PALESTRA &quot; A ARTE DE SER LEVE&quot;'.E39])=0;CONCATENATE([#REF!];[#REF!]);[$'PALESTRA &quot; A ARTE DE SER LEVE&quot;'.E39]))">
            <text:p/>
          </table:table-cell>
          <table:table-cell table:style-name="ce26" table:formula="of:=IF([$'PALESTRA &quot; A ARTE DE SER LEVE&quot;'.F39]=&quot;&quot;;&quot;&quot;;IF(COUNTIF([#REF!];[$'PALESTRA &quot; A ARTE DE SER LEVE&quot;'.F39])=0;CONCATENATE([#REF!];[#REF!]);[$'PALESTRA &quot; A ARTE DE SER LEVE&quot;'.F39]))">
            <text:p/>
          </table:table-cell>
          <table:table-cell table:style-name="ce26" table:formula="of:=IF([$'PALESTRA &quot; A ARTE DE SER LEVE&quot;'.G39]=&quot;&quot;;&quot;&quot;;IF(COUNTIF([#REF!];[$'PALESTRA &quot; A ARTE DE SER LEVE&quot;'.G39])=0;CONCATENATE([#REF!];[#REF!]);[$'PALESTRA &quot; A ARTE DE SER LEVE&quot;'.G39]))">
            <text:p/>
          </table:table-cell>
          <table:table-cell table:style-name="ce26" table:formula="of:=IF([$'PALESTRA &quot; A ARTE DE SER LEVE&quot;'.H39]=&quot;&quot;;&quot;&quot;;IF(COUNTIF([#REF!];[$'PALESTRA &quot; A ARTE DE SER LEVE&quot;'.H39])=0;CONCATENATE([#REF!];[#REF!]);[$'PALESTRA &quot; A ARTE DE SER LEVE&quot;'.H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quot; A ARTE DE SER LEVE&quot;'.A40]=&quot;&quot;;&quot;&quot;;[$'PALESTRA &quot; A ARTE DE SER LEVE&quot;'.A40])">
            <text:p/>
          </table:table-cell>
          <table:table-cell table:style-name="ce72" table:formula="of:=IF([$'PALESTRA &quot; A ARTE DE SER LEVE&quot;'.B40]=&quot;&quot;;&quot;&quot;;[$'PALESTRA &quot; A ARTE DE SER LEVE&quot;'.B40])">
            <text:p/>
          </table:table-cell>
          <table:table-cell table:style-name="ce72" table:formula="of:=IF([$'PALESTRA &quot; A ARTE DE SER LEVE&quot;'.C40]=&quot;&quot;;&quot;&quot;;[$'PALESTRA &quot; A ARTE DE SER LEVE&quot;'.C40])">
            <text:p/>
          </table:table-cell>
          <table:table-cell table:style-name="ce72" table:formula="of:=IF([$'PALESTRA &quot; A ARTE DE SER LEVE&quot;'.D40]=&quot;&quot;;&quot;&quot;;[$'PALESTRA &quot; A ARTE DE SER LEVE&quot;'.D40])">
            <text:p/>
          </table:table-cell>
          <table:table-cell table:style-name="ce26" table:formula="of:=IF([$'PALESTRA &quot; A ARTE DE SER LEVE&quot;'.E40]=&quot;&quot;;&quot;&quot;;IF(COUNTIF([#REF!];[$'PALESTRA &quot; A ARTE DE SER LEVE&quot;'.E40])=0;CONCATENATE([#REF!];[#REF!]);[$'PALESTRA &quot; A ARTE DE SER LEVE&quot;'.E40]))">
            <text:p/>
          </table:table-cell>
          <table:table-cell table:style-name="ce26" table:formula="of:=IF([$'PALESTRA &quot; A ARTE DE SER LEVE&quot;'.F40]=&quot;&quot;;&quot;&quot;;IF(COUNTIF([#REF!];[$'PALESTRA &quot; A ARTE DE SER LEVE&quot;'.F40])=0;CONCATENATE([#REF!];[#REF!]);[$'PALESTRA &quot; A ARTE DE SER LEVE&quot;'.F40]))">
            <text:p/>
          </table:table-cell>
          <table:table-cell table:style-name="ce26" table:formula="of:=IF([$'PALESTRA &quot; A ARTE DE SER LEVE&quot;'.G40]=&quot;&quot;;&quot;&quot;;IF(COUNTIF([#REF!];[$'PALESTRA &quot; A ARTE DE SER LEVE&quot;'.G40])=0;CONCATENATE([#REF!];[#REF!]);[$'PALESTRA &quot; A ARTE DE SER LEVE&quot;'.G40]))">
            <text:p/>
          </table:table-cell>
          <table:table-cell table:style-name="ce26" table:formula="of:=IF([$'PALESTRA &quot; A ARTE DE SER LEVE&quot;'.H40]=&quot;&quot;;&quot;&quot;;IF(COUNTIF([#REF!];[$'PALESTRA &quot; A ARTE DE SER LEVE&quot;'.H40])=0;CONCATENATE([#REF!];[#REF!]);[$'PALESTRA &quot; A ARTE DE SER LEVE&quot;'.H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quot; A ARTE DE SER LEVE&quot;'.A41]=&quot;&quot;;&quot;&quot;;[$'PALESTRA &quot; A ARTE DE SER LEVE&quot;'.A41])">
            <text:p/>
          </table:table-cell>
          <table:table-cell table:style-name="ce72" table:formula="of:=IF([$'PALESTRA &quot; A ARTE DE SER LEVE&quot;'.B41]=&quot;&quot;;&quot;&quot;;[$'PALESTRA &quot; A ARTE DE SER LEVE&quot;'.B41])">
            <text:p/>
          </table:table-cell>
          <table:table-cell table:style-name="ce72" table:formula="of:=IF([$'PALESTRA &quot; A ARTE DE SER LEVE&quot;'.C41]=&quot;&quot;;&quot;&quot;;[$'PALESTRA &quot; A ARTE DE SER LEVE&quot;'.C41])">
            <text:p/>
          </table:table-cell>
          <table:table-cell table:style-name="ce72" table:formula="of:=IF([$'PALESTRA &quot; A ARTE DE SER LEVE&quot;'.D41]=&quot;&quot;;&quot;&quot;;[$'PALESTRA &quot; A ARTE DE SER LEVE&quot;'.D41])">
            <text:p/>
          </table:table-cell>
          <table:table-cell table:style-name="ce26" table:formula="of:=IF([$'PALESTRA &quot; A ARTE DE SER LEVE&quot;'.E41]=&quot;&quot;;&quot;&quot;;IF(COUNTIF([#REF!];[$'PALESTRA &quot; A ARTE DE SER LEVE&quot;'.E41])=0;CONCATENATE([#REF!];[#REF!]);[$'PALESTRA &quot; A ARTE DE SER LEVE&quot;'.E41]))">
            <text:p/>
          </table:table-cell>
          <table:table-cell table:style-name="ce26" table:formula="of:=IF([$'PALESTRA &quot; A ARTE DE SER LEVE&quot;'.F41]=&quot;&quot;;&quot;&quot;;IF(COUNTIF([#REF!];[$'PALESTRA &quot; A ARTE DE SER LEVE&quot;'.F41])=0;CONCATENATE([#REF!];[#REF!]);[$'PALESTRA &quot; A ARTE DE SER LEVE&quot;'.F41]))">
            <text:p/>
          </table:table-cell>
          <table:table-cell table:style-name="ce26" table:formula="of:=IF([$'PALESTRA &quot; A ARTE DE SER LEVE&quot;'.G41]=&quot;&quot;;&quot;&quot;;IF(COUNTIF([#REF!];[$'PALESTRA &quot; A ARTE DE SER LEVE&quot;'.G41])=0;CONCATENATE([#REF!];[#REF!]);[$'PALESTRA &quot; A ARTE DE SER LEVE&quot;'.G41]))">
            <text:p/>
          </table:table-cell>
          <table:table-cell table:style-name="ce26" table:formula="of:=IF([$'PALESTRA &quot; A ARTE DE SER LEVE&quot;'.H41]=&quot;&quot;;&quot;&quot;;IF(COUNTIF([#REF!];[$'PALESTRA &quot; A ARTE DE SER LEVE&quot;'.H41])=0;CONCATENATE([#REF!];[#REF!]);[$'PALESTRA &quot; A ARTE DE SER LEVE&quot;'.H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quot; A ARTE DE SER LEVE&quot;'.A42]=&quot;&quot;;&quot;&quot;;[$'PALESTRA &quot; A ARTE DE SER LEVE&quot;'.A42])">
            <text:p/>
          </table:table-cell>
          <table:table-cell table:style-name="ce72" table:formula="of:=IF([$'PALESTRA &quot; A ARTE DE SER LEVE&quot;'.B42]=&quot;&quot;;&quot;&quot;;[$'PALESTRA &quot; A ARTE DE SER LEVE&quot;'.B42])">
            <text:p/>
          </table:table-cell>
          <table:table-cell table:style-name="ce72" table:formula="of:=IF([$'PALESTRA &quot; A ARTE DE SER LEVE&quot;'.C42]=&quot;&quot;;&quot;&quot;;[$'PALESTRA &quot; A ARTE DE SER LEVE&quot;'.C42])">
            <text:p/>
          </table:table-cell>
          <table:table-cell table:style-name="ce72" table:formula="of:=IF([$'PALESTRA &quot; A ARTE DE SER LEVE&quot;'.D42]=&quot;&quot;;&quot;&quot;;[$'PALESTRA &quot; A ARTE DE SER LEVE&quot;'.D42])">
            <text:p/>
          </table:table-cell>
          <table:table-cell table:style-name="ce26" table:formula="of:=IF([$'PALESTRA &quot; A ARTE DE SER LEVE&quot;'.E42]=&quot;&quot;;&quot;&quot;;IF(COUNTIF([#REF!];[$'PALESTRA &quot; A ARTE DE SER LEVE&quot;'.E42])=0;CONCATENATE([#REF!];[#REF!]);[$'PALESTRA &quot; A ARTE DE SER LEVE&quot;'.E42]))">
            <text:p/>
          </table:table-cell>
          <table:table-cell table:style-name="ce26" table:formula="of:=IF([$'PALESTRA &quot; A ARTE DE SER LEVE&quot;'.F42]=&quot;&quot;;&quot;&quot;;IF(COUNTIF([#REF!];[$'PALESTRA &quot; A ARTE DE SER LEVE&quot;'.F42])=0;CONCATENATE([#REF!];[#REF!]);[$'PALESTRA &quot; A ARTE DE SER LEVE&quot;'.F42]))">
            <text:p/>
          </table:table-cell>
          <table:table-cell table:style-name="ce26" table:formula="of:=IF([$'PALESTRA &quot; A ARTE DE SER LEVE&quot;'.G42]=&quot;&quot;;&quot;&quot;;IF(COUNTIF([#REF!];[$'PALESTRA &quot; A ARTE DE SER LEVE&quot;'.G42])=0;CONCATENATE([#REF!];[#REF!]);[$'PALESTRA &quot; A ARTE DE SER LEVE&quot;'.G42]))">
            <text:p/>
          </table:table-cell>
          <table:table-cell table:style-name="ce26" table:formula="of:=IF([$'PALESTRA &quot; A ARTE DE SER LEVE&quot;'.H42]=&quot;&quot;;&quot;&quot;;IF(COUNTIF([#REF!];[$'PALESTRA &quot; A ARTE DE SER LEVE&quot;'.H42])=0;CONCATENATE([#REF!];[#REF!]);[$'PALESTRA &quot; A ARTE DE SER LEVE&quot;'.H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quot; A ARTE DE SER LEVE&quot;'.A43]=&quot;&quot;;&quot;&quot;;[$'PALESTRA &quot; A ARTE DE SER LEVE&quot;'.A43])">
            <text:p/>
          </table:table-cell>
          <table:table-cell table:style-name="ce72" table:formula="of:=IF([$'PALESTRA &quot; A ARTE DE SER LEVE&quot;'.B43]=&quot;&quot;;&quot;&quot;;[$'PALESTRA &quot; A ARTE DE SER LEVE&quot;'.B43])">
            <text:p/>
          </table:table-cell>
          <table:table-cell table:style-name="ce72" table:formula="of:=IF([$'PALESTRA &quot; A ARTE DE SER LEVE&quot;'.C43]=&quot;&quot;;&quot;&quot;;[$'PALESTRA &quot; A ARTE DE SER LEVE&quot;'.C43])">
            <text:p/>
          </table:table-cell>
          <table:table-cell table:style-name="ce72" table:formula="of:=IF([$'PALESTRA &quot; A ARTE DE SER LEVE&quot;'.D43]=&quot;&quot;;&quot;&quot;;[$'PALESTRA &quot; A ARTE DE SER LEVE&quot;'.D43])">
            <text:p/>
          </table:table-cell>
          <table:table-cell table:style-name="ce26" table:formula="of:=IF([$'PALESTRA &quot; A ARTE DE SER LEVE&quot;'.E43]=&quot;&quot;;&quot;&quot;;IF(COUNTIF([#REF!];[$'PALESTRA &quot; A ARTE DE SER LEVE&quot;'.E43])=0;CONCATENATE([#REF!];[#REF!]);[$'PALESTRA &quot; A ARTE DE SER LEVE&quot;'.E43]))">
            <text:p/>
          </table:table-cell>
          <table:table-cell table:style-name="ce26" table:formula="of:=IF([$'PALESTRA &quot; A ARTE DE SER LEVE&quot;'.F43]=&quot;&quot;;&quot;&quot;;IF(COUNTIF([#REF!];[$'PALESTRA &quot; A ARTE DE SER LEVE&quot;'.F43])=0;CONCATENATE([#REF!];[#REF!]);[$'PALESTRA &quot; A ARTE DE SER LEVE&quot;'.F43]))">
            <text:p/>
          </table:table-cell>
          <table:table-cell table:style-name="ce26" table:formula="of:=IF([$'PALESTRA &quot; A ARTE DE SER LEVE&quot;'.G43]=&quot;&quot;;&quot;&quot;;IF(COUNTIF([#REF!];[$'PALESTRA &quot; A ARTE DE SER LEVE&quot;'.G43])=0;CONCATENATE([#REF!];[#REF!]);[$'PALESTRA &quot; A ARTE DE SER LEVE&quot;'.G43]))">
            <text:p/>
          </table:table-cell>
          <table:table-cell table:style-name="ce26" table:formula="of:=IF([$'PALESTRA &quot; A ARTE DE SER LEVE&quot;'.H43]=&quot;&quot;;&quot;&quot;;IF(COUNTIF([#REF!];[$'PALESTRA &quot; A ARTE DE SER LEVE&quot;'.H43])=0;CONCATENATE([#REF!];[#REF!]);[$'PALESTRA &quot; A ARTE DE SER LEVE&quot;'.H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quot; A ARTE DE SER LEVE&quot;'.A44]=&quot;&quot;;&quot;&quot;;[$'PALESTRA &quot; A ARTE DE SER LEVE&quot;'.A44])">
            <text:p/>
          </table:table-cell>
          <table:table-cell table:style-name="ce72" table:formula="of:=IF([$'PALESTRA &quot; A ARTE DE SER LEVE&quot;'.B44]=&quot;&quot;;&quot;&quot;;[$'PALESTRA &quot; A ARTE DE SER LEVE&quot;'.B44])">
            <text:p/>
          </table:table-cell>
          <table:table-cell table:style-name="ce72" table:formula="of:=IF([$'PALESTRA &quot; A ARTE DE SER LEVE&quot;'.C44]=&quot;&quot;;&quot;&quot;;[$'PALESTRA &quot; A ARTE DE SER LEVE&quot;'.C44])">
            <text:p/>
          </table:table-cell>
          <table:table-cell table:style-name="ce72" table:formula="of:=IF([$'PALESTRA &quot; A ARTE DE SER LEVE&quot;'.D44]=&quot;&quot;;&quot;&quot;;[$'PALESTRA &quot; A ARTE DE SER LEVE&quot;'.D44])">
            <text:p/>
          </table:table-cell>
          <table:table-cell table:style-name="ce26" table:formula="of:=IF([$'PALESTRA &quot; A ARTE DE SER LEVE&quot;'.E44]=&quot;&quot;;&quot;&quot;;IF(COUNTIF([#REF!];[$'PALESTRA &quot; A ARTE DE SER LEVE&quot;'.E44])=0;CONCATENATE([#REF!];[#REF!]);[$'PALESTRA &quot; A ARTE DE SER LEVE&quot;'.E44]))">
            <text:p/>
          </table:table-cell>
          <table:table-cell table:style-name="ce26" table:formula="of:=IF([$'PALESTRA &quot; A ARTE DE SER LEVE&quot;'.F44]=&quot;&quot;;&quot;&quot;;IF(COUNTIF([#REF!];[$'PALESTRA &quot; A ARTE DE SER LEVE&quot;'.F44])=0;CONCATENATE([#REF!];[#REF!]);[$'PALESTRA &quot; A ARTE DE SER LEVE&quot;'.F44]))">
            <text:p/>
          </table:table-cell>
          <table:table-cell table:style-name="ce26" table:formula="of:=IF([$'PALESTRA &quot; A ARTE DE SER LEVE&quot;'.G44]=&quot;&quot;;&quot;&quot;;IF(COUNTIF([#REF!];[$'PALESTRA &quot; A ARTE DE SER LEVE&quot;'.G44])=0;CONCATENATE([#REF!];[#REF!]);[$'PALESTRA &quot; A ARTE DE SER LEVE&quot;'.G44]))">
            <text:p/>
          </table:table-cell>
          <table:table-cell table:style-name="ce26" table:formula="of:=IF([$'PALESTRA &quot; A ARTE DE SER LEVE&quot;'.H44]=&quot;&quot;;&quot;&quot;;IF(COUNTIF([#REF!];[$'PALESTRA &quot; A ARTE DE SER LEVE&quot;'.H44])=0;CONCATENATE([#REF!];[#REF!]);[$'PALESTRA &quot; A ARTE DE SER LEVE&quot;'.H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quot; A ARTE DE SER LEVE&quot;'.A45]=&quot;&quot;;&quot;&quot;;[$'PALESTRA &quot; A ARTE DE SER LEVE&quot;'.A45])">
            <text:p/>
          </table:table-cell>
          <table:table-cell table:style-name="ce72" table:formula="of:=IF([$'PALESTRA &quot; A ARTE DE SER LEVE&quot;'.B45]=&quot;&quot;;&quot;&quot;;[$'PALESTRA &quot; A ARTE DE SER LEVE&quot;'.B45])">
            <text:p/>
          </table:table-cell>
          <table:table-cell table:style-name="ce72" table:formula="of:=IF([$'PALESTRA &quot; A ARTE DE SER LEVE&quot;'.C45]=&quot;&quot;;&quot;&quot;;[$'PALESTRA &quot; A ARTE DE SER LEVE&quot;'.C45])">
            <text:p/>
          </table:table-cell>
          <table:table-cell table:style-name="ce72" table:formula="of:=IF([$'PALESTRA &quot; A ARTE DE SER LEVE&quot;'.D45]=&quot;&quot;;&quot;&quot;;[$'PALESTRA &quot; A ARTE DE SER LEVE&quot;'.D45])">
            <text:p/>
          </table:table-cell>
          <table:table-cell table:style-name="ce26" table:formula="of:=IF([$'PALESTRA &quot; A ARTE DE SER LEVE&quot;'.E45]=&quot;&quot;;&quot;&quot;;IF(COUNTIF([#REF!];[$'PALESTRA &quot; A ARTE DE SER LEVE&quot;'.E45])=0;CONCATENATE([#REF!];[#REF!]);[$'PALESTRA &quot; A ARTE DE SER LEVE&quot;'.E45]))">
            <text:p/>
          </table:table-cell>
          <table:table-cell table:style-name="ce26" table:formula="of:=IF([$'PALESTRA &quot; A ARTE DE SER LEVE&quot;'.F45]=&quot;&quot;;&quot;&quot;;IF(COUNTIF([#REF!];[$'PALESTRA &quot; A ARTE DE SER LEVE&quot;'.F45])=0;CONCATENATE([#REF!];[#REF!]);[$'PALESTRA &quot; A ARTE DE SER LEVE&quot;'.F45]))">
            <text:p/>
          </table:table-cell>
          <table:table-cell table:style-name="ce26" table:formula="of:=IF([$'PALESTRA &quot; A ARTE DE SER LEVE&quot;'.G45]=&quot;&quot;;&quot;&quot;;IF(COUNTIF([#REF!];[$'PALESTRA &quot; A ARTE DE SER LEVE&quot;'.G45])=0;CONCATENATE([#REF!];[#REF!]);[$'PALESTRA &quot; A ARTE DE SER LEVE&quot;'.G45]))">
            <text:p/>
          </table:table-cell>
          <table:table-cell table:style-name="ce26" table:formula="of:=IF([$'PALESTRA &quot; A ARTE DE SER LEVE&quot;'.H45]=&quot;&quot;;&quot;&quot;;IF(COUNTIF([#REF!];[$'PALESTRA &quot; A ARTE DE SER LEVE&quot;'.H45])=0;CONCATENATE([#REF!];[#REF!]);[$'PALESTRA &quot; A ARTE DE SER LEVE&quot;'.H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quot; A ARTE DE SER LEVE&quot;'.A46]=&quot;&quot;;&quot;&quot;;[$'PALESTRA &quot; A ARTE DE SER LEVE&quot;'.A46])">
            <text:p/>
          </table:table-cell>
          <table:table-cell table:style-name="ce72" table:formula="of:=IF([$'PALESTRA &quot; A ARTE DE SER LEVE&quot;'.B46]=&quot;&quot;;&quot;&quot;;[$'PALESTRA &quot; A ARTE DE SER LEVE&quot;'.B46])">
            <text:p/>
          </table:table-cell>
          <table:table-cell table:style-name="ce72" table:formula="of:=IF([$'PALESTRA &quot; A ARTE DE SER LEVE&quot;'.C46]=&quot;&quot;;&quot;&quot;;[$'PALESTRA &quot; A ARTE DE SER LEVE&quot;'.C46])">
            <text:p/>
          </table:table-cell>
          <table:table-cell table:style-name="ce72" table:formula="of:=IF([$'PALESTRA &quot; A ARTE DE SER LEVE&quot;'.D46]=&quot;&quot;;&quot;&quot;;[$'PALESTRA &quot; A ARTE DE SER LEVE&quot;'.D46])">
            <text:p/>
          </table:table-cell>
          <table:table-cell table:style-name="ce26" table:formula="of:=IF([$'PALESTRA &quot; A ARTE DE SER LEVE&quot;'.E46]=&quot;&quot;;&quot;&quot;;IF(COUNTIF([#REF!];[$'PALESTRA &quot; A ARTE DE SER LEVE&quot;'.E46])=0;CONCATENATE([#REF!];[#REF!]);[$'PALESTRA &quot; A ARTE DE SER LEVE&quot;'.E46]))">
            <text:p/>
          </table:table-cell>
          <table:table-cell table:style-name="ce26" table:formula="of:=IF([$'PALESTRA &quot; A ARTE DE SER LEVE&quot;'.F46]=&quot;&quot;;&quot;&quot;;IF(COUNTIF([#REF!];[$'PALESTRA &quot; A ARTE DE SER LEVE&quot;'.F46])=0;CONCATENATE([#REF!];[#REF!]);[$'PALESTRA &quot; A ARTE DE SER LEVE&quot;'.F46]))">
            <text:p/>
          </table:table-cell>
          <table:table-cell table:style-name="ce26" table:formula="of:=IF([$'PALESTRA &quot; A ARTE DE SER LEVE&quot;'.G46]=&quot;&quot;;&quot;&quot;;IF(COUNTIF([#REF!];[$'PALESTRA &quot; A ARTE DE SER LEVE&quot;'.G46])=0;CONCATENATE([#REF!];[#REF!]);[$'PALESTRA &quot; A ARTE DE SER LEVE&quot;'.G46]))">
            <text:p/>
          </table:table-cell>
          <table:table-cell table:style-name="ce26" table:formula="of:=IF([$'PALESTRA &quot; A ARTE DE SER LEVE&quot;'.H46]=&quot;&quot;;&quot;&quot;;IF(COUNTIF([#REF!];[$'PALESTRA &quot; A ARTE DE SER LEVE&quot;'.H46])=0;CONCATENATE([#REF!];[#REF!]);[$'PALESTRA &quot; A ARTE DE SER LEVE&quot;'.H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quot; A ARTE DE SER LEVE&quot;'.A47]=&quot;&quot;;&quot;&quot;;[$'PALESTRA &quot; A ARTE DE SER LEVE&quot;'.A47])">
            <text:p/>
          </table:table-cell>
          <table:table-cell table:style-name="ce72" table:formula="of:=IF([$'PALESTRA &quot; A ARTE DE SER LEVE&quot;'.B47]=&quot;&quot;;&quot;&quot;;[$'PALESTRA &quot; A ARTE DE SER LEVE&quot;'.B47])">
            <text:p/>
          </table:table-cell>
          <table:table-cell table:style-name="ce72" table:formula="of:=IF([$'PALESTRA &quot; A ARTE DE SER LEVE&quot;'.C47]=&quot;&quot;;&quot;&quot;;[$'PALESTRA &quot; A ARTE DE SER LEVE&quot;'.C47])">
            <text:p/>
          </table:table-cell>
          <table:table-cell table:style-name="ce72" table:formula="of:=IF([$'PALESTRA &quot; A ARTE DE SER LEVE&quot;'.D47]=&quot;&quot;;&quot;&quot;;[$'PALESTRA &quot; A ARTE DE SER LEVE&quot;'.D47])">
            <text:p/>
          </table:table-cell>
          <table:table-cell table:style-name="ce26" table:formula="of:=IF([$'PALESTRA &quot; A ARTE DE SER LEVE&quot;'.E47]=&quot;&quot;;&quot;&quot;;IF(COUNTIF([#REF!];[$'PALESTRA &quot; A ARTE DE SER LEVE&quot;'.E47])=0;CONCATENATE([#REF!];[#REF!]);[$'PALESTRA &quot; A ARTE DE SER LEVE&quot;'.E47]))">
            <text:p/>
          </table:table-cell>
          <table:table-cell table:style-name="ce26" table:formula="of:=IF([$'PALESTRA &quot; A ARTE DE SER LEVE&quot;'.F47]=&quot;&quot;;&quot;&quot;;IF(COUNTIF([#REF!];[$'PALESTRA &quot; A ARTE DE SER LEVE&quot;'.F47])=0;CONCATENATE([#REF!];[#REF!]);[$'PALESTRA &quot; A ARTE DE SER LEVE&quot;'.F47]))">
            <text:p/>
          </table:table-cell>
          <table:table-cell table:style-name="ce26" table:formula="of:=IF([$'PALESTRA &quot; A ARTE DE SER LEVE&quot;'.G47]=&quot;&quot;;&quot;&quot;;IF(COUNTIF([#REF!];[$'PALESTRA &quot; A ARTE DE SER LEVE&quot;'.G47])=0;CONCATENATE([#REF!];[#REF!]);[$'PALESTRA &quot; A ARTE DE SER LEVE&quot;'.G47]))">
            <text:p/>
          </table:table-cell>
          <table:table-cell table:style-name="ce26" table:formula="of:=IF([$'PALESTRA &quot; A ARTE DE SER LEVE&quot;'.H47]=&quot;&quot;;&quot;&quot;;IF(COUNTIF([#REF!];[$'PALESTRA &quot; A ARTE DE SER LEVE&quot;'.H47])=0;CONCATENATE([#REF!];[#REF!]);[$'PALESTRA &quot; A ARTE DE SER LEVE&quot;'.H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quot; A ARTE DE SER LEVE&quot;'.A48]=&quot;&quot;;&quot;&quot;;[$'PALESTRA &quot; A ARTE DE SER LEVE&quot;'.A48])">
            <text:p/>
          </table:table-cell>
          <table:table-cell table:style-name="ce72" table:formula="of:=IF([$'PALESTRA &quot; A ARTE DE SER LEVE&quot;'.B48]=&quot;&quot;;&quot;&quot;;[$'PALESTRA &quot; A ARTE DE SER LEVE&quot;'.B48])">
            <text:p/>
          </table:table-cell>
          <table:table-cell table:style-name="ce72" table:formula="of:=IF([$'PALESTRA &quot; A ARTE DE SER LEVE&quot;'.C48]=&quot;&quot;;&quot;&quot;;[$'PALESTRA &quot; A ARTE DE SER LEVE&quot;'.C48])">
            <text:p/>
          </table:table-cell>
          <table:table-cell table:style-name="ce72" table:formula="of:=IF([$'PALESTRA &quot; A ARTE DE SER LEVE&quot;'.D48]=&quot;&quot;;&quot;&quot;;[$'PALESTRA &quot; A ARTE DE SER LEVE&quot;'.D48])">
            <text:p/>
          </table:table-cell>
          <table:table-cell table:style-name="ce26" table:formula="of:=IF([$'PALESTRA &quot; A ARTE DE SER LEVE&quot;'.E48]=&quot;&quot;;&quot;&quot;;IF(COUNTIF([#REF!];[$'PALESTRA &quot; A ARTE DE SER LEVE&quot;'.E48])=0;CONCATENATE([#REF!];[#REF!]);[$'PALESTRA &quot; A ARTE DE SER LEVE&quot;'.E48]))">
            <text:p/>
          </table:table-cell>
          <table:table-cell table:style-name="ce26" table:formula="of:=IF([$'PALESTRA &quot; A ARTE DE SER LEVE&quot;'.F48]=&quot;&quot;;&quot;&quot;;IF(COUNTIF([#REF!];[$'PALESTRA &quot; A ARTE DE SER LEVE&quot;'.F48])=0;CONCATENATE([#REF!];[#REF!]);[$'PALESTRA &quot; A ARTE DE SER LEVE&quot;'.F48]))">
            <text:p/>
          </table:table-cell>
          <table:table-cell table:style-name="ce26" table:formula="of:=IF([$'PALESTRA &quot; A ARTE DE SER LEVE&quot;'.G48]=&quot;&quot;;&quot;&quot;;IF(COUNTIF([#REF!];[$'PALESTRA &quot; A ARTE DE SER LEVE&quot;'.G48])=0;CONCATENATE([#REF!];[#REF!]);[$'PALESTRA &quot; A ARTE DE SER LEVE&quot;'.G48]))">
            <text:p/>
          </table:table-cell>
          <table:table-cell table:style-name="ce26" table:formula="of:=IF([$'PALESTRA &quot; A ARTE DE SER LEVE&quot;'.H48]=&quot;&quot;;&quot;&quot;;IF(COUNTIF([#REF!];[$'PALESTRA &quot; A ARTE DE SER LEVE&quot;'.H48])=0;CONCATENATE([#REF!];[#REF!]);[$'PALESTRA &quot; A ARTE DE SER LEVE&quot;'.H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quot; A ARTE DE SER LEVE&quot;'.A49]=&quot;&quot;;&quot;&quot;;[$'PALESTRA &quot; A ARTE DE SER LEVE&quot;'.A49])">
            <text:p/>
          </table:table-cell>
          <table:table-cell table:style-name="ce72" table:formula="of:=IF([$'PALESTRA &quot; A ARTE DE SER LEVE&quot;'.B49]=&quot;&quot;;&quot;&quot;;[$'PALESTRA &quot; A ARTE DE SER LEVE&quot;'.B49])">
            <text:p/>
          </table:table-cell>
          <table:table-cell table:style-name="ce72" table:formula="of:=IF([$'PALESTRA &quot; A ARTE DE SER LEVE&quot;'.C49]=&quot;&quot;;&quot;&quot;;[$'PALESTRA &quot; A ARTE DE SER LEVE&quot;'.C49])">
            <text:p/>
          </table:table-cell>
          <table:table-cell table:style-name="ce72" table:formula="of:=IF([$'PALESTRA &quot; A ARTE DE SER LEVE&quot;'.D49]=&quot;&quot;;&quot;&quot;;[$'PALESTRA &quot; A ARTE DE SER LEVE&quot;'.D49])">
            <text:p/>
          </table:table-cell>
          <table:table-cell table:style-name="ce26" table:formula="of:=IF([$'PALESTRA &quot; A ARTE DE SER LEVE&quot;'.E49]=&quot;&quot;;&quot;&quot;;IF(COUNTIF([#REF!];[$'PALESTRA &quot; A ARTE DE SER LEVE&quot;'.E49])=0;CONCATENATE([#REF!];[#REF!]);[$'PALESTRA &quot; A ARTE DE SER LEVE&quot;'.E49]))">
            <text:p/>
          </table:table-cell>
          <table:table-cell table:style-name="ce26" table:formula="of:=IF([$'PALESTRA &quot; A ARTE DE SER LEVE&quot;'.F49]=&quot;&quot;;&quot;&quot;;IF(COUNTIF([#REF!];[$'PALESTRA &quot; A ARTE DE SER LEVE&quot;'.F49])=0;CONCATENATE([#REF!];[#REF!]);[$'PALESTRA &quot; A ARTE DE SER LEVE&quot;'.F49]))">
            <text:p/>
          </table:table-cell>
          <table:table-cell table:style-name="ce26" table:formula="of:=IF([$'PALESTRA &quot; A ARTE DE SER LEVE&quot;'.G49]=&quot;&quot;;&quot;&quot;;IF(COUNTIF([#REF!];[$'PALESTRA &quot; A ARTE DE SER LEVE&quot;'.G49])=0;CONCATENATE([#REF!];[#REF!]);[$'PALESTRA &quot; A ARTE DE SER LEVE&quot;'.G49]))">
            <text:p/>
          </table:table-cell>
          <table:table-cell table:style-name="ce26" table:formula="of:=IF([$'PALESTRA &quot; A ARTE DE SER LEVE&quot;'.H49]=&quot;&quot;;&quot;&quot;;IF(COUNTIF([#REF!];[$'PALESTRA &quot; A ARTE DE SER LEVE&quot;'.H49])=0;CONCATENATE([#REF!];[#REF!]);[$'PALESTRA &quot; A ARTE DE SER LEVE&quot;'.H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quot; A ARTE DE SER LEVE&quot;'.A50]=&quot;&quot;;&quot;&quot;;[$'PALESTRA &quot; A ARTE DE SER LEVE&quot;'.A50])">
            <text:p/>
          </table:table-cell>
          <table:table-cell table:style-name="ce72" table:formula="of:=IF([$'PALESTRA &quot; A ARTE DE SER LEVE&quot;'.B50]=&quot;&quot;;&quot;&quot;;[$'PALESTRA &quot; A ARTE DE SER LEVE&quot;'.B50])">
            <text:p/>
          </table:table-cell>
          <table:table-cell table:style-name="ce72" table:formula="of:=IF([$'PALESTRA &quot; A ARTE DE SER LEVE&quot;'.C50]=&quot;&quot;;&quot;&quot;;[$'PALESTRA &quot; A ARTE DE SER LEVE&quot;'.C50])">
            <text:p/>
          </table:table-cell>
          <table:table-cell table:style-name="ce72" table:formula="of:=IF([$'PALESTRA &quot; A ARTE DE SER LEVE&quot;'.D50]=&quot;&quot;;&quot;&quot;;[$'PALESTRA &quot; A ARTE DE SER LEVE&quot;'.D50])">
            <text:p/>
          </table:table-cell>
          <table:table-cell table:style-name="ce26" table:formula="of:=IF([$'PALESTRA &quot; A ARTE DE SER LEVE&quot;'.E50]=&quot;&quot;;&quot;&quot;;IF(COUNTIF([#REF!];[$'PALESTRA &quot; A ARTE DE SER LEVE&quot;'.E50])=0;CONCATENATE([#REF!];[#REF!]);[$'PALESTRA &quot; A ARTE DE SER LEVE&quot;'.E50]))">
            <text:p/>
          </table:table-cell>
          <table:table-cell table:style-name="ce26" table:formula="of:=IF([$'PALESTRA &quot; A ARTE DE SER LEVE&quot;'.F50]=&quot;&quot;;&quot;&quot;;IF(COUNTIF([#REF!];[$'PALESTRA &quot; A ARTE DE SER LEVE&quot;'.F50])=0;CONCATENATE([#REF!];[#REF!]);[$'PALESTRA &quot; A ARTE DE SER LEVE&quot;'.F50]))">
            <text:p/>
          </table:table-cell>
          <table:table-cell table:style-name="ce26" table:formula="of:=IF([$'PALESTRA &quot; A ARTE DE SER LEVE&quot;'.G50]=&quot;&quot;;&quot;&quot;;IF(COUNTIF([#REF!];[$'PALESTRA &quot; A ARTE DE SER LEVE&quot;'.G50])=0;CONCATENATE([#REF!];[#REF!]);[$'PALESTRA &quot; A ARTE DE SER LEVE&quot;'.G50]))">
            <text:p/>
          </table:table-cell>
          <table:table-cell table:style-name="ce26" table:formula="of:=IF([$'PALESTRA &quot; A ARTE DE SER LEVE&quot;'.H50]=&quot;&quot;;&quot;&quot;;IF(COUNTIF([#REF!];[$'PALESTRA &quot; A ARTE DE SER LEVE&quot;'.H50])=0;CONCATENATE([#REF!];[#REF!]);[$'PALESTRA &quot; A ARTE DE SER LEVE&quot;'.H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quot; A ARTE DE SER LEVE&quot;'.A51]=&quot;&quot;;&quot;&quot;;[$'PALESTRA &quot; A ARTE DE SER LEVE&quot;'.A51])">
            <text:p/>
          </table:table-cell>
          <table:table-cell table:style-name="ce72" table:formula="of:=IF([$'PALESTRA &quot; A ARTE DE SER LEVE&quot;'.B51]=&quot;&quot;;&quot;&quot;;[$'PALESTRA &quot; A ARTE DE SER LEVE&quot;'.B51])">
            <text:p/>
          </table:table-cell>
          <table:table-cell table:style-name="ce72" table:formula="of:=IF([$'PALESTRA &quot; A ARTE DE SER LEVE&quot;'.C51]=&quot;&quot;;&quot;&quot;;[$'PALESTRA &quot; A ARTE DE SER LEVE&quot;'.C51])">
            <text:p/>
          </table:table-cell>
          <table:table-cell table:style-name="ce72" table:formula="of:=IF([$'PALESTRA &quot; A ARTE DE SER LEVE&quot;'.D51]=&quot;&quot;;&quot;&quot;;[$'PALESTRA &quot; A ARTE DE SER LEVE&quot;'.D51])">
            <text:p/>
          </table:table-cell>
          <table:table-cell table:style-name="ce26" table:formula="of:=IF([$'PALESTRA &quot; A ARTE DE SER LEVE&quot;'.E51]=&quot;&quot;;&quot;&quot;;IF(COUNTIF([#REF!];[$'PALESTRA &quot; A ARTE DE SER LEVE&quot;'.E51])=0;CONCATENATE([#REF!];[#REF!]);[$'PALESTRA &quot; A ARTE DE SER LEVE&quot;'.E51]))">
            <text:p/>
          </table:table-cell>
          <table:table-cell table:style-name="ce26" table:formula="of:=IF([$'PALESTRA &quot; A ARTE DE SER LEVE&quot;'.F51]=&quot;&quot;;&quot;&quot;;IF(COUNTIF([#REF!];[$'PALESTRA &quot; A ARTE DE SER LEVE&quot;'.F51])=0;CONCATENATE([#REF!];[#REF!]);[$'PALESTRA &quot; A ARTE DE SER LEVE&quot;'.F51]))">
            <text:p/>
          </table:table-cell>
          <table:table-cell table:style-name="ce26" table:formula="of:=IF([$'PALESTRA &quot; A ARTE DE SER LEVE&quot;'.G51]=&quot;&quot;;&quot;&quot;;IF(COUNTIF([#REF!];[$'PALESTRA &quot; A ARTE DE SER LEVE&quot;'.G51])=0;CONCATENATE([#REF!];[#REF!]);[$'PALESTRA &quot; A ARTE DE SER LEVE&quot;'.G51]))">
            <text:p/>
          </table:table-cell>
          <table:table-cell table:style-name="ce26" table:formula="of:=IF([$'PALESTRA &quot; A ARTE DE SER LEVE&quot;'.H51]=&quot;&quot;;&quot;&quot;;IF(COUNTIF([#REF!];[$'PALESTRA &quot; A ARTE DE SER LEVE&quot;'.H51])=0;CONCATENATE([#REF!];[#REF!]);[$'PALESTRA &quot; A ARTE DE SER LEVE&quot;'.H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quot; A ARTE DE SER LEVE&quot;'.A52]=&quot;&quot;;&quot;&quot;;[$'PALESTRA &quot; A ARTE DE SER LEVE&quot;'.A52])">
            <text:p/>
          </table:table-cell>
          <table:table-cell table:style-name="ce72" table:formula="of:=IF([$'PALESTRA &quot; A ARTE DE SER LEVE&quot;'.B52]=&quot;&quot;;&quot;&quot;;[$'PALESTRA &quot; A ARTE DE SER LEVE&quot;'.B52])">
            <text:p/>
          </table:table-cell>
          <table:table-cell table:style-name="ce72" table:formula="of:=IF([$'PALESTRA &quot; A ARTE DE SER LEVE&quot;'.C52]=&quot;&quot;;&quot;&quot;;[$'PALESTRA &quot; A ARTE DE SER LEVE&quot;'.C52])">
            <text:p/>
          </table:table-cell>
          <table:table-cell table:style-name="ce72" table:formula="of:=IF([$'PALESTRA &quot; A ARTE DE SER LEVE&quot;'.D52]=&quot;&quot;;&quot;&quot;;[$'PALESTRA &quot; A ARTE DE SER LEVE&quot;'.D52])">
            <text:p/>
          </table:table-cell>
          <table:table-cell table:style-name="ce26" table:formula="of:=IF([$'PALESTRA &quot; A ARTE DE SER LEVE&quot;'.E52]=&quot;&quot;;&quot;&quot;;IF(COUNTIF([#REF!];[$'PALESTRA &quot; A ARTE DE SER LEVE&quot;'.E52])=0;CONCATENATE([#REF!];[#REF!]);[$'PALESTRA &quot; A ARTE DE SER LEVE&quot;'.E52]))">
            <text:p/>
          </table:table-cell>
          <table:table-cell table:style-name="ce26" table:formula="of:=IF([$'PALESTRA &quot; A ARTE DE SER LEVE&quot;'.F52]=&quot;&quot;;&quot;&quot;;IF(COUNTIF([#REF!];[$'PALESTRA &quot; A ARTE DE SER LEVE&quot;'.F52])=0;CONCATENATE([#REF!];[#REF!]);[$'PALESTRA &quot; A ARTE DE SER LEVE&quot;'.F52]))">
            <text:p/>
          </table:table-cell>
          <table:table-cell table:style-name="ce26" table:formula="of:=IF([$'PALESTRA &quot; A ARTE DE SER LEVE&quot;'.G52]=&quot;&quot;;&quot;&quot;;IF(COUNTIF([#REF!];[$'PALESTRA &quot; A ARTE DE SER LEVE&quot;'.G52])=0;CONCATENATE([#REF!];[#REF!]);[$'PALESTRA &quot; A ARTE DE SER LEVE&quot;'.G52]))">
            <text:p/>
          </table:table-cell>
          <table:table-cell table:style-name="ce26" table:formula="of:=IF([$'PALESTRA &quot; A ARTE DE SER LEVE&quot;'.H52]=&quot;&quot;;&quot;&quot;;IF(COUNTIF([#REF!];[$'PALESTRA &quot; A ARTE DE SER LEVE&quot;'.H52])=0;CONCATENATE([#REF!];[#REF!]);[$'PALESTRA &quot; A ARTE DE SER LEVE&quot;'.H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quot; A ARTE DE SER LEVE&quot;'.A53]=&quot;&quot;;&quot;&quot;;[$'PALESTRA &quot; A ARTE DE SER LEVE&quot;'.A53])">
            <text:p/>
          </table:table-cell>
          <table:table-cell table:style-name="ce72" table:formula="of:=IF([$'PALESTRA &quot; A ARTE DE SER LEVE&quot;'.B53]=&quot;&quot;;&quot;&quot;;[$'PALESTRA &quot; A ARTE DE SER LEVE&quot;'.B53])">
            <text:p/>
          </table:table-cell>
          <table:table-cell table:style-name="ce72" table:formula="of:=IF([$'PALESTRA &quot; A ARTE DE SER LEVE&quot;'.C53]=&quot;&quot;;&quot;&quot;;[$'PALESTRA &quot; A ARTE DE SER LEVE&quot;'.C53])">
            <text:p/>
          </table:table-cell>
          <table:table-cell table:style-name="ce72" table:formula="of:=IF([$'PALESTRA &quot; A ARTE DE SER LEVE&quot;'.D53]=&quot;&quot;;&quot;&quot;;[$'PALESTRA &quot; A ARTE DE SER LEVE&quot;'.D53])">
            <text:p/>
          </table:table-cell>
          <table:table-cell table:style-name="ce26" table:formula="of:=IF([$'PALESTRA &quot; A ARTE DE SER LEVE&quot;'.E53]=&quot;&quot;;&quot;&quot;;IF(COUNTIF([#REF!];[$'PALESTRA &quot; A ARTE DE SER LEVE&quot;'.E53])=0;CONCATENATE([#REF!];[#REF!]);[$'PALESTRA &quot; A ARTE DE SER LEVE&quot;'.E53]))">
            <text:p/>
          </table:table-cell>
          <table:table-cell table:style-name="ce26" table:formula="of:=IF([$'PALESTRA &quot; A ARTE DE SER LEVE&quot;'.F53]=&quot;&quot;;&quot;&quot;;IF(COUNTIF([#REF!];[$'PALESTRA &quot; A ARTE DE SER LEVE&quot;'.F53])=0;CONCATENATE([#REF!];[#REF!]);[$'PALESTRA &quot; A ARTE DE SER LEVE&quot;'.F53]))">
            <text:p/>
          </table:table-cell>
          <table:table-cell table:style-name="ce26" table:formula="of:=IF([$'PALESTRA &quot; A ARTE DE SER LEVE&quot;'.G53]=&quot;&quot;;&quot;&quot;;IF(COUNTIF([#REF!];[$'PALESTRA &quot; A ARTE DE SER LEVE&quot;'.G53])=0;CONCATENATE([#REF!];[#REF!]);[$'PALESTRA &quot; A ARTE DE SER LEVE&quot;'.G53]))">
            <text:p/>
          </table:table-cell>
          <table:table-cell table:style-name="ce26" table:formula="of:=IF([$'PALESTRA &quot; A ARTE DE SER LEVE&quot;'.H53]=&quot;&quot;;&quot;&quot;;IF(COUNTIF([#REF!];[$'PALESTRA &quot; A ARTE DE SER LEVE&quot;'.H53])=0;CONCATENATE([#REF!];[#REF!]);[$'PALESTRA &quot; A ARTE DE SER LEVE&quot;'.H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quot; A ARTE DE SER LEVE&quot;'.A54]=&quot;&quot;;&quot;&quot;;[$'PALESTRA &quot; A ARTE DE SER LEVE&quot;'.A54])">
            <text:p/>
          </table:table-cell>
          <table:table-cell table:style-name="ce72" table:formula="of:=IF([$'PALESTRA &quot; A ARTE DE SER LEVE&quot;'.B54]=&quot;&quot;;&quot;&quot;;[$'PALESTRA &quot; A ARTE DE SER LEVE&quot;'.B54])">
            <text:p/>
          </table:table-cell>
          <table:table-cell table:style-name="ce72" table:formula="of:=IF([$'PALESTRA &quot; A ARTE DE SER LEVE&quot;'.C54]=&quot;&quot;;&quot;&quot;;[$'PALESTRA &quot; A ARTE DE SER LEVE&quot;'.C54])">
            <text:p/>
          </table:table-cell>
          <table:table-cell table:style-name="ce72" table:formula="of:=IF([$'PALESTRA &quot; A ARTE DE SER LEVE&quot;'.D54]=&quot;&quot;;&quot;&quot;;[$'PALESTRA &quot; A ARTE DE SER LEVE&quot;'.D54])">
            <text:p/>
          </table:table-cell>
          <table:table-cell table:style-name="ce26" table:formula="of:=IF([$'PALESTRA &quot; A ARTE DE SER LEVE&quot;'.E54]=&quot;&quot;;&quot;&quot;;IF(COUNTIF([#REF!];[$'PALESTRA &quot; A ARTE DE SER LEVE&quot;'.E54])=0;CONCATENATE([#REF!];[#REF!]);[$'PALESTRA &quot; A ARTE DE SER LEVE&quot;'.E54]))">
            <text:p/>
          </table:table-cell>
          <table:table-cell table:style-name="ce26" table:formula="of:=IF([$'PALESTRA &quot; A ARTE DE SER LEVE&quot;'.F54]=&quot;&quot;;&quot;&quot;;IF(COUNTIF([#REF!];[$'PALESTRA &quot; A ARTE DE SER LEVE&quot;'.F54])=0;CONCATENATE([#REF!];[#REF!]);[$'PALESTRA &quot; A ARTE DE SER LEVE&quot;'.F54]))">
            <text:p/>
          </table:table-cell>
          <table:table-cell table:style-name="ce26" table:formula="of:=IF([$'PALESTRA &quot; A ARTE DE SER LEVE&quot;'.G54]=&quot;&quot;;&quot;&quot;;IF(COUNTIF([#REF!];[$'PALESTRA &quot; A ARTE DE SER LEVE&quot;'.G54])=0;CONCATENATE([#REF!];[#REF!]);[$'PALESTRA &quot; A ARTE DE SER LEVE&quot;'.G54]))">
            <text:p/>
          </table:table-cell>
          <table:table-cell table:style-name="ce26" table:formula="of:=IF([$'PALESTRA &quot; A ARTE DE SER LEVE&quot;'.H54]=&quot;&quot;;&quot;&quot;;IF(COUNTIF([#REF!];[$'PALESTRA &quot; A ARTE DE SER LEVE&quot;'.H54])=0;CONCATENATE([#REF!];[#REF!]);[$'PALESTRA &quot; A ARTE DE SER LEVE&quot;'.H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quot; A ARTE DE SER LEVE&quot;'.A55]=&quot;&quot;;&quot;&quot;;[$'PALESTRA &quot; A ARTE DE SER LEVE&quot;'.A55])">
            <text:p/>
          </table:table-cell>
          <table:table-cell table:style-name="ce72" table:formula="of:=IF([$'PALESTRA &quot; A ARTE DE SER LEVE&quot;'.B55]=&quot;&quot;;&quot;&quot;;[$'PALESTRA &quot; A ARTE DE SER LEVE&quot;'.B55])">
            <text:p/>
          </table:table-cell>
          <table:table-cell table:style-name="ce72" table:formula="of:=IF([$'PALESTRA &quot; A ARTE DE SER LEVE&quot;'.C55]=&quot;&quot;;&quot;&quot;;[$'PALESTRA &quot; A ARTE DE SER LEVE&quot;'.C55])">
            <text:p/>
          </table:table-cell>
          <table:table-cell table:style-name="ce72" table:formula="of:=IF([$'PALESTRA &quot; A ARTE DE SER LEVE&quot;'.D55]=&quot;&quot;;&quot;&quot;;[$'PALESTRA &quot; A ARTE DE SER LEVE&quot;'.D55])">
            <text:p/>
          </table:table-cell>
          <table:table-cell table:style-name="ce26" table:formula="of:=IF([$'PALESTRA &quot; A ARTE DE SER LEVE&quot;'.E55]=&quot;&quot;;&quot;&quot;;IF(COUNTIF([#REF!];[$'PALESTRA &quot; A ARTE DE SER LEVE&quot;'.E55])=0;CONCATENATE([#REF!];[#REF!]);[$'PALESTRA &quot; A ARTE DE SER LEVE&quot;'.E55]))">
            <text:p/>
          </table:table-cell>
          <table:table-cell table:style-name="ce26" table:formula="of:=IF([$'PALESTRA &quot; A ARTE DE SER LEVE&quot;'.F55]=&quot;&quot;;&quot;&quot;;IF(COUNTIF([#REF!];[$'PALESTRA &quot; A ARTE DE SER LEVE&quot;'.F55])=0;CONCATENATE([#REF!];[#REF!]);[$'PALESTRA &quot; A ARTE DE SER LEVE&quot;'.F55]))">
            <text:p/>
          </table:table-cell>
          <table:table-cell table:style-name="ce26" table:formula="of:=IF([$'PALESTRA &quot; A ARTE DE SER LEVE&quot;'.G55]=&quot;&quot;;&quot;&quot;;IF(COUNTIF([#REF!];[$'PALESTRA &quot; A ARTE DE SER LEVE&quot;'.G55])=0;CONCATENATE([#REF!];[#REF!]);[$'PALESTRA &quot; A ARTE DE SER LEVE&quot;'.G55]))">
            <text:p/>
          </table:table-cell>
          <table:table-cell table:style-name="ce26" table:formula="of:=IF([$'PALESTRA &quot; A ARTE DE SER LEVE&quot;'.H55]=&quot;&quot;;&quot;&quot;;IF(COUNTIF([#REF!];[$'PALESTRA &quot; A ARTE DE SER LEVE&quot;'.H55])=0;CONCATENATE([#REF!];[#REF!]);[$'PALESTRA &quot; A ARTE DE SER LEVE&quot;'.H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quot; A ARTE DE SER LEVE&quot;'.A56]=&quot;&quot;;&quot;&quot;;[$'PALESTRA &quot; A ARTE DE SER LEVE&quot;'.A56])">
            <text:p/>
          </table:table-cell>
          <table:table-cell table:style-name="ce72" table:formula="of:=IF([$'PALESTRA &quot; A ARTE DE SER LEVE&quot;'.B56]=&quot;&quot;;&quot;&quot;;[$'PALESTRA &quot; A ARTE DE SER LEVE&quot;'.B56])">
            <text:p/>
          </table:table-cell>
          <table:table-cell table:style-name="ce72" table:formula="of:=IF([$'PALESTRA &quot; A ARTE DE SER LEVE&quot;'.C56]=&quot;&quot;;&quot;&quot;;[$'PALESTRA &quot; A ARTE DE SER LEVE&quot;'.C56])">
            <text:p/>
          </table:table-cell>
          <table:table-cell table:style-name="ce72" table:formula="of:=IF([$'PALESTRA &quot; A ARTE DE SER LEVE&quot;'.D56]=&quot;&quot;;&quot;&quot;;[$'PALESTRA &quot; A ARTE DE SER LEVE&quot;'.D56])">
            <text:p/>
          </table:table-cell>
          <table:table-cell table:style-name="ce26" table:formula="of:=IF([$'PALESTRA &quot; A ARTE DE SER LEVE&quot;'.E56]=&quot;&quot;;&quot;&quot;;IF(COUNTIF([#REF!];[$'PALESTRA &quot; A ARTE DE SER LEVE&quot;'.E56])=0;CONCATENATE([#REF!];[#REF!]);[$'PALESTRA &quot; A ARTE DE SER LEVE&quot;'.E56]))">
            <text:p/>
          </table:table-cell>
          <table:table-cell table:style-name="ce26" table:formula="of:=IF([$'PALESTRA &quot; A ARTE DE SER LEVE&quot;'.F56]=&quot;&quot;;&quot;&quot;;IF(COUNTIF([#REF!];[$'PALESTRA &quot; A ARTE DE SER LEVE&quot;'.F56])=0;CONCATENATE([#REF!];[#REF!]);[$'PALESTRA &quot; A ARTE DE SER LEVE&quot;'.F56]))">
            <text:p/>
          </table:table-cell>
          <table:table-cell table:style-name="ce26" table:formula="of:=IF([$'PALESTRA &quot; A ARTE DE SER LEVE&quot;'.G56]=&quot;&quot;;&quot;&quot;;IF(COUNTIF([#REF!];[$'PALESTRA &quot; A ARTE DE SER LEVE&quot;'.G56])=0;CONCATENATE([#REF!];[#REF!]);[$'PALESTRA &quot; A ARTE DE SER LEVE&quot;'.G56]))">
            <text:p/>
          </table:table-cell>
          <table:table-cell table:style-name="ce26" table:formula="of:=IF([$'PALESTRA &quot; A ARTE DE SER LEVE&quot;'.H56]=&quot;&quot;;&quot;&quot;;IF(COUNTIF([#REF!];[$'PALESTRA &quot; A ARTE DE SER LEVE&quot;'.H56])=0;CONCATENATE([#REF!];[#REF!]);[$'PALESTRA &quot; A ARTE DE SER LEVE&quot;'.H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quot; A ARTE DE SER LEVE&quot;'.A57]=&quot;&quot;;&quot;&quot;;[$'PALESTRA &quot; A ARTE DE SER LEVE&quot;'.A57])">
            <text:p/>
          </table:table-cell>
          <table:table-cell table:style-name="ce72" table:formula="of:=IF([$'PALESTRA &quot; A ARTE DE SER LEVE&quot;'.B57]=&quot;&quot;;&quot;&quot;;[$'PALESTRA &quot; A ARTE DE SER LEVE&quot;'.B57])">
            <text:p/>
          </table:table-cell>
          <table:table-cell table:style-name="ce72" table:formula="of:=IF([$'PALESTRA &quot; A ARTE DE SER LEVE&quot;'.C57]=&quot;&quot;;&quot;&quot;;[$'PALESTRA &quot; A ARTE DE SER LEVE&quot;'.C57])">
            <text:p/>
          </table:table-cell>
          <table:table-cell table:style-name="ce72" table:formula="of:=IF([$'PALESTRA &quot; A ARTE DE SER LEVE&quot;'.D57]=&quot;&quot;;&quot;&quot;;[$'PALESTRA &quot; A ARTE DE SER LEVE&quot;'.D57])">
            <text:p/>
          </table:table-cell>
          <table:table-cell table:style-name="ce26" table:formula="of:=IF([$'PALESTRA &quot; A ARTE DE SER LEVE&quot;'.E57]=&quot;&quot;;&quot;&quot;;IF(COUNTIF([#REF!];[$'PALESTRA &quot; A ARTE DE SER LEVE&quot;'.E57])=0;CONCATENATE([#REF!];[#REF!]);[$'PALESTRA &quot; A ARTE DE SER LEVE&quot;'.E57]))">
            <text:p/>
          </table:table-cell>
          <table:table-cell table:style-name="ce26" table:formula="of:=IF([$'PALESTRA &quot; A ARTE DE SER LEVE&quot;'.F57]=&quot;&quot;;&quot;&quot;;IF(COUNTIF([#REF!];[$'PALESTRA &quot; A ARTE DE SER LEVE&quot;'.F57])=0;CONCATENATE([#REF!];[#REF!]);[$'PALESTRA &quot; A ARTE DE SER LEVE&quot;'.F57]))">
            <text:p/>
          </table:table-cell>
          <table:table-cell table:style-name="ce26" table:formula="of:=IF([$'PALESTRA &quot; A ARTE DE SER LEVE&quot;'.G57]=&quot;&quot;;&quot;&quot;;IF(COUNTIF([#REF!];[$'PALESTRA &quot; A ARTE DE SER LEVE&quot;'.G57])=0;CONCATENATE([#REF!];[#REF!]);[$'PALESTRA &quot; A ARTE DE SER LEVE&quot;'.G57]))">
            <text:p/>
          </table:table-cell>
          <table:table-cell table:style-name="ce26" table:formula="of:=IF([$'PALESTRA &quot; A ARTE DE SER LEVE&quot;'.H57]=&quot;&quot;;&quot;&quot;;IF(COUNTIF([#REF!];[$'PALESTRA &quot; A ARTE DE SER LEVE&quot;'.H57])=0;CONCATENATE([#REF!];[#REF!]);[$'PALESTRA &quot; A ARTE DE SER LEVE&quot;'.H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quot; A ARTE DE SER LEVE&quot;'.A58]=&quot;&quot;;&quot;&quot;;[$'PALESTRA &quot; A ARTE DE SER LEVE&quot;'.A58])">
            <text:p/>
          </table:table-cell>
          <table:table-cell table:style-name="ce72" table:formula="of:=IF([$'PALESTRA &quot; A ARTE DE SER LEVE&quot;'.B58]=&quot;&quot;;&quot;&quot;;[$'PALESTRA &quot; A ARTE DE SER LEVE&quot;'.B58])">
            <text:p/>
          </table:table-cell>
          <table:table-cell table:style-name="ce72" table:formula="of:=IF([$'PALESTRA &quot; A ARTE DE SER LEVE&quot;'.C58]=&quot;&quot;;&quot;&quot;;[$'PALESTRA &quot; A ARTE DE SER LEVE&quot;'.C58])">
            <text:p/>
          </table:table-cell>
          <table:table-cell table:style-name="ce72" table:formula="of:=IF([$'PALESTRA &quot; A ARTE DE SER LEVE&quot;'.D58]=&quot;&quot;;&quot;&quot;;[$'PALESTRA &quot; A ARTE DE SER LEVE&quot;'.D58])">
            <text:p/>
          </table:table-cell>
          <table:table-cell table:style-name="ce26" table:formula="of:=IF([$'PALESTRA &quot; A ARTE DE SER LEVE&quot;'.E58]=&quot;&quot;;&quot;&quot;;IF(COUNTIF([#REF!];[$'PALESTRA &quot; A ARTE DE SER LEVE&quot;'.E58])=0;CONCATENATE([#REF!];[#REF!]);[$'PALESTRA &quot; A ARTE DE SER LEVE&quot;'.E58]))">
            <text:p/>
          </table:table-cell>
          <table:table-cell table:style-name="ce26" table:formula="of:=IF([$'PALESTRA &quot; A ARTE DE SER LEVE&quot;'.F58]=&quot;&quot;;&quot;&quot;;IF(COUNTIF([#REF!];[$'PALESTRA &quot; A ARTE DE SER LEVE&quot;'.F58])=0;CONCATENATE([#REF!];[#REF!]);[$'PALESTRA &quot; A ARTE DE SER LEVE&quot;'.F58]))">
            <text:p/>
          </table:table-cell>
          <table:table-cell table:style-name="ce26" table:formula="of:=IF([$'PALESTRA &quot; A ARTE DE SER LEVE&quot;'.G58]=&quot;&quot;;&quot;&quot;;IF(COUNTIF([#REF!];[$'PALESTRA &quot; A ARTE DE SER LEVE&quot;'.G58])=0;CONCATENATE([#REF!];[#REF!]);[$'PALESTRA &quot; A ARTE DE SER LEVE&quot;'.G58]))">
            <text:p/>
          </table:table-cell>
          <table:table-cell table:style-name="ce26" table:formula="of:=IF([$'PALESTRA &quot; A ARTE DE SER LEVE&quot;'.H58]=&quot;&quot;;&quot;&quot;;IF(COUNTIF([#REF!];[$'PALESTRA &quot; A ARTE DE SER LEVE&quot;'.H58])=0;CONCATENATE([#REF!];[#REF!]);[$'PALESTRA &quot; A ARTE DE SER LEVE&quot;'.H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quot; A ARTE DE SER LEVE&quot;'.A59]=&quot;&quot;;&quot;&quot;;[$'PALESTRA &quot; A ARTE DE SER LEVE&quot;'.A59])">
            <text:p/>
          </table:table-cell>
          <table:table-cell table:style-name="ce72" table:formula="of:=IF([$'PALESTRA &quot; A ARTE DE SER LEVE&quot;'.B59]=&quot;&quot;;&quot;&quot;;[$'PALESTRA &quot; A ARTE DE SER LEVE&quot;'.B59])">
            <text:p/>
          </table:table-cell>
          <table:table-cell table:style-name="ce72" table:formula="of:=IF([$'PALESTRA &quot; A ARTE DE SER LEVE&quot;'.C59]=&quot;&quot;;&quot;&quot;;[$'PALESTRA &quot; A ARTE DE SER LEVE&quot;'.C59])">
            <text:p/>
          </table:table-cell>
          <table:table-cell table:style-name="ce72" table:formula="of:=IF([$'PALESTRA &quot; A ARTE DE SER LEVE&quot;'.D59]=&quot;&quot;;&quot;&quot;;[$'PALESTRA &quot; A ARTE DE SER LEVE&quot;'.D59])">
            <text:p/>
          </table:table-cell>
          <table:table-cell table:style-name="ce26" table:formula="of:=IF([$'PALESTRA &quot; A ARTE DE SER LEVE&quot;'.E59]=&quot;&quot;;&quot;&quot;;IF(COUNTIF([#REF!];[$'PALESTRA &quot; A ARTE DE SER LEVE&quot;'.E59])=0;CONCATENATE([#REF!];[#REF!]);[$'PALESTRA &quot; A ARTE DE SER LEVE&quot;'.E59]))">
            <text:p/>
          </table:table-cell>
          <table:table-cell table:style-name="ce26" table:formula="of:=IF([$'PALESTRA &quot; A ARTE DE SER LEVE&quot;'.F59]=&quot;&quot;;&quot;&quot;;IF(COUNTIF([#REF!];[$'PALESTRA &quot; A ARTE DE SER LEVE&quot;'.F59])=0;CONCATENATE([#REF!];[#REF!]);[$'PALESTRA &quot; A ARTE DE SER LEVE&quot;'.F59]))">
            <text:p/>
          </table:table-cell>
          <table:table-cell table:style-name="ce26" table:formula="of:=IF([$'PALESTRA &quot; A ARTE DE SER LEVE&quot;'.G59]=&quot;&quot;;&quot;&quot;;IF(COUNTIF([#REF!];[$'PALESTRA &quot; A ARTE DE SER LEVE&quot;'.G59])=0;CONCATENATE([#REF!];[#REF!]);[$'PALESTRA &quot; A ARTE DE SER LEVE&quot;'.G59]))">
            <text:p/>
          </table:table-cell>
          <table:table-cell table:style-name="ce26" table:formula="of:=IF([$'PALESTRA &quot; A ARTE DE SER LEVE&quot;'.H59]=&quot;&quot;;&quot;&quot;;IF(COUNTIF([#REF!];[$'PALESTRA &quot; A ARTE DE SER LEVE&quot;'.H59])=0;CONCATENATE([#REF!];[#REF!]);[$'PALESTRA &quot; A ARTE DE SER LEVE&quot;'.H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quot; A ARTE DE SER LEVE&quot;'.A60]=&quot;&quot;;&quot;&quot;;[$'PALESTRA &quot; A ARTE DE SER LEVE&quot;'.A60])">
            <text:p/>
          </table:table-cell>
          <table:table-cell table:style-name="ce72" table:formula="of:=IF([$'PALESTRA &quot; A ARTE DE SER LEVE&quot;'.B60]=&quot;&quot;;&quot;&quot;;[$'PALESTRA &quot; A ARTE DE SER LEVE&quot;'.B60])">
            <text:p/>
          </table:table-cell>
          <table:table-cell table:style-name="ce72" table:formula="of:=IF([$'PALESTRA &quot; A ARTE DE SER LEVE&quot;'.C60]=&quot;&quot;;&quot;&quot;;[$'PALESTRA &quot; A ARTE DE SER LEVE&quot;'.C60])">
            <text:p/>
          </table:table-cell>
          <table:table-cell table:style-name="ce72" table:formula="of:=IF([$'PALESTRA &quot; A ARTE DE SER LEVE&quot;'.D60]=&quot;&quot;;&quot;&quot;;[$'PALESTRA &quot; A ARTE DE SER LEVE&quot;'.D60])">
            <text:p/>
          </table:table-cell>
          <table:table-cell table:style-name="ce26" table:formula="of:=IF([$'PALESTRA &quot; A ARTE DE SER LEVE&quot;'.E60]=&quot;&quot;;&quot;&quot;;IF(COUNTIF([#REF!];[$'PALESTRA &quot; A ARTE DE SER LEVE&quot;'.E60])=0;CONCATENATE([#REF!];[#REF!]);[$'PALESTRA &quot; A ARTE DE SER LEVE&quot;'.E60]))">
            <text:p/>
          </table:table-cell>
          <table:table-cell table:style-name="ce26" table:formula="of:=IF([$'PALESTRA &quot; A ARTE DE SER LEVE&quot;'.F60]=&quot;&quot;;&quot;&quot;;IF(COUNTIF([#REF!];[$'PALESTRA &quot; A ARTE DE SER LEVE&quot;'.F60])=0;CONCATENATE([#REF!];[#REF!]);[$'PALESTRA &quot; A ARTE DE SER LEVE&quot;'.F60]))">
            <text:p/>
          </table:table-cell>
          <table:table-cell table:style-name="ce26" table:formula="of:=IF([$'PALESTRA &quot; A ARTE DE SER LEVE&quot;'.G60]=&quot;&quot;;&quot;&quot;;IF(COUNTIF([#REF!];[$'PALESTRA &quot; A ARTE DE SER LEVE&quot;'.G60])=0;CONCATENATE([#REF!];[#REF!]);[$'PALESTRA &quot; A ARTE DE SER LEVE&quot;'.G60]))">
            <text:p/>
          </table:table-cell>
          <table:table-cell table:style-name="ce26" table:formula="of:=IF([$'PALESTRA &quot; A ARTE DE SER LEVE&quot;'.H60]=&quot;&quot;;&quot;&quot;;IF(COUNTIF([#REF!];[$'PALESTRA &quot; A ARTE DE SER LEVE&quot;'.H60])=0;CONCATENATE([#REF!];[#REF!]);[$'PALESTRA &quot; A ARTE DE SER LEVE&quot;'.H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quot; A ARTE DE SER LEVE&quot;'.A61]=&quot;&quot;;&quot;&quot;;[$'PALESTRA &quot; A ARTE DE SER LEVE&quot;'.A61])">
            <text:p/>
          </table:table-cell>
          <table:table-cell table:style-name="ce72" table:formula="of:=IF([$'PALESTRA &quot; A ARTE DE SER LEVE&quot;'.B61]=&quot;&quot;;&quot;&quot;;[$'PALESTRA &quot; A ARTE DE SER LEVE&quot;'.B61])">
            <text:p/>
          </table:table-cell>
          <table:table-cell table:style-name="ce72" table:formula="of:=IF([$'PALESTRA &quot; A ARTE DE SER LEVE&quot;'.C61]=&quot;&quot;;&quot;&quot;;[$'PALESTRA &quot; A ARTE DE SER LEVE&quot;'.C61])">
            <text:p/>
          </table:table-cell>
          <table:table-cell table:style-name="ce72" table:formula="of:=IF([$'PALESTRA &quot; A ARTE DE SER LEVE&quot;'.D61]=&quot;&quot;;&quot;&quot;;[$'PALESTRA &quot; A ARTE DE SER LEVE&quot;'.D61])">
            <text:p/>
          </table:table-cell>
          <table:table-cell table:style-name="ce26" table:formula="of:=IF([$'PALESTRA &quot; A ARTE DE SER LEVE&quot;'.E61]=&quot;&quot;;&quot;&quot;;IF(COUNTIF([#REF!];[$'PALESTRA &quot; A ARTE DE SER LEVE&quot;'.E61])=0;CONCATENATE([#REF!];[#REF!]);[$'PALESTRA &quot; A ARTE DE SER LEVE&quot;'.E61]))">
            <text:p/>
          </table:table-cell>
          <table:table-cell table:style-name="ce26" table:formula="of:=IF([$'PALESTRA &quot; A ARTE DE SER LEVE&quot;'.F61]=&quot;&quot;;&quot;&quot;;IF(COUNTIF([#REF!];[$'PALESTRA &quot; A ARTE DE SER LEVE&quot;'.F61])=0;CONCATENATE([#REF!];[#REF!]);[$'PALESTRA &quot; A ARTE DE SER LEVE&quot;'.F61]))">
            <text:p/>
          </table:table-cell>
          <table:table-cell table:style-name="ce26" table:formula="of:=IF([$'PALESTRA &quot; A ARTE DE SER LEVE&quot;'.G61]=&quot;&quot;;&quot;&quot;;IF(COUNTIF([#REF!];[$'PALESTRA &quot; A ARTE DE SER LEVE&quot;'.G61])=0;CONCATENATE([#REF!];[#REF!]);[$'PALESTRA &quot; A ARTE DE SER LEVE&quot;'.G61]))">
            <text:p/>
          </table:table-cell>
          <table:table-cell table:style-name="ce26" table:formula="of:=IF([$'PALESTRA &quot; A ARTE DE SER LEVE&quot;'.H61]=&quot;&quot;;&quot;&quot;;IF(COUNTIF([#REF!];[$'PALESTRA &quot; A ARTE DE SER LEVE&quot;'.H61])=0;CONCATENATE([#REF!];[#REF!]);[$'PALESTRA &quot; A ARTE DE SER LEVE&quot;'.H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quot; A ARTE DE SER LEVE&quot;'.A62]=&quot;&quot;;&quot;&quot;;[$'PALESTRA &quot; A ARTE DE SER LEVE&quot;'.A62])">
            <text:p/>
          </table:table-cell>
          <table:table-cell table:style-name="ce72" table:formula="of:=IF([$'PALESTRA &quot; A ARTE DE SER LEVE&quot;'.B62]=&quot;&quot;;&quot;&quot;;[$'PALESTRA &quot; A ARTE DE SER LEVE&quot;'.B62])">
            <text:p/>
          </table:table-cell>
          <table:table-cell table:style-name="ce72" table:formula="of:=IF([$'PALESTRA &quot; A ARTE DE SER LEVE&quot;'.C62]=&quot;&quot;;&quot;&quot;;[$'PALESTRA &quot; A ARTE DE SER LEVE&quot;'.C62])">
            <text:p/>
          </table:table-cell>
          <table:table-cell table:style-name="ce72" table:formula="of:=IF([$'PALESTRA &quot; A ARTE DE SER LEVE&quot;'.D62]=&quot;&quot;;&quot;&quot;;[$'PALESTRA &quot; A ARTE DE SER LEVE&quot;'.D62])">
            <text:p/>
          </table:table-cell>
          <table:table-cell table:style-name="ce26" table:formula="of:=IF([$'PALESTRA &quot; A ARTE DE SER LEVE&quot;'.E62]=&quot;&quot;;&quot;&quot;;IF(COUNTIF([#REF!];[$'PALESTRA &quot; A ARTE DE SER LEVE&quot;'.E62])=0;CONCATENATE([#REF!];[#REF!]);[$'PALESTRA &quot; A ARTE DE SER LEVE&quot;'.E62]))">
            <text:p/>
          </table:table-cell>
          <table:table-cell table:style-name="ce26" table:formula="of:=IF([$'PALESTRA &quot; A ARTE DE SER LEVE&quot;'.F62]=&quot;&quot;;&quot;&quot;;IF(COUNTIF([#REF!];[$'PALESTRA &quot; A ARTE DE SER LEVE&quot;'.F62])=0;CONCATENATE([#REF!];[#REF!]);[$'PALESTRA &quot; A ARTE DE SER LEVE&quot;'.F62]))">
            <text:p/>
          </table:table-cell>
          <table:table-cell table:style-name="ce26" table:formula="of:=IF([$'PALESTRA &quot; A ARTE DE SER LEVE&quot;'.G62]=&quot;&quot;;&quot;&quot;;IF(COUNTIF([#REF!];[$'PALESTRA &quot; A ARTE DE SER LEVE&quot;'.G62])=0;CONCATENATE([#REF!];[#REF!]);[$'PALESTRA &quot; A ARTE DE SER LEVE&quot;'.G62]))">
            <text:p/>
          </table:table-cell>
          <table:table-cell table:style-name="ce26" table:formula="of:=IF([$'PALESTRA &quot; A ARTE DE SER LEVE&quot;'.H62]=&quot;&quot;;&quot;&quot;;IF(COUNTIF([#REF!];[$'PALESTRA &quot; A ARTE DE SER LEVE&quot;'.H62])=0;CONCATENATE([#REF!];[#REF!]);[$'PALESTRA &quot; A ARTE DE SER LEVE&quot;'.H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3º, 4º e 5º" table:style-name="ta4">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quot; A ARTE DE SER LEVE&quot;'.A3]" office:value-type="string" office:string-value="ITEM" calcext:value-type="string">
            <text:p>ITEM</text:p>
          </table:table-cell>
          <table:table-cell table:style-name="ce71" table:formula="of:=[$'PALESTRA &quot; A ARTE DE SER LEVE&quot;'.B3]" office:value-type="string" office:string-value="ESPECIFICAÇÃO" calcext:value-type="string">
            <text:p>ESPECIFICAÇÃO</text:p>
          </table:table-cell>
          <table:table-cell table:style-name="ce71" table:formula="of:=[$'PALESTRA &quot; A ARTE DE SER LEVE&quot;'.C3]" office:value-type="string" office:string-value="UND" calcext:value-type="string">
            <text:p>UND</text:p>
          </table:table-cell>
          <table:table-cell table:style-name="ce71" table:formula="of:=[$'PALESTRA &quot; A ARTE DE SER LEVE&quot;'.D3]" office:value-type="string" office:string-value="QTD" calcext:value-type="string">
            <text:p>QTD</text:p>
          </table:table-cell>
          <table:table-cell table:style-name="ce71" table:formula="of:=[$'PALESTRA &quot; A ARTE DE SER LEVE&quot;'.E3]" office:value-type="string" office:string-value="PROPOSTA PARA O TRF6/  2024" calcext:value-type="string">
            <text:p>PROPOSTA PARA O TRF6/ <text:s/>2024</text:p>
          </table:table-cell>
          <table:table-cell table:style-name="ce71" table:formula="of:=[$'PALESTRA &quot; A ARTE DE SER LEVE&quot;'.F3]" office:value-type="string" office:string-value="PREÇO 1 - CREDIVERTENTES" calcext:value-type="string">
            <text:p>PREÇO 1 - CREDIVERTENTES</text:p>
          </table:table-cell>
          <table:table-cell table:style-name="ce71" table:formula="of:=[$'PALESTRA &quot; A ARTE DE SER LEVE&quot;'.G3]" office:value-type="string" office:string-value="PREÇO 2 - OCEMG" calcext:value-type="string">
            <text:p>PREÇO 2 - OCEMG</text:p>
          </table:table-cell>
          <table:table-cell table:style-name="ce71" table:formula="of:=[$'PALESTRA &quot; A ARTE DE SER LEVE&quot;'.H3]" office:value-type="string" office:string-value="PREÇO 3 - CREDICITRUS" calcext:value-type="string">
            <text:p>PREÇO 3 - CREDICITRUS</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quot; A ARTE DE SER LEVE&quot;'.J3]" office:value-type="string" office:string-value="TOTAL" calcext:value-type="string">
            <text:p>TOTAL</text:p>
          </table:table-cell>
          <table:table-cell table:style-name="ce71" table:formula="of:=[$'PALESTRA &quot; A ARTE DE SER LEVE&quot;'.K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quot; A ARTE DE SER LEVE&quot;'.A4]=&quot;&quot;;&quot;&quot;;[$'PALESTRA &quot; A ARTE DE SER LEVE&quot;'.A4])">
            <text:p/>
          </table:table-cell>
          <table:table-cell table:style-name="ce72" table:formula="of:=IF([$'PALESTRA &quot; A ARTE DE SER LEVE&quot;'.B4]=&quot;&quot;;&quot;&quot;;[$'PALESTRA &quot; A ARTE DE SER LEVE&quot;'.B4])">
            <text:p/>
          </table:table-cell>
          <table:table-cell table:style-name="ce72" table:formula="of:=IF([$'PALESTRA &quot; A ARTE DE SER LEVE&quot;'.C4]=&quot;&quot;;&quot;&quot;;[$'PALESTRA &quot; A ARTE DE SER LEVE&quot;'.C4])">
            <text:p/>
          </table:table-cell>
          <table:table-cell table:style-name="ce72" table:formula="of:=IF([$'PALESTRA &quot; A ARTE DE SER LEVE&quot;'.D4]=&quot;&quot;;&quot;&quot;;[$'PALESTRA &quot; A ARTE DE SER LEVE&quot;'.D4])">
            <text:p/>
          </table:table-cell>
          <table:table-cell table:style-name="ce26" table:formula="of:=IF([$'PALESTRA &quot; A ARTE DE SER LEVE&quot;'.E4]=&quot;&quot;;&quot;&quot;;IF(COUNTIF([#REF!];[$'PALESTRA &quot; A ARTE DE SER LEVE&quot;'.E4])=0;CONCATENATE([#REF!];[#REF!]);[$'PALESTRA &quot; A ARTE DE SER LEVE&quot;'.E4]))">
            <text:p/>
          </table:table-cell>
          <table:table-cell table:style-name="ce26" table:formula="of:=IF([$'PALESTRA &quot; A ARTE DE SER LEVE&quot;'.F4]=&quot;&quot;;&quot;&quot;;IF(COUNTIF([#REF!];[$'PALESTRA &quot; A ARTE DE SER LEVE&quot;'.F4])=0;CONCATENATE([#REF!];[#REF!]);[$'PALESTRA &quot; A ARTE DE SER LEVE&quot;'.F4]))">
            <text:p/>
          </table:table-cell>
          <table:table-cell table:style-name="ce26" table:formula="of:=IF([$'PALESTRA &quot; A ARTE DE SER LEVE&quot;'.G4]=&quot;&quot;;&quot;&quot;;IF(COUNTIF([#REF!];[$'PALESTRA &quot; A ARTE DE SER LEVE&quot;'.G4])=0;CONCATENATE([#REF!];[#REF!]);[$'PALESTRA &quot; A ARTE DE SER LEVE&quot;'.G4]))">
            <text:p/>
          </table:table-cell>
          <table:table-cell table:style-name="ce26" table:formula="of:=IF([$'PALESTRA &quot; A ARTE DE SER LEVE&quot;'.H4]=&quot;&quot;;&quot;&quot;;IF(COUNTIF([#REF!];[$'PALESTRA &quot; A ARTE DE SER LEVE&quot;'.H4])=0;CONCATENATE([#REF!];[#REF!]);[$'PALESTRA &quot; A ARTE DE SER LEVE&quot;'.H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4">
          <table:table-cell table:style-name="ce72" table:formula="of:=IF([$'PALESTRA &quot; A ARTE DE SER LEVE&quot;'.A5]=&quot;&quot;;&quot;&quot;;[$'PALESTRA &quot; A ARTE DE SER LEVE&quot;'.A5])" office:value-type="float" office:value="1" calcext:value-type="float">
            <text:p>1</text:p>
          </table:table-cell>
          <table:table-cell table:style-name="ce72" table:formula="of:=IF([$'PALESTRA &quot; A ARTE DE SER LEVE&quot;'.B5]=&quot;&quot;;&quot;&quot;;[$'PALESTRA &quot; A ARTE DE SER LEVE&quot;'.B5])" office:value-type="string" office:string-value="Contratação da palestra &quot;A arte de ser leve&quot;." calcext:value-type="string">
            <text:p>Contratação da palestra "A arte de ser leve".</text:p>
          </table:table-cell>
          <table:table-cell table:style-name="ce72" table:formula="of:=IF([$'PALESTRA &quot; A ARTE DE SER LEVE&quot;'.C5]=&quot;&quot;;&quot;&quot;;[$'PALESTRA &quot; A ARTE DE SER LEVE&quot;'.C5])" office:value-type="float" office:value="1" calcext:value-type="float">
            <text:p>1</text:p>
          </table:table-cell>
          <table:table-cell table:style-name="ce72" table:formula="of:=IF([$'PALESTRA &quot; A ARTE DE SER LEVE&quot;'.D5]=&quot;&quot;;&quot;&quot;;[$'PALESTRA &quot; A ARTE DE SER LEVE&quot;'.D5])" office:value-type="float" office:value="1" calcext:value-type="float">
            <text:p>1</text:p>
          </table:table-cell>
          <table:table-cell table:style-name="ce26" table:formula="of:=IF([$'PALESTRA &quot; A ARTE DE SER LEVE&quot;'.E5]=&quot;&quot;;&quot;&quot;;IF(COUNTIF([#REF!];[$'PALESTRA &quot; A ARTE DE SER LEVE&quot;'.E5])=0;CONCATENATE([#REF!];[#REF!]);[$'PALESTRA &quot; A ARTE DE SER LEVE&quot;'.E5]))" office:value-type="string" office:string-value="" calcext:value-type="error">
            <text:p>#REF!</text:p>
          </table:table-cell>
          <table:table-cell table:style-name="ce26" table:formula="of:=IF([$'PALESTRA &quot; A ARTE DE SER LEVE&quot;'.F5]=&quot;&quot;;&quot;&quot;;IF(COUNTIF([#REF!];[$'PALESTRA &quot; A ARTE DE SER LEVE&quot;'.F5])=0;CONCATENATE([#REF!];[#REF!]);[$'PALESTRA &quot; A ARTE DE SER LEVE&quot;'.F5]))" office:value-type="string" office:string-value="" calcext:value-type="error">
            <text:p>#REF!</text:p>
          </table:table-cell>
          <table:table-cell table:style-name="ce26" table:formula="of:=IF([$'PALESTRA &quot; A ARTE DE SER LEVE&quot;'.G5]=&quot;&quot;;&quot;&quot;;IF(COUNTIF([#REF!];[$'PALESTRA &quot; A ARTE DE SER LEVE&quot;'.G5])=0;CONCATENATE([#REF!];[#REF!]);[$'PALESTRA &quot; A ARTE DE SER LEVE&quot;'.G5]))" office:value-type="string" office:string-value="" calcext:value-type="error">
            <text:p>#REF!</text:p>
          </table:table-cell>
          <table:table-cell table:style-name="ce26" table:formula="of:=IF([$'PALESTRA &quot; A ARTE DE SER LEVE&quot;'.H5]=&quot;&quot;;&quot;&quot;;IF(COUNTIF([#REF!];[$'PALESTRA &quot; A ARTE DE SER LEVE&quot;'.H5])=0;CONCATENATE([#REF!];[#REF!]);[$'PALESTRA &quot; A ARTE DE SER LEVE&quot;'.H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quot; A ARTE DE SER LEVE&quot;'.A6]=&quot;&quot;;&quot;&quot;;[$'PALESTRA &quot; A ARTE DE SER LEVE&quot;'.A6])">
            <text:p/>
          </table:table-cell>
          <table:table-cell table:style-name="ce72" table:formula="of:=IF([$'PALESTRA &quot; A ARTE DE SER LEVE&quot;'.B6]=&quot;&quot;;&quot;&quot;;[$'PALESTRA &quot; A ARTE DE SER LEVE&quot;'.B6])">
            <text:p/>
          </table:table-cell>
          <table:table-cell table:style-name="ce72" table:formula="of:=IF([$'PALESTRA &quot; A ARTE DE SER LEVE&quot;'.C6]=&quot;&quot;;&quot;&quot;;[$'PALESTRA &quot; A ARTE DE SER LEVE&quot;'.C6])">
            <text:p/>
          </table:table-cell>
          <table:table-cell table:style-name="ce72" table:formula="of:=IF([$'PALESTRA &quot; A ARTE DE SER LEVE&quot;'.D6]=&quot;&quot;;&quot;&quot;;[$'PALESTRA &quot; A ARTE DE SER LEVE&quot;'.D6])">
            <text:p/>
          </table:table-cell>
          <table:table-cell table:style-name="ce26" table:formula="of:=IF([$'PALESTRA &quot; A ARTE DE SER LEVE&quot;'.E6]=&quot;&quot;;&quot;&quot;;IF(COUNTIF([#REF!];[$'PALESTRA &quot; A ARTE DE SER LEVE&quot;'.E6])=0;CONCATENATE([#REF!];[#REF!]);[$'PALESTRA &quot; A ARTE DE SER LEVE&quot;'.E6]))">
            <text:p/>
          </table:table-cell>
          <table:table-cell table:style-name="ce26" table:formula="of:=IF([$'PALESTRA &quot; A ARTE DE SER LEVE&quot;'.F6]=&quot;&quot;;&quot;&quot;;IF(COUNTIF([#REF!];[$'PALESTRA &quot; A ARTE DE SER LEVE&quot;'.F6])=0;CONCATENATE([#REF!];[#REF!]);[$'PALESTRA &quot; A ARTE DE SER LEVE&quot;'.F6]))">
            <text:p/>
          </table:table-cell>
          <table:table-cell table:style-name="ce26" table:formula="of:=IF([$'PALESTRA &quot; A ARTE DE SER LEVE&quot;'.G6]=&quot;&quot;;&quot;&quot;;IF(COUNTIF([#REF!];[$'PALESTRA &quot; A ARTE DE SER LEVE&quot;'.G6])=0;CONCATENATE([#REF!];[#REF!]);[$'PALESTRA &quot; A ARTE DE SER LEVE&quot;'.G6]))">
            <text:p/>
          </table:table-cell>
          <table:table-cell table:style-name="ce26" table:formula="of:=IF([$'PALESTRA &quot; A ARTE DE SER LEVE&quot;'.H6]=&quot;&quot;;&quot;&quot;;IF(COUNTIF([#REF!];[$'PALESTRA &quot; A ARTE DE SER LEVE&quot;'.H6])=0;CONCATENATE([#REF!];[#REF!]);[$'PALESTRA &quot; A ARTE DE SER LEVE&quot;'.H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quot; A ARTE DE SER LEVE&quot;'.A7]=&quot;&quot;;&quot;&quot;;[$'PALESTRA &quot; A ARTE DE SER LEVE&quot;'.A7])">
            <text:p/>
          </table:table-cell>
          <table:table-cell table:style-name="ce72" table:formula="of:=IF([$'PALESTRA &quot; A ARTE DE SER LEVE&quot;'.B7]=&quot;&quot;;&quot;&quot;;[$'PALESTRA &quot; A ARTE DE SER LEVE&quot;'.B7])">
            <text:p/>
          </table:table-cell>
          <table:table-cell table:style-name="ce72" table:formula="of:=IF([$'PALESTRA &quot; A ARTE DE SER LEVE&quot;'.C7]=&quot;&quot;;&quot;&quot;;[$'PALESTRA &quot; A ARTE DE SER LEVE&quot;'.C7])">
            <text:p/>
          </table:table-cell>
          <table:table-cell table:style-name="ce72" table:formula="of:=IF([$'PALESTRA &quot; A ARTE DE SER LEVE&quot;'.D7]=&quot;&quot;;&quot;&quot;;[$'PALESTRA &quot; A ARTE DE SER LEVE&quot;'.D7])">
            <text:p/>
          </table:table-cell>
          <table:table-cell table:style-name="ce26" table:formula="of:=IF([$'PALESTRA &quot; A ARTE DE SER LEVE&quot;'.E7]=&quot;&quot;;&quot;&quot;;IF(COUNTIF([#REF!];[$'PALESTRA &quot; A ARTE DE SER LEVE&quot;'.E7])=0;CONCATENATE([#REF!];[#REF!]);[$'PALESTRA &quot; A ARTE DE SER LEVE&quot;'.E7]))">
            <text:p/>
          </table:table-cell>
          <table:table-cell table:style-name="ce26" table:formula="of:=IF([$'PALESTRA &quot; A ARTE DE SER LEVE&quot;'.F7]=&quot;&quot;;&quot;&quot;;IF(COUNTIF([#REF!];[$'PALESTRA &quot; A ARTE DE SER LEVE&quot;'.F7])=0;CONCATENATE([#REF!];[#REF!]);[$'PALESTRA &quot; A ARTE DE SER LEVE&quot;'.F7]))">
            <text:p/>
          </table:table-cell>
          <table:table-cell table:style-name="ce26" table:formula="of:=IF([$'PALESTRA &quot; A ARTE DE SER LEVE&quot;'.G7]=&quot;&quot;;&quot;&quot;;IF(COUNTIF([#REF!];[$'PALESTRA &quot; A ARTE DE SER LEVE&quot;'.G7])=0;CONCATENATE([#REF!];[#REF!]);[$'PALESTRA &quot; A ARTE DE SER LEVE&quot;'.G7]))">
            <text:p/>
          </table:table-cell>
          <table:table-cell table:style-name="ce26" table:formula="of:=IF([$'PALESTRA &quot; A ARTE DE SER LEVE&quot;'.H7]=&quot;&quot;;&quot;&quot;;IF(COUNTIF([#REF!];[$'PALESTRA &quot; A ARTE DE SER LEVE&quot;'.H7])=0;CONCATENATE([#REF!];[#REF!]);[$'PALESTRA &quot; A ARTE DE SER LEVE&quot;'.H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quot; A ARTE DE SER LEVE&quot;'.A8]=&quot;&quot;;&quot;&quot;;[$'PALESTRA &quot; A ARTE DE SER LEVE&quot;'.A8])">
            <text:p/>
          </table:table-cell>
          <table:table-cell table:style-name="ce72" table:formula="of:=IF([$'PALESTRA &quot; A ARTE DE SER LEVE&quot;'.B8]=&quot;&quot;;&quot;&quot;;[$'PALESTRA &quot; A ARTE DE SER LEVE&quot;'.B8])">
            <text:p/>
          </table:table-cell>
          <table:table-cell table:style-name="ce72" table:formula="of:=IF([$'PALESTRA &quot; A ARTE DE SER LEVE&quot;'.C8]=&quot;&quot;;&quot;&quot;;[$'PALESTRA &quot; A ARTE DE SER LEVE&quot;'.C8])">
            <text:p/>
          </table:table-cell>
          <table:table-cell table:style-name="ce72" table:formula="of:=IF([$'PALESTRA &quot; A ARTE DE SER LEVE&quot;'.D8]=&quot;&quot;;&quot;&quot;;[$'PALESTRA &quot; A ARTE DE SER LEVE&quot;'.D8])">
            <text:p/>
          </table:table-cell>
          <table:table-cell table:style-name="ce26" table:formula="of:=IF([$'PALESTRA &quot; A ARTE DE SER LEVE&quot;'.E8]=&quot;&quot;;&quot;&quot;;IF(COUNTIF([#REF!];[$'PALESTRA &quot; A ARTE DE SER LEVE&quot;'.E8])=0;CONCATENATE([#REF!];[#REF!]);[$'PALESTRA &quot; A ARTE DE SER LEVE&quot;'.E8]))">
            <text:p/>
          </table:table-cell>
          <table:table-cell table:style-name="ce26" table:formula="of:=IF([$'PALESTRA &quot; A ARTE DE SER LEVE&quot;'.F8]=&quot;&quot;;&quot;&quot;;IF(COUNTIF([#REF!];[$'PALESTRA &quot; A ARTE DE SER LEVE&quot;'.F8])=0;CONCATENATE([#REF!];[#REF!]);[$'PALESTRA &quot; A ARTE DE SER LEVE&quot;'.F8]))">
            <text:p/>
          </table:table-cell>
          <table:table-cell table:style-name="ce26" table:formula="of:=IF([$'PALESTRA &quot; A ARTE DE SER LEVE&quot;'.G8]=&quot;&quot;;&quot;&quot;;IF(COUNTIF([#REF!];[$'PALESTRA &quot; A ARTE DE SER LEVE&quot;'.G8])=0;CONCATENATE([#REF!];[#REF!]);[$'PALESTRA &quot; A ARTE DE SER LEVE&quot;'.G8]))">
            <text:p/>
          </table:table-cell>
          <table:table-cell table:style-name="ce26" table:formula="of:=IF([$'PALESTRA &quot; A ARTE DE SER LEVE&quot;'.H8]=&quot;&quot;;&quot;&quot;;IF(COUNTIF([#REF!];[$'PALESTRA &quot; A ARTE DE SER LEVE&quot;'.H8])=0;CONCATENATE([#REF!];[#REF!]);[$'PALESTRA &quot; A ARTE DE SER LEVE&quot;'.H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quot; A ARTE DE SER LEVE&quot;'.A9]=&quot;&quot;;&quot;&quot;;[$'PALESTRA &quot; A ARTE DE SER LEVE&quot;'.A9])">
            <text:p/>
          </table:table-cell>
          <table:table-cell table:style-name="ce72" table:formula="of:=IF([$'PALESTRA &quot; A ARTE DE SER LEVE&quot;'.B9]=&quot;&quot;;&quot;&quot;;[$'PALESTRA &quot; A ARTE DE SER LEVE&quot;'.B9])">
            <text:p/>
          </table:table-cell>
          <table:table-cell table:style-name="ce72" table:formula="of:=IF([$'PALESTRA &quot; A ARTE DE SER LEVE&quot;'.C9]=&quot;&quot;;&quot;&quot;;[$'PALESTRA &quot; A ARTE DE SER LEVE&quot;'.C9])">
            <text:p/>
          </table:table-cell>
          <table:table-cell table:style-name="ce72" table:formula="of:=IF([$'PALESTRA &quot; A ARTE DE SER LEVE&quot;'.D9]=&quot;&quot;;&quot;&quot;;[$'PALESTRA &quot; A ARTE DE SER LEVE&quot;'.D9])">
            <text:p/>
          </table:table-cell>
          <table:table-cell table:style-name="ce26" table:formula="of:=IF([$'PALESTRA &quot; A ARTE DE SER LEVE&quot;'.E9]=&quot;&quot;;&quot;&quot;;IF(COUNTIF([#REF!];[$'PALESTRA &quot; A ARTE DE SER LEVE&quot;'.E9])=0;CONCATENATE([#REF!];[#REF!]);[$'PALESTRA &quot; A ARTE DE SER LEVE&quot;'.E9]))">
            <text:p/>
          </table:table-cell>
          <table:table-cell table:style-name="ce26" table:formula="of:=IF([$'PALESTRA &quot; A ARTE DE SER LEVE&quot;'.F9]=&quot;&quot;;&quot;&quot;;IF(COUNTIF([#REF!];[$'PALESTRA &quot; A ARTE DE SER LEVE&quot;'.F9])=0;CONCATENATE([#REF!];[#REF!]);[$'PALESTRA &quot; A ARTE DE SER LEVE&quot;'.F9]))">
            <text:p/>
          </table:table-cell>
          <table:table-cell table:style-name="ce26" table:formula="of:=IF([$'PALESTRA &quot; A ARTE DE SER LEVE&quot;'.G9]=&quot;&quot;;&quot;&quot;;IF(COUNTIF([#REF!];[$'PALESTRA &quot; A ARTE DE SER LEVE&quot;'.G9])=0;CONCATENATE([#REF!];[#REF!]);[$'PALESTRA &quot; A ARTE DE SER LEVE&quot;'.G9]))">
            <text:p/>
          </table:table-cell>
          <table:table-cell table:style-name="ce26" table:formula="of:=IF([$'PALESTRA &quot; A ARTE DE SER LEVE&quot;'.H9]=&quot;&quot;;&quot;&quot;;IF(COUNTIF([#REF!];[$'PALESTRA &quot; A ARTE DE SER LEVE&quot;'.H9])=0;CONCATENATE([#REF!];[#REF!]);[$'PALESTRA &quot; A ARTE DE SER LEVE&quot;'.H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quot; A ARTE DE SER LEVE&quot;'.A10]=&quot;&quot;;&quot;&quot;;[$'PALESTRA &quot; A ARTE DE SER LEVE&quot;'.A10])">
            <text:p/>
          </table:table-cell>
          <table:table-cell table:style-name="ce72" table:formula="of:=IF([$'PALESTRA &quot; A ARTE DE SER LEVE&quot;'.B10]=&quot;&quot;;&quot;&quot;;[$'PALESTRA &quot; A ARTE DE SER LEVE&quot;'.B10])">
            <text:p/>
          </table:table-cell>
          <table:table-cell table:style-name="ce72" table:formula="of:=IF([$'PALESTRA &quot; A ARTE DE SER LEVE&quot;'.C10]=&quot;&quot;;&quot;&quot;;[$'PALESTRA &quot; A ARTE DE SER LEVE&quot;'.C10])">
            <text:p/>
          </table:table-cell>
          <table:table-cell table:style-name="ce72" table:formula="of:=IF([$'PALESTRA &quot; A ARTE DE SER LEVE&quot;'.D10]=&quot;&quot;;&quot;&quot;;[$'PALESTRA &quot; A ARTE DE SER LEVE&quot;'.D10])">
            <text:p/>
          </table:table-cell>
          <table:table-cell table:style-name="ce26" table:formula="of:=IF([$'PALESTRA &quot; A ARTE DE SER LEVE&quot;'.E10]=&quot;&quot;;&quot;&quot;;IF(COUNTIF([#REF!];[$'PALESTRA &quot; A ARTE DE SER LEVE&quot;'.E10])=0;CONCATENATE([#REF!];[#REF!]);[$'PALESTRA &quot; A ARTE DE SER LEVE&quot;'.E10]))">
            <text:p/>
          </table:table-cell>
          <table:table-cell table:style-name="ce26" table:formula="of:=IF([$'PALESTRA &quot; A ARTE DE SER LEVE&quot;'.F10]=&quot;&quot;;&quot;&quot;;IF(COUNTIF([#REF!];[$'PALESTRA &quot; A ARTE DE SER LEVE&quot;'.F10])=0;CONCATENATE([#REF!];[#REF!]);[$'PALESTRA &quot; A ARTE DE SER LEVE&quot;'.F10]))">
            <text:p/>
          </table:table-cell>
          <table:table-cell table:style-name="ce26" table:formula="of:=IF([$'PALESTRA &quot; A ARTE DE SER LEVE&quot;'.G10]=&quot;&quot;;&quot;&quot;;IF(COUNTIF([#REF!];[$'PALESTRA &quot; A ARTE DE SER LEVE&quot;'.G10])=0;CONCATENATE([#REF!];[#REF!]);[$'PALESTRA &quot; A ARTE DE SER LEVE&quot;'.G10]))">
            <text:p/>
          </table:table-cell>
          <table:table-cell table:style-name="ce26" table:formula="of:=IF([$'PALESTRA &quot; A ARTE DE SER LEVE&quot;'.H10]=&quot;&quot;;&quot;&quot;;IF(COUNTIF([#REF!];[$'PALESTRA &quot; A ARTE DE SER LEVE&quot;'.H10])=0;CONCATENATE([#REF!];[#REF!]);[$'PALESTRA &quot; A ARTE DE SER LEVE&quot;'.H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quot; A ARTE DE SER LEVE&quot;'.A11]=&quot;&quot;;&quot;&quot;;[$'PALESTRA &quot; A ARTE DE SER LEVE&quot;'.A11])">
            <text:p/>
          </table:table-cell>
          <table:table-cell table:style-name="ce72" table:formula="of:=IF([$'PALESTRA &quot; A ARTE DE SER LEVE&quot;'.B11]=&quot;&quot;;&quot;&quot;;[$'PALESTRA &quot; A ARTE DE SER LEVE&quot;'.B11])">
            <text:p/>
          </table:table-cell>
          <table:table-cell table:style-name="ce72" table:formula="of:=IF([$'PALESTRA &quot; A ARTE DE SER LEVE&quot;'.C11]=&quot;&quot;;&quot;&quot;;[$'PALESTRA &quot; A ARTE DE SER LEVE&quot;'.C11])">
            <text:p/>
          </table:table-cell>
          <table:table-cell table:style-name="ce72" table:formula="of:=IF([$'PALESTRA &quot; A ARTE DE SER LEVE&quot;'.D11]=&quot;&quot;;&quot;&quot;;[$'PALESTRA &quot; A ARTE DE SER LEVE&quot;'.D11])">
            <text:p/>
          </table:table-cell>
          <table:table-cell table:style-name="ce26" table:formula="of:=IF([$'PALESTRA &quot; A ARTE DE SER LEVE&quot;'.E11]=&quot;&quot;;&quot;&quot;;IF(COUNTIF([#REF!];[$'PALESTRA &quot; A ARTE DE SER LEVE&quot;'.E11])=0;CONCATENATE([#REF!];[#REF!]);[$'PALESTRA &quot; A ARTE DE SER LEVE&quot;'.E11]))">
            <text:p/>
          </table:table-cell>
          <table:table-cell table:style-name="ce26" table:formula="of:=IF([$'PALESTRA &quot; A ARTE DE SER LEVE&quot;'.F11]=&quot;&quot;;&quot;&quot;;IF(COUNTIF([#REF!];[$'PALESTRA &quot; A ARTE DE SER LEVE&quot;'.F11])=0;CONCATENATE([#REF!];[#REF!]);[$'PALESTRA &quot; A ARTE DE SER LEVE&quot;'.F11]))">
            <text:p/>
          </table:table-cell>
          <table:table-cell table:style-name="ce26" table:formula="of:=IF([$'PALESTRA &quot; A ARTE DE SER LEVE&quot;'.G11]=&quot;&quot;;&quot;&quot;;IF(COUNTIF([#REF!];[$'PALESTRA &quot; A ARTE DE SER LEVE&quot;'.G11])=0;CONCATENATE([#REF!];[#REF!]);[$'PALESTRA &quot; A ARTE DE SER LEVE&quot;'.G11]))">
            <text:p/>
          </table:table-cell>
          <table:table-cell table:style-name="ce26" table:formula="of:=IF([$'PALESTRA &quot; A ARTE DE SER LEVE&quot;'.H11]=&quot;&quot;;&quot;&quot;;IF(COUNTIF([#REF!];[$'PALESTRA &quot; A ARTE DE SER LEVE&quot;'.H11])=0;CONCATENATE([#REF!];[#REF!]);[$'PALESTRA &quot; A ARTE DE SER LEVE&quot;'.H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quot; A ARTE DE SER LEVE&quot;'.A12]=&quot;&quot;;&quot;&quot;;[$'PALESTRA &quot; A ARTE DE SER LEVE&quot;'.A12])">
            <text:p/>
          </table:table-cell>
          <table:table-cell table:style-name="ce72" table:formula="of:=IF([$'PALESTRA &quot; A ARTE DE SER LEVE&quot;'.B12]=&quot;&quot;;&quot;&quot;;[$'PALESTRA &quot; A ARTE DE SER LEVE&quot;'.B12])">
            <text:p/>
          </table:table-cell>
          <table:table-cell table:style-name="ce72" table:formula="of:=IF([$'PALESTRA &quot; A ARTE DE SER LEVE&quot;'.C12]=&quot;&quot;;&quot;&quot;;[$'PALESTRA &quot; A ARTE DE SER LEVE&quot;'.C12])">
            <text:p/>
          </table:table-cell>
          <table:table-cell table:style-name="ce72" table:formula="of:=IF([$'PALESTRA &quot; A ARTE DE SER LEVE&quot;'.D12]=&quot;&quot;;&quot;&quot;;[$'PALESTRA &quot; A ARTE DE SER LEVE&quot;'.D12])">
            <text:p/>
          </table:table-cell>
          <table:table-cell table:style-name="ce26" table:formula="of:=IF([$'PALESTRA &quot; A ARTE DE SER LEVE&quot;'.E12]=&quot;&quot;;&quot;&quot;;IF(COUNTIF([#REF!];[$'PALESTRA &quot; A ARTE DE SER LEVE&quot;'.E12])=0;CONCATENATE([#REF!];[#REF!]);[$'PALESTRA &quot; A ARTE DE SER LEVE&quot;'.E12]))">
            <text:p/>
          </table:table-cell>
          <table:table-cell table:style-name="ce26" table:formula="of:=IF([$'PALESTRA &quot; A ARTE DE SER LEVE&quot;'.F12]=&quot;&quot;;&quot;&quot;;IF(COUNTIF([#REF!];[$'PALESTRA &quot; A ARTE DE SER LEVE&quot;'.F12])=0;CONCATENATE([#REF!];[#REF!]);[$'PALESTRA &quot; A ARTE DE SER LEVE&quot;'.F12]))">
            <text:p/>
          </table:table-cell>
          <table:table-cell table:style-name="ce26" table:formula="of:=IF([$'PALESTRA &quot; A ARTE DE SER LEVE&quot;'.G12]=&quot;&quot;;&quot;&quot;;IF(COUNTIF([#REF!];[$'PALESTRA &quot; A ARTE DE SER LEVE&quot;'.G12])=0;CONCATENATE([#REF!];[#REF!]);[$'PALESTRA &quot; A ARTE DE SER LEVE&quot;'.G12]))">
            <text:p/>
          </table:table-cell>
          <table:table-cell table:style-name="ce26" table:formula="of:=IF([$'PALESTRA &quot; A ARTE DE SER LEVE&quot;'.H12]=&quot;&quot;;&quot;&quot;;IF(COUNTIF([#REF!];[$'PALESTRA &quot; A ARTE DE SER LEVE&quot;'.H12])=0;CONCATENATE([#REF!];[#REF!]);[$'PALESTRA &quot; A ARTE DE SER LEVE&quot;'.H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quot; A ARTE DE SER LEVE&quot;'.A13]=&quot;&quot;;&quot;&quot;;[$'PALESTRA &quot; A ARTE DE SER LEVE&quot;'.A13])">
            <text:p/>
          </table:table-cell>
          <table:table-cell table:style-name="ce72" table:formula="of:=IF([$'PALESTRA &quot; A ARTE DE SER LEVE&quot;'.B13]=&quot;&quot;;&quot;&quot;;[$'PALESTRA &quot; A ARTE DE SER LEVE&quot;'.B13])">
            <text:p/>
          </table:table-cell>
          <table:table-cell table:style-name="ce72" table:formula="of:=IF([$'PALESTRA &quot; A ARTE DE SER LEVE&quot;'.C13]=&quot;&quot;;&quot;&quot;;[$'PALESTRA &quot; A ARTE DE SER LEVE&quot;'.C13])">
            <text:p/>
          </table:table-cell>
          <table:table-cell table:style-name="ce72" table:formula="of:=IF([$'PALESTRA &quot; A ARTE DE SER LEVE&quot;'.D13]=&quot;&quot;;&quot;&quot;;[$'PALESTRA &quot; A ARTE DE SER LEVE&quot;'.D13])">
            <text:p/>
          </table:table-cell>
          <table:table-cell table:style-name="ce26" table:formula="of:=IF([$'PALESTRA &quot; A ARTE DE SER LEVE&quot;'.E13]=&quot;&quot;;&quot;&quot;;IF(COUNTIF([#REF!];[$'PALESTRA &quot; A ARTE DE SER LEVE&quot;'.E13])=0;CONCATENATE([#REF!];[#REF!]);[$'PALESTRA &quot; A ARTE DE SER LEVE&quot;'.E13]))">
            <text:p/>
          </table:table-cell>
          <table:table-cell table:style-name="ce26" table:formula="of:=IF([$'PALESTRA &quot; A ARTE DE SER LEVE&quot;'.F13]=&quot;&quot;;&quot;&quot;;IF(COUNTIF([#REF!];[$'PALESTRA &quot; A ARTE DE SER LEVE&quot;'.F13])=0;CONCATENATE([#REF!];[#REF!]);[$'PALESTRA &quot; A ARTE DE SER LEVE&quot;'.F13]))">
            <text:p/>
          </table:table-cell>
          <table:table-cell table:style-name="ce26" table:formula="of:=IF([$'PALESTRA &quot; A ARTE DE SER LEVE&quot;'.G13]=&quot;&quot;;&quot;&quot;;IF(COUNTIF([#REF!];[$'PALESTRA &quot; A ARTE DE SER LEVE&quot;'.G13])=0;CONCATENATE([#REF!];[#REF!]);[$'PALESTRA &quot; A ARTE DE SER LEVE&quot;'.G13]))">
            <text:p/>
          </table:table-cell>
          <table:table-cell table:style-name="ce26" table:formula="of:=IF([$'PALESTRA &quot; A ARTE DE SER LEVE&quot;'.H13]=&quot;&quot;;&quot;&quot;;IF(COUNTIF([#REF!];[$'PALESTRA &quot; A ARTE DE SER LEVE&quot;'.H13])=0;CONCATENATE([#REF!];[#REF!]);[$'PALESTRA &quot; A ARTE DE SER LEVE&quot;'.H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quot; A ARTE DE SER LEVE&quot;'.A14]=&quot;&quot;;&quot;&quot;;[$'PALESTRA &quot; A ARTE DE SER LEVE&quot;'.A14])">
            <text:p/>
          </table:table-cell>
          <table:table-cell table:style-name="ce72" table:formula="of:=IF([$'PALESTRA &quot; A ARTE DE SER LEVE&quot;'.B14]=&quot;&quot;;&quot;&quot;;[$'PALESTRA &quot; A ARTE DE SER LEVE&quot;'.B14])">
            <text:p/>
          </table:table-cell>
          <table:table-cell table:style-name="ce72" table:formula="of:=IF([$'PALESTRA &quot; A ARTE DE SER LEVE&quot;'.C14]=&quot;&quot;;&quot;&quot;;[$'PALESTRA &quot; A ARTE DE SER LEVE&quot;'.C14])">
            <text:p/>
          </table:table-cell>
          <table:table-cell table:style-name="ce72" table:formula="of:=IF([$'PALESTRA &quot; A ARTE DE SER LEVE&quot;'.D14]=&quot;&quot;;&quot;&quot;;[$'PALESTRA &quot; A ARTE DE SER LEVE&quot;'.D14])">
            <text:p/>
          </table:table-cell>
          <table:table-cell table:style-name="ce26" table:formula="of:=IF([$'PALESTRA &quot; A ARTE DE SER LEVE&quot;'.E14]=&quot;&quot;;&quot;&quot;;IF(COUNTIF([#REF!];[$'PALESTRA &quot; A ARTE DE SER LEVE&quot;'.E14])=0;CONCATENATE([#REF!];[#REF!]);[$'PALESTRA &quot; A ARTE DE SER LEVE&quot;'.E14]))">
            <text:p/>
          </table:table-cell>
          <table:table-cell table:style-name="ce26" table:formula="of:=IF([$'PALESTRA &quot; A ARTE DE SER LEVE&quot;'.F14]=&quot;&quot;;&quot;&quot;;IF(COUNTIF([#REF!];[$'PALESTRA &quot; A ARTE DE SER LEVE&quot;'.F14])=0;CONCATENATE([#REF!];[#REF!]);[$'PALESTRA &quot; A ARTE DE SER LEVE&quot;'.F14]))">
            <text:p/>
          </table:table-cell>
          <table:table-cell table:style-name="ce26" table:formula="of:=IF([$'PALESTRA &quot; A ARTE DE SER LEVE&quot;'.G14]=&quot;&quot;;&quot;&quot;;IF(COUNTIF([#REF!];[$'PALESTRA &quot; A ARTE DE SER LEVE&quot;'.G14])=0;CONCATENATE([#REF!];[#REF!]);[$'PALESTRA &quot; A ARTE DE SER LEVE&quot;'.G14]))">
            <text:p/>
          </table:table-cell>
          <table:table-cell table:style-name="ce26" table:formula="of:=IF([$'PALESTRA &quot; A ARTE DE SER LEVE&quot;'.H14]=&quot;&quot;;&quot;&quot;;IF(COUNTIF([#REF!];[$'PALESTRA &quot; A ARTE DE SER LEVE&quot;'.H14])=0;CONCATENATE([#REF!];[#REF!]);[$'PALESTRA &quot; A ARTE DE SER LEVE&quot;'.H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quot; A ARTE DE SER LEVE&quot;'.A15]=&quot;&quot;;&quot;&quot;;[$'PALESTRA &quot; A ARTE DE SER LEVE&quot;'.A15])">
            <text:p/>
          </table:table-cell>
          <table:table-cell table:style-name="ce72" table:formula="of:=IF([$'PALESTRA &quot; A ARTE DE SER LEVE&quot;'.B15]=&quot;&quot;;&quot;&quot;;[$'PALESTRA &quot; A ARTE DE SER LEVE&quot;'.B15])">
            <text:p/>
          </table:table-cell>
          <table:table-cell table:style-name="ce72" table:formula="of:=IF([$'PALESTRA &quot; A ARTE DE SER LEVE&quot;'.C15]=&quot;&quot;;&quot;&quot;;[$'PALESTRA &quot; A ARTE DE SER LEVE&quot;'.C15])">
            <text:p/>
          </table:table-cell>
          <table:table-cell table:style-name="ce72" table:formula="of:=IF([$'PALESTRA &quot; A ARTE DE SER LEVE&quot;'.D15]=&quot;&quot;;&quot;&quot;;[$'PALESTRA &quot; A ARTE DE SER LEVE&quot;'.D15])">
            <text:p/>
          </table:table-cell>
          <table:table-cell table:style-name="ce26" table:formula="of:=IF([$'PALESTRA &quot; A ARTE DE SER LEVE&quot;'.E15]=&quot;&quot;;&quot;&quot;;IF(COUNTIF([#REF!];[$'PALESTRA &quot; A ARTE DE SER LEVE&quot;'.E15])=0;CONCATENATE([#REF!];[#REF!]);[$'PALESTRA &quot; A ARTE DE SER LEVE&quot;'.E15]))">
            <text:p/>
          </table:table-cell>
          <table:table-cell table:style-name="ce26" table:formula="of:=IF([$'PALESTRA &quot; A ARTE DE SER LEVE&quot;'.F15]=&quot;&quot;;&quot;&quot;;IF(COUNTIF([#REF!];[$'PALESTRA &quot; A ARTE DE SER LEVE&quot;'.F15])=0;CONCATENATE([#REF!];[#REF!]);[$'PALESTRA &quot; A ARTE DE SER LEVE&quot;'.F15]))">
            <text:p/>
          </table:table-cell>
          <table:table-cell table:style-name="ce26" table:formula="of:=IF([$'PALESTRA &quot; A ARTE DE SER LEVE&quot;'.G15]=&quot;&quot;;&quot;&quot;;IF(COUNTIF([#REF!];[$'PALESTRA &quot; A ARTE DE SER LEVE&quot;'.G15])=0;CONCATENATE([#REF!];[#REF!]);[$'PALESTRA &quot; A ARTE DE SER LEVE&quot;'.G15]))">
            <text:p/>
          </table:table-cell>
          <table:table-cell table:style-name="ce26" table:formula="of:=IF([$'PALESTRA &quot; A ARTE DE SER LEVE&quot;'.H15]=&quot;&quot;;&quot;&quot;;IF(COUNTIF([#REF!];[$'PALESTRA &quot; A ARTE DE SER LEVE&quot;'.H15])=0;CONCATENATE([#REF!];[#REF!]);[$'PALESTRA &quot; A ARTE DE SER LEVE&quot;'.H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quot; A ARTE DE SER LEVE&quot;'.A16]=&quot;&quot;;&quot;&quot;;[$'PALESTRA &quot; A ARTE DE SER LEVE&quot;'.A16])">
            <text:p/>
          </table:table-cell>
          <table:table-cell table:style-name="ce72" table:formula="of:=IF([$'PALESTRA &quot; A ARTE DE SER LEVE&quot;'.B16]=&quot;&quot;;&quot;&quot;;[$'PALESTRA &quot; A ARTE DE SER LEVE&quot;'.B16])">
            <text:p/>
          </table:table-cell>
          <table:table-cell table:style-name="ce72" table:formula="of:=IF([$'PALESTRA &quot; A ARTE DE SER LEVE&quot;'.C16]=&quot;&quot;;&quot;&quot;;[$'PALESTRA &quot; A ARTE DE SER LEVE&quot;'.C16])">
            <text:p/>
          </table:table-cell>
          <table:table-cell table:style-name="ce72" table:formula="of:=IF([$'PALESTRA &quot; A ARTE DE SER LEVE&quot;'.D16]=&quot;&quot;;&quot;&quot;;[$'PALESTRA &quot; A ARTE DE SER LEVE&quot;'.D16])">
            <text:p/>
          </table:table-cell>
          <table:table-cell table:style-name="ce26" table:formula="of:=IF([$'PALESTRA &quot; A ARTE DE SER LEVE&quot;'.E16]=&quot;&quot;;&quot;&quot;;IF(COUNTIF([#REF!];[$'PALESTRA &quot; A ARTE DE SER LEVE&quot;'.E16])=0;CONCATENATE([#REF!];[#REF!]);[$'PALESTRA &quot; A ARTE DE SER LEVE&quot;'.E16]))">
            <text:p/>
          </table:table-cell>
          <table:table-cell table:style-name="ce26" table:formula="of:=IF([$'PALESTRA &quot; A ARTE DE SER LEVE&quot;'.F16]=&quot;&quot;;&quot;&quot;;IF(COUNTIF([#REF!];[$'PALESTRA &quot; A ARTE DE SER LEVE&quot;'.F16])=0;CONCATENATE([#REF!];[#REF!]);[$'PALESTRA &quot; A ARTE DE SER LEVE&quot;'.F16]))">
            <text:p/>
          </table:table-cell>
          <table:table-cell table:style-name="ce26" table:formula="of:=IF([$'PALESTRA &quot; A ARTE DE SER LEVE&quot;'.G16]=&quot;&quot;;&quot;&quot;;IF(COUNTIF([#REF!];[$'PALESTRA &quot; A ARTE DE SER LEVE&quot;'.G16])=0;CONCATENATE([#REF!];[#REF!]);[$'PALESTRA &quot; A ARTE DE SER LEVE&quot;'.G16]))">
            <text:p/>
          </table:table-cell>
          <table:table-cell table:style-name="ce26" table:formula="of:=IF([$'PALESTRA &quot; A ARTE DE SER LEVE&quot;'.H16]=&quot;&quot;;&quot;&quot;;IF(COUNTIF([#REF!];[$'PALESTRA &quot; A ARTE DE SER LEVE&quot;'.H16])=0;CONCATENATE([#REF!];[#REF!]);[$'PALESTRA &quot; A ARTE DE SER LEVE&quot;'.H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quot; A ARTE DE SER LEVE&quot;'.A17]=&quot;&quot;;&quot;&quot;;[$'PALESTRA &quot; A ARTE DE SER LEVE&quot;'.A17])">
            <text:p/>
          </table:table-cell>
          <table:table-cell table:style-name="ce72" table:formula="of:=IF([$'PALESTRA &quot; A ARTE DE SER LEVE&quot;'.B17]=&quot;&quot;;&quot;&quot;;[$'PALESTRA &quot; A ARTE DE SER LEVE&quot;'.B17])">
            <text:p/>
          </table:table-cell>
          <table:table-cell table:style-name="ce72" table:formula="of:=IF([$'PALESTRA &quot; A ARTE DE SER LEVE&quot;'.C17]=&quot;&quot;;&quot;&quot;;[$'PALESTRA &quot; A ARTE DE SER LEVE&quot;'.C17])">
            <text:p/>
          </table:table-cell>
          <table:table-cell table:style-name="ce72" table:formula="of:=IF([$'PALESTRA &quot; A ARTE DE SER LEVE&quot;'.D17]=&quot;&quot;;&quot;&quot;;[$'PALESTRA &quot; A ARTE DE SER LEVE&quot;'.D17])">
            <text:p/>
          </table:table-cell>
          <table:table-cell table:style-name="ce26" table:formula="of:=IF([$'PALESTRA &quot; A ARTE DE SER LEVE&quot;'.E17]=&quot;&quot;;&quot;&quot;;IF(COUNTIF([#REF!];[$'PALESTRA &quot; A ARTE DE SER LEVE&quot;'.E17])=0;CONCATENATE([#REF!];[#REF!]);[$'PALESTRA &quot; A ARTE DE SER LEVE&quot;'.E17]))">
            <text:p/>
          </table:table-cell>
          <table:table-cell table:style-name="ce26" table:formula="of:=IF([$'PALESTRA &quot; A ARTE DE SER LEVE&quot;'.F17]=&quot;&quot;;&quot;&quot;;IF(COUNTIF([#REF!];[$'PALESTRA &quot; A ARTE DE SER LEVE&quot;'.F17])=0;CONCATENATE([#REF!];[#REF!]);[$'PALESTRA &quot; A ARTE DE SER LEVE&quot;'.F17]))">
            <text:p/>
          </table:table-cell>
          <table:table-cell table:style-name="ce26" table:formula="of:=IF([$'PALESTRA &quot; A ARTE DE SER LEVE&quot;'.G17]=&quot;&quot;;&quot;&quot;;IF(COUNTIF([#REF!];[$'PALESTRA &quot; A ARTE DE SER LEVE&quot;'.G17])=0;CONCATENATE([#REF!];[#REF!]);[$'PALESTRA &quot; A ARTE DE SER LEVE&quot;'.G17]))">
            <text:p/>
          </table:table-cell>
          <table:table-cell table:style-name="ce26" table:formula="of:=IF([$'PALESTRA &quot; A ARTE DE SER LEVE&quot;'.H17]=&quot;&quot;;&quot;&quot;;IF(COUNTIF([#REF!];[$'PALESTRA &quot; A ARTE DE SER LEVE&quot;'.H17])=0;CONCATENATE([#REF!];[#REF!]);[$'PALESTRA &quot; A ARTE DE SER LEVE&quot;'.H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quot; A ARTE DE SER LEVE&quot;'.A18]=&quot;&quot;;&quot;&quot;;[$'PALESTRA &quot; A ARTE DE SER LEVE&quot;'.A18])">
            <text:p/>
          </table:table-cell>
          <table:table-cell table:style-name="ce72" table:formula="of:=IF([$'PALESTRA &quot; A ARTE DE SER LEVE&quot;'.B18]=&quot;&quot;;&quot;&quot;;[$'PALESTRA &quot; A ARTE DE SER LEVE&quot;'.B18])">
            <text:p/>
          </table:table-cell>
          <table:table-cell table:style-name="ce72" table:formula="of:=IF([$'PALESTRA &quot; A ARTE DE SER LEVE&quot;'.C18]=&quot;&quot;;&quot;&quot;;[$'PALESTRA &quot; A ARTE DE SER LEVE&quot;'.C18])">
            <text:p/>
          </table:table-cell>
          <table:table-cell table:style-name="ce72" table:formula="of:=IF([$'PALESTRA &quot; A ARTE DE SER LEVE&quot;'.D18]=&quot;&quot;;&quot;&quot;;[$'PALESTRA &quot; A ARTE DE SER LEVE&quot;'.D18])">
            <text:p/>
          </table:table-cell>
          <table:table-cell table:style-name="ce26" table:formula="of:=IF([$'PALESTRA &quot; A ARTE DE SER LEVE&quot;'.E18]=&quot;&quot;;&quot;&quot;;IF(COUNTIF([#REF!];[$'PALESTRA &quot; A ARTE DE SER LEVE&quot;'.E18])=0;CONCATENATE([#REF!];[#REF!]);[$'PALESTRA &quot; A ARTE DE SER LEVE&quot;'.E18]))">
            <text:p/>
          </table:table-cell>
          <table:table-cell table:style-name="ce26" table:formula="of:=IF([$'PALESTRA &quot; A ARTE DE SER LEVE&quot;'.F18]=&quot;&quot;;&quot;&quot;;IF(COUNTIF([#REF!];[$'PALESTRA &quot; A ARTE DE SER LEVE&quot;'.F18])=0;CONCATENATE([#REF!];[#REF!]);[$'PALESTRA &quot; A ARTE DE SER LEVE&quot;'.F18]))">
            <text:p/>
          </table:table-cell>
          <table:table-cell table:style-name="ce26" table:formula="of:=IF([$'PALESTRA &quot; A ARTE DE SER LEVE&quot;'.G18]=&quot;&quot;;&quot;&quot;;IF(COUNTIF([#REF!];[$'PALESTRA &quot; A ARTE DE SER LEVE&quot;'.G18])=0;CONCATENATE([#REF!];[#REF!]);[$'PALESTRA &quot; A ARTE DE SER LEVE&quot;'.G18]))">
            <text:p/>
          </table:table-cell>
          <table:table-cell table:style-name="ce26" table:formula="of:=IF([$'PALESTRA &quot; A ARTE DE SER LEVE&quot;'.H18]=&quot;&quot;;&quot;&quot;;IF(COUNTIF([#REF!];[$'PALESTRA &quot; A ARTE DE SER LEVE&quot;'.H18])=0;CONCATENATE([#REF!];[#REF!]);[$'PALESTRA &quot; A ARTE DE SER LEVE&quot;'.H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quot; A ARTE DE SER LEVE&quot;'.A19]=&quot;&quot;;&quot;&quot;;[$'PALESTRA &quot; A ARTE DE SER LEVE&quot;'.A19])">
            <text:p/>
          </table:table-cell>
          <table:table-cell table:style-name="ce72" table:formula="of:=IF([$'PALESTRA &quot; A ARTE DE SER LEVE&quot;'.B19]=&quot;&quot;;&quot;&quot;;[$'PALESTRA &quot; A ARTE DE SER LEVE&quot;'.B19])">
            <text:p/>
          </table:table-cell>
          <table:table-cell table:style-name="ce72" table:formula="of:=IF([$'PALESTRA &quot; A ARTE DE SER LEVE&quot;'.C19]=&quot;&quot;;&quot;&quot;;[$'PALESTRA &quot; A ARTE DE SER LEVE&quot;'.C19])">
            <text:p/>
          </table:table-cell>
          <table:table-cell table:style-name="ce72" table:formula="of:=IF([$'PALESTRA &quot; A ARTE DE SER LEVE&quot;'.D19]=&quot;&quot;;&quot;&quot;;[$'PALESTRA &quot; A ARTE DE SER LEVE&quot;'.D19])">
            <text:p/>
          </table:table-cell>
          <table:table-cell table:style-name="ce26" table:formula="of:=IF([$'PALESTRA &quot; A ARTE DE SER LEVE&quot;'.E19]=&quot;&quot;;&quot;&quot;;IF(COUNTIF([#REF!];[$'PALESTRA &quot; A ARTE DE SER LEVE&quot;'.E19])=0;CONCATENATE([#REF!];[#REF!]);[$'PALESTRA &quot; A ARTE DE SER LEVE&quot;'.E19]))">
            <text:p/>
          </table:table-cell>
          <table:table-cell table:style-name="ce26" table:formula="of:=IF([$'PALESTRA &quot; A ARTE DE SER LEVE&quot;'.F19]=&quot;&quot;;&quot;&quot;;IF(COUNTIF([#REF!];[$'PALESTRA &quot; A ARTE DE SER LEVE&quot;'.F19])=0;CONCATENATE([#REF!];[#REF!]);[$'PALESTRA &quot; A ARTE DE SER LEVE&quot;'.F19]))">
            <text:p/>
          </table:table-cell>
          <table:table-cell table:style-name="ce26" table:formula="of:=IF([$'PALESTRA &quot; A ARTE DE SER LEVE&quot;'.G19]=&quot;&quot;;&quot;&quot;;IF(COUNTIF([#REF!];[$'PALESTRA &quot; A ARTE DE SER LEVE&quot;'.G19])=0;CONCATENATE([#REF!];[#REF!]);[$'PALESTRA &quot; A ARTE DE SER LEVE&quot;'.G19]))">
            <text:p/>
          </table:table-cell>
          <table:table-cell table:style-name="ce26" table:formula="of:=IF([$'PALESTRA &quot; A ARTE DE SER LEVE&quot;'.H19]=&quot;&quot;;&quot;&quot;;IF(COUNTIF([#REF!];[$'PALESTRA &quot; A ARTE DE SER LEVE&quot;'.H19])=0;CONCATENATE([#REF!];[#REF!]);[$'PALESTRA &quot; A ARTE DE SER LEVE&quot;'.H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quot; A ARTE DE SER LEVE&quot;'.A20]=&quot;&quot;;&quot;&quot;;[$'PALESTRA &quot; A ARTE DE SER LEVE&quot;'.A20])">
            <text:p/>
          </table:table-cell>
          <table:table-cell table:style-name="ce72" table:formula="of:=IF([$'PALESTRA &quot; A ARTE DE SER LEVE&quot;'.B20]=&quot;&quot;;&quot;&quot;;[$'PALESTRA &quot; A ARTE DE SER LEVE&quot;'.B20])">
            <text:p/>
          </table:table-cell>
          <table:table-cell table:style-name="ce72" table:formula="of:=IF([$'PALESTRA &quot; A ARTE DE SER LEVE&quot;'.C20]=&quot;&quot;;&quot;&quot;;[$'PALESTRA &quot; A ARTE DE SER LEVE&quot;'.C20])">
            <text:p/>
          </table:table-cell>
          <table:table-cell table:style-name="ce72" table:formula="of:=IF([$'PALESTRA &quot; A ARTE DE SER LEVE&quot;'.D20]=&quot;&quot;;&quot;&quot;;[$'PALESTRA &quot; A ARTE DE SER LEVE&quot;'.D20])">
            <text:p/>
          </table:table-cell>
          <table:table-cell table:style-name="ce26" table:formula="of:=IF([$'PALESTRA &quot; A ARTE DE SER LEVE&quot;'.E20]=&quot;&quot;;&quot;&quot;;IF(COUNTIF([#REF!];[$'PALESTRA &quot; A ARTE DE SER LEVE&quot;'.E20])=0;CONCATENATE([#REF!];[#REF!]);[$'PALESTRA &quot; A ARTE DE SER LEVE&quot;'.E20]))">
            <text:p/>
          </table:table-cell>
          <table:table-cell table:style-name="ce26" table:formula="of:=IF([$'PALESTRA &quot; A ARTE DE SER LEVE&quot;'.F20]=&quot;&quot;;&quot;&quot;;IF(COUNTIF([#REF!];[$'PALESTRA &quot; A ARTE DE SER LEVE&quot;'.F20])=0;CONCATENATE([#REF!];[#REF!]);[$'PALESTRA &quot; A ARTE DE SER LEVE&quot;'.F20]))">
            <text:p/>
          </table:table-cell>
          <table:table-cell table:style-name="ce26" table:formula="of:=IF([$'PALESTRA &quot; A ARTE DE SER LEVE&quot;'.G20]=&quot;&quot;;&quot;&quot;;IF(COUNTIF([#REF!];[$'PALESTRA &quot; A ARTE DE SER LEVE&quot;'.G20])=0;CONCATENATE([#REF!];[#REF!]);[$'PALESTRA &quot; A ARTE DE SER LEVE&quot;'.G20]))">
            <text:p/>
          </table:table-cell>
          <table:table-cell table:style-name="ce26" table:formula="of:=IF([$'PALESTRA &quot; A ARTE DE SER LEVE&quot;'.H20]=&quot;&quot;;&quot;&quot;;IF(COUNTIF([#REF!];[$'PALESTRA &quot; A ARTE DE SER LEVE&quot;'.H20])=0;CONCATENATE([#REF!];[#REF!]);[$'PALESTRA &quot; A ARTE DE SER LEVE&quot;'.H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quot; A ARTE DE SER LEVE&quot;'.A21]=&quot;&quot;;&quot;&quot;;[$'PALESTRA &quot; A ARTE DE SER LEVE&quot;'.A21])">
            <text:p/>
          </table:table-cell>
          <table:table-cell table:style-name="ce72" table:formula="of:=IF([$'PALESTRA &quot; A ARTE DE SER LEVE&quot;'.B21]=&quot;&quot;;&quot;&quot;;[$'PALESTRA &quot; A ARTE DE SER LEVE&quot;'.B21])">
            <text:p/>
          </table:table-cell>
          <table:table-cell table:style-name="ce72" table:formula="of:=IF([$'PALESTRA &quot; A ARTE DE SER LEVE&quot;'.C21]=&quot;&quot;;&quot;&quot;;[$'PALESTRA &quot; A ARTE DE SER LEVE&quot;'.C21])">
            <text:p/>
          </table:table-cell>
          <table:table-cell table:style-name="ce72" table:formula="of:=IF([$'PALESTRA &quot; A ARTE DE SER LEVE&quot;'.D21]=&quot;&quot;;&quot;&quot;;[$'PALESTRA &quot; A ARTE DE SER LEVE&quot;'.D21])">
            <text:p/>
          </table:table-cell>
          <table:table-cell table:style-name="ce26" table:formula="of:=IF([$'PALESTRA &quot; A ARTE DE SER LEVE&quot;'.E21]=&quot;&quot;;&quot;&quot;;IF(COUNTIF([#REF!];[$'PALESTRA &quot; A ARTE DE SER LEVE&quot;'.E21])=0;CONCATENATE([#REF!];[#REF!]);[$'PALESTRA &quot; A ARTE DE SER LEVE&quot;'.E21]))">
            <text:p/>
          </table:table-cell>
          <table:table-cell table:style-name="ce26" table:formula="of:=IF([$'PALESTRA &quot; A ARTE DE SER LEVE&quot;'.F21]=&quot;&quot;;&quot;&quot;;IF(COUNTIF([#REF!];[$'PALESTRA &quot; A ARTE DE SER LEVE&quot;'.F21])=0;CONCATENATE([#REF!];[#REF!]);[$'PALESTRA &quot; A ARTE DE SER LEVE&quot;'.F21]))">
            <text:p/>
          </table:table-cell>
          <table:table-cell table:style-name="ce26" table:formula="of:=IF([$'PALESTRA &quot; A ARTE DE SER LEVE&quot;'.G21]=&quot;&quot;;&quot;&quot;;IF(COUNTIF([#REF!];[$'PALESTRA &quot; A ARTE DE SER LEVE&quot;'.G21])=0;CONCATENATE([#REF!];[#REF!]);[$'PALESTRA &quot; A ARTE DE SER LEVE&quot;'.G21]))">
            <text:p/>
          </table:table-cell>
          <table:table-cell table:style-name="ce26" table:formula="of:=IF([$'PALESTRA &quot; A ARTE DE SER LEVE&quot;'.H21]=&quot;&quot;;&quot;&quot;;IF(COUNTIF([#REF!];[$'PALESTRA &quot; A ARTE DE SER LEVE&quot;'.H21])=0;CONCATENATE([#REF!];[#REF!]);[$'PALESTRA &quot; A ARTE DE SER LEVE&quot;'.H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quot; A ARTE DE SER LEVE&quot;'.A22]=&quot;&quot;;&quot;&quot;;[$'PALESTRA &quot; A ARTE DE SER LEVE&quot;'.A22])">
            <text:p/>
          </table:table-cell>
          <table:table-cell table:style-name="ce72" table:formula="of:=IF([$'PALESTRA &quot; A ARTE DE SER LEVE&quot;'.B22]=&quot;&quot;;&quot;&quot;;[$'PALESTRA &quot; A ARTE DE SER LEVE&quot;'.B22])">
            <text:p/>
          </table:table-cell>
          <table:table-cell table:style-name="ce72" table:formula="of:=IF([$'PALESTRA &quot; A ARTE DE SER LEVE&quot;'.C22]=&quot;&quot;;&quot;&quot;;[$'PALESTRA &quot; A ARTE DE SER LEVE&quot;'.C22])">
            <text:p/>
          </table:table-cell>
          <table:table-cell table:style-name="ce72" table:formula="of:=IF([$'PALESTRA &quot; A ARTE DE SER LEVE&quot;'.D22]=&quot;&quot;;&quot;&quot;;[$'PALESTRA &quot; A ARTE DE SER LEVE&quot;'.D22])">
            <text:p/>
          </table:table-cell>
          <table:table-cell table:style-name="ce26" table:formula="of:=IF([$'PALESTRA &quot; A ARTE DE SER LEVE&quot;'.E22]=&quot;&quot;;&quot;&quot;;IF(COUNTIF([#REF!];[$'PALESTRA &quot; A ARTE DE SER LEVE&quot;'.E22])=0;CONCATENATE([#REF!];[#REF!]);[$'PALESTRA &quot; A ARTE DE SER LEVE&quot;'.E22]))">
            <text:p/>
          </table:table-cell>
          <table:table-cell table:style-name="ce26" table:formula="of:=IF([$'PALESTRA &quot; A ARTE DE SER LEVE&quot;'.F22]=&quot;&quot;;&quot;&quot;;IF(COUNTIF([#REF!];[$'PALESTRA &quot; A ARTE DE SER LEVE&quot;'.F22])=0;CONCATENATE([#REF!];[#REF!]);[$'PALESTRA &quot; A ARTE DE SER LEVE&quot;'.F22]))">
            <text:p/>
          </table:table-cell>
          <table:table-cell table:style-name="ce26" table:formula="of:=IF([$'PALESTRA &quot; A ARTE DE SER LEVE&quot;'.G22]=&quot;&quot;;&quot;&quot;;IF(COUNTIF([#REF!];[$'PALESTRA &quot; A ARTE DE SER LEVE&quot;'.G22])=0;CONCATENATE([#REF!];[#REF!]);[$'PALESTRA &quot; A ARTE DE SER LEVE&quot;'.G22]))">
            <text:p/>
          </table:table-cell>
          <table:table-cell table:style-name="ce26" table:formula="of:=IF([$'PALESTRA &quot; A ARTE DE SER LEVE&quot;'.H22]=&quot;&quot;;&quot;&quot;;IF(COUNTIF([#REF!];[$'PALESTRA &quot; A ARTE DE SER LEVE&quot;'.H22])=0;CONCATENATE([#REF!];[#REF!]);[$'PALESTRA &quot; A ARTE DE SER LEVE&quot;'.H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quot; A ARTE DE SER LEVE&quot;'.A23]=&quot;&quot;;&quot;&quot;;[$'PALESTRA &quot; A ARTE DE SER LEVE&quot;'.A23])">
            <text:p/>
          </table:table-cell>
          <table:table-cell table:style-name="ce72" table:formula="of:=IF([$'PALESTRA &quot; A ARTE DE SER LEVE&quot;'.B23]=&quot;&quot;;&quot;&quot;;[$'PALESTRA &quot; A ARTE DE SER LEVE&quot;'.B23])">
            <text:p/>
          </table:table-cell>
          <table:table-cell table:style-name="ce72" table:formula="of:=IF([$'PALESTRA &quot; A ARTE DE SER LEVE&quot;'.C23]=&quot;&quot;;&quot;&quot;;[$'PALESTRA &quot; A ARTE DE SER LEVE&quot;'.C23])">
            <text:p/>
          </table:table-cell>
          <table:table-cell table:style-name="ce72" table:formula="of:=IF([$'PALESTRA &quot; A ARTE DE SER LEVE&quot;'.D23]=&quot;&quot;;&quot;&quot;;[$'PALESTRA &quot; A ARTE DE SER LEVE&quot;'.D23])">
            <text:p/>
          </table:table-cell>
          <table:table-cell table:style-name="ce26" table:formula="of:=IF([$'PALESTRA &quot; A ARTE DE SER LEVE&quot;'.E23]=&quot;&quot;;&quot;&quot;;IF(COUNTIF([#REF!];[$'PALESTRA &quot; A ARTE DE SER LEVE&quot;'.E23])=0;CONCATENATE([#REF!];[#REF!]);[$'PALESTRA &quot; A ARTE DE SER LEVE&quot;'.E23]))">
            <text:p/>
          </table:table-cell>
          <table:table-cell table:style-name="ce26" table:formula="of:=IF([$'PALESTRA &quot; A ARTE DE SER LEVE&quot;'.F23]=&quot;&quot;;&quot;&quot;;IF(COUNTIF([#REF!];[$'PALESTRA &quot; A ARTE DE SER LEVE&quot;'.F23])=0;CONCATENATE([#REF!];[#REF!]);[$'PALESTRA &quot; A ARTE DE SER LEVE&quot;'.F23]))">
            <text:p/>
          </table:table-cell>
          <table:table-cell table:style-name="ce26" table:formula="of:=IF([$'PALESTRA &quot; A ARTE DE SER LEVE&quot;'.G23]=&quot;&quot;;&quot;&quot;;IF(COUNTIF([#REF!];[$'PALESTRA &quot; A ARTE DE SER LEVE&quot;'.G23])=0;CONCATENATE([#REF!];[#REF!]);[$'PALESTRA &quot; A ARTE DE SER LEVE&quot;'.G23]))">
            <text:p/>
          </table:table-cell>
          <table:table-cell table:style-name="ce26" table:formula="of:=IF([$'PALESTRA &quot; A ARTE DE SER LEVE&quot;'.H23]=&quot;&quot;;&quot;&quot;;IF(COUNTIF([#REF!];[$'PALESTRA &quot; A ARTE DE SER LEVE&quot;'.H23])=0;CONCATENATE([#REF!];[#REF!]);[$'PALESTRA &quot; A ARTE DE SER LEVE&quot;'.H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quot; A ARTE DE SER LEVE&quot;'.A24]=&quot;&quot;;&quot;&quot;;[$'PALESTRA &quot; A ARTE DE SER LEVE&quot;'.A24])">
            <text:p/>
          </table:table-cell>
          <table:table-cell table:style-name="ce72" table:formula="of:=IF([$'PALESTRA &quot; A ARTE DE SER LEVE&quot;'.B24]=&quot;&quot;;&quot;&quot;;[$'PALESTRA &quot; A ARTE DE SER LEVE&quot;'.B24])">
            <text:p/>
          </table:table-cell>
          <table:table-cell table:style-name="ce72" table:formula="of:=IF([$'PALESTRA &quot; A ARTE DE SER LEVE&quot;'.C24]=&quot;&quot;;&quot;&quot;;[$'PALESTRA &quot; A ARTE DE SER LEVE&quot;'.C24])">
            <text:p/>
          </table:table-cell>
          <table:table-cell table:style-name="ce72" table:formula="of:=IF([$'PALESTRA &quot; A ARTE DE SER LEVE&quot;'.D24]=&quot;&quot;;&quot;&quot;;[$'PALESTRA &quot; A ARTE DE SER LEVE&quot;'.D24])">
            <text:p/>
          </table:table-cell>
          <table:table-cell table:style-name="ce26" table:formula="of:=IF([$'PALESTRA &quot; A ARTE DE SER LEVE&quot;'.E24]=&quot;&quot;;&quot;&quot;;IF(COUNTIF([#REF!];[$'PALESTRA &quot; A ARTE DE SER LEVE&quot;'.E24])=0;CONCATENATE([#REF!];[#REF!]);[$'PALESTRA &quot; A ARTE DE SER LEVE&quot;'.E24]))">
            <text:p/>
          </table:table-cell>
          <table:table-cell table:style-name="ce26" table:formula="of:=IF([$'PALESTRA &quot; A ARTE DE SER LEVE&quot;'.F24]=&quot;&quot;;&quot;&quot;;IF(COUNTIF([#REF!];[$'PALESTRA &quot; A ARTE DE SER LEVE&quot;'.F24])=0;CONCATENATE([#REF!];[#REF!]);[$'PALESTRA &quot; A ARTE DE SER LEVE&quot;'.F24]))">
            <text:p/>
          </table:table-cell>
          <table:table-cell table:style-name="ce26" table:formula="of:=IF([$'PALESTRA &quot; A ARTE DE SER LEVE&quot;'.G24]=&quot;&quot;;&quot;&quot;;IF(COUNTIF([#REF!];[$'PALESTRA &quot; A ARTE DE SER LEVE&quot;'.G24])=0;CONCATENATE([#REF!];[#REF!]);[$'PALESTRA &quot; A ARTE DE SER LEVE&quot;'.G24]))">
            <text:p/>
          </table:table-cell>
          <table:table-cell table:style-name="ce26" table:formula="of:=IF([$'PALESTRA &quot; A ARTE DE SER LEVE&quot;'.H24]=&quot;&quot;;&quot;&quot;;IF(COUNTIF([#REF!];[$'PALESTRA &quot; A ARTE DE SER LEVE&quot;'.H24])=0;CONCATENATE([#REF!];[#REF!]);[$'PALESTRA &quot; A ARTE DE SER LEVE&quot;'.H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quot; A ARTE DE SER LEVE&quot;'.A25]=&quot;&quot;;&quot;&quot;;[$'PALESTRA &quot; A ARTE DE SER LEVE&quot;'.A25])">
            <text:p/>
          </table:table-cell>
          <table:table-cell table:style-name="ce72" table:formula="of:=IF([$'PALESTRA &quot; A ARTE DE SER LEVE&quot;'.B25]=&quot;&quot;;&quot;&quot;;[$'PALESTRA &quot; A ARTE DE SER LEVE&quot;'.B25])">
            <text:p/>
          </table:table-cell>
          <table:table-cell table:style-name="ce72" table:formula="of:=IF([$'PALESTRA &quot; A ARTE DE SER LEVE&quot;'.C25]=&quot;&quot;;&quot;&quot;;[$'PALESTRA &quot; A ARTE DE SER LEVE&quot;'.C25])">
            <text:p/>
          </table:table-cell>
          <table:table-cell table:style-name="ce72" table:formula="of:=IF([$'PALESTRA &quot; A ARTE DE SER LEVE&quot;'.D25]=&quot;&quot;;&quot;&quot;;[$'PALESTRA &quot; A ARTE DE SER LEVE&quot;'.D25])">
            <text:p/>
          </table:table-cell>
          <table:table-cell table:style-name="ce26" table:formula="of:=IF([$'PALESTRA &quot; A ARTE DE SER LEVE&quot;'.E25]=&quot;&quot;;&quot;&quot;;IF(COUNTIF([#REF!];[$'PALESTRA &quot; A ARTE DE SER LEVE&quot;'.E25])=0;CONCATENATE([#REF!];[#REF!]);[$'PALESTRA &quot; A ARTE DE SER LEVE&quot;'.E25]))">
            <text:p/>
          </table:table-cell>
          <table:table-cell table:style-name="ce26" table:formula="of:=IF([$'PALESTRA &quot; A ARTE DE SER LEVE&quot;'.F25]=&quot;&quot;;&quot;&quot;;IF(COUNTIF([#REF!];[$'PALESTRA &quot; A ARTE DE SER LEVE&quot;'.F25])=0;CONCATENATE([#REF!];[#REF!]);[$'PALESTRA &quot; A ARTE DE SER LEVE&quot;'.F25]))">
            <text:p/>
          </table:table-cell>
          <table:table-cell table:style-name="ce26" table:formula="of:=IF([$'PALESTRA &quot; A ARTE DE SER LEVE&quot;'.G25]=&quot;&quot;;&quot;&quot;;IF(COUNTIF([#REF!];[$'PALESTRA &quot; A ARTE DE SER LEVE&quot;'.G25])=0;CONCATENATE([#REF!];[#REF!]);[$'PALESTRA &quot; A ARTE DE SER LEVE&quot;'.G25]))">
            <text:p/>
          </table:table-cell>
          <table:table-cell table:style-name="ce26" table:formula="of:=IF([$'PALESTRA &quot; A ARTE DE SER LEVE&quot;'.H25]=&quot;&quot;;&quot;&quot;;IF(COUNTIF([#REF!];[$'PALESTRA &quot; A ARTE DE SER LEVE&quot;'.H25])=0;CONCATENATE([#REF!];[#REF!]);[$'PALESTRA &quot; A ARTE DE SER LEVE&quot;'.H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quot; A ARTE DE SER LEVE&quot;'.A26]=&quot;&quot;;&quot;&quot;;[$'PALESTRA &quot; A ARTE DE SER LEVE&quot;'.A26])">
            <text:p/>
          </table:table-cell>
          <table:table-cell table:style-name="ce72" table:formula="of:=IF([$'PALESTRA &quot; A ARTE DE SER LEVE&quot;'.B26]=&quot;&quot;;&quot;&quot;;[$'PALESTRA &quot; A ARTE DE SER LEVE&quot;'.B26])">
            <text:p/>
          </table:table-cell>
          <table:table-cell table:style-name="ce72" table:formula="of:=IF([$'PALESTRA &quot; A ARTE DE SER LEVE&quot;'.C26]=&quot;&quot;;&quot;&quot;;[$'PALESTRA &quot; A ARTE DE SER LEVE&quot;'.C26])">
            <text:p/>
          </table:table-cell>
          <table:table-cell table:style-name="ce72" table:formula="of:=IF([$'PALESTRA &quot; A ARTE DE SER LEVE&quot;'.D26]=&quot;&quot;;&quot;&quot;;[$'PALESTRA &quot; A ARTE DE SER LEVE&quot;'.D26])">
            <text:p/>
          </table:table-cell>
          <table:table-cell table:style-name="ce26" table:formula="of:=IF([$'PALESTRA &quot; A ARTE DE SER LEVE&quot;'.E26]=&quot;&quot;;&quot;&quot;;IF(COUNTIF([#REF!];[$'PALESTRA &quot; A ARTE DE SER LEVE&quot;'.E26])=0;CONCATENATE([#REF!];[#REF!]);[$'PALESTRA &quot; A ARTE DE SER LEVE&quot;'.E26]))">
            <text:p/>
          </table:table-cell>
          <table:table-cell table:style-name="ce26" table:formula="of:=IF([$'PALESTRA &quot; A ARTE DE SER LEVE&quot;'.F26]=&quot;&quot;;&quot;&quot;;IF(COUNTIF([#REF!];[$'PALESTRA &quot; A ARTE DE SER LEVE&quot;'.F26])=0;CONCATENATE([#REF!];[#REF!]);[$'PALESTRA &quot; A ARTE DE SER LEVE&quot;'.F26]))">
            <text:p/>
          </table:table-cell>
          <table:table-cell table:style-name="ce26" table:formula="of:=IF([$'PALESTRA &quot; A ARTE DE SER LEVE&quot;'.G26]=&quot;&quot;;&quot;&quot;;IF(COUNTIF([#REF!];[$'PALESTRA &quot; A ARTE DE SER LEVE&quot;'.G26])=0;CONCATENATE([#REF!];[#REF!]);[$'PALESTRA &quot; A ARTE DE SER LEVE&quot;'.G26]))">
            <text:p/>
          </table:table-cell>
          <table:table-cell table:style-name="ce26" table:formula="of:=IF([$'PALESTRA &quot; A ARTE DE SER LEVE&quot;'.H26]=&quot;&quot;;&quot;&quot;;IF(COUNTIF([#REF!];[$'PALESTRA &quot; A ARTE DE SER LEVE&quot;'.H26])=0;CONCATENATE([#REF!];[#REF!]);[$'PALESTRA &quot; A ARTE DE SER LEVE&quot;'.H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quot; A ARTE DE SER LEVE&quot;'.A27]=&quot;&quot;;&quot;&quot;;[$'PALESTRA &quot; A ARTE DE SER LEVE&quot;'.A27])">
            <text:p/>
          </table:table-cell>
          <table:table-cell table:style-name="ce72" table:formula="of:=IF([$'PALESTRA &quot; A ARTE DE SER LEVE&quot;'.B27]=&quot;&quot;;&quot;&quot;;[$'PALESTRA &quot; A ARTE DE SER LEVE&quot;'.B27])">
            <text:p/>
          </table:table-cell>
          <table:table-cell table:style-name="ce72" table:formula="of:=IF([$'PALESTRA &quot; A ARTE DE SER LEVE&quot;'.C27]=&quot;&quot;;&quot;&quot;;[$'PALESTRA &quot; A ARTE DE SER LEVE&quot;'.C27])">
            <text:p/>
          </table:table-cell>
          <table:table-cell table:style-name="ce72" table:formula="of:=IF([$'PALESTRA &quot; A ARTE DE SER LEVE&quot;'.D27]=&quot;&quot;;&quot;&quot;;[$'PALESTRA &quot; A ARTE DE SER LEVE&quot;'.D27])">
            <text:p/>
          </table:table-cell>
          <table:table-cell table:style-name="ce26" table:formula="of:=IF([$'PALESTRA &quot; A ARTE DE SER LEVE&quot;'.E27]=&quot;&quot;;&quot;&quot;;IF(COUNTIF([#REF!];[$'PALESTRA &quot; A ARTE DE SER LEVE&quot;'.E27])=0;CONCATENATE([#REF!];[#REF!]);[$'PALESTRA &quot; A ARTE DE SER LEVE&quot;'.E27]))">
            <text:p/>
          </table:table-cell>
          <table:table-cell table:style-name="ce26" table:formula="of:=IF([$'PALESTRA &quot; A ARTE DE SER LEVE&quot;'.F27]=&quot;&quot;;&quot;&quot;;IF(COUNTIF([#REF!];[$'PALESTRA &quot; A ARTE DE SER LEVE&quot;'.F27])=0;CONCATENATE([#REF!];[#REF!]);[$'PALESTRA &quot; A ARTE DE SER LEVE&quot;'.F27]))">
            <text:p/>
          </table:table-cell>
          <table:table-cell table:style-name="ce26" table:formula="of:=IF([$'PALESTRA &quot; A ARTE DE SER LEVE&quot;'.G27]=&quot;&quot;;&quot;&quot;;IF(COUNTIF([#REF!];[$'PALESTRA &quot; A ARTE DE SER LEVE&quot;'.G27])=0;CONCATENATE([#REF!];[#REF!]);[$'PALESTRA &quot; A ARTE DE SER LEVE&quot;'.G27]))">
            <text:p/>
          </table:table-cell>
          <table:table-cell table:style-name="ce26" table:formula="of:=IF([$'PALESTRA &quot; A ARTE DE SER LEVE&quot;'.H27]=&quot;&quot;;&quot;&quot;;IF(COUNTIF([#REF!];[$'PALESTRA &quot; A ARTE DE SER LEVE&quot;'.H27])=0;CONCATENATE([#REF!];[#REF!]);[$'PALESTRA &quot; A ARTE DE SER LEVE&quot;'.H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quot; A ARTE DE SER LEVE&quot;'.A28]=&quot;&quot;;&quot;&quot;;[$'PALESTRA &quot; A ARTE DE SER LEVE&quot;'.A28])">
            <text:p/>
          </table:table-cell>
          <table:table-cell table:style-name="ce72" table:formula="of:=IF([$'PALESTRA &quot; A ARTE DE SER LEVE&quot;'.B28]=&quot;&quot;;&quot;&quot;;[$'PALESTRA &quot; A ARTE DE SER LEVE&quot;'.B28])">
            <text:p/>
          </table:table-cell>
          <table:table-cell table:style-name="ce72" table:formula="of:=IF([$'PALESTRA &quot; A ARTE DE SER LEVE&quot;'.C28]=&quot;&quot;;&quot;&quot;;[$'PALESTRA &quot; A ARTE DE SER LEVE&quot;'.C28])">
            <text:p/>
          </table:table-cell>
          <table:table-cell table:style-name="ce72" table:formula="of:=IF([$'PALESTRA &quot; A ARTE DE SER LEVE&quot;'.D28]=&quot;&quot;;&quot;&quot;;[$'PALESTRA &quot; A ARTE DE SER LEVE&quot;'.D28])">
            <text:p/>
          </table:table-cell>
          <table:table-cell table:style-name="ce26" table:formula="of:=IF([$'PALESTRA &quot; A ARTE DE SER LEVE&quot;'.E28]=&quot;&quot;;&quot;&quot;;IF(COUNTIF([#REF!];[$'PALESTRA &quot; A ARTE DE SER LEVE&quot;'.E28])=0;CONCATENATE([#REF!];[#REF!]);[$'PALESTRA &quot; A ARTE DE SER LEVE&quot;'.E28]))">
            <text:p/>
          </table:table-cell>
          <table:table-cell table:style-name="ce26" table:formula="of:=IF([$'PALESTRA &quot; A ARTE DE SER LEVE&quot;'.F28]=&quot;&quot;;&quot;&quot;;IF(COUNTIF([#REF!];[$'PALESTRA &quot; A ARTE DE SER LEVE&quot;'.F28])=0;CONCATENATE([#REF!];[#REF!]);[$'PALESTRA &quot; A ARTE DE SER LEVE&quot;'.F28]))">
            <text:p/>
          </table:table-cell>
          <table:table-cell table:style-name="ce26" table:formula="of:=IF([$'PALESTRA &quot; A ARTE DE SER LEVE&quot;'.G28]=&quot;&quot;;&quot;&quot;;IF(COUNTIF([#REF!];[$'PALESTRA &quot; A ARTE DE SER LEVE&quot;'.G28])=0;CONCATENATE([#REF!];[#REF!]);[$'PALESTRA &quot; A ARTE DE SER LEVE&quot;'.G28]))">
            <text:p/>
          </table:table-cell>
          <table:table-cell table:style-name="ce26" table:formula="of:=IF([$'PALESTRA &quot; A ARTE DE SER LEVE&quot;'.H28]=&quot;&quot;;&quot;&quot;;IF(COUNTIF([#REF!];[$'PALESTRA &quot; A ARTE DE SER LEVE&quot;'.H28])=0;CONCATENATE([#REF!];[#REF!]);[$'PALESTRA &quot; A ARTE DE SER LEVE&quot;'.H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quot; A ARTE DE SER LEVE&quot;'.A29]=&quot;&quot;;&quot;&quot;;[$'PALESTRA &quot; A ARTE DE SER LEVE&quot;'.A29])">
            <text:p/>
          </table:table-cell>
          <table:table-cell table:style-name="ce72" table:formula="of:=IF([$'PALESTRA &quot; A ARTE DE SER LEVE&quot;'.B29]=&quot;&quot;;&quot;&quot;;[$'PALESTRA &quot; A ARTE DE SER LEVE&quot;'.B29])">
            <text:p/>
          </table:table-cell>
          <table:table-cell table:style-name="ce72" table:formula="of:=IF([$'PALESTRA &quot; A ARTE DE SER LEVE&quot;'.C29]=&quot;&quot;;&quot;&quot;;[$'PALESTRA &quot; A ARTE DE SER LEVE&quot;'.C29])">
            <text:p/>
          </table:table-cell>
          <table:table-cell table:style-name="ce72" table:formula="of:=IF([$'PALESTRA &quot; A ARTE DE SER LEVE&quot;'.D29]=&quot;&quot;;&quot;&quot;;[$'PALESTRA &quot; A ARTE DE SER LEVE&quot;'.D29])">
            <text:p/>
          </table:table-cell>
          <table:table-cell table:style-name="ce26" table:formula="of:=IF([$'PALESTRA &quot; A ARTE DE SER LEVE&quot;'.E29]=&quot;&quot;;&quot;&quot;;IF(COUNTIF([#REF!];[$'PALESTRA &quot; A ARTE DE SER LEVE&quot;'.E29])=0;CONCATENATE([#REF!];[#REF!]);[$'PALESTRA &quot; A ARTE DE SER LEVE&quot;'.E29]))">
            <text:p/>
          </table:table-cell>
          <table:table-cell table:style-name="ce26" table:formula="of:=IF([$'PALESTRA &quot; A ARTE DE SER LEVE&quot;'.F29]=&quot;&quot;;&quot;&quot;;IF(COUNTIF([#REF!];[$'PALESTRA &quot; A ARTE DE SER LEVE&quot;'.F29])=0;CONCATENATE([#REF!];[#REF!]);[$'PALESTRA &quot; A ARTE DE SER LEVE&quot;'.F29]))">
            <text:p/>
          </table:table-cell>
          <table:table-cell table:style-name="ce26" table:formula="of:=IF([$'PALESTRA &quot; A ARTE DE SER LEVE&quot;'.G29]=&quot;&quot;;&quot;&quot;;IF(COUNTIF([#REF!];[$'PALESTRA &quot; A ARTE DE SER LEVE&quot;'.G29])=0;CONCATENATE([#REF!];[#REF!]);[$'PALESTRA &quot; A ARTE DE SER LEVE&quot;'.G29]))">
            <text:p/>
          </table:table-cell>
          <table:table-cell table:style-name="ce26" table:formula="of:=IF([$'PALESTRA &quot; A ARTE DE SER LEVE&quot;'.H29]=&quot;&quot;;&quot;&quot;;IF(COUNTIF([#REF!];[$'PALESTRA &quot; A ARTE DE SER LEVE&quot;'.H29])=0;CONCATENATE([#REF!];[#REF!]);[$'PALESTRA &quot; A ARTE DE SER LEVE&quot;'.H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quot; A ARTE DE SER LEVE&quot;'.A30]=&quot;&quot;;&quot;&quot;;[$'PALESTRA &quot; A ARTE DE SER LEVE&quot;'.A30])">
            <text:p/>
          </table:table-cell>
          <table:table-cell table:style-name="ce72" table:formula="of:=IF([$'PALESTRA &quot; A ARTE DE SER LEVE&quot;'.B30]=&quot;&quot;;&quot;&quot;;[$'PALESTRA &quot; A ARTE DE SER LEVE&quot;'.B30])">
            <text:p/>
          </table:table-cell>
          <table:table-cell table:style-name="ce72" table:formula="of:=IF([$'PALESTRA &quot; A ARTE DE SER LEVE&quot;'.C30]=&quot;&quot;;&quot;&quot;;[$'PALESTRA &quot; A ARTE DE SER LEVE&quot;'.C30])">
            <text:p/>
          </table:table-cell>
          <table:table-cell table:style-name="ce72" table:formula="of:=IF([$'PALESTRA &quot; A ARTE DE SER LEVE&quot;'.D30]=&quot;&quot;;&quot;&quot;;[$'PALESTRA &quot; A ARTE DE SER LEVE&quot;'.D30])">
            <text:p/>
          </table:table-cell>
          <table:table-cell table:style-name="ce26" table:formula="of:=IF([$'PALESTRA &quot; A ARTE DE SER LEVE&quot;'.E30]=&quot;&quot;;&quot;&quot;;IF(COUNTIF([#REF!];[$'PALESTRA &quot; A ARTE DE SER LEVE&quot;'.E30])=0;CONCATENATE([#REF!];[#REF!]);[$'PALESTRA &quot; A ARTE DE SER LEVE&quot;'.E30]))">
            <text:p/>
          </table:table-cell>
          <table:table-cell table:style-name="ce26" table:formula="of:=IF([$'PALESTRA &quot; A ARTE DE SER LEVE&quot;'.F30]=&quot;&quot;;&quot;&quot;;IF(COUNTIF([#REF!];[$'PALESTRA &quot; A ARTE DE SER LEVE&quot;'.F30])=0;CONCATENATE([#REF!];[#REF!]);[$'PALESTRA &quot; A ARTE DE SER LEVE&quot;'.F30]))">
            <text:p/>
          </table:table-cell>
          <table:table-cell table:style-name="ce26" table:formula="of:=IF([$'PALESTRA &quot; A ARTE DE SER LEVE&quot;'.G30]=&quot;&quot;;&quot;&quot;;IF(COUNTIF([#REF!];[$'PALESTRA &quot; A ARTE DE SER LEVE&quot;'.G30])=0;CONCATENATE([#REF!];[#REF!]);[$'PALESTRA &quot; A ARTE DE SER LEVE&quot;'.G30]))">
            <text:p/>
          </table:table-cell>
          <table:table-cell table:style-name="ce26" table:formula="of:=IF([$'PALESTRA &quot; A ARTE DE SER LEVE&quot;'.H30]=&quot;&quot;;&quot;&quot;;IF(COUNTIF([#REF!];[$'PALESTRA &quot; A ARTE DE SER LEVE&quot;'.H30])=0;CONCATENATE([#REF!];[#REF!]);[$'PALESTRA &quot; A ARTE DE SER LEVE&quot;'.H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quot; A ARTE DE SER LEVE&quot;'.A31]=&quot;&quot;;&quot;&quot;;[$'PALESTRA &quot; A ARTE DE SER LEVE&quot;'.A31])">
            <text:p/>
          </table:table-cell>
          <table:table-cell table:style-name="ce72" table:formula="of:=IF([$'PALESTRA &quot; A ARTE DE SER LEVE&quot;'.B31]=&quot;&quot;;&quot;&quot;;[$'PALESTRA &quot; A ARTE DE SER LEVE&quot;'.B31])">
            <text:p/>
          </table:table-cell>
          <table:table-cell table:style-name="ce72" table:formula="of:=IF([$'PALESTRA &quot; A ARTE DE SER LEVE&quot;'.C31]=&quot;&quot;;&quot;&quot;;[$'PALESTRA &quot; A ARTE DE SER LEVE&quot;'.C31])">
            <text:p/>
          </table:table-cell>
          <table:table-cell table:style-name="ce72" table:formula="of:=IF([$'PALESTRA &quot; A ARTE DE SER LEVE&quot;'.D31]=&quot;&quot;;&quot;&quot;;[$'PALESTRA &quot; A ARTE DE SER LEVE&quot;'.D31])">
            <text:p/>
          </table:table-cell>
          <table:table-cell table:style-name="ce26" table:formula="of:=IF([$'PALESTRA &quot; A ARTE DE SER LEVE&quot;'.E31]=&quot;&quot;;&quot;&quot;;IF(COUNTIF([#REF!];[$'PALESTRA &quot; A ARTE DE SER LEVE&quot;'.E31])=0;CONCATENATE([#REF!];[#REF!]);[$'PALESTRA &quot; A ARTE DE SER LEVE&quot;'.E31]))">
            <text:p/>
          </table:table-cell>
          <table:table-cell table:style-name="ce26" table:formula="of:=IF([$'PALESTRA &quot; A ARTE DE SER LEVE&quot;'.F31]=&quot;&quot;;&quot;&quot;;IF(COUNTIF([#REF!];[$'PALESTRA &quot; A ARTE DE SER LEVE&quot;'.F31])=0;CONCATENATE([#REF!];[#REF!]);[$'PALESTRA &quot; A ARTE DE SER LEVE&quot;'.F31]))">
            <text:p/>
          </table:table-cell>
          <table:table-cell table:style-name="ce26" table:formula="of:=IF([$'PALESTRA &quot; A ARTE DE SER LEVE&quot;'.G31]=&quot;&quot;;&quot;&quot;;IF(COUNTIF([#REF!];[$'PALESTRA &quot; A ARTE DE SER LEVE&quot;'.G31])=0;CONCATENATE([#REF!];[#REF!]);[$'PALESTRA &quot; A ARTE DE SER LEVE&quot;'.G31]))">
            <text:p/>
          </table:table-cell>
          <table:table-cell table:style-name="ce26" table:formula="of:=IF([$'PALESTRA &quot; A ARTE DE SER LEVE&quot;'.H31]=&quot;&quot;;&quot;&quot;;IF(COUNTIF([#REF!];[$'PALESTRA &quot; A ARTE DE SER LEVE&quot;'.H31])=0;CONCATENATE([#REF!];[#REF!]);[$'PALESTRA &quot; A ARTE DE SER LEVE&quot;'.H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quot; A ARTE DE SER LEVE&quot;'.A32]=&quot;&quot;;&quot;&quot;;[$'PALESTRA &quot; A ARTE DE SER LEVE&quot;'.A32])">
            <text:p/>
          </table:table-cell>
          <table:table-cell table:style-name="ce72" table:formula="of:=IF([$'PALESTRA &quot; A ARTE DE SER LEVE&quot;'.B32]=&quot;&quot;;&quot;&quot;;[$'PALESTRA &quot; A ARTE DE SER LEVE&quot;'.B32])">
            <text:p/>
          </table:table-cell>
          <table:table-cell table:style-name="ce72" table:formula="of:=IF([$'PALESTRA &quot; A ARTE DE SER LEVE&quot;'.C32]=&quot;&quot;;&quot;&quot;;[$'PALESTRA &quot; A ARTE DE SER LEVE&quot;'.C32])">
            <text:p/>
          </table:table-cell>
          <table:table-cell table:style-name="ce72" table:formula="of:=IF([$'PALESTRA &quot; A ARTE DE SER LEVE&quot;'.D32]=&quot;&quot;;&quot;&quot;;[$'PALESTRA &quot; A ARTE DE SER LEVE&quot;'.D32])">
            <text:p/>
          </table:table-cell>
          <table:table-cell table:style-name="ce26" table:formula="of:=IF([$'PALESTRA &quot; A ARTE DE SER LEVE&quot;'.E32]=&quot;&quot;;&quot;&quot;;IF(COUNTIF([#REF!];[$'PALESTRA &quot; A ARTE DE SER LEVE&quot;'.E32])=0;CONCATENATE([#REF!];[#REF!]);[$'PALESTRA &quot; A ARTE DE SER LEVE&quot;'.E32]))">
            <text:p/>
          </table:table-cell>
          <table:table-cell table:style-name="ce26" table:formula="of:=IF([$'PALESTRA &quot; A ARTE DE SER LEVE&quot;'.F32]=&quot;&quot;;&quot;&quot;;IF(COUNTIF([#REF!];[$'PALESTRA &quot; A ARTE DE SER LEVE&quot;'.F32])=0;CONCATENATE([#REF!];[#REF!]);[$'PALESTRA &quot; A ARTE DE SER LEVE&quot;'.F32]))">
            <text:p/>
          </table:table-cell>
          <table:table-cell table:style-name="ce26" table:formula="of:=IF([$'PALESTRA &quot; A ARTE DE SER LEVE&quot;'.G32]=&quot;&quot;;&quot;&quot;;IF(COUNTIF([#REF!];[$'PALESTRA &quot; A ARTE DE SER LEVE&quot;'.G32])=0;CONCATENATE([#REF!];[#REF!]);[$'PALESTRA &quot; A ARTE DE SER LEVE&quot;'.G32]))">
            <text:p/>
          </table:table-cell>
          <table:table-cell table:style-name="ce26" table:formula="of:=IF([$'PALESTRA &quot; A ARTE DE SER LEVE&quot;'.H32]=&quot;&quot;;&quot;&quot;;IF(COUNTIF([#REF!];[$'PALESTRA &quot; A ARTE DE SER LEVE&quot;'.H32])=0;CONCATENATE([#REF!];[#REF!]);[$'PALESTRA &quot; A ARTE DE SER LEVE&quot;'.H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quot; A ARTE DE SER LEVE&quot;'.A33]=&quot;&quot;;&quot;&quot;;[$'PALESTRA &quot; A ARTE DE SER LEVE&quot;'.A33])">
            <text:p/>
          </table:table-cell>
          <table:table-cell table:style-name="ce72" table:formula="of:=IF([$'PALESTRA &quot; A ARTE DE SER LEVE&quot;'.B33]=&quot;&quot;;&quot;&quot;;[$'PALESTRA &quot; A ARTE DE SER LEVE&quot;'.B33])">
            <text:p/>
          </table:table-cell>
          <table:table-cell table:style-name="ce72" table:formula="of:=IF([$'PALESTRA &quot; A ARTE DE SER LEVE&quot;'.C33]=&quot;&quot;;&quot;&quot;;[$'PALESTRA &quot; A ARTE DE SER LEVE&quot;'.C33])">
            <text:p/>
          </table:table-cell>
          <table:table-cell table:style-name="ce72" table:formula="of:=IF([$'PALESTRA &quot; A ARTE DE SER LEVE&quot;'.D33]=&quot;&quot;;&quot;&quot;;[$'PALESTRA &quot; A ARTE DE SER LEVE&quot;'.D33])">
            <text:p/>
          </table:table-cell>
          <table:table-cell table:style-name="ce26" table:formula="of:=IF([$'PALESTRA &quot; A ARTE DE SER LEVE&quot;'.E33]=&quot;&quot;;&quot;&quot;;IF(COUNTIF([#REF!];[$'PALESTRA &quot; A ARTE DE SER LEVE&quot;'.E33])=0;CONCATENATE([#REF!];[#REF!]);[$'PALESTRA &quot; A ARTE DE SER LEVE&quot;'.E33]))">
            <text:p/>
          </table:table-cell>
          <table:table-cell table:style-name="ce26" table:formula="of:=IF([$'PALESTRA &quot; A ARTE DE SER LEVE&quot;'.F33]=&quot;&quot;;&quot;&quot;;IF(COUNTIF([#REF!];[$'PALESTRA &quot; A ARTE DE SER LEVE&quot;'.F33])=0;CONCATENATE([#REF!];[#REF!]);[$'PALESTRA &quot; A ARTE DE SER LEVE&quot;'.F33]))">
            <text:p/>
          </table:table-cell>
          <table:table-cell table:style-name="ce26" table:formula="of:=IF([$'PALESTRA &quot; A ARTE DE SER LEVE&quot;'.G33]=&quot;&quot;;&quot;&quot;;IF(COUNTIF([#REF!];[$'PALESTRA &quot; A ARTE DE SER LEVE&quot;'.G33])=0;CONCATENATE([#REF!];[#REF!]);[$'PALESTRA &quot; A ARTE DE SER LEVE&quot;'.G33]))">
            <text:p/>
          </table:table-cell>
          <table:table-cell table:style-name="ce26" table:formula="of:=IF([$'PALESTRA &quot; A ARTE DE SER LEVE&quot;'.H33]=&quot;&quot;;&quot;&quot;;IF(COUNTIF([#REF!];[$'PALESTRA &quot; A ARTE DE SER LEVE&quot;'.H33])=0;CONCATENATE([#REF!];[#REF!]);[$'PALESTRA &quot; A ARTE DE SER LEVE&quot;'.H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quot; A ARTE DE SER LEVE&quot;'.A34]=&quot;&quot;;&quot;&quot;;[$'PALESTRA &quot; A ARTE DE SER LEVE&quot;'.A34])">
            <text:p/>
          </table:table-cell>
          <table:table-cell table:style-name="ce72" table:formula="of:=IF([$'PALESTRA &quot; A ARTE DE SER LEVE&quot;'.B34]=&quot;&quot;;&quot;&quot;;[$'PALESTRA &quot; A ARTE DE SER LEVE&quot;'.B34])">
            <text:p/>
          </table:table-cell>
          <table:table-cell table:style-name="ce72" table:formula="of:=IF([$'PALESTRA &quot; A ARTE DE SER LEVE&quot;'.C34]=&quot;&quot;;&quot;&quot;;[$'PALESTRA &quot; A ARTE DE SER LEVE&quot;'.C34])">
            <text:p/>
          </table:table-cell>
          <table:table-cell table:style-name="ce72" table:formula="of:=IF([$'PALESTRA &quot; A ARTE DE SER LEVE&quot;'.D34]=&quot;&quot;;&quot;&quot;;[$'PALESTRA &quot; A ARTE DE SER LEVE&quot;'.D34])">
            <text:p/>
          </table:table-cell>
          <table:table-cell table:style-name="ce26" table:formula="of:=IF([$'PALESTRA &quot; A ARTE DE SER LEVE&quot;'.E34]=&quot;&quot;;&quot;&quot;;IF(COUNTIF([#REF!];[$'PALESTRA &quot; A ARTE DE SER LEVE&quot;'.E34])=0;CONCATENATE([#REF!];[#REF!]);[$'PALESTRA &quot; A ARTE DE SER LEVE&quot;'.E34]))">
            <text:p/>
          </table:table-cell>
          <table:table-cell table:style-name="ce26" table:formula="of:=IF([$'PALESTRA &quot; A ARTE DE SER LEVE&quot;'.F34]=&quot;&quot;;&quot;&quot;;IF(COUNTIF([#REF!];[$'PALESTRA &quot; A ARTE DE SER LEVE&quot;'.F34])=0;CONCATENATE([#REF!];[#REF!]);[$'PALESTRA &quot; A ARTE DE SER LEVE&quot;'.F34]))">
            <text:p/>
          </table:table-cell>
          <table:table-cell table:style-name="ce26" table:formula="of:=IF([$'PALESTRA &quot; A ARTE DE SER LEVE&quot;'.G34]=&quot;&quot;;&quot;&quot;;IF(COUNTIF([#REF!];[$'PALESTRA &quot; A ARTE DE SER LEVE&quot;'.G34])=0;CONCATENATE([#REF!];[#REF!]);[$'PALESTRA &quot; A ARTE DE SER LEVE&quot;'.G34]))">
            <text:p/>
          </table:table-cell>
          <table:table-cell table:style-name="ce26" table:formula="of:=IF([$'PALESTRA &quot; A ARTE DE SER LEVE&quot;'.H34]=&quot;&quot;;&quot;&quot;;IF(COUNTIF([#REF!];[$'PALESTRA &quot; A ARTE DE SER LEVE&quot;'.H34])=0;CONCATENATE([#REF!];[#REF!]);[$'PALESTRA &quot; A ARTE DE SER LEVE&quot;'.H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quot; A ARTE DE SER LEVE&quot;'.A35]=&quot;&quot;;&quot;&quot;;[$'PALESTRA &quot; A ARTE DE SER LEVE&quot;'.A35])">
            <text:p/>
          </table:table-cell>
          <table:table-cell table:style-name="ce72" table:formula="of:=IF([$'PALESTRA &quot; A ARTE DE SER LEVE&quot;'.B35]=&quot;&quot;;&quot;&quot;;[$'PALESTRA &quot; A ARTE DE SER LEVE&quot;'.B35])">
            <text:p/>
          </table:table-cell>
          <table:table-cell table:style-name="ce72" table:formula="of:=IF([$'PALESTRA &quot; A ARTE DE SER LEVE&quot;'.C35]=&quot;&quot;;&quot;&quot;;[$'PALESTRA &quot; A ARTE DE SER LEVE&quot;'.C35])">
            <text:p/>
          </table:table-cell>
          <table:table-cell table:style-name="ce72" table:formula="of:=IF([$'PALESTRA &quot; A ARTE DE SER LEVE&quot;'.D35]=&quot;&quot;;&quot;&quot;;[$'PALESTRA &quot; A ARTE DE SER LEVE&quot;'.D35])">
            <text:p/>
          </table:table-cell>
          <table:table-cell table:style-name="ce26" table:formula="of:=IF([$'PALESTRA &quot; A ARTE DE SER LEVE&quot;'.E35]=&quot;&quot;;&quot;&quot;;IF(COUNTIF([#REF!];[$'PALESTRA &quot; A ARTE DE SER LEVE&quot;'.E35])=0;CONCATENATE([#REF!];[#REF!]);[$'PALESTRA &quot; A ARTE DE SER LEVE&quot;'.E35]))">
            <text:p/>
          </table:table-cell>
          <table:table-cell table:style-name="ce26" table:formula="of:=IF([$'PALESTRA &quot; A ARTE DE SER LEVE&quot;'.F35]=&quot;&quot;;&quot;&quot;;IF(COUNTIF([#REF!];[$'PALESTRA &quot; A ARTE DE SER LEVE&quot;'.F35])=0;CONCATENATE([#REF!];[#REF!]);[$'PALESTRA &quot; A ARTE DE SER LEVE&quot;'.F35]))">
            <text:p/>
          </table:table-cell>
          <table:table-cell table:style-name="ce26" table:formula="of:=IF([$'PALESTRA &quot; A ARTE DE SER LEVE&quot;'.G35]=&quot;&quot;;&quot;&quot;;IF(COUNTIF([#REF!];[$'PALESTRA &quot; A ARTE DE SER LEVE&quot;'.G35])=0;CONCATENATE([#REF!];[#REF!]);[$'PALESTRA &quot; A ARTE DE SER LEVE&quot;'.G35]))">
            <text:p/>
          </table:table-cell>
          <table:table-cell table:style-name="ce26" table:formula="of:=IF([$'PALESTRA &quot; A ARTE DE SER LEVE&quot;'.H35]=&quot;&quot;;&quot;&quot;;IF(COUNTIF([#REF!];[$'PALESTRA &quot; A ARTE DE SER LEVE&quot;'.H35])=0;CONCATENATE([#REF!];[#REF!]);[$'PALESTRA &quot; A ARTE DE SER LEVE&quot;'.H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quot; A ARTE DE SER LEVE&quot;'.A36]=&quot;&quot;;&quot;&quot;;[$'PALESTRA &quot; A ARTE DE SER LEVE&quot;'.A36])">
            <text:p/>
          </table:table-cell>
          <table:table-cell table:style-name="ce72" table:formula="of:=IF([$'PALESTRA &quot; A ARTE DE SER LEVE&quot;'.B36]=&quot;&quot;;&quot;&quot;;[$'PALESTRA &quot; A ARTE DE SER LEVE&quot;'.B36])">
            <text:p/>
          </table:table-cell>
          <table:table-cell table:style-name="ce72" table:formula="of:=IF([$'PALESTRA &quot; A ARTE DE SER LEVE&quot;'.C36]=&quot;&quot;;&quot;&quot;;[$'PALESTRA &quot; A ARTE DE SER LEVE&quot;'.C36])">
            <text:p/>
          </table:table-cell>
          <table:table-cell table:style-name="ce72" table:formula="of:=IF([$'PALESTRA &quot; A ARTE DE SER LEVE&quot;'.D36]=&quot;&quot;;&quot;&quot;;[$'PALESTRA &quot; A ARTE DE SER LEVE&quot;'.D36])">
            <text:p/>
          </table:table-cell>
          <table:table-cell table:style-name="ce26" table:formula="of:=IF([$'PALESTRA &quot; A ARTE DE SER LEVE&quot;'.E36]=&quot;&quot;;&quot;&quot;;IF(COUNTIF([#REF!];[$'PALESTRA &quot; A ARTE DE SER LEVE&quot;'.E36])=0;CONCATENATE([#REF!];[#REF!]);[$'PALESTRA &quot; A ARTE DE SER LEVE&quot;'.E36]))">
            <text:p/>
          </table:table-cell>
          <table:table-cell table:style-name="ce26" table:formula="of:=IF([$'PALESTRA &quot; A ARTE DE SER LEVE&quot;'.F36]=&quot;&quot;;&quot;&quot;;IF(COUNTIF([#REF!];[$'PALESTRA &quot; A ARTE DE SER LEVE&quot;'.F36])=0;CONCATENATE([#REF!];[#REF!]);[$'PALESTRA &quot; A ARTE DE SER LEVE&quot;'.F36]))">
            <text:p/>
          </table:table-cell>
          <table:table-cell table:style-name="ce26" table:formula="of:=IF([$'PALESTRA &quot; A ARTE DE SER LEVE&quot;'.G36]=&quot;&quot;;&quot;&quot;;IF(COUNTIF([#REF!];[$'PALESTRA &quot; A ARTE DE SER LEVE&quot;'.G36])=0;CONCATENATE([#REF!];[#REF!]);[$'PALESTRA &quot; A ARTE DE SER LEVE&quot;'.G36]))">
            <text:p/>
          </table:table-cell>
          <table:table-cell table:style-name="ce26" table:formula="of:=IF([$'PALESTRA &quot; A ARTE DE SER LEVE&quot;'.H36]=&quot;&quot;;&quot;&quot;;IF(COUNTIF([#REF!];[$'PALESTRA &quot; A ARTE DE SER LEVE&quot;'.H36])=0;CONCATENATE([#REF!];[#REF!]);[$'PALESTRA &quot; A ARTE DE SER LEVE&quot;'.H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quot; A ARTE DE SER LEVE&quot;'.A37]=&quot;&quot;;&quot;&quot;;[$'PALESTRA &quot; A ARTE DE SER LEVE&quot;'.A37])">
            <text:p/>
          </table:table-cell>
          <table:table-cell table:style-name="ce72" table:formula="of:=IF([$'PALESTRA &quot; A ARTE DE SER LEVE&quot;'.B37]=&quot;&quot;;&quot;&quot;;[$'PALESTRA &quot; A ARTE DE SER LEVE&quot;'.B37])">
            <text:p/>
          </table:table-cell>
          <table:table-cell table:style-name="ce72" table:formula="of:=IF([$'PALESTRA &quot; A ARTE DE SER LEVE&quot;'.C37]=&quot;&quot;;&quot;&quot;;[$'PALESTRA &quot; A ARTE DE SER LEVE&quot;'.C37])">
            <text:p/>
          </table:table-cell>
          <table:table-cell table:style-name="ce72" table:formula="of:=IF([$'PALESTRA &quot; A ARTE DE SER LEVE&quot;'.D37]=&quot;&quot;;&quot;&quot;;[$'PALESTRA &quot; A ARTE DE SER LEVE&quot;'.D37])">
            <text:p/>
          </table:table-cell>
          <table:table-cell table:style-name="ce26" table:formula="of:=IF([$'PALESTRA &quot; A ARTE DE SER LEVE&quot;'.E37]=&quot;&quot;;&quot;&quot;;IF(COUNTIF([#REF!];[$'PALESTRA &quot; A ARTE DE SER LEVE&quot;'.E37])=0;CONCATENATE([#REF!];[#REF!]);[$'PALESTRA &quot; A ARTE DE SER LEVE&quot;'.E37]))">
            <text:p/>
          </table:table-cell>
          <table:table-cell table:style-name="ce26" table:formula="of:=IF([$'PALESTRA &quot; A ARTE DE SER LEVE&quot;'.F37]=&quot;&quot;;&quot;&quot;;IF(COUNTIF([#REF!];[$'PALESTRA &quot; A ARTE DE SER LEVE&quot;'.F37])=0;CONCATENATE([#REF!];[#REF!]);[$'PALESTRA &quot; A ARTE DE SER LEVE&quot;'.F37]))">
            <text:p/>
          </table:table-cell>
          <table:table-cell table:style-name="ce26" table:formula="of:=IF([$'PALESTRA &quot; A ARTE DE SER LEVE&quot;'.G37]=&quot;&quot;;&quot;&quot;;IF(COUNTIF([#REF!];[$'PALESTRA &quot; A ARTE DE SER LEVE&quot;'.G37])=0;CONCATENATE([#REF!];[#REF!]);[$'PALESTRA &quot; A ARTE DE SER LEVE&quot;'.G37]))">
            <text:p/>
          </table:table-cell>
          <table:table-cell table:style-name="ce26" table:formula="of:=IF([$'PALESTRA &quot; A ARTE DE SER LEVE&quot;'.H37]=&quot;&quot;;&quot;&quot;;IF(COUNTIF([#REF!];[$'PALESTRA &quot; A ARTE DE SER LEVE&quot;'.H37])=0;CONCATENATE([#REF!];[#REF!]);[$'PALESTRA &quot; A ARTE DE SER LEVE&quot;'.H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quot; A ARTE DE SER LEVE&quot;'.A38]=&quot;&quot;;&quot;&quot;;[$'PALESTRA &quot; A ARTE DE SER LEVE&quot;'.A38])">
            <text:p/>
          </table:table-cell>
          <table:table-cell table:style-name="ce72" table:formula="of:=IF([$'PALESTRA &quot; A ARTE DE SER LEVE&quot;'.B38]=&quot;&quot;;&quot;&quot;;[$'PALESTRA &quot; A ARTE DE SER LEVE&quot;'.B38])">
            <text:p/>
          </table:table-cell>
          <table:table-cell table:style-name="ce72" table:formula="of:=IF([$'PALESTRA &quot; A ARTE DE SER LEVE&quot;'.C38]=&quot;&quot;;&quot;&quot;;[$'PALESTRA &quot; A ARTE DE SER LEVE&quot;'.C38])">
            <text:p/>
          </table:table-cell>
          <table:table-cell table:style-name="ce72" table:formula="of:=IF([$'PALESTRA &quot; A ARTE DE SER LEVE&quot;'.D38]=&quot;&quot;;&quot;&quot;;[$'PALESTRA &quot; A ARTE DE SER LEVE&quot;'.D38])">
            <text:p/>
          </table:table-cell>
          <table:table-cell table:style-name="ce26" table:formula="of:=IF([$'PALESTRA &quot; A ARTE DE SER LEVE&quot;'.E38]=&quot;&quot;;&quot;&quot;;IF(COUNTIF([#REF!];[$'PALESTRA &quot; A ARTE DE SER LEVE&quot;'.E38])=0;CONCATENATE([#REF!];[#REF!]);[$'PALESTRA &quot; A ARTE DE SER LEVE&quot;'.E38]))">
            <text:p/>
          </table:table-cell>
          <table:table-cell table:style-name="ce26" table:formula="of:=IF([$'PALESTRA &quot; A ARTE DE SER LEVE&quot;'.F38]=&quot;&quot;;&quot;&quot;;IF(COUNTIF([#REF!];[$'PALESTRA &quot; A ARTE DE SER LEVE&quot;'.F38])=0;CONCATENATE([#REF!];[#REF!]);[$'PALESTRA &quot; A ARTE DE SER LEVE&quot;'.F38]))">
            <text:p/>
          </table:table-cell>
          <table:table-cell table:style-name="ce26" table:formula="of:=IF([$'PALESTRA &quot; A ARTE DE SER LEVE&quot;'.G38]=&quot;&quot;;&quot;&quot;;IF(COUNTIF([#REF!];[$'PALESTRA &quot; A ARTE DE SER LEVE&quot;'.G38])=0;CONCATENATE([#REF!];[#REF!]);[$'PALESTRA &quot; A ARTE DE SER LEVE&quot;'.G38]))">
            <text:p/>
          </table:table-cell>
          <table:table-cell table:style-name="ce26" table:formula="of:=IF([$'PALESTRA &quot; A ARTE DE SER LEVE&quot;'.H38]=&quot;&quot;;&quot;&quot;;IF(COUNTIF([#REF!];[$'PALESTRA &quot; A ARTE DE SER LEVE&quot;'.H38])=0;CONCATENATE([#REF!];[#REF!]);[$'PALESTRA &quot; A ARTE DE SER LEVE&quot;'.H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quot; A ARTE DE SER LEVE&quot;'.A39]=&quot;&quot;;&quot;&quot;;[$'PALESTRA &quot; A ARTE DE SER LEVE&quot;'.A39])">
            <text:p/>
          </table:table-cell>
          <table:table-cell table:style-name="ce72" table:formula="of:=IF([$'PALESTRA &quot; A ARTE DE SER LEVE&quot;'.B39]=&quot;&quot;;&quot;&quot;;[$'PALESTRA &quot; A ARTE DE SER LEVE&quot;'.B39])">
            <text:p/>
          </table:table-cell>
          <table:table-cell table:style-name="ce72" table:formula="of:=IF([$'PALESTRA &quot; A ARTE DE SER LEVE&quot;'.C39]=&quot;&quot;;&quot;&quot;;[$'PALESTRA &quot; A ARTE DE SER LEVE&quot;'.C39])">
            <text:p/>
          </table:table-cell>
          <table:table-cell table:style-name="ce72" table:formula="of:=IF([$'PALESTRA &quot; A ARTE DE SER LEVE&quot;'.D39]=&quot;&quot;;&quot;&quot;;[$'PALESTRA &quot; A ARTE DE SER LEVE&quot;'.D39])">
            <text:p/>
          </table:table-cell>
          <table:table-cell table:style-name="ce26" table:formula="of:=IF([$'PALESTRA &quot; A ARTE DE SER LEVE&quot;'.E39]=&quot;&quot;;&quot;&quot;;IF(COUNTIF([#REF!];[$'PALESTRA &quot; A ARTE DE SER LEVE&quot;'.E39])=0;CONCATENATE([#REF!];[#REF!]);[$'PALESTRA &quot; A ARTE DE SER LEVE&quot;'.E39]))">
            <text:p/>
          </table:table-cell>
          <table:table-cell table:style-name="ce26" table:formula="of:=IF([$'PALESTRA &quot; A ARTE DE SER LEVE&quot;'.F39]=&quot;&quot;;&quot;&quot;;IF(COUNTIF([#REF!];[$'PALESTRA &quot; A ARTE DE SER LEVE&quot;'.F39])=0;CONCATENATE([#REF!];[#REF!]);[$'PALESTRA &quot; A ARTE DE SER LEVE&quot;'.F39]))">
            <text:p/>
          </table:table-cell>
          <table:table-cell table:style-name="ce26" table:formula="of:=IF([$'PALESTRA &quot; A ARTE DE SER LEVE&quot;'.G39]=&quot;&quot;;&quot;&quot;;IF(COUNTIF([#REF!];[$'PALESTRA &quot; A ARTE DE SER LEVE&quot;'.G39])=0;CONCATENATE([#REF!];[#REF!]);[$'PALESTRA &quot; A ARTE DE SER LEVE&quot;'.G39]))">
            <text:p/>
          </table:table-cell>
          <table:table-cell table:style-name="ce26" table:formula="of:=IF([$'PALESTRA &quot; A ARTE DE SER LEVE&quot;'.H39]=&quot;&quot;;&quot;&quot;;IF(COUNTIF([#REF!];[$'PALESTRA &quot; A ARTE DE SER LEVE&quot;'.H39])=0;CONCATENATE([#REF!];[#REF!]);[$'PALESTRA &quot; A ARTE DE SER LEVE&quot;'.H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quot; A ARTE DE SER LEVE&quot;'.A40]=&quot;&quot;;&quot;&quot;;[$'PALESTRA &quot; A ARTE DE SER LEVE&quot;'.A40])">
            <text:p/>
          </table:table-cell>
          <table:table-cell table:style-name="ce72" table:formula="of:=IF([$'PALESTRA &quot; A ARTE DE SER LEVE&quot;'.B40]=&quot;&quot;;&quot;&quot;;[$'PALESTRA &quot; A ARTE DE SER LEVE&quot;'.B40])">
            <text:p/>
          </table:table-cell>
          <table:table-cell table:style-name="ce72" table:formula="of:=IF([$'PALESTRA &quot; A ARTE DE SER LEVE&quot;'.C40]=&quot;&quot;;&quot;&quot;;[$'PALESTRA &quot; A ARTE DE SER LEVE&quot;'.C40])">
            <text:p/>
          </table:table-cell>
          <table:table-cell table:style-name="ce72" table:formula="of:=IF([$'PALESTRA &quot; A ARTE DE SER LEVE&quot;'.D40]=&quot;&quot;;&quot;&quot;;[$'PALESTRA &quot; A ARTE DE SER LEVE&quot;'.D40])">
            <text:p/>
          </table:table-cell>
          <table:table-cell table:style-name="ce26" table:formula="of:=IF([$'PALESTRA &quot; A ARTE DE SER LEVE&quot;'.E40]=&quot;&quot;;&quot;&quot;;IF(COUNTIF([#REF!];[$'PALESTRA &quot; A ARTE DE SER LEVE&quot;'.E40])=0;CONCATENATE([#REF!];[#REF!]);[$'PALESTRA &quot; A ARTE DE SER LEVE&quot;'.E40]))">
            <text:p/>
          </table:table-cell>
          <table:table-cell table:style-name="ce26" table:formula="of:=IF([$'PALESTRA &quot; A ARTE DE SER LEVE&quot;'.F40]=&quot;&quot;;&quot;&quot;;IF(COUNTIF([#REF!];[$'PALESTRA &quot; A ARTE DE SER LEVE&quot;'.F40])=0;CONCATENATE([#REF!];[#REF!]);[$'PALESTRA &quot; A ARTE DE SER LEVE&quot;'.F40]))">
            <text:p/>
          </table:table-cell>
          <table:table-cell table:style-name="ce26" table:formula="of:=IF([$'PALESTRA &quot; A ARTE DE SER LEVE&quot;'.G40]=&quot;&quot;;&quot;&quot;;IF(COUNTIF([#REF!];[$'PALESTRA &quot; A ARTE DE SER LEVE&quot;'.G40])=0;CONCATENATE([#REF!];[#REF!]);[$'PALESTRA &quot; A ARTE DE SER LEVE&quot;'.G40]))">
            <text:p/>
          </table:table-cell>
          <table:table-cell table:style-name="ce26" table:formula="of:=IF([$'PALESTRA &quot; A ARTE DE SER LEVE&quot;'.H40]=&quot;&quot;;&quot;&quot;;IF(COUNTIF([#REF!];[$'PALESTRA &quot; A ARTE DE SER LEVE&quot;'.H40])=0;CONCATENATE([#REF!];[#REF!]);[$'PALESTRA &quot; A ARTE DE SER LEVE&quot;'.H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quot; A ARTE DE SER LEVE&quot;'.A41]=&quot;&quot;;&quot;&quot;;[$'PALESTRA &quot; A ARTE DE SER LEVE&quot;'.A41])">
            <text:p/>
          </table:table-cell>
          <table:table-cell table:style-name="ce72" table:formula="of:=IF([$'PALESTRA &quot; A ARTE DE SER LEVE&quot;'.B41]=&quot;&quot;;&quot;&quot;;[$'PALESTRA &quot; A ARTE DE SER LEVE&quot;'.B41])">
            <text:p/>
          </table:table-cell>
          <table:table-cell table:style-name="ce72" table:formula="of:=IF([$'PALESTRA &quot; A ARTE DE SER LEVE&quot;'.C41]=&quot;&quot;;&quot;&quot;;[$'PALESTRA &quot; A ARTE DE SER LEVE&quot;'.C41])">
            <text:p/>
          </table:table-cell>
          <table:table-cell table:style-name="ce72" table:formula="of:=IF([$'PALESTRA &quot; A ARTE DE SER LEVE&quot;'.D41]=&quot;&quot;;&quot;&quot;;[$'PALESTRA &quot; A ARTE DE SER LEVE&quot;'.D41])">
            <text:p/>
          </table:table-cell>
          <table:table-cell table:style-name="ce26" table:formula="of:=IF([$'PALESTRA &quot; A ARTE DE SER LEVE&quot;'.E41]=&quot;&quot;;&quot;&quot;;IF(COUNTIF([#REF!];[$'PALESTRA &quot; A ARTE DE SER LEVE&quot;'.E41])=0;CONCATENATE([#REF!];[#REF!]);[$'PALESTRA &quot; A ARTE DE SER LEVE&quot;'.E41]))">
            <text:p/>
          </table:table-cell>
          <table:table-cell table:style-name="ce26" table:formula="of:=IF([$'PALESTRA &quot; A ARTE DE SER LEVE&quot;'.F41]=&quot;&quot;;&quot;&quot;;IF(COUNTIF([#REF!];[$'PALESTRA &quot; A ARTE DE SER LEVE&quot;'.F41])=0;CONCATENATE([#REF!];[#REF!]);[$'PALESTRA &quot; A ARTE DE SER LEVE&quot;'.F41]))">
            <text:p/>
          </table:table-cell>
          <table:table-cell table:style-name="ce26" table:formula="of:=IF([$'PALESTRA &quot; A ARTE DE SER LEVE&quot;'.G41]=&quot;&quot;;&quot;&quot;;IF(COUNTIF([#REF!];[$'PALESTRA &quot; A ARTE DE SER LEVE&quot;'.G41])=0;CONCATENATE([#REF!];[#REF!]);[$'PALESTRA &quot; A ARTE DE SER LEVE&quot;'.G41]))">
            <text:p/>
          </table:table-cell>
          <table:table-cell table:style-name="ce26" table:formula="of:=IF([$'PALESTRA &quot; A ARTE DE SER LEVE&quot;'.H41]=&quot;&quot;;&quot;&quot;;IF(COUNTIF([#REF!];[$'PALESTRA &quot; A ARTE DE SER LEVE&quot;'.H41])=0;CONCATENATE([#REF!];[#REF!]);[$'PALESTRA &quot; A ARTE DE SER LEVE&quot;'.H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quot; A ARTE DE SER LEVE&quot;'.A42]=&quot;&quot;;&quot;&quot;;[$'PALESTRA &quot; A ARTE DE SER LEVE&quot;'.A42])">
            <text:p/>
          </table:table-cell>
          <table:table-cell table:style-name="ce72" table:formula="of:=IF([$'PALESTRA &quot; A ARTE DE SER LEVE&quot;'.B42]=&quot;&quot;;&quot;&quot;;[$'PALESTRA &quot; A ARTE DE SER LEVE&quot;'.B42])">
            <text:p/>
          </table:table-cell>
          <table:table-cell table:style-name="ce72" table:formula="of:=IF([$'PALESTRA &quot; A ARTE DE SER LEVE&quot;'.C42]=&quot;&quot;;&quot;&quot;;[$'PALESTRA &quot; A ARTE DE SER LEVE&quot;'.C42])">
            <text:p/>
          </table:table-cell>
          <table:table-cell table:style-name="ce72" table:formula="of:=IF([$'PALESTRA &quot; A ARTE DE SER LEVE&quot;'.D42]=&quot;&quot;;&quot;&quot;;[$'PALESTRA &quot; A ARTE DE SER LEVE&quot;'.D42])">
            <text:p/>
          </table:table-cell>
          <table:table-cell table:style-name="ce26" table:formula="of:=IF([$'PALESTRA &quot; A ARTE DE SER LEVE&quot;'.E42]=&quot;&quot;;&quot;&quot;;IF(COUNTIF([#REF!];[$'PALESTRA &quot; A ARTE DE SER LEVE&quot;'.E42])=0;CONCATENATE([#REF!];[#REF!]);[$'PALESTRA &quot; A ARTE DE SER LEVE&quot;'.E42]))">
            <text:p/>
          </table:table-cell>
          <table:table-cell table:style-name="ce26" table:formula="of:=IF([$'PALESTRA &quot; A ARTE DE SER LEVE&quot;'.F42]=&quot;&quot;;&quot;&quot;;IF(COUNTIF([#REF!];[$'PALESTRA &quot; A ARTE DE SER LEVE&quot;'.F42])=0;CONCATENATE([#REF!];[#REF!]);[$'PALESTRA &quot; A ARTE DE SER LEVE&quot;'.F42]))">
            <text:p/>
          </table:table-cell>
          <table:table-cell table:style-name="ce26" table:formula="of:=IF([$'PALESTRA &quot; A ARTE DE SER LEVE&quot;'.G42]=&quot;&quot;;&quot;&quot;;IF(COUNTIF([#REF!];[$'PALESTRA &quot; A ARTE DE SER LEVE&quot;'.G42])=0;CONCATENATE([#REF!];[#REF!]);[$'PALESTRA &quot; A ARTE DE SER LEVE&quot;'.G42]))">
            <text:p/>
          </table:table-cell>
          <table:table-cell table:style-name="ce26" table:formula="of:=IF([$'PALESTRA &quot; A ARTE DE SER LEVE&quot;'.H42]=&quot;&quot;;&quot;&quot;;IF(COUNTIF([#REF!];[$'PALESTRA &quot; A ARTE DE SER LEVE&quot;'.H42])=0;CONCATENATE([#REF!];[#REF!]);[$'PALESTRA &quot; A ARTE DE SER LEVE&quot;'.H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quot; A ARTE DE SER LEVE&quot;'.A43]=&quot;&quot;;&quot;&quot;;[$'PALESTRA &quot; A ARTE DE SER LEVE&quot;'.A43])">
            <text:p/>
          </table:table-cell>
          <table:table-cell table:style-name="ce72" table:formula="of:=IF([$'PALESTRA &quot; A ARTE DE SER LEVE&quot;'.B43]=&quot;&quot;;&quot;&quot;;[$'PALESTRA &quot; A ARTE DE SER LEVE&quot;'.B43])">
            <text:p/>
          </table:table-cell>
          <table:table-cell table:style-name="ce72" table:formula="of:=IF([$'PALESTRA &quot; A ARTE DE SER LEVE&quot;'.C43]=&quot;&quot;;&quot;&quot;;[$'PALESTRA &quot; A ARTE DE SER LEVE&quot;'.C43])">
            <text:p/>
          </table:table-cell>
          <table:table-cell table:style-name="ce72" table:formula="of:=IF([$'PALESTRA &quot; A ARTE DE SER LEVE&quot;'.D43]=&quot;&quot;;&quot;&quot;;[$'PALESTRA &quot; A ARTE DE SER LEVE&quot;'.D43])">
            <text:p/>
          </table:table-cell>
          <table:table-cell table:style-name="ce26" table:formula="of:=IF([$'PALESTRA &quot; A ARTE DE SER LEVE&quot;'.E43]=&quot;&quot;;&quot;&quot;;IF(COUNTIF([#REF!];[$'PALESTRA &quot; A ARTE DE SER LEVE&quot;'.E43])=0;CONCATENATE([#REF!];[#REF!]);[$'PALESTRA &quot; A ARTE DE SER LEVE&quot;'.E43]))">
            <text:p/>
          </table:table-cell>
          <table:table-cell table:style-name="ce26" table:formula="of:=IF([$'PALESTRA &quot; A ARTE DE SER LEVE&quot;'.F43]=&quot;&quot;;&quot;&quot;;IF(COUNTIF([#REF!];[$'PALESTRA &quot; A ARTE DE SER LEVE&quot;'.F43])=0;CONCATENATE([#REF!];[#REF!]);[$'PALESTRA &quot; A ARTE DE SER LEVE&quot;'.F43]))">
            <text:p/>
          </table:table-cell>
          <table:table-cell table:style-name="ce26" table:formula="of:=IF([$'PALESTRA &quot; A ARTE DE SER LEVE&quot;'.G43]=&quot;&quot;;&quot;&quot;;IF(COUNTIF([#REF!];[$'PALESTRA &quot; A ARTE DE SER LEVE&quot;'.G43])=0;CONCATENATE([#REF!];[#REF!]);[$'PALESTRA &quot; A ARTE DE SER LEVE&quot;'.G43]))">
            <text:p/>
          </table:table-cell>
          <table:table-cell table:style-name="ce26" table:formula="of:=IF([$'PALESTRA &quot; A ARTE DE SER LEVE&quot;'.H43]=&quot;&quot;;&quot;&quot;;IF(COUNTIF([#REF!];[$'PALESTRA &quot; A ARTE DE SER LEVE&quot;'.H43])=0;CONCATENATE([#REF!];[#REF!]);[$'PALESTRA &quot; A ARTE DE SER LEVE&quot;'.H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quot; A ARTE DE SER LEVE&quot;'.A44]=&quot;&quot;;&quot;&quot;;[$'PALESTRA &quot; A ARTE DE SER LEVE&quot;'.A44])">
            <text:p/>
          </table:table-cell>
          <table:table-cell table:style-name="ce72" table:formula="of:=IF([$'PALESTRA &quot; A ARTE DE SER LEVE&quot;'.B44]=&quot;&quot;;&quot;&quot;;[$'PALESTRA &quot; A ARTE DE SER LEVE&quot;'.B44])">
            <text:p/>
          </table:table-cell>
          <table:table-cell table:style-name="ce72" table:formula="of:=IF([$'PALESTRA &quot; A ARTE DE SER LEVE&quot;'.C44]=&quot;&quot;;&quot;&quot;;[$'PALESTRA &quot; A ARTE DE SER LEVE&quot;'.C44])">
            <text:p/>
          </table:table-cell>
          <table:table-cell table:style-name="ce72" table:formula="of:=IF([$'PALESTRA &quot; A ARTE DE SER LEVE&quot;'.D44]=&quot;&quot;;&quot;&quot;;[$'PALESTRA &quot; A ARTE DE SER LEVE&quot;'.D44])">
            <text:p/>
          </table:table-cell>
          <table:table-cell table:style-name="ce26" table:formula="of:=IF([$'PALESTRA &quot; A ARTE DE SER LEVE&quot;'.E44]=&quot;&quot;;&quot;&quot;;IF(COUNTIF([#REF!];[$'PALESTRA &quot; A ARTE DE SER LEVE&quot;'.E44])=0;CONCATENATE([#REF!];[#REF!]);[$'PALESTRA &quot; A ARTE DE SER LEVE&quot;'.E44]))">
            <text:p/>
          </table:table-cell>
          <table:table-cell table:style-name="ce26" table:formula="of:=IF([$'PALESTRA &quot; A ARTE DE SER LEVE&quot;'.F44]=&quot;&quot;;&quot;&quot;;IF(COUNTIF([#REF!];[$'PALESTRA &quot; A ARTE DE SER LEVE&quot;'.F44])=0;CONCATENATE([#REF!];[#REF!]);[$'PALESTRA &quot; A ARTE DE SER LEVE&quot;'.F44]))">
            <text:p/>
          </table:table-cell>
          <table:table-cell table:style-name="ce26" table:formula="of:=IF([$'PALESTRA &quot; A ARTE DE SER LEVE&quot;'.G44]=&quot;&quot;;&quot;&quot;;IF(COUNTIF([#REF!];[$'PALESTRA &quot; A ARTE DE SER LEVE&quot;'.G44])=0;CONCATENATE([#REF!];[#REF!]);[$'PALESTRA &quot; A ARTE DE SER LEVE&quot;'.G44]))">
            <text:p/>
          </table:table-cell>
          <table:table-cell table:style-name="ce26" table:formula="of:=IF([$'PALESTRA &quot; A ARTE DE SER LEVE&quot;'.H44]=&quot;&quot;;&quot;&quot;;IF(COUNTIF([#REF!];[$'PALESTRA &quot; A ARTE DE SER LEVE&quot;'.H44])=0;CONCATENATE([#REF!];[#REF!]);[$'PALESTRA &quot; A ARTE DE SER LEVE&quot;'.H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quot; A ARTE DE SER LEVE&quot;'.A45]=&quot;&quot;;&quot;&quot;;[$'PALESTRA &quot; A ARTE DE SER LEVE&quot;'.A45])">
            <text:p/>
          </table:table-cell>
          <table:table-cell table:style-name="ce72" table:formula="of:=IF([$'PALESTRA &quot; A ARTE DE SER LEVE&quot;'.B45]=&quot;&quot;;&quot;&quot;;[$'PALESTRA &quot; A ARTE DE SER LEVE&quot;'.B45])">
            <text:p/>
          </table:table-cell>
          <table:table-cell table:style-name="ce72" table:formula="of:=IF([$'PALESTRA &quot; A ARTE DE SER LEVE&quot;'.C45]=&quot;&quot;;&quot;&quot;;[$'PALESTRA &quot; A ARTE DE SER LEVE&quot;'.C45])">
            <text:p/>
          </table:table-cell>
          <table:table-cell table:style-name="ce72" table:formula="of:=IF([$'PALESTRA &quot; A ARTE DE SER LEVE&quot;'.D45]=&quot;&quot;;&quot;&quot;;[$'PALESTRA &quot; A ARTE DE SER LEVE&quot;'.D45])">
            <text:p/>
          </table:table-cell>
          <table:table-cell table:style-name="ce26" table:formula="of:=IF([$'PALESTRA &quot; A ARTE DE SER LEVE&quot;'.E45]=&quot;&quot;;&quot;&quot;;IF(COUNTIF([#REF!];[$'PALESTRA &quot; A ARTE DE SER LEVE&quot;'.E45])=0;CONCATENATE([#REF!];[#REF!]);[$'PALESTRA &quot; A ARTE DE SER LEVE&quot;'.E45]))">
            <text:p/>
          </table:table-cell>
          <table:table-cell table:style-name="ce26" table:formula="of:=IF([$'PALESTRA &quot; A ARTE DE SER LEVE&quot;'.F45]=&quot;&quot;;&quot;&quot;;IF(COUNTIF([#REF!];[$'PALESTRA &quot; A ARTE DE SER LEVE&quot;'.F45])=0;CONCATENATE([#REF!];[#REF!]);[$'PALESTRA &quot; A ARTE DE SER LEVE&quot;'.F45]))">
            <text:p/>
          </table:table-cell>
          <table:table-cell table:style-name="ce26" table:formula="of:=IF([$'PALESTRA &quot; A ARTE DE SER LEVE&quot;'.G45]=&quot;&quot;;&quot;&quot;;IF(COUNTIF([#REF!];[$'PALESTRA &quot; A ARTE DE SER LEVE&quot;'.G45])=0;CONCATENATE([#REF!];[#REF!]);[$'PALESTRA &quot; A ARTE DE SER LEVE&quot;'.G45]))">
            <text:p/>
          </table:table-cell>
          <table:table-cell table:style-name="ce26" table:formula="of:=IF([$'PALESTRA &quot; A ARTE DE SER LEVE&quot;'.H45]=&quot;&quot;;&quot;&quot;;IF(COUNTIF([#REF!];[$'PALESTRA &quot; A ARTE DE SER LEVE&quot;'.H45])=0;CONCATENATE([#REF!];[#REF!]);[$'PALESTRA &quot; A ARTE DE SER LEVE&quot;'.H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quot; A ARTE DE SER LEVE&quot;'.A46]=&quot;&quot;;&quot;&quot;;[$'PALESTRA &quot; A ARTE DE SER LEVE&quot;'.A46])">
            <text:p/>
          </table:table-cell>
          <table:table-cell table:style-name="ce72" table:formula="of:=IF([$'PALESTRA &quot; A ARTE DE SER LEVE&quot;'.B46]=&quot;&quot;;&quot;&quot;;[$'PALESTRA &quot; A ARTE DE SER LEVE&quot;'.B46])">
            <text:p/>
          </table:table-cell>
          <table:table-cell table:style-name="ce72" table:formula="of:=IF([$'PALESTRA &quot; A ARTE DE SER LEVE&quot;'.C46]=&quot;&quot;;&quot;&quot;;[$'PALESTRA &quot; A ARTE DE SER LEVE&quot;'.C46])">
            <text:p/>
          </table:table-cell>
          <table:table-cell table:style-name="ce72" table:formula="of:=IF([$'PALESTRA &quot; A ARTE DE SER LEVE&quot;'.D46]=&quot;&quot;;&quot;&quot;;[$'PALESTRA &quot; A ARTE DE SER LEVE&quot;'.D46])">
            <text:p/>
          </table:table-cell>
          <table:table-cell table:style-name="ce26" table:formula="of:=IF([$'PALESTRA &quot; A ARTE DE SER LEVE&quot;'.E46]=&quot;&quot;;&quot;&quot;;IF(COUNTIF([#REF!];[$'PALESTRA &quot; A ARTE DE SER LEVE&quot;'.E46])=0;CONCATENATE([#REF!];[#REF!]);[$'PALESTRA &quot; A ARTE DE SER LEVE&quot;'.E46]))">
            <text:p/>
          </table:table-cell>
          <table:table-cell table:style-name="ce26" table:formula="of:=IF([$'PALESTRA &quot; A ARTE DE SER LEVE&quot;'.F46]=&quot;&quot;;&quot;&quot;;IF(COUNTIF([#REF!];[$'PALESTRA &quot; A ARTE DE SER LEVE&quot;'.F46])=0;CONCATENATE([#REF!];[#REF!]);[$'PALESTRA &quot; A ARTE DE SER LEVE&quot;'.F46]))">
            <text:p/>
          </table:table-cell>
          <table:table-cell table:style-name="ce26" table:formula="of:=IF([$'PALESTRA &quot; A ARTE DE SER LEVE&quot;'.G46]=&quot;&quot;;&quot;&quot;;IF(COUNTIF([#REF!];[$'PALESTRA &quot; A ARTE DE SER LEVE&quot;'.G46])=0;CONCATENATE([#REF!];[#REF!]);[$'PALESTRA &quot; A ARTE DE SER LEVE&quot;'.G46]))">
            <text:p/>
          </table:table-cell>
          <table:table-cell table:style-name="ce26" table:formula="of:=IF([$'PALESTRA &quot; A ARTE DE SER LEVE&quot;'.H46]=&quot;&quot;;&quot;&quot;;IF(COUNTIF([#REF!];[$'PALESTRA &quot; A ARTE DE SER LEVE&quot;'.H46])=0;CONCATENATE([#REF!];[#REF!]);[$'PALESTRA &quot; A ARTE DE SER LEVE&quot;'.H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quot; A ARTE DE SER LEVE&quot;'.A47]=&quot;&quot;;&quot;&quot;;[$'PALESTRA &quot; A ARTE DE SER LEVE&quot;'.A47])">
            <text:p/>
          </table:table-cell>
          <table:table-cell table:style-name="ce72" table:formula="of:=IF([$'PALESTRA &quot; A ARTE DE SER LEVE&quot;'.B47]=&quot;&quot;;&quot;&quot;;[$'PALESTRA &quot; A ARTE DE SER LEVE&quot;'.B47])">
            <text:p/>
          </table:table-cell>
          <table:table-cell table:style-name="ce72" table:formula="of:=IF([$'PALESTRA &quot; A ARTE DE SER LEVE&quot;'.C47]=&quot;&quot;;&quot;&quot;;[$'PALESTRA &quot; A ARTE DE SER LEVE&quot;'.C47])">
            <text:p/>
          </table:table-cell>
          <table:table-cell table:style-name="ce72" table:formula="of:=IF([$'PALESTRA &quot; A ARTE DE SER LEVE&quot;'.D47]=&quot;&quot;;&quot;&quot;;[$'PALESTRA &quot; A ARTE DE SER LEVE&quot;'.D47])">
            <text:p/>
          </table:table-cell>
          <table:table-cell table:style-name="ce26" table:formula="of:=IF([$'PALESTRA &quot; A ARTE DE SER LEVE&quot;'.E47]=&quot;&quot;;&quot;&quot;;IF(COUNTIF([#REF!];[$'PALESTRA &quot; A ARTE DE SER LEVE&quot;'.E47])=0;CONCATENATE([#REF!];[#REF!]);[$'PALESTRA &quot; A ARTE DE SER LEVE&quot;'.E47]))">
            <text:p/>
          </table:table-cell>
          <table:table-cell table:style-name="ce26" table:formula="of:=IF([$'PALESTRA &quot; A ARTE DE SER LEVE&quot;'.F47]=&quot;&quot;;&quot;&quot;;IF(COUNTIF([#REF!];[$'PALESTRA &quot; A ARTE DE SER LEVE&quot;'.F47])=0;CONCATENATE([#REF!];[#REF!]);[$'PALESTRA &quot; A ARTE DE SER LEVE&quot;'.F47]))">
            <text:p/>
          </table:table-cell>
          <table:table-cell table:style-name="ce26" table:formula="of:=IF([$'PALESTRA &quot; A ARTE DE SER LEVE&quot;'.G47]=&quot;&quot;;&quot;&quot;;IF(COUNTIF([#REF!];[$'PALESTRA &quot; A ARTE DE SER LEVE&quot;'.G47])=0;CONCATENATE([#REF!];[#REF!]);[$'PALESTRA &quot; A ARTE DE SER LEVE&quot;'.G47]))">
            <text:p/>
          </table:table-cell>
          <table:table-cell table:style-name="ce26" table:formula="of:=IF([$'PALESTRA &quot; A ARTE DE SER LEVE&quot;'.H47]=&quot;&quot;;&quot;&quot;;IF(COUNTIF([#REF!];[$'PALESTRA &quot; A ARTE DE SER LEVE&quot;'.H47])=0;CONCATENATE([#REF!];[#REF!]);[$'PALESTRA &quot; A ARTE DE SER LEVE&quot;'.H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quot; A ARTE DE SER LEVE&quot;'.A48]=&quot;&quot;;&quot;&quot;;[$'PALESTRA &quot; A ARTE DE SER LEVE&quot;'.A48])">
            <text:p/>
          </table:table-cell>
          <table:table-cell table:style-name="ce72" table:formula="of:=IF([$'PALESTRA &quot; A ARTE DE SER LEVE&quot;'.B48]=&quot;&quot;;&quot;&quot;;[$'PALESTRA &quot; A ARTE DE SER LEVE&quot;'.B48])">
            <text:p/>
          </table:table-cell>
          <table:table-cell table:style-name="ce72" table:formula="of:=IF([$'PALESTRA &quot; A ARTE DE SER LEVE&quot;'.C48]=&quot;&quot;;&quot;&quot;;[$'PALESTRA &quot; A ARTE DE SER LEVE&quot;'.C48])">
            <text:p/>
          </table:table-cell>
          <table:table-cell table:style-name="ce72" table:formula="of:=IF([$'PALESTRA &quot; A ARTE DE SER LEVE&quot;'.D48]=&quot;&quot;;&quot;&quot;;[$'PALESTRA &quot; A ARTE DE SER LEVE&quot;'.D48])">
            <text:p/>
          </table:table-cell>
          <table:table-cell table:style-name="ce26" table:formula="of:=IF([$'PALESTRA &quot; A ARTE DE SER LEVE&quot;'.E48]=&quot;&quot;;&quot;&quot;;IF(COUNTIF([#REF!];[$'PALESTRA &quot; A ARTE DE SER LEVE&quot;'.E48])=0;CONCATENATE([#REF!];[#REF!]);[$'PALESTRA &quot; A ARTE DE SER LEVE&quot;'.E48]))">
            <text:p/>
          </table:table-cell>
          <table:table-cell table:style-name="ce26" table:formula="of:=IF([$'PALESTRA &quot; A ARTE DE SER LEVE&quot;'.F48]=&quot;&quot;;&quot;&quot;;IF(COUNTIF([#REF!];[$'PALESTRA &quot; A ARTE DE SER LEVE&quot;'.F48])=0;CONCATENATE([#REF!];[#REF!]);[$'PALESTRA &quot; A ARTE DE SER LEVE&quot;'.F48]))">
            <text:p/>
          </table:table-cell>
          <table:table-cell table:style-name="ce26" table:formula="of:=IF([$'PALESTRA &quot; A ARTE DE SER LEVE&quot;'.G48]=&quot;&quot;;&quot;&quot;;IF(COUNTIF([#REF!];[$'PALESTRA &quot; A ARTE DE SER LEVE&quot;'.G48])=0;CONCATENATE([#REF!];[#REF!]);[$'PALESTRA &quot; A ARTE DE SER LEVE&quot;'.G48]))">
            <text:p/>
          </table:table-cell>
          <table:table-cell table:style-name="ce26" table:formula="of:=IF([$'PALESTRA &quot; A ARTE DE SER LEVE&quot;'.H48]=&quot;&quot;;&quot;&quot;;IF(COUNTIF([#REF!];[$'PALESTRA &quot; A ARTE DE SER LEVE&quot;'.H48])=0;CONCATENATE([#REF!];[#REF!]);[$'PALESTRA &quot; A ARTE DE SER LEVE&quot;'.H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quot; A ARTE DE SER LEVE&quot;'.A49]=&quot;&quot;;&quot;&quot;;[$'PALESTRA &quot; A ARTE DE SER LEVE&quot;'.A49])">
            <text:p/>
          </table:table-cell>
          <table:table-cell table:style-name="ce72" table:formula="of:=IF([$'PALESTRA &quot; A ARTE DE SER LEVE&quot;'.B49]=&quot;&quot;;&quot;&quot;;[$'PALESTRA &quot; A ARTE DE SER LEVE&quot;'.B49])">
            <text:p/>
          </table:table-cell>
          <table:table-cell table:style-name="ce72" table:formula="of:=IF([$'PALESTRA &quot; A ARTE DE SER LEVE&quot;'.C49]=&quot;&quot;;&quot;&quot;;[$'PALESTRA &quot; A ARTE DE SER LEVE&quot;'.C49])">
            <text:p/>
          </table:table-cell>
          <table:table-cell table:style-name="ce72" table:formula="of:=IF([$'PALESTRA &quot; A ARTE DE SER LEVE&quot;'.D49]=&quot;&quot;;&quot;&quot;;[$'PALESTRA &quot; A ARTE DE SER LEVE&quot;'.D49])">
            <text:p/>
          </table:table-cell>
          <table:table-cell table:style-name="ce26" table:formula="of:=IF([$'PALESTRA &quot; A ARTE DE SER LEVE&quot;'.E49]=&quot;&quot;;&quot;&quot;;IF(COUNTIF([#REF!];[$'PALESTRA &quot; A ARTE DE SER LEVE&quot;'.E49])=0;CONCATENATE([#REF!];[#REF!]);[$'PALESTRA &quot; A ARTE DE SER LEVE&quot;'.E49]))">
            <text:p/>
          </table:table-cell>
          <table:table-cell table:style-name="ce26" table:formula="of:=IF([$'PALESTRA &quot; A ARTE DE SER LEVE&quot;'.F49]=&quot;&quot;;&quot;&quot;;IF(COUNTIF([#REF!];[$'PALESTRA &quot; A ARTE DE SER LEVE&quot;'.F49])=0;CONCATENATE([#REF!];[#REF!]);[$'PALESTRA &quot; A ARTE DE SER LEVE&quot;'.F49]))">
            <text:p/>
          </table:table-cell>
          <table:table-cell table:style-name="ce26" table:formula="of:=IF([$'PALESTRA &quot; A ARTE DE SER LEVE&quot;'.G49]=&quot;&quot;;&quot;&quot;;IF(COUNTIF([#REF!];[$'PALESTRA &quot; A ARTE DE SER LEVE&quot;'.G49])=0;CONCATENATE([#REF!];[#REF!]);[$'PALESTRA &quot; A ARTE DE SER LEVE&quot;'.G49]))">
            <text:p/>
          </table:table-cell>
          <table:table-cell table:style-name="ce26" table:formula="of:=IF([$'PALESTRA &quot; A ARTE DE SER LEVE&quot;'.H49]=&quot;&quot;;&quot;&quot;;IF(COUNTIF([#REF!];[$'PALESTRA &quot; A ARTE DE SER LEVE&quot;'.H49])=0;CONCATENATE([#REF!];[#REF!]);[$'PALESTRA &quot; A ARTE DE SER LEVE&quot;'.H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quot; A ARTE DE SER LEVE&quot;'.A50]=&quot;&quot;;&quot;&quot;;[$'PALESTRA &quot; A ARTE DE SER LEVE&quot;'.A50])">
            <text:p/>
          </table:table-cell>
          <table:table-cell table:style-name="ce72" table:formula="of:=IF([$'PALESTRA &quot; A ARTE DE SER LEVE&quot;'.B50]=&quot;&quot;;&quot;&quot;;[$'PALESTRA &quot; A ARTE DE SER LEVE&quot;'.B50])">
            <text:p/>
          </table:table-cell>
          <table:table-cell table:style-name="ce72" table:formula="of:=IF([$'PALESTRA &quot; A ARTE DE SER LEVE&quot;'.C50]=&quot;&quot;;&quot;&quot;;[$'PALESTRA &quot; A ARTE DE SER LEVE&quot;'.C50])">
            <text:p/>
          </table:table-cell>
          <table:table-cell table:style-name="ce72" table:formula="of:=IF([$'PALESTRA &quot; A ARTE DE SER LEVE&quot;'.D50]=&quot;&quot;;&quot;&quot;;[$'PALESTRA &quot; A ARTE DE SER LEVE&quot;'.D50])">
            <text:p/>
          </table:table-cell>
          <table:table-cell table:style-name="ce26" table:formula="of:=IF([$'PALESTRA &quot; A ARTE DE SER LEVE&quot;'.E50]=&quot;&quot;;&quot;&quot;;IF(COUNTIF([#REF!];[$'PALESTRA &quot; A ARTE DE SER LEVE&quot;'.E50])=0;CONCATENATE([#REF!];[#REF!]);[$'PALESTRA &quot; A ARTE DE SER LEVE&quot;'.E50]))">
            <text:p/>
          </table:table-cell>
          <table:table-cell table:style-name="ce26" table:formula="of:=IF([$'PALESTRA &quot; A ARTE DE SER LEVE&quot;'.F50]=&quot;&quot;;&quot;&quot;;IF(COUNTIF([#REF!];[$'PALESTRA &quot; A ARTE DE SER LEVE&quot;'.F50])=0;CONCATENATE([#REF!];[#REF!]);[$'PALESTRA &quot; A ARTE DE SER LEVE&quot;'.F50]))">
            <text:p/>
          </table:table-cell>
          <table:table-cell table:style-name="ce26" table:formula="of:=IF([$'PALESTRA &quot; A ARTE DE SER LEVE&quot;'.G50]=&quot;&quot;;&quot;&quot;;IF(COUNTIF([#REF!];[$'PALESTRA &quot; A ARTE DE SER LEVE&quot;'.G50])=0;CONCATENATE([#REF!];[#REF!]);[$'PALESTRA &quot; A ARTE DE SER LEVE&quot;'.G50]))">
            <text:p/>
          </table:table-cell>
          <table:table-cell table:style-name="ce26" table:formula="of:=IF([$'PALESTRA &quot; A ARTE DE SER LEVE&quot;'.H50]=&quot;&quot;;&quot;&quot;;IF(COUNTIF([#REF!];[$'PALESTRA &quot; A ARTE DE SER LEVE&quot;'.H50])=0;CONCATENATE([#REF!];[#REF!]);[$'PALESTRA &quot; A ARTE DE SER LEVE&quot;'.H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quot; A ARTE DE SER LEVE&quot;'.A51]=&quot;&quot;;&quot;&quot;;[$'PALESTRA &quot; A ARTE DE SER LEVE&quot;'.A51])">
            <text:p/>
          </table:table-cell>
          <table:table-cell table:style-name="ce72" table:formula="of:=IF([$'PALESTRA &quot; A ARTE DE SER LEVE&quot;'.B51]=&quot;&quot;;&quot;&quot;;[$'PALESTRA &quot; A ARTE DE SER LEVE&quot;'.B51])">
            <text:p/>
          </table:table-cell>
          <table:table-cell table:style-name="ce72" table:formula="of:=IF([$'PALESTRA &quot; A ARTE DE SER LEVE&quot;'.C51]=&quot;&quot;;&quot;&quot;;[$'PALESTRA &quot; A ARTE DE SER LEVE&quot;'.C51])">
            <text:p/>
          </table:table-cell>
          <table:table-cell table:style-name="ce72" table:formula="of:=IF([$'PALESTRA &quot; A ARTE DE SER LEVE&quot;'.D51]=&quot;&quot;;&quot;&quot;;[$'PALESTRA &quot; A ARTE DE SER LEVE&quot;'.D51])">
            <text:p/>
          </table:table-cell>
          <table:table-cell table:style-name="ce26" table:formula="of:=IF([$'PALESTRA &quot; A ARTE DE SER LEVE&quot;'.E51]=&quot;&quot;;&quot;&quot;;IF(COUNTIF([#REF!];[$'PALESTRA &quot; A ARTE DE SER LEVE&quot;'.E51])=0;CONCATENATE([#REF!];[#REF!]);[$'PALESTRA &quot; A ARTE DE SER LEVE&quot;'.E51]))">
            <text:p/>
          </table:table-cell>
          <table:table-cell table:style-name="ce26" table:formula="of:=IF([$'PALESTRA &quot; A ARTE DE SER LEVE&quot;'.F51]=&quot;&quot;;&quot;&quot;;IF(COUNTIF([#REF!];[$'PALESTRA &quot; A ARTE DE SER LEVE&quot;'.F51])=0;CONCATENATE([#REF!];[#REF!]);[$'PALESTRA &quot; A ARTE DE SER LEVE&quot;'.F51]))">
            <text:p/>
          </table:table-cell>
          <table:table-cell table:style-name="ce26" table:formula="of:=IF([$'PALESTRA &quot; A ARTE DE SER LEVE&quot;'.G51]=&quot;&quot;;&quot;&quot;;IF(COUNTIF([#REF!];[$'PALESTRA &quot; A ARTE DE SER LEVE&quot;'.G51])=0;CONCATENATE([#REF!];[#REF!]);[$'PALESTRA &quot; A ARTE DE SER LEVE&quot;'.G51]))">
            <text:p/>
          </table:table-cell>
          <table:table-cell table:style-name="ce26" table:formula="of:=IF([$'PALESTRA &quot; A ARTE DE SER LEVE&quot;'.H51]=&quot;&quot;;&quot;&quot;;IF(COUNTIF([#REF!];[$'PALESTRA &quot; A ARTE DE SER LEVE&quot;'.H51])=0;CONCATENATE([#REF!];[#REF!]);[$'PALESTRA &quot; A ARTE DE SER LEVE&quot;'.H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quot; A ARTE DE SER LEVE&quot;'.A52]=&quot;&quot;;&quot;&quot;;[$'PALESTRA &quot; A ARTE DE SER LEVE&quot;'.A52])">
            <text:p/>
          </table:table-cell>
          <table:table-cell table:style-name="ce72" table:formula="of:=IF([$'PALESTRA &quot; A ARTE DE SER LEVE&quot;'.B52]=&quot;&quot;;&quot;&quot;;[$'PALESTRA &quot; A ARTE DE SER LEVE&quot;'.B52])">
            <text:p/>
          </table:table-cell>
          <table:table-cell table:style-name="ce72" table:formula="of:=IF([$'PALESTRA &quot; A ARTE DE SER LEVE&quot;'.C52]=&quot;&quot;;&quot;&quot;;[$'PALESTRA &quot; A ARTE DE SER LEVE&quot;'.C52])">
            <text:p/>
          </table:table-cell>
          <table:table-cell table:style-name="ce72" table:formula="of:=IF([$'PALESTRA &quot; A ARTE DE SER LEVE&quot;'.D52]=&quot;&quot;;&quot;&quot;;[$'PALESTRA &quot; A ARTE DE SER LEVE&quot;'.D52])">
            <text:p/>
          </table:table-cell>
          <table:table-cell table:style-name="ce26" table:formula="of:=IF([$'PALESTRA &quot; A ARTE DE SER LEVE&quot;'.E52]=&quot;&quot;;&quot;&quot;;IF(COUNTIF([#REF!];[$'PALESTRA &quot; A ARTE DE SER LEVE&quot;'.E52])=0;CONCATENATE([#REF!];[#REF!]);[$'PALESTRA &quot; A ARTE DE SER LEVE&quot;'.E52]))">
            <text:p/>
          </table:table-cell>
          <table:table-cell table:style-name="ce26" table:formula="of:=IF([$'PALESTRA &quot; A ARTE DE SER LEVE&quot;'.F52]=&quot;&quot;;&quot;&quot;;IF(COUNTIF([#REF!];[$'PALESTRA &quot; A ARTE DE SER LEVE&quot;'.F52])=0;CONCATENATE([#REF!];[#REF!]);[$'PALESTRA &quot; A ARTE DE SER LEVE&quot;'.F52]))">
            <text:p/>
          </table:table-cell>
          <table:table-cell table:style-name="ce26" table:formula="of:=IF([$'PALESTRA &quot; A ARTE DE SER LEVE&quot;'.G52]=&quot;&quot;;&quot;&quot;;IF(COUNTIF([#REF!];[$'PALESTRA &quot; A ARTE DE SER LEVE&quot;'.G52])=0;CONCATENATE([#REF!];[#REF!]);[$'PALESTRA &quot; A ARTE DE SER LEVE&quot;'.G52]))">
            <text:p/>
          </table:table-cell>
          <table:table-cell table:style-name="ce26" table:formula="of:=IF([$'PALESTRA &quot; A ARTE DE SER LEVE&quot;'.H52]=&quot;&quot;;&quot;&quot;;IF(COUNTIF([#REF!];[$'PALESTRA &quot; A ARTE DE SER LEVE&quot;'.H52])=0;CONCATENATE([#REF!];[#REF!]);[$'PALESTRA &quot; A ARTE DE SER LEVE&quot;'.H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quot; A ARTE DE SER LEVE&quot;'.A53]=&quot;&quot;;&quot;&quot;;[$'PALESTRA &quot; A ARTE DE SER LEVE&quot;'.A53])">
            <text:p/>
          </table:table-cell>
          <table:table-cell table:style-name="ce72" table:formula="of:=IF([$'PALESTRA &quot; A ARTE DE SER LEVE&quot;'.B53]=&quot;&quot;;&quot;&quot;;[$'PALESTRA &quot; A ARTE DE SER LEVE&quot;'.B53])">
            <text:p/>
          </table:table-cell>
          <table:table-cell table:style-name="ce72" table:formula="of:=IF([$'PALESTRA &quot; A ARTE DE SER LEVE&quot;'.C53]=&quot;&quot;;&quot;&quot;;[$'PALESTRA &quot; A ARTE DE SER LEVE&quot;'.C53])">
            <text:p/>
          </table:table-cell>
          <table:table-cell table:style-name="ce72" table:formula="of:=IF([$'PALESTRA &quot; A ARTE DE SER LEVE&quot;'.D53]=&quot;&quot;;&quot;&quot;;[$'PALESTRA &quot; A ARTE DE SER LEVE&quot;'.D53])">
            <text:p/>
          </table:table-cell>
          <table:table-cell table:style-name="ce26" table:formula="of:=IF([$'PALESTRA &quot; A ARTE DE SER LEVE&quot;'.E53]=&quot;&quot;;&quot;&quot;;IF(COUNTIF([#REF!];[$'PALESTRA &quot; A ARTE DE SER LEVE&quot;'.E53])=0;CONCATENATE([#REF!];[#REF!]);[$'PALESTRA &quot; A ARTE DE SER LEVE&quot;'.E53]))">
            <text:p/>
          </table:table-cell>
          <table:table-cell table:style-name="ce26" table:formula="of:=IF([$'PALESTRA &quot; A ARTE DE SER LEVE&quot;'.F53]=&quot;&quot;;&quot;&quot;;IF(COUNTIF([#REF!];[$'PALESTRA &quot; A ARTE DE SER LEVE&quot;'.F53])=0;CONCATENATE([#REF!];[#REF!]);[$'PALESTRA &quot; A ARTE DE SER LEVE&quot;'.F53]))">
            <text:p/>
          </table:table-cell>
          <table:table-cell table:style-name="ce26" table:formula="of:=IF([$'PALESTRA &quot; A ARTE DE SER LEVE&quot;'.G53]=&quot;&quot;;&quot;&quot;;IF(COUNTIF([#REF!];[$'PALESTRA &quot; A ARTE DE SER LEVE&quot;'.G53])=0;CONCATENATE([#REF!];[#REF!]);[$'PALESTRA &quot; A ARTE DE SER LEVE&quot;'.G53]))">
            <text:p/>
          </table:table-cell>
          <table:table-cell table:style-name="ce26" table:formula="of:=IF([$'PALESTRA &quot; A ARTE DE SER LEVE&quot;'.H53]=&quot;&quot;;&quot;&quot;;IF(COUNTIF([#REF!];[$'PALESTRA &quot; A ARTE DE SER LEVE&quot;'.H53])=0;CONCATENATE([#REF!];[#REF!]);[$'PALESTRA &quot; A ARTE DE SER LEVE&quot;'.H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quot; A ARTE DE SER LEVE&quot;'.A54]=&quot;&quot;;&quot;&quot;;[$'PALESTRA &quot; A ARTE DE SER LEVE&quot;'.A54])">
            <text:p/>
          </table:table-cell>
          <table:table-cell table:style-name="ce72" table:formula="of:=IF([$'PALESTRA &quot; A ARTE DE SER LEVE&quot;'.B54]=&quot;&quot;;&quot;&quot;;[$'PALESTRA &quot; A ARTE DE SER LEVE&quot;'.B54])">
            <text:p/>
          </table:table-cell>
          <table:table-cell table:style-name="ce72" table:formula="of:=IF([$'PALESTRA &quot; A ARTE DE SER LEVE&quot;'.C54]=&quot;&quot;;&quot;&quot;;[$'PALESTRA &quot; A ARTE DE SER LEVE&quot;'.C54])">
            <text:p/>
          </table:table-cell>
          <table:table-cell table:style-name="ce72" table:formula="of:=IF([$'PALESTRA &quot; A ARTE DE SER LEVE&quot;'.D54]=&quot;&quot;;&quot;&quot;;[$'PALESTRA &quot; A ARTE DE SER LEVE&quot;'.D54])">
            <text:p/>
          </table:table-cell>
          <table:table-cell table:style-name="ce26" table:formula="of:=IF([$'PALESTRA &quot; A ARTE DE SER LEVE&quot;'.E54]=&quot;&quot;;&quot;&quot;;IF(COUNTIF([#REF!];[$'PALESTRA &quot; A ARTE DE SER LEVE&quot;'.E54])=0;CONCATENATE([#REF!];[#REF!]);[$'PALESTRA &quot; A ARTE DE SER LEVE&quot;'.E54]))">
            <text:p/>
          </table:table-cell>
          <table:table-cell table:style-name="ce26" table:formula="of:=IF([$'PALESTRA &quot; A ARTE DE SER LEVE&quot;'.F54]=&quot;&quot;;&quot;&quot;;IF(COUNTIF([#REF!];[$'PALESTRA &quot; A ARTE DE SER LEVE&quot;'.F54])=0;CONCATENATE([#REF!];[#REF!]);[$'PALESTRA &quot; A ARTE DE SER LEVE&quot;'.F54]))">
            <text:p/>
          </table:table-cell>
          <table:table-cell table:style-name="ce26" table:formula="of:=IF([$'PALESTRA &quot; A ARTE DE SER LEVE&quot;'.G54]=&quot;&quot;;&quot;&quot;;IF(COUNTIF([#REF!];[$'PALESTRA &quot; A ARTE DE SER LEVE&quot;'.G54])=0;CONCATENATE([#REF!];[#REF!]);[$'PALESTRA &quot; A ARTE DE SER LEVE&quot;'.G54]))">
            <text:p/>
          </table:table-cell>
          <table:table-cell table:style-name="ce26" table:formula="of:=IF([$'PALESTRA &quot; A ARTE DE SER LEVE&quot;'.H54]=&quot;&quot;;&quot;&quot;;IF(COUNTIF([#REF!];[$'PALESTRA &quot; A ARTE DE SER LEVE&quot;'.H54])=0;CONCATENATE([#REF!];[#REF!]);[$'PALESTRA &quot; A ARTE DE SER LEVE&quot;'.H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quot; A ARTE DE SER LEVE&quot;'.A55]=&quot;&quot;;&quot;&quot;;[$'PALESTRA &quot; A ARTE DE SER LEVE&quot;'.A55])">
            <text:p/>
          </table:table-cell>
          <table:table-cell table:style-name="ce72" table:formula="of:=IF([$'PALESTRA &quot; A ARTE DE SER LEVE&quot;'.B55]=&quot;&quot;;&quot;&quot;;[$'PALESTRA &quot; A ARTE DE SER LEVE&quot;'.B55])">
            <text:p/>
          </table:table-cell>
          <table:table-cell table:style-name="ce72" table:formula="of:=IF([$'PALESTRA &quot; A ARTE DE SER LEVE&quot;'.C55]=&quot;&quot;;&quot;&quot;;[$'PALESTRA &quot; A ARTE DE SER LEVE&quot;'.C55])">
            <text:p/>
          </table:table-cell>
          <table:table-cell table:style-name="ce72" table:formula="of:=IF([$'PALESTRA &quot; A ARTE DE SER LEVE&quot;'.D55]=&quot;&quot;;&quot;&quot;;[$'PALESTRA &quot; A ARTE DE SER LEVE&quot;'.D55])">
            <text:p/>
          </table:table-cell>
          <table:table-cell table:style-name="ce26" table:formula="of:=IF([$'PALESTRA &quot; A ARTE DE SER LEVE&quot;'.E55]=&quot;&quot;;&quot;&quot;;IF(COUNTIF([#REF!];[$'PALESTRA &quot; A ARTE DE SER LEVE&quot;'.E55])=0;CONCATENATE([#REF!];[#REF!]);[$'PALESTRA &quot; A ARTE DE SER LEVE&quot;'.E55]))">
            <text:p/>
          </table:table-cell>
          <table:table-cell table:style-name="ce26" table:formula="of:=IF([$'PALESTRA &quot; A ARTE DE SER LEVE&quot;'.F55]=&quot;&quot;;&quot;&quot;;IF(COUNTIF([#REF!];[$'PALESTRA &quot; A ARTE DE SER LEVE&quot;'.F55])=0;CONCATENATE([#REF!];[#REF!]);[$'PALESTRA &quot; A ARTE DE SER LEVE&quot;'.F55]))">
            <text:p/>
          </table:table-cell>
          <table:table-cell table:style-name="ce26" table:formula="of:=IF([$'PALESTRA &quot; A ARTE DE SER LEVE&quot;'.G55]=&quot;&quot;;&quot;&quot;;IF(COUNTIF([#REF!];[$'PALESTRA &quot; A ARTE DE SER LEVE&quot;'.G55])=0;CONCATENATE([#REF!];[#REF!]);[$'PALESTRA &quot; A ARTE DE SER LEVE&quot;'.G55]))">
            <text:p/>
          </table:table-cell>
          <table:table-cell table:style-name="ce26" table:formula="of:=IF([$'PALESTRA &quot; A ARTE DE SER LEVE&quot;'.H55]=&quot;&quot;;&quot;&quot;;IF(COUNTIF([#REF!];[$'PALESTRA &quot; A ARTE DE SER LEVE&quot;'.H55])=0;CONCATENATE([#REF!];[#REF!]);[$'PALESTRA &quot; A ARTE DE SER LEVE&quot;'.H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quot; A ARTE DE SER LEVE&quot;'.A56]=&quot;&quot;;&quot;&quot;;[$'PALESTRA &quot; A ARTE DE SER LEVE&quot;'.A56])">
            <text:p/>
          </table:table-cell>
          <table:table-cell table:style-name="ce72" table:formula="of:=IF([$'PALESTRA &quot; A ARTE DE SER LEVE&quot;'.B56]=&quot;&quot;;&quot;&quot;;[$'PALESTRA &quot; A ARTE DE SER LEVE&quot;'.B56])">
            <text:p/>
          </table:table-cell>
          <table:table-cell table:style-name="ce72" table:formula="of:=IF([$'PALESTRA &quot; A ARTE DE SER LEVE&quot;'.C56]=&quot;&quot;;&quot;&quot;;[$'PALESTRA &quot; A ARTE DE SER LEVE&quot;'.C56])">
            <text:p/>
          </table:table-cell>
          <table:table-cell table:style-name="ce72" table:formula="of:=IF([$'PALESTRA &quot; A ARTE DE SER LEVE&quot;'.D56]=&quot;&quot;;&quot;&quot;;[$'PALESTRA &quot; A ARTE DE SER LEVE&quot;'.D56])">
            <text:p/>
          </table:table-cell>
          <table:table-cell table:style-name="ce26" table:formula="of:=IF([$'PALESTRA &quot; A ARTE DE SER LEVE&quot;'.E56]=&quot;&quot;;&quot;&quot;;IF(COUNTIF([#REF!];[$'PALESTRA &quot; A ARTE DE SER LEVE&quot;'.E56])=0;CONCATENATE([#REF!];[#REF!]);[$'PALESTRA &quot; A ARTE DE SER LEVE&quot;'.E56]))">
            <text:p/>
          </table:table-cell>
          <table:table-cell table:style-name="ce26" table:formula="of:=IF([$'PALESTRA &quot; A ARTE DE SER LEVE&quot;'.F56]=&quot;&quot;;&quot;&quot;;IF(COUNTIF([#REF!];[$'PALESTRA &quot; A ARTE DE SER LEVE&quot;'.F56])=0;CONCATENATE([#REF!];[#REF!]);[$'PALESTRA &quot; A ARTE DE SER LEVE&quot;'.F56]))">
            <text:p/>
          </table:table-cell>
          <table:table-cell table:style-name="ce26" table:formula="of:=IF([$'PALESTRA &quot; A ARTE DE SER LEVE&quot;'.G56]=&quot;&quot;;&quot;&quot;;IF(COUNTIF([#REF!];[$'PALESTRA &quot; A ARTE DE SER LEVE&quot;'.G56])=0;CONCATENATE([#REF!];[#REF!]);[$'PALESTRA &quot; A ARTE DE SER LEVE&quot;'.G56]))">
            <text:p/>
          </table:table-cell>
          <table:table-cell table:style-name="ce26" table:formula="of:=IF([$'PALESTRA &quot; A ARTE DE SER LEVE&quot;'.H56]=&quot;&quot;;&quot;&quot;;IF(COUNTIF([#REF!];[$'PALESTRA &quot; A ARTE DE SER LEVE&quot;'.H56])=0;CONCATENATE([#REF!];[#REF!]);[$'PALESTRA &quot; A ARTE DE SER LEVE&quot;'.H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quot; A ARTE DE SER LEVE&quot;'.A57]=&quot;&quot;;&quot;&quot;;[$'PALESTRA &quot; A ARTE DE SER LEVE&quot;'.A57])">
            <text:p/>
          </table:table-cell>
          <table:table-cell table:style-name="ce72" table:formula="of:=IF([$'PALESTRA &quot; A ARTE DE SER LEVE&quot;'.B57]=&quot;&quot;;&quot;&quot;;[$'PALESTRA &quot; A ARTE DE SER LEVE&quot;'.B57])">
            <text:p/>
          </table:table-cell>
          <table:table-cell table:style-name="ce72" table:formula="of:=IF([$'PALESTRA &quot; A ARTE DE SER LEVE&quot;'.C57]=&quot;&quot;;&quot;&quot;;[$'PALESTRA &quot; A ARTE DE SER LEVE&quot;'.C57])">
            <text:p/>
          </table:table-cell>
          <table:table-cell table:style-name="ce72" table:formula="of:=IF([$'PALESTRA &quot; A ARTE DE SER LEVE&quot;'.D57]=&quot;&quot;;&quot;&quot;;[$'PALESTRA &quot; A ARTE DE SER LEVE&quot;'.D57])">
            <text:p/>
          </table:table-cell>
          <table:table-cell table:style-name="ce26" table:formula="of:=IF([$'PALESTRA &quot; A ARTE DE SER LEVE&quot;'.E57]=&quot;&quot;;&quot;&quot;;IF(COUNTIF([#REF!];[$'PALESTRA &quot; A ARTE DE SER LEVE&quot;'.E57])=0;CONCATENATE([#REF!];[#REF!]);[$'PALESTRA &quot; A ARTE DE SER LEVE&quot;'.E57]))">
            <text:p/>
          </table:table-cell>
          <table:table-cell table:style-name="ce26" table:formula="of:=IF([$'PALESTRA &quot; A ARTE DE SER LEVE&quot;'.F57]=&quot;&quot;;&quot;&quot;;IF(COUNTIF([#REF!];[$'PALESTRA &quot; A ARTE DE SER LEVE&quot;'.F57])=0;CONCATENATE([#REF!];[#REF!]);[$'PALESTRA &quot; A ARTE DE SER LEVE&quot;'.F57]))">
            <text:p/>
          </table:table-cell>
          <table:table-cell table:style-name="ce26" table:formula="of:=IF([$'PALESTRA &quot; A ARTE DE SER LEVE&quot;'.G57]=&quot;&quot;;&quot;&quot;;IF(COUNTIF([#REF!];[$'PALESTRA &quot; A ARTE DE SER LEVE&quot;'.G57])=0;CONCATENATE([#REF!];[#REF!]);[$'PALESTRA &quot; A ARTE DE SER LEVE&quot;'.G57]))">
            <text:p/>
          </table:table-cell>
          <table:table-cell table:style-name="ce26" table:formula="of:=IF([$'PALESTRA &quot; A ARTE DE SER LEVE&quot;'.H57]=&quot;&quot;;&quot;&quot;;IF(COUNTIF([#REF!];[$'PALESTRA &quot; A ARTE DE SER LEVE&quot;'.H57])=0;CONCATENATE([#REF!];[#REF!]);[$'PALESTRA &quot; A ARTE DE SER LEVE&quot;'.H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quot; A ARTE DE SER LEVE&quot;'.A58]=&quot;&quot;;&quot;&quot;;[$'PALESTRA &quot; A ARTE DE SER LEVE&quot;'.A58])">
            <text:p/>
          </table:table-cell>
          <table:table-cell table:style-name="ce72" table:formula="of:=IF([$'PALESTRA &quot; A ARTE DE SER LEVE&quot;'.B58]=&quot;&quot;;&quot;&quot;;[$'PALESTRA &quot; A ARTE DE SER LEVE&quot;'.B58])">
            <text:p/>
          </table:table-cell>
          <table:table-cell table:style-name="ce72" table:formula="of:=IF([$'PALESTRA &quot; A ARTE DE SER LEVE&quot;'.C58]=&quot;&quot;;&quot;&quot;;[$'PALESTRA &quot; A ARTE DE SER LEVE&quot;'.C58])">
            <text:p/>
          </table:table-cell>
          <table:table-cell table:style-name="ce72" table:formula="of:=IF([$'PALESTRA &quot; A ARTE DE SER LEVE&quot;'.D58]=&quot;&quot;;&quot;&quot;;[$'PALESTRA &quot; A ARTE DE SER LEVE&quot;'.D58])">
            <text:p/>
          </table:table-cell>
          <table:table-cell table:style-name="ce26" table:formula="of:=IF([$'PALESTRA &quot; A ARTE DE SER LEVE&quot;'.E58]=&quot;&quot;;&quot;&quot;;IF(COUNTIF([#REF!];[$'PALESTRA &quot; A ARTE DE SER LEVE&quot;'.E58])=0;CONCATENATE([#REF!];[#REF!]);[$'PALESTRA &quot; A ARTE DE SER LEVE&quot;'.E58]))">
            <text:p/>
          </table:table-cell>
          <table:table-cell table:style-name="ce26" table:formula="of:=IF([$'PALESTRA &quot; A ARTE DE SER LEVE&quot;'.F58]=&quot;&quot;;&quot;&quot;;IF(COUNTIF([#REF!];[$'PALESTRA &quot; A ARTE DE SER LEVE&quot;'.F58])=0;CONCATENATE([#REF!];[#REF!]);[$'PALESTRA &quot; A ARTE DE SER LEVE&quot;'.F58]))">
            <text:p/>
          </table:table-cell>
          <table:table-cell table:style-name="ce26" table:formula="of:=IF([$'PALESTRA &quot; A ARTE DE SER LEVE&quot;'.G58]=&quot;&quot;;&quot;&quot;;IF(COUNTIF([#REF!];[$'PALESTRA &quot; A ARTE DE SER LEVE&quot;'.G58])=0;CONCATENATE([#REF!];[#REF!]);[$'PALESTRA &quot; A ARTE DE SER LEVE&quot;'.G58]))">
            <text:p/>
          </table:table-cell>
          <table:table-cell table:style-name="ce26" table:formula="of:=IF([$'PALESTRA &quot; A ARTE DE SER LEVE&quot;'.H58]=&quot;&quot;;&quot;&quot;;IF(COUNTIF([#REF!];[$'PALESTRA &quot; A ARTE DE SER LEVE&quot;'.H58])=0;CONCATENATE([#REF!];[#REF!]);[$'PALESTRA &quot; A ARTE DE SER LEVE&quot;'.H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quot; A ARTE DE SER LEVE&quot;'.A59]=&quot;&quot;;&quot;&quot;;[$'PALESTRA &quot; A ARTE DE SER LEVE&quot;'.A59])">
            <text:p/>
          </table:table-cell>
          <table:table-cell table:style-name="ce72" table:formula="of:=IF([$'PALESTRA &quot; A ARTE DE SER LEVE&quot;'.B59]=&quot;&quot;;&quot;&quot;;[$'PALESTRA &quot; A ARTE DE SER LEVE&quot;'.B59])">
            <text:p/>
          </table:table-cell>
          <table:table-cell table:style-name="ce72" table:formula="of:=IF([$'PALESTRA &quot; A ARTE DE SER LEVE&quot;'.C59]=&quot;&quot;;&quot;&quot;;[$'PALESTRA &quot; A ARTE DE SER LEVE&quot;'.C59])">
            <text:p/>
          </table:table-cell>
          <table:table-cell table:style-name="ce72" table:formula="of:=IF([$'PALESTRA &quot; A ARTE DE SER LEVE&quot;'.D59]=&quot;&quot;;&quot;&quot;;[$'PALESTRA &quot; A ARTE DE SER LEVE&quot;'.D59])">
            <text:p/>
          </table:table-cell>
          <table:table-cell table:style-name="ce26" table:formula="of:=IF([$'PALESTRA &quot; A ARTE DE SER LEVE&quot;'.E59]=&quot;&quot;;&quot;&quot;;IF(COUNTIF([#REF!];[$'PALESTRA &quot; A ARTE DE SER LEVE&quot;'.E59])=0;CONCATENATE([#REF!];[#REF!]);[$'PALESTRA &quot; A ARTE DE SER LEVE&quot;'.E59]))">
            <text:p/>
          </table:table-cell>
          <table:table-cell table:style-name="ce26" table:formula="of:=IF([$'PALESTRA &quot; A ARTE DE SER LEVE&quot;'.F59]=&quot;&quot;;&quot;&quot;;IF(COUNTIF([#REF!];[$'PALESTRA &quot; A ARTE DE SER LEVE&quot;'.F59])=0;CONCATENATE([#REF!];[#REF!]);[$'PALESTRA &quot; A ARTE DE SER LEVE&quot;'.F59]))">
            <text:p/>
          </table:table-cell>
          <table:table-cell table:style-name="ce26" table:formula="of:=IF([$'PALESTRA &quot; A ARTE DE SER LEVE&quot;'.G59]=&quot;&quot;;&quot;&quot;;IF(COUNTIF([#REF!];[$'PALESTRA &quot; A ARTE DE SER LEVE&quot;'.G59])=0;CONCATENATE([#REF!];[#REF!]);[$'PALESTRA &quot; A ARTE DE SER LEVE&quot;'.G59]))">
            <text:p/>
          </table:table-cell>
          <table:table-cell table:style-name="ce26" table:formula="of:=IF([$'PALESTRA &quot; A ARTE DE SER LEVE&quot;'.H59]=&quot;&quot;;&quot;&quot;;IF(COUNTIF([#REF!];[$'PALESTRA &quot; A ARTE DE SER LEVE&quot;'.H59])=0;CONCATENATE([#REF!];[#REF!]);[$'PALESTRA &quot; A ARTE DE SER LEVE&quot;'.H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quot; A ARTE DE SER LEVE&quot;'.A60]=&quot;&quot;;&quot;&quot;;[$'PALESTRA &quot; A ARTE DE SER LEVE&quot;'.A60])">
            <text:p/>
          </table:table-cell>
          <table:table-cell table:style-name="ce72" table:formula="of:=IF([$'PALESTRA &quot; A ARTE DE SER LEVE&quot;'.B60]=&quot;&quot;;&quot;&quot;;[$'PALESTRA &quot; A ARTE DE SER LEVE&quot;'.B60])">
            <text:p/>
          </table:table-cell>
          <table:table-cell table:style-name="ce72" table:formula="of:=IF([$'PALESTRA &quot; A ARTE DE SER LEVE&quot;'.C60]=&quot;&quot;;&quot;&quot;;[$'PALESTRA &quot; A ARTE DE SER LEVE&quot;'.C60])">
            <text:p/>
          </table:table-cell>
          <table:table-cell table:style-name="ce72" table:formula="of:=IF([$'PALESTRA &quot; A ARTE DE SER LEVE&quot;'.D60]=&quot;&quot;;&quot;&quot;;[$'PALESTRA &quot; A ARTE DE SER LEVE&quot;'.D60])">
            <text:p/>
          </table:table-cell>
          <table:table-cell table:style-name="ce26" table:formula="of:=IF([$'PALESTRA &quot; A ARTE DE SER LEVE&quot;'.E60]=&quot;&quot;;&quot;&quot;;IF(COUNTIF([#REF!];[$'PALESTRA &quot; A ARTE DE SER LEVE&quot;'.E60])=0;CONCATENATE([#REF!];[#REF!]);[$'PALESTRA &quot; A ARTE DE SER LEVE&quot;'.E60]))">
            <text:p/>
          </table:table-cell>
          <table:table-cell table:style-name="ce26" table:formula="of:=IF([$'PALESTRA &quot; A ARTE DE SER LEVE&quot;'.F60]=&quot;&quot;;&quot;&quot;;IF(COUNTIF([#REF!];[$'PALESTRA &quot; A ARTE DE SER LEVE&quot;'.F60])=0;CONCATENATE([#REF!];[#REF!]);[$'PALESTRA &quot; A ARTE DE SER LEVE&quot;'.F60]))">
            <text:p/>
          </table:table-cell>
          <table:table-cell table:style-name="ce26" table:formula="of:=IF([$'PALESTRA &quot; A ARTE DE SER LEVE&quot;'.G60]=&quot;&quot;;&quot;&quot;;IF(COUNTIF([#REF!];[$'PALESTRA &quot; A ARTE DE SER LEVE&quot;'.G60])=0;CONCATENATE([#REF!];[#REF!]);[$'PALESTRA &quot; A ARTE DE SER LEVE&quot;'.G60]))">
            <text:p/>
          </table:table-cell>
          <table:table-cell table:style-name="ce26" table:formula="of:=IF([$'PALESTRA &quot; A ARTE DE SER LEVE&quot;'.H60]=&quot;&quot;;&quot;&quot;;IF(COUNTIF([#REF!];[$'PALESTRA &quot; A ARTE DE SER LEVE&quot;'.H60])=0;CONCATENATE([#REF!];[#REF!]);[$'PALESTRA &quot; A ARTE DE SER LEVE&quot;'.H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quot; A ARTE DE SER LEVE&quot;'.A61]=&quot;&quot;;&quot;&quot;;[$'PALESTRA &quot; A ARTE DE SER LEVE&quot;'.A61])">
            <text:p/>
          </table:table-cell>
          <table:table-cell table:style-name="ce72" table:formula="of:=IF([$'PALESTRA &quot; A ARTE DE SER LEVE&quot;'.B61]=&quot;&quot;;&quot;&quot;;[$'PALESTRA &quot; A ARTE DE SER LEVE&quot;'.B61])">
            <text:p/>
          </table:table-cell>
          <table:table-cell table:style-name="ce72" table:formula="of:=IF([$'PALESTRA &quot; A ARTE DE SER LEVE&quot;'.C61]=&quot;&quot;;&quot;&quot;;[$'PALESTRA &quot; A ARTE DE SER LEVE&quot;'.C61])">
            <text:p/>
          </table:table-cell>
          <table:table-cell table:style-name="ce72" table:formula="of:=IF([$'PALESTRA &quot; A ARTE DE SER LEVE&quot;'.D61]=&quot;&quot;;&quot;&quot;;[$'PALESTRA &quot; A ARTE DE SER LEVE&quot;'.D61])">
            <text:p/>
          </table:table-cell>
          <table:table-cell table:style-name="ce26" table:formula="of:=IF([$'PALESTRA &quot; A ARTE DE SER LEVE&quot;'.E61]=&quot;&quot;;&quot;&quot;;IF(COUNTIF([#REF!];[$'PALESTRA &quot; A ARTE DE SER LEVE&quot;'.E61])=0;CONCATENATE([#REF!];[#REF!]);[$'PALESTRA &quot; A ARTE DE SER LEVE&quot;'.E61]))">
            <text:p/>
          </table:table-cell>
          <table:table-cell table:style-name="ce26" table:formula="of:=IF([$'PALESTRA &quot; A ARTE DE SER LEVE&quot;'.F61]=&quot;&quot;;&quot;&quot;;IF(COUNTIF([#REF!];[$'PALESTRA &quot; A ARTE DE SER LEVE&quot;'.F61])=0;CONCATENATE([#REF!];[#REF!]);[$'PALESTRA &quot; A ARTE DE SER LEVE&quot;'.F61]))">
            <text:p/>
          </table:table-cell>
          <table:table-cell table:style-name="ce26" table:formula="of:=IF([$'PALESTRA &quot; A ARTE DE SER LEVE&quot;'.G61]=&quot;&quot;;&quot;&quot;;IF(COUNTIF([#REF!];[$'PALESTRA &quot; A ARTE DE SER LEVE&quot;'.G61])=0;CONCATENATE([#REF!];[#REF!]);[$'PALESTRA &quot; A ARTE DE SER LEVE&quot;'.G61]))">
            <text:p/>
          </table:table-cell>
          <table:table-cell table:style-name="ce26" table:formula="of:=IF([$'PALESTRA &quot; A ARTE DE SER LEVE&quot;'.H61]=&quot;&quot;;&quot;&quot;;IF(COUNTIF([#REF!];[$'PALESTRA &quot; A ARTE DE SER LEVE&quot;'.H61])=0;CONCATENATE([#REF!];[#REF!]);[$'PALESTRA &quot; A ARTE DE SER LEVE&quot;'.H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quot; A ARTE DE SER LEVE&quot;'.A62]=&quot;&quot;;&quot;&quot;;[$'PALESTRA &quot; A ARTE DE SER LEVE&quot;'.A62])">
            <text:p/>
          </table:table-cell>
          <table:table-cell table:style-name="ce72" table:formula="of:=IF([$'PALESTRA &quot; A ARTE DE SER LEVE&quot;'.B62]=&quot;&quot;;&quot;&quot;;[$'PALESTRA &quot; A ARTE DE SER LEVE&quot;'.B62])">
            <text:p/>
          </table:table-cell>
          <table:table-cell table:style-name="ce72" table:formula="of:=IF([$'PALESTRA &quot; A ARTE DE SER LEVE&quot;'.C62]=&quot;&quot;;&quot;&quot;;[$'PALESTRA &quot; A ARTE DE SER LEVE&quot;'.C62])">
            <text:p/>
          </table:table-cell>
          <table:table-cell table:style-name="ce72" table:formula="of:=IF([$'PALESTRA &quot; A ARTE DE SER LEVE&quot;'.D62]=&quot;&quot;;&quot;&quot;;[$'PALESTRA &quot; A ARTE DE SER LEVE&quot;'.D62])">
            <text:p/>
          </table:table-cell>
          <table:table-cell table:style-name="ce26" table:formula="of:=IF([$'PALESTRA &quot; A ARTE DE SER LEVE&quot;'.E62]=&quot;&quot;;&quot;&quot;;IF(COUNTIF([#REF!];[$'PALESTRA &quot; A ARTE DE SER LEVE&quot;'.E62])=0;CONCATENATE([#REF!];[#REF!]);[$'PALESTRA &quot; A ARTE DE SER LEVE&quot;'.E62]))">
            <text:p/>
          </table:table-cell>
          <table:table-cell table:style-name="ce26" table:formula="of:=IF([$'PALESTRA &quot; A ARTE DE SER LEVE&quot;'.F62]=&quot;&quot;;&quot;&quot;;IF(COUNTIF([#REF!];[$'PALESTRA &quot; A ARTE DE SER LEVE&quot;'.F62])=0;CONCATENATE([#REF!];[#REF!]);[$'PALESTRA &quot; A ARTE DE SER LEVE&quot;'.F62]))">
            <text:p/>
          </table:table-cell>
          <table:table-cell table:style-name="ce26" table:formula="of:=IF([$'PALESTRA &quot; A ARTE DE SER LEVE&quot;'.G62]=&quot;&quot;;&quot;&quot;;IF(COUNTIF([#REF!];[$'PALESTRA &quot; A ARTE DE SER LEVE&quot;'.G62])=0;CONCATENATE([#REF!];[#REF!]);[$'PALESTRA &quot; A ARTE DE SER LEVE&quot;'.G62]))">
            <text:p/>
          </table:table-cell>
          <table:table-cell table:style-name="ce26" table:formula="of:=IF([$'PALESTRA &quot; A ARTE DE SER LEVE&quot;'.H62]=&quot;&quot;;&quot;&quot;;IF(COUNTIF([#REF!];[$'PALESTRA &quot; A ARTE DE SER LEVE&quot;'.H62])=0;CONCATENATE([#REF!];[#REF!]);[$'PALESTRA &quot; A ARTE DE SER LEVE&quot;'.H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4º, 5º e 6º" table:style-name="ta5">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quot; A ARTE DE SER LEVE&quot;'.A3]" office:value-type="string" office:string-value="ITEM" calcext:value-type="string">
            <text:p>ITEM</text:p>
          </table:table-cell>
          <table:table-cell table:style-name="ce71" table:formula="of:=[$'PALESTRA &quot; A ARTE DE SER LEVE&quot;'.B3]" office:value-type="string" office:string-value="ESPECIFICAÇÃO" calcext:value-type="string">
            <text:p>ESPECIFICAÇÃO</text:p>
          </table:table-cell>
          <table:table-cell table:style-name="ce71" table:formula="of:=[$'PALESTRA &quot; A ARTE DE SER LEVE&quot;'.C3]" office:value-type="string" office:string-value="UND" calcext:value-type="string">
            <text:p>UND</text:p>
          </table:table-cell>
          <table:table-cell table:style-name="ce71" table:formula="of:=[$'PALESTRA &quot; A ARTE DE SER LEVE&quot;'.D3]" office:value-type="string" office:string-value="QTD" calcext:value-type="string">
            <text:p>QTD</text:p>
          </table:table-cell>
          <table:table-cell table:style-name="ce71" table:formula="of:=[$'PALESTRA &quot; A ARTE DE SER LEVE&quot;'.E3]" office:value-type="string" office:string-value="PROPOSTA PARA O TRF6/  2024" calcext:value-type="string">
            <text:p>PROPOSTA PARA O TRF6/ <text:s/>2024</text:p>
          </table:table-cell>
          <table:table-cell table:style-name="ce71" table:formula="of:=[$'PALESTRA &quot; A ARTE DE SER LEVE&quot;'.F3]" office:value-type="string" office:string-value="PREÇO 1 - CREDIVERTENTES" calcext:value-type="string">
            <text:p>PREÇO 1 - CREDIVERTENTES</text:p>
          </table:table-cell>
          <table:table-cell table:style-name="ce71" table:formula="of:=[$'PALESTRA &quot; A ARTE DE SER LEVE&quot;'.G3]" office:value-type="string" office:string-value="PREÇO 2 - OCEMG" calcext:value-type="string">
            <text:p>PREÇO 2 - OCEMG</text:p>
          </table:table-cell>
          <table:table-cell table:style-name="ce71" table:formula="of:=[$'PALESTRA &quot; A ARTE DE SER LEVE&quot;'.H3]" office:value-type="string" office:string-value="PREÇO 3 - CREDICITRUS" calcext:value-type="string">
            <text:p>PREÇO 3 - CREDICITRUS</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quot; A ARTE DE SER LEVE&quot;'.J3]" office:value-type="string" office:string-value="TOTAL" calcext:value-type="string">
            <text:p>TOTAL</text:p>
          </table:table-cell>
          <table:table-cell table:style-name="ce71" table:formula="of:=[$'PALESTRA &quot; A ARTE DE SER LEVE&quot;'.K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quot; A ARTE DE SER LEVE&quot;'.A4]=&quot;&quot;;&quot;&quot;;[$'PALESTRA &quot; A ARTE DE SER LEVE&quot;'.A4])">
            <text:p/>
          </table:table-cell>
          <table:table-cell table:style-name="ce72" table:formula="of:=IF([$'PALESTRA &quot; A ARTE DE SER LEVE&quot;'.B4]=&quot;&quot;;&quot;&quot;;[$'PALESTRA &quot; A ARTE DE SER LEVE&quot;'.B4])">
            <text:p/>
          </table:table-cell>
          <table:table-cell table:style-name="ce72" table:formula="of:=IF([$'PALESTRA &quot; A ARTE DE SER LEVE&quot;'.C4]=&quot;&quot;;&quot;&quot;;[$'PALESTRA &quot; A ARTE DE SER LEVE&quot;'.C4])">
            <text:p/>
          </table:table-cell>
          <table:table-cell table:style-name="ce72" table:formula="of:=IF([$'PALESTRA &quot; A ARTE DE SER LEVE&quot;'.D4]=&quot;&quot;;&quot;&quot;;[$'PALESTRA &quot; A ARTE DE SER LEVE&quot;'.D4])">
            <text:p/>
          </table:table-cell>
          <table:table-cell table:style-name="ce26" table:formula="of:=IF([$'PALESTRA &quot; A ARTE DE SER LEVE&quot;'.E4]=&quot;&quot;;&quot;&quot;;IF(COUNTIF([#REF!];[$'PALESTRA &quot; A ARTE DE SER LEVE&quot;'.E4])=0;CONCATENATE([#REF!];[#REF!]);[$'PALESTRA &quot; A ARTE DE SER LEVE&quot;'.E4]))">
            <text:p/>
          </table:table-cell>
          <table:table-cell table:style-name="ce26" table:formula="of:=IF([$'PALESTRA &quot; A ARTE DE SER LEVE&quot;'.F4]=&quot;&quot;;&quot;&quot;;IF(COUNTIF([#REF!];[$'PALESTRA &quot; A ARTE DE SER LEVE&quot;'.F4])=0;CONCATENATE([#REF!];[#REF!]);[$'PALESTRA &quot; A ARTE DE SER LEVE&quot;'.F4]))">
            <text:p/>
          </table:table-cell>
          <table:table-cell table:style-name="ce26" table:formula="of:=IF([$'PALESTRA &quot; A ARTE DE SER LEVE&quot;'.G4]=&quot;&quot;;&quot;&quot;;IF(COUNTIF([#REF!];[$'PALESTRA &quot; A ARTE DE SER LEVE&quot;'.G4])=0;CONCATENATE([#REF!];[#REF!]);[$'PALESTRA &quot; A ARTE DE SER LEVE&quot;'.G4]))">
            <text:p/>
          </table:table-cell>
          <table:table-cell table:style-name="ce26" table:formula="of:=IF([$'PALESTRA &quot; A ARTE DE SER LEVE&quot;'.H4]=&quot;&quot;;&quot;&quot;;IF(COUNTIF([#REF!];[$'PALESTRA &quot; A ARTE DE SER LEVE&quot;'.H4])=0;CONCATENATE([#REF!];[#REF!]);[$'PALESTRA &quot; A ARTE DE SER LEVE&quot;'.H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4">
          <table:table-cell table:style-name="ce72" table:formula="of:=IF([$'PALESTRA &quot; A ARTE DE SER LEVE&quot;'.A5]=&quot;&quot;;&quot;&quot;;[$'PALESTRA &quot; A ARTE DE SER LEVE&quot;'.A5])" office:value-type="float" office:value="1" calcext:value-type="float">
            <text:p>1</text:p>
          </table:table-cell>
          <table:table-cell table:style-name="ce72" table:formula="of:=IF([$'PALESTRA &quot; A ARTE DE SER LEVE&quot;'.B5]=&quot;&quot;;&quot;&quot;;[$'PALESTRA &quot; A ARTE DE SER LEVE&quot;'.B5])" office:value-type="string" office:string-value="Contratação da palestra &quot;A arte de ser leve&quot;." calcext:value-type="string">
            <text:p>Contratação da palestra "A arte de ser leve".</text:p>
          </table:table-cell>
          <table:table-cell table:style-name="ce72" table:formula="of:=IF([$'PALESTRA &quot; A ARTE DE SER LEVE&quot;'.C5]=&quot;&quot;;&quot;&quot;;[$'PALESTRA &quot; A ARTE DE SER LEVE&quot;'.C5])" office:value-type="float" office:value="1" calcext:value-type="float">
            <text:p>1</text:p>
          </table:table-cell>
          <table:table-cell table:style-name="ce72" table:formula="of:=IF([$'PALESTRA &quot; A ARTE DE SER LEVE&quot;'.D5]=&quot;&quot;;&quot;&quot;;[$'PALESTRA &quot; A ARTE DE SER LEVE&quot;'.D5])" office:value-type="float" office:value="1" calcext:value-type="float">
            <text:p>1</text:p>
          </table:table-cell>
          <table:table-cell table:style-name="ce26" table:formula="of:=IF([$'PALESTRA &quot; A ARTE DE SER LEVE&quot;'.E5]=&quot;&quot;;&quot;&quot;;IF(COUNTIF([#REF!];[$'PALESTRA &quot; A ARTE DE SER LEVE&quot;'.E5])=0;CONCATENATE([#REF!];[#REF!]);[$'PALESTRA &quot; A ARTE DE SER LEVE&quot;'.E5]))" office:value-type="string" office:string-value="" calcext:value-type="error">
            <text:p>#REF!</text:p>
          </table:table-cell>
          <table:table-cell table:style-name="ce26" table:formula="of:=IF([$'PALESTRA &quot; A ARTE DE SER LEVE&quot;'.F5]=&quot;&quot;;&quot;&quot;;IF(COUNTIF([#REF!];[$'PALESTRA &quot; A ARTE DE SER LEVE&quot;'.F5])=0;CONCATENATE([#REF!];[#REF!]);[$'PALESTRA &quot; A ARTE DE SER LEVE&quot;'.F5]))" office:value-type="string" office:string-value="" calcext:value-type="error">
            <text:p>#REF!</text:p>
          </table:table-cell>
          <table:table-cell table:style-name="ce26" table:formula="of:=IF([$'PALESTRA &quot; A ARTE DE SER LEVE&quot;'.G5]=&quot;&quot;;&quot;&quot;;IF(COUNTIF([#REF!];[$'PALESTRA &quot; A ARTE DE SER LEVE&quot;'.G5])=0;CONCATENATE([#REF!];[#REF!]);[$'PALESTRA &quot; A ARTE DE SER LEVE&quot;'.G5]))" office:value-type="string" office:string-value="" calcext:value-type="error">
            <text:p>#REF!</text:p>
          </table:table-cell>
          <table:table-cell table:style-name="ce26" table:formula="of:=IF([$'PALESTRA &quot; A ARTE DE SER LEVE&quot;'.H5]=&quot;&quot;;&quot;&quot;;IF(COUNTIF([#REF!];[$'PALESTRA &quot; A ARTE DE SER LEVE&quot;'.H5])=0;CONCATENATE([#REF!];[#REF!]);[$'PALESTRA &quot; A ARTE DE SER LEVE&quot;'.H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quot; A ARTE DE SER LEVE&quot;'.A6]=&quot;&quot;;&quot;&quot;;[$'PALESTRA &quot; A ARTE DE SER LEVE&quot;'.A6])">
            <text:p/>
          </table:table-cell>
          <table:table-cell table:style-name="ce72" table:formula="of:=IF([$'PALESTRA &quot; A ARTE DE SER LEVE&quot;'.B6]=&quot;&quot;;&quot;&quot;;[$'PALESTRA &quot; A ARTE DE SER LEVE&quot;'.B6])">
            <text:p/>
          </table:table-cell>
          <table:table-cell table:style-name="ce72" table:formula="of:=IF([$'PALESTRA &quot; A ARTE DE SER LEVE&quot;'.C6]=&quot;&quot;;&quot;&quot;;[$'PALESTRA &quot; A ARTE DE SER LEVE&quot;'.C6])">
            <text:p/>
          </table:table-cell>
          <table:table-cell table:style-name="ce72" table:formula="of:=IF([$'PALESTRA &quot; A ARTE DE SER LEVE&quot;'.D6]=&quot;&quot;;&quot;&quot;;[$'PALESTRA &quot; A ARTE DE SER LEVE&quot;'.D6])">
            <text:p/>
          </table:table-cell>
          <table:table-cell table:style-name="ce26" table:formula="of:=IF([$'PALESTRA &quot; A ARTE DE SER LEVE&quot;'.E6]=&quot;&quot;;&quot;&quot;;IF(COUNTIF([#REF!];[$'PALESTRA &quot; A ARTE DE SER LEVE&quot;'.E6])=0;CONCATENATE([#REF!];[#REF!]);[$'PALESTRA &quot; A ARTE DE SER LEVE&quot;'.E6]))">
            <text:p/>
          </table:table-cell>
          <table:table-cell table:style-name="ce26" table:formula="of:=IF([$'PALESTRA &quot; A ARTE DE SER LEVE&quot;'.F6]=&quot;&quot;;&quot;&quot;;IF(COUNTIF([#REF!];[$'PALESTRA &quot; A ARTE DE SER LEVE&quot;'.F6])=0;CONCATENATE([#REF!];[#REF!]);[$'PALESTRA &quot; A ARTE DE SER LEVE&quot;'.F6]))">
            <text:p/>
          </table:table-cell>
          <table:table-cell table:style-name="ce26" table:formula="of:=IF([$'PALESTRA &quot; A ARTE DE SER LEVE&quot;'.G6]=&quot;&quot;;&quot;&quot;;IF(COUNTIF([#REF!];[$'PALESTRA &quot; A ARTE DE SER LEVE&quot;'.G6])=0;CONCATENATE([#REF!];[#REF!]);[$'PALESTRA &quot; A ARTE DE SER LEVE&quot;'.G6]))">
            <text:p/>
          </table:table-cell>
          <table:table-cell table:style-name="ce26" table:formula="of:=IF([$'PALESTRA &quot; A ARTE DE SER LEVE&quot;'.H6]=&quot;&quot;;&quot;&quot;;IF(COUNTIF([#REF!];[$'PALESTRA &quot; A ARTE DE SER LEVE&quot;'.H6])=0;CONCATENATE([#REF!];[#REF!]);[$'PALESTRA &quot; A ARTE DE SER LEVE&quot;'.H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quot; A ARTE DE SER LEVE&quot;'.A7]=&quot;&quot;;&quot;&quot;;[$'PALESTRA &quot; A ARTE DE SER LEVE&quot;'.A7])">
            <text:p/>
          </table:table-cell>
          <table:table-cell table:style-name="ce72" table:formula="of:=IF([$'PALESTRA &quot; A ARTE DE SER LEVE&quot;'.B7]=&quot;&quot;;&quot;&quot;;[$'PALESTRA &quot; A ARTE DE SER LEVE&quot;'.B7])">
            <text:p/>
          </table:table-cell>
          <table:table-cell table:style-name="ce72" table:formula="of:=IF([$'PALESTRA &quot; A ARTE DE SER LEVE&quot;'.C7]=&quot;&quot;;&quot;&quot;;[$'PALESTRA &quot; A ARTE DE SER LEVE&quot;'.C7])">
            <text:p/>
          </table:table-cell>
          <table:table-cell table:style-name="ce72" table:formula="of:=IF([$'PALESTRA &quot; A ARTE DE SER LEVE&quot;'.D7]=&quot;&quot;;&quot;&quot;;[$'PALESTRA &quot; A ARTE DE SER LEVE&quot;'.D7])">
            <text:p/>
          </table:table-cell>
          <table:table-cell table:style-name="ce26" table:formula="of:=IF([$'PALESTRA &quot; A ARTE DE SER LEVE&quot;'.E7]=&quot;&quot;;&quot;&quot;;IF(COUNTIF([#REF!];[$'PALESTRA &quot; A ARTE DE SER LEVE&quot;'.E7])=0;CONCATENATE([#REF!];[#REF!]);[$'PALESTRA &quot; A ARTE DE SER LEVE&quot;'.E7]))">
            <text:p/>
          </table:table-cell>
          <table:table-cell table:style-name="ce26" table:formula="of:=IF([$'PALESTRA &quot; A ARTE DE SER LEVE&quot;'.F7]=&quot;&quot;;&quot;&quot;;IF(COUNTIF([#REF!];[$'PALESTRA &quot; A ARTE DE SER LEVE&quot;'.F7])=0;CONCATENATE([#REF!];[#REF!]);[$'PALESTRA &quot; A ARTE DE SER LEVE&quot;'.F7]))">
            <text:p/>
          </table:table-cell>
          <table:table-cell table:style-name="ce26" table:formula="of:=IF([$'PALESTRA &quot; A ARTE DE SER LEVE&quot;'.G7]=&quot;&quot;;&quot;&quot;;IF(COUNTIF([#REF!];[$'PALESTRA &quot; A ARTE DE SER LEVE&quot;'.G7])=0;CONCATENATE([#REF!];[#REF!]);[$'PALESTRA &quot; A ARTE DE SER LEVE&quot;'.G7]))">
            <text:p/>
          </table:table-cell>
          <table:table-cell table:style-name="ce26" table:formula="of:=IF([$'PALESTRA &quot; A ARTE DE SER LEVE&quot;'.H7]=&quot;&quot;;&quot;&quot;;IF(COUNTIF([#REF!];[$'PALESTRA &quot; A ARTE DE SER LEVE&quot;'.H7])=0;CONCATENATE([#REF!];[#REF!]);[$'PALESTRA &quot; A ARTE DE SER LEVE&quot;'.H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quot; A ARTE DE SER LEVE&quot;'.A8]=&quot;&quot;;&quot;&quot;;[$'PALESTRA &quot; A ARTE DE SER LEVE&quot;'.A8])">
            <text:p/>
          </table:table-cell>
          <table:table-cell table:style-name="ce72" table:formula="of:=IF([$'PALESTRA &quot; A ARTE DE SER LEVE&quot;'.B8]=&quot;&quot;;&quot;&quot;;[$'PALESTRA &quot; A ARTE DE SER LEVE&quot;'.B8])">
            <text:p/>
          </table:table-cell>
          <table:table-cell table:style-name="ce72" table:formula="of:=IF([$'PALESTRA &quot; A ARTE DE SER LEVE&quot;'.C8]=&quot;&quot;;&quot;&quot;;[$'PALESTRA &quot; A ARTE DE SER LEVE&quot;'.C8])">
            <text:p/>
          </table:table-cell>
          <table:table-cell table:style-name="ce72" table:formula="of:=IF([$'PALESTRA &quot; A ARTE DE SER LEVE&quot;'.D8]=&quot;&quot;;&quot;&quot;;[$'PALESTRA &quot; A ARTE DE SER LEVE&quot;'.D8])">
            <text:p/>
          </table:table-cell>
          <table:table-cell table:style-name="ce26" table:formula="of:=IF([$'PALESTRA &quot; A ARTE DE SER LEVE&quot;'.E8]=&quot;&quot;;&quot;&quot;;IF(COUNTIF([#REF!];[$'PALESTRA &quot; A ARTE DE SER LEVE&quot;'.E8])=0;CONCATENATE([#REF!];[#REF!]);[$'PALESTRA &quot; A ARTE DE SER LEVE&quot;'.E8]))">
            <text:p/>
          </table:table-cell>
          <table:table-cell table:style-name="ce26" table:formula="of:=IF([$'PALESTRA &quot; A ARTE DE SER LEVE&quot;'.F8]=&quot;&quot;;&quot;&quot;;IF(COUNTIF([#REF!];[$'PALESTRA &quot; A ARTE DE SER LEVE&quot;'.F8])=0;CONCATENATE([#REF!];[#REF!]);[$'PALESTRA &quot; A ARTE DE SER LEVE&quot;'.F8]))">
            <text:p/>
          </table:table-cell>
          <table:table-cell table:style-name="ce26" table:formula="of:=IF([$'PALESTRA &quot; A ARTE DE SER LEVE&quot;'.G8]=&quot;&quot;;&quot;&quot;;IF(COUNTIF([#REF!];[$'PALESTRA &quot; A ARTE DE SER LEVE&quot;'.G8])=0;CONCATENATE([#REF!];[#REF!]);[$'PALESTRA &quot; A ARTE DE SER LEVE&quot;'.G8]))">
            <text:p/>
          </table:table-cell>
          <table:table-cell table:style-name="ce26" table:formula="of:=IF([$'PALESTRA &quot; A ARTE DE SER LEVE&quot;'.H8]=&quot;&quot;;&quot;&quot;;IF(COUNTIF([#REF!];[$'PALESTRA &quot; A ARTE DE SER LEVE&quot;'.H8])=0;CONCATENATE([#REF!];[#REF!]);[$'PALESTRA &quot; A ARTE DE SER LEVE&quot;'.H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quot; A ARTE DE SER LEVE&quot;'.A9]=&quot;&quot;;&quot;&quot;;[$'PALESTRA &quot; A ARTE DE SER LEVE&quot;'.A9])">
            <text:p/>
          </table:table-cell>
          <table:table-cell table:style-name="ce72" table:formula="of:=IF([$'PALESTRA &quot; A ARTE DE SER LEVE&quot;'.B9]=&quot;&quot;;&quot;&quot;;[$'PALESTRA &quot; A ARTE DE SER LEVE&quot;'.B9])">
            <text:p/>
          </table:table-cell>
          <table:table-cell table:style-name="ce72" table:formula="of:=IF([$'PALESTRA &quot; A ARTE DE SER LEVE&quot;'.C9]=&quot;&quot;;&quot;&quot;;[$'PALESTRA &quot; A ARTE DE SER LEVE&quot;'.C9])">
            <text:p/>
          </table:table-cell>
          <table:table-cell table:style-name="ce72" table:formula="of:=IF([$'PALESTRA &quot; A ARTE DE SER LEVE&quot;'.D9]=&quot;&quot;;&quot;&quot;;[$'PALESTRA &quot; A ARTE DE SER LEVE&quot;'.D9])">
            <text:p/>
          </table:table-cell>
          <table:table-cell table:style-name="ce26" table:formula="of:=IF([$'PALESTRA &quot; A ARTE DE SER LEVE&quot;'.E9]=&quot;&quot;;&quot;&quot;;IF(COUNTIF([#REF!];[$'PALESTRA &quot; A ARTE DE SER LEVE&quot;'.E9])=0;CONCATENATE([#REF!];[#REF!]);[$'PALESTRA &quot; A ARTE DE SER LEVE&quot;'.E9]))">
            <text:p/>
          </table:table-cell>
          <table:table-cell table:style-name="ce26" table:formula="of:=IF([$'PALESTRA &quot; A ARTE DE SER LEVE&quot;'.F9]=&quot;&quot;;&quot;&quot;;IF(COUNTIF([#REF!];[$'PALESTRA &quot; A ARTE DE SER LEVE&quot;'.F9])=0;CONCATENATE([#REF!];[#REF!]);[$'PALESTRA &quot; A ARTE DE SER LEVE&quot;'.F9]))">
            <text:p/>
          </table:table-cell>
          <table:table-cell table:style-name="ce26" table:formula="of:=IF([$'PALESTRA &quot; A ARTE DE SER LEVE&quot;'.G9]=&quot;&quot;;&quot;&quot;;IF(COUNTIF([#REF!];[$'PALESTRA &quot; A ARTE DE SER LEVE&quot;'.G9])=0;CONCATENATE([#REF!];[#REF!]);[$'PALESTRA &quot; A ARTE DE SER LEVE&quot;'.G9]))">
            <text:p/>
          </table:table-cell>
          <table:table-cell table:style-name="ce26" table:formula="of:=IF([$'PALESTRA &quot; A ARTE DE SER LEVE&quot;'.H9]=&quot;&quot;;&quot;&quot;;IF(COUNTIF([#REF!];[$'PALESTRA &quot; A ARTE DE SER LEVE&quot;'.H9])=0;CONCATENATE([#REF!];[#REF!]);[$'PALESTRA &quot; A ARTE DE SER LEVE&quot;'.H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quot; A ARTE DE SER LEVE&quot;'.A10]=&quot;&quot;;&quot;&quot;;[$'PALESTRA &quot; A ARTE DE SER LEVE&quot;'.A10])">
            <text:p/>
          </table:table-cell>
          <table:table-cell table:style-name="ce72" table:formula="of:=IF([$'PALESTRA &quot; A ARTE DE SER LEVE&quot;'.B10]=&quot;&quot;;&quot;&quot;;[$'PALESTRA &quot; A ARTE DE SER LEVE&quot;'.B10])">
            <text:p/>
          </table:table-cell>
          <table:table-cell table:style-name="ce72" table:formula="of:=IF([$'PALESTRA &quot; A ARTE DE SER LEVE&quot;'.C10]=&quot;&quot;;&quot;&quot;;[$'PALESTRA &quot; A ARTE DE SER LEVE&quot;'.C10])">
            <text:p/>
          </table:table-cell>
          <table:table-cell table:style-name="ce72" table:formula="of:=IF([$'PALESTRA &quot; A ARTE DE SER LEVE&quot;'.D10]=&quot;&quot;;&quot;&quot;;[$'PALESTRA &quot; A ARTE DE SER LEVE&quot;'.D10])">
            <text:p/>
          </table:table-cell>
          <table:table-cell table:style-name="ce26" table:formula="of:=IF([$'PALESTRA &quot; A ARTE DE SER LEVE&quot;'.E10]=&quot;&quot;;&quot;&quot;;IF(COUNTIF([#REF!];[$'PALESTRA &quot; A ARTE DE SER LEVE&quot;'.E10])=0;CONCATENATE([#REF!];[#REF!]);[$'PALESTRA &quot; A ARTE DE SER LEVE&quot;'.E10]))">
            <text:p/>
          </table:table-cell>
          <table:table-cell table:style-name="ce26" table:formula="of:=IF([$'PALESTRA &quot; A ARTE DE SER LEVE&quot;'.F10]=&quot;&quot;;&quot;&quot;;IF(COUNTIF([#REF!];[$'PALESTRA &quot; A ARTE DE SER LEVE&quot;'.F10])=0;CONCATENATE([#REF!];[#REF!]);[$'PALESTRA &quot; A ARTE DE SER LEVE&quot;'.F10]))">
            <text:p/>
          </table:table-cell>
          <table:table-cell table:style-name="ce26" table:formula="of:=IF([$'PALESTRA &quot; A ARTE DE SER LEVE&quot;'.G10]=&quot;&quot;;&quot;&quot;;IF(COUNTIF([#REF!];[$'PALESTRA &quot; A ARTE DE SER LEVE&quot;'.G10])=0;CONCATENATE([#REF!];[#REF!]);[$'PALESTRA &quot; A ARTE DE SER LEVE&quot;'.G10]))">
            <text:p/>
          </table:table-cell>
          <table:table-cell table:style-name="ce26" table:formula="of:=IF([$'PALESTRA &quot; A ARTE DE SER LEVE&quot;'.H10]=&quot;&quot;;&quot;&quot;;IF(COUNTIF([#REF!];[$'PALESTRA &quot; A ARTE DE SER LEVE&quot;'.H10])=0;CONCATENATE([#REF!];[#REF!]);[$'PALESTRA &quot; A ARTE DE SER LEVE&quot;'.H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quot; A ARTE DE SER LEVE&quot;'.A11]=&quot;&quot;;&quot;&quot;;[$'PALESTRA &quot; A ARTE DE SER LEVE&quot;'.A11])">
            <text:p/>
          </table:table-cell>
          <table:table-cell table:style-name="ce72" table:formula="of:=IF([$'PALESTRA &quot; A ARTE DE SER LEVE&quot;'.B11]=&quot;&quot;;&quot;&quot;;[$'PALESTRA &quot; A ARTE DE SER LEVE&quot;'.B11])">
            <text:p/>
          </table:table-cell>
          <table:table-cell table:style-name="ce72" table:formula="of:=IF([$'PALESTRA &quot; A ARTE DE SER LEVE&quot;'.C11]=&quot;&quot;;&quot;&quot;;[$'PALESTRA &quot; A ARTE DE SER LEVE&quot;'.C11])">
            <text:p/>
          </table:table-cell>
          <table:table-cell table:style-name="ce72" table:formula="of:=IF([$'PALESTRA &quot; A ARTE DE SER LEVE&quot;'.D11]=&quot;&quot;;&quot;&quot;;[$'PALESTRA &quot; A ARTE DE SER LEVE&quot;'.D11])">
            <text:p/>
          </table:table-cell>
          <table:table-cell table:style-name="ce26" table:formula="of:=IF([$'PALESTRA &quot; A ARTE DE SER LEVE&quot;'.E11]=&quot;&quot;;&quot;&quot;;IF(COUNTIF([#REF!];[$'PALESTRA &quot; A ARTE DE SER LEVE&quot;'.E11])=0;CONCATENATE([#REF!];[#REF!]);[$'PALESTRA &quot; A ARTE DE SER LEVE&quot;'.E11]))">
            <text:p/>
          </table:table-cell>
          <table:table-cell table:style-name="ce26" table:formula="of:=IF([$'PALESTRA &quot; A ARTE DE SER LEVE&quot;'.F11]=&quot;&quot;;&quot;&quot;;IF(COUNTIF([#REF!];[$'PALESTRA &quot; A ARTE DE SER LEVE&quot;'.F11])=0;CONCATENATE([#REF!];[#REF!]);[$'PALESTRA &quot; A ARTE DE SER LEVE&quot;'.F11]))">
            <text:p/>
          </table:table-cell>
          <table:table-cell table:style-name="ce26" table:formula="of:=IF([$'PALESTRA &quot; A ARTE DE SER LEVE&quot;'.G11]=&quot;&quot;;&quot;&quot;;IF(COUNTIF([#REF!];[$'PALESTRA &quot; A ARTE DE SER LEVE&quot;'.G11])=0;CONCATENATE([#REF!];[#REF!]);[$'PALESTRA &quot; A ARTE DE SER LEVE&quot;'.G11]))">
            <text:p/>
          </table:table-cell>
          <table:table-cell table:style-name="ce26" table:formula="of:=IF([$'PALESTRA &quot; A ARTE DE SER LEVE&quot;'.H11]=&quot;&quot;;&quot;&quot;;IF(COUNTIF([#REF!];[$'PALESTRA &quot; A ARTE DE SER LEVE&quot;'.H11])=0;CONCATENATE([#REF!];[#REF!]);[$'PALESTRA &quot; A ARTE DE SER LEVE&quot;'.H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quot; A ARTE DE SER LEVE&quot;'.A12]=&quot;&quot;;&quot;&quot;;[$'PALESTRA &quot; A ARTE DE SER LEVE&quot;'.A12])">
            <text:p/>
          </table:table-cell>
          <table:table-cell table:style-name="ce72" table:formula="of:=IF([$'PALESTRA &quot; A ARTE DE SER LEVE&quot;'.B12]=&quot;&quot;;&quot;&quot;;[$'PALESTRA &quot; A ARTE DE SER LEVE&quot;'.B12])">
            <text:p/>
          </table:table-cell>
          <table:table-cell table:style-name="ce72" table:formula="of:=IF([$'PALESTRA &quot; A ARTE DE SER LEVE&quot;'.C12]=&quot;&quot;;&quot;&quot;;[$'PALESTRA &quot; A ARTE DE SER LEVE&quot;'.C12])">
            <text:p/>
          </table:table-cell>
          <table:table-cell table:style-name="ce72" table:formula="of:=IF([$'PALESTRA &quot; A ARTE DE SER LEVE&quot;'.D12]=&quot;&quot;;&quot;&quot;;[$'PALESTRA &quot; A ARTE DE SER LEVE&quot;'.D12])">
            <text:p/>
          </table:table-cell>
          <table:table-cell table:style-name="ce26" table:formula="of:=IF([$'PALESTRA &quot; A ARTE DE SER LEVE&quot;'.E12]=&quot;&quot;;&quot;&quot;;IF(COUNTIF([#REF!];[$'PALESTRA &quot; A ARTE DE SER LEVE&quot;'.E12])=0;CONCATENATE([#REF!];[#REF!]);[$'PALESTRA &quot; A ARTE DE SER LEVE&quot;'.E12]))">
            <text:p/>
          </table:table-cell>
          <table:table-cell table:style-name="ce26" table:formula="of:=IF([$'PALESTRA &quot; A ARTE DE SER LEVE&quot;'.F12]=&quot;&quot;;&quot;&quot;;IF(COUNTIF([#REF!];[$'PALESTRA &quot; A ARTE DE SER LEVE&quot;'.F12])=0;CONCATENATE([#REF!];[#REF!]);[$'PALESTRA &quot; A ARTE DE SER LEVE&quot;'.F12]))">
            <text:p/>
          </table:table-cell>
          <table:table-cell table:style-name="ce26" table:formula="of:=IF([$'PALESTRA &quot; A ARTE DE SER LEVE&quot;'.G12]=&quot;&quot;;&quot;&quot;;IF(COUNTIF([#REF!];[$'PALESTRA &quot; A ARTE DE SER LEVE&quot;'.G12])=0;CONCATENATE([#REF!];[#REF!]);[$'PALESTRA &quot; A ARTE DE SER LEVE&quot;'.G12]))">
            <text:p/>
          </table:table-cell>
          <table:table-cell table:style-name="ce26" table:formula="of:=IF([$'PALESTRA &quot; A ARTE DE SER LEVE&quot;'.H12]=&quot;&quot;;&quot;&quot;;IF(COUNTIF([#REF!];[$'PALESTRA &quot; A ARTE DE SER LEVE&quot;'.H12])=0;CONCATENATE([#REF!];[#REF!]);[$'PALESTRA &quot; A ARTE DE SER LEVE&quot;'.H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quot; A ARTE DE SER LEVE&quot;'.A13]=&quot;&quot;;&quot;&quot;;[$'PALESTRA &quot; A ARTE DE SER LEVE&quot;'.A13])">
            <text:p/>
          </table:table-cell>
          <table:table-cell table:style-name="ce72" table:formula="of:=IF([$'PALESTRA &quot; A ARTE DE SER LEVE&quot;'.B13]=&quot;&quot;;&quot;&quot;;[$'PALESTRA &quot; A ARTE DE SER LEVE&quot;'.B13])">
            <text:p/>
          </table:table-cell>
          <table:table-cell table:style-name="ce72" table:formula="of:=IF([$'PALESTRA &quot; A ARTE DE SER LEVE&quot;'.C13]=&quot;&quot;;&quot;&quot;;[$'PALESTRA &quot; A ARTE DE SER LEVE&quot;'.C13])">
            <text:p/>
          </table:table-cell>
          <table:table-cell table:style-name="ce72" table:formula="of:=IF([$'PALESTRA &quot; A ARTE DE SER LEVE&quot;'.D13]=&quot;&quot;;&quot;&quot;;[$'PALESTRA &quot; A ARTE DE SER LEVE&quot;'.D13])">
            <text:p/>
          </table:table-cell>
          <table:table-cell table:style-name="ce26" table:formula="of:=IF([$'PALESTRA &quot; A ARTE DE SER LEVE&quot;'.E13]=&quot;&quot;;&quot;&quot;;IF(COUNTIF([#REF!];[$'PALESTRA &quot; A ARTE DE SER LEVE&quot;'.E13])=0;CONCATENATE([#REF!];[#REF!]);[$'PALESTRA &quot; A ARTE DE SER LEVE&quot;'.E13]))">
            <text:p/>
          </table:table-cell>
          <table:table-cell table:style-name="ce26" table:formula="of:=IF([$'PALESTRA &quot; A ARTE DE SER LEVE&quot;'.F13]=&quot;&quot;;&quot;&quot;;IF(COUNTIF([#REF!];[$'PALESTRA &quot; A ARTE DE SER LEVE&quot;'.F13])=0;CONCATENATE([#REF!];[#REF!]);[$'PALESTRA &quot; A ARTE DE SER LEVE&quot;'.F13]))">
            <text:p/>
          </table:table-cell>
          <table:table-cell table:style-name="ce26" table:formula="of:=IF([$'PALESTRA &quot; A ARTE DE SER LEVE&quot;'.G13]=&quot;&quot;;&quot;&quot;;IF(COUNTIF([#REF!];[$'PALESTRA &quot; A ARTE DE SER LEVE&quot;'.G13])=0;CONCATENATE([#REF!];[#REF!]);[$'PALESTRA &quot; A ARTE DE SER LEVE&quot;'.G13]))">
            <text:p/>
          </table:table-cell>
          <table:table-cell table:style-name="ce26" table:formula="of:=IF([$'PALESTRA &quot; A ARTE DE SER LEVE&quot;'.H13]=&quot;&quot;;&quot;&quot;;IF(COUNTIF([#REF!];[$'PALESTRA &quot; A ARTE DE SER LEVE&quot;'.H13])=0;CONCATENATE([#REF!];[#REF!]);[$'PALESTRA &quot; A ARTE DE SER LEVE&quot;'.H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quot; A ARTE DE SER LEVE&quot;'.A14]=&quot;&quot;;&quot;&quot;;[$'PALESTRA &quot; A ARTE DE SER LEVE&quot;'.A14])">
            <text:p/>
          </table:table-cell>
          <table:table-cell table:style-name="ce72" table:formula="of:=IF([$'PALESTRA &quot; A ARTE DE SER LEVE&quot;'.B14]=&quot;&quot;;&quot;&quot;;[$'PALESTRA &quot; A ARTE DE SER LEVE&quot;'.B14])">
            <text:p/>
          </table:table-cell>
          <table:table-cell table:style-name="ce72" table:formula="of:=IF([$'PALESTRA &quot; A ARTE DE SER LEVE&quot;'.C14]=&quot;&quot;;&quot;&quot;;[$'PALESTRA &quot; A ARTE DE SER LEVE&quot;'.C14])">
            <text:p/>
          </table:table-cell>
          <table:table-cell table:style-name="ce72" table:formula="of:=IF([$'PALESTRA &quot; A ARTE DE SER LEVE&quot;'.D14]=&quot;&quot;;&quot;&quot;;[$'PALESTRA &quot; A ARTE DE SER LEVE&quot;'.D14])">
            <text:p/>
          </table:table-cell>
          <table:table-cell table:style-name="ce26" table:formula="of:=IF([$'PALESTRA &quot; A ARTE DE SER LEVE&quot;'.E14]=&quot;&quot;;&quot;&quot;;IF(COUNTIF([#REF!];[$'PALESTRA &quot; A ARTE DE SER LEVE&quot;'.E14])=0;CONCATENATE([#REF!];[#REF!]);[$'PALESTRA &quot; A ARTE DE SER LEVE&quot;'.E14]))">
            <text:p/>
          </table:table-cell>
          <table:table-cell table:style-name="ce26" table:formula="of:=IF([$'PALESTRA &quot; A ARTE DE SER LEVE&quot;'.F14]=&quot;&quot;;&quot;&quot;;IF(COUNTIF([#REF!];[$'PALESTRA &quot; A ARTE DE SER LEVE&quot;'.F14])=0;CONCATENATE([#REF!];[#REF!]);[$'PALESTRA &quot; A ARTE DE SER LEVE&quot;'.F14]))">
            <text:p/>
          </table:table-cell>
          <table:table-cell table:style-name="ce26" table:formula="of:=IF([$'PALESTRA &quot; A ARTE DE SER LEVE&quot;'.G14]=&quot;&quot;;&quot;&quot;;IF(COUNTIF([#REF!];[$'PALESTRA &quot; A ARTE DE SER LEVE&quot;'.G14])=0;CONCATENATE([#REF!];[#REF!]);[$'PALESTRA &quot; A ARTE DE SER LEVE&quot;'.G14]))">
            <text:p/>
          </table:table-cell>
          <table:table-cell table:style-name="ce26" table:formula="of:=IF([$'PALESTRA &quot; A ARTE DE SER LEVE&quot;'.H14]=&quot;&quot;;&quot;&quot;;IF(COUNTIF([#REF!];[$'PALESTRA &quot; A ARTE DE SER LEVE&quot;'.H14])=0;CONCATENATE([#REF!];[#REF!]);[$'PALESTRA &quot; A ARTE DE SER LEVE&quot;'.H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quot; A ARTE DE SER LEVE&quot;'.A15]=&quot;&quot;;&quot;&quot;;[$'PALESTRA &quot; A ARTE DE SER LEVE&quot;'.A15])">
            <text:p/>
          </table:table-cell>
          <table:table-cell table:style-name="ce72" table:formula="of:=IF([$'PALESTRA &quot; A ARTE DE SER LEVE&quot;'.B15]=&quot;&quot;;&quot;&quot;;[$'PALESTRA &quot; A ARTE DE SER LEVE&quot;'.B15])">
            <text:p/>
          </table:table-cell>
          <table:table-cell table:style-name="ce72" table:formula="of:=IF([$'PALESTRA &quot; A ARTE DE SER LEVE&quot;'.C15]=&quot;&quot;;&quot;&quot;;[$'PALESTRA &quot; A ARTE DE SER LEVE&quot;'.C15])">
            <text:p/>
          </table:table-cell>
          <table:table-cell table:style-name="ce72" table:formula="of:=IF([$'PALESTRA &quot; A ARTE DE SER LEVE&quot;'.D15]=&quot;&quot;;&quot;&quot;;[$'PALESTRA &quot; A ARTE DE SER LEVE&quot;'.D15])">
            <text:p/>
          </table:table-cell>
          <table:table-cell table:style-name="ce26" table:formula="of:=IF([$'PALESTRA &quot; A ARTE DE SER LEVE&quot;'.E15]=&quot;&quot;;&quot;&quot;;IF(COUNTIF([#REF!];[$'PALESTRA &quot; A ARTE DE SER LEVE&quot;'.E15])=0;CONCATENATE([#REF!];[#REF!]);[$'PALESTRA &quot; A ARTE DE SER LEVE&quot;'.E15]))">
            <text:p/>
          </table:table-cell>
          <table:table-cell table:style-name="ce26" table:formula="of:=IF([$'PALESTRA &quot; A ARTE DE SER LEVE&quot;'.F15]=&quot;&quot;;&quot;&quot;;IF(COUNTIF([#REF!];[$'PALESTRA &quot; A ARTE DE SER LEVE&quot;'.F15])=0;CONCATENATE([#REF!];[#REF!]);[$'PALESTRA &quot; A ARTE DE SER LEVE&quot;'.F15]))">
            <text:p/>
          </table:table-cell>
          <table:table-cell table:style-name="ce26" table:formula="of:=IF([$'PALESTRA &quot; A ARTE DE SER LEVE&quot;'.G15]=&quot;&quot;;&quot;&quot;;IF(COUNTIF([#REF!];[$'PALESTRA &quot; A ARTE DE SER LEVE&quot;'.G15])=0;CONCATENATE([#REF!];[#REF!]);[$'PALESTRA &quot; A ARTE DE SER LEVE&quot;'.G15]))">
            <text:p/>
          </table:table-cell>
          <table:table-cell table:style-name="ce26" table:formula="of:=IF([$'PALESTRA &quot; A ARTE DE SER LEVE&quot;'.H15]=&quot;&quot;;&quot;&quot;;IF(COUNTIF([#REF!];[$'PALESTRA &quot; A ARTE DE SER LEVE&quot;'.H15])=0;CONCATENATE([#REF!];[#REF!]);[$'PALESTRA &quot; A ARTE DE SER LEVE&quot;'.H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quot; A ARTE DE SER LEVE&quot;'.A16]=&quot;&quot;;&quot;&quot;;[$'PALESTRA &quot; A ARTE DE SER LEVE&quot;'.A16])">
            <text:p/>
          </table:table-cell>
          <table:table-cell table:style-name="ce72" table:formula="of:=IF([$'PALESTRA &quot; A ARTE DE SER LEVE&quot;'.B16]=&quot;&quot;;&quot;&quot;;[$'PALESTRA &quot; A ARTE DE SER LEVE&quot;'.B16])">
            <text:p/>
          </table:table-cell>
          <table:table-cell table:style-name="ce72" table:formula="of:=IF([$'PALESTRA &quot; A ARTE DE SER LEVE&quot;'.C16]=&quot;&quot;;&quot;&quot;;[$'PALESTRA &quot; A ARTE DE SER LEVE&quot;'.C16])">
            <text:p/>
          </table:table-cell>
          <table:table-cell table:style-name="ce72" table:formula="of:=IF([$'PALESTRA &quot; A ARTE DE SER LEVE&quot;'.D16]=&quot;&quot;;&quot;&quot;;[$'PALESTRA &quot; A ARTE DE SER LEVE&quot;'.D16])">
            <text:p/>
          </table:table-cell>
          <table:table-cell table:style-name="ce26" table:formula="of:=IF([$'PALESTRA &quot; A ARTE DE SER LEVE&quot;'.E16]=&quot;&quot;;&quot;&quot;;IF(COUNTIF([#REF!];[$'PALESTRA &quot; A ARTE DE SER LEVE&quot;'.E16])=0;CONCATENATE([#REF!];[#REF!]);[$'PALESTRA &quot; A ARTE DE SER LEVE&quot;'.E16]))">
            <text:p/>
          </table:table-cell>
          <table:table-cell table:style-name="ce26" table:formula="of:=IF([$'PALESTRA &quot; A ARTE DE SER LEVE&quot;'.F16]=&quot;&quot;;&quot;&quot;;IF(COUNTIF([#REF!];[$'PALESTRA &quot; A ARTE DE SER LEVE&quot;'.F16])=0;CONCATENATE([#REF!];[#REF!]);[$'PALESTRA &quot; A ARTE DE SER LEVE&quot;'.F16]))">
            <text:p/>
          </table:table-cell>
          <table:table-cell table:style-name="ce26" table:formula="of:=IF([$'PALESTRA &quot; A ARTE DE SER LEVE&quot;'.G16]=&quot;&quot;;&quot;&quot;;IF(COUNTIF([#REF!];[$'PALESTRA &quot; A ARTE DE SER LEVE&quot;'.G16])=0;CONCATENATE([#REF!];[#REF!]);[$'PALESTRA &quot; A ARTE DE SER LEVE&quot;'.G16]))">
            <text:p/>
          </table:table-cell>
          <table:table-cell table:style-name="ce26" table:formula="of:=IF([$'PALESTRA &quot; A ARTE DE SER LEVE&quot;'.H16]=&quot;&quot;;&quot;&quot;;IF(COUNTIF([#REF!];[$'PALESTRA &quot; A ARTE DE SER LEVE&quot;'.H16])=0;CONCATENATE([#REF!];[#REF!]);[$'PALESTRA &quot; A ARTE DE SER LEVE&quot;'.H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quot; A ARTE DE SER LEVE&quot;'.A17]=&quot;&quot;;&quot;&quot;;[$'PALESTRA &quot; A ARTE DE SER LEVE&quot;'.A17])">
            <text:p/>
          </table:table-cell>
          <table:table-cell table:style-name="ce72" table:formula="of:=IF([$'PALESTRA &quot; A ARTE DE SER LEVE&quot;'.B17]=&quot;&quot;;&quot;&quot;;[$'PALESTRA &quot; A ARTE DE SER LEVE&quot;'.B17])">
            <text:p/>
          </table:table-cell>
          <table:table-cell table:style-name="ce72" table:formula="of:=IF([$'PALESTRA &quot; A ARTE DE SER LEVE&quot;'.C17]=&quot;&quot;;&quot;&quot;;[$'PALESTRA &quot; A ARTE DE SER LEVE&quot;'.C17])">
            <text:p/>
          </table:table-cell>
          <table:table-cell table:style-name="ce72" table:formula="of:=IF([$'PALESTRA &quot; A ARTE DE SER LEVE&quot;'.D17]=&quot;&quot;;&quot;&quot;;[$'PALESTRA &quot; A ARTE DE SER LEVE&quot;'.D17])">
            <text:p/>
          </table:table-cell>
          <table:table-cell table:style-name="ce26" table:formula="of:=IF([$'PALESTRA &quot; A ARTE DE SER LEVE&quot;'.E17]=&quot;&quot;;&quot;&quot;;IF(COUNTIF([#REF!];[$'PALESTRA &quot; A ARTE DE SER LEVE&quot;'.E17])=0;CONCATENATE([#REF!];[#REF!]);[$'PALESTRA &quot; A ARTE DE SER LEVE&quot;'.E17]))">
            <text:p/>
          </table:table-cell>
          <table:table-cell table:style-name="ce26" table:formula="of:=IF([$'PALESTRA &quot; A ARTE DE SER LEVE&quot;'.F17]=&quot;&quot;;&quot;&quot;;IF(COUNTIF([#REF!];[$'PALESTRA &quot; A ARTE DE SER LEVE&quot;'.F17])=0;CONCATENATE([#REF!];[#REF!]);[$'PALESTRA &quot; A ARTE DE SER LEVE&quot;'.F17]))">
            <text:p/>
          </table:table-cell>
          <table:table-cell table:style-name="ce26" table:formula="of:=IF([$'PALESTRA &quot; A ARTE DE SER LEVE&quot;'.G17]=&quot;&quot;;&quot;&quot;;IF(COUNTIF([#REF!];[$'PALESTRA &quot; A ARTE DE SER LEVE&quot;'.G17])=0;CONCATENATE([#REF!];[#REF!]);[$'PALESTRA &quot; A ARTE DE SER LEVE&quot;'.G17]))">
            <text:p/>
          </table:table-cell>
          <table:table-cell table:style-name="ce26" table:formula="of:=IF([$'PALESTRA &quot; A ARTE DE SER LEVE&quot;'.H17]=&quot;&quot;;&quot;&quot;;IF(COUNTIF([#REF!];[$'PALESTRA &quot; A ARTE DE SER LEVE&quot;'.H17])=0;CONCATENATE([#REF!];[#REF!]);[$'PALESTRA &quot; A ARTE DE SER LEVE&quot;'.H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quot; A ARTE DE SER LEVE&quot;'.A18]=&quot;&quot;;&quot;&quot;;[$'PALESTRA &quot; A ARTE DE SER LEVE&quot;'.A18])">
            <text:p/>
          </table:table-cell>
          <table:table-cell table:style-name="ce72" table:formula="of:=IF([$'PALESTRA &quot; A ARTE DE SER LEVE&quot;'.B18]=&quot;&quot;;&quot;&quot;;[$'PALESTRA &quot; A ARTE DE SER LEVE&quot;'.B18])">
            <text:p/>
          </table:table-cell>
          <table:table-cell table:style-name="ce72" table:formula="of:=IF([$'PALESTRA &quot; A ARTE DE SER LEVE&quot;'.C18]=&quot;&quot;;&quot;&quot;;[$'PALESTRA &quot; A ARTE DE SER LEVE&quot;'.C18])">
            <text:p/>
          </table:table-cell>
          <table:table-cell table:style-name="ce72" table:formula="of:=IF([$'PALESTRA &quot; A ARTE DE SER LEVE&quot;'.D18]=&quot;&quot;;&quot;&quot;;[$'PALESTRA &quot; A ARTE DE SER LEVE&quot;'.D18])">
            <text:p/>
          </table:table-cell>
          <table:table-cell table:style-name="ce26" table:formula="of:=IF([$'PALESTRA &quot; A ARTE DE SER LEVE&quot;'.E18]=&quot;&quot;;&quot;&quot;;IF(COUNTIF([#REF!];[$'PALESTRA &quot; A ARTE DE SER LEVE&quot;'.E18])=0;CONCATENATE([#REF!];[#REF!]);[$'PALESTRA &quot; A ARTE DE SER LEVE&quot;'.E18]))">
            <text:p/>
          </table:table-cell>
          <table:table-cell table:style-name="ce26" table:formula="of:=IF([$'PALESTRA &quot; A ARTE DE SER LEVE&quot;'.F18]=&quot;&quot;;&quot;&quot;;IF(COUNTIF([#REF!];[$'PALESTRA &quot; A ARTE DE SER LEVE&quot;'.F18])=0;CONCATENATE([#REF!];[#REF!]);[$'PALESTRA &quot; A ARTE DE SER LEVE&quot;'.F18]))">
            <text:p/>
          </table:table-cell>
          <table:table-cell table:style-name="ce26" table:formula="of:=IF([$'PALESTRA &quot; A ARTE DE SER LEVE&quot;'.G18]=&quot;&quot;;&quot;&quot;;IF(COUNTIF([#REF!];[$'PALESTRA &quot; A ARTE DE SER LEVE&quot;'.G18])=0;CONCATENATE([#REF!];[#REF!]);[$'PALESTRA &quot; A ARTE DE SER LEVE&quot;'.G18]))">
            <text:p/>
          </table:table-cell>
          <table:table-cell table:style-name="ce26" table:formula="of:=IF([$'PALESTRA &quot; A ARTE DE SER LEVE&quot;'.H18]=&quot;&quot;;&quot;&quot;;IF(COUNTIF([#REF!];[$'PALESTRA &quot; A ARTE DE SER LEVE&quot;'.H18])=0;CONCATENATE([#REF!];[#REF!]);[$'PALESTRA &quot; A ARTE DE SER LEVE&quot;'.H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quot; A ARTE DE SER LEVE&quot;'.A19]=&quot;&quot;;&quot;&quot;;[$'PALESTRA &quot; A ARTE DE SER LEVE&quot;'.A19])">
            <text:p/>
          </table:table-cell>
          <table:table-cell table:style-name="ce72" table:formula="of:=IF([$'PALESTRA &quot; A ARTE DE SER LEVE&quot;'.B19]=&quot;&quot;;&quot;&quot;;[$'PALESTRA &quot; A ARTE DE SER LEVE&quot;'.B19])">
            <text:p/>
          </table:table-cell>
          <table:table-cell table:style-name="ce72" table:formula="of:=IF([$'PALESTRA &quot; A ARTE DE SER LEVE&quot;'.C19]=&quot;&quot;;&quot;&quot;;[$'PALESTRA &quot; A ARTE DE SER LEVE&quot;'.C19])">
            <text:p/>
          </table:table-cell>
          <table:table-cell table:style-name="ce72" table:formula="of:=IF([$'PALESTRA &quot; A ARTE DE SER LEVE&quot;'.D19]=&quot;&quot;;&quot;&quot;;[$'PALESTRA &quot; A ARTE DE SER LEVE&quot;'.D19])">
            <text:p/>
          </table:table-cell>
          <table:table-cell table:style-name="ce26" table:formula="of:=IF([$'PALESTRA &quot; A ARTE DE SER LEVE&quot;'.E19]=&quot;&quot;;&quot;&quot;;IF(COUNTIF([#REF!];[$'PALESTRA &quot; A ARTE DE SER LEVE&quot;'.E19])=0;CONCATENATE([#REF!];[#REF!]);[$'PALESTRA &quot; A ARTE DE SER LEVE&quot;'.E19]))">
            <text:p/>
          </table:table-cell>
          <table:table-cell table:style-name="ce26" table:formula="of:=IF([$'PALESTRA &quot; A ARTE DE SER LEVE&quot;'.F19]=&quot;&quot;;&quot;&quot;;IF(COUNTIF([#REF!];[$'PALESTRA &quot; A ARTE DE SER LEVE&quot;'.F19])=0;CONCATENATE([#REF!];[#REF!]);[$'PALESTRA &quot; A ARTE DE SER LEVE&quot;'.F19]))">
            <text:p/>
          </table:table-cell>
          <table:table-cell table:style-name="ce26" table:formula="of:=IF([$'PALESTRA &quot; A ARTE DE SER LEVE&quot;'.G19]=&quot;&quot;;&quot;&quot;;IF(COUNTIF([#REF!];[$'PALESTRA &quot; A ARTE DE SER LEVE&quot;'.G19])=0;CONCATENATE([#REF!];[#REF!]);[$'PALESTRA &quot; A ARTE DE SER LEVE&quot;'.G19]))">
            <text:p/>
          </table:table-cell>
          <table:table-cell table:style-name="ce26" table:formula="of:=IF([$'PALESTRA &quot; A ARTE DE SER LEVE&quot;'.H19]=&quot;&quot;;&quot;&quot;;IF(COUNTIF([#REF!];[$'PALESTRA &quot; A ARTE DE SER LEVE&quot;'.H19])=0;CONCATENATE([#REF!];[#REF!]);[$'PALESTRA &quot; A ARTE DE SER LEVE&quot;'.H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quot; A ARTE DE SER LEVE&quot;'.A20]=&quot;&quot;;&quot;&quot;;[$'PALESTRA &quot; A ARTE DE SER LEVE&quot;'.A20])">
            <text:p/>
          </table:table-cell>
          <table:table-cell table:style-name="ce72" table:formula="of:=IF([$'PALESTRA &quot; A ARTE DE SER LEVE&quot;'.B20]=&quot;&quot;;&quot;&quot;;[$'PALESTRA &quot; A ARTE DE SER LEVE&quot;'.B20])">
            <text:p/>
          </table:table-cell>
          <table:table-cell table:style-name="ce72" table:formula="of:=IF([$'PALESTRA &quot; A ARTE DE SER LEVE&quot;'.C20]=&quot;&quot;;&quot;&quot;;[$'PALESTRA &quot; A ARTE DE SER LEVE&quot;'.C20])">
            <text:p/>
          </table:table-cell>
          <table:table-cell table:style-name="ce72" table:formula="of:=IF([$'PALESTRA &quot; A ARTE DE SER LEVE&quot;'.D20]=&quot;&quot;;&quot;&quot;;[$'PALESTRA &quot; A ARTE DE SER LEVE&quot;'.D20])">
            <text:p/>
          </table:table-cell>
          <table:table-cell table:style-name="ce26" table:formula="of:=IF([$'PALESTRA &quot; A ARTE DE SER LEVE&quot;'.E20]=&quot;&quot;;&quot;&quot;;IF(COUNTIF([#REF!];[$'PALESTRA &quot; A ARTE DE SER LEVE&quot;'.E20])=0;CONCATENATE([#REF!];[#REF!]);[$'PALESTRA &quot; A ARTE DE SER LEVE&quot;'.E20]))">
            <text:p/>
          </table:table-cell>
          <table:table-cell table:style-name="ce26" table:formula="of:=IF([$'PALESTRA &quot; A ARTE DE SER LEVE&quot;'.F20]=&quot;&quot;;&quot;&quot;;IF(COUNTIF([#REF!];[$'PALESTRA &quot; A ARTE DE SER LEVE&quot;'.F20])=0;CONCATENATE([#REF!];[#REF!]);[$'PALESTRA &quot; A ARTE DE SER LEVE&quot;'.F20]))">
            <text:p/>
          </table:table-cell>
          <table:table-cell table:style-name="ce26" table:formula="of:=IF([$'PALESTRA &quot; A ARTE DE SER LEVE&quot;'.G20]=&quot;&quot;;&quot;&quot;;IF(COUNTIF([#REF!];[$'PALESTRA &quot; A ARTE DE SER LEVE&quot;'.G20])=0;CONCATENATE([#REF!];[#REF!]);[$'PALESTRA &quot; A ARTE DE SER LEVE&quot;'.G20]))">
            <text:p/>
          </table:table-cell>
          <table:table-cell table:style-name="ce26" table:formula="of:=IF([$'PALESTRA &quot; A ARTE DE SER LEVE&quot;'.H20]=&quot;&quot;;&quot;&quot;;IF(COUNTIF([#REF!];[$'PALESTRA &quot; A ARTE DE SER LEVE&quot;'.H20])=0;CONCATENATE([#REF!];[#REF!]);[$'PALESTRA &quot; A ARTE DE SER LEVE&quot;'.H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quot; A ARTE DE SER LEVE&quot;'.A21]=&quot;&quot;;&quot;&quot;;[$'PALESTRA &quot; A ARTE DE SER LEVE&quot;'.A21])">
            <text:p/>
          </table:table-cell>
          <table:table-cell table:style-name="ce72" table:formula="of:=IF([$'PALESTRA &quot; A ARTE DE SER LEVE&quot;'.B21]=&quot;&quot;;&quot;&quot;;[$'PALESTRA &quot; A ARTE DE SER LEVE&quot;'.B21])">
            <text:p/>
          </table:table-cell>
          <table:table-cell table:style-name="ce72" table:formula="of:=IF([$'PALESTRA &quot; A ARTE DE SER LEVE&quot;'.C21]=&quot;&quot;;&quot;&quot;;[$'PALESTRA &quot; A ARTE DE SER LEVE&quot;'.C21])">
            <text:p/>
          </table:table-cell>
          <table:table-cell table:style-name="ce72" table:formula="of:=IF([$'PALESTRA &quot; A ARTE DE SER LEVE&quot;'.D21]=&quot;&quot;;&quot;&quot;;[$'PALESTRA &quot; A ARTE DE SER LEVE&quot;'.D21])">
            <text:p/>
          </table:table-cell>
          <table:table-cell table:style-name="ce26" table:formula="of:=IF([$'PALESTRA &quot; A ARTE DE SER LEVE&quot;'.E21]=&quot;&quot;;&quot;&quot;;IF(COUNTIF([#REF!];[$'PALESTRA &quot; A ARTE DE SER LEVE&quot;'.E21])=0;CONCATENATE([#REF!];[#REF!]);[$'PALESTRA &quot; A ARTE DE SER LEVE&quot;'.E21]))">
            <text:p/>
          </table:table-cell>
          <table:table-cell table:style-name="ce26" table:formula="of:=IF([$'PALESTRA &quot; A ARTE DE SER LEVE&quot;'.F21]=&quot;&quot;;&quot;&quot;;IF(COUNTIF([#REF!];[$'PALESTRA &quot; A ARTE DE SER LEVE&quot;'.F21])=0;CONCATENATE([#REF!];[#REF!]);[$'PALESTRA &quot; A ARTE DE SER LEVE&quot;'.F21]))">
            <text:p/>
          </table:table-cell>
          <table:table-cell table:style-name="ce26" table:formula="of:=IF([$'PALESTRA &quot; A ARTE DE SER LEVE&quot;'.G21]=&quot;&quot;;&quot;&quot;;IF(COUNTIF([#REF!];[$'PALESTRA &quot; A ARTE DE SER LEVE&quot;'.G21])=0;CONCATENATE([#REF!];[#REF!]);[$'PALESTRA &quot; A ARTE DE SER LEVE&quot;'.G21]))">
            <text:p/>
          </table:table-cell>
          <table:table-cell table:style-name="ce26" table:formula="of:=IF([$'PALESTRA &quot; A ARTE DE SER LEVE&quot;'.H21]=&quot;&quot;;&quot;&quot;;IF(COUNTIF([#REF!];[$'PALESTRA &quot; A ARTE DE SER LEVE&quot;'.H21])=0;CONCATENATE([#REF!];[#REF!]);[$'PALESTRA &quot; A ARTE DE SER LEVE&quot;'.H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quot; A ARTE DE SER LEVE&quot;'.A22]=&quot;&quot;;&quot;&quot;;[$'PALESTRA &quot; A ARTE DE SER LEVE&quot;'.A22])">
            <text:p/>
          </table:table-cell>
          <table:table-cell table:style-name="ce72" table:formula="of:=IF([$'PALESTRA &quot; A ARTE DE SER LEVE&quot;'.B22]=&quot;&quot;;&quot;&quot;;[$'PALESTRA &quot; A ARTE DE SER LEVE&quot;'.B22])">
            <text:p/>
          </table:table-cell>
          <table:table-cell table:style-name="ce72" table:formula="of:=IF([$'PALESTRA &quot; A ARTE DE SER LEVE&quot;'.C22]=&quot;&quot;;&quot;&quot;;[$'PALESTRA &quot; A ARTE DE SER LEVE&quot;'.C22])">
            <text:p/>
          </table:table-cell>
          <table:table-cell table:style-name="ce72" table:formula="of:=IF([$'PALESTRA &quot; A ARTE DE SER LEVE&quot;'.D22]=&quot;&quot;;&quot;&quot;;[$'PALESTRA &quot; A ARTE DE SER LEVE&quot;'.D22])">
            <text:p/>
          </table:table-cell>
          <table:table-cell table:style-name="ce26" table:formula="of:=IF([$'PALESTRA &quot; A ARTE DE SER LEVE&quot;'.E22]=&quot;&quot;;&quot;&quot;;IF(COUNTIF([#REF!];[$'PALESTRA &quot; A ARTE DE SER LEVE&quot;'.E22])=0;CONCATENATE([#REF!];[#REF!]);[$'PALESTRA &quot; A ARTE DE SER LEVE&quot;'.E22]))">
            <text:p/>
          </table:table-cell>
          <table:table-cell table:style-name="ce26" table:formula="of:=IF([$'PALESTRA &quot; A ARTE DE SER LEVE&quot;'.F22]=&quot;&quot;;&quot;&quot;;IF(COUNTIF([#REF!];[$'PALESTRA &quot; A ARTE DE SER LEVE&quot;'.F22])=0;CONCATENATE([#REF!];[#REF!]);[$'PALESTRA &quot; A ARTE DE SER LEVE&quot;'.F22]))">
            <text:p/>
          </table:table-cell>
          <table:table-cell table:style-name="ce26" table:formula="of:=IF([$'PALESTRA &quot; A ARTE DE SER LEVE&quot;'.G22]=&quot;&quot;;&quot;&quot;;IF(COUNTIF([#REF!];[$'PALESTRA &quot; A ARTE DE SER LEVE&quot;'.G22])=0;CONCATENATE([#REF!];[#REF!]);[$'PALESTRA &quot; A ARTE DE SER LEVE&quot;'.G22]))">
            <text:p/>
          </table:table-cell>
          <table:table-cell table:style-name="ce26" table:formula="of:=IF([$'PALESTRA &quot; A ARTE DE SER LEVE&quot;'.H22]=&quot;&quot;;&quot;&quot;;IF(COUNTIF([#REF!];[$'PALESTRA &quot; A ARTE DE SER LEVE&quot;'.H22])=0;CONCATENATE([#REF!];[#REF!]);[$'PALESTRA &quot; A ARTE DE SER LEVE&quot;'.H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quot; A ARTE DE SER LEVE&quot;'.A23]=&quot;&quot;;&quot;&quot;;[$'PALESTRA &quot; A ARTE DE SER LEVE&quot;'.A23])">
            <text:p/>
          </table:table-cell>
          <table:table-cell table:style-name="ce72" table:formula="of:=IF([$'PALESTRA &quot; A ARTE DE SER LEVE&quot;'.B23]=&quot;&quot;;&quot;&quot;;[$'PALESTRA &quot; A ARTE DE SER LEVE&quot;'.B23])">
            <text:p/>
          </table:table-cell>
          <table:table-cell table:style-name="ce72" table:formula="of:=IF([$'PALESTRA &quot; A ARTE DE SER LEVE&quot;'.C23]=&quot;&quot;;&quot;&quot;;[$'PALESTRA &quot; A ARTE DE SER LEVE&quot;'.C23])">
            <text:p/>
          </table:table-cell>
          <table:table-cell table:style-name="ce72" table:formula="of:=IF([$'PALESTRA &quot; A ARTE DE SER LEVE&quot;'.D23]=&quot;&quot;;&quot;&quot;;[$'PALESTRA &quot; A ARTE DE SER LEVE&quot;'.D23])">
            <text:p/>
          </table:table-cell>
          <table:table-cell table:style-name="ce26" table:formula="of:=IF([$'PALESTRA &quot; A ARTE DE SER LEVE&quot;'.E23]=&quot;&quot;;&quot;&quot;;IF(COUNTIF([#REF!];[$'PALESTRA &quot; A ARTE DE SER LEVE&quot;'.E23])=0;CONCATENATE([#REF!];[#REF!]);[$'PALESTRA &quot; A ARTE DE SER LEVE&quot;'.E23]))">
            <text:p/>
          </table:table-cell>
          <table:table-cell table:style-name="ce26" table:formula="of:=IF([$'PALESTRA &quot; A ARTE DE SER LEVE&quot;'.F23]=&quot;&quot;;&quot;&quot;;IF(COUNTIF([#REF!];[$'PALESTRA &quot; A ARTE DE SER LEVE&quot;'.F23])=0;CONCATENATE([#REF!];[#REF!]);[$'PALESTRA &quot; A ARTE DE SER LEVE&quot;'.F23]))">
            <text:p/>
          </table:table-cell>
          <table:table-cell table:style-name="ce26" table:formula="of:=IF([$'PALESTRA &quot; A ARTE DE SER LEVE&quot;'.G23]=&quot;&quot;;&quot;&quot;;IF(COUNTIF([#REF!];[$'PALESTRA &quot; A ARTE DE SER LEVE&quot;'.G23])=0;CONCATENATE([#REF!];[#REF!]);[$'PALESTRA &quot; A ARTE DE SER LEVE&quot;'.G23]))">
            <text:p/>
          </table:table-cell>
          <table:table-cell table:style-name="ce26" table:formula="of:=IF([$'PALESTRA &quot; A ARTE DE SER LEVE&quot;'.H23]=&quot;&quot;;&quot;&quot;;IF(COUNTIF([#REF!];[$'PALESTRA &quot; A ARTE DE SER LEVE&quot;'.H23])=0;CONCATENATE([#REF!];[#REF!]);[$'PALESTRA &quot; A ARTE DE SER LEVE&quot;'.H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quot; A ARTE DE SER LEVE&quot;'.A24]=&quot;&quot;;&quot;&quot;;[$'PALESTRA &quot; A ARTE DE SER LEVE&quot;'.A24])">
            <text:p/>
          </table:table-cell>
          <table:table-cell table:style-name="ce72" table:formula="of:=IF([$'PALESTRA &quot; A ARTE DE SER LEVE&quot;'.B24]=&quot;&quot;;&quot;&quot;;[$'PALESTRA &quot; A ARTE DE SER LEVE&quot;'.B24])">
            <text:p/>
          </table:table-cell>
          <table:table-cell table:style-name="ce72" table:formula="of:=IF([$'PALESTRA &quot; A ARTE DE SER LEVE&quot;'.C24]=&quot;&quot;;&quot;&quot;;[$'PALESTRA &quot; A ARTE DE SER LEVE&quot;'.C24])">
            <text:p/>
          </table:table-cell>
          <table:table-cell table:style-name="ce72" table:formula="of:=IF([$'PALESTRA &quot; A ARTE DE SER LEVE&quot;'.D24]=&quot;&quot;;&quot;&quot;;[$'PALESTRA &quot; A ARTE DE SER LEVE&quot;'.D24])">
            <text:p/>
          </table:table-cell>
          <table:table-cell table:style-name="ce26" table:formula="of:=IF([$'PALESTRA &quot; A ARTE DE SER LEVE&quot;'.E24]=&quot;&quot;;&quot;&quot;;IF(COUNTIF([#REF!];[$'PALESTRA &quot; A ARTE DE SER LEVE&quot;'.E24])=0;CONCATENATE([#REF!];[#REF!]);[$'PALESTRA &quot; A ARTE DE SER LEVE&quot;'.E24]))">
            <text:p/>
          </table:table-cell>
          <table:table-cell table:style-name="ce26" table:formula="of:=IF([$'PALESTRA &quot; A ARTE DE SER LEVE&quot;'.F24]=&quot;&quot;;&quot;&quot;;IF(COUNTIF([#REF!];[$'PALESTRA &quot; A ARTE DE SER LEVE&quot;'.F24])=0;CONCATENATE([#REF!];[#REF!]);[$'PALESTRA &quot; A ARTE DE SER LEVE&quot;'.F24]))">
            <text:p/>
          </table:table-cell>
          <table:table-cell table:style-name="ce26" table:formula="of:=IF([$'PALESTRA &quot; A ARTE DE SER LEVE&quot;'.G24]=&quot;&quot;;&quot;&quot;;IF(COUNTIF([#REF!];[$'PALESTRA &quot; A ARTE DE SER LEVE&quot;'.G24])=0;CONCATENATE([#REF!];[#REF!]);[$'PALESTRA &quot; A ARTE DE SER LEVE&quot;'.G24]))">
            <text:p/>
          </table:table-cell>
          <table:table-cell table:style-name="ce26" table:formula="of:=IF([$'PALESTRA &quot; A ARTE DE SER LEVE&quot;'.H24]=&quot;&quot;;&quot;&quot;;IF(COUNTIF([#REF!];[$'PALESTRA &quot; A ARTE DE SER LEVE&quot;'.H24])=0;CONCATENATE([#REF!];[#REF!]);[$'PALESTRA &quot; A ARTE DE SER LEVE&quot;'.H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quot; A ARTE DE SER LEVE&quot;'.A25]=&quot;&quot;;&quot;&quot;;[$'PALESTRA &quot; A ARTE DE SER LEVE&quot;'.A25])">
            <text:p/>
          </table:table-cell>
          <table:table-cell table:style-name="ce72" table:formula="of:=IF([$'PALESTRA &quot; A ARTE DE SER LEVE&quot;'.B25]=&quot;&quot;;&quot;&quot;;[$'PALESTRA &quot; A ARTE DE SER LEVE&quot;'.B25])">
            <text:p/>
          </table:table-cell>
          <table:table-cell table:style-name="ce72" table:formula="of:=IF([$'PALESTRA &quot; A ARTE DE SER LEVE&quot;'.C25]=&quot;&quot;;&quot;&quot;;[$'PALESTRA &quot; A ARTE DE SER LEVE&quot;'.C25])">
            <text:p/>
          </table:table-cell>
          <table:table-cell table:style-name="ce72" table:formula="of:=IF([$'PALESTRA &quot; A ARTE DE SER LEVE&quot;'.D25]=&quot;&quot;;&quot;&quot;;[$'PALESTRA &quot; A ARTE DE SER LEVE&quot;'.D25])">
            <text:p/>
          </table:table-cell>
          <table:table-cell table:style-name="ce26" table:formula="of:=IF([$'PALESTRA &quot; A ARTE DE SER LEVE&quot;'.E25]=&quot;&quot;;&quot;&quot;;IF(COUNTIF([#REF!];[$'PALESTRA &quot; A ARTE DE SER LEVE&quot;'.E25])=0;CONCATENATE([#REF!];[#REF!]);[$'PALESTRA &quot; A ARTE DE SER LEVE&quot;'.E25]))">
            <text:p/>
          </table:table-cell>
          <table:table-cell table:style-name="ce26" table:formula="of:=IF([$'PALESTRA &quot; A ARTE DE SER LEVE&quot;'.F25]=&quot;&quot;;&quot;&quot;;IF(COUNTIF([#REF!];[$'PALESTRA &quot; A ARTE DE SER LEVE&quot;'.F25])=0;CONCATENATE([#REF!];[#REF!]);[$'PALESTRA &quot; A ARTE DE SER LEVE&quot;'.F25]))">
            <text:p/>
          </table:table-cell>
          <table:table-cell table:style-name="ce26" table:formula="of:=IF([$'PALESTRA &quot; A ARTE DE SER LEVE&quot;'.G25]=&quot;&quot;;&quot;&quot;;IF(COUNTIF([#REF!];[$'PALESTRA &quot; A ARTE DE SER LEVE&quot;'.G25])=0;CONCATENATE([#REF!];[#REF!]);[$'PALESTRA &quot; A ARTE DE SER LEVE&quot;'.G25]))">
            <text:p/>
          </table:table-cell>
          <table:table-cell table:style-name="ce26" table:formula="of:=IF([$'PALESTRA &quot; A ARTE DE SER LEVE&quot;'.H25]=&quot;&quot;;&quot;&quot;;IF(COUNTIF([#REF!];[$'PALESTRA &quot; A ARTE DE SER LEVE&quot;'.H25])=0;CONCATENATE([#REF!];[#REF!]);[$'PALESTRA &quot; A ARTE DE SER LEVE&quot;'.H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quot; A ARTE DE SER LEVE&quot;'.A26]=&quot;&quot;;&quot;&quot;;[$'PALESTRA &quot; A ARTE DE SER LEVE&quot;'.A26])">
            <text:p/>
          </table:table-cell>
          <table:table-cell table:style-name="ce72" table:formula="of:=IF([$'PALESTRA &quot; A ARTE DE SER LEVE&quot;'.B26]=&quot;&quot;;&quot;&quot;;[$'PALESTRA &quot; A ARTE DE SER LEVE&quot;'.B26])">
            <text:p/>
          </table:table-cell>
          <table:table-cell table:style-name="ce72" table:formula="of:=IF([$'PALESTRA &quot; A ARTE DE SER LEVE&quot;'.C26]=&quot;&quot;;&quot;&quot;;[$'PALESTRA &quot; A ARTE DE SER LEVE&quot;'.C26])">
            <text:p/>
          </table:table-cell>
          <table:table-cell table:style-name="ce72" table:formula="of:=IF([$'PALESTRA &quot; A ARTE DE SER LEVE&quot;'.D26]=&quot;&quot;;&quot;&quot;;[$'PALESTRA &quot; A ARTE DE SER LEVE&quot;'.D26])">
            <text:p/>
          </table:table-cell>
          <table:table-cell table:style-name="ce26" table:formula="of:=IF([$'PALESTRA &quot; A ARTE DE SER LEVE&quot;'.E26]=&quot;&quot;;&quot;&quot;;IF(COUNTIF([#REF!];[$'PALESTRA &quot; A ARTE DE SER LEVE&quot;'.E26])=0;CONCATENATE([#REF!];[#REF!]);[$'PALESTRA &quot; A ARTE DE SER LEVE&quot;'.E26]))">
            <text:p/>
          </table:table-cell>
          <table:table-cell table:style-name="ce26" table:formula="of:=IF([$'PALESTRA &quot; A ARTE DE SER LEVE&quot;'.F26]=&quot;&quot;;&quot;&quot;;IF(COUNTIF([#REF!];[$'PALESTRA &quot; A ARTE DE SER LEVE&quot;'.F26])=0;CONCATENATE([#REF!];[#REF!]);[$'PALESTRA &quot; A ARTE DE SER LEVE&quot;'.F26]))">
            <text:p/>
          </table:table-cell>
          <table:table-cell table:style-name="ce26" table:formula="of:=IF([$'PALESTRA &quot; A ARTE DE SER LEVE&quot;'.G26]=&quot;&quot;;&quot;&quot;;IF(COUNTIF([#REF!];[$'PALESTRA &quot; A ARTE DE SER LEVE&quot;'.G26])=0;CONCATENATE([#REF!];[#REF!]);[$'PALESTRA &quot; A ARTE DE SER LEVE&quot;'.G26]))">
            <text:p/>
          </table:table-cell>
          <table:table-cell table:style-name="ce26" table:formula="of:=IF([$'PALESTRA &quot; A ARTE DE SER LEVE&quot;'.H26]=&quot;&quot;;&quot;&quot;;IF(COUNTIF([#REF!];[$'PALESTRA &quot; A ARTE DE SER LEVE&quot;'.H26])=0;CONCATENATE([#REF!];[#REF!]);[$'PALESTRA &quot; A ARTE DE SER LEVE&quot;'.H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quot; A ARTE DE SER LEVE&quot;'.A27]=&quot;&quot;;&quot;&quot;;[$'PALESTRA &quot; A ARTE DE SER LEVE&quot;'.A27])">
            <text:p/>
          </table:table-cell>
          <table:table-cell table:style-name="ce72" table:formula="of:=IF([$'PALESTRA &quot; A ARTE DE SER LEVE&quot;'.B27]=&quot;&quot;;&quot;&quot;;[$'PALESTRA &quot; A ARTE DE SER LEVE&quot;'.B27])">
            <text:p/>
          </table:table-cell>
          <table:table-cell table:style-name="ce72" table:formula="of:=IF([$'PALESTRA &quot; A ARTE DE SER LEVE&quot;'.C27]=&quot;&quot;;&quot;&quot;;[$'PALESTRA &quot; A ARTE DE SER LEVE&quot;'.C27])">
            <text:p/>
          </table:table-cell>
          <table:table-cell table:style-name="ce72" table:formula="of:=IF([$'PALESTRA &quot; A ARTE DE SER LEVE&quot;'.D27]=&quot;&quot;;&quot;&quot;;[$'PALESTRA &quot; A ARTE DE SER LEVE&quot;'.D27])">
            <text:p/>
          </table:table-cell>
          <table:table-cell table:style-name="ce26" table:formula="of:=IF([$'PALESTRA &quot; A ARTE DE SER LEVE&quot;'.E27]=&quot;&quot;;&quot;&quot;;IF(COUNTIF([#REF!];[$'PALESTRA &quot; A ARTE DE SER LEVE&quot;'.E27])=0;CONCATENATE([#REF!];[#REF!]);[$'PALESTRA &quot; A ARTE DE SER LEVE&quot;'.E27]))">
            <text:p/>
          </table:table-cell>
          <table:table-cell table:style-name="ce26" table:formula="of:=IF([$'PALESTRA &quot; A ARTE DE SER LEVE&quot;'.F27]=&quot;&quot;;&quot;&quot;;IF(COUNTIF([#REF!];[$'PALESTRA &quot; A ARTE DE SER LEVE&quot;'.F27])=0;CONCATENATE([#REF!];[#REF!]);[$'PALESTRA &quot; A ARTE DE SER LEVE&quot;'.F27]))">
            <text:p/>
          </table:table-cell>
          <table:table-cell table:style-name="ce26" table:formula="of:=IF([$'PALESTRA &quot; A ARTE DE SER LEVE&quot;'.G27]=&quot;&quot;;&quot;&quot;;IF(COUNTIF([#REF!];[$'PALESTRA &quot; A ARTE DE SER LEVE&quot;'.G27])=0;CONCATENATE([#REF!];[#REF!]);[$'PALESTRA &quot; A ARTE DE SER LEVE&quot;'.G27]))">
            <text:p/>
          </table:table-cell>
          <table:table-cell table:style-name="ce26" table:formula="of:=IF([$'PALESTRA &quot; A ARTE DE SER LEVE&quot;'.H27]=&quot;&quot;;&quot;&quot;;IF(COUNTIF([#REF!];[$'PALESTRA &quot; A ARTE DE SER LEVE&quot;'.H27])=0;CONCATENATE([#REF!];[#REF!]);[$'PALESTRA &quot; A ARTE DE SER LEVE&quot;'.H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quot; A ARTE DE SER LEVE&quot;'.A28]=&quot;&quot;;&quot;&quot;;[$'PALESTRA &quot; A ARTE DE SER LEVE&quot;'.A28])">
            <text:p/>
          </table:table-cell>
          <table:table-cell table:style-name="ce72" table:formula="of:=IF([$'PALESTRA &quot; A ARTE DE SER LEVE&quot;'.B28]=&quot;&quot;;&quot;&quot;;[$'PALESTRA &quot; A ARTE DE SER LEVE&quot;'.B28])">
            <text:p/>
          </table:table-cell>
          <table:table-cell table:style-name="ce72" table:formula="of:=IF([$'PALESTRA &quot; A ARTE DE SER LEVE&quot;'.C28]=&quot;&quot;;&quot;&quot;;[$'PALESTRA &quot; A ARTE DE SER LEVE&quot;'.C28])">
            <text:p/>
          </table:table-cell>
          <table:table-cell table:style-name="ce72" table:formula="of:=IF([$'PALESTRA &quot; A ARTE DE SER LEVE&quot;'.D28]=&quot;&quot;;&quot;&quot;;[$'PALESTRA &quot; A ARTE DE SER LEVE&quot;'.D28])">
            <text:p/>
          </table:table-cell>
          <table:table-cell table:style-name="ce26" table:formula="of:=IF([$'PALESTRA &quot; A ARTE DE SER LEVE&quot;'.E28]=&quot;&quot;;&quot;&quot;;IF(COUNTIF([#REF!];[$'PALESTRA &quot; A ARTE DE SER LEVE&quot;'.E28])=0;CONCATENATE([#REF!];[#REF!]);[$'PALESTRA &quot; A ARTE DE SER LEVE&quot;'.E28]))">
            <text:p/>
          </table:table-cell>
          <table:table-cell table:style-name="ce26" table:formula="of:=IF([$'PALESTRA &quot; A ARTE DE SER LEVE&quot;'.F28]=&quot;&quot;;&quot;&quot;;IF(COUNTIF([#REF!];[$'PALESTRA &quot; A ARTE DE SER LEVE&quot;'.F28])=0;CONCATENATE([#REF!];[#REF!]);[$'PALESTRA &quot; A ARTE DE SER LEVE&quot;'.F28]))">
            <text:p/>
          </table:table-cell>
          <table:table-cell table:style-name="ce26" table:formula="of:=IF([$'PALESTRA &quot; A ARTE DE SER LEVE&quot;'.G28]=&quot;&quot;;&quot;&quot;;IF(COUNTIF([#REF!];[$'PALESTRA &quot; A ARTE DE SER LEVE&quot;'.G28])=0;CONCATENATE([#REF!];[#REF!]);[$'PALESTRA &quot; A ARTE DE SER LEVE&quot;'.G28]))">
            <text:p/>
          </table:table-cell>
          <table:table-cell table:style-name="ce26" table:formula="of:=IF([$'PALESTRA &quot; A ARTE DE SER LEVE&quot;'.H28]=&quot;&quot;;&quot;&quot;;IF(COUNTIF([#REF!];[$'PALESTRA &quot; A ARTE DE SER LEVE&quot;'.H28])=0;CONCATENATE([#REF!];[#REF!]);[$'PALESTRA &quot; A ARTE DE SER LEVE&quot;'.H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quot; A ARTE DE SER LEVE&quot;'.A29]=&quot;&quot;;&quot;&quot;;[$'PALESTRA &quot; A ARTE DE SER LEVE&quot;'.A29])">
            <text:p/>
          </table:table-cell>
          <table:table-cell table:style-name="ce72" table:formula="of:=IF([$'PALESTRA &quot; A ARTE DE SER LEVE&quot;'.B29]=&quot;&quot;;&quot;&quot;;[$'PALESTRA &quot; A ARTE DE SER LEVE&quot;'.B29])">
            <text:p/>
          </table:table-cell>
          <table:table-cell table:style-name="ce72" table:formula="of:=IF([$'PALESTRA &quot; A ARTE DE SER LEVE&quot;'.C29]=&quot;&quot;;&quot;&quot;;[$'PALESTRA &quot; A ARTE DE SER LEVE&quot;'.C29])">
            <text:p/>
          </table:table-cell>
          <table:table-cell table:style-name="ce72" table:formula="of:=IF([$'PALESTRA &quot; A ARTE DE SER LEVE&quot;'.D29]=&quot;&quot;;&quot;&quot;;[$'PALESTRA &quot; A ARTE DE SER LEVE&quot;'.D29])">
            <text:p/>
          </table:table-cell>
          <table:table-cell table:style-name="ce26" table:formula="of:=IF([$'PALESTRA &quot; A ARTE DE SER LEVE&quot;'.E29]=&quot;&quot;;&quot;&quot;;IF(COUNTIF([#REF!];[$'PALESTRA &quot; A ARTE DE SER LEVE&quot;'.E29])=0;CONCATENATE([#REF!];[#REF!]);[$'PALESTRA &quot; A ARTE DE SER LEVE&quot;'.E29]))">
            <text:p/>
          </table:table-cell>
          <table:table-cell table:style-name="ce26" table:formula="of:=IF([$'PALESTRA &quot; A ARTE DE SER LEVE&quot;'.F29]=&quot;&quot;;&quot;&quot;;IF(COUNTIF([#REF!];[$'PALESTRA &quot; A ARTE DE SER LEVE&quot;'.F29])=0;CONCATENATE([#REF!];[#REF!]);[$'PALESTRA &quot; A ARTE DE SER LEVE&quot;'.F29]))">
            <text:p/>
          </table:table-cell>
          <table:table-cell table:style-name="ce26" table:formula="of:=IF([$'PALESTRA &quot; A ARTE DE SER LEVE&quot;'.G29]=&quot;&quot;;&quot;&quot;;IF(COUNTIF([#REF!];[$'PALESTRA &quot; A ARTE DE SER LEVE&quot;'.G29])=0;CONCATENATE([#REF!];[#REF!]);[$'PALESTRA &quot; A ARTE DE SER LEVE&quot;'.G29]))">
            <text:p/>
          </table:table-cell>
          <table:table-cell table:style-name="ce26" table:formula="of:=IF([$'PALESTRA &quot; A ARTE DE SER LEVE&quot;'.H29]=&quot;&quot;;&quot;&quot;;IF(COUNTIF([#REF!];[$'PALESTRA &quot; A ARTE DE SER LEVE&quot;'.H29])=0;CONCATENATE([#REF!];[#REF!]);[$'PALESTRA &quot; A ARTE DE SER LEVE&quot;'.H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quot; A ARTE DE SER LEVE&quot;'.A30]=&quot;&quot;;&quot;&quot;;[$'PALESTRA &quot; A ARTE DE SER LEVE&quot;'.A30])">
            <text:p/>
          </table:table-cell>
          <table:table-cell table:style-name="ce72" table:formula="of:=IF([$'PALESTRA &quot; A ARTE DE SER LEVE&quot;'.B30]=&quot;&quot;;&quot;&quot;;[$'PALESTRA &quot; A ARTE DE SER LEVE&quot;'.B30])">
            <text:p/>
          </table:table-cell>
          <table:table-cell table:style-name="ce72" table:formula="of:=IF([$'PALESTRA &quot; A ARTE DE SER LEVE&quot;'.C30]=&quot;&quot;;&quot;&quot;;[$'PALESTRA &quot; A ARTE DE SER LEVE&quot;'.C30])">
            <text:p/>
          </table:table-cell>
          <table:table-cell table:style-name="ce72" table:formula="of:=IF([$'PALESTRA &quot; A ARTE DE SER LEVE&quot;'.D30]=&quot;&quot;;&quot;&quot;;[$'PALESTRA &quot; A ARTE DE SER LEVE&quot;'.D30])">
            <text:p/>
          </table:table-cell>
          <table:table-cell table:style-name="ce26" table:formula="of:=IF([$'PALESTRA &quot; A ARTE DE SER LEVE&quot;'.E30]=&quot;&quot;;&quot;&quot;;IF(COUNTIF([#REF!];[$'PALESTRA &quot; A ARTE DE SER LEVE&quot;'.E30])=0;CONCATENATE([#REF!];[#REF!]);[$'PALESTRA &quot; A ARTE DE SER LEVE&quot;'.E30]))">
            <text:p/>
          </table:table-cell>
          <table:table-cell table:style-name="ce26" table:formula="of:=IF([$'PALESTRA &quot; A ARTE DE SER LEVE&quot;'.F30]=&quot;&quot;;&quot;&quot;;IF(COUNTIF([#REF!];[$'PALESTRA &quot; A ARTE DE SER LEVE&quot;'.F30])=0;CONCATENATE([#REF!];[#REF!]);[$'PALESTRA &quot; A ARTE DE SER LEVE&quot;'.F30]))">
            <text:p/>
          </table:table-cell>
          <table:table-cell table:style-name="ce26" table:formula="of:=IF([$'PALESTRA &quot; A ARTE DE SER LEVE&quot;'.G30]=&quot;&quot;;&quot;&quot;;IF(COUNTIF([#REF!];[$'PALESTRA &quot; A ARTE DE SER LEVE&quot;'.G30])=0;CONCATENATE([#REF!];[#REF!]);[$'PALESTRA &quot; A ARTE DE SER LEVE&quot;'.G30]))">
            <text:p/>
          </table:table-cell>
          <table:table-cell table:style-name="ce26" table:formula="of:=IF([$'PALESTRA &quot; A ARTE DE SER LEVE&quot;'.H30]=&quot;&quot;;&quot;&quot;;IF(COUNTIF([#REF!];[$'PALESTRA &quot; A ARTE DE SER LEVE&quot;'.H30])=0;CONCATENATE([#REF!];[#REF!]);[$'PALESTRA &quot; A ARTE DE SER LEVE&quot;'.H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quot; A ARTE DE SER LEVE&quot;'.A31]=&quot;&quot;;&quot;&quot;;[$'PALESTRA &quot; A ARTE DE SER LEVE&quot;'.A31])">
            <text:p/>
          </table:table-cell>
          <table:table-cell table:style-name="ce72" table:formula="of:=IF([$'PALESTRA &quot; A ARTE DE SER LEVE&quot;'.B31]=&quot;&quot;;&quot;&quot;;[$'PALESTRA &quot; A ARTE DE SER LEVE&quot;'.B31])">
            <text:p/>
          </table:table-cell>
          <table:table-cell table:style-name="ce72" table:formula="of:=IF([$'PALESTRA &quot; A ARTE DE SER LEVE&quot;'.C31]=&quot;&quot;;&quot;&quot;;[$'PALESTRA &quot; A ARTE DE SER LEVE&quot;'.C31])">
            <text:p/>
          </table:table-cell>
          <table:table-cell table:style-name="ce72" table:formula="of:=IF([$'PALESTRA &quot; A ARTE DE SER LEVE&quot;'.D31]=&quot;&quot;;&quot;&quot;;[$'PALESTRA &quot; A ARTE DE SER LEVE&quot;'.D31])">
            <text:p/>
          </table:table-cell>
          <table:table-cell table:style-name="ce26" table:formula="of:=IF([$'PALESTRA &quot; A ARTE DE SER LEVE&quot;'.E31]=&quot;&quot;;&quot;&quot;;IF(COUNTIF([#REF!];[$'PALESTRA &quot; A ARTE DE SER LEVE&quot;'.E31])=0;CONCATENATE([#REF!];[#REF!]);[$'PALESTRA &quot; A ARTE DE SER LEVE&quot;'.E31]))">
            <text:p/>
          </table:table-cell>
          <table:table-cell table:style-name="ce26" table:formula="of:=IF([$'PALESTRA &quot; A ARTE DE SER LEVE&quot;'.F31]=&quot;&quot;;&quot;&quot;;IF(COUNTIF([#REF!];[$'PALESTRA &quot; A ARTE DE SER LEVE&quot;'.F31])=0;CONCATENATE([#REF!];[#REF!]);[$'PALESTRA &quot; A ARTE DE SER LEVE&quot;'.F31]))">
            <text:p/>
          </table:table-cell>
          <table:table-cell table:style-name="ce26" table:formula="of:=IF([$'PALESTRA &quot; A ARTE DE SER LEVE&quot;'.G31]=&quot;&quot;;&quot;&quot;;IF(COUNTIF([#REF!];[$'PALESTRA &quot; A ARTE DE SER LEVE&quot;'.G31])=0;CONCATENATE([#REF!];[#REF!]);[$'PALESTRA &quot; A ARTE DE SER LEVE&quot;'.G31]))">
            <text:p/>
          </table:table-cell>
          <table:table-cell table:style-name="ce26" table:formula="of:=IF([$'PALESTRA &quot; A ARTE DE SER LEVE&quot;'.H31]=&quot;&quot;;&quot;&quot;;IF(COUNTIF([#REF!];[$'PALESTRA &quot; A ARTE DE SER LEVE&quot;'.H31])=0;CONCATENATE([#REF!];[#REF!]);[$'PALESTRA &quot; A ARTE DE SER LEVE&quot;'.H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quot; A ARTE DE SER LEVE&quot;'.A32]=&quot;&quot;;&quot;&quot;;[$'PALESTRA &quot; A ARTE DE SER LEVE&quot;'.A32])">
            <text:p/>
          </table:table-cell>
          <table:table-cell table:style-name="ce72" table:formula="of:=IF([$'PALESTRA &quot; A ARTE DE SER LEVE&quot;'.B32]=&quot;&quot;;&quot;&quot;;[$'PALESTRA &quot; A ARTE DE SER LEVE&quot;'.B32])">
            <text:p/>
          </table:table-cell>
          <table:table-cell table:style-name="ce72" table:formula="of:=IF([$'PALESTRA &quot; A ARTE DE SER LEVE&quot;'.C32]=&quot;&quot;;&quot;&quot;;[$'PALESTRA &quot; A ARTE DE SER LEVE&quot;'.C32])">
            <text:p/>
          </table:table-cell>
          <table:table-cell table:style-name="ce72" table:formula="of:=IF([$'PALESTRA &quot; A ARTE DE SER LEVE&quot;'.D32]=&quot;&quot;;&quot;&quot;;[$'PALESTRA &quot; A ARTE DE SER LEVE&quot;'.D32])">
            <text:p/>
          </table:table-cell>
          <table:table-cell table:style-name="ce26" table:formula="of:=IF([$'PALESTRA &quot; A ARTE DE SER LEVE&quot;'.E32]=&quot;&quot;;&quot;&quot;;IF(COUNTIF([#REF!];[$'PALESTRA &quot; A ARTE DE SER LEVE&quot;'.E32])=0;CONCATENATE([#REF!];[#REF!]);[$'PALESTRA &quot; A ARTE DE SER LEVE&quot;'.E32]))">
            <text:p/>
          </table:table-cell>
          <table:table-cell table:style-name="ce26" table:formula="of:=IF([$'PALESTRA &quot; A ARTE DE SER LEVE&quot;'.F32]=&quot;&quot;;&quot;&quot;;IF(COUNTIF([#REF!];[$'PALESTRA &quot; A ARTE DE SER LEVE&quot;'.F32])=0;CONCATENATE([#REF!];[#REF!]);[$'PALESTRA &quot; A ARTE DE SER LEVE&quot;'.F32]))">
            <text:p/>
          </table:table-cell>
          <table:table-cell table:style-name="ce26" table:formula="of:=IF([$'PALESTRA &quot; A ARTE DE SER LEVE&quot;'.G32]=&quot;&quot;;&quot;&quot;;IF(COUNTIF([#REF!];[$'PALESTRA &quot; A ARTE DE SER LEVE&quot;'.G32])=0;CONCATENATE([#REF!];[#REF!]);[$'PALESTRA &quot; A ARTE DE SER LEVE&quot;'.G32]))">
            <text:p/>
          </table:table-cell>
          <table:table-cell table:style-name="ce26" table:formula="of:=IF([$'PALESTRA &quot; A ARTE DE SER LEVE&quot;'.H32]=&quot;&quot;;&quot;&quot;;IF(COUNTIF([#REF!];[$'PALESTRA &quot; A ARTE DE SER LEVE&quot;'.H32])=0;CONCATENATE([#REF!];[#REF!]);[$'PALESTRA &quot; A ARTE DE SER LEVE&quot;'.H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quot; A ARTE DE SER LEVE&quot;'.A33]=&quot;&quot;;&quot;&quot;;[$'PALESTRA &quot; A ARTE DE SER LEVE&quot;'.A33])">
            <text:p/>
          </table:table-cell>
          <table:table-cell table:style-name="ce72" table:formula="of:=IF([$'PALESTRA &quot; A ARTE DE SER LEVE&quot;'.B33]=&quot;&quot;;&quot;&quot;;[$'PALESTRA &quot; A ARTE DE SER LEVE&quot;'.B33])">
            <text:p/>
          </table:table-cell>
          <table:table-cell table:style-name="ce72" table:formula="of:=IF([$'PALESTRA &quot; A ARTE DE SER LEVE&quot;'.C33]=&quot;&quot;;&quot;&quot;;[$'PALESTRA &quot; A ARTE DE SER LEVE&quot;'.C33])">
            <text:p/>
          </table:table-cell>
          <table:table-cell table:style-name="ce72" table:formula="of:=IF([$'PALESTRA &quot; A ARTE DE SER LEVE&quot;'.D33]=&quot;&quot;;&quot;&quot;;[$'PALESTRA &quot; A ARTE DE SER LEVE&quot;'.D33])">
            <text:p/>
          </table:table-cell>
          <table:table-cell table:style-name="ce26" table:formula="of:=IF([$'PALESTRA &quot; A ARTE DE SER LEVE&quot;'.E33]=&quot;&quot;;&quot;&quot;;IF(COUNTIF([#REF!];[$'PALESTRA &quot; A ARTE DE SER LEVE&quot;'.E33])=0;CONCATENATE([#REF!];[#REF!]);[$'PALESTRA &quot; A ARTE DE SER LEVE&quot;'.E33]))">
            <text:p/>
          </table:table-cell>
          <table:table-cell table:style-name="ce26" table:formula="of:=IF([$'PALESTRA &quot; A ARTE DE SER LEVE&quot;'.F33]=&quot;&quot;;&quot;&quot;;IF(COUNTIF([#REF!];[$'PALESTRA &quot; A ARTE DE SER LEVE&quot;'.F33])=0;CONCATENATE([#REF!];[#REF!]);[$'PALESTRA &quot; A ARTE DE SER LEVE&quot;'.F33]))">
            <text:p/>
          </table:table-cell>
          <table:table-cell table:style-name="ce26" table:formula="of:=IF([$'PALESTRA &quot; A ARTE DE SER LEVE&quot;'.G33]=&quot;&quot;;&quot;&quot;;IF(COUNTIF([#REF!];[$'PALESTRA &quot; A ARTE DE SER LEVE&quot;'.G33])=0;CONCATENATE([#REF!];[#REF!]);[$'PALESTRA &quot; A ARTE DE SER LEVE&quot;'.G33]))">
            <text:p/>
          </table:table-cell>
          <table:table-cell table:style-name="ce26" table:formula="of:=IF([$'PALESTRA &quot; A ARTE DE SER LEVE&quot;'.H33]=&quot;&quot;;&quot;&quot;;IF(COUNTIF([#REF!];[$'PALESTRA &quot; A ARTE DE SER LEVE&quot;'.H33])=0;CONCATENATE([#REF!];[#REF!]);[$'PALESTRA &quot; A ARTE DE SER LEVE&quot;'.H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quot; A ARTE DE SER LEVE&quot;'.A34]=&quot;&quot;;&quot;&quot;;[$'PALESTRA &quot; A ARTE DE SER LEVE&quot;'.A34])">
            <text:p/>
          </table:table-cell>
          <table:table-cell table:style-name="ce72" table:formula="of:=IF([$'PALESTRA &quot; A ARTE DE SER LEVE&quot;'.B34]=&quot;&quot;;&quot;&quot;;[$'PALESTRA &quot; A ARTE DE SER LEVE&quot;'.B34])">
            <text:p/>
          </table:table-cell>
          <table:table-cell table:style-name="ce72" table:formula="of:=IF([$'PALESTRA &quot; A ARTE DE SER LEVE&quot;'.C34]=&quot;&quot;;&quot;&quot;;[$'PALESTRA &quot; A ARTE DE SER LEVE&quot;'.C34])">
            <text:p/>
          </table:table-cell>
          <table:table-cell table:style-name="ce72" table:formula="of:=IF([$'PALESTRA &quot; A ARTE DE SER LEVE&quot;'.D34]=&quot;&quot;;&quot;&quot;;[$'PALESTRA &quot; A ARTE DE SER LEVE&quot;'.D34])">
            <text:p/>
          </table:table-cell>
          <table:table-cell table:style-name="ce26" table:formula="of:=IF([$'PALESTRA &quot; A ARTE DE SER LEVE&quot;'.E34]=&quot;&quot;;&quot;&quot;;IF(COUNTIF([#REF!];[$'PALESTRA &quot; A ARTE DE SER LEVE&quot;'.E34])=0;CONCATENATE([#REF!];[#REF!]);[$'PALESTRA &quot; A ARTE DE SER LEVE&quot;'.E34]))">
            <text:p/>
          </table:table-cell>
          <table:table-cell table:style-name="ce26" table:formula="of:=IF([$'PALESTRA &quot; A ARTE DE SER LEVE&quot;'.F34]=&quot;&quot;;&quot;&quot;;IF(COUNTIF([#REF!];[$'PALESTRA &quot; A ARTE DE SER LEVE&quot;'.F34])=0;CONCATENATE([#REF!];[#REF!]);[$'PALESTRA &quot; A ARTE DE SER LEVE&quot;'.F34]))">
            <text:p/>
          </table:table-cell>
          <table:table-cell table:style-name="ce26" table:formula="of:=IF([$'PALESTRA &quot; A ARTE DE SER LEVE&quot;'.G34]=&quot;&quot;;&quot;&quot;;IF(COUNTIF([#REF!];[$'PALESTRA &quot; A ARTE DE SER LEVE&quot;'.G34])=0;CONCATENATE([#REF!];[#REF!]);[$'PALESTRA &quot; A ARTE DE SER LEVE&quot;'.G34]))">
            <text:p/>
          </table:table-cell>
          <table:table-cell table:style-name="ce26" table:formula="of:=IF([$'PALESTRA &quot; A ARTE DE SER LEVE&quot;'.H34]=&quot;&quot;;&quot;&quot;;IF(COUNTIF([#REF!];[$'PALESTRA &quot; A ARTE DE SER LEVE&quot;'.H34])=0;CONCATENATE([#REF!];[#REF!]);[$'PALESTRA &quot; A ARTE DE SER LEVE&quot;'.H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quot; A ARTE DE SER LEVE&quot;'.A35]=&quot;&quot;;&quot;&quot;;[$'PALESTRA &quot; A ARTE DE SER LEVE&quot;'.A35])">
            <text:p/>
          </table:table-cell>
          <table:table-cell table:style-name="ce72" table:formula="of:=IF([$'PALESTRA &quot; A ARTE DE SER LEVE&quot;'.B35]=&quot;&quot;;&quot;&quot;;[$'PALESTRA &quot; A ARTE DE SER LEVE&quot;'.B35])">
            <text:p/>
          </table:table-cell>
          <table:table-cell table:style-name="ce72" table:formula="of:=IF([$'PALESTRA &quot; A ARTE DE SER LEVE&quot;'.C35]=&quot;&quot;;&quot;&quot;;[$'PALESTRA &quot; A ARTE DE SER LEVE&quot;'.C35])">
            <text:p/>
          </table:table-cell>
          <table:table-cell table:style-name="ce72" table:formula="of:=IF([$'PALESTRA &quot; A ARTE DE SER LEVE&quot;'.D35]=&quot;&quot;;&quot;&quot;;[$'PALESTRA &quot; A ARTE DE SER LEVE&quot;'.D35])">
            <text:p/>
          </table:table-cell>
          <table:table-cell table:style-name="ce26" table:formula="of:=IF([$'PALESTRA &quot; A ARTE DE SER LEVE&quot;'.E35]=&quot;&quot;;&quot;&quot;;IF(COUNTIF([#REF!];[$'PALESTRA &quot; A ARTE DE SER LEVE&quot;'.E35])=0;CONCATENATE([#REF!];[#REF!]);[$'PALESTRA &quot; A ARTE DE SER LEVE&quot;'.E35]))">
            <text:p/>
          </table:table-cell>
          <table:table-cell table:style-name="ce26" table:formula="of:=IF([$'PALESTRA &quot; A ARTE DE SER LEVE&quot;'.F35]=&quot;&quot;;&quot;&quot;;IF(COUNTIF([#REF!];[$'PALESTRA &quot; A ARTE DE SER LEVE&quot;'.F35])=0;CONCATENATE([#REF!];[#REF!]);[$'PALESTRA &quot; A ARTE DE SER LEVE&quot;'.F35]))">
            <text:p/>
          </table:table-cell>
          <table:table-cell table:style-name="ce26" table:formula="of:=IF([$'PALESTRA &quot; A ARTE DE SER LEVE&quot;'.G35]=&quot;&quot;;&quot;&quot;;IF(COUNTIF([#REF!];[$'PALESTRA &quot; A ARTE DE SER LEVE&quot;'.G35])=0;CONCATENATE([#REF!];[#REF!]);[$'PALESTRA &quot; A ARTE DE SER LEVE&quot;'.G35]))">
            <text:p/>
          </table:table-cell>
          <table:table-cell table:style-name="ce26" table:formula="of:=IF([$'PALESTRA &quot; A ARTE DE SER LEVE&quot;'.H35]=&quot;&quot;;&quot;&quot;;IF(COUNTIF([#REF!];[$'PALESTRA &quot; A ARTE DE SER LEVE&quot;'.H35])=0;CONCATENATE([#REF!];[#REF!]);[$'PALESTRA &quot; A ARTE DE SER LEVE&quot;'.H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quot; A ARTE DE SER LEVE&quot;'.A36]=&quot;&quot;;&quot;&quot;;[$'PALESTRA &quot; A ARTE DE SER LEVE&quot;'.A36])">
            <text:p/>
          </table:table-cell>
          <table:table-cell table:style-name="ce72" table:formula="of:=IF([$'PALESTRA &quot; A ARTE DE SER LEVE&quot;'.B36]=&quot;&quot;;&quot;&quot;;[$'PALESTRA &quot; A ARTE DE SER LEVE&quot;'.B36])">
            <text:p/>
          </table:table-cell>
          <table:table-cell table:style-name="ce72" table:formula="of:=IF([$'PALESTRA &quot; A ARTE DE SER LEVE&quot;'.C36]=&quot;&quot;;&quot;&quot;;[$'PALESTRA &quot; A ARTE DE SER LEVE&quot;'.C36])">
            <text:p/>
          </table:table-cell>
          <table:table-cell table:style-name="ce72" table:formula="of:=IF([$'PALESTRA &quot; A ARTE DE SER LEVE&quot;'.D36]=&quot;&quot;;&quot;&quot;;[$'PALESTRA &quot; A ARTE DE SER LEVE&quot;'.D36])">
            <text:p/>
          </table:table-cell>
          <table:table-cell table:style-name="ce26" table:formula="of:=IF([$'PALESTRA &quot; A ARTE DE SER LEVE&quot;'.E36]=&quot;&quot;;&quot;&quot;;IF(COUNTIF([#REF!];[$'PALESTRA &quot; A ARTE DE SER LEVE&quot;'.E36])=0;CONCATENATE([#REF!];[#REF!]);[$'PALESTRA &quot; A ARTE DE SER LEVE&quot;'.E36]))">
            <text:p/>
          </table:table-cell>
          <table:table-cell table:style-name="ce26" table:formula="of:=IF([$'PALESTRA &quot; A ARTE DE SER LEVE&quot;'.F36]=&quot;&quot;;&quot;&quot;;IF(COUNTIF([#REF!];[$'PALESTRA &quot; A ARTE DE SER LEVE&quot;'.F36])=0;CONCATENATE([#REF!];[#REF!]);[$'PALESTRA &quot; A ARTE DE SER LEVE&quot;'.F36]))">
            <text:p/>
          </table:table-cell>
          <table:table-cell table:style-name="ce26" table:formula="of:=IF([$'PALESTRA &quot; A ARTE DE SER LEVE&quot;'.G36]=&quot;&quot;;&quot;&quot;;IF(COUNTIF([#REF!];[$'PALESTRA &quot; A ARTE DE SER LEVE&quot;'.G36])=0;CONCATENATE([#REF!];[#REF!]);[$'PALESTRA &quot; A ARTE DE SER LEVE&quot;'.G36]))">
            <text:p/>
          </table:table-cell>
          <table:table-cell table:style-name="ce26" table:formula="of:=IF([$'PALESTRA &quot; A ARTE DE SER LEVE&quot;'.H36]=&quot;&quot;;&quot;&quot;;IF(COUNTIF([#REF!];[$'PALESTRA &quot; A ARTE DE SER LEVE&quot;'.H36])=0;CONCATENATE([#REF!];[#REF!]);[$'PALESTRA &quot; A ARTE DE SER LEVE&quot;'.H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quot; A ARTE DE SER LEVE&quot;'.A37]=&quot;&quot;;&quot;&quot;;[$'PALESTRA &quot; A ARTE DE SER LEVE&quot;'.A37])">
            <text:p/>
          </table:table-cell>
          <table:table-cell table:style-name="ce72" table:formula="of:=IF([$'PALESTRA &quot; A ARTE DE SER LEVE&quot;'.B37]=&quot;&quot;;&quot;&quot;;[$'PALESTRA &quot; A ARTE DE SER LEVE&quot;'.B37])">
            <text:p/>
          </table:table-cell>
          <table:table-cell table:style-name="ce72" table:formula="of:=IF([$'PALESTRA &quot; A ARTE DE SER LEVE&quot;'.C37]=&quot;&quot;;&quot;&quot;;[$'PALESTRA &quot; A ARTE DE SER LEVE&quot;'.C37])">
            <text:p/>
          </table:table-cell>
          <table:table-cell table:style-name="ce72" table:formula="of:=IF([$'PALESTRA &quot; A ARTE DE SER LEVE&quot;'.D37]=&quot;&quot;;&quot;&quot;;[$'PALESTRA &quot; A ARTE DE SER LEVE&quot;'.D37])">
            <text:p/>
          </table:table-cell>
          <table:table-cell table:style-name="ce26" table:formula="of:=IF([$'PALESTRA &quot; A ARTE DE SER LEVE&quot;'.E37]=&quot;&quot;;&quot;&quot;;IF(COUNTIF([#REF!];[$'PALESTRA &quot; A ARTE DE SER LEVE&quot;'.E37])=0;CONCATENATE([#REF!];[#REF!]);[$'PALESTRA &quot; A ARTE DE SER LEVE&quot;'.E37]))">
            <text:p/>
          </table:table-cell>
          <table:table-cell table:style-name="ce26" table:formula="of:=IF([$'PALESTRA &quot; A ARTE DE SER LEVE&quot;'.F37]=&quot;&quot;;&quot;&quot;;IF(COUNTIF([#REF!];[$'PALESTRA &quot; A ARTE DE SER LEVE&quot;'.F37])=0;CONCATENATE([#REF!];[#REF!]);[$'PALESTRA &quot; A ARTE DE SER LEVE&quot;'.F37]))">
            <text:p/>
          </table:table-cell>
          <table:table-cell table:style-name="ce26" table:formula="of:=IF([$'PALESTRA &quot; A ARTE DE SER LEVE&quot;'.G37]=&quot;&quot;;&quot;&quot;;IF(COUNTIF([#REF!];[$'PALESTRA &quot; A ARTE DE SER LEVE&quot;'.G37])=0;CONCATENATE([#REF!];[#REF!]);[$'PALESTRA &quot; A ARTE DE SER LEVE&quot;'.G37]))">
            <text:p/>
          </table:table-cell>
          <table:table-cell table:style-name="ce26" table:formula="of:=IF([$'PALESTRA &quot; A ARTE DE SER LEVE&quot;'.H37]=&quot;&quot;;&quot;&quot;;IF(COUNTIF([#REF!];[$'PALESTRA &quot; A ARTE DE SER LEVE&quot;'.H37])=0;CONCATENATE([#REF!];[#REF!]);[$'PALESTRA &quot; A ARTE DE SER LEVE&quot;'.H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quot; A ARTE DE SER LEVE&quot;'.A38]=&quot;&quot;;&quot;&quot;;[$'PALESTRA &quot; A ARTE DE SER LEVE&quot;'.A38])">
            <text:p/>
          </table:table-cell>
          <table:table-cell table:style-name="ce72" table:formula="of:=IF([$'PALESTRA &quot; A ARTE DE SER LEVE&quot;'.B38]=&quot;&quot;;&quot;&quot;;[$'PALESTRA &quot; A ARTE DE SER LEVE&quot;'.B38])">
            <text:p/>
          </table:table-cell>
          <table:table-cell table:style-name="ce72" table:formula="of:=IF([$'PALESTRA &quot; A ARTE DE SER LEVE&quot;'.C38]=&quot;&quot;;&quot;&quot;;[$'PALESTRA &quot; A ARTE DE SER LEVE&quot;'.C38])">
            <text:p/>
          </table:table-cell>
          <table:table-cell table:style-name="ce72" table:formula="of:=IF([$'PALESTRA &quot; A ARTE DE SER LEVE&quot;'.D38]=&quot;&quot;;&quot;&quot;;[$'PALESTRA &quot; A ARTE DE SER LEVE&quot;'.D38])">
            <text:p/>
          </table:table-cell>
          <table:table-cell table:style-name="ce26" table:formula="of:=IF([$'PALESTRA &quot; A ARTE DE SER LEVE&quot;'.E38]=&quot;&quot;;&quot;&quot;;IF(COUNTIF([#REF!];[$'PALESTRA &quot; A ARTE DE SER LEVE&quot;'.E38])=0;CONCATENATE([#REF!];[#REF!]);[$'PALESTRA &quot; A ARTE DE SER LEVE&quot;'.E38]))">
            <text:p/>
          </table:table-cell>
          <table:table-cell table:style-name="ce26" table:formula="of:=IF([$'PALESTRA &quot; A ARTE DE SER LEVE&quot;'.F38]=&quot;&quot;;&quot;&quot;;IF(COUNTIF([#REF!];[$'PALESTRA &quot; A ARTE DE SER LEVE&quot;'.F38])=0;CONCATENATE([#REF!];[#REF!]);[$'PALESTRA &quot; A ARTE DE SER LEVE&quot;'.F38]))">
            <text:p/>
          </table:table-cell>
          <table:table-cell table:style-name="ce26" table:formula="of:=IF([$'PALESTRA &quot; A ARTE DE SER LEVE&quot;'.G38]=&quot;&quot;;&quot;&quot;;IF(COUNTIF([#REF!];[$'PALESTRA &quot; A ARTE DE SER LEVE&quot;'.G38])=0;CONCATENATE([#REF!];[#REF!]);[$'PALESTRA &quot; A ARTE DE SER LEVE&quot;'.G38]))">
            <text:p/>
          </table:table-cell>
          <table:table-cell table:style-name="ce26" table:formula="of:=IF([$'PALESTRA &quot; A ARTE DE SER LEVE&quot;'.H38]=&quot;&quot;;&quot;&quot;;IF(COUNTIF([#REF!];[$'PALESTRA &quot; A ARTE DE SER LEVE&quot;'.H38])=0;CONCATENATE([#REF!];[#REF!]);[$'PALESTRA &quot; A ARTE DE SER LEVE&quot;'.H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quot; A ARTE DE SER LEVE&quot;'.A39]=&quot;&quot;;&quot;&quot;;[$'PALESTRA &quot; A ARTE DE SER LEVE&quot;'.A39])">
            <text:p/>
          </table:table-cell>
          <table:table-cell table:style-name="ce72" table:formula="of:=IF([$'PALESTRA &quot; A ARTE DE SER LEVE&quot;'.B39]=&quot;&quot;;&quot;&quot;;[$'PALESTRA &quot; A ARTE DE SER LEVE&quot;'.B39])">
            <text:p/>
          </table:table-cell>
          <table:table-cell table:style-name="ce72" table:formula="of:=IF([$'PALESTRA &quot; A ARTE DE SER LEVE&quot;'.C39]=&quot;&quot;;&quot;&quot;;[$'PALESTRA &quot; A ARTE DE SER LEVE&quot;'.C39])">
            <text:p/>
          </table:table-cell>
          <table:table-cell table:style-name="ce72" table:formula="of:=IF([$'PALESTRA &quot; A ARTE DE SER LEVE&quot;'.D39]=&quot;&quot;;&quot;&quot;;[$'PALESTRA &quot; A ARTE DE SER LEVE&quot;'.D39])">
            <text:p/>
          </table:table-cell>
          <table:table-cell table:style-name="ce26" table:formula="of:=IF([$'PALESTRA &quot; A ARTE DE SER LEVE&quot;'.E39]=&quot;&quot;;&quot;&quot;;IF(COUNTIF([#REF!];[$'PALESTRA &quot; A ARTE DE SER LEVE&quot;'.E39])=0;CONCATENATE([#REF!];[#REF!]);[$'PALESTRA &quot; A ARTE DE SER LEVE&quot;'.E39]))">
            <text:p/>
          </table:table-cell>
          <table:table-cell table:style-name="ce26" table:formula="of:=IF([$'PALESTRA &quot; A ARTE DE SER LEVE&quot;'.F39]=&quot;&quot;;&quot;&quot;;IF(COUNTIF([#REF!];[$'PALESTRA &quot; A ARTE DE SER LEVE&quot;'.F39])=0;CONCATENATE([#REF!];[#REF!]);[$'PALESTRA &quot; A ARTE DE SER LEVE&quot;'.F39]))">
            <text:p/>
          </table:table-cell>
          <table:table-cell table:style-name="ce26" table:formula="of:=IF([$'PALESTRA &quot; A ARTE DE SER LEVE&quot;'.G39]=&quot;&quot;;&quot;&quot;;IF(COUNTIF([#REF!];[$'PALESTRA &quot; A ARTE DE SER LEVE&quot;'.G39])=0;CONCATENATE([#REF!];[#REF!]);[$'PALESTRA &quot; A ARTE DE SER LEVE&quot;'.G39]))">
            <text:p/>
          </table:table-cell>
          <table:table-cell table:style-name="ce26" table:formula="of:=IF([$'PALESTRA &quot; A ARTE DE SER LEVE&quot;'.H39]=&quot;&quot;;&quot;&quot;;IF(COUNTIF([#REF!];[$'PALESTRA &quot; A ARTE DE SER LEVE&quot;'.H39])=0;CONCATENATE([#REF!];[#REF!]);[$'PALESTRA &quot; A ARTE DE SER LEVE&quot;'.H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quot; A ARTE DE SER LEVE&quot;'.A40]=&quot;&quot;;&quot;&quot;;[$'PALESTRA &quot; A ARTE DE SER LEVE&quot;'.A40])">
            <text:p/>
          </table:table-cell>
          <table:table-cell table:style-name="ce72" table:formula="of:=IF([$'PALESTRA &quot; A ARTE DE SER LEVE&quot;'.B40]=&quot;&quot;;&quot;&quot;;[$'PALESTRA &quot; A ARTE DE SER LEVE&quot;'.B40])">
            <text:p/>
          </table:table-cell>
          <table:table-cell table:style-name="ce72" table:formula="of:=IF([$'PALESTRA &quot; A ARTE DE SER LEVE&quot;'.C40]=&quot;&quot;;&quot;&quot;;[$'PALESTRA &quot; A ARTE DE SER LEVE&quot;'.C40])">
            <text:p/>
          </table:table-cell>
          <table:table-cell table:style-name="ce72" table:formula="of:=IF([$'PALESTRA &quot; A ARTE DE SER LEVE&quot;'.D40]=&quot;&quot;;&quot;&quot;;[$'PALESTRA &quot; A ARTE DE SER LEVE&quot;'.D40])">
            <text:p/>
          </table:table-cell>
          <table:table-cell table:style-name="ce26" table:formula="of:=IF([$'PALESTRA &quot; A ARTE DE SER LEVE&quot;'.E40]=&quot;&quot;;&quot;&quot;;IF(COUNTIF([#REF!];[$'PALESTRA &quot; A ARTE DE SER LEVE&quot;'.E40])=0;CONCATENATE([#REF!];[#REF!]);[$'PALESTRA &quot; A ARTE DE SER LEVE&quot;'.E40]))">
            <text:p/>
          </table:table-cell>
          <table:table-cell table:style-name="ce26" table:formula="of:=IF([$'PALESTRA &quot; A ARTE DE SER LEVE&quot;'.F40]=&quot;&quot;;&quot;&quot;;IF(COUNTIF([#REF!];[$'PALESTRA &quot; A ARTE DE SER LEVE&quot;'.F40])=0;CONCATENATE([#REF!];[#REF!]);[$'PALESTRA &quot; A ARTE DE SER LEVE&quot;'.F40]))">
            <text:p/>
          </table:table-cell>
          <table:table-cell table:style-name="ce26" table:formula="of:=IF([$'PALESTRA &quot; A ARTE DE SER LEVE&quot;'.G40]=&quot;&quot;;&quot;&quot;;IF(COUNTIF([#REF!];[$'PALESTRA &quot; A ARTE DE SER LEVE&quot;'.G40])=0;CONCATENATE([#REF!];[#REF!]);[$'PALESTRA &quot; A ARTE DE SER LEVE&quot;'.G40]))">
            <text:p/>
          </table:table-cell>
          <table:table-cell table:style-name="ce26" table:formula="of:=IF([$'PALESTRA &quot; A ARTE DE SER LEVE&quot;'.H40]=&quot;&quot;;&quot;&quot;;IF(COUNTIF([#REF!];[$'PALESTRA &quot; A ARTE DE SER LEVE&quot;'.H40])=0;CONCATENATE([#REF!];[#REF!]);[$'PALESTRA &quot; A ARTE DE SER LEVE&quot;'.H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quot; A ARTE DE SER LEVE&quot;'.A41]=&quot;&quot;;&quot;&quot;;[$'PALESTRA &quot; A ARTE DE SER LEVE&quot;'.A41])">
            <text:p/>
          </table:table-cell>
          <table:table-cell table:style-name="ce72" table:formula="of:=IF([$'PALESTRA &quot; A ARTE DE SER LEVE&quot;'.B41]=&quot;&quot;;&quot;&quot;;[$'PALESTRA &quot; A ARTE DE SER LEVE&quot;'.B41])">
            <text:p/>
          </table:table-cell>
          <table:table-cell table:style-name="ce72" table:formula="of:=IF([$'PALESTRA &quot; A ARTE DE SER LEVE&quot;'.C41]=&quot;&quot;;&quot;&quot;;[$'PALESTRA &quot; A ARTE DE SER LEVE&quot;'.C41])">
            <text:p/>
          </table:table-cell>
          <table:table-cell table:style-name="ce72" table:formula="of:=IF([$'PALESTRA &quot; A ARTE DE SER LEVE&quot;'.D41]=&quot;&quot;;&quot;&quot;;[$'PALESTRA &quot; A ARTE DE SER LEVE&quot;'.D41])">
            <text:p/>
          </table:table-cell>
          <table:table-cell table:style-name="ce26" table:formula="of:=IF([$'PALESTRA &quot; A ARTE DE SER LEVE&quot;'.E41]=&quot;&quot;;&quot;&quot;;IF(COUNTIF([#REF!];[$'PALESTRA &quot; A ARTE DE SER LEVE&quot;'.E41])=0;CONCATENATE([#REF!];[#REF!]);[$'PALESTRA &quot; A ARTE DE SER LEVE&quot;'.E41]))">
            <text:p/>
          </table:table-cell>
          <table:table-cell table:style-name="ce26" table:formula="of:=IF([$'PALESTRA &quot; A ARTE DE SER LEVE&quot;'.F41]=&quot;&quot;;&quot;&quot;;IF(COUNTIF([#REF!];[$'PALESTRA &quot; A ARTE DE SER LEVE&quot;'.F41])=0;CONCATENATE([#REF!];[#REF!]);[$'PALESTRA &quot; A ARTE DE SER LEVE&quot;'.F41]))">
            <text:p/>
          </table:table-cell>
          <table:table-cell table:style-name="ce26" table:formula="of:=IF([$'PALESTRA &quot; A ARTE DE SER LEVE&quot;'.G41]=&quot;&quot;;&quot;&quot;;IF(COUNTIF([#REF!];[$'PALESTRA &quot; A ARTE DE SER LEVE&quot;'.G41])=0;CONCATENATE([#REF!];[#REF!]);[$'PALESTRA &quot; A ARTE DE SER LEVE&quot;'.G41]))">
            <text:p/>
          </table:table-cell>
          <table:table-cell table:style-name="ce26" table:formula="of:=IF([$'PALESTRA &quot; A ARTE DE SER LEVE&quot;'.H41]=&quot;&quot;;&quot;&quot;;IF(COUNTIF([#REF!];[$'PALESTRA &quot; A ARTE DE SER LEVE&quot;'.H41])=0;CONCATENATE([#REF!];[#REF!]);[$'PALESTRA &quot; A ARTE DE SER LEVE&quot;'.H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quot; A ARTE DE SER LEVE&quot;'.A42]=&quot;&quot;;&quot;&quot;;[$'PALESTRA &quot; A ARTE DE SER LEVE&quot;'.A42])">
            <text:p/>
          </table:table-cell>
          <table:table-cell table:style-name="ce72" table:formula="of:=IF([$'PALESTRA &quot; A ARTE DE SER LEVE&quot;'.B42]=&quot;&quot;;&quot;&quot;;[$'PALESTRA &quot; A ARTE DE SER LEVE&quot;'.B42])">
            <text:p/>
          </table:table-cell>
          <table:table-cell table:style-name="ce72" table:formula="of:=IF([$'PALESTRA &quot; A ARTE DE SER LEVE&quot;'.C42]=&quot;&quot;;&quot;&quot;;[$'PALESTRA &quot; A ARTE DE SER LEVE&quot;'.C42])">
            <text:p/>
          </table:table-cell>
          <table:table-cell table:style-name="ce72" table:formula="of:=IF([$'PALESTRA &quot; A ARTE DE SER LEVE&quot;'.D42]=&quot;&quot;;&quot;&quot;;[$'PALESTRA &quot; A ARTE DE SER LEVE&quot;'.D42])">
            <text:p/>
          </table:table-cell>
          <table:table-cell table:style-name="ce26" table:formula="of:=IF([$'PALESTRA &quot; A ARTE DE SER LEVE&quot;'.E42]=&quot;&quot;;&quot;&quot;;IF(COUNTIF([#REF!];[$'PALESTRA &quot; A ARTE DE SER LEVE&quot;'.E42])=0;CONCATENATE([#REF!];[#REF!]);[$'PALESTRA &quot; A ARTE DE SER LEVE&quot;'.E42]))">
            <text:p/>
          </table:table-cell>
          <table:table-cell table:style-name="ce26" table:formula="of:=IF([$'PALESTRA &quot; A ARTE DE SER LEVE&quot;'.F42]=&quot;&quot;;&quot;&quot;;IF(COUNTIF([#REF!];[$'PALESTRA &quot; A ARTE DE SER LEVE&quot;'.F42])=0;CONCATENATE([#REF!];[#REF!]);[$'PALESTRA &quot; A ARTE DE SER LEVE&quot;'.F42]))">
            <text:p/>
          </table:table-cell>
          <table:table-cell table:style-name="ce26" table:formula="of:=IF([$'PALESTRA &quot; A ARTE DE SER LEVE&quot;'.G42]=&quot;&quot;;&quot;&quot;;IF(COUNTIF([#REF!];[$'PALESTRA &quot; A ARTE DE SER LEVE&quot;'.G42])=0;CONCATENATE([#REF!];[#REF!]);[$'PALESTRA &quot; A ARTE DE SER LEVE&quot;'.G42]))">
            <text:p/>
          </table:table-cell>
          <table:table-cell table:style-name="ce26" table:formula="of:=IF([$'PALESTRA &quot; A ARTE DE SER LEVE&quot;'.H42]=&quot;&quot;;&quot;&quot;;IF(COUNTIF([#REF!];[$'PALESTRA &quot; A ARTE DE SER LEVE&quot;'.H42])=0;CONCATENATE([#REF!];[#REF!]);[$'PALESTRA &quot; A ARTE DE SER LEVE&quot;'.H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quot; A ARTE DE SER LEVE&quot;'.A43]=&quot;&quot;;&quot;&quot;;[$'PALESTRA &quot; A ARTE DE SER LEVE&quot;'.A43])">
            <text:p/>
          </table:table-cell>
          <table:table-cell table:style-name="ce72" table:formula="of:=IF([$'PALESTRA &quot; A ARTE DE SER LEVE&quot;'.B43]=&quot;&quot;;&quot;&quot;;[$'PALESTRA &quot; A ARTE DE SER LEVE&quot;'.B43])">
            <text:p/>
          </table:table-cell>
          <table:table-cell table:style-name="ce72" table:formula="of:=IF([$'PALESTRA &quot; A ARTE DE SER LEVE&quot;'.C43]=&quot;&quot;;&quot;&quot;;[$'PALESTRA &quot; A ARTE DE SER LEVE&quot;'.C43])">
            <text:p/>
          </table:table-cell>
          <table:table-cell table:style-name="ce72" table:formula="of:=IF([$'PALESTRA &quot; A ARTE DE SER LEVE&quot;'.D43]=&quot;&quot;;&quot;&quot;;[$'PALESTRA &quot; A ARTE DE SER LEVE&quot;'.D43])">
            <text:p/>
          </table:table-cell>
          <table:table-cell table:style-name="ce26" table:formula="of:=IF([$'PALESTRA &quot; A ARTE DE SER LEVE&quot;'.E43]=&quot;&quot;;&quot;&quot;;IF(COUNTIF([#REF!];[$'PALESTRA &quot; A ARTE DE SER LEVE&quot;'.E43])=0;CONCATENATE([#REF!];[#REF!]);[$'PALESTRA &quot; A ARTE DE SER LEVE&quot;'.E43]))">
            <text:p/>
          </table:table-cell>
          <table:table-cell table:style-name="ce26" table:formula="of:=IF([$'PALESTRA &quot; A ARTE DE SER LEVE&quot;'.F43]=&quot;&quot;;&quot;&quot;;IF(COUNTIF([#REF!];[$'PALESTRA &quot; A ARTE DE SER LEVE&quot;'.F43])=0;CONCATENATE([#REF!];[#REF!]);[$'PALESTRA &quot; A ARTE DE SER LEVE&quot;'.F43]))">
            <text:p/>
          </table:table-cell>
          <table:table-cell table:style-name="ce26" table:formula="of:=IF([$'PALESTRA &quot; A ARTE DE SER LEVE&quot;'.G43]=&quot;&quot;;&quot;&quot;;IF(COUNTIF([#REF!];[$'PALESTRA &quot; A ARTE DE SER LEVE&quot;'.G43])=0;CONCATENATE([#REF!];[#REF!]);[$'PALESTRA &quot; A ARTE DE SER LEVE&quot;'.G43]))">
            <text:p/>
          </table:table-cell>
          <table:table-cell table:style-name="ce26" table:formula="of:=IF([$'PALESTRA &quot; A ARTE DE SER LEVE&quot;'.H43]=&quot;&quot;;&quot;&quot;;IF(COUNTIF([#REF!];[$'PALESTRA &quot; A ARTE DE SER LEVE&quot;'.H43])=0;CONCATENATE([#REF!];[#REF!]);[$'PALESTRA &quot; A ARTE DE SER LEVE&quot;'.H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quot; A ARTE DE SER LEVE&quot;'.A44]=&quot;&quot;;&quot;&quot;;[$'PALESTRA &quot; A ARTE DE SER LEVE&quot;'.A44])">
            <text:p/>
          </table:table-cell>
          <table:table-cell table:style-name="ce72" table:formula="of:=IF([$'PALESTRA &quot; A ARTE DE SER LEVE&quot;'.B44]=&quot;&quot;;&quot;&quot;;[$'PALESTRA &quot; A ARTE DE SER LEVE&quot;'.B44])">
            <text:p/>
          </table:table-cell>
          <table:table-cell table:style-name="ce72" table:formula="of:=IF([$'PALESTRA &quot; A ARTE DE SER LEVE&quot;'.C44]=&quot;&quot;;&quot;&quot;;[$'PALESTRA &quot; A ARTE DE SER LEVE&quot;'.C44])">
            <text:p/>
          </table:table-cell>
          <table:table-cell table:style-name="ce72" table:formula="of:=IF([$'PALESTRA &quot; A ARTE DE SER LEVE&quot;'.D44]=&quot;&quot;;&quot;&quot;;[$'PALESTRA &quot; A ARTE DE SER LEVE&quot;'.D44])">
            <text:p/>
          </table:table-cell>
          <table:table-cell table:style-name="ce26" table:formula="of:=IF([$'PALESTRA &quot; A ARTE DE SER LEVE&quot;'.E44]=&quot;&quot;;&quot;&quot;;IF(COUNTIF([#REF!];[$'PALESTRA &quot; A ARTE DE SER LEVE&quot;'.E44])=0;CONCATENATE([#REF!];[#REF!]);[$'PALESTRA &quot; A ARTE DE SER LEVE&quot;'.E44]))">
            <text:p/>
          </table:table-cell>
          <table:table-cell table:style-name="ce26" table:formula="of:=IF([$'PALESTRA &quot; A ARTE DE SER LEVE&quot;'.F44]=&quot;&quot;;&quot;&quot;;IF(COUNTIF([#REF!];[$'PALESTRA &quot; A ARTE DE SER LEVE&quot;'.F44])=0;CONCATENATE([#REF!];[#REF!]);[$'PALESTRA &quot; A ARTE DE SER LEVE&quot;'.F44]))">
            <text:p/>
          </table:table-cell>
          <table:table-cell table:style-name="ce26" table:formula="of:=IF([$'PALESTRA &quot; A ARTE DE SER LEVE&quot;'.G44]=&quot;&quot;;&quot;&quot;;IF(COUNTIF([#REF!];[$'PALESTRA &quot; A ARTE DE SER LEVE&quot;'.G44])=0;CONCATENATE([#REF!];[#REF!]);[$'PALESTRA &quot; A ARTE DE SER LEVE&quot;'.G44]))">
            <text:p/>
          </table:table-cell>
          <table:table-cell table:style-name="ce26" table:formula="of:=IF([$'PALESTRA &quot; A ARTE DE SER LEVE&quot;'.H44]=&quot;&quot;;&quot;&quot;;IF(COUNTIF([#REF!];[$'PALESTRA &quot; A ARTE DE SER LEVE&quot;'.H44])=0;CONCATENATE([#REF!];[#REF!]);[$'PALESTRA &quot; A ARTE DE SER LEVE&quot;'.H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quot; A ARTE DE SER LEVE&quot;'.A45]=&quot;&quot;;&quot;&quot;;[$'PALESTRA &quot; A ARTE DE SER LEVE&quot;'.A45])">
            <text:p/>
          </table:table-cell>
          <table:table-cell table:style-name="ce72" table:formula="of:=IF([$'PALESTRA &quot; A ARTE DE SER LEVE&quot;'.B45]=&quot;&quot;;&quot;&quot;;[$'PALESTRA &quot; A ARTE DE SER LEVE&quot;'.B45])">
            <text:p/>
          </table:table-cell>
          <table:table-cell table:style-name="ce72" table:formula="of:=IF([$'PALESTRA &quot; A ARTE DE SER LEVE&quot;'.C45]=&quot;&quot;;&quot;&quot;;[$'PALESTRA &quot; A ARTE DE SER LEVE&quot;'.C45])">
            <text:p/>
          </table:table-cell>
          <table:table-cell table:style-name="ce72" table:formula="of:=IF([$'PALESTRA &quot; A ARTE DE SER LEVE&quot;'.D45]=&quot;&quot;;&quot;&quot;;[$'PALESTRA &quot; A ARTE DE SER LEVE&quot;'.D45])">
            <text:p/>
          </table:table-cell>
          <table:table-cell table:style-name="ce26" table:formula="of:=IF([$'PALESTRA &quot; A ARTE DE SER LEVE&quot;'.E45]=&quot;&quot;;&quot;&quot;;IF(COUNTIF([#REF!];[$'PALESTRA &quot; A ARTE DE SER LEVE&quot;'.E45])=0;CONCATENATE([#REF!];[#REF!]);[$'PALESTRA &quot; A ARTE DE SER LEVE&quot;'.E45]))">
            <text:p/>
          </table:table-cell>
          <table:table-cell table:style-name="ce26" table:formula="of:=IF([$'PALESTRA &quot; A ARTE DE SER LEVE&quot;'.F45]=&quot;&quot;;&quot;&quot;;IF(COUNTIF([#REF!];[$'PALESTRA &quot; A ARTE DE SER LEVE&quot;'.F45])=0;CONCATENATE([#REF!];[#REF!]);[$'PALESTRA &quot; A ARTE DE SER LEVE&quot;'.F45]))">
            <text:p/>
          </table:table-cell>
          <table:table-cell table:style-name="ce26" table:formula="of:=IF([$'PALESTRA &quot; A ARTE DE SER LEVE&quot;'.G45]=&quot;&quot;;&quot;&quot;;IF(COUNTIF([#REF!];[$'PALESTRA &quot; A ARTE DE SER LEVE&quot;'.G45])=0;CONCATENATE([#REF!];[#REF!]);[$'PALESTRA &quot; A ARTE DE SER LEVE&quot;'.G45]))">
            <text:p/>
          </table:table-cell>
          <table:table-cell table:style-name="ce26" table:formula="of:=IF([$'PALESTRA &quot; A ARTE DE SER LEVE&quot;'.H45]=&quot;&quot;;&quot;&quot;;IF(COUNTIF([#REF!];[$'PALESTRA &quot; A ARTE DE SER LEVE&quot;'.H45])=0;CONCATENATE([#REF!];[#REF!]);[$'PALESTRA &quot; A ARTE DE SER LEVE&quot;'.H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quot; A ARTE DE SER LEVE&quot;'.A46]=&quot;&quot;;&quot;&quot;;[$'PALESTRA &quot; A ARTE DE SER LEVE&quot;'.A46])">
            <text:p/>
          </table:table-cell>
          <table:table-cell table:style-name="ce72" table:formula="of:=IF([$'PALESTRA &quot; A ARTE DE SER LEVE&quot;'.B46]=&quot;&quot;;&quot;&quot;;[$'PALESTRA &quot; A ARTE DE SER LEVE&quot;'.B46])">
            <text:p/>
          </table:table-cell>
          <table:table-cell table:style-name="ce72" table:formula="of:=IF([$'PALESTRA &quot; A ARTE DE SER LEVE&quot;'.C46]=&quot;&quot;;&quot;&quot;;[$'PALESTRA &quot; A ARTE DE SER LEVE&quot;'.C46])">
            <text:p/>
          </table:table-cell>
          <table:table-cell table:style-name="ce72" table:formula="of:=IF([$'PALESTRA &quot; A ARTE DE SER LEVE&quot;'.D46]=&quot;&quot;;&quot;&quot;;[$'PALESTRA &quot; A ARTE DE SER LEVE&quot;'.D46])">
            <text:p/>
          </table:table-cell>
          <table:table-cell table:style-name="ce26" table:formula="of:=IF([$'PALESTRA &quot; A ARTE DE SER LEVE&quot;'.E46]=&quot;&quot;;&quot;&quot;;IF(COUNTIF([#REF!];[$'PALESTRA &quot; A ARTE DE SER LEVE&quot;'.E46])=0;CONCATENATE([#REF!];[#REF!]);[$'PALESTRA &quot; A ARTE DE SER LEVE&quot;'.E46]))">
            <text:p/>
          </table:table-cell>
          <table:table-cell table:style-name="ce26" table:formula="of:=IF([$'PALESTRA &quot; A ARTE DE SER LEVE&quot;'.F46]=&quot;&quot;;&quot;&quot;;IF(COUNTIF([#REF!];[$'PALESTRA &quot; A ARTE DE SER LEVE&quot;'.F46])=0;CONCATENATE([#REF!];[#REF!]);[$'PALESTRA &quot; A ARTE DE SER LEVE&quot;'.F46]))">
            <text:p/>
          </table:table-cell>
          <table:table-cell table:style-name="ce26" table:formula="of:=IF([$'PALESTRA &quot; A ARTE DE SER LEVE&quot;'.G46]=&quot;&quot;;&quot;&quot;;IF(COUNTIF([#REF!];[$'PALESTRA &quot; A ARTE DE SER LEVE&quot;'.G46])=0;CONCATENATE([#REF!];[#REF!]);[$'PALESTRA &quot; A ARTE DE SER LEVE&quot;'.G46]))">
            <text:p/>
          </table:table-cell>
          <table:table-cell table:style-name="ce26" table:formula="of:=IF([$'PALESTRA &quot; A ARTE DE SER LEVE&quot;'.H46]=&quot;&quot;;&quot;&quot;;IF(COUNTIF([#REF!];[$'PALESTRA &quot; A ARTE DE SER LEVE&quot;'.H46])=0;CONCATENATE([#REF!];[#REF!]);[$'PALESTRA &quot; A ARTE DE SER LEVE&quot;'.H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quot; A ARTE DE SER LEVE&quot;'.A47]=&quot;&quot;;&quot;&quot;;[$'PALESTRA &quot; A ARTE DE SER LEVE&quot;'.A47])">
            <text:p/>
          </table:table-cell>
          <table:table-cell table:style-name="ce72" table:formula="of:=IF([$'PALESTRA &quot; A ARTE DE SER LEVE&quot;'.B47]=&quot;&quot;;&quot;&quot;;[$'PALESTRA &quot; A ARTE DE SER LEVE&quot;'.B47])">
            <text:p/>
          </table:table-cell>
          <table:table-cell table:style-name="ce72" table:formula="of:=IF([$'PALESTRA &quot; A ARTE DE SER LEVE&quot;'.C47]=&quot;&quot;;&quot;&quot;;[$'PALESTRA &quot; A ARTE DE SER LEVE&quot;'.C47])">
            <text:p/>
          </table:table-cell>
          <table:table-cell table:style-name="ce72" table:formula="of:=IF([$'PALESTRA &quot; A ARTE DE SER LEVE&quot;'.D47]=&quot;&quot;;&quot;&quot;;[$'PALESTRA &quot; A ARTE DE SER LEVE&quot;'.D47])">
            <text:p/>
          </table:table-cell>
          <table:table-cell table:style-name="ce26" table:formula="of:=IF([$'PALESTRA &quot; A ARTE DE SER LEVE&quot;'.E47]=&quot;&quot;;&quot;&quot;;IF(COUNTIF([#REF!];[$'PALESTRA &quot; A ARTE DE SER LEVE&quot;'.E47])=0;CONCATENATE([#REF!];[#REF!]);[$'PALESTRA &quot; A ARTE DE SER LEVE&quot;'.E47]))">
            <text:p/>
          </table:table-cell>
          <table:table-cell table:style-name="ce26" table:formula="of:=IF([$'PALESTRA &quot; A ARTE DE SER LEVE&quot;'.F47]=&quot;&quot;;&quot;&quot;;IF(COUNTIF([#REF!];[$'PALESTRA &quot; A ARTE DE SER LEVE&quot;'.F47])=0;CONCATENATE([#REF!];[#REF!]);[$'PALESTRA &quot; A ARTE DE SER LEVE&quot;'.F47]))">
            <text:p/>
          </table:table-cell>
          <table:table-cell table:style-name="ce26" table:formula="of:=IF([$'PALESTRA &quot; A ARTE DE SER LEVE&quot;'.G47]=&quot;&quot;;&quot;&quot;;IF(COUNTIF([#REF!];[$'PALESTRA &quot; A ARTE DE SER LEVE&quot;'.G47])=0;CONCATENATE([#REF!];[#REF!]);[$'PALESTRA &quot; A ARTE DE SER LEVE&quot;'.G47]))">
            <text:p/>
          </table:table-cell>
          <table:table-cell table:style-name="ce26" table:formula="of:=IF([$'PALESTRA &quot; A ARTE DE SER LEVE&quot;'.H47]=&quot;&quot;;&quot;&quot;;IF(COUNTIF([#REF!];[$'PALESTRA &quot; A ARTE DE SER LEVE&quot;'.H47])=0;CONCATENATE([#REF!];[#REF!]);[$'PALESTRA &quot; A ARTE DE SER LEVE&quot;'.H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quot; A ARTE DE SER LEVE&quot;'.A48]=&quot;&quot;;&quot;&quot;;[$'PALESTRA &quot; A ARTE DE SER LEVE&quot;'.A48])">
            <text:p/>
          </table:table-cell>
          <table:table-cell table:style-name="ce72" table:formula="of:=IF([$'PALESTRA &quot; A ARTE DE SER LEVE&quot;'.B48]=&quot;&quot;;&quot;&quot;;[$'PALESTRA &quot; A ARTE DE SER LEVE&quot;'.B48])">
            <text:p/>
          </table:table-cell>
          <table:table-cell table:style-name="ce72" table:formula="of:=IF([$'PALESTRA &quot; A ARTE DE SER LEVE&quot;'.C48]=&quot;&quot;;&quot;&quot;;[$'PALESTRA &quot; A ARTE DE SER LEVE&quot;'.C48])">
            <text:p/>
          </table:table-cell>
          <table:table-cell table:style-name="ce72" table:formula="of:=IF([$'PALESTRA &quot; A ARTE DE SER LEVE&quot;'.D48]=&quot;&quot;;&quot;&quot;;[$'PALESTRA &quot; A ARTE DE SER LEVE&quot;'.D48])">
            <text:p/>
          </table:table-cell>
          <table:table-cell table:style-name="ce26" table:formula="of:=IF([$'PALESTRA &quot; A ARTE DE SER LEVE&quot;'.E48]=&quot;&quot;;&quot;&quot;;IF(COUNTIF([#REF!];[$'PALESTRA &quot; A ARTE DE SER LEVE&quot;'.E48])=0;CONCATENATE([#REF!];[#REF!]);[$'PALESTRA &quot; A ARTE DE SER LEVE&quot;'.E48]))">
            <text:p/>
          </table:table-cell>
          <table:table-cell table:style-name="ce26" table:formula="of:=IF([$'PALESTRA &quot; A ARTE DE SER LEVE&quot;'.F48]=&quot;&quot;;&quot;&quot;;IF(COUNTIF([#REF!];[$'PALESTRA &quot; A ARTE DE SER LEVE&quot;'.F48])=0;CONCATENATE([#REF!];[#REF!]);[$'PALESTRA &quot; A ARTE DE SER LEVE&quot;'.F48]))">
            <text:p/>
          </table:table-cell>
          <table:table-cell table:style-name="ce26" table:formula="of:=IF([$'PALESTRA &quot; A ARTE DE SER LEVE&quot;'.G48]=&quot;&quot;;&quot;&quot;;IF(COUNTIF([#REF!];[$'PALESTRA &quot; A ARTE DE SER LEVE&quot;'.G48])=0;CONCATENATE([#REF!];[#REF!]);[$'PALESTRA &quot; A ARTE DE SER LEVE&quot;'.G48]))">
            <text:p/>
          </table:table-cell>
          <table:table-cell table:style-name="ce26" table:formula="of:=IF([$'PALESTRA &quot; A ARTE DE SER LEVE&quot;'.H48]=&quot;&quot;;&quot;&quot;;IF(COUNTIF([#REF!];[$'PALESTRA &quot; A ARTE DE SER LEVE&quot;'.H48])=0;CONCATENATE([#REF!];[#REF!]);[$'PALESTRA &quot; A ARTE DE SER LEVE&quot;'.H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quot; A ARTE DE SER LEVE&quot;'.A49]=&quot;&quot;;&quot;&quot;;[$'PALESTRA &quot; A ARTE DE SER LEVE&quot;'.A49])">
            <text:p/>
          </table:table-cell>
          <table:table-cell table:style-name="ce72" table:formula="of:=IF([$'PALESTRA &quot; A ARTE DE SER LEVE&quot;'.B49]=&quot;&quot;;&quot;&quot;;[$'PALESTRA &quot; A ARTE DE SER LEVE&quot;'.B49])">
            <text:p/>
          </table:table-cell>
          <table:table-cell table:style-name="ce72" table:formula="of:=IF([$'PALESTRA &quot; A ARTE DE SER LEVE&quot;'.C49]=&quot;&quot;;&quot;&quot;;[$'PALESTRA &quot; A ARTE DE SER LEVE&quot;'.C49])">
            <text:p/>
          </table:table-cell>
          <table:table-cell table:style-name="ce72" table:formula="of:=IF([$'PALESTRA &quot; A ARTE DE SER LEVE&quot;'.D49]=&quot;&quot;;&quot;&quot;;[$'PALESTRA &quot; A ARTE DE SER LEVE&quot;'.D49])">
            <text:p/>
          </table:table-cell>
          <table:table-cell table:style-name="ce26" table:formula="of:=IF([$'PALESTRA &quot; A ARTE DE SER LEVE&quot;'.E49]=&quot;&quot;;&quot;&quot;;IF(COUNTIF([#REF!];[$'PALESTRA &quot; A ARTE DE SER LEVE&quot;'.E49])=0;CONCATENATE([#REF!];[#REF!]);[$'PALESTRA &quot; A ARTE DE SER LEVE&quot;'.E49]))">
            <text:p/>
          </table:table-cell>
          <table:table-cell table:style-name="ce26" table:formula="of:=IF([$'PALESTRA &quot; A ARTE DE SER LEVE&quot;'.F49]=&quot;&quot;;&quot;&quot;;IF(COUNTIF([#REF!];[$'PALESTRA &quot; A ARTE DE SER LEVE&quot;'.F49])=0;CONCATENATE([#REF!];[#REF!]);[$'PALESTRA &quot; A ARTE DE SER LEVE&quot;'.F49]))">
            <text:p/>
          </table:table-cell>
          <table:table-cell table:style-name="ce26" table:formula="of:=IF([$'PALESTRA &quot; A ARTE DE SER LEVE&quot;'.G49]=&quot;&quot;;&quot;&quot;;IF(COUNTIF([#REF!];[$'PALESTRA &quot; A ARTE DE SER LEVE&quot;'.G49])=0;CONCATENATE([#REF!];[#REF!]);[$'PALESTRA &quot; A ARTE DE SER LEVE&quot;'.G49]))">
            <text:p/>
          </table:table-cell>
          <table:table-cell table:style-name="ce26" table:formula="of:=IF([$'PALESTRA &quot; A ARTE DE SER LEVE&quot;'.H49]=&quot;&quot;;&quot;&quot;;IF(COUNTIF([#REF!];[$'PALESTRA &quot; A ARTE DE SER LEVE&quot;'.H49])=0;CONCATENATE([#REF!];[#REF!]);[$'PALESTRA &quot; A ARTE DE SER LEVE&quot;'.H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quot; A ARTE DE SER LEVE&quot;'.A50]=&quot;&quot;;&quot;&quot;;[$'PALESTRA &quot; A ARTE DE SER LEVE&quot;'.A50])">
            <text:p/>
          </table:table-cell>
          <table:table-cell table:style-name="ce72" table:formula="of:=IF([$'PALESTRA &quot; A ARTE DE SER LEVE&quot;'.B50]=&quot;&quot;;&quot;&quot;;[$'PALESTRA &quot; A ARTE DE SER LEVE&quot;'.B50])">
            <text:p/>
          </table:table-cell>
          <table:table-cell table:style-name="ce72" table:formula="of:=IF([$'PALESTRA &quot; A ARTE DE SER LEVE&quot;'.C50]=&quot;&quot;;&quot;&quot;;[$'PALESTRA &quot; A ARTE DE SER LEVE&quot;'.C50])">
            <text:p/>
          </table:table-cell>
          <table:table-cell table:style-name="ce72" table:formula="of:=IF([$'PALESTRA &quot; A ARTE DE SER LEVE&quot;'.D50]=&quot;&quot;;&quot;&quot;;[$'PALESTRA &quot; A ARTE DE SER LEVE&quot;'.D50])">
            <text:p/>
          </table:table-cell>
          <table:table-cell table:style-name="ce26" table:formula="of:=IF([$'PALESTRA &quot; A ARTE DE SER LEVE&quot;'.E50]=&quot;&quot;;&quot;&quot;;IF(COUNTIF([#REF!];[$'PALESTRA &quot; A ARTE DE SER LEVE&quot;'.E50])=0;CONCATENATE([#REF!];[#REF!]);[$'PALESTRA &quot; A ARTE DE SER LEVE&quot;'.E50]))">
            <text:p/>
          </table:table-cell>
          <table:table-cell table:style-name="ce26" table:formula="of:=IF([$'PALESTRA &quot; A ARTE DE SER LEVE&quot;'.F50]=&quot;&quot;;&quot;&quot;;IF(COUNTIF([#REF!];[$'PALESTRA &quot; A ARTE DE SER LEVE&quot;'.F50])=0;CONCATENATE([#REF!];[#REF!]);[$'PALESTRA &quot; A ARTE DE SER LEVE&quot;'.F50]))">
            <text:p/>
          </table:table-cell>
          <table:table-cell table:style-name="ce26" table:formula="of:=IF([$'PALESTRA &quot; A ARTE DE SER LEVE&quot;'.G50]=&quot;&quot;;&quot;&quot;;IF(COUNTIF([#REF!];[$'PALESTRA &quot; A ARTE DE SER LEVE&quot;'.G50])=0;CONCATENATE([#REF!];[#REF!]);[$'PALESTRA &quot; A ARTE DE SER LEVE&quot;'.G50]))">
            <text:p/>
          </table:table-cell>
          <table:table-cell table:style-name="ce26" table:formula="of:=IF([$'PALESTRA &quot; A ARTE DE SER LEVE&quot;'.H50]=&quot;&quot;;&quot;&quot;;IF(COUNTIF([#REF!];[$'PALESTRA &quot; A ARTE DE SER LEVE&quot;'.H50])=0;CONCATENATE([#REF!];[#REF!]);[$'PALESTRA &quot; A ARTE DE SER LEVE&quot;'.H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quot; A ARTE DE SER LEVE&quot;'.A51]=&quot;&quot;;&quot;&quot;;[$'PALESTRA &quot; A ARTE DE SER LEVE&quot;'.A51])">
            <text:p/>
          </table:table-cell>
          <table:table-cell table:style-name="ce72" table:formula="of:=IF([$'PALESTRA &quot; A ARTE DE SER LEVE&quot;'.B51]=&quot;&quot;;&quot;&quot;;[$'PALESTRA &quot; A ARTE DE SER LEVE&quot;'.B51])">
            <text:p/>
          </table:table-cell>
          <table:table-cell table:style-name="ce72" table:formula="of:=IF([$'PALESTRA &quot; A ARTE DE SER LEVE&quot;'.C51]=&quot;&quot;;&quot;&quot;;[$'PALESTRA &quot; A ARTE DE SER LEVE&quot;'.C51])">
            <text:p/>
          </table:table-cell>
          <table:table-cell table:style-name="ce72" table:formula="of:=IF([$'PALESTRA &quot; A ARTE DE SER LEVE&quot;'.D51]=&quot;&quot;;&quot;&quot;;[$'PALESTRA &quot; A ARTE DE SER LEVE&quot;'.D51])">
            <text:p/>
          </table:table-cell>
          <table:table-cell table:style-name="ce26" table:formula="of:=IF([$'PALESTRA &quot; A ARTE DE SER LEVE&quot;'.E51]=&quot;&quot;;&quot;&quot;;IF(COUNTIF([#REF!];[$'PALESTRA &quot; A ARTE DE SER LEVE&quot;'.E51])=0;CONCATENATE([#REF!];[#REF!]);[$'PALESTRA &quot; A ARTE DE SER LEVE&quot;'.E51]))">
            <text:p/>
          </table:table-cell>
          <table:table-cell table:style-name="ce26" table:formula="of:=IF([$'PALESTRA &quot; A ARTE DE SER LEVE&quot;'.F51]=&quot;&quot;;&quot;&quot;;IF(COUNTIF([#REF!];[$'PALESTRA &quot; A ARTE DE SER LEVE&quot;'.F51])=0;CONCATENATE([#REF!];[#REF!]);[$'PALESTRA &quot; A ARTE DE SER LEVE&quot;'.F51]))">
            <text:p/>
          </table:table-cell>
          <table:table-cell table:style-name="ce26" table:formula="of:=IF([$'PALESTRA &quot; A ARTE DE SER LEVE&quot;'.G51]=&quot;&quot;;&quot;&quot;;IF(COUNTIF([#REF!];[$'PALESTRA &quot; A ARTE DE SER LEVE&quot;'.G51])=0;CONCATENATE([#REF!];[#REF!]);[$'PALESTRA &quot; A ARTE DE SER LEVE&quot;'.G51]))">
            <text:p/>
          </table:table-cell>
          <table:table-cell table:style-name="ce26" table:formula="of:=IF([$'PALESTRA &quot; A ARTE DE SER LEVE&quot;'.H51]=&quot;&quot;;&quot;&quot;;IF(COUNTIF([#REF!];[$'PALESTRA &quot; A ARTE DE SER LEVE&quot;'.H51])=0;CONCATENATE([#REF!];[#REF!]);[$'PALESTRA &quot; A ARTE DE SER LEVE&quot;'.H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quot; A ARTE DE SER LEVE&quot;'.A52]=&quot;&quot;;&quot;&quot;;[$'PALESTRA &quot; A ARTE DE SER LEVE&quot;'.A52])">
            <text:p/>
          </table:table-cell>
          <table:table-cell table:style-name="ce72" table:formula="of:=IF([$'PALESTRA &quot; A ARTE DE SER LEVE&quot;'.B52]=&quot;&quot;;&quot;&quot;;[$'PALESTRA &quot; A ARTE DE SER LEVE&quot;'.B52])">
            <text:p/>
          </table:table-cell>
          <table:table-cell table:style-name="ce72" table:formula="of:=IF([$'PALESTRA &quot; A ARTE DE SER LEVE&quot;'.C52]=&quot;&quot;;&quot;&quot;;[$'PALESTRA &quot; A ARTE DE SER LEVE&quot;'.C52])">
            <text:p/>
          </table:table-cell>
          <table:table-cell table:style-name="ce72" table:formula="of:=IF([$'PALESTRA &quot; A ARTE DE SER LEVE&quot;'.D52]=&quot;&quot;;&quot;&quot;;[$'PALESTRA &quot; A ARTE DE SER LEVE&quot;'.D52])">
            <text:p/>
          </table:table-cell>
          <table:table-cell table:style-name="ce26" table:formula="of:=IF([$'PALESTRA &quot; A ARTE DE SER LEVE&quot;'.E52]=&quot;&quot;;&quot;&quot;;IF(COUNTIF([#REF!];[$'PALESTRA &quot; A ARTE DE SER LEVE&quot;'.E52])=0;CONCATENATE([#REF!];[#REF!]);[$'PALESTRA &quot; A ARTE DE SER LEVE&quot;'.E52]))">
            <text:p/>
          </table:table-cell>
          <table:table-cell table:style-name="ce26" table:formula="of:=IF([$'PALESTRA &quot; A ARTE DE SER LEVE&quot;'.F52]=&quot;&quot;;&quot;&quot;;IF(COUNTIF([#REF!];[$'PALESTRA &quot; A ARTE DE SER LEVE&quot;'.F52])=0;CONCATENATE([#REF!];[#REF!]);[$'PALESTRA &quot; A ARTE DE SER LEVE&quot;'.F52]))">
            <text:p/>
          </table:table-cell>
          <table:table-cell table:style-name="ce26" table:formula="of:=IF([$'PALESTRA &quot; A ARTE DE SER LEVE&quot;'.G52]=&quot;&quot;;&quot;&quot;;IF(COUNTIF([#REF!];[$'PALESTRA &quot; A ARTE DE SER LEVE&quot;'.G52])=0;CONCATENATE([#REF!];[#REF!]);[$'PALESTRA &quot; A ARTE DE SER LEVE&quot;'.G52]))">
            <text:p/>
          </table:table-cell>
          <table:table-cell table:style-name="ce26" table:formula="of:=IF([$'PALESTRA &quot; A ARTE DE SER LEVE&quot;'.H52]=&quot;&quot;;&quot;&quot;;IF(COUNTIF([#REF!];[$'PALESTRA &quot; A ARTE DE SER LEVE&quot;'.H52])=0;CONCATENATE([#REF!];[#REF!]);[$'PALESTRA &quot; A ARTE DE SER LEVE&quot;'.H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quot; A ARTE DE SER LEVE&quot;'.A53]=&quot;&quot;;&quot;&quot;;[$'PALESTRA &quot; A ARTE DE SER LEVE&quot;'.A53])">
            <text:p/>
          </table:table-cell>
          <table:table-cell table:style-name="ce72" table:formula="of:=IF([$'PALESTRA &quot; A ARTE DE SER LEVE&quot;'.B53]=&quot;&quot;;&quot;&quot;;[$'PALESTRA &quot; A ARTE DE SER LEVE&quot;'.B53])">
            <text:p/>
          </table:table-cell>
          <table:table-cell table:style-name="ce72" table:formula="of:=IF([$'PALESTRA &quot; A ARTE DE SER LEVE&quot;'.C53]=&quot;&quot;;&quot;&quot;;[$'PALESTRA &quot; A ARTE DE SER LEVE&quot;'.C53])">
            <text:p/>
          </table:table-cell>
          <table:table-cell table:style-name="ce72" table:formula="of:=IF([$'PALESTRA &quot; A ARTE DE SER LEVE&quot;'.D53]=&quot;&quot;;&quot;&quot;;[$'PALESTRA &quot; A ARTE DE SER LEVE&quot;'.D53])">
            <text:p/>
          </table:table-cell>
          <table:table-cell table:style-name="ce26" table:formula="of:=IF([$'PALESTRA &quot; A ARTE DE SER LEVE&quot;'.E53]=&quot;&quot;;&quot;&quot;;IF(COUNTIF([#REF!];[$'PALESTRA &quot; A ARTE DE SER LEVE&quot;'.E53])=0;CONCATENATE([#REF!];[#REF!]);[$'PALESTRA &quot; A ARTE DE SER LEVE&quot;'.E53]))">
            <text:p/>
          </table:table-cell>
          <table:table-cell table:style-name="ce26" table:formula="of:=IF([$'PALESTRA &quot; A ARTE DE SER LEVE&quot;'.F53]=&quot;&quot;;&quot;&quot;;IF(COUNTIF([#REF!];[$'PALESTRA &quot; A ARTE DE SER LEVE&quot;'.F53])=0;CONCATENATE([#REF!];[#REF!]);[$'PALESTRA &quot; A ARTE DE SER LEVE&quot;'.F53]))">
            <text:p/>
          </table:table-cell>
          <table:table-cell table:style-name="ce26" table:formula="of:=IF([$'PALESTRA &quot; A ARTE DE SER LEVE&quot;'.G53]=&quot;&quot;;&quot;&quot;;IF(COUNTIF([#REF!];[$'PALESTRA &quot; A ARTE DE SER LEVE&quot;'.G53])=0;CONCATENATE([#REF!];[#REF!]);[$'PALESTRA &quot; A ARTE DE SER LEVE&quot;'.G53]))">
            <text:p/>
          </table:table-cell>
          <table:table-cell table:style-name="ce26" table:formula="of:=IF([$'PALESTRA &quot; A ARTE DE SER LEVE&quot;'.H53]=&quot;&quot;;&quot;&quot;;IF(COUNTIF([#REF!];[$'PALESTRA &quot; A ARTE DE SER LEVE&quot;'.H53])=0;CONCATENATE([#REF!];[#REF!]);[$'PALESTRA &quot; A ARTE DE SER LEVE&quot;'.H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quot; A ARTE DE SER LEVE&quot;'.A54]=&quot;&quot;;&quot;&quot;;[$'PALESTRA &quot; A ARTE DE SER LEVE&quot;'.A54])">
            <text:p/>
          </table:table-cell>
          <table:table-cell table:style-name="ce72" table:formula="of:=IF([$'PALESTRA &quot; A ARTE DE SER LEVE&quot;'.B54]=&quot;&quot;;&quot;&quot;;[$'PALESTRA &quot; A ARTE DE SER LEVE&quot;'.B54])">
            <text:p/>
          </table:table-cell>
          <table:table-cell table:style-name="ce72" table:formula="of:=IF([$'PALESTRA &quot; A ARTE DE SER LEVE&quot;'.C54]=&quot;&quot;;&quot;&quot;;[$'PALESTRA &quot; A ARTE DE SER LEVE&quot;'.C54])">
            <text:p/>
          </table:table-cell>
          <table:table-cell table:style-name="ce72" table:formula="of:=IF([$'PALESTRA &quot; A ARTE DE SER LEVE&quot;'.D54]=&quot;&quot;;&quot;&quot;;[$'PALESTRA &quot; A ARTE DE SER LEVE&quot;'.D54])">
            <text:p/>
          </table:table-cell>
          <table:table-cell table:style-name="ce26" table:formula="of:=IF([$'PALESTRA &quot; A ARTE DE SER LEVE&quot;'.E54]=&quot;&quot;;&quot;&quot;;IF(COUNTIF([#REF!];[$'PALESTRA &quot; A ARTE DE SER LEVE&quot;'.E54])=0;CONCATENATE([#REF!];[#REF!]);[$'PALESTRA &quot; A ARTE DE SER LEVE&quot;'.E54]))">
            <text:p/>
          </table:table-cell>
          <table:table-cell table:style-name="ce26" table:formula="of:=IF([$'PALESTRA &quot; A ARTE DE SER LEVE&quot;'.F54]=&quot;&quot;;&quot;&quot;;IF(COUNTIF([#REF!];[$'PALESTRA &quot; A ARTE DE SER LEVE&quot;'.F54])=0;CONCATENATE([#REF!];[#REF!]);[$'PALESTRA &quot; A ARTE DE SER LEVE&quot;'.F54]))">
            <text:p/>
          </table:table-cell>
          <table:table-cell table:style-name="ce26" table:formula="of:=IF([$'PALESTRA &quot; A ARTE DE SER LEVE&quot;'.G54]=&quot;&quot;;&quot;&quot;;IF(COUNTIF([#REF!];[$'PALESTRA &quot; A ARTE DE SER LEVE&quot;'.G54])=0;CONCATENATE([#REF!];[#REF!]);[$'PALESTRA &quot; A ARTE DE SER LEVE&quot;'.G54]))">
            <text:p/>
          </table:table-cell>
          <table:table-cell table:style-name="ce26" table:formula="of:=IF([$'PALESTRA &quot; A ARTE DE SER LEVE&quot;'.H54]=&quot;&quot;;&quot;&quot;;IF(COUNTIF([#REF!];[$'PALESTRA &quot; A ARTE DE SER LEVE&quot;'.H54])=0;CONCATENATE([#REF!];[#REF!]);[$'PALESTRA &quot; A ARTE DE SER LEVE&quot;'.H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quot; A ARTE DE SER LEVE&quot;'.A55]=&quot;&quot;;&quot;&quot;;[$'PALESTRA &quot; A ARTE DE SER LEVE&quot;'.A55])">
            <text:p/>
          </table:table-cell>
          <table:table-cell table:style-name="ce72" table:formula="of:=IF([$'PALESTRA &quot; A ARTE DE SER LEVE&quot;'.B55]=&quot;&quot;;&quot;&quot;;[$'PALESTRA &quot; A ARTE DE SER LEVE&quot;'.B55])">
            <text:p/>
          </table:table-cell>
          <table:table-cell table:style-name="ce72" table:formula="of:=IF([$'PALESTRA &quot; A ARTE DE SER LEVE&quot;'.C55]=&quot;&quot;;&quot;&quot;;[$'PALESTRA &quot; A ARTE DE SER LEVE&quot;'.C55])">
            <text:p/>
          </table:table-cell>
          <table:table-cell table:style-name="ce72" table:formula="of:=IF([$'PALESTRA &quot; A ARTE DE SER LEVE&quot;'.D55]=&quot;&quot;;&quot;&quot;;[$'PALESTRA &quot; A ARTE DE SER LEVE&quot;'.D55])">
            <text:p/>
          </table:table-cell>
          <table:table-cell table:style-name="ce26" table:formula="of:=IF([$'PALESTRA &quot; A ARTE DE SER LEVE&quot;'.E55]=&quot;&quot;;&quot;&quot;;IF(COUNTIF([#REF!];[$'PALESTRA &quot; A ARTE DE SER LEVE&quot;'.E55])=0;CONCATENATE([#REF!];[#REF!]);[$'PALESTRA &quot; A ARTE DE SER LEVE&quot;'.E55]))">
            <text:p/>
          </table:table-cell>
          <table:table-cell table:style-name="ce26" table:formula="of:=IF([$'PALESTRA &quot; A ARTE DE SER LEVE&quot;'.F55]=&quot;&quot;;&quot;&quot;;IF(COUNTIF([#REF!];[$'PALESTRA &quot; A ARTE DE SER LEVE&quot;'.F55])=0;CONCATENATE([#REF!];[#REF!]);[$'PALESTRA &quot; A ARTE DE SER LEVE&quot;'.F55]))">
            <text:p/>
          </table:table-cell>
          <table:table-cell table:style-name="ce26" table:formula="of:=IF([$'PALESTRA &quot; A ARTE DE SER LEVE&quot;'.G55]=&quot;&quot;;&quot;&quot;;IF(COUNTIF([#REF!];[$'PALESTRA &quot; A ARTE DE SER LEVE&quot;'.G55])=0;CONCATENATE([#REF!];[#REF!]);[$'PALESTRA &quot; A ARTE DE SER LEVE&quot;'.G55]))">
            <text:p/>
          </table:table-cell>
          <table:table-cell table:style-name="ce26" table:formula="of:=IF([$'PALESTRA &quot; A ARTE DE SER LEVE&quot;'.H55]=&quot;&quot;;&quot;&quot;;IF(COUNTIF([#REF!];[$'PALESTRA &quot; A ARTE DE SER LEVE&quot;'.H55])=0;CONCATENATE([#REF!];[#REF!]);[$'PALESTRA &quot; A ARTE DE SER LEVE&quot;'.H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quot; A ARTE DE SER LEVE&quot;'.A56]=&quot;&quot;;&quot;&quot;;[$'PALESTRA &quot; A ARTE DE SER LEVE&quot;'.A56])">
            <text:p/>
          </table:table-cell>
          <table:table-cell table:style-name="ce72" table:formula="of:=IF([$'PALESTRA &quot; A ARTE DE SER LEVE&quot;'.B56]=&quot;&quot;;&quot;&quot;;[$'PALESTRA &quot; A ARTE DE SER LEVE&quot;'.B56])">
            <text:p/>
          </table:table-cell>
          <table:table-cell table:style-name="ce72" table:formula="of:=IF([$'PALESTRA &quot; A ARTE DE SER LEVE&quot;'.C56]=&quot;&quot;;&quot;&quot;;[$'PALESTRA &quot; A ARTE DE SER LEVE&quot;'.C56])">
            <text:p/>
          </table:table-cell>
          <table:table-cell table:style-name="ce72" table:formula="of:=IF([$'PALESTRA &quot; A ARTE DE SER LEVE&quot;'.D56]=&quot;&quot;;&quot;&quot;;[$'PALESTRA &quot; A ARTE DE SER LEVE&quot;'.D56])">
            <text:p/>
          </table:table-cell>
          <table:table-cell table:style-name="ce26" table:formula="of:=IF([$'PALESTRA &quot; A ARTE DE SER LEVE&quot;'.E56]=&quot;&quot;;&quot;&quot;;IF(COUNTIF([#REF!];[$'PALESTRA &quot; A ARTE DE SER LEVE&quot;'.E56])=0;CONCATENATE([#REF!];[#REF!]);[$'PALESTRA &quot; A ARTE DE SER LEVE&quot;'.E56]))">
            <text:p/>
          </table:table-cell>
          <table:table-cell table:style-name="ce26" table:formula="of:=IF([$'PALESTRA &quot; A ARTE DE SER LEVE&quot;'.F56]=&quot;&quot;;&quot;&quot;;IF(COUNTIF([#REF!];[$'PALESTRA &quot; A ARTE DE SER LEVE&quot;'.F56])=0;CONCATENATE([#REF!];[#REF!]);[$'PALESTRA &quot; A ARTE DE SER LEVE&quot;'.F56]))">
            <text:p/>
          </table:table-cell>
          <table:table-cell table:style-name="ce26" table:formula="of:=IF([$'PALESTRA &quot; A ARTE DE SER LEVE&quot;'.G56]=&quot;&quot;;&quot;&quot;;IF(COUNTIF([#REF!];[$'PALESTRA &quot; A ARTE DE SER LEVE&quot;'.G56])=0;CONCATENATE([#REF!];[#REF!]);[$'PALESTRA &quot; A ARTE DE SER LEVE&quot;'.G56]))">
            <text:p/>
          </table:table-cell>
          <table:table-cell table:style-name="ce26" table:formula="of:=IF([$'PALESTRA &quot; A ARTE DE SER LEVE&quot;'.H56]=&quot;&quot;;&quot;&quot;;IF(COUNTIF([#REF!];[$'PALESTRA &quot; A ARTE DE SER LEVE&quot;'.H56])=0;CONCATENATE([#REF!];[#REF!]);[$'PALESTRA &quot; A ARTE DE SER LEVE&quot;'.H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quot; A ARTE DE SER LEVE&quot;'.A57]=&quot;&quot;;&quot;&quot;;[$'PALESTRA &quot; A ARTE DE SER LEVE&quot;'.A57])">
            <text:p/>
          </table:table-cell>
          <table:table-cell table:style-name="ce72" table:formula="of:=IF([$'PALESTRA &quot; A ARTE DE SER LEVE&quot;'.B57]=&quot;&quot;;&quot;&quot;;[$'PALESTRA &quot; A ARTE DE SER LEVE&quot;'.B57])">
            <text:p/>
          </table:table-cell>
          <table:table-cell table:style-name="ce72" table:formula="of:=IF([$'PALESTRA &quot; A ARTE DE SER LEVE&quot;'.C57]=&quot;&quot;;&quot;&quot;;[$'PALESTRA &quot; A ARTE DE SER LEVE&quot;'.C57])">
            <text:p/>
          </table:table-cell>
          <table:table-cell table:style-name="ce72" table:formula="of:=IF([$'PALESTRA &quot; A ARTE DE SER LEVE&quot;'.D57]=&quot;&quot;;&quot;&quot;;[$'PALESTRA &quot; A ARTE DE SER LEVE&quot;'.D57])">
            <text:p/>
          </table:table-cell>
          <table:table-cell table:style-name="ce26" table:formula="of:=IF([$'PALESTRA &quot; A ARTE DE SER LEVE&quot;'.E57]=&quot;&quot;;&quot;&quot;;IF(COUNTIF([#REF!];[$'PALESTRA &quot; A ARTE DE SER LEVE&quot;'.E57])=0;CONCATENATE([#REF!];[#REF!]);[$'PALESTRA &quot; A ARTE DE SER LEVE&quot;'.E57]))">
            <text:p/>
          </table:table-cell>
          <table:table-cell table:style-name="ce26" table:formula="of:=IF([$'PALESTRA &quot; A ARTE DE SER LEVE&quot;'.F57]=&quot;&quot;;&quot;&quot;;IF(COUNTIF([#REF!];[$'PALESTRA &quot; A ARTE DE SER LEVE&quot;'.F57])=0;CONCATENATE([#REF!];[#REF!]);[$'PALESTRA &quot; A ARTE DE SER LEVE&quot;'.F57]))">
            <text:p/>
          </table:table-cell>
          <table:table-cell table:style-name="ce26" table:formula="of:=IF([$'PALESTRA &quot; A ARTE DE SER LEVE&quot;'.G57]=&quot;&quot;;&quot;&quot;;IF(COUNTIF([#REF!];[$'PALESTRA &quot; A ARTE DE SER LEVE&quot;'.G57])=0;CONCATENATE([#REF!];[#REF!]);[$'PALESTRA &quot; A ARTE DE SER LEVE&quot;'.G57]))">
            <text:p/>
          </table:table-cell>
          <table:table-cell table:style-name="ce26" table:formula="of:=IF([$'PALESTRA &quot; A ARTE DE SER LEVE&quot;'.H57]=&quot;&quot;;&quot;&quot;;IF(COUNTIF([#REF!];[$'PALESTRA &quot; A ARTE DE SER LEVE&quot;'.H57])=0;CONCATENATE([#REF!];[#REF!]);[$'PALESTRA &quot; A ARTE DE SER LEVE&quot;'.H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quot; A ARTE DE SER LEVE&quot;'.A58]=&quot;&quot;;&quot;&quot;;[$'PALESTRA &quot; A ARTE DE SER LEVE&quot;'.A58])">
            <text:p/>
          </table:table-cell>
          <table:table-cell table:style-name="ce72" table:formula="of:=IF([$'PALESTRA &quot; A ARTE DE SER LEVE&quot;'.B58]=&quot;&quot;;&quot;&quot;;[$'PALESTRA &quot; A ARTE DE SER LEVE&quot;'.B58])">
            <text:p/>
          </table:table-cell>
          <table:table-cell table:style-name="ce72" table:formula="of:=IF([$'PALESTRA &quot; A ARTE DE SER LEVE&quot;'.C58]=&quot;&quot;;&quot;&quot;;[$'PALESTRA &quot; A ARTE DE SER LEVE&quot;'.C58])">
            <text:p/>
          </table:table-cell>
          <table:table-cell table:style-name="ce72" table:formula="of:=IF([$'PALESTRA &quot; A ARTE DE SER LEVE&quot;'.D58]=&quot;&quot;;&quot;&quot;;[$'PALESTRA &quot; A ARTE DE SER LEVE&quot;'.D58])">
            <text:p/>
          </table:table-cell>
          <table:table-cell table:style-name="ce26" table:formula="of:=IF([$'PALESTRA &quot; A ARTE DE SER LEVE&quot;'.E58]=&quot;&quot;;&quot;&quot;;IF(COUNTIF([#REF!];[$'PALESTRA &quot; A ARTE DE SER LEVE&quot;'.E58])=0;CONCATENATE([#REF!];[#REF!]);[$'PALESTRA &quot; A ARTE DE SER LEVE&quot;'.E58]))">
            <text:p/>
          </table:table-cell>
          <table:table-cell table:style-name="ce26" table:formula="of:=IF([$'PALESTRA &quot; A ARTE DE SER LEVE&quot;'.F58]=&quot;&quot;;&quot;&quot;;IF(COUNTIF([#REF!];[$'PALESTRA &quot; A ARTE DE SER LEVE&quot;'.F58])=0;CONCATENATE([#REF!];[#REF!]);[$'PALESTRA &quot; A ARTE DE SER LEVE&quot;'.F58]))">
            <text:p/>
          </table:table-cell>
          <table:table-cell table:style-name="ce26" table:formula="of:=IF([$'PALESTRA &quot; A ARTE DE SER LEVE&quot;'.G58]=&quot;&quot;;&quot;&quot;;IF(COUNTIF([#REF!];[$'PALESTRA &quot; A ARTE DE SER LEVE&quot;'.G58])=0;CONCATENATE([#REF!];[#REF!]);[$'PALESTRA &quot; A ARTE DE SER LEVE&quot;'.G58]))">
            <text:p/>
          </table:table-cell>
          <table:table-cell table:style-name="ce26" table:formula="of:=IF([$'PALESTRA &quot; A ARTE DE SER LEVE&quot;'.H58]=&quot;&quot;;&quot;&quot;;IF(COUNTIF([#REF!];[$'PALESTRA &quot; A ARTE DE SER LEVE&quot;'.H58])=0;CONCATENATE([#REF!];[#REF!]);[$'PALESTRA &quot; A ARTE DE SER LEVE&quot;'.H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quot; A ARTE DE SER LEVE&quot;'.A59]=&quot;&quot;;&quot;&quot;;[$'PALESTRA &quot; A ARTE DE SER LEVE&quot;'.A59])">
            <text:p/>
          </table:table-cell>
          <table:table-cell table:style-name="ce72" table:formula="of:=IF([$'PALESTRA &quot; A ARTE DE SER LEVE&quot;'.B59]=&quot;&quot;;&quot;&quot;;[$'PALESTRA &quot; A ARTE DE SER LEVE&quot;'.B59])">
            <text:p/>
          </table:table-cell>
          <table:table-cell table:style-name="ce72" table:formula="of:=IF([$'PALESTRA &quot; A ARTE DE SER LEVE&quot;'.C59]=&quot;&quot;;&quot;&quot;;[$'PALESTRA &quot; A ARTE DE SER LEVE&quot;'.C59])">
            <text:p/>
          </table:table-cell>
          <table:table-cell table:style-name="ce72" table:formula="of:=IF([$'PALESTRA &quot; A ARTE DE SER LEVE&quot;'.D59]=&quot;&quot;;&quot;&quot;;[$'PALESTRA &quot; A ARTE DE SER LEVE&quot;'.D59])">
            <text:p/>
          </table:table-cell>
          <table:table-cell table:style-name="ce26" table:formula="of:=IF([$'PALESTRA &quot; A ARTE DE SER LEVE&quot;'.E59]=&quot;&quot;;&quot;&quot;;IF(COUNTIF([#REF!];[$'PALESTRA &quot; A ARTE DE SER LEVE&quot;'.E59])=0;CONCATENATE([#REF!];[#REF!]);[$'PALESTRA &quot; A ARTE DE SER LEVE&quot;'.E59]))">
            <text:p/>
          </table:table-cell>
          <table:table-cell table:style-name="ce26" table:formula="of:=IF([$'PALESTRA &quot; A ARTE DE SER LEVE&quot;'.F59]=&quot;&quot;;&quot;&quot;;IF(COUNTIF([#REF!];[$'PALESTRA &quot; A ARTE DE SER LEVE&quot;'.F59])=0;CONCATENATE([#REF!];[#REF!]);[$'PALESTRA &quot; A ARTE DE SER LEVE&quot;'.F59]))">
            <text:p/>
          </table:table-cell>
          <table:table-cell table:style-name="ce26" table:formula="of:=IF([$'PALESTRA &quot; A ARTE DE SER LEVE&quot;'.G59]=&quot;&quot;;&quot;&quot;;IF(COUNTIF([#REF!];[$'PALESTRA &quot; A ARTE DE SER LEVE&quot;'.G59])=0;CONCATENATE([#REF!];[#REF!]);[$'PALESTRA &quot; A ARTE DE SER LEVE&quot;'.G59]))">
            <text:p/>
          </table:table-cell>
          <table:table-cell table:style-name="ce26" table:formula="of:=IF([$'PALESTRA &quot; A ARTE DE SER LEVE&quot;'.H59]=&quot;&quot;;&quot;&quot;;IF(COUNTIF([#REF!];[$'PALESTRA &quot; A ARTE DE SER LEVE&quot;'.H59])=0;CONCATENATE([#REF!];[#REF!]);[$'PALESTRA &quot; A ARTE DE SER LEVE&quot;'.H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quot; A ARTE DE SER LEVE&quot;'.A60]=&quot;&quot;;&quot;&quot;;[$'PALESTRA &quot; A ARTE DE SER LEVE&quot;'.A60])">
            <text:p/>
          </table:table-cell>
          <table:table-cell table:style-name="ce72" table:formula="of:=IF([$'PALESTRA &quot; A ARTE DE SER LEVE&quot;'.B60]=&quot;&quot;;&quot;&quot;;[$'PALESTRA &quot; A ARTE DE SER LEVE&quot;'.B60])">
            <text:p/>
          </table:table-cell>
          <table:table-cell table:style-name="ce72" table:formula="of:=IF([$'PALESTRA &quot; A ARTE DE SER LEVE&quot;'.C60]=&quot;&quot;;&quot;&quot;;[$'PALESTRA &quot; A ARTE DE SER LEVE&quot;'.C60])">
            <text:p/>
          </table:table-cell>
          <table:table-cell table:style-name="ce72" table:formula="of:=IF([$'PALESTRA &quot; A ARTE DE SER LEVE&quot;'.D60]=&quot;&quot;;&quot;&quot;;[$'PALESTRA &quot; A ARTE DE SER LEVE&quot;'.D60])">
            <text:p/>
          </table:table-cell>
          <table:table-cell table:style-name="ce26" table:formula="of:=IF([$'PALESTRA &quot; A ARTE DE SER LEVE&quot;'.E60]=&quot;&quot;;&quot;&quot;;IF(COUNTIF([#REF!];[$'PALESTRA &quot; A ARTE DE SER LEVE&quot;'.E60])=0;CONCATENATE([#REF!];[#REF!]);[$'PALESTRA &quot; A ARTE DE SER LEVE&quot;'.E60]))">
            <text:p/>
          </table:table-cell>
          <table:table-cell table:style-name="ce26" table:formula="of:=IF([$'PALESTRA &quot; A ARTE DE SER LEVE&quot;'.F60]=&quot;&quot;;&quot;&quot;;IF(COUNTIF([#REF!];[$'PALESTRA &quot; A ARTE DE SER LEVE&quot;'.F60])=0;CONCATENATE([#REF!];[#REF!]);[$'PALESTRA &quot; A ARTE DE SER LEVE&quot;'.F60]))">
            <text:p/>
          </table:table-cell>
          <table:table-cell table:style-name="ce26" table:formula="of:=IF([$'PALESTRA &quot; A ARTE DE SER LEVE&quot;'.G60]=&quot;&quot;;&quot;&quot;;IF(COUNTIF([#REF!];[$'PALESTRA &quot; A ARTE DE SER LEVE&quot;'.G60])=0;CONCATENATE([#REF!];[#REF!]);[$'PALESTRA &quot; A ARTE DE SER LEVE&quot;'.G60]))">
            <text:p/>
          </table:table-cell>
          <table:table-cell table:style-name="ce26" table:formula="of:=IF([$'PALESTRA &quot; A ARTE DE SER LEVE&quot;'.H60]=&quot;&quot;;&quot;&quot;;IF(COUNTIF([#REF!];[$'PALESTRA &quot; A ARTE DE SER LEVE&quot;'.H60])=0;CONCATENATE([#REF!];[#REF!]);[$'PALESTRA &quot; A ARTE DE SER LEVE&quot;'.H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quot; A ARTE DE SER LEVE&quot;'.A61]=&quot;&quot;;&quot;&quot;;[$'PALESTRA &quot; A ARTE DE SER LEVE&quot;'.A61])">
            <text:p/>
          </table:table-cell>
          <table:table-cell table:style-name="ce72" table:formula="of:=IF([$'PALESTRA &quot; A ARTE DE SER LEVE&quot;'.B61]=&quot;&quot;;&quot;&quot;;[$'PALESTRA &quot; A ARTE DE SER LEVE&quot;'.B61])">
            <text:p/>
          </table:table-cell>
          <table:table-cell table:style-name="ce72" table:formula="of:=IF([$'PALESTRA &quot; A ARTE DE SER LEVE&quot;'.C61]=&quot;&quot;;&quot;&quot;;[$'PALESTRA &quot; A ARTE DE SER LEVE&quot;'.C61])">
            <text:p/>
          </table:table-cell>
          <table:table-cell table:style-name="ce72" table:formula="of:=IF([$'PALESTRA &quot; A ARTE DE SER LEVE&quot;'.D61]=&quot;&quot;;&quot;&quot;;[$'PALESTRA &quot; A ARTE DE SER LEVE&quot;'.D61])">
            <text:p/>
          </table:table-cell>
          <table:table-cell table:style-name="ce26" table:formula="of:=IF([$'PALESTRA &quot; A ARTE DE SER LEVE&quot;'.E61]=&quot;&quot;;&quot;&quot;;IF(COUNTIF([#REF!];[$'PALESTRA &quot; A ARTE DE SER LEVE&quot;'.E61])=0;CONCATENATE([#REF!];[#REF!]);[$'PALESTRA &quot; A ARTE DE SER LEVE&quot;'.E61]))">
            <text:p/>
          </table:table-cell>
          <table:table-cell table:style-name="ce26" table:formula="of:=IF([$'PALESTRA &quot; A ARTE DE SER LEVE&quot;'.F61]=&quot;&quot;;&quot;&quot;;IF(COUNTIF([#REF!];[$'PALESTRA &quot; A ARTE DE SER LEVE&quot;'.F61])=0;CONCATENATE([#REF!];[#REF!]);[$'PALESTRA &quot; A ARTE DE SER LEVE&quot;'.F61]))">
            <text:p/>
          </table:table-cell>
          <table:table-cell table:style-name="ce26" table:formula="of:=IF([$'PALESTRA &quot; A ARTE DE SER LEVE&quot;'.G61]=&quot;&quot;;&quot;&quot;;IF(COUNTIF([#REF!];[$'PALESTRA &quot; A ARTE DE SER LEVE&quot;'.G61])=0;CONCATENATE([#REF!];[#REF!]);[$'PALESTRA &quot; A ARTE DE SER LEVE&quot;'.G61]))">
            <text:p/>
          </table:table-cell>
          <table:table-cell table:style-name="ce26" table:formula="of:=IF([$'PALESTRA &quot; A ARTE DE SER LEVE&quot;'.H61]=&quot;&quot;;&quot;&quot;;IF(COUNTIF([#REF!];[$'PALESTRA &quot; A ARTE DE SER LEVE&quot;'.H61])=0;CONCATENATE([#REF!];[#REF!]);[$'PALESTRA &quot; A ARTE DE SER LEVE&quot;'.H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quot; A ARTE DE SER LEVE&quot;'.A62]=&quot;&quot;;&quot;&quot;;[$'PALESTRA &quot; A ARTE DE SER LEVE&quot;'.A62])">
            <text:p/>
          </table:table-cell>
          <table:table-cell table:style-name="ce72" table:formula="of:=IF([$'PALESTRA &quot; A ARTE DE SER LEVE&quot;'.B62]=&quot;&quot;;&quot;&quot;;[$'PALESTRA &quot; A ARTE DE SER LEVE&quot;'.B62])">
            <text:p/>
          </table:table-cell>
          <table:table-cell table:style-name="ce72" table:formula="of:=IF([$'PALESTRA &quot; A ARTE DE SER LEVE&quot;'.C62]=&quot;&quot;;&quot;&quot;;[$'PALESTRA &quot; A ARTE DE SER LEVE&quot;'.C62])">
            <text:p/>
          </table:table-cell>
          <table:table-cell table:style-name="ce72" table:formula="of:=IF([$'PALESTRA &quot; A ARTE DE SER LEVE&quot;'.D62]=&quot;&quot;;&quot;&quot;;[$'PALESTRA &quot; A ARTE DE SER LEVE&quot;'.D62])">
            <text:p/>
          </table:table-cell>
          <table:table-cell table:style-name="ce26" table:formula="of:=IF([$'PALESTRA &quot; A ARTE DE SER LEVE&quot;'.E62]=&quot;&quot;;&quot;&quot;;IF(COUNTIF([#REF!];[$'PALESTRA &quot; A ARTE DE SER LEVE&quot;'.E62])=0;CONCATENATE([#REF!];[#REF!]);[$'PALESTRA &quot; A ARTE DE SER LEVE&quot;'.E62]))">
            <text:p/>
          </table:table-cell>
          <table:table-cell table:style-name="ce26" table:formula="of:=IF([$'PALESTRA &quot; A ARTE DE SER LEVE&quot;'.F62]=&quot;&quot;;&quot;&quot;;IF(COUNTIF([#REF!];[$'PALESTRA &quot; A ARTE DE SER LEVE&quot;'.F62])=0;CONCATENATE([#REF!];[#REF!]);[$'PALESTRA &quot; A ARTE DE SER LEVE&quot;'.F62]))">
            <text:p/>
          </table:table-cell>
          <table:table-cell table:style-name="ce26" table:formula="of:=IF([$'PALESTRA &quot; A ARTE DE SER LEVE&quot;'.G62]=&quot;&quot;;&quot;&quot;;IF(COUNTIF([#REF!];[$'PALESTRA &quot; A ARTE DE SER LEVE&quot;'.G62])=0;CONCATENATE([#REF!];[#REF!]);[$'PALESTRA &quot; A ARTE DE SER LEVE&quot;'.G62]))">
            <text:p/>
          </table:table-cell>
          <table:table-cell table:style-name="ce26" table:formula="of:=IF([$'PALESTRA &quot; A ARTE DE SER LEVE&quot;'.H62]=&quot;&quot;;&quot;&quot;;IF(COUNTIF([#REF!];[$'PALESTRA &quot; A ARTE DE SER LEVE&quot;'.H62])=0;CONCATENATE([#REF!];[#REF!]);[$'PALESTRA &quot; A ARTE DE SER LEVE&quot;'.H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named-expressions>
        <table:named-expression table:name="_xlfn_IFERROR" table:base-cell-address="$'PALESTRA &quot; A ARTE DE SER LEVE&quot;'.$A$1" table:expression="NA()"/>
        <table:named-expression table:name="_xlfn_STDEV_S" table:base-cell-address="$'PALESTRA &quot; A ARTE DE SER LEVE&quot;'.$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ALESTRA_20__22__20_A_20_ARTE_20_DE_20_SER_20_LEVE_22_" style:display-name="PageStyle_PALESTRA &quot; A ARTE DE SER LEVE&quot;"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ndra M. S. Oliveira</meta:initial-creator>
    <meta:creation-date>2024-07-12T13:52:01</meta:creation-date>
    <dc:creator>Sandra M. S. Oliveira</dc:creator>
    <dc:date>2024-07-12T13:57:43</dc:date>
    <meta:document-statistic meta:table-count="5" meta:cell-count="5515"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