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907cm"/>
    </style:style>
    <style:style style:name="co2" style:family="table-column">
      <style:table-column-properties fo:break-before="auto" style:column-width="10.229cm"/>
    </style:style>
    <style:style style:name="co3" style:family="table-column">
      <style:table-column-properties fo:break-before="auto" style:column-width="1.864cm"/>
    </style:style>
    <style:style style:name="co4" style:family="table-column">
      <style:table-column-properties fo:break-before="auto" style:column-width="1.445cm"/>
    </style:style>
    <style:style style:name="co5" style:family="table-column">
      <style:table-column-properties fo:break-before="auto" style:column-width="2.424cm"/>
    </style:style>
    <style:style style:name="co6" style:family="table-column">
      <style:table-column-properties fo:break-before="auto" style:column-width="2.48cm"/>
    </style:style>
    <style:style style:name="co7" style:family="table-column">
      <style:table-column-properties fo:break-before="auto" style:column-width="2.032cm"/>
    </style:style>
    <style:style style:name="co8" style:family="table-column">
      <style:table-column-properties fo:break-before="auto" style:column-width="1.893cm"/>
    </style:style>
    <style:style style:name="co9" style:family="table-column">
      <style:table-column-properties fo:break-before="auto" style:column-width="1.725cm"/>
    </style:style>
    <style:style style:name="co10" style:family="table-column">
      <style:table-column-properties fo:break-before="auto" style:column-width="2.872cm"/>
    </style:style>
    <style:style style:name="co11" style:family="table-column">
      <style:table-column-properties fo:break-before="auto" style:column-width="3.011cm"/>
    </style:style>
    <style:style style:name="co12" style:family="table-column">
      <style:table-column-properties fo:break-before="auto" style:column-width="6.117cm"/>
    </style:style>
    <style:style style:name="co13" style:family="table-column">
      <style:table-column-properties fo:break-before="auto" style:column-width="0.885cm"/>
    </style:style>
    <style:style style:name="co14" style:family="table-column">
      <style:table-column-properties fo:break-before="auto" style:column-width="3.152cm"/>
    </style:style>
    <style:style style:name="co15" style:family="table-column">
      <style:table-column-properties fo:break-before="auto" style:column-width="3.235cm"/>
    </style:style>
    <style:style style:name="co16" style:family="table-column">
      <style:table-column-properties fo:break-before="auto" style:column-width="3.711cm"/>
    </style:style>
    <style:style style:name="co17" style:family="table-column">
      <style:table-column-properties fo:break-before="auto" style:column-width="3.572cm"/>
    </style:style>
    <style:style style:name="co18" style:family="table-column">
      <style:table-column-properties fo:break-before="auto" style:column-width="2.536cm"/>
    </style:style>
    <style:style style:name="co19" style:family="table-column">
      <style:table-column-properties fo:break-before="auto" style:column-width="2.789cm"/>
    </style:style>
    <style:style style:name="co20" style:family="table-column">
      <style:table-column-properties fo:break-before="auto" style:column-width="2.228cm"/>
    </style:style>
    <style:style style:name="co21" style:family="table-column">
      <style:table-column-properties fo:break-before="auto" style:column-width="3.291cm"/>
    </style:style>
    <style:style style:name="co22" style:family="table-column">
      <style:table-column-properties fo:break-before="auto" style:column-width="4.214cm"/>
    </style:style>
    <style:style style:name="co23" style:family="table-column">
      <style:table-column-properties fo:break-before="auto" style:column-width="2.76cm"/>
    </style:style>
    <style:style style:name="co24" style:family="table-column">
      <style:table-column-properties fo:break-before="auto" style:column-width="1.109cm"/>
    </style:style>
    <style:style style:name="co25" style:family="table-column">
      <style:table-column-properties fo:break-before="auto" style:column-width="5.306cm"/>
    </style:style>
    <style:style style:name="co26" style:family="table-column">
      <style:table-column-properties fo:break-before="auto" style:column-width="2.256cm"/>
    </style:style>
    <style:style style:name="co27" style:family="table-column">
      <style:table-column-properties fo:break-before="auto" style:column-width="4.997cm"/>
    </style:style>
    <style:style style:name="co28" style:family="table-column">
      <style:table-column-properties fo:break-before="auto" style:column-width="2.341cm"/>
    </style:style>
    <style:style style:name="co29" style:family="table-column">
      <style:table-column-properties fo:break-before="auto" style:column-width="2.619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57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2.117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3">
      <style:table-cell-properties style:glyph-orientation-vertical="0" fo:background-color="#99cc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padding="0.071cm"/>
    </style:style>
    <style:style style:name="ce14"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padding="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padding="0.071c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data-style-name="N4">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3"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5"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28"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4">
      <style:table-cell-properties style:glyph-orientation-vertical="0" fo:background-color="#99cc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data-style-name="N4">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0">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5"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7"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data-style-name="N12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1"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2"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5"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6"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data-style-name="N4">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58"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59"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1"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63"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6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REENCHER" table:style-name="ta1" table:print-ranges="PREENCHER.A1:PREENCHER.W20">
        <office:forms form:automatic-focus="false" form:apply-design-mode="false"/>
        <table:table-column table:style-name="co1" table:default-cell-style-name="ce7"/>
        <table:table-column table:style-name="co2" table:default-cell-style-name="ce13"/>
        <table:table-column table:style-name="co3" table:default-cell-style-name="ce7"/>
        <table:table-column table:style-name="co4" table:default-cell-style-name="ce7"/>
        <table:table-column table:style-name="co5" table:default-cell-style-name="ce13"/>
        <table:table-column table:style-name="co6" table:default-cell-style-name="ce13"/>
        <table:table-column table:style-name="co7" table:default-cell-style-name="ce13"/>
        <table:table-column table:style-name="co8" table:number-columns-repeated="2"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13" table:default-cell-style-name="ce13"/>
        <table:table-column table:style-name="co9" table:visibility="collapse" table:number-columns-repeated="4" table:default-cell-style-name="ce13"/>
        <table:table-column table:style-name="co22" table:visibility="collapse" table:default-cell-style-name="ce13"/>
        <table:table-column table:style-name="co23" table:default-cell-style-name="ce13"/>
        <table:table-column table:style-name="co9" table:number-columns-repeated="227" table:default-cell-style-name="ce13"/>
        <table:table-column table:style-name="co9" table:number-columns-repeated="16127"/>
        <table:table-row table:style-name="ro1">
          <table:table-cell table:style-name="ce1" office:value-type="string" calcext:value-type="string" table:number-columns-spanned="23" table:number-rows-spanned="1">
            <text:p>ANEXO II – PLANILHA DE ANÁLISE DE PREÇOS – VALOR ESTIMATIVO</text:p>
          </table:table-cell>
          <table:covered-table-cell table:number-columns-repeated="22" table:style-name="ce1"/>
          <table:table-cell table:number-columns-repeated="234"/>
        </table:table-row>
        <table:table-row table:style-name="ro2">
          <table:table-cell table:style-name="ce2" office:value-type="string" calcext:value-type="string" table:number-columns-spanned="14" table:number-rows-spanned="1">
            <text:p>PREÇOS ESTIMATIVOS</text:p>
          </table:table-cell>
          <table:covered-table-cell table:number-columns-repeated="13" table:style-name="ce2"/>
          <table:table-cell/>
          <table:table-cell table:style-name="ce37" office:value-type="string" calcext:value-type="string" table:number-columns-spanned="8" table:number-rows-spanned="1">
            <text:p>ANÁLISE ESTATÍSTICA</text:p>
          </table:table-cell>
          <table:covered-table-cell table:number-columns-repeated="7" table:style-name="ce37"/>
          <table:table-cell/>
          <table:table-cell table:style-name="ce52" office:value-type="string" calcext:value-type="string" table:number-columns-spanned="3" table:number-rows-spanned="1">
            <text:p>ANÁLISE ESTATÍSTICA</text:p>
          </table:table-cell>
          <table:covered-table-cell table:number-columns-repeated="2" table:style-name="ce52"/>
          <table:table-cell/>
          <table:table-cell table:style-name="ce62"/>
          <table:table-cell table:number-columns-repeated="228"/>
        </table:table-row>
        <table:table-header-rows>
          <table:table-row table:style-name="ro3">
            <table:table-cell table:style-name="ce3" office:value-type="string" calcext:value-type="string">
              <text:p>ITEM</text:p>
            </table:table-cell>
            <table:table-cell table:style-name="ce10" office:value-type="string" calcext:value-type="string">
              <text:p>ESPECIFICAÇÃO</text:p>
            </table:table-cell>
            <table:table-cell table:style-name="ce10" office:value-type="string" calcext:value-type="string">
              <text:p>UND</text:p>
            </table:table-cell>
            <table:table-cell table:style-name="ce10" office:value-type="string" calcext:value-type="string">
              <text:p>QTD</text:p>
            </table:table-cell>
            <table:table-cell table:style-name="ce21" office:value-type="string" calcext:value-type="string">
              <text:p>banco de preços </text:p>
            </table:table-cell>
            <table:table-cell table:style-name="ce21" office:value-type="string" calcext:value-type="string">
              <text:p>Banco de Preços </text:p>
            </table:table-cell>
            <table:table-cell table:style-name="ce21" office:value-type="string" calcext:value-type="string">
              <text:p>Alos placas <text:s/></text:p>
            </table:table-cell>
            <table:table-cell table:style-name="ce21" office:value-type="string" calcext:value-type="string">
              <text:p>Master </text:p>
            </table:table-cell>
            <table:table-cell table:style-name="ce21" office:value-type="string" calcext:value-type="string">
              <text:p>COTAÇÃO 3</text:p>
            </table:table-cell>
            <table:table-cell table:style-name="ce21" table:number-columns-repeated="2"/>
            <table:table-cell table:style-name="ce10" office:value-type="string" calcext:value-type="string">
              <text:p>VALOR MÉDIO</text:p>
            </table:table-cell>
            <table:table-cell table:style-name="ce10" office:value-type="string" calcext:value-type="string">
              <text:p>TOTAL</text:p>
            </table:table-cell>
            <table:table-cell table:style-name="ce33" office:value-type="string" calcext:value-type="string">
              <text:p>OBSERVAÇÃO</text:p>
            </table:table-cell>
            <table:table-cell/>
            <table:table-cell table:style-name="ce38" office:value-type="string" calcext:value-type="string">
              <text:p>NÚMERO DE COTAÇÕES AVALIADAS</text:p>
            </table:table-cell>
            <table:table-cell table:style-name="ce38" office:value-type="string" calcext:value-type="string">
              <text:p>NÚMERO DE COTAÇÕES UTILIZADAS</text:p>
            </table:table-cell>
            <table:table-cell table:style-name="ce38" office:value-type="string" calcext:value-type="string">
              <text:p>MENOR VALOR CONSIDERADO</text:p>
            </table:table-cell>
            <table:table-cell table:style-name="ce38" office:value-type="string" calcext:value-type="string">
              <text:p>MAIOR VALOR CONSIDERADO</text:p>
            </table:table-cell>
            <table:table-cell table:style-name="ce38" office:value-type="string" calcext:value-type="string">
              <text:p>MÉDIA</text:p>
            </table:table-cell>
            <table:table-cell table:style-name="ce38" office:value-type="string" calcext:value-type="string">
              <text:p>MEDIANA</text:p>
            </table:table-cell>
            <table:table-cell table:style-name="ce38" office:value-type="string" calcext:value-type="string">
              <text:p>DESVIO PADRÃO</text:p>
            </table:table-cell>
            <table:table-cell table:style-name="ce38" office:value-type="string" calcext:value-type="string">
              <text:p>COEFICIENTE DE VARIAÇÃO</text:p>
            </table:table-cell>
            <table:table-cell/>
            <table:table-cell table:style-name="ce53" office:value-type="string" calcext:value-type="string">
              <text:p>MEDIANA</text:p>
            </table:table-cell>
            <table:table-cell table:style-name="ce56" office:value-type="string" calcext:value-type="string">
              <text:p>DESVIO PADRÃO</text:p>
            </table:table-cell>
            <table:table-cell table:style-name="ce59" office:value-type="string" calcext:value-type="string">
              <text:p>COEFICIENTE DE VARIAÇÃO</text:p>
            </table:table-cell>
            <table:table-cell/>
            <table:table-cell table:style-name="ce41" office:value-type="string" calcext:value-type="string">
              <text:p>OBSERVAÇÃO</text:p>
            </table:table-cell>
            <table:table-cell table:style-name="ce41"/>
            <table:table-cell table:number-columns-repeated="227"/>
          </table:table-row>
        </table:table-header-rows>
        <table:table-row table:style-name="ro4" table:visibility="collapse">
          <table:table-cell table:style-name="ce4"/>
          <table:table-cell table:style-name="ce11"/>
          <table:table-cell table:style-name="ce4" table:number-columns-repeated="2"/>
          <table:table-cell table:style-name="ce22"/>
          <table:table-cell table:style-name="ce24"/>
          <table:table-cell table:style-name="ce22" table:number-columns-repeated="5"/>
          <table:table-cell table:style-name="ce27" table:formula="of:=IF(ISERROR(ROUND(AVERAGE([.E4:.K4]);2));&quot;&quot;;ROUND(AVERAGE([.E4:.K4]);2))">
            <text:p/>
          </table:table-cell>
          <table:table-cell table:style-name="ce30" table:formula="of:=IF(ISERROR(ROUND([.T4]*[.D4];2));&quot;&quot;;ROUND([.T4]*[.D4];2))">
            <text:p/>
          </table:table-cell>
          <table:table-cell table:style-name="ce34" table:formula="of:=IF([.A4]=&quot;&quot;;&quot;&quot;;IF(COUNT([.E4:.K4])=0;&quot;Nenhum preço válido.&quot;;IF(COUNT([.E4:.K4])=1;&quot;Apenas um preço válido.&quot;;IF(COUNT([.E4:.K4])=2;&quot;Apenas dois preços válidos.&quot;;&quot;&quot;))))">
            <text:p/>
          </table:table-cell>
          <table:table-cell table:style-name="ce36"/>
          <table:table-cell table:style-name="ce39" table:formula="of:=IF(ISERROR(COUNTA([.E4:.K4]));&quot;&quot;;COUNTA([.E4:.K4]))" office:value-type="float" office:value="0" calcext:value-type="float">
            <text:p>0</text:p>
          </table:table-cell>
          <table:table-cell table:style-name="ce43" table:formula="of:=IF(ISERROR(COUNT([.E4:.K4]));&quot;&quot;;COUNT([.E4:.K4]))" office:value-type="float" office:value="0" calcext:value-type="float">
            <text:p>0</text:p>
          </table:table-cell>
          <table:table-cell table:style-name="ce46" table:formula="of:=IF(ISERROR(MIN([.E4:.K4]));&quot;&quot;;MIN([.E4:.K4]))" office:value-type="float" office:value="0" calcext:value-type="float">
            <text:p>R$ 0,00</text:p>
          </table:table-cell>
          <table:table-cell table:style-name="ce46" table:formula="of:=IF(ISERROR(MAX([.E4:.K4]));&quot;&quot;;MAX([.E4:.K4]))" office:value-type="float" office:value="0" calcext:value-type="float">
            <text:p>R$ 0,00</text:p>
          </table:table-cell>
          <table:table-cell table:style-name="ce46" table:formula="of:=IF(ISERROR(ROUND(AVERAGE([.E4:.K4]);2));&quot;&quot;;ROUND(AVERAGE([.E4:.K4]);2))">
            <text:p/>
          </table:table-cell>
          <table:table-cell table:style-name="ce46" table:formula="of:=IF(ISERROR(MEDIAN([.E4:.K4]));&quot;&quot;;MEDIAN([.E4:.K4]))">
            <text:p/>
          </table:table-cell>
          <table:table-cell table:style-name="ce48" table:formula="of:=IF(ISERROR(STDEV([.E4:.K4]));&quot;&quot;;STDEV([.E4:.K4]))">
            <text:p/>
          </table:table-cell>
          <table:table-cell table:style-name="ce50" table:formula="of:=IF(ISERROR([.V4]/[.T4]);&quot;&quot;;[.V4]/[.T4])">
            <text:p/>
          </table:table-cell>
          <table:table-cell table:style-name="ce36"/>
          <table:table-cell table:style-name="ce54" table:formula="of:=IF(ISERROR(MEDIAN([.E4:.K4]));&quot;&quot;;MEDIAN([.E4:.K4]))">
            <text:p/>
          </table:table-cell>
          <table:table-cell table:style-name="ce57" table:formula="of:=IF(ISERROR(STDEV([.E4:.K4]));&quot;&quot;;STDEV([.E4:.K4]))">
            <text:p/>
          </table:table-cell>
          <table:table-cell table:style-name="ce60" table:formula="of:=IF(ISERROR([.Z4]/[#REF!]);&quot;&quot;;[.Z4]/[#REF!])">
            <text:p/>
          </table:table-cell>
          <table:table-cell table:style-name="ce36"/>
          <table:table-cell table:number-columns-repeated="229"/>
        </table:table-row>
        <table:table-row table:style-name="ro4">
          <table:table-cell table:style-name="ce5" office:value-type="float" office:value="1" calcext:value-type="float">
            <text:p>1</text:p>
          </table:table-cell>
          <table:table-cell table:style-name="ce12" office:value-type="string" calcext:value-type="string">
            <text:p>Tapete elevador </text:p>
          </table:table-cell>
          <table:table-cell table:style-name="ce18" office:value-type="string" calcext:value-type="string">
            <text:p>UND</text:p>
          </table:table-cell>
          <table:table-cell table:style-name="ce20" office:value-type="float" office:value="1" calcext:value-type="float">
            <text:p>1</text:p>
          </table:table-cell>
          <table:table-cell table:style-name="ce23" office:value-type="float" office:value="268" calcext:value-type="float">
            <text:p>268,00</text:p>
          </table:table-cell>
          <table:table-cell table:style-name="ce23" office:value-type="float" office:value="880" calcext:value-type="float">
            <text:p>880,00</text:p>
          </table:table-cell>
          <table:table-cell table:style-name="ce23" office:value-type="float" office:value="1300" calcext:value-type="float">
            <text:p>1.300,00</text:p>
          </table:table-cell>
          <table:table-cell table:style-name="ce23" office:value-type="float" office:value="540" calcext:value-type="float">
            <text:p>540,00</text:p>
          </table:table-cell>
          <table:table-cell table:style-name="ce23"/>
          <table:table-cell table:style-name="ce25"/>
          <table:table-cell table:style-name="ce26"/>
          <table:table-cell table:style-name="ce28" table:formula="of:=IF(ISERROR(ROUND(AVERAGE([.E5:.K5]);2));&quot;&quot;;ROUND(AVERAGE([.E5:.K5]);2))" office:value-type="float" office:value="747" calcext:value-type="float">
            <text:p>747,00</text:p>
          </table:table-cell>
          <table:table-cell table:style-name="ce31" table:formula="of:=IF(ISERROR(ROUND([.T5]*[.D5];2));&quot;&quot;;ROUND([.T5]*[.D5];2))" office:value-type="float" office:value="747" calcext:value-type="float">
            <text:p>747,00</text:p>
          </table:table-cell>
          <table:table-cell table:style-name="ce35" table:formula="of:=IF([.A5]=&quot;&quot;;&quot;&quot;;IF(COUNT([.E5:.K5])=0;&quot;Nenhum preço válido.&quot;;IF(COUNT([.E5:.K5])=1;&quot;Apenas um preço válido.&quot;;IF(COUNT([.E5:.K5])=2;&quot;Apenas dois preços válidos.&quot;;&quot;&quot;))))">
            <text:p/>
          </table:table-cell>
          <table:table-cell table:style-name="ce36"/>
          <table:table-cell table:style-name="ce40" table:formula="of:=IF(ISERROR(COUNTA([.E5:.K5]));&quot;&quot;;COUNTA([.E5:.K5]))" office:value-type="float" office:value="4" calcext:value-type="float">
            <text:p>4</text:p>
          </table:table-cell>
          <table:table-cell table:style-name="ce44" table:formula="of:=IF(ISERROR(COUNT([.E5:.K5]));&quot;&quot;;COUNT([.E5:.K5]))" office:value-type="float" office:value="4" calcext:value-type="float">
            <text:p>4</text:p>
          </table:table-cell>
          <table:table-cell table:style-name="ce47" table:formula="of:=IF(ISERROR(MIN([.E5:.K5]));&quot;&quot;;MIN([.E5:.K5]))" office:value-type="float" office:value="268" calcext:value-type="float">
            <text:p>R$ 268,00</text:p>
          </table:table-cell>
          <table:table-cell table:style-name="ce47" table:formula="of:=IF(ISERROR(MAX([.E5:.K5]));&quot;&quot;;MAX([.E5:.K5]))" office:value-type="float" office:value="1300" calcext:value-type="float">
            <text:p>R$ 1.300,00</text:p>
          </table:table-cell>
          <table:table-cell table:style-name="ce47" table:formula="of:=IF(ISERROR(ROUND(AVERAGE([.E5:.K5]);2));&quot;&quot;;ROUND(AVERAGE([.E5:.K5]);2))" office:value-type="float" office:value="747" calcext:value-type="float">
            <text:p>R$ 747,00</text:p>
          </table:table-cell>
          <table:table-cell table:style-name="ce47" table:formula="of:=IF(ISERROR(MEDIAN([.E5:.K5]));&quot;&quot;;MEDIAN([.E5:.K5]))" office:value-type="float" office:value="710" calcext:value-type="float">
            <text:p>R$ 710,00</text:p>
          </table:table-cell>
          <table:table-cell table:style-name="ce49" table:formula="of:=IF(ISERROR(STDEV([.E5:.K5]));&quot;&quot;;STDEV([.E5:.K5]))" office:value-type="float" office:value="445.641111209457" calcext:value-type="float">
            <text:p>445,64</text:p>
          </table:table-cell>
          <table:table-cell table:style-name="ce51" table:formula="of:=IF(ISERROR([.V5]/[.T5]);&quot;&quot;;[.V5]/[.T5])" office:value-type="percentage" office:value="0.596574446063531" calcext:value-type="percentage">
            <text:p>59,66%</text:p>
          </table:table-cell>
          <table:table-cell table:style-name="ce36"/>
          <table:table-cell table:style-name="ce55" table:formula="of:=IF(ISERROR(MEDIAN([.E5:.K5]));&quot;&quot;;MEDIAN([.E5:.K5]))" office:value-type="float" office:value="710" calcext:value-type="float">
            <text:p>710,00</text:p>
          </table:table-cell>
          <table:table-cell table:style-name="ce58" table:formula="of:=IF(ISERROR(STDEV([.E5:.K5]));&quot;&quot;;STDEV([.E5:.K5]))" office:value-type="float" office:value="445.641111209457" calcext:value-type="float">
            <text:p>445,64</text:p>
          </table:table-cell>
          <table:table-cell table:style-name="ce61" table:formula="of:=IF(ISERROR([.Z5]/[#REF!]);&quot;&quot;;[.Z5]/[#REF!])">
            <text:p/>
          </table:table-cell>
          <table:table-cell table:style-name="ce36"/>
          <table:table-cell table:number-columns-repeated="229"/>
        </table:table-row>
        <table:table-row table:style-name="ro4">
          <table:table-cell table:style-name="ce5" office:value-type="float" office:value="2" calcext:value-type="float">
            <text:p>2</text:p>
          </table:table-cell>
          <table:table-cell table:style-name="ce12" office:value-type="string" calcext:value-type="string">
            <text:p>tapetes </text:p>
          </table:table-cell>
          <table:table-cell table:style-name="ce18" office:value-type="string" calcext:value-type="string">
            <text:p>und</text:p>
          </table:table-cell>
          <table:table-cell table:style-name="ce20" office:value-type="float" office:value="9" calcext:value-type="float">
            <text:p>9</text:p>
          </table:table-cell>
          <table:table-cell table:style-name="ce23" office:value-type="float" office:value="268" calcext:value-type="float">
            <text:p>268,00</text:p>
          </table:table-cell>
          <table:table-cell table:style-name="ce23" office:value-type="float" office:value="880" calcext:value-type="float">
            <text:p>880,00</text:p>
          </table:table-cell>
          <table:table-cell table:style-name="ce23" office:value-type="float" office:value="550" calcext:value-type="float">
            <text:p>550,00</text:p>
          </table:table-cell>
          <table:table-cell table:style-name="ce23" office:value-type="float" office:value="222" calcext:value-type="float">
            <text:p>222,00</text:p>
          </table:table-cell>
          <table:table-cell table:style-name="ce23"/>
          <table:table-cell table:style-name="ce25"/>
          <table:table-cell table:style-name="ce26"/>
          <table:table-cell table:style-name="ce28" table:formula="of:=IF(ISERROR(ROUND(AVERAGE([.E6:.K6]);2));&quot;&quot;;ROUND(AVERAGE([.E6:.K6]);2))" office:value-type="float" office:value="480" calcext:value-type="float">
            <text:p>480,00</text:p>
          </table:table-cell>
          <table:table-cell table:style-name="ce31" table:formula="of:=IF(ISERROR(ROUND([.T6]*[.D6];2));&quot;&quot;;ROUND([.T6]*[.D6];2))" office:value-type="float" office:value="4320" calcext:value-type="float">
            <text:p>4.320,00</text:p>
          </table:table-cell>
          <table:table-cell table:style-name="ce35" table:formula="of:=IF([.A6]=&quot;&quot;;&quot;&quot;;IF(COUNT([.E6:.K6])=0;&quot;Nenhum preço válido.&quot;;IF(COUNT([.E6:.K6])=1;&quot;Apenas um preço válido.&quot;;IF(COUNT([.E6:.K6])=2;&quot;Apenas dois preços válidos.&quot;;&quot;&quot;))))">
            <text:p/>
          </table:table-cell>
          <table:table-cell table:style-name="ce36"/>
          <table:table-cell table:style-name="ce40" table:formula="of:=IF(ISERROR(COUNTA([.E6:.K6]));&quot;&quot;;COUNTA([.E6:.K6]))" office:value-type="float" office:value="4" calcext:value-type="float">
            <text:p>4</text:p>
          </table:table-cell>
          <table:table-cell table:style-name="ce44" table:formula="of:=IF(ISERROR(COUNT([.E6:.K6]));&quot;&quot;;COUNT([.E6:.K6]))" office:value-type="float" office:value="4" calcext:value-type="float">
            <text:p>4</text:p>
          </table:table-cell>
          <table:table-cell table:style-name="ce47" table:formula="of:=IF(ISERROR(MIN([.E6:.K6]));&quot;&quot;;MIN([.E6:.K6]))" office:value-type="float" office:value="222" calcext:value-type="float">
            <text:p>R$ 222,00</text:p>
          </table:table-cell>
          <table:table-cell table:style-name="ce47" table:formula="of:=IF(ISERROR(MAX([.E6:.K6]));&quot;&quot;;MAX([.E6:.K6]))" office:value-type="float" office:value="880" calcext:value-type="float">
            <text:p>R$ 880,00</text:p>
          </table:table-cell>
          <table:table-cell table:style-name="ce47" table:formula="of:=IF(ISERROR(ROUND(AVERAGE([.E6:.K6]);2));&quot;&quot;;ROUND(AVERAGE([.E6:.K6]);2))" office:value-type="float" office:value="480" calcext:value-type="float">
            <text:p>R$ 480,00</text:p>
          </table:table-cell>
          <table:table-cell table:style-name="ce47" table:formula="of:=IF(ISERROR(MEDIAN([.E6:.K6]));&quot;&quot;;MEDIAN([.E6:.K6]))" office:value-type="float" office:value="409" calcext:value-type="float">
            <text:p>R$ 409,00</text:p>
          </table:table-cell>
          <table:table-cell table:style-name="ce49" table:formula="of:=IF(ISERROR(STDEV([.E6:.K6]));&quot;&quot;;STDEV([.E6:.K6]))" office:value-type="float" office:value="303.539124331609" calcext:value-type="float">
            <text:p>303,54</text:p>
          </table:table-cell>
          <table:table-cell table:style-name="ce51" table:formula="of:=IF(ISERROR([.V6]/[.T6]);&quot;&quot;;[.V6]/[.T6])" office:value-type="percentage" office:value="0.632373175690852" calcext:value-type="percentage">
            <text:p>63,24%</text:p>
          </table:table-cell>
          <table:table-cell table:style-name="ce36"/>
          <table:table-cell table:style-name="ce55" table:formula="of:=IF(ISERROR(MEDIAN([.E6:.K6]));&quot;&quot;;MEDIAN([.E6:.K6]))" office:value-type="float" office:value="409" calcext:value-type="float">
            <text:p>409,00</text:p>
          </table:table-cell>
          <table:table-cell table:style-name="ce58" table:formula="of:=IF(ISERROR(STDEV([.E6:.K6]));&quot;&quot;;STDEV([.E6:.K6]))" office:value-type="float" office:value="303.539124331609" calcext:value-type="float">
            <text:p>303,54</text:p>
          </table:table-cell>
          <table:table-cell table:style-name="ce61" table:formula="of:=IF(ISERROR([.Z6]/[#REF!]);&quot;&quot;;[.Z6]/[#REF!])">
            <text:p/>
          </table:table-cell>
          <table:table-cell table:style-name="ce36"/>
          <table:table-cell table:number-columns-repeated="229"/>
        </table:table-row>
        <table:table-row table:style-name="ro4">
          <table:table-cell table:style-name="ce5"/>
          <table:table-cell table:style-name="ce12"/>
          <table:table-cell table:style-name="ce18"/>
          <table:table-cell table:style-name="ce20"/>
          <table:table-cell table:style-name="ce23" table:number-columns-repeated="5"/>
          <table:table-cell table:style-name="ce25"/>
          <table:table-cell table:style-name="ce26"/>
          <table:table-cell table:style-name="ce28" table:formula="of:=IF(ISERROR(ROUND(AVERAGE([.E7:.K7]);2));&quot;&quot;;ROUND(AVERAGE([.E7:.K7]);2))">
            <text:p/>
          </table:table-cell>
          <table:table-cell table:style-name="ce31" table:formula="of:=IF(ISERROR(ROUND([.T7]*[.D7];2));&quot;&quot;;ROUND([.T7]*[.D7];2))">
            <text:p/>
          </table:table-cell>
          <table:table-cell table:style-name="ce35" table:formula="of:=IF([.A7]=&quot;&quot;;&quot;&quot;;IF(COUNT([.E7:.K7])=0;&quot;Nenhum preço válido.&quot;;IF(COUNT([.E7:.K7])=1;&quot;Apenas um preço válido.&quot;;IF(COUNT([.E7:.K7])=2;&quot;Apenas dois preços válidos.&quot;;&quot;&quot;))))">
            <text:p/>
          </table:table-cell>
          <table:table-cell table:style-name="ce36"/>
          <table:table-cell table:style-name="ce40" table:formula="of:=IF(ISERROR(COUNTA([.E7:.K7]));&quot;&quot;;COUNTA([.E7:.K7]))" office:value-type="float" office:value="0" calcext:value-type="float">
            <text:p>0</text:p>
          </table:table-cell>
          <table:table-cell table:style-name="ce44" table:formula="of:=IF(ISERROR(COUNT([.E7:.K7]));&quot;&quot;;COUNT([.E7:.K7]))" office:value-type="float" office:value="0" calcext:value-type="float">
            <text:p>0</text:p>
          </table:table-cell>
          <table:table-cell table:style-name="ce47" table:formula="of:=IF(ISERROR(MIN([.E7:.K7]));&quot;&quot;;MIN([.E7:.K7]))" office:value-type="float" office:value="0" calcext:value-type="float">
            <text:p>R$ 0,00</text:p>
          </table:table-cell>
          <table:table-cell table:style-name="ce47" table:formula="of:=IF(ISERROR(MAX([.E7:.K7]));&quot;&quot;;MAX([.E7:.K7]))" office:value-type="float" office:value="0" calcext:value-type="float">
            <text:p>R$ 0,00</text:p>
          </table:table-cell>
          <table:table-cell table:style-name="ce47" table:formula="of:=IF(ISERROR(ROUND(AVERAGE([.E7:.K7]);2));&quot;&quot;;ROUND(AVERAGE([.E7:.K7]);2))">
            <text:p/>
          </table:table-cell>
          <table:table-cell table:style-name="ce47" table:formula="of:=IF(ISERROR(MEDIAN([.E7:.K7]));&quot;&quot;;MEDIAN([.E7:.K7]))">
            <text:p/>
          </table:table-cell>
          <table:table-cell table:style-name="ce49" table:formula="of:=IF(ISERROR(STDEV([.E7:.K7]));&quot;&quot;;STDEV([.E7:.K7]))">
            <text:p/>
          </table:table-cell>
          <table:table-cell table:style-name="ce51" table:formula="of:=IF(ISERROR([.V7]/[.T7]);&quot;&quot;;[.V7]/[.T7])">
            <text:p/>
          </table:table-cell>
          <table:table-cell table:style-name="ce36"/>
          <table:table-cell table:style-name="ce55" table:formula="of:=IF(ISERROR(MEDIAN([.E7:.K7]));&quot;&quot;;MEDIAN([.E7:.K7]))">
            <text:p/>
          </table:table-cell>
          <table:table-cell table:style-name="ce58" table:formula="of:=IF(ISERROR(STDEV([.E7:.K7]));&quot;&quot;;STDEV([.E7:.K7]))">
            <text:p/>
          </table:table-cell>
          <table:table-cell table:style-name="ce61" table:formula="of:=IF(ISERROR([.Z7]/[#REF!]);&quot;&quot;;[.Z7]/[#REF!])">
            <text:p/>
          </table:table-cell>
          <table:table-cell table:style-name="ce36"/>
          <table:table-cell table:number-columns-repeated="229"/>
        </table:table-row>
        <table:table-row table:style-name="ro4">
          <table:table-cell table:style-name="ce5"/>
          <table:table-cell table:style-name="ce12"/>
          <table:table-cell table:style-name="ce18"/>
          <table:table-cell table:style-name="ce20"/>
          <table:table-cell table:style-name="ce23" table:number-columns-repeated="5"/>
          <table:table-cell table:style-name="ce25"/>
          <table:table-cell table:style-name="ce26"/>
          <table:table-cell table:style-name="ce28" table:formula="of:=IF(ISERROR(ROUND(AVERAGE([.E8:.K8]);2));&quot;&quot;;ROUND(AVERAGE([.E8:.K8]);2))">
            <text:p/>
          </table:table-cell>
          <table:table-cell table:style-name="ce31" table:formula="of:=IF(ISERROR(ROUND([.T8]*[.D8];2));&quot;&quot;;ROUND([.T8]*[.D8];2))">
            <text:p/>
          </table:table-cell>
          <table:table-cell table:style-name="ce35" table:formula="of:=IF([.A8]=&quot;&quot;;&quot;&quot;;IF(COUNT([.E8:.K8])=0;&quot;Nenhum preço válido.&quot;;IF(COUNT([.E8:.K8])=1;&quot;Apenas um preço válido.&quot;;IF(COUNT([.E8:.K8])=2;&quot;Apenas dois preços válidos.&quot;;&quot;&quot;))))">
            <text:p/>
          </table:table-cell>
          <table:table-cell table:style-name="ce36"/>
          <table:table-cell table:style-name="ce40" table:formula="of:=IF(ISERROR(COUNTA([.E8:.K8]));&quot;&quot;;COUNTA([.E8:.K8]))" office:value-type="float" office:value="0" calcext:value-type="float">
            <text:p>0</text:p>
          </table:table-cell>
          <table:table-cell table:style-name="ce44" table:formula="of:=IF(ISERROR(COUNT([.E8:.K8]));&quot;&quot;;COUNT([.E8:.K8]))" office:value-type="float" office:value="0" calcext:value-type="float">
            <text:p>0</text:p>
          </table:table-cell>
          <table:table-cell table:style-name="ce47" table:formula="of:=IF(ISERROR(MIN([.E8:.K8]));&quot;&quot;;MIN([.E8:.K8]))" office:value-type="float" office:value="0" calcext:value-type="float">
            <text:p>R$ 0,00</text:p>
          </table:table-cell>
          <table:table-cell table:style-name="ce47" table:formula="of:=IF(ISERROR(MAX([.E8:.K8]));&quot;&quot;;MAX([.E8:.K8]))" office:value-type="float" office:value="0" calcext:value-type="float">
            <text:p>R$ 0,00</text:p>
          </table:table-cell>
          <table:table-cell table:style-name="ce47" table:formula="of:=IF(ISERROR(ROUND(AVERAGE([.E8:.K8]);2));&quot;&quot;;ROUND(AVERAGE([.E8:.K8]);2))">
            <text:p/>
          </table:table-cell>
          <table:table-cell table:style-name="ce47" table:formula="of:=IF(ISERROR(MEDIAN([.E8:.K8]));&quot;&quot;;MEDIAN([.E8:.K8]))">
            <text:p/>
          </table:table-cell>
          <table:table-cell table:style-name="ce49" table:formula="of:=IF(ISERROR(STDEV([.E8:.K8]));&quot;&quot;;STDEV([.E8:.K8]))">
            <text:p/>
          </table:table-cell>
          <table:table-cell table:style-name="ce51" table:formula="of:=IF(ISERROR([.V8]/[.T8]);&quot;&quot;;[.V8]/[.T8])">
            <text:p/>
          </table:table-cell>
          <table:table-cell table:style-name="ce36"/>
          <table:table-cell table:style-name="ce55" table:formula="of:=IF(ISERROR(MEDIAN([.E8:.K8]));&quot;&quot;;MEDIAN([.E8:.K8]))">
            <text:p/>
          </table:table-cell>
          <table:table-cell table:style-name="ce58" table:formula="of:=IF(ISERROR(STDEV([.E8:.K8]));&quot;&quot;;STDEV([.E8:.K8]))">
            <text:p/>
          </table:table-cell>
          <table:table-cell table:style-name="ce61" table:formula="of:=IF(ISERROR([.Z8]/[#REF!]);&quot;&quot;;[.Z8]/[#REF!])">
            <text:p/>
          </table:table-cell>
          <table:table-cell table:style-name="ce36"/>
          <table:table-cell table:number-columns-repeated="229"/>
        </table:table-row>
        <table:table-row table:style-name="ro4">
          <table:table-cell table:style-name="ce5"/>
          <table:table-cell table:style-name="ce12"/>
          <table:table-cell table:style-name="ce18"/>
          <table:table-cell table:style-name="ce20"/>
          <table:table-cell table:style-name="ce23" table:number-columns-repeated="5"/>
          <table:table-cell table:style-name="ce25"/>
          <table:table-cell table:style-name="ce26"/>
          <table:table-cell table:style-name="ce28" table:formula="of:=IF(ISERROR(ROUND(AVERAGE([.E9:.K9]);2));&quot;&quot;;ROUND(AVERAGE([.E9:.K9]);2))">
            <text:p/>
          </table:table-cell>
          <table:table-cell table:style-name="ce31" table:formula="of:=IF(ISERROR(ROUND([.T9]*[.D9];2));&quot;&quot;;ROUND([.T9]*[.D9];2))">
            <text:p/>
          </table:table-cell>
          <table:table-cell table:style-name="ce35" table:formula="of:=IF([.A9]=&quot;&quot;;&quot;&quot;;IF(COUNT([.E9:.K9])=0;&quot;Nenhum preço válido.&quot;;IF(COUNT([.E9:.K9])=1;&quot;Apenas um preço válido.&quot;;IF(COUNT([.E9:.K9])=2;&quot;Apenas dois preços válidos.&quot;;&quot;&quot;))))">
            <text:p/>
          </table:table-cell>
          <table:table-cell table:style-name="ce36"/>
          <table:table-cell table:style-name="ce40" table:formula="of:=IF(ISERROR(COUNTA([.E9:.K9]));&quot;&quot;;COUNTA([.E9:.K9]))" office:value-type="float" office:value="0" calcext:value-type="float">
            <text:p>0</text:p>
          </table:table-cell>
          <table:table-cell table:style-name="ce44" table:formula="of:=IF(ISERROR(COUNT([.E9:.K9]));&quot;&quot;;COUNT([.E9:.K9]))" office:value-type="float" office:value="0" calcext:value-type="float">
            <text:p>0</text:p>
          </table:table-cell>
          <table:table-cell table:style-name="ce47" table:formula="of:=IF(ISERROR(MIN([.E9:.K9]));&quot;&quot;;MIN([.E9:.K9]))" office:value-type="float" office:value="0" calcext:value-type="float">
            <text:p>R$ 0,00</text:p>
          </table:table-cell>
          <table:table-cell table:style-name="ce47" table:formula="of:=IF(ISERROR(MAX([.E9:.K9]));&quot;&quot;;MAX([.E9:.K9]))" office:value-type="float" office:value="0" calcext:value-type="float">
            <text:p>R$ 0,00</text:p>
          </table:table-cell>
          <table:table-cell table:style-name="ce47" table:formula="of:=IF(ISERROR(ROUND(AVERAGE([.E9:.K9]);2));&quot;&quot;;ROUND(AVERAGE([.E9:.K9]);2))">
            <text:p/>
          </table:table-cell>
          <table:table-cell table:style-name="ce47" table:formula="of:=IF(ISERROR(MEDIAN([.E9:.K9]));&quot;&quot;;MEDIAN([.E9:.K9]))">
            <text:p/>
          </table:table-cell>
          <table:table-cell table:style-name="ce49" table:formula="of:=IF(ISERROR(STDEV([.E9:.K9]));&quot;&quot;;STDEV([.E9:.K9]))">
            <text:p/>
          </table:table-cell>
          <table:table-cell table:style-name="ce51" table:formula="of:=IF(ISERROR([.V9]/[.T9]);&quot;&quot;;[.V9]/[.T9])">
            <text:p/>
          </table:table-cell>
          <table:table-cell table:style-name="ce36"/>
          <table:table-cell table:style-name="ce55" table:formula="of:=IF(ISERROR(MEDIAN([.E9:.K9]));&quot;&quot;;MEDIAN([.E9:.K9]))">
            <text:p/>
          </table:table-cell>
          <table:table-cell table:style-name="ce58" table:formula="of:=IF(ISERROR(STDEV([.E9:.K9]));&quot;&quot;;STDEV([.E9:.K9]))">
            <text:p/>
          </table:table-cell>
          <table:table-cell table:style-name="ce61" table:formula="of:=IF(ISERROR([.Z9]/[#REF!]);&quot;&quot;;[.Z9]/[#REF!])">
            <text:p/>
          </table:table-cell>
          <table:table-cell table:style-name="ce36"/>
          <table:table-cell table:number-columns-repeated="229"/>
        </table:table-row>
        <table:table-row table:style-name="ro4">
          <table:table-cell table:style-name="ce5"/>
          <table:table-cell table:style-name="ce12"/>
          <table:table-cell table:style-name="ce18"/>
          <table:table-cell table:style-name="ce20"/>
          <table:table-cell table:style-name="ce23" table:number-columns-repeated="5"/>
          <table:table-cell table:style-name="ce25"/>
          <table:table-cell table:style-name="ce26"/>
          <table:table-cell table:style-name="ce28" table:formula="of:=IF(ISERROR(ROUND(AVERAGE([.E10:.K10]);2));&quot;&quot;;ROUND(AVERAGE([.E10:.K10]);2))">
            <text:p/>
          </table:table-cell>
          <table:table-cell table:style-name="ce31" table:formula="of:=IF(ISERROR(ROUND([.T10]*[.D10];2));&quot;&quot;;ROUND([.T10]*[.D10];2))">
            <text:p/>
          </table:table-cell>
          <table:table-cell table:style-name="ce35" table:formula="of:=IF([.A10]=&quot;&quot;;&quot;&quot;;IF(COUNT([.E10:.K10])=0;&quot;Nenhum preço válido.&quot;;IF(COUNT([.E10:.K10])=1;&quot;Apenas um preço válido.&quot;;IF(COUNT([.E10:.K10])=2;&quot;Apenas dois preços válidos.&quot;;&quot;&quot;))))">
            <text:p/>
          </table:table-cell>
          <table:table-cell table:style-name="ce36"/>
          <table:table-cell table:style-name="ce40" table:formula="of:=IF(ISERROR(COUNTA([.E10:.K10]));&quot;&quot;;COUNTA([.E10:.K10]))" office:value-type="float" office:value="0" calcext:value-type="float">
            <text:p>0</text:p>
          </table:table-cell>
          <table:table-cell table:style-name="ce44" table:formula="of:=IF(ISERROR(COUNT([.E10:.K10]));&quot;&quot;;COUNT([.E10:.K10]))" office:value-type="float" office:value="0" calcext:value-type="float">
            <text:p>0</text:p>
          </table:table-cell>
          <table:table-cell table:style-name="ce47" table:formula="of:=IF(ISERROR(MIN([.E10:.K10]));&quot;&quot;;MIN([.E10:.K10]))" office:value-type="float" office:value="0" calcext:value-type="float">
            <text:p>R$ 0,00</text:p>
          </table:table-cell>
          <table:table-cell table:style-name="ce47" table:formula="of:=IF(ISERROR(MAX([.E10:.K10]));&quot;&quot;;MAX([.E10:.K10]))" office:value-type="float" office:value="0" calcext:value-type="float">
            <text:p>R$ 0,00</text:p>
          </table:table-cell>
          <table:table-cell table:style-name="ce47" table:formula="of:=IF(ISERROR(ROUND(AVERAGE([.E10:.K10]);2));&quot;&quot;;ROUND(AVERAGE([.E10:.K10]);2))">
            <text:p/>
          </table:table-cell>
          <table:table-cell table:style-name="ce47" table:formula="of:=IF(ISERROR(MEDIAN([.E10:.K10]));&quot;&quot;;MEDIAN([.E10:.K10]))">
            <text:p/>
          </table:table-cell>
          <table:table-cell table:style-name="ce49" table:formula="of:=IF(ISERROR(STDEV([.E10:.K10]));&quot;&quot;;STDEV([.E10:.K10]))">
            <text:p/>
          </table:table-cell>
          <table:table-cell table:style-name="ce51" table:formula="of:=IF(ISERROR([.V10]/[.T10]);&quot;&quot;;[.V10]/[.T10])">
            <text:p/>
          </table:table-cell>
          <table:table-cell table:style-name="ce36"/>
          <table:table-cell table:style-name="ce55" table:formula="of:=IF(ISERROR(MEDIAN([.E10:.K10]));&quot;&quot;;MEDIAN([.E10:.K10]))">
            <text:p/>
          </table:table-cell>
          <table:table-cell table:style-name="ce58" table:formula="of:=IF(ISERROR(STDEV([.E10:.K10]));&quot;&quot;;STDEV([.E10:.K10]))">
            <text:p/>
          </table:table-cell>
          <table:table-cell table:style-name="ce61" table:formula="of:=IF(ISERROR([.Z10]/[#REF!]);&quot;&quot;;[.Z10]/[#REF!])">
            <text:p/>
          </table:table-cell>
          <table:table-cell table:style-name="ce36"/>
          <table:table-cell table:number-columns-repeated="229"/>
        </table:table-row>
        <table:table-row table:style-name="ro4">
          <table:table-cell table:style-name="ce5"/>
          <table:table-cell table:style-name="ce12"/>
          <table:table-cell table:style-name="ce18"/>
          <table:table-cell table:style-name="ce20"/>
          <table:table-cell table:style-name="ce23" table:number-columns-repeated="5"/>
          <table:table-cell table:style-name="ce25"/>
          <table:table-cell table:style-name="ce26"/>
          <table:table-cell table:style-name="ce28" table:formula="of:=IF(ISERROR(ROUND(AVERAGE([.E11:.K11]);2));&quot;&quot;;ROUND(AVERAGE([.E11:.K11]);2))">
            <text:p/>
          </table:table-cell>
          <table:table-cell table:style-name="ce31" table:formula="of:=IF(ISERROR(ROUND([.T11]*[.D11];2));&quot;&quot;;ROUND([.T11]*[.D11];2))">
            <text:p/>
          </table:table-cell>
          <table:table-cell table:style-name="ce35" table:formula="of:=IF([.A11]=&quot;&quot;;&quot;&quot;;IF(COUNT([.E11:.K11])=0;&quot;Nenhum preço válido.&quot;;IF(COUNT([.E11:.K11])=1;&quot;Apenas um preço válido.&quot;;IF(COUNT([.E11:.K11])=2;&quot;Apenas dois preços válidos.&quot;;&quot;&quot;))))">
            <text:p/>
          </table:table-cell>
          <table:table-cell table:style-name="ce36"/>
          <table:table-cell table:style-name="ce40" table:formula="of:=IF(ISERROR(COUNTA([.E11:.K11]));&quot;&quot;;COUNTA([.E11:.K11]))" office:value-type="float" office:value="0" calcext:value-type="float">
            <text:p>0</text:p>
          </table:table-cell>
          <table:table-cell table:style-name="ce44" table:formula="of:=IF(ISERROR(COUNT([.E11:.K11]));&quot;&quot;;COUNT([.E11:.K11]))" office:value-type="float" office:value="0" calcext:value-type="float">
            <text:p>0</text:p>
          </table:table-cell>
          <table:table-cell table:style-name="ce47" table:formula="of:=IF(ISERROR(MIN([.E11:.K11]));&quot;&quot;;MIN([.E11:.K11]))" office:value-type="float" office:value="0" calcext:value-type="float">
            <text:p>R$ 0,00</text:p>
          </table:table-cell>
          <table:table-cell table:style-name="ce47" table:formula="of:=IF(ISERROR(MAX([.E11:.K11]));&quot;&quot;;MAX([.E11:.K11]))" office:value-type="float" office:value="0" calcext:value-type="float">
            <text:p>R$ 0,00</text:p>
          </table:table-cell>
          <table:table-cell table:style-name="ce47" table:formula="of:=IF(ISERROR(ROUND(AVERAGE([.E11:.K11]);2));&quot;&quot;;ROUND(AVERAGE([.E11:.K11]);2))">
            <text:p/>
          </table:table-cell>
          <table:table-cell table:style-name="ce47" table:formula="of:=IF(ISERROR(MEDIAN([.E11:.K11]));&quot;&quot;;MEDIAN([.E11:.K11]))">
            <text:p/>
          </table:table-cell>
          <table:table-cell table:style-name="ce49" table:formula="of:=IF(ISERROR(STDEV([.E11:.K11]));&quot;&quot;;STDEV([.E11:.K11]))">
            <text:p/>
          </table:table-cell>
          <table:table-cell table:style-name="ce51" table:formula="of:=IF(ISERROR([.V11]/[.T11]);&quot;&quot;;[.V11]/[.T11])">
            <text:p/>
          </table:table-cell>
          <table:table-cell table:style-name="ce36"/>
          <table:table-cell table:style-name="ce55" table:formula="of:=IF(ISERROR(MEDIAN([.E11:.K11]));&quot;&quot;;MEDIAN([.E11:.K11]))">
            <text:p/>
          </table:table-cell>
          <table:table-cell table:style-name="ce58" table:formula="of:=IF(ISERROR(STDEV([.E11:.K11]));&quot;&quot;;STDEV([.E11:.K11]))">
            <text:p/>
          </table:table-cell>
          <table:table-cell table:style-name="ce61" table:formula="of:=IF(ISERROR([.Z11]/[#REF!]);&quot;&quot;;[.Z11]/[#REF!])">
            <text:p/>
          </table:table-cell>
          <table:table-cell table:style-name="ce36"/>
          <table:table-cell table:number-columns-repeated="229"/>
        </table:table-row>
        <table:table-row table:style-name="ro4">
          <table:table-cell table:style-name="ce5"/>
          <table:table-cell table:style-name="ce12"/>
          <table:table-cell table:style-name="ce18"/>
          <table:table-cell table:style-name="ce20"/>
          <table:table-cell table:style-name="ce23" table:number-columns-repeated="5"/>
          <table:table-cell table:style-name="ce25"/>
          <table:table-cell table:style-name="ce26"/>
          <table:table-cell table:style-name="ce28" table:formula="of:=IF(ISERROR(ROUND(AVERAGE([.E12:.K12]);2));&quot;&quot;;ROUND(AVERAGE([.E12:.K12]);2))">
            <text:p/>
          </table:table-cell>
          <table:table-cell table:style-name="ce31" table:formula="of:=IF(ISERROR(ROUND([.T12]*[.D12];2));&quot;&quot;;ROUND([.T12]*[.D12];2))">
            <text:p/>
          </table:table-cell>
          <table:table-cell table:style-name="ce35" table:formula="of:=IF([.A12]=&quot;&quot;;&quot;&quot;;IF(COUNT([.E12:.K12])=0;&quot;Nenhum preço válido.&quot;;IF(COUNT([.E12:.K12])=1;&quot;Apenas um preço válido.&quot;;IF(COUNT([.E12:.K12])=2;&quot;Apenas dois preços válidos.&quot;;&quot;&quot;))))">
            <text:p/>
          </table:table-cell>
          <table:table-cell table:style-name="ce36"/>
          <table:table-cell table:style-name="ce40" table:formula="of:=IF(ISERROR(COUNTA([.E12:.K12]));&quot;&quot;;COUNTA([.E12:.K12]))" office:value-type="float" office:value="0" calcext:value-type="float">
            <text:p>0</text:p>
          </table:table-cell>
          <table:table-cell table:style-name="ce44" table:formula="of:=IF(ISERROR(COUNT([.E12:.K12]));&quot;&quot;;COUNT([.E12:.K12]))" office:value-type="float" office:value="0" calcext:value-type="float">
            <text:p>0</text:p>
          </table:table-cell>
          <table:table-cell table:style-name="ce47" table:formula="of:=IF(ISERROR(MIN([.E12:.K12]));&quot;&quot;;MIN([.E12:.K12]))" office:value-type="float" office:value="0" calcext:value-type="float">
            <text:p>R$ 0,00</text:p>
          </table:table-cell>
          <table:table-cell table:style-name="ce47" table:formula="of:=IF(ISERROR(MAX([.E12:.K12]));&quot;&quot;;MAX([.E12:.K12]))" office:value-type="float" office:value="0" calcext:value-type="float">
            <text:p>R$ 0,00</text:p>
          </table:table-cell>
          <table:table-cell table:style-name="ce47" table:formula="of:=IF(ISERROR(ROUND(AVERAGE([.E12:.K12]);2));&quot;&quot;;ROUND(AVERAGE([.E12:.K12]);2))">
            <text:p/>
          </table:table-cell>
          <table:table-cell table:style-name="ce47" table:formula="of:=IF(ISERROR(MEDIAN([.E12:.K12]));&quot;&quot;;MEDIAN([.E12:.K12]))">
            <text:p/>
          </table:table-cell>
          <table:table-cell table:style-name="ce49" table:formula="of:=IF(ISERROR(STDEV([.E12:.K12]));&quot;&quot;;STDEV([.E12:.K12]))">
            <text:p/>
          </table:table-cell>
          <table:table-cell table:style-name="ce51" table:formula="of:=IF(ISERROR([.V12]/[.T12]);&quot;&quot;;[.V12]/[.T12])">
            <text:p/>
          </table:table-cell>
          <table:table-cell table:style-name="ce36"/>
          <table:table-cell table:style-name="ce55" table:formula="of:=IF(ISERROR(MEDIAN([.E12:.K12]));&quot;&quot;;MEDIAN([.E12:.K12]))">
            <text:p/>
          </table:table-cell>
          <table:table-cell table:style-name="ce58" table:formula="of:=IF(ISERROR(STDEV([.E12:.K12]));&quot;&quot;;STDEV([.E12:.K12]))">
            <text:p/>
          </table:table-cell>
          <table:table-cell table:style-name="ce61" table:formula="of:=IF(ISERROR([.Z12]/[#REF!]);&quot;&quot;;[.Z12]/[#REF!])">
            <text:p/>
          </table:table-cell>
          <table:table-cell table:style-name="ce36"/>
          <table:table-cell table:number-columns-repeated="229"/>
        </table:table-row>
        <table:table-row table:style-name="ro4">
          <table:table-cell table:style-name="ce5"/>
          <table:table-cell table:style-name="ce12"/>
          <table:table-cell table:style-name="ce18"/>
          <table:table-cell table:style-name="ce20"/>
          <table:table-cell table:style-name="ce23" table:number-columns-repeated="5"/>
          <table:table-cell table:style-name="ce25"/>
          <table:table-cell table:style-name="ce26"/>
          <table:table-cell table:style-name="ce28" table:formula="of:=IF(ISERROR(ROUND(AVERAGE([.E13:.K13]);2));&quot;&quot;;ROUND(AVERAGE([.E13:.K13]);2))">
            <text:p/>
          </table:table-cell>
          <table:table-cell table:style-name="ce31" table:formula="of:=IF(ISERROR(ROUND([.T13]*[.D13];2));&quot;&quot;;ROUND([.T13]*[.D13];2))">
            <text:p/>
          </table:table-cell>
          <table:table-cell table:style-name="ce35" table:formula="of:=IF([.A13]=&quot;&quot;;&quot;&quot;;IF(COUNT([.E13:.K13])=0;&quot;Nenhum preço válido.&quot;;IF(COUNT([.E13:.K13])=1;&quot;Apenas um preço válido.&quot;;IF(COUNT([.E13:.K13])=2;&quot;Apenas dois preços válidos.&quot;;&quot;&quot;))))">
            <text:p/>
          </table:table-cell>
          <table:table-cell table:style-name="ce36"/>
          <table:table-cell table:style-name="ce40" table:formula="of:=IF(ISERROR(COUNTA([.E13:.K13]));&quot;&quot;;COUNTA([.E13:.K13]))" office:value-type="float" office:value="0" calcext:value-type="float">
            <text:p>0</text:p>
          </table:table-cell>
          <table:table-cell table:style-name="ce44" table:formula="of:=IF(ISERROR(COUNT([.E13:.K13]));&quot;&quot;;COUNT([.E13:.K13]))" office:value-type="float" office:value="0" calcext:value-type="float">
            <text:p>0</text:p>
          </table:table-cell>
          <table:table-cell table:style-name="ce47" table:formula="of:=IF(ISERROR(MIN([.E13:.K13]));&quot;&quot;;MIN([.E13:.K13]))" office:value-type="float" office:value="0" calcext:value-type="float">
            <text:p>R$ 0,00</text:p>
          </table:table-cell>
          <table:table-cell table:style-name="ce47" table:formula="of:=IF(ISERROR(MAX([.E13:.K13]));&quot;&quot;;MAX([.E13:.K13]))" office:value-type="float" office:value="0" calcext:value-type="float">
            <text:p>R$ 0,00</text:p>
          </table:table-cell>
          <table:table-cell table:style-name="ce47" table:formula="of:=IF(ISERROR(ROUND(AVERAGE([.E13:.K13]);2));&quot;&quot;;ROUND(AVERAGE([.E13:.K13]);2))">
            <text:p/>
          </table:table-cell>
          <table:table-cell table:style-name="ce47" table:formula="of:=IF(ISERROR(MEDIAN([.E13:.K13]));&quot;&quot;;MEDIAN([.E13:.K13]))">
            <text:p/>
          </table:table-cell>
          <table:table-cell table:style-name="ce49" table:formula="of:=IF(ISERROR(STDEV([.E13:.K13]));&quot;&quot;;STDEV([.E13:.K13]))">
            <text:p/>
          </table:table-cell>
          <table:table-cell table:style-name="ce51" table:formula="of:=IF(ISERROR([.V13]/[.T13]);&quot;&quot;;[.V13]/[.T13])">
            <text:p/>
          </table:table-cell>
          <table:table-cell table:style-name="ce36"/>
          <table:table-cell table:style-name="ce55" table:formula="of:=IF(ISERROR(MEDIAN([.E13:.K13]));&quot;&quot;;MEDIAN([.E13:.K13]))">
            <text:p/>
          </table:table-cell>
          <table:table-cell table:style-name="ce58" table:formula="of:=IF(ISERROR(STDEV([.E13:.K13]));&quot;&quot;;STDEV([.E13:.K13]))">
            <text:p/>
          </table:table-cell>
          <table:table-cell table:style-name="ce61" table:formula="of:=IF(ISERROR([.Z13]/[#REF!]);&quot;&quot;;[.Z13]/[#REF!])">
            <text:p/>
          </table:table-cell>
          <table:table-cell table:style-name="ce36"/>
          <table:table-cell table:number-columns-repeated="229"/>
        </table:table-row>
        <table:table-row table:style-name="ro4">
          <table:table-cell table:style-name="ce5"/>
          <table:table-cell table:style-name="ce12"/>
          <table:table-cell table:style-name="ce18"/>
          <table:table-cell table:style-name="ce20"/>
          <table:table-cell table:style-name="ce23" table:number-columns-repeated="5"/>
          <table:table-cell table:style-name="ce25"/>
          <table:table-cell table:style-name="ce26"/>
          <table:table-cell table:style-name="ce28" table:formula="of:=IF(ISERROR(ROUND(AVERAGE([.E14:.K14]);2));&quot;&quot;;ROUND(AVERAGE([.E14:.K14]);2))">
            <text:p/>
          </table:table-cell>
          <table:table-cell table:style-name="ce31" table:formula="of:=IF(ISERROR(ROUND([.T14]*[.D14];2));&quot;&quot;;ROUND([.T14]*[.D14];2))">
            <text:p/>
          </table:table-cell>
          <table:table-cell table:style-name="ce35" table:formula="of:=IF([.A14]=&quot;&quot;;&quot;&quot;;IF(COUNT([.E14:.K14])=0;&quot;Nenhum preço válido.&quot;;IF(COUNT([.E14:.K14])=1;&quot;Apenas um preço válido.&quot;;IF(COUNT([.E14:.K14])=2;&quot;Apenas dois preços válidos.&quot;;&quot;&quot;))))">
            <text:p/>
          </table:table-cell>
          <table:table-cell table:style-name="ce36"/>
          <table:table-cell table:style-name="ce40" table:formula="of:=IF(ISERROR(COUNTA([.E14:.K14]));&quot;&quot;;COUNTA([.E14:.K14]))" office:value-type="float" office:value="0" calcext:value-type="float">
            <text:p>0</text:p>
          </table:table-cell>
          <table:table-cell table:style-name="ce44" table:formula="of:=IF(ISERROR(COUNT([.E14:.K14]));&quot;&quot;;COUNT([.E14:.K14]))" office:value-type="float" office:value="0" calcext:value-type="float">
            <text:p>0</text:p>
          </table:table-cell>
          <table:table-cell table:style-name="ce47" table:formula="of:=IF(ISERROR(MIN([.E14:.K14]));&quot;&quot;;MIN([.E14:.K14]))" office:value-type="float" office:value="0" calcext:value-type="float">
            <text:p>R$ 0,00</text:p>
          </table:table-cell>
          <table:table-cell table:style-name="ce47" table:formula="of:=IF(ISERROR(MAX([.E14:.K14]));&quot;&quot;;MAX([.E14:.K14]))" office:value-type="float" office:value="0" calcext:value-type="float">
            <text:p>R$ 0,00</text:p>
          </table:table-cell>
          <table:table-cell table:style-name="ce47" table:formula="of:=IF(ISERROR(ROUND(AVERAGE([.E14:.K14]);2));&quot;&quot;;ROUND(AVERAGE([.E14:.K14]);2))">
            <text:p/>
          </table:table-cell>
          <table:table-cell table:style-name="ce47" table:formula="of:=IF(ISERROR(MEDIAN([.E14:.K14]));&quot;&quot;;MEDIAN([.E14:.K14]))">
            <text:p/>
          </table:table-cell>
          <table:table-cell table:style-name="ce49" table:formula="of:=IF(ISERROR(STDEV([.E14:.K14]));&quot;&quot;;STDEV([.E14:.K14]))">
            <text:p/>
          </table:table-cell>
          <table:table-cell table:style-name="ce51" table:formula="of:=IF(ISERROR([.V14]/[.T14]);&quot;&quot;;[.V14]/[.T14])">
            <text:p/>
          </table:table-cell>
          <table:table-cell table:style-name="ce36"/>
          <table:table-cell table:style-name="ce55" table:formula="of:=IF(ISERROR(MEDIAN([.E14:.K14]));&quot;&quot;;MEDIAN([.E14:.K14]))">
            <text:p/>
          </table:table-cell>
          <table:table-cell table:style-name="ce58" table:formula="of:=IF(ISERROR(STDEV([.E14:.K14]));&quot;&quot;;STDEV([.E14:.K14]))">
            <text:p/>
          </table:table-cell>
          <table:table-cell table:style-name="ce61" table:formula="of:=IF(ISERROR([.Z14]/[#REF!]);&quot;&quot;;[.Z14]/[#REF!])">
            <text:p/>
          </table:table-cell>
          <table:table-cell table:style-name="ce36"/>
          <table:table-cell table:number-columns-repeated="229"/>
        </table:table-row>
        <table:table-row table:style-name="ro4">
          <table:table-cell table:style-name="ce5"/>
          <table:table-cell table:style-name="ce12"/>
          <table:table-cell table:style-name="ce18"/>
          <table:table-cell table:style-name="ce20"/>
          <table:table-cell table:style-name="ce23" table:number-columns-repeated="5"/>
          <table:table-cell table:style-name="ce25"/>
          <table:table-cell table:style-name="ce26"/>
          <table:table-cell table:style-name="ce28" table:formula="of:=IF(ISERROR(ROUND(AVERAGE([.E15:.K15]);2));&quot;&quot;;ROUND(AVERAGE([.E15:.K15]);2))">
            <text:p/>
          </table:table-cell>
          <table:table-cell table:style-name="ce31" table:formula="of:=IF(ISERROR(ROUND([.T15]*[.D15];2));&quot;&quot;;ROUND([.T15]*[.D15];2))">
            <text:p/>
          </table:table-cell>
          <table:table-cell table:style-name="ce35" table:formula="of:=IF([.A15]=&quot;&quot;;&quot;&quot;;IF(COUNT([.E15:.K15])=0;&quot;Nenhum preço válido.&quot;;IF(COUNT([.E15:.K15])=1;&quot;Apenas um preço válido.&quot;;IF(COUNT([.E15:.K15])=2;&quot;Apenas dois preços válidos.&quot;;&quot;&quot;))))">
            <text:p/>
          </table:table-cell>
          <table:table-cell table:style-name="ce36"/>
          <table:table-cell table:style-name="ce40" table:formula="of:=IF(ISERROR(COUNTA([.E15:.K15]));&quot;&quot;;COUNTA([.E15:.K15]))" office:value-type="float" office:value="0" calcext:value-type="float">
            <text:p>0</text:p>
          </table:table-cell>
          <table:table-cell table:style-name="ce44" table:formula="of:=IF(ISERROR(COUNT([.E15:.K15]));&quot;&quot;;COUNT([.E15:.K15]))" office:value-type="float" office:value="0" calcext:value-type="float">
            <text:p>0</text:p>
          </table:table-cell>
          <table:table-cell table:style-name="ce47" table:formula="of:=IF(ISERROR(MIN([.E15:.K15]));&quot;&quot;;MIN([.E15:.K15]))" office:value-type="float" office:value="0" calcext:value-type="float">
            <text:p>R$ 0,00</text:p>
          </table:table-cell>
          <table:table-cell table:style-name="ce47" table:formula="of:=IF(ISERROR(MAX([.E15:.K15]));&quot;&quot;;MAX([.E15:.K15]))" office:value-type="float" office:value="0" calcext:value-type="float">
            <text:p>R$ 0,00</text:p>
          </table:table-cell>
          <table:table-cell table:style-name="ce47" table:formula="of:=IF(ISERROR(ROUND(AVERAGE([.E15:.K15]);2));&quot;&quot;;ROUND(AVERAGE([.E15:.K15]);2))">
            <text:p/>
          </table:table-cell>
          <table:table-cell table:style-name="ce47" table:formula="of:=IF(ISERROR(MEDIAN([.E15:.K15]));&quot;&quot;;MEDIAN([.E15:.K15]))">
            <text:p/>
          </table:table-cell>
          <table:table-cell table:style-name="ce49" table:formula="of:=IF(ISERROR(STDEV([.E15:.K15]));&quot;&quot;;STDEV([.E15:.K15]))">
            <text:p/>
          </table:table-cell>
          <table:table-cell table:style-name="ce51" table:formula="of:=IF(ISERROR([.V15]/[.T15]);&quot;&quot;;[.V15]/[.T15])">
            <text:p/>
          </table:table-cell>
          <table:table-cell table:style-name="ce36"/>
          <table:table-cell table:style-name="ce55" table:formula="of:=IF(ISERROR(MEDIAN([.E15:.K15]));&quot;&quot;;MEDIAN([.E15:.K15]))">
            <text:p/>
          </table:table-cell>
          <table:table-cell table:style-name="ce58" table:formula="of:=IF(ISERROR(STDEV([.E15:.K15]));&quot;&quot;;STDEV([.E15:.K15]))">
            <text:p/>
          </table:table-cell>
          <table:table-cell table:style-name="ce61" table:formula="of:=IF(ISERROR([.Z15]/[#REF!]);&quot;&quot;;[.Z15]/[#REF!])">
            <text:p/>
          </table:table-cell>
          <table:table-cell table:style-name="ce36"/>
          <table:table-cell table:number-columns-repeated="229"/>
        </table:table-row>
        <table:table-row table:style-name="ro5">
          <table:table-cell table:style-name="ce5"/>
          <table:table-cell table:style-name="ce12"/>
          <table:table-cell table:style-name="ce18"/>
          <table:table-cell table:style-name="ce20"/>
          <table:table-cell table:style-name="ce23" table:number-columns-repeated="5"/>
          <table:table-cell table:style-name="ce25"/>
          <table:table-cell table:style-name="ce26"/>
          <table:table-cell table:style-name="ce28" table:formula="of:=IF(ISERROR(ROUND(AVERAGE([.E16:.K16]);2));&quot;&quot;;ROUND(AVERAGE([.E16:.K16]);2))">
            <text:p/>
          </table:table-cell>
          <table:table-cell table:style-name="ce31" table:formula="of:=IF(ISERROR(ROUND([.T16]*[.D16];2));&quot;&quot;;ROUND([.T16]*[.D16];2))">
            <text:p/>
          </table:table-cell>
          <table:table-cell table:style-name="ce35"/>
          <table:table-cell table:style-name="ce36"/>
          <table:table-cell table:style-name="ce40" table:formula="of:=IF(ISERROR(COUNTA([.E16:.K16]));&quot;&quot;;COUNTA([.E16:.K16]))" office:value-type="float" office:value="0" calcext:value-type="float">
            <text:p>0</text:p>
          </table:table-cell>
          <table:table-cell table:style-name="ce44" table:formula="of:=IF(ISERROR(COUNT([.E16:.K16]));&quot;&quot;;COUNT([.E16:.K16]))" office:value-type="float" office:value="0" calcext:value-type="float">
            <text:p>0</text:p>
          </table:table-cell>
          <table:table-cell table:style-name="ce47" table:formula="of:=IF(ISERROR(MIN([.E16:.K16]));&quot;&quot;;MIN([.E16:.K16]))" office:value-type="float" office:value="0" calcext:value-type="float">
            <text:p>R$ 0,00</text:p>
          </table:table-cell>
          <table:table-cell table:style-name="ce47" table:formula="of:=IF(ISERROR(MAX([.E16:.K16]));&quot;&quot;;MAX([.E16:.K16]))" office:value-type="float" office:value="0" calcext:value-type="float">
            <text:p>R$ 0,00</text:p>
          </table:table-cell>
          <table:table-cell table:style-name="ce47" table:formula="of:=IF(ISERROR(ROUND(AVERAGE([.E16:.K16]);2));&quot;&quot;;ROUND(AVERAGE([.E16:.K16]);2))">
            <text:p/>
          </table:table-cell>
          <table:table-cell table:style-name="ce47" table:formula="of:=IF(ISERROR(MEDIAN([.E16:.K16]));&quot;&quot;;MEDIAN([.E16:.K16]))">
            <text:p/>
          </table:table-cell>
          <table:table-cell table:style-name="ce49" table:formula="of:=IF(ISERROR(STDEV([.E16:.K16]));&quot;&quot;;STDEV([.E16:.K16]))">
            <text:p/>
          </table:table-cell>
          <table:table-cell table:style-name="ce51" table:formula="of:=IF(ISERROR([.V16]/[.T16]);&quot;&quot;;[.V16]/[.T16])">
            <text:p/>
          </table:table-cell>
          <table:table-cell table:style-name="ce36"/>
          <table:table-cell table:style-name="ce55"/>
          <table:table-cell table:style-name="ce58"/>
          <table:table-cell table:style-name="ce61"/>
          <table:table-cell table:style-name="ce36"/>
          <table:table-cell table:number-columns-repeated="229"/>
        </table:table-row>
        <table:table-row table:style-name="ro6">
          <table:table-cell table:style-name="ce6" office:value-type="string" calcext:value-type="string" table:number-columns-spanned="11" table:number-rows-spanned="1">
            <text:p>VALOR GLOBAL</text:p>
          </table:table-cell>
          <table:covered-table-cell table:number-columns-repeated="10" table:style-name="ce6"/>
          <table:table-cell table:style-name="ce29"/>
          <table:table-cell table:style-name="ce32" table:formula="of:=IF(SUM([.M4:.M16])=0;&quot;&quot;;SUM([.M4:.M16]))" office:value-type="float" office:value="5067" calcext:value-type="float">
            <text:p>5.067,00</text:p>
          </table:table-cell>
          <table:table-cell table:style-name="ce36" table:number-columns-repeated="2"/>
          <table:table-cell table:number-columns-repeated="8"/>
          <table:table-cell table:style-name="ce36" table:number-columns-repeated="5"/>
          <table:table-cell table:number-columns-repeated="229"/>
        </table:table-row>
        <table:table-row table:style-name="ro4">
          <table:table-cell table:number-columns-repeated="257"/>
        </table:table-row>
        <table:table-row table:style-name="ro7">
          <table:table-cell table:style-name="ce8" office:value-type="string" calcext:value-type="string">
            <text:p>** Valores discrepantes desconsiderados do cálculo da média estimativa (AO COLOCAR ‘DOIS ASTERISCOS’ NA FRENTE DO VALOR, ELE É AUTOMATICAMENTE EXCLUÍDO DA PESQUISA).</text:p>
          </table:table-cell>
          <table:table-cell table:style-name="ce14"/>
          <table:table-cell table:style-name="ce19" table:number-columns-repeated="2"/>
          <table:table-cell table:style-name="ce14" table:number-columns-repeated="7"/>
          <table:table-cell table:style-name="ce17" table:number-columns-repeated="4"/>
          <table:table-cell table:style-name="ce42" table:number-columns-repeated="8"/>
          <table:table-cell table:style-name="ce17" table:number-columns-repeated="4"/>
          <table:table-cell table:number-columns-repeated="230"/>
        </table:table-row>
        <table:table-row table:style-name="ro8">
          <table:table-cell table:style-name="ce9" office:value-type="string" calcext:value-type="string" table:number-columns-spanned="16"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5" table:style-name="ce9"/>
          <table:table-cell table:style-name="ce45" table:number-columns-repeated="11"/>
          <table:table-cell table:number-columns-repeated="230"/>
        </table:table-row>
        <table:table-row table:style-name="ro4">
          <table:table-cell/>
          <table:table-cell office:value-type="string" calcext:value-type="string">
            <text:p>Observação: Valores transformados de unidade para metro quadrado </text:p>
          </table:table-cell>
          <table:table-cell table:number-columns-repeated="255"/>
        </table:table-row>
        <table:table-row table:style-name="ro4">
          <table:table-cell table:number-columns-repeated="257"/>
        </table:table-row>
        <table:table-row table:style-name="ro4">
          <table:table-cell/>
          <table:table-cell table:style-name="ce15"/>
          <table:table-cell table:number-columns-repeated="255"/>
        </table:table-row>
        <table:table-row table:style-name="ro4" table:number-rows-repeated="3">
          <table:table-cell/>
          <table:table-cell table:style-name="ce16"/>
          <table:table-cell table:number-columns-repeated="255"/>
        </table:table-row>
        <table:table-row table:style-name="ro4" table:number-rows-repeated="2">
          <table:table-cell table:number-columns-repeated="257"/>
        </table:table-row>
        <table:table-row table:style-name="ro4">
          <table:table-cell/>
          <table:table-cell table:style-name="ce15"/>
          <table:table-cell table:number-columns-repeated="255"/>
        </table:table-row>
        <table:table-row table:style-name="ro4" table:number-rows-repeated="2">
          <table:table-cell/>
          <table:table-cell table:style-name="ce17"/>
          <table:table-cell table:number-columns-repeated="255"/>
        </table:table-row>
        <table:table-row table:style-name="ro4" table:number-rows-repeated="1048544">
          <table:table-cell table:number-columns-repeated="257"/>
        </table:table-row>
        <table:table-row table:style-name="ro4">
          <table:table-cell table:number-columns-repeated="257"/>
        </table:table-row>
        <table:named-expressions>
          <table:named-range table:name="Excel_BuiltIn_Print_Area" table:base-cell-address="$PREENCHER.$A$1" table:cell-range-address="$PREENCHER.$A$1:.$W$20"/>
          <table:named-range table:name="Excel_BuiltIn_Print_Titles" table:base-cell-address="$PREENCHER.$A$1" table:cell-range-address="$PREENCHER.$3:.$3"/>
        </table:named-expressions>
      </table:table>
      <table:table table:name="Média 1º, 2º e 3º" table:style-name="ta2">
        <table:table-column table:style-name="co24" table:default-cell-style-name="ce13"/>
        <table:table-column table:style-name="co25" table:default-cell-style-name="ce13"/>
        <table:table-column table:style-name="co4" table:number-columns-repeated="2" table:default-cell-style-name="ce13"/>
        <table:table-column table:style-name="co9" table:number-columns-repeated="11" table:default-cell-style-name="ce13"/>
        <table:table-column table:style-name="co26" table:default-cell-style-name="ce13"/>
        <table:table-column table:style-name="co27" table:default-cell-style-name="ce13"/>
        <table:table-column table:style-name="co9" table:default-cell-style-name="ce13"/>
        <table:table-column table:style-name="co26" table:default-cell-style-name="ce13"/>
        <table:table-column table:style-name="co28" table:default-cell-style-name="ce13"/>
        <table:table-column table:style-name="co29" table:default-cell-style-name="ce13"/>
        <table:table-column table:style-name="co9" table:number-columns-repeated="236" table:default-cell-style-name="ce13"/>
        <table:table-column table:style-name="co9" table:number-columns-repeated="16127"/>
        <table:table-row table:style-name="ro9" table:number-rows-repeated="5">
          <table:table-cell table:number-columns-repeated="257"/>
        </table:table-row>
        <table:table-row table:style-name="ro9">
          <table:table-cell table:number-columns-repeated="18"/>
          <table:table-cell table:style-name="ce69" office:value-type="string" calcext:value-type="string" table:number-columns-spanned="3" table:number-rows-spanned="1">
            <text:p>ANÁLISE ESTATÍSTICA</text:p>
          </table:table-cell>
          <table:covered-table-cell table:number-columns-repeated="2" table:style-name="ce69"/>
          <table:table-cell table:number-columns-repeated="236"/>
        </table:table-row>
        <table:table-row table:style-name="ro10">
          <table:table-cell table:style-name="ce44" table:formula="of:=[$PREENCHER.A3]" office:value-type="string" office:string-value="ITEM" calcext:value-type="string">
            <text:p>ITEM</text:p>
          </table:table-cell>
          <table:table-cell table:style-name="ce44" table:formula="of:=[$PREENCHER.B3]" office:value-type="string" office:string-value="ESPECIFICAÇÃO" calcext:value-type="string">
            <text:p>ESPECIFICAÇÃO</text:p>
          </table:table-cell>
          <table:table-cell table:style-name="ce44" table:formula="of:=[$PREENCHER.C3]" office:value-type="string" office:string-value="UND" calcext:value-type="string">
            <text:p>UND</text:p>
          </table:table-cell>
          <table:table-cell table:style-name="ce44" table:formula="of:=[$PREENCHER.D3]" office:value-type="string" office:string-value="QTD" calcext:value-type="string">
            <text:p>QTD</text:p>
          </table:table-cell>
          <table:table-cell table:style-name="ce44" table:formula="of:=[$PREENCHER.E3]" office:value-type="string" office:string-value="banco de preços " calcext:value-type="string">
            <text:p>banco de preços </text:p>
          </table:table-cell>
          <table:table-cell table:style-name="ce44" table:formula="of:=[$PREENCHER.F3]" office:value-type="string" office:string-value="Banco de Preços " calcext:value-type="string">
            <text:p>Banco de Preços </text:p>
          </table:table-cell>
          <table:table-cell table:style-name="ce44" table:formula="of:=[$PREENCHER.G3]" office:value-type="string" office:string-value="Alos placas  " calcext:value-type="string">
            <text:p>Alos placas <text:s/></text:p>
          </table:table-cell>
          <table:table-cell table:style-name="ce44" table:formula="of:=[$PREENCHER.H3]" office:value-type="string" office:string-value="Master " calcext:value-type="string">
            <text:p>Master </text:p>
          </table:table-cell>
          <table:table-cell table:style-name="ce44" table:formula="of:=[#REF!]" office:value-type="string" office:string-value="" calcext:value-type="error">
            <text:p>#REF!</text:p>
          </table:table-cell>
          <table:table-cell table:style-name="ce44" table:formula="of:=[$PREENCHER.I3]" office:value-type="string" office:string-value="COTAÇÃO 3" calcext:value-type="string">
            <text:p>COTAÇÃO 3</text:p>
          </table:table-cell>
          <table:table-cell table:style-name="ce44" table:formula="of:=[$PREENCHER.J3]" office:value-type="float" office:value="0" calcext:value-type="float">
            <text:p>0</text:p>
          </table:table-cell>
          <table:table-cell table:style-name="ce44" table:formula="of:=[$PREENCHER.K3]" office:value-type="float" office:value="0" calcext:value-type="float">
            <text:p>0</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PREENCHER.M3]" office:value-type="string" office:string-value="TOTAL" calcext:value-type="string">
            <text:p>TOTAL</text:p>
          </table:table-cell>
          <table:table-cell table:style-name="ce44" table:formula="of:=[$PREENCHER.N3]" office:value-type="string" office:string-value="OBSERVAÇÃO" calcext:value-type="string">
            <text:p>OBSERVAÇÃO</text:p>
          </table:table-cell>
          <table:table-cell/>
          <table:table-cell table:style-name="ce70" office:value-type="string" calcext:value-type="string">
            <text:p>MEDIANA</text:p>
          </table:table-cell>
          <table:table-cell table:style-name="ce70" office:value-type="string" calcext:value-type="string">
            <text:p>DESVIO PADRÃO</text:p>
          </table:table-cell>
          <table:table-cell table:style-name="ce70" office:value-type="string" calcext:value-type="string">
            <text:p>COEFICIENTE DE VARIAÇÃO</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8:.N8]);2));&quot;&quot;;ROUND(AVERAGE([.E8:.N8]);2))">
            <text:p/>
          </table:table-cell>
          <table:table-cell table:style-name="ce66" table:formula="of:=IF(ISERROR(ROUND([.O8]*[.D8];2));&quot;&quot;;ROUND([.O8]*[.D8];2))">
            <text:p/>
          </table:table-cell>
          <table:table-cell table:style-name="ce68"/>
          <table:table-cell table:style-name="ce36"/>
          <table:table-cell table:style-name="ce58" table:formula="of:=IF(ISERROR(MEDIAN([.E8:.N8]));&quot;&quot;;MEDIAN([.E8:.N8]))">
            <text:p/>
          </table:table-cell>
          <table:table-cell table:style-name="ce58" table:formula="of:=IF(ISERROR(STDEV([.E8:.N8]));&quot;&quot;;STDEV([.E8:.N8]))">
            <text:p/>
          </table:table-cell>
          <table:table-cell table:style-name="ce71" table:formula="of:=IF(ISERROR([.T8]/[.O8]);&quot;&quot;;[.T8]/[.O8])">
            <text:p/>
          </table:table-cell>
          <table:table-cell table:number-columns-repeated="236"/>
        </table:table-row>
        <table:table-row table:style-name="ro9">
          <table:table-cell table:style-name="ce63" table:formula="of:=IF([$PREENCHER.A4]=&quot;&quot;;&quot;&quot;;[$PREENCHER.A4])">
            <text:p/>
          </table:table-cell>
          <table:table-cell table:style-name="ce63" table:formula="of:=IF([$PREENCHER.B4]=&quot;&quot;;&quot;&quot;;[$PREENCHER.B4])">
            <text:p/>
          </table:table-cell>
          <table:table-cell table:style-name="ce63" table:formula="of:=IF([$PREENCHER.C4]=&quot;&quot;;&quot;&quot;;[$PREENCHER.C4])">
            <text:p/>
          </table:table-cell>
          <table:table-cell table:style-name="ce63" table:formula="of:=IF([$PREENCHER.D4]=&quot;&quot;;&quot;&quot;;[$PREENCHER.D4])">
            <text:p/>
          </table:table-cell>
          <table:table-cell table:style-name="ce65" table:formula="of:=IF([$PREENCHER.E4]=&quot;&quot;;&quot;&quot;;IF(COUNTIF([#REF!];[$PREENCHER.E4])=0;CONCATENATE([#REF!];[#REF!]);[$PREENCHER.E4]))">
            <text:p/>
          </table:table-cell>
          <table:table-cell table:style-name="ce65" table:formula="of:=IF([$PREENCHER.F4]=&quot;&quot;;&quot;&quot;;IF(COUNTIF([#REF!];[$PREENCHER.F4])=0;CONCATENATE([#REF!];[#REF!]);[$PREENCHER.F4]))">
            <text:p/>
          </table:table-cell>
          <table:table-cell table:style-name="ce65" table:formula="of:=IF([$PREENCHER.G4]=&quot;&quot;;&quot;&quot;;IF(COUNTIF([#REF!];[$PREENCHER.G4])=0;CONCATENATE([#REF!];[#REF!]);[$PREENCHER.G4]))">
            <text:p/>
          </table:table-cell>
          <table:table-cell table:style-name="ce65" table:formula="of:=IF([$PREENCHER.H4]=&quot;&quot;;&quot;&quot;;IF(COUNTIF([#REF!];[$PREENCHER.H4])=0;CONCATENATE([#REF!];[#REF!]);[$PREENCHER.H4]))">
            <text:p/>
          </table:table-cell>
          <table:table-cell table:style-name="ce65" table:formula="of:=IF([#REF!]=&quot;&quot;;&quot;&quot;;IF(COUNTIF([#REF!];[#REF!])=0;CONCATENATE([#REF!];[#REF!]);[#REF!]))" office:value-type="string" office:string-value="" calcext:value-type="error">
            <text:p>#REF!</text:p>
          </table:table-cell>
          <table:table-cell table:style-name="ce65" table:formula="of:=IF([$PREENCHER.I4]=&quot;&quot;;&quot;&quot;;IF(COUNTIF([#REF!];[$PREENCHER.I4])=0;CONCATENATE([#REF!];[#REF!]);[$PREENCHER.I4]))">
            <text:p/>
          </table:table-cell>
          <table:table-cell table:style-name="ce65" table:formula="of:=IF([$PREENCHER.J4]=&quot;&quot;;&quot;&quot;;IF(COUNTIF([#REF!];[$PREENCHER.J4])=0;CONCATENATE([#REF!];[#REF!]);[$PREENCHER.J4]))">
            <text:p/>
          </table:table-cell>
          <table:table-cell table:style-name="ce65" table:formula="of:=IF([$PREENCHER.K4]=&quot;&quot;;&quot;&quot;;IF(COUNTIF([#REF!];[$PREENCHER.K4])=0;CONCATENATE([#REF!];[#REF!]);[$PREENCHER.K4]))">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9:.N9]);2));&quot;&quot;;ROUND(AVERAGE([.E9:.N9]);2))">
            <text:p/>
          </table:table-cell>
          <table:table-cell table:style-name="ce66" table:formula="of:=IF(ISERROR(ROUND([.O9]*[.D9];2));&quot;&quot;;ROUND([.O9]*[.D9];2))">
            <text:p/>
          </table:table-cell>
          <table:table-cell table:style-name="ce68"/>
          <table:table-cell table:style-name="ce36"/>
          <table:table-cell table:style-name="ce58" table:formula="of:=IF(ISERROR(MEDIAN([.E9:.N9]));&quot;&quot;;MEDIAN([.E9:.N9]))">
            <text:p/>
          </table:table-cell>
          <table:table-cell table:style-name="ce58" table:formula="of:=IF(ISERROR(STDEV([.E9:.N9]));&quot;&quot;;STDEV([.E9:.N9]))">
            <text:p/>
          </table:table-cell>
          <table:table-cell table:style-name="ce71" table:formula="of:=IF(ISERROR([.T9]/[.O9]);&quot;&quot;;[.T9]/[.O9])">
            <text:p/>
          </table:table-cell>
          <table:table-cell table:number-columns-repeated="236"/>
        </table:table-row>
        <table:table-row table:style-name="ro9">
          <table:table-cell table:style-name="ce63" table:formula="of:=IF([$PREENCHER.A5]=&quot;&quot;;&quot;&quot;;[$PREENCHER.A5])" office:value-type="float" office:value="1" calcext:value-type="float">
            <text:p>1</text:p>
          </table:table-cell>
          <table:table-cell table:style-name="ce63" table:formula="of:=IF([$PREENCHER.B5]=&quot;&quot;;&quot;&quot;;[$PREENCHER.B5])" office:value-type="string" office:string-value="Tapete elevador " calcext:value-type="string">
            <text:p>Tapete elevador </text:p>
          </table:table-cell>
          <table:table-cell table:style-name="ce63" table:formula="of:=IF([$PREENCHER.C5]=&quot;&quot;;&quot;&quot;;[$PREENCHER.C5])" office:value-type="string" office:string-value="UND" calcext:value-type="string">
            <text:p>UND</text:p>
          </table:table-cell>
          <table:table-cell table:style-name="ce63" table:formula="of:=IF([$PREENCHER.D5]=&quot;&quot;;&quot;&quot;;[$PREENCHER.D5])" office:value-type="float" office:value="1" calcext:value-type="float">
            <text:p>1</text:p>
          </table:table-cell>
          <table:table-cell table:style-name="ce65" table:formula="of:=IF([$PREENCHER.E5]=&quot;&quot;;&quot;&quot;;IF(COUNTIF([#REF!];[$PREENCHER.E5])=0;CONCATENATE([#REF!];[#REF!]);[$PREENCHER.E5]))" office:value-type="string" office:string-value="" calcext:value-type="error">
            <text:p>#REF!</text:p>
          </table:table-cell>
          <table:table-cell table:style-name="ce65" table:formula="of:=IF([$PREENCHER.F5]=&quot;&quot;;&quot;&quot;;IF(COUNTIF([#REF!];[$PREENCHER.F5])=0;CONCATENATE([#REF!];[#REF!]);[$PREENCHER.F5]))" office:value-type="string" office:string-value="" calcext:value-type="error">
            <text:p>#REF!</text:p>
          </table:table-cell>
          <table:table-cell table:style-name="ce65" table:formula="of:=IF([$PREENCHER.G5]=&quot;&quot;;&quot;&quot;;IF(COUNTIF([#REF!];[$PREENCHER.G5])=0;CONCATENATE([#REF!];[#REF!]);[$PREENCHER.G5]))" office:value-type="string" office:string-value="" calcext:value-type="error">
            <text:p>#REF!</text:p>
          </table:table-cell>
          <table:table-cell table:style-name="ce65" table:formula="of:=IF([$PREENCHER.H5]=&quot;&quot;;&quot;&quot;;IF(COUNTIF([#REF!];[$PREENCHER.H5])=0;CONCATENATE([#REF!];[#REF!]);[$PREENCHER.H5]))"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PREENCHER.I5]=&quot;&quot;;&quot;&quot;;IF(COUNTIF([#REF!];[$PREENCHER.I5])=0;CONCATENATE([#REF!];[#REF!]);[$PREENCHER.I5]))">
            <text:p/>
          </table:table-cell>
          <table:table-cell table:style-name="ce65" table:formula="of:=IF([$PREENCHER.J5]=&quot;&quot;;&quot;&quot;;IF(COUNTIF([#REF!];[$PREENCHER.J5])=0;CONCATENATE([#REF!];[#REF!]);[$PREENCHER.J5]))">
            <text:p/>
          </table:table-cell>
          <table:table-cell table:style-name="ce65" table:formula="of:=IF([$PREENCHER.K5]=&quot;&quot;;&quot;&quot;;IF(COUNTIF([#REF!];[$PREENCHER.K5])=0;CONCATENATE([#REF!];[#REF!]);[$PREENCHER.K5]))">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0:.N10]);2));&quot;&quot;;ROUND(AVERAGE([.E10:.N10]);2))">
            <text:p/>
          </table:table-cell>
          <table:table-cell table:style-name="ce66" table:formula="of:=IF(ISERROR(ROUND([.O10]*[.D10];2));&quot;&quot;;ROUND([.O10]*[.D10];2))">
            <text:p/>
          </table:table-cell>
          <table:table-cell table:style-name="ce68"/>
          <table:table-cell table:style-name="ce36"/>
          <table:table-cell table:style-name="ce58" table:formula="of:=IF(ISERROR(MEDIAN([.E10:.N10]));&quot;&quot;;MEDIAN([.E10:.N10]))">
            <text:p/>
          </table:table-cell>
          <table:table-cell table:style-name="ce58" table:formula="of:=IF(ISERROR(STDEV([.E10:.N10]));&quot;&quot;;STDEV([.E10:.N10]))">
            <text:p/>
          </table:table-cell>
          <table:table-cell table:style-name="ce71" table:formula="of:=IF(ISERROR([.T10]/[.O10]);&quot;&quot;;[.T10]/[.O1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1:.N11]);2));&quot;&quot;;ROUND(AVERAGE([.E11:.N11]);2))">
            <text:p/>
          </table:table-cell>
          <table:table-cell table:style-name="ce66" table:formula="of:=IF(ISERROR(ROUND([.O11]*[.D11];2));&quot;&quot;;ROUND([.O11]*[.D11];2))">
            <text:p/>
          </table:table-cell>
          <table:table-cell table:style-name="ce68"/>
          <table:table-cell table:style-name="ce36"/>
          <table:table-cell table:style-name="ce58" table:formula="of:=IF(ISERROR(MEDIAN([.E11:.N11]));&quot;&quot;;MEDIAN([.E11:.N11]))">
            <text:p/>
          </table:table-cell>
          <table:table-cell table:style-name="ce58" table:formula="of:=IF(ISERROR(STDEV([.E11:.N11]));&quot;&quot;;STDEV([.E11:.N11]))">
            <text:p/>
          </table:table-cell>
          <table:table-cell table:style-name="ce71" table:formula="of:=IF(ISERROR([.T11]/[.O11]);&quot;&quot;;[.T11]/[.O1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2:.N12]);2));&quot;&quot;;ROUND(AVERAGE([.E12:.N12]);2))">
            <text:p/>
          </table:table-cell>
          <table:table-cell table:style-name="ce66" table:formula="of:=IF(ISERROR(ROUND([.O12]*[.D12];2));&quot;&quot;;ROUND([.O12]*[.D12];2))">
            <text:p/>
          </table:table-cell>
          <table:table-cell table:style-name="ce68"/>
          <table:table-cell table:style-name="ce36"/>
          <table:table-cell table:style-name="ce58" table:formula="of:=IF(ISERROR(MEDIAN([.E12:.N12]));&quot;&quot;;MEDIAN([.E12:.N12]))">
            <text:p/>
          </table:table-cell>
          <table:table-cell table:style-name="ce58" table:formula="of:=IF(ISERROR(STDEV([.E12:.N12]));&quot;&quot;;STDEV([.E12:.N12]))">
            <text:p/>
          </table:table-cell>
          <table:table-cell table:style-name="ce71" table:formula="of:=IF(ISERROR([.T12]/[.O12]);&quot;&quot;;[.T12]/[.O1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3:.N13]);2));&quot;&quot;;ROUND(AVERAGE([.E13:.N13]);2))">
            <text:p/>
          </table:table-cell>
          <table:table-cell table:style-name="ce66" table:formula="of:=IF(ISERROR(ROUND([.O13]*[.D13];2));&quot;&quot;;ROUND([.O13]*[.D13];2))">
            <text:p/>
          </table:table-cell>
          <table:table-cell table:style-name="ce68"/>
          <table:table-cell table:style-name="ce36"/>
          <table:table-cell table:style-name="ce58" table:formula="of:=IF(ISERROR(MEDIAN([.E13:.N13]));&quot;&quot;;MEDIAN([.E13:.N13]))">
            <text:p/>
          </table:table-cell>
          <table:table-cell table:style-name="ce58" table:formula="of:=IF(ISERROR(STDEV([.E13:.N13]));&quot;&quot;;STDEV([.E13:.N13]))">
            <text:p/>
          </table:table-cell>
          <table:table-cell table:style-name="ce71" table:formula="of:=IF(ISERROR([.T13]/[.O13]);&quot;&quot;;[.T13]/[.O1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4:.N14]);2));&quot;&quot;;ROUND(AVERAGE([.E14:.N14]);2))">
            <text:p/>
          </table:table-cell>
          <table:table-cell table:style-name="ce66" table:formula="of:=IF(ISERROR(ROUND([.O14]*[.D14];2));&quot;&quot;;ROUND([.O14]*[.D14];2))">
            <text:p/>
          </table:table-cell>
          <table:table-cell table:style-name="ce68"/>
          <table:table-cell table:style-name="ce36"/>
          <table:table-cell table:style-name="ce58" table:formula="of:=IF(ISERROR(MEDIAN([.E14:.N14]));&quot;&quot;;MEDIAN([.E14:.N14]))">
            <text:p/>
          </table:table-cell>
          <table:table-cell table:style-name="ce58" table:formula="of:=IF(ISERROR(STDEV([.E14:.N14]));&quot;&quot;;STDEV([.E14:.N14]))">
            <text:p/>
          </table:table-cell>
          <table:table-cell table:style-name="ce71" table:formula="of:=IF(ISERROR([.T14]/[.O14]);&quot;&quot;;[.T14]/[.O1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5:.N15]);2));&quot;&quot;;ROUND(AVERAGE([.E15:.N15]);2))">
            <text:p/>
          </table:table-cell>
          <table:table-cell table:style-name="ce66" table:formula="of:=IF(ISERROR(ROUND([.O15]*[.D15];2));&quot;&quot;;ROUND([.O15]*[.D15];2))">
            <text:p/>
          </table:table-cell>
          <table:table-cell table:style-name="ce68"/>
          <table:table-cell table:style-name="ce36"/>
          <table:table-cell table:style-name="ce58" table:formula="of:=IF(ISERROR(MEDIAN([.E15:.N15]));&quot;&quot;;MEDIAN([.E15:.N15]))">
            <text:p/>
          </table:table-cell>
          <table:table-cell table:style-name="ce58" table:formula="of:=IF(ISERROR(STDEV([.E15:.N15]));&quot;&quot;;STDEV([.E15:.N15]))">
            <text:p/>
          </table:table-cell>
          <table:table-cell table:style-name="ce71" table:formula="of:=IF(ISERROR([.T15]/[.O15]);&quot;&quot;;[.T15]/[.O1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6:.N16]);2));&quot;&quot;;ROUND(AVERAGE([.E16:.N16]);2))">
            <text:p/>
          </table:table-cell>
          <table:table-cell table:style-name="ce66" table:formula="of:=IF(ISERROR(ROUND([.O16]*[.D16];2));&quot;&quot;;ROUND([.O16]*[.D16];2))">
            <text:p/>
          </table:table-cell>
          <table:table-cell table:style-name="ce68"/>
          <table:table-cell table:style-name="ce36"/>
          <table:table-cell table:style-name="ce58" table:formula="of:=IF(ISERROR(MEDIAN([.E16:.N16]));&quot;&quot;;MEDIAN([.E16:.N16]))">
            <text:p/>
          </table:table-cell>
          <table:table-cell table:style-name="ce58" table:formula="of:=IF(ISERROR(STDEV([.E16:.N16]));&quot;&quot;;STDEV([.E16:.N16]))">
            <text:p/>
          </table:table-cell>
          <table:table-cell table:style-name="ce71" table:formula="of:=IF(ISERROR([.T16]/[.O16]);&quot;&quot;;[.T16]/[.O1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7:.N17]);2));&quot;&quot;;ROUND(AVERAGE([.E17:.N17]);2))">
            <text:p/>
          </table:table-cell>
          <table:table-cell table:style-name="ce66" table:formula="of:=IF(ISERROR(ROUND([.O17]*[.D17];2));&quot;&quot;;ROUND([.O17]*[.D17];2))">
            <text:p/>
          </table:table-cell>
          <table:table-cell table:style-name="ce68"/>
          <table:table-cell table:style-name="ce36"/>
          <table:table-cell table:style-name="ce58" table:formula="of:=IF(ISERROR(MEDIAN([.E17:.N17]));&quot;&quot;;MEDIAN([.E17:.N17]))">
            <text:p/>
          </table:table-cell>
          <table:table-cell table:style-name="ce58" table:formula="of:=IF(ISERROR(STDEV([.E17:.N17]));&quot;&quot;;STDEV([.E17:.N17]))">
            <text:p/>
          </table:table-cell>
          <table:table-cell table:style-name="ce71" table:formula="of:=IF(ISERROR([.T17]/[.O17]);&quot;&quot;;[.T17]/[.O1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8:.N18]);2));&quot;&quot;;ROUND(AVERAGE([.E18:.N18]);2))">
            <text:p/>
          </table:table-cell>
          <table:table-cell table:style-name="ce66" table:formula="of:=IF(ISERROR(ROUND([.O18]*[.D18];2));&quot;&quot;;ROUND([.O18]*[.D18];2))">
            <text:p/>
          </table:table-cell>
          <table:table-cell table:style-name="ce68"/>
          <table:table-cell table:style-name="ce36"/>
          <table:table-cell table:style-name="ce58" table:formula="of:=IF(ISERROR(MEDIAN([.E18:.N18]));&quot;&quot;;MEDIAN([.E18:.N18]))">
            <text:p/>
          </table:table-cell>
          <table:table-cell table:style-name="ce58" table:formula="of:=IF(ISERROR(STDEV([.E18:.N18]));&quot;&quot;;STDEV([.E18:.N18]))">
            <text:p/>
          </table:table-cell>
          <table:table-cell table:style-name="ce71" table:formula="of:=IF(ISERROR([.T18]/[.O18]);&quot;&quot;;[.T18]/[.O1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9:.N19]);2));&quot;&quot;;ROUND(AVERAGE([.E19:.N19]);2))">
            <text:p/>
          </table:table-cell>
          <table:table-cell table:style-name="ce66" table:formula="of:=IF(ISERROR(ROUND([.O19]*[.D19];2));&quot;&quot;;ROUND([.O19]*[.D19];2))">
            <text:p/>
          </table:table-cell>
          <table:table-cell table:style-name="ce68"/>
          <table:table-cell table:style-name="ce36"/>
          <table:table-cell table:style-name="ce58" table:formula="of:=IF(ISERROR(MEDIAN([.E19:.N19]));&quot;&quot;;MEDIAN([.E19:.N19]))">
            <text:p/>
          </table:table-cell>
          <table:table-cell table:style-name="ce58" table:formula="of:=IF(ISERROR(STDEV([.E19:.N19]));&quot;&quot;;STDEV([.E19:.N19]))">
            <text:p/>
          </table:table-cell>
          <table:table-cell table:style-name="ce71" table:formula="of:=IF(ISERROR([.T19]/[.O19]);&quot;&quot;;[.T19]/[.O1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0:.N20]);2));&quot;&quot;;ROUND(AVERAGE([.E20:.N20]);2))">
            <text:p/>
          </table:table-cell>
          <table:table-cell table:style-name="ce66" table:formula="of:=IF(ISERROR(ROUND([.O20]*[.D20];2));&quot;&quot;;ROUND([.O20]*[.D20];2))">
            <text:p/>
          </table:table-cell>
          <table:table-cell table:style-name="ce68"/>
          <table:table-cell table:style-name="ce36"/>
          <table:table-cell table:style-name="ce58" table:formula="of:=IF(ISERROR(MEDIAN([.E20:.N20]));&quot;&quot;;MEDIAN([.E20:.N20]))">
            <text:p/>
          </table:table-cell>
          <table:table-cell table:style-name="ce58" table:formula="of:=IF(ISERROR(STDEV([.E20:.N20]));&quot;&quot;;STDEV([.E20:.N20]))">
            <text:p/>
          </table:table-cell>
          <table:table-cell table:style-name="ce71" table:formula="of:=IF(ISERROR([.T20]/[.O20]);&quot;&quot;;[.T20]/[.O2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1:.N21]);2));&quot;&quot;;ROUND(AVERAGE([.E21:.N21]);2))">
            <text:p/>
          </table:table-cell>
          <table:table-cell table:style-name="ce66" table:formula="of:=IF(ISERROR(ROUND([.O21]*[.D21];2));&quot;&quot;;ROUND([.O21]*[.D21];2))">
            <text:p/>
          </table:table-cell>
          <table:table-cell table:style-name="ce68"/>
          <table:table-cell table:style-name="ce36"/>
          <table:table-cell table:style-name="ce58" table:formula="of:=IF(ISERROR(MEDIAN([.E21:.N21]));&quot;&quot;;MEDIAN([.E21:.N21]))">
            <text:p/>
          </table:table-cell>
          <table:table-cell table:style-name="ce58" table:formula="of:=IF(ISERROR(STDEV([.E21:.N21]));&quot;&quot;;STDEV([.E21:.N21]))">
            <text:p/>
          </table:table-cell>
          <table:table-cell table:style-name="ce71" table:formula="of:=IF(ISERROR([.T21]/[.O21]);&quot;&quot;;[.T21]/[.O2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2:.N22]);2));&quot;&quot;;ROUND(AVERAGE([.E22:.N22]);2))">
            <text:p/>
          </table:table-cell>
          <table:table-cell table:style-name="ce66" table:formula="of:=IF(ISERROR(ROUND([.O22]*[.D22];2));&quot;&quot;;ROUND([.O22]*[.D22];2))">
            <text:p/>
          </table:table-cell>
          <table:table-cell table:style-name="ce68"/>
          <table:table-cell table:style-name="ce36"/>
          <table:table-cell table:style-name="ce58" table:formula="of:=IF(ISERROR(MEDIAN([.E22:.N22]));&quot;&quot;;MEDIAN([.E22:.N22]))">
            <text:p/>
          </table:table-cell>
          <table:table-cell table:style-name="ce58" table:formula="of:=IF(ISERROR(STDEV([.E22:.N22]));&quot;&quot;;STDEV([.E22:.N22]))">
            <text:p/>
          </table:table-cell>
          <table:table-cell table:style-name="ce71" table:formula="of:=IF(ISERROR([.T22]/[.O22]);&quot;&quot;;[.T22]/[.O2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3:.N23]);2));&quot;&quot;;ROUND(AVERAGE([.E23:.N23]);2))">
            <text:p/>
          </table:table-cell>
          <table:table-cell table:style-name="ce66" table:formula="of:=IF(ISERROR(ROUND([.O23]*[.D23];2));&quot;&quot;;ROUND([.O23]*[.D23];2))">
            <text:p/>
          </table:table-cell>
          <table:table-cell table:style-name="ce68"/>
          <table:table-cell table:style-name="ce36"/>
          <table:table-cell table:style-name="ce58" table:formula="of:=IF(ISERROR(MEDIAN([.E23:.N23]));&quot;&quot;;MEDIAN([.E23:.N23]))">
            <text:p/>
          </table:table-cell>
          <table:table-cell table:style-name="ce58" table:formula="of:=IF(ISERROR(STDEV([.E23:.N23]));&quot;&quot;;STDEV([.E23:.N23]))">
            <text:p/>
          </table:table-cell>
          <table:table-cell table:style-name="ce71" table:formula="of:=IF(ISERROR([.T23]/[.O23]);&quot;&quot;;[.T23]/[.O2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4:.N24]);2));&quot;&quot;;ROUND(AVERAGE([.E24:.N24]);2))">
            <text:p/>
          </table:table-cell>
          <table:table-cell table:style-name="ce66" table:formula="of:=IF(ISERROR(ROUND([.O24]*[.D24];2));&quot;&quot;;ROUND([.O24]*[.D24];2))">
            <text:p/>
          </table:table-cell>
          <table:table-cell table:style-name="ce68"/>
          <table:table-cell table:style-name="ce36"/>
          <table:table-cell table:style-name="ce58" table:formula="of:=IF(ISERROR(MEDIAN([.E24:.N24]));&quot;&quot;;MEDIAN([.E24:.N24]))">
            <text:p/>
          </table:table-cell>
          <table:table-cell table:style-name="ce58" table:formula="of:=IF(ISERROR(STDEV([.E24:.N24]));&quot;&quot;;STDEV([.E24:.N24]))">
            <text:p/>
          </table:table-cell>
          <table:table-cell table:style-name="ce71" table:formula="of:=IF(ISERROR([.T24]/[.O24]);&quot;&quot;;[.T24]/[.O2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5:.N25]);2));&quot;&quot;;ROUND(AVERAGE([.E25:.N25]);2))">
            <text:p/>
          </table:table-cell>
          <table:table-cell table:style-name="ce66" table:formula="of:=IF(ISERROR(ROUND([.O25]*[.D25];2));&quot;&quot;;ROUND([.O25]*[.D25];2))">
            <text:p/>
          </table:table-cell>
          <table:table-cell table:style-name="ce68"/>
          <table:table-cell table:style-name="ce36"/>
          <table:table-cell table:style-name="ce58" table:formula="of:=IF(ISERROR(MEDIAN([.E25:.N25]));&quot;&quot;;MEDIAN([.E25:.N25]))">
            <text:p/>
          </table:table-cell>
          <table:table-cell table:style-name="ce58" table:formula="of:=IF(ISERROR(STDEV([.E25:.N25]));&quot;&quot;;STDEV([.E25:.N25]))">
            <text:p/>
          </table:table-cell>
          <table:table-cell table:style-name="ce71" table:formula="of:=IF(ISERROR([.T25]/[.O25]);&quot;&quot;;[.T25]/[.O2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6:.N26]);2));&quot;&quot;;ROUND(AVERAGE([.E26:.N26]);2))">
            <text:p/>
          </table:table-cell>
          <table:table-cell table:style-name="ce66" table:formula="of:=IF(ISERROR(ROUND([.O26]*[.D26];2));&quot;&quot;;ROUND([.O26]*[.D26];2))">
            <text:p/>
          </table:table-cell>
          <table:table-cell table:style-name="ce68"/>
          <table:table-cell table:style-name="ce36"/>
          <table:table-cell table:style-name="ce58" table:formula="of:=IF(ISERROR(MEDIAN([.E26:.N26]));&quot;&quot;;MEDIAN([.E26:.N26]))">
            <text:p/>
          </table:table-cell>
          <table:table-cell table:style-name="ce58" table:formula="of:=IF(ISERROR(STDEV([.E26:.N26]));&quot;&quot;;STDEV([.E26:.N26]))">
            <text:p/>
          </table:table-cell>
          <table:table-cell table:style-name="ce71" table:formula="of:=IF(ISERROR([.T26]/[.O26]);&quot;&quot;;[.T26]/[.O2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7:.N27]);2));&quot;&quot;;ROUND(AVERAGE([.E27:.N27]);2))">
            <text:p/>
          </table:table-cell>
          <table:table-cell table:style-name="ce66" table:formula="of:=IF(ISERROR(ROUND([.O27]*[.D27];2));&quot;&quot;;ROUND([.O27]*[.D27];2))">
            <text:p/>
          </table:table-cell>
          <table:table-cell table:style-name="ce68"/>
          <table:table-cell table:style-name="ce36"/>
          <table:table-cell table:style-name="ce58" table:formula="of:=IF(ISERROR(MEDIAN([.E27:.N27]));&quot;&quot;;MEDIAN([.E27:.N27]))">
            <text:p/>
          </table:table-cell>
          <table:table-cell table:style-name="ce58" table:formula="of:=IF(ISERROR(STDEV([.E27:.N27]));&quot;&quot;;STDEV([.E27:.N27]))">
            <text:p/>
          </table:table-cell>
          <table:table-cell table:style-name="ce71" table:formula="of:=IF(ISERROR([.T27]/[.O27]);&quot;&quot;;[.T27]/[.O2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8:.N28]);2));&quot;&quot;;ROUND(AVERAGE([.E28:.N28]);2))">
            <text:p/>
          </table:table-cell>
          <table:table-cell table:style-name="ce66" table:formula="of:=IF(ISERROR(ROUND([.O28]*[.D28];2));&quot;&quot;;ROUND([.O28]*[.D28];2))">
            <text:p/>
          </table:table-cell>
          <table:table-cell table:style-name="ce68"/>
          <table:table-cell table:style-name="ce36"/>
          <table:table-cell table:style-name="ce58" table:formula="of:=IF(ISERROR(MEDIAN([.E28:.N28]));&quot;&quot;;MEDIAN([.E28:.N28]))">
            <text:p/>
          </table:table-cell>
          <table:table-cell table:style-name="ce58" table:formula="of:=IF(ISERROR(STDEV([.E28:.N28]));&quot;&quot;;STDEV([.E28:.N28]))">
            <text:p/>
          </table:table-cell>
          <table:table-cell table:style-name="ce71" table:formula="of:=IF(ISERROR([.T28]/[.O28]);&quot;&quot;;[.T28]/[.O2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9:.N29]);2));&quot;&quot;;ROUND(AVERAGE([.E29:.N29]);2))">
            <text:p/>
          </table:table-cell>
          <table:table-cell table:style-name="ce66" table:formula="of:=IF(ISERROR(ROUND([.O29]*[.D29];2));&quot;&quot;;ROUND([.O29]*[.D29];2))">
            <text:p/>
          </table:table-cell>
          <table:table-cell table:style-name="ce68"/>
          <table:table-cell table:style-name="ce36"/>
          <table:table-cell table:style-name="ce58" table:formula="of:=IF(ISERROR(MEDIAN([.E29:.N29]));&quot;&quot;;MEDIAN([.E29:.N29]))">
            <text:p/>
          </table:table-cell>
          <table:table-cell table:style-name="ce58" table:formula="of:=IF(ISERROR(STDEV([.E29:.N29]));&quot;&quot;;STDEV([.E29:.N29]))">
            <text:p/>
          </table:table-cell>
          <table:table-cell table:style-name="ce71" table:formula="of:=IF(ISERROR([.T29]/[.O29]);&quot;&quot;;[.T29]/[.O2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0:.N30]);2));&quot;&quot;;ROUND(AVERAGE([.E30:.N30]);2))">
            <text:p/>
          </table:table-cell>
          <table:table-cell table:style-name="ce66" table:formula="of:=IF(ISERROR(ROUND([.O30]*[.D30];2));&quot;&quot;;ROUND([.O30]*[.D30];2))">
            <text:p/>
          </table:table-cell>
          <table:table-cell table:style-name="ce68"/>
          <table:table-cell table:style-name="ce36"/>
          <table:table-cell table:style-name="ce58" table:formula="of:=IF(ISERROR(MEDIAN([.E30:.N30]));&quot;&quot;;MEDIAN([.E30:.N30]))">
            <text:p/>
          </table:table-cell>
          <table:table-cell table:style-name="ce58" table:formula="of:=IF(ISERROR(STDEV([.E30:.N30]));&quot;&quot;;STDEV([.E30:.N30]))">
            <text:p/>
          </table:table-cell>
          <table:table-cell table:style-name="ce71" table:formula="of:=IF(ISERROR([.T30]/[.O30]);&quot;&quot;;[.T30]/[.O3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1:.N31]);2));&quot;&quot;;ROUND(AVERAGE([.E31:.N31]);2))">
            <text:p/>
          </table:table-cell>
          <table:table-cell table:style-name="ce66" table:formula="of:=IF(ISERROR(ROUND([.O31]*[.D31];2));&quot;&quot;;ROUND([.O31]*[.D31];2))">
            <text:p/>
          </table:table-cell>
          <table:table-cell table:style-name="ce68"/>
          <table:table-cell table:style-name="ce36"/>
          <table:table-cell table:style-name="ce58" table:formula="of:=IF(ISERROR(MEDIAN([.E31:.N31]));&quot;&quot;;MEDIAN([.E31:.N31]))">
            <text:p/>
          </table:table-cell>
          <table:table-cell table:style-name="ce58" table:formula="of:=IF(ISERROR(STDEV([.E31:.N31]));&quot;&quot;;STDEV([.E31:.N31]))">
            <text:p/>
          </table:table-cell>
          <table:table-cell table:style-name="ce71" table:formula="of:=IF(ISERROR([.T31]/[.O31]);&quot;&quot;;[.T31]/[.O3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2:.N32]);2));&quot;&quot;;ROUND(AVERAGE([.E32:.N32]);2))">
            <text:p/>
          </table:table-cell>
          <table:table-cell table:style-name="ce66" table:formula="of:=IF(ISERROR(ROUND([.O32]*[.D32];2));&quot;&quot;;ROUND([.O32]*[.D32];2))">
            <text:p/>
          </table:table-cell>
          <table:table-cell table:style-name="ce68"/>
          <table:table-cell table:style-name="ce36"/>
          <table:table-cell table:style-name="ce58" table:formula="of:=IF(ISERROR(MEDIAN([.E32:.N32]));&quot;&quot;;MEDIAN([.E32:.N32]))">
            <text:p/>
          </table:table-cell>
          <table:table-cell table:style-name="ce58" table:formula="of:=IF(ISERROR(STDEV([.E32:.N32]));&quot;&quot;;STDEV([.E32:.N32]))">
            <text:p/>
          </table:table-cell>
          <table:table-cell table:style-name="ce71" table:formula="of:=IF(ISERROR([.T32]/[.O32]);&quot;&quot;;[.T32]/[.O3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3:.N33]);2));&quot;&quot;;ROUND(AVERAGE([.E33:.N33]);2))">
            <text:p/>
          </table:table-cell>
          <table:table-cell table:style-name="ce66" table:formula="of:=IF(ISERROR(ROUND([.O33]*[.D33];2));&quot;&quot;;ROUND([.O33]*[.D33];2))">
            <text:p/>
          </table:table-cell>
          <table:table-cell table:style-name="ce68"/>
          <table:table-cell table:style-name="ce36"/>
          <table:table-cell table:style-name="ce58" table:formula="of:=IF(ISERROR(MEDIAN([.E33:.N33]));&quot;&quot;;MEDIAN([.E33:.N33]))">
            <text:p/>
          </table:table-cell>
          <table:table-cell table:style-name="ce58" table:formula="of:=IF(ISERROR(STDEV([.E33:.N33]));&quot;&quot;;STDEV([.E33:.N33]))">
            <text:p/>
          </table:table-cell>
          <table:table-cell table:style-name="ce71" table:formula="of:=IF(ISERROR([.T33]/[.O33]);&quot;&quot;;[.T33]/[.O3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4:.N34]);2));&quot;&quot;;ROUND(AVERAGE([.E34:.N34]);2))">
            <text:p/>
          </table:table-cell>
          <table:table-cell table:style-name="ce66" table:formula="of:=IF(ISERROR(ROUND([.O34]*[.D34];2));&quot;&quot;;ROUND([.O34]*[.D34];2))">
            <text:p/>
          </table:table-cell>
          <table:table-cell table:style-name="ce68"/>
          <table:table-cell table:style-name="ce36"/>
          <table:table-cell table:style-name="ce58" table:formula="of:=IF(ISERROR(MEDIAN([.E34:.N34]));&quot;&quot;;MEDIAN([.E34:.N34]))">
            <text:p/>
          </table:table-cell>
          <table:table-cell table:style-name="ce58" table:formula="of:=IF(ISERROR(STDEV([.E34:.N34]));&quot;&quot;;STDEV([.E34:.N34]))">
            <text:p/>
          </table:table-cell>
          <table:table-cell table:style-name="ce71" table:formula="of:=IF(ISERROR([.T34]/[.O34]);&quot;&quot;;[.T34]/[.O3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5:.N35]);2));&quot;&quot;;ROUND(AVERAGE([.E35:.N35]);2))">
            <text:p/>
          </table:table-cell>
          <table:table-cell table:style-name="ce66" table:formula="of:=IF(ISERROR(ROUND([.O35]*[.D35];2));&quot;&quot;;ROUND([.O35]*[.D35];2))">
            <text:p/>
          </table:table-cell>
          <table:table-cell table:style-name="ce68"/>
          <table:table-cell table:style-name="ce36"/>
          <table:table-cell table:style-name="ce58" table:formula="of:=IF(ISERROR(MEDIAN([.E35:.N35]));&quot;&quot;;MEDIAN([.E35:.N35]))">
            <text:p/>
          </table:table-cell>
          <table:table-cell table:style-name="ce58" table:formula="of:=IF(ISERROR(STDEV([.E35:.N35]));&quot;&quot;;STDEV([.E35:.N35]))">
            <text:p/>
          </table:table-cell>
          <table:table-cell table:style-name="ce71" table:formula="of:=IF(ISERROR([.T35]/[.O35]);&quot;&quot;;[.T35]/[.O3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6:.N36]);2));&quot;&quot;;ROUND(AVERAGE([.E36:.N36]);2))">
            <text:p/>
          </table:table-cell>
          <table:table-cell table:style-name="ce66" table:formula="of:=IF(ISERROR(ROUND([.O36]*[.D36];2));&quot;&quot;;ROUND([.O36]*[.D36];2))">
            <text:p/>
          </table:table-cell>
          <table:table-cell table:style-name="ce68"/>
          <table:table-cell table:style-name="ce36"/>
          <table:table-cell table:style-name="ce58" table:formula="of:=IF(ISERROR(MEDIAN([.E36:.N36]));&quot;&quot;;MEDIAN([.E36:.N36]))">
            <text:p/>
          </table:table-cell>
          <table:table-cell table:style-name="ce58" table:formula="of:=IF(ISERROR(STDEV([.E36:.N36]));&quot;&quot;;STDEV([.E36:.N36]))">
            <text:p/>
          </table:table-cell>
          <table:table-cell table:style-name="ce71" table:formula="of:=IF(ISERROR([.T36]/[.O36]);&quot;&quot;;[.T36]/[.O3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7:.N37]);2));&quot;&quot;;ROUND(AVERAGE([.E37:.N37]);2))">
            <text:p/>
          </table:table-cell>
          <table:table-cell table:style-name="ce66" table:formula="of:=IF(ISERROR(ROUND([.O37]*[.D37];2));&quot;&quot;;ROUND([.O37]*[.D37];2))">
            <text:p/>
          </table:table-cell>
          <table:table-cell table:style-name="ce68"/>
          <table:table-cell table:style-name="ce36"/>
          <table:table-cell table:style-name="ce58" table:formula="of:=IF(ISERROR(MEDIAN([.E37:.N37]));&quot;&quot;;MEDIAN([.E37:.N37]))">
            <text:p/>
          </table:table-cell>
          <table:table-cell table:style-name="ce58" table:formula="of:=IF(ISERROR(STDEV([.E37:.N37]));&quot;&quot;;STDEV([.E37:.N37]))">
            <text:p/>
          </table:table-cell>
          <table:table-cell table:style-name="ce71" table:formula="of:=IF(ISERROR([.T37]/[.O37]);&quot;&quot;;[.T37]/[.O3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8:.N38]);2));&quot;&quot;;ROUND(AVERAGE([.E38:.N38]);2))">
            <text:p/>
          </table:table-cell>
          <table:table-cell table:style-name="ce66" table:formula="of:=IF(ISERROR(ROUND([.O38]*[.D38];2));&quot;&quot;;ROUND([.O38]*[.D38];2))">
            <text:p/>
          </table:table-cell>
          <table:table-cell table:style-name="ce68"/>
          <table:table-cell table:style-name="ce36"/>
          <table:table-cell table:style-name="ce58" table:formula="of:=IF(ISERROR(MEDIAN([.E38:.N38]));&quot;&quot;;MEDIAN([.E38:.N38]))">
            <text:p/>
          </table:table-cell>
          <table:table-cell table:style-name="ce58" table:formula="of:=IF(ISERROR(STDEV([.E38:.N38]));&quot;&quot;;STDEV([.E38:.N38]))">
            <text:p/>
          </table:table-cell>
          <table:table-cell table:style-name="ce71" table:formula="of:=IF(ISERROR([.T38]/[.O38]);&quot;&quot;;[.T38]/[.O3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9:.N39]);2));&quot;&quot;;ROUND(AVERAGE([.E39:.N39]);2))">
            <text:p/>
          </table:table-cell>
          <table:table-cell table:style-name="ce66" table:formula="of:=IF(ISERROR(ROUND([.O39]*[.D39];2));&quot;&quot;;ROUND([.O39]*[.D39];2))">
            <text:p/>
          </table:table-cell>
          <table:table-cell table:style-name="ce68"/>
          <table:table-cell table:style-name="ce36"/>
          <table:table-cell table:style-name="ce58" table:formula="of:=IF(ISERROR(MEDIAN([.E39:.N39]));&quot;&quot;;MEDIAN([.E39:.N39]))">
            <text:p/>
          </table:table-cell>
          <table:table-cell table:style-name="ce58" table:formula="of:=IF(ISERROR(STDEV([.E39:.N39]));&quot;&quot;;STDEV([.E39:.N39]))">
            <text:p/>
          </table:table-cell>
          <table:table-cell table:style-name="ce71" table:formula="of:=IF(ISERROR([.T39]/[.O39]);&quot;&quot;;[.T39]/[.O3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0:.N40]);2));&quot;&quot;;ROUND(AVERAGE([.E40:.N40]);2))">
            <text:p/>
          </table:table-cell>
          <table:table-cell table:style-name="ce66" table:formula="of:=IF(ISERROR(ROUND([.O40]*[.D40];2));&quot;&quot;;ROUND([.O40]*[.D40];2))">
            <text:p/>
          </table:table-cell>
          <table:table-cell table:style-name="ce68"/>
          <table:table-cell table:style-name="ce36"/>
          <table:table-cell table:style-name="ce58" table:formula="of:=IF(ISERROR(MEDIAN([.E40:.N40]));&quot;&quot;;MEDIAN([.E40:.N40]))">
            <text:p/>
          </table:table-cell>
          <table:table-cell table:style-name="ce58" table:formula="of:=IF(ISERROR(STDEV([.E40:.N40]));&quot;&quot;;STDEV([.E40:.N40]))">
            <text:p/>
          </table:table-cell>
          <table:table-cell table:style-name="ce71" table:formula="of:=IF(ISERROR([.T40]/[.O40]);&quot;&quot;;[.T40]/[.O4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1:.N41]);2));&quot;&quot;;ROUND(AVERAGE([.E41:.N41]);2))">
            <text:p/>
          </table:table-cell>
          <table:table-cell table:style-name="ce66" table:formula="of:=IF(ISERROR(ROUND([.O41]*[.D41];2));&quot;&quot;;ROUND([.O41]*[.D41];2))">
            <text:p/>
          </table:table-cell>
          <table:table-cell table:style-name="ce68"/>
          <table:table-cell table:style-name="ce36"/>
          <table:table-cell table:style-name="ce58" table:formula="of:=IF(ISERROR(MEDIAN([.E41:.N41]));&quot;&quot;;MEDIAN([.E41:.N41]))">
            <text:p/>
          </table:table-cell>
          <table:table-cell table:style-name="ce58" table:formula="of:=IF(ISERROR(STDEV([.E41:.N41]));&quot;&quot;;STDEV([.E41:.N41]))">
            <text:p/>
          </table:table-cell>
          <table:table-cell table:style-name="ce71" table:formula="of:=IF(ISERROR([.T41]/[.O41]);&quot;&quot;;[.T41]/[.O4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2:.N42]);2));&quot;&quot;;ROUND(AVERAGE([.E42:.N42]);2))">
            <text:p/>
          </table:table-cell>
          <table:table-cell table:style-name="ce66" table:formula="of:=IF(ISERROR(ROUND([.O42]*[.D42];2));&quot;&quot;;ROUND([.O42]*[.D42];2))">
            <text:p/>
          </table:table-cell>
          <table:table-cell table:style-name="ce68"/>
          <table:table-cell table:style-name="ce36"/>
          <table:table-cell table:style-name="ce58" table:formula="of:=IF(ISERROR(MEDIAN([.E42:.N42]));&quot;&quot;;MEDIAN([.E42:.N42]))">
            <text:p/>
          </table:table-cell>
          <table:table-cell table:style-name="ce58" table:formula="of:=IF(ISERROR(STDEV([.E42:.N42]));&quot;&quot;;STDEV([.E42:.N42]))">
            <text:p/>
          </table:table-cell>
          <table:table-cell table:style-name="ce71" table:formula="of:=IF(ISERROR([.T42]/[.O42]);&quot;&quot;;[.T42]/[.O4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3:.N43]);2));&quot;&quot;;ROUND(AVERAGE([.E43:.N43]);2))">
            <text:p/>
          </table:table-cell>
          <table:table-cell table:style-name="ce66" table:formula="of:=IF(ISERROR(ROUND([.O43]*[.D43];2));&quot;&quot;;ROUND([.O43]*[.D43];2))">
            <text:p/>
          </table:table-cell>
          <table:table-cell table:style-name="ce68"/>
          <table:table-cell table:style-name="ce36"/>
          <table:table-cell table:style-name="ce58" table:formula="of:=IF(ISERROR(MEDIAN([.E43:.N43]));&quot;&quot;;MEDIAN([.E43:.N43]))">
            <text:p/>
          </table:table-cell>
          <table:table-cell table:style-name="ce58" table:formula="of:=IF(ISERROR(STDEV([.E43:.N43]));&quot;&quot;;STDEV([.E43:.N43]))">
            <text:p/>
          </table:table-cell>
          <table:table-cell table:style-name="ce71" table:formula="of:=IF(ISERROR([.T43]/[.O43]);&quot;&quot;;[.T43]/[.O4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4:.N44]);2));&quot;&quot;;ROUND(AVERAGE([.E44:.N44]);2))">
            <text:p/>
          </table:table-cell>
          <table:table-cell table:style-name="ce66" table:formula="of:=IF(ISERROR(ROUND([.O44]*[.D44];2));&quot;&quot;;ROUND([.O44]*[.D44];2))">
            <text:p/>
          </table:table-cell>
          <table:table-cell table:style-name="ce68"/>
          <table:table-cell table:style-name="ce36"/>
          <table:table-cell table:style-name="ce58" table:formula="of:=IF(ISERROR(MEDIAN([.E44:.N44]));&quot;&quot;;MEDIAN([.E44:.N44]))">
            <text:p/>
          </table:table-cell>
          <table:table-cell table:style-name="ce58" table:formula="of:=IF(ISERROR(STDEV([.E44:.N44]));&quot;&quot;;STDEV([.E44:.N44]))">
            <text:p/>
          </table:table-cell>
          <table:table-cell table:style-name="ce71" table:formula="of:=IF(ISERROR([.T44]/[.O44]);&quot;&quot;;[.T44]/[.O4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5:.N45]);2));&quot;&quot;;ROUND(AVERAGE([.E45:.N45]);2))">
            <text:p/>
          </table:table-cell>
          <table:table-cell table:style-name="ce66" table:formula="of:=IF(ISERROR(ROUND([.O45]*[.D45];2));&quot;&quot;;ROUND([.O45]*[.D45];2))">
            <text:p/>
          </table:table-cell>
          <table:table-cell table:style-name="ce68"/>
          <table:table-cell table:style-name="ce36"/>
          <table:table-cell table:style-name="ce58" table:formula="of:=IF(ISERROR(MEDIAN([.E45:.N45]));&quot;&quot;;MEDIAN([.E45:.N45]))">
            <text:p/>
          </table:table-cell>
          <table:table-cell table:style-name="ce58" table:formula="of:=IF(ISERROR(STDEV([.E45:.N45]));&quot;&quot;;STDEV([.E45:.N45]))">
            <text:p/>
          </table:table-cell>
          <table:table-cell table:style-name="ce71" table:formula="of:=IF(ISERROR([.T45]/[.O45]);&quot;&quot;;[.T45]/[.O4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6:.N46]);2));&quot;&quot;;ROUND(AVERAGE([.E46:.N46]);2))">
            <text:p/>
          </table:table-cell>
          <table:table-cell table:style-name="ce66" table:formula="of:=IF(ISERROR(ROUND([.O46]*[.D46];2));&quot;&quot;;ROUND([.O46]*[.D46];2))">
            <text:p/>
          </table:table-cell>
          <table:table-cell table:style-name="ce68"/>
          <table:table-cell table:style-name="ce36"/>
          <table:table-cell table:style-name="ce58" table:formula="of:=IF(ISERROR(MEDIAN([.E46:.N46]));&quot;&quot;;MEDIAN([.E46:.N46]))">
            <text:p/>
          </table:table-cell>
          <table:table-cell table:style-name="ce58" table:formula="of:=IF(ISERROR(STDEV([.E46:.N46]));&quot;&quot;;STDEV([.E46:.N46]))">
            <text:p/>
          </table:table-cell>
          <table:table-cell table:style-name="ce71" table:formula="of:=IF(ISERROR([.T46]/[.O46]);&quot;&quot;;[.T46]/[.O4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7:.N47]);2));&quot;&quot;;ROUND(AVERAGE([.E47:.N47]);2))">
            <text:p/>
          </table:table-cell>
          <table:table-cell table:style-name="ce66" table:formula="of:=IF(ISERROR(ROUND([.O47]*[.D47];2));&quot;&quot;;ROUND([.O47]*[.D47];2))">
            <text:p/>
          </table:table-cell>
          <table:table-cell table:style-name="ce68"/>
          <table:table-cell table:style-name="ce36"/>
          <table:table-cell table:style-name="ce58" table:formula="of:=IF(ISERROR(MEDIAN([.E47:.N47]));&quot;&quot;;MEDIAN([.E47:.N47]))">
            <text:p/>
          </table:table-cell>
          <table:table-cell table:style-name="ce58" table:formula="of:=IF(ISERROR(STDEV([.E47:.N47]));&quot;&quot;;STDEV([.E47:.N47]))">
            <text:p/>
          </table:table-cell>
          <table:table-cell table:style-name="ce71" table:formula="of:=IF(ISERROR([.T47]/[.O47]);&quot;&quot;;[.T47]/[.O4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8:.N48]);2));&quot;&quot;;ROUND(AVERAGE([.E48:.N48]);2))">
            <text:p/>
          </table:table-cell>
          <table:table-cell table:style-name="ce66" table:formula="of:=IF(ISERROR(ROUND([.O48]*[.D48];2));&quot;&quot;;ROUND([.O48]*[.D48];2))">
            <text:p/>
          </table:table-cell>
          <table:table-cell table:style-name="ce68"/>
          <table:table-cell table:style-name="ce36"/>
          <table:table-cell table:style-name="ce58" table:formula="of:=IF(ISERROR(MEDIAN([.E48:.N48]));&quot;&quot;;MEDIAN([.E48:.N48]))">
            <text:p/>
          </table:table-cell>
          <table:table-cell table:style-name="ce58" table:formula="of:=IF(ISERROR(STDEV([.E48:.N48]));&quot;&quot;;STDEV([.E48:.N48]))">
            <text:p/>
          </table:table-cell>
          <table:table-cell table:style-name="ce71" table:formula="of:=IF(ISERROR([.T48]/[.O48]);&quot;&quot;;[.T48]/[.O4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9:.N49]);2));&quot;&quot;;ROUND(AVERAGE([.E49:.N49]);2))">
            <text:p/>
          </table:table-cell>
          <table:table-cell table:style-name="ce66" table:formula="of:=IF(ISERROR(ROUND([.O49]*[.D49];2));&quot;&quot;;ROUND([.O49]*[.D49];2))">
            <text:p/>
          </table:table-cell>
          <table:table-cell table:style-name="ce68"/>
          <table:table-cell table:style-name="ce36"/>
          <table:table-cell table:style-name="ce58" table:formula="of:=IF(ISERROR(MEDIAN([.E49:.N49]));&quot;&quot;;MEDIAN([.E49:.N49]))">
            <text:p/>
          </table:table-cell>
          <table:table-cell table:style-name="ce58" table:formula="of:=IF(ISERROR(STDEV([.E49:.N49]));&quot;&quot;;STDEV([.E49:.N49]))">
            <text:p/>
          </table:table-cell>
          <table:table-cell table:style-name="ce71" table:formula="of:=IF(ISERROR([.T49]/[.O49]);&quot;&quot;;[.T49]/[.O4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0:.N50]);2));&quot;&quot;;ROUND(AVERAGE([.E50:.N50]);2))">
            <text:p/>
          </table:table-cell>
          <table:table-cell table:style-name="ce66" table:formula="of:=IF(ISERROR(ROUND([.O50]*[.D50];2));&quot;&quot;;ROUND([.O50]*[.D50];2))">
            <text:p/>
          </table:table-cell>
          <table:table-cell table:style-name="ce68"/>
          <table:table-cell table:style-name="ce36"/>
          <table:table-cell table:style-name="ce58" table:formula="of:=IF(ISERROR(MEDIAN([.E50:.N50]));&quot;&quot;;MEDIAN([.E50:.N50]))">
            <text:p/>
          </table:table-cell>
          <table:table-cell table:style-name="ce58" table:formula="of:=IF(ISERROR(STDEV([.E50:.N50]));&quot;&quot;;STDEV([.E50:.N50]))">
            <text:p/>
          </table:table-cell>
          <table:table-cell table:style-name="ce71" table:formula="of:=IF(ISERROR([.T50]/[.O50]);&quot;&quot;;[.T50]/[.O5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1:.N51]);2));&quot;&quot;;ROUND(AVERAGE([.E51:.N51]);2))">
            <text:p/>
          </table:table-cell>
          <table:table-cell table:style-name="ce66" table:formula="of:=IF(ISERROR(ROUND([.O51]*[.D51];2));&quot;&quot;;ROUND([.O51]*[.D51];2))">
            <text:p/>
          </table:table-cell>
          <table:table-cell table:style-name="ce68"/>
          <table:table-cell table:style-name="ce36"/>
          <table:table-cell table:style-name="ce58" table:formula="of:=IF(ISERROR(MEDIAN([.E51:.N51]));&quot;&quot;;MEDIAN([.E51:.N51]))">
            <text:p/>
          </table:table-cell>
          <table:table-cell table:style-name="ce58" table:formula="of:=IF(ISERROR(STDEV([.E51:.N51]));&quot;&quot;;STDEV([.E51:.N51]))">
            <text:p/>
          </table:table-cell>
          <table:table-cell table:style-name="ce71" table:formula="of:=IF(ISERROR([.T51]/[.O51]);&quot;&quot;;[.T51]/[.O5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2:.N52]);2));&quot;&quot;;ROUND(AVERAGE([.E52:.N52]);2))">
            <text:p/>
          </table:table-cell>
          <table:table-cell table:style-name="ce66" table:formula="of:=IF(ISERROR(ROUND([.O52]*[.D52];2));&quot;&quot;;ROUND([.O52]*[.D52];2))">
            <text:p/>
          </table:table-cell>
          <table:table-cell table:style-name="ce68"/>
          <table:table-cell table:style-name="ce36"/>
          <table:table-cell table:style-name="ce58" table:formula="of:=IF(ISERROR(MEDIAN([.E52:.N52]));&quot;&quot;;MEDIAN([.E52:.N52]))">
            <text:p/>
          </table:table-cell>
          <table:table-cell table:style-name="ce58" table:formula="of:=IF(ISERROR(STDEV([.E52:.N52]));&quot;&quot;;STDEV([.E52:.N52]))">
            <text:p/>
          </table:table-cell>
          <table:table-cell table:style-name="ce71" table:formula="of:=IF(ISERROR([.T52]/[.O52]);&quot;&quot;;[.T52]/[.O5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3:.N53]);2));&quot;&quot;;ROUND(AVERAGE([.E53:.N53]);2))">
            <text:p/>
          </table:table-cell>
          <table:table-cell table:style-name="ce66" table:formula="of:=IF(ISERROR(ROUND([.O53]*[.D53];2));&quot;&quot;;ROUND([.O53]*[.D53];2))">
            <text:p/>
          </table:table-cell>
          <table:table-cell table:style-name="ce68"/>
          <table:table-cell table:style-name="ce36"/>
          <table:table-cell table:style-name="ce58" table:formula="of:=IF(ISERROR(MEDIAN([.E53:.N53]));&quot;&quot;;MEDIAN([.E53:.N53]))">
            <text:p/>
          </table:table-cell>
          <table:table-cell table:style-name="ce58" table:formula="of:=IF(ISERROR(STDEV([.E53:.N53]));&quot;&quot;;STDEV([.E53:.N53]))">
            <text:p/>
          </table:table-cell>
          <table:table-cell table:style-name="ce71" table:formula="of:=IF(ISERROR([.T53]/[.O53]);&quot;&quot;;[.T53]/[.O5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4:.N54]);2));&quot;&quot;;ROUND(AVERAGE([.E54:.N54]);2))">
            <text:p/>
          </table:table-cell>
          <table:table-cell table:style-name="ce66" table:formula="of:=IF(ISERROR(ROUND([.O54]*[.D54];2));&quot;&quot;;ROUND([.O54]*[.D54];2))">
            <text:p/>
          </table:table-cell>
          <table:table-cell table:style-name="ce68"/>
          <table:table-cell table:style-name="ce36"/>
          <table:table-cell table:style-name="ce58" table:formula="of:=IF(ISERROR(MEDIAN([.E54:.N54]));&quot;&quot;;MEDIAN([.E54:.N54]))">
            <text:p/>
          </table:table-cell>
          <table:table-cell table:style-name="ce58" table:formula="of:=IF(ISERROR(STDEV([.E54:.N54]));&quot;&quot;;STDEV([.E54:.N54]))">
            <text:p/>
          </table:table-cell>
          <table:table-cell table:style-name="ce71" table:formula="of:=IF(ISERROR([.T54]/[.O54]);&quot;&quot;;[.T54]/[.O5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5:.N55]);2));&quot;&quot;;ROUND(AVERAGE([.E55:.N55]);2))">
            <text:p/>
          </table:table-cell>
          <table:table-cell table:style-name="ce66" table:formula="of:=IF(ISERROR(ROUND([.O55]*[.D55];2));&quot;&quot;;ROUND([.O55]*[.D55];2))">
            <text:p/>
          </table:table-cell>
          <table:table-cell table:style-name="ce68"/>
          <table:table-cell table:style-name="ce36"/>
          <table:table-cell table:style-name="ce58" table:formula="of:=IF(ISERROR(MEDIAN([.E55:.N55]));&quot;&quot;;MEDIAN([.E55:.N55]))">
            <text:p/>
          </table:table-cell>
          <table:table-cell table:style-name="ce58" table:formula="of:=IF(ISERROR(STDEV([.E55:.N55]));&quot;&quot;;STDEV([.E55:.N55]))">
            <text:p/>
          </table:table-cell>
          <table:table-cell table:style-name="ce71" table:formula="of:=IF(ISERROR([.T55]/[.O55]);&quot;&quot;;[.T55]/[.O5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6:.N56]);2));&quot;&quot;;ROUND(AVERAGE([.E56:.N56]);2))">
            <text:p/>
          </table:table-cell>
          <table:table-cell table:style-name="ce66" table:formula="of:=IF(ISERROR(ROUND([.O56]*[.D56];2));&quot;&quot;;ROUND([.O56]*[.D56];2))">
            <text:p/>
          </table:table-cell>
          <table:table-cell table:style-name="ce68"/>
          <table:table-cell table:style-name="ce36"/>
          <table:table-cell table:style-name="ce58" table:formula="of:=IF(ISERROR(MEDIAN([.E56:.N56]));&quot;&quot;;MEDIAN([.E56:.N56]))">
            <text:p/>
          </table:table-cell>
          <table:table-cell table:style-name="ce58" table:formula="of:=IF(ISERROR(STDEV([.E56:.N56]));&quot;&quot;;STDEV([.E56:.N56]))">
            <text:p/>
          </table:table-cell>
          <table:table-cell table:style-name="ce71" table:formula="of:=IF(ISERROR([.T56]/[.O56]);&quot;&quot;;[.T56]/[.O5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7:.N57]);2));&quot;&quot;;ROUND(AVERAGE([.E57:.N57]);2))">
            <text:p/>
          </table:table-cell>
          <table:table-cell table:style-name="ce66" table:formula="of:=IF(ISERROR(ROUND([.O57]*[.D57];2));&quot;&quot;;ROUND([.O57]*[.D57];2))">
            <text:p/>
          </table:table-cell>
          <table:table-cell table:style-name="ce68"/>
          <table:table-cell table:style-name="ce36"/>
          <table:table-cell table:style-name="ce58" table:formula="of:=IF(ISERROR(MEDIAN([.E57:.N57]));&quot;&quot;;MEDIAN([.E57:.N57]))">
            <text:p/>
          </table:table-cell>
          <table:table-cell table:style-name="ce58" table:formula="of:=IF(ISERROR(STDEV([.E57:.N57]));&quot;&quot;;STDEV([.E57:.N57]))">
            <text:p/>
          </table:table-cell>
          <table:table-cell table:style-name="ce71" table:formula="of:=IF(ISERROR([.T57]/[.O57]);&quot;&quot;;[.T57]/[.O5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8:.N58]);2));&quot;&quot;;ROUND(AVERAGE([.E58:.N58]);2))">
            <text:p/>
          </table:table-cell>
          <table:table-cell table:style-name="ce66" table:formula="of:=IF(ISERROR(ROUND([.O58]*[.D58];2));&quot;&quot;;ROUND([.O58]*[.D58];2))">
            <text:p/>
          </table:table-cell>
          <table:table-cell table:style-name="ce68"/>
          <table:table-cell table:style-name="ce36"/>
          <table:table-cell table:style-name="ce58" table:formula="of:=IF(ISERROR(MEDIAN([.E58:.N58]));&quot;&quot;;MEDIAN([.E58:.N58]))">
            <text:p/>
          </table:table-cell>
          <table:table-cell table:style-name="ce58" table:formula="of:=IF(ISERROR(STDEV([.E58:.N58]));&quot;&quot;;STDEV([.E58:.N58]))">
            <text:p/>
          </table:table-cell>
          <table:table-cell table:style-name="ce71" table:formula="of:=IF(ISERROR([.T58]/[.O58]);&quot;&quot;;[.T58]/[.O5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9:.N59]);2));&quot;&quot;;ROUND(AVERAGE([.E59:.N59]);2))">
            <text:p/>
          </table:table-cell>
          <table:table-cell table:style-name="ce66" table:formula="of:=IF(ISERROR(ROUND([.O59]*[.D59];2));&quot;&quot;;ROUND([.O59]*[.D59];2))">
            <text:p/>
          </table:table-cell>
          <table:table-cell table:style-name="ce68"/>
          <table:table-cell table:style-name="ce36"/>
          <table:table-cell table:style-name="ce58" table:formula="of:=IF(ISERROR(MEDIAN([.E59:.N59]));&quot;&quot;;MEDIAN([.E59:.N59]))">
            <text:p/>
          </table:table-cell>
          <table:table-cell table:style-name="ce58" table:formula="of:=IF(ISERROR(STDEV([.E59:.N59]));&quot;&quot;;STDEV([.E59:.N59]))">
            <text:p/>
          </table:table-cell>
          <table:table-cell table:style-name="ce71" table:formula="of:=IF(ISERROR([.T59]/[.O59]);&quot;&quot;;[.T59]/[.O5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0:.N60]);2));&quot;&quot;;ROUND(AVERAGE([.E60:.N60]);2))">
            <text:p/>
          </table:table-cell>
          <table:table-cell table:style-name="ce66" table:formula="of:=IF(ISERROR(ROUND([.O60]*[.D60];2));&quot;&quot;;ROUND([.O60]*[.D60];2))">
            <text:p/>
          </table:table-cell>
          <table:table-cell table:style-name="ce68"/>
          <table:table-cell table:style-name="ce36"/>
          <table:table-cell table:style-name="ce58" table:formula="of:=IF(ISERROR(MEDIAN([.E60:.N60]));&quot;&quot;;MEDIAN([.E60:.N60]))">
            <text:p/>
          </table:table-cell>
          <table:table-cell table:style-name="ce58" table:formula="of:=IF(ISERROR(STDEV([.E60:.N60]));&quot;&quot;;STDEV([.E60:.N60]))">
            <text:p/>
          </table:table-cell>
          <table:table-cell table:style-name="ce71" table:formula="of:=IF(ISERROR([.T60]/[.O60]);&quot;&quot;;[.T60]/[.O6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1:.N61]);2));&quot;&quot;;ROUND(AVERAGE([.E61:.N61]);2))">
            <text:p/>
          </table:table-cell>
          <table:table-cell table:style-name="ce66" table:formula="of:=IF(ISERROR(ROUND([.O61]*[.D61];2));&quot;&quot;;ROUND([.O61]*[.D61];2))">
            <text:p/>
          </table:table-cell>
          <table:table-cell table:style-name="ce68"/>
          <table:table-cell table:style-name="ce36"/>
          <table:table-cell table:style-name="ce58" table:formula="of:=IF(ISERROR(MEDIAN([.E61:.N61]));&quot;&quot;;MEDIAN([.E61:.N61]))">
            <text:p/>
          </table:table-cell>
          <table:table-cell table:style-name="ce58" table:formula="of:=IF(ISERROR(STDEV([.E61:.N61]));&quot;&quot;;STDEV([.E61:.N61]))">
            <text:p/>
          </table:table-cell>
          <table:table-cell table:style-name="ce71" table:formula="of:=IF(ISERROR([.T61]/[.O61]);&quot;&quot;;[.T61]/[.O6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2:.N62]);2));&quot;&quot;;ROUND(AVERAGE([.E62:.N62]);2))">
            <text:p/>
          </table:table-cell>
          <table:table-cell table:style-name="ce66" table:formula="of:=IF(ISERROR(ROUND([.O62]*[.D62];2));&quot;&quot;;ROUND([.O62]*[.D62];2))">
            <text:p/>
          </table:table-cell>
          <table:table-cell table:style-name="ce68"/>
          <table:table-cell table:style-name="ce36"/>
          <table:table-cell table:style-name="ce58" table:formula="of:=IF(ISERROR(MEDIAN([.E62:.N62]));&quot;&quot;;MEDIAN([.E62:.N62]))">
            <text:p/>
          </table:table-cell>
          <table:table-cell table:style-name="ce58" table:formula="of:=IF(ISERROR(STDEV([.E62:.N62]));&quot;&quot;;STDEV([.E62:.N62]))">
            <text:p/>
          </table:table-cell>
          <table:table-cell table:style-name="ce71" table:formula="of:=IF(ISERROR([.T62]/[.O62]);&quot;&quot;;[.T62]/[.O6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3:.N63]);2));&quot;&quot;;ROUND(AVERAGE([.E63:.N63]);2))">
            <text:p/>
          </table:table-cell>
          <table:table-cell table:style-name="ce66" table:formula="of:=IF(ISERROR(ROUND([.O63]*[.D63];2));&quot;&quot;;ROUND([.O63]*[.D63];2))">
            <text:p/>
          </table:table-cell>
          <table:table-cell table:style-name="ce68"/>
          <table:table-cell table:style-name="ce36"/>
          <table:table-cell table:style-name="ce58" table:formula="of:=IF(ISERROR(MEDIAN([.E63:.N63]));&quot;&quot;;MEDIAN([.E63:.N63]))">
            <text:p/>
          </table:table-cell>
          <table:table-cell table:style-name="ce58" table:formula="of:=IF(ISERROR(STDEV([.E63:.N63]));&quot;&quot;;STDEV([.E63:.N63]))">
            <text:p/>
          </table:table-cell>
          <table:table-cell table:style-name="ce71" table:formula="of:=IF(ISERROR([.T63]/[.O63]);&quot;&quot;;[.T63]/[.O6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4:.N64]);2));&quot;&quot;;ROUND(AVERAGE([.E64:.N64]);2))">
            <text:p/>
          </table:table-cell>
          <table:table-cell table:style-name="ce66" table:formula="of:=IF(ISERROR(ROUND([.O64]*[.D64];2));&quot;&quot;;ROUND([.O64]*[.D64];2))">
            <text:p/>
          </table:table-cell>
          <table:table-cell table:style-name="ce68"/>
          <table:table-cell table:style-name="ce36"/>
          <table:table-cell table:style-name="ce58" table:formula="of:=IF(ISERROR(MEDIAN([.E64:.N64]));&quot;&quot;;MEDIAN([.E64:.N64]))">
            <text:p/>
          </table:table-cell>
          <table:table-cell table:style-name="ce58" table:formula="of:=IF(ISERROR(STDEV([.E64:.N64]));&quot;&quot;;STDEV([.E64:.N64]))">
            <text:p/>
          </table:table-cell>
          <table:table-cell table:style-name="ce71" table:formula="of:=IF(ISERROR([.T64]/[.O64]);&quot;&quot;;[.T64]/[.O6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5:.N65]);2));&quot;&quot;;ROUND(AVERAGE([.E65:.N65]);2))">
            <text:p/>
          </table:table-cell>
          <table:table-cell table:style-name="ce66" table:formula="of:=IF(ISERROR(ROUND([.O65]*[.D65];2));&quot;&quot;;ROUND([.O65]*[.D65];2))">
            <text:p/>
          </table:table-cell>
          <table:table-cell table:style-name="ce68"/>
          <table:table-cell table:style-name="ce36"/>
          <table:table-cell table:style-name="ce58" table:formula="of:=IF(ISERROR(MEDIAN([.E65:.N65]));&quot;&quot;;MEDIAN([.E65:.N65]))">
            <text:p/>
          </table:table-cell>
          <table:table-cell table:style-name="ce58" table:formula="of:=IF(ISERROR(STDEV([.E65:.N65]));&quot;&quot;;STDEV([.E65:.N65]))">
            <text:p/>
          </table:table-cell>
          <table:table-cell table:style-name="ce71" table:formula="of:=IF(ISERROR([.T65]/[.O65]);&quot;&quot;;[.T65]/[.O6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6:.N66]);2));&quot;&quot;;ROUND(AVERAGE([.E66:.N66]);2))">
            <text:p/>
          </table:table-cell>
          <table:table-cell table:style-name="ce66" table:formula="of:=IF(ISERROR(ROUND([.O66]*[.D66];2));&quot;&quot;;ROUND([.O66]*[.D66];2))">
            <text:p/>
          </table:table-cell>
          <table:table-cell table:style-name="ce68"/>
          <table:table-cell table:style-name="ce36"/>
          <table:table-cell table:style-name="ce58" table:formula="of:=IF(ISERROR(MEDIAN([.E66:.N66]));&quot;&quot;;MEDIAN([.E66:.N66]))">
            <text:p/>
          </table:table-cell>
          <table:table-cell table:style-name="ce58" table:formula="of:=IF(ISERROR(STDEV([.E66:.N66]));&quot;&quot;;STDEV([.E66:.N66]))">
            <text:p/>
          </table:table-cell>
          <table:table-cell table:style-name="ce71" table:formula="of:=IF(ISERROR([.T66]/[.O66]);&quot;&quot;;[.T66]/[.O6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7:.N67]);2));&quot;&quot;;ROUND(AVERAGE([.E67:.N67]);2))">
            <text:p/>
          </table:table-cell>
          <table:table-cell table:style-name="ce66" table:formula="of:=IF(ISERROR(ROUND([.O67]*[.D67];2));&quot;&quot;;ROUND([.O67]*[.D67];2))">
            <text:p/>
          </table:table-cell>
          <table:table-cell table:style-name="ce68"/>
          <table:table-cell table:style-name="ce36"/>
          <table:table-cell table:style-name="ce58" table:formula="of:=IF(ISERROR(MEDIAN([.E67:.N67]));&quot;&quot;;MEDIAN([.E67:.N67]))">
            <text:p/>
          </table:table-cell>
          <table:table-cell table:style-name="ce58" table:formula="of:=IF(ISERROR(STDEV([.E67:.N67]));&quot;&quot;;STDEV([.E67:.N67]))">
            <text:p/>
          </table:table-cell>
          <table:table-cell table:style-name="ce71" table:formula="of:=IF(ISERROR([.T67]/[.O67]);&quot;&quot;;[.T67]/[.O67])">
            <text:p/>
          </table:table-cell>
          <table:table-cell table:number-columns-repeated="236"/>
        </table:table-row>
        <table:table-row table:style-name="ro6">
          <table:table-cell table:style-name="ce64" office:value-type="string" calcext:value-type="string" table:number-columns-spanned="15" table:number-rows-spanned="1">
            <text:p>VALOR GLOBAL</text:p>
          </table:table-cell>
          <table:covered-table-cell table:number-columns-repeated="14" table:style-name="ce64"/>
          <table:table-cell table:style-name="ce67" table:formula="of:=IF(SUM([.P8:.P67])=0;&quot;&quot;;SUM([.P8:.P67]))">
            <text:p/>
          </table:table-cell>
          <table:table-cell table:style-name="ce36" table:number-columns-repeated="5"/>
          <table:table-cell table:number-columns-repeated="236"/>
        </table:table-row>
        <table:table-row table:style-name="ro9" table:number-rows-repeated="1048507">
          <table:table-cell table:number-columns-repeated="257"/>
        </table:table-row>
        <table:table-row table:style-name="ro9">
          <table:table-cell table:number-columns-repeated="257"/>
        </table:table-row>
      </table:table>
      <table:table table:name="Média 2º, 3º e 4º" table:style-name="ta3">
        <table:table-column table:style-name="co24" table:default-cell-style-name="ce13"/>
        <table:table-column table:style-name="co25" table:default-cell-style-name="ce13"/>
        <table:table-column table:style-name="co4" table:number-columns-repeated="2" table:default-cell-style-name="ce13"/>
        <table:table-column table:style-name="co9" table:number-columns-repeated="11" table:default-cell-style-name="ce13"/>
        <table:table-column table:style-name="co26" table:default-cell-style-name="ce13"/>
        <table:table-column table:style-name="co27" table:default-cell-style-name="ce13"/>
        <table:table-column table:style-name="co9" table:default-cell-style-name="ce13"/>
        <table:table-column table:style-name="co26" table:default-cell-style-name="ce13"/>
        <table:table-column table:style-name="co28" table:default-cell-style-name="ce13"/>
        <table:table-column table:style-name="co29" table:default-cell-style-name="ce13"/>
        <table:table-column table:style-name="co9" table:number-columns-repeated="236" table:default-cell-style-name="ce13"/>
        <table:table-column table:style-name="co9" table:number-columns-repeated="16127"/>
        <table:table-row table:style-name="ro9" table:number-rows-repeated="5">
          <table:table-cell table:number-columns-repeated="257"/>
        </table:table-row>
        <table:table-row table:style-name="ro9">
          <table:table-cell table:number-columns-repeated="18"/>
          <table:table-cell table:style-name="ce69" office:value-type="string" calcext:value-type="string" table:number-columns-spanned="3" table:number-rows-spanned="1">
            <text:p>ANÁLISE ESTATÍSTICA</text:p>
          </table:table-cell>
          <table:covered-table-cell table:number-columns-repeated="2" table:style-name="ce69"/>
          <table:table-cell table:number-columns-repeated="236"/>
        </table:table-row>
        <table:table-row table:style-name="ro11">
          <table:table-cell table:style-name="ce70" table:formula="of:=[$PREENCHER.A3]" office:value-type="string" office:string-value="ITEM" calcext:value-type="string">
            <text:p>ITEM</text:p>
          </table:table-cell>
          <table:table-cell table:style-name="ce70" table:formula="of:=[$PREENCHER.B3]" office:value-type="string" office:string-value="ESPECIFICAÇÃO" calcext:value-type="string">
            <text:p>ESPECIFICAÇÃO</text:p>
          </table:table-cell>
          <table:table-cell table:style-name="ce70" table:formula="of:=[$PREENCHER.C3]" office:value-type="string" office:string-value="UND" calcext:value-type="string">
            <text:p>UND</text:p>
          </table:table-cell>
          <table:table-cell table:style-name="ce70" table:formula="of:=[$PREENCHER.D3]" office:value-type="string" office:string-value="QTD" calcext:value-type="string">
            <text:p>QTD</text:p>
          </table:table-cell>
          <table:table-cell table:style-name="ce70" table:formula="of:=[$PREENCHER.E3]" office:value-type="string" office:string-value="banco de preços " calcext:value-type="string">
            <text:p>banco de preços </text:p>
          </table:table-cell>
          <table:table-cell table:style-name="ce70" table:formula="of:=[$PREENCHER.F3]" office:value-type="string" office:string-value="Banco de Preços " calcext:value-type="string">
            <text:p>Banco de Preços </text:p>
          </table:table-cell>
          <table:table-cell table:style-name="ce70" table:formula="of:=[$PREENCHER.G3]" office:value-type="string" office:string-value="Alos placas  " calcext:value-type="string">
            <text:p>Alos placas <text:s/></text:p>
          </table:table-cell>
          <table:table-cell table:style-name="ce70" table:formula="of:=[$PREENCHER.H3]" office:value-type="string" office:string-value="Master " calcext:value-type="string">
            <text:p>Master </text:p>
          </table:table-cell>
          <table:table-cell table:style-name="ce70" table:formula="of:=[#REF!]" office:value-type="string" office:string-value="" calcext:value-type="error">
            <text:p>#REF!</text:p>
          </table:table-cell>
          <table:table-cell table:style-name="ce70" table:formula="of:=[$PREENCHER.I3]" office:value-type="string" office:string-value="COTAÇÃO 3" calcext:value-type="string">
            <text:p>COTAÇÃO 3</text:p>
          </table:table-cell>
          <table:table-cell table:style-name="ce70" table:formula="of:=[$PREENCHER.J3]" office:value-type="float" office:value="0" calcext:value-type="float">
            <text:p>0</text:p>
          </table:table-cell>
          <table:table-cell table:style-name="ce70" table:formula="of:=[$PREENCHER.K3]" office:value-type="float" office:value="0" calcext:value-type="float">
            <text:p>0</text:p>
          </table:table-cell>
          <table:table-cell table:style-name="ce70" table:formula="of:=[#REF!]" office:value-type="string" office:string-value="" calcext:value-type="error">
            <text:p>#REF!</text:p>
          </table:table-cell>
          <table:table-cell table:style-name="ce70" table:formula="of:=[#REF!]" office:value-type="string" office:string-value="" calcext:value-type="error">
            <text:p>#REF!</text:p>
          </table:table-cell>
          <table:table-cell table:style-name="ce70" table:formula="of:=[#REF!]" office:value-type="string" office:string-value="" calcext:value-type="error">
            <text:p>#REF!</text:p>
          </table:table-cell>
          <table:table-cell table:style-name="ce70" table:formula="of:=[$PREENCHER.M3]" office:value-type="string" office:string-value="TOTAL" calcext:value-type="string">
            <text:p>TOTAL</text:p>
          </table:table-cell>
          <table:table-cell table:style-name="ce70" table:formula="of:=[$PREENCHER.N3]" office:value-type="string" office:string-value="OBSERVAÇÃO" calcext:value-type="string">
            <text:p>OBSERVAÇÃO</text:p>
          </table:table-cell>
          <table:table-cell/>
          <table:table-cell table:style-name="ce70" office:value-type="string" calcext:value-type="string">
            <text:p>MEDIANA</text:p>
          </table:table-cell>
          <table:table-cell table:style-name="ce70" office:value-type="string" calcext:value-type="string">
            <text:p>DESVIO PADRÃO</text:p>
          </table:table-cell>
          <table:table-cell table:style-name="ce70" office:value-type="string" calcext:value-type="string">
            <text:p>COEFICIENTE DE VARIAÇÃO</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8:.N8]);2));&quot;&quot;;ROUND(AVERAGE([.E8:.N8]);2))">
            <text:p/>
          </table:table-cell>
          <table:table-cell table:style-name="ce66" table:formula="of:=IF(ISERROR(ROUND([.O8]*[.D8];2));&quot;&quot;;ROUND([.O8]*[.D8];2))">
            <text:p/>
          </table:table-cell>
          <table:table-cell table:style-name="ce68"/>
          <table:table-cell table:style-name="ce36"/>
          <table:table-cell table:style-name="ce58" table:formula="of:=IF(ISERROR(MEDIAN([.E8:.N8]));&quot;&quot;;MEDIAN([.E8:.N8]))">
            <text:p/>
          </table:table-cell>
          <table:table-cell table:style-name="ce58" table:formula="of:=IF(ISERROR(STDEV([.E8:.N8]));&quot;&quot;;STDEV([.E8:.N8]))">
            <text:p/>
          </table:table-cell>
          <table:table-cell table:style-name="ce71" table:formula="of:=IF(ISERROR([.T8]/[.O8]);&quot;&quot;;[.T8]/[.O8])">
            <text:p/>
          </table:table-cell>
          <table:table-cell table:number-columns-repeated="236"/>
        </table:table-row>
        <table:table-row table:style-name="ro9">
          <table:table-cell table:style-name="ce63" table:formula="of:=IF([$PREENCHER.A4]=&quot;&quot;;&quot;&quot;;[$PREENCHER.A4])">
            <text:p/>
          </table:table-cell>
          <table:table-cell table:style-name="ce63" table:formula="of:=IF([$PREENCHER.B4]=&quot;&quot;;&quot;&quot;;[$PREENCHER.B4])">
            <text:p/>
          </table:table-cell>
          <table:table-cell table:style-name="ce63" table:formula="of:=IF([$PREENCHER.C4]=&quot;&quot;;&quot;&quot;;[$PREENCHER.C4])">
            <text:p/>
          </table:table-cell>
          <table:table-cell table:style-name="ce63" table:formula="of:=IF([$PREENCHER.D4]=&quot;&quot;;&quot;&quot;;[$PREENCHER.D4])">
            <text:p/>
          </table:table-cell>
          <table:table-cell table:style-name="ce65" table:formula="of:=IF([$PREENCHER.E4]=&quot;&quot;;&quot;&quot;;IF(COUNTIF([#REF!];[$PREENCHER.E4])=0;CONCATENATE([#REF!];[#REF!]);[$PREENCHER.E4]))">
            <text:p/>
          </table:table-cell>
          <table:table-cell table:style-name="ce65" table:formula="of:=IF([$PREENCHER.F4]=&quot;&quot;;&quot;&quot;;IF(COUNTIF([#REF!];[$PREENCHER.F4])=0;CONCATENATE([#REF!];[#REF!]);[$PREENCHER.F4]))">
            <text:p/>
          </table:table-cell>
          <table:table-cell table:style-name="ce65" table:formula="of:=IF([$PREENCHER.G4]=&quot;&quot;;&quot;&quot;;IF(COUNTIF([#REF!];[$PREENCHER.G4])=0;CONCATENATE([#REF!];[#REF!]);[$PREENCHER.G4]))">
            <text:p/>
          </table:table-cell>
          <table:table-cell table:style-name="ce65" table:formula="of:=IF([$PREENCHER.H4]=&quot;&quot;;&quot;&quot;;IF(COUNTIF([#REF!];[$PREENCHER.H4])=0;CONCATENATE([#REF!];[#REF!]);[$PREENCHER.H4]))">
            <text:p/>
          </table:table-cell>
          <table:table-cell table:style-name="ce65" table:formula="of:=IF([#REF!]=&quot;&quot;;&quot;&quot;;IF(COUNTIF([#REF!];[#REF!])=0;CONCATENATE([#REF!];[#REF!]);[#REF!]))" office:value-type="string" office:string-value="" calcext:value-type="error">
            <text:p>#REF!</text:p>
          </table:table-cell>
          <table:table-cell table:style-name="ce65" table:formula="of:=IF([$PREENCHER.I4]=&quot;&quot;;&quot;&quot;;IF(COUNTIF([#REF!];[$PREENCHER.I4])=0;CONCATENATE([#REF!];[#REF!]);[$PREENCHER.I4]))">
            <text:p/>
          </table:table-cell>
          <table:table-cell table:style-name="ce65" table:formula="of:=IF([$PREENCHER.J4]=&quot;&quot;;&quot;&quot;;IF(COUNTIF([#REF!];[$PREENCHER.J4])=0;CONCATENATE([#REF!];[#REF!]);[$PREENCHER.J4]))">
            <text:p/>
          </table:table-cell>
          <table:table-cell table:style-name="ce65" table:formula="of:=IF([$PREENCHER.K4]=&quot;&quot;;&quot;&quot;;IF(COUNTIF([#REF!];[$PREENCHER.K4])=0;CONCATENATE([#REF!];[#REF!]);[$PREENCHER.K4]))">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9:.N9]);2));&quot;&quot;;ROUND(AVERAGE([.E9:.N9]);2))">
            <text:p/>
          </table:table-cell>
          <table:table-cell table:style-name="ce66" table:formula="of:=IF(ISERROR(ROUND([.O9]*[.D9];2));&quot;&quot;;ROUND([.O9]*[.D9];2))">
            <text:p/>
          </table:table-cell>
          <table:table-cell table:style-name="ce68"/>
          <table:table-cell table:style-name="ce36"/>
          <table:table-cell table:style-name="ce58" table:formula="of:=IF(ISERROR(MEDIAN([.E9:.N9]));&quot;&quot;;MEDIAN([.E9:.N9]))">
            <text:p/>
          </table:table-cell>
          <table:table-cell table:style-name="ce58" table:formula="of:=IF(ISERROR(STDEV([.E9:.N9]));&quot;&quot;;STDEV([.E9:.N9]))">
            <text:p/>
          </table:table-cell>
          <table:table-cell table:style-name="ce71" table:formula="of:=IF(ISERROR([.T9]/[.O9]);&quot;&quot;;[.T9]/[.O9])">
            <text:p/>
          </table:table-cell>
          <table:table-cell table:number-columns-repeated="236"/>
        </table:table-row>
        <table:table-row table:style-name="ro9">
          <table:table-cell table:style-name="ce63" table:formula="of:=IF([$PREENCHER.A5]=&quot;&quot;;&quot;&quot;;[$PREENCHER.A5])" office:value-type="float" office:value="1" calcext:value-type="float">
            <text:p>1</text:p>
          </table:table-cell>
          <table:table-cell table:style-name="ce63" table:formula="of:=IF([$PREENCHER.B5]=&quot;&quot;;&quot;&quot;;[$PREENCHER.B5])" office:value-type="string" office:string-value="Tapete elevador " calcext:value-type="string">
            <text:p>Tapete elevador </text:p>
          </table:table-cell>
          <table:table-cell table:style-name="ce63" table:formula="of:=IF([$PREENCHER.C5]=&quot;&quot;;&quot;&quot;;[$PREENCHER.C5])" office:value-type="string" office:string-value="UND" calcext:value-type="string">
            <text:p>UND</text:p>
          </table:table-cell>
          <table:table-cell table:style-name="ce63" table:formula="of:=IF([$PREENCHER.D5]=&quot;&quot;;&quot;&quot;;[$PREENCHER.D5])" office:value-type="float" office:value="1" calcext:value-type="float">
            <text:p>1</text:p>
          </table:table-cell>
          <table:table-cell table:style-name="ce65" table:formula="of:=IF([$PREENCHER.E5]=&quot;&quot;;&quot;&quot;;IF(COUNTIF([#REF!];[$PREENCHER.E5])=0;CONCATENATE([#REF!];[#REF!]);[$PREENCHER.E5]))" office:value-type="string" office:string-value="" calcext:value-type="error">
            <text:p>#REF!</text:p>
          </table:table-cell>
          <table:table-cell table:style-name="ce65" table:formula="of:=IF([$PREENCHER.F5]=&quot;&quot;;&quot;&quot;;IF(COUNTIF([#REF!];[$PREENCHER.F5])=0;CONCATENATE([#REF!];[#REF!]);[$PREENCHER.F5]))" office:value-type="string" office:string-value="" calcext:value-type="error">
            <text:p>#REF!</text:p>
          </table:table-cell>
          <table:table-cell table:style-name="ce65" table:formula="of:=IF([$PREENCHER.G5]=&quot;&quot;;&quot;&quot;;IF(COUNTIF([#REF!];[$PREENCHER.G5])=0;CONCATENATE([#REF!];[#REF!]);[$PREENCHER.G5]))" office:value-type="string" office:string-value="" calcext:value-type="error">
            <text:p>#REF!</text:p>
          </table:table-cell>
          <table:table-cell table:style-name="ce65" table:formula="of:=IF([$PREENCHER.H5]=&quot;&quot;;&quot;&quot;;IF(COUNTIF([#REF!];[$PREENCHER.H5])=0;CONCATENATE([#REF!];[#REF!]);[$PREENCHER.H5]))"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PREENCHER.I5]=&quot;&quot;;&quot;&quot;;IF(COUNTIF([#REF!];[$PREENCHER.I5])=0;CONCATENATE([#REF!];[#REF!]);[$PREENCHER.I5]))">
            <text:p/>
          </table:table-cell>
          <table:table-cell table:style-name="ce65" table:formula="of:=IF([$PREENCHER.J5]=&quot;&quot;;&quot;&quot;;IF(COUNTIF([#REF!];[$PREENCHER.J5])=0;CONCATENATE([#REF!];[#REF!]);[$PREENCHER.J5]))">
            <text:p/>
          </table:table-cell>
          <table:table-cell table:style-name="ce65" table:formula="of:=IF([$PREENCHER.K5]=&quot;&quot;;&quot;&quot;;IF(COUNTIF([#REF!];[$PREENCHER.K5])=0;CONCATENATE([#REF!];[#REF!]);[$PREENCHER.K5]))">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0:.N10]);2));&quot;&quot;;ROUND(AVERAGE([.E10:.N10]);2))">
            <text:p/>
          </table:table-cell>
          <table:table-cell table:style-name="ce66" table:formula="of:=IF(ISERROR(ROUND([.O10]*[.D10];2));&quot;&quot;;ROUND([.O10]*[.D10];2))">
            <text:p/>
          </table:table-cell>
          <table:table-cell table:style-name="ce68"/>
          <table:table-cell table:style-name="ce36"/>
          <table:table-cell table:style-name="ce58" table:formula="of:=IF(ISERROR(MEDIAN([.E10:.N10]));&quot;&quot;;MEDIAN([.E10:.N10]))">
            <text:p/>
          </table:table-cell>
          <table:table-cell table:style-name="ce58" table:formula="of:=IF(ISERROR(STDEV([.E10:.N10]));&quot;&quot;;STDEV([.E10:.N10]))">
            <text:p/>
          </table:table-cell>
          <table:table-cell table:style-name="ce71" table:formula="of:=IF(ISERROR([.T10]/[.O10]);&quot;&quot;;[.T10]/[.O1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1:.N11]);2));&quot;&quot;;ROUND(AVERAGE([.E11:.N11]);2))">
            <text:p/>
          </table:table-cell>
          <table:table-cell table:style-name="ce66" table:formula="of:=IF(ISERROR(ROUND([.O11]*[.D11];2));&quot;&quot;;ROUND([.O11]*[.D11];2))">
            <text:p/>
          </table:table-cell>
          <table:table-cell table:style-name="ce68"/>
          <table:table-cell table:style-name="ce36"/>
          <table:table-cell table:style-name="ce58" table:formula="of:=IF(ISERROR(MEDIAN([.E11:.N11]));&quot;&quot;;MEDIAN([.E11:.N11]))">
            <text:p/>
          </table:table-cell>
          <table:table-cell table:style-name="ce58" table:formula="of:=IF(ISERROR(STDEV([.E11:.N11]));&quot;&quot;;STDEV([.E11:.N11]))">
            <text:p/>
          </table:table-cell>
          <table:table-cell table:style-name="ce71" table:formula="of:=IF(ISERROR([.T11]/[.O11]);&quot;&quot;;[.T11]/[.O1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2:.N12]);2));&quot;&quot;;ROUND(AVERAGE([.E12:.N12]);2))">
            <text:p/>
          </table:table-cell>
          <table:table-cell table:style-name="ce66" table:formula="of:=IF(ISERROR(ROUND([.O12]*[.D12];2));&quot;&quot;;ROUND([.O12]*[.D12];2))">
            <text:p/>
          </table:table-cell>
          <table:table-cell table:style-name="ce68"/>
          <table:table-cell table:style-name="ce36"/>
          <table:table-cell table:style-name="ce58" table:formula="of:=IF(ISERROR(MEDIAN([.E12:.N12]));&quot;&quot;;MEDIAN([.E12:.N12]))">
            <text:p/>
          </table:table-cell>
          <table:table-cell table:style-name="ce58" table:formula="of:=IF(ISERROR(STDEV([.E12:.N12]));&quot;&quot;;STDEV([.E12:.N12]))">
            <text:p/>
          </table:table-cell>
          <table:table-cell table:style-name="ce71" table:formula="of:=IF(ISERROR([.T12]/[.O12]);&quot;&quot;;[.T12]/[.O1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3:.N13]);2));&quot;&quot;;ROUND(AVERAGE([.E13:.N13]);2))">
            <text:p/>
          </table:table-cell>
          <table:table-cell table:style-name="ce66" table:formula="of:=IF(ISERROR(ROUND([.O13]*[.D13];2));&quot;&quot;;ROUND([.O13]*[.D13];2))">
            <text:p/>
          </table:table-cell>
          <table:table-cell table:style-name="ce68"/>
          <table:table-cell table:style-name="ce36"/>
          <table:table-cell table:style-name="ce58" table:formula="of:=IF(ISERROR(MEDIAN([.E13:.N13]));&quot;&quot;;MEDIAN([.E13:.N13]))">
            <text:p/>
          </table:table-cell>
          <table:table-cell table:style-name="ce58" table:formula="of:=IF(ISERROR(STDEV([.E13:.N13]));&quot;&quot;;STDEV([.E13:.N13]))">
            <text:p/>
          </table:table-cell>
          <table:table-cell table:style-name="ce71" table:formula="of:=IF(ISERROR([.T13]/[.O13]);&quot;&quot;;[.T13]/[.O1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4:.N14]);2));&quot;&quot;;ROUND(AVERAGE([.E14:.N14]);2))">
            <text:p/>
          </table:table-cell>
          <table:table-cell table:style-name="ce66" table:formula="of:=IF(ISERROR(ROUND([.O14]*[.D14];2));&quot;&quot;;ROUND([.O14]*[.D14];2))">
            <text:p/>
          </table:table-cell>
          <table:table-cell table:style-name="ce68"/>
          <table:table-cell table:style-name="ce36"/>
          <table:table-cell table:style-name="ce58" table:formula="of:=IF(ISERROR(MEDIAN([.E14:.N14]));&quot;&quot;;MEDIAN([.E14:.N14]))">
            <text:p/>
          </table:table-cell>
          <table:table-cell table:style-name="ce58" table:formula="of:=IF(ISERROR(STDEV([.E14:.N14]));&quot;&quot;;STDEV([.E14:.N14]))">
            <text:p/>
          </table:table-cell>
          <table:table-cell table:style-name="ce71" table:formula="of:=IF(ISERROR([.T14]/[.O14]);&quot;&quot;;[.T14]/[.O1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5:.N15]);2));&quot;&quot;;ROUND(AVERAGE([.E15:.N15]);2))">
            <text:p/>
          </table:table-cell>
          <table:table-cell table:style-name="ce66" table:formula="of:=IF(ISERROR(ROUND([.O15]*[.D15];2));&quot;&quot;;ROUND([.O15]*[.D15];2))">
            <text:p/>
          </table:table-cell>
          <table:table-cell table:style-name="ce68"/>
          <table:table-cell table:style-name="ce36"/>
          <table:table-cell table:style-name="ce58" table:formula="of:=IF(ISERROR(MEDIAN([.E15:.N15]));&quot;&quot;;MEDIAN([.E15:.N15]))">
            <text:p/>
          </table:table-cell>
          <table:table-cell table:style-name="ce58" table:formula="of:=IF(ISERROR(STDEV([.E15:.N15]));&quot;&quot;;STDEV([.E15:.N15]))">
            <text:p/>
          </table:table-cell>
          <table:table-cell table:style-name="ce71" table:formula="of:=IF(ISERROR([.T15]/[.O15]);&quot;&quot;;[.T15]/[.O1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6:.N16]);2));&quot;&quot;;ROUND(AVERAGE([.E16:.N16]);2))">
            <text:p/>
          </table:table-cell>
          <table:table-cell table:style-name="ce66" table:formula="of:=IF(ISERROR(ROUND([.O16]*[.D16];2));&quot;&quot;;ROUND([.O16]*[.D16];2))">
            <text:p/>
          </table:table-cell>
          <table:table-cell table:style-name="ce68"/>
          <table:table-cell table:style-name="ce36"/>
          <table:table-cell table:style-name="ce58" table:formula="of:=IF(ISERROR(MEDIAN([.E16:.N16]));&quot;&quot;;MEDIAN([.E16:.N16]))">
            <text:p/>
          </table:table-cell>
          <table:table-cell table:style-name="ce58" table:formula="of:=IF(ISERROR(STDEV([.E16:.N16]));&quot;&quot;;STDEV([.E16:.N16]))">
            <text:p/>
          </table:table-cell>
          <table:table-cell table:style-name="ce71" table:formula="of:=IF(ISERROR([.T16]/[.O16]);&quot;&quot;;[.T16]/[.O1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7:.N17]);2));&quot;&quot;;ROUND(AVERAGE([.E17:.N17]);2))">
            <text:p/>
          </table:table-cell>
          <table:table-cell table:style-name="ce66" table:formula="of:=IF(ISERROR(ROUND([.O17]*[.D17];2));&quot;&quot;;ROUND([.O17]*[.D17];2))">
            <text:p/>
          </table:table-cell>
          <table:table-cell table:style-name="ce68"/>
          <table:table-cell table:style-name="ce36"/>
          <table:table-cell table:style-name="ce58" table:formula="of:=IF(ISERROR(MEDIAN([.E17:.N17]));&quot;&quot;;MEDIAN([.E17:.N17]))">
            <text:p/>
          </table:table-cell>
          <table:table-cell table:style-name="ce58" table:formula="of:=IF(ISERROR(STDEV([.E17:.N17]));&quot;&quot;;STDEV([.E17:.N17]))">
            <text:p/>
          </table:table-cell>
          <table:table-cell table:style-name="ce71" table:formula="of:=IF(ISERROR([.T17]/[.O17]);&quot;&quot;;[.T17]/[.O1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8:.N18]);2));&quot;&quot;;ROUND(AVERAGE([.E18:.N18]);2))">
            <text:p/>
          </table:table-cell>
          <table:table-cell table:style-name="ce66" table:formula="of:=IF(ISERROR(ROUND([.O18]*[.D18];2));&quot;&quot;;ROUND([.O18]*[.D18];2))">
            <text:p/>
          </table:table-cell>
          <table:table-cell table:style-name="ce68"/>
          <table:table-cell table:style-name="ce36"/>
          <table:table-cell table:style-name="ce58" table:formula="of:=IF(ISERROR(MEDIAN([.E18:.N18]));&quot;&quot;;MEDIAN([.E18:.N18]))">
            <text:p/>
          </table:table-cell>
          <table:table-cell table:style-name="ce58" table:formula="of:=IF(ISERROR(STDEV([.E18:.N18]));&quot;&quot;;STDEV([.E18:.N18]))">
            <text:p/>
          </table:table-cell>
          <table:table-cell table:style-name="ce71" table:formula="of:=IF(ISERROR([.T18]/[.O18]);&quot;&quot;;[.T18]/[.O1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9:.N19]);2));&quot;&quot;;ROUND(AVERAGE([.E19:.N19]);2))">
            <text:p/>
          </table:table-cell>
          <table:table-cell table:style-name="ce66" table:formula="of:=IF(ISERROR(ROUND([.O19]*[.D19];2));&quot;&quot;;ROUND([.O19]*[.D19];2))">
            <text:p/>
          </table:table-cell>
          <table:table-cell table:style-name="ce68"/>
          <table:table-cell table:style-name="ce36"/>
          <table:table-cell table:style-name="ce58" table:formula="of:=IF(ISERROR(MEDIAN([.E19:.N19]));&quot;&quot;;MEDIAN([.E19:.N19]))">
            <text:p/>
          </table:table-cell>
          <table:table-cell table:style-name="ce58" table:formula="of:=IF(ISERROR(STDEV([.E19:.N19]));&quot;&quot;;STDEV([.E19:.N19]))">
            <text:p/>
          </table:table-cell>
          <table:table-cell table:style-name="ce71" table:formula="of:=IF(ISERROR([.T19]/[.O19]);&quot;&quot;;[.T19]/[.O1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0:.N20]);2));&quot;&quot;;ROUND(AVERAGE([.E20:.N20]);2))">
            <text:p/>
          </table:table-cell>
          <table:table-cell table:style-name="ce66" table:formula="of:=IF(ISERROR(ROUND([.O20]*[.D20];2));&quot;&quot;;ROUND([.O20]*[.D20];2))">
            <text:p/>
          </table:table-cell>
          <table:table-cell table:style-name="ce68"/>
          <table:table-cell table:style-name="ce36"/>
          <table:table-cell table:style-name="ce58" table:formula="of:=IF(ISERROR(MEDIAN([.E20:.N20]));&quot;&quot;;MEDIAN([.E20:.N20]))">
            <text:p/>
          </table:table-cell>
          <table:table-cell table:style-name="ce58" table:formula="of:=IF(ISERROR(STDEV([.E20:.N20]));&quot;&quot;;STDEV([.E20:.N20]))">
            <text:p/>
          </table:table-cell>
          <table:table-cell table:style-name="ce71" table:formula="of:=IF(ISERROR([.T20]/[.O20]);&quot;&quot;;[.T20]/[.O2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1:.N21]);2));&quot;&quot;;ROUND(AVERAGE([.E21:.N21]);2))">
            <text:p/>
          </table:table-cell>
          <table:table-cell table:style-name="ce66" table:formula="of:=IF(ISERROR(ROUND([.O21]*[.D21];2));&quot;&quot;;ROUND([.O21]*[.D21];2))">
            <text:p/>
          </table:table-cell>
          <table:table-cell table:style-name="ce68"/>
          <table:table-cell table:style-name="ce36"/>
          <table:table-cell table:style-name="ce58" table:formula="of:=IF(ISERROR(MEDIAN([.E21:.N21]));&quot;&quot;;MEDIAN([.E21:.N21]))">
            <text:p/>
          </table:table-cell>
          <table:table-cell table:style-name="ce58" table:formula="of:=IF(ISERROR(STDEV([.E21:.N21]));&quot;&quot;;STDEV([.E21:.N21]))">
            <text:p/>
          </table:table-cell>
          <table:table-cell table:style-name="ce71" table:formula="of:=IF(ISERROR([.T21]/[.O21]);&quot;&quot;;[.T21]/[.O2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2:.N22]);2));&quot;&quot;;ROUND(AVERAGE([.E22:.N22]);2))">
            <text:p/>
          </table:table-cell>
          <table:table-cell table:style-name="ce66" table:formula="of:=IF(ISERROR(ROUND([.O22]*[.D22];2));&quot;&quot;;ROUND([.O22]*[.D22];2))">
            <text:p/>
          </table:table-cell>
          <table:table-cell table:style-name="ce68"/>
          <table:table-cell table:style-name="ce36"/>
          <table:table-cell table:style-name="ce58" table:formula="of:=IF(ISERROR(MEDIAN([.E22:.N22]));&quot;&quot;;MEDIAN([.E22:.N22]))">
            <text:p/>
          </table:table-cell>
          <table:table-cell table:style-name="ce58" table:formula="of:=IF(ISERROR(STDEV([.E22:.N22]));&quot;&quot;;STDEV([.E22:.N22]))">
            <text:p/>
          </table:table-cell>
          <table:table-cell table:style-name="ce71" table:formula="of:=IF(ISERROR([.T22]/[.O22]);&quot;&quot;;[.T22]/[.O2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3:.N23]);2));&quot;&quot;;ROUND(AVERAGE([.E23:.N23]);2))">
            <text:p/>
          </table:table-cell>
          <table:table-cell table:style-name="ce66" table:formula="of:=IF(ISERROR(ROUND([.O23]*[.D23];2));&quot;&quot;;ROUND([.O23]*[.D23];2))">
            <text:p/>
          </table:table-cell>
          <table:table-cell table:style-name="ce68"/>
          <table:table-cell table:style-name="ce36"/>
          <table:table-cell table:style-name="ce58" table:formula="of:=IF(ISERROR(MEDIAN([.E23:.N23]));&quot;&quot;;MEDIAN([.E23:.N23]))">
            <text:p/>
          </table:table-cell>
          <table:table-cell table:style-name="ce58" table:formula="of:=IF(ISERROR(STDEV([.E23:.N23]));&quot;&quot;;STDEV([.E23:.N23]))">
            <text:p/>
          </table:table-cell>
          <table:table-cell table:style-name="ce71" table:formula="of:=IF(ISERROR([.T23]/[.O23]);&quot;&quot;;[.T23]/[.O2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4:.N24]);2));&quot;&quot;;ROUND(AVERAGE([.E24:.N24]);2))">
            <text:p/>
          </table:table-cell>
          <table:table-cell table:style-name="ce66" table:formula="of:=IF(ISERROR(ROUND([.O24]*[.D24];2));&quot;&quot;;ROUND([.O24]*[.D24];2))">
            <text:p/>
          </table:table-cell>
          <table:table-cell table:style-name="ce68"/>
          <table:table-cell table:style-name="ce36"/>
          <table:table-cell table:style-name="ce58" table:formula="of:=IF(ISERROR(MEDIAN([.E24:.N24]));&quot;&quot;;MEDIAN([.E24:.N24]))">
            <text:p/>
          </table:table-cell>
          <table:table-cell table:style-name="ce58" table:formula="of:=IF(ISERROR(STDEV([.E24:.N24]));&quot;&quot;;STDEV([.E24:.N24]))">
            <text:p/>
          </table:table-cell>
          <table:table-cell table:style-name="ce71" table:formula="of:=IF(ISERROR([.T24]/[.O24]);&quot;&quot;;[.T24]/[.O2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5:.N25]);2));&quot;&quot;;ROUND(AVERAGE([.E25:.N25]);2))">
            <text:p/>
          </table:table-cell>
          <table:table-cell table:style-name="ce66" table:formula="of:=IF(ISERROR(ROUND([.O25]*[.D25];2));&quot;&quot;;ROUND([.O25]*[.D25];2))">
            <text:p/>
          </table:table-cell>
          <table:table-cell table:style-name="ce68"/>
          <table:table-cell table:style-name="ce36"/>
          <table:table-cell table:style-name="ce58" table:formula="of:=IF(ISERROR(MEDIAN([.E25:.N25]));&quot;&quot;;MEDIAN([.E25:.N25]))">
            <text:p/>
          </table:table-cell>
          <table:table-cell table:style-name="ce58" table:formula="of:=IF(ISERROR(STDEV([.E25:.N25]));&quot;&quot;;STDEV([.E25:.N25]))">
            <text:p/>
          </table:table-cell>
          <table:table-cell table:style-name="ce71" table:formula="of:=IF(ISERROR([.T25]/[.O25]);&quot;&quot;;[.T25]/[.O2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6:.N26]);2));&quot;&quot;;ROUND(AVERAGE([.E26:.N26]);2))">
            <text:p/>
          </table:table-cell>
          <table:table-cell table:style-name="ce66" table:formula="of:=IF(ISERROR(ROUND([.O26]*[.D26];2));&quot;&quot;;ROUND([.O26]*[.D26];2))">
            <text:p/>
          </table:table-cell>
          <table:table-cell table:style-name="ce68"/>
          <table:table-cell table:style-name="ce36"/>
          <table:table-cell table:style-name="ce58" table:formula="of:=IF(ISERROR(MEDIAN([.E26:.N26]));&quot;&quot;;MEDIAN([.E26:.N26]))">
            <text:p/>
          </table:table-cell>
          <table:table-cell table:style-name="ce58" table:formula="of:=IF(ISERROR(STDEV([.E26:.N26]));&quot;&quot;;STDEV([.E26:.N26]))">
            <text:p/>
          </table:table-cell>
          <table:table-cell table:style-name="ce71" table:formula="of:=IF(ISERROR([.T26]/[.O26]);&quot;&quot;;[.T26]/[.O2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7:.N27]);2));&quot;&quot;;ROUND(AVERAGE([.E27:.N27]);2))">
            <text:p/>
          </table:table-cell>
          <table:table-cell table:style-name="ce66" table:formula="of:=IF(ISERROR(ROUND([.O27]*[.D27];2));&quot;&quot;;ROUND([.O27]*[.D27];2))">
            <text:p/>
          </table:table-cell>
          <table:table-cell table:style-name="ce68"/>
          <table:table-cell table:style-name="ce36"/>
          <table:table-cell table:style-name="ce58" table:formula="of:=IF(ISERROR(MEDIAN([.E27:.N27]));&quot;&quot;;MEDIAN([.E27:.N27]))">
            <text:p/>
          </table:table-cell>
          <table:table-cell table:style-name="ce58" table:formula="of:=IF(ISERROR(STDEV([.E27:.N27]));&quot;&quot;;STDEV([.E27:.N27]))">
            <text:p/>
          </table:table-cell>
          <table:table-cell table:style-name="ce71" table:formula="of:=IF(ISERROR([.T27]/[.O27]);&quot;&quot;;[.T27]/[.O2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8:.N28]);2));&quot;&quot;;ROUND(AVERAGE([.E28:.N28]);2))">
            <text:p/>
          </table:table-cell>
          <table:table-cell table:style-name="ce66" table:formula="of:=IF(ISERROR(ROUND([.O28]*[.D28];2));&quot;&quot;;ROUND([.O28]*[.D28];2))">
            <text:p/>
          </table:table-cell>
          <table:table-cell table:style-name="ce68"/>
          <table:table-cell table:style-name="ce36"/>
          <table:table-cell table:style-name="ce58" table:formula="of:=IF(ISERROR(MEDIAN([.E28:.N28]));&quot;&quot;;MEDIAN([.E28:.N28]))">
            <text:p/>
          </table:table-cell>
          <table:table-cell table:style-name="ce58" table:formula="of:=IF(ISERROR(STDEV([.E28:.N28]));&quot;&quot;;STDEV([.E28:.N28]))">
            <text:p/>
          </table:table-cell>
          <table:table-cell table:style-name="ce71" table:formula="of:=IF(ISERROR([.T28]/[.O28]);&quot;&quot;;[.T28]/[.O2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9:.N29]);2));&quot;&quot;;ROUND(AVERAGE([.E29:.N29]);2))">
            <text:p/>
          </table:table-cell>
          <table:table-cell table:style-name="ce66" table:formula="of:=IF(ISERROR(ROUND([.O29]*[.D29];2));&quot;&quot;;ROUND([.O29]*[.D29];2))">
            <text:p/>
          </table:table-cell>
          <table:table-cell table:style-name="ce68"/>
          <table:table-cell table:style-name="ce36"/>
          <table:table-cell table:style-name="ce58" table:formula="of:=IF(ISERROR(MEDIAN([.E29:.N29]));&quot;&quot;;MEDIAN([.E29:.N29]))">
            <text:p/>
          </table:table-cell>
          <table:table-cell table:style-name="ce58" table:formula="of:=IF(ISERROR(STDEV([.E29:.N29]));&quot;&quot;;STDEV([.E29:.N29]))">
            <text:p/>
          </table:table-cell>
          <table:table-cell table:style-name="ce71" table:formula="of:=IF(ISERROR([.T29]/[.O29]);&quot;&quot;;[.T29]/[.O2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0:.N30]);2));&quot;&quot;;ROUND(AVERAGE([.E30:.N30]);2))">
            <text:p/>
          </table:table-cell>
          <table:table-cell table:style-name="ce66" table:formula="of:=IF(ISERROR(ROUND([.O30]*[.D30];2));&quot;&quot;;ROUND([.O30]*[.D30];2))">
            <text:p/>
          </table:table-cell>
          <table:table-cell table:style-name="ce68"/>
          <table:table-cell table:style-name="ce36"/>
          <table:table-cell table:style-name="ce58" table:formula="of:=IF(ISERROR(MEDIAN([.E30:.N30]));&quot;&quot;;MEDIAN([.E30:.N30]))">
            <text:p/>
          </table:table-cell>
          <table:table-cell table:style-name="ce58" table:formula="of:=IF(ISERROR(STDEV([.E30:.N30]));&quot;&quot;;STDEV([.E30:.N30]))">
            <text:p/>
          </table:table-cell>
          <table:table-cell table:style-name="ce71" table:formula="of:=IF(ISERROR([.T30]/[.O30]);&quot;&quot;;[.T30]/[.O3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1:.N31]);2));&quot;&quot;;ROUND(AVERAGE([.E31:.N31]);2))">
            <text:p/>
          </table:table-cell>
          <table:table-cell table:style-name="ce66" table:formula="of:=IF(ISERROR(ROUND([.O31]*[.D31];2));&quot;&quot;;ROUND([.O31]*[.D31];2))">
            <text:p/>
          </table:table-cell>
          <table:table-cell table:style-name="ce68"/>
          <table:table-cell table:style-name="ce36"/>
          <table:table-cell table:style-name="ce58" table:formula="of:=IF(ISERROR(MEDIAN([.E31:.N31]));&quot;&quot;;MEDIAN([.E31:.N31]))">
            <text:p/>
          </table:table-cell>
          <table:table-cell table:style-name="ce58" table:formula="of:=IF(ISERROR(STDEV([.E31:.N31]));&quot;&quot;;STDEV([.E31:.N31]))">
            <text:p/>
          </table:table-cell>
          <table:table-cell table:style-name="ce71" table:formula="of:=IF(ISERROR([.T31]/[.O31]);&quot;&quot;;[.T31]/[.O3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2:.N32]);2));&quot;&quot;;ROUND(AVERAGE([.E32:.N32]);2))">
            <text:p/>
          </table:table-cell>
          <table:table-cell table:style-name="ce66" table:formula="of:=IF(ISERROR(ROUND([.O32]*[.D32];2));&quot;&quot;;ROUND([.O32]*[.D32];2))">
            <text:p/>
          </table:table-cell>
          <table:table-cell table:style-name="ce68"/>
          <table:table-cell table:style-name="ce36"/>
          <table:table-cell table:style-name="ce58" table:formula="of:=IF(ISERROR(MEDIAN([.E32:.N32]));&quot;&quot;;MEDIAN([.E32:.N32]))">
            <text:p/>
          </table:table-cell>
          <table:table-cell table:style-name="ce58" table:formula="of:=IF(ISERROR(STDEV([.E32:.N32]));&quot;&quot;;STDEV([.E32:.N32]))">
            <text:p/>
          </table:table-cell>
          <table:table-cell table:style-name="ce71" table:formula="of:=IF(ISERROR([.T32]/[.O32]);&quot;&quot;;[.T32]/[.O3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3:.N33]);2));&quot;&quot;;ROUND(AVERAGE([.E33:.N33]);2))">
            <text:p/>
          </table:table-cell>
          <table:table-cell table:style-name="ce66" table:formula="of:=IF(ISERROR(ROUND([.O33]*[.D33];2));&quot;&quot;;ROUND([.O33]*[.D33];2))">
            <text:p/>
          </table:table-cell>
          <table:table-cell table:style-name="ce68"/>
          <table:table-cell table:style-name="ce36"/>
          <table:table-cell table:style-name="ce58" table:formula="of:=IF(ISERROR(MEDIAN([.E33:.N33]));&quot;&quot;;MEDIAN([.E33:.N33]))">
            <text:p/>
          </table:table-cell>
          <table:table-cell table:style-name="ce58" table:formula="of:=IF(ISERROR(STDEV([.E33:.N33]));&quot;&quot;;STDEV([.E33:.N33]))">
            <text:p/>
          </table:table-cell>
          <table:table-cell table:style-name="ce71" table:formula="of:=IF(ISERROR([.T33]/[.O33]);&quot;&quot;;[.T33]/[.O3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4:.N34]);2));&quot;&quot;;ROUND(AVERAGE([.E34:.N34]);2))">
            <text:p/>
          </table:table-cell>
          <table:table-cell table:style-name="ce66" table:formula="of:=IF(ISERROR(ROUND([.O34]*[.D34];2));&quot;&quot;;ROUND([.O34]*[.D34];2))">
            <text:p/>
          </table:table-cell>
          <table:table-cell table:style-name="ce68"/>
          <table:table-cell table:style-name="ce36"/>
          <table:table-cell table:style-name="ce58" table:formula="of:=IF(ISERROR(MEDIAN([.E34:.N34]));&quot;&quot;;MEDIAN([.E34:.N34]))">
            <text:p/>
          </table:table-cell>
          <table:table-cell table:style-name="ce58" table:formula="of:=IF(ISERROR(STDEV([.E34:.N34]));&quot;&quot;;STDEV([.E34:.N34]))">
            <text:p/>
          </table:table-cell>
          <table:table-cell table:style-name="ce71" table:formula="of:=IF(ISERROR([.T34]/[.O34]);&quot;&quot;;[.T34]/[.O3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5:.N35]);2));&quot;&quot;;ROUND(AVERAGE([.E35:.N35]);2))">
            <text:p/>
          </table:table-cell>
          <table:table-cell table:style-name="ce66" table:formula="of:=IF(ISERROR(ROUND([.O35]*[.D35];2));&quot;&quot;;ROUND([.O35]*[.D35];2))">
            <text:p/>
          </table:table-cell>
          <table:table-cell table:style-name="ce68"/>
          <table:table-cell table:style-name="ce36"/>
          <table:table-cell table:style-name="ce58" table:formula="of:=IF(ISERROR(MEDIAN([.E35:.N35]));&quot;&quot;;MEDIAN([.E35:.N35]))">
            <text:p/>
          </table:table-cell>
          <table:table-cell table:style-name="ce58" table:formula="of:=IF(ISERROR(STDEV([.E35:.N35]));&quot;&quot;;STDEV([.E35:.N35]))">
            <text:p/>
          </table:table-cell>
          <table:table-cell table:style-name="ce71" table:formula="of:=IF(ISERROR([.T35]/[.O35]);&quot;&quot;;[.T35]/[.O3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6:.N36]);2));&quot;&quot;;ROUND(AVERAGE([.E36:.N36]);2))">
            <text:p/>
          </table:table-cell>
          <table:table-cell table:style-name="ce66" table:formula="of:=IF(ISERROR(ROUND([.O36]*[.D36];2));&quot;&quot;;ROUND([.O36]*[.D36];2))">
            <text:p/>
          </table:table-cell>
          <table:table-cell table:style-name="ce68"/>
          <table:table-cell table:style-name="ce36"/>
          <table:table-cell table:style-name="ce58" table:formula="of:=IF(ISERROR(MEDIAN([.E36:.N36]));&quot;&quot;;MEDIAN([.E36:.N36]))">
            <text:p/>
          </table:table-cell>
          <table:table-cell table:style-name="ce58" table:formula="of:=IF(ISERROR(STDEV([.E36:.N36]));&quot;&quot;;STDEV([.E36:.N36]))">
            <text:p/>
          </table:table-cell>
          <table:table-cell table:style-name="ce71" table:formula="of:=IF(ISERROR([.T36]/[.O36]);&quot;&quot;;[.T36]/[.O3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7:.N37]);2));&quot;&quot;;ROUND(AVERAGE([.E37:.N37]);2))">
            <text:p/>
          </table:table-cell>
          <table:table-cell table:style-name="ce66" table:formula="of:=IF(ISERROR(ROUND([.O37]*[.D37];2));&quot;&quot;;ROUND([.O37]*[.D37];2))">
            <text:p/>
          </table:table-cell>
          <table:table-cell table:style-name="ce68"/>
          <table:table-cell table:style-name="ce36"/>
          <table:table-cell table:style-name="ce58" table:formula="of:=IF(ISERROR(MEDIAN([.E37:.N37]));&quot;&quot;;MEDIAN([.E37:.N37]))">
            <text:p/>
          </table:table-cell>
          <table:table-cell table:style-name="ce58" table:formula="of:=IF(ISERROR(STDEV([.E37:.N37]));&quot;&quot;;STDEV([.E37:.N37]))">
            <text:p/>
          </table:table-cell>
          <table:table-cell table:style-name="ce71" table:formula="of:=IF(ISERROR([.T37]/[.O37]);&quot;&quot;;[.T37]/[.O3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8:.N38]);2));&quot;&quot;;ROUND(AVERAGE([.E38:.N38]);2))">
            <text:p/>
          </table:table-cell>
          <table:table-cell table:style-name="ce66" table:formula="of:=IF(ISERROR(ROUND([.O38]*[.D38];2));&quot;&quot;;ROUND([.O38]*[.D38];2))">
            <text:p/>
          </table:table-cell>
          <table:table-cell table:style-name="ce68"/>
          <table:table-cell table:style-name="ce36"/>
          <table:table-cell table:style-name="ce58" table:formula="of:=IF(ISERROR(MEDIAN([.E38:.N38]));&quot;&quot;;MEDIAN([.E38:.N38]))">
            <text:p/>
          </table:table-cell>
          <table:table-cell table:style-name="ce58" table:formula="of:=IF(ISERROR(STDEV([.E38:.N38]));&quot;&quot;;STDEV([.E38:.N38]))">
            <text:p/>
          </table:table-cell>
          <table:table-cell table:style-name="ce71" table:formula="of:=IF(ISERROR([.T38]/[.O38]);&quot;&quot;;[.T38]/[.O3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9:.N39]);2));&quot;&quot;;ROUND(AVERAGE([.E39:.N39]);2))">
            <text:p/>
          </table:table-cell>
          <table:table-cell table:style-name="ce66" table:formula="of:=IF(ISERROR(ROUND([.O39]*[.D39];2));&quot;&quot;;ROUND([.O39]*[.D39];2))">
            <text:p/>
          </table:table-cell>
          <table:table-cell table:style-name="ce68"/>
          <table:table-cell table:style-name="ce36"/>
          <table:table-cell table:style-name="ce58" table:formula="of:=IF(ISERROR(MEDIAN([.E39:.N39]));&quot;&quot;;MEDIAN([.E39:.N39]))">
            <text:p/>
          </table:table-cell>
          <table:table-cell table:style-name="ce58" table:formula="of:=IF(ISERROR(STDEV([.E39:.N39]));&quot;&quot;;STDEV([.E39:.N39]))">
            <text:p/>
          </table:table-cell>
          <table:table-cell table:style-name="ce71" table:formula="of:=IF(ISERROR([.T39]/[.O39]);&quot;&quot;;[.T39]/[.O3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0:.N40]);2));&quot;&quot;;ROUND(AVERAGE([.E40:.N40]);2))">
            <text:p/>
          </table:table-cell>
          <table:table-cell table:style-name="ce66" table:formula="of:=IF(ISERROR(ROUND([.O40]*[.D40];2));&quot;&quot;;ROUND([.O40]*[.D40];2))">
            <text:p/>
          </table:table-cell>
          <table:table-cell table:style-name="ce68"/>
          <table:table-cell table:style-name="ce36"/>
          <table:table-cell table:style-name="ce58" table:formula="of:=IF(ISERROR(MEDIAN([.E40:.N40]));&quot;&quot;;MEDIAN([.E40:.N40]))">
            <text:p/>
          </table:table-cell>
          <table:table-cell table:style-name="ce58" table:formula="of:=IF(ISERROR(STDEV([.E40:.N40]));&quot;&quot;;STDEV([.E40:.N40]))">
            <text:p/>
          </table:table-cell>
          <table:table-cell table:style-name="ce71" table:formula="of:=IF(ISERROR([.T40]/[.O40]);&quot;&quot;;[.T40]/[.O4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1:.N41]);2));&quot;&quot;;ROUND(AVERAGE([.E41:.N41]);2))">
            <text:p/>
          </table:table-cell>
          <table:table-cell table:style-name="ce66" table:formula="of:=IF(ISERROR(ROUND([.O41]*[.D41];2));&quot;&quot;;ROUND([.O41]*[.D41];2))">
            <text:p/>
          </table:table-cell>
          <table:table-cell table:style-name="ce68"/>
          <table:table-cell table:style-name="ce36"/>
          <table:table-cell table:style-name="ce58" table:formula="of:=IF(ISERROR(MEDIAN([.E41:.N41]));&quot;&quot;;MEDIAN([.E41:.N41]))">
            <text:p/>
          </table:table-cell>
          <table:table-cell table:style-name="ce58" table:formula="of:=IF(ISERROR(STDEV([.E41:.N41]));&quot;&quot;;STDEV([.E41:.N41]))">
            <text:p/>
          </table:table-cell>
          <table:table-cell table:style-name="ce71" table:formula="of:=IF(ISERROR([.T41]/[.O41]);&quot;&quot;;[.T41]/[.O4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2:.N42]);2));&quot;&quot;;ROUND(AVERAGE([.E42:.N42]);2))">
            <text:p/>
          </table:table-cell>
          <table:table-cell table:style-name="ce66" table:formula="of:=IF(ISERROR(ROUND([.O42]*[.D42];2));&quot;&quot;;ROUND([.O42]*[.D42];2))">
            <text:p/>
          </table:table-cell>
          <table:table-cell table:style-name="ce68"/>
          <table:table-cell table:style-name="ce36"/>
          <table:table-cell table:style-name="ce58" table:formula="of:=IF(ISERROR(MEDIAN([.E42:.N42]));&quot;&quot;;MEDIAN([.E42:.N42]))">
            <text:p/>
          </table:table-cell>
          <table:table-cell table:style-name="ce58" table:formula="of:=IF(ISERROR(STDEV([.E42:.N42]));&quot;&quot;;STDEV([.E42:.N42]))">
            <text:p/>
          </table:table-cell>
          <table:table-cell table:style-name="ce71" table:formula="of:=IF(ISERROR([.T42]/[.O42]);&quot;&quot;;[.T42]/[.O4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3:.N43]);2));&quot;&quot;;ROUND(AVERAGE([.E43:.N43]);2))">
            <text:p/>
          </table:table-cell>
          <table:table-cell table:style-name="ce66" table:formula="of:=IF(ISERROR(ROUND([.O43]*[.D43];2));&quot;&quot;;ROUND([.O43]*[.D43];2))">
            <text:p/>
          </table:table-cell>
          <table:table-cell table:style-name="ce68"/>
          <table:table-cell table:style-name="ce36"/>
          <table:table-cell table:style-name="ce58" table:formula="of:=IF(ISERROR(MEDIAN([.E43:.N43]));&quot;&quot;;MEDIAN([.E43:.N43]))">
            <text:p/>
          </table:table-cell>
          <table:table-cell table:style-name="ce58" table:formula="of:=IF(ISERROR(STDEV([.E43:.N43]));&quot;&quot;;STDEV([.E43:.N43]))">
            <text:p/>
          </table:table-cell>
          <table:table-cell table:style-name="ce71" table:formula="of:=IF(ISERROR([.T43]/[.O43]);&quot;&quot;;[.T43]/[.O4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4:.N44]);2));&quot;&quot;;ROUND(AVERAGE([.E44:.N44]);2))">
            <text:p/>
          </table:table-cell>
          <table:table-cell table:style-name="ce66" table:formula="of:=IF(ISERROR(ROUND([.O44]*[.D44];2));&quot;&quot;;ROUND([.O44]*[.D44];2))">
            <text:p/>
          </table:table-cell>
          <table:table-cell table:style-name="ce68"/>
          <table:table-cell table:style-name="ce36"/>
          <table:table-cell table:style-name="ce58" table:formula="of:=IF(ISERROR(MEDIAN([.E44:.N44]));&quot;&quot;;MEDIAN([.E44:.N44]))">
            <text:p/>
          </table:table-cell>
          <table:table-cell table:style-name="ce58" table:formula="of:=IF(ISERROR(STDEV([.E44:.N44]));&quot;&quot;;STDEV([.E44:.N44]))">
            <text:p/>
          </table:table-cell>
          <table:table-cell table:style-name="ce71" table:formula="of:=IF(ISERROR([.T44]/[.O44]);&quot;&quot;;[.T44]/[.O4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5:.N45]);2));&quot;&quot;;ROUND(AVERAGE([.E45:.N45]);2))">
            <text:p/>
          </table:table-cell>
          <table:table-cell table:style-name="ce66" table:formula="of:=IF(ISERROR(ROUND([.O45]*[.D45];2));&quot;&quot;;ROUND([.O45]*[.D45];2))">
            <text:p/>
          </table:table-cell>
          <table:table-cell table:style-name="ce68"/>
          <table:table-cell table:style-name="ce36"/>
          <table:table-cell table:style-name="ce58" table:formula="of:=IF(ISERROR(MEDIAN([.E45:.N45]));&quot;&quot;;MEDIAN([.E45:.N45]))">
            <text:p/>
          </table:table-cell>
          <table:table-cell table:style-name="ce58" table:formula="of:=IF(ISERROR(STDEV([.E45:.N45]));&quot;&quot;;STDEV([.E45:.N45]))">
            <text:p/>
          </table:table-cell>
          <table:table-cell table:style-name="ce71" table:formula="of:=IF(ISERROR([.T45]/[.O45]);&quot;&quot;;[.T45]/[.O4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6:.N46]);2));&quot;&quot;;ROUND(AVERAGE([.E46:.N46]);2))">
            <text:p/>
          </table:table-cell>
          <table:table-cell table:style-name="ce66" table:formula="of:=IF(ISERROR(ROUND([.O46]*[.D46];2));&quot;&quot;;ROUND([.O46]*[.D46];2))">
            <text:p/>
          </table:table-cell>
          <table:table-cell table:style-name="ce68"/>
          <table:table-cell table:style-name="ce36"/>
          <table:table-cell table:style-name="ce58" table:formula="of:=IF(ISERROR(MEDIAN([.E46:.N46]));&quot;&quot;;MEDIAN([.E46:.N46]))">
            <text:p/>
          </table:table-cell>
          <table:table-cell table:style-name="ce58" table:formula="of:=IF(ISERROR(STDEV([.E46:.N46]));&quot;&quot;;STDEV([.E46:.N46]))">
            <text:p/>
          </table:table-cell>
          <table:table-cell table:style-name="ce71" table:formula="of:=IF(ISERROR([.T46]/[.O46]);&quot;&quot;;[.T46]/[.O4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7:.N47]);2));&quot;&quot;;ROUND(AVERAGE([.E47:.N47]);2))">
            <text:p/>
          </table:table-cell>
          <table:table-cell table:style-name="ce66" table:formula="of:=IF(ISERROR(ROUND([.O47]*[.D47];2));&quot;&quot;;ROUND([.O47]*[.D47];2))">
            <text:p/>
          </table:table-cell>
          <table:table-cell table:style-name="ce68"/>
          <table:table-cell table:style-name="ce36"/>
          <table:table-cell table:style-name="ce58" table:formula="of:=IF(ISERROR(MEDIAN([.E47:.N47]));&quot;&quot;;MEDIAN([.E47:.N47]))">
            <text:p/>
          </table:table-cell>
          <table:table-cell table:style-name="ce58" table:formula="of:=IF(ISERROR(STDEV([.E47:.N47]));&quot;&quot;;STDEV([.E47:.N47]))">
            <text:p/>
          </table:table-cell>
          <table:table-cell table:style-name="ce71" table:formula="of:=IF(ISERROR([.T47]/[.O47]);&quot;&quot;;[.T47]/[.O4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8:.N48]);2));&quot;&quot;;ROUND(AVERAGE([.E48:.N48]);2))">
            <text:p/>
          </table:table-cell>
          <table:table-cell table:style-name="ce66" table:formula="of:=IF(ISERROR(ROUND([.O48]*[.D48];2));&quot;&quot;;ROUND([.O48]*[.D48];2))">
            <text:p/>
          </table:table-cell>
          <table:table-cell table:style-name="ce68"/>
          <table:table-cell table:style-name="ce36"/>
          <table:table-cell table:style-name="ce58" table:formula="of:=IF(ISERROR(MEDIAN([.E48:.N48]));&quot;&quot;;MEDIAN([.E48:.N48]))">
            <text:p/>
          </table:table-cell>
          <table:table-cell table:style-name="ce58" table:formula="of:=IF(ISERROR(STDEV([.E48:.N48]));&quot;&quot;;STDEV([.E48:.N48]))">
            <text:p/>
          </table:table-cell>
          <table:table-cell table:style-name="ce71" table:formula="of:=IF(ISERROR([.T48]/[.O48]);&quot;&quot;;[.T48]/[.O4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9:.N49]);2));&quot;&quot;;ROUND(AVERAGE([.E49:.N49]);2))">
            <text:p/>
          </table:table-cell>
          <table:table-cell table:style-name="ce66" table:formula="of:=IF(ISERROR(ROUND([.O49]*[.D49];2));&quot;&quot;;ROUND([.O49]*[.D49];2))">
            <text:p/>
          </table:table-cell>
          <table:table-cell table:style-name="ce68"/>
          <table:table-cell table:style-name="ce36"/>
          <table:table-cell table:style-name="ce58" table:formula="of:=IF(ISERROR(MEDIAN([.E49:.N49]));&quot;&quot;;MEDIAN([.E49:.N49]))">
            <text:p/>
          </table:table-cell>
          <table:table-cell table:style-name="ce58" table:formula="of:=IF(ISERROR(STDEV([.E49:.N49]));&quot;&quot;;STDEV([.E49:.N49]))">
            <text:p/>
          </table:table-cell>
          <table:table-cell table:style-name="ce71" table:formula="of:=IF(ISERROR([.T49]/[.O49]);&quot;&quot;;[.T49]/[.O4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0:.N50]);2));&quot;&quot;;ROUND(AVERAGE([.E50:.N50]);2))">
            <text:p/>
          </table:table-cell>
          <table:table-cell table:style-name="ce66" table:formula="of:=IF(ISERROR(ROUND([.O50]*[.D50];2));&quot;&quot;;ROUND([.O50]*[.D50];2))">
            <text:p/>
          </table:table-cell>
          <table:table-cell table:style-name="ce68"/>
          <table:table-cell table:style-name="ce36"/>
          <table:table-cell table:style-name="ce58" table:formula="of:=IF(ISERROR(MEDIAN([.E50:.N50]));&quot;&quot;;MEDIAN([.E50:.N50]))">
            <text:p/>
          </table:table-cell>
          <table:table-cell table:style-name="ce58" table:formula="of:=IF(ISERROR(STDEV([.E50:.N50]));&quot;&quot;;STDEV([.E50:.N50]))">
            <text:p/>
          </table:table-cell>
          <table:table-cell table:style-name="ce71" table:formula="of:=IF(ISERROR([.T50]/[.O50]);&quot;&quot;;[.T50]/[.O5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1:.N51]);2));&quot;&quot;;ROUND(AVERAGE([.E51:.N51]);2))">
            <text:p/>
          </table:table-cell>
          <table:table-cell table:style-name="ce66" table:formula="of:=IF(ISERROR(ROUND([.O51]*[.D51];2));&quot;&quot;;ROUND([.O51]*[.D51];2))">
            <text:p/>
          </table:table-cell>
          <table:table-cell table:style-name="ce68"/>
          <table:table-cell table:style-name="ce36"/>
          <table:table-cell table:style-name="ce58" table:formula="of:=IF(ISERROR(MEDIAN([.E51:.N51]));&quot;&quot;;MEDIAN([.E51:.N51]))">
            <text:p/>
          </table:table-cell>
          <table:table-cell table:style-name="ce58" table:formula="of:=IF(ISERROR(STDEV([.E51:.N51]));&quot;&quot;;STDEV([.E51:.N51]))">
            <text:p/>
          </table:table-cell>
          <table:table-cell table:style-name="ce71" table:formula="of:=IF(ISERROR([.T51]/[.O51]);&quot;&quot;;[.T51]/[.O5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2:.N52]);2));&quot;&quot;;ROUND(AVERAGE([.E52:.N52]);2))">
            <text:p/>
          </table:table-cell>
          <table:table-cell table:style-name="ce66" table:formula="of:=IF(ISERROR(ROUND([.O52]*[.D52];2));&quot;&quot;;ROUND([.O52]*[.D52];2))">
            <text:p/>
          </table:table-cell>
          <table:table-cell table:style-name="ce68"/>
          <table:table-cell table:style-name="ce36"/>
          <table:table-cell table:style-name="ce58" table:formula="of:=IF(ISERROR(MEDIAN([.E52:.N52]));&quot;&quot;;MEDIAN([.E52:.N52]))">
            <text:p/>
          </table:table-cell>
          <table:table-cell table:style-name="ce58" table:formula="of:=IF(ISERROR(STDEV([.E52:.N52]));&quot;&quot;;STDEV([.E52:.N52]))">
            <text:p/>
          </table:table-cell>
          <table:table-cell table:style-name="ce71" table:formula="of:=IF(ISERROR([.T52]/[.O52]);&quot;&quot;;[.T52]/[.O5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3:.N53]);2));&quot;&quot;;ROUND(AVERAGE([.E53:.N53]);2))">
            <text:p/>
          </table:table-cell>
          <table:table-cell table:style-name="ce66" table:formula="of:=IF(ISERROR(ROUND([.O53]*[.D53];2));&quot;&quot;;ROUND([.O53]*[.D53];2))">
            <text:p/>
          </table:table-cell>
          <table:table-cell table:style-name="ce68"/>
          <table:table-cell table:style-name="ce36"/>
          <table:table-cell table:style-name="ce58" table:formula="of:=IF(ISERROR(MEDIAN([.E53:.N53]));&quot;&quot;;MEDIAN([.E53:.N53]))">
            <text:p/>
          </table:table-cell>
          <table:table-cell table:style-name="ce58" table:formula="of:=IF(ISERROR(STDEV([.E53:.N53]));&quot;&quot;;STDEV([.E53:.N53]))">
            <text:p/>
          </table:table-cell>
          <table:table-cell table:style-name="ce71" table:formula="of:=IF(ISERROR([.T53]/[.O53]);&quot;&quot;;[.T53]/[.O5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4:.N54]);2));&quot;&quot;;ROUND(AVERAGE([.E54:.N54]);2))">
            <text:p/>
          </table:table-cell>
          <table:table-cell table:style-name="ce66" table:formula="of:=IF(ISERROR(ROUND([.O54]*[.D54];2));&quot;&quot;;ROUND([.O54]*[.D54];2))">
            <text:p/>
          </table:table-cell>
          <table:table-cell table:style-name="ce68"/>
          <table:table-cell table:style-name="ce36"/>
          <table:table-cell table:style-name="ce58" table:formula="of:=IF(ISERROR(MEDIAN([.E54:.N54]));&quot;&quot;;MEDIAN([.E54:.N54]))">
            <text:p/>
          </table:table-cell>
          <table:table-cell table:style-name="ce58" table:formula="of:=IF(ISERROR(STDEV([.E54:.N54]));&quot;&quot;;STDEV([.E54:.N54]))">
            <text:p/>
          </table:table-cell>
          <table:table-cell table:style-name="ce71" table:formula="of:=IF(ISERROR([.T54]/[.O54]);&quot;&quot;;[.T54]/[.O5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5:.N55]);2));&quot;&quot;;ROUND(AVERAGE([.E55:.N55]);2))">
            <text:p/>
          </table:table-cell>
          <table:table-cell table:style-name="ce66" table:formula="of:=IF(ISERROR(ROUND([.O55]*[.D55];2));&quot;&quot;;ROUND([.O55]*[.D55];2))">
            <text:p/>
          </table:table-cell>
          <table:table-cell table:style-name="ce68"/>
          <table:table-cell table:style-name="ce36"/>
          <table:table-cell table:style-name="ce58" table:formula="of:=IF(ISERROR(MEDIAN([.E55:.N55]));&quot;&quot;;MEDIAN([.E55:.N55]))">
            <text:p/>
          </table:table-cell>
          <table:table-cell table:style-name="ce58" table:formula="of:=IF(ISERROR(STDEV([.E55:.N55]));&quot;&quot;;STDEV([.E55:.N55]))">
            <text:p/>
          </table:table-cell>
          <table:table-cell table:style-name="ce71" table:formula="of:=IF(ISERROR([.T55]/[.O55]);&quot;&quot;;[.T55]/[.O5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6:.N56]);2));&quot;&quot;;ROUND(AVERAGE([.E56:.N56]);2))">
            <text:p/>
          </table:table-cell>
          <table:table-cell table:style-name="ce66" table:formula="of:=IF(ISERROR(ROUND([.O56]*[.D56];2));&quot;&quot;;ROUND([.O56]*[.D56];2))">
            <text:p/>
          </table:table-cell>
          <table:table-cell table:style-name="ce68"/>
          <table:table-cell table:style-name="ce36"/>
          <table:table-cell table:style-name="ce58" table:formula="of:=IF(ISERROR(MEDIAN([.E56:.N56]));&quot;&quot;;MEDIAN([.E56:.N56]))">
            <text:p/>
          </table:table-cell>
          <table:table-cell table:style-name="ce58" table:formula="of:=IF(ISERROR(STDEV([.E56:.N56]));&quot;&quot;;STDEV([.E56:.N56]))">
            <text:p/>
          </table:table-cell>
          <table:table-cell table:style-name="ce71" table:formula="of:=IF(ISERROR([.T56]/[.O56]);&quot;&quot;;[.T56]/[.O5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7:.N57]);2));&quot;&quot;;ROUND(AVERAGE([.E57:.N57]);2))">
            <text:p/>
          </table:table-cell>
          <table:table-cell table:style-name="ce66" table:formula="of:=IF(ISERROR(ROUND([.O57]*[.D57];2));&quot;&quot;;ROUND([.O57]*[.D57];2))">
            <text:p/>
          </table:table-cell>
          <table:table-cell table:style-name="ce68"/>
          <table:table-cell table:style-name="ce36"/>
          <table:table-cell table:style-name="ce58" table:formula="of:=IF(ISERROR(MEDIAN([.E57:.N57]));&quot;&quot;;MEDIAN([.E57:.N57]))">
            <text:p/>
          </table:table-cell>
          <table:table-cell table:style-name="ce58" table:formula="of:=IF(ISERROR(STDEV([.E57:.N57]));&quot;&quot;;STDEV([.E57:.N57]))">
            <text:p/>
          </table:table-cell>
          <table:table-cell table:style-name="ce71" table:formula="of:=IF(ISERROR([.T57]/[.O57]);&quot;&quot;;[.T57]/[.O5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8:.N58]);2));&quot;&quot;;ROUND(AVERAGE([.E58:.N58]);2))">
            <text:p/>
          </table:table-cell>
          <table:table-cell table:style-name="ce66" table:formula="of:=IF(ISERROR(ROUND([.O58]*[.D58];2));&quot;&quot;;ROUND([.O58]*[.D58];2))">
            <text:p/>
          </table:table-cell>
          <table:table-cell table:style-name="ce68"/>
          <table:table-cell table:style-name="ce36"/>
          <table:table-cell table:style-name="ce58" table:formula="of:=IF(ISERROR(MEDIAN([.E58:.N58]));&quot;&quot;;MEDIAN([.E58:.N58]))">
            <text:p/>
          </table:table-cell>
          <table:table-cell table:style-name="ce58" table:formula="of:=IF(ISERROR(STDEV([.E58:.N58]));&quot;&quot;;STDEV([.E58:.N58]))">
            <text:p/>
          </table:table-cell>
          <table:table-cell table:style-name="ce71" table:formula="of:=IF(ISERROR([.T58]/[.O58]);&quot;&quot;;[.T58]/[.O5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9:.N59]);2));&quot;&quot;;ROUND(AVERAGE([.E59:.N59]);2))">
            <text:p/>
          </table:table-cell>
          <table:table-cell table:style-name="ce66" table:formula="of:=IF(ISERROR(ROUND([.O59]*[.D59];2));&quot;&quot;;ROUND([.O59]*[.D59];2))">
            <text:p/>
          </table:table-cell>
          <table:table-cell table:style-name="ce68"/>
          <table:table-cell table:style-name="ce36"/>
          <table:table-cell table:style-name="ce58" table:formula="of:=IF(ISERROR(MEDIAN([.E59:.N59]));&quot;&quot;;MEDIAN([.E59:.N59]))">
            <text:p/>
          </table:table-cell>
          <table:table-cell table:style-name="ce58" table:formula="of:=IF(ISERROR(STDEV([.E59:.N59]));&quot;&quot;;STDEV([.E59:.N59]))">
            <text:p/>
          </table:table-cell>
          <table:table-cell table:style-name="ce71" table:formula="of:=IF(ISERROR([.T59]/[.O59]);&quot;&quot;;[.T59]/[.O5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0:.N60]);2));&quot;&quot;;ROUND(AVERAGE([.E60:.N60]);2))">
            <text:p/>
          </table:table-cell>
          <table:table-cell table:style-name="ce66" table:formula="of:=IF(ISERROR(ROUND([.O60]*[.D60];2));&quot;&quot;;ROUND([.O60]*[.D60];2))">
            <text:p/>
          </table:table-cell>
          <table:table-cell table:style-name="ce68"/>
          <table:table-cell table:style-name="ce36"/>
          <table:table-cell table:style-name="ce58" table:formula="of:=IF(ISERROR(MEDIAN([.E60:.N60]));&quot;&quot;;MEDIAN([.E60:.N60]))">
            <text:p/>
          </table:table-cell>
          <table:table-cell table:style-name="ce58" table:formula="of:=IF(ISERROR(STDEV([.E60:.N60]));&quot;&quot;;STDEV([.E60:.N60]))">
            <text:p/>
          </table:table-cell>
          <table:table-cell table:style-name="ce71" table:formula="of:=IF(ISERROR([.T60]/[.O60]);&quot;&quot;;[.T60]/[.O6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1:.N61]);2));&quot;&quot;;ROUND(AVERAGE([.E61:.N61]);2))">
            <text:p/>
          </table:table-cell>
          <table:table-cell table:style-name="ce66" table:formula="of:=IF(ISERROR(ROUND([.O61]*[.D61];2));&quot;&quot;;ROUND([.O61]*[.D61];2))">
            <text:p/>
          </table:table-cell>
          <table:table-cell table:style-name="ce68"/>
          <table:table-cell table:style-name="ce36"/>
          <table:table-cell table:style-name="ce58" table:formula="of:=IF(ISERROR(MEDIAN([.E61:.N61]));&quot;&quot;;MEDIAN([.E61:.N61]))">
            <text:p/>
          </table:table-cell>
          <table:table-cell table:style-name="ce58" table:formula="of:=IF(ISERROR(STDEV([.E61:.N61]));&quot;&quot;;STDEV([.E61:.N61]))">
            <text:p/>
          </table:table-cell>
          <table:table-cell table:style-name="ce71" table:formula="of:=IF(ISERROR([.T61]/[.O61]);&quot;&quot;;[.T61]/[.O6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2:.N62]);2));&quot;&quot;;ROUND(AVERAGE([.E62:.N62]);2))">
            <text:p/>
          </table:table-cell>
          <table:table-cell table:style-name="ce66" table:formula="of:=IF(ISERROR(ROUND([.O62]*[.D62];2));&quot;&quot;;ROUND([.O62]*[.D62];2))">
            <text:p/>
          </table:table-cell>
          <table:table-cell table:style-name="ce68"/>
          <table:table-cell table:style-name="ce36"/>
          <table:table-cell table:style-name="ce58" table:formula="of:=IF(ISERROR(MEDIAN([.E62:.N62]));&quot;&quot;;MEDIAN([.E62:.N62]))">
            <text:p/>
          </table:table-cell>
          <table:table-cell table:style-name="ce58" table:formula="of:=IF(ISERROR(STDEV([.E62:.N62]));&quot;&quot;;STDEV([.E62:.N62]))">
            <text:p/>
          </table:table-cell>
          <table:table-cell table:style-name="ce71" table:formula="of:=IF(ISERROR([.T62]/[.O62]);&quot;&quot;;[.T62]/[.O6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3:.N63]);2));&quot;&quot;;ROUND(AVERAGE([.E63:.N63]);2))">
            <text:p/>
          </table:table-cell>
          <table:table-cell table:style-name="ce66" table:formula="of:=IF(ISERROR(ROUND([.O63]*[.D63];2));&quot;&quot;;ROUND([.O63]*[.D63];2))">
            <text:p/>
          </table:table-cell>
          <table:table-cell table:style-name="ce68"/>
          <table:table-cell table:style-name="ce36"/>
          <table:table-cell table:style-name="ce58" table:formula="of:=IF(ISERROR(MEDIAN([.E63:.N63]));&quot;&quot;;MEDIAN([.E63:.N63]))">
            <text:p/>
          </table:table-cell>
          <table:table-cell table:style-name="ce58" table:formula="of:=IF(ISERROR(STDEV([.E63:.N63]));&quot;&quot;;STDEV([.E63:.N63]))">
            <text:p/>
          </table:table-cell>
          <table:table-cell table:style-name="ce71" table:formula="of:=IF(ISERROR([.T63]/[.O63]);&quot;&quot;;[.T63]/[.O6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4:.N64]);2));&quot;&quot;;ROUND(AVERAGE([.E64:.N64]);2))">
            <text:p/>
          </table:table-cell>
          <table:table-cell table:style-name="ce66" table:formula="of:=IF(ISERROR(ROUND([.O64]*[.D64];2));&quot;&quot;;ROUND([.O64]*[.D64];2))">
            <text:p/>
          </table:table-cell>
          <table:table-cell table:style-name="ce68"/>
          <table:table-cell table:style-name="ce36"/>
          <table:table-cell table:style-name="ce58" table:formula="of:=IF(ISERROR(MEDIAN([.E64:.N64]));&quot;&quot;;MEDIAN([.E64:.N64]))">
            <text:p/>
          </table:table-cell>
          <table:table-cell table:style-name="ce58" table:formula="of:=IF(ISERROR(STDEV([.E64:.N64]));&quot;&quot;;STDEV([.E64:.N64]))">
            <text:p/>
          </table:table-cell>
          <table:table-cell table:style-name="ce71" table:formula="of:=IF(ISERROR([.T64]/[.O64]);&quot;&quot;;[.T64]/[.O6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5:.N65]);2));&quot;&quot;;ROUND(AVERAGE([.E65:.N65]);2))">
            <text:p/>
          </table:table-cell>
          <table:table-cell table:style-name="ce66" table:formula="of:=IF(ISERROR(ROUND([.O65]*[.D65];2));&quot;&quot;;ROUND([.O65]*[.D65];2))">
            <text:p/>
          </table:table-cell>
          <table:table-cell table:style-name="ce68"/>
          <table:table-cell table:style-name="ce36"/>
          <table:table-cell table:style-name="ce58" table:formula="of:=IF(ISERROR(MEDIAN([.E65:.N65]));&quot;&quot;;MEDIAN([.E65:.N65]))">
            <text:p/>
          </table:table-cell>
          <table:table-cell table:style-name="ce58" table:formula="of:=IF(ISERROR(STDEV([.E65:.N65]));&quot;&quot;;STDEV([.E65:.N65]))">
            <text:p/>
          </table:table-cell>
          <table:table-cell table:style-name="ce71" table:formula="of:=IF(ISERROR([.T65]/[.O65]);&quot;&quot;;[.T65]/[.O6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6:.N66]);2));&quot;&quot;;ROUND(AVERAGE([.E66:.N66]);2))">
            <text:p/>
          </table:table-cell>
          <table:table-cell table:style-name="ce66" table:formula="of:=IF(ISERROR(ROUND([.O66]*[.D66];2));&quot;&quot;;ROUND([.O66]*[.D66];2))">
            <text:p/>
          </table:table-cell>
          <table:table-cell table:style-name="ce68"/>
          <table:table-cell table:style-name="ce36"/>
          <table:table-cell table:style-name="ce58" table:formula="of:=IF(ISERROR(MEDIAN([.E66:.N66]));&quot;&quot;;MEDIAN([.E66:.N66]))">
            <text:p/>
          </table:table-cell>
          <table:table-cell table:style-name="ce58" table:formula="of:=IF(ISERROR(STDEV([.E66:.N66]));&quot;&quot;;STDEV([.E66:.N66]))">
            <text:p/>
          </table:table-cell>
          <table:table-cell table:style-name="ce71" table:formula="of:=IF(ISERROR([.T66]/[.O66]);&quot;&quot;;[.T66]/[.O6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7:.N67]);2));&quot;&quot;;ROUND(AVERAGE([.E67:.N67]);2))">
            <text:p/>
          </table:table-cell>
          <table:table-cell table:style-name="ce66" table:formula="of:=IF(ISERROR(ROUND([.O67]*[.D67];2));&quot;&quot;;ROUND([.O67]*[.D67];2))">
            <text:p/>
          </table:table-cell>
          <table:table-cell table:style-name="ce68"/>
          <table:table-cell table:style-name="ce36"/>
          <table:table-cell table:style-name="ce58" table:formula="of:=IF(ISERROR(MEDIAN([.E67:.N67]));&quot;&quot;;MEDIAN([.E67:.N67]))">
            <text:p/>
          </table:table-cell>
          <table:table-cell table:style-name="ce58" table:formula="of:=IF(ISERROR(STDEV([.E67:.N67]));&quot;&quot;;STDEV([.E67:.N67]))">
            <text:p/>
          </table:table-cell>
          <table:table-cell table:style-name="ce71" table:formula="of:=IF(ISERROR([.T67]/[.O67]);&quot;&quot;;[.T67]/[.O67])">
            <text:p/>
          </table:table-cell>
          <table:table-cell table:number-columns-repeated="236"/>
        </table:table-row>
        <table:table-row table:style-name="ro6">
          <table:table-cell table:style-name="ce64" office:value-type="string" calcext:value-type="string" table:number-columns-spanned="15" table:number-rows-spanned="1">
            <text:p>VALOR GLOBAL</text:p>
          </table:table-cell>
          <table:covered-table-cell table:number-columns-repeated="14" table:style-name="ce64"/>
          <table:table-cell table:style-name="ce67" table:formula="of:=IF(SUM([.P8:.P67])=0;&quot;&quot;;SUM([.P8:.P67]))">
            <text:p/>
          </table:table-cell>
          <table:table-cell table:style-name="ce36" table:number-columns-repeated="5"/>
          <table:table-cell table:number-columns-repeated="236"/>
        </table:table-row>
        <table:table-row table:style-name="ro9" table:number-rows-repeated="1048507">
          <table:table-cell table:number-columns-repeated="257"/>
        </table:table-row>
        <table:table-row table:style-name="ro9">
          <table:table-cell table:number-columns-repeated="257"/>
        </table:table-row>
      </table:table>
      <table:table table:name="Média 3º, 4º e 5º" table:style-name="ta4">
        <table:table-column table:style-name="co24" table:default-cell-style-name="ce13"/>
        <table:table-column table:style-name="co25" table:default-cell-style-name="ce13"/>
        <table:table-column table:style-name="co4" table:number-columns-repeated="2" table:default-cell-style-name="ce13"/>
        <table:table-column table:style-name="co9" table:number-columns-repeated="11" table:default-cell-style-name="ce13"/>
        <table:table-column table:style-name="co26" table:default-cell-style-name="ce13"/>
        <table:table-column table:style-name="co27" table:default-cell-style-name="ce13"/>
        <table:table-column table:style-name="co9" table:default-cell-style-name="ce13"/>
        <table:table-column table:style-name="co26" table:default-cell-style-name="ce13"/>
        <table:table-column table:style-name="co28" table:default-cell-style-name="ce13"/>
        <table:table-column table:style-name="co29" table:default-cell-style-name="ce13"/>
        <table:table-column table:style-name="co9" table:number-columns-repeated="236" table:default-cell-style-name="ce13"/>
        <table:table-column table:style-name="co9" table:number-columns-repeated="16127"/>
        <table:table-row table:style-name="ro9" table:number-rows-repeated="5">
          <table:table-cell table:number-columns-repeated="257"/>
        </table:table-row>
        <table:table-row table:style-name="ro9">
          <table:table-cell table:number-columns-repeated="18"/>
          <table:table-cell table:style-name="ce69" office:value-type="string" calcext:value-type="string" table:number-columns-spanned="3" table:number-rows-spanned="1">
            <text:p>ANÁLISE ESTATÍSTICA</text:p>
          </table:table-cell>
          <table:covered-table-cell table:number-columns-repeated="2" table:style-name="ce69"/>
          <table:table-cell table:number-columns-repeated="236"/>
        </table:table-row>
        <table:table-row table:style-name="ro11">
          <table:table-cell table:style-name="ce70" table:formula="of:=[$PREENCHER.A3]" office:value-type="string" office:string-value="ITEM" calcext:value-type="string">
            <text:p>ITEM</text:p>
          </table:table-cell>
          <table:table-cell table:style-name="ce70" table:formula="of:=[$PREENCHER.B3]" office:value-type="string" office:string-value="ESPECIFICAÇÃO" calcext:value-type="string">
            <text:p>ESPECIFICAÇÃO</text:p>
          </table:table-cell>
          <table:table-cell table:style-name="ce70" table:formula="of:=[$PREENCHER.C3]" office:value-type="string" office:string-value="UND" calcext:value-type="string">
            <text:p>UND</text:p>
          </table:table-cell>
          <table:table-cell table:style-name="ce70" table:formula="of:=[$PREENCHER.D3]" office:value-type="string" office:string-value="QTD" calcext:value-type="string">
            <text:p>QTD</text:p>
          </table:table-cell>
          <table:table-cell table:style-name="ce70" table:formula="of:=[$PREENCHER.E3]" office:value-type="string" office:string-value="banco de preços " calcext:value-type="string">
            <text:p>banco de preços </text:p>
          </table:table-cell>
          <table:table-cell table:style-name="ce70" table:formula="of:=[$PREENCHER.F3]" office:value-type="string" office:string-value="Banco de Preços " calcext:value-type="string">
            <text:p>Banco de Preços </text:p>
          </table:table-cell>
          <table:table-cell table:style-name="ce70" table:formula="of:=[$PREENCHER.G3]" office:value-type="string" office:string-value="Alos placas  " calcext:value-type="string">
            <text:p>Alos placas <text:s/></text:p>
          </table:table-cell>
          <table:table-cell table:style-name="ce70" table:formula="of:=[$PREENCHER.H3]" office:value-type="string" office:string-value="Master " calcext:value-type="string">
            <text:p>Master </text:p>
          </table:table-cell>
          <table:table-cell table:style-name="ce70" table:formula="of:=[#REF!]" office:value-type="string" office:string-value="" calcext:value-type="error">
            <text:p>#REF!</text:p>
          </table:table-cell>
          <table:table-cell table:style-name="ce70" table:formula="of:=[$PREENCHER.I3]" office:value-type="string" office:string-value="COTAÇÃO 3" calcext:value-type="string">
            <text:p>COTAÇÃO 3</text:p>
          </table:table-cell>
          <table:table-cell table:style-name="ce70" table:formula="of:=[$PREENCHER.J3]" office:value-type="float" office:value="0" calcext:value-type="float">
            <text:p>0</text:p>
          </table:table-cell>
          <table:table-cell table:style-name="ce70" table:formula="of:=[$PREENCHER.K3]" office:value-type="float" office:value="0" calcext:value-type="float">
            <text:p>0</text:p>
          </table:table-cell>
          <table:table-cell table:style-name="ce70" table:formula="of:=[#REF!]" office:value-type="string" office:string-value="" calcext:value-type="error">
            <text:p>#REF!</text:p>
          </table:table-cell>
          <table:table-cell table:style-name="ce70" table:formula="of:=[#REF!]" office:value-type="string" office:string-value="" calcext:value-type="error">
            <text:p>#REF!</text:p>
          </table:table-cell>
          <table:table-cell table:style-name="ce70" table:formula="of:=[#REF!]" office:value-type="string" office:string-value="" calcext:value-type="error">
            <text:p>#REF!</text:p>
          </table:table-cell>
          <table:table-cell table:style-name="ce70" table:formula="of:=[$PREENCHER.M3]" office:value-type="string" office:string-value="TOTAL" calcext:value-type="string">
            <text:p>TOTAL</text:p>
          </table:table-cell>
          <table:table-cell table:style-name="ce70" table:formula="of:=[$PREENCHER.N3]" office:value-type="string" office:string-value="OBSERVAÇÃO" calcext:value-type="string">
            <text:p>OBSERVAÇÃO</text:p>
          </table:table-cell>
          <table:table-cell/>
          <table:table-cell table:style-name="ce70" office:value-type="string" calcext:value-type="string">
            <text:p>MEDIANA</text:p>
          </table:table-cell>
          <table:table-cell table:style-name="ce70" office:value-type="string" calcext:value-type="string">
            <text:p>DESVIO PADRÃO</text:p>
          </table:table-cell>
          <table:table-cell table:style-name="ce70" office:value-type="string" calcext:value-type="string">
            <text:p>COEFICIENTE DE VARIAÇÃO</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8:.N8]);2));&quot;&quot;;ROUND(AVERAGE([.E8:.N8]);2))">
            <text:p/>
          </table:table-cell>
          <table:table-cell table:style-name="ce66" table:formula="of:=IF(ISERROR(ROUND([.O8]*[.D8];2));&quot;&quot;;ROUND([.O8]*[.D8];2))">
            <text:p/>
          </table:table-cell>
          <table:table-cell table:style-name="ce68"/>
          <table:table-cell table:style-name="ce36"/>
          <table:table-cell table:style-name="ce58" table:formula="of:=IF(ISERROR(MEDIAN([.E8:.N8]));&quot;&quot;;MEDIAN([.E8:.N8]))">
            <text:p/>
          </table:table-cell>
          <table:table-cell table:style-name="ce58" table:formula="of:=IF(ISERROR(STDEV([.E8:.N8]));&quot;&quot;;STDEV([.E8:.N8]))">
            <text:p/>
          </table:table-cell>
          <table:table-cell table:style-name="ce71" table:formula="of:=IF(ISERROR([.T8]/[.O8]);&quot;&quot;;[.T8]/[.O8])">
            <text:p/>
          </table:table-cell>
          <table:table-cell table:number-columns-repeated="236"/>
        </table:table-row>
        <table:table-row table:style-name="ro9">
          <table:table-cell table:style-name="ce63" table:formula="of:=IF([$PREENCHER.A4]=&quot;&quot;;&quot;&quot;;[$PREENCHER.A4])">
            <text:p/>
          </table:table-cell>
          <table:table-cell table:style-name="ce63" table:formula="of:=IF([$PREENCHER.B4]=&quot;&quot;;&quot;&quot;;[$PREENCHER.B4])">
            <text:p/>
          </table:table-cell>
          <table:table-cell table:style-name="ce63" table:formula="of:=IF([$PREENCHER.C4]=&quot;&quot;;&quot;&quot;;[$PREENCHER.C4])">
            <text:p/>
          </table:table-cell>
          <table:table-cell table:style-name="ce63" table:formula="of:=IF([$PREENCHER.D4]=&quot;&quot;;&quot;&quot;;[$PREENCHER.D4])">
            <text:p/>
          </table:table-cell>
          <table:table-cell table:style-name="ce65" table:formula="of:=IF([$PREENCHER.E4]=&quot;&quot;;&quot;&quot;;IF(COUNTIF([#REF!];[$PREENCHER.E4])=0;CONCATENATE([#REF!];[#REF!]);[$PREENCHER.E4]))">
            <text:p/>
          </table:table-cell>
          <table:table-cell table:style-name="ce65" table:formula="of:=IF([$PREENCHER.F4]=&quot;&quot;;&quot;&quot;;IF(COUNTIF([#REF!];[$PREENCHER.F4])=0;CONCATENATE([#REF!];[#REF!]);[$PREENCHER.F4]))">
            <text:p/>
          </table:table-cell>
          <table:table-cell table:style-name="ce65" table:formula="of:=IF([$PREENCHER.G4]=&quot;&quot;;&quot;&quot;;IF(COUNTIF([#REF!];[$PREENCHER.G4])=0;CONCATENATE([#REF!];[#REF!]);[$PREENCHER.G4]))">
            <text:p/>
          </table:table-cell>
          <table:table-cell table:style-name="ce65" table:formula="of:=IF([$PREENCHER.H4]=&quot;&quot;;&quot;&quot;;IF(COUNTIF([#REF!];[$PREENCHER.H4])=0;CONCATENATE([#REF!];[#REF!]);[$PREENCHER.H4]))">
            <text:p/>
          </table:table-cell>
          <table:table-cell table:style-name="ce65" table:formula="of:=IF([#REF!]=&quot;&quot;;&quot;&quot;;IF(COUNTIF([#REF!];[#REF!])=0;CONCATENATE([#REF!];[#REF!]);[#REF!]))" office:value-type="string" office:string-value="" calcext:value-type="error">
            <text:p>#REF!</text:p>
          </table:table-cell>
          <table:table-cell table:style-name="ce65" table:formula="of:=IF([$PREENCHER.I4]=&quot;&quot;;&quot;&quot;;IF(COUNTIF([#REF!];[$PREENCHER.I4])=0;CONCATENATE([#REF!];[#REF!]);[$PREENCHER.I4]))">
            <text:p/>
          </table:table-cell>
          <table:table-cell table:style-name="ce65" table:formula="of:=IF([$PREENCHER.J4]=&quot;&quot;;&quot;&quot;;IF(COUNTIF([#REF!];[$PREENCHER.J4])=0;CONCATENATE([#REF!];[#REF!]);[$PREENCHER.J4]))">
            <text:p/>
          </table:table-cell>
          <table:table-cell table:style-name="ce65" table:formula="of:=IF([$PREENCHER.K4]=&quot;&quot;;&quot;&quot;;IF(COUNTIF([#REF!];[$PREENCHER.K4])=0;CONCATENATE([#REF!];[#REF!]);[$PREENCHER.K4]))">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9:.N9]);2));&quot;&quot;;ROUND(AVERAGE([.E9:.N9]);2))">
            <text:p/>
          </table:table-cell>
          <table:table-cell table:style-name="ce66" table:formula="of:=IF(ISERROR(ROUND([.O9]*[.D9];2));&quot;&quot;;ROUND([.O9]*[.D9];2))">
            <text:p/>
          </table:table-cell>
          <table:table-cell table:style-name="ce68"/>
          <table:table-cell table:style-name="ce36"/>
          <table:table-cell table:style-name="ce58" table:formula="of:=IF(ISERROR(MEDIAN([.E9:.N9]));&quot;&quot;;MEDIAN([.E9:.N9]))">
            <text:p/>
          </table:table-cell>
          <table:table-cell table:style-name="ce58" table:formula="of:=IF(ISERROR(STDEV([.E9:.N9]));&quot;&quot;;STDEV([.E9:.N9]))">
            <text:p/>
          </table:table-cell>
          <table:table-cell table:style-name="ce71" table:formula="of:=IF(ISERROR([.T9]/[.O9]);&quot;&quot;;[.T9]/[.O9])">
            <text:p/>
          </table:table-cell>
          <table:table-cell table:number-columns-repeated="236"/>
        </table:table-row>
        <table:table-row table:style-name="ro9">
          <table:table-cell table:style-name="ce63" table:formula="of:=IF([$PREENCHER.A5]=&quot;&quot;;&quot;&quot;;[$PREENCHER.A5])" office:value-type="float" office:value="1" calcext:value-type="float">
            <text:p>1</text:p>
          </table:table-cell>
          <table:table-cell table:style-name="ce63" table:formula="of:=IF([$PREENCHER.B5]=&quot;&quot;;&quot;&quot;;[$PREENCHER.B5])" office:value-type="string" office:string-value="Tapete elevador " calcext:value-type="string">
            <text:p>Tapete elevador </text:p>
          </table:table-cell>
          <table:table-cell table:style-name="ce63" table:formula="of:=IF([$PREENCHER.C5]=&quot;&quot;;&quot;&quot;;[$PREENCHER.C5])" office:value-type="string" office:string-value="UND" calcext:value-type="string">
            <text:p>UND</text:p>
          </table:table-cell>
          <table:table-cell table:style-name="ce63" table:formula="of:=IF([$PREENCHER.D5]=&quot;&quot;;&quot;&quot;;[$PREENCHER.D5])" office:value-type="float" office:value="1" calcext:value-type="float">
            <text:p>1</text:p>
          </table:table-cell>
          <table:table-cell table:style-name="ce65" table:formula="of:=IF([$PREENCHER.E5]=&quot;&quot;;&quot;&quot;;IF(COUNTIF([#REF!];[$PREENCHER.E5])=0;CONCATENATE([#REF!];[#REF!]);[$PREENCHER.E5]))" office:value-type="string" office:string-value="" calcext:value-type="error">
            <text:p>#REF!</text:p>
          </table:table-cell>
          <table:table-cell table:style-name="ce65" table:formula="of:=IF([$PREENCHER.F5]=&quot;&quot;;&quot;&quot;;IF(COUNTIF([#REF!];[$PREENCHER.F5])=0;CONCATENATE([#REF!];[#REF!]);[$PREENCHER.F5]))" office:value-type="string" office:string-value="" calcext:value-type="error">
            <text:p>#REF!</text:p>
          </table:table-cell>
          <table:table-cell table:style-name="ce65" table:formula="of:=IF([$PREENCHER.G5]=&quot;&quot;;&quot;&quot;;IF(COUNTIF([#REF!];[$PREENCHER.G5])=0;CONCATENATE([#REF!];[#REF!]);[$PREENCHER.G5]))" office:value-type="string" office:string-value="" calcext:value-type="error">
            <text:p>#REF!</text:p>
          </table:table-cell>
          <table:table-cell table:style-name="ce65" table:formula="of:=IF([$PREENCHER.H5]=&quot;&quot;;&quot;&quot;;IF(COUNTIF([#REF!];[$PREENCHER.H5])=0;CONCATENATE([#REF!];[#REF!]);[$PREENCHER.H5]))"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PREENCHER.I5]=&quot;&quot;;&quot;&quot;;IF(COUNTIF([#REF!];[$PREENCHER.I5])=0;CONCATENATE([#REF!];[#REF!]);[$PREENCHER.I5]))">
            <text:p/>
          </table:table-cell>
          <table:table-cell table:style-name="ce65" table:formula="of:=IF([$PREENCHER.J5]=&quot;&quot;;&quot;&quot;;IF(COUNTIF([#REF!];[$PREENCHER.J5])=0;CONCATENATE([#REF!];[#REF!]);[$PREENCHER.J5]))">
            <text:p/>
          </table:table-cell>
          <table:table-cell table:style-name="ce65" table:formula="of:=IF([$PREENCHER.K5]=&quot;&quot;;&quot;&quot;;IF(COUNTIF([#REF!];[$PREENCHER.K5])=0;CONCATENATE([#REF!];[#REF!]);[$PREENCHER.K5]))">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0:.N10]);2));&quot;&quot;;ROUND(AVERAGE([.E10:.N10]);2))">
            <text:p/>
          </table:table-cell>
          <table:table-cell table:style-name="ce66" table:formula="of:=IF(ISERROR(ROUND([.O10]*[.D10];2));&quot;&quot;;ROUND([.O10]*[.D10];2))">
            <text:p/>
          </table:table-cell>
          <table:table-cell table:style-name="ce68"/>
          <table:table-cell table:style-name="ce36"/>
          <table:table-cell table:style-name="ce58" table:formula="of:=IF(ISERROR(MEDIAN([.E10:.N10]));&quot;&quot;;MEDIAN([.E10:.N10]))">
            <text:p/>
          </table:table-cell>
          <table:table-cell table:style-name="ce58" table:formula="of:=IF(ISERROR(STDEV([.E10:.N10]));&quot;&quot;;STDEV([.E10:.N10]))">
            <text:p/>
          </table:table-cell>
          <table:table-cell table:style-name="ce71" table:formula="of:=IF(ISERROR([.T10]/[.O10]);&quot;&quot;;[.T10]/[.O1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1:.N11]);2));&quot;&quot;;ROUND(AVERAGE([.E11:.N11]);2))">
            <text:p/>
          </table:table-cell>
          <table:table-cell table:style-name="ce66" table:formula="of:=IF(ISERROR(ROUND([.O11]*[.D11];2));&quot;&quot;;ROUND([.O11]*[.D11];2))">
            <text:p/>
          </table:table-cell>
          <table:table-cell table:style-name="ce68"/>
          <table:table-cell table:style-name="ce36"/>
          <table:table-cell table:style-name="ce58" table:formula="of:=IF(ISERROR(MEDIAN([.E11:.N11]));&quot;&quot;;MEDIAN([.E11:.N11]))">
            <text:p/>
          </table:table-cell>
          <table:table-cell table:style-name="ce58" table:formula="of:=IF(ISERROR(STDEV([.E11:.N11]));&quot;&quot;;STDEV([.E11:.N11]))">
            <text:p/>
          </table:table-cell>
          <table:table-cell table:style-name="ce71" table:formula="of:=IF(ISERROR([.T11]/[.O11]);&quot;&quot;;[.T11]/[.O1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2:.N12]);2));&quot;&quot;;ROUND(AVERAGE([.E12:.N12]);2))">
            <text:p/>
          </table:table-cell>
          <table:table-cell table:style-name="ce66" table:formula="of:=IF(ISERROR(ROUND([.O12]*[.D12];2));&quot;&quot;;ROUND([.O12]*[.D12];2))">
            <text:p/>
          </table:table-cell>
          <table:table-cell table:style-name="ce68"/>
          <table:table-cell table:style-name="ce36"/>
          <table:table-cell table:style-name="ce58" table:formula="of:=IF(ISERROR(MEDIAN([.E12:.N12]));&quot;&quot;;MEDIAN([.E12:.N12]))">
            <text:p/>
          </table:table-cell>
          <table:table-cell table:style-name="ce58" table:formula="of:=IF(ISERROR(STDEV([.E12:.N12]));&quot;&quot;;STDEV([.E12:.N12]))">
            <text:p/>
          </table:table-cell>
          <table:table-cell table:style-name="ce71" table:formula="of:=IF(ISERROR([.T12]/[.O12]);&quot;&quot;;[.T12]/[.O1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3:.N13]);2));&quot;&quot;;ROUND(AVERAGE([.E13:.N13]);2))">
            <text:p/>
          </table:table-cell>
          <table:table-cell table:style-name="ce66" table:formula="of:=IF(ISERROR(ROUND([.O13]*[.D13];2));&quot;&quot;;ROUND([.O13]*[.D13];2))">
            <text:p/>
          </table:table-cell>
          <table:table-cell table:style-name="ce68"/>
          <table:table-cell table:style-name="ce36"/>
          <table:table-cell table:style-name="ce58" table:formula="of:=IF(ISERROR(MEDIAN([.E13:.N13]));&quot;&quot;;MEDIAN([.E13:.N13]))">
            <text:p/>
          </table:table-cell>
          <table:table-cell table:style-name="ce58" table:formula="of:=IF(ISERROR(STDEV([.E13:.N13]));&quot;&quot;;STDEV([.E13:.N13]))">
            <text:p/>
          </table:table-cell>
          <table:table-cell table:style-name="ce71" table:formula="of:=IF(ISERROR([.T13]/[.O13]);&quot;&quot;;[.T13]/[.O1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4:.N14]);2));&quot;&quot;;ROUND(AVERAGE([.E14:.N14]);2))">
            <text:p/>
          </table:table-cell>
          <table:table-cell table:style-name="ce66" table:formula="of:=IF(ISERROR(ROUND([.O14]*[.D14];2));&quot;&quot;;ROUND([.O14]*[.D14];2))">
            <text:p/>
          </table:table-cell>
          <table:table-cell table:style-name="ce68"/>
          <table:table-cell table:style-name="ce36"/>
          <table:table-cell table:style-name="ce58" table:formula="of:=IF(ISERROR(MEDIAN([.E14:.N14]));&quot;&quot;;MEDIAN([.E14:.N14]))">
            <text:p/>
          </table:table-cell>
          <table:table-cell table:style-name="ce58" table:formula="of:=IF(ISERROR(STDEV([.E14:.N14]));&quot;&quot;;STDEV([.E14:.N14]))">
            <text:p/>
          </table:table-cell>
          <table:table-cell table:style-name="ce71" table:formula="of:=IF(ISERROR([.T14]/[.O14]);&quot;&quot;;[.T14]/[.O1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5:.N15]);2));&quot;&quot;;ROUND(AVERAGE([.E15:.N15]);2))">
            <text:p/>
          </table:table-cell>
          <table:table-cell table:style-name="ce66" table:formula="of:=IF(ISERROR(ROUND([.O15]*[.D15];2));&quot;&quot;;ROUND([.O15]*[.D15];2))">
            <text:p/>
          </table:table-cell>
          <table:table-cell table:style-name="ce68"/>
          <table:table-cell table:style-name="ce36"/>
          <table:table-cell table:style-name="ce58" table:formula="of:=IF(ISERROR(MEDIAN([.E15:.N15]));&quot;&quot;;MEDIAN([.E15:.N15]))">
            <text:p/>
          </table:table-cell>
          <table:table-cell table:style-name="ce58" table:formula="of:=IF(ISERROR(STDEV([.E15:.N15]));&quot;&quot;;STDEV([.E15:.N15]))">
            <text:p/>
          </table:table-cell>
          <table:table-cell table:style-name="ce71" table:formula="of:=IF(ISERROR([.T15]/[.O15]);&quot;&quot;;[.T15]/[.O1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6:.N16]);2));&quot;&quot;;ROUND(AVERAGE([.E16:.N16]);2))">
            <text:p/>
          </table:table-cell>
          <table:table-cell table:style-name="ce66" table:formula="of:=IF(ISERROR(ROUND([.O16]*[.D16];2));&quot;&quot;;ROUND([.O16]*[.D16];2))">
            <text:p/>
          </table:table-cell>
          <table:table-cell table:style-name="ce68"/>
          <table:table-cell table:style-name="ce36"/>
          <table:table-cell table:style-name="ce58" table:formula="of:=IF(ISERROR(MEDIAN([.E16:.N16]));&quot;&quot;;MEDIAN([.E16:.N16]))">
            <text:p/>
          </table:table-cell>
          <table:table-cell table:style-name="ce58" table:formula="of:=IF(ISERROR(STDEV([.E16:.N16]));&quot;&quot;;STDEV([.E16:.N16]))">
            <text:p/>
          </table:table-cell>
          <table:table-cell table:style-name="ce71" table:formula="of:=IF(ISERROR([.T16]/[.O16]);&quot;&quot;;[.T16]/[.O1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7:.N17]);2));&quot;&quot;;ROUND(AVERAGE([.E17:.N17]);2))">
            <text:p/>
          </table:table-cell>
          <table:table-cell table:style-name="ce66" table:formula="of:=IF(ISERROR(ROUND([.O17]*[.D17];2));&quot;&quot;;ROUND([.O17]*[.D17];2))">
            <text:p/>
          </table:table-cell>
          <table:table-cell table:style-name="ce68"/>
          <table:table-cell table:style-name="ce36"/>
          <table:table-cell table:style-name="ce58" table:formula="of:=IF(ISERROR(MEDIAN([.E17:.N17]));&quot;&quot;;MEDIAN([.E17:.N17]))">
            <text:p/>
          </table:table-cell>
          <table:table-cell table:style-name="ce58" table:formula="of:=IF(ISERROR(STDEV([.E17:.N17]));&quot;&quot;;STDEV([.E17:.N17]))">
            <text:p/>
          </table:table-cell>
          <table:table-cell table:style-name="ce71" table:formula="of:=IF(ISERROR([.T17]/[.O17]);&quot;&quot;;[.T17]/[.O1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8:.N18]);2));&quot;&quot;;ROUND(AVERAGE([.E18:.N18]);2))">
            <text:p/>
          </table:table-cell>
          <table:table-cell table:style-name="ce66" table:formula="of:=IF(ISERROR(ROUND([.O18]*[.D18];2));&quot;&quot;;ROUND([.O18]*[.D18];2))">
            <text:p/>
          </table:table-cell>
          <table:table-cell table:style-name="ce68"/>
          <table:table-cell table:style-name="ce36"/>
          <table:table-cell table:style-name="ce58" table:formula="of:=IF(ISERROR(MEDIAN([.E18:.N18]));&quot;&quot;;MEDIAN([.E18:.N18]))">
            <text:p/>
          </table:table-cell>
          <table:table-cell table:style-name="ce58" table:formula="of:=IF(ISERROR(STDEV([.E18:.N18]));&quot;&quot;;STDEV([.E18:.N18]))">
            <text:p/>
          </table:table-cell>
          <table:table-cell table:style-name="ce71" table:formula="of:=IF(ISERROR([.T18]/[.O18]);&quot;&quot;;[.T18]/[.O1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9:.N19]);2));&quot;&quot;;ROUND(AVERAGE([.E19:.N19]);2))">
            <text:p/>
          </table:table-cell>
          <table:table-cell table:style-name="ce66" table:formula="of:=IF(ISERROR(ROUND([.O19]*[.D19];2));&quot;&quot;;ROUND([.O19]*[.D19];2))">
            <text:p/>
          </table:table-cell>
          <table:table-cell table:style-name="ce68"/>
          <table:table-cell table:style-name="ce36"/>
          <table:table-cell table:style-name="ce58" table:formula="of:=IF(ISERROR(MEDIAN([.E19:.N19]));&quot;&quot;;MEDIAN([.E19:.N19]))">
            <text:p/>
          </table:table-cell>
          <table:table-cell table:style-name="ce58" table:formula="of:=IF(ISERROR(STDEV([.E19:.N19]));&quot;&quot;;STDEV([.E19:.N19]))">
            <text:p/>
          </table:table-cell>
          <table:table-cell table:style-name="ce71" table:formula="of:=IF(ISERROR([.T19]/[.O19]);&quot;&quot;;[.T19]/[.O1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0:.N20]);2));&quot;&quot;;ROUND(AVERAGE([.E20:.N20]);2))">
            <text:p/>
          </table:table-cell>
          <table:table-cell table:style-name="ce66" table:formula="of:=IF(ISERROR(ROUND([.O20]*[.D20];2));&quot;&quot;;ROUND([.O20]*[.D20];2))">
            <text:p/>
          </table:table-cell>
          <table:table-cell table:style-name="ce68"/>
          <table:table-cell table:style-name="ce36"/>
          <table:table-cell table:style-name="ce58" table:formula="of:=IF(ISERROR(MEDIAN([.E20:.N20]));&quot;&quot;;MEDIAN([.E20:.N20]))">
            <text:p/>
          </table:table-cell>
          <table:table-cell table:style-name="ce58" table:formula="of:=IF(ISERROR(STDEV([.E20:.N20]));&quot;&quot;;STDEV([.E20:.N20]))">
            <text:p/>
          </table:table-cell>
          <table:table-cell table:style-name="ce71" table:formula="of:=IF(ISERROR([.T20]/[.O20]);&quot;&quot;;[.T20]/[.O2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1:.N21]);2));&quot;&quot;;ROUND(AVERAGE([.E21:.N21]);2))">
            <text:p/>
          </table:table-cell>
          <table:table-cell table:style-name="ce66" table:formula="of:=IF(ISERROR(ROUND([.O21]*[.D21];2));&quot;&quot;;ROUND([.O21]*[.D21];2))">
            <text:p/>
          </table:table-cell>
          <table:table-cell table:style-name="ce68"/>
          <table:table-cell table:style-name="ce36"/>
          <table:table-cell table:style-name="ce58" table:formula="of:=IF(ISERROR(MEDIAN([.E21:.N21]));&quot;&quot;;MEDIAN([.E21:.N21]))">
            <text:p/>
          </table:table-cell>
          <table:table-cell table:style-name="ce58" table:formula="of:=IF(ISERROR(STDEV([.E21:.N21]));&quot;&quot;;STDEV([.E21:.N21]))">
            <text:p/>
          </table:table-cell>
          <table:table-cell table:style-name="ce71" table:formula="of:=IF(ISERROR([.T21]/[.O21]);&quot;&quot;;[.T21]/[.O2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2:.N22]);2));&quot;&quot;;ROUND(AVERAGE([.E22:.N22]);2))">
            <text:p/>
          </table:table-cell>
          <table:table-cell table:style-name="ce66" table:formula="of:=IF(ISERROR(ROUND([.O22]*[.D22];2));&quot;&quot;;ROUND([.O22]*[.D22];2))">
            <text:p/>
          </table:table-cell>
          <table:table-cell table:style-name="ce68"/>
          <table:table-cell table:style-name="ce36"/>
          <table:table-cell table:style-name="ce58" table:formula="of:=IF(ISERROR(MEDIAN([.E22:.N22]));&quot;&quot;;MEDIAN([.E22:.N22]))">
            <text:p/>
          </table:table-cell>
          <table:table-cell table:style-name="ce58" table:formula="of:=IF(ISERROR(STDEV([.E22:.N22]));&quot;&quot;;STDEV([.E22:.N22]))">
            <text:p/>
          </table:table-cell>
          <table:table-cell table:style-name="ce71" table:formula="of:=IF(ISERROR([.T22]/[.O22]);&quot;&quot;;[.T22]/[.O2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3:.N23]);2));&quot;&quot;;ROUND(AVERAGE([.E23:.N23]);2))">
            <text:p/>
          </table:table-cell>
          <table:table-cell table:style-name="ce66" table:formula="of:=IF(ISERROR(ROUND([.O23]*[.D23];2));&quot;&quot;;ROUND([.O23]*[.D23];2))">
            <text:p/>
          </table:table-cell>
          <table:table-cell table:style-name="ce68"/>
          <table:table-cell table:style-name="ce36"/>
          <table:table-cell table:style-name="ce58" table:formula="of:=IF(ISERROR(MEDIAN([.E23:.N23]));&quot;&quot;;MEDIAN([.E23:.N23]))">
            <text:p/>
          </table:table-cell>
          <table:table-cell table:style-name="ce58" table:formula="of:=IF(ISERROR(STDEV([.E23:.N23]));&quot;&quot;;STDEV([.E23:.N23]))">
            <text:p/>
          </table:table-cell>
          <table:table-cell table:style-name="ce71" table:formula="of:=IF(ISERROR([.T23]/[.O23]);&quot;&quot;;[.T23]/[.O2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4:.N24]);2));&quot;&quot;;ROUND(AVERAGE([.E24:.N24]);2))">
            <text:p/>
          </table:table-cell>
          <table:table-cell table:style-name="ce66" table:formula="of:=IF(ISERROR(ROUND([.O24]*[.D24];2));&quot;&quot;;ROUND([.O24]*[.D24];2))">
            <text:p/>
          </table:table-cell>
          <table:table-cell table:style-name="ce68"/>
          <table:table-cell table:style-name="ce36"/>
          <table:table-cell table:style-name="ce58" table:formula="of:=IF(ISERROR(MEDIAN([.E24:.N24]));&quot;&quot;;MEDIAN([.E24:.N24]))">
            <text:p/>
          </table:table-cell>
          <table:table-cell table:style-name="ce58" table:formula="of:=IF(ISERROR(STDEV([.E24:.N24]));&quot;&quot;;STDEV([.E24:.N24]))">
            <text:p/>
          </table:table-cell>
          <table:table-cell table:style-name="ce71" table:formula="of:=IF(ISERROR([.T24]/[.O24]);&quot;&quot;;[.T24]/[.O2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5:.N25]);2));&quot;&quot;;ROUND(AVERAGE([.E25:.N25]);2))">
            <text:p/>
          </table:table-cell>
          <table:table-cell table:style-name="ce66" table:formula="of:=IF(ISERROR(ROUND([.O25]*[.D25];2));&quot;&quot;;ROUND([.O25]*[.D25];2))">
            <text:p/>
          </table:table-cell>
          <table:table-cell table:style-name="ce68"/>
          <table:table-cell table:style-name="ce36"/>
          <table:table-cell table:style-name="ce58" table:formula="of:=IF(ISERROR(MEDIAN([.E25:.N25]));&quot;&quot;;MEDIAN([.E25:.N25]))">
            <text:p/>
          </table:table-cell>
          <table:table-cell table:style-name="ce58" table:formula="of:=IF(ISERROR(STDEV([.E25:.N25]));&quot;&quot;;STDEV([.E25:.N25]))">
            <text:p/>
          </table:table-cell>
          <table:table-cell table:style-name="ce71" table:formula="of:=IF(ISERROR([.T25]/[.O25]);&quot;&quot;;[.T25]/[.O2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6:.N26]);2));&quot;&quot;;ROUND(AVERAGE([.E26:.N26]);2))">
            <text:p/>
          </table:table-cell>
          <table:table-cell table:style-name="ce66" table:formula="of:=IF(ISERROR(ROUND([.O26]*[.D26];2));&quot;&quot;;ROUND([.O26]*[.D26];2))">
            <text:p/>
          </table:table-cell>
          <table:table-cell table:style-name="ce68"/>
          <table:table-cell table:style-name="ce36"/>
          <table:table-cell table:style-name="ce58" table:formula="of:=IF(ISERROR(MEDIAN([.E26:.N26]));&quot;&quot;;MEDIAN([.E26:.N26]))">
            <text:p/>
          </table:table-cell>
          <table:table-cell table:style-name="ce58" table:formula="of:=IF(ISERROR(STDEV([.E26:.N26]));&quot;&quot;;STDEV([.E26:.N26]))">
            <text:p/>
          </table:table-cell>
          <table:table-cell table:style-name="ce71" table:formula="of:=IF(ISERROR([.T26]/[.O26]);&quot;&quot;;[.T26]/[.O2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7:.N27]);2));&quot;&quot;;ROUND(AVERAGE([.E27:.N27]);2))">
            <text:p/>
          </table:table-cell>
          <table:table-cell table:style-name="ce66" table:formula="of:=IF(ISERROR(ROUND([.O27]*[.D27];2));&quot;&quot;;ROUND([.O27]*[.D27];2))">
            <text:p/>
          </table:table-cell>
          <table:table-cell table:style-name="ce68"/>
          <table:table-cell table:style-name="ce36"/>
          <table:table-cell table:style-name="ce58" table:formula="of:=IF(ISERROR(MEDIAN([.E27:.N27]));&quot;&quot;;MEDIAN([.E27:.N27]))">
            <text:p/>
          </table:table-cell>
          <table:table-cell table:style-name="ce58" table:formula="of:=IF(ISERROR(STDEV([.E27:.N27]));&quot;&quot;;STDEV([.E27:.N27]))">
            <text:p/>
          </table:table-cell>
          <table:table-cell table:style-name="ce71" table:formula="of:=IF(ISERROR([.T27]/[.O27]);&quot;&quot;;[.T27]/[.O2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8:.N28]);2));&quot;&quot;;ROUND(AVERAGE([.E28:.N28]);2))">
            <text:p/>
          </table:table-cell>
          <table:table-cell table:style-name="ce66" table:formula="of:=IF(ISERROR(ROUND([.O28]*[.D28];2));&quot;&quot;;ROUND([.O28]*[.D28];2))">
            <text:p/>
          </table:table-cell>
          <table:table-cell table:style-name="ce68"/>
          <table:table-cell table:style-name="ce36"/>
          <table:table-cell table:style-name="ce58" table:formula="of:=IF(ISERROR(MEDIAN([.E28:.N28]));&quot;&quot;;MEDIAN([.E28:.N28]))">
            <text:p/>
          </table:table-cell>
          <table:table-cell table:style-name="ce58" table:formula="of:=IF(ISERROR(STDEV([.E28:.N28]));&quot;&quot;;STDEV([.E28:.N28]))">
            <text:p/>
          </table:table-cell>
          <table:table-cell table:style-name="ce71" table:formula="of:=IF(ISERROR([.T28]/[.O28]);&quot;&quot;;[.T28]/[.O2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9:.N29]);2));&quot;&quot;;ROUND(AVERAGE([.E29:.N29]);2))">
            <text:p/>
          </table:table-cell>
          <table:table-cell table:style-name="ce66" table:formula="of:=IF(ISERROR(ROUND([.O29]*[.D29];2));&quot;&quot;;ROUND([.O29]*[.D29];2))">
            <text:p/>
          </table:table-cell>
          <table:table-cell table:style-name="ce68"/>
          <table:table-cell table:style-name="ce36"/>
          <table:table-cell table:style-name="ce58" table:formula="of:=IF(ISERROR(MEDIAN([.E29:.N29]));&quot;&quot;;MEDIAN([.E29:.N29]))">
            <text:p/>
          </table:table-cell>
          <table:table-cell table:style-name="ce58" table:formula="of:=IF(ISERROR(STDEV([.E29:.N29]));&quot;&quot;;STDEV([.E29:.N29]))">
            <text:p/>
          </table:table-cell>
          <table:table-cell table:style-name="ce71" table:formula="of:=IF(ISERROR([.T29]/[.O29]);&quot;&quot;;[.T29]/[.O2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0:.N30]);2));&quot;&quot;;ROUND(AVERAGE([.E30:.N30]);2))">
            <text:p/>
          </table:table-cell>
          <table:table-cell table:style-name="ce66" table:formula="of:=IF(ISERROR(ROUND([.O30]*[.D30];2));&quot;&quot;;ROUND([.O30]*[.D30];2))">
            <text:p/>
          </table:table-cell>
          <table:table-cell table:style-name="ce68"/>
          <table:table-cell table:style-name="ce36"/>
          <table:table-cell table:style-name="ce58" table:formula="of:=IF(ISERROR(MEDIAN([.E30:.N30]));&quot;&quot;;MEDIAN([.E30:.N30]))">
            <text:p/>
          </table:table-cell>
          <table:table-cell table:style-name="ce58" table:formula="of:=IF(ISERROR(STDEV([.E30:.N30]));&quot;&quot;;STDEV([.E30:.N30]))">
            <text:p/>
          </table:table-cell>
          <table:table-cell table:style-name="ce71" table:formula="of:=IF(ISERROR([.T30]/[.O30]);&quot;&quot;;[.T30]/[.O3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1:.N31]);2));&quot;&quot;;ROUND(AVERAGE([.E31:.N31]);2))">
            <text:p/>
          </table:table-cell>
          <table:table-cell table:style-name="ce66" table:formula="of:=IF(ISERROR(ROUND([.O31]*[.D31];2));&quot;&quot;;ROUND([.O31]*[.D31];2))">
            <text:p/>
          </table:table-cell>
          <table:table-cell table:style-name="ce68"/>
          <table:table-cell table:style-name="ce36"/>
          <table:table-cell table:style-name="ce58" table:formula="of:=IF(ISERROR(MEDIAN([.E31:.N31]));&quot;&quot;;MEDIAN([.E31:.N31]))">
            <text:p/>
          </table:table-cell>
          <table:table-cell table:style-name="ce58" table:formula="of:=IF(ISERROR(STDEV([.E31:.N31]));&quot;&quot;;STDEV([.E31:.N31]))">
            <text:p/>
          </table:table-cell>
          <table:table-cell table:style-name="ce71" table:formula="of:=IF(ISERROR([.T31]/[.O31]);&quot;&quot;;[.T31]/[.O3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2:.N32]);2));&quot;&quot;;ROUND(AVERAGE([.E32:.N32]);2))">
            <text:p/>
          </table:table-cell>
          <table:table-cell table:style-name="ce66" table:formula="of:=IF(ISERROR(ROUND([.O32]*[.D32];2));&quot;&quot;;ROUND([.O32]*[.D32];2))">
            <text:p/>
          </table:table-cell>
          <table:table-cell table:style-name="ce68"/>
          <table:table-cell table:style-name="ce36"/>
          <table:table-cell table:style-name="ce58" table:formula="of:=IF(ISERROR(MEDIAN([.E32:.N32]));&quot;&quot;;MEDIAN([.E32:.N32]))">
            <text:p/>
          </table:table-cell>
          <table:table-cell table:style-name="ce58" table:formula="of:=IF(ISERROR(STDEV([.E32:.N32]));&quot;&quot;;STDEV([.E32:.N32]))">
            <text:p/>
          </table:table-cell>
          <table:table-cell table:style-name="ce71" table:formula="of:=IF(ISERROR([.T32]/[.O32]);&quot;&quot;;[.T32]/[.O3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3:.N33]);2));&quot;&quot;;ROUND(AVERAGE([.E33:.N33]);2))">
            <text:p/>
          </table:table-cell>
          <table:table-cell table:style-name="ce66" table:formula="of:=IF(ISERROR(ROUND([.O33]*[.D33];2));&quot;&quot;;ROUND([.O33]*[.D33];2))">
            <text:p/>
          </table:table-cell>
          <table:table-cell table:style-name="ce68"/>
          <table:table-cell table:style-name="ce36"/>
          <table:table-cell table:style-name="ce58" table:formula="of:=IF(ISERROR(MEDIAN([.E33:.N33]));&quot;&quot;;MEDIAN([.E33:.N33]))">
            <text:p/>
          </table:table-cell>
          <table:table-cell table:style-name="ce58" table:formula="of:=IF(ISERROR(STDEV([.E33:.N33]));&quot;&quot;;STDEV([.E33:.N33]))">
            <text:p/>
          </table:table-cell>
          <table:table-cell table:style-name="ce71" table:formula="of:=IF(ISERROR([.T33]/[.O33]);&quot;&quot;;[.T33]/[.O3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4:.N34]);2));&quot;&quot;;ROUND(AVERAGE([.E34:.N34]);2))">
            <text:p/>
          </table:table-cell>
          <table:table-cell table:style-name="ce66" table:formula="of:=IF(ISERROR(ROUND([.O34]*[.D34];2));&quot;&quot;;ROUND([.O34]*[.D34];2))">
            <text:p/>
          </table:table-cell>
          <table:table-cell table:style-name="ce68"/>
          <table:table-cell table:style-name="ce36"/>
          <table:table-cell table:style-name="ce58" table:formula="of:=IF(ISERROR(MEDIAN([.E34:.N34]));&quot;&quot;;MEDIAN([.E34:.N34]))">
            <text:p/>
          </table:table-cell>
          <table:table-cell table:style-name="ce58" table:formula="of:=IF(ISERROR(STDEV([.E34:.N34]));&quot;&quot;;STDEV([.E34:.N34]))">
            <text:p/>
          </table:table-cell>
          <table:table-cell table:style-name="ce71" table:formula="of:=IF(ISERROR([.T34]/[.O34]);&quot;&quot;;[.T34]/[.O3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5:.N35]);2));&quot;&quot;;ROUND(AVERAGE([.E35:.N35]);2))">
            <text:p/>
          </table:table-cell>
          <table:table-cell table:style-name="ce66" table:formula="of:=IF(ISERROR(ROUND([.O35]*[.D35];2));&quot;&quot;;ROUND([.O35]*[.D35];2))">
            <text:p/>
          </table:table-cell>
          <table:table-cell table:style-name="ce68"/>
          <table:table-cell table:style-name="ce36"/>
          <table:table-cell table:style-name="ce58" table:formula="of:=IF(ISERROR(MEDIAN([.E35:.N35]));&quot;&quot;;MEDIAN([.E35:.N35]))">
            <text:p/>
          </table:table-cell>
          <table:table-cell table:style-name="ce58" table:formula="of:=IF(ISERROR(STDEV([.E35:.N35]));&quot;&quot;;STDEV([.E35:.N35]))">
            <text:p/>
          </table:table-cell>
          <table:table-cell table:style-name="ce71" table:formula="of:=IF(ISERROR([.T35]/[.O35]);&quot;&quot;;[.T35]/[.O3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6:.N36]);2));&quot;&quot;;ROUND(AVERAGE([.E36:.N36]);2))">
            <text:p/>
          </table:table-cell>
          <table:table-cell table:style-name="ce66" table:formula="of:=IF(ISERROR(ROUND([.O36]*[.D36];2));&quot;&quot;;ROUND([.O36]*[.D36];2))">
            <text:p/>
          </table:table-cell>
          <table:table-cell table:style-name="ce68"/>
          <table:table-cell table:style-name="ce36"/>
          <table:table-cell table:style-name="ce58" table:formula="of:=IF(ISERROR(MEDIAN([.E36:.N36]));&quot;&quot;;MEDIAN([.E36:.N36]))">
            <text:p/>
          </table:table-cell>
          <table:table-cell table:style-name="ce58" table:formula="of:=IF(ISERROR(STDEV([.E36:.N36]));&quot;&quot;;STDEV([.E36:.N36]))">
            <text:p/>
          </table:table-cell>
          <table:table-cell table:style-name="ce71" table:formula="of:=IF(ISERROR([.T36]/[.O36]);&quot;&quot;;[.T36]/[.O3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7:.N37]);2));&quot;&quot;;ROUND(AVERAGE([.E37:.N37]);2))">
            <text:p/>
          </table:table-cell>
          <table:table-cell table:style-name="ce66" table:formula="of:=IF(ISERROR(ROUND([.O37]*[.D37];2));&quot;&quot;;ROUND([.O37]*[.D37];2))">
            <text:p/>
          </table:table-cell>
          <table:table-cell table:style-name="ce68"/>
          <table:table-cell table:style-name="ce36"/>
          <table:table-cell table:style-name="ce58" table:formula="of:=IF(ISERROR(MEDIAN([.E37:.N37]));&quot;&quot;;MEDIAN([.E37:.N37]))">
            <text:p/>
          </table:table-cell>
          <table:table-cell table:style-name="ce58" table:formula="of:=IF(ISERROR(STDEV([.E37:.N37]));&quot;&quot;;STDEV([.E37:.N37]))">
            <text:p/>
          </table:table-cell>
          <table:table-cell table:style-name="ce71" table:formula="of:=IF(ISERROR([.T37]/[.O37]);&quot;&quot;;[.T37]/[.O3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8:.N38]);2));&quot;&quot;;ROUND(AVERAGE([.E38:.N38]);2))">
            <text:p/>
          </table:table-cell>
          <table:table-cell table:style-name="ce66" table:formula="of:=IF(ISERROR(ROUND([.O38]*[.D38];2));&quot;&quot;;ROUND([.O38]*[.D38];2))">
            <text:p/>
          </table:table-cell>
          <table:table-cell table:style-name="ce68"/>
          <table:table-cell table:style-name="ce36"/>
          <table:table-cell table:style-name="ce58" table:formula="of:=IF(ISERROR(MEDIAN([.E38:.N38]));&quot;&quot;;MEDIAN([.E38:.N38]))">
            <text:p/>
          </table:table-cell>
          <table:table-cell table:style-name="ce58" table:formula="of:=IF(ISERROR(STDEV([.E38:.N38]));&quot;&quot;;STDEV([.E38:.N38]))">
            <text:p/>
          </table:table-cell>
          <table:table-cell table:style-name="ce71" table:formula="of:=IF(ISERROR([.T38]/[.O38]);&quot;&quot;;[.T38]/[.O3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9:.N39]);2));&quot;&quot;;ROUND(AVERAGE([.E39:.N39]);2))">
            <text:p/>
          </table:table-cell>
          <table:table-cell table:style-name="ce66" table:formula="of:=IF(ISERROR(ROUND([.O39]*[.D39];2));&quot;&quot;;ROUND([.O39]*[.D39];2))">
            <text:p/>
          </table:table-cell>
          <table:table-cell table:style-name="ce68"/>
          <table:table-cell table:style-name="ce36"/>
          <table:table-cell table:style-name="ce58" table:formula="of:=IF(ISERROR(MEDIAN([.E39:.N39]));&quot;&quot;;MEDIAN([.E39:.N39]))">
            <text:p/>
          </table:table-cell>
          <table:table-cell table:style-name="ce58" table:formula="of:=IF(ISERROR(STDEV([.E39:.N39]));&quot;&quot;;STDEV([.E39:.N39]))">
            <text:p/>
          </table:table-cell>
          <table:table-cell table:style-name="ce71" table:formula="of:=IF(ISERROR([.T39]/[.O39]);&quot;&quot;;[.T39]/[.O3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0:.N40]);2));&quot;&quot;;ROUND(AVERAGE([.E40:.N40]);2))">
            <text:p/>
          </table:table-cell>
          <table:table-cell table:style-name="ce66" table:formula="of:=IF(ISERROR(ROUND([.O40]*[.D40];2));&quot;&quot;;ROUND([.O40]*[.D40];2))">
            <text:p/>
          </table:table-cell>
          <table:table-cell table:style-name="ce68"/>
          <table:table-cell table:style-name="ce36"/>
          <table:table-cell table:style-name="ce58" table:formula="of:=IF(ISERROR(MEDIAN([.E40:.N40]));&quot;&quot;;MEDIAN([.E40:.N40]))">
            <text:p/>
          </table:table-cell>
          <table:table-cell table:style-name="ce58" table:formula="of:=IF(ISERROR(STDEV([.E40:.N40]));&quot;&quot;;STDEV([.E40:.N40]))">
            <text:p/>
          </table:table-cell>
          <table:table-cell table:style-name="ce71" table:formula="of:=IF(ISERROR([.T40]/[.O40]);&quot;&quot;;[.T40]/[.O4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1:.N41]);2));&quot;&quot;;ROUND(AVERAGE([.E41:.N41]);2))">
            <text:p/>
          </table:table-cell>
          <table:table-cell table:style-name="ce66" table:formula="of:=IF(ISERROR(ROUND([.O41]*[.D41];2));&quot;&quot;;ROUND([.O41]*[.D41];2))">
            <text:p/>
          </table:table-cell>
          <table:table-cell table:style-name="ce68"/>
          <table:table-cell table:style-name="ce36"/>
          <table:table-cell table:style-name="ce58" table:formula="of:=IF(ISERROR(MEDIAN([.E41:.N41]));&quot;&quot;;MEDIAN([.E41:.N41]))">
            <text:p/>
          </table:table-cell>
          <table:table-cell table:style-name="ce58" table:formula="of:=IF(ISERROR(STDEV([.E41:.N41]));&quot;&quot;;STDEV([.E41:.N41]))">
            <text:p/>
          </table:table-cell>
          <table:table-cell table:style-name="ce71" table:formula="of:=IF(ISERROR([.T41]/[.O41]);&quot;&quot;;[.T41]/[.O4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2:.N42]);2));&quot;&quot;;ROUND(AVERAGE([.E42:.N42]);2))">
            <text:p/>
          </table:table-cell>
          <table:table-cell table:style-name="ce66" table:formula="of:=IF(ISERROR(ROUND([.O42]*[.D42];2));&quot;&quot;;ROUND([.O42]*[.D42];2))">
            <text:p/>
          </table:table-cell>
          <table:table-cell table:style-name="ce68"/>
          <table:table-cell table:style-name="ce36"/>
          <table:table-cell table:style-name="ce58" table:formula="of:=IF(ISERROR(MEDIAN([.E42:.N42]));&quot;&quot;;MEDIAN([.E42:.N42]))">
            <text:p/>
          </table:table-cell>
          <table:table-cell table:style-name="ce58" table:formula="of:=IF(ISERROR(STDEV([.E42:.N42]));&quot;&quot;;STDEV([.E42:.N42]))">
            <text:p/>
          </table:table-cell>
          <table:table-cell table:style-name="ce71" table:formula="of:=IF(ISERROR([.T42]/[.O42]);&quot;&quot;;[.T42]/[.O4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3:.N43]);2));&quot;&quot;;ROUND(AVERAGE([.E43:.N43]);2))">
            <text:p/>
          </table:table-cell>
          <table:table-cell table:style-name="ce66" table:formula="of:=IF(ISERROR(ROUND([.O43]*[.D43];2));&quot;&quot;;ROUND([.O43]*[.D43];2))">
            <text:p/>
          </table:table-cell>
          <table:table-cell table:style-name="ce68"/>
          <table:table-cell table:style-name="ce36"/>
          <table:table-cell table:style-name="ce58" table:formula="of:=IF(ISERROR(MEDIAN([.E43:.N43]));&quot;&quot;;MEDIAN([.E43:.N43]))">
            <text:p/>
          </table:table-cell>
          <table:table-cell table:style-name="ce58" table:formula="of:=IF(ISERROR(STDEV([.E43:.N43]));&quot;&quot;;STDEV([.E43:.N43]))">
            <text:p/>
          </table:table-cell>
          <table:table-cell table:style-name="ce71" table:formula="of:=IF(ISERROR([.T43]/[.O43]);&quot;&quot;;[.T43]/[.O4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4:.N44]);2));&quot;&quot;;ROUND(AVERAGE([.E44:.N44]);2))">
            <text:p/>
          </table:table-cell>
          <table:table-cell table:style-name="ce66" table:formula="of:=IF(ISERROR(ROUND([.O44]*[.D44];2));&quot;&quot;;ROUND([.O44]*[.D44];2))">
            <text:p/>
          </table:table-cell>
          <table:table-cell table:style-name="ce68"/>
          <table:table-cell table:style-name="ce36"/>
          <table:table-cell table:style-name="ce58" table:formula="of:=IF(ISERROR(MEDIAN([.E44:.N44]));&quot;&quot;;MEDIAN([.E44:.N44]))">
            <text:p/>
          </table:table-cell>
          <table:table-cell table:style-name="ce58" table:formula="of:=IF(ISERROR(STDEV([.E44:.N44]));&quot;&quot;;STDEV([.E44:.N44]))">
            <text:p/>
          </table:table-cell>
          <table:table-cell table:style-name="ce71" table:formula="of:=IF(ISERROR([.T44]/[.O44]);&quot;&quot;;[.T44]/[.O4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5:.N45]);2));&quot;&quot;;ROUND(AVERAGE([.E45:.N45]);2))">
            <text:p/>
          </table:table-cell>
          <table:table-cell table:style-name="ce66" table:formula="of:=IF(ISERROR(ROUND([.O45]*[.D45];2));&quot;&quot;;ROUND([.O45]*[.D45];2))">
            <text:p/>
          </table:table-cell>
          <table:table-cell table:style-name="ce68"/>
          <table:table-cell table:style-name="ce36"/>
          <table:table-cell table:style-name="ce58" table:formula="of:=IF(ISERROR(MEDIAN([.E45:.N45]));&quot;&quot;;MEDIAN([.E45:.N45]))">
            <text:p/>
          </table:table-cell>
          <table:table-cell table:style-name="ce58" table:formula="of:=IF(ISERROR(STDEV([.E45:.N45]));&quot;&quot;;STDEV([.E45:.N45]))">
            <text:p/>
          </table:table-cell>
          <table:table-cell table:style-name="ce71" table:formula="of:=IF(ISERROR([.T45]/[.O45]);&quot;&quot;;[.T45]/[.O4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6:.N46]);2));&quot;&quot;;ROUND(AVERAGE([.E46:.N46]);2))">
            <text:p/>
          </table:table-cell>
          <table:table-cell table:style-name="ce66" table:formula="of:=IF(ISERROR(ROUND([.O46]*[.D46];2));&quot;&quot;;ROUND([.O46]*[.D46];2))">
            <text:p/>
          </table:table-cell>
          <table:table-cell table:style-name="ce68"/>
          <table:table-cell table:style-name="ce36"/>
          <table:table-cell table:style-name="ce58" table:formula="of:=IF(ISERROR(MEDIAN([.E46:.N46]));&quot;&quot;;MEDIAN([.E46:.N46]))">
            <text:p/>
          </table:table-cell>
          <table:table-cell table:style-name="ce58" table:formula="of:=IF(ISERROR(STDEV([.E46:.N46]));&quot;&quot;;STDEV([.E46:.N46]))">
            <text:p/>
          </table:table-cell>
          <table:table-cell table:style-name="ce71" table:formula="of:=IF(ISERROR([.T46]/[.O46]);&quot;&quot;;[.T46]/[.O4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7:.N47]);2));&quot;&quot;;ROUND(AVERAGE([.E47:.N47]);2))">
            <text:p/>
          </table:table-cell>
          <table:table-cell table:style-name="ce66" table:formula="of:=IF(ISERROR(ROUND([.O47]*[.D47];2));&quot;&quot;;ROUND([.O47]*[.D47];2))">
            <text:p/>
          </table:table-cell>
          <table:table-cell table:style-name="ce68"/>
          <table:table-cell table:style-name="ce36"/>
          <table:table-cell table:style-name="ce58" table:formula="of:=IF(ISERROR(MEDIAN([.E47:.N47]));&quot;&quot;;MEDIAN([.E47:.N47]))">
            <text:p/>
          </table:table-cell>
          <table:table-cell table:style-name="ce58" table:formula="of:=IF(ISERROR(STDEV([.E47:.N47]));&quot;&quot;;STDEV([.E47:.N47]))">
            <text:p/>
          </table:table-cell>
          <table:table-cell table:style-name="ce71" table:formula="of:=IF(ISERROR([.T47]/[.O47]);&quot;&quot;;[.T47]/[.O4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8:.N48]);2));&quot;&quot;;ROUND(AVERAGE([.E48:.N48]);2))">
            <text:p/>
          </table:table-cell>
          <table:table-cell table:style-name="ce66" table:formula="of:=IF(ISERROR(ROUND([.O48]*[.D48];2));&quot;&quot;;ROUND([.O48]*[.D48];2))">
            <text:p/>
          </table:table-cell>
          <table:table-cell table:style-name="ce68"/>
          <table:table-cell table:style-name="ce36"/>
          <table:table-cell table:style-name="ce58" table:formula="of:=IF(ISERROR(MEDIAN([.E48:.N48]));&quot;&quot;;MEDIAN([.E48:.N48]))">
            <text:p/>
          </table:table-cell>
          <table:table-cell table:style-name="ce58" table:formula="of:=IF(ISERROR(STDEV([.E48:.N48]));&quot;&quot;;STDEV([.E48:.N48]))">
            <text:p/>
          </table:table-cell>
          <table:table-cell table:style-name="ce71" table:formula="of:=IF(ISERROR([.T48]/[.O48]);&quot;&quot;;[.T48]/[.O4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9:.N49]);2));&quot;&quot;;ROUND(AVERAGE([.E49:.N49]);2))">
            <text:p/>
          </table:table-cell>
          <table:table-cell table:style-name="ce66" table:formula="of:=IF(ISERROR(ROUND([.O49]*[.D49];2));&quot;&quot;;ROUND([.O49]*[.D49];2))">
            <text:p/>
          </table:table-cell>
          <table:table-cell table:style-name="ce68"/>
          <table:table-cell table:style-name="ce36"/>
          <table:table-cell table:style-name="ce58" table:formula="of:=IF(ISERROR(MEDIAN([.E49:.N49]));&quot;&quot;;MEDIAN([.E49:.N49]))">
            <text:p/>
          </table:table-cell>
          <table:table-cell table:style-name="ce58" table:formula="of:=IF(ISERROR(STDEV([.E49:.N49]));&quot;&quot;;STDEV([.E49:.N49]))">
            <text:p/>
          </table:table-cell>
          <table:table-cell table:style-name="ce71" table:formula="of:=IF(ISERROR([.T49]/[.O49]);&quot;&quot;;[.T49]/[.O4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0:.N50]);2));&quot;&quot;;ROUND(AVERAGE([.E50:.N50]);2))">
            <text:p/>
          </table:table-cell>
          <table:table-cell table:style-name="ce66" table:formula="of:=IF(ISERROR(ROUND([.O50]*[.D50];2));&quot;&quot;;ROUND([.O50]*[.D50];2))">
            <text:p/>
          </table:table-cell>
          <table:table-cell table:style-name="ce68"/>
          <table:table-cell table:style-name="ce36"/>
          <table:table-cell table:style-name="ce58" table:formula="of:=IF(ISERROR(MEDIAN([.E50:.N50]));&quot;&quot;;MEDIAN([.E50:.N50]))">
            <text:p/>
          </table:table-cell>
          <table:table-cell table:style-name="ce58" table:formula="of:=IF(ISERROR(STDEV([.E50:.N50]));&quot;&quot;;STDEV([.E50:.N50]))">
            <text:p/>
          </table:table-cell>
          <table:table-cell table:style-name="ce71" table:formula="of:=IF(ISERROR([.T50]/[.O50]);&quot;&quot;;[.T50]/[.O5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1:.N51]);2));&quot;&quot;;ROUND(AVERAGE([.E51:.N51]);2))">
            <text:p/>
          </table:table-cell>
          <table:table-cell table:style-name="ce66" table:formula="of:=IF(ISERROR(ROUND([.O51]*[.D51];2));&quot;&quot;;ROUND([.O51]*[.D51];2))">
            <text:p/>
          </table:table-cell>
          <table:table-cell table:style-name="ce68"/>
          <table:table-cell table:style-name="ce36"/>
          <table:table-cell table:style-name="ce58" table:formula="of:=IF(ISERROR(MEDIAN([.E51:.N51]));&quot;&quot;;MEDIAN([.E51:.N51]))">
            <text:p/>
          </table:table-cell>
          <table:table-cell table:style-name="ce58" table:formula="of:=IF(ISERROR(STDEV([.E51:.N51]));&quot;&quot;;STDEV([.E51:.N51]))">
            <text:p/>
          </table:table-cell>
          <table:table-cell table:style-name="ce71" table:formula="of:=IF(ISERROR([.T51]/[.O51]);&quot;&quot;;[.T51]/[.O5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2:.N52]);2));&quot;&quot;;ROUND(AVERAGE([.E52:.N52]);2))">
            <text:p/>
          </table:table-cell>
          <table:table-cell table:style-name="ce66" table:formula="of:=IF(ISERROR(ROUND([.O52]*[.D52];2));&quot;&quot;;ROUND([.O52]*[.D52];2))">
            <text:p/>
          </table:table-cell>
          <table:table-cell table:style-name="ce68"/>
          <table:table-cell table:style-name="ce36"/>
          <table:table-cell table:style-name="ce58" table:formula="of:=IF(ISERROR(MEDIAN([.E52:.N52]));&quot;&quot;;MEDIAN([.E52:.N52]))">
            <text:p/>
          </table:table-cell>
          <table:table-cell table:style-name="ce58" table:formula="of:=IF(ISERROR(STDEV([.E52:.N52]));&quot;&quot;;STDEV([.E52:.N52]))">
            <text:p/>
          </table:table-cell>
          <table:table-cell table:style-name="ce71" table:formula="of:=IF(ISERROR([.T52]/[.O52]);&quot;&quot;;[.T52]/[.O5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3:.N53]);2));&quot;&quot;;ROUND(AVERAGE([.E53:.N53]);2))">
            <text:p/>
          </table:table-cell>
          <table:table-cell table:style-name="ce66" table:formula="of:=IF(ISERROR(ROUND([.O53]*[.D53];2));&quot;&quot;;ROUND([.O53]*[.D53];2))">
            <text:p/>
          </table:table-cell>
          <table:table-cell table:style-name="ce68"/>
          <table:table-cell table:style-name="ce36"/>
          <table:table-cell table:style-name="ce58" table:formula="of:=IF(ISERROR(MEDIAN([.E53:.N53]));&quot;&quot;;MEDIAN([.E53:.N53]))">
            <text:p/>
          </table:table-cell>
          <table:table-cell table:style-name="ce58" table:formula="of:=IF(ISERROR(STDEV([.E53:.N53]));&quot;&quot;;STDEV([.E53:.N53]))">
            <text:p/>
          </table:table-cell>
          <table:table-cell table:style-name="ce71" table:formula="of:=IF(ISERROR([.T53]/[.O53]);&quot;&quot;;[.T53]/[.O5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4:.N54]);2));&quot;&quot;;ROUND(AVERAGE([.E54:.N54]);2))">
            <text:p/>
          </table:table-cell>
          <table:table-cell table:style-name="ce66" table:formula="of:=IF(ISERROR(ROUND([.O54]*[.D54];2));&quot;&quot;;ROUND([.O54]*[.D54];2))">
            <text:p/>
          </table:table-cell>
          <table:table-cell table:style-name="ce68"/>
          <table:table-cell table:style-name="ce36"/>
          <table:table-cell table:style-name="ce58" table:formula="of:=IF(ISERROR(MEDIAN([.E54:.N54]));&quot;&quot;;MEDIAN([.E54:.N54]))">
            <text:p/>
          </table:table-cell>
          <table:table-cell table:style-name="ce58" table:formula="of:=IF(ISERROR(STDEV([.E54:.N54]));&quot;&quot;;STDEV([.E54:.N54]))">
            <text:p/>
          </table:table-cell>
          <table:table-cell table:style-name="ce71" table:formula="of:=IF(ISERROR([.T54]/[.O54]);&quot;&quot;;[.T54]/[.O5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5:.N55]);2));&quot;&quot;;ROUND(AVERAGE([.E55:.N55]);2))">
            <text:p/>
          </table:table-cell>
          <table:table-cell table:style-name="ce66" table:formula="of:=IF(ISERROR(ROUND([.O55]*[.D55];2));&quot;&quot;;ROUND([.O55]*[.D55];2))">
            <text:p/>
          </table:table-cell>
          <table:table-cell table:style-name="ce68"/>
          <table:table-cell table:style-name="ce36"/>
          <table:table-cell table:style-name="ce58" table:formula="of:=IF(ISERROR(MEDIAN([.E55:.N55]));&quot;&quot;;MEDIAN([.E55:.N55]))">
            <text:p/>
          </table:table-cell>
          <table:table-cell table:style-name="ce58" table:formula="of:=IF(ISERROR(STDEV([.E55:.N55]));&quot;&quot;;STDEV([.E55:.N55]))">
            <text:p/>
          </table:table-cell>
          <table:table-cell table:style-name="ce71" table:formula="of:=IF(ISERROR([.T55]/[.O55]);&quot;&quot;;[.T55]/[.O5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6:.N56]);2));&quot;&quot;;ROUND(AVERAGE([.E56:.N56]);2))">
            <text:p/>
          </table:table-cell>
          <table:table-cell table:style-name="ce66" table:formula="of:=IF(ISERROR(ROUND([.O56]*[.D56];2));&quot;&quot;;ROUND([.O56]*[.D56];2))">
            <text:p/>
          </table:table-cell>
          <table:table-cell table:style-name="ce68"/>
          <table:table-cell table:style-name="ce36"/>
          <table:table-cell table:style-name="ce58" table:formula="of:=IF(ISERROR(MEDIAN([.E56:.N56]));&quot;&quot;;MEDIAN([.E56:.N56]))">
            <text:p/>
          </table:table-cell>
          <table:table-cell table:style-name="ce58" table:formula="of:=IF(ISERROR(STDEV([.E56:.N56]));&quot;&quot;;STDEV([.E56:.N56]))">
            <text:p/>
          </table:table-cell>
          <table:table-cell table:style-name="ce71" table:formula="of:=IF(ISERROR([.T56]/[.O56]);&quot;&quot;;[.T56]/[.O5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7:.N57]);2));&quot;&quot;;ROUND(AVERAGE([.E57:.N57]);2))">
            <text:p/>
          </table:table-cell>
          <table:table-cell table:style-name="ce66" table:formula="of:=IF(ISERROR(ROUND([.O57]*[.D57];2));&quot;&quot;;ROUND([.O57]*[.D57];2))">
            <text:p/>
          </table:table-cell>
          <table:table-cell table:style-name="ce68"/>
          <table:table-cell table:style-name="ce36"/>
          <table:table-cell table:style-name="ce58" table:formula="of:=IF(ISERROR(MEDIAN([.E57:.N57]));&quot;&quot;;MEDIAN([.E57:.N57]))">
            <text:p/>
          </table:table-cell>
          <table:table-cell table:style-name="ce58" table:formula="of:=IF(ISERROR(STDEV([.E57:.N57]));&quot;&quot;;STDEV([.E57:.N57]))">
            <text:p/>
          </table:table-cell>
          <table:table-cell table:style-name="ce71" table:formula="of:=IF(ISERROR([.T57]/[.O57]);&quot;&quot;;[.T57]/[.O5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8:.N58]);2));&quot;&quot;;ROUND(AVERAGE([.E58:.N58]);2))">
            <text:p/>
          </table:table-cell>
          <table:table-cell table:style-name="ce66" table:formula="of:=IF(ISERROR(ROUND([.O58]*[.D58];2));&quot;&quot;;ROUND([.O58]*[.D58];2))">
            <text:p/>
          </table:table-cell>
          <table:table-cell table:style-name="ce68"/>
          <table:table-cell table:style-name="ce36"/>
          <table:table-cell table:style-name="ce58" table:formula="of:=IF(ISERROR(MEDIAN([.E58:.N58]));&quot;&quot;;MEDIAN([.E58:.N58]))">
            <text:p/>
          </table:table-cell>
          <table:table-cell table:style-name="ce58" table:formula="of:=IF(ISERROR(STDEV([.E58:.N58]));&quot;&quot;;STDEV([.E58:.N58]))">
            <text:p/>
          </table:table-cell>
          <table:table-cell table:style-name="ce71" table:formula="of:=IF(ISERROR([.T58]/[.O58]);&quot;&quot;;[.T58]/[.O5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9:.N59]);2));&quot;&quot;;ROUND(AVERAGE([.E59:.N59]);2))">
            <text:p/>
          </table:table-cell>
          <table:table-cell table:style-name="ce66" table:formula="of:=IF(ISERROR(ROUND([.O59]*[.D59];2));&quot;&quot;;ROUND([.O59]*[.D59];2))">
            <text:p/>
          </table:table-cell>
          <table:table-cell table:style-name="ce68"/>
          <table:table-cell table:style-name="ce36"/>
          <table:table-cell table:style-name="ce58" table:formula="of:=IF(ISERROR(MEDIAN([.E59:.N59]));&quot;&quot;;MEDIAN([.E59:.N59]))">
            <text:p/>
          </table:table-cell>
          <table:table-cell table:style-name="ce58" table:formula="of:=IF(ISERROR(STDEV([.E59:.N59]));&quot;&quot;;STDEV([.E59:.N59]))">
            <text:p/>
          </table:table-cell>
          <table:table-cell table:style-name="ce71" table:formula="of:=IF(ISERROR([.T59]/[.O59]);&quot;&quot;;[.T59]/[.O5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0:.N60]);2));&quot;&quot;;ROUND(AVERAGE([.E60:.N60]);2))">
            <text:p/>
          </table:table-cell>
          <table:table-cell table:style-name="ce66" table:formula="of:=IF(ISERROR(ROUND([.O60]*[.D60];2));&quot;&quot;;ROUND([.O60]*[.D60];2))">
            <text:p/>
          </table:table-cell>
          <table:table-cell table:style-name="ce68"/>
          <table:table-cell table:style-name="ce36"/>
          <table:table-cell table:style-name="ce58" table:formula="of:=IF(ISERROR(MEDIAN([.E60:.N60]));&quot;&quot;;MEDIAN([.E60:.N60]))">
            <text:p/>
          </table:table-cell>
          <table:table-cell table:style-name="ce58" table:formula="of:=IF(ISERROR(STDEV([.E60:.N60]));&quot;&quot;;STDEV([.E60:.N60]))">
            <text:p/>
          </table:table-cell>
          <table:table-cell table:style-name="ce71" table:formula="of:=IF(ISERROR([.T60]/[.O60]);&quot;&quot;;[.T60]/[.O6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1:.N61]);2));&quot;&quot;;ROUND(AVERAGE([.E61:.N61]);2))">
            <text:p/>
          </table:table-cell>
          <table:table-cell table:style-name="ce66" table:formula="of:=IF(ISERROR(ROUND([.O61]*[.D61];2));&quot;&quot;;ROUND([.O61]*[.D61];2))">
            <text:p/>
          </table:table-cell>
          <table:table-cell table:style-name="ce68"/>
          <table:table-cell table:style-name="ce36"/>
          <table:table-cell table:style-name="ce58" table:formula="of:=IF(ISERROR(MEDIAN([.E61:.N61]));&quot;&quot;;MEDIAN([.E61:.N61]))">
            <text:p/>
          </table:table-cell>
          <table:table-cell table:style-name="ce58" table:formula="of:=IF(ISERROR(STDEV([.E61:.N61]));&quot;&quot;;STDEV([.E61:.N61]))">
            <text:p/>
          </table:table-cell>
          <table:table-cell table:style-name="ce71" table:formula="of:=IF(ISERROR([.T61]/[.O61]);&quot;&quot;;[.T61]/[.O6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2:.N62]);2));&quot;&quot;;ROUND(AVERAGE([.E62:.N62]);2))">
            <text:p/>
          </table:table-cell>
          <table:table-cell table:style-name="ce66" table:formula="of:=IF(ISERROR(ROUND([.O62]*[.D62];2));&quot;&quot;;ROUND([.O62]*[.D62];2))">
            <text:p/>
          </table:table-cell>
          <table:table-cell table:style-name="ce68"/>
          <table:table-cell table:style-name="ce36"/>
          <table:table-cell table:style-name="ce58" table:formula="of:=IF(ISERROR(MEDIAN([.E62:.N62]));&quot;&quot;;MEDIAN([.E62:.N62]))">
            <text:p/>
          </table:table-cell>
          <table:table-cell table:style-name="ce58" table:formula="of:=IF(ISERROR(STDEV([.E62:.N62]));&quot;&quot;;STDEV([.E62:.N62]))">
            <text:p/>
          </table:table-cell>
          <table:table-cell table:style-name="ce71" table:formula="of:=IF(ISERROR([.T62]/[.O62]);&quot;&quot;;[.T62]/[.O6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3:.N63]);2));&quot;&quot;;ROUND(AVERAGE([.E63:.N63]);2))">
            <text:p/>
          </table:table-cell>
          <table:table-cell table:style-name="ce66" table:formula="of:=IF(ISERROR(ROUND([.O63]*[.D63];2));&quot;&quot;;ROUND([.O63]*[.D63];2))">
            <text:p/>
          </table:table-cell>
          <table:table-cell table:style-name="ce68"/>
          <table:table-cell table:style-name="ce36"/>
          <table:table-cell table:style-name="ce58" table:formula="of:=IF(ISERROR(MEDIAN([.E63:.N63]));&quot;&quot;;MEDIAN([.E63:.N63]))">
            <text:p/>
          </table:table-cell>
          <table:table-cell table:style-name="ce58" table:formula="of:=IF(ISERROR(STDEV([.E63:.N63]));&quot;&quot;;STDEV([.E63:.N63]))">
            <text:p/>
          </table:table-cell>
          <table:table-cell table:style-name="ce71" table:formula="of:=IF(ISERROR([.T63]/[.O63]);&quot;&quot;;[.T63]/[.O6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4:.N64]);2));&quot;&quot;;ROUND(AVERAGE([.E64:.N64]);2))">
            <text:p/>
          </table:table-cell>
          <table:table-cell table:style-name="ce66" table:formula="of:=IF(ISERROR(ROUND([.O64]*[.D64];2));&quot;&quot;;ROUND([.O64]*[.D64];2))">
            <text:p/>
          </table:table-cell>
          <table:table-cell table:style-name="ce68"/>
          <table:table-cell table:style-name="ce36"/>
          <table:table-cell table:style-name="ce58" table:formula="of:=IF(ISERROR(MEDIAN([.E64:.N64]));&quot;&quot;;MEDIAN([.E64:.N64]))">
            <text:p/>
          </table:table-cell>
          <table:table-cell table:style-name="ce58" table:formula="of:=IF(ISERROR(STDEV([.E64:.N64]));&quot;&quot;;STDEV([.E64:.N64]))">
            <text:p/>
          </table:table-cell>
          <table:table-cell table:style-name="ce71" table:formula="of:=IF(ISERROR([.T64]/[.O64]);&quot;&quot;;[.T64]/[.O6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5:.N65]);2));&quot;&quot;;ROUND(AVERAGE([.E65:.N65]);2))">
            <text:p/>
          </table:table-cell>
          <table:table-cell table:style-name="ce66" table:formula="of:=IF(ISERROR(ROUND([.O65]*[.D65];2));&quot;&quot;;ROUND([.O65]*[.D65];2))">
            <text:p/>
          </table:table-cell>
          <table:table-cell table:style-name="ce68"/>
          <table:table-cell table:style-name="ce36"/>
          <table:table-cell table:style-name="ce58" table:formula="of:=IF(ISERROR(MEDIAN([.E65:.N65]));&quot;&quot;;MEDIAN([.E65:.N65]))">
            <text:p/>
          </table:table-cell>
          <table:table-cell table:style-name="ce58" table:formula="of:=IF(ISERROR(STDEV([.E65:.N65]));&quot;&quot;;STDEV([.E65:.N65]))">
            <text:p/>
          </table:table-cell>
          <table:table-cell table:style-name="ce71" table:formula="of:=IF(ISERROR([.T65]/[.O65]);&quot;&quot;;[.T65]/[.O6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6:.N66]);2));&quot;&quot;;ROUND(AVERAGE([.E66:.N66]);2))">
            <text:p/>
          </table:table-cell>
          <table:table-cell table:style-name="ce66" table:formula="of:=IF(ISERROR(ROUND([.O66]*[.D66];2));&quot;&quot;;ROUND([.O66]*[.D66];2))">
            <text:p/>
          </table:table-cell>
          <table:table-cell table:style-name="ce68"/>
          <table:table-cell table:style-name="ce36"/>
          <table:table-cell table:style-name="ce58" table:formula="of:=IF(ISERROR(MEDIAN([.E66:.N66]));&quot;&quot;;MEDIAN([.E66:.N66]))">
            <text:p/>
          </table:table-cell>
          <table:table-cell table:style-name="ce58" table:formula="of:=IF(ISERROR(STDEV([.E66:.N66]));&quot;&quot;;STDEV([.E66:.N66]))">
            <text:p/>
          </table:table-cell>
          <table:table-cell table:style-name="ce71" table:formula="of:=IF(ISERROR([.T66]/[.O66]);&quot;&quot;;[.T66]/[.O6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7:.N67]);2));&quot;&quot;;ROUND(AVERAGE([.E67:.N67]);2))">
            <text:p/>
          </table:table-cell>
          <table:table-cell table:style-name="ce66" table:formula="of:=IF(ISERROR(ROUND([.O67]*[.D67];2));&quot;&quot;;ROUND([.O67]*[.D67];2))">
            <text:p/>
          </table:table-cell>
          <table:table-cell table:style-name="ce68"/>
          <table:table-cell table:style-name="ce36"/>
          <table:table-cell table:style-name="ce58" table:formula="of:=IF(ISERROR(MEDIAN([.E67:.N67]));&quot;&quot;;MEDIAN([.E67:.N67]))">
            <text:p/>
          </table:table-cell>
          <table:table-cell table:style-name="ce58" table:formula="of:=IF(ISERROR(STDEV([.E67:.N67]));&quot;&quot;;STDEV([.E67:.N67]))">
            <text:p/>
          </table:table-cell>
          <table:table-cell table:style-name="ce71" table:formula="of:=IF(ISERROR([.T67]/[.O67]);&quot;&quot;;[.T67]/[.O67])">
            <text:p/>
          </table:table-cell>
          <table:table-cell table:number-columns-repeated="236"/>
        </table:table-row>
        <table:table-row table:style-name="ro6">
          <table:table-cell table:style-name="ce64" office:value-type="string" calcext:value-type="string" table:number-columns-spanned="15" table:number-rows-spanned="1">
            <text:p>VALOR GLOBAL</text:p>
          </table:table-cell>
          <table:covered-table-cell table:number-columns-repeated="14" table:style-name="ce64"/>
          <table:table-cell table:style-name="ce67" table:formula="of:=IF(SUM([.P8:.P67])=0;&quot;&quot;;SUM([.P8:.P67]))">
            <text:p/>
          </table:table-cell>
          <table:table-cell table:style-name="ce36" table:number-columns-repeated="5"/>
          <table:table-cell table:number-columns-repeated="236"/>
        </table:table-row>
        <table:table-row table:style-name="ro9" table:number-rows-repeated="1048507">
          <table:table-cell table:number-columns-repeated="257"/>
        </table:table-row>
        <table:table-row table:style-name="ro9">
          <table:table-cell table:number-columns-repeated="257"/>
        </table:table-row>
      </table:table>
      <table:table table:name="Média 4º, 5º e 6º" table:style-name="ta5">
        <table:table-column table:style-name="co24" table:default-cell-style-name="ce13"/>
        <table:table-column table:style-name="co25" table:default-cell-style-name="ce13"/>
        <table:table-column table:style-name="co4" table:number-columns-repeated="2" table:default-cell-style-name="ce13"/>
        <table:table-column table:style-name="co9" table:number-columns-repeated="11" table:default-cell-style-name="ce13"/>
        <table:table-column table:style-name="co26" table:default-cell-style-name="ce13"/>
        <table:table-column table:style-name="co27" table:default-cell-style-name="ce13"/>
        <table:table-column table:style-name="co9" table:default-cell-style-name="ce13"/>
        <table:table-column table:style-name="co26" table:default-cell-style-name="ce13"/>
        <table:table-column table:style-name="co28" table:default-cell-style-name="ce13"/>
        <table:table-column table:style-name="co29" table:default-cell-style-name="ce13"/>
        <table:table-column table:style-name="co9" table:number-columns-repeated="236" table:default-cell-style-name="ce13"/>
        <table:table-column table:style-name="co9" table:number-columns-repeated="16127"/>
        <table:table-row table:style-name="ro9" table:number-rows-repeated="5">
          <table:table-cell table:number-columns-repeated="257"/>
        </table:table-row>
        <table:table-row table:style-name="ro9">
          <table:table-cell table:number-columns-repeated="18"/>
          <table:table-cell table:style-name="ce69" office:value-type="string" calcext:value-type="string" table:number-columns-spanned="3" table:number-rows-spanned="1">
            <text:p>ANÁLISE ESTATÍSTICA</text:p>
          </table:table-cell>
          <table:covered-table-cell table:number-columns-repeated="2" table:style-name="ce69"/>
          <table:table-cell table:number-columns-repeated="236"/>
        </table:table-row>
        <table:table-row table:style-name="ro11">
          <table:table-cell table:style-name="ce70" table:formula="of:=[$PREENCHER.A3]" office:value-type="string" office:string-value="ITEM" calcext:value-type="string">
            <text:p>ITEM</text:p>
          </table:table-cell>
          <table:table-cell table:style-name="ce70" table:formula="of:=[$PREENCHER.B3]" office:value-type="string" office:string-value="ESPECIFICAÇÃO" calcext:value-type="string">
            <text:p>ESPECIFICAÇÃO</text:p>
          </table:table-cell>
          <table:table-cell table:style-name="ce70" table:formula="of:=[$PREENCHER.C3]" office:value-type="string" office:string-value="UND" calcext:value-type="string">
            <text:p>UND</text:p>
          </table:table-cell>
          <table:table-cell table:style-name="ce70" table:formula="of:=[$PREENCHER.D3]" office:value-type="string" office:string-value="QTD" calcext:value-type="string">
            <text:p>QTD</text:p>
          </table:table-cell>
          <table:table-cell table:style-name="ce70" table:formula="of:=[$PREENCHER.E3]" office:value-type="string" office:string-value="banco de preços " calcext:value-type="string">
            <text:p>banco de preços </text:p>
          </table:table-cell>
          <table:table-cell table:style-name="ce70" table:formula="of:=[$PREENCHER.F3]" office:value-type="string" office:string-value="Banco de Preços " calcext:value-type="string">
            <text:p>Banco de Preços </text:p>
          </table:table-cell>
          <table:table-cell table:style-name="ce70" table:formula="of:=[$PREENCHER.G3]" office:value-type="string" office:string-value="Alos placas  " calcext:value-type="string">
            <text:p>Alos placas <text:s/></text:p>
          </table:table-cell>
          <table:table-cell table:style-name="ce70" table:formula="of:=[$PREENCHER.H3]" office:value-type="string" office:string-value="Master " calcext:value-type="string">
            <text:p>Master </text:p>
          </table:table-cell>
          <table:table-cell table:style-name="ce70" table:formula="of:=[#REF!]" office:value-type="string" office:string-value="" calcext:value-type="error">
            <text:p>#REF!</text:p>
          </table:table-cell>
          <table:table-cell table:style-name="ce70" table:formula="of:=[$PREENCHER.I3]" office:value-type="string" office:string-value="COTAÇÃO 3" calcext:value-type="string">
            <text:p>COTAÇÃO 3</text:p>
          </table:table-cell>
          <table:table-cell table:style-name="ce70" table:formula="of:=[$PREENCHER.J3]" office:value-type="float" office:value="0" calcext:value-type="float">
            <text:p>0</text:p>
          </table:table-cell>
          <table:table-cell table:style-name="ce70" table:formula="of:=[$PREENCHER.K3]" office:value-type="float" office:value="0" calcext:value-type="float">
            <text:p>0</text:p>
          </table:table-cell>
          <table:table-cell table:style-name="ce70" table:formula="of:=[#REF!]" office:value-type="string" office:string-value="" calcext:value-type="error">
            <text:p>#REF!</text:p>
          </table:table-cell>
          <table:table-cell table:style-name="ce70" table:formula="of:=[#REF!]" office:value-type="string" office:string-value="" calcext:value-type="error">
            <text:p>#REF!</text:p>
          </table:table-cell>
          <table:table-cell table:style-name="ce70" table:formula="of:=[#REF!]" office:value-type="string" office:string-value="" calcext:value-type="error">
            <text:p>#REF!</text:p>
          </table:table-cell>
          <table:table-cell table:style-name="ce70" table:formula="of:=[$PREENCHER.M3]" office:value-type="string" office:string-value="TOTAL" calcext:value-type="string">
            <text:p>TOTAL</text:p>
          </table:table-cell>
          <table:table-cell table:style-name="ce70" table:formula="of:=[$PREENCHER.N3]" office:value-type="string" office:string-value="OBSERVAÇÃO" calcext:value-type="string">
            <text:p>OBSERVAÇÃO</text:p>
          </table:table-cell>
          <table:table-cell/>
          <table:table-cell table:style-name="ce70" office:value-type="string" calcext:value-type="string">
            <text:p>MEDIANA</text:p>
          </table:table-cell>
          <table:table-cell table:style-name="ce70" office:value-type="string" calcext:value-type="string">
            <text:p>DESVIO PADRÃO</text:p>
          </table:table-cell>
          <table:table-cell table:style-name="ce70" office:value-type="string" calcext:value-type="string">
            <text:p>COEFICIENTE DE VARIAÇÃO</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8:.N8]);2));&quot;&quot;;ROUND(AVERAGE([.E8:.N8]);2))">
            <text:p/>
          </table:table-cell>
          <table:table-cell table:style-name="ce66" table:formula="of:=IF(ISERROR(ROUND([.O8]*[.D8];2));&quot;&quot;;ROUND([.O8]*[.D8];2))">
            <text:p/>
          </table:table-cell>
          <table:table-cell table:style-name="ce68"/>
          <table:table-cell table:style-name="ce36"/>
          <table:table-cell table:style-name="ce58" table:formula="of:=IF(ISERROR(MEDIAN([.E8:.N8]));&quot;&quot;;MEDIAN([.E8:.N8]))">
            <text:p/>
          </table:table-cell>
          <table:table-cell table:style-name="ce58" table:formula="of:=IF(ISERROR(STDEV([.E8:.N8]));&quot;&quot;;STDEV([.E8:.N8]))">
            <text:p/>
          </table:table-cell>
          <table:table-cell table:style-name="ce71" table:formula="of:=IF(ISERROR([.T8]/[.O8]);&quot;&quot;;[.T8]/[.O8])">
            <text:p/>
          </table:table-cell>
          <table:table-cell table:number-columns-repeated="236"/>
        </table:table-row>
        <table:table-row table:style-name="ro9">
          <table:table-cell table:style-name="ce63" table:formula="of:=IF([$PREENCHER.A4]=&quot;&quot;;&quot;&quot;;[$PREENCHER.A4])">
            <text:p/>
          </table:table-cell>
          <table:table-cell table:style-name="ce63" table:formula="of:=IF([$PREENCHER.B4]=&quot;&quot;;&quot;&quot;;[$PREENCHER.B4])">
            <text:p/>
          </table:table-cell>
          <table:table-cell table:style-name="ce63" table:formula="of:=IF([$PREENCHER.C4]=&quot;&quot;;&quot;&quot;;[$PREENCHER.C4])">
            <text:p/>
          </table:table-cell>
          <table:table-cell table:style-name="ce63" table:formula="of:=IF([$PREENCHER.D4]=&quot;&quot;;&quot;&quot;;[$PREENCHER.D4])">
            <text:p/>
          </table:table-cell>
          <table:table-cell table:style-name="ce65" table:formula="of:=IF([$PREENCHER.E4]=&quot;&quot;;&quot;&quot;;IF(COUNTIF([#REF!];[$PREENCHER.E4])=0;CONCATENATE([#REF!];[#REF!]);[$PREENCHER.E4]))">
            <text:p/>
          </table:table-cell>
          <table:table-cell table:style-name="ce65" table:formula="of:=IF([$PREENCHER.F4]=&quot;&quot;;&quot;&quot;;IF(COUNTIF([#REF!];[$PREENCHER.F4])=0;CONCATENATE([#REF!];[#REF!]);[$PREENCHER.F4]))">
            <text:p/>
          </table:table-cell>
          <table:table-cell table:style-name="ce65" table:formula="of:=IF([$PREENCHER.G4]=&quot;&quot;;&quot;&quot;;IF(COUNTIF([#REF!];[$PREENCHER.G4])=0;CONCATENATE([#REF!];[#REF!]);[$PREENCHER.G4]))">
            <text:p/>
          </table:table-cell>
          <table:table-cell table:style-name="ce65" table:formula="of:=IF([$PREENCHER.H4]=&quot;&quot;;&quot;&quot;;IF(COUNTIF([#REF!];[$PREENCHER.H4])=0;CONCATENATE([#REF!];[#REF!]);[$PREENCHER.H4]))">
            <text:p/>
          </table:table-cell>
          <table:table-cell table:style-name="ce65" table:formula="of:=IF([#REF!]=&quot;&quot;;&quot;&quot;;IF(COUNTIF([#REF!];[#REF!])=0;CONCATENATE([#REF!];[#REF!]);[#REF!]))" office:value-type="string" office:string-value="" calcext:value-type="error">
            <text:p>#REF!</text:p>
          </table:table-cell>
          <table:table-cell table:style-name="ce65" table:formula="of:=IF([$PREENCHER.I4]=&quot;&quot;;&quot;&quot;;IF(COUNTIF([#REF!];[$PREENCHER.I4])=0;CONCATENATE([#REF!];[#REF!]);[$PREENCHER.I4]))">
            <text:p/>
          </table:table-cell>
          <table:table-cell table:style-name="ce65" table:formula="of:=IF([$PREENCHER.J4]=&quot;&quot;;&quot;&quot;;IF(COUNTIF([#REF!];[$PREENCHER.J4])=0;CONCATENATE([#REF!];[#REF!]);[$PREENCHER.J4]))">
            <text:p/>
          </table:table-cell>
          <table:table-cell table:style-name="ce65" table:formula="of:=IF([$PREENCHER.K4]=&quot;&quot;;&quot;&quot;;IF(COUNTIF([#REF!];[$PREENCHER.K4])=0;CONCATENATE([#REF!];[#REF!]);[$PREENCHER.K4]))">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9:.N9]);2));&quot;&quot;;ROUND(AVERAGE([.E9:.N9]);2))">
            <text:p/>
          </table:table-cell>
          <table:table-cell table:style-name="ce66" table:formula="of:=IF(ISERROR(ROUND([.O9]*[.D9];2));&quot;&quot;;ROUND([.O9]*[.D9];2))">
            <text:p/>
          </table:table-cell>
          <table:table-cell table:style-name="ce68"/>
          <table:table-cell table:style-name="ce36"/>
          <table:table-cell table:style-name="ce58" table:formula="of:=IF(ISERROR(MEDIAN([.E9:.N9]));&quot;&quot;;MEDIAN([.E9:.N9]))">
            <text:p/>
          </table:table-cell>
          <table:table-cell table:style-name="ce58" table:formula="of:=IF(ISERROR(STDEV([.E9:.N9]));&quot;&quot;;STDEV([.E9:.N9]))">
            <text:p/>
          </table:table-cell>
          <table:table-cell table:style-name="ce71" table:formula="of:=IF(ISERROR([.T9]/[.O9]);&quot;&quot;;[.T9]/[.O9])">
            <text:p/>
          </table:table-cell>
          <table:table-cell table:number-columns-repeated="236"/>
        </table:table-row>
        <table:table-row table:style-name="ro9">
          <table:table-cell table:style-name="ce63" table:formula="of:=IF([$PREENCHER.A5]=&quot;&quot;;&quot;&quot;;[$PREENCHER.A5])" office:value-type="float" office:value="1" calcext:value-type="float">
            <text:p>1</text:p>
          </table:table-cell>
          <table:table-cell table:style-name="ce63" table:formula="of:=IF([$PREENCHER.B5]=&quot;&quot;;&quot;&quot;;[$PREENCHER.B5])" office:value-type="string" office:string-value="Tapete elevador " calcext:value-type="string">
            <text:p>Tapete elevador </text:p>
          </table:table-cell>
          <table:table-cell table:style-name="ce63" table:formula="of:=IF([$PREENCHER.C5]=&quot;&quot;;&quot;&quot;;[$PREENCHER.C5])" office:value-type="string" office:string-value="UND" calcext:value-type="string">
            <text:p>UND</text:p>
          </table:table-cell>
          <table:table-cell table:style-name="ce63" table:formula="of:=IF([$PREENCHER.D5]=&quot;&quot;;&quot;&quot;;[$PREENCHER.D5])" office:value-type="float" office:value="1" calcext:value-type="float">
            <text:p>1</text:p>
          </table:table-cell>
          <table:table-cell table:style-name="ce65" table:formula="of:=IF([$PREENCHER.E5]=&quot;&quot;;&quot;&quot;;IF(COUNTIF([#REF!];[$PREENCHER.E5])=0;CONCATENATE([#REF!];[#REF!]);[$PREENCHER.E5]))" office:value-type="string" office:string-value="" calcext:value-type="error">
            <text:p>#REF!</text:p>
          </table:table-cell>
          <table:table-cell table:style-name="ce65" table:formula="of:=IF([$PREENCHER.F5]=&quot;&quot;;&quot;&quot;;IF(COUNTIF([#REF!];[$PREENCHER.F5])=0;CONCATENATE([#REF!];[#REF!]);[$PREENCHER.F5]))" office:value-type="string" office:string-value="" calcext:value-type="error">
            <text:p>#REF!</text:p>
          </table:table-cell>
          <table:table-cell table:style-name="ce65" table:formula="of:=IF([$PREENCHER.G5]=&quot;&quot;;&quot;&quot;;IF(COUNTIF([#REF!];[$PREENCHER.G5])=0;CONCATENATE([#REF!];[#REF!]);[$PREENCHER.G5]))" office:value-type="string" office:string-value="" calcext:value-type="error">
            <text:p>#REF!</text:p>
          </table:table-cell>
          <table:table-cell table:style-name="ce65" table:formula="of:=IF([$PREENCHER.H5]=&quot;&quot;;&quot;&quot;;IF(COUNTIF([#REF!];[$PREENCHER.H5])=0;CONCATENATE([#REF!];[#REF!]);[$PREENCHER.H5]))"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PREENCHER.I5]=&quot;&quot;;&quot;&quot;;IF(COUNTIF([#REF!];[$PREENCHER.I5])=0;CONCATENATE([#REF!];[#REF!]);[$PREENCHER.I5]))">
            <text:p/>
          </table:table-cell>
          <table:table-cell table:style-name="ce65" table:formula="of:=IF([$PREENCHER.J5]=&quot;&quot;;&quot;&quot;;IF(COUNTIF([#REF!];[$PREENCHER.J5])=0;CONCATENATE([#REF!];[#REF!]);[$PREENCHER.J5]))">
            <text:p/>
          </table:table-cell>
          <table:table-cell table:style-name="ce65" table:formula="of:=IF([$PREENCHER.K5]=&quot;&quot;;&quot;&quot;;IF(COUNTIF([#REF!];[$PREENCHER.K5])=0;CONCATENATE([#REF!];[#REF!]);[$PREENCHER.K5]))">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0:.N10]);2));&quot;&quot;;ROUND(AVERAGE([.E10:.N10]);2))">
            <text:p/>
          </table:table-cell>
          <table:table-cell table:style-name="ce66" table:formula="of:=IF(ISERROR(ROUND([.O10]*[.D10];2));&quot;&quot;;ROUND([.O10]*[.D10];2))">
            <text:p/>
          </table:table-cell>
          <table:table-cell table:style-name="ce68"/>
          <table:table-cell table:style-name="ce36"/>
          <table:table-cell table:style-name="ce58" table:formula="of:=IF(ISERROR(MEDIAN([.E10:.N10]));&quot;&quot;;MEDIAN([.E10:.N10]))">
            <text:p/>
          </table:table-cell>
          <table:table-cell table:style-name="ce58" table:formula="of:=IF(ISERROR(STDEV([.E10:.N10]));&quot;&quot;;STDEV([.E10:.N10]))">
            <text:p/>
          </table:table-cell>
          <table:table-cell table:style-name="ce71" table:formula="of:=IF(ISERROR([.T10]/[.O10]);&quot;&quot;;[.T10]/[.O1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1:.N11]);2));&quot;&quot;;ROUND(AVERAGE([.E11:.N11]);2))">
            <text:p/>
          </table:table-cell>
          <table:table-cell table:style-name="ce66" table:formula="of:=IF(ISERROR(ROUND([.O11]*[.D11];2));&quot;&quot;;ROUND([.O11]*[.D11];2))">
            <text:p/>
          </table:table-cell>
          <table:table-cell table:style-name="ce68"/>
          <table:table-cell table:style-name="ce36"/>
          <table:table-cell table:style-name="ce58" table:formula="of:=IF(ISERROR(MEDIAN([.E11:.N11]));&quot;&quot;;MEDIAN([.E11:.N11]))">
            <text:p/>
          </table:table-cell>
          <table:table-cell table:style-name="ce58" table:formula="of:=IF(ISERROR(STDEV([.E11:.N11]));&quot;&quot;;STDEV([.E11:.N11]))">
            <text:p/>
          </table:table-cell>
          <table:table-cell table:style-name="ce71" table:formula="of:=IF(ISERROR([.T11]/[.O11]);&quot;&quot;;[.T11]/[.O1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2:.N12]);2));&quot;&quot;;ROUND(AVERAGE([.E12:.N12]);2))">
            <text:p/>
          </table:table-cell>
          <table:table-cell table:style-name="ce66" table:formula="of:=IF(ISERROR(ROUND([.O12]*[.D12];2));&quot;&quot;;ROUND([.O12]*[.D12];2))">
            <text:p/>
          </table:table-cell>
          <table:table-cell table:style-name="ce68"/>
          <table:table-cell table:style-name="ce36"/>
          <table:table-cell table:style-name="ce58" table:formula="of:=IF(ISERROR(MEDIAN([.E12:.N12]));&quot;&quot;;MEDIAN([.E12:.N12]))">
            <text:p/>
          </table:table-cell>
          <table:table-cell table:style-name="ce58" table:formula="of:=IF(ISERROR(STDEV([.E12:.N12]));&quot;&quot;;STDEV([.E12:.N12]))">
            <text:p/>
          </table:table-cell>
          <table:table-cell table:style-name="ce71" table:formula="of:=IF(ISERROR([.T12]/[.O12]);&quot;&quot;;[.T12]/[.O1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3:.N13]);2));&quot;&quot;;ROUND(AVERAGE([.E13:.N13]);2))">
            <text:p/>
          </table:table-cell>
          <table:table-cell table:style-name="ce66" table:formula="of:=IF(ISERROR(ROUND([.O13]*[.D13];2));&quot;&quot;;ROUND([.O13]*[.D13];2))">
            <text:p/>
          </table:table-cell>
          <table:table-cell table:style-name="ce68"/>
          <table:table-cell table:style-name="ce36"/>
          <table:table-cell table:style-name="ce58" table:formula="of:=IF(ISERROR(MEDIAN([.E13:.N13]));&quot;&quot;;MEDIAN([.E13:.N13]))">
            <text:p/>
          </table:table-cell>
          <table:table-cell table:style-name="ce58" table:formula="of:=IF(ISERROR(STDEV([.E13:.N13]));&quot;&quot;;STDEV([.E13:.N13]))">
            <text:p/>
          </table:table-cell>
          <table:table-cell table:style-name="ce71" table:formula="of:=IF(ISERROR([.T13]/[.O13]);&quot;&quot;;[.T13]/[.O1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4:.N14]);2));&quot;&quot;;ROUND(AVERAGE([.E14:.N14]);2))">
            <text:p/>
          </table:table-cell>
          <table:table-cell table:style-name="ce66" table:formula="of:=IF(ISERROR(ROUND([.O14]*[.D14];2));&quot;&quot;;ROUND([.O14]*[.D14];2))">
            <text:p/>
          </table:table-cell>
          <table:table-cell table:style-name="ce68"/>
          <table:table-cell table:style-name="ce36"/>
          <table:table-cell table:style-name="ce58" table:formula="of:=IF(ISERROR(MEDIAN([.E14:.N14]));&quot;&quot;;MEDIAN([.E14:.N14]))">
            <text:p/>
          </table:table-cell>
          <table:table-cell table:style-name="ce58" table:formula="of:=IF(ISERROR(STDEV([.E14:.N14]));&quot;&quot;;STDEV([.E14:.N14]))">
            <text:p/>
          </table:table-cell>
          <table:table-cell table:style-name="ce71" table:formula="of:=IF(ISERROR([.T14]/[.O14]);&quot;&quot;;[.T14]/[.O1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5:.N15]);2));&quot;&quot;;ROUND(AVERAGE([.E15:.N15]);2))">
            <text:p/>
          </table:table-cell>
          <table:table-cell table:style-name="ce66" table:formula="of:=IF(ISERROR(ROUND([.O15]*[.D15];2));&quot;&quot;;ROUND([.O15]*[.D15];2))">
            <text:p/>
          </table:table-cell>
          <table:table-cell table:style-name="ce68"/>
          <table:table-cell table:style-name="ce36"/>
          <table:table-cell table:style-name="ce58" table:formula="of:=IF(ISERROR(MEDIAN([.E15:.N15]));&quot;&quot;;MEDIAN([.E15:.N15]))">
            <text:p/>
          </table:table-cell>
          <table:table-cell table:style-name="ce58" table:formula="of:=IF(ISERROR(STDEV([.E15:.N15]));&quot;&quot;;STDEV([.E15:.N15]))">
            <text:p/>
          </table:table-cell>
          <table:table-cell table:style-name="ce71" table:formula="of:=IF(ISERROR([.T15]/[.O15]);&quot;&quot;;[.T15]/[.O1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6:.N16]);2));&quot;&quot;;ROUND(AVERAGE([.E16:.N16]);2))">
            <text:p/>
          </table:table-cell>
          <table:table-cell table:style-name="ce66" table:formula="of:=IF(ISERROR(ROUND([.O16]*[.D16];2));&quot;&quot;;ROUND([.O16]*[.D16];2))">
            <text:p/>
          </table:table-cell>
          <table:table-cell table:style-name="ce68"/>
          <table:table-cell table:style-name="ce36"/>
          <table:table-cell table:style-name="ce58" table:formula="of:=IF(ISERROR(MEDIAN([.E16:.N16]));&quot;&quot;;MEDIAN([.E16:.N16]))">
            <text:p/>
          </table:table-cell>
          <table:table-cell table:style-name="ce58" table:formula="of:=IF(ISERROR(STDEV([.E16:.N16]));&quot;&quot;;STDEV([.E16:.N16]))">
            <text:p/>
          </table:table-cell>
          <table:table-cell table:style-name="ce71" table:formula="of:=IF(ISERROR([.T16]/[.O16]);&quot;&quot;;[.T16]/[.O1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7:.N17]);2));&quot;&quot;;ROUND(AVERAGE([.E17:.N17]);2))">
            <text:p/>
          </table:table-cell>
          <table:table-cell table:style-name="ce66" table:formula="of:=IF(ISERROR(ROUND([.O17]*[.D17];2));&quot;&quot;;ROUND([.O17]*[.D17];2))">
            <text:p/>
          </table:table-cell>
          <table:table-cell table:style-name="ce68"/>
          <table:table-cell table:style-name="ce36"/>
          <table:table-cell table:style-name="ce58" table:formula="of:=IF(ISERROR(MEDIAN([.E17:.N17]));&quot;&quot;;MEDIAN([.E17:.N17]))">
            <text:p/>
          </table:table-cell>
          <table:table-cell table:style-name="ce58" table:formula="of:=IF(ISERROR(STDEV([.E17:.N17]));&quot;&quot;;STDEV([.E17:.N17]))">
            <text:p/>
          </table:table-cell>
          <table:table-cell table:style-name="ce71" table:formula="of:=IF(ISERROR([.T17]/[.O17]);&quot;&quot;;[.T17]/[.O1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8:.N18]);2));&quot;&quot;;ROUND(AVERAGE([.E18:.N18]);2))">
            <text:p/>
          </table:table-cell>
          <table:table-cell table:style-name="ce66" table:formula="of:=IF(ISERROR(ROUND([.O18]*[.D18];2));&quot;&quot;;ROUND([.O18]*[.D18];2))">
            <text:p/>
          </table:table-cell>
          <table:table-cell table:style-name="ce68"/>
          <table:table-cell table:style-name="ce36"/>
          <table:table-cell table:style-name="ce58" table:formula="of:=IF(ISERROR(MEDIAN([.E18:.N18]));&quot;&quot;;MEDIAN([.E18:.N18]))">
            <text:p/>
          </table:table-cell>
          <table:table-cell table:style-name="ce58" table:formula="of:=IF(ISERROR(STDEV([.E18:.N18]));&quot;&quot;;STDEV([.E18:.N18]))">
            <text:p/>
          </table:table-cell>
          <table:table-cell table:style-name="ce71" table:formula="of:=IF(ISERROR([.T18]/[.O18]);&quot;&quot;;[.T18]/[.O1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9:.N19]);2));&quot;&quot;;ROUND(AVERAGE([.E19:.N19]);2))">
            <text:p/>
          </table:table-cell>
          <table:table-cell table:style-name="ce66" table:formula="of:=IF(ISERROR(ROUND([.O19]*[.D19];2));&quot;&quot;;ROUND([.O19]*[.D19];2))">
            <text:p/>
          </table:table-cell>
          <table:table-cell table:style-name="ce68"/>
          <table:table-cell table:style-name="ce36"/>
          <table:table-cell table:style-name="ce58" table:formula="of:=IF(ISERROR(MEDIAN([.E19:.N19]));&quot;&quot;;MEDIAN([.E19:.N19]))">
            <text:p/>
          </table:table-cell>
          <table:table-cell table:style-name="ce58" table:formula="of:=IF(ISERROR(STDEV([.E19:.N19]));&quot;&quot;;STDEV([.E19:.N19]))">
            <text:p/>
          </table:table-cell>
          <table:table-cell table:style-name="ce71" table:formula="of:=IF(ISERROR([.T19]/[.O19]);&quot;&quot;;[.T19]/[.O1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0:.N20]);2));&quot;&quot;;ROUND(AVERAGE([.E20:.N20]);2))">
            <text:p/>
          </table:table-cell>
          <table:table-cell table:style-name="ce66" table:formula="of:=IF(ISERROR(ROUND([.O20]*[.D20];2));&quot;&quot;;ROUND([.O20]*[.D20];2))">
            <text:p/>
          </table:table-cell>
          <table:table-cell table:style-name="ce68"/>
          <table:table-cell table:style-name="ce36"/>
          <table:table-cell table:style-name="ce58" table:formula="of:=IF(ISERROR(MEDIAN([.E20:.N20]));&quot;&quot;;MEDIAN([.E20:.N20]))">
            <text:p/>
          </table:table-cell>
          <table:table-cell table:style-name="ce58" table:formula="of:=IF(ISERROR(STDEV([.E20:.N20]));&quot;&quot;;STDEV([.E20:.N20]))">
            <text:p/>
          </table:table-cell>
          <table:table-cell table:style-name="ce71" table:formula="of:=IF(ISERROR([.T20]/[.O20]);&quot;&quot;;[.T20]/[.O2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1:.N21]);2));&quot;&quot;;ROUND(AVERAGE([.E21:.N21]);2))">
            <text:p/>
          </table:table-cell>
          <table:table-cell table:style-name="ce66" table:formula="of:=IF(ISERROR(ROUND([.O21]*[.D21];2));&quot;&quot;;ROUND([.O21]*[.D21];2))">
            <text:p/>
          </table:table-cell>
          <table:table-cell table:style-name="ce68"/>
          <table:table-cell table:style-name="ce36"/>
          <table:table-cell table:style-name="ce58" table:formula="of:=IF(ISERROR(MEDIAN([.E21:.N21]));&quot;&quot;;MEDIAN([.E21:.N21]))">
            <text:p/>
          </table:table-cell>
          <table:table-cell table:style-name="ce58" table:formula="of:=IF(ISERROR(STDEV([.E21:.N21]));&quot;&quot;;STDEV([.E21:.N21]))">
            <text:p/>
          </table:table-cell>
          <table:table-cell table:style-name="ce71" table:formula="of:=IF(ISERROR([.T21]/[.O21]);&quot;&quot;;[.T21]/[.O2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2:.N22]);2));&quot;&quot;;ROUND(AVERAGE([.E22:.N22]);2))">
            <text:p/>
          </table:table-cell>
          <table:table-cell table:style-name="ce66" table:formula="of:=IF(ISERROR(ROUND([.O22]*[.D22];2));&quot;&quot;;ROUND([.O22]*[.D22];2))">
            <text:p/>
          </table:table-cell>
          <table:table-cell table:style-name="ce68"/>
          <table:table-cell table:style-name="ce36"/>
          <table:table-cell table:style-name="ce58" table:formula="of:=IF(ISERROR(MEDIAN([.E22:.N22]));&quot;&quot;;MEDIAN([.E22:.N22]))">
            <text:p/>
          </table:table-cell>
          <table:table-cell table:style-name="ce58" table:formula="of:=IF(ISERROR(STDEV([.E22:.N22]));&quot;&quot;;STDEV([.E22:.N22]))">
            <text:p/>
          </table:table-cell>
          <table:table-cell table:style-name="ce71" table:formula="of:=IF(ISERROR([.T22]/[.O22]);&quot;&quot;;[.T22]/[.O2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3:.N23]);2));&quot;&quot;;ROUND(AVERAGE([.E23:.N23]);2))">
            <text:p/>
          </table:table-cell>
          <table:table-cell table:style-name="ce66" table:formula="of:=IF(ISERROR(ROUND([.O23]*[.D23];2));&quot;&quot;;ROUND([.O23]*[.D23];2))">
            <text:p/>
          </table:table-cell>
          <table:table-cell table:style-name="ce68"/>
          <table:table-cell table:style-name="ce36"/>
          <table:table-cell table:style-name="ce58" table:formula="of:=IF(ISERROR(MEDIAN([.E23:.N23]));&quot;&quot;;MEDIAN([.E23:.N23]))">
            <text:p/>
          </table:table-cell>
          <table:table-cell table:style-name="ce58" table:formula="of:=IF(ISERROR(STDEV([.E23:.N23]));&quot;&quot;;STDEV([.E23:.N23]))">
            <text:p/>
          </table:table-cell>
          <table:table-cell table:style-name="ce71" table:formula="of:=IF(ISERROR([.T23]/[.O23]);&quot;&quot;;[.T23]/[.O2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4:.N24]);2));&quot;&quot;;ROUND(AVERAGE([.E24:.N24]);2))">
            <text:p/>
          </table:table-cell>
          <table:table-cell table:style-name="ce66" table:formula="of:=IF(ISERROR(ROUND([.O24]*[.D24];2));&quot;&quot;;ROUND([.O24]*[.D24];2))">
            <text:p/>
          </table:table-cell>
          <table:table-cell table:style-name="ce68"/>
          <table:table-cell table:style-name="ce36"/>
          <table:table-cell table:style-name="ce58" table:formula="of:=IF(ISERROR(MEDIAN([.E24:.N24]));&quot;&quot;;MEDIAN([.E24:.N24]))">
            <text:p/>
          </table:table-cell>
          <table:table-cell table:style-name="ce58" table:formula="of:=IF(ISERROR(STDEV([.E24:.N24]));&quot;&quot;;STDEV([.E24:.N24]))">
            <text:p/>
          </table:table-cell>
          <table:table-cell table:style-name="ce71" table:formula="of:=IF(ISERROR([.T24]/[.O24]);&quot;&quot;;[.T24]/[.O2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5:.N25]);2));&quot;&quot;;ROUND(AVERAGE([.E25:.N25]);2))">
            <text:p/>
          </table:table-cell>
          <table:table-cell table:style-name="ce66" table:formula="of:=IF(ISERROR(ROUND([.O25]*[.D25];2));&quot;&quot;;ROUND([.O25]*[.D25];2))">
            <text:p/>
          </table:table-cell>
          <table:table-cell table:style-name="ce68"/>
          <table:table-cell table:style-name="ce36"/>
          <table:table-cell table:style-name="ce58" table:formula="of:=IF(ISERROR(MEDIAN([.E25:.N25]));&quot;&quot;;MEDIAN([.E25:.N25]))">
            <text:p/>
          </table:table-cell>
          <table:table-cell table:style-name="ce58" table:formula="of:=IF(ISERROR(STDEV([.E25:.N25]));&quot;&quot;;STDEV([.E25:.N25]))">
            <text:p/>
          </table:table-cell>
          <table:table-cell table:style-name="ce71" table:formula="of:=IF(ISERROR([.T25]/[.O25]);&quot;&quot;;[.T25]/[.O2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6:.N26]);2));&quot;&quot;;ROUND(AVERAGE([.E26:.N26]);2))">
            <text:p/>
          </table:table-cell>
          <table:table-cell table:style-name="ce66" table:formula="of:=IF(ISERROR(ROUND([.O26]*[.D26];2));&quot;&quot;;ROUND([.O26]*[.D26];2))">
            <text:p/>
          </table:table-cell>
          <table:table-cell table:style-name="ce68"/>
          <table:table-cell table:style-name="ce36"/>
          <table:table-cell table:style-name="ce58" table:formula="of:=IF(ISERROR(MEDIAN([.E26:.N26]));&quot;&quot;;MEDIAN([.E26:.N26]))">
            <text:p/>
          </table:table-cell>
          <table:table-cell table:style-name="ce58" table:formula="of:=IF(ISERROR(STDEV([.E26:.N26]));&quot;&quot;;STDEV([.E26:.N26]))">
            <text:p/>
          </table:table-cell>
          <table:table-cell table:style-name="ce71" table:formula="of:=IF(ISERROR([.T26]/[.O26]);&quot;&quot;;[.T26]/[.O2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7:.N27]);2));&quot;&quot;;ROUND(AVERAGE([.E27:.N27]);2))">
            <text:p/>
          </table:table-cell>
          <table:table-cell table:style-name="ce66" table:formula="of:=IF(ISERROR(ROUND([.O27]*[.D27];2));&quot;&quot;;ROUND([.O27]*[.D27];2))">
            <text:p/>
          </table:table-cell>
          <table:table-cell table:style-name="ce68"/>
          <table:table-cell table:style-name="ce36"/>
          <table:table-cell table:style-name="ce58" table:formula="of:=IF(ISERROR(MEDIAN([.E27:.N27]));&quot;&quot;;MEDIAN([.E27:.N27]))">
            <text:p/>
          </table:table-cell>
          <table:table-cell table:style-name="ce58" table:formula="of:=IF(ISERROR(STDEV([.E27:.N27]));&quot;&quot;;STDEV([.E27:.N27]))">
            <text:p/>
          </table:table-cell>
          <table:table-cell table:style-name="ce71" table:formula="of:=IF(ISERROR([.T27]/[.O27]);&quot;&quot;;[.T27]/[.O2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8:.N28]);2));&quot;&quot;;ROUND(AVERAGE([.E28:.N28]);2))">
            <text:p/>
          </table:table-cell>
          <table:table-cell table:style-name="ce66" table:formula="of:=IF(ISERROR(ROUND([.O28]*[.D28];2));&quot;&quot;;ROUND([.O28]*[.D28];2))">
            <text:p/>
          </table:table-cell>
          <table:table-cell table:style-name="ce68"/>
          <table:table-cell table:style-name="ce36"/>
          <table:table-cell table:style-name="ce58" table:formula="of:=IF(ISERROR(MEDIAN([.E28:.N28]));&quot;&quot;;MEDIAN([.E28:.N28]))">
            <text:p/>
          </table:table-cell>
          <table:table-cell table:style-name="ce58" table:formula="of:=IF(ISERROR(STDEV([.E28:.N28]));&quot;&quot;;STDEV([.E28:.N28]))">
            <text:p/>
          </table:table-cell>
          <table:table-cell table:style-name="ce71" table:formula="of:=IF(ISERROR([.T28]/[.O28]);&quot;&quot;;[.T28]/[.O2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9:.N29]);2));&quot;&quot;;ROUND(AVERAGE([.E29:.N29]);2))">
            <text:p/>
          </table:table-cell>
          <table:table-cell table:style-name="ce66" table:formula="of:=IF(ISERROR(ROUND([.O29]*[.D29];2));&quot;&quot;;ROUND([.O29]*[.D29];2))">
            <text:p/>
          </table:table-cell>
          <table:table-cell table:style-name="ce68"/>
          <table:table-cell table:style-name="ce36"/>
          <table:table-cell table:style-name="ce58" table:formula="of:=IF(ISERROR(MEDIAN([.E29:.N29]));&quot;&quot;;MEDIAN([.E29:.N29]))">
            <text:p/>
          </table:table-cell>
          <table:table-cell table:style-name="ce58" table:formula="of:=IF(ISERROR(STDEV([.E29:.N29]));&quot;&quot;;STDEV([.E29:.N29]))">
            <text:p/>
          </table:table-cell>
          <table:table-cell table:style-name="ce71" table:formula="of:=IF(ISERROR([.T29]/[.O29]);&quot;&quot;;[.T29]/[.O2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0:.N30]);2));&quot;&quot;;ROUND(AVERAGE([.E30:.N30]);2))">
            <text:p/>
          </table:table-cell>
          <table:table-cell table:style-name="ce66" table:formula="of:=IF(ISERROR(ROUND([.O30]*[.D30];2));&quot;&quot;;ROUND([.O30]*[.D30];2))">
            <text:p/>
          </table:table-cell>
          <table:table-cell table:style-name="ce68"/>
          <table:table-cell table:style-name="ce36"/>
          <table:table-cell table:style-name="ce58" table:formula="of:=IF(ISERROR(MEDIAN([.E30:.N30]));&quot;&quot;;MEDIAN([.E30:.N30]))">
            <text:p/>
          </table:table-cell>
          <table:table-cell table:style-name="ce58" table:formula="of:=IF(ISERROR(STDEV([.E30:.N30]));&quot;&quot;;STDEV([.E30:.N30]))">
            <text:p/>
          </table:table-cell>
          <table:table-cell table:style-name="ce71" table:formula="of:=IF(ISERROR([.T30]/[.O30]);&quot;&quot;;[.T30]/[.O3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1:.N31]);2));&quot;&quot;;ROUND(AVERAGE([.E31:.N31]);2))">
            <text:p/>
          </table:table-cell>
          <table:table-cell table:style-name="ce66" table:formula="of:=IF(ISERROR(ROUND([.O31]*[.D31];2));&quot;&quot;;ROUND([.O31]*[.D31];2))">
            <text:p/>
          </table:table-cell>
          <table:table-cell table:style-name="ce68"/>
          <table:table-cell table:style-name="ce36"/>
          <table:table-cell table:style-name="ce58" table:formula="of:=IF(ISERROR(MEDIAN([.E31:.N31]));&quot;&quot;;MEDIAN([.E31:.N31]))">
            <text:p/>
          </table:table-cell>
          <table:table-cell table:style-name="ce58" table:formula="of:=IF(ISERROR(STDEV([.E31:.N31]));&quot;&quot;;STDEV([.E31:.N31]))">
            <text:p/>
          </table:table-cell>
          <table:table-cell table:style-name="ce71" table:formula="of:=IF(ISERROR([.T31]/[.O31]);&quot;&quot;;[.T31]/[.O3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2:.N32]);2));&quot;&quot;;ROUND(AVERAGE([.E32:.N32]);2))">
            <text:p/>
          </table:table-cell>
          <table:table-cell table:style-name="ce66" table:formula="of:=IF(ISERROR(ROUND([.O32]*[.D32];2));&quot;&quot;;ROUND([.O32]*[.D32];2))">
            <text:p/>
          </table:table-cell>
          <table:table-cell table:style-name="ce68"/>
          <table:table-cell table:style-name="ce36"/>
          <table:table-cell table:style-name="ce58" table:formula="of:=IF(ISERROR(MEDIAN([.E32:.N32]));&quot;&quot;;MEDIAN([.E32:.N32]))">
            <text:p/>
          </table:table-cell>
          <table:table-cell table:style-name="ce58" table:formula="of:=IF(ISERROR(STDEV([.E32:.N32]));&quot;&quot;;STDEV([.E32:.N32]))">
            <text:p/>
          </table:table-cell>
          <table:table-cell table:style-name="ce71" table:formula="of:=IF(ISERROR([.T32]/[.O32]);&quot;&quot;;[.T32]/[.O3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3:.N33]);2));&quot;&quot;;ROUND(AVERAGE([.E33:.N33]);2))">
            <text:p/>
          </table:table-cell>
          <table:table-cell table:style-name="ce66" table:formula="of:=IF(ISERROR(ROUND([.O33]*[.D33];2));&quot;&quot;;ROUND([.O33]*[.D33];2))">
            <text:p/>
          </table:table-cell>
          <table:table-cell table:style-name="ce68"/>
          <table:table-cell table:style-name="ce36"/>
          <table:table-cell table:style-name="ce58" table:formula="of:=IF(ISERROR(MEDIAN([.E33:.N33]));&quot;&quot;;MEDIAN([.E33:.N33]))">
            <text:p/>
          </table:table-cell>
          <table:table-cell table:style-name="ce58" table:formula="of:=IF(ISERROR(STDEV([.E33:.N33]));&quot;&quot;;STDEV([.E33:.N33]))">
            <text:p/>
          </table:table-cell>
          <table:table-cell table:style-name="ce71" table:formula="of:=IF(ISERROR([.T33]/[.O33]);&quot;&quot;;[.T33]/[.O3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4:.N34]);2));&quot;&quot;;ROUND(AVERAGE([.E34:.N34]);2))">
            <text:p/>
          </table:table-cell>
          <table:table-cell table:style-name="ce66" table:formula="of:=IF(ISERROR(ROUND([.O34]*[.D34];2));&quot;&quot;;ROUND([.O34]*[.D34];2))">
            <text:p/>
          </table:table-cell>
          <table:table-cell table:style-name="ce68"/>
          <table:table-cell table:style-name="ce36"/>
          <table:table-cell table:style-name="ce58" table:formula="of:=IF(ISERROR(MEDIAN([.E34:.N34]));&quot;&quot;;MEDIAN([.E34:.N34]))">
            <text:p/>
          </table:table-cell>
          <table:table-cell table:style-name="ce58" table:formula="of:=IF(ISERROR(STDEV([.E34:.N34]));&quot;&quot;;STDEV([.E34:.N34]))">
            <text:p/>
          </table:table-cell>
          <table:table-cell table:style-name="ce71" table:formula="of:=IF(ISERROR([.T34]/[.O34]);&quot;&quot;;[.T34]/[.O3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5:.N35]);2));&quot;&quot;;ROUND(AVERAGE([.E35:.N35]);2))">
            <text:p/>
          </table:table-cell>
          <table:table-cell table:style-name="ce66" table:formula="of:=IF(ISERROR(ROUND([.O35]*[.D35];2));&quot;&quot;;ROUND([.O35]*[.D35];2))">
            <text:p/>
          </table:table-cell>
          <table:table-cell table:style-name="ce68"/>
          <table:table-cell table:style-name="ce36"/>
          <table:table-cell table:style-name="ce58" table:formula="of:=IF(ISERROR(MEDIAN([.E35:.N35]));&quot;&quot;;MEDIAN([.E35:.N35]))">
            <text:p/>
          </table:table-cell>
          <table:table-cell table:style-name="ce58" table:formula="of:=IF(ISERROR(STDEV([.E35:.N35]));&quot;&quot;;STDEV([.E35:.N35]))">
            <text:p/>
          </table:table-cell>
          <table:table-cell table:style-name="ce71" table:formula="of:=IF(ISERROR([.T35]/[.O35]);&quot;&quot;;[.T35]/[.O3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6:.N36]);2));&quot;&quot;;ROUND(AVERAGE([.E36:.N36]);2))">
            <text:p/>
          </table:table-cell>
          <table:table-cell table:style-name="ce66" table:formula="of:=IF(ISERROR(ROUND([.O36]*[.D36];2));&quot;&quot;;ROUND([.O36]*[.D36];2))">
            <text:p/>
          </table:table-cell>
          <table:table-cell table:style-name="ce68"/>
          <table:table-cell table:style-name="ce36"/>
          <table:table-cell table:style-name="ce58" table:formula="of:=IF(ISERROR(MEDIAN([.E36:.N36]));&quot;&quot;;MEDIAN([.E36:.N36]))">
            <text:p/>
          </table:table-cell>
          <table:table-cell table:style-name="ce58" table:formula="of:=IF(ISERROR(STDEV([.E36:.N36]));&quot;&quot;;STDEV([.E36:.N36]))">
            <text:p/>
          </table:table-cell>
          <table:table-cell table:style-name="ce71" table:formula="of:=IF(ISERROR([.T36]/[.O36]);&quot;&quot;;[.T36]/[.O3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7:.N37]);2));&quot;&quot;;ROUND(AVERAGE([.E37:.N37]);2))">
            <text:p/>
          </table:table-cell>
          <table:table-cell table:style-name="ce66" table:formula="of:=IF(ISERROR(ROUND([.O37]*[.D37];2));&quot;&quot;;ROUND([.O37]*[.D37];2))">
            <text:p/>
          </table:table-cell>
          <table:table-cell table:style-name="ce68"/>
          <table:table-cell table:style-name="ce36"/>
          <table:table-cell table:style-name="ce58" table:formula="of:=IF(ISERROR(MEDIAN([.E37:.N37]));&quot;&quot;;MEDIAN([.E37:.N37]))">
            <text:p/>
          </table:table-cell>
          <table:table-cell table:style-name="ce58" table:formula="of:=IF(ISERROR(STDEV([.E37:.N37]));&quot;&quot;;STDEV([.E37:.N37]))">
            <text:p/>
          </table:table-cell>
          <table:table-cell table:style-name="ce71" table:formula="of:=IF(ISERROR([.T37]/[.O37]);&quot;&quot;;[.T37]/[.O3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8:.N38]);2));&quot;&quot;;ROUND(AVERAGE([.E38:.N38]);2))">
            <text:p/>
          </table:table-cell>
          <table:table-cell table:style-name="ce66" table:formula="of:=IF(ISERROR(ROUND([.O38]*[.D38];2));&quot;&quot;;ROUND([.O38]*[.D38];2))">
            <text:p/>
          </table:table-cell>
          <table:table-cell table:style-name="ce68"/>
          <table:table-cell table:style-name="ce36"/>
          <table:table-cell table:style-name="ce58" table:formula="of:=IF(ISERROR(MEDIAN([.E38:.N38]));&quot;&quot;;MEDIAN([.E38:.N38]))">
            <text:p/>
          </table:table-cell>
          <table:table-cell table:style-name="ce58" table:formula="of:=IF(ISERROR(STDEV([.E38:.N38]));&quot;&quot;;STDEV([.E38:.N38]))">
            <text:p/>
          </table:table-cell>
          <table:table-cell table:style-name="ce71" table:formula="of:=IF(ISERROR([.T38]/[.O38]);&quot;&quot;;[.T38]/[.O3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9:.N39]);2));&quot;&quot;;ROUND(AVERAGE([.E39:.N39]);2))">
            <text:p/>
          </table:table-cell>
          <table:table-cell table:style-name="ce66" table:formula="of:=IF(ISERROR(ROUND([.O39]*[.D39];2));&quot;&quot;;ROUND([.O39]*[.D39];2))">
            <text:p/>
          </table:table-cell>
          <table:table-cell table:style-name="ce68"/>
          <table:table-cell table:style-name="ce36"/>
          <table:table-cell table:style-name="ce58" table:formula="of:=IF(ISERROR(MEDIAN([.E39:.N39]));&quot;&quot;;MEDIAN([.E39:.N39]))">
            <text:p/>
          </table:table-cell>
          <table:table-cell table:style-name="ce58" table:formula="of:=IF(ISERROR(STDEV([.E39:.N39]));&quot;&quot;;STDEV([.E39:.N39]))">
            <text:p/>
          </table:table-cell>
          <table:table-cell table:style-name="ce71" table:formula="of:=IF(ISERROR([.T39]/[.O39]);&quot;&quot;;[.T39]/[.O3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0:.N40]);2));&quot;&quot;;ROUND(AVERAGE([.E40:.N40]);2))">
            <text:p/>
          </table:table-cell>
          <table:table-cell table:style-name="ce66" table:formula="of:=IF(ISERROR(ROUND([.O40]*[.D40];2));&quot;&quot;;ROUND([.O40]*[.D40];2))">
            <text:p/>
          </table:table-cell>
          <table:table-cell table:style-name="ce68"/>
          <table:table-cell table:style-name="ce36"/>
          <table:table-cell table:style-name="ce58" table:formula="of:=IF(ISERROR(MEDIAN([.E40:.N40]));&quot;&quot;;MEDIAN([.E40:.N40]))">
            <text:p/>
          </table:table-cell>
          <table:table-cell table:style-name="ce58" table:formula="of:=IF(ISERROR(STDEV([.E40:.N40]));&quot;&quot;;STDEV([.E40:.N40]))">
            <text:p/>
          </table:table-cell>
          <table:table-cell table:style-name="ce71" table:formula="of:=IF(ISERROR([.T40]/[.O40]);&quot;&quot;;[.T40]/[.O4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1:.N41]);2));&quot;&quot;;ROUND(AVERAGE([.E41:.N41]);2))">
            <text:p/>
          </table:table-cell>
          <table:table-cell table:style-name="ce66" table:formula="of:=IF(ISERROR(ROUND([.O41]*[.D41];2));&quot;&quot;;ROUND([.O41]*[.D41];2))">
            <text:p/>
          </table:table-cell>
          <table:table-cell table:style-name="ce68"/>
          <table:table-cell table:style-name="ce36"/>
          <table:table-cell table:style-name="ce58" table:formula="of:=IF(ISERROR(MEDIAN([.E41:.N41]));&quot;&quot;;MEDIAN([.E41:.N41]))">
            <text:p/>
          </table:table-cell>
          <table:table-cell table:style-name="ce58" table:formula="of:=IF(ISERROR(STDEV([.E41:.N41]));&quot;&quot;;STDEV([.E41:.N41]))">
            <text:p/>
          </table:table-cell>
          <table:table-cell table:style-name="ce71" table:formula="of:=IF(ISERROR([.T41]/[.O41]);&quot;&quot;;[.T41]/[.O4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2:.N42]);2));&quot;&quot;;ROUND(AVERAGE([.E42:.N42]);2))">
            <text:p/>
          </table:table-cell>
          <table:table-cell table:style-name="ce66" table:formula="of:=IF(ISERROR(ROUND([.O42]*[.D42];2));&quot;&quot;;ROUND([.O42]*[.D42];2))">
            <text:p/>
          </table:table-cell>
          <table:table-cell table:style-name="ce68"/>
          <table:table-cell table:style-name="ce36"/>
          <table:table-cell table:style-name="ce58" table:formula="of:=IF(ISERROR(MEDIAN([.E42:.N42]));&quot;&quot;;MEDIAN([.E42:.N42]))">
            <text:p/>
          </table:table-cell>
          <table:table-cell table:style-name="ce58" table:formula="of:=IF(ISERROR(STDEV([.E42:.N42]));&quot;&quot;;STDEV([.E42:.N42]))">
            <text:p/>
          </table:table-cell>
          <table:table-cell table:style-name="ce71" table:formula="of:=IF(ISERROR([.T42]/[.O42]);&quot;&quot;;[.T42]/[.O4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3:.N43]);2));&quot;&quot;;ROUND(AVERAGE([.E43:.N43]);2))">
            <text:p/>
          </table:table-cell>
          <table:table-cell table:style-name="ce66" table:formula="of:=IF(ISERROR(ROUND([.O43]*[.D43];2));&quot;&quot;;ROUND([.O43]*[.D43];2))">
            <text:p/>
          </table:table-cell>
          <table:table-cell table:style-name="ce68"/>
          <table:table-cell table:style-name="ce36"/>
          <table:table-cell table:style-name="ce58" table:formula="of:=IF(ISERROR(MEDIAN([.E43:.N43]));&quot;&quot;;MEDIAN([.E43:.N43]))">
            <text:p/>
          </table:table-cell>
          <table:table-cell table:style-name="ce58" table:formula="of:=IF(ISERROR(STDEV([.E43:.N43]));&quot;&quot;;STDEV([.E43:.N43]))">
            <text:p/>
          </table:table-cell>
          <table:table-cell table:style-name="ce71" table:formula="of:=IF(ISERROR([.T43]/[.O43]);&quot;&quot;;[.T43]/[.O4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4:.N44]);2));&quot;&quot;;ROUND(AVERAGE([.E44:.N44]);2))">
            <text:p/>
          </table:table-cell>
          <table:table-cell table:style-name="ce66" table:formula="of:=IF(ISERROR(ROUND([.O44]*[.D44];2));&quot;&quot;;ROUND([.O44]*[.D44];2))">
            <text:p/>
          </table:table-cell>
          <table:table-cell table:style-name="ce68"/>
          <table:table-cell table:style-name="ce36"/>
          <table:table-cell table:style-name="ce58" table:formula="of:=IF(ISERROR(MEDIAN([.E44:.N44]));&quot;&quot;;MEDIAN([.E44:.N44]))">
            <text:p/>
          </table:table-cell>
          <table:table-cell table:style-name="ce58" table:formula="of:=IF(ISERROR(STDEV([.E44:.N44]));&quot;&quot;;STDEV([.E44:.N44]))">
            <text:p/>
          </table:table-cell>
          <table:table-cell table:style-name="ce71" table:formula="of:=IF(ISERROR([.T44]/[.O44]);&quot;&quot;;[.T44]/[.O4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5:.N45]);2));&quot;&quot;;ROUND(AVERAGE([.E45:.N45]);2))">
            <text:p/>
          </table:table-cell>
          <table:table-cell table:style-name="ce66" table:formula="of:=IF(ISERROR(ROUND([.O45]*[.D45];2));&quot;&quot;;ROUND([.O45]*[.D45];2))">
            <text:p/>
          </table:table-cell>
          <table:table-cell table:style-name="ce68"/>
          <table:table-cell table:style-name="ce36"/>
          <table:table-cell table:style-name="ce58" table:formula="of:=IF(ISERROR(MEDIAN([.E45:.N45]));&quot;&quot;;MEDIAN([.E45:.N45]))">
            <text:p/>
          </table:table-cell>
          <table:table-cell table:style-name="ce58" table:formula="of:=IF(ISERROR(STDEV([.E45:.N45]));&quot;&quot;;STDEV([.E45:.N45]))">
            <text:p/>
          </table:table-cell>
          <table:table-cell table:style-name="ce71" table:formula="of:=IF(ISERROR([.T45]/[.O45]);&quot;&quot;;[.T45]/[.O4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6:.N46]);2));&quot;&quot;;ROUND(AVERAGE([.E46:.N46]);2))">
            <text:p/>
          </table:table-cell>
          <table:table-cell table:style-name="ce66" table:formula="of:=IF(ISERROR(ROUND([.O46]*[.D46];2));&quot;&quot;;ROUND([.O46]*[.D46];2))">
            <text:p/>
          </table:table-cell>
          <table:table-cell table:style-name="ce68"/>
          <table:table-cell table:style-name="ce36"/>
          <table:table-cell table:style-name="ce58" table:formula="of:=IF(ISERROR(MEDIAN([.E46:.N46]));&quot;&quot;;MEDIAN([.E46:.N46]))">
            <text:p/>
          </table:table-cell>
          <table:table-cell table:style-name="ce58" table:formula="of:=IF(ISERROR(STDEV([.E46:.N46]));&quot;&quot;;STDEV([.E46:.N46]))">
            <text:p/>
          </table:table-cell>
          <table:table-cell table:style-name="ce71" table:formula="of:=IF(ISERROR([.T46]/[.O46]);&quot;&quot;;[.T46]/[.O4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7:.N47]);2));&quot;&quot;;ROUND(AVERAGE([.E47:.N47]);2))">
            <text:p/>
          </table:table-cell>
          <table:table-cell table:style-name="ce66" table:formula="of:=IF(ISERROR(ROUND([.O47]*[.D47];2));&quot;&quot;;ROUND([.O47]*[.D47];2))">
            <text:p/>
          </table:table-cell>
          <table:table-cell table:style-name="ce68"/>
          <table:table-cell table:style-name="ce36"/>
          <table:table-cell table:style-name="ce58" table:formula="of:=IF(ISERROR(MEDIAN([.E47:.N47]));&quot;&quot;;MEDIAN([.E47:.N47]))">
            <text:p/>
          </table:table-cell>
          <table:table-cell table:style-name="ce58" table:formula="of:=IF(ISERROR(STDEV([.E47:.N47]));&quot;&quot;;STDEV([.E47:.N47]))">
            <text:p/>
          </table:table-cell>
          <table:table-cell table:style-name="ce71" table:formula="of:=IF(ISERROR([.T47]/[.O47]);&quot;&quot;;[.T47]/[.O4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8:.N48]);2));&quot;&quot;;ROUND(AVERAGE([.E48:.N48]);2))">
            <text:p/>
          </table:table-cell>
          <table:table-cell table:style-name="ce66" table:formula="of:=IF(ISERROR(ROUND([.O48]*[.D48];2));&quot;&quot;;ROUND([.O48]*[.D48];2))">
            <text:p/>
          </table:table-cell>
          <table:table-cell table:style-name="ce68"/>
          <table:table-cell table:style-name="ce36"/>
          <table:table-cell table:style-name="ce58" table:formula="of:=IF(ISERROR(MEDIAN([.E48:.N48]));&quot;&quot;;MEDIAN([.E48:.N48]))">
            <text:p/>
          </table:table-cell>
          <table:table-cell table:style-name="ce58" table:formula="of:=IF(ISERROR(STDEV([.E48:.N48]));&quot;&quot;;STDEV([.E48:.N48]))">
            <text:p/>
          </table:table-cell>
          <table:table-cell table:style-name="ce71" table:formula="of:=IF(ISERROR([.T48]/[.O48]);&quot;&quot;;[.T48]/[.O4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9:.N49]);2));&quot;&quot;;ROUND(AVERAGE([.E49:.N49]);2))">
            <text:p/>
          </table:table-cell>
          <table:table-cell table:style-name="ce66" table:formula="of:=IF(ISERROR(ROUND([.O49]*[.D49];2));&quot;&quot;;ROUND([.O49]*[.D49];2))">
            <text:p/>
          </table:table-cell>
          <table:table-cell table:style-name="ce68"/>
          <table:table-cell table:style-name="ce36"/>
          <table:table-cell table:style-name="ce58" table:formula="of:=IF(ISERROR(MEDIAN([.E49:.N49]));&quot;&quot;;MEDIAN([.E49:.N49]))">
            <text:p/>
          </table:table-cell>
          <table:table-cell table:style-name="ce58" table:formula="of:=IF(ISERROR(STDEV([.E49:.N49]));&quot;&quot;;STDEV([.E49:.N49]))">
            <text:p/>
          </table:table-cell>
          <table:table-cell table:style-name="ce71" table:formula="of:=IF(ISERROR([.T49]/[.O49]);&quot;&quot;;[.T49]/[.O4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0:.N50]);2));&quot;&quot;;ROUND(AVERAGE([.E50:.N50]);2))">
            <text:p/>
          </table:table-cell>
          <table:table-cell table:style-name="ce66" table:formula="of:=IF(ISERROR(ROUND([.O50]*[.D50];2));&quot;&quot;;ROUND([.O50]*[.D50];2))">
            <text:p/>
          </table:table-cell>
          <table:table-cell table:style-name="ce68"/>
          <table:table-cell table:style-name="ce36"/>
          <table:table-cell table:style-name="ce58" table:formula="of:=IF(ISERROR(MEDIAN([.E50:.N50]));&quot;&quot;;MEDIAN([.E50:.N50]))">
            <text:p/>
          </table:table-cell>
          <table:table-cell table:style-name="ce58" table:formula="of:=IF(ISERROR(STDEV([.E50:.N50]));&quot;&quot;;STDEV([.E50:.N50]))">
            <text:p/>
          </table:table-cell>
          <table:table-cell table:style-name="ce71" table:formula="of:=IF(ISERROR([.T50]/[.O50]);&quot;&quot;;[.T50]/[.O5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1:.N51]);2));&quot;&quot;;ROUND(AVERAGE([.E51:.N51]);2))">
            <text:p/>
          </table:table-cell>
          <table:table-cell table:style-name="ce66" table:formula="of:=IF(ISERROR(ROUND([.O51]*[.D51];2));&quot;&quot;;ROUND([.O51]*[.D51];2))">
            <text:p/>
          </table:table-cell>
          <table:table-cell table:style-name="ce68"/>
          <table:table-cell table:style-name="ce36"/>
          <table:table-cell table:style-name="ce58" table:formula="of:=IF(ISERROR(MEDIAN([.E51:.N51]));&quot;&quot;;MEDIAN([.E51:.N51]))">
            <text:p/>
          </table:table-cell>
          <table:table-cell table:style-name="ce58" table:formula="of:=IF(ISERROR(STDEV([.E51:.N51]));&quot;&quot;;STDEV([.E51:.N51]))">
            <text:p/>
          </table:table-cell>
          <table:table-cell table:style-name="ce71" table:formula="of:=IF(ISERROR([.T51]/[.O51]);&quot;&quot;;[.T51]/[.O5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2:.N52]);2));&quot;&quot;;ROUND(AVERAGE([.E52:.N52]);2))">
            <text:p/>
          </table:table-cell>
          <table:table-cell table:style-name="ce66" table:formula="of:=IF(ISERROR(ROUND([.O52]*[.D52];2));&quot;&quot;;ROUND([.O52]*[.D52];2))">
            <text:p/>
          </table:table-cell>
          <table:table-cell table:style-name="ce68"/>
          <table:table-cell table:style-name="ce36"/>
          <table:table-cell table:style-name="ce58" table:formula="of:=IF(ISERROR(MEDIAN([.E52:.N52]));&quot;&quot;;MEDIAN([.E52:.N52]))">
            <text:p/>
          </table:table-cell>
          <table:table-cell table:style-name="ce58" table:formula="of:=IF(ISERROR(STDEV([.E52:.N52]));&quot;&quot;;STDEV([.E52:.N52]))">
            <text:p/>
          </table:table-cell>
          <table:table-cell table:style-name="ce71" table:formula="of:=IF(ISERROR([.T52]/[.O52]);&quot;&quot;;[.T52]/[.O5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3:.N53]);2));&quot;&quot;;ROUND(AVERAGE([.E53:.N53]);2))">
            <text:p/>
          </table:table-cell>
          <table:table-cell table:style-name="ce66" table:formula="of:=IF(ISERROR(ROUND([.O53]*[.D53];2));&quot;&quot;;ROUND([.O53]*[.D53];2))">
            <text:p/>
          </table:table-cell>
          <table:table-cell table:style-name="ce68"/>
          <table:table-cell table:style-name="ce36"/>
          <table:table-cell table:style-name="ce58" table:formula="of:=IF(ISERROR(MEDIAN([.E53:.N53]));&quot;&quot;;MEDIAN([.E53:.N53]))">
            <text:p/>
          </table:table-cell>
          <table:table-cell table:style-name="ce58" table:formula="of:=IF(ISERROR(STDEV([.E53:.N53]));&quot;&quot;;STDEV([.E53:.N53]))">
            <text:p/>
          </table:table-cell>
          <table:table-cell table:style-name="ce71" table:formula="of:=IF(ISERROR([.T53]/[.O53]);&quot;&quot;;[.T53]/[.O5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4:.N54]);2));&quot;&quot;;ROUND(AVERAGE([.E54:.N54]);2))">
            <text:p/>
          </table:table-cell>
          <table:table-cell table:style-name="ce66" table:formula="of:=IF(ISERROR(ROUND([.O54]*[.D54];2));&quot;&quot;;ROUND([.O54]*[.D54];2))">
            <text:p/>
          </table:table-cell>
          <table:table-cell table:style-name="ce68"/>
          <table:table-cell table:style-name="ce36"/>
          <table:table-cell table:style-name="ce58" table:formula="of:=IF(ISERROR(MEDIAN([.E54:.N54]));&quot;&quot;;MEDIAN([.E54:.N54]))">
            <text:p/>
          </table:table-cell>
          <table:table-cell table:style-name="ce58" table:formula="of:=IF(ISERROR(STDEV([.E54:.N54]));&quot;&quot;;STDEV([.E54:.N54]))">
            <text:p/>
          </table:table-cell>
          <table:table-cell table:style-name="ce71" table:formula="of:=IF(ISERROR([.T54]/[.O54]);&quot;&quot;;[.T54]/[.O5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5:.N55]);2));&quot;&quot;;ROUND(AVERAGE([.E55:.N55]);2))">
            <text:p/>
          </table:table-cell>
          <table:table-cell table:style-name="ce66" table:formula="of:=IF(ISERROR(ROUND([.O55]*[.D55];2));&quot;&quot;;ROUND([.O55]*[.D55];2))">
            <text:p/>
          </table:table-cell>
          <table:table-cell table:style-name="ce68"/>
          <table:table-cell table:style-name="ce36"/>
          <table:table-cell table:style-name="ce58" table:formula="of:=IF(ISERROR(MEDIAN([.E55:.N55]));&quot;&quot;;MEDIAN([.E55:.N55]))">
            <text:p/>
          </table:table-cell>
          <table:table-cell table:style-name="ce58" table:formula="of:=IF(ISERROR(STDEV([.E55:.N55]));&quot;&quot;;STDEV([.E55:.N55]))">
            <text:p/>
          </table:table-cell>
          <table:table-cell table:style-name="ce71" table:formula="of:=IF(ISERROR([.T55]/[.O55]);&quot;&quot;;[.T55]/[.O5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6:.N56]);2));&quot;&quot;;ROUND(AVERAGE([.E56:.N56]);2))">
            <text:p/>
          </table:table-cell>
          <table:table-cell table:style-name="ce66" table:formula="of:=IF(ISERROR(ROUND([.O56]*[.D56];2));&quot;&quot;;ROUND([.O56]*[.D56];2))">
            <text:p/>
          </table:table-cell>
          <table:table-cell table:style-name="ce68"/>
          <table:table-cell table:style-name="ce36"/>
          <table:table-cell table:style-name="ce58" table:formula="of:=IF(ISERROR(MEDIAN([.E56:.N56]));&quot;&quot;;MEDIAN([.E56:.N56]))">
            <text:p/>
          </table:table-cell>
          <table:table-cell table:style-name="ce58" table:formula="of:=IF(ISERROR(STDEV([.E56:.N56]));&quot;&quot;;STDEV([.E56:.N56]))">
            <text:p/>
          </table:table-cell>
          <table:table-cell table:style-name="ce71" table:formula="of:=IF(ISERROR([.T56]/[.O56]);&quot;&quot;;[.T56]/[.O5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7:.N57]);2));&quot;&quot;;ROUND(AVERAGE([.E57:.N57]);2))">
            <text:p/>
          </table:table-cell>
          <table:table-cell table:style-name="ce66" table:formula="of:=IF(ISERROR(ROUND([.O57]*[.D57];2));&quot;&quot;;ROUND([.O57]*[.D57];2))">
            <text:p/>
          </table:table-cell>
          <table:table-cell table:style-name="ce68"/>
          <table:table-cell table:style-name="ce36"/>
          <table:table-cell table:style-name="ce58" table:formula="of:=IF(ISERROR(MEDIAN([.E57:.N57]));&quot;&quot;;MEDIAN([.E57:.N57]))">
            <text:p/>
          </table:table-cell>
          <table:table-cell table:style-name="ce58" table:formula="of:=IF(ISERROR(STDEV([.E57:.N57]));&quot;&quot;;STDEV([.E57:.N57]))">
            <text:p/>
          </table:table-cell>
          <table:table-cell table:style-name="ce71" table:formula="of:=IF(ISERROR([.T57]/[.O57]);&quot;&quot;;[.T57]/[.O5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8:.N58]);2));&quot;&quot;;ROUND(AVERAGE([.E58:.N58]);2))">
            <text:p/>
          </table:table-cell>
          <table:table-cell table:style-name="ce66" table:formula="of:=IF(ISERROR(ROUND([.O58]*[.D58];2));&quot;&quot;;ROUND([.O58]*[.D58];2))">
            <text:p/>
          </table:table-cell>
          <table:table-cell table:style-name="ce68"/>
          <table:table-cell table:style-name="ce36"/>
          <table:table-cell table:style-name="ce58" table:formula="of:=IF(ISERROR(MEDIAN([.E58:.N58]));&quot;&quot;;MEDIAN([.E58:.N58]))">
            <text:p/>
          </table:table-cell>
          <table:table-cell table:style-name="ce58" table:formula="of:=IF(ISERROR(STDEV([.E58:.N58]));&quot;&quot;;STDEV([.E58:.N58]))">
            <text:p/>
          </table:table-cell>
          <table:table-cell table:style-name="ce71" table:formula="of:=IF(ISERROR([.T58]/[.O58]);&quot;&quot;;[.T58]/[.O5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9:.N59]);2));&quot;&quot;;ROUND(AVERAGE([.E59:.N59]);2))">
            <text:p/>
          </table:table-cell>
          <table:table-cell table:style-name="ce66" table:formula="of:=IF(ISERROR(ROUND([.O59]*[.D59];2));&quot;&quot;;ROUND([.O59]*[.D59];2))">
            <text:p/>
          </table:table-cell>
          <table:table-cell table:style-name="ce68"/>
          <table:table-cell table:style-name="ce36"/>
          <table:table-cell table:style-name="ce58" table:formula="of:=IF(ISERROR(MEDIAN([.E59:.N59]));&quot;&quot;;MEDIAN([.E59:.N59]))">
            <text:p/>
          </table:table-cell>
          <table:table-cell table:style-name="ce58" table:formula="of:=IF(ISERROR(STDEV([.E59:.N59]));&quot;&quot;;STDEV([.E59:.N59]))">
            <text:p/>
          </table:table-cell>
          <table:table-cell table:style-name="ce71" table:formula="of:=IF(ISERROR([.T59]/[.O59]);&quot;&quot;;[.T59]/[.O5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0:.N60]);2));&quot;&quot;;ROUND(AVERAGE([.E60:.N60]);2))">
            <text:p/>
          </table:table-cell>
          <table:table-cell table:style-name="ce66" table:formula="of:=IF(ISERROR(ROUND([.O60]*[.D60];2));&quot;&quot;;ROUND([.O60]*[.D60];2))">
            <text:p/>
          </table:table-cell>
          <table:table-cell table:style-name="ce68"/>
          <table:table-cell table:style-name="ce36"/>
          <table:table-cell table:style-name="ce58" table:formula="of:=IF(ISERROR(MEDIAN([.E60:.N60]));&quot;&quot;;MEDIAN([.E60:.N60]))">
            <text:p/>
          </table:table-cell>
          <table:table-cell table:style-name="ce58" table:formula="of:=IF(ISERROR(STDEV([.E60:.N60]));&quot;&quot;;STDEV([.E60:.N60]))">
            <text:p/>
          </table:table-cell>
          <table:table-cell table:style-name="ce71" table:formula="of:=IF(ISERROR([.T60]/[.O60]);&quot;&quot;;[.T60]/[.O6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1:.N61]);2));&quot;&quot;;ROUND(AVERAGE([.E61:.N61]);2))">
            <text:p/>
          </table:table-cell>
          <table:table-cell table:style-name="ce66" table:formula="of:=IF(ISERROR(ROUND([.O61]*[.D61];2));&quot;&quot;;ROUND([.O61]*[.D61];2))">
            <text:p/>
          </table:table-cell>
          <table:table-cell table:style-name="ce68"/>
          <table:table-cell table:style-name="ce36"/>
          <table:table-cell table:style-name="ce58" table:formula="of:=IF(ISERROR(MEDIAN([.E61:.N61]));&quot;&quot;;MEDIAN([.E61:.N61]))">
            <text:p/>
          </table:table-cell>
          <table:table-cell table:style-name="ce58" table:formula="of:=IF(ISERROR(STDEV([.E61:.N61]));&quot;&quot;;STDEV([.E61:.N61]))">
            <text:p/>
          </table:table-cell>
          <table:table-cell table:style-name="ce71" table:formula="of:=IF(ISERROR([.T61]/[.O61]);&quot;&quot;;[.T61]/[.O6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2:.N62]);2));&quot;&quot;;ROUND(AVERAGE([.E62:.N62]);2))">
            <text:p/>
          </table:table-cell>
          <table:table-cell table:style-name="ce66" table:formula="of:=IF(ISERROR(ROUND([.O62]*[.D62];2));&quot;&quot;;ROUND([.O62]*[.D62];2))">
            <text:p/>
          </table:table-cell>
          <table:table-cell table:style-name="ce68"/>
          <table:table-cell table:style-name="ce36"/>
          <table:table-cell table:style-name="ce58" table:formula="of:=IF(ISERROR(MEDIAN([.E62:.N62]));&quot;&quot;;MEDIAN([.E62:.N62]))">
            <text:p/>
          </table:table-cell>
          <table:table-cell table:style-name="ce58" table:formula="of:=IF(ISERROR(STDEV([.E62:.N62]));&quot;&quot;;STDEV([.E62:.N62]))">
            <text:p/>
          </table:table-cell>
          <table:table-cell table:style-name="ce71" table:formula="of:=IF(ISERROR([.T62]/[.O62]);&quot;&quot;;[.T62]/[.O6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3:.N63]);2));&quot;&quot;;ROUND(AVERAGE([.E63:.N63]);2))">
            <text:p/>
          </table:table-cell>
          <table:table-cell table:style-name="ce66" table:formula="of:=IF(ISERROR(ROUND([.O63]*[.D63];2));&quot;&quot;;ROUND([.O63]*[.D63];2))">
            <text:p/>
          </table:table-cell>
          <table:table-cell table:style-name="ce68"/>
          <table:table-cell table:style-name="ce36"/>
          <table:table-cell table:style-name="ce58" table:formula="of:=IF(ISERROR(MEDIAN([.E63:.N63]));&quot;&quot;;MEDIAN([.E63:.N63]))">
            <text:p/>
          </table:table-cell>
          <table:table-cell table:style-name="ce58" table:formula="of:=IF(ISERROR(STDEV([.E63:.N63]));&quot;&quot;;STDEV([.E63:.N63]))">
            <text:p/>
          </table:table-cell>
          <table:table-cell table:style-name="ce71" table:formula="of:=IF(ISERROR([.T63]/[.O63]);&quot;&quot;;[.T63]/[.O6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4:.N64]);2));&quot;&quot;;ROUND(AVERAGE([.E64:.N64]);2))">
            <text:p/>
          </table:table-cell>
          <table:table-cell table:style-name="ce66" table:formula="of:=IF(ISERROR(ROUND([.O64]*[.D64];2));&quot;&quot;;ROUND([.O64]*[.D64];2))">
            <text:p/>
          </table:table-cell>
          <table:table-cell table:style-name="ce68"/>
          <table:table-cell table:style-name="ce36"/>
          <table:table-cell table:style-name="ce58" table:formula="of:=IF(ISERROR(MEDIAN([.E64:.N64]));&quot;&quot;;MEDIAN([.E64:.N64]))">
            <text:p/>
          </table:table-cell>
          <table:table-cell table:style-name="ce58" table:formula="of:=IF(ISERROR(STDEV([.E64:.N64]));&quot;&quot;;STDEV([.E64:.N64]))">
            <text:p/>
          </table:table-cell>
          <table:table-cell table:style-name="ce71" table:formula="of:=IF(ISERROR([.T64]/[.O64]);&quot;&quot;;[.T64]/[.O6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5:.N65]);2));&quot;&quot;;ROUND(AVERAGE([.E65:.N65]);2))">
            <text:p/>
          </table:table-cell>
          <table:table-cell table:style-name="ce66" table:formula="of:=IF(ISERROR(ROUND([.O65]*[.D65];2));&quot;&quot;;ROUND([.O65]*[.D65];2))">
            <text:p/>
          </table:table-cell>
          <table:table-cell table:style-name="ce68"/>
          <table:table-cell table:style-name="ce36"/>
          <table:table-cell table:style-name="ce58" table:formula="of:=IF(ISERROR(MEDIAN([.E65:.N65]));&quot;&quot;;MEDIAN([.E65:.N65]))">
            <text:p/>
          </table:table-cell>
          <table:table-cell table:style-name="ce58" table:formula="of:=IF(ISERROR(STDEV([.E65:.N65]));&quot;&quot;;STDEV([.E65:.N65]))">
            <text:p/>
          </table:table-cell>
          <table:table-cell table:style-name="ce71" table:formula="of:=IF(ISERROR([.T65]/[.O65]);&quot;&quot;;[.T65]/[.O6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6:.N66]);2));&quot;&quot;;ROUND(AVERAGE([.E66:.N66]);2))">
            <text:p/>
          </table:table-cell>
          <table:table-cell table:style-name="ce66" table:formula="of:=IF(ISERROR(ROUND([.O66]*[.D66];2));&quot;&quot;;ROUND([.O66]*[.D66];2))">
            <text:p/>
          </table:table-cell>
          <table:table-cell table:style-name="ce68"/>
          <table:table-cell table:style-name="ce36"/>
          <table:table-cell table:style-name="ce58" table:formula="of:=IF(ISERROR(MEDIAN([.E66:.N66]));&quot;&quot;;MEDIAN([.E66:.N66]))">
            <text:p/>
          </table:table-cell>
          <table:table-cell table:style-name="ce58" table:formula="of:=IF(ISERROR(STDEV([.E66:.N66]));&quot;&quot;;STDEV([.E66:.N66]))">
            <text:p/>
          </table:table-cell>
          <table:table-cell table:style-name="ce71" table:formula="of:=IF(ISERROR([.T66]/[.O66]);&quot;&quot;;[.T66]/[.O6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7:.N67]);2));&quot;&quot;;ROUND(AVERAGE([.E67:.N67]);2))">
            <text:p/>
          </table:table-cell>
          <table:table-cell table:style-name="ce66" table:formula="of:=IF(ISERROR(ROUND([.O67]*[.D67];2));&quot;&quot;;ROUND([.O67]*[.D67];2))">
            <text:p/>
          </table:table-cell>
          <table:table-cell table:style-name="ce68"/>
          <table:table-cell table:style-name="ce36"/>
          <table:table-cell table:style-name="ce58" table:formula="of:=IF(ISERROR(MEDIAN([.E67:.N67]));&quot;&quot;;MEDIAN([.E67:.N67]))">
            <text:p/>
          </table:table-cell>
          <table:table-cell table:style-name="ce58" table:formula="of:=IF(ISERROR(STDEV([.E67:.N67]));&quot;&quot;;STDEV([.E67:.N67]))">
            <text:p/>
          </table:table-cell>
          <table:table-cell table:style-name="ce71" table:formula="of:=IF(ISERROR([.T67]/[.O67]);&quot;&quot;;[.T67]/[.O67])">
            <text:p/>
          </table:table-cell>
          <table:table-cell table:number-columns-repeated="236"/>
        </table:table-row>
        <table:table-row table:style-name="ro6">
          <table:table-cell table:style-name="ce64" office:value-type="string" calcext:value-type="string" table:number-columns-spanned="15" table:number-rows-spanned="1">
            <text:p>VALOR GLOBAL</text:p>
          </table:table-cell>
          <table:covered-table-cell table:number-columns-repeated="14" table:style-name="ce64"/>
          <table:table-cell table:style-name="ce67" table:formula="of:=IF(SUM([.P8:.P67])=0;&quot;&quot;;SUM([.P8:.P67]))">
            <text:p/>
          </table:table-cell>
          <table:table-cell table:style-name="ce36" table:number-columns-repeated="5"/>
          <table:table-cell table:number-columns-repeated="236"/>
        </table:table-row>
        <table:table-row table:style-name="ro9" table:number-rows-repeated="1048507">
          <table:table-cell table:number-columns-repeated="257"/>
        </table:table-row>
        <table:table-row table:style-name="ro9">
          <table:table-cell table:number-columns-repeated="257"/>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nata</meta:initial-creator>
    <meta:creation-date>2024-12-20T15:24:56</meta:creation-date>
    <dc:date>2025-03-21T12:17:59.778000000</dc:date>
    <meta:editing-cycles>4</meta:editing-cycles>
    <meta:editing-duration>PT30M7S</meta:editing-duration>
    <meta:document-statistic meta:table-count="5" meta:cell-count="4879" meta:object-count="0"/>
    <meta:generator>LibreOffice/24.2.4.2$Windows_X86_64 LibreOffice_project/51a6219feb6075d9a4c46691dcfe0cd9c4fff3c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