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 table:visibility="collapse"/>
        <table:table-column table:style-name="co1" table:number-columns-repeated="16377" table:default-cell-style-name="ce1"/>
        <table:table-row table:style-name="ro1">
          <table:table-cell office:value-type="string" table:style-name="ce5">
            <text:p>Item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Unid.</text:p>
          </table:table-cell>
          <table:table-cell office:value-type="string" table:style-name="ce10">
            <text:p>Quant.</text:p>
          </table:table-cell>
          <table:table-cell office:value-type="string" table:style-name="ce10">
            <text:p>Valor Unitário (TR)</text:p>
          </table:table-cell>
          <table:table-cell office:value-type="string" table:style-name="ce10">
            <text:p>Valor Total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style-name="ce7">
            <text:p>UNDADE EVAPORADORA LG INVERTER SPLIT 12.000 BTU'S</text:p>
          </table:table-cell>
          <table:table-cell office:value-type="string" table:style-name="ce8">
            <text:p>UN</text:p>
          </table:table-cell>
          <table:table-cell office:value-type="float" office:value="1" table:style-name="ce8">
            <text:p>1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50.01" table:formula="of:=[.D2]*[.E2]" table:style-name="ce9">
            <text:p>R$ 50,0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style-name="ce7">
            <text:p>UNIDADE CONDENSADORA LG INVERTER <text:s/>SPLIT 12.000 BTU'S</text:p>
          </table:table-cell>
          <table:table-cell office:value-type="string" table:style-name="ce8">
            <text:p>UN</text:p>
          </table:table-cell>
          <table:table-cell office:value-type="float" office:value="1" table:style-name="ce8">
            <text:p>1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50.01" table:formula="of:=[.D3]*[.E3]" table:style-name="ce9">
            <text:p>R$ 50,0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2.1</text:p>
          </table:table-cell>
          <table:table-cell office:value-type="string" table:style-name="ce7">
            <text:p>UNIDADE CONDENSADORA 14,3TR -Marca: LG - Modelo: Multi V 5 - RUN180BTE5</text:p>
          </table:table-cell>
          <table:table-cell office:value-type="string" table:style-name="ce8">
            <text:p>UN</text:p>
          </table:table-cell>
          <table:table-cell office:value-type="float" office:value="14.3" table:style-name="ce8">
            <text:p>14,3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715.14300000000003" table:formula="of:=[.D4]*[.E4]" table:style-name="ce9">
            <text:p>R$ 715,14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2.2</text:p>
          </table:table-cell>
          <table:table-cell office:value-type="string" table:style-name="ce7">
            <text:p>UNIDADE CONDENSADORA 17,6 TR-Marca: LG - Modelo: Multi V 5 - RUN220BTE5</text:p>
          </table:table-cell>
          <table:table-cell office:value-type="string" table:style-name="ce8">
            <text:p>UN</text:p>
          </table:table-cell>
          <table:table-cell office:value-type="float" office:value="17.600000000000001" table:style-name="ce8">
            <text:p>17,6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880.17600000000004" table:formula="of:=[.D5]*[.E5]" table:style-name="ce9">
            <text:p>R$ 880,1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6">
            <text:p>2.3</text:p>
          </table:table-cell>
          <table:table-cell office:value-type="string" table:style-name="ce7">
            <text:p>UNIDADE CONDENSADORA 24 TR -Marca: LG - Modelo: Multi V 5 - ARUN300BTE5</text:p>
          </table:table-cell>
          <table:table-cell office:value-type="string" table:style-name="ce8">
            <text:p>UN</text:p>
          </table:table-cell>
          <table:table-cell office:value-type="float" office:value="24" table:style-name="ce8">
            <text:p>24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200.24" table:formula="of:=[.D6]*[.E6]" table:style-name="ce9">
            <text:p>R$ 1.200,24</text:p>
          </table:table-cell>
          <table:table-cell table:style-name="ce4"/>
          <table:table-cell table:style-name="ce1"/>
          <table:table-cell office:value-type="float" office:value="53.8" table:style-name="ce1">
            <text:p>53,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.4</text:p>
          </table:table-cell>
          <table:table-cell office:value-type="string" table:style-name="ce7">
            <text:p>UNIDADE EVAPORADORA TIPO CASSETE DE UMA VIA 7.500BTU/H -Marca: LG Modelo: ARNU07GTUA4</text:p>
          </table:table-cell>
          <table:table-cell office:value-type="string" table:style-name="ce8">
            <text:p>UN</text:p>
          </table:table-cell>
          <table:table-cell office:value-type="float" office:value="1.25" table:style-name="ce8">
            <text:p>1,25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62.512499999999996" table:formula="of:=[.D7]*[.E7]" table:style-name="ce9">
            <text:p>R$ 62,51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5</text:p>
          </table:table-cell>
          <table:table-cell office:value-type="string" table:style-name="ce7">
            <text:p>UNIDADE EVAPORADORA TIPO CASSETE DE UMA VIA 12.300BTU/H -Marca: LG Modelo: ARNU12GTUA4</text:p>
          </table:table-cell>
          <table:table-cell office:value-type="string" table:style-name="ce8">
            <text:p>UN</text:p>
          </table:table-cell>
          <table:table-cell office:value-type="float" office:value="1.0249999999999999" table:style-name="ce8">
            <text:p>1,025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51.260249999999992" table:formula="of:=[.D8]*[.E8]" table:style-name="ce9">
            <text:p>R$ 51,26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6</text:p>
          </table:table-cell>
          <table:table-cell office:value-type="string" table:style-name="ce7">
            <text:p>UNIDADE EVAPORADORA TIPO CASSETE DE QUATRO VIAS COMPACTO 7.500BTU/H -Marca: LG Modelo: ARNU07GTRA4</text:p>
          </table:table-cell>
          <table:table-cell office:value-type="string" table:style-name="ce8">
            <text:p>UN</text:p>
          </table:table-cell>
          <table:table-cell office:value-type="float" office:value="3.75" table:style-name="ce8">
            <text:p>3,75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87.53749999999999" table:formula="of:=[.D9]*[.E9]" table:style-name="ce9">
            <text:p>R$ 187,54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7</text:p>
          </table:table-cell>
          <table:table-cell office:value-type="string" table:style-name="ce7">
            <text:p>UNIDADE EVAPORADORA TIPO CASSETE DE QUATRO VIAS COMPACTO 9.600BTU/H -Marca: LG Modelo: ARNU09GTRA4</text:p>
          </table:table-cell>
          <table:table-cell office:value-type="string" table:style-name="ce8">
            <text:p>UN</text:p>
          </table:table-cell>
          <table:table-cell office:value-type="float" office:value="3.2" table:style-name="ce8">
            <text:p>3,2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60.03200000000001" table:formula="of:=[.D10]*[.E10]" table:style-name="ce9">
            <text:p>R$ 160,03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8</text:p>
          </table:table-cell>
          <table:table-cell office:value-type="string" table:style-name="ce7">
            <text:p>UNIDADE EVAPORADORA TIPO CASSETE DE QUATRO VIAS COMPACTO 12.300BTU/H -Marca: LG Modelo: ARNU12GTRA4</text:p>
          </table:table-cell>
          <table:table-cell office:value-type="string" table:style-name="ce8">
            <text:p>UN</text:p>
          </table:table-cell>
          <table:table-cell office:value-type="float" office:value="8.1999999999999993" table:style-name="ce8">
            <text:p>8,2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410.08199999999994" table:formula="of:=[.D11]*[.E11]" table:style-name="ce9">
            <text:p>R$ 410,08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9</text:p>
          </table:table-cell>
          <table:table-cell office:value-type="string" table:style-name="ce7">
            <text:p>UNIDADE EVAPORADORA TIPO CASSETE DE QUATRO VIAS COMPACTO 15.400BTU/H -Marca: LG Modelo: ARNU15GTQA4</text:p>
          </table:table-cell>
          <table:table-cell office:value-type="string" table:style-name="ce8">
            <text:p>UN</text:p>
          </table:table-cell>
          <table:table-cell office:value-type="float" office:value="1.2883" table:style-name="ce8">
            <text:p>1,2883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64.427882999999994" table:formula="of:=[.D12]*[.E12]" table:style-name="ce9">
            <text:p>R$ 64,43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6">
            <text:p>2.10</text:p>
          </table:table-cell>
          <table:table-cell office:value-type="string" table:style-name="ce7">
            <text:p>UNIDADE EVAPORADORA TIPO CASSETE DE QUATRO VIAS COMPACTO OU COMUM 19.500BTU/H --Marca: LG Modelo: ARNU18GTQA4</text:p>
          </table:table-cell>
          <table:table-cell office:value-type="string" table:style-name="ce8">
            <text:p>UN</text:p>
          </table:table-cell>
          <table:table-cell office:value-type="float" office:value="24.375" table:style-name="ce8">
            <text:p>24,375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218.9937499999999" table:formula="of:=[.D13]*[.E13]" table:style-name="ce9">
            <text:p>R$ 1.218,99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11</text:p>
          </table:table-cell>
          <table:table-cell office:value-type="string" table:style-name="ce7">
            <text:p>UNIDADE EVAPORADORA TIPO CASSETE DE QUATRO VIAS 24.200BTU/H -Marca: LG Modelo: ARNU24GTPA4</text:p>
          </table:table-cell>
          <table:table-cell office:value-type="string" table:style-name="ce8">
            <text:p>UN</text:p>
          </table:table-cell>
          <table:table-cell office:value-type="float" office:value="12.099" table:style-name="ce8">
            <text:p>12,099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605.07098999999994" table:formula="of:=[.D14]*[.E14]" table:style-name="ce9">
            <text:p>R$ 605,07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12</text:p>
          </table:table-cell>
          <table:table-cell office:value-type="string" table:style-name="ce7">
            <text:p>UNIDADE EVAPORADORA TIPO CASSETE DE QUATRO VIAS 34.100BTU/H -Marca: LG Modelo: ARNU36GTNA4</text:p>
          </table:table-cell>
          <table:table-cell office:value-type="string" table:style-name="ce8">
            <text:p>UN</text:p>
          </table:table-cell>
          <table:table-cell office:value-type="float" office:value="2.8410000000000002" table:style-name="ce8">
            <text:p>2,841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42.07840999999999" table:formula="of:=[.D15]*[.E15]" table:style-name="ce9">
            <text:p>R$ 142,08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13</text:p>
          </table:table-cell>
          <table:table-cell office:value-type="string" table:style-name="ce7">
            <text:p>UNIDADE EVAPORADORA TIPO PISO-TETO DE QUATRO VIAS 24.200 BTU/H-Marca: LG Modelo: ARNU24GV1A4</text:p>
          </table:table-cell>
          <table:table-cell office:value-type="string" table:style-name="ce8">
            <text:p>UN</text:p>
          </table:table-cell>
          <table:table-cell office:value-type="float" office:value="2.016" table:style-name="ce8">
            <text:p>2,016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00.82016" table:formula="of:=[.D16]*[.E16]" table:style-name="ce9">
            <text:p>R$ 100,82</text:p>
          </table:table-cell>
          <table:table-cell table:style-name="ce4"/>
          <table:table-cell table:style-name="ce1"/>
          <table:table-cell office:value-type="float" office:value="117.9443" table:style-name="ce1">
            <text:p>117,944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.14</text:p>
          </table:table-cell>
          <table:table-cell office:value-type="string" table:style-name="ce7">
            <text:p>VENTILADOR / RECUPERADOR DE CALOR VAZÃO 400m3/H - Marca: LG Modelo ECO-V - LZH050</text:p>
          </table:table-cell>
          <table:table-cell office:value-type="string" table:style-name="ce8">
            <text:p>UN</text:p>
          </table:table-cell>
          <table:table-cell office:value-type="float" office:value="3" table:style-name="ce8">
            <text:p>3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50.03" table:formula="of:=[.D17]*[.E17]" table:style-name="ce9">
            <text:p>R$ 150,03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15</text:p>
          </table:table-cell>
          <table:table-cell office:value-type="string" table:style-name="ce7">
            <text:p>3 VENTILADOR / RECUPERADOR DE CALOR VAZÃO 800m3/H - Marca: LG Modelo ECO-V - LZH080</text:p>
          </table:table-cell>
          <table:table-cell office:value-type="string" table:style-name="ce8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00.02" table:formula="of:=[.D18]*[.E18]" table:style-name="ce9">
            <text:p>R$ 100,02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16</text:p>
          </table:table-cell>
          <table:table-cell office:value-type="string" table:style-name="ce7">
            <text:p>3 VENTILADOR / RECUPERADOR DE CALOR VAZÃO 800m3/H - Marca: LG Modelo ECO-V - LZH080</text:p>
          </table:table-cell>
          <table:table-cell office:value-type="string" table:style-name="ce8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00.02" table:formula="of:=[.D19]*[.E19]" table:style-name="ce9">
            <text:p>R$ 100,02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2.17</text:p>
          </table:table-cell>
          <table:table-cell office:value-type="string" table:style-name="ce7">
            <text:p>VENTILADOR / RECUPERADOR DE CALOR VAZÃO 500m3/H - Marca: LG Modelo ECO-V - LZH050</text:p>
          </table:table-cell>
          <table:table-cell office:value-type="string" table:style-name="ce8">
            <text:p>UN</text:p>
          </table:table-cell>
          <table:table-cell office:value-type="float" office:value="2" table:style-name="ce8">
            <text:p>2</text:p>
          </table:table-cell>
          <table:table-cell office:value-type="currency" office:value="50.01" table:style-name="ce9">
            <text:p>R$ 50,01</text:p>
          </table:table-cell>
          <table:table-cell office:value-type="currency" office:value="100.02" table:formula="of:=[.D20]*[.E20]" table:style-name="ce9">
            <text:p>R$ 100,02</text:p>
          </table:table-cell>
          <table:table-cell table:style-name="ce4"/>
          <table:table-cell table:style-name="ce1"/>
          <table:table-cell office:value-type="float" office:value="125.9443" table:style-name="ce1">
            <text:p>125,9443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2" table:style-name="ce4"/>
          <table:table-cell office:value-type="string" table:style-name="ce2">
            <text:p>VALOR TOTAL MENSAL</text:p>
          </table:table-cell>
          <table:table-cell office:value-type="currency" office:value="0" table:style-name="ce9">
            <text:p>R$ 0,00</text:p>
          </table:table-cell>
          <table:table-cell office:value-type="currency" office:value="6348.4844430000003" table:formula="of:=SUM([.F2:.F20])" table:style-name="ce9">
            <text:p>R$ 6.348,48</text:p>
          </table:table-cell>
          <table:table-cell table:style-name="ce4"/>
          <table:table-cell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2" table:style-name="ce4"/>
          <table:table-cell office:value-type="string" table:style-name="ce2">
            <text:p>VALOR TOTAL ANUAL</text:p>
          </table:table-cell>
          <table:table-cell office:value-type="currency" office:value="0" table:style-name="ce9">
            <text:p>R$ 0,00</text:p>
          </table:table-cell>
          <table:table-cell office:value-type="currency" office:value="76181.813316" table:formula="of:=[.F21]*12" table:style-name="ce9">
            <text:p>R$ 76.181,81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11">
            <text:p>Obs.: <text:s/>Deverá, na proposta, ser apresentada declaração, na qual conste que no valor estão incluídos todos os custos e despesas direitos e indiretos incidentes sobre a contratação, tais como tributos, tarifas, taxas, emolumentos, lucro, materiais, serviços, peças e demais despesas operacionais, bem como todos os encargos trabalhistas, previdenciários, fiscais, comerciais, despesas e obrigações financeiras de qualquer natureza, necessários à perfeita execução do objeto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g1010905</meta:initial-creator>
    <dc:creator>Positivo</dc:creator>
    <meta:creation-date>2022-05-05T14:57:35Z</meta:creation-date>
    <dc:date>2026-03-28T18:48:52Z</dc:date>
  </office:meta>
</office:document-meta>
</file>