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EC9BA4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VALOR MENSAL</text:p>
          </table:table-cell>
          <table:table-cell office:value-type="string" table:style-name="ce2">
            <text:p>VALOR AN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YSEG</text:p>
          </table:table-cell>
          <table:table-cell office:value-type="currency" office:value="474.84" table:style-name="ce4">
            <text:p>R$ 474,84</text:p>
          </table:table-cell>
          <table:table-cell office:value-type="currency" office:value="5698.08" table:style-name="ce4">
            <text:p>R$ 5.698,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OR</text:p>
          </table:table-cell>
          <table:table-cell office:value-type="currency" office:value="890" table:style-name="ce4">
            <text:p>R$ 890,00</text:p>
          </table:table-cell>
          <table:table-cell office:value-type="currency" office:value="10680" table:style-name="ce4">
            <text:p>R$ 10.68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OVA</text:p>
          </table:table-cell>
          <table:table-cell office:value-type="currency" office:value="278.05" table:style-name="ce4">
            <text:p>R$ 278,05</text:p>
          </table:table-cell>
          <table:table-cell office:value-type="currency" office:value="3336.6" table:style-name="ce4">
            <text:p>R$ 3.336,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TRATO ATUAL</text:p>
          </table:table-cell>
          <table:table-cell office:value-type="currency" office:value="264.66000000000003" table:style-name="ce4">
            <text:p>R$ 264,66</text:p>
          </table:table-cell>
          <table:table-cell office:value-type="currency" office:value="3175.66" table:style-name="ce4">
            <text:p>R$ 3.175,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SJ VIÇOSA</text:p>
          </table:table-cell>
          <table:table-cell office:value-type="currency" office:value="447.25" table:style-name="ce4">
            <text:p>R$ 447,25</text:p>
          </table:table-cell>
          <table:table-cell office:value-type="currency" office:value="5367" table:style-name="ce4">
            <text:p>R$ 5.367,00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5-03-28T13:02:41Z</meta:creation-date>
    <dc:date>2026-03-28T18:57:04Z</dc:date>
    <meta:editing-cycles>2</meta:editing-cycles>
    <meta:editing-duration>PT431S</meta:editing-duration>
  </office:meta>
</office:document-meta>
</file>