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XUA ESQUADARIAS</text:p>
          </table:table-cell>
          <table:table-cell office:value-type="string" table:style-name="ce8">
            <text:p>ESTAL BOX</text:p>
          </table:table-cell>
          <table:table-cell office:value-type="string" table:style-name="ce8">
            <text:p>VITRAL GLASS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Fornecimento e instalação de Portas de Vidro para a SSJ de Ponte Nova / MG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1160" table:style-name="ce45">
            <text:p>11.160,00</text:p>
          </table:table-cell>
          <table:table-cell office:value-type="float" office:value="17635" table:style-name="ce45">
            <text:p>17.635,00</text:p>
          </table:table-cell>
          <table:table-cell office:value-type="float" office:value="11792.05" table:style-name="ce45">
            <text:p>11.792,05</text:p>
          </table:table-cell>
          <table:table-cell office:value-type="float" office:value="13624.27" table:style-name="ce45">
            <text:p>13.624,27</text:p>
          </table:table-cell>
          <table:table-cell office:value-type="float" office:value="13552.830000000002" table:formula="of:=[.J6]/4" table:style-name="ce18">
            <text:p>13.552,83</text:p>
          </table:table-cell>
          <table:table-cell office:value-type="float" office:value="54211.320000000007" table:formula="of:=SUM([.E6:.H6])" table:style-name="ce19">
            <text:p>54.211,32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4" table:formula="of:=IF(ISERROR(COUNT([.E6:.H6]));&quot;&quot;;COUNT([.E6:.H6]))" table:style-name="ce23">
            <text:p>4</text:p>
          </table:table-cell>
          <table:table-cell office:value-type="float" office:value="11160" table:formula="of:=IF(ISERROR(MIN([.E6:.H6]));&quot;&quot;;MIN([.E6:.H6]))" table:style-name="ce24">
            <text:p>R$ 11.160,00</text:p>
          </table:table-cell>
          <table:table-cell office:value-type="float" office:value="17635" table:formula="of:=IF(ISERROR(MAX([.E6:.H6]));&quot;&quot;;MAX([.E6:.H6]))" table:style-name="ce24">
            <text:p>R$ 17.635,00</text:p>
          </table:table-cell>
          <table:table-cell office:value-type="float" office:value="13552.83" table:formula="of:=IF(ISERROR(ROUND(AVERAGE([.E6:.H6]);2));&quot;&quot;;ROUND(AVERAGE([.E6:.H6]);2))" table:style-name="ce24">
            <text:p>R$ 13.552,83</text:p>
          </table:table-cell>
          <table:table-cell office:value-type="float" office:value="12708.16" table:formula="of:=IF(ISERROR(MEDIAN([.E6:.H6]));&quot;&quot;;MEDIAN([.E6:.H6]))" table:style-name="ce24">
            <text:p>R$ 12.708,16</text:p>
          </table:table-cell>
          <table:table-cell office:value-type="float" office:value="2915.2013766805076" table:formula="of:=IF(ISERROR(STDEV([.E6:.H6]));&quot;&quot;;STDEV([.E6:.H6]))" table:style-name="ce25">
            <text:p>2915,20</text:p>
          </table:table-cell>
          <table:table-cell office:value-type="percentage" office:value="0.21509908828491964" table:formula="of:=IF(ISERROR([.S6]/[.Q6]);&quot;&quot;;[.S6]/[.Q6])" table:style-name="ce26">
            <text:p>21,51%</text:p>
          </table:table-cell>
          <table:table-cell table:style-name="ce21"/>
          <table:table-cell office:value-type="float" office:value="12708.16" table:formula="of:=IF(ISERROR(MEDIAN([.E6:.H6]));&quot;&quot;;MEDIAN([.E6:.H6]))" table:style-name="ce27">
            <text:p>12.708,16</text:p>
          </table:table-cell>
          <table:table-cell office:value-type="float" office:value="2915.2013766805076" table:formula="of:=IF(ISERROR(STDEV([.E6:.H6]));&quot;&quot;;STDEV([.E6:.H6]))" table:style-name="ce28">
            <text:p>2.915,20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54211.320000000007" table:formula="of:=IF(SUM([.J4:.J60])=0;&quot;&quot;;SUM([.J4:.J60]))" table:style-name="ce58">
            <text:p>54.211,32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XUA ESQUADARIAS" table:formula="of:=[PREENCHER.E3]" table:style-name="ce65">
            <text:p>XUA ESQUADARIA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Fornecimento e instalação de Portas de Vidro para a SSJ de Ponte Nova / MG" table:formula="of:=IF([PREENCHER.B6]=&quot;&quot;;&quot;&quot;;[PREENCHER.B6])" table:style-name="ce32">
            <text:p>Fornecimento e instalação de Portas de Vidro para a SSJ de Ponte Nova / MG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XUA ESQUADARIAS" table:formula="of:=[PREENCHER.E3]" table:style-name="ce65">
            <text:p>XUA ESQUADARIA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Fornecimento e instalação de Portas de Vidro para a SSJ de Ponte Nova / MG" table:formula="of:=IF([PREENCHER.B6]=&quot;&quot;;&quot;&quot;;[PREENCHER.B6])" table:style-name="ce32">
            <text:p>Fornecimento e instalação de Portas de Vidro para a SSJ de Ponte Nova / MG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XUA ESQUADARIAS" table:formula="of:=[PREENCHER.E3]" table:style-name="ce65">
            <text:p>XUA ESQUADARIA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Fornecimento e instalação de Portas de Vidro para a SSJ de Ponte Nova / MG" table:formula="of:=IF([PREENCHER.B6]=&quot;&quot;;&quot;&quot;;[PREENCHER.B6])" table:style-name="ce32">
            <text:p>Fornecimento e instalação de Portas de Vidro para a SSJ de Ponte Nova / MG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5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XUA ESQUADARIAS" table:formula="of:=[PREENCHER.E3]" table:style-name="ce65">
            <text:p>XUA ESQUADARIAS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Fornecimento e instalação de Portas de Vidro para a SSJ de Ponte Nova / MG" table:formula="of:=IF([PREENCHER.B6]=&quot;&quot;;&quot;&quot;;[PREENCHER.B6])" table:style-name="ce32">
            <text:p>Fornecimento e instalação de Portas de Vidro para a SSJ de Ponte Nova / MG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8T19:46:59Z</meta:creation-date>
    <dc:date>2026-03-28T19:47:00Z</dc:date>
  </office:meta>
</office:document-meta>
</file>