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99cm"/>
    </style:style>
    <style:style style:name="co2" style:family="table-column">
      <style:table-column-properties fo:break-before="auto" style:column-width="10.264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1.699cm"/>
    </style:style>
    <style:style style:name="co6" style:family="table-column">
      <style:table-column-properties fo:break-before="auto" style:column-width="2.909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6.152cm"/>
    </style:style>
    <style:style style:name="co9" style:family="table-column">
      <style:table-column-properties fo:break-before="auto" style:column-width="0.923cm"/>
    </style:style>
    <style:style style:name="co10" style:family="table-column">
      <style:table-column-properties fo:break-before="auto" style:column-width="3.189cm"/>
    </style:style>
    <style:style style:name="co11" style:family="table-column">
      <style:table-column-properties fo:break-before="auto" style:column-width="3.272cm"/>
    </style:style>
    <style:style style:name="co12" style:family="table-column">
      <style:table-column-properties fo:break-before="auto" style:column-width="3.748cm"/>
    </style:style>
    <style:style style:name="co13" style:family="table-column">
      <style:table-column-properties fo:break-before="auto" style:column-width="3.607cm"/>
    </style:style>
    <style:style style:name="co14" style:family="table-column">
      <style:table-column-properties fo:break-before="auto" style:column-width="2.574cm"/>
    </style:style>
    <style:style style:name="co15" style:family="table-column">
      <style:table-column-properties fo:break-before="auto" style:column-width="2.824cm"/>
    </style:style>
    <style:style style:name="co16" style:family="table-column">
      <style:table-column-properties fo:break-before="auto" style:column-width="2.265cm"/>
    </style:style>
    <style:style style:name="co17" style:family="table-column">
      <style:table-column-properties fo:break-before="auto" style:column-width="3.328cm"/>
    </style:style>
    <style:style style:name="co18" style:family="table-column">
      <style:table-column-properties fo:break-before="auto" style:column-width="1.762cm"/>
    </style:style>
    <style:style style:name="co19" style:family="table-column">
      <style:table-column-properties fo:break-before="auto" style:column-width="4.251cm"/>
    </style:style>
    <style:style style:name="co20" style:family="table-column">
      <style:table-column-properties fo:break-before="auto" style:column-width="2.798cm"/>
    </style:style>
    <style:style style:name="co21" style:family="table-column">
      <style:table-column-properties fo:break-before="auto" style:column-width="1.147cm"/>
    </style:style>
    <style:style style:name="co22" style:family="table-column">
      <style:table-column-properties fo:break-before="auto" style:column-width="5.343cm"/>
    </style:style>
    <style:style style:name="co23" style:family="table-column">
      <style:table-column-properties fo:break-before="auto" style:column-width="2.293cm"/>
    </style:style>
    <style:style style:name="co24" style:family="table-column">
      <style:table-column-properties fo:break-before="auto" style:column-width="5.034cm"/>
    </style:style>
    <style:style style:name="co25" style:family="table-column">
      <style:table-column-properties fo:break-before="auto" style:column-width="2.378cm"/>
    </style:style>
    <style:style style:name="co26" style:family="table-column">
      <style:table-column-properties fo:break-before="auto" style:column-width="2.656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4.12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632cm" fo:break-before="auto" style:use-optimal-row-height="true"/>
    </style:style>
    <style:style style:name="ta1" style:family="table" style:master-page-name="PageStyle_5f_PREENCHER">
      <style:table-properties table:display="true" style:writing-mode="lr-tb"/>
    </style:style>
    <style:style style:name="ta2" style:family="table" style:master-page-name="PageStyle_5f_Média_20_1_ba__2c__20_2_ba__20_e_20_3_ba_">
      <style:table-properties table:display="false" style:writing-mode="lr-tb"/>
    </style:style>
    <style:style style:name="ta3" style:family="table" style:master-page-name="PageStyle_5f_Média_20_2_ba__2c__20_3_ba__20_e_20_4_ba_">
      <style:table-properties table:display="false" style:writing-mode="lr-tb"/>
    </style:style>
    <style:style style:name="ta4" style:family="table" style:master-page-name="PageStyle_5f_Média_20_3_ba__2c__20_4_ba__20_e_20_5_ba_">
      <style:table-properties table:display="false" style:writing-mode="lr-tb"/>
    </style:style>
    <style:style style:name="ta5" style:family="table" style:master-page-name="PageStyle_5f_Média_20_4_ba__2c__20_5_ba__20_e_20_6_ba_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3333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3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3">
      <style:table-cell-properties fo:border-bottom="0.74pt solid #000000" fo:background-color="#99cc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3">
      <style:table-cell-properties fo:border-bottom="0.74pt solid #000000" fo:background-color="#99cc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ffbf0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3">
      <style:table-cell-properties fo:background-color="#99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3">
      <style:table-cell-properties fo:border-bottom="0.74pt solid #000000" fo:background-color="#99cc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ackground-color="#ffb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3">
      <style:table-cell-properties fo:border-bottom="0.74pt solid #000000" fo:background-color="#99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ackground-color="#ffb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3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4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6" style:family="table-cell" style:parent-style-name="Default" style:data-style-name="N4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0.74pt solid #000000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4">
      <style:table-cell-properties fo:border-bottom="0.74pt solid #000000" fo:background-color="#99cc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3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31" style:family="table-cell" style:parent-style-name="Default" style:data-style-name="N4">
      <style:table-cell-properties fo:border-bottom="0.74pt solid #000000" fo:background-color="#99cc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4">
      <style:table-cell-properties fo:border-bottom="0.74pt solid #000000" fo:background-color="#99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3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4">
      <style:table-cell-properties fo:background-color="#99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 style:data-style-name="N0">
      <style:table-cell-properties fo:border-bottom="0.74pt solid #000000" fo:background-color="#99cc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 style:data-style-name="N0">
      <style:table-cell-properties fo:border-bottom="1.76pt solid #000000" fo:background-color="#99cc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fo:background-color="#33996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Default">
      <style:table-cell-properties fo:background-color="#99cc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0">
      <style:table-cell-properties fo:border-bottom="0.74pt solid #000000" fo:background-color="#00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0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 style:data-style-name="N137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2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11">
      <style:table-cell-properties fo:border-bottom="0.74pt solid #000000" fo:background-color="#00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wrap" fo:border-left="1.76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5" style:family="table-cell" style:parent-style-name="Default" style:data-style-name="N4">
      <style:table-cell-properties fo:border-bottom="1.76pt solid #000000" fo:background-color="#c0c0c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 style:data-style-name="N4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9" style:family="table-cell" style:parent-style-name="Default" style:data-style-name="N4">
      <style:table-cell-properties fo:border-bottom="1.76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wrap" fo:border-left="0.74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 style:data-style-name="N11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 style:data-style-name="N1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3" style:family="table-cell" style:parent-style-name="Default" style:data-style-name="N11">
      <style:table-cell-properties fo:border-bottom="1.76pt solid #000000" fo:background-color="#c0c0c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9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 style:data-style-name="N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EENCHER" table:style-name="ta1" table:print-ranges="PREENCHER.A1:PREENCHER.U66">
        <office:forms form:automatic-focus="false" form:apply-design-mode="false"/>
        <table:table-column table:style-name="co1" table:default-cell-style-name="ce10"/>
        <table:table-column table:style-name="co2" table:default-cell-style-name="Default"/>
        <table:table-column table:style-name="co3" table:number-columns-repeated="2" table:default-cell-style-name="ce10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6" table:default-cell-style-name="ce50"/>
        <table:table-column table:style-name="co17" table:default-cell-style-name="ce50"/>
        <table:table-column table:style-name="co9" table:default-cell-style-name="Default"/>
        <table:table-column table:style-name="co18" table:visibility="collapse" table:number-columns-repeated="4" table:default-cell-style-name="Default"/>
        <table:table-column table:style-name="co19" table:visibility="collapse" table:default-cell-style-name="Default"/>
        <table:table-column table:style-name="co20" table:default-cell-style-name="Default"/>
        <table:table-column table:style-name="co5" table:number-columns-repeated="1635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ANEXO II – PLANILHA DE ANÁLISE DE PREÇOS – VALOR ESTIMATIVO</text:p>
          </table:table-cell>
          <table:covered-table-cell table:number-columns-repeated="20" table:style-name="ce1"/>
          <table:table-cell table:number-columns-repeated="16363"/>
        </table:table-row>
        <table:table-row table:style-name="ro2">
          <table:table-cell table:style-name="ce2" office:value-type="string" calcext:value-type="string" table:number-columns-spanned="12" table:number-rows-spanned="1">
            <text:p>PREÇOS ESTIMATIVOS</text:p>
          </table:table-cell>
          <table:covered-table-cell table:number-columns-repeated="10" table:style-name="ce13"/>
          <table:covered-table-cell table:style-name="ce39"/>
          <table:table-cell/>
          <table:table-cell table:style-name="ce46" office:value-type="string" calcext:value-type="string" table:number-columns-spanned="8" table:number-rows-spanned="1">
            <text:p>ANÁLISE ESTATÍSTICA</text:p>
          </table:table-cell>
          <table:covered-table-cell table:number-columns-repeated="7" table:style-name="ce46"/>
          <table:table-cell/>
          <table:table-cell table:style-name="ce61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61"/>
          <table:table-cell/>
          <table:table-cell table:style-name="ce74"/>
          <table:table-cell table:number-columns-repeated="16357"/>
        </table:table-row>
        <table:table-header-rows>
          <table:table-row table:style-name="ro3">
            <table:table-cell table:style-name="ce3" office:value-type="string" calcext:value-type="string">
              <text:p>ITEM</text:p>
            </table:table-cell>
            <table:table-cell table:style-name="ce14" office:value-type="string" calcext:value-type="string">
              <text:p>ESPECIFICAÇÃO</text:p>
            </table:table-cell>
            <table:table-cell table:style-name="ce14" office:value-type="string" calcext:value-type="string">
              <text:p>UND</text:p>
            </table:table-cell>
            <table:table-cell table:style-name="ce14" office:value-type="string" calcext:value-type="string">
              <text:p>QTD</text:p>
            </table:table-cell>
            <table:table-cell table:style-name="ce23" office:value-type="string" calcext:value-type="string">
              <text:p>CAIXA ECONÔMICA FEDERAL</text:p>
            </table:table-cell>
            <table:table-cell table:style-name="ce23" table:number-columns-repeated="3"/>
            <table:table-cell table:style-name="ce28"/>
            <table:table-cell table:style-name="ce14" office:value-type="string" calcext:value-type="string">
              <text:p>VALOR MÉDIO</text:p>
            </table:table-cell>
            <table:table-cell table:style-name="ce14" office:value-type="string" calcext:value-type="string">
              <text:p>TOTAL</text:p>
            </table:table-cell>
            <table:table-cell table:style-name="ce40" office:value-type="string" calcext:value-type="string">
              <text:p>OBSERVAÇÃO</text:p>
            </table:table-cell>
            <table:table-cell/>
            <table:table-cell table:style-name="ce47" office:value-type="string" calcext:value-type="string">
              <text:p>NÚMERO DE COTAÇÕES AVALIADAS</text:p>
            </table:table-cell>
            <table:table-cell table:style-name="ce47" office:value-type="string" calcext:value-type="string">
              <text:p>NÚMERO DE COTAÇÕES UTILIZADAS</text:p>
            </table:table-cell>
            <table:table-cell table:style-name="ce47" office:value-type="string" calcext:value-type="string">
              <text:p>MENOR VALOR CONSIDERADO</text:p>
            </table:table-cell>
            <table:table-cell table:style-name="ce47" office:value-type="string" calcext:value-type="string">
              <text:p>MAIOR VALOR CONSIDERADO</text:p>
            </table:table-cell>
            <table:table-cell table:style-name="ce47" office:value-type="string" calcext:value-type="string">
              <text:p>MÉDIA</text:p>
            </table:table-cell>
            <table:table-cell table:style-name="ce47" office:value-type="string" calcext:value-type="string">
              <text:p>MEDIANA</text:p>
            </table:table-cell>
            <table:table-cell table:style-name="ce47" office:value-type="string" calcext:value-type="string">
              <text:p>DESVIO PADRÃO</text:p>
            </table:table-cell>
            <table:table-cell table:style-name="ce47" office:value-type="string" calcext:value-type="string">
              <text:p>COEFICIENTE DE VARIAÇÃO</text:p>
            </table:table-cell>
            <table:table-cell/>
            <table:table-cell table:style-name="ce62" office:value-type="string" calcext:value-type="string">
              <text:p>MEDIANA</text:p>
            </table:table-cell>
            <table:table-cell table:style-name="ce66" office:value-type="string" calcext:value-type="string">
              <text:p>DESVIO PADRÃO</text:p>
            </table:table-cell>
            <table:table-cell table:style-name="ce70" office:value-type="string" calcext:value-type="string">
              <text:p>COEFICIENTE DE VARIAÇÃO</text:p>
            </table:table-cell>
            <table:table-cell/>
            <table:table-cell table:style-name="ce50" office:value-type="string" calcext:value-type="string">
              <text:p>OBSERVAÇÃO</text:p>
            </table:table-cell>
            <table:table-cell table:style-name="ce50"/>
            <table:table-cell table:number-columns-repeated="16356"/>
          </table:table-row>
        </table:table-header-rows>
        <table:table-row table:style-name="ro4" table:visibility="collapse">
          <table:table-cell table:style-name="ce4"/>
          <table:table-cell table:style-name="ce15"/>
          <table:table-cell table:style-name="ce4" table:number-columns-repeated="2"/>
          <table:table-cell table:style-name="ce24" table:number-columns-repeated="4"/>
          <table:table-cell table:style-name="ce29"/>
          <table:table-cell table:style-name="ce33" table:formula="of:=IF(ISERROR(ROUND(AVERAGE([.E4:.I4]);2));&quot;&quot;;ROUND(AVERAGE([.E4:.I4]);2))">
            <text:p/>
          </table:table-cell>
          <table:table-cell table:style-name="ce36" table:formula="of:=IF(ISERROR(ROUND([.R4]*[.D4];2));&quot;&quot;;ROUND([.R4]*[.D4];2))">
            <text:p/>
          </table:table-cell>
          <table:table-cell table:style-name="ce41" table:formula="of:=IF([.A4]=&quot;&quot;;&quot;&quot;;IF(COUNT([.E4:.I4])=0;&quot;Nenhum preço válido.&quot;;IF(COUNT([.E4:.I4])=1;&quot;Apenas um preço válido.&quot;;IF(COUNT([.E4:.I4])=2;&quot;Apenas dois preços válidos.&quot;;&quot;&quot;))))">
            <text:p/>
          </table:table-cell>
          <table:table-cell table:style-name="ce45"/>
          <table:table-cell table:style-name="ce48" table:formula="of:=IF(ISERROR(COUNTA([.E4:.I4]));&quot;&quot;;COUNTA([.E4:.I4]))" office:value-type="float" office:value="0" calcext:value-type="float">
            <text:p>0</text:p>
          </table:table-cell>
          <table:table-cell table:style-name="ce52" table:formula="of:=IF(ISERROR(COUNT([.E4:.I4]));&quot;&quot;;COUNT([.E4:.I4]))" office:value-type="float" office:value="0" calcext:value-type="float">
            <text:p>0</text:p>
          </table:table-cell>
          <table:table-cell table:style-name="ce55" table:formula="of:=IF(ISERROR(MIN([.E4:.I4]));&quot;&quot;;MIN([.E4:.I4]))" office:value-type="float" office:value="0" calcext:value-type="float">
            <text:p>R$ 0,00</text:p>
          </table:table-cell>
          <table:table-cell table:style-name="ce55" table:formula="of:=IF(ISERROR(MAX([.E4:.I4]));&quot;&quot;;MAX([.E4:.I4]))" office:value-type="float" office:value="0" calcext:value-type="float">
            <text:p>R$ 0,00</text:p>
          </table:table-cell>
          <table:table-cell table:style-name="ce55" table:formula="of:=IF(ISERROR(ROUND(AVERAGE([.E4:.I4]);2));&quot;&quot;;ROUND(AVERAGE([.E4:.I4]);2))">
            <text:p/>
          </table:table-cell>
          <table:table-cell table:style-name="ce55" table:formula="of:=IF(ISERROR(MEDIAN([.E4:.I4]));&quot;&quot;;MEDIAN([.E4:.I4]))">
            <text:p/>
          </table:table-cell>
          <table:table-cell table:style-name="ce57" table:formula="of:=IF(ISERROR(STDEV([.E4:.I4]));&quot;&quot;;STDEV([.E4:.I4]))">
            <text:p/>
          </table:table-cell>
          <table:table-cell table:style-name="ce59" table:formula="of:=IF(ISERROR([.T4]/[.R4]);&quot;&quot;;[.T4]/[.R4])">
            <text:p/>
          </table:table-cell>
          <table:table-cell table:style-name="ce45"/>
          <table:table-cell table:style-name="ce63" table:formula="of:=IF(ISERROR(MEDIAN([.E4:.I4]));&quot;&quot;;MEDIAN([.E4:.I4]))">
            <text:p/>
          </table:table-cell>
          <table:table-cell table:style-name="ce67" table:formula="of:=IF(ISERROR(STDEV([.E4:.I4]));&quot;&quot;;STDEV([.E4:.I4]))">
            <text:p/>
          </table:table-cell>
          <table:table-cell table:style-name="ce71" table:formula="of:=IF(ISERROR([.X4]/#REF!);&quot;&quot;;[.X4]/#REF!)">
            <text:p/>
          </table:table-cell>
          <table:table-cell table:style-name="ce44"/>
          <table:table-cell table:number-columns-repeated="1635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Avaliação de Imóveis Urbanos</text:p>
          </table:table-cell>
          <table:table-cell table:style-name="ce5" office:value-type="string" calcext:value-type="string">
            <text:p>Un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float" office:value="27678.25" calcext:value-type="float">
            <text:p>27.678,25</text:p>
          </table:table-cell>
          <table:table-cell table:style-name="ce27" table:number-columns-repeated="3"/>
          <table:table-cell table:style-name="ce30"/>
          <table:table-cell table:style-name="ce34" table:formula="of:=IF(ISERROR(ROUND(AVERAGE([.E5:.I5]);2));&quot;&quot;;ROUND(AVERAGE([.E5:.I5]);2))" office:value-type="float" office:value="27678.25" calcext:value-type="float">
            <text:p>27.678,25</text:p>
          </table:table-cell>
          <table:table-cell table:style-name="ce37" table:formula="of:=IF(ISERROR(ROUND([.R5]*[.D5];2));&quot;&quot;;ROUND([.R5]*[.D5];2))" office:value-type="float" office:value="27678.25" calcext:value-type="float">
            <text:p>27.678,25</text:p>
          </table:table-cell>
          <table:table-cell table:style-name="ce42" table:formula="of:=IF([.A5]=&quot;&quot;;&quot;&quot;;IF(COUNT([.E5:.I5])=0;&quot;Nenhum preço válido.&quot;;IF(COUNT([.E5:.I5])=1;&quot;Apenas um preço válido.&quot;;IF(COUNT([.E5:.I5])=2;&quot;Apenas dois preços válidos.&quot;;&quot;&quot;))))" office:value-type="string" office:string-value="Apenas um preço válido." calcext:value-type="string">
            <text:p>Apenas um preço válido.</text:p>
          </table:table-cell>
          <table:table-cell table:style-name="ce45"/>
          <table:table-cell table:style-name="ce49" table:formula="of:=IF(ISERROR(COUNTA([.E5:.I5]));&quot;&quot;;COUNTA([.E5:.I5]))" office:value-type="float" office:value="1" calcext:value-type="float">
            <text:p>1</text:p>
          </table:table-cell>
          <table:table-cell table:style-name="ce53" table:formula="of:=IF(ISERROR(COUNT([.E5:.I5]));&quot;&quot;;COUNT([.E5:.I5]))" office:value-type="float" office:value="1" calcext:value-type="float">
            <text:p>1</text:p>
          </table:table-cell>
          <table:table-cell table:style-name="ce56" table:formula="of:=IF(ISERROR(MIN([.E5:.I5]));&quot;&quot;;MIN([.E5:.I5]))" office:value-type="float" office:value="27678.25" calcext:value-type="float">
            <text:p>R$ 27.678,25</text:p>
          </table:table-cell>
          <table:table-cell table:style-name="ce56" table:formula="of:=IF(ISERROR(MAX([.E5:.I5]));&quot;&quot;;MAX([.E5:.I5]))" office:value-type="float" office:value="27678.25" calcext:value-type="float">
            <text:p>R$ 27.678,25</text:p>
          </table:table-cell>
          <table:table-cell table:style-name="ce56" table:formula="of:=IF(ISERROR(ROUND(AVERAGE([.E5:.I5]);2));&quot;&quot;;ROUND(AVERAGE([.E5:.I5]);2))" office:value-type="float" office:value="27678.25" calcext:value-type="float">
            <text:p>R$ 27.678,25</text:p>
          </table:table-cell>
          <table:table-cell table:style-name="ce56" table:formula="of:=IF(ISERROR(MEDIAN([.E5:.I5]));&quot;&quot;;MEDIAN([.E5:.I5]))" office:value-type="float" office:value="27678.25" calcext:value-type="float">
            <text:p>R$ 27.678,25</text:p>
          </table:table-cell>
          <table:table-cell table:style-name="ce58" table:formula="of:=IF(ISERROR(STDEV([.E5:.I5]));&quot;&quot;;STDEV([.E5:.I5]))">
            <text:p/>
          </table:table-cell>
          <table:table-cell table:style-name="ce60" table:formula="of:=IF(ISERROR([.T5]/[.R5]);&quot;&quot;;[.T5]/[.R5])">
            <text:p/>
          </table:table-cell>
          <table:table-cell table:style-name="ce45"/>
          <table:table-cell table:style-name="ce64" table:formula="of:=IF(ISERROR(MEDIAN([.E5:.I5]));&quot;&quot;;MEDIAN([.E5:.I5]))" office:value-type="float" office:value="27678.25" calcext:value-type="float">
            <text:p>27.678,25</text:p>
          </table:table-cell>
          <table:table-cell table:style-name="ce68" table:formula="of:=IF(ISERROR(STDEV([.E5:.I5]));&quot;&quot;;STDEV([.E5:.I5]))">
            <text:p/>
          </table:table-cell>
          <table:table-cell table:style-name="ce72" table:formula="of:=IF(ISERROR([.X5]/#REF!);&quot;&quot;;[.X5]/#REF!)">
            <text:p/>
          </table:table-cell>
          <table:table-cell table:style-name="ce44"/>
          <table:table-cell table:number-columns-repeated="16358"/>
        </table:table-row>
        <table:table-row table:style-name="ro4">
          <table:table-cell table:style-name="ce4"/>
          <table:table-cell table:style-name="ce15"/>
          <table:table-cell table:style-name="ce4" table:number-columns-repeated="2"/>
          <table:table-cell table:style-name="ce24" table:number-columns-repeated="4"/>
          <table:table-cell table:style-name="ce29"/>
          <table:table-cell table:style-name="ce33" table:formula="of:=IF(ISERROR(ROUND(AVERAGE([.E6:.I6]);2));&quot;&quot;;ROUND(AVERAGE([.E6:.I6]);2))">
            <text:p/>
          </table:table-cell>
          <table:table-cell table:style-name="ce36" table:formula="of:=IF(ISERROR(ROUND([.R6]*[.D6];2));&quot;&quot;;ROUND([.R6]*[.D6];2))">
            <text:p/>
          </table:table-cell>
          <table:table-cell table:style-name="ce41" table:formula="of:=IF([.A6]=&quot;&quot;;&quot;&quot;;IF(COUNT([.E6:.I6])=0;&quot;Nenhum preço válido.&quot;;IF(COUNT([.E6:.I6])=1;&quot;Apenas um preço válido.&quot;;IF(COUNT([.E6:.I6])=2;&quot;Apenas dois preços válidos.&quot;;&quot;&quot;))))">
            <text:p/>
          </table:table-cell>
          <table:table-cell table:style-name="ce45"/>
          <table:table-cell table:style-name="ce48" table:formula="of:=IF(ISERROR(COUNTA([.E6:.I6]));&quot;&quot;;COUNTA([.E6:.I6]))" office:value-type="float" office:value="0" calcext:value-type="float">
            <text:p>0</text:p>
          </table:table-cell>
          <table:table-cell table:style-name="ce52" table:formula="of:=IF(ISERROR(COUNT([.E6:.I6]));&quot;&quot;;COUNT([.E6:.I6]))" office:value-type="float" office:value="0" calcext:value-type="float">
            <text:p>0</text:p>
          </table:table-cell>
          <table:table-cell table:style-name="ce55" table:formula="of:=IF(ISERROR(MIN([.E6:.I6]));&quot;&quot;;MIN([.E6:.I6]))" office:value-type="float" office:value="0" calcext:value-type="float">
            <text:p>R$ 0,00</text:p>
          </table:table-cell>
          <table:table-cell table:style-name="ce55" table:formula="of:=IF(ISERROR(MAX([.E6:.I6]));&quot;&quot;;MAX([.E6:.I6]))" office:value-type="float" office:value="0" calcext:value-type="float">
            <text:p>R$ 0,00</text:p>
          </table:table-cell>
          <table:table-cell table:style-name="ce55" table:formula="of:=IF(ISERROR(ROUND(AVERAGE([.E6:.I6]);2));&quot;&quot;;ROUND(AVERAGE([.E6:.I6]);2))">
            <text:p/>
          </table:table-cell>
          <table:table-cell table:style-name="ce55" table:formula="of:=IF(ISERROR(MEDIAN([.E6:.I6]));&quot;&quot;;MEDIAN([.E6:.I6]))">
            <text:p/>
          </table:table-cell>
          <table:table-cell table:style-name="ce57" table:formula="of:=IF(ISERROR(STDEV([.E6:.I6]));&quot;&quot;;STDEV([.E6:.I6]))">
            <text:p/>
          </table:table-cell>
          <table:table-cell table:style-name="ce59" table:formula="of:=IF(ISERROR([.T6]/[.R6]);&quot;&quot;;[.T6]/[.R6])">
            <text:p/>
          </table:table-cell>
          <table:table-cell table:style-name="ce45"/>
          <table:table-cell table:style-name="ce63" table:formula="of:=IF(ISERROR(MEDIAN([.E6:.I6]));&quot;&quot;;MEDIAN([.E6:.I6]))">
            <text:p/>
          </table:table-cell>
          <table:table-cell table:style-name="ce67" table:formula="of:=IF(ISERROR(STDEV([.E6:.I6]));&quot;&quot;;STDEV([.E6:.I6]))">
            <text:p/>
          </table:table-cell>
          <table:table-cell table:style-name="ce71" table:formula="of:=IF(ISERROR([.X6]/#REF!);&quot;&quot;;[.X6]/#REF!)">
            <text:p/>
          </table:table-cell>
          <table:table-cell table:style-name="ce44"/>
          <table:table-cell table:number-columns-repeated="16358"/>
        </table:table-row>
        <table:table-row table:style-name="ro4">
          <table:table-cell table:style-name="ce6" office:value-type="string" calcext:value-type="string">
            <text:p><text:s/></text:p>
          </table:table-cell>
          <table:table-cell table:style-name="ce16"/>
          <table:table-cell table:style-name="ce19"/>
          <table:table-cell table:style-name="ce5"/>
          <table:table-cell table:style-name="ce25" table:number-columns-repeated="4"/>
          <table:table-cell table:style-name="ce30"/>
          <table:table-cell table:style-name="ce34" table:formula="of:=IF(ISERROR(ROUND(AVERAGE([.E7:.I7]);2));&quot;&quot;;ROUND(AVERAGE([.E7:.I7]);2))">
            <text:p/>
          </table:table-cell>
          <table:table-cell table:style-name="ce37" table:formula="of:=IF(ISERROR(ROUND([.R7]*[.D7];2));&quot;&quot;;ROUND([.R7]*[.D7];2))">
            <text:p/>
          </table:table-cell>
          <table:table-cell table:style-name="ce42" table:formula="of:=IF([.A7]=&quot;&quot;;&quot;&quot;;IF(COUNT([.E7:.I7])=0;&quot;Nenhum preço válido.&quot;;IF(COUNT([.E7:.I7])=1;&quot;Apenas um preço válido.&quot;;IF(COUNT([.E7:.I7])=2;&quot;Apenas dois preços válidos.&quot;;&quot;&quot;))))" office:value-type="string" office:string-value="Nenhum preço válido." calcext:value-type="string">
            <text:p>Nenhum preço válido.</text:p>
          </table:table-cell>
          <table:table-cell table:style-name="ce45"/>
          <table:table-cell table:style-name="ce49" table:formula="of:=IF(ISERROR(COUNTA([.E7:.I7]));&quot;&quot;;COUNTA([.E7:.I7]))" office:value-type="float" office:value="0" calcext:value-type="float">
            <text:p>0</text:p>
          </table:table-cell>
          <table:table-cell table:style-name="ce53" table:formula="of:=IF(ISERROR(COUNT([.E7:.I7]));&quot;&quot;;COUNT([.E7:.I7]))" office:value-type="float" office:value="0" calcext:value-type="float">
            <text:p>0</text:p>
          </table:table-cell>
          <table:table-cell table:style-name="ce56" table:formula="of:=IF(ISERROR(MIN([.E7:.I7]));&quot;&quot;;MIN([.E7:.I7]))" office:value-type="float" office:value="0" calcext:value-type="float">
            <text:p>R$ 0,00</text:p>
          </table:table-cell>
          <table:table-cell table:style-name="ce56" table:formula="of:=IF(ISERROR(MAX([.E7:.I7]));&quot;&quot;;MAX([.E7:.I7]))" office:value-type="float" office:value="0" calcext:value-type="float">
            <text:p>R$ 0,00</text:p>
          </table:table-cell>
          <table:table-cell table:style-name="ce56" table:formula="of:=IF(ISERROR(ROUND(AVERAGE([.E7:.I7]);2));&quot;&quot;;ROUND(AVERAGE([.E7:.I7]);2))">
            <text:p/>
          </table:table-cell>
          <table:table-cell table:style-name="ce56" table:formula="of:=IF(ISERROR(MEDIAN([.E7:.I7]));&quot;&quot;;MEDIAN([.E7:.I7]))">
            <text:p/>
          </table:table-cell>
          <table:table-cell table:style-name="ce58" table:formula="of:=IF(ISERROR(STDEV([.E7:.I7]));&quot;&quot;;STDEV([.E7:.I7]))">
            <text:p/>
          </table:table-cell>
          <table:table-cell table:style-name="ce60" table:formula="of:=IF(ISERROR([.T7]/[.R7]);&quot;&quot;;[.T7]/[.R7])">
            <text:p/>
          </table:table-cell>
          <table:table-cell table:style-name="ce45"/>
          <table:table-cell table:style-name="ce64" table:formula="of:=IF(ISERROR(MEDIAN([.E7:.I7]));&quot;&quot;;MEDIAN([.E7:.I7]))">
            <text:p/>
          </table:table-cell>
          <table:table-cell table:style-name="ce68" table:formula="of:=IF(ISERROR(STDEV([.E7:.I7]));&quot;&quot;;STDEV([.E7:.I7]))">
            <text:p/>
          </table:table-cell>
          <table:table-cell table:style-name="ce72" table:formula="of:=IF(ISERROR([.X7]/#REF!);&quot;&quot;;[.X7]/#REF!)">
            <text:p/>
          </table:table-cell>
          <table:table-cell table:style-name="ce44"/>
          <table:table-cell table:number-columns-repeated="16358"/>
        </table:table-row>
        <table:table-row table:style-name="ro4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4"/>
          <table:table-cell table:style-name="ce29"/>
          <table:table-cell table:style-name="ce33" table:formula="of:=IF(ISERROR(ROUND(AVERAGE([.E8:.I8]);2));&quot;&quot;;ROUND(AVERAGE([.E8:.I8]);2))">
            <text:p/>
          </table:table-cell>
          <table:table-cell table:style-name="ce36" table:formula="of:=IF(ISERROR(ROUND([.R8]*[.D8];2));&quot;&quot;;ROUND([.R8]*[.D8];2))">
            <text:p/>
          </table:table-cell>
          <table:table-cell table:style-name="ce41" table:formula="of:=IF([.A8]=&quot;&quot;;&quot;&quot;;IF(COUNT([.E8:.I8])=0;&quot;Nenhum preço válido.&quot;;IF(COUNT([.E8:.I8])=1;&quot;Apenas um preço válido.&quot;;IF(COUNT([.E8:.I8])=2;&quot;Apenas dois preços válidos.&quot;;&quot;&quot;))))">
            <text:p/>
          </table:table-cell>
          <table:table-cell table:style-name="ce45"/>
          <table:table-cell table:style-name="ce48" table:formula="of:=IF(ISERROR(COUNTA([.E8:.I8]));&quot;&quot;;COUNTA([.E8:.I8]))" office:value-type="float" office:value="0" calcext:value-type="float">
            <text:p>0</text:p>
          </table:table-cell>
          <table:table-cell table:style-name="ce52" table:formula="of:=IF(ISERROR(COUNT([.E8:.I8]));&quot;&quot;;COUNT([.E8:.I8]))" office:value-type="float" office:value="0" calcext:value-type="float">
            <text:p>0</text:p>
          </table:table-cell>
          <table:table-cell table:style-name="ce55" table:formula="of:=IF(ISERROR(MIN([.E8:.I8]));&quot;&quot;;MIN([.E8:.I8]))" office:value-type="float" office:value="0" calcext:value-type="float">
            <text:p>R$ 0,00</text:p>
          </table:table-cell>
          <table:table-cell table:style-name="ce55" table:formula="of:=IF(ISERROR(MAX([.E8:.I8]));&quot;&quot;;MAX([.E8:.I8]))" office:value-type="float" office:value="0" calcext:value-type="float">
            <text:p>R$ 0,00</text:p>
          </table:table-cell>
          <table:table-cell table:style-name="ce55" table:formula="of:=IF(ISERROR(ROUND(AVERAGE([.E8:.I8]);2));&quot;&quot;;ROUND(AVERAGE([.E8:.I8]);2))">
            <text:p/>
          </table:table-cell>
          <table:table-cell table:style-name="ce55" table:formula="of:=IF(ISERROR(MEDIAN([.E8:.I8]));&quot;&quot;;MEDIAN([.E8:.I8]))">
            <text:p/>
          </table:table-cell>
          <table:table-cell table:style-name="ce57" table:formula="of:=IF(ISERROR(STDEV([.E8:.I8]));&quot;&quot;;STDEV([.E8:.I8]))">
            <text:p/>
          </table:table-cell>
          <table:table-cell table:style-name="ce59" table:formula="of:=IF(ISERROR([.T8]/[.R8]);&quot;&quot;;[.T8]/[.R8])">
            <text:p/>
          </table:table-cell>
          <table:table-cell table:style-name="ce45"/>
          <table:table-cell table:style-name="ce63" table:formula="of:=IF(ISERROR(MEDIAN([.E8:.I8]));&quot;&quot;;MEDIAN([.E8:.I8]))">
            <text:p/>
          </table:table-cell>
          <table:table-cell table:style-name="ce67" table:formula="of:=IF(ISERROR(STDEV([.E8:.I8]));&quot;&quot;;STDEV([.E8:.I8]))">
            <text:p/>
          </table:table-cell>
          <table:table-cell table:style-name="ce71" table:formula="of:=IF(ISERROR([.X8]/#REF!);&quot;&quot;;[.X8]/#REF!)">
            <text:p/>
          </table:table-cell>
          <table:table-cell table:style-name="ce44"/>
          <table:table-cell table:number-columns-repeated="16358"/>
        </table:table-row>
        <table:table-row table:style-name="ro4">
          <table:table-cell table:style-name="ce6"/>
          <table:table-cell table:style-name="ce16"/>
          <table:table-cell table:style-name="ce19"/>
          <table:table-cell table:style-name="ce5"/>
          <table:table-cell table:style-name="ce25" table:number-columns-repeated="4"/>
          <table:table-cell table:style-name="ce30"/>
          <table:table-cell table:style-name="ce34" table:formula="of:=IF(ISERROR(ROUND(AVERAGE([.E9:.I9]);2));&quot;&quot;;ROUND(AVERAGE([.E9:.I9]);2))">
            <text:p/>
          </table:table-cell>
          <table:table-cell table:style-name="ce37" table:formula="of:=IF(ISERROR(ROUND([.R9]*[.D9];2));&quot;&quot;;ROUND([.R9]*[.D9];2))">
            <text:p/>
          </table:table-cell>
          <table:table-cell table:style-name="ce42" table:formula="of:=IF([.A9]=&quot;&quot;;&quot;&quot;;IF(COUNT([.E9:.I9])=0;&quot;Nenhum preço válido.&quot;;IF(COUNT([.E9:.I9])=1;&quot;Apenas um preço válido.&quot;;IF(COUNT([.E9:.I9])=2;&quot;Apenas dois preços válidos.&quot;;&quot;&quot;))))">
            <text:p/>
          </table:table-cell>
          <table:table-cell table:style-name="ce45"/>
          <table:table-cell table:style-name="ce49" table:formula="of:=IF(ISERROR(COUNTA([.E9:.I9]));&quot;&quot;;COUNTA([.E9:.I9]))" office:value-type="float" office:value="0" calcext:value-type="float">
            <text:p>0</text:p>
          </table:table-cell>
          <table:table-cell table:style-name="ce53" table:formula="of:=IF(ISERROR(COUNT([.E9:.I9]));&quot;&quot;;COUNT([.E9:.I9]))" office:value-type="float" office:value="0" calcext:value-type="float">
            <text:p>0</text:p>
          </table:table-cell>
          <table:table-cell table:style-name="ce56" table:formula="of:=IF(ISERROR(MIN([.E9:.I9]));&quot;&quot;;MIN([.E9:.I9]))" office:value-type="float" office:value="0" calcext:value-type="float">
            <text:p>R$ 0,00</text:p>
          </table:table-cell>
          <table:table-cell table:style-name="ce56" table:formula="of:=IF(ISERROR(MAX([.E9:.I9]));&quot;&quot;;MAX([.E9:.I9]))" office:value-type="float" office:value="0" calcext:value-type="float">
            <text:p>R$ 0,00</text:p>
          </table:table-cell>
          <table:table-cell table:style-name="ce56" table:formula="of:=IF(ISERROR(ROUND(AVERAGE([.E9:.I9]);2));&quot;&quot;;ROUND(AVERAGE([.E9:.I9]);2))">
            <text:p/>
          </table:table-cell>
          <table:table-cell table:style-name="ce56" table:formula="of:=IF(ISERROR(MEDIAN([.E9:.I9]));&quot;&quot;;MEDIAN([.E9:.I9]))">
            <text:p/>
          </table:table-cell>
          <table:table-cell table:style-name="ce58" table:formula="of:=IF(ISERROR(STDEV([.E9:.I9]));&quot;&quot;;STDEV([.E9:.I9]))">
            <text:p/>
          </table:table-cell>
          <table:table-cell table:style-name="ce60" table:formula="of:=IF(ISERROR([.T9]/[.R9]);&quot;&quot;;[.T9]/[.R9])">
            <text:p/>
          </table:table-cell>
          <table:table-cell table:style-name="ce45"/>
          <table:table-cell table:style-name="ce64" table:formula="of:=IF(ISERROR(MEDIAN([.E9:.I9]));&quot;&quot;;MEDIAN([.E9:.I9]))">
            <text:p/>
          </table:table-cell>
          <table:table-cell table:style-name="ce68" table:formula="of:=IF(ISERROR(STDEV([.E9:.I9]));&quot;&quot;;STDEV([.E9:.I9]))">
            <text:p/>
          </table:table-cell>
          <table:table-cell table:style-name="ce72" table:formula="of:=IF(ISERROR([.X9]/#REF!);&quot;&quot;;[.X9]/#REF!)">
            <text:p/>
          </table:table-cell>
          <table:table-cell table:style-name="ce44"/>
          <table:table-cell table:number-columns-repeated="16358"/>
        </table:table-row>
        <table:table-row table:style-name="ro4">
          <table:table-cell table:style-name="ce8"/>
          <table:table-cell table:style-name="ce17"/>
          <table:table-cell table:style-name="ce20"/>
          <table:table-cell table:style-name="ce22"/>
          <table:table-cell table:style-name="ce26" table:number-columns-repeated="4"/>
          <table:table-cell table:style-name="ce31"/>
          <table:table-cell table:style-name="ce33" table:formula="of:=IF(ISERROR(ROUND(AVERAGE([.E10:.I10]);2));&quot;&quot;;ROUND(AVERAGE([.E10:.I10]);2))">
            <text:p/>
          </table:table-cell>
          <table:table-cell table:style-name="ce36" table:formula="of:=IF(ISERROR(ROUND([.R10]*[.D10];2));&quot;&quot;;ROUND([.R10]*[.D10];2))">
            <text:p/>
          </table:table-cell>
          <table:table-cell table:style-name="ce41" table:formula="of:=IF([.A10]=&quot;&quot;;&quot;&quot;;IF(COUNT([.E10:.I10])=0;&quot;Nenhum preço válido.&quot;;IF(COUNT([.E10:.I10])=1;&quot;Apenas um preço válido.&quot;;IF(COUNT([.E10:.I10])=2;&quot;Apenas dois preços válidos.&quot;;&quot;&quot;))))">
            <text:p/>
          </table:table-cell>
          <table:table-cell table:style-name="ce45"/>
          <table:table-cell table:style-name="ce48" table:formula="of:=IF(ISERROR(COUNTA([.E10:.I10]));&quot;&quot;;COUNTA([.E10:.I10]))" office:value-type="float" office:value="0" calcext:value-type="float">
            <text:p>0</text:p>
          </table:table-cell>
          <table:table-cell table:style-name="ce52" table:formula="of:=IF(ISERROR(COUNT([.E10:.I10]));&quot;&quot;;COUNT([.E10:.I10]))" office:value-type="float" office:value="0" calcext:value-type="float">
            <text:p>0</text:p>
          </table:table-cell>
          <table:table-cell table:style-name="ce55" table:formula="of:=IF(ISERROR(MIN([.E10:.I10]));&quot;&quot;;MIN([.E10:.I10]))" office:value-type="float" office:value="0" calcext:value-type="float">
            <text:p>R$ 0,00</text:p>
          </table:table-cell>
          <table:table-cell table:style-name="ce55" table:formula="of:=IF(ISERROR(MAX([.E10:.I10]));&quot;&quot;;MAX([.E10:.I10]))" office:value-type="float" office:value="0" calcext:value-type="float">
            <text:p>R$ 0,00</text:p>
          </table:table-cell>
          <table:table-cell table:style-name="ce55" table:formula="of:=IF(ISERROR(ROUND(AVERAGE([.E10:.I10]);2));&quot;&quot;;ROUND(AVERAGE([.E10:.I10]);2))">
            <text:p/>
          </table:table-cell>
          <table:table-cell table:style-name="ce55" table:formula="of:=IF(ISERROR(MEDIAN([.E10:.I10]));&quot;&quot;;MEDIAN([.E10:.I10]))">
            <text:p/>
          </table:table-cell>
          <table:table-cell table:style-name="ce57" table:formula="of:=IF(ISERROR(STDEV([.E10:.I10]));&quot;&quot;;STDEV([.E10:.I10]))">
            <text:p/>
          </table:table-cell>
          <table:table-cell table:style-name="ce59" table:formula="of:=IF(ISERROR([.T10]/[.R10]);&quot;&quot;;[.T10]/[.R10])">
            <text:p/>
          </table:table-cell>
          <table:table-cell table:style-name="ce45"/>
          <table:table-cell table:style-name="ce63" table:formula="of:=IF(ISERROR(MEDIAN([.E10:.I10]));&quot;&quot;;MEDIAN([.E10:.I10]))">
            <text:p/>
          </table:table-cell>
          <table:table-cell table:style-name="ce67" table:formula="of:=IF(ISERROR(STDEV([.E10:.I10]));&quot;&quot;;STDEV([.E10:.I10]))">
            <text:p/>
          </table:table-cell>
          <table:table-cell table:style-name="ce71" table:formula="of:=IF(ISERROR([.X10]/#REF!);&quot;&quot;;[.X10]/#REF!)">
            <text:p/>
          </table:table-cell>
          <table:table-cell table:style-name="ce44"/>
          <table:table-cell table:number-columns-repeated="16358"/>
        </table:table-row>
        <table:table-row table:style-name="ro4">
          <table:table-cell table:style-name="ce6"/>
          <table:table-cell table:style-name="ce16"/>
          <table:table-cell table:style-name="ce19"/>
          <table:table-cell table:style-name="ce5"/>
          <table:table-cell table:style-name="ce25" table:number-columns-repeated="4"/>
          <table:table-cell table:style-name="ce30"/>
          <table:table-cell table:style-name="ce34" table:formula="of:=IF(ISERROR(ROUND(AVERAGE([.E11:.I11]);2));&quot;&quot;;ROUND(AVERAGE([.E11:.I11]);2))">
            <text:p/>
          </table:table-cell>
          <table:table-cell table:style-name="ce37" table:formula="of:=IF(ISERROR(ROUND([.R11]*[.D11];2));&quot;&quot;;ROUND([.R11]*[.D11];2))">
            <text:p/>
          </table:table-cell>
          <table:table-cell table:style-name="ce42" table:formula="of:=IF([.A11]=&quot;&quot;;&quot;&quot;;IF(COUNT([.E11:.I11])=0;&quot;Nenhum preço válido.&quot;;IF(COUNT([.E11:.I11])=1;&quot;Apenas um preço válido.&quot;;IF(COUNT([.E11:.I11])=2;&quot;Apenas dois preços válidos.&quot;;&quot;&quot;))))">
            <text:p/>
          </table:table-cell>
          <table:table-cell table:style-name="ce45"/>
          <table:table-cell table:style-name="ce49" table:formula="of:=IF(ISERROR(COUNTA([.E11:.I11]));&quot;&quot;;COUNTA([.E11:.I11]))" office:value-type="float" office:value="0" calcext:value-type="float">
            <text:p>0</text:p>
          </table:table-cell>
          <table:table-cell table:style-name="ce53" table:formula="of:=IF(ISERROR(COUNT([.E11:.I11]));&quot;&quot;;COUNT([.E11:.I11]))" office:value-type="float" office:value="0" calcext:value-type="float">
            <text:p>0</text:p>
          </table:table-cell>
          <table:table-cell table:style-name="ce56" table:formula="of:=IF(ISERROR(MIN([.E11:.I11]));&quot;&quot;;MIN([.E11:.I11]))" office:value-type="float" office:value="0" calcext:value-type="float">
            <text:p>R$ 0,00</text:p>
          </table:table-cell>
          <table:table-cell table:style-name="ce56" table:formula="of:=IF(ISERROR(MAX([.E11:.I11]));&quot;&quot;;MAX([.E11:.I11]))" office:value-type="float" office:value="0" calcext:value-type="float">
            <text:p>R$ 0,00</text:p>
          </table:table-cell>
          <table:table-cell table:style-name="ce56" table:formula="of:=IF(ISERROR(ROUND(AVERAGE([.E11:.I11]);2));&quot;&quot;;ROUND(AVERAGE([.E11:.I11]);2))">
            <text:p/>
          </table:table-cell>
          <table:table-cell table:style-name="ce56" table:formula="of:=IF(ISERROR(MEDIAN([.E11:.I11]));&quot;&quot;;MEDIAN([.E11:.I11]))">
            <text:p/>
          </table:table-cell>
          <table:table-cell table:style-name="ce58" table:formula="of:=IF(ISERROR(STDEV([.E11:.I11]));&quot;&quot;;STDEV([.E11:.I11]))">
            <text:p/>
          </table:table-cell>
          <table:table-cell table:style-name="ce60" table:formula="of:=IF(ISERROR([.T11]/[.R11]);&quot;&quot;;[.T11]/[.R11])">
            <text:p/>
          </table:table-cell>
          <table:table-cell table:style-name="ce45"/>
          <table:table-cell table:style-name="ce64" table:formula="of:=IF(ISERROR(MEDIAN([.E11:.I11]));&quot;&quot;;MEDIAN([.E11:.I11]))">
            <text:p/>
          </table:table-cell>
          <table:table-cell table:style-name="ce68" table:formula="of:=IF(ISERROR(STDEV([.E11:.I11]));&quot;&quot;;STDEV([.E11:.I11]))">
            <text:p/>
          </table:table-cell>
          <table:table-cell table:style-name="ce72" table:formula="of:=IF(ISERROR([.X11]/#REF!);&quot;&quot;;[.X11]/#REF!)">
            <text:p/>
          </table:table-cell>
          <table:table-cell table:style-name="ce44"/>
          <table:table-cell table:number-columns-repeated="16358"/>
        </table:table-row>
        <table:table-row table:style-name="ro4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4"/>
          <table:table-cell table:style-name="ce29"/>
          <table:table-cell table:style-name="ce33" table:formula="of:=IF(ISERROR(ROUND(AVERAGE([.E12:.I12]);2));&quot;&quot;;ROUND(AVERAGE([.E12:.I12]);2))">
            <text:p/>
          </table:table-cell>
          <table:table-cell table:style-name="ce36" table:formula="of:=IF(ISERROR(ROUND([.R12]*[.D12];2));&quot;&quot;;ROUND([.R12]*[.D12];2))">
            <text:p/>
          </table:table-cell>
          <table:table-cell table:style-name="ce41" table:formula="of:=IF([.A12]=&quot;&quot;;&quot;&quot;;IF(COUNT([.E12:.I12])=0;&quot;Nenhum preço válido.&quot;;IF(COUNT([.E12:.I12])=1;&quot;Apenas um preço válido.&quot;;IF(COUNT([.E12:.I12])=2;&quot;Apenas dois preços válidos.&quot;;&quot;&quot;))))">
            <text:p/>
          </table:table-cell>
          <table:table-cell table:style-name="ce45"/>
          <table:table-cell table:style-name="ce48" table:formula="of:=IF(ISERROR(COUNTA([.E12:.I12]));&quot;&quot;;COUNTA([.E12:.I12]))" office:value-type="float" office:value="0" calcext:value-type="float">
            <text:p>0</text:p>
          </table:table-cell>
          <table:table-cell table:style-name="ce52" table:formula="of:=IF(ISERROR(COUNT([.E12:.I12]));&quot;&quot;;COUNT([.E12:.I12]))" office:value-type="float" office:value="0" calcext:value-type="float">
            <text:p>0</text:p>
          </table:table-cell>
          <table:table-cell table:style-name="ce55" table:formula="of:=IF(ISERROR(MIN([.E12:.I12]));&quot;&quot;;MIN([.E12:.I12]))" office:value-type="float" office:value="0" calcext:value-type="float">
            <text:p>R$ 0,00</text:p>
          </table:table-cell>
          <table:table-cell table:style-name="ce55" table:formula="of:=IF(ISERROR(MAX([.E12:.I12]));&quot;&quot;;MAX([.E12:.I12]))" office:value-type="float" office:value="0" calcext:value-type="float">
            <text:p>R$ 0,00</text:p>
          </table:table-cell>
          <table:table-cell table:style-name="ce55" table:formula="of:=IF(ISERROR(ROUND(AVERAGE([.E12:.I12]);2));&quot;&quot;;ROUND(AVERAGE([.E12:.I12]);2))">
            <text:p/>
          </table:table-cell>
          <table:table-cell table:style-name="ce55" table:formula="of:=IF(ISERROR(MEDIAN([.E12:.I12]));&quot;&quot;;MEDIAN([.E12:.I12]))">
            <text:p/>
          </table:table-cell>
          <table:table-cell table:style-name="ce57" table:formula="of:=IF(ISERROR(STDEV([.E12:.I12]));&quot;&quot;;STDEV([.E12:.I12]))">
            <text:p/>
          </table:table-cell>
          <table:table-cell table:style-name="ce59" table:formula="of:=IF(ISERROR([.T12]/[.R12]);&quot;&quot;;[.T12]/[.R12])">
            <text:p/>
          </table:table-cell>
          <table:table-cell table:style-name="ce45"/>
          <table:table-cell table:style-name="ce63" table:formula="of:=IF(ISERROR(MEDIAN([.E12:.I12]));&quot;&quot;;MEDIAN([.E12:.I12]))">
            <text:p/>
          </table:table-cell>
          <table:table-cell table:style-name="ce67" table:formula="of:=IF(ISERROR(STDEV([.E12:.I12]));&quot;&quot;;STDEV([.E12:.I12]))">
            <text:p/>
          </table:table-cell>
          <table:table-cell table:style-name="ce71" table:formula="of:=IF(ISERROR([.X12]/#REF!);&quot;&quot;;[.X12]/#REF!)">
            <text:p/>
          </table:table-cell>
          <table:table-cell table:style-name="ce44"/>
          <table:table-cell table:number-columns-repeated="16358"/>
        </table:table-row>
        <table:table-row table:style-name="ro4">
          <table:table-cell table:style-name="ce6"/>
          <table:table-cell table:style-name="ce16"/>
          <table:table-cell table:style-name="ce19"/>
          <table:table-cell table:style-name="ce5"/>
          <table:table-cell table:style-name="ce25" table:number-columns-repeated="4"/>
          <table:table-cell table:style-name="ce30"/>
          <table:table-cell table:style-name="ce34" table:formula="of:=IF(ISERROR(ROUND(AVERAGE([.E13:.I13]);2));&quot;&quot;;ROUND(AVERAGE([.E13:.I13]);2))">
            <text:p/>
          </table:table-cell>
          <table:table-cell table:style-name="ce37" table:formula="of:=IF(ISERROR(ROUND([.R13]*[.D13];2));&quot;&quot;;ROUND([.R13]*[.D13];2))">
            <text:p/>
          </table:table-cell>
          <table:table-cell table:style-name="ce42" table:formula="of:=IF([.A13]=&quot;&quot;;&quot;&quot;;IF(COUNT([.E13:.I13])=0;&quot;Nenhum preço válido.&quot;;IF(COUNT([.E13:.I13])=1;&quot;Apenas um preço válido.&quot;;IF(COUNT([.E13:.I13])=2;&quot;Apenas dois preços válidos.&quot;;&quot;&quot;))))">
            <text:p/>
          </table:table-cell>
          <table:table-cell table:style-name="ce45"/>
          <table:table-cell table:style-name="ce49" table:formula="of:=IF(ISERROR(COUNTA([.E13:.I13]));&quot;&quot;;COUNTA([.E13:.I13]))" office:value-type="float" office:value="0" calcext:value-type="float">
            <text:p>0</text:p>
          </table:table-cell>
          <table:table-cell table:style-name="ce53" table:formula="of:=IF(ISERROR(COUNT([.E13:.I13]));&quot;&quot;;COUNT([.E13:.I13]))" office:value-type="float" office:value="0" calcext:value-type="float">
            <text:p>0</text:p>
          </table:table-cell>
          <table:table-cell table:style-name="ce56" table:formula="of:=IF(ISERROR(MIN([.E13:.I13]));&quot;&quot;;MIN([.E13:.I13]))" office:value-type="float" office:value="0" calcext:value-type="float">
            <text:p>R$ 0,00</text:p>
          </table:table-cell>
          <table:table-cell table:style-name="ce56" table:formula="of:=IF(ISERROR(MAX([.E13:.I13]));&quot;&quot;;MAX([.E13:.I13]))" office:value-type="float" office:value="0" calcext:value-type="float">
            <text:p>R$ 0,00</text:p>
          </table:table-cell>
          <table:table-cell table:style-name="ce56" table:formula="of:=IF(ISERROR(ROUND(AVERAGE([.E13:.I13]);2));&quot;&quot;;ROUND(AVERAGE([.E13:.I13]);2))">
            <text:p/>
          </table:table-cell>
          <table:table-cell table:style-name="ce56" table:formula="of:=IF(ISERROR(MEDIAN([.E13:.I13]));&quot;&quot;;MEDIAN([.E13:.I13]))">
            <text:p/>
          </table:table-cell>
          <table:table-cell table:style-name="ce58" table:formula="of:=IF(ISERROR(STDEV([.E13:.I13]));&quot;&quot;;STDEV([.E13:.I13]))">
            <text:p/>
          </table:table-cell>
          <table:table-cell table:style-name="ce60" table:formula="of:=IF(ISERROR([.T13]/[.R13]);&quot;&quot;;[.T13]/[.R13])">
            <text:p/>
          </table:table-cell>
          <table:table-cell table:style-name="ce45"/>
          <table:table-cell table:style-name="ce64" table:formula="of:=IF(ISERROR(MEDIAN([.E13:.I13]));&quot;&quot;;MEDIAN([.E13:.I13]))">
            <text:p/>
          </table:table-cell>
          <table:table-cell table:style-name="ce68" table:formula="of:=IF(ISERROR(STDEV([.E13:.I13]));&quot;&quot;;STDEV([.E13:.I13]))">
            <text:p/>
          </table:table-cell>
          <table:table-cell table:style-name="ce72" table:formula="of:=IF(ISERROR([.X13]/#REF!);&quot;&quot;;[.X13]/#REF!)">
            <text:p/>
          </table:table-cell>
          <table:table-cell table:style-name="ce44"/>
          <table:table-cell table:number-columns-repeated="16358"/>
        </table:table-row>
        <table:table-row table:style-name="ro4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4"/>
          <table:table-cell table:style-name="ce29"/>
          <table:table-cell table:style-name="ce33" table:formula="of:=IF(ISERROR(ROUND(AVERAGE([.E14:.I14]);2));&quot;&quot;;ROUND(AVERAGE([.E14:.I14]);2))">
            <text:p/>
          </table:table-cell>
          <table:table-cell table:style-name="ce36" table:formula="of:=IF(ISERROR(ROUND([.R14]*[.D14];2));&quot;&quot;;ROUND([.R14]*[.D14];2))">
            <text:p/>
          </table:table-cell>
          <table:table-cell table:style-name="ce41" table:formula="of:=IF([.A14]=&quot;&quot;;&quot;&quot;;IF(COUNT([.E14:.I14])=0;&quot;Nenhum preço válido.&quot;;IF(COUNT([.E14:.I14])=1;&quot;Apenas um preço válido.&quot;;IF(COUNT([.E14:.I14])=2;&quot;Apenas dois preços válidos.&quot;;&quot;&quot;))))">
            <text:p/>
          </table:table-cell>
          <table:table-cell table:style-name="ce45"/>
          <table:table-cell table:style-name="ce48" table:formula="of:=IF(ISERROR(COUNTA([.E14:.I14]));&quot;&quot;;COUNTA([.E14:.I14]))" office:value-type="float" office:value="0" calcext:value-type="float">
            <text:p>0</text:p>
          </table:table-cell>
          <table:table-cell table:style-name="ce52" table:formula="of:=IF(ISERROR(COUNT([.E14:.I14]));&quot;&quot;;COUNT([.E14:.I14]))" office:value-type="float" office:value="0" calcext:value-type="float">
            <text:p>0</text:p>
          </table:table-cell>
          <table:table-cell table:style-name="ce55" table:formula="of:=IF(ISERROR(MIN([.E14:.I14]));&quot;&quot;;MIN([.E14:.I14]))" office:value-type="float" office:value="0" calcext:value-type="float">
            <text:p>R$ 0,00</text:p>
          </table:table-cell>
          <table:table-cell table:style-name="ce55" table:formula="of:=IF(ISERROR(MAX([.E14:.I14]));&quot;&quot;;MAX([.E14:.I14]))" office:value-type="float" office:value="0" calcext:value-type="float">
            <text:p>R$ 0,00</text:p>
          </table:table-cell>
          <table:table-cell table:style-name="ce55" table:formula="of:=IF(ISERROR(ROUND(AVERAGE([.E14:.I14]);2));&quot;&quot;;ROUND(AVERAGE([.E14:.I14]);2))">
            <text:p/>
          </table:table-cell>
          <table:table-cell table:style-name="ce55" table:formula="of:=IF(ISERROR(MEDIAN([.E14:.I14]));&quot;&quot;;MEDIAN([.E14:.I14]))">
            <text:p/>
          </table:table-cell>
          <table:table-cell table:style-name="ce57" table:formula="of:=IF(ISERROR(STDEV([.E14:.I14]));&quot;&quot;;STDEV([.E14:.I14]))">
            <text:p/>
          </table:table-cell>
          <table:table-cell table:style-name="ce59" table:formula="of:=IF(ISERROR([.T14]/[.R14]);&quot;&quot;;[.T14]/[.R14])">
            <text:p/>
          </table:table-cell>
          <table:table-cell table:style-name="ce45"/>
          <table:table-cell table:style-name="ce63" table:formula="of:=IF(ISERROR(MEDIAN([.E14:.I14]));&quot;&quot;;MEDIAN([.E14:.I14]))">
            <text:p/>
          </table:table-cell>
          <table:table-cell table:style-name="ce67" table:formula="of:=IF(ISERROR(STDEV([.E14:.I14]));&quot;&quot;;STDEV([.E14:.I14]))">
            <text:p/>
          </table:table-cell>
          <table:table-cell table:style-name="ce71" table:formula="of:=IF(ISERROR([.X14]/#REF!);&quot;&quot;;[.X14]/#REF!)">
            <text:p/>
          </table:table-cell>
          <table:table-cell table:style-name="ce44"/>
          <table:table-cell table:number-columns-repeated="16358"/>
        </table:table-row>
        <table:table-row table:style-name="ro4">
          <table:table-cell table:style-name="ce6"/>
          <table:table-cell table:style-name="ce16"/>
          <table:table-cell table:style-name="ce19"/>
          <table:table-cell table:style-name="ce5"/>
          <table:table-cell table:style-name="ce25" table:number-columns-repeated="4"/>
          <table:table-cell table:style-name="ce30"/>
          <table:table-cell table:style-name="ce34" table:formula="of:=IF(ISERROR(ROUND(AVERAGE([.E15:.I15]);2));&quot;&quot;;ROUND(AVERAGE([.E15:.I15]);2))">
            <text:p/>
          </table:table-cell>
          <table:table-cell table:style-name="ce37" table:formula="of:=IF(ISERROR(ROUND([.R15]*[.D15];2));&quot;&quot;;ROUND([.R15]*[.D15];2))">
            <text:p/>
          </table:table-cell>
          <table:table-cell table:style-name="ce42" table:formula="of:=IF([.A15]=&quot;&quot;;&quot;&quot;;IF(COUNT([.E15:.I15])=0;&quot;Nenhum preço válido.&quot;;IF(COUNT([.E15:.I15])=1;&quot;Apenas um preço válido.&quot;;IF(COUNT([.E15:.I15])=2;&quot;Apenas dois preços válidos.&quot;;&quot;&quot;))))">
            <text:p/>
          </table:table-cell>
          <table:table-cell table:style-name="ce45"/>
          <table:table-cell table:style-name="ce49" table:formula="of:=IF(ISERROR(COUNTA([.E15:.I15]));&quot;&quot;;COUNTA([.E15:.I15]))" office:value-type="float" office:value="0" calcext:value-type="float">
            <text:p>0</text:p>
          </table:table-cell>
          <table:table-cell table:style-name="ce53" table:formula="of:=IF(ISERROR(COUNT([.E15:.I15]));&quot;&quot;;COUNT([.E15:.I15]))" office:value-type="float" office:value="0" calcext:value-type="float">
            <text:p>0</text:p>
          </table:table-cell>
          <table:table-cell table:style-name="ce56" table:formula="of:=IF(ISERROR(MIN([.E15:.I15]));&quot;&quot;;MIN([.E15:.I15]))" office:value-type="float" office:value="0" calcext:value-type="float">
            <text:p>R$ 0,00</text:p>
          </table:table-cell>
          <table:table-cell table:style-name="ce56" table:formula="of:=IF(ISERROR(MAX([.E15:.I15]));&quot;&quot;;MAX([.E15:.I15]))" office:value-type="float" office:value="0" calcext:value-type="float">
            <text:p>R$ 0,00</text:p>
          </table:table-cell>
          <table:table-cell table:style-name="ce56" table:formula="of:=IF(ISERROR(ROUND(AVERAGE([.E15:.I15]);2));&quot;&quot;;ROUND(AVERAGE([.E15:.I15]);2))">
            <text:p/>
          </table:table-cell>
          <table:table-cell table:style-name="ce56" table:formula="of:=IF(ISERROR(MEDIAN([.E15:.I15]));&quot;&quot;;MEDIAN([.E15:.I15]))">
            <text:p/>
          </table:table-cell>
          <table:table-cell table:style-name="ce58" table:formula="of:=IF(ISERROR(STDEV([.E15:.I15]));&quot;&quot;;STDEV([.E15:.I15]))">
            <text:p/>
          </table:table-cell>
          <table:table-cell table:style-name="ce60" table:formula="of:=IF(ISERROR([.T15]/[.R15]);&quot;&quot;;[.T15]/[.R15])">
            <text:p/>
          </table:table-cell>
          <table:table-cell table:style-name="ce45"/>
          <table:table-cell table:style-name="ce64" table:formula="of:=IF(ISERROR(MEDIAN([.E15:.I15]));&quot;&quot;;MEDIAN([.E15:.I15]))">
            <text:p/>
          </table:table-cell>
          <table:table-cell table:style-name="ce68" table:formula="of:=IF(ISERROR(STDEV([.E15:.I15]));&quot;&quot;;STDEV([.E15:.I15]))">
            <text:p/>
          </table:table-cell>
          <table:table-cell table:style-name="ce72" table:formula="of:=IF(ISERROR([.X15]/#REF!);&quot;&quot;;[.X15]/#REF!)">
            <text:p/>
          </table:table-cell>
          <table:table-cell table:style-name="ce44"/>
          <table:table-cell table:number-columns-repeated="16358"/>
        </table:table-row>
        <table:table-row table:style-name="ro4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4"/>
          <table:table-cell table:style-name="ce29"/>
          <table:table-cell table:style-name="ce33" table:formula="of:=IF(ISERROR(ROUND(AVERAGE([.E16:.I16]);2));&quot;&quot;;ROUND(AVERAGE([.E16:.I16]);2))">
            <text:p/>
          </table:table-cell>
          <table:table-cell table:style-name="ce36" table:formula="of:=IF(ISERROR(ROUND([.R16]*[.D16];2));&quot;&quot;;ROUND([.R16]*[.D16];2))">
            <text:p/>
          </table:table-cell>
          <table:table-cell table:style-name="ce41" table:formula="of:=IF([.A16]=&quot;&quot;;&quot;&quot;;IF(COUNT([.E16:.I16])=0;&quot;Nenhum preço válido.&quot;;IF(COUNT([.E16:.I16])=1;&quot;Apenas um preço válido.&quot;;IF(COUNT([.E16:.I16])=2;&quot;Apenas dois preços válidos.&quot;;&quot;&quot;))))">
            <text:p/>
          </table:table-cell>
          <table:table-cell table:style-name="ce45"/>
          <table:table-cell table:style-name="ce48" table:formula="of:=IF(ISERROR(COUNTA([.E16:.I16]));&quot;&quot;;COUNTA([.E16:.I16]))" office:value-type="float" office:value="0" calcext:value-type="float">
            <text:p>0</text:p>
          </table:table-cell>
          <table:table-cell table:style-name="ce52" table:formula="of:=IF(ISERROR(COUNT([.E16:.I16]));&quot;&quot;;COUNT([.E16:.I16]))" office:value-type="float" office:value="0" calcext:value-type="float">
            <text:p>0</text:p>
          </table:table-cell>
          <table:table-cell table:style-name="ce55" table:formula="of:=IF(ISERROR(MIN([.E16:.I16]));&quot;&quot;;MIN([.E16:.I16]))" office:value-type="float" office:value="0" calcext:value-type="float">
            <text:p>R$ 0,00</text:p>
          </table:table-cell>
          <table:table-cell table:style-name="ce55" table:formula="of:=IF(ISERROR(MAX([.E16:.I16]));&quot;&quot;;MAX([.E16:.I16]))" office:value-type="float" office:value="0" calcext:value-type="float">
            <text:p>R$ 0,00</text:p>
          </table:table-cell>
          <table:table-cell table:style-name="ce55" table:formula="of:=IF(ISERROR(ROUND(AVERAGE([.E16:.I16]);2));&quot;&quot;;ROUND(AVERAGE([.E16:.I16]);2))">
            <text:p/>
          </table:table-cell>
          <table:table-cell table:style-name="ce55" table:formula="of:=IF(ISERROR(MEDIAN([.E16:.I16]));&quot;&quot;;MEDIAN([.E16:.I16]))">
            <text:p/>
          </table:table-cell>
          <table:table-cell table:style-name="ce57" table:formula="of:=IF(ISERROR(STDEV([.E16:.I16]));&quot;&quot;;STDEV([.E16:.I16]))">
            <text:p/>
          </table:table-cell>
          <table:table-cell table:style-name="ce59" table:formula="of:=IF(ISERROR([.T16]/[.R16]);&quot;&quot;;[.T16]/[.R16])">
            <text:p/>
          </table:table-cell>
          <table:table-cell table:style-name="ce45"/>
          <table:table-cell table:style-name="ce63" table:formula="of:=IF(ISERROR(MEDIAN([.E16:.I16]));&quot;&quot;;MEDIAN([.E16:.I16]))">
            <text:p/>
          </table:table-cell>
          <table:table-cell table:style-name="ce67" table:formula="of:=IF(ISERROR(STDEV([.E16:.I16]));&quot;&quot;;STDEV([.E16:.I16]))">
            <text:p/>
          </table:table-cell>
          <table:table-cell table:style-name="ce71" table:formula="of:=IF(ISERROR([.X16]/#REF!);&quot;&quot;;[.X16]/#REF!)">
            <text:p/>
          </table:table-cell>
          <table:table-cell table:style-name="ce44"/>
          <table:table-cell table:number-columns-repeated="16358"/>
        </table:table-row>
        <table:table-row table:style-name="ro4">
          <table:table-cell table:style-name="ce6"/>
          <table:table-cell table:style-name="ce16"/>
          <table:table-cell table:style-name="ce19"/>
          <table:table-cell table:style-name="ce5"/>
          <table:table-cell table:style-name="ce25" table:number-columns-repeated="4"/>
          <table:table-cell table:style-name="ce30"/>
          <table:table-cell table:style-name="ce34" table:formula="of:=IF(ISERROR(ROUND(AVERAGE([.E17:.I17]);2));&quot;&quot;;ROUND(AVERAGE([.E17:.I17]);2))">
            <text:p/>
          </table:table-cell>
          <table:table-cell table:style-name="ce37" table:formula="of:=IF(ISERROR(ROUND([.R17]*[.D17];2));&quot;&quot;;ROUND([.R17]*[.D17];2))">
            <text:p/>
          </table:table-cell>
          <table:table-cell table:style-name="ce42" table:formula="of:=IF([.A17]=&quot;&quot;;&quot;&quot;;IF(COUNT([.E17:.I17])=0;&quot;Nenhum preço válido.&quot;;IF(COUNT([.E17:.I17])=1;&quot;Apenas um preço válido.&quot;;IF(COUNT([.E17:.I17])=2;&quot;Apenas dois preços válidos.&quot;;&quot;&quot;))))">
            <text:p/>
          </table:table-cell>
          <table:table-cell table:style-name="ce45"/>
          <table:table-cell table:style-name="ce49" table:formula="of:=IF(ISERROR(COUNTA([.E17:.I17]));&quot;&quot;;COUNTA([.E17:.I17]))" office:value-type="float" office:value="0" calcext:value-type="float">
            <text:p>0</text:p>
          </table:table-cell>
          <table:table-cell table:style-name="ce53" table:formula="of:=IF(ISERROR(COUNT([.E17:.I17]));&quot;&quot;;COUNT([.E17:.I17]))" office:value-type="float" office:value="0" calcext:value-type="float">
            <text:p>0</text:p>
          </table:table-cell>
          <table:table-cell table:style-name="ce56" table:formula="of:=IF(ISERROR(MIN([.E17:.I17]));&quot;&quot;;MIN([.E17:.I17]))" office:value-type="float" office:value="0" calcext:value-type="float">
            <text:p>R$ 0,00</text:p>
          </table:table-cell>
          <table:table-cell table:style-name="ce56" table:formula="of:=IF(ISERROR(MAX([.E17:.I17]));&quot;&quot;;MAX([.E17:.I17]))" office:value-type="float" office:value="0" calcext:value-type="float">
            <text:p>R$ 0,00</text:p>
          </table:table-cell>
          <table:table-cell table:style-name="ce56" table:formula="of:=IF(ISERROR(ROUND(AVERAGE([.E17:.I17]);2));&quot;&quot;;ROUND(AVERAGE([.E17:.I17]);2))">
            <text:p/>
          </table:table-cell>
          <table:table-cell table:style-name="ce56" table:formula="of:=IF(ISERROR(MEDIAN([.E17:.I17]));&quot;&quot;;MEDIAN([.E17:.I17]))">
            <text:p/>
          </table:table-cell>
          <table:table-cell table:style-name="ce58" table:formula="of:=IF(ISERROR(STDEV([.E17:.I17]));&quot;&quot;;STDEV([.E17:.I17]))">
            <text:p/>
          </table:table-cell>
          <table:table-cell table:style-name="ce60" table:formula="of:=IF(ISERROR([.T17]/[.R17]);&quot;&quot;;[.T17]/[.R17])">
            <text:p/>
          </table:table-cell>
          <table:table-cell table:style-name="ce45"/>
          <table:table-cell table:style-name="ce64" table:formula="of:=IF(ISERROR(MEDIAN([.E17:.I17]));&quot;&quot;;MEDIAN([.E17:.I17]))">
            <text:p/>
          </table:table-cell>
          <table:table-cell table:style-name="ce68" table:formula="of:=IF(ISERROR(STDEV([.E17:.I17]));&quot;&quot;;STDEV([.E17:.I17]))">
            <text:p/>
          </table:table-cell>
          <table:table-cell table:style-name="ce72" table:formula="of:=IF(ISERROR([.X17]/#REF!);&quot;&quot;;[.X17]/#REF!)">
            <text:p/>
          </table:table-cell>
          <table:table-cell table:style-name="ce44"/>
          <table:table-cell table:number-columns-repeated="16358"/>
        </table:table-row>
        <table:table-row table:style-name="ro4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4"/>
          <table:table-cell table:style-name="ce29"/>
          <table:table-cell table:style-name="ce33" table:formula="of:=IF(ISERROR(ROUND(AVERAGE([.E18:.I18]);2));&quot;&quot;;ROUND(AVERAGE([.E18:.I18]);2))">
            <text:p/>
          </table:table-cell>
          <table:table-cell table:style-name="ce36" table:formula="of:=IF(ISERROR(ROUND([.R18]*[.D18];2));&quot;&quot;;ROUND([.R18]*[.D18];2))">
            <text:p/>
          </table:table-cell>
          <table:table-cell table:style-name="ce41" table:formula="of:=IF([.A18]=&quot;&quot;;&quot;&quot;;IF(COUNT([.E18:.I18])=0;&quot;Nenhum preço válido.&quot;;IF(COUNT([.E18:.I18])=1;&quot;Apenas um preço válido.&quot;;IF(COUNT([.E18:.I18])=2;&quot;Apenas dois preços válidos.&quot;;&quot;&quot;))))">
            <text:p/>
          </table:table-cell>
          <table:table-cell table:style-name="ce45"/>
          <table:table-cell table:style-name="ce48" table:formula="of:=IF(ISERROR(COUNTA([.E18:.I18]));&quot;&quot;;COUNTA([.E18:.I18]))" office:value-type="float" office:value="0" calcext:value-type="float">
            <text:p>0</text:p>
          </table:table-cell>
          <table:table-cell table:style-name="ce52" table:formula="of:=IF(ISERROR(COUNT([.E18:.I18]));&quot;&quot;;COUNT([.E18:.I18]))" office:value-type="float" office:value="0" calcext:value-type="float">
            <text:p>0</text:p>
          </table:table-cell>
          <table:table-cell table:style-name="ce55" table:formula="of:=IF(ISERROR(MIN([.E18:.I18]));&quot;&quot;;MIN([.E18:.I18]))" office:value-type="float" office:value="0" calcext:value-type="float">
            <text:p>R$ 0,00</text:p>
          </table:table-cell>
          <table:table-cell table:style-name="ce55" table:formula="of:=IF(ISERROR(MAX([.E18:.I18]));&quot;&quot;;MAX([.E18:.I18]))" office:value-type="float" office:value="0" calcext:value-type="float">
            <text:p>R$ 0,00</text:p>
          </table:table-cell>
          <table:table-cell table:style-name="ce55" table:formula="of:=IF(ISERROR(ROUND(AVERAGE([.E18:.I18]);2));&quot;&quot;;ROUND(AVERAGE([.E18:.I18]);2))">
            <text:p/>
          </table:table-cell>
          <table:table-cell table:style-name="ce55" table:formula="of:=IF(ISERROR(MEDIAN([.E18:.I18]));&quot;&quot;;MEDIAN([.E18:.I18]))">
            <text:p/>
          </table:table-cell>
          <table:table-cell table:style-name="ce57" table:formula="of:=IF(ISERROR(STDEV([.E18:.I18]));&quot;&quot;;STDEV([.E18:.I18]))">
            <text:p/>
          </table:table-cell>
          <table:table-cell table:style-name="ce59" table:formula="of:=IF(ISERROR([.T18]/[.R18]);&quot;&quot;;[.T18]/[.R18])">
            <text:p/>
          </table:table-cell>
          <table:table-cell table:style-name="ce45"/>
          <table:table-cell table:style-name="ce63" table:formula="of:=IF(ISERROR(MEDIAN([.E18:.I18]));&quot;&quot;;MEDIAN([.E18:.I18]))">
            <text:p/>
          </table:table-cell>
          <table:table-cell table:style-name="ce67" table:formula="of:=IF(ISERROR(STDEV([.E18:.I18]));&quot;&quot;;STDEV([.E18:.I18]))">
            <text:p/>
          </table:table-cell>
          <table:table-cell table:style-name="ce71" table:formula="of:=IF(ISERROR([.X18]/#REF!);&quot;&quot;;[.X18]/#REF!)">
            <text:p/>
          </table:table-cell>
          <table:table-cell table:style-name="ce44"/>
          <table:table-cell table:number-columns-repeated="16358"/>
        </table:table-row>
        <table:table-row table:style-name="ro4">
          <table:table-cell table:style-name="ce6"/>
          <table:table-cell table:style-name="ce16"/>
          <table:table-cell table:style-name="ce19"/>
          <table:table-cell table:style-name="ce5"/>
          <table:table-cell table:style-name="ce25" table:number-columns-repeated="4"/>
          <table:table-cell table:style-name="ce30"/>
          <table:table-cell table:style-name="ce34" table:formula="of:=IF(ISERROR(ROUND(AVERAGE([.E19:.I19]);2));&quot;&quot;;ROUND(AVERAGE([.E19:.I19]);2))">
            <text:p/>
          </table:table-cell>
          <table:table-cell table:style-name="ce37" table:formula="of:=IF(ISERROR(ROUND([.R19]*[.D19];2));&quot;&quot;;ROUND([.R19]*[.D19];2))">
            <text:p/>
          </table:table-cell>
          <table:table-cell table:style-name="ce42" table:formula="of:=IF([.A19]=&quot;&quot;;&quot;&quot;;IF(COUNT([.E19:.I19])=0;&quot;Nenhum preço válido.&quot;;IF(COUNT([.E19:.I19])=1;&quot;Apenas um preço válido.&quot;;IF(COUNT([.E19:.I19])=2;&quot;Apenas dois preços válidos.&quot;;&quot;&quot;))))">
            <text:p/>
          </table:table-cell>
          <table:table-cell table:style-name="ce45"/>
          <table:table-cell table:style-name="ce49" table:formula="of:=IF(ISERROR(COUNTA([.E19:.I19]));&quot;&quot;;COUNTA([.E19:.I19]))" office:value-type="float" office:value="0" calcext:value-type="float">
            <text:p>0</text:p>
          </table:table-cell>
          <table:table-cell table:style-name="ce53" table:formula="of:=IF(ISERROR(COUNT([.E19:.I19]));&quot;&quot;;COUNT([.E19:.I19]))" office:value-type="float" office:value="0" calcext:value-type="float">
            <text:p>0</text:p>
          </table:table-cell>
          <table:table-cell table:style-name="ce56" table:formula="of:=IF(ISERROR(MIN([.E19:.I19]));&quot;&quot;;MIN([.E19:.I19]))" office:value-type="float" office:value="0" calcext:value-type="float">
            <text:p>R$ 0,00</text:p>
          </table:table-cell>
          <table:table-cell table:style-name="ce56" table:formula="of:=IF(ISERROR(MAX([.E19:.I19]));&quot;&quot;;MAX([.E19:.I19]))" office:value-type="float" office:value="0" calcext:value-type="float">
            <text:p>R$ 0,00</text:p>
          </table:table-cell>
          <table:table-cell table:style-name="ce56" table:formula="of:=IF(ISERROR(ROUND(AVERAGE([.E19:.I19]);2));&quot;&quot;;ROUND(AVERAGE([.E19:.I19]);2))">
            <text:p/>
          </table:table-cell>
          <table:table-cell table:style-name="ce56" table:formula="of:=IF(ISERROR(MEDIAN([.E19:.I19]));&quot;&quot;;MEDIAN([.E19:.I19]))">
            <text:p/>
          </table:table-cell>
          <table:table-cell table:style-name="ce58" table:formula="of:=IF(ISERROR(STDEV([.E19:.I19]));&quot;&quot;;STDEV([.E19:.I19]))">
            <text:p/>
          </table:table-cell>
          <table:table-cell table:style-name="ce60" table:formula="of:=IF(ISERROR([.T19]/[.R19]);&quot;&quot;;[.T19]/[.R19])">
            <text:p/>
          </table:table-cell>
          <table:table-cell table:style-name="ce45"/>
          <table:table-cell table:style-name="ce64" table:formula="of:=IF(ISERROR(MEDIAN([.E19:.I19]));&quot;&quot;;MEDIAN([.E19:.I19]))">
            <text:p/>
          </table:table-cell>
          <table:table-cell table:style-name="ce68" table:formula="of:=IF(ISERROR(STDEV([.E19:.I19]));&quot;&quot;;STDEV([.E19:.I19]))">
            <text:p/>
          </table:table-cell>
          <table:table-cell table:style-name="ce72" table:formula="of:=IF(ISERROR([.X19]/#REF!);&quot;&quot;;[.X19]/#REF!)">
            <text:p/>
          </table:table-cell>
          <table:table-cell table:style-name="ce44"/>
          <table:table-cell table:number-columns-repeated="16358"/>
        </table:table-row>
        <table:table-row table:style-name="ro4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4"/>
          <table:table-cell table:style-name="ce29"/>
          <table:table-cell table:style-name="ce33" table:formula="of:=IF(ISERROR(ROUND(AVERAGE([.E20:.I20]);2));&quot;&quot;;ROUND(AVERAGE([.E20:.I20]);2))">
            <text:p/>
          </table:table-cell>
          <table:table-cell table:style-name="ce36" table:formula="of:=IF(ISERROR(ROUND([.R20]*[.D20];2));&quot;&quot;;ROUND([.R20]*[.D20];2))">
            <text:p/>
          </table:table-cell>
          <table:table-cell table:style-name="ce41" table:formula="of:=IF([.A20]=&quot;&quot;;&quot;&quot;;IF(COUNT([.E20:.I20])=0;&quot;Nenhum preço válido.&quot;;IF(COUNT([.E20:.I20])=1;&quot;Apenas um preço válido.&quot;;IF(COUNT([.E20:.I20])=2;&quot;Apenas dois preços válidos.&quot;;&quot;&quot;))))">
            <text:p/>
          </table:table-cell>
          <table:table-cell table:style-name="ce45"/>
          <table:table-cell table:style-name="ce48" table:formula="of:=IF(ISERROR(COUNTA([.E20:.I20]));&quot;&quot;;COUNTA([.E20:.I20]))" office:value-type="float" office:value="0" calcext:value-type="float">
            <text:p>0</text:p>
          </table:table-cell>
          <table:table-cell table:style-name="ce52" table:formula="of:=IF(ISERROR(COUNT([.E20:.I20]));&quot;&quot;;COUNT([.E20:.I20]))" office:value-type="float" office:value="0" calcext:value-type="float">
            <text:p>0</text:p>
          </table:table-cell>
          <table:table-cell table:style-name="ce55" table:formula="of:=IF(ISERROR(MIN([.E20:.I20]));&quot;&quot;;MIN([.E20:.I20]))" office:value-type="float" office:value="0" calcext:value-type="float">
            <text:p>R$ 0,00</text:p>
          </table:table-cell>
          <table:table-cell table:style-name="ce55" table:formula="of:=IF(ISERROR(MAX([.E20:.I20]));&quot;&quot;;MAX([.E20:.I20]))" office:value-type="float" office:value="0" calcext:value-type="float">
            <text:p>R$ 0,00</text:p>
          </table:table-cell>
          <table:table-cell table:style-name="ce55" table:formula="of:=IF(ISERROR(ROUND(AVERAGE([.E20:.I20]);2));&quot;&quot;;ROUND(AVERAGE([.E20:.I20]);2))">
            <text:p/>
          </table:table-cell>
          <table:table-cell table:style-name="ce55" table:formula="of:=IF(ISERROR(MEDIAN([.E20:.I20]));&quot;&quot;;MEDIAN([.E20:.I20]))">
            <text:p/>
          </table:table-cell>
          <table:table-cell table:style-name="ce57" table:formula="of:=IF(ISERROR(STDEV([.E20:.I20]));&quot;&quot;;STDEV([.E20:.I20]))">
            <text:p/>
          </table:table-cell>
          <table:table-cell table:style-name="ce59" table:formula="of:=IF(ISERROR([.T20]/[.R20]);&quot;&quot;;[.T20]/[.R20])">
            <text:p/>
          </table:table-cell>
          <table:table-cell table:style-name="ce45"/>
          <table:table-cell table:style-name="ce63" table:formula="of:=IF(ISERROR(MEDIAN([.E20:.I20]));&quot;&quot;;MEDIAN([.E20:.I20]))">
            <text:p/>
          </table:table-cell>
          <table:table-cell table:style-name="ce67" table:formula="of:=IF(ISERROR(STDEV([.E20:.I20]));&quot;&quot;;STDEV([.E20:.I20]))">
            <text:p/>
          </table:table-cell>
          <table:table-cell table:style-name="ce71" table:formula="of:=IF(ISERROR([.X20]/#REF!);&quot;&quot;;[.X20]/#REF!)">
            <text:p/>
          </table:table-cell>
          <table:table-cell table:style-name="ce44"/>
          <table:table-cell table:number-columns-repeated="16358"/>
        </table:table-row>
        <table:table-row table:style-name="ro4">
          <table:table-cell table:style-name="ce6"/>
          <table:table-cell table:style-name="ce16"/>
          <table:table-cell table:style-name="ce19"/>
          <table:table-cell table:style-name="ce5"/>
          <table:table-cell table:style-name="ce25" table:number-columns-repeated="4"/>
          <table:table-cell table:style-name="ce30"/>
          <table:table-cell table:style-name="ce34" table:formula="of:=IF(ISERROR(ROUND(AVERAGE([.E21:.I21]);2));&quot;&quot;;ROUND(AVERAGE([.E21:.I21]);2))">
            <text:p/>
          </table:table-cell>
          <table:table-cell table:style-name="ce37" table:formula="of:=IF(ISERROR(ROUND([.R21]*[.D21];2));&quot;&quot;;ROUND([.R21]*[.D21];2))">
            <text:p/>
          </table:table-cell>
          <table:table-cell table:style-name="ce42" table:formula="of:=IF([.A21]=&quot;&quot;;&quot;&quot;;IF(COUNT([.E21:.I21])=0;&quot;Nenhum preço válido.&quot;;IF(COUNT([.E21:.I21])=1;&quot;Apenas um preço válido.&quot;;IF(COUNT([.E21:.I21])=2;&quot;Apenas dois preços válidos.&quot;;&quot;&quot;))))">
            <text:p/>
          </table:table-cell>
          <table:table-cell table:style-name="ce45"/>
          <table:table-cell table:style-name="ce49" table:formula="of:=IF(ISERROR(COUNTA([.E21:.I21]));&quot;&quot;;COUNTA([.E21:.I21]))" office:value-type="float" office:value="0" calcext:value-type="float">
            <text:p>0</text:p>
          </table:table-cell>
          <table:table-cell table:style-name="ce53" table:formula="of:=IF(ISERROR(COUNT([.E21:.I21]));&quot;&quot;;COUNT([.E21:.I21]))" office:value-type="float" office:value="0" calcext:value-type="float">
            <text:p>0</text:p>
          </table:table-cell>
          <table:table-cell table:style-name="ce56" table:formula="of:=IF(ISERROR(MIN([.E21:.I21]));&quot;&quot;;MIN([.E21:.I21]))" office:value-type="float" office:value="0" calcext:value-type="float">
            <text:p>R$ 0,00</text:p>
          </table:table-cell>
          <table:table-cell table:style-name="ce56" table:formula="of:=IF(ISERROR(MAX([.E21:.I21]));&quot;&quot;;MAX([.E21:.I21]))" office:value-type="float" office:value="0" calcext:value-type="float">
            <text:p>R$ 0,00</text:p>
          </table:table-cell>
          <table:table-cell table:style-name="ce56" table:formula="of:=IF(ISERROR(ROUND(AVERAGE([.E21:.I21]);2));&quot;&quot;;ROUND(AVERAGE([.E21:.I21]);2))">
            <text:p/>
          </table:table-cell>
          <table:table-cell table:style-name="ce56" table:formula="of:=IF(ISERROR(MEDIAN([.E21:.I21]));&quot;&quot;;MEDIAN([.E21:.I21]))">
            <text:p/>
          </table:table-cell>
          <table:table-cell table:style-name="ce58" table:formula="of:=IF(ISERROR(STDEV([.E21:.I21]));&quot;&quot;;STDEV([.E21:.I21]))">
            <text:p/>
          </table:table-cell>
          <table:table-cell table:style-name="ce60" table:formula="of:=IF(ISERROR([.T21]/[.R21]);&quot;&quot;;[.T21]/[.R21])">
            <text:p/>
          </table:table-cell>
          <table:table-cell table:style-name="ce45"/>
          <table:table-cell table:style-name="ce64" table:formula="of:=IF(ISERROR(MEDIAN([.E21:.I21]));&quot;&quot;;MEDIAN([.E21:.I21]))">
            <text:p/>
          </table:table-cell>
          <table:table-cell table:style-name="ce68" table:formula="of:=IF(ISERROR(STDEV([.E21:.I21]));&quot;&quot;;STDEV([.E21:.I21]))">
            <text:p/>
          </table:table-cell>
          <table:table-cell table:style-name="ce72" table:formula="of:=IF(ISERROR([.X21]/#REF!);&quot;&quot;;[.X21]/#REF!)">
            <text:p/>
          </table:table-cell>
          <table:table-cell table:style-name="ce44"/>
          <table:table-cell table:number-columns-repeated="16358"/>
        </table:table-row>
        <table:table-row table:style-name="ro4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4"/>
          <table:table-cell table:style-name="ce29"/>
          <table:table-cell table:style-name="ce33" table:formula="of:=IF(ISERROR(ROUND(AVERAGE([.E22:.I22]);2));&quot;&quot;;ROUND(AVERAGE([.E22:.I22]);2))">
            <text:p/>
          </table:table-cell>
          <table:table-cell table:style-name="ce36" table:formula="of:=IF(ISERROR(ROUND([.R22]*[.D22];2));&quot;&quot;;ROUND([.R22]*[.D22];2))">
            <text:p/>
          </table:table-cell>
          <table:table-cell table:style-name="ce41" table:formula="of:=IF([.A22]=&quot;&quot;;&quot;&quot;;IF(COUNT([.E22:.I22])=0;&quot;Nenhum preço válido.&quot;;IF(COUNT([.E22:.I22])=1;&quot;Apenas um preço válido.&quot;;IF(COUNT([.E22:.I22])=2;&quot;Apenas dois preços válidos.&quot;;&quot;&quot;))))">
            <text:p/>
          </table:table-cell>
          <table:table-cell table:style-name="ce45"/>
          <table:table-cell table:style-name="ce48" table:formula="of:=IF(ISERROR(COUNTA([.E22:.I22]));&quot;&quot;;COUNTA([.E22:.I22]))" office:value-type="float" office:value="0" calcext:value-type="float">
            <text:p>0</text:p>
          </table:table-cell>
          <table:table-cell table:style-name="ce52" table:formula="of:=IF(ISERROR(COUNT([.E22:.I22]));&quot;&quot;;COUNT([.E22:.I22]))" office:value-type="float" office:value="0" calcext:value-type="float">
            <text:p>0</text:p>
          </table:table-cell>
          <table:table-cell table:style-name="ce55" table:formula="of:=IF(ISERROR(MIN([.E22:.I22]));&quot;&quot;;MIN([.E22:.I22]))" office:value-type="float" office:value="0" calcext:value-type="float">
            <text:p>R$ 0,00</text:p>
          </table:table-cell>
          <table:table-cell table:style-name="ce55" table:formula="of:=IF(ISERROR(MAX([.E22:.I22]));&quot;&quot;;MAX([.E22:.I22]))" office:value-type="float" office:value="0" calcext:value-type="float">
            <text:p>R$ 0,00</text:p>
          </table:table-cell>
          <table:table-cell table:style-name="ce55" table:formula="of:=IF(ISERROR(ROUND(AVERAGE([.E22:.I22]);2));&quot;&quot;;ROUND(AVERAGE([.E22:.I22]);2))">
            <text:p/>
          </table:table-cell>
          <table:table-cell table:style-name="ce55" table:formula="of:=IF(ISERROR(MEDIAN([.E22:.I22]));&quot;&quot;;MEDIAN([.E22:.I22]))">
            <text:p/>
          </table:table-cell>
          <table:table-cell table:style-name="ce57" table:formula="of:=IF(ISERROR(STDEV([.E22:.I22]));&quot;&quot;;STDEV([.E22:.I22]))">
            <text:p/>
          </table:table-cell>
          <table:table-cell table:style-name="ce59" table:formula="of:=IF(ISERROR([.T22]/[.R22]);&quot;&quot;;[.T22]/[.R22])">
            <text:p/>
          </table:table-cell>
          <table:table-cell table:style-name="ce45"/>
          <table:table-cell table:style-name="ce63" table:formula="of:=IF(ISERROR(MEDIAN([.E22:.I22]));&quot;&quot;;MEDIAN([.E22:.I22]))">
            <text:p/>
          </table:table-cell>
          <table:table-cell table:style-name="ce67" table:formula="of:=IF(ISERROR(STDEV([.E22:.I22]));&quot;&quot;;STDEV([.E22:.I22]))">
            <text:p/>
          </table:table-cell>
          <table:table-cell table:style-name="ce71" table:formula="of:=IF(ISERROR([.X22]/#REF!);&quot;&quot;;[.X22]/#REF!)">
            <text:p/>
          </table:table-cell>
          <table:table-cell table:style-name="ce44"/>
          <table:table-cell table:number-columns-repeated="16358"/>
        </table:table-row>
        <table:table-row table:style-name="ro4">
          <table:table-cell table:style-name="ce6"/>
          <table:table-cell table:style-name="ce16"/>
          <table:table-cell table:style-name="ce19"/>
          <table:table-cell table:style-name="ce5"/>
          <table:table-cell table:style-name="ce25" table:number-columns-repeated="4"/>
          <table:table-cell table:style-name="ce30"/>
          <table:table-cell table:style-name="ce34" table:formula="of:=IF(ISERROR(ROUND(AVERAGE([.E23:.I23]);2));&quot;&quot;;ROUND(AVERAGE([.E23:.I23]);2))">
            <text:p/>
          </table:table-cell>
          <table:table-cell table:style-name="ce37" table:formula="of:=IF(ISERROR(ROUND([.R23]*[.D23];2));&quot;&quot;;ROUND([.R23]*[.D23];2))">
            <text:p/>
          </table:table-cell>
          <table:table-cell table:style-name="ce42" table:formula="of:=IF([.A23]=&quot;&quot;;&quot;&quot;;IF(COUNT([.E23:.I23])=0;&quot;Nenhum preço válido.&quot;;IF(COUNT([.E23:.I23])=1;&quot;Apenas um preço válido.&quot;;IF(COUNT([.E23:.I23])=2;&quot;Apenas dois preços válidos.&quot;;&quot;&quot;))))">
            <text:p/>
          </table:table-cell>
          <table:table-cell table:style-name="ce45"/>
          <table:table-cell table:style-name="ce49" table:formula="of:=IF(ISERROR(COUNTA([.E23:.I23]));&quot;&quot;;COUNTA([.E23:.I23]))" office:value-type="float" office:value="0" calcext:value-type="float">
            <text:p>0</text:p>
          </table:table-cell>
          <table:table-cell table:style-name="ce53" table:formula="of:=IF(ISERROR(COUNT([.E23:.I23]));&quot;&quot;;COUNT([.E23:.I23]))" office:value-type="float" office:value="0" calcext:value-type="float">
            <text:p>0</text:p>
          </table:table-cell>
          <table:table-cell table:style-name="ce56" table:formula="of:=IF(ISERROR(MIN([.E23:.I23]));&quot;&quot;;MIN([.E23:.I23]))" office:value-type="float" office:value="0" calcext:value-type="float">
            <text:p>R$ 0,00</text:p>
          </table:table-cell>
          <table:table-cell table:style-name="ce56" table:formula="of:=IF(ISERROR(MAX([.E23:.I23]));&quot;&quot;;MAX([.E23:.I23]))" office:value-type="float" office:value="0" calcext:value-type="float">
            <text:p>R$ 0,00</text:p>
          </table:table-cell>
          <table:table-cell table:style-name="ce56" table:formula="of:=IF(ISERROR(ROUND(AVERAGE([.E23:.I23]);2));&quot;&quot;;ROUND(AVERAGE([.E23:.I23]);2))">
            <text:p/>
          </table:table-cell>
          <table:table-cell table:style-name="ce56" table:formula="of:=IF(ISERROR(MEDIAN([.E23:.I23]));&quot;&quot;;MEDIAN([.E23:.I23]))">
            <text:p/>
          </table:table-cell>
          <table:table-cell table:style-name="ce58" table:formula="of:=IF(ISERROR(STDEV([.E23:.I23]));&quot;&quot;;STDEV([.E23:.I23]))">
            <text:p/>
          </table:table-cell>
          <table:table-cell table:style-name="ce60" table:formula="of:=IF(ISERROR([.T23]/[.R23]);&quot;&quot;;[.T23]/[.R23])">
            <text:p/>
          </table:table-cell>
          <table:table-cell table:style-name="ce45"/>
          <table:table-cell table:style-name="ce64" table:formula="of:=IF(ISERROR(MEDIAN([.E23:.I23]));&quot;&quot;;MEDIAN([.E23:.I23]))">
            <text:p/>
          </table:table-cell>
          <table:table-cell table:style-name="ce68" table:formula="of:=IF(ISERROR(STDEV([.E23:.I23]));&quot;&quot;;STDEV([.E23:.I23]))">
            <text:p/>
          </table:table-cell>
          <table:table-cell table:style-name="ce72" table:formula="of:=IF(ISERROR([.X23]/#REF!);&quot;&quot;;[.X23]/#REF!)">
            <text:p/>
          </table:table-cell>
          <table:table-cell table:style-name="ce44"/>
          <table:table-cell table:number-columns-repeated="16358"/>
        </table:table-row>
        <table:table-row table:style-name="ro4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4"/>
          <table:table-cell table:style-name="ce29"/>
          <table:table-cell table:style-name="ce33" table:formula="of:=IF(ISERROR(ROUND(AVERAGE([.E24:.I24]);2));&quot;&quot;;ROUND(AVERAGE([.E24:.I24]);2))">
            <text:p/>
          </table:table-cell>
          <table:table-cell table:style-name="ce36" table:formula="of:=IF(ISERROR(ROUND([.R24]*[.D24];2));&quot;&quot;;ROUND([.R24]*[.D24];2))">
            <text:p/>
          </table:table-cell>
          <table:table-cell table:style-name="ce41" table:formula="of:=IF([.A24]=&quot;&quot;;&quot;&quot;;IF(COUNT([.E24:.I24])=0;&quot;Nenhum preço válido.&quot;;IF(COUNT([.E24:.I24])=1;&quot;Apenas um preço válido.&quot;;IF(COUNT([.E24:.I24])=2;&quot;Apenas dois preços válidos.&quot;;&quot;&quot;))))">
            <text:p/>
          </table:table-cell>
          <table:table-cell table:style-name="ce45"/>
          <table:table-cell table:style-name="ce48" table:formula="of:=IF(ISERROR(COUNTA([.E24:.I24]));&quot;&quot;;COUNTA([.E24:.I24]))" office:value-type="float" office:value="0" calcext:value-type="float">
            <text:p>0</text:p>
          </table:table-cell>
          <table:table-cell table:style-name="ce52" table:formula="of:=IF(ISERROR(COUNT([.E24:.I24]));&quot;&quot;;COUNT([.E24:.I24]))" office:value-type="float" office:value="0" calcext:value-type="float">
            <text:p>0</text:p>
          </table:table-cell>
          <table:table-cell table:style-name="ce55" table:formula="of:=IF(ISERROR(MIN([.E24:.I24]));&quot;&quot;;MIN([.E24:.I24]))" office:value-type="float" office:value="0" calcext:value-type="float">
            <text:p>R$ 0,00</text:p>
          </table:table-cell>
          <table:table-cell table:style-name="ce55" table:formula="of:=IF(ISERROR(MAX([.E24:.I24]));&quot;&quot;;MAX([.E24:.I24]))" office:value-type="float" office:value="0" calcext:value-type="float">
            <text:p>R$ 0,00</text:p>
          </table:table-cell>
          <table:table-cell table:style-name="ce55" table:formula="of:=IF(ISERROR(ROUND(AVERAGE([.E24:.I24]);2));&quot;&quot;;ROUND(AVERAGE([.E24:.I24]);2))">
            <text:p/>
          </table:table-cell>
          <table:table-cell table:style-name="ce55" table:formula="of:=IF(ISERROR(MEDIAN([.E24:.I24]));&quot;&quot;;MEDIAN([.E24:.I24]))">
            <text:p/>
          </table:table-cell>
          <table:table-cell table:style-name="ce57" table:formula="of:=IF(ISERROR(STDEV([.E24:.I24]));&quot;&quot;;STDEV([.E24:.I24]))">
            <text:p/>
          </table:table-cell>
          <table:table-cell table:style-name="ce59" table:formula="of:=IF(ISERROR([.T24]/[.R24]);&quot;&quot;;[.T24]/[.R24])">
            <text:p/>
          </table:table-cell>
          <table:table-cell table:style-name="ce45"/>
          <table:table-cell table:style-name="ce63" table:formula="of:=IF(ISERROR(MEDIAN([.E24:.I24]));&quot;&quot;;MEDIAN([.E24:.I24]))">
            <text:p/>
          </table:table-cell>
          <table:table-cell table:style-name="ce67" table:formula="of:=IF(ISERROR(STDEV([.E24:.I24]));&quot;&quot;;STDEV([.E24:.I24]))">
            <text:p/>
          </table:table-cell>
          <table:table-cell table:style-name="ce71" table:formula="of:=IF(ISERROR([.X24]/#REF!);&quot;&quot;;[.X24]/#REF!)">
            <text:p/>
          </table:table-cell>
          <table:table-cell table:style-name="ce44"/>
          <table:table-cell table:number-columns-repeated="16358"/>
        </table:table-row>
        <table:table-row table:style-name="ro4">
          <table:table-cell table:style-name="ce6"/>
          <table:table-cell table:style-name="ce16"/>
          <table:table-cell table:style-name="ce19"/>
          <table:table-cell table:style-name="ce5"/>
          <table:table-cell table:style-name="ce25" table:number-columns-repeated="4"/>
          <table:table-cell table:style-name="ce30"/>
          <table:table-cell table:style-name="ce34" table:formula="of:=IF(ISERROR(ROUND(AVERAGE([.E25:.I25]);2));&quot;&quot;;ROUND(AVERAGE([.E25:.I25]);2))">
            <text:p/>
          </table:table-cell>
          <table:table-cell table:style-name="ce37" table:formula="of:=IF(ISERROR(ROUND([.R25]*[.D25];2));&quot;&quot;;ROUND([.R25]*[.D25];2))">
            <text:p/>
          </table:table-cell>
          <table:table-cell table:style-name="ce42" table:formula="of:=IF([.A25]=&quot;&quot;;&quot;&quot;;IF(COUNT([.E25:.I25])=0;&quot;Nenhum preço válido.&quot;;IF(COUNT([.E25:.I25])=1;&quot;Apenas um preço válido.&quot;;IF(COUNT([.E25:.I25])=2;&quot;Apenas dois preços válidos.&quot;;&quot;&quot;))))">
            <text:p/>
          </table:table-cell>
          <table:table-cell table:style-name="ce45"/>
          <table:table-cell table:style-name="ce49" table:formula="of:=IF(ISERROR(COUNTA([.E25:.I25]));&quot;&quot;;COUNTA([.E25:.I25]))" office:value-type="float" office:value="0" calcext:value-type="float">
            <text:p>0</text:p>
          </table:table-cell>
          <table:table-cell table:style-name="ce53" table:formula="of:=IF(ISERROR(COUNT([.E25:.I25]));&quot;&quot;;COUNT([.E25:.I25]))" office:value-type="float" office:value="0" calcext:value-type="float">
            <text:p>0</text:p>
          </table:table-cell>
          <table:table-cell table:style-name="ce56" table:formula="of:=IF(ISERROR(MIN([.E25:.I25]));&quot;&quot;;MIN([.E25:.I25]))" office:value-type="float" office:value="0" calcext:value-type="float">
            <text:p>R$ 0,00</text:p>
          </table:table-cell>
          <table:table-cell table:style-name="ce56" table:formula="of:=IF(ISERROR(MAX([.E25:.I25]));&quot;&quot;;MAX([.E25:.I25]))" office:value-type="float" office:value="0" calcext:value-type="float">
            <text:p>R$ 0,00</text:p>
          </table:table-cell>
          <table:table-cell table:style-name="ce56" table:formula="of:=IF(ISERROR(ROUND(AVERAGE([.E25:.I25]);2));&quot;&quot;;ROUND(AVERAGE([.E25:.I25]);2))">
            <text:p/>
          </table:table-cell>
          <table:table-cell table:style-name="ce56" table:formula="of:=IF(ISERROR(MEDIAN([.E25:.I25]));&quot;&quot;;MEDIAN([.E25:.I25]))">
            <text:p/>
          </table:table-cell>
          <table:table-cell table:style-name="ce58" table:formula="of:=IF(ISERROR(STDEV([.E25:.I25]));&quot;&quot;;STDEV([.E25:.I25]))">
            <text:p/>
          </table:table-cell>
          <table:table-cell table:style-name="ce60" table:formula="of:=IF(ISERROR([.T25]/[.R25]);&quot;&quot;;[.T25]/[.R25])">
            <text:p/>
          </table:table-cell>
          <table:table-cell table:style-name="ce45"/>
          <table:table-cell table:style-name="ce64" table:formula="of:=IF(ISERROR(MEDIAN([.E25:.I25]));&quot;&quot;;MEDIAN([.E25:.I25]))">
            <text:p/>
          </table:table-cell>
          <table:table-cell table:style-name="ce68" table:formula="of:=IF(ISERROR(STDEV([.E25:.I25]));&quot;&quot;;STDEV([.E25:.I25]))">
            <text:p/>
          </table:table-cell>
          <table:table-cell table:style-name="ce72" table:formula="of:=IF(ISERROR([.X25]/#REF!);&quot;&quot;;[.X25]/#REF!)">
            <text:p/>
          </table:table-cell>
          <table:table-cell table:style-name="ce44"/>
          <table:table-cell table:number-columns-repeated="16358"/>
        </table:table-row>
        <table:table-row table:style-name="ro4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4"/>
          <table:table-cell table:style-name="ce29"/>
          <table:table-cell table:style-name="ce33" table:formula="of:=IF(ISERROR(ROUND(AVERAGE([.E26:.I26]);2));&quot;&quot;;ROUND(AVERAGE([.E26:.I26]);2))">
            <text:p/>
          </table:table-cell>
          <table:table-cell table:style-name="ce36" table:formula="of:=IF(ISERROR(ROUND([.R26]*[.D26];2));&quot;&quot;;ROUND([.R26]*[.D26];2))">
            <text:p/>
          </table:table-cell>
          <table:table-cell table:style-name="ce41" table:formula="of:=IF([.A26]=&quot;&quot;;&quot;&quot;;IF(COUNT([.E26:.I26])=0;&quot;Nenhum preço válido.&quot;;IF(COUNT([.E26:.I26])=1;&quot;Apenas um preço válido.&quot;;IF(COUNT([.E26:.I26])=2;&quot;Apenas dois preços válidos.&quot;;&quot;&quot;))))">
            <text:p/>
          </table:table-cell>
          <table:table-cell table:style-name="ce45"/>
          <table:table-cell table:style-name="ce48" table:formula="of:=IF(ISERROR(COUNTA([.E26:.I26]));&quot;&quot;;COUNTA([.E26:.I26]))" office:value-type="float" office:value="0" calcext:value-type="float">
            <text:p>0</text:p>
          </table:table-cell>
          <table:table-cell table:style-name="ce52" table:formula="of:=IF(ISERROR(COUNT([.E26:.I26]));&quot;&quot;;COUNT([.E26:.I26]))" office:value-type="float" office:value="0" calcext:value-type="float">
            <text:p>0</text:p>
          </table:table-cell>
          <table:table-cell table:style-name="ce55" table:formula="of:=IF(ISERROR(MIN([.E26:.I26]));&quot;&quot;;MIN([.E26:.I26]))" office:value-type="float" office:value="0" calcext:value-type="float">
            <text:p>R$ 0,00</text:p>
          </table:table-cell>
          <table:table-cell table:style-name="ce55" table:formula="of:=IF(ISERROR(MAX([.E26:.I26]));&quot;&quot;;MAX([.E26:.I26]))" office:value-type="float" office:value="0" calcext:value-type="float">
            <text:p>R$ 0,00</text:p>
          </table:table-cell>
          <table:table-cell table:style-name="ce55" table:formula="of:=IF(ISERROR(ROUND(AVERAGE([.E26:.I26]);2));&quot;&quot;;ROUND(AVERAGE([.E26:.I26]);2))">
            <text:p/>
          </table:table-cell>
          <table:table-cell table:style-name="ce55" table:formula="of:=IF(ISERROR(MEDIAN([.E26:.I26]));&quot;&quot;;MEDIAN([.E26:.I26]))">
            <text:p/>
          </table:table-cell>
          <table:table-cell table:style-name="ce57" table:formula="of:=IF(ISERROR(STDEV([.E26:.I26]));&quot;&quot;;STDEV([.E26:.I26]))">
            <text:p/>
          </table:table-cell>
          <table:table-cell table:style-name="ce59" table:formula="of:=IF(ISERROR([.T26]/[.R26]);&quot;&quot;;[.T26]/[.R26])">
            <text:p/>
          </table:table-cell>
          <table:table-cell table:style-name="ce45"/>
          <table:table-cell table:style-name="ce63" table:formula="of:=IF(ISERROR(MEDIAN([.E26:.I26]));&quot;&quot;;MEDIAN([.E26:.I26]))">
            <text:p/>
          </table:table-cell>
          <table:table-cell table:style-name="ce67" table:formula="of:=IF(ISERROR(STDEV([.E26:.I26]));&quot;&quot;;STDEV([.E26:.I26]))">
            <text:p/>
          </table:table-cell>
          <table:table-cell table:style-name="ce71" table:formula="of:=IF(ISERROR([.X26]/#REF!);&quot;&quot;;[.X26]/#REF!)">
            <text:p/>
          </table:table-cell>
          <table:table-cell table:style-name="ce44"/>
          <table:table-cell table:number-columns-repeated="16358"/>
        </table:table-row>
        <table:table-row table:style-name="ro4">
          <table:table-cell table:style-name="ce6"/>
          <table:table-cell table:style-name="ce16"/>
          <table:table-cell table:style-name="ce19"/>
          <table:table-cell table:style-name="ce5"/>
          <table:table-cell table:style-name="ce25" table:number-columns-repeated="4"/>
          <table:table-cell table:style-name="ce30"/>
          <table:table-cell table:style-name="ce34" table:formula="of:=IF(ISERROR(ROUND(AVERAGE([.E27:.I27]);2));&quot;&quot;;ROUND(AVERAGE([.E27:.I27]);2))">
            <text:p/>
          </table:table-cell>
          <table:table-cell table:style-name="ce37" table:formula="of:=IF(ISERROR(ROUND([.R27]*[.D27];2));&quot;&quot;;ROUND([.R27]*[.D27];2))">
            <text:p/>
          </table:table-cell>
          <table:table-cell table:style-name="ce42" table:formula="of:=IF([.A27]=&quot;&quot;;&quot;&quot;;IF(COUNT([.E27:.I27])=0;&quot;Nenhum preço válido.&quot;;IF(COUNT([.E27:.I27])=1;&quot;Apenas um preço válido.&quot;;IF(COUNT([.E27:.I27])=2;&quot;Apenas dois preços válidos.&quot;;&quot;&quot;))))">
            <text:p/>
          </table:table-cell>
          <table:table-cell table:style-name="ce45"/>
          <table:table-cell table:style-name="ce49" table:formula="of:=IF(ISERROR(COUNTA([.E27:.I27]));&quot;&quot;;COUNTA([.E27:.I27]))" office:value-type="float" office:value="0" calcext:value-type="float">
            <text:p>0</text:p>
          </table:table-cell>
          <table:table-cell table:style-name="ce53" table:formula="of:=IF(ISERROR(COUNT([.E27:.I27]));&quot;&quot;;COUNT([.E27:.I27]))" office:value-type="float" office:value="0" calcext:value-type="float">
            <text:p>0</text:p>
          </table:table-cell>
          <table:table-cell table:style-name="ce56" table:formula="of:=IF(ISERROR(MIN([.E27:.I27]));&quot;&quot;;MIN([.E27:.I27]))" office:value-type="float" office:value="0" calcext:value-type="float">
            <text:p>R$ 0,00</text:p>
          </table:table-cell>
          <table:table-cell table:style-name="ce56" table:formula="of:=IF(ISERROR(MAX([.E27:.I27]));&quot;&quot;;MAX([.E27:.I27]))" office:value-type="float" office:value="0" calcext:value-type="float">
            <text:p>R$ 0,00</text:p>
          </table:table-cell>
          <table:table-cell table:style-name="ce56" table:formula="of:=IF(ISERROR(ROUND(AVERAGE([.E27:.I27]);2));&quot;&quot;;ROUND(AVERAGE([.E27:.I27]);2))">
            <text:p/>
          </table:table-cell>
          <table:table-cell table:style-name="ce56" table:formula="of:=IF(ISERROR(MEDIAN([.E27:.I27]));&quot;&quot;;MEDIAN([.E27:.I27]))">
            <text:p/>
          </table:table-cell>
          <table:table-cell table:style-name="ce58" table:formula="of:=IF(ISERROR(STDEV([.E27:.I27]));&quot;&quot;;STDEV([.E27:.I27]))">
            <text:p/>
          </table:table-cell>
          <table:table-cell table:style-name="ce60" table:formula="of:=IF(ISERROR([.T27]/[.R27]);&quot;&quot;;[.T27]/[.R27])">
            <text:p/>
          </table:table-cell>
          <table:table-cell table:style-name="ce45"/>
          <table:table-cell table:style-name="ce64" table:formula="of:=IF(ISERROR(MEDIAN([.E27:.I27]));&quot;&quot;;MEDIAN([.E27:.I27]))">
            <text:p/>
          </table:table-cell>
          <table:table-cell table:style-name="ce68" table:formula="of:=IF(ISERROR(STDEV([.E27:.I27]));&quot;&quot;;STDEV([.E27:.I27]))">
            <text:p/>
          </table:table-cell>
          <table:table-cell table:style-name="ce72" table:formula="of:=IF(ISERROR([.X27]/#REF!);&quot;&quot;;[.X27]/#REF!)">
            <text:p/>
          </table:table-cell>
          <table:table-cell table:style-name="ce44"/>
          <table:table-cell table:number-columns-repeated="16358"/>
        </table:table-row>
        <table:table-row table:style-name="ro4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4"/>
          <table:table-cell table:style-name="ce29"/>
          <table:table-cell table:style-name="ce33" table:formula="of:=IF(ISERROR(ROUND(AVERAGE([.E28:.I28]);2));&quot;&quot;;ROUND(AVERAGE([.E28:.I28]);2))">
            <text:p/>
          </table:table-cell>
          <table:table-cell table:style-name="ce36" table:formula="of:=IF(ISERROR(ROUND([.R28]*[.D28];2));&quot;&quot;;ROUND([.R28]*[.D28];2))">
            <text:p/>
          </table:table-cell>
          <table:table-cell table:style-name="ce41" table:formula="of:=IF([.A28]=&quot;&quot;;&quot;&quot;;IF(COUNT([.E28:.I28])=0;&quot;Nenhum preço válido.&quot;;IF(COUNT([.E28:.I28])=1;&quot;Apenas um preço válido.&quot;;IF(COUNT([.E28:.I28])=2;&quot;Apenas dois preços válidos.&quot;;&quot;&quot;))))">
            <text:p/>
          </table:table-cell>
          <table:table-cell table:style-name="ce45"/>
          <table:table-cell table:style-name="ce48" table:formula="of:=IF(ISERROR(COUNTA([.E28:.I28]));&quot;&quot;;COUNTA([.E28:.I28]))" office:value-type="float" office:value="0" calcext:value-type="float">
            <text:p>0</text:p>
          </table:table-cell>
          <table:table-cell table:style-name="ce52" table:formula="of:=IF(ISERROR(COUNT([.E28:.I28]));&quot;&quot;;COUNT([.E28:.I28]))" office:value-type="float" office:value="0" calcext:value-type="float">
            <text:p>0</text:p>
          </table:table-cell>
          <table:table-cell table:style-name="ce55" table:formula="of:=IF(ISERROR(MIN([.E28:.I28]));&quot;&quot;;MIN([.E28:.I28]))" office:value-type="float" office:value="0" calcext:value-type="float">
            <text:p>R$ 0,00</text:p>
          </table:table-cell>
          <table:table-cell table:style-name="ce55" table:formula="of:=IF(ISERROR(MAX([.E28:.I28]));&quot;&quot;;MAX([.E28:.I28]))" office:value-type="float" office:value="0" calcext:value-type="float">
            <text:p>R$ 0,00</text:p>
          </table:table-cell>
          <table:table-cell table:style-name="ce55" table:formula="of:=IF(ISERROR(ROUND(AVERAGE([.E28:.I28]);2));&quot;&quot;;ROUND(AVERAGE([.E28:.I28]);2))">
            <text:p/>
          </table:table-cell>
          <table:table-cell table:style-name="ce55" table:formula="of:=IF(ISERROR(MEDIAN([.E28:.I28]));&quot;&quot;;MEDIAN([.E28:.I28]))">
            <text:p/>
          </table:table-cell>
          <table:table-cell table:style-name="ce57" table:formula="of:=IF(ISERROR(STDEV([.E28:.I28]));&quot;&quot;;STDEV([.E28:.I28]))">
            <text:p/>
          </table:table-cell>
          <table:table-cell table:style-name="ce59" table:formula="of:=IF(ISERROR([.T28]/[.R28]);&quot;&quot;;[.T28]/[.R28])">
            <text:p/>
          </table:table-cell>
          <table:table-cell table:style-name="ce45"/>
          <table:table-cell table:style-name="ce63" table:formula="of:=IF(ISERROR(MEDIAN([.E28:.I28]));&quot;&quot;;MEDIAN([.E28:.I28]))">
            <text:p/>
          </table:table-cell>
          <table:table-cell table:style-name="ce67" table:formula="of:=IF(ISERROR(STDEV([.E28:.I28]));&quot;&quot;;STDEV([.E28:.I28]))">
            <text:p/>
          </table:table-cell>
          <table:table-cell table:style-name="ce71" table:formula="of:=IF(ISERROR([.X28]/#REF!);&quot;&quot;;[.X28]/#REF!)">
            <text:p/>
          </table:table-cell>
          <table:table-cell table:style-name="ce44"/>
          <table:table-cell table:number-columns-repeated="16358"/>
        </table:table-row>
        <table:table-row table:style-name="ro4">
          <table:table-cell table:style-name="ce6"/>
          <table:table-cell table:style-name="ce16"/>
          <table:table-cell table:style-name="ce19"/>
          <table:table-cell table:style-name="ce5"/>
          <table:table-cell table:style-name="ce25" table:number-columns-repeated="4"/>
          <table:table-cell table:style-name="ce30"/>
          <table:table-cell table:style-name="ce34" table:formula="of:=IF(ISERROR(ROUND(AVERAGE([.E29:.I29]);2));&quot;&quot;;ROUND(AVERAGE([.E29:.I29]);2))">
            <text:p/>
          </table:table-cell>
          <table:table-cell table:style-name="ce37" table:formula="of:=IF(ISERROR(ROUND([.R29]*[.D29];2));&quot;&quot;;ROUND([.R29]*[.D29];2))">
            <text:p/>
          </table:table-cell>
          <table:table-cell table:style-name="ce42" table:formula="of:=IF([.A29]=&quot;&quot;;&quot;&quot;;IF(COUNT([.E29:.I29])=0;&quot;Nenhum preço válido.&quot;;IF(COUNT([.E29:.I29])=1;&quot;Apenas um preço válido.&quot;;IF(COUNT([.E29:.I29])=2;&quot;Apenas dois preços válidos.&quot;;&quot;&quot;))))">
            <text:p/>
          </table:table-cell>
          <table:table-cell table:style-name="ce45"/>
          <table:table-cell table:style-name="ce49" table:formula="of:=IF(ISERROR(COUNTA([.E29:.I29]));&quot;&quot;;COUNTA([.E29:.I29]))" office:value-type="float" office:value="0" calcext:value-type="float">
            <text:p>0</text:p>
          </table:table-cell>
          <table:table-cell table:style-name="ce53" table:formula="of:=IF(ISERROR(COUNT([.E29:.I29]));&quot;&quot;;COUNT([.E29:.I29]))" office:value-type="float" office:value="0" calcext:value-type="float">
            <text:p>0</text:p>
          </table:table-cell>
          <table:table-cell table:style-name="ce56" table:formula="of:=IF(ISERROR(MIN([.E29:.I29]));&quot;&quot;;MIN([.E29:.I29]))" office:value-type="float" office:value="0" calcext:value-type="float">
            <text:p>R$ 0,00</text:p>
          </table:table-cell>
          <table:table-cell table:style-name="ce56" table:formula="of:=IF(ISERROR(MAX([.E29:.I29]));&quot;&quot;;MAX([.E29:.I29]))" office:value-type="float" office:value="0" calcext:value-type="float">
            <text:p>R$ 0,00</text:p>
          </table:table-cell>
          <table:table-cell table:style-name="ce56" table:formula="of:=IF(ISERROR(ROUND(AVERAGE([.E29:.I29]);2));&quot;&quot;;ROUND(AVERAGE([.E29:.I29]);2))">
            <text:p/>
          </table:table-cell>
          <table:table-cell table:style-name="ce56" table:formula="of:=IF(ISERROR(MEDIAN([.E29:.I29]));&quot;&quot;;MEDIAN([.E29:.I29]))">
            <text:p/>
          </table:table-cell>
          <table:table-cell table:style-name="ce58" table:formula="of:=IF(ISERROR(STDEV([.E29:.I29]));&quot;&quot;;STDEV([.E29:.I29]))">
            <text:p/>
          </table:table-cell>
          <table:table-cell table:style-name="ce60" table:formula="of:=IF(ISERROR([.T29]/[.R29]);&quot;&quot;;[.T29]/[.R29])">
            <text:p/>
          </table:table-cell>
          <table:table-cell table:style-name="ce45"/>
          <table:table-cell table:style-name="ce64" table:formula="of:=IF(ISERROR(MEDIAN([.E29:.I29]));&quot;&quot;;MEDIAN([.E29:.I29]))">
            <text:p/>
          </table:table-cell>
          <table:table-cell table:style-name="ce68" table:formula="of:=IF(ISERROR(STDEV([.E29:.I29]));&quot;&quot;;STDEV([.E29:.I29]))">
            <text:p/>
          </table:table-cell>
          <table:table-cell table:style-name="ce72" table:formula="of:=IF(ISERROR([.X29]/#REF!);&quot;&quot;;[.X29]/#REF!)">
            <text:p/>
          </table:table-cell>
          <table:table-cell table:style-name="ce44"/>
          <table:table-cell table:number-columns-repeated="16358"/>
        </table:table-row>
        <table:table-row table:style-name="ro4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4"/>
          <table:table-cell table:style-name="ce29"/>
          <table:table-cell table:style-name="ce33" table:formula="of:=IF(ISERROR(ROUND(AVERAGE([.E30:.I30]);2));&quot;&quot;;ROUND(AVERAGE([.E30:.I30]);2))">
            <text:p/>
          </table:table-cell>
          <table:table-cell table:style-name="ce36" table:formula="of:=IF(ISERROR(ROUND([.R30]*[.D30];2));&quot;&quot;;ROUND([.R30]*[.D30];2))">
            <text:p/>
          </table:table-cell>
          <table:table-cell table:style-name="ce41" table:formula="of:=IF([.A30]=&quot;&quot;;&quot;&quot;;IF(COUNT([.E30:.I30])=0;&quot;Nenhum preço válido.&quot;;IF(COUNT([.E30:.I30])=1;&quot;Apenas um preço válido.&quot;;IF(COUNT([.E30:.I30])=2;&quot;Apenas dois preços válidos.&quot;;&quot;&quot;))))">
            <text:p/>
          </table:table-cell>
          <table:table-cell table:style-name="ce45"/>
          <table:table-cell table:style-name="ce48" table:formula="of:=IF(ISERROR(COUNTA([.E30:.I30]));&quot;&quot;;COUNTA([.E30:.I30]))" office:value-type="float" office:value="0" calcext:value-type="float">
            <text:p>0</text:p>
          </table:table-cell>
          <table:table-cell table:style-name="ce52" table:formula="of:=IF(ISERROR(COUNT([.E30:.I30]));&quot;&quot;;COUNT([.E30:.I30]))" office:value-type="float" office:value="0" calcext:value-type="float">
            <text:p>0</text:p>
          </table:table-cell>
          <table:table-cell table:style-name="ce55" table:formula="of:=IF(ISERROR(MIN([.E30:.I30]));&quot;&quot;;MIN([.E30:.I30]))" office:value-type="float" office:value="0" calcext:value-type="float">
            <text:p>R$ 0,00</text:p>
          </table:table-cell>
          <table:table-cell table:style-name="ce55" table:formula="of:=IF(ISERROR(MAX([.E30:.I30]));&quot;&quot;;MAX([.E30:.I30]))" office:value-type="float" office:value="0" calcext:value-type="float">
            <text:p>R$ 0,00</text:p>
          </table:table-cell>
          <table:table-cell table:style-name="ce55" table:formula="of:=IF(ISERROR(ROUND(AVERAGE([.E30:.I30]);2));&quot;&quot;;ROUND(AVERAGE([.E30:.I30]);2))">
            <text:p/>
          </table:table-cell>
          <table:table-cell table:style-name="ce55" table:formula="of:=IF(ISERROR(MEDIAN([.E30:.I30]));&quot;&quot;;MEDIAN([.E30:.I30]))">
            <text:p/>
          </table:table-cell>
          <table:table-cell table:style-name="ce57" table:formula="of:=IF(ISERROR(STDEV([.E30:.I30]));&quot;&quot;;STDEV([.E30:.I30]))">
            <text:p/>
          </table:table-cell>
          <table:table-cell table:style-name="ce59" table:formula="of:=IF(ISERROR([.T30]/[.R30]);&quot;&quot;;[.T30]/[.R30])">
            <text:p/>
          </table:table-cell>
          <table:table-cell table:style-name="ce45"/>
          <table:table-cell table:style-name="ce63" table:formula="of:=IF(ISERROR(MEDIAN([.E30:.I30]));&quot;&quot;;MEDIAN([.E30:.I30]))">
            <text:p/>
          </table:table-cell>
          <table:table-cell table:style-name="ce67" table:formula="of:=IF(ISERROR(STDEV([.E30:.I30]));&quot;&quot;;STDEV([.E30:.I30]))">
            <text:p/>
          </table:table-cell>
          <table:table-cell table:style-name="ce71" table:formula="of:=IF(ISERROR([.X30]/#REF!);&quot;&quot;;[.X30]/#REF!)">
            <text:p/>
          </table:table-cell>
          <table:table-cell table:style-name="ce44"/>
          <table:table-cell table:number-columns-repeated="16358"/>
        </table:table-row>
        <table:table-row table:style-name="ro4">
          <table:table-cell table:style-name="ce6"/>
          <table:table-cell table:style-name="ce16"/>
          <table:table-cell table:style-name="ce19"/>
          <table:table-cell table:style-name="ce5"/>
          <table:table-cell table:style-name="ce25" table:number-columns-repeated="4"/>
          <table:table-cell table:style-name="ce30"/>
          <table:table-cell table:style-name="ce34" table:formula="of:=IF(ISERROR(ROUND(AVERAGE([.E31:.I31]);2));&quot;&quot;;ROUND(AVERAGE([.E31:.I31]);2))">
            <text:p/>
          </table:table-cell>
          <table:table-cell table:style-name="ce37" table:formula="of:=IF(ISERROR(ROUND([.R31]*[.D31];2));&quot;&quot;;ROUND([.R31]*[.D31];2))">
            <text:p/>
          </table:table-cell>
          <table:table-cell table:style-name="ce42" table:formula="of:=IF([.A31]=&quot;&quot;;&quot;&quot;;IF(COUNT([.E31:.I31])=0;&quot;Nenhum preço válido.&quot;;IF(COUNT([.E31:.I31])=1;&quot;Apenas um preço válido.&quot;;IF(COUNT([.E31:.I31])=2;&quot;Apenas dois preços válidos.&quot;;&quot;&quot;))))">
            <text:p/>
          </table:table-cell>
          <table:table-cell table:style-name="ce45"/>
          <table:table-cell table:style-name="ce49" table:formula="of:=IF(ISERROR(COUNTA([.E31:.I31]));&quot;&quot;;COUNTA([.E31:.I31]))" office:value-type="float" office:value="0" calcext:value-type="float">
            <text:p>0</text:p>
          </table:table-cell>
          <table:table-cell table:style-name="ce53" table:formula="of:=IF(ISERROR(COUNT([.E31:.I31]));&quot;&quot;;COUNT([.E31:.I31]))" office:value-type="float" office:value="0" calcext:value-type="float">
            <text:p>0</text:p>
          </table:table-cell>
          <table:table-cell table:style-name="ce56" table:formula="of:=IF(ISERROR(MIN([.E31:.I31]));&quot;&quot;;MIN([.E31:.I31]))" office:value-type="float" office:value="0" calcext:value-type="float">
            <text:p>R$ 0,00</text:p>
          </table:table-cell>
          <table:table-cell table:style-name="ce56" table:formula="of:=IF(ISERROR(MAX([.E31:.I31]));&quot;&quot;;MAX([.E31:.I31]))" office:value-type="float" office:value="0" calcext:value-type="float">
            <text:p>R$ 0,00</text:p>
          </table:table-cell>
          <table:table-cell table:style-name="ce56" table:formula="of:=IF(ISERROR(ROUND(AVERAGE([.E31:.I31]);2));&quot;&quot;;ROUND(AVERAGE([.E31:.I31]);2))">
            <text:p/>
          </table:table-cell>
          <table:table-cell table:style-name="ce56" table:formula="of:=IF(ISERROR(MEDIAN([.E31:.I31]));&quot;&quot;;MEDIAN([.E31:.I31]))">
            <text:p/>
          </table:table-cell>
          <table:table-cell table:style-name="ce58" table:formula="of:=IF(ISERROR(STDEV([.E31:.I31]));&quot;&quot;;STDEV([.E31:.I31]))">
            <text:p/>
          </table:table-cell>
          <table:table-cell table:style-name="ce60" table:formula="of:=IF(ISERROR([.T31]/[.R31]);&quot;&quot;;[.T31]/[.R31])">
            <text:p/>
          </table:table-cell>
          <table:table-cell table:style-name="ce45"/>
          <table:table-cell table:style-name="ce64" table:formula="of:=IF(ISERROR(MEDIAN([.E31:.I31]));&quot;&quot;;MEDIAN([.E31:.I31]))">
            <text:p/>
          </table:table-cell>
          <table:table-cell table:style-name="ce68" table:formula="of:=IF(ISERROR(STDEV([.E31:.I31]));&quot;&quot;;STDEV([.E31:.I31]))">
            <text:p/>
          </table:table-cell>
          <table:table-cell table:style-name="ce72" table:formula="of:=IF(ISERROR([.X31]/#REF!);&quot;&quot;;[.X31]/#REF!)">
            <text:p/>
          </table:table-cell>
          <table:table-cell table:style-name="ce44"/>
          <table:table-cell table:number-columns-repeated="16358"/>
        </table:table-row>
        <table:table-row table:style-name="ro4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4"/>
          <table:table-cell table:style-name="ce29"/>
          <table:table-cell table:style-name="ce33" table:formula="of:=IF(ISERROR(ROUND(AVERAGE([.E32:.I32]);2));&quot;&quot;;ROUND(AVERAGE([.E32:.I32]);2))">
            <text:p/>
          </table:table-cell>
          <table:table-cell table:style-name="ce36" table:formula="of:=IF(ISERROR(ROUND([.R32]*[.D32];2));&quot;&quot;;ROUND([.R32]*[.D32];2))">
            <text:p/>
          </table:table-cell>
          <table:table-cell table:style-name="ce41" table:formula="of:=IF([.A32]=&quot;&quot;;&quot;&quot;;IF(COUNT([.E32:.I32])=0;&quot;Nenhum preço válido.&quot;;IF(COUNT([.E32:.I32])=1;&quot;Apenas um preço válido.&quot;;IF(COUNT([.E32:.I32])=2;&quot;Apenas dois preços válidos.&quot;;&quot;&quot;))))">
            <text:p/>
          </table:table-cell>
          <table:table-cell table:style-name="ce45"/>
          <table:table-cell table:style-name="ce48" table:formula="of:=IF(ISERROR(COUNTA([.E32:.I32]));&quot;&quot;;COUNTA([.E32:.I32]))" office:value-type="float" office:value="0" calcext:value-type="float">
            <text:p>0</text:p>
          </table:table-cell>
          <table:table-cell table:style-name="ce52" table:formula="of:=IF(ISERROR(COUNT([.E32:.I32]));&quot;&quot;;COUNT([.E32:.I32]))" office:value-type="float" office:value="0" calcext:value-type="float">
            <text:p>0</text:p>
          </table:table-cell>
          <table:table-cell table:style-name="ce55" table:formula="of:=IF(ISERROR(MIN([.E32:.I32]));&quot;&quot;;MIN([.E32:.I32]))" office:value-type="float" office:value="0" calcext:value-type="float">
            <text:p>R$ 0,00</text:p>
          </table:table-cell>
          <table:table-cell table:style-name="ce55" table:formula="of:=IF(ISERROR(MAX([.E32:.I32]));&quot;&quot;;MAX([.E32:.I32]))" office:value-type="float" office:value="0" calcext:value-type="float">
            <text:p>R$ 0,00</text:p>
          </table:table-cell>
          <table:table-cell table:style-name="ce55" table:formula="of:=IF(ISERROR(ROUND(AVERAGE([.E32:.I32]);2));&quot;&quot;;ROUND(AVERAGE([.E32:.I32]);2))">
            <text:p/>
          </table:table-cell>
          <table:table-cell table:style-name="ce55" table:formula="of:=IF(ISERROR(MEDIAN([.E32:.I32]));&quot;&quot;;MEDIAN([.E32:.I32]))">
            <text:p/>
          </table:table-cell>
          <table:table-cell table:style-name="ce57" table:formula="of:=IF(ISERROR(STDEV([.E32:.I32]));&quot;&quot;;STDEV([.E32:.I32]))">
            <text:p/>
          </table:table-cell>
          <table:table-cell table:style-name="ce59" table:formula="of:=IF(ISERROR([.T32]/[.R32]);&quot;&quot;;[.T32]/[.R32])">
            <text:p/>
          </table:table-cell>
          <table:table-cell table:style-name="ce45"/>
          <table:table-cell table:style-name="ce63" table:formula="of:=IF(ISERROR(MEDIAN([.E32:.I32]));&quot;&quot;;MEDIAN([.E32:.I32]))">
            <text:p/>
          </table:table-cell>
          <table:table-cell table:style-name="ce67" table:formula="of:=IF(ISERROR(STDEV([.E32:.I32]));&quot;&quot;;STDEV([.E32:.I32]))">
            <text:p/>
          </table:table-cell>
          <table:table-cell table:style-name="ce71" table:formula="of:=IF(ISERROR([.X32]/#REF!);&quot;&quot;;[.X32]/#REF!)">
            <text:p/>
          </table:table-cell>
          <table:table-cell table:style-name="ce44"/>
          <table:table-cell table:number-columns-repeated="16358"/>
        </table:table-row>
        <table:table-row table:style-name="ro4">
          <table:table-cell table:style-name="ce6"/>
          <table:table-cell table:style-name="ce16"/>
          <table:table-cell table:style-name="ce19"/>
          <table:table-cell table:style-name="ce5"/>
          <table:table-cell table:style-name="ce25" table:number-columns-repeated="4"/>
          <table:table-cell table:style-name="ce30"/>
          <table:table-cell table:style-name="ce34" table:formula="of:=IF(ISERROR(ROUND(AVERAGE([.E33:.I33]);2));&quot;&quot;;ROUND(AVERAGE([.E33:.I33]);2))">
            <text:p/>
          </table:table-cell>
          <table:table-cell table:style-name="ce37" table:formula="of:=IF(ISERROR(ROUND([.R33]*[.D33];2));&quot;&quot;;ROUND([.R33]*[.D33];2))">
            <text:p/>
          </table:table-cell>
          <table:table-cell table:style-name="ce42" table:formula="of:=IF([.A33]=&quot;&quot;;&quot;&quot;;IF(COUNT([.E33:.I33])=0;&quot;Nenhum preço válido.&quot;;IF(COUNT([.E33:.I33])=1;&quot;Apenas um preço válido.&quot;;IF(COUNT([.E33:.I33])=2;&quot;Apenas dois preços válidos.&quot;;&quot;&quot;))))">
            <text:p/>
          </table:table-cell>
          <table:table-cell table:style-name="ce45"/>
          <table:table-cell table:style-name="ce49" table:formula="of:=IF(ISERROR(COUNTA([.E33:.I33]));&quot;&quot;;COUNTA([.E33:.I33]))" office:value-type="float" office:value="0" calcext:value-type="float">
            <text:p>0</text:p>
          </table:table-cell>
          <table:table-cell table:style-name="ce53" table:formula="of:=IF(ISERROR(COUNT([.E33:.I33]));&quot;&quot;;COUNT([.E33:.I33]))" office:value-type="float" office:value="0" calcext:value-type="float">
            <text:p>0</text:p>
          </table:table-cell>
          <table:table-cell table:style-name="ce56" table:formula="of:=IF(ISERROR(MIN([.E33:.I33]));&quot;&quot;;MIN([.E33:.I33]))" office:value-type="float" office:value="0" calcext:value-type="float">
            <text:p>R$ 0,00</text:p>
          </table:table-cell>
          <table:table-cell table:style-name="ce56" table:formula="of:=IF(ISERROR(MAX([.E33:.I33]));&quot;&quot;;MAX([.E33:.I33]))" office:value-type="float" office:value="0" calcext:value-type="float">
            <text:p>R$ 0,00</text:p>
          </table:table-cell>
          <table:table-cell table:style-name="ce56" table:formula="of:=IF(ISERROR(ROUND(AVERAGE([.E33:.I33]);2));&quot;&quot;;ROUND(AVERAGE([.E33:.I33]);2))">
            <text:p/>
          </table:table-cell>
          <table:table-cell table:style-name="ce56" table:formula="of:=IF(ISERROR(MEDIAN([.E33:.I33]));&quot;&quot;;MEDIAN([.E33:.I33]))">
            <text:p/>
          </table:table-cell>
          <table:table-cell table:style-name="ce58" table:formula="of:=IF(ISERROR(STDEV([.E33:.I33]));&quot;&quot;;STDEV([.E33:.I33]))">
            <text:p/>
          </table:table-cell>
          <table:table-cell table:style-name="ce60" table:formula="of:=IF(ISERROR([.T33]/[.R33]);&quot;&quot;;[.T33]/[.R33])">
            <text:p/>
          </table:table-cell>
          <table:table-cell table:style-name="ce45"/>
          <table:table-cell table:style-name="ce64" table:formula="of:=IF(ISERROR(MEDIAN([.E33:.I33]));&quot;&quot;;MEDIAN([.E33:.I33]))">
            <text:p/>
          </table:table-cell>
          <table:table-cell table:style-name="ce68" table:formula="of:=IF(ISERROR(STDEV([.E33:.I33]));&quot;&quot;;STDEV([.E33:.I33]))">
            <text:p/>
          </table:table-cell>
          <table:table-cell table:style-name="ce72" table:formula="of:=IF(ISERROR([.X33]/#REF!);&quot;&quot;;[.X33]/#REF!)">
            <text:p/>
          </table:table-cell>
          <table:table-cell table:style-name="ce44"/>
          <table:table-cell table:number-columns-repeated="16358"/>
        </table:table-row>
        <table:table-row table:style-name="ro4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4"/>
          <table:table-cell table:style-name="ce29"/>
          <table:table-cell table:style-name="ce33" table:formula="of:=IF(ISERROR(ROUND(AVERAGE([.E34:.I34]);2));&quot;&quot;;ROUND(AVERAGE([.E34:.I34]);2))">
            <text:p/>
          </table:table-cell>
          <table:table-cell table:style-name="ce36" table:formula="of:=IF(ISERROR(ROUND([.R34]*[.D34];2));&quot;&quot;;ROUND([.R34]*[.D34];2))">
            <text:p/>
          </table:table-cell>
          <table:table-cell table:style-name="ce41" table:formula="of:=IF([.A34]=&quot;&quot;;&quot;&quot;;IF(COUNT([.E34:.I34])=0;&quot;Nenhum preço válido.&quot;;IF(COUNT([.E34:.I34])=1;&quot;Apenas um preço válido.&quot;;IF(COUNT([.E34:.I34])=2;&quot;Apenas dois preços válidos.&quot;;&quot;&quot;))))">
            <text:p/>
          </table:table-cell>
          <table:table-cell table:style-name="ce45"/>
          <table:table-cell table:style-name="ce48" table:formula="of:=IF(ISERROR(COUNTA([.E34:.I34]));&quot;&quot;;COUNTA([.E34:.I34]))" office:value-type="float" office:value="0" calcext:value-type="float">
            <text:p>0</text:p>
          </table:table-cell>
          <table:table-cell table:style-name="ce52" table:formula="of:=IF(ISERROR(COUNT([.E34:.I34]));&quot;&quot;;COUNT([.E34:.I34]))" office:value-type="float" office:value="0" calcext:value-type="float">
            <text:p>0</text:p>
          </table:table-cell>
          <table:table-cell table:style-name="ce55" table:formula="of:=IF(ISERROR(MIN([.E34:.I34]));&quot;&quot;;MIN([.E34:.I34]))" office:value-type="float" office:value="0" calcext:value-type="float">
            <text:p>R$ 0,00</text:p>
          </table:table-cell>
          <table:table-cell table:style-name="ce55" table:formula="of:=IF(ISERROR(MAX([.E34:.I34]));&quot;&quot;;MAX([.E34:.I34]))" office:value-type="float" office:value="0" calcext:value-type="float">
            <text:p>R$ 0,00</text:p>
          </table:table-cell>
          <table:table-cell table:style-name="ce55" table:formula="of:=IF(ISERROR(ROUND(AVERAGE([.E34:.I34]);2));&quot;&quot;;ROUND(AVERAGE([.E34:.I34]);2))">
            <text:p/>
          </table:table-cell>
          <table:table-cell table:style-name="ce55" table:formula="of:=IF(ISERROR(MEDIAN([.E34:.I34]));&quot;&quot;;MEDIAN([.E34:.I34]))">
            <text:p/>
          </table:table-cell>
          <table:table-cell table:style-name="ce57" table:formula="of:=IF(ISERROR(STDEV([.E34:.I34]));&quot;&quot;;STDEV([.E34:.I34]))">
            <text:p/>
          </table:table-cell>
          <table:table-cell table:style-name="ce59" table:formula="of:=IF(ISERROR([.T34]/[.R34]);&quot;&quot;;[.T34]/[.R34])">
            <text:p/>
          </table:table-cell>
          <table:table-cell table:style-name="ce45"/>
          <table:table-cell table:style-name="ce63" table:formula="of:=IF(ISERROR(MEDIAN([.E34:.I34]));&quot;&quot;;MEDIAN([.E34:.I34]))">
            <text:p/>
          </table:table-cell>
          <table:table-cell table:style-name="ce67" table:formula="of:=IF(ISERROR(STDEV([.E34:.I34]));&quot;&quot;;STDEV([.E34:.I34]))">
            <text:p/>
          </table:table-cell>
          <table:table-cell table:style-name="ce71" table:formula="of:=IF(ISERROR([.X34]/#REF!);&quot;&quot;;[.X34]/#REF!)">
            <text:p/>
          </table:table-cell>
          <table:table-cell table:style-name="ce44"/>
          <table:table-cell table:number-columns-repeated="16358"/>
        </table:table-row>
        <table:table-row table:style-name="ro4">
          <table:table-cell table:style-name="ce6"/>
          <table:table-cell table:style-name="ce16"/>
          <table:table-cell table:style-name="ce19"/>
          <table:table-cell table:style-name="ce5"/>
          <table:table-cell table:style-name="ce25" table:number-columns-repeated="4"/>
          <table:table-cell table:style-name="ce30"/>
          <table:table-cell table:style-name="ce34" table:formula="of:=IF(ISERROR(ROUND(AVERAGE([.E35:.I35]);2));&quot;&quot;;ROUND(AVERAGE([.E35:.I35]);2))">
            <text:p/>
          </table:table-cell>
          <table:table-cell table:style-name="ce37" table:formula="of:=IF(ISERROR(ROUND([.R35]*[.D35];2));&quot;&quot;;ROUND([.R35]*[.D35];2))">
            <text:p/>
          </table:table-cell>
          <table:table-cell table:style-name="ce42" table:formula="of:=IF([.A35]=&quot;&quot;;&quot;&quot;;IF(COUNT([.E35:.I35])=0;&quot;Nenhum preço válido.&quot;;IF(COUNT([.E35:.I35])=1;&quot;Apenas um preço válido.&quot;;IF(COUNT([.E35:.I35])=2;&quot;Apenas dois preços válidos.&quot;;&quot;&quot;))))">
            <text:p/>
          </table:table-cell>
          <table:table-cell table:style-name="ce45"/>
          <table:table-cell table:style-name="ce49" table:formula="of:=IF(ISERROR(COUNTA([.E35:.I35]));&quot;&quot;;COUNTA([.E35:.I35]))" office:value-type="float" office:value="0" calcext:value-type="float">
            <text:p>0</text:p>
          </table:table-cell>
          <table:table-cell table:style-name="ce53" table:formula="of:=IF(ISERROR(COUNT([.E35:.I35]));&quot;&quot;;COUNT([.E35:.I35]))" office:value-type="float" office:value="0" calcext:value-type="float">
            <text:p>0</text:p>
          </table:table-cell>
          <table:table-cell table:style-name="ce56" table:formula="of:=IF(ISERROR(MIN([.E35:.I35]));&quot;&quot;;MIN([.E35:.I35]))" office:value-type="float" office:value="0" calcext:value-type="float">
            <text:p>R$ 0,00</text:p>
          </table:table-cell>
          <table:table-cell table:style-name="ce56" table:formula="of:=IF(ISERROR(MAX([.E35:.I35]));&quot;&quot;;MAX([.E35:.I35]))" office:value-type="float" office:value="0" calcext:value-type="float">
            <text:p>R$ 0,00</text:p>
          </table:table-cell>
          <table:table-cell table:style-name="ce56" table:formula="of:=IF(ISERROR(ROUND(AVERAGE([.E35:.I35]);2));&quot;&quot;;ROUND(AVERAGE([.E35:.I35]);2))">
            <text:p/>
          </table:table-cell>
          <table:table-cell table:style-name="ce56" table:formula="of:=IF(ISERROR(MEDIAN([.E35:.I35]));&quot;&quot;;MEDIAN([.E35:.I35]))">
            <text:p/>
          </table:table-cell>
          <table:table-cell table:style-name="ce58" table:formula="of:=IF(ISERROR(STDEV([.E35:.I35]));&quot;&quot;;STDEV([.E35:.I35]))">
            <text:p/>
          </table:table-cell>
          <table:table-cell table:style-name="ce60" table:formula="of:=IF(ISERROR([.T35]/[.R35]);&quot;&quot;;[.T35]/[.R35])">
            <text:p/>
          </table:table-cell>
          <table:table-cell table:style-name="ce45"/>
          <table:table-cell table:style-name="ce64" table:formula="of:=IF(ISERROR(MEDIAN([.E35:.I35]));&quot;&quot;;MEDIAN([.E35:.I35]))">
            <text:p/>
          </table:table-cell>
          <table:table-cell table:style-name="ce68" table:formula="of:=IF(ISERROR(STDEV([.E35:.I35]));&quot;&quot;;STDEV([.E35:.I35]))">
            <text:p/>
          </table:table-cell>
          <table:table-cell table:style-name="ce72" table:formula="of:=IF(ISERROR([.X35]/#REF!);&quot;&quot;;[.X35]/#REF!)">
            <text:p/>
          </table:table-cell>
          <table:table-cell table:style-name="ce44"/>
          <table:table-cell table:number-columns-repeated="16358"/>
        </table:table-row>
        <table:table-row table:style-name="ro4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4"/>
          <table:table-cell table:style-name="ce29"/>
          <table:table-cell table:style-name="ce33" table:formula="of:=IF(ISERROR(ROUND(AVERAGE([.E36:.I36]);2));&quot;&quot;;ROUND(AVERAGE([.E36:.I36]);2))">
            <text:p/>
          </table:table-cell>
          <table:table-cell table:style-name="ce36" table:formula="of:=IF(ISERROR(ROUND([.R36]*[.D36];2));&quot;&quot;;ROUND([.R36]*[.D36];2))">
            <text:p/>
          </table:table-cell>
          <table:table-cell table:style-name="ce41" table:formula="of:=IF([.A36]=&quot;&quot;;&quot;&quot;;IF(COUNT([.E36:.I36])=0;&quot;Nenhum preço válido.&quot;;IF(COUNT([.E36:.I36])=1;&quot;Apenas um preço válido.&quot;;IF(COUNT([.E36:.I36])=2;&quot;Apenas dois preços válidos.&quot;;&quot;&quot;))))">
            <text:p/>
          </table:table-cell>
          <table:table-cell table:style-name="ce45"/>
          <table:table-cell table:style-name="ce48" table:formula="of:=IF(ISERROR(COUNTA([.E36:.I36]));&quot;&quot;;COUNTA([.E36:.I36]))" office:value-type="float" office:value="0" calcext:value-type="float">
            <text:p>0</text:p>
          </table:table-cell>
          <table:table-cell table:style-name="ce52" table:formula="of:=IF(ISERROR(COUNT([.E36:.I36]));&quot;&quot;;COUNT([.E36:.I36]))" office:value-type="float" office:value="0" calcext:value-type="float">
            <text:p>0</text:p>
          </table:table-cell>
          <table:table-cell table:style-name="ce55" table:formula="of:=IF(ISERROR(MIN([.E36:.I36]));&quot;&quot;;MIN([.E36:.I36]))" office:value-type="float" office:value="0" calcext:value-type="float">
            <text:p>R$ 0,00</text:p>
          </table:table-cell>
          <table:table-cell table:style-name="ce55" table:formula="of:=IF(ISERROR(MAX([.E36:.I36]));&quot;&quot;;MAX([.E36:.I36]))" office:value-type="float" office:value="0" calcext:value-type="float">
            <text:p>R$ 0,00</text:p>
          </table:table-cell>
          <table:table-cell table:style-name="ce55" table:formula="of:=IF(ISERROR(ROUND(AVERAGE([.E36:.I36]);2));&quot;&quot;;ROUND(AVERAGE([.E36:.I36]);2))">
            <text:p/>
          </table:table-cell>
          <table:table-cell table:style-name="ce55" table:formula="of:=IF(ISERROR(MEDIAN([.E36:.I36]));&quot;&quot;;MEDIAN([.E36:.I36]))">
            <text:p/>
          </table:table-cell>
          <table:table-cell table:style-name="ce57" table:formula="of:=IF(ISERROR(STDEV([.E36:.I36]));&quot;&quot;;STDEV([.E36:.I36]))">
            <text:p/>
          </table:table-cell>
          <table:table-cell table:style-name="ce59" table:formula="of:=IF(ISERROR([.T36]/[.R36]);&quot;&quot;;[.T36]/[.R36])">
            <text:p/>
          </table:table-cell>
          <table:table-cell table:style-name="ce45"/>
          <table:table-cell table:style-name="ce63" table:formula="of:=IF(ISERROR(MEDIAN([.E36:.I36]));&quot;&quot;;MEDIAN([.E36:.I36]))">
            <text:p/>
          </table:table-cell>
          <table:table-cell table:style-name="ce67" table:formula="of:=IF(ISERROR(STDEV([.E36:.I36]));&quot;&quot;;STDEV([.E36:.I36]))">
            <text:p/>
          </table:table-cell>
          <table:table-cell table:style-name="ce71" table:formula="of:=IF(ISERROR([.X36]/#REF!);&quot;&quot;;[.X36]/#REF!)">
            <text:p/>
          </table:table-cell>
          <table:table-cell table:style-name="ce44"/>
          <table:table-cell table:number-columns-repeated="16358"/>
        </table:table-row>
        <table:table-row table:style-name="ro4">
          <table:table-cell table:style-name="ce6"/>
          <table:table-cell table:style-name="ce16"/>
          <table:table-cell table:style-name="ce19"/>
          <table:table-cell table:style-name="ce5"/>
          <table:table-cell table:style-name="ce25" table:number-columns-repeated="4"/>
          <table:table-cell table:style-name="ce30"/>
          <table:table-cell table:style-name="ce34" table:formula="of:=IF(ISERROR(ROUND(AVERAGE([.E37:.I37]);2));&quot;&quot;;ROUND(AVERAGE([.E37:.I37]);2))">
            <text:p/>
          </table:table-cell>
          <table:table-cell table:style-name="ce37" table:formula="of:=IF(ISERROR(ROUND([.R37]*[.D37];2));&quot;&quot;;ROUND([.R37]*[.D37];2))">
            <text:p/>
          </table:table-cell>
          <table:table-cell table:style-name="ce42" table:formula="of:=IF([.A37]=&quot;&quot;;&quot;&quot;;IF(COUNT([.E37:.I37])=0;&quot;Nenhum preço válido.&quot;;IF(COUNT([.E37:.I37])=1;&quot;Apenas um preço válido.&quot;;IF(COUNT([.E37:.I37])=2;&quot;Apenas dois preços válidos.&quot;;&quot;&quot;))))">
            <text:p/>
          </table:table-cell>
          <table:table-cell table:style-name="ce45"/>
          <table:table-cell table:style-name="ce49" table:formula="of:=IF(ISERROR(COUNTA([.E37:.I37]));&quot;&quot;;COUNTA([.E37:.I37]))" office:value-type="float" office:value="0" calcext:value-type="float">
            <text:p>0</text:p>
          </table:table-cell>
          <table:table-cell table:style-name="ce53" table:formula="of:=IF(ISERROR(COUNT([.E37:.I37]));&quot;&quot;;COUNT([.E37:.I37]))" office:value-type="float" office:value="0" calcext:value-type="float">
            <text:p>0</text:p>
          </table:table-cell>
          <table:table-cell table:style-name="ce56" table:formula="of:=IF(ISERROR(MIN([.E37:.I37]));&quot;&quot;;MIN([.E37:.I37]))" office:value-type="float" office:value="0" calcext:value-type="float">
            <text:p>R$ 0,00</text:p>
          </table:table-cell>
          <table:table-cell table:style-name="ce56" table:formula="of:=IF(ISERROR(MAX([.E37:.I37]));&quot;&quot;;MAX([.E37:.I37]))" office:value-type="float" office:value="0" calcext:value-type="float">
            <text:p>R$ 0,00</text:p>
          </table:table-cell>
          <table:table-cell table:style-name="ce56" table:formula="of:=IF(ISERROR(ROUND(AVERAGE([.E37:.I37]);2));&quot;&quot;;ROUND(AVERAGE([.E37:.I37]);2))">
            <text:p/>
          </table:table-cell>
          <table:table-cell table:style-name="ce56" table:formula="of:=IF(ISERROR(MEDIAN([.E37:.I37]));&quot;&quot;;MEDIAN([.E37:.I37]))">
            <text:p/>
          </table:table-cell>
          <table:table-cell table:style-name="ce58" table:formula="of:=IF(ISERROR(STDEV([.E37:.I37]));&quot;&quot;;STDEV([.E37:.I37]))">
            <text:p/>
          </table:table-cell>
          <table:table-cell table:style-name="ce60" table:formula="of:=IF(ISERROR([.T37]/[.R37]);&quot;&quot;;[.T37]/[.R37])">
            <text:p/>
          </table:table-cell>
          <table:table-cell table:style-name="ce45"/>
          <table:table-cell table:style-name="ce64" table:formula="of:=IF(ISERROR(MEDIAN([.E37:.I37]));&quot;&quot;;MEDIAN([.E37:.I37]))">
            <text:p/>
          </table:table-cell>
          <table:table-cell table:style-name="ce68" table:formula="of:=IF(ISERROR(STDEV([.E37:.I37]));&quot;&quot;;STDEV([.E37:.I37]))">
            <text:p/>
          </table:table-cell>
          <table:table-cell table:style-name="ce72" table:formula="of:=IF(ISERROR([.X37]/#REF!);&quot;&quot;;[.X37]/#REF!)">
            <text:p/>
          </table:table-cell>
          <table:table-cell table:style-name="ce44"/>
          <table:table-cell table:number-columns-repeated="16358"/>
        </table:table-row>
        <table:table-row table:style-name="ro4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4"/>
          <table:table-cell table:style-name="ce29"/>
          <table:table-cell table:style-name="ce33" table:formula="of:=IF(ISERROR(ROUND(AVERAGE([.E38:.I38]);2));&quot;&quot;;ROUND(AVERAGE([.E38:.I38]);2))">
            <text:p/>
          </table:table-cell>
          <table:table-cell table:style-name="ce36" table:formula="of:=IF(ISERROR(ROUND([.R38]*[.D38];2));&quot;&quot;;ROUND([.R38]*[.D38];2))">
            <text:p/>
          </table:table-cell>
          <table:table-cell table:style-name="ce41" table:formula="of:=IF([.A38]=&quot;&quot;;&quot;&quot;;IF(COUNT([.E38:.I38])=0;&quot;Nenhum preço válido.&quot;;IF(COUNT([.E38:.I38])=1;&quot;Apenas um preço válido.&quot;;IF(COUNT([.E38:.I38])=2;&quot;Apenas dois preços válidos.&quot;;&quot;&quot;))))">
            <text:p/>
          </table:table-cell>
          <table:table-cell table:style-name="ce45"/>
          <table:table-cell table:style-name="ce48" table:formula="of:=IF(ISERROR(COUNTA([.E38:.I38]));&quot;&quot;;COUNTA([.E38:.I38]))" office:value-type="float" office:value="0" calcext:value-type="float">
            <text:p>0</text:p>
          </table:table-cell>
          <table:table-cell table:style-name="ce52" table:formula="of:=IF(ISERROR(COUNT([.E38:.I38]));&quot;&quot;;COUNT([.E38:.I38]))" office:value-type="float" office:value="0" calcext:value-type="float">
            <text:p>0</text:p>
          </table:table-cell>
          <table:table-cell table:style-name="ce55" table:formula="of:=IF(ISERROR(MIN([.E38:.I38]));&quot;&quot;;MIN([.E38:.I38]))" office:value-type="float" office:value="0" calcext:value-type="float">
            <text:p>R$ 0,00</text:p>
          </table:table-cell>
          <table:table-cell table:style-name="ce55" table:formula="of:=IF(ISERROR(MAX([.E38:.I38]));&quot;&quot;;MAX([.E38:.I38]))" office:value-type="float" office:value="0" calcext:value-type="float">
            <text:p>R$ 0,00</text:p>
          </table:table-cell>
          <table:table-cell table:style-name="ce55" table:formula="of:=IF(ISERROR(ROUND(AVERAGE([.E38:.I38]);2));&quot;&quot;;ROUND(AVERAGE([.E38:.I38]);2))">
            <text:p/>
          </table:table-cell>
          <table:table-cell table:style-name="ce55" table:formula="of:=IF(ISERROR(MEDIAN([.E38:.I38]));&quot;&quot;;MEDIAN([.E38:.I38]))">
            <text:p/>
          </table:table-cell>
          <table:table-cell table:style-name="ce57" table:formula="of:=IF(ISERROR(STDEV([.E38:.I38]));&quot;&quot;;STDEV([.E38:.I38]))">
            <text:p/>
          </table:table-cell>
          <table:table-cell table:style-name="ce59" table:formula="of:=IF(ISERROR([.T38]/[.R38]);&quot;&quot;;[.T38]/[.R38])">
            <text:p/>
          </table:table-cell>
          <table:table-cell table:style-name="ce45"/>
          <table:table-cell table:style-name="ce63" table:formula="of:=IF(ISERROR(MEDIAN([.E38:.I38]));&quot;&quot;;MEDIAN([.E38:.I38]))">
            <text:p/>
          </table:table-cell>
          <table:table-cell table:style-name="ce67" table:formula="of:=IF(ISERROR(STDEV([.E38:.I38]));&quot;&quot;;STDEV([.E38:.I38]))">
            <text:p/>
          </table:table-cell>
          <table:table-cell table:style-name="ce71" table:formula="of:=IF(ISERROR([.X38]/#REF!);&quot;&quot;;[.X38]/#REF!)">
            <text:p/>
          </table:table-cell>
          <table:table-cell table:style-name="ce44"/>
          <table:table-cell table:number-columns-repeated="16358"/>
        </table:table-row>
        <table:table-row table:style-name="ro4">
          <table:table-cell table:style-name="ce6"/>
          <table:table-cell table:style-name="ce16"/>
          <table:table-cell table:style-name="ce19"/>
          <table:table-cell table:style-name="ce5"/>
          <table:table-cell table:style-name="ce25" table:number-columns-repeated="4"/>
          <table:table-cell table:style-name="ce30"/>
          <table:table-cell table:style-name="ce34" table:formula="of:=IF(ISERROR(ROUND(AVERAGE([.E39:.I39]);2));&quot;&quot;;ROUND(AVERAGE([.E39:.I39]);2))">
            <text:p/>
          </table:table-cell>
          <table:table-cell table:style-name="ce37" table:formula="of:=IF(ISERROR(ROUND([.R39]*[.D39];2));&quot;&quot;;ROUND([.R39]*[.D39];2))">
            <text:p/>
          </table:table-cell>
          <table:table-cell table:style-name="ce42" table:formula="of:=IF([.A39]=&quot;&quot;;&quot;&quot;;IF(COUNT([.E39:.I39])=0;&quot;Nenhum preço válido.&quot;;IF(COUNT([.E39:.I39])=1;&quot;Apenas um preço válido.&quot;;IF(COUNT([.E39:.I39])=2;&quot;Apenas dois preços válidos.&quot;;&quot;&quot;))))">
            <text:p/>
          </table:table-cell>
          <table:table-cell table:style-name="ce45"/>
          <table:table-cell table:style-name="ce49" table:formula="of:=IF(ISERROR(COUNTA([.E39:.I39]));&quot;&quot;;COUNTA([.E39:.I39]))" office:value-type="float" office:value="0" calcext:value-type="float">
            <text:p>0</text:p>
          </table:table-cell>
          <table:table-cell table:style-name="ce53" table:formula="of:=IF(ISERROR(COUNT([.E39:.I39]));&quot;&quot;;COUNT([.E39:.I39]))" office:value-type="float" office:value="0" calcext:value-type="float">
            <text:p>0</text:p>
          </table:table-cell>
          <table:table-cell table:style-name="ce56" table:formula="of:=IF(ISERROR(MIN([.E39:.I39]));&quot;&quot;;MIN([.E39:.I39]))" office:value-type="float" office:value="0" calcext:value-type="float">
            <text:p>R$ 0,00</text:p>
          </table:table-cell>
          <table:table-cell table:style-name="ce56" table:formula="of:=IF(ISERROR(MAX([.E39:.I39]));&quot;&quot;;MAX([.E39:.I39]))" office:value-type="float" office:value="0" calcext:value-type="float">
            <text:p>R$ 0,00</text:p>
          </table:table-cell>
          <table:table-cell table:style-name="ce56" table:formula="of:=IF(ISERROR(ROUND(AVERAGE([.E39:.I39]);2));&quot;&quot;;ROUND(AVERAGE([.E39:.I39]);2))">
            <text:p/>
          </table:table-cell>
          <table:table-cell table:style-name="ce56" table:formula="of:=IF(ISERROR(MEDIAN([.E39:.I39]));&quot;&quot;;MEDIAN([.E39:.I39]))">
            <text:p/>
          </table:table-cell>
          <table:table-cell table:style-name="ce58" table:formula="of:=IF(ISERROR(STDEV([.E39:.I39]));&quot;&quot;;STDEV([.E39:.I39]))">
            <text:p/>
          </table:table-cell>
          <table:table-cell table:style-name="ce60" table:formula="of:=IF(ISERROR([.T39]/[.R39]);&quot;&quot;;[.T39]/[.R39])">
            <text:p/>
          </table:table-cell>
          <table:table-cell table:style-name="ce45"/>
          <table:table-cell table:style-name="ce64" table:formula="of:=IF(ISERROR(MEDIAN([.E39:.I39]));&quot;&quot;;MEDIAN([.E39:.I39]))">
            <text:p/>
          </table:table-cell>
          <table:table-cell table:style-name="ce68" table:formula="of:=IF(ISERROR(STDEV([.E39:.I39]));&quot;&quot;;STDEV([.E39:.I39]))">
            <text:p/>
          </table:table-cell>
          <table:table-cell table:style-name="ce72" table:formula="of:=IF(ISERROR([.X39]/#REF!);&quot;&quot;;[.X39]/#REF!)">
            <text:p/>
          </table:table-cell>
          <table:table-cell table:style-name="ce44"/>
          <table:table-cell table:number-columns-repeated="16358"/>
        </table:table-row>
        <table:table-row table:style-name="ro4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4"/>
          <table:table-cell table:style-name="ce29"/>
          <table:table-cell table:style-name="ce33" table:formula="of:=IF(ISERROR(ROUND(AVERAGE([.E40:.I40]);2));&quot;&quot;;ROUND(AVERAGE([.E40:.I40]);2))">
            <text:p/>
          </table:table-cell>
          <table:table-cell table:style-name="ce36" table:formula="of:=IF(ISERROR(ROUND([.R40]*[.D40];2));&quot;&quot;;ROUND([.R40]*[.D40];2))">
            <text:p/>
          </table:table-cell>
          <table:table-cell table:style-name="ce41" table:formula="of:=IF([.A40]=&quot;&quot;;&quot;&quot;;IF(COUNT([.E40:.I40])=0;&quot;Nenhum preço válido.&quot;;IF(COUNT([.E40:.I40])=1;&quot;Apenas um preço válido.&quot;;IF(COUNT([.E40:.I40])=2;&quot;Apenas dois preços válidos.&quot;;&quot;&quot;))))">
            <text:p/>
          </table:table-cell>
          <table:table-cell table:style-name="ce45"/>
          <table:table-cell table:style-name="ce48" table:formula="of:=IF(ISERROR(COUNTA([.E40:.I40]));&quot;&quot;;COUNTA([.E40:.I40]))" office:value-type="float" office:value="0" calcext:value-type="float">
            <text:p>0</text:p>
          </table:table-cell>
          <table:table-cell table:style-name="ce52" table:formula="of:=IF(ISERROR(COUNT([.E40:.I40]));&quot;&quot;;COUNT([.E40:.I40]))" office:value-type="float" office:value="0" calcext:value-type="float">
            <text:p>0</text:p>
          </table:table-cell>
          <table:table-cell table:style-name="ce55" table:formula="of:=IF(ISERROR(MIN([.E40:.I40]));&quot;&quot;;MIN([.E40:.I40]))" office:value-type="float" office:value="0" calcext:value-type="float">
            <text:p>R$ 0,00</text:p>
          </table:table-cell>
          <table:table-cell table:style-name="ce55" table:formula="of:=IF(ISERROR(MAX([.E40:.I40]));&quot;&quot;;MAX([.E40:.I40]))" office:value-type="float" office:value="0" calcext:value-type="float">
            <text:p>R$ 0,00</text:p>
          </table:table-cell>
          <table:table-cell table:style-name="ce55" table:formula="of:=IF(ISERROR(ROUND(AVERAGE([.E40:.I40]);2));&quot;&quot;;ROUND(AVERAGE([.E40:.I40]);2))">
            <text:p/>
          </table:table-cell>
          <table:table-cell table:style-name="ce55" table:formula="of:=IF(ISERROR(MEDIAN([.E40:.I40]));&quot;&quot;;MEDIAN([.E40:.I40]))">
            <text:p/>
          </table:table-cell>
          <table:table-cell table:style-name="ce57" table:formula="of:=IF(ISERROR(STDEV([.E40:.I40]));&quot;&quot;;STDEV([.E40:.I40]))">
            <text:p/>
          </table:table-cell>
          <table:table-cell table:style-name="ce59" table:formula="of:=IF(ISERROR([.T40]/[.R40]);&quot;&quot;;[.T40]/[.R40])">
            <text:p/>
          </table:table-cell>
          <table:table-cell table:style-name="ce45"/>
          <table:table-cell table:style-name="ce63" table:formula="of:=IF(ISERROR(MEDIAN([.E40:.I40]));&quot;&quot;;MEDIAN([.E40:.I40]))">
            <text:p/>
          </table:table-cell>
          <table:table-cell table:style-name="ce67" table:formula="of:=IF(ISERROR(STDEV([.E40:.I40]));&quot;&quot;;STDEV([.E40:.I40]))">
            <text:p/>
          </table:table-cell>
          <table:table-cell table:style-name="ce71" table:formula="of:=IF(ISERROR([.X40]/#REF!);&quot;&quot;;[.X40]/#REF!)">
            <text:p/>
          </table:table-cell>
          <table:table-cell table:style-name="ce44"/>
          <table:table-cell table:number-columns-repeated="16358"/>
        </table:table-row>
        <table:table-row table:style-name="ro4">
          <table:table-cell table:style-name="ce6"/>
          <table:table-cell table:style-name="ce16"/>
          <table:table-cell table:style-name="ce19"/>
          <table:table-cell table:style-name="ce5"/>
          <table:table-cell table:style-name="ce25" table:number-columns-repeated="4"/>
          <table:table-cell table:style-name="ce30"/>
          <table:table-cell table:style-name="ce34" table:formula="of:=IF(ISERROR(ROUND(AVERAGE([.E41:.I41]);2));&quot;&quot;;ROUND(AVERAGE([.E41:.I41]);2))">
            <text:p/>
          </table:table-cell>
          <table:table-cell table:style-name="ce37" table:formula="of:=IF(ISERROR(ROUND([.R41]*[.D41];2));&quot;&quot;;ROUND([.R41]*[.D41];2))">
            <text:p/>
          </table:table-cell>
          <table:table-cell table:style-name="ce42" table:formula="of:=IF([.A41]=&quot;&quot;;&quot;&quot;;IF(COUNT([.E41:.I41])=0;&quot;Nenhum preço válido.&quot;;IF(COUNT([.E41:.I41])=1;&quot;Apenas um preço válido.&quot;;IF(COUNT([.E41:.I41])=2;&quot;Apenas dois preços válidos.&quot;;&quot;&quot;))))">
            <text:p/>
          </table:table-cell>
          <table:table-cell table:style-name="ce45"/>
          <table:table-cell table:style-name="ce49" table:formula="of:=IF(ISERROR(COUNTA([.E41:.I41]));&quot;&quot;;COUNTA([.E41:.I41]))" office:value-type="float" office:value="0" calcext:value-type="float">
            <text:p>0</text:p>
          </table:table-cell>
          <table:table-cell table:style-name="ce53" table:formula="of:=IF(ISERROR(COUNT([.E41:.I41]));&quot;&quot;;COUNT([.E41:.I41]))" office:value-type="float" office:value="0" calcext:value-type="float">
            <text:p>0</text:p>
          </table:table-cell>
          <table:table-cell table:style-name="ce56" table:formula="of:=IF(ISERROR(MIN([.E41:.I41]));&quot;&quot;;MIN([.E41:.I41]))" office:value-type="float" office:value="0" calcext:value-type="float">
            <text:p>R$ 0,00</text:p>
          </table:table-cell>
          <table:table-cell table:style-name="ce56" table:formula="of:=IF(ISERROR(MAX([.E41:.I41]));&quot;&quot;;MAX([.E41:.I41]))" office:value-type="float" office:value="0" calcext:value-type="float">
            <text:p>R$ 0,00</text:p>
          </table:table-cell>
          <table:table-cell table:style-name="ce56" table:formula="of:=IF(ISERROR(ROUND(AVERAGE([.E41:.I41]);2));&quot;&quot;;ROUND(AVERAGE([.E41:.I41]);2))">
            <text:p/>
          </table:table-cell>
          <table:table-cell table:style-name="ce56" table:formula="of:=IF(ISERROR(MEDIAN([.E41:.I41]));&quot;&quot;;MEDIAN([.E41:.I41]))">
            <text:p/>
          </table:table-cell>
          <table:table-cell table:style-name="ce58" table:formula="of:=IF(ISERROR(STDEV([.E41:.I41]));&quot;&quot;;STDEV([.E41:.I41]))">
            <text:p/>
          </table:table-cell>
          <table:table-cell table:style-name="ce60" table:formula="of:=IF(ISERROR([.T41]/[.R41]);&quot;&quot;;[.T41]/[.R41])">
            <text:p/>
          </table:table-cell>
          <table:table-cell table:style-name="ce45"/>
          <table:table-cell table:style-name="ce64" table:formula="of:=IF(ISERROR(MEDIAN([.E41:.I41]));&quot;&quot;;MEDIAN([.E41:.I41]))">
            <text:p/>
          </table:table-cell>
          <table:table-cell table:style-name="ce68" table:formula="of:=IF(ISERROR(STDEV([.E41:.I41]));&quot;&quot;;STDEV([.E41:.I41]))">
            <text:p/>
          </table:table-cell>
          <table:table-cell table:style-name="ce72" table:formula="of:=IF(ISERROR([.X41]/#REF!);&quot;&quot;;[.X41]/#REF!)">
            <text:p/>
          </table:table-cell>
          <table:table-cell table:style-name="ce44"/>
          <table:table-cell table:number-columns-repeated="16358"/>
        </table:table-row>
        <table:table-row table:style-name="ro4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4"/>
          <table:table-cell table:style-name="ce29"/>
          <table:table-cell table:style-name="ce33" table:formula="of:=IF(ISERROR(ROUND(AVERAGE([.E42:.I42]);2));&quot;&quot;;ROUND(AVERAGE([.E42:.I42]);2))">
            <text:p/>
          </table:table-cell>
          <table:table-cell table:style-name="ce36" table:formula="of:=IF(ISERROR(ROUND([.R42]*[.D42];2));&quot;&quot;;ROUND([.R42]*[.D42];2))">
            <text:p/>
          </table:table-cell>
          <table:table-cell table:style-name="ce41" table:formula="of:=IF([.A42]=&quot;&quot;;&quot;&quot;;IF(COUNT([.E42:.I42])=0;&quot;Nenhum preço válido.&quot;;IF(COUNT([.E42:.I42])=1;&quot;Apenas um preço válido.&quot;;IF(COUNT([.E42:.I42])=2;&quot;Apenas dois preços válidos.&quot;;&quot;&quot;))))">
            <text:p/>
          </table:table-cell>
          <table:table-cell table:style-name="ce45"/>
          <table:table-cell table:style-name="ce48" table:formula="of:=IF(ISERROR(COUNTA([.E42:.I42]));&quot;&quot;;COUNTA([.E42:.I42]))" office:value-type="float" office:value="0" calcext:value-type="float">
            <text:p>0</text:p>
          </table:table-cell>
          <table:table-cell table:style-name="ce52" table:formula="of:=IF(ISERROR(COUNT([.E42:.I42]));&quot;&quot;;COUNT([.E42:.I42]))" office:value-type="float" office:value="0" calcext:value-type="float">
            <text:p>0</text:p>
          </table:table-cell>
          <table:table-cell table:style-name="ce55" table:formula="of:=IF(ISERROR(MIN([.E42:.I42]));&quot;&quot;;MIN([.E42:.I42]))" office:value-type="float" office:value="0" calcext:value-type="float">
            <text:p>R$ 0,00</text:p>
          </table:table-cell>
          <table:table-cell table:style-name="ce55" table:formula="of:=IF(ISERROR(MAX([.E42:.I42]));&quot;&quot;;MAX([.E42:.I42]))" office:value-type="float" office:value="0" calcext:value-type="float">
            <text:p>R$ 0,00</text:p>
          </table:table-cell>
          <table:table-cell table:style-name="ce55" table:formula="of:=IF(ISERROR(ROUND(AVERAGE([.E42:.I42]);2));&quot;&quot;;ROUND(AVERAGE([.E42:.I42]);2))">
            <text:p/>
          </table:table-cell>
          <table:table-cell table:style-name="ce55" table:formula="of:=IF(ISERROR(MEDIAN([.E42:.I42]));&quot;&quot;;MEDIAN([.E42:.I42]))">
            <text:p/>
          </table:table-cell>
          <table:table-cell table:style-name="ce57" table:formula="of:=IF(ISERROR(STDEV([.E42:.I42]));&quot;&quot;;STDEV([.E42:.I42]))">
            <text:p/>
          </table:table-cell>
          <table:table-cell table:style-name="ce59" table:formula="of:=IF(ISERROR([.T42]/[.R42]);&quot;&quot;;[.T42]/[.R42])">
            <text:p/>
          </table:table-cell>
          <table:table-cell table:style-name="ce45"/>
          <table:table-cell table:style-name="ce63" table:formula="of:=IF(ISERROR(MEDIAN([.E42:.I42]));&quot;&quot;;MEDIAN([.E42:.I42]))">
            <text:p/>
          </table:table-cell>
          <table:table-cell table:style-name="ce67" table:formula="of:=IF(ISERROR(STDEV([.E42:.I42]));&quot;&quot;;STDEV([.E42:.I42]))">
            <text:p/>
          </table:table-cell>
          <table:table-cell table:style-name="ce71" table:formula="of:=IF(ISERROR([.X42]/#REF!);&quot;&quot;;[.X42]/#REF!)">
            <text:p/>
          </table:table-cell>
          <table:table-cell table:style-name="ce44"/>
          <table:table-cell table:number-columns-repeated="16358"/>
        </table:table-row>
        <table:table-row table:style-name="ro4">
          <table:table-cell table:style-name="ce6"/>
          <table:table-cell table:style-name="ce16"/>
          <table:table-cell table:style-name="ce19"/>
          <table:table-cell table:style-name="ce5"/>
          <table:table-cell table:style-name="ce25" table:number-columns-repeated="4"/>
          <table:table-cell table:style-name="ce30"/>
          <table:table-cell table:style-name="ce34" table:formula="of:=IF(ISERROR(ROUND(AVERAGE([.E43:.I43]);2));&quot;&quot;;ROUND(AVERAGE([.E43:.I43]);2))">
            <text:p/>
          </table:table-cell>
          <table:table-cell table:style-name="ce37" table:formula="of:=IF(ISERROR(ROUND([.R43]*[.D43];2));&quot;&quot;;ROUND([.R43]*[.D43];2))">
            <text:p/>
          </table:table-cell>
          <table:table-cell table:style-name="ce42" table:formula="of:=IF([.A43]=&quot;&quot;;&quot;&quot;;IF(COUNT([.E43:.I43])=0;&quot;Nenhum preço válido.&quot;;IF(COUNT([.E43:.I43])=1;&quot;Apenas um preço válido.&quot;;IF(COUNT([.E43:.I43])=2;&quot;Apenas dois preços válidos.&quot;;&quot;&quot;))))">
            <text:p/>
          </table:table-cell>
          <table:table-cell table:style-name="ce45"/>
          <table:table-cell table:style-name="ce49" table:formula="of:=IF(ISERROR(COUNTA([.E43:.I43]));&quot;&quot;;COUNTA([.E43:.I43]))" office:value-type="float" office:value="0" calcext:value-type="float">
            <text:p>0</text:p>
          </table:table-cell>
          <table:table-cell table:style-name="ce53" table:formula="of:=IF(ISERROR(COUNT([.E43:.I43]));&quot;&quot;;COUNT([.E43:.I43]))" office:value-type="float" office:value="0" calcext:value-type="float">
            <text:p>0</text:p>
          </table:table-cell>
          <table:table-cell table:style-name="ce56" table:formula="of:=IF(ISERROR(MIN([.E43:.I43]));&quot;&quot;;MIN([.E43:.I43]))" office:value-type="float" office:value="0" calcext:value-type="float">
            <text:p>R$ 0,00</text:p>
          </table:table-cell>
          <table:table-cell table:style-name="ce56" table:formula="of:=IF(ISERROR(MAX([.E43:.I43]));&quot;&quot;;MAX([.E43:.I43]))" office:value-type="float" office:value="0" calcext:value-type="float">
            <text:p>R$ 0,00</text:p>
          </table:table-cell>
          <table:table-cell table:style-name="ce56" table:formula="of:=IF(ISERROR(ROUND(AVERAGE([.E43:.I43]);2));&quot;&quot;;ROUND(AVERAGE([.E43:.I43]);2))">
            <text:p/>
          </table:table-cell>
          <table:table-cell table:style-name="ce56" table:formula="of:=IF(ISERROR(MEDIAN([.E43:.I43]));&quot;&quot;;MEDIAN([.E43:.I43]))">
            <text:p/>
          </table:table-cell>
          <table:table-cell table:style-name="ce58" table:formula="of:=IF(ISERROR(STDEV([.E43:.I43]));&quot;&quot;;STDEV([.E43:.I43]))">
            <text:p/>
          </table:table-cell>
          <table:table-cell table:style-name="ce60" table:formula="of:=IF(ISERROR([.T43]/[.R43]);&quot;&quot;;[.T43]/[.R43])">
            <text:p/>
          </table:table-cell>
          <table:table-cell table:style-name="ce45"/>
          <table:table-cell table:style-name="ce64" table:formula="of:=IF(ISERROR(MEDIAN([.E43:.I43]));&quot;&quot;;MEDIAN([.E43:.I43]))">
            <text:p/>
          </table:table-cell>
          <table:table-cell table:style-name="ce68" table:formula="of:=IF(ISERROR(STDEV([.E43:.I43]));&quot;&quot;;STDEV([.E43:.I43]))">
            <text:p/>
          </table:table-cell>
          <table:table-cell table:style-name="ce72" table:formula="of:=IF(ISERROR([.X43]/#REF!);&quot;&quot;;[.X43]/#REF!)">
            <text:p/>
          </table:table-cell>
          <table:table-cell table:style-name="ce44"/>
          <table:table-cell table:number-columns-repeated="16358"/>
        </table:table-row>
        <table:table-row table:style-name="ro4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4"/>
          <table:table-cell table:style-name="ce29"/>
          <table:table-cell table:style-name="ce33" table:formula="of:=IF(ISERROR(ROUND(AVERAGE([.E44:.I44]);2));&quot;&quot;;ROUND(AVERAGE([.E44:.I44]);2))">
            <text:p/>
          </table:table-cell>
          <table:table-cell table:style-name="ce36" table:formula="of:=IF(ISERROR(ROUND([.R44]*[.D44];2));&quot;&quot;;ROUND([.R44]*[.D44];2))">
            <text:p/>
          </table:table-cell>
          <table:table-cell table:style-name="ce41" table:formula="of:=IF([.A44]=&quot;&quot;;&quot;&quot;;IF(COUNT([.E44:.I44])=0;&quot;Nenhum preço válido.&quot;;IF(COUNT([.E44:.I44])=1;&quot;Apenas um preço válido.&quot;;IF(COUNT([.E44:.I44])=2;&quot;Apenas dois preços válidos.&quot;;&quot;&quot;))))">
            <text:p/>
          </table:table-cell>
          <table:table-cell table:style-name="ce45"/>
          <table:table-cell table:style-name="ce48" table:formula="of:=IF(ISERROR(COUNTA([.E44:.I44]));&quot;&quot;;COUNTA([.E44:.I44]))" office:value-type="float" office:value="0" calcext:value-type="float">
            <text:p>0</text:p>
          </table:table-cell>
          <table:table-cell table:style-name="ce52" table:formula="of:=IF(ISERROR(COUNT([.E44:.I44]));&quot;&quot;;COUNT([.E44:.I44]))" office:value-type="float" office:value="0" calcext:value-type="float">
            <text:p>0</text:p>
          </table:table-cell>
          <table:table-cell table:style-name="ce55" table:formula="of:=IF(ISERROR(MIN([.E44:.I44]));&quot;&quot;;MIN([.E44:.I44]))" office:value-type="float" office:value="0" calcext:value-type="float">
            <text:p>R$ 0,00</text:p>
          </table:table-cell>
          <table:table-cell table:style-name="ce55" table:formula="of:=IF(ISERROR(MAX([.E44:.I44]));&quot;&quot;;MAX([.E44:.I44]))" office:value-type="float" office:value="0" calcext:value-type="float">
            <text:p>R$ 0,00</text:p>
          </table:table-cell>
          <table:table-cell table:style-name="ce55" table:formula="of:=IF(ISERROR(ROUND(AVERAGE([.E44:.I44]);2));&quot;&quot;;ROUND(AVERAGE([.E44:.I44]);2))">
            <text:p/>
          </table:table-cell>
          <table:table-cell table:style-name="ce55" table:formula="of:=IF(ISERROR(MEDIAN([.E44:.I44]));&quot;&quot;;MEDIAN([.E44:.I44]))">
            <text:p/>
          </table:table-cell>
          <table:table-cell table:style-name="ce57" table:formula="of:=IF(ISERROR(STDEV([.E44:.I44]));&quot;&quot;;STDEV([.E44:.I44]))">
            <text:p/>
          </table:table-cell>
          <table:table-cell table:style-name="ce59" table:formula="of:=IF(ISERROR([.T44]/[.R44]);&quot;&quot;;[.T44]/[.R44])">
            <text:p/>
          </table:table-cell>
          <table:table-cell table:style-name="ce45"/>
          <table:table-cell table:style-name="ce63" table:formula="of:=IF(ISERROR(MEDIAN([.E44:.I44]));&quot;&quot;;MEDIAN([.E44:.I44]))">
            <text:p/>
          </table:table-cell>
          <table:table-cell table:style-name="ce67" table:formula="of:=IF(ISERROR(STDEV([.E44:.I44]));&quot;&quot;;STDEV([.E44:.I44]))">
            <text:p/>
          </table:table-cell>
          <table:table-cell table:style-name="ce71" table:formula="of:=IF(ISERROR([.X44]/#REF!);&quot;&quot;;[.X44]/#REF!)">
            <text:p/>
          </table:table-cell>
          <table:table-cell table:style-name="ce44"/>
          <table:table-cell table:number-columns-repeated="16358"/>
        </table:table-row>
        <table:table-row table:style-name="ro4">
          <table:table-cell table:style-name="ce6"/>
          <table:table-cell table:style-name="ce16"/>
          <table:table-cell table:style-name="ce19"/>
          <table:table-cell table:style-name="ce5"/>
          <table:table-cell table:style-name="ce25" table:number-columns-repeated="4"/>
          <table:table-cell table:style-name="ce30"/>
          <table:table-cell table:style-name="ce34" table:formula="of:=IF(ISERROR(ROUND(AVERAGE([.E45:.I45]);2));&quot;&quot;;ROUND(AVERAGE([.E45:.I45]);2))">
            <text:p/>
          </table:table-cell>
          <table:table-cell table:style-name="ce37" table:formula="of:=IF(ISERROR(ROUND([.R45]*[.D45];2));&quot;&quot;;ROUND([.R45]*[.D45];2))">
            <text:p/>
          </table:table-cell>
          <table:table-cell table:style-name="ce42" table:formula="of:=IF([.A45]=&quot;&quot;;&quot;&quot;;IF(COUNT([.E45:.I45])=0;&quot;Nenhum preço válido.&quot;;IF(COUNT([.E45:.I45])=1;&quot;Apenas um preço válido.&quot;;IF(COUNT([.E45:.I45])=2;&quot;Apenas dois preços válidos.&quot;;&quot;&quot;))))">
            <text:p/>
          </table:table-cell>
          <table:table-cell table:style-name="ce45"/>
          <table:table-cell table:style-name="ce49" table:formula="of:=IF(ISERROR(COUNTA([.E45:.I45]));&quot;&quot;;COUNTA([.E45:.I45]))" office:value-type="float" office:value="0" calcext:value-type="float">
            <text:p>0</text:p>
          </table:table-cell>
          <table:table-cell table:style-name="ce53" table:formula="of:=IF(ISERROR(COUNT([.E45:.I45]));&quot;&quot;;COUNT([.E45:.I45]))" office:value-type="float" office:value="0" calcext:value-type="float">
            <text:p>0</text:p>
          </table:table-cell>
          <table:table-cell table:style-name="ce56" table:formula="of:=IF(ISERROR(MIN([.E45:.I45]));&quot;&quot;;MIN([.E45:.I45]))" office:value-type="float" office:value="0" calcext:value-type="float">
            <text:p>R$ 0,00</text:p>
          </table:table-cell>
          <table:table-cell table:style-name="ce56" table:formula="of:=IF(ISERROR(MAX([.E45:.I45]));&quot;&quot;;MAX([.E45:.I45]))" office:value-type="float" office:value="0" calcext:value-type="float">
            <text:p>R$ 0,00</text:p>
          </table:table-cell>
          <table:table-cell table:style-name="ce56" table:formula="of:=IF(ISERROR(ROUND(AVERAGE([.E45:.I45]);2));&quot;&quot;;ROUND(AVERAGE([.E45:.I45]);2))">
            <text:p/>
          </table:table-cell>
          <table:table-cell table:style-name="ce56" table:formula="of:=IF(ISERROR(MEDIAN([.E45:.I45]));&quot;&quot;;MEDIAN([.E45:.I45]))">
            <text:p/>
          </table:table-cell>
          <table:table-cell table:style-name="ce58" table:formula="of:=IF(ISERROR(STDEV([.E45:.I45]));&quot;&quot;;STDEV([.E45:.I45]))">
            <text:p/>
          </table:table-cell>
          <table:table-cell table:style-name="ce60" table:formula="of:=IF(ISERROR([.T45]/[.R45]);&quot;&quot;;[.T45]/[.R45])">
            <text:p/>
          </table:table-cell>
          <table:table-cell table:style-name="ce45"/>
          <table:table-cell table:style-name="ce64" table:formula="of:=IF(ISERROR(MEDIAN([.E45:.I45]));&quot;&quot;;MEDIAN([.E45:.I45]))">
            <text:p/>
          </table:table-cell>
          <table:table-cell table:style-name="ce68" table:formula="of:=IF(ISERROR(STDEV([.E45:.I45]));&quot;&quot;;STDEV([.E45:.I45]))">
            <text:p/>
          </table:table-cell>
          <table:table-cell table:style-name="ce72" table:formula="of:=IF(ISERROR([.X45]/#REF!);&quot;&quot;;[.X45]/#REF!)">
            <text:p/>
          </table:table-cell>
          <table:table-cell table:style-name="ce44"/>
          <table:table-cell table:number-columns-repeated="16358"/>
        </table:table-row>
        <table:table-row table:style-name="ro4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4"/>
          <table:table-cell table:style-name="ce29"/>
          <table:table-cell table:style-name="ce33" table:formula="of:=IF(ISERROR(ROUND(AVERAGE([.E46:.I46]);2));&quot;&quot;;ROUND(AVERAGE([.E46:.I46]);2))">
            <text:p/>
          </table:table-cell>
          <table:table-cell table:style-name="ce36" table:formula="of:=IF(ISERROR(ROUND([.R46]*[.D46];2));&quot;&quot;;ROUND([.R46]*[.D46];2))">
            <text:p/>
          </table:table-cell>
          <table:table-cell table:style-name="ce41" table:formula="of:=IF([.A46]=&quot;&quot;;&quot;&quot;;IF(COUNT([.E46:.I46])=0;&quot;Nenhum preço válido.&quot;;IF(COUNT([.E46:.I46])=1;&quot;Apenas um preço válido.&quot;;IF(COUNT([.E46:.I46])=2;&quot;Apenas dois preços válidos.&quot;;&quot;&quot;))))">
            <text:p/>
          </table:table-cell>
          <table:table-cell table:style-name="ce45"/>
          <table:table-cell table:style-name="ce48" table:formula="of:=IF(ISERROR(COUNTA([.E46:.I46]));&quot;&quot;;COUNTA([.E46:.I46]))" office:value-type="float" office:value="0" calcext:value-type="float">
            <text:p>0</text:p>
          </table:table-cell>
          <table:table-cell table:style-name="ce52" table:formula="of:=IF(ISERROR(COUNT([.E46:.I46]));&quot;&quot;;COUNT([.E46:.I46]))" office:value-type="float" office:value="0" calcext:value-type="float">
            <text:p>0</text:p>
          </table:table-cell>
          <table:table-cell table:style-name="ce55" table:formula="of:=IF(ISERROR(MIN([.E46:.I46]));&quot;&quot;;MIN([.E46:.I46]))" office:value-type="float" office:value="0" calcext:value-type="float">
            <text:p>R$ 0,00</text:p>
          </table:table-cell>
          <table:table-cell table:style-name="ce55" table:formula="of:=IF(ISERROR(MAX([.E46:.I46]));&quot;&quot;;MAX([.E46:.I46]))" office:value-type="float" office:value="0" calcext:value-type="float">
            <text:p>R$ 0,00</text:p>
          </table:table-cell>
          <table:table-cell table:style-name="ce55" table:formula="of:=IF(ISERROR(ROUND(AVERAGE([.E46:.I46]);2));&quot;&quot;;ROUND(AVERAGE([.E46:.I46]);2))">
            <text:p/>
          </table:table-cell>
          <table:table-cell table:style-name="ce55" table:formula="of:=IF(ISERROR(MEDIAN([.E46:.I46]));&quot;&quot;;MEDIAN([.E46:.I46]))">
            <text:p/>
          </table:table-cell>
          <table:table-cell table:style-name="ce57" table:formula="of:=IF(ISERROR(STDEV([.E46:.I46]));&quot;&quot;;STDEV([.E46:.I46]))">
            <text:p/>
          </table:table-cell>
          <table:table-cell table:style-name="ce59" table:formula="of:=IF(ISERROR([.T46]/[.R46]);&quot;&quot;;[.T46]/[.R46])">
            <text:p/>
          </table:table-cell>
          <table:table-cell table:style-name="ce45"/>
          <table:table-cell table:style-name="ce63" table:formula="of:=IF(ISERROR(MEDIAN([.E46:.I46]));&quot;&quot;;MEDIAN([.E46:.I46]))">
            <text:p/>
          </table:table-cell>
          <table:table-cell table:style-name="ce67" table:formula="of:=IF(ISERROR(STDEV([.E46:.I46]));&quot;&quot;;STDEV([.E46:.I46]))">
            <text:p/>
          </table:table-cell>
          <table:table-cell table:style-name="ce71" table:formula="of:=IF(ISERROR([.X46]/#REF!);&quot;&quot;;[.X46]/#REF!)">
            <text:p/>
          </table:table-cell>
          <table:table-cell table:style-name="ce44"/>
          <table:table-cell table:number-columns-repeated="16358"/>
        </table:table-row>
        <table:table-row table:style-name="ro4">
          <table:table-cell table:style-name="ce6"/>
          <table:table-cell table:style-name="ce16"/>
          <table:table-cell table:style-name="ce19"/>
          <table:table-cell table:style-name="ce5"/>
          <table:table-cell table:style-name="ce25" table:number-columns-repeated="4"/>
          <table:table-cell table:style-name="ce30"/>
          <table:table-cell table:style-name="ce34" table:formula="of:=IF(ISERROR(ROUND(AVERAGE([.E47:.I47]);2));&quot;&quot;;ROUND(AVERAGE([.E47:.I47]);2))">
            <text:p/>
          </table:table-cell>
          <table:table-cell table:style-name="ce37" table:formula="of:=IF(ISERROR(ROUND([.R47]*[.D47];2));&quot;&quot;;ROUND([.R47]*[.D47];2))">
            <text:p/>
          </table:table-cell>
          <table:table-cell table:style-name="ce42" table:formula="of:=IF([.A47]=&quot;&quot;;&quot;&quot;;IF(COUNT([.E47:.I47])=0;&quot;Nenhum preço válido.&quot;;IF(COUNT([.E47:.I47])=1;&quot;Apenas um preço válido.&quot;;IF(COUNT([.E47:.I47])=2;&quot;Apenas dois preços válidos.&quot;;&quot;&quot;))))">
            <text:p/>
          </table:table-cell>
          <table:table-cell table:style-name="ce45"/>
          <table:table-cell table:style-name="ce49" table:formula="of:=IF(ISERROR(COUNTA([.E47:.I47]));&quot;&quot;;COUNTA([.E47:.I47]))" office:value-type="float" office:value="0" calcext:value-type="float">
            <text:p>0</text:p>
          </table:table-cell>
          <table:table-cell table:style-name="ce53" table:formula="of:=IF(ISERROR(COUNT([.E47:.I47]));&quot;&quot;;COUNT([.E47:.I47]))" office:value-type="float" office:value="0" calcext:value-type="float">
            <text:p>0</text:p>
          </table:table-cell>
          <table:table-cell table:style-name="ce56" table:formula="of:=IF(ISERROR(MIN([.E47:.I47]));&quot;&quot;;MIN([.E47:.I47]))" office:value-type="float" office:value="0" calcext:value-type="float">
            <text:p>R$ 0,00</text:p>
          </table:table-cell>
          <table:table-cell table:style-name="ce56" table:formula="of:=IF(ISERROR(MAX([.E47:.I47]));&quot;&quot;;MAX([.E47:.I47]))" office:value-type="float" office:value="0" calcext:value-type="float">
            <text:p>R$ 0,00</text:p>
          </table:table-cell>
          <table:table-cell table:style-name="ce56" table:formula="of:=IF(ISERROR(ROUND(AVERAGE([.E47:.I47]);2));&quot;&quot;;ROUND(AVERAGE([.E47:.I47]);2))">
            <text:p/>
          </table:table-cell>
          <table:table-cell table:style-name="ce56" table:formula="of:=IF(ISERROR(MEDIAN([.E47:.I47]));&quot;&quot;;MEDIAN([.E47:.I47]))">
            <text:p/>
          </table:table-cell>
          <table:table-cell table:style-name="ce58" table:formula="of:=IF(ISERROR(STDEV([.E47:.I47]));&quot;&quot;;STDEV([.E47:.I47]))">
            <text:p/>
          </table:table-cell>
          <table:table-cell table:style-name="ce60" table:formula="of:=IF(ISERROR([.T47]/[.R47]);&quot;&quot;;[.T47]/[.R47])">
            <text:p/>
          </table:table-cell>
          <table:table-cell table:style-name="ce45"/>
          <table:table-cell table:style-name="ce64" table:formula="of:=IF(ISERROR(MEDIAN([.E47:.I47]));&quot;&quot;;MEDIAN([.E47:.I47]))">
            <text:p/>
          </table:table-cell>
          <table:table-cell table:style-name="ce68" table:formula="of:=IF(ISERROR(STDEV([.E47:.I47]));&quot;&quot;;STDEV([.E47:.I47]))">
            <text:p/>
          </table:table-cell>
          <table:table-cell table:style-name="ce72" table:formula="of:=IF(ISERROR([.X47]/#REF!);&quot;&quot;;[.X47]/#REF!)">
            <text:p/>
          </table:table-cell>
          <table:table-cell table:style-name="ce44"/>
          <table:table-cell table:number-columns-repeated="16358"/>
        </table:table-row>
        <table:table-row table:style-name="ro4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4"/>
          <table:table-cell table:style-name="ce29"/>
          <table:table-cell table:style-name="ce33" table:formula="of:=IF(ISERROR(ROUND(AVERAGE([.E48:.I48]);2));&quot;&quot;;ROUND(AVERAGE([.E48:.I48]);2))">
            <text:p/>
          </table:table-cell>
          <table:table-cell table:style-name="ce36" table:formula="of:=IF(ISERROR(ROUND([.R48]*[.D48];2));&quot;&quot;;ROUND([.R48]*[.D48];2))">
            <text:p/>
          </table:table-cell>
          <table:table-cell table:style-name="ce41" table:formula="of:=IF([.A48]=&quot;&quot;;&quot;&quot;;IF(COUNT([.E48:.I48])=0;&quot;Nenhum preço válido.&quot;;IF(COUNT([.E48:.I48])=1;&quot;Apenas um preço válido.&quot;;IF(COUNT([.E48:.I48])=2;&quot;Apenas dois preços válidos.&quot;;&quot;&quot;))))">
            <text:p/>
          </table:table-cell>
          <table:table-cell table:style-name="ce45"/>
          <table:table-cell table:style-name="ce48" table:formula="of:=IF(ISERROR(COUNTA([.E48:.I48]));&quot;&quot;;COUNTA([.E48:.I48]))" office:value-type="float" office:value="0" calcext:value-type="float">
            <text:p>0</text:p>
          </table:table-cell>
          <table:table-cell table:style-name="ce52" table:formula="of:=IF(ISERROR(COUNT([.E48:.I48]));&quot;&quot;;COUNT([.E48:.I48]))" office:value-type="float" office:value="0" calcext:value-type="float">
            <text:p>0</text:p>
          </table:table-cell>
          <table:table-cell table:style-name="ce55" table:formula="of:=IF(ISERROR(MIN([.E48:.I48]));&quot;&quot;;MIN([.E48:.I48]))" office:value-type="float" office:value="0" calcext:value-type="float">
            <text:p>R$ 0,00</text:p>
          </table:table-cell>
          <table:table-cell table:style-name="ce55" table:formula="of:=IF(ISERROR(MAX([.E48:.I48]));&quot;&quot;;MAX([.E48:.I48]))" office:value-type="float" office:value="0" calcext:value-type="float">
            <text:p>R$ 0,00</text:p>
          </table:table-cell>
          <table:table-cell table:style-name="ce55" table:formula="of:=IF(ISERROR(ROUND(AVERAGE([.E48:.I48]);2));&quot;&quot;;ROUND(AVERAGE([.E48:.I48]);2))">
            <text:p/>
          </table:table-cell>
          <table:table-cell table:style-name="ce55" table:formula="of:=IF(ISERROR(MEDIAN([.E48:.I48]));&quot;&quot;;MEDIAN([.E48:.I48]))">
            <text:p/>
          </table:table-cell>
          <table:table-cell table:style-name="ce57" table:formula="of:=IF(ISERROR(STDEV([.E48:.I48]));&quot;&quot;;STDEV([.E48:.I48]))">
            <text:p/>
          </table:table-cell>
          <table:table-cell table:style-name="ce59" table:formula="of:=IF(ISERROR([.T48]/[.R48]);&quot;&quot;;[.T48]/[.R48])">
            <text:p/>
          </table:table-cell>
          <table:table-cell table:style-name="ce45"/>
          <table:table-cell table:style-name="ce63" table:formula="of:=IF(ISERROR(MEDIAN([.E48:.I48]));&quot;&quot;;MEDIAN([.E48:.I48]))">
            <text:p/>
          </table:table-cell>
          <table:table-cell table:style-name="ce67" table:formula="of:=IF(ISERROR(STDEV([.E48:.I48]));&quot;&quot;;STDEV([.E48:.I48]))">
            <text:p/>
          </table:table-cell>
          <table:table-cell table:style-name="ce71" table:formula="of:=IF(ISERROR([.X48]/#REF!);&quot;&quot;;[.X48]/#REF!)">
            <text:p/>
          </table:table-cell>
          <table:table-cell table:style-name="ce44"/>
          <table:table-cell table:number-columns-repeated="16358"/>
        </table:table-row>
        <table:table-row table:style-name="ro4">
          <table:table-cell table:style-name="ce6"/>
          <table:table-cell table:style-name="ce16"/>
          <table:table-cell table:style-name="ce19"/>
          <table:table-cell table:style-name="ce5"/>
          <table:table-cell table:style-name="ce25" table:number-columns-repeated="4"/>
          <table:table-cell table:style-name="ce30"/>
          <table:table-cell table:style-name="ce34" table:formula="of:=IF(ISERROR(ROUND(AVERAGE([.E49:.I49]);2));&quot;&quot;;ROUND(AVERAGE([.E49:.I49]);2))">
            <text:p/>
          </table:table-cell>
          <table:table-cell table:style-name="ce37" table:formula="of:=IF(ISERROR(ROUND([.R49]*[.D49];2));&quot;&quot;;ROUND([.R49]*[.D49];2))">
            <text:p/>
          </table:table-cell>
          <table:table-cell table:style-name="ce42" table:formula="of:=IF([.A49]=&quot;&quot;;&quot;&quot;;IF(COUNT([.E49:.I49])=0;&quot;Nenhum preço válido.&quot;;IF(COUNT([.E49:.I49])=1;&quot;Apenas um preço válido.&quot;;IF(COUNT([.E49:.I49])=2;&quot;Apenas dois preços válidos.&quot;;&quot;&quot;))))">
            <text:p/>
          </table:table-cell>
          <table:table-cell table:style-name="ce45"/>
          <table:table-cell table:style-name="ce49" table:formula="of:=IF(ISERROR(COUNTA([.E49:.I49]));&quot;&quot;;COUNTA([.E49:.I49]))" office:value-type="float" office:value="0" calcext:value-type="float">
            <text:p>0</text:p>
          </table:table-cell>
          <table:table-cell table:style-name="ce53" table:formula="of:=IF(ISERROR(COUNT([.E49:.I49]));&quot;&quot;;COUNT([.E49:.I49]))" office:value-type="float" office:value="0" calcext:value-type="float">
            <text:p>0</text:p>
          </table:table-cell>
          <table:table-cell table:style-name="ce56" table:formula="of:=IF(ISERROR(MIN([.E49:.I49]));&quot;&quot;;MIN([.E49:.I49]))" office:value-type="float" office:value="0" calcext:value-type="float">
            <text:p>R$ 0,00</text:p>
          </table:table-cell>
          <table:table-cell table:style-name="ce56" table:formula="of:=IF(ISERROR(MAX([.E49:.I49]));&quot;&quot;;MAX([.E49:.I49]))" office:value-type="float" office:value="0" calcext:value-type="float">
            <text:p>R$ 0,00</text:p>
          </table:table-cell>
          <table:table-cell table:style-name="ce56" table:formula="of:=IF(ISERROR(ROUND(AVERAGE([.E49:.I49]);2));&quot;&quot;;ROUND(AVERAGE([.E49:.I49]);2))">
            <text:p/>
          </table:table-cell>
          <table:table-cell table:style-name="ce56" table:formula="of:=IF(ISERROR(MEDIAN([.E49:.I49]));&quot;&quot;;MEDIAN([.E49:.I49]))">
            <text:p/>
          </table:table-cell>
          <table:table-cell table:style-name="ce58" table:formula="of:=IF(ISERROR(STDEV([.E49:.I49]));&quot;&quot;;STDEV([.E49:.I49]))">
            <text:p/>
          </table:table-cell>
          <table:table-cell table:style-name="ce60" table:formula="of:=IF(ISERROR([.T49]/[.R49]);&quot;&quot;;[.T49]/[.R49])">
            <text:p/>
          </table:table-cell>
          <table:table-cell table:style-name="ce45"/>
          <table:table-cell table:style-name="ce64" table:formula="of:=IF(ISERROR(MEDIAN([.E49:.I49]));&quot;&quot;;MEDIAN([.E49:.I49]))">
            <text:p/>
          </table:table-cell>
          <table:table-cell table:style-name="ce68" table:formula="of:=IF(ISERROR(STDEV([.E49:.I49]));&quot;&quot;;STDEV([.E49:.I49]))">
            <text:p/>
          </table:table-cell>
          <table:table-cell table:style-name="ce72" table:formula="of:=IF(ISERROR([.X49]/#REF!);&quot;&quot;;[.X49]/#REF!)">
            <text:p/>
          </table:table-cell>
          <table:table-cell table:style-name="ce44"/>
          <table:table-cell table:number-columns-repeated="16358"/>
        </table:table-row>
        <table:table-row table:style-name="ro4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4"/>
          <table:table-cell table:style-name="ce29"/>
          <table:table-cell table:style-name="ce33" table:formula="of:=IF(ISERROR(ROUND(AVERAGE([.E50:.I50]);2));&quot;&quot;;ROUND(AVERAGE([.E50:.I50]);2))">
            <text:p/>
          </table:table-cell>
          <table:table-cell table:style-name="ce36" table:formula="of:=IF(ISERROR(ROUND([.R50]*[.D50];2));&quot;&quot;;ROUND([.R50]*[.D50];2))">
            <text:p/>
          </table:table-cell>
          <table:table-cell table:style-name="ce41" table:formula="of:=IF([.A50]=&quot;&quot;;&quot;&quot;;IF(COUNT([.E50:.I50])=0;&quot;Nenhum preço válido.&quot;;IF(COUNT([.E50:.I50])=1;&quot;Apenas um preço válido.&quot;;IF(COUNT([.E50:.I50])=2;&quot;Apenas dois preços válidos.&quot;;&quot;&quot;))))">
            <text:p/>
          </table:table-cell>
          <table:table-cell table:style-name="ce45"/>
          <table:table-cell table:style-name="ce48" table:formula="of:=IF(ISERROR(COUNTA([.E50:.I50]));&quot;&quot;;COUNTA([.E50:.I50]))" office:value-type="float" office:value="0" calcext:value-type="float">
            <text:p>0</text:p>
          </table:table-cell>
          <table:table-cell table:style-name="ce52" table:formula="of:=IF(ISERROR(COUNT([.E50:.I50]));&quot;&quot;;COUNT([.E50:.I50]))" office:value-type="float" office:value="0" calcext:value-type="float">
            <text:p>0</text:p>
          </table:table-cell>
          <table:table-cell table:style-name="ce55" table:formula="of:=IF(ISERROR(MIN([.E50:.I50]));&quot;&quot;;MIN([.E50:.I50]))" office:value-type="float" office:value="0" calcext:value-type="float">
            <text:p>R$ 0,00</text:p>
          </table:table-cell>
          <table:table-cell table:style-name="ce55" table:formula="of:=IF(ISERROR(MAX([.E50:.I50]));&quot;&quot;;MAX([.E50:.I50]))" office:value-type="float" office:value="0" calcext:value-type="float">
            <text:p>R$ 0,00</text:p>
          </table:table-cell>
          <table:table-cell table:style-name="ce55" table:formula="of:=IF(ISERROR(ROUND(AVERAGE([.E50:.I50]);2));&quot;&quot;;ROUND(AVERAGE([.E50:.I50]);2))">
            <text:p/>
          </table:table-cell>
          <table:table-cell table:style-name="ce55" table:formula="of:=IF(ISERROR(MEDIAN([.E50:.I50]));&quot;&quot;;MEDIAN([.E50:.I50]))">
            <text:p/>
          </table:table-cell>
          <table:table-cell table:style-name="ce57" table:formula="of:=IF(ISERROR(STDEV([.E50:.I50]));&quot;&quot;;STDEV([.E50:.I50]))">
            <text:p/>
          </table:table-cell>
          <table:table-cell table:style-name="ce59" table:formula="of:=IF(ISERROR([.T50]/[.R50]);&quot;&quot;;[.T50]/[.R50])">
            <text:p/>
          </table:table-cell>
          <table:table-cell table:style-name="ce45"/>
          <table:table-cell table:style-name="ce63" table:formula="of:=IF(ISERROR(MEDIAN([.E50:.I50]));&quot;&quot;;MEDIAN([.E50:.I50]))">
            <text:p/>
          </table:table-cell>
          <table:table-cell table:style-name="ce67" table:formula="of:=IF(ISERROR(STDEV([.E50:.I50]));&quot;&quot;;STDEV([.E50:.I50]))">
            <text:p/>
          </table:table-cell>
          <table:table-cell table:style-name="ce71" table:formula="of:=IF(ISERROR([.X50]/#REF!);&quot;&quot;;[.X50]/#REF!)">
            <text:p/>
          </table:table-cell>
          <table:table-cell table:style-name="ce44"/>
          <table:table-cell table:number-columns-repeated="16358"/>
        </table:table-row>
        <table:table-row table:style-name="ro4">
          <table:table-cell table:style-name="ce6"/>
          <table:table-cell table:style-name="ce16"/>
          <table:table-cell table:style-name="ce19"/>
          <table:table-cell table:style-name="ce5"/>
          <table:table-cell table:style-name="ce25" table:number-columns-repeated="4"/>
          <table:table-cell table:style-name="ce30"/>
          <table:table-cell table:style-name="ce34" table:formula="of:=IF(ISERROR(ROUND(AVERAGE([.E51:.I51]);2));&quot;&quot;;ROUND(AVERAGE([.E51:.I51]);2))">
            <text:p/>
          </table:table-cell>
          <table:table-cell table:style-name="ce37" table:formula="of:=IF(ISERROR(ROUND([.R51]*[.D51];2));&quot;&quot;;ROUND([.R51]*[.D51];2))">
            <text:p/>
          </table:table-cell>
          <table:table-cell table:style-name="ce42" table:formula="of:=IF([.A51]=&quot;&quot;;&quot;&quot;;IF(COUNT([.E51:.I51])=0;&quot;Nenhum preço válido.&quot;;IF(COUNT([.E51:.I51])=1;&quot;Apenas um preço válido.&quot;;IF(COUNT([.E51:.I51])=2;&quot;Apenas dois preços válidos.&quot;;&quot;&quot;))))">
            <text:p/>
          </table:table-cell>
          <table:table-cell table:style-name="ce45"/>
          <table:table-cell table:style-name="ce49" table:formula="of:=IF(ISERROR(COUNTA([.E51:.I51]));&quot;&quot;;COUNTA([.E51:.I51]))" office:value-type="float" office:value="0" calcext:value-type="float">
            <text:p>0</text:p>
          </table:table-cell>
          <table:table-cell table:style-name="ce53" table:formula="of:=IF(ISERROR(COUNT([.E51:.I51]));&quot;&quot;;COUNT([.E51:.I51]))" office:value-type="float" office:value="0" calcext:value-type="float">
            <text:p>0</text:p>
          </table:table-cell>
          <table:table-cell table:style-name="ce56" table:formula="of:=IF(ISERROR(MIN([.E51:.I51]));&quot;&quot;;MIN([.E51:.I51]))" office:value-type="float" office:value="0" calcext:value-type="float">
            <text:p>R$ 0,00</text:p>
          </table:table-cell>
          <table:table-cell table:style-name="ce56" table:formula="of:=IF(ISERROR(MAX([.E51:.I51]));&quot;&quot;;MAX([.E51:.I51]))" office:value-type="float" office:value="0" calcext:value-type="float">
            <text:p>R$ 0,00</text:p>
          </table:table-cell>
          <table:table-cell table:style-name="ce56" table:formula="of:=IF(ISERROR(ROUND(AVERAGE([.E51:.I51]);2));&quot;&quot;;ROUND(AVERAGE([.E51:.I51]);2))">
            <text:p/>
          </table:table-cell>
          <table:table-cell table:style-name="ce56" table:formula="of:=IF(ISERROR(MEDIAN([.E51:.I51]));&quot;&quot;;MEDIAN([.E51:.I51]))">
            <text:p/>
          </table:table-cell>
          <table:table-cell table:style-name="ce58" table:formula="of:=IF(ISERROR(STDEV([.E51:.I51]));&quot;&quot;;STDEV([.E51:.I51]))">
            <text:p/>
          </table:table-cell>
          <table:table-cell table:style-name="ce60" table:formula="of:=IF(ISERROR([.T51]/[.R51]);&quot;&quot;;[.T51]/[.R51])">
            <text:p/>
          </table:table-cell>
          <table:table-cell table:style-name="ce45"/>
          <table:table-cell table:style-name="ce64" table:formula="of:=IF(ISERROR(MEDIAN([.E51:.I51]));&quot;&quot;;MEDIAN([.E51:.I51]))">
            <text:p/>
          </table:table-cell>
          <table:table-cell table:style-name="ce68" table:formula="of:=IF(ISERROR(STDEV([.E51:.I51]));&quot;&quot;;STDEV([.E51:.I51]))">
            <text:p/>
          </table:table-cell>
          <table:table-cell table:style-name="ce72" table:formula="of:=IF(ISERROR([.X51]/#REF!);&quot;&quot;;[.X51]/#REF!)">
            <text:p/>
          </table:table-cell>
          <table:table-cell table:style-name="ce44"/>
          <table:table-cell table:number-columns-repeated="16358"/>
        </table:table-row>
        <table:table-row table:style-name="ro4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4"/>
          <table:table-cell table:style-name="ce29"/>
          <table:table-cell table:style-name="ce33" table:formula="of:=IF(ISERROR(ROUND(AVERAGE([.E52:.I52]);2));&quot;&quot;;ROUND(AVERAGE([.E52:.I52]);2))">
            <text:p/>
          </table:table-cell>
          <table:table-cell table:style-name="ce36" table:formula="of:=IF(ISERROR(ROUND([.R52]*[.D52];2));&quot;&quot;;ROUND([.R52]*[.D52];2))">
            <text:p/>
          </table:table-cell>
          <table:table-cell table:style-name="ce41" table:formula="of:=IF([.A52]=&quot;&quot;;&quot;&quot;;IF(COUNT([.E52:.I52])=0;&quot;Nenhum preço válido.&quot;;IF(COUNT([.E52:.I52])=1;&quot;Apenas um preço válido.&quot;;IF(COUNT([.E52:.I52])=2;&quot;Apenas dois preços válidos.&quot;;&quot;&quot;))))">
            <text:p/>
          </table:table-cell>
          <table:table-cell table:style-name="ce45"/>
          <table:table-cell table:style-name="ce48" table:formula="of:=IF(ISERROR(COUNTA([.E52:.I52]));&quot;&quot;;COUNTA([.E52:.I52]))" office:value-type="float" office:value="0" calcext:value-type="float">
            <text:p>0</text:p>
          </table:table-cell>
          <table:table-cell table:style-name="ce52" table:formula="of:=IF(ISERROR(COUNT([.E52:.I52]));&quot;&quot;;COUNT([.E52:.I52]))" office:value-type="float" office:value="0" calcext:value-type="float">
            <text:p>0</text:p>
          </table:table-cell>
          <table:table-cell table:style-name="ce55" table:formula="of:=IF(ISERROR(MIN([.E52:.I52]));&quot;&quot;;MIN([.E52:.I52]))" office:value-type="float" office:value="0" calcext:value-type="float">
            <text:p>R$ 0,00</text:p>
          </table:table-cell>
          <table:table-cell table:style-name="ce55" table:formula="of:=IF(ISERROR(MAX([.E52:.I52]));&quot;&quot;;MAX([.E52:.I52]))" office:value-type="float" office:value="0" calcext:value-type="float">
            <text:p>R$ 0,00</text:p>
          </table:table-cell>
          <table:table-cell table:style-name="ce55" table:formula="of:=IF(ISERROR(ROUND(AVERAGE([.E52:.I52]);2));&quot;&quot;;ROUND(AVERAGE([.E52:.I52]);2))">
            <text:p/>
          </table:table-cell>
          <table:table-cell table:style-name="ce55" table:formula="of:=IF(ISERROR(MEDIAN([.E52:.I52]));&quot;&quot;;MEDIAN([.E52:.I52]))">
            <text:p/>
          </table:table-cell>
          <table:table-cell table:style-name="ce57" table:formula="of:=IF(ISERROR(STDEV([.E52:.I52]));&quot;&quot;;STDEV([.E52:.I52]))">
            <text:p/>
          </table:table-cell>
          <table:table-cell table:style-name="ce59" table:formula="of:=IF(ISERROR([.T52]/[.R52]);&quot;&quot;;[.T52]/[.R52])">
            <text:p/>
          </table:table-cell>
          <table:table-cell table:style-name="ce45"/>
          <table:table-cell table:style-name="ce63" table:formula="of:=IF(ISERROR(MEDIAN([.E52:.I52]));&quot;&quot;;MEDIAN([.E52:.I52]))">
            <text:p/>
          </table:table-cell>
          <table:table-cell table:style-name="ce67" table:formula="of:=IF(ISERROR(STDEV([.E52:.I52]));&quot;&quot;;STDEV([.E52:.I52]))">
            <text:p/>
          </table:table-cell>
          <table:table-cell table:style-name="ce71" table:formula="of:=IF(ISERROR([.X52]/#REF!);&quot;&quot;;[.X52]/#REF!)">
            <text:p/>
          </table:table-cell>
          <table:table-cell table:style-name="ce44"/>
          <table:table-cell table:number-columns-repeated="16358"/>
        </table:table-row>
        <table:table-row table:style-name="ro4">
          <table:table-cell table:style-name="ce6"/>
          <table:table-cell table:style-name="ce16"/>
          <table:table-cell table:style-name="ce19"/>
          <table:table-cell table:style-name="ce5"/>
          <table:table-cell table:style-name="ce25" table:number-columns-repeated="4"/>
          <table:table-cell table:style-name="ce30"/>
          <table:table-cell table:style-name="ce34" table:formula="of:=IF(ISERROR(ROUND(AVERAGE([.E53:.I53]);2));&quot;&quot;;ROUND(AVERAGE([.E53:.I53]);2))">
            <text:p/>
          </table:table-cell>
          <table:table-cell table:style-name="ce37" table:formula="of:=IF(ISERROR(ROUND([.R53]*[.D53];2));&quot;&quot;;ROUND([.R53]*[.D53];2))">
            <text:p/>
          </table:table-cell>
          <table:table-cell table:style-name="ce42" table:formula="of:=IF([.A53]=&quot;&quot;;&quot;&quot;;IF(COUNT([.E53:.I53])=0;&quot;Nenhum preço válido.&quot;;IF(COUNT([.E53:.I53])=1;&quot;Apenas um preço válido.&quot;;IF(COUNT([.E53:.I53])=2;&quot;Apenas dois preços válidos.&quot;;&quot;&quot;))))">
            <text:p/>
          </table:table-cell>
          <table:table-cell table:style-name="ce45"/>
          <table:table-cell table:style-name="ce49" table:formula="of:=IF(ISERROR(COUNTA([.E53:.I53]));&quot;&quot;;COUNTA([.E53:.I53]))" office:value-type="float" office:value="0" calcext:value-type="float">
            <text:p>0</text:p>
          </table:table-cell>
          <table:table-cell table:style-name="ce53" table:formula="of:=IF(ISERROR(COUNT([.E53:.I53]));&quot;&quot;;COUNT([.E53:.I53]))" office:value-type="float" office:value="0" calcext:value-type="float">
            <text:p>0</text:p>
          </table:table-cell>
          <table:table-cell table:style-name="ce56" table:formula="of:=IF(ISERROR(MIN([.E53:.I53]));&quot;&quot;;MIN([.E53:.I53]))" office:value-type="float" office:value="0" calcext:value-type="float">
            <text:p>R$ 0,00</text:p>
          </table:table-cell>
          <table:table-cell table:style-name="ce56" table:formula="of:=IF(ISERROR(MAX([.E53:.I53]));&quot;&quot;;MAX([.E53:.I53]))" office:value-type="float" office:value="0" calcext:value-type="float">
            <text:p>R$ 0,00</text:p>
          </table:table-cell>
          <table:table-cell table:style-name="ce56" table:formula="of:=IF(ISERROR(ROUND(AVERAGE([.E53:.I53]);2));&quot;&quot;;ROUND(AVERAGE([.E53:.I53]);2))">
            <text:p/>
          </table:table-cell>
          <table:table-cell table:style-name="ce56" table:formula="of:=IF(ISERROR(MEDIAN([.E53:.I53]));&quot;&quot;;MEDIAN([.E53:.I53]))">
            <text:p/>
          </table:table-cell>
          <table:table-cell table:style-name="ce58" table:formula="of:=IF(ISERROR(STDEV([.E53:.I53]));&quot;&quot;;STDEV([.E53:.I53]))">
            <text:p/>
          </table:table-cell>
          <table:table-cell table:style-name="ce60" table:formula="of:=IF(ISERROR([.T53]/[.R53]);&quot;&quot;;[.T53]/[.R53])">
            <text:p/>
          </table:table-cell>
          <table:table-cell table:style-name="ce45"/>
          <table:table-cell table:style-name="ce64" table:formula="of:=IF(ISERROR(MEDIAN([.E53:.I53]));&quot;&quot;;MEDIAN([.E53:.I53]))">
            <text:p/>
          </table:table-cell>
          <table:table-cell table:style-name="ce68" table:formula="of:=IF(ISERROR(STDEV([.E53:.I53]));&quot;&quot;;STDEV([.E53:.I53]))">
            <text:p/>
          </table:table-cell>
          <table:table-cell table:style-name="ce72" table:formula="of:=IF(ISERROR([.X53]/#REF!);&quot;&quot;;[.X53]/#REF!)">
            <text:p/>
          </table:table-cell>
          <table:table-cell table:style-name="ce44"/>
          <table:table-cell table:number-columns-repeated="16358"/>
        </table:table-row>
        <table:table-row table:style-name="ro4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4"/>
          <table:table-cell table:style-name="ce29"/>
          <table:table-cell table:style-name="ce33" table:formula="of:=IF(ISERROR(ROUND(AVERAGE([.E54:.I54]);2));&quot;&quot;;ROUND(AVERAGE([.E54:.I54]);2))">
            <text:p/>
          </table:table-cell>
          <table:table-cell table:style-name="ce36" table:formula="of:=IF(ISERROR(ROUND([.R54]*[.D54];2));&quot;&quot;;ROUND([.R54]*[.D54];2))">
            <text:p/>
          </table:table-cell>
          <table:table-cell table:style-name="ce41" table:formula="of:=IF([.A54]=&quot;&quot;;&quot;&quot;;IF(COUNT([.E54:.I54])=0;&quot;Nenhum preço válido.&quot;;IF(COUNT([.E54:.I54])=1;&quot;Apenas um preço válido.&quot;;IF(COUNT([.E54:.I54])=2;&quot;Apenas dois preços válidos.&quot;;&quot;&quot;))))">
            <text:p/>
          </table:table-cell>
          <table:table-cell table:style-name="ce45"/>
          <table:table-cell table:style-name="ce48" table:formula="of:=IF(ISERROR(COUNTA([.E54:.I54]));&quot;&quot;;COUNTA([.E54:.I54]))" office:value-type="float" office:value="0" calcext:value-type="float">
            <text:p>0</text:p>
          </table:table-cell>
          <table:table-cell table:style-name="ce52" table:formula="of:=IF(ISERROR(COUNT([.E54:.I54]));&quot;&quot;;COUNT([.E54:.I54]))" office:value-type="float" office:value="0" calcext:value-type="float">
            <text:p>0</text:p>
          </table:table-cell>
          <table:table-cell table:style-name="ce55" table:formula="of:=IF(ISERROR(MIN([.E54:.I54]));&quot;&quot;;MIN([.E54:.I54]))" office:value-type="float" office:value="0" calcext:value-type="float">
            <text:p>R$ 0,00</text:p>
          </table:table-cell>
          <table:table-cell table:style-name="ce55" table:formula="of:=IF(ISERROR(MAX([.E54:.I54]));&quot;&quot;;MAX([.E54:.I54]))" office:value-type="float" office:value="0" calcext:value-type="float">
            <text:p>R$ 0,00</text:p>
          </table:table-cell>
          <table:table-cell table:style-name="ce55" table:formula="of:=IF(ISERROR(ROUND(AVERAGE([.E54:.I54]);2));&quot;&quot;;ROUND(AVERAGE([.E54:.I54]);2))">
            <text:p/>
          </table:table-cell>
          <table:table-cell table:style-name="ce55" table:formula="of:=IF(ISERROR(MEDIAN([.E54:.I54]));&quot;&quot;;MEDIAN([.E54:.I54]))">
            <text:p/>
          </table:table-cell>
          <table:table-cell table:style-name="ce57" table:formula="of:=IF(ISERROR(STDEV([.E54:.I54]));&quot;&quot;;STDEV([.E54:.I54]))">
            <text:p/>
          </table:table-cell>
          <table:table-cell table:style-name="ce59" table:formula="of:=IF(ISERROR([.T54]/[.R54]);&quot;&quot;;[.T54]/[.R54])">
            <text:p/>
          </table:table-cell>
          <table:table-cell table:style-name="ce45"/>
          <table:table-cell table:style-name="ce63" table:formula="of:=IF(ISERROR(MEDIAN([.E54:.I54]));&quot;&quot;;MEDIAN([.E54:.I54]))">
            <text:p/>
          </table:table-cell>
          <table:table-cell table:style-name="ce67" table:formula="of:=IF(ISERROR(STDEV([.E54:.I54]));&quot;&quot;;STDEV([.E54:.I54]))">
            <text:p/>
          </table:table-cell>
          <table:table-cell table:style-name="ce71" table:formula="of:=IF(ISERROR([.X54]/#REF!);&quot;&quot;;[.X54]/#REF!)">
            <text:p/>
          </table:table-cell>
          <table:table-cell table:style-name="ce44"/>
          <table:table-cell table:number-columns-repeated="16358"/>
        </table:table-row>
        <table:table-row table:style-name="ro4">
          <table:table-cell table:style-name="ce6"/>
          <table:table-cell table:style-name="ce16"/>
          <table:table-cell table:style-name="ce19"/>
          <table:table-cell table:style-name="ce5"/>
          <table:table-cell table:style-name="ce25" table:number-columns-repeated="4"/>
          <table:table-cell table:style-name="ce30"/>
          <table:table-cell table:style-name="ce34" table:formula="of:=IF(ISERROR(ROUND(AVERAGE([.E55:.I55]);2));&quot;&quot;;ROUND(AVERAGE([.E55:.I55]);2))">
            <text:p/>
          </table:table-cell>
          <table:table-cell table:style-name="ce37" table:formula="of:=IF(ISERROR(ROUND([.R55]*[.D55];2));&quot;&quot;;ROUND([.R55]*[.D55];2))">
            <text:p/>
          </table:table-cell>
          <table:table-cell table:style-name="ce42" table:formula="of:=IF([.A55]=&quot;&quot;;&quot;&quot;;IF(COUNT([.E55:.I55])=0;&quot;Nenhum preço válido.&quot;;IF(COUNT([.E55:.I55])=1;&quot;Apenas um preço válido.&quot;;IF(COUNT([.E55:.I55])=2;&quot;Apenas dois preços válidos.&quot;;&quot;&quot;))))">
            <text:p/>
          </table:table-cell>
          <table:table-cell table:style-name="ce45"/>
          <table:table-cell table:style-name="ce49" table:formula="of:=IF(ISERROR(COUNTA([.E55:.I55]));&quot;&quot;;COUNTA([.E55:.I55]))" office:value-type="float" office:value="0" calcext:value-type="float">
            <text:p>0</text:p>
          </table:table-cell>
          <table:table-cell table:style-name="ce53" table:formula="of:=IF(ISERROR(COUNT([.E55:.I55]));&quot;&quot;;COUNT([.E55:.I55]))" office:value-type="float" office:value="0" calcext:value-type="float">
            <text:p>0</text:p>
          </table:table-cell>
          <table:table-cell table:style-name="ce56" table:formula="of:=IF(ISERROR(MIN([.E55:.I55]));&quot;&quot;;MIN([.E55:.I55]))" office:value-type="float" office:value="0" calcext:value-type="float">
            <text:p>R$ 0,00</text:p>
          </table:table-cell>
          <table:table-cell table:style-name="ce56" table:formula="of:=IF(ISERROR(MAX([.E55:.I55]));&quot;&quot;;MAX([.E55:.I55]))" office:value-type="float" office:value="0" calcext:value-type="float">
            <text:p>R$ 0,00</text:p>
          </table:table-cell>
          <table:table-cell table:style-name="ce56" table:formula="of:=IF(ISERROR(ROUND(AVERAGE([.E55:.I55]);2));&quot;&quot;;ROUND(AVERAGE([.E55:.I55]);2))">
            <text:p/>
          </table:table-cell>
          <table:table-cell table:style-name="ce56" table:formula="of:=IF(ISERROR(MEDIAN([.E55:.I55]));&quot;&quot;;MEDIAN([.E55:.I55]))">
            <text:p/>
          </table:table-cell>
          <table:table-cell table:style-name="ce58" table:formula="of:=IF(ISERROR(STDEV([.E55:.I55]));&quot;&quot;;STDEV([.E55:.I55]))">
            <text:p/>
          </table:table-cell>
          <table:table-cell table:style-name="ce60" table:formula="of:=IF(ISERROR([.T55]/[.R55]);&quot;&quot;;[.T55]/[.R55])">
            <text:p/>
          </table:table-cell>
          <table:table-cell table:style-name="ce45"/>
          <table:table-cell table:style-name="ce64" table:formula="of:=IF(ISERROR(MEDIAN([.E55:.I55]));&quot;&quot;;MEDIAN([.E55:.I55]))">
            <text:p/>
          </table:table-cell>
          <table:table-cell table:style-name="ce68" table:formula="of:=IF(ISERROR(STDEV([.E55:.I55]));&quot;&quot;;STDEV([.E55:.I55]))">
            <text:p/>
          </table:table-cell>
          <table:table-cell table:style-name="ce72" table:formula="of:=IF(ISERROR([.X55]/#REF!);&quot;&quot;;[.X55]/#REF!)">
            <text:p/>
          </table:table-cell>
          <table:table-cell table:style-name="ce44"/>
          <table:table-cell table:number-columns-repeated="16358"/>
        </table:table-row>
        <table:table-row table:style-name="ro4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4"/>
          <table:table-cell table:style-name="ce29"/>
          <table:table-cell table:style-name="ce33" table:formula="of:=IF(ISERROR(ROUND(AVERAGE([.E56:.I56]);2));&quot;&quot;;ROUND(AVERAGE([.E56:.I56]);2))">
            <text:p/>
          </table:table-cell>
          <table:table-cell table:style-name="ce36" table:formula="of:=IF(ISERROR(ROUND([.R56]*[.D56];2));&quot;&quot;;ROUND([.R56]*[.D56];2))">
            <text:p/>
          </table:table-cell>
          <table:table-cell table:style-name="ce41" table:formula="of:=IF([.A56]=&quot;&quot;;&quot;&quot;;IF(COUNT([.E56:.I56])=0;&quot;Nenhum preço válido.&quot;;IF(COUNT([.E56:.I56])=1;&quot;Apenas um preço válido.&quot;;IF(COUNT([.E56:.I56])=2;&quot;Apenas dois preços válidos.&quot;;&quot;&quot;))))">
            <text:p/>
          </table:table-cell>
          <table:table-cell table:style-name="ce45"/>
          <table:table-cell table:style-name="ce48" table:formula="of:=IF(ISERROR(COUNTA([.E56:.I56]));&quot;&quot;;COUNTA([.E56:.I56]))" office:value-type="float" office:value="0" calcext:value-type="float">
            <text:p>0</text:p>
          </table:table-cell>
          <table:table-cell table:style-name="ce52" table:formula="of:=IF(ISERROR(COUNT([.E56:.I56]));&quot;&quot;;COUNT([.E56:.I56]))" office:value-type="float" office:value="0" calcext:value-type="float">
            <text:p>0</text:p>
          </table:table-cell>
          <table:table-cell table:style-name="ce55" table:formula="of:=IF(ISERROR(MIN([.E56:.I56]));&quot;&quot;;MIN([.E56:.I56]))" office:value-type="float" office:value="0" calcext:value-type="float">
            <text:p>R$ 0,00</text:p>
          </table:table-cell>
          <table:table-cell table:style-name="ce55" table:formula="of:=IF(ISERROR(MAX([.E56:.I56]));&quot;&quot;;MAX([.E56:.I56]))" office:value-type="float" office:value="0" calcext:value-type="float">
            <text:p>R$ 0,00</text:p>
          </table:table-cell>
          <table:table-cell table:style-name="ce55" table:formula="of:=IF(ISERROR(ROUND(AVERAGE([.E56:.I56]);2));&quot;&quot;;ROUND(AVERAGE([.E56:.I56]);2))">
            <text:p/>
          </table:table-cell>
          <table:table-cell table:style-name="ce55" table:formula="of:=IF(ISERROR(MEDIAN([.E56:.I56]));&quot;&quot;;MEDIAN([.E56:.I56]))">
            <text:p/>
          </table:table-cell>
          <table:table-cell table:style-name="ce57" table:formula="of:=IF(ISERROR(STDEV([.E56:.I56]));&quot;&quot;;STDEV([.E56:.I56]))">
            <text:p/>
          </table:table-cell>
          <table:table-cell table:style-name="ce59" table:formula="of:=IF(ISERROR([.T56]/[.R56]);&quot;&quot;;[.T56]/[.R56])">
            <text:p/>
          </table:table-cell>
          <table:table-cell table:style-name="ce45"/>
          <table:table-cell table:style-name="ce63" table:formula="of:=IF(ISERROR(MEDIAN([.E56:.I56]));&quot;&quot;;MEDIAN([.E56:.I56]))">
            <text:p/>
          </table:table-cell>
          <table:table-cell table:style-name="ce67" table:formula="of:=IF(ISERROR(STDEV([.E56:.I56]));&quot;&quot;;STDEV([.E56:.I56]))">
            <text:p/>
          </table:table-cell>
          <table:table-cell table:style-name="ce71" table:formula="of:=IF(ISERROR([.X56]/#REF!);&quot;&quot;;[.X56]/#REF!)">
            <text:p/>
          </table:table-cell>
          <table:table-cell table:style-name="ce44"/>
          <table:table-cell table:number-columns-repeated="16358"/>
        </table:table-row>
        <table:table-row table:style-name="ro4">
          <table:table-cell table:style-name="ce6"/>
          <table:table-cell table:style-name="ce16"/>
          <table:table-cell table:style-name="ce19"/>
          <table:table-cell table:style-name="ce5"/>
          <table:table-cell table:style-name="ce25" table:number-columns-repeated="4"/>
          <table:table-cell table:style-name="ce30"/>
          <table:table-cell table:style-name="ce34" table:formula="of:=IF(ISERROR(ROUND(AVERAGE([.E57:.I57]);2));&quot;&quot;;ROUND(AVERAGE([.E57:.I57]);2))">
            <text:p/>
          </table:table-cell>
          <table:table-cell table:style-name="ce37" table:formula="of:=IF(ISERROR(ROUND([.R57]*[.D57];2));&quot;&quot;;ROUND([.R57]*[.D57];2))">
            <text:p/>
          </table:table-cell>
          <table:table-cell table:style-name="ce42" table:formula="of:=IF([.A57]=&quot;&quot;;&quot;&quot;;IF(COUNT([.E57:.I57])=0;&quot;Nenhum preço válido.&quot;;IF(COUNT([.E57:.I57])=1;&quot;Apenas um preço válido.&quot;;IF(COUNT([.E57:.I57])=2;&quot;Apenas dois preços válidos.&quot;;&quot;&quot;))))">
            <text:p/>
          </table:table-cell>
          <table:table-cell table:style-name="ce45"/>
          <table:table-cell table:style-name="ce49" table:formula="of:=IF(ISERROR(COUNTA([.E57:.I57]));&quot;&quot;;COUNTA([.E57:.I57]))" office:value-type="float" office:value="0" calcext:value-type="float">
            <text:p>0</text:p>
          </table:table-cell>
          <table:table-cell table:style-name="ce53" table:formula="of:=IF(ISERROR(COUNT([.E57:.I57]));&quot;&quot;;COUNT([.E57:.I57]))" office:value-type="float" office:value="0" calcext:value-type="float">
            <text:p>0</text:p>
          </table:table-cell>
          <table:table-cell table:style-name="ce56" table:formula="of:=IF(ISERROR(MIN([.E57:.I57]));&quot;&quot;;MIN([.E57:.I57]))" office:value-type="float" office:value="0" calcext:value-type="float">
            <text:p>R$ 0,00</text:p>
          </table:table-cell>
          <table:table-cell table:style-name="ce56" table:formula="of:=IF(ISERROR(MAX([.E57:.I57]));&quot;&quot;;MAX([.E57:.I57]))" office:value-type="float" office:value="0" calcext:value-type="float">
            <text:p>R$ 0,00</text:p>
          </table:table-cell>
          <table:table-cell table:style-name="ce56" table:formula="of:=IF(ISERROR(ROUND(AVERAGE([.E57:.I57]);2));&quot;&quot;;ROUND(AVERAGE([.E57:.I57]);2))">
            <text:p/>
          </table:table-cell>
          <table:table-cell table:style-name="ce56" table:formula="of:=IF(ISERROR(MEDIAN([.E57:.I57]));&quot;&quot;;MEDIAN([.E57:.I57]))">
            <text:p/>
          </table:table-cell>
          <table:table-cell table:style-name="ce58" table:formula="of:=IF(ISERROR(STDEV([.E57:.I57]));&quot;&quot;;STDEV([.E57:.I57]))">
            <text:p/>
          </table:table-cell>
          <table:table-cell table:style-name="ce60" table:formula="of:=IF(ISERROR([.T57]/[.R57]);&quot;&quot;;[.T57]/[.R57])">
            <text:p/>
          </table:table-cell>
          <table:table-cell table:style-name="ce45"/>
          <table:table-cell table:style-name="ce64" table:formula="of:=IF(ISERROR(MEDIAN([.E57:.I57]));&quot;&quot;;MEDIAN([.E57:.I57]))">
            <text:p/>
          </table:table-cell>
          <table:table-cell table:style-name="ce68" table:formula="of:=IF(ISERROR(STDEV([.E57:.I57]));&quot;&quot;;STDEV([.E57:.I57]))">
            <text:p/>
          </table:table-cell>
          <table:table-cell table:style-name="ce72" table:formula="of:=IF(ISERROR([.X57]/#REF!);&quot;&quot;;[.X57]/#REF!)">
            <text:p/>
          </table:table-cell>
          <table:table-cell table:style-name="ce44"/>
          <table:table-cell table:number-columns-repeated="16358"/>
        </table:table-row>
        <table:table-row table:style-name="ro4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4"/>
          <table:table-cell table:style-name="ce29"/>
          <table:table-cell table:style-name="ce33" table:formula="of:=IF(ISERROR(ROUND(AVERAGE([.E58:.I58]);2));&quot;&quot;;ROUND(AVERAGE([.E58:.I58]);2))">
            <text:p/>
          </table:table-cell>
          <table:table-cell table:style-name="ce36" table:formula="of:=IF(ISERROR(ROUND([.R58]*[.D58];2));&quot;&quot;;ROUND([.R58]*[.D58];2))">
            <text:p/>
          </table:table-cell>
          <table:table-cell table:style-name="ce41" table:formula="of:=IF([.A58]=&quot;&quot;;&quot;&quot;;IF(COUNT([.E58:.I58])=0;&quot;Nenhum preço válido.&quot;;IF(COUNT([.E58:.I58])=1;&quot;Apenas um preço válido.&quot;;IF(COUNT([.E58:.I58])=2;&quot;Apenas dois preços válidos.&quot;;&quot;&quot;))))">
            <text:p/>
          </table:table-cell>
          <table:table-cell table:style-name="ce45"/>
          <table:table-cell table:style-name="ce48" table:formula="of:=IF(ISERROR(COUNTA([.E58:.I58]));&quot;&quot;;COUNTA([.E58:.I58]))" office:value-type="float" office:value="0" calcext:value-type="float">
            <text:p>0</text:p>
          </table:table-cell>
          <table:table-cell table:style-name="ce52" table:formula="of:=IF(ISERROR(COUNT([.E58:.I58]));&quot;&quot;;COUNT([.E58:.I58]))" office:value-type="float" office:value="0" calcext:value-type="float">
            <text:p>0</text:p>
          </table:table-cell>
          <table:table-cell table:style-name="ce55" table:formula="of:=IF(ISERROR(MIN([.E58:.I58]));&quot;&quot;;MIN([.E58:.I58]))" office:value-type="float" office:value="0" calcext:value-type="float">
            <text:p>R$ 0,00</text:p>
          </table:table-cell>
          <table:table-cell table:style-name="ce55" table:formula="of:=IF(ISERROR(MAX([.E58:.I58]));&quot;&quot;;MAX([.E58:.I58]))" office:value-type="float" office:value="0" calcext:value-type="float">
            <text:p>R$ 0,00</text:p>
          </table:table-cell>
          <table:table-cell table:style-name="ce55" table:formula="of:=IF(ISERROR(ROUND(AVERAGE([.E58:.I58]);2));&quot;&quot;;ROUND(AVERAGE([.E58:.I58]);2))">
            <text:p/>
          </table:table-cell>
          <table:table-cell table:style-name="ce55" table:formula="of:=IF(ISERROR(MEDIAN([.E58:.I58]));&quot;&quot;;MEDIAN([.E58:.I58]))">
            <text:p/>
          </table:table-cell>
          <table:table-cell table:style-name="ce57" table:formula="of:=IF(ISERROR(STDEV([.E58:.I58]));&quot;&quot;;STDEV([.E58:.I58]))">
            <text:p/>
          </table:table-cell>
          <table:table-cell table:style-name="ce59" table:formula="of:=IF(ISERROR([.T58]/[.R58]);&quot;&quot;;[.T58]/[.R58])">
            <text:p/>
          </table:table-cell>
          <table:table-cell table:style-name="ce45"/>
          <table:table-cell table:style-name="ce63" table:formula="of:=IF(ISERROR(MEDIAN([.E58:.I58]));&quot;&quot;;MEDIAN([.E58:.I58]))">
            <text:p/>
          </table:table-cell>
          <table:table-cell table:style-name="ce67" table:formula="of:=IF(ISERROR(STDEV([.E58:.I58]));&quot;&quot;;STDEV([.E58:.I58]))">
            <text:p/>
          </table:table-cell>
          <table:table-cell table:style-name="ce71" table:formula="of:=IF(ISERROR([.X58]/#REF!);&quot;&quot;;[.X58]/#REF!)">
            <text:p/>
          </table:table-cell>
          <table:table-cell table:style-name="ce44"/>
          <table:table-cell table:number-columns-repeated="16358"/>
        </table:table-row>
        <table:table-row table:style-name="ro4">
          <table:table-cell table:style-name="ce6"/>
          <table:table-cell table:style-name="ce16"/>
          <table:table-cell table:style-name="ce19"/>
          <table:table-cell table:style-name="ce5"/>
          <table:table-cell table:style-name="ce25" table:number-columns-repeated="4"/>
          <table:table-cell table:style-name="ce30"/>
          <table:table-cell table:style-name="ce34" table:formula="of:=IF(ISERROR(ROUND(AVERAGE([.E59:.I59]);2));&quot;&quot;;ROUND(AVERAGE([.E59:.I59]);2))">
            <text:p/>
          </table:table-cell>
          <table:table-cell table:style-name="ce37" table:formula="of:=IF(ISERROR(ROUND([.R59]*[.D59];2));&quot;&quot;;ROUND([.R59]*[.D59];2))">
            <text:p/>
          </table:table-cell>
          <table:table-cell table:style-name="ce42" table:formula="of:=IF([.A59]=&quot;&quot;;&quot;&quot;;IF(COUNT([.E59:.I59])=0;&quot;Nenhum preço válido.&quot;;IF(COUNT([.E59:.I59])=1;&quot;Apenas um preço válido.&quot;;IF(COUNT([.E59:.I59])=2;&quot;Apenas dois preços válidos.&quot;;&quot;&quot;))))">
            <text:p/>
          </table:table-cell>
          <table:table-cell table:style-name="ce45"/>
          <table:table-cell table:style-name="ce49" table:formula="of:=IF(ISERROR(COUNTA([.E59:.I59]));&quot;&quot;;COUNTA([.E59:.I59]))" office:value-type="float" office:value="0" calcext:value-type="float">
            <text:p>0</text:p>
          </table:table-cell>
          <table:table-cell table:style-name="ce53" table:formula="of:=IF(ISERROR(COUNT([.E59:.I59]));&quot;&quot;;COUNT([.E59:.I59]))" office:value-type="float" office:value="0" calcext:value-type="float">
            <text:p>0</text:p>
          </table:table-cell>
          <table:table-cell table:style-name="ce56" table:formula="of:=IF(ISERROR(MIN([.E59:.I59]));&quot;&quot;;MIN([.E59:.I59]))" office:value-type="float" office:value="0" calcext:value-type="float">
            <text:p>R$ 0,00</text:p>
          </table:table-cell>
          <table:table-cell table:style-name="ce56" table:formula="of:=IF(ISERROR(MAX([.E59:.I59]));&quot;&quot;;MAX([.E59:.I59]))" office:value-type="float" office:value="0" calcext:value-type="float">
            <text:p>R$ 0,00</text:p>
          </table:table-cell>
          <table:table-cell table:style-name="ce56" table:formula="of:=IF(ISERROR(ROUND(AVERAGE([.E59:.I59]);2));&quot;&quot;;ROUND(AVERAGE([.E59:.I59]);2))">
            <text:p/>
          </table:table-cell>
          <table:table-cell table:style-name="ce56" table:formula="of:=IF(ISERROR(MEDIAN([.E59:.I59]));&quot;&quot;;MEDIAN([.E59:.I59]))">
            <text:p/>
          </table:table-cell>
          <table:table-cell table:style-name="ce58" table:formula="of:=IF(ISERROR(STDEV([.E59:.I59]));&quot;&quot;;STDEV([.E59:.I59]))">
            <text:p/>
          </table:table-cell>
          <table:table-cell table:style-name="ce60" table:formula="of:=IF(ISERROR([.T59]/[.R59]);&quot;&quot;;[.T59]/[.R59])">
            <text:p/>
          </table:table-cell>
          <table:table-cell table:style-name="ce45"/>
          <table:table-cell table:style-name="ce64" table:formula="of:=IF(ISERROR(MEDIAN([.E59:.I59]));&quot;&quot;;MEDIAN([.E59:.I59]))">
            <text:p/>
          </table:table-cell>
          <table:table-cell table:style-name="ce68" table:formula="of:=IF(ISERROR(STDEV([.E59:.I59]));&quot;&quot;;STDEV([.E59:.I59]))">
            <text:p/>
          </table:table-cell>
          <table:table-cell table:style-name="ce72" table:formula="of:=IF(ISERROR([.X59]/#REF!);&quot;&quot;;[.X59]/#REF!)">
            <text:p/>
          </table:table-cell>
          <table:table-cell table:style-name="ce44"/>
          <table:table-cell table:number-columns-repeated="16358"/>
        </table:table-row>
        <table:table-row table:style-name="ro4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4"/>
          <table:table-cell table:style-name="ce29"/>
          <table:table-cell table:style-name="ce33" table:formula="of:=IF(ISERROR(ROUND(AVERAGE([.E60:.I60]);2));&quot;&quot;;ROUND(AVERAGE([.E60:.I60]);2))">
            <text:p/>
          </table:table-cell>
          <table:table-cell table:style-name="ce36" table:formula="of:=IF(ISERROR(ROUND([.R60]*[.D60];2));&quot;&quot;;ROUND([.R60]*[.D60];2))">
            <text:p/>
          </table:table-cell>
          <table:table-cell table:style-name="ce41" table:formula="of:=IF([.A60]=&quot;&quot;;&quot;&quot;;IF(COUNT([.E60:.I60])=0;&quot;Nenhum preço válido.&quot;;IF(COUNT([.E60:.I60])=1;&quot;Apenas um preço válido.&quot;;IF(COUNT([.E60:.I60])=2;&quot;Apenas dois preços válidos.&quot;;&quot;&quot;))))">
            <text:p/>
          </table:table-cell>
          <table:table-cell table:style-name="ce45"/>
          <table:table-cell table:style-name="ce48" table:formula="of:=IF(ISERROR(COUNTA([.E60:.I60]));&quot;&quot;;COUNTA([.E60:.I60]))" office:value-type="float" office:value="0" calcext:value-type="float">
            <text:p>0</text:p>
          </table:table-cell>
          <table:table-cell table:style-name="ce52" table:formula="of:=IF(ISERROR(COUNT([.E60:.I60]));&quot;&quot;;COUNT([.E60:.I60]))" office:value-type="float" office:value="0" calcext:value-type="float">
            <text:p>0</text:p>
          </table:table-cell>
          <table:table-cell table:style-name="ce55" table:formula="of:=IF(ISERROR(MIN([.E60:.I60]));&quot;&quot;;MIN([.E60:.I60]))" office:value-type="float" office:value="0" calcext:value-type="float">
            <text:p>R$ 0,00</text:p>
          </table:table-cell>
          <table:table-cell table:style-name="ce55" table:formula="of:=IF(ISERROR(MAX([.E60:.I60]));&quot;&quot;;MAX([.E60:.I60]))" office:value-type="float" office:value="0" calcext:value-type="float">
            <text:p>R$ 0,00</text:p>
          </table:table-cell>
          <table:table-cell table:style-name="ce55" table:formula="of:=IF(ISERROR(ROUND(AVERAGE([.E60:.I60]);2));&quot;&quot;;ROUND(AVERAGE([.E60:.I60]);2))">
            <text:p/>
          </table:table-cell>
          <table:table-cell table:style-name="ce55" table:formula="of:=IF(ISERROR(MEDIAN([.E60:.I60]));&quot;&quot;;MEDIAN([.E60:.I60]))">
            <text:p/>
          </table:table-cell>
          <table:table-cell table:style-name="ce57" table:formula="of:=IF(ISERROR(STDEV([.E60:.I60]));&quot;&quot;;STDEV([.E60:.I60]))">
            <text:p/>
          </table:table-cell>
          <table:table-cell table:style-name="ce59" table:formula="of:=IF(ISERROR([.T60]/[.R60]);&quot;&quot;;[.T60]/[.R60])">
            <text:p/>
          </table:table-cell>
          <table:table-cell table:style-name="ce45"/>
          <table:table-cell table:style-name="ce63" table:formula="of:=IF(ISERROR(MEDIAN([.E60:.I60]));&quot;&quot;;MEDIAN([.E60:.I60]))">
            <text:p/>
          </table:table-cell>
          <table:table-cell table:style-name="ce67" table:formula="of:=IF(ISERROR(STDEV([.E60:.I60]));&quot;&quot;;STDEV([.E60:.I60]))">
            <text:p/>
          </table:table-cell>
          <table:table-cell table:style-name="ce71" table:formula="of:=IF(ISERROR([.X60]/#REF!);&quot;&quot;;[.X60]/#REF!)">
            <text:p/>
          </table:table-cell>
          <table:table-cell table:style-name="ce44"/>
          <table:table-cell table:number-columns-repeated="16358"/>
        </table:table-row>
        <table:table-row table:style-name="ro4">
          <table:table-cell table:style-name="ce6"/>
          <table:table-cell table:style-name="ce16"/>
          <table:table-cell table:style-name="ce19"/>
          <table:table-cell table:style-name="ce5"/>
          <table:table-cell table:style-name="ce25" table:number-columns-repeated="4"/>
          <table:table-cell table:style-name="ce30"/>
          <table:table-cell table:style-name="ce34" table:formula="of:=IF(ISERROR(ROUND(AVERAGE([.E61:.I61]);2));&quot;&quot;;ROUND(AVERAGE([.E61:.I61]);2))">
            <text:p/>
          </table:table-cell>
          <table:table-cell table:style-name="ce37" table:formula="of:=IF(ISERROR(ROUND([.R61]*[.D61];2));&quot;&quot;;ROUND([.R61]*[.D61];2))">
            <text:p/>
          </table:table-cell>
          <table:table-cell table:style-name="ce42" table:formula="of:=IF([.A61]=&quot;&quot;;&quot;&quot;;IF(COUNT([.E61:.I61])=0;&quot;Nenhum preço válido.&quot;;IF(COUNT([.E61:.I61])=1;&quot;Apenas um preço válido.&quot;;IF(COUNT([.E61:.I61])=2;&quot;Apenas dois preços válidos.&quot;;&quot;&quot;))))">
            <text:p/>
          </table:table-cell>
          <table:table-cell table:style-name="ce45"/>
          <table:table-cell table:style-name="ce49" table:formula="of:=IF(ISERROR(COUNTA([.E61:.I61]));&quot;&quot;;COUNTA([.E61:.I61]))" office:value-type="float" office:value="0" calcext:value-type="float">
            <text:p>0</text:p>
          </table:table-cell>
          <table:table-cell table:style-name="ce53" table:formula="of:=IF(ISERROR(COUNT([.E61:.I61]));&quot;&quot;;COUNT([.E61:.I61]))" office:value-type="float" office:value="0" calcext:value-type="float">
            <text:p>0</text:p>
          </table:table-cell>
          <table:table-cell table:style-name="ce56" table:formula="of:=IF(ISERROR(MIN([.E61:.I61]));&quot;&quot;;MIN([.E61:.I61]))" office:value-type="float" office:value="0" calcext:value-type="float">
            <text:p>R$ 0,00</text:p>
          </table:table-cell>
          <table:table-cell table:style-name="ce56" table:formula="of:=IF(ISERROR(MAX([.E61:.I61]));&quot;&quot;;MAX([.E61:.I61]))" office:value-type="float" office:value="0" calcext:value-type="float">
            <text:p>R$ 0,00</text:p>
          </table:table-cell>
          <table:table-cell table:style-name="ce56" table:formula="of:=IF(ISERROR(ROUND(AVERAGE([.E61:.I61]);2));&quot;&quot;;ROUND(AVERAGE([.E61:.I61]);2))">
            <text:p/>
          </table:table-cell>
          <table:table-cell table:style-name="ce56" table:formula="of:=IF(ISERROR(MEDIAN([.E61:.I61]));&quot;&quot;;MEDIAN([.E61:.I61]))">
            <text:p/>
          </table:table-cell>
          <table:table-cell table:style-name="ce58" table:formula="of:=IF(ISERROR(STDEV([.E61:.I61]));&quot;&quot;;STDEV([.E61:.I61]))">
            <text:p/>
          </table:table-cell>
          <table:table-cell table:style-name="ce60" table:formula="of:=IF(ISERROR([.T61]/[.R61]);&quot;&quot;;[.T61]/[.R61])">
            <text:p/>
          </table:table-cell>
          <table:table-cell table:style-name="ce45"/>
          <table:table-cell table:style-name="ce64" table:formula="of:=IF(ISERROR(MEDIAN([.E61:.I61]));&quot;&quot;;MEDIAN([.E61:.I61]))">
            <text:p/>
          </table:table-cell>
          <table:table-cell table:style-name="ce68" table:formula="of:=IF(ISERROR(STDEV([.E61:.I61]));&quot;&quot;;STDEV([.E61:.I61]))">
            <text:p/>
          </table:table-cell>
          <table:table-cell table:style-name="ce72" table:formula="of:=IF(ISERROR([.X61]/#REF!);&quot;&quot;;[.X61]/#REF!)">
            <text:p/>
          </table:table-cell>
          <table:table-cell table:style-name="ce44"/>
          <table:table-cell table:number-columns-repeated="16358"/>
        </table:table-row>
        <table:table-row table:style-name="ro4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4"/>
          <table:table-cell table:style-name="ce29"/>
          <table:table-cell table:style-name="ce33" table:formula="of:=IF(ISERROR(ROUND(AVERAGE([.E62:.I62]);2));&quot;&quot;;ROUND(AVERAGE([.E62:.I62]);2))">
            <text:p/>
          </table:table-cell>
          <table:table-cell table:style-name="ce36" table:formula="of:=IF(ISERROR(ROUND([.R62]*[.D62];2));&quot;&quot;;ROUND([.R62]*[.D62];2))">
            <text:p/>
          </table:table-cell>
          <table:table-cell table:style-name="ce43" table:formula="of:=IF([.A62]=&quot;&quot;;&quot;&quot;;IF(COUNT([.E62:.I62])=0;&quot;Nenhum preço válido.&quot;;IF(COUNT([.E62:.I62])=1;&quot;Apenas um preço válido.&quot;;IF(COUNT([.E62:.I62])=2;&quot;Apenas dois preços válidos.&quot;;&quot;&quot;))))">
            <text:p/>
          </table:table-cell>
          <table:table-cell table:style-name="ce45"/>
          <table:table-cell table:style-name="ce48" table:formula="of:=IF(ISERROR(COUNTA([.E62:.I62]));&quot;&quot;;COUNTA([.E62:.I62]))" office:value-type="float" office:value="0" calcext:value-type="float">
            <text:p>0</text:p>
          </table:table-cell>
          <table:table-cell table:style-name="ce52" table:formula="of:=IF(ISERROR(COUNT([.E62:.I62]));&quot;&quot;;COUNT([.E62:.I62]))" office:value-type="float" office:value="0" calcext:value-type="float">
            <text:p>0</text:p>
          </table:table-cell>
          <table:table-cell table:style-name="ce55" table:formula="of:=IF(ISERROR(MIN([.E62:.I62]));&quot;&quot;;MIN([.E62:.I62]))" office:value-type="float" office:value="0" calcext:value-type="float">
            <text:p>R$ 0,00</text:p>
          </table:table-cell>
          <table:table-cell table:style-name="ce55" table:formula="of:=IF(ISERROR(MAX([.E62:.I62]));&quot;&quot;;MAX([.E62:.I62]))" office:value-type="float" office:value="0" calcext:value-type="float">
            <text:p>R$ 0,00</text:p>
          </table:table-cell>
          <table:table-cell table:style-name="ce55" table:formula="of:=IF(ISERROR(ROUND(AVERAGE([.E62:.I62]);2));&quot;&quot;;ROUND(AVERAGE([.E62:.I62]);2))">
            <text:p/>
          </table:table-cell>
          <table:table-cell table:style-name="ce55" table:formula="of:=IF(ISERROR(MEDIAN([.E62:.I62]));&quot;&quot;;MEDIAN([.E62:.I62]))">
            <text:p/>
          </table:table-cell>
          <table:table-cell table:style-name="ce57" table:formula="of:=IF(ISERROR(STDEV([.E62:.I62]));&quot;&quot;;STDEV([.E62:.I62]))">
            <text:p/>
          </table:table-cell>
          <table:table-cell table:style-name="ce59" table:formula="of:=IF(ISERROR([.T62]/[.R62]);&quot;&quot;;[.T62]/[.R62])">
            <text:p/>
          </table:table-cell>
          <table:table-cell table:style-name="ce45"/>
          <table:table-cell table:style-name="ce65" table:formula="of:=IF(ISERROR(MEDIAN([.E62:.I62]));&quot;&quot;;MEDIAN([.E62:.I62]))">
            <text:p/>
          </table:table-cell>
          <table:table-cell table:style-name="ce69" table:formula="of:=IF(ISERROR(STDEV([.E62:.I62]));&quot;&quot;;STDEV([.E62:.I62]))">
            <text:p/>
          </table:table-cell>
          <table:table-cell table:style-name="ce73" table:formula="of:=IF(ISERROR([.X62]/#REF!);&quot;&quot;;[.X62]/#REF!)">
            <text:p/>
          </table:table-cell>
          <table:table-cell table:style-name="ce44"/>
          <table:table-cell table:number-columns-repeated="16358"/>
        </table:table-row>
        <table:table-row table:style-name="ro5">
          <table:table-cell table:style-name="ce9" office:value-type="string" calcext:value-type="string" table:number-columns-spanned="9" table:number-rows-spanned="1">
            <text:p>VALOR GLOBAL</text:p>
          </table:table-cell>
          <table:covered-table-cell table:number-columns-repeated="8" table:style-name="ce9"/>
          <table:table-cell table:style-name="ce35"/>
          <table:table-cell table:style-name="ce38" table:formula="of:=IF(SUM([.K4:.K62])=0;&quot;&quot;;SUM([.K4:.K62]))" office:value-type="float" office:value="27678.25" calcext:value-type="float">
            <text:p>27.678,25</text:p>
          </table:table-cell>
          <table:table-cell table:style-name="ce44"/>
          <table:table-cell table:style-name="ce45"/>
          <table:table-cell table:number-columns-repeated="8"/>
          <table:table-cell table:style-name="ce45" table:number-columns-repeated="5"/>
          <table:table-cell table:number-columns-repeated="16358"/>
        </table:table-row>
        <table:table-row table:style-name="ro4">
          <table:table-cell table:number-columns-repeated="16384"/>
        </table:table-row>
        <table:table-row table:style-name="ro6">
          <table:table-cell table:style-name="ce11" office:value-type="string" calcext:value-type="string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18"/>
          <table:table-cell table:style-name="ce21" table:number-columns-repeated="2"/>
          <table:table-cell table:style-name="ce18" table:number-columns-repeated="4"/>
          <table:table-cell table:style-name="ce32" table:number-columns-repeated="5"/>
          <table:table-cell table:style-name="ce51" table:number-columns-repeated="8"/>
          <table:table-cell table:style-name="ce32" table:number-columns-repeated="4"/>
          <table:table-cell table:number-columns-repeated="16359"/>
        </table:table-row>
        <table:table-row table:style-name="ro7">
          <table:table-cell table:style-name="ce12" office:value-type="string" calcext:value-type="string" table:number-columns-spanned="14" table:number-rows-spanned="1">
            <text:p>NOTA: O objetivo desta análise é incluir no cálculo da média todos os preços cujo coeficiente de variação não ultrapasse 25%, para mais ou para menos, em relação à média dos preços pesquisados. Quando essa condição não é atendida o preço será desconsiderado.</text:p>
          </table:table-cell>
          <table:covered-table-cell table:number-columns-repeated="13" table:style-name="ce12"/>
          <table:table-cell table:style-name="ce54" table:number-columns-repeated="11"/>
          <table:table-cell table:number-columns-repeated="16359"/>
        </table:table-row>
        <table:table-row table:style-name="ro4" table:number-rows-repeated="1048509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PREENCHER.$A$1" table:cell-range-address="$PREENCHER.$A$1:.$U$66"/>
          <table:named-range table:name="Excel_BuiltIn_Print_Titles" table:base-cell-address="$PREENCHER.$A$1" table:cell-range-address="$PREENCHER.$3:.$3"/>
          <table:named-range table:name="_xlnm.Print_Area" table:base-cell-address="$PREENCHER.$A$1" table:cell-range-address="$PREENCHER.$A$1:.$U$66" table:range-usable-as="print-range"/>
          <table:named-range table:name="_xlnm.Print_Titles" table:base-cell-address="$PREENCHER.$A$1" table:cell-range-address="$PREENCHER.$3:.$3" table:range-usable-as="repeat-column repeat-row"/>
        </table:named-expressions>
      </table:table>
      <table:table table:name="Média 1º, 2º e 3º" table:style-name="ta2">
        <table:table-column table:style-name="co21" table:default-cell-style-name="ce76"/>
        <table:table-column table:style-name="co22" table:default-cell-style-name="ce76"/>
        <table:table-column table:style-name="co3" table:number-columns-repeated="2" table:default-cell-style-name="ce76"/>
        <table:table-column table:style-name="co5" table:number-columns-repeated="10" table:default-cell-style-name="ce25"/>
        <table:table-column table:style-name="co5" table:default-cell-style-name="ce78"/>
        <table:table-column table:style-name="co23" table:default-cell-style-name="ce78"/>
        <table:table-column table:style-name="co24" table:default-cell-style-name="ce80"/>
        <table:table-column table:style-name="co5" table:default-cell-style-name="ce44"/>
        <table:table-column table:style-name="co23" table:default-cell-style-name="ce68"/>
        <table:table-column table:style-name="co25" table:default-cell-style-name="ce68"/>
        <table:table-column table:style-name="co26" table:default-cell-style-name="ce82"/>
        <table:table-column table:style-name="co5" table:number-columns-repeated="16363" table:default-cell-style-name="Default"/>
        <table:table-row table:style-name="ro4" table:number-rows-repeated="5">
          <table:table-cell table:style-name="Default" table:number-columns-repeated="21"/>
          <table:table-cell table:number-columns-repeated="16363"/>
        </table:table-row>
        <table:table-row table:style-name="ro4">
          <table:table-cell table:style-name="Default" table:number-columns-repeated="18"/>
          <table:table-cell table:style-name="ce81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81"/>
          <table:table-cell table:number-columns-repeated="16363"/>
        </table:table-row>
        <table:table-row table:style-name="ro8">
          <table:table-cell table:style-name="ce75" table:formula="of:=[$PREENCHER.A3]" office:value-type="string" office:string-value="ITEM" calcext:value-type="string">
            <text:p>ITEM</text:p>
          </table:table-cell>
          <table:table-cell table:style-name="ce75" table:formula="of:=[$PREENCHER.B3]" office:value-type="string" office:string-value="ESPECIFICAÇÃO" calcext:value-type="string">
            <text:p>ESPECIFICAÇÃO</text:p>
          </table:table-cell>
          <table:table-cell table:style-name="ce75" table:formula="of:=[$PREENCHER.C3]" office:value-type="string" office:string-value="UND" calcext:value-type="string">
            <text:p>UND</text:p>
          </table:table-cell>
          <table:table-cell table:style-name="ce75" table:formula="of:=[$PREENCHER.D3]" office:value-type="string" office:string-value="QTD" calcext:value-type="string">
            <text:p>QTD</text:p>
          </table:table-cell>
          <table:table-cell table:style-name="ce75" table:formula="of:=[$PREENCHER.E3]" office:value-type="string" office:string-value="CAIXA ECONÔMICA FEDERAL" calcext:value-type="string">
            <text:p>CAIXA ECONÔMICA FEDERAL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[$PREENCHER.F3]" office:value-type="float" office:value="0" calcext:value-type="float">
            <text:p>0</text:p>
          </table:table-cell>
          <table:table-cell table:style-name="ce75" table:formula="of:=[$PREENCHER.G3]" office:value-type="float" office:value="0" calcext:value-type="float">
            <text:p>0</text:p>
          </table:table-cell>
          <table:table-cell table:style-name="ce75" table:formula="of:=[$PREENCHER.H3]" office:value-type="float" office:value="0" calcext:value-type="float">
            <text:p>0</text:p>
          </table:table-cell>
          <table:table-cell table:style-name="ce75" table:formula="of:=[$PREENCHER.I3]" office:value-type="float" office:value="0" calcext:value-type="float">
            <text:p>0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[$PREENCHER.K3]" office:value-type="string" office:string-value="TOTAL" calcext:value-type="string">
            <text:p>TOTAL</text:p>
          </table:table-cell>
          <table:table-cell table:style-name="ce75" table:formula="of:=[$PREENCHER.L3]" office:value-type="string" office:string-value="OBSERVAÇÃO" calcext:value-type="string">
            <text:p>OBSERVAÇÃO</text:p>
          </table:table-cell>
          <table:table-cell table:style-name="Default"/>
          <table:table-cell table:style-name="ce75" office:value-type="string" calcext:value-type="string">
            <text:p>MEDIANA</text:p>
          </table:table-cell>
          <table:table-cell table:style-name="ce75" office:value-type="string" calcext:value-type="string">
            <text:p>DESVIO PADRÃO</text:p>
          </table:table-cell>
          <table:table-cell table:style-name="ce75" office:value-type="string" calcext:value-type="string">
            <text:p>COEFICIENTE DE VARIAÇÃO</text:p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8:.N8]);2));&quot;&quot;;ROUND(AVERAGE([.E8:.N8]);2))">
            <text:p/>
          </table:table-cell>
          <table:table-cell table:formula="of:=IF(ISERROR(ROUND([.O8]*[.D8];2));&quot;&quot;;ROUND([.O8]*[.D8];2))">
            <text:p/>
          </table:table-cell>
          <table:table-cell table:number-columns-repeated="2"/>
          <table:table-cell table:formula="of:=IF(ISERROR(MEDIAN([.E8:.N8]));&quot;&quot;;MEDIAN([.E8:.N8]))">
            <text:p/>
          </table:table-cell>
          <table:table-cell table:formula="of:=IF(ISERROR(STDEV([.E8:.N8]));&quot;&quot;;STDEV([.E8:.N8]))">
            <text:p/>
          </table:table-cell>
          <table:table-cell table:formula="of:=IF(ISERROR([.T8]/[.O8]);&quot;&quot;;[.T8]/[.O8])">
            <text:p/>
          </table:table-cell>
          <table:table-cell table:number-columns-repeated="16363"/>
        </table:table-row>
        <table:table-row table:style-name="ro4">
          <table:table-cell table:formula="of:=IF([$PREENCHER.A4]=&quot;&quot;;&quot;&quot;;[$PREENCHER.A4])">
            <text:p/>
          </table:table-cell>
          <table:table-cell table:formula="of:=IF([$PREENCHER.B4]=&quot;&quot;;&quot;&quot;;[$PREENCHER.B4])">
            <text:p/>
          </table:table-cell>
          <table:table-cell table:formula="of:=IF([$PREENCHER.C4]=&quot;&quot;;&quot;&quot;;[$PREENCHER.C4])">
            <text:p/>
          </table:table-cell>
          <table:table-cell table:formula="of:=IF([$PREENCHER.D4]=&quot;&quot;;&quot;&quot;;[$PREENCHER.D4])">
            <text:p/>
          </table:table-cell>
          <table:table-cell table:formula="of:=IF([$PREENCHER.E4]=&quot;&quot;;&quot;&quot;;IF(COUNTIF(preencher!#ref!;[$PREENCHER.E4])=0;CONCATENATE(preencher!#ref!;#REF!);[$PREENCHER.E4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4]=&quot;&quot;;&quot;&quot;;IF(COUNTIF(preencher!#ref!;[$PREENCHER.F4])=0;CONCATENATE(preencher!#ref!;#REF!);[$PREENCHER.F4]))">
            <text:p/>
          </table:table-cell>
          <table:table-cell table:formula="of:=IF([$PREENCHER.G4]=&quot;&quot;;&quot;&quot;;IF(COUNTIF(preencher!#ref!;[$PREENCHER.G4])=0;CONCATENATE(preencher!#ref!;#REF!);[$PREENCHER.G4]))">
            <text:p/>
          </table:table-cell>
          <table:table-cell table:formula="of:=IF([$PREENCHER.H4]=&quot;&quot;;&quot;&quot;;IF(COUNTIF(preencher!#ref!;[$PREENCHER.H4])=0;CONCATENATE(preencher!#ref!;#REF!);[$PREENCHER.H4]))">
            <text:p/>
          </table:table-cell>
          <table:table-cell table:formula="of:=IF([$PREENCHER.I4]=&quot;&quot;;&quot;&quot;;IF(COUNTIF(preencher!#ref!;[$PREENCHER.I4])=0;CONCATENATE(preencher!#ref!;#REF!);[$PREENCHER.I4]))">
            <text:p/>
          </table:table-cell>
          <table:table-cell table:formula="of:=IF(ISERROR(ROUND(AVERAGE([.E9:.N9]);2));&quot;&quot;;ROUND(AVERAGE([.E9:.N9]);2))">
            <text:p/>
          </table:table-cell>
          <table:table-cell table:formula="of:=IF(ISERROR(ROUND([.O9]*[.D9];2));&quot;&quot;;ROUND([.O9]*[.D9];2))">
            <text:p/>
          </table:table-cell>
          <table:table-cell table:number-columns-repeated="2"/>
          <table:table-cell table:formula="of:=IF(ISERROR(MEDIAN([.E9:.N9]));&quot;&quot;;MEDIAN([.E9:.N9]))">
            <text:p/>
          </table:table-cell>
          <table:table-cell table:formula="of:=IF(ISERROR(STDEV([.E9:.N9]));&quot;&quot;;STDEV([.E9:.N9]))">
            <text:p/>
          </table:table-cell>
          <table:table-cell table:formula="of:=IF(ISERROR([.T9]/[.O9]);&quot;&quot;;[.T9]/[.O9])">
            <text:p/>
          </table:table-cell>
          <table:table-cell table:number-columns-repeated="16363"/>
        </table:table-row>
        <table:table-row table:style-name="ro4">
          <table:table-cell table:formula="of:=IF([$PREENCHER.A5]=&quot;&quot;;&quot;&quot;;[$PREENCHER.A5])" office:value-type="float" office:value="1" calcext:value-type="float">
            <text:p>1</text:p>
          </table:table-cell>
          <table:table-cell table:formula="of:=IF([$PREENCHER.B5]=&quot;&quot;;&quot;&quot;;[$PREENCHER.B5])" office:value-type="string" office:string-value="Avaliação de Imóveis Urbanos" calcext:value-type="string">
            <text:p>Avaliação de Imóveis Urbanos</text:p>
          </table:table-cell>
          <table:table-cell table:formula="of:=IF([$PREENCHER.C5]=&quot;&quot;;&quot;&quot;;[$PREENCHER.C5])" office:value-type="string" office:string-value="Und." calcext:value-type="string">
            <text:p>Und.</text:p>
          </table:table-cell>
          <table:table-cell table:formula="of:=IF([$PREENCHER.D5]=&quot;&quot;;&quot;&quot;;[$PREENCHER.D5])" office:value-type="float" office:value="1" calcext:value-type="float">
            <text:p>1</text:p>
          </table:table-cell>
          <table:table-cell table:formula="of:=IF([$PREENCHER.E5]=&quot;&quot;;&quot;&quot;;IF(COUNTIF(preencher!#ref!;[$PREENCHER.E5])=0;CONCATENATE(preencher!#ref!;#REF!);[$PREENCHER.E5]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5]=&quot;&quot;;&quot;&quot;;IF(COUNTIF(preencher!#ref!;[$PREENCHER.F5])=0;CONCATENATE(preencher!#ref!;#REF!);[$PREENCHER.F5]))">
            <text:p/>
          </table:table-cell>
          <table:table-cell table:formula="of:=IF([$PREENCHER.G5]=&quot;&quot;;&quot;&quot;;IF(COUNTIF(preencher!#ref!;[$PREENCHER.G5])=0;CONCATENATE(preencher!#ref!;#REF!);[$PREENCHER.G5]))">
            <text:p/>
          </table:table-cell>
          <table:table-cell table:formula="of:=IF([$PREENCHER.H5]=&quot;&quot;;&quot;&quot;;IF(COUNTIF(preencher!#ref!;[$PREENCHER.H5])=0;CONCATENATE(preencher!#ref!;#REF!);[$PREENCHER.H5]))">
            <text:p/>
          </table:table-cell>
          <table:table-cell table:formula="of:=IF([$PREENCHER.I5]=&quot;&quot;;&quot;&quot;;IF(COUNTIF(preencher!#ref!;[$PREENCHER.I5])=0;CONCATENATE(preencher!#ref!;#REF!);[$PREENCHER.I5]))">
            <text:p/>
          </table:table-cell>
          <table:table-cell table:formula="of:=IF(ISERROR(ROUND(AVERAGE([.E10:.N10]);2));&quot;&quot;;ROUND(AVERAGE([.E10:.N10]);2))">
            <text:p/>
          </table:table-cell>
          <table:table-cell table:formula="of:=IF(ISERROR(ROUND([.O10]*[.D10];2));&quot;&quot;;ROUND([.O10]*[.D10];2))">
            <text:p/>
          </table:table-cell>
          <table:table-cell table:number-columns-repeated="2"/>
          <table:table-cell table:formula="of:=IF(ISERROR(MEDIAN([.E10:.N10]));&quot;&quot;;MEDIAN([.E10:.N10]))">
            <text:p/>
          </table:table-cell>
          <table:table-cell table:formula="of:=IF(ISERROR(STDEV([.E10:.N10]));&quot;&quot;;STDEV([.E10:.N10]))">
            <text:p/>
          </table:table-cell>
          <table:table-cell table:formula="of:=IF(ISERROR([.T10]/[.O10]);&quot;&quot;;[.T10]/[.O10])">
            <text:p/>
          </table:table-cell>
          <table:table-cell table:number-columns-repeated="16363"/>
        </table:table-row>
        <table:table-row table:style-name="ro4">
          <table:table-cell table:formula="of:=IF([$PREENCHER.A6]=&quot;&quot;;&quot;&quot;;[$PREENCHER.A6])">
            <text:p/>
          </table:table-cell>
          <table:table-cell table:formula="of:=IF([$PREENCHER.B6]=&quot;&quot;;&quot;&quot;;[$PREENCHER.B6])">
            <text:p/>
          </table:table-cell>
          <table:table-cell table:formula="of:=IF([$PREENCHER.C6]=&quot;&quot;;&quot;&quot;;[$PREENCHER.C6])">
            <text:p/>
          </table:table-cell>
          <table:table-cell table:formula="of:=IF([$PREENCHER.D6]=&quot;&quot;;&quot;&quot;;[$PREENCHER.D6])">
            <text:p/>
          </table:table-cell>
          <table:table-cell table:formula="of:=IF([$PREENCHER.E6]=&quot;&quot;;&quot;&quot;;IF(COUNTIF(preencher!#ref!;[$PREENCHER.E6])=0;CONCATENATE(preencher!#ref!;#REF!);[$PREENCHER.E6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6]=&quot;&quot;;&quot;&quot;;IF(COUNTIF(preencher!#ref!;[$PREENCHER.F6])=0;CONCATENATE(preencher!#ref!;#REF!);[$PREENCHER.F6]))">
            <text:p/>
          </table:table-cell>
          <table:table-cell table:formula="of:=IF([$PREENCHER.G6]=&quot;&quot;;&quot;&quot;;IF(COUNTIF(preencher!#ref!;[$PREENCHER.G6])=0;CONCATENATE(preencher!#ref!;#REF!);[$PREENCHER.G6]))">
            <text:p/>
          </table:table-cell>
          <table:table-cell table:formula="of:=IF([$PREENCHER.H6]=&quot;&quot;;&quot;&quot;;IF(COUNTIF(preencher!#ref!;[$PREENCHER.H6])=0;CONCATENATE(preencher!#ref!;#REF!);[$PREENCHER.H6]))">
            <text:p/>
          </table:table-cell>
          <table:table-cell table:formula="of:=IF([$PREENCHER.I6]=&quot;&quot;;&quot;&quot;;IF(COUNTIF(preencher!#ref!;[$PREENCHER.I6])=0;CONCATENATE(preencher!#ref!;#REF!);[$PREENCHER.I6]))">
            <text:p/>
          </table:table-cell>
          <table:table-cell table:formula="of:=IF(ISERROR(ROUND(AVERAGE([.E11:.N11]);2));&quot;&quot;;ROUND(AVERAGE([.E11:.N11]);2))">
            <text:p/>
          </table:table-cell>
          <table:table-cell table:formula="of:=IF(ISERROR(ROUND([.O11]*[.D11];2));&quot;&quot;;ROUND([.O11]*[.D11];2))">
            <text:p/>
          </table:table-cell>
          <table:table-cell table:number-columns-repeated="2"/>
          <table:table-cell table:formula="of:=IF(ISERROR(MEDIAN([.E11:.N11]));&quot;&quot;;MEDIAN([.E11:.N11]))">
            <text:p/>
          </table:table-cell>
          <table:table-cell table:formula="of:=IF(ISERROR(STDEV([.E11:.N11]));&quot;&quot;;STDEV([.E11:.N11]))">
            <text:p/>
          </table:table-cell>
          <table:table-cell table:formula="of:=IF(ISERROR([.T11]/[.O11]);&quot;&quot;;[.T11]/[.O11])">
            <text:p/>
          </table:table-cell>
          <table:table-cell table:number-columns-repeated="16363"/>
        </table:table-row>
        <table:table-row table:style-name="ro4">
          <table:table-cell table:formula="of:=IF([$PREENCHER.A7]=&quot;&quot;;&quot;&quot;;[$PREENCHER.A7])" office:value-type="string" office:string-value=" " calcext:value-type="string">
            <text:p><text:s/></text:p>
          </table:table-cell>
          <table:table-cell table:formula="of:=IF([$PREENCHER.B7]=&quot;&quot;;&quot;&quot;;[$PREENCHER.B7])">
            <text:p/>
          </table:table-cell>
          <table:table-cell table:formula="of:=IF([$PREENCHER.C7]=&quot;&quot;;&quot;&quot;;[$PREENCHER.C7])">
            <text:p/>
          </table:table-cell>
          <table:table-cell table:formula="of:=IF([$PREENCHER.D7]=&quot;&quot;;&quot;&quot;;[$PREENCHER.D7])">
            <text:p/>
          </table:table-cell>
          <table:table-cell table:formula="of:=IF([$PREENCHER.E7]=&quot;&quot;;&quot;&quot;;IF(COUNTIF(preencher!#ref!;[$PREENCHER.E7])=0;CONCATENATE(preencher!#ref!;#REF!);[$PREENCHER.E7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7]=&quot;&quot;;&quot;&quot;;IF(COUNTIF(preencher!#ref!;[$PREENCHER.F7])=0;CONCATENATE(preencher!#ref!;#REF!);[$PREENCHER.F7]))">
            <text:p/>
          </table:table-cell>
          <table:table-cell table:formula="of:=IF([$PREENCHER.G7]=&quot;&quot;;&quot;&quot;;IF(COUNTIF(preencher!#ref!;[$PREENCHER.G7])=0;CONCATENATE(preencher!#ref!;#REF!);[$PREENCHER.G7]))">
            <text:p/>
          </table:table-cell>
          <table:table-cell table:formula="of:=IF([$PREENCHER.H7]=&quot;&quot;;&quot;&quot;;IF(COUNTIF(preencher!#ref!;[$PREENCHER.H7])=0;CONCATENATE(preencher!#ref!;#REF!);[$PREENCHER.H7]))">
            <text:p/>
          </table:table-cell>
          <table:table-cell table:formula="of:=IF([$PREENCHER.I7]=&quot;&quot;;&quot;&quot;;IF(COUNTIF(preencher!#ref!;[$PREENCHER.I7])=0;CONCATENATE(preencher!#ref!;#REF!);[$PREENCHER.I7]))">
            <text:p/>
          </table:table-cell>
          <table:table-cell table:formula="of:=IF(ISERROR(ROUND(AVERAGE([.E12:.N12]);2));&quot;&quot;;ROUND(AVERAGE([.E12:.N12]);2))">
            <text:p/>
          </table:table-cell>
          <table:table-cell table:formula="of:=IF(ISERROR(ROUND([.O12]*[.D12];2));&quot;&quot;;ROUND([.O12]*[.D12];2))">
            <text:p/>
          </table:table-cell>
          <table:table-cell table:number-columns-repeated="2"/>
          <table:table-cell table:formula="of:=IF(ISERROR(MEDIAN([.E12:.N12]));&quot;&quot;;MEDIAN([.E12:.N12]))">
            <text:p/>
          </table:table-cell>
          <table:table-cell table:formula="of:=IF(ISERROR(STDEV([.E12:.N12]));&quot;&quot;;STDEV([.E12:.N12]))">
            <text:p/>
          </table:table-cell>
          <table:table-cell table:formula="of:=IF(ISERROR([.T12]/[.O12]);&quot;&quot;;[.T12]/[.O12])">
            <text:p/>
          </table:table-cell>
          <table:table-cell table:number-columns-repeated="16363"/>
        </table:table-row>
        <table:table-row table:style-name="ro4">
          <table:table-cell table:formula="of:=IF([$PREENCHER.A8]=&quot;&quot;;&quot;&quot;;[$PREENCHER.A8])">
            <text:p/>
          </table:table-cell>
          <table:table-cell table:formula="of:=IF([$PREENCHER.B8]=&quot;&quot;;&quot;&quot;;[$PREENCHER.B8])">
            <text:p/>
          </table:table-cell>
          <table:table-cell table:formula="of:=IF([$PREENCHER.C8]=&quot;&quot;;&quot;&quot;;[$PREENCHER.C8])">
            <text:p/>
          </table:table-cell>
          <table:table-cell table:formula="of:=IF([$PREENCHER.D8]=&quot;&quot;;&quot;&quot;;[$PREENCHER.D8])">
            <text:p/>
          </table:table-cell>
          <table:table-cell table:formula="of:=IF([$PREENCHER.E8]=&quot;&quot;;&quot;&quot;;IF(COUNTIF(preencher!#ref!;[$PREENCHER.E8])=0;CONCATENATE(preencher!#ref!;#REF!);[$PREENCHER.E8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8]=&quot;&quot;;&quot;&quot;;IF(COUNTIF(preencher!#ref!;[$PREENCHER.F8])=0;CONCATENATE(preencher!#ref!;#REF!);[$PREENCHER.F8]))">
            <text:p/>
          </table:table-cell>
          <table:table-cell table:formula="of:=IF([$PREENCHER.G8]=&quot;&quot;;&quot;&quot;;IF(COUNTIF(preencher!#ref!;[$PREENCHER.G8])=0;CONCATENATE(preencher!#ref!;#REF!);[$PREENCHER.G8]))">
            <text:p/>
          </table:table-cell>
          <table:table-cell table:formula="of:=IF([$PREENCHER.H8]=&quot;&quot;;&quot;&quot;;IF(COUNTIF(preencher!#ref!;[$PREENCHER.H8])=0;CONCATENATE(preencher!#ref!;#REF!);[$PREENCHER.H8]))">
            <text:p/>
          </table:table-cell>
          <table:table-cell table:formula="of:=IF([$PREENCHER.I8]=&quot;&quot;;&quot;&quot;;IF(COUNTIF(preencher!#ref!;[$PREENCHER.I8])=0;CONCATENATE(preencher!#ref!;#REF!);[$PREENCHER.I8]))">
            <text:p/>
          </table:table-cell>
          <table:table-cell table:formula="of:=IF(ISERROR(ROUND(AVERAGE([.E13:.N13]);2));&quot;&quot;;ROUND(AVERAGE([.E13:.N13]);2))">
            <text:p/>
          </table:table-cell>
          <table:table-cell table:formula="of:=IF(ISERROR(ROUND([.O13]*[.D13];2));&quot;&quot;;ROUND([.O13]*[.D13];2))">
            <text:p/>
          </table:table-cell>
          <table:table-cell table:number-columns-repeated="2"/>
          <table:table-cell table:formula="of:=IF(ISERROR(MEDIAN([.E13:.N13]));&quot;&quot;;MEDIAN([.E13:.N13]))">
            <text:p/>
          </table:table-cell>
          <table:table-cell table:formula="of:=IF(ISERROR(STDEV([.E13:.N13]));&quot;&quot;;STDEV([.E13:.N13]))">
            <text:p/>
          </table:table-cell>
          <table:table-cell table:formula="of:=IF(ISERROR([.T13]/[.O13]);&quot;&quot;;[.T13]/[.O13])">
            <text:p/>
          </table:table-cell>
          <table:table-cell table:number-columns-repeated="16363"/>
        </table:table-row>
        <table:table-row table:style-name="ro4">
          <table:table-cell table:formula="of:=IF([$PREENCHER.A9]=&quot;&quot;;&quot;&quot;;[$PREENCHER.A9])">
            <text:p/>
          </table:table-cell>
          <table:table-cell table:formula="of:=IF([$PREENCHER.B9]=&quot;&quot;;&quot;&quot;;[$PREENCHER.B9])">
            <text:p/>
          </table:table-cell>
          <table:table-cell table:formula="of:=IF([$PREENCHER.C9]=&quot;&quot;;&quot;&quot;;[$PREENCHER.C9])">
            <text:p/>
          </table:table-cell>
          <table:table-cell table:formula="of:=IF([$PREENCHER.D9]=&quot;&quot;;&quot;&quot;;[$PREENCHER.D9])">
            <text:p/>
          </table:table-cell>
          <table:table-cell table:formula="of:=IF([$PREENCHER.E9]=&quot;&quot;;&quot;&quot;;IF(COUNTIF(preencher!#ref!;[$PREENCHER.E9])=0;CONCATENATE(preencher!#ref!;#REF!);[$PREENCHER.E9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9]=&quot;&quot;;&quot;&quot;;IF(COUNTIF(preencher!#ref!;[$PREENCHER.F9])=0;CONCATENATE(preencher!#ref!;#REF!);[$PREENCHER.F9]))">
            <text:p/>
          </table:table-cell>
          <table:table-cell table:formula="of:=IF([$PREENCHER.G9]=&quot;&quot;;&quot;&quot;;IF(COUNTIF(preencher!#ref!;[$PREENCHER.G9])=0;CONCATENATE(preencher!#ref!;#REF!);[$PREENCHER.G9]))">
            <text:p/>
          </table:table-cell>
          <table:table-cell table:formula="of:=IF([$PREENCHER.H9]=&quot;&quot;;&quot;&quot;;IF(COUNTIF(preencher!#ref!;[$PREENCHER.H9])=0;CONCATENATE(preencher!#ref!;#REF!);[$PREENCHER.H9]))">
            <text:p/>
          </table:table-cell>
          <table:table-cell table:formula="of:=IF([$PREENCHER.I9]=&quot;&quot;;&quot;&quot;;IF(COUNTIF(preencher!#ref!;[$PREENCHER.I9])=0;CONCATENATE(preencher!#ref!;#REF!);[$PREENCHER.I9]))">
            <text:p/>
          </table:table-cell>
          <table:table-cell table:formula="of:=IF(ISERROR(ROUND(AVERAGE([.E14:.N14]);2));&quot;&quot;;ROUND(AVERAGE([.E14:.N14]);2))">
            <text:p/>
          </table:table-cell>
          <table:table-cell table:formula="of:=IF(ISERROR(ROUND([.O14]*[.D14];2));&quot;&quot;;ROUND([.O14]*[.D14];2))">
            <text:p/>
          </table:table-cell>
          <table:table-cell table:number-columns-repeated="2"/>
          <table:table-cell table:formula="of:=IF(ISERROR(MEDIAN([.E14:.N14]));&quot;&quot;;MEDIAN([.E14:.N14]))">
            <text:p/>
          </table:table-cell>
          <table:table-cell table:formula="of:=IF(ISERROR(STDEV([.E14:.N14]));&quot;&quot;;STDEV([.E14:.N14]))">
            <text:p/>
          </table:table-cell>
          <table:table-cell table:formula="of:=IF(ISERROR([.T14]/[.O14]);&quot;&quot;;[.T14]/[.O14])">
            <text:p/>
          </table:table-cell>
          <table:table-cell table:number-columns-repeated="16363"/>
        </table:table-row>
        <table:table-row table:style-name="ro4">
          <table:table-cell table:formula="of:=IF([$PREENCHER.A10]=&quot;&quot;;&quot;&quot;;[$PREENCHER.A10])">
            <text:p/>
          </table:table-cell>
          <table:table-cell table:formula="of:=IF([$PREENCHER.B10]=&quot;&quot;;&quot;&quot;;[$PREENCHER.B10])">
            <text:p/>
          </table:table-cell>
          <table:table-cell table:formula="of:=IF([$PREENCHER.C10]=&quot;&quot;;&quot;&quot;;[$PREENCHER.C10])">
            <text:p/>
          </table:table-cell>
          <table:table-cell table:formula="of:=IF([$PREENCHER.D10]=&quot;&quot;;&quot;&quot;;[$PREENCHER.D10])">
            <text:p/>
          </table:table-cell>
          <table:table-cell table:formula="of:=IF([$PREENCHER.E10]=&quot;&quot;;&quot;&quot;;IF(COUNTIF(preencher!#ref!;[$PREENCHER.E10])=0;CONCATENATE(preencher!#ref!;#REF!);[$PREENCHER.E10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10]=&quot;&quot;;&quot;&quot;;IF(COUNTIF(preencher!#ref!;[$PREENCHER.F10])=0;CONCATENATE(preencher!#ref!;#REF!);[$PREENCHER.F10]))">
            <text:p/>
          </table:table-cell>
          <table:table-cell table:formula="of:=IF([$PREENCHER.G10]=&quot;&quot;;&quot;&quot;;IF(COUNTIF(preencher!#ref!;[$PREENCHER.G10])=0;CONCATENATE(preencher!#ref!;#REF!);[$PREENCHER.G10]))">
            <text:p/>
          </table:table-cell>
          <table:table-cell table:formula="of:=IF([$PREENCHER.H10]=&quot;&quot;;&quot;&quot;;IF(COUNTIF(preencher!#ref!;[$PREENCHER.H10])=0;CONCATENATE(preencher!#ref!;#REF!);[$PREENCHER.H10]))">
            <text:p/>
          </table:table-cell>
          <table:table-cell table:formula="of:=IF([$PREENCHER.I10]=&quot;&quot;;&quot;&quot;;IF(COUNTIF(preencher!#ref!;[$PREENCHER.I10])=0;CONCATENATE(preencher!#ref!;#REF!);[$PREENCHER.I10]))">
            <text:p/>
          </table:table-cell>
          <table:table-cell table:formula="of:=IF(ISERROR(ROUND(AVERAGE([.E15:.N15]);2));&quot;&quot;;ROUND(AVERAGE([.E15:.N15]);2))">
            <text:p/>
          </table:table-cell>
          <table:table-cell table:formula="of:=IF(ISERROR(ROUND([.O15]*[.D15];2));&quot;&quot;;ROUND([.O15]*[.D15];2))">
            <text:p/>
          </table:table-cell>
          <table:table-cell table:number-columns-repeated="2"/>
          <table:table-cell table:formula="of:=IF(ISERROR(MEDIAN([.E15:.N15]));&quot;&quot;;MEDIAN([.E15:.N15]))">
            <text:p/>
          </table:table-cell>
          <table:table-cell table:formula="of:=IF(ISERROR(STDEV([.E15:.N15]));&quot;&quot;;STDEV([.E15:.N15]))">
            <text:p/>
          </table:table-cell>
          <table:table-cell table:formula="of:=IF(ISERROR([.T15]/[.O15]);&quot;&quot;;[.T15]/[.O15])">
            <text:p/>
          </table:table-cell>
          <table:table-cell table:number-columns-repeated="16363"/>
        </table:table-row>
        <table:table-row table:style-name="ro4">
          <table:table-cell table:formula="of:=IF([$PREENCHER.A11]=&quot;&quot;;&quot;&quot;;[$PREENCHER.A11])">
            <text:p/>
          </table:table-cell>
          <table:table-cell table:formula="of:=IF([$PREENCHER.B11]=&quot;&quot;;&quot;&quot;;[$PREENCHER.B11])">
            <text:p/>
          </table:table-cell>
          <table:table-cell table:formula="of:=IF([$PREENCHER.C11]=&quot;&quot;;&quot;&quot;;[$PREENCHER.C11])">
            <text:p/>
          </table:table-cell>
          <table:table-cell table:formula="of:=IF([$PREENCHER.D11]=&quot;&quot;;&quot;&quot;;[$PREENCHER.D11])">
            <text:p/>
          </table:table-cell>
          <table:table-cell table:formula="of:=IF([$PREENCHER.E11]=&quot;&quot;;&quot;&quot;;IF(COUNTIF(preencher!#ref!;[$PREENCHER.E11])=0;CONCATENATE(preencher!#ref!;#REF!);[$PREENCHER.E11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11]=&quot;&quot;;&quot;&quot;;IF(COUNTIF(preencher!#ref!;[$PREENCHER.F11])=0;CONCATENATE(preencher!#ref!;#REF!);[$PREENCHER.F11]))">
            <text:p/>
          </table:table-cell>
          <table:table-cell table:formula="of:=IF([$PREENCHER.G11]=&quot;&quot;;&quot;&quot;;IF(COUNTIF(preencher!#ref!;[$PREENCHER.G11])=0;CONCATENATE(preencher!#ref!;#REF!);[$PREENCHER.G11]))">
            <text:p/>
          </table:table-cell>
          <table:table-cell table:formula="of:=IF([$PREENCHER.H11]=&quot;&quot;;&quot;&quot;;IF(COUNTIF(preencher!#ref!;[$PREENCHER.H11])=0;CONCATENATE(preencher!#ref!;#REF!);[$PREENCHER.H11]))">
            <text:p/>
          </table:table-cell>
          <table:table-cell table:formula="of:=IF([$PREENCHER.I11]=&quot;&quot;;&quot;&quot;;IF(COUNTIF(preencher!#ref!;[$PREENCHER.I11])=0;CONCATENATE(preencher!#ref!;#REF!);[$PREENCHER.I11]))">
            <text:p/>
          </table:table-cell>
          <table:table-cell table:formula="of:=IF(ISERROR(ROUND(AVERAGE([.E16:.N16]);2));&quot;&quot;;ROUND(AVERAGE([.E16:.N16]);2))">
            <text:p/>
          </table:table-cell>
          <table:table-cell table:formula="of:=IF(ISERROR(ROUND([.O16]*[.D16];2));&quot;&quot;;ROUND([.O16]*[.D16];2))">
            <text:p/>
          </table:table-cell>
          <table:table-cell table:number-columns-repeated="2"/>
          <table:table-cell table:formula="of:=IF(ISERROR(MEDIAN([.E16:.N16]));&quot;&quot;;MEDIAN([.E16:.N16]))">
            <text:p/>
          </table:table-cell>
          <table:table-cell table:formula="of:=IF(ISERROR(STDEV([.E16:.N16]));&quot;&quot;;STDEV([.E16:.N16]))">
            <text:p/>
          </table:table-cell>
          <table:table-cell table:formula="of:=IF(ISERROR([.T16]/[.O16]);&quot;&quot;;[.T16]/[.O16])">
            <text:p/>
          </table:table-cell>
          <table:table-cell table:number-columns-repeated="16363"/>
        </table:table-row>
        <table:table-row table:style-name="ro4">
          <table:table-cell table:formula="of:=IF([$PREENCHER.A12]=&quot;&quot;;&quot;&quot;;[$PREENCHER.A12])">
            <text:p/>
          </table:table-cell>
          <table:table-cell table:formula="of:=IF([$PREENCHER.B12]=&quot;&quot;;&quot;&quot;;[$PREENCHER.B12])">
            <text:p/>
          </table:table-cell>
          <table:table-cell table:formula="of:=IF([$PREENCHER.C12]=&quot;&quot;;&quot;&quot;;[$PREENCHER.C12])">
            <text:p/>
          </table:table-cell>
          <table:table-cell table:formula="of:=IF([$PREENCHER.D12]=&quot;&quot;;&quot;&quot;;[$PREENCHER.D12])">
            <text:p/>
          </table:table-cell>
          <table:table-cell table:formula="of:=IF([$PREENCHER.E12]=&quot;&quot;;&quot;&quot;;IF(COUNTIF(preencher!#ref!;[$PREENCHER.E12])=0;CONCATENATE(preencher!#ref!;#REF!);[$PREENCHER.E12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12]=&quot;&quot;;&quot;&quot;;IF(COUNTIF(preencher!#ref!;[$PREENCHER.F12])=0;CONCATENATE(preencher!#ref!;#REF!);[$PREENCHER.F12]))">
            <text:p/>
          </table:table-cell>
          <table:table-cell table:formula="of:=IF([$PREENCHER.G12]=&quot;&quot;;&quot;&quot;;IF(COUNTIF(preencher!#ref!;[$PREENCHER.G12])=0;CONCATENATE(preencher!#ref!;#REF!);[$PREENCHER.G12]))">
            <text:p/>
          </table:table-cell>
          <table:table-cell table:formula="of:=IF([$PREENCHER.H12]=&quot;&quot;;&quot;&quot;;IF(COUNTIF(preencher!#ref!;[$PREENCHER.H12])=0;CONCATENATE(preencher!#ref!;#REF!);[$PREENCHER.H12]))">
            <text:p/>
          </table:table-cell>
          <table:table-cell table:formula="of:=IF([$PREENCHER.I12]=&quot;&quot;;&quot;&quot;;IF(COUNTIF(preencher!#ref!;[$PREENCHER.I12])=0;CONCATENATE(preencher!#ref!;#REF!);[$PREENCHER.I12]))">
            <text:p/>
          </table:table-cell>
          <table:table-cell table:formula="of:=IF(ISERROR(ROUND(AVERAGE([.E17:.N17]);2));&quot;&quot;;ROUND(AVERAGE([.E17:.N17]);2))">
            <text:p/>
          </table:table-cell>
          <table:table-cell table:formula="of:=IF(ISERROR(ROUND([.O17]*[.D17];2));&quot;&quot;;ROUND([.O17]*[.D17];2))">
            <text:p/>
          </table:table-cell>
          <table:table-cell table:number-columns-repeated="2"/>
          <table:table-cell table:formula="of:=IF(ISERROR(MEDIAN([.E17:.N17]));&quot;&quot;;MEDIAN([.E17:.N17]))">
            <text:p/>
          </table:table-cell>
          <table:table-cell table:formula="of:=IF(ISERROR(STDEV([.E17:.N17]));&quot;&quot;;STDEV([.E17:.N17]))">
            <text:p/>
          </table:table-cell>
          <table:table-cell table:formula="of:=IF(ISERROR([.T17]/[.O17]);&quot;&quot;;[.T17]/[.O17])">
            <text:p/>
          </table:table-cell>
          <table:table-cell table:number-columns-repeated="16363"/>
        </table:table-row>
        <table:table-row table:style-name="ro4">
          <table:table-cell table:formula="of:=IF([$PREENCHER.A13]=&quot;&quot;;&quot;&quot;;[$PREENCHER.A13])">
            <text:p/>
          </table:table-cell>
          <table:table-cell table:formula="of:=IF([$PREENCHER.B13]=&quot;&quot;;&quot;&quot;;[$PREENCHER.B13])">
            <text:p/>
          </table:table-cell>
          <table:table-cell table:formula="of:=IF([$PREENCHER.C13]=&quot;&quot;;&quot;&quot;;[$PREENCHER.C13])">
            <text:p/>
          </table:table-cell>
          <table:table-cell table:formula="of:=IF([$PREENCHER.D13]=&quot;&quot;;&quot;&quot;;[$PREENCHER.D13])">
            <text:p/>
          </table:table-cell>
          <table:table-cell table:formula="of:=IF([$PREENCHER.E13]=&quot;&quot;;&quot;&quot;;IF(COUNTIF(preencher!#ref!;[$PREENCHER.E13])=0;CONCATENATE(preencher!#ref!;#REF!);[$PREENCHER.E13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13]=&quot;&quot;;&quot;&quot;;IF(COUNTIF(preencher!#ref!;[$PREENCHER.F13])=0;CONCATENATE(preencher!#ref!;#REF!);[$PREENCHER.F13]))">
            <text:p/>
          </table:table-cell>
          <table:table-cell table:formula="of:=IF([$PREENCHER.G13]=&quot;&quot;;&quot;&quot;;IF(COUNTIF(preencher!#ref!;[$PREENCHER.G13])=0;CONCATENATE(preencher!#ref!;#REF!);[$PREENCHER.G13]))">
            <text:p/>
          </table:table-cell>
          <table:table-cell table:formula="of:=IF([$PREENCHER.H13]=&quot;&quot;;&quot;&quot;;IF(COUNTIF(preencher!#ref!;[$PREENCHER.H13])=0;CONCATENATE(preencher!#ref!;#REF!);[$PREENCHER.H13]))">
            <text:p/>
          </table:table-cell>
          <table:table-cell table:formula="of:=IF([$PREENCHER.I13]=&quot;&quot;;&quot;&quot;;IF(COUNTIF(preencher!#ref!;[$PREENCHER.I13])=0;CONCATENATE(preencher!#ref!;#REF!);[$PREENCHER.I13]))">
            <text:p/>
          </table:table-cell>
          <table:table-cell table:formula="of:=IF(ISERROR(ROUND(AVERAGE([.E18:.N18]);2));&quot;&quot;;ROUND(AVERAGE([.E18:.N18]);2))">
            <text:p/>
          </table:table-cell>
          <table:table-cell table:formula="of:=IF(ISERROR(ROUND([.O18]*[.D18];2));&quot;&quot;;ROUND([.O18]*[.D18];2))">
            <text:p/>
          </table:table-cell>
          <table:table-cell table:number-columns-repeated="2"/>
          <table:table-cell table:formula="of:=IF(ISERROR(MEDIAN([.E18:.N18]));&quot;&quot;;MEDIAN([.E18:.N18]))">
            <text:p/>
          </table:table-cell>
          <table:table-cell table:formula="of:=IF(ISERROR(STDEV([.E18:.N18]));&quot;&quot;;STDEV([.E18:.N18]))">
            <text:p/>
          </table:table-cell>
          <table:table-cell table:formula="of:=IF(ISERROR([.T18]/[.O18]);&quot;&quot;;[.T18]/[.O18])">
            <text:p/>
          </table:table-cell>
          <table:table-cell table:number-columns-repeated="16363"/>
        </table:table-row>
        <table:table-row table:style-name="ro4">
          <table:table-cell table:formula="of:=IF([$PREENCHER.A14]=&quot;&quot;;&quot;&quot;;[$PREENCHER.A14])">
            <text:p/>
          </table:table-cell>
          <table:table-cell table:formula="of:=IF([$PREENCHER.B14]=&quot;&quot;;&quot;&quot;;[$PREENCHER.B14])">
            <text:p/>
          </table:table-cell>
          <table:table-cell table:formula="of:=IF([$PREENCHER.C14]=&quot;&quot;;&quot;&quot;;[$PREENCHER.C14])">
            <text:p/>
          </table:table-cell>
          <table:table-cell table:formula="of:=IF([$PREENCHER.D14]=&quot;&quot;;&quot;&quot;;[$PREENCHER.D14])">
            <text:p/>
          </table:table-cell>
          <table:table-cell table:formula="of:=IF([$PREENCHER.E14]=&quot;&quot;;&quot;&quot;;IF(COUNTIF(preencher!#ref!;[$PREENCHER.E14])=0;CONCATENATE(preencher!#ref!;#REF!);[$PREENCHER.E14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14]=&quot;&quot;;&quot;&quot;;IF(COUNTIF(preencher!#ref!;[$PREENCHER.F14])=0;CONCATENATE(preencher!#ref!;#REF!);[$PREENCHER.F14]))">
            <text:p/>
          </table:table-cell>
          <table:table-cell table:formula="of:=IF([$PREENCHER.G14]=&quot;&quot;;&quot;&quot;;IF(COUNTIF(preencher!#ref!;[$PREENCHER.G14])=0;CONCATENATE(preencher!#ref!;#REF!);[$PREENCHER.G14]))">
            <text:p/>
          </table:table-cell>
          <table:table-cell table:formula="of:=IF([$PREENCHER.H14]=&quot;&quot;;&quot;&quot;;IF(COUNTIF(preencher!#ref!;[$PREENCHER.H14])=0;CONCATENATE(preencher!#ref!;#REF!);[$PREENCHER.H14]))">
            <text:p/>
          </table:table-cell>
          <table:table-cell table:formula="of:=IF([$PREENCHER.I14]=&quot;&quot;;&quot;&quot;;IF(COUNTIF(preencher!#ref!;[$PREENCHER.I14])=0;CONCATENATE(preencher!#ref!;#REF!);[$PREENCHER.I14]))">
            <text:p/>
          </table:table-cell>
          <table:table-cell table:formula="of:=IF(ISERROR(ROUND(AVERAGE([.E19:.N19]);2));&quot;&quot;;ROUND(AVERAGE([.E19:.N19]);2))">
            <text:p/>
          </table:table-cell>
          <table:table-cell table:formula="of:=IF(ISERROR(ROUND([.O19]*[.D19];2));&quot;&quot;;ROUND([.O19]*[.D19];2))">
            <text:p/>
          </table:table-cell>
          <table:table-cell table:number-columns-repeated="2"/>
          <table:table-cell table:formula="of:=IF(ISERROR(MEDIAN([.E19:.N19]));&quot;&quot;;MEDIAN([.E19:.N19]))">
            <text:p/>
          </table:table-cell>
          <table:table-cell table:formula="of:=IF(ISERROR(STDEV([.E19:.N19]));&quot;&quot;;STDEV([.E19:.N19]))">
            <text:p/>
          </table:table-cell>
          <table:table-cell table:formula="of:=IF(ISERROR([.T19]/[.O19]);&quot;&quot;;[.T19]/[.O19])">
            <text:p/>
          </table:table-cell>
          <table:table-cell table:number-columns-repeated="16363"/>
        </table:table-row>
        <table:table-row table:style-name="ro4">
          <table:table-cell table:formula="of:=IF([$PREENCHER.A15]=&quot;&quot;;&quot;&quot;;[$PREENCHER.A15])">
            <text:p/>
          </table:table-cell>
          <table:table-cell table:formula="of:=IF([$PREENCHER.B15]=&quot;&quot;;&quot;&quot;;[$PREENCHER.B15])">
            <text:p/>
          </table:table-cell>
          <table:table-cell table:formula="of:=IF([$PREENCHER.C15]=&quot;&quot;;&quot;&quot;;[$PREENCHER.C15])">
            <text:p/>
          </table:table-cell>
          <table:table-cell table:formula="of:=IF([$PREENCHER.D15]=&quot;&quot;;&quot;&quot;;[$PREENCHER.D15])">
            <text:p/>
          </table:table-cell>
          <table:table-cell table:formula="of:=IF([$PREENCHER.E15]=&quot;&quot;;&quot;&quot;;IF(COUNTIF(preencher!#ref!;[$PREENCHER.E15])=0;CONCATENATE(preencher!#ref!;#REF!);[$PREENCHER.E15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15]=&quot;&quot;;&quot;&quot;;IF(COUNTIF(preencher!#ref!;[$PREENCHER.F15])=0;CONCATENATE(preencher!#ref!;#REF!);[$PREENCHER.F15]))">
            <text:p/>
          </table:table-cell>
          <table:table-cell table:formula="of:=IF([$PREENCHER.G15]=&quot;&quot;;&quot;&quot;;IF(COUNTIF(preencher!#ref!;[$PREENCHER.G15])=0;CONCATENATE(preencher!#ref!;#REF!);[$PREENCHER.G15]))">
            <text:p/>
          </table:table-cell>
          <table:table-cell table:formula="of:=IF([$PREENCHER.H15]=&quot;&quot;;&quot;&quot;;IF(COUNTIF(preencher!#ref!;[$PREENCHER.H15])=0;CONCATENATE(preencher!#ref!;#REF!);[$PREENCHER.H15]))">
            <text:p/>
          </table:table-cell>
          <table:table-cell table:formula="of:=IF([$PREENCHER.I15]=&quot;&quot;;&quot;&quot;;IF(COUNTIF(preencher!#ref!;[$PREENCHER.I15])=0;CONCATENATE(preencher!#ref!;#REF!);[$PREENCHER.I15]))">
            <text:p/>
          </table:table-cell>
          <table:table-cell table:formula="of:=IF(ISERROR(ROUND(AVERAGE([.E20:.N20]);2));&quot;&quot;;ROUND(AVERAGE([.E20:.N20]);2))">
            <text:p/>
          </table:table-cell>
          <table:table-cell table:formula="of:=IF(ISERROR(ROUND([.O20]*[.D20];2));&quot;&quot;;ROUND([.O20]*[.D20];2))">
            <text:p/>
          </table:table-cell>
          <table:table-cell table:number-columns-repeated="2"/>
          <table:table-cell table:formula="of:=IF(ISERROR(MEDIAN([.E20:.N20]));&quot;&quot;;MEDIAN([.E20:.N20]))">
            <text:p/>
          </table:table-cell>
          <table:table-cell table:formula="of:=IF(ISERROR(STDEV([.E20:.N20]));&quot;&quot;;STDEV([.E20:.N20]))">
            <text:p/>
          </table:table-cell>
          <table:table-cell table:formula="of:=IF(ISERROR([.T20]/[.O20]);&quot;&quot;;[.T20]/[.O20])">
            <text:p/>
          </table:table-cell>
          <table:table-cell table:number-columns-repeated="16363"/>
        </table:table-row>
        <table:table-row table:style-name="ro4">
          <table:table-cell table:formula="of:=IF([$PREENCHER.A16]=&quot;&quot;;&quot;&quot;;[$PREENCHER.A16])">
            <text:p/>
          </table:table-cell>
          <table:table-cell table:formula="of:=IF([$PREENCHER.B16]=&quot;&quot;;&quot;&quot;;[$PREENCHER.B16])">
            <text:p/>
          </table:table-cell>
          <table:table-cell table:formula="of:=IF([$PREENCHER.C16]=&quot;&quot;;&quot;&quot;;[$PREENCHER.C16])">
            <text:p/>
          </table:table-cell>
          <table:table-cell table:formula="of:=IF([$PREENCHER.D16]=&quot;&quot;;&quot;&quot;;[$PREENCHER.D16])">
            <text:p/>
          </table:table-cell>
          <table:table-cell table:formula="of:=IF([$PREENCHER.E16]=&quot;&quot;;&quot;&quot;;IF(COUNTIF(preencher!#ref!;[$PREENCHER.E16])=0;CONCATENATE(preencher!#ref!;#REF!);[$PREENCHER.E16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16]=&quot;&quot;;&quot;&quot;;IF(COUNTIF(preencher!#ref!;[$PREENCHER.F16])=0;CONCATENATE(preencher!#ref!;#REF!);[$PREENCHER.F16]))">
            <text:p/>
          </table:table-cell>
          <table:table-cell table:formula="of:=IF([$PREENCHER.G16]=&quot;&quot;;&quot;&quot;;IF(COUNTIF(preencher!#ref!;[$PREENCHER.G16])=0;CONCATENATE(preencher!#ref!;#REF!);[$PREENCHER.G16]))">
            <text:p/>
          </table:table-cell>
          <table:table-cell table:formula="of:=IF([$PREENCHER.H16]=&quot;&quot;;&quot;&quot;;IF(COUNTIF(preencher!#ref!;[$PREENCHER.H16])=0;CONCATENATE(preencher!#ref!;#REF!);[$PREENCHER.H16]))">
            <text:p/>
          </table:table-cell>
          <table:table-cell table:formula="of:=IF([$PREENCHER.I16]=&quot;&quot;;&quot;&quot;;IF(COUNTIF(preencher!#ref!;[$PREENCHER.I16])=0;CONCATENATE(preencher!#ref!;#REF!);[$PREENCHER.I16]))">
            <text:p/>
          </table:table-cell>
          <table:table-cell table:formula="of:=IF(ISERROR(ROUND(AVERAGE([.E21:.N21]);2));&quot;&quot;;ROUND(AVERAGE([.E21:.N21]);2))">
            <text:p/>
          </table:table-cell>
          <table:table-cell table:formula="of:=IF(ISERROR(ROUND([.O21]*[.D21];2));&quot;&quot;;ROUND([.O21]*[.D21];2))">
            <text:p/>
          </table:table-cell>
          <table:table-cell table:number-columns-repeated="2"/>
          <table:table-cell table:formula="of:=IF(ISERROR(MEDIAN([.E21:.N21]));&quot;&quot;;MEDIAN([.E21:.N21]))">
            <text:p/>
          </table:table-cell>
          <table:table-cell table:formula="of:=IF(ISERROR(STDEV([.E21:.N21]));&quot;&quot;;STDEV([.E21:.N21]))">
            <text:p/>
          </table:table-cell>
          <table:table-cell table:formula="of:=IF(ISERROR([.T21]/[.O21]);&quot;&quot;;[.T21]/[.O21])">
            <text:p/>
          </table:table-cell>
          <table:table-cell table:number-columns-repeated="16363"/>
        </table:table-row>
        <table:table-row table:style-name="ro4">
          <table:table-cell table:formula="of:=IF([$PREENCHER.A17]=&quot;&quot;;&quot;&quot;;[$PREENCHER.A17])">
            <text:p/>
          </table:table-cell>
          <table:table-cell table:formula="of:=IF([$PREENCHER.B17]=&quot;&quot;;&quot;&quot;;[$PREENCHER.B17])">
            <text:p/>
          </table:table-cell>
          <table:table-cell table:formula="of:=IF([$PREENCHER.C17]=&quot;&quot;;&quot;&quot;;[$PREENCHER.C17])">
            <text:p/>
          </table:table-cell>
          <table:table-cell table:formula="of:=IF([$PREENCHER.D17]=&quot;&quot;;&quot;&quot;;[$PREENCHER.D17])">
            <text:p/>
          </table:table-cell>
          <table:table-cell table:formula="of:=IF([$PREENCHER.E17]=&quot;&quot;;&quot;&quot;;IF(COUNTIF(preencher!#ref!;[$PREENCHER.E17])=0;CONCATENATE(preencher!#ref!;#REF!);[$PREENCHER.E17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17]=&quot;&quot;;&quot;&quot;;IF(COUNTIF(preencher!#ref!;[$PREENCHER.F17])=0;CONCATENATE(preencher!#ref!;#REF!);[$PREENCHER.F17]))">
            <text:p/>
          </table:table-cell>
          <table:table-cell table:formula="of:=IF([$PREENCHER.G17]=&quot;&quot;;&quot;&quot;;IF(COUNTIF(preencher!#ref!;[$PREENCHER.G17])=0;CONCATENATE(preencher!#ref!;#REF!);[$PREENCHER.G17]))">
            <text:p/>
          </table:table-cell>
          <table:table-cell table:formula="of:=IF([$PREENCHER.H17]=&quot;&quot;;&quot;&quot;;IF(COUNTIF(preencher!#ref!;[$PREENCHER.H17])=0;CONCATENATE(preencher!#ref!;#REF!);[$PREENCHER.H17]))">
            <text:p/>
          </table:table-cell>
          <table:table-cell table:formula="of:=IF([$PREENCHER.I17]=&quot;&quot;;&quot;&quot;;IF(COUNTIF(preencher!#ref!;[$PREENCHER.I17])=0;CONCATENATE(preencher!#ref!;#REF!);[$PREENCHER.I17]))">
            <text:p/>
          </table:table-cell>
          <table:table-cell table:formula="of:=IF(ISERROR(ROUND(AVERAGE([.E22:.N22]);2));&quot;&quot;;ROUND(AVERAGE([.E22:.N22]);2))">
            <text:p/>
          </table:table-cell>
          <table:table-cell table:formula="of:=IF(ISERROR(ROUND([.O22]*[.D22];2));&quot;&quot;;ROUND([.O22]*[.D22];2))">
            <text:p/>
          </table:table-cell>
          <table:table-cell table:number-columns-repeated="2"/>
          <table:table-cell table:formula="of:=IF(ISERROR(MEDIAN([.E22:.N22]));&quot;&quot;;MEDIAN([.E22:.N22]))">
            <text:p/>
          </table:table-cell>
          <table:table-cell table:formula="of:=IF(ISERROR(STDEV([.E22:.N22]));&quot;&quot;;STDEV([.E22:.N22]))">
            <text:p/>
          </table:table-cell>
          <table:table-cell table:formula="of:=IF(ISERROR([.T22]/[.O22]);&quot;&quot;;[.T22]/[.O22])">
            <text:p/>
          </table:table-cell>
          <table:table-cell table:number-columns-repeated="16363"/>
        </table:table-row>
        <table:table-row table:style-name="ro4">
          <table:table-cell table:formula="of:=IF([$PREENCHER.A18]=&quot;&quot;;&quot;&quot;;[$PREENCHER.A18])">
            <text:p/>
          </table:table-cell>
          <table:table-cell table:formula="of:=IF([$PREENCHER.B18]=&quot;&quot;;&quot;&quot;;[$PREENCHER.B18])">
            <text:p/>
          </table:table-cell>
          <table:table-cell table:formula="of:=IF([$PREENCHER.C18]=&quot;&quot;;&quot;&quot;;[$PREENCHER.C18])">
            <text:p/>
          </table:table-cell>
          <table:table-cell table:formula="of:=IF([$PREENCHER.D18]=&quot;&quot;;&quot;&quot;;[$PREENCHER.D18])">
            <text:p/>
          </table:table-cell>
          <table:table-cell table:formula="of:=IF([$PREENCHER.E18]=&quot;&quot;;&quot;&quot;;IF(COUNTIF(preencher!#ref!;[$PREENCHER.E18])=0;CONCATENATE(preencher!#ref!;#REF!);[$PREENCHER.E18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18]=&quot;&quot;;&quot;&quot;;IF(COUNTIF(preencher!#ref!;[$PREENCHER.F18])=0;CONCATENATE(preencher!#ref!;#REF!);[$PREENCHER.F18]))">
            <text:p/>
          </table:table-cell>
          <table:table-cell table:formula="of:=IF([$PREENCHER.G18]=&quot;&quot;;&quot;&quot;;IF(COUNTIF(preencher!#ref!;[$PREENCHER.G18])=0;CONCATENATE(preencher!#ref!;#REF!);[$PREENCHER.G18]))">
            <text:p/>
          </table:table-cell>
          <table:table-cell table:formula="of:=IF([$PREENCHER.H18]=&quot;&quot;;&quot;&quot;;IF(COUNTIF(preencher!#ref!;[$PREENCHER.H18])=0;CONCATENATE(preencher!#ref!;#REF!);[$PREENCHER.H18]))">
            <text:p/>
          </table:table-cell>
          <table:table-cell table:formula="of:=IF([$PREENCHER.I18]=&quot;&quot;;&quot;&quot;;IF(COUNTIF(preencher!#ref!;[$PREENCHER.I18])=0;CONCATENATE(preencher!#ref!;#REF!);[$PREENCHER.I18]))">
            <text:p/>
          </table:table-cell>
          <table:table-cell table:formula="of:=IF(ISERROR(ROUND(AVERAGE([.E23:.N23]);2));&quot;&quot;;ROUND(AVERAGE([.E23:.N23]);2))">
            <text:p/>
          </table:table-cell>
          <table:table-cell table:formula="of:=IF(ISERROR(ROUND([.O23]*[.D23];2));&quot;&quot;;ROUND([.O23]*[.D23];2))">
            <text:p/>
          </table:table-cell>
          <table:table-cell table:number-columns-repeated="2"/>
          <table:table-cell table:formula="of:=IF(ISERROR(MEDIAN([.E23:.N23]));&quot;&quot;;MEDIAN([.E23:.N23]))">
            <text:p/>
          </table:table-cell>
          <table:table-cell table:formula="of:=IF(ISERROR(STDEV([.E23:.N23]));&quot;&quot;;STDEV([.E23:.N23]))">
            <text:p/>
          </table:table-cell>
          <table:table-cell table:formula="of:=IF(ISERROR([.T23]/[.O23]);&quot;&quot;;[.T23]/[.O23])">
            <text:p/>
          </table:table-cell>
          <table:table-cell table:number-columns-repeated="16363"/>
        </table:table-row>
        <table:table-row table:style-name="ro4">
          <table:table-cell table:formula="of:=IF([$PREENCHER.A19]=&quot;&quot;;&quot;&quot;;[$PREENCHER.A19])">
            <text:p/>
          </table:table-cell>
          <table:table-cell table:formula="of:=IF([$PREENCHER.B19]=&quot;&quot;;&quot;&quot;;[$PREENCHER.B19])">
            <text:p/>
          </table:table-cell>
          <table:table-cell table:formula="of:=IF([$PREENCHER.C19]=&quot;&quot;;&quot;&quot;;[$PREENCHER.C19])">
            <text:p/>
          </table:table-cell>
          <table:table-cell table:formula="of:=IF([$PREENCHER.D19]=&quot;&quot;;&quot;&quot;;[$PREENCHER.D19])">
            <text:p/>
          </table:table-cell>
          <table:table-cell table:formula="of:=IF([$PREENCHER.E19]=&quot;&quot;;&quot;&quot;;IF(COUNTIF(preencher!#ref!;[$PREENCHER.E19])=0;CONCATENATE(preencher!#ref!;#REF!);[$PREENCHER.E19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19]=&quot;&quot;;&quot;&quot;;IF(COUNTIF(preencher!#ref!;[$PREENCHER.F19])=0;CONCATENATE(preencher!#ref!;#REF!);[$PREENCHER.F19]))">
            <text:p/>
          </table:table-cell>
          <table:table-cell table:formula="of:=IF([$PREENCHER.G19]=&quot;&quot;;&quot;&quot;;IF(COUNTIF(preencher!#ref!;[$PREENCHER.G19])=0;CONCATENATE(preencher!#ref!;#REF!);[$PREENCHER.G19]))">
            <text:p/>
          </table:table-cell>
          <table:table-cell table:formula="of:=IF([$PREENCHER.H19]=&quot;&quot;;&quot;&quot;;IF(COUNTIF(preencher!#ref!;[$PREENCHER.H19])=0;CONCATENATE(preencher!#ref!;#REF!);[$PREENCHER.H19]))">
            <text:p/>
          </table:table-cell>
          <table:table-cell table:formula="of:=IF([$PREENCHER.I19]=&quot;&quot;;&quot;&quot;;IF(COUNTIF(preencher!#ref!;[$PREENCHER.I19])=0;CONCATENATE(preencher!#ref!;#REF!);[$PREENCHER.I19]))">
            <text:p/>
          </table:table-cell>
          <table:table-cell table:formula="of:=IF(ISERROR(ROUND(AVERAGE([.E24:.N24]);2));&quot;&quot;;ROUND(AVERAGE([.E24:.N24]);2))">
            <text:p/>
          </table:table-cell>
          <table:table-cell table:formula="of:=IF(ISERROR(ROUND([.O24]*[.D24];2));&quot;&quot;;ROUND([.O24]*[.D24];2))">
            <text:p/>
          </table:table-cell>
          <table:table-cell table:number-columns-repeated="2"/>
          <table:table-cell table:formula="of:=IF(ISERROR(MEDIAN([.E24:.N24]));&quot;&quot;;MEDIAN([.E24:.N24]))">
            <text:p/>
          </table:table-cell>
          <table:table-cell table:formula="of:=IF(ISERROR(STDEV([.E24:.N24]));&quot;&quot;;STDEV([.E24:.N24]))">
            <text:p/>
          </table:table-cell>
          <table:table-cell table:formula="of:=IF(ISERROR([.T24]/[.O24]);&quot;&quot;;[.T24]/[.O24])">
            <text:p/>
          </table:table-cell>
          <table:table-cell table:number-columns-repeated="16363"/>
        </table:table-row>
        <table:table-row table:style-name="ro4">
          <table:table-cell table:formula="of:=IF([$PREENCHER.A20]=&quot;&quot;;&quot;&quot;;[$PREENCHER.A20])">
            <text:p/>
          </table:table-cell>
          <table:table-cell table:formula="of:=IF([$PREENCHER.B20]=&quot;&quot;;&quot;&quot;;[$PREENCHER.B20])">
            <text:p/>
          </table:table-cell>
          <table:table-cell table:formula="of:=IF([$PREENCHER.C20]=&quot;&quot;;&quot;&quot;;[$PREENCHER.C20])">
            <text:p/>
          </table:table-cell>
          <table:table-cell table:formula="of:=IF([$PREENCHER.D20]=&quot;&quot;;&quot;&quot;;[$PREENCHER.D20])">
            <text:p/>
          </table:table-cell>
          <table:table-cell table:formula="of:=IF([$PREENCHER.E20]=&quot;&quot;;&quot;&quot;;IF(COUNTIF(preencher!#ref!;[$PREENCHER.E20])=0;CONCATENATE(preencher!#ref!;#REF!);[$PREENCHER.E20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20]=&quot;&quot;;&quot;&quot;;IF(COUNTIF(preencher!#ref!;[$PREENCHER.F20])=0;CONCATENATE(preencher!#ref!;#REF!);[$PREENCHER.F20]))">
            <text:p/>
          </table:table-cell>
          <table:table-cell table:formula="of:=IF([$PREENCHER.G20]=&quot;&quot;;&quot;&quot;;IF(COUNTIF(preencher!#ref!;[$PREENCHER.G20])=0;CONCATENATE(preencher!#ref!;#REF!);[$PREENCHER.G20]))">
            <text:p/>
          </table:table-cell>
          <table:table-cell table:formula="of:=IF([$PREENCHER.H20]=&quot;&quot;;&quot;&quot;;IF(COUNTIF(preencher!#ref!;[$PREENCHER.H20])=0;CONCATENATE(preencher!#ref!;#REF!);[$PREENCHER.H20]))">
            <text:p/>
          </table:table-cell>
          <table:table-cell table:formula="of:=IF([$PREENCHER.I20]=&quot;&quot;;&quot;&quot;;IF(COUNTIF(preencher!#ref!;[$PREENCHER.I20])=0;CONCATENATE(preencher!#ref!;#REF!);[$PREENCHER.I20]))">
            <text:p/>
          </table:table-cell>
          <table:table-cell table:formula="of:=IF(ISERROR(ROUND(AVERAGE([.E25:.N25]);2));&quot;&quot;;ROUND(AVERAGE([.E25:.N25]);2))">
            <text:p/>
          </table:table-cell>
          <table:table-cell table:formula="of:=IF(ISERROR(ROUND([.O25]*[.D25];2));&quot;&quot;;ROUND([.O25]*[.D25];2))">
            <text:p/>
          </table:table-cell>
          <table:table-cell table:number-columns-repeated="2"/>
          <table:table-cell table:formula="of:=IF(ISERROR(MEDIAN([.E25:.N25]));&quot;&quot;;MEDIAN([.E25:.N25]))">
            <text:p/>
          </table:table-cell>
          <table:table-cell table:formula="of:=IF(ISERROR(STDEV([.E25:.N25]));&quot;&quot;;STDEV([.E25:.N25]))">
            <text:p/>
          </table:table-cell>
          <table:table-cell table:formula="of:=IF(ISERROR([.T25]/[.O25]);&quot;&quot;;[.T25]/[.O25])">
            <text:p/>
          </table:table-cell>
          <table:table-cell table:number-columns-repeated="16363"/>
        </table:table-row>
        <table:table-row table:style-name="ro4">
          <table:table-cell table:formula="of:=IF([$PREENCHER.A21]=&quot;&quot;;&quot;&quot;;[$PREENCHER.A21])">
            <text:p/>
          </table:table-cell>
          <table:table-cell table:formula="of:=IF([$PREENCHER.B21]=&quot;&quot;;&quot;&quot;;[$PREENCHER.B21])">
            <text:p/>
          </table:table-cell>
          <table:table-cell table:formula="of:=IF([$PREENCHER.C21]=&quot;&quot;;&quot;&quot;;[$PREENCHER.C21])">
            <text:p/>
          </table:table-cell>
          <table:table-cell table:formula="of:=IF([$PREENCHER.D21]=&quot;&quot;;&quot;&quot;;[$PREENCHER.D21])">
            <text:p/>
          </table:table-cell>
          <table:table-cell table:formula="of:=IF([$PREENCHER.E21]=&quot;&quot;;&quot;&quot;;IF(COUNTIF(preencher!#ref!;[$PREENCHER.E21])=0;CONCATENATE(preencher!#ref!;#REF!);[$PREENCHER.E21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21]=&quot;&quot;;&quot;&quot;;IF(COUNTIF(preencher!#ref!;[$PREENCHER.F21])=0;CONCATENATE(preencher!#ref!;#REF!);[$PREENCHER.F21]))">
            <text:p/>
          </table:table-cell>
          <table:table-cell table:formula="of:=IF([$PREENCHER.G21]=&quot;&quot;;&quot;&quot;;IF(COUNTIF(preencher!#ref!;[$PREENCHER.G21])=0;CONCATENATE(preencher!#ref!;#REF!);[$PREENCHER.G21]))">
            <text:p/>
          </table:table-cell>
          <table:table-cell table:formula="of:=IF([$PREENCHER.H21]=&quot;&quot;;&quot;&quot;;IF(COUNTIF(preencher!#ref!;[$PREENCHER.H21])=0;CONCATENATE(preencher!#ref!;#REF!);[$PREENCHER.H21]))">
            <text:p/>
          </table:table-cell>
          <table:table-cell table:formula="of:=IF([$PREENCHER.I21]=&quot;&quot;;&quot;&quot;;IF(COUNTIF(preencher!#ref!;[$PREENCHER.I21])=0;CONCATENATE(preencher!#ref!;#REF!);[$PREENCHER.I21]))">
            <text:p/>
          </table:table-cell>
          <table:table-cell table:formula="of:=IF(ISERROR(ROUND(AVERAGE([.E26:.N26]);2));&quot;&quot;;ROUND(AVERAGE([.E26:.N26]);2))">
            <text:p/>
          </table:table-cell>
          <table:table-cell table:formula="of:=IF(ISERROR(ROUND([.O26]*[.D26];2));&quot;&quot;;ROUND([.O26]*[.D26];2))">
            <text:p/>
          </table:table-cell>
          <table:table-cell table:number-columns-repeated="2"/>
          <table:table-cell table:formula="of:=IF(ISERROR(MEDIAN([.E26:.N26]));&quot;&quot;;MEDIAN([.E26:.N26]))">
            <text:p/>
          </table:table-cell>
          <table:table-cell table:formula="of:=IF(ISERROR(STDEV([.E26:.N26]));&quot;&quot;;STDEV([.E26:.N26]))">
            <text:p/>
          </table:table-cell>
          <table:table-cell table:formula="of:=IF(ISERROR([.T26]/[.O26]);&quot;&quot;;[.T26]/[.O26])">
            <text:p/>
          </table:table-cell>
          <table:table-cell table:number-columns-repeated="16363"/>
        </table:table-row>
        <table:table-row table:style-name="ro4">
          <table:table-cell table:formula="of:=IF([$PREENCHER.A22]=&quot;&quot;;&quot;&quot;;[$PREENCHER.A22])">
            <text:p/>
          </table:table-cell>
          <table:table-cell table:formula="of:=IF([$PREENCHER.B22]=&quot;&quot;;&quot;&quot;;[$PREENCHER.B22])">
            <text:p/>
          </table:table-cell>
          <table:table-cell table:formula="of:=IF([$PREENCHER.C22]=&quot;&quot;;&quot;&quot;;[$PREENCHER.C22])">
            <text:p/>
          </table:table-cell>
          <table:table-cell table:formula="of:=IF([$PREENCHER.D22]=&quot;&quot;;&quot;&quot;;[$PREENCHER.D22])">
            <text:p/>
          </table:table-cell>
          <table:table-cell table:formula="of:=IF([$PREENCHER.E22]=&quot;&quot;;&quot;&quot;;IF(COUNTIF(preencher!#ref!;[$PREENCHER.E22])=0;CONCATENATE(preencher!#ref!;#REF!);[$PREENCHER.E22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22]=&quot;&quot;;&quot;&quot;;IF(COUNTIF(preencher!#ref!;[$PREENCHER.F22])=0;CONCATENATE(preencher!#ref!;#REF!);[$PREENCHER.F22]))">
            <text:p/>
          </table:table-cell>
          <table:table-cell table:formula="of:=IF([$PREENCHER.G22]=&quot;&quot;;&quot;&quot;;IF(COUNTIF(preencher!#ref!;[$PREENCHER.G22])=0;CONCATENATE(preencher!#ref!;#REF!);[$PREENCHER.G22]))">
            <text:p/>
          </table:table-cell>
          <table:table-cell table:formula="of:=IF([$PREENCHER.H22]=&quot;&quot;;&quot;&quot;;IF(COUNTIF(preencher!#ref!;[$PREENCHER.H22])=0;CONCATENATE(preencher!#ref!;#REF!);[$PREENCHER.H22]))">
            <text:p/>
          </table:table-cell>
          <table:table-cell table:formula="of:=IF([$PREENCHER.I22]=&quot;&quot;;&quot;&quot;;IF(COUNTIF(preencher!#ref!;[$PREENCHER.I22])=0;CONCATENATE(preencher!#ref!;#REF!);[$PREENCHER.I22]))">
            <text:p/>
          </table:table-cell>
          <table:table-cell table:formula="of:=IF(ISERROR(ROUND(AVERAGE([.E27:.N27]);2));&quot;&quot;;ROUND(AVERAGE([.E27:.N27]);2))">
            <text:p/>
          </table:table-cell>
          <table:table-cell table:formula="of:=IF(ISERROR(ROUND([.O27]*[.D27];2));&quot;&quot;;ROUND([.O27]*[.D27];2))">
            <text:p/>
          </table:table-cell>
          <table:table-cell table:number-columns-repeated="2"/>
          <table:table-cell table:formula="of:=IF(ISERROR(MEDIAN([.E27:.N27]));&quot;&quot;;MEDIAN([.E27:.N27]))">
            <text:p/>
          </table:table-cell>
          <table:table-cell table:formula="of:=IF(ISERROR(STDEV([.E27:.N27]));&quot;&quot;;STDEV([.E27:.N27]))">
            <text:p/>
          </table:table-cell>
          <table:table-cell table:formula="of:=IF(ISERROR([.T27]/[.O27]);&quot;&quot;;[.T27]/[.O27])">
            <text:p/>
          </table:table-cell>
          <table:table-cell table:number-columns-repeated="16363"/>
        </table:table-row>
        <table:table-row table:style-name="ro4">
          <table:table-cell table:formula="of:=IF([$PREENCHER.A23]=&quot;&quot;;&quot;&quot;;[$PREENCHER.A23])">
            <text:p/>
          </table:table-cell>
          <table:table-cell table:formula="of:=IF([$PREENCHER.B23]=&quot;&quot;;&quot;&quot;;[$PREENCHER.B23])">
            <text:p/>
          </table:table-cell>
          <table:table-cell table:formula="of:=IF([$PREENCHER.C23]=&quot;&quot;;&quot;&quot;;[$PREENCHER.C23])">
            <text:p/>
          </table:table-cell>
          <table:table-cell table:formula="of:=IF([$PREENCHER.D23]=&quot;&quot;;&quot;&quot;;[$PREENCHER.D23])">
            <text:p/>
          </table:table-cell>
          <table:table-cell table:formula="of:=IF([$PREENCHER.E23]=&quot;&quot;;&quot;&quot;;IF(COUNTIF(preencher!#ref!;[$PREENCHER.E23])=0;CONCATENATE(preencher!#ref!;#REF!);[$PREENCHER.E23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23]=&quot;&quot;;&quot;&quot;;IF(COUNTIF(preencher!#ref!;[$PREENCHER.F23])=0;CONCATENATE(preencher!#ref!;#REF!);[$PREENCHER.F23]))">
            <text:p/>
          </table:table-cell>
          <table:table-cell table:formula="of:=IF([$PREENCHER.G23]=&quot;&quot;;&quot;&quot;;IF(COUNTIF(preencher!#ref!;[$PREENCHER.G23])=0;CONCATENATE(preencher!#ref!;#REF!);[$PREENCHER.G23]))">
            <text:p/>
          </table:table-cell>
          <table:table-cell table:formula="of:=IF([$PREENCHER.H23]=&quot;&quot;;&quot;&quot;;IF(COUNTIF(preencher!#ref!;[$PREENCHER.H23])=0;CONCATENATE(preencher!#ref!;#REF!);[$PREENCHER.H23]))">
            <text:p/>
          </table:table-cell>
          <table:table-cell table:formula="of:=IF([$PREENCHER.I23]=&quot;&quot;;&quot;&quot;;IF(COUNTIF(preencher!#ref!;[$PREENCHER.I23])=0;CONCATENATE(preencher!#ref!;#REF!);[$PREENCHER.I23]))">
            <text:p/>
          </table:table-cell>
          <table:table-cell table:formula="of:=IF(ISERROR(ROUND(AVERAGE([.E28:.N28]);2));&quot;&quot;;ROUND(AVERAGE([.E28:.N28]);2))">
            <text:p/>
          </table:table-cell>
          <table:table-cell table:formula="of:=IF(ISERROR(ROUND([.O28]*[.D28];2));&quot;&quot;;ROUND([.O28]*[.D28];2))">
            <text:p/>
          </table:table-cell>
          <table:table-cell table:number-columns-repeated="2"/>
          <table:table-cell table:formula="of:=IF(ISERROR(MEDIAN([.E28:.N28]));&quot;&quot;;MEDIAN([.E28:.N28]))">
            <text:p/>
          </table:table-cell>
          <table:table-cell table:formula="of:=IF(ISERROR(STDEV([.E28:.N28]));&quot;&quot;;STDEV([.E28:.N28]))">
            <text:p/>
          </table:table-cell>
          <table:table-cell table:formula="of:=IF(ISERROR([.T28]/[.O28]);&quot;&quot;;[.T28]/[.O28])">
            <text:p/>
          </table:table-cell>
          <table:table-cell table:number-columns-repeated="16363"/>
        </table:table-row>
        <table:table-row table:style-name="ro4">
          <table:table-cell table:formula="of:=IF([$PREENCHER.A24]=&quot;&quot;;&quot;&quot;;[$PREENCHER.A24])">
            <text:p/>
          </table:table-cell>
          <table:table-cell table:formula="of:=IF([$PREENCHER.B24]=&quot;&quot;;&quot;&quot;;[$PREENCHER.B24])">
            <text:p/>
          </table:table-cell>
          <table:table-cell table:formula="of:=IF([$PREENCHER.C24]=&quot;&quot;;&quot;&quot;;[$PREENCHER.C24])">
            <text:p/>
          </table:table-cell>
          <table:table-cell table:formula="of:=IF([$PREENCHER.D24]=&quot;&quot;;&quot;&quot;;[$PREENCHER.D24])">
            <text:p/>
          </table:table-cell>
          <table:table-cell table:formula="of:=IF([$PREENCHER.E24]=&quot;&quot;;&quot;&quot;;IF(COUNTIF(preencher!#ref!;[$PREENCHER.E24])=0;CONCATENATE(preencher!#ref!;#REF!);[$PREENCHER.E24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24]=&quot;&quot;;&quot;&quot;;IF(COUNTIF(preencher!#ref!;[$PREENCHER.F24])=0;CONCATENATE(preencher!#ref!;#REF!);[$PREENCHER.F24]))">
            <text:p/>
          </table:table-cell>
          <table:table-cell table:formula="of:=IF([$PREENCHER.G24]=&quot;&quot;;&quot;&quot;;IF(COUNTIF(preencher!#ref!;[$PREENCHER.G24])=0;CONCATENATE(preencher!#ref!;#REF!);[$PREENCHER.G24]))">
            <text:p/>
          </table:table-cell>
          <table:table-cell table:formula="of:=IF([$PREENCHER.H24]=&quot;&quot;;&quot;&quot;;IF(COUNTIF(preencher!#ref!;[$PREENCHER.H24])=0;CONCATENATE(preencher!#ref!;#REF!);[$PREENCHER.H24]))">
            <text:p/>
          </table:table-cell>
          <table:table-cell table:formula="of:=IF([$PREENCHER.I24]=&quot;&quot;;&quot;&quot;;IF(COUNTIF(preencher!#ref!;[$PREENCHER.I24])=0;CONCATENATE(preencher!#ref!;#REF!);[$PREENCHER.I24]))">
            <text:p/>
          </table:table-cell>
          <table:table-cell table:formula="of:=IF(ISERROR(ROUND(AVERAGE([.E29:.N29]);2));&quot;&quot;;ROUND(AVERAGE([.E29:.N29]);2))">
            <text:p/>
          </table:table-cell>
          <table:table-cell table:formula="of:=IF(ISERROR(ROUND([.O29]*[.D29];2));&quot;&quot;;ROUND([.O29]*[.D29];2))">
            <text:p/>
          </table:table-cell>
          <table:table-cell table:number-columns-repeated="2"/>
          <table:table-cell table:formula="of:=IF(ISERROR(MEDIAN([.E29:.N29]));&quot;&quot;;MEDIAN([.E29:.N29]))">
            <text:p/>
          </table:table-cell>
          <table:table-cell table:formula="of:=IF(ISERROR(STDEV([.E29:.N29]));&quot;&quot;;STDEV([.E29:.N29]))">
            <text:p/>
          </table:table-cell>
          <table:table-cell table:formula="of:=IF(ISERROR([.T29]/[.O29]);&quot;&quot;;[.T29]/[.O29])">
            <text:p/>
          </table:table-cell>
          <table:table-cell table:number-columns-repeated="16363"/>
        </table:table-row>
        <table:table-row table:style-name="ro4">
          <table:table-cell table:formula="of:=IF([$PREENCHER.A25]=&quot;&quot;;&quot;&quot;;[$PREENCHER.A25])">
            <text:p/>
          </table:table-cell>
          <table:table-cell table:formula="of:=IF([$PREENCHER.B25]=&quot;&quot;;&quot;&quot;;[$PREENCHER.B25])">
            <text:p/>
          </table:table-cell>
          <table:table-cell table:formula="of:=IF([$PREENCHER.C25]=&quot;&quot;;&quot;&quot;;[$PREENCHER.C25])">
            <text:p/>
          </table:table-cell>
          <table:table-cell table:formula="of:=IF([$PREENCHER.D25]=&quot;&quot;;&quot;&quot;;[$PREENCHER.D25])">
            <text:p/>
          </table:table-cell>
          <table:table-cell table:formula="of:=IF([$PREENCHER.E25]=&quot;&quot;;&quot;&quot;;IF(COUNTIF(preencher!#ref!;[$PREENCHER.E25])=0;CONCATENATE(preencher!#ref!;#REF!);[$PREENCHER.E25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25]=&quot;&quot;;&quot;&quot;;IF(COUNTIF(preencher!#ref!;[$PREENCHER.F25])=0;CONCATENATE(preencher!#ref!;#REF!);[$PREENCHER.F25]))">
            <text:p/>
          </table:table-cell>
          <table:table-cell table:formula="of:=IF([$PREENCHER.G25]=&quot;&quot;;&quot;&quot;;IF(COUNTIF(preencher!#ref!;[$PREENCHER.G25])=0;CONCATENATE(preencher!#ref!;#REF!);[$PREENCHER.G25]))">
            <text:p/>
          </table:table-cell>
          <table:table-cell table:formula="of:=IF([$PREENCHER.H25]=&quot;&quot;;&quot;&quot;;IF(COUNTIF(preencher!#ref!;[$PREENCHER.H25])=0;CONCATENATE(preencher!#ref!;#REF!);[$PREENCHER.H25]))">
            <text:p/>
          </table:table-cell>
          <table:table-cell table:formula="of:=IF([$PREENCHER.I25]=&quot;&quot;;&quot;&quot;;IF(COUNTIF(preencher!#ref!;[$PREENCHER.I25])=0;CONCATENATE(preencher!#ref!;#REF!);[$PREENCHER.I25]))">
            <text:p/>
          </table:table-cell>
          <table:table-cell table:formula="of:=IF(ISERROR(ROUND(AVERAGE([.E30:.N30]);2));&quot;&quot;;ROUND(AVERAGE([.E30:.N30]);2))">
            <text:p/>
          </table:table-cell>
          <table:table-cell table:formula="of:=IF(ISERROR(ROUND([.O30]*[.D30];2));&quot;&quot;;ROUND([.O30]*[.D30];2))">
            <text:p/>
          </table:table-cell>
          <table:table-cell table:number-columns-repeated="2"/>
          <table:table-cell table:formula="of:=IF(ISERROR(MEDIAN([.E30:.N30]));&quot;&quot;;MEDIAN([.E30:.N30]))">
            <text:p/>
          </table:table-cell>
          <table:table-cell table:formula="of:=IF(ISERROR(STDEV([.E30:.N30]));&quot;&quot;;STDEV([.E30:.N30]))">
            <text:p/>
          </table:table-cell>
          <table:table-cell table:formula="of:=IF(ISERROR([.T30]/[.O30]);&quot;&quot;;[.T30]/[.O30])">
            <text:p/>
          </table:table-cell>
          <table:table-cell table:number-columns-repeated="16363"/>
        </table:table-row>
        <table:table-row table:style-name="ro4">
          <table:table-cell table:formula="of:=IF([$PREENCHER.A26]=&quot;&quot;;&quot;&quot;;[$PREENCHER.A26])">
            <text:p/>
          </table:table-cell>
          <table:table-cell table:formula="of:=IF([$PREENCHER.B26]=&quot;&quot;;&quot;&quot;;[$PREENCHER.B26])">
            <text:p/>
          </table:table-cell>
          <table:table-cell table:formula="of:=IF([$PREENCHER.C26]=&quot;&quot;;&quot;&quot;;[$PREENCHER.C26])">
            <text:p/>
          </table:table-cell>
          <table:table-cell table:formula="of:=IF([$PREENCHER.D26]=&quot;&quot;;&quot;&quot;;[$PREENCHER.D26])">
            <text:p/>
          </table:table-cell>
          <table:table-cell table:formula="of:=IF([$PREENCHER.E26]=&quot;&quot;;&quot;&quot;;IF(COUNTIF(preencher!#ref!;[$PREENCHER.E26])=0;CONCATENATE(preencher!#ref!;#REF!);[$PREENCHER.E26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26]=&quot;&quot;;&quot;&quot;;IF(COUNTIF(preencher!#ref!;[$PREENCHER.F26])=0;CONCATENATE(preencher!#ref!;#REF!);[$PREENCHER.F26]))">
            <text:p/>
          </table:table-cell>
          <table:table-cell table:formula="of:=IF([$PREENCHER.G26]=&quot;&quot;;&quot;&quot;;IF(COUNTIF(preencher!#ref!;[$PREENCHER.G26])=0;CONCATENATE(preencher!#ref!;#REF!);[$PREENCHER.G26]))">
            <text:p/>
          </table:table-cell>
          <table:table-cell table:formula="of:=IF([$PREENCHER.H26]=&quot;&quot;;&quot;&quot;;IF(COUNTIF(preencher!#ref!;[$PREENCHER.H26])=0;CONCATENATE(preencher!#ref!;#REF!);[$PREENCHER.H26]))">
            <text:p/>
          </table:table-cell>
          <table:table-cell table:formula="of:=IF([$PREENCHER.I26]=&quot;&quot;;&quot;&quot;;IF(COUNTIF(preencher!#ref!;[$PREENCHER.I26])=0;CONCATENATE(preencher!#ref!;#REF!);[$PREENCHER.I26]))">
            <text:p/>
          </table:table-cell>
          <table:table-cell table:formula="of:=IF(ISERROR(ROUND(AVERAGE([.E31:.N31]);2));&quot;&quot;;ROUND(AVERAGE([.E31:.N31]);2))">
            <text:p/>
          </table:table-cell>
          <table:table-cell table:formula="of:=IF(ISERROR(ROUND([.O31]*[.D31];2));&quot;&quot;;ROUND([.O31]*[.D31];2))">
            <text:p/>
          </table:table-cell>
          <table:table-cell table:number-columns-repeated="2"/>
          <table:table-cell table:formula="of:=IF(ISERROR(MEDIAN([.E31:.N31]));&quot;&quot;;MEDIAN([.E31:.N31]))">
            <text:p/>
          </table:table-cell>
          <table:table-cell table:formula="of:=IF(ISERROR(STDEV([.E31:.N31]));&quot;&quot;;STDEV([.E31:.N31]))">
            <text:p/>
          </table:table-cell>
          <table:table-cell table:formula="of:=IF(ISERROR([.T31]/[.O31]);&quot;&quot;;[.T31]/[.O31])">
            <text:p/>
          </table:table-cell>
          <table:table-cell table:number-columns-repeated="16363"/>
        </table:table-row>
        <table:table-row table:style-name="ro4">
          <table:table-cell table:formula="of:=IF([$PREENCHER.A27]=&quot;&quot;;&quot;&quot;;[$PREENCHER.A27])">
            <text:p/>
          </table:table-cell>
          <table:table-cell table:formula="of:=IF([$PREENCHER.B27]=&quot;&quot;;&quot;&quot;;[$PREENCHER.B27])">
            <text:p/>
          </table:table-cell>
          <table:table-cell table:formula="of:=IF([$PREENCHER.C27]=&quot;&quot;;&quot;&quot;;[$PREENCHER.C27])">
            <text:p/>
          </table:table-cell>
          <table:table-cell table:formula="of:=IF([$PREENCHER.D27]=&quot;&quot;;&quot;&quot;;[$PREENCHER.D27])">
            <text:p/>
          </table:table-cell>
          <table:table-cell table:formula="of:=IF([$PREENCHER.E27]=&quot;&quot;;&quot;&quot;;IF(COUNTIF(preencher!#ref!;[$PREENCHER.E27])=0;CONCATENATE(preencher!#ref!;#REF!);[$PREENCHER.E27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27]=&quot;&quot;;&quot;&quot;;IF(COUNTIF(preencher!#ref!;[$PREENCHER.F27])=0;CONCATENATE(preencher!#ref!;#REF!);[$PREENCHER.F27]))">
            <text:p/>
          </table:table-cell>
          <table:table-cell table:formula="of:=IF([$PREENCHER.G27]=&quot;&quot;;&quot;&quot;;IF(COUNTIF(preencher!#ref!;[$PREENCHER.G27])=0;CONCATENATE(preencher!#ref!;#REF!);[$PREENCHER.G27]))">
            <text:p/>
          </table:table-cell>
          <table:table-cell table:formula="of:=IF([$PREENCHER.H27]=&quot;&quot;;&quot;&quot;;IF(COUNTIF(preencher!#ref!;[$PREENCHER.H27])=0;CONCATENATE(preencher!#ref!;#REF!);[$PREENCHER.H27]))">
            <text:p/>
          </table:table-cell>
          <table:table-cell table:formula="of:=IF([$PREENCHER.I27]=&quot;&quot;;&quot;&quot;;IF(COUNTIF(preencher!#ref!;[$PREENCHER.I27])=0;CONCATENATE(preencher!#ref!;#REF!);[$PREENCHER.I27]))">
            <text:p/>
          </table:table-cell>
          <table:table-cell table:formula="of:=IF(ISERROR(ROUND(AVERAGE([.E32:.N32]);2));&quot;&quot;;ROUND(AVERAGE([.E32:.N32]);2))">
            <text:p/>
          </table:table-cell>
          <table:table-cell table:formula="of:=IF(ISERROR(ROUND([.O32]*[.D32];2));&quot;&quot;;ROUND([.O32]*[.D32];2))">
            <text:p/>
          </table:table-cell>
          <table:table-cell table:number-columns-repeated="2"/>
          <table:table-cell table:formula="of:=IF(ISERROR(MEDIAN([.E32:.N32]));&quot;&quot;;MEDIAN([.E32:.N32]))">
            <text:p/>
          </table:table-cell>
          <table:table-cell table:formula="of:=IF(ISERROR(STDEV([.E32:.N32]));&quot;&quot;;STDEV([.E32:.N32]))">
            <text:p/>
          </table:table-cell>
          <table:table-cell table:formula="of:=IF(ISERROR([.T32]/[.O32]);&quot;&quot;;[.T32]/[.O32])">
            <text:p/>
          </table:table-cell>
          <table:table-cell table:number-columns-repeated="16363"/>
        </table:table-row>
        <table:table-row table:style-name="ro4">
          <table:table-cell table:formula="of:=IF([$PREENCHER.A28]=&quot;&quot;;&quot;&quot;;[$PREENCHER.A28])">
            <text:p/>
          </table:table-cell>
          <table:table-cell table:formula="of:=IF([$PREENCHER.B28]=&quot;&quot;;&quot;&quot;;[$PREENCHER.B28])">
            <text:p/>
          </table:table-cell>
          <table:table-cell table:formula="of:=IF([$PREENCHER.C28]=&quot;&quot;;&quot;&quot;;[$PREENCHER.C28])">
            <text:p/>
          </table:table-cell>
          <table:table-cell table:formula="of:=IF([$PREENCHER.D28]=&quot;&quot;;&quot;&quot;;[$PREENCHER.D28])">
            <text:p/>
          </table:table-cell>
          <table:table-cell table:formula="of:=IF([$PREENCHER.E28]=&quot;&quot;;&quot;&quot;;IF(COUNTIF(preencher!#ref!;[$PREENCHER.E28])=0;CONCATENATE(preencher!#ref!;#REF!);[$PREENCHER.E28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28]=&quot;&quot;;&quot;&quot;;IF(COUNTIF(preencher!#ref!;[$PREENCHER.F28])=0;CONCATENATE(preencher!#ref!;#REF!);[$PREENCHER.F28]))">
            <text:p/>
          </table:table-cell>
          <table:table-cell table:formula="of:=IF([$PREENCHER.G28]=&quot;&quot;;&quot;&quot;;IF(COUNTIF(preencher!#ref!;[$PREENCHER.G28])=0;CONCATENATE(preencher!#ref!;#REF!);[$PREENCHER.G28]))">
            <text:p/>
          </table:table-cell>
          <table:table-cell table:formula="of:=IF([$PREENCHER.H28]=&quot;&quot;;&quot;&quot;;IF(COUNTIF(preencher!#ref!;[$PREENCHER.H28])=0;CONCATENATE(preencher!#ref!;#REF!);[$PREENCHER.H28]))">
            <text:p/>
          </table:table-cell>
          <table:table-cell table:formula="of:=IF([$PREENCHER.I28]=&quot;&quot;;&quot;&quot;;IF(COUNTIF(preencher!#ref!;[$PREENCHER.I28])=0;CONCATENATE(preencher!#ref!;#REF!);[$PREENCHER.I28]))">
            <text:p/>
          </table:table-cell>
          <table:table-cell table:formula="of:=IF(ISERROR(ROUND(AVERAGE([.E33:.N33]);2));&quot;&quot;;ROUND(AVERAGE([.E33:.N33]);2))">
            <text:p/>
          </table:table-cell>
          <table:table-cell table:formula="of:=IF(ISERROR(ROUND([.O33]*[.D33];2));&quot;&quot;;ROUND([.O33]*[.D33];2))">
            <text:p/>
          </table:table-cell>
          <table:table-cell table:number-columns-repeated="2"/>
          <table:table-cell table:formula="of:=IF(ISERROR(MEDIAN([.E33:.N33]));&quot;&quot;;MEDIAN([.E33:.N33]))">
            <text:p/>
          </table:table-cell>
          <table:table-cell table:formula="of:=IF(ISERROR(STDEV([.E33:.N33]));&quot;&quot;;STDEV([.E33:.N33]))">
            <text:p/>
          </table:table-cell>
          <table:table-cell table:formula="of:=IF(ISERROR([.T33]/[.O33]);&quot;&quot;;[.T33]/[.O33])">
            <text:p/>
          </table:table-cell>
          <table:table-cell table:number-columns-repeated="16363"/>
        </table:table-row>
        <table:table-row table:style-name="ro4">
          <table:table-cell table:formula="of:=IF([$PREENCHER.A29]=&quot;&quot;;&quot;&quot;;[$PREENCHER.A29])">
            <text:p/>
          </table:table-cell>
          <table:table-cell table:formula="of:=IF([$PREENCHER.B29]=&quot;&quot;;&quot;&quot;;[$PREENCHER.B29])">
            <text:p/>
          </table:table-cell>
          <table:table-cell table:formula="of:=IF([$PREENCHER.C29]=&quot;&quot;;&quot;&quot;;[$PREENCHER.C29])">
            <text:p/>
          </table:table-cell>
          <table:table-cell table:formula="of:=IF([$PREENCHER.D29]=&quot;&quot;;&quot;&quot;;[$PREENCHER.D29])">
            <text:p/>
          </table:table-cell>
          <table:table-cell table:formula="of:=IF([$PREENCHER.E29]=&quot;&quot;;&quot;&quot;;IF(COUNTIF(preencher!#ref!;[$PREENCHER.E29])=0;CONCATENATE(preencher!#ref!;#REF!);[$PREENCHER.E29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29]=&quot;&quot;;&quot;&quot;;IF(COUNTIF(preencher!#ref!;[$PREENCHER.F29])=0;CONCATENATE(preencher!#ref!;#REF!);[$PREENCHER.F29]))">
            <text:p/>
          </table:table-cell>
          <table:table-cell table:formula="of:=IF([$PREENCHER.G29]=&quot;&quot;;&quot;&quot;;IF(COUNTIF(preencher!#ref!;[$PREENCHER.G29])=0;CONCATENATE(preencher!#ref!;#REF!);[$PREENCHER.G29]))">
            <text:p/>
          </table:table-cell>
          <table:table-cell table:formula="of:=IF([$PREENCHER.H29]=&quot;&quot;;&quot;&quot;;IF(COUNTIF(preencher!#ref!;[$PREENCHER.H29])=0;CONCATENATE(preencher!#ref!;#REF!);[$PREENCHER.H29]))">
            <text:p/>
          </table:table-cell>
          <table:table-cell table:formula="of:=IF([$PREENCHER.I29]=&quot;&quot;;&quot;&quot;;IF(COUNTIF(preencher!#ref!;[$PREENCHER.I29])=0;CONCATENATE(preencher!#ref!;#REF!);[$PREENCHER.I29]))">
            <text:p/>
          </table:table-cell>
          <table:table-cell table:formula="of:=IF(ISERROR(ROUND(AVERAGE([.E34:.N34]);2));&quot;&quot;;ROUND(AVERAGE([.E34:.N34]);2))">
            <text:p/>
          </table:table-cell>
          <table:table-cell table:formula="of:=IF(ISERROR(ROUND([.O34]*[.D34];2));&quot;&quot;;ROUND([.O34]*[.D34];2))">
            <text:p/>
          </table:table-cell>
          <table:table-cell table:number-columns-repeated="2"/>
          <table:table-cell table:formula="of:=IF(ISERROR(MEDIAN([.E34:.N34]));&quot;&quot;;MEDIAN([.E34:.N34]))">
            <text:p/>
          </table:table-cell>
          <table:table-cell table:formula="of:=IF(ISERROR(STDEV([.E34:.N34]));&quot;&quot;;STDEV([.E34:.N34]))">
            <text:p/>
          </table:table-cell>
          <table:table-cell table:formula="of:=IF(ISERROR([.T34]/[.O34]);&quot;&quot;;[.T34]/[.O34])">
            <text:p/>
          </table:table-cell>
          <table:table-cell table:number-columns-repeated="16363"/>
        </table:table-row>
        <table:table-row table:style-name="ro4">
          <table:table-cell table:formula="of:=IF([$PREENCHER.A30]=&quot;&quot;;&quot;&quot;;[$PREENCHER.A30])">
            <text:p/>
          </table:table-cell>
          <table:table-cell table:formula="of:=IF([$PREENCHER.B30]=&quot;&quot;;&quot;&quot;;[$PREENCHER.B30])">
            <text:p/>
          </table:table-cell>
          <table:table-cell table:formula="of:=IF([$PREENCHER.C30]=&quot;&quot;;&quot;&quot;;[$PREENCHER.C30])">
            <text:p/>
          </table:table-cell>
          <table:table-cell table:formula="of:=IF([$PREENCHER.D30]=&quot;&quot;;&quot;&quot;;[$PREENCHER.D30])">
            <text:p/>
          </table:table-cell>
          <table:table-cell table:formula="of:=IF([$PREENCHER.E30]=&quot;&quot;;&quot;&quot;;IF(COUNTIF(preencher!#ref!;[$PREENCHER.E30])=0;CONCATENATE(preencher!#ref!;#REF!);[$PREENCHER.E30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30]=&quot;&quot;;&quot;&quot;;IF(COUNTIF(preencher!#ref!;[$PREENCHER.F30])=0;CONCATENATE(preencher!#ref!;#REF!);[$PREENCHER.F30]))">
            <text:p/>
          </table:table-cell>
          <table:table-cell table:formula="of:=IF([$PREENCHER.G30]=&quot;&quot;;&quot;&quot;;IF(COUNTIF(preencher!#ref!;[$PREENCHER.G30])=0;CONCATENATE(preencher!#ref!;#REF!);[$PREENCHER.G30]))">
            <text:p/>
          </table:table-cell>
          <table:table-cell table:formula="of:=IF([$PREENCHER.H30]=&quot;&quot;;&quot;&quot;;IF(COUNTIF(preencher!#ref!;[$PREENCHER.H30])=0;CONCATENATE(preencher!#ref!;#REF!);[$PREENCHER.H30]))">
            <text:p/>
          </table:table-cell>
          <table:table-cell table:formula="of:=IF([$PREENCHER.I30]=&quot;&quot;;&quot;&quot;;IF(COUNTIF(preencher!#ref!;[$PREENCHER.I30])=0;CONCATENATE(preencher!#ref!;#REF!);[$PREENCHER.I30]))">
            <text:p/>
          </table:table-cell>
          <table:table-cell table:formula="of:=IF(ISERROR(ROUND(AVERAGE([.E35:.N35]);2));&quot;&quot;;ROUND(AVERAGE([.E35:.N35]);2))">
            <text:p/>
          </table:table-cell>
          <table:table-cell table:formula="of:=IF(ISERROR(ROUND([.O35]*[.D35];2));&quot;&quot;;ROUND([.O35]*[.D35];2))">
            <text:p/>
          </table:table-cell>
          <table:table-cell table:number-columns-repeated="2"/>
          <table:table-cell table:formula="of:=IF(ISERROR(MEDIAN([.E35:.N35]));&quot;&quot;;MEDIAN([.E35:.N35]))">
            <text:p/>
          </table:table-cell>
          <table:table-cell table:formula="of:=IF(ISERROR(STDEV([.E35:.N35]));&quot;&quot;;STDEV([.E35:.N35]))">
            <text:p/>
          </table:table-cell>
          <table:table-cell table:formula="of:=IF(ISERROR([.T35]/[.O35]);&quot;&quot;;[.T35]/[.O35])">
            <text:p/>
          </table:table-cell>
          <table:table-cell table:number-columns-repeated="16363"/>
        </table:table-row>
        <table:table-row table:style-name="ro4">
          <table:table-cell table:formula="of:=IF([$PREENCHER.A31]=&quot;&quot;;&quot;&quot;;[$PREENCHER.A31])">
            <text:p/>
          </table:table-cell>
          <table:table-cell table:formula="of:=IF([$PREENCHER.B31]=&quot;&quot;;&quot;&quot;;[$PREENCHER.B31])">
            <text:p/>
          </table:table-cell>
          <table:table-cell table:formula="of:=IF([$PREENCHER.C31]=&quot;&quot;;&quot;&quot;;[$PREENCHER.C31])">
            <text:p/>
          </table:table-cell>
          <table:table-cell table:formula="of:=IF([$PREENCHER.D31]=&quot;&quot;;&quot;&quot;;[$PREENCHER.D31])">
            <text:p/>
          </table:table-cell>
          <table:table-cell table:formula="of:=IF([$PREENCHER.E31]=&quot;&quot;;&quot;&quot;;IF(COUNTIF(preencher!#ref!;[$PREENCHER.E31])=0;CONCATENATE(preencher!#ref!;#REF!);[$PREENCHER.E31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31]=&quot;&quot;;&quot;&quot;;IF(COUNTIF(preencher!#ref!;[$PREENCHER.F31])=0;CONCATENATE(preencher!#ref!;#REF!);[$PREENCHER.F31]))">
            <text:p/>
          </table:table-cell>
          <table:table-cell table:formula="of:=IF([$PREENCHER.G31]=&quot;&quot;;&quot;&quot;;IF(COUNTIF(preencher!#ref!;[$PREENCHER.G31])=0;CONCATENATE(preencher!#ref!;#REF!);[$PREENCHER.G31]))">
            <text:p/>
          </table:table-cell>
          <table:table-cell table:formula="of:=IF([$PREENCHER.H31]=&quot;&quot;;&quot;&quot;;IF(COUNTIF(preencher!#ref!;[$PREENCHER.H31])=0;CONCATENATE(preencher!#ref!;#REF!);[$PREENCHER.H31]))">
            <text:p/>
          </table:table-cell>
          <table:table-cell table:formula="of:=IF([$PREENCHER.I31]=&quot;&quot;;&quot;&quot;;IF(COUNTIF(preencher!#ref!;[$PREENCHER.I31])=0;CONCATENATE(preencher!#ref!;#REF!);[$PREENCHER.I31]))">
            <text:p/>
          </table:table-cell>
          <table:table-cell table:formula="of:=IF(ISERROR(ROUND(AVERAGE([.E36:.N36]);2));&quot;&quot;;ROUND(AVERAGE([.E36:.N36]);2))">
            <text:p/>
          </table:table-cell>
          <table:table-cell table:formula="of:=IF(ISERROR(ROUND([.O36]*[.D36];2));&quot;&quot;;ROUND([.O36]*[.D36];2))">
            <text:p/>
          </table:table-cell>
          <table:table-cell table:number-columns-repeated="2"/>
          <table:table-cell table:formula="of:=IF(ISERROR(MEDIAN([.E36:.N36]));&quot;&quot;;MEDIAN([.E36:.N36]))">
            <text:p/>
          </table:table-cell>
          <table:table-cell table:formula="of:=IF(ISERROR(STDEV([.E36:.N36]));&quot;&quot;;STDEV([.E36:.N36]))">
            <text:p/>
          </table:table-cell>
          <table:table-cell table:formula="of:=IF(ISERROR([.T36]/[.O36]);&quot;&quot;;[.T36]/[.O36])">
            <text:p/>
          </table:table-cell>
          <table:table-cell table:number-columns-repeated="16363"/>
        </table:table-row>
        <table:table-row table:style-name="ro4">
          <table:table-cell table:formula="of:=IF([$PREENCHER.A32]=&quot;&quot;;&quot;&quot;;[$PREENCHER.A32])">
            <text:p/>
          </table:table-cell>
          <table:table-cell table:formula="of:=IF([$PREENCHER.B32]=&quot;&quot;;&quot;&quot;;[$PREENCHER.B32])">
            <text:p/>
          </table:table-cell>
          <table:table-cell table:formula="of:=IF([$PREENCHER.C32]=&quot;&quot;;&quot;&quot;;[$PREENCHER.C32])">
            <text:p/>
          </table:table-cell>
          <table:table-cell table:formula="of:=IF([$PREENCHER.D32]=&quot;&quot;;&quot;&quot;;[$PREENCHER.D32])">
            <text:p/>
          </table:table-cell>
          <table:table-cell table:formula="of:=IF([$PREENCHER.E32]=&quot;&quot;;&quot;&quot;;IF(COUNTIF(preencher!#ref!;[$PREENCHER.E32])=0;CONCATENATE(preencher!#ref!;#REF!);[$PREENCHER.E32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32]=&quot;&quot;;&quot;&quot;;IF(COUNTIF(preencher!#ref!;[$PREENCHER.F32])=0;CONCATENATE(preencher!#ref!;#REF!);[$PREENCHER.F32]))">
            <text:p/>
          </table:table-cell>
          <table:table-cell table:formula="of:=IF([$PREENCHER.G32]=&quot;&quot;;&quot;&quot;;IF(COUNTIF(preencher!#ref!;[$PREENCHER.G32])=0;CONCATENATE(preencher!#ref!;#REF!);[$PREENCHER.G32]))">
            <text:p/>
          </table:table-cell>
          <table:table-cell table:formula="of:=IF([$PREENCHER.H32]=&quot;&quot;;&quot;&quot;;IF(COUNTIF(preencher!#ref!;[$PREENCHER.H32])=0;CONCATENATE(preencher!#ref!;#REF!);[$PREENCHER.H32]))">
            <text:p/>
          </table:table-cell>
          <table:table-cell table:formula="of:=IF([$PREENCHER.I32]=&quot;&quot;;&quot;&quot;;IF(COUNTIF(preencher!#ref!;[$PREENCHER.I32])=0;CONCATENATE(preencher!#ref!;#REF!);[$PREENCHER.I32]))">
            <text:p/>
          </table:table-cell>
          <table:table-cell table:formula="of:=IF(ISERROR(ROUND(AVERAGE([.E37:.N37]);2));&quot;&quot;;ROUND(AVERAGE([.E37:.N37]);2))">
            <text:p/>
          </table:table-cell>
          <table:table-cell table:formula="of:=IF(ISERROR(ROUND([.O37]*[.D37];2));&quot;&quot;;ROUND([.O37]*[.D37];2))">
            <text:p/>
          </table:table-cell>
          <table:table-cell table:number-columns-repeated="2"/>
          <table:table-cell table:formula="of:=IF(ISERROR(MEDIAN([.E37:.N37]));&quot;&quot;;MEDIAN([.E37:.N37]))">
            <text:p/>
          </table:table-cell>
          <table:table-cell table:formula="of:=IF(ISERROR(STDEV([.E37:.N37]));&quot;&quot;;STDEV([.E37:.N37]))">
            <text:p/>
          </table:table-cell>
          <table:table-cell table:formula="of:=IF(ISERROR([.T37]/[.O37]);&quot;&quot;;[.T37]/[.O37])">
            <text:p/>
          </table:table-cell>
          <table:table-cell table:number-columns-repeated="16363"/>
        </table:table-row>
        <table:table-row table:style-name="ro4">
          <table:table-cell table:formula="of:=IF([$PREENCHER.A33]=&quot;&quot;;&quot;&quot;;[$PREENCHER.A33])">
            <text:p/>
          </table:table-cell>
          <table:table-cell table:formula="of:=IF([$PREENCHER.B33]=&quot;&quot;;&quot;&quot;;[$PREENCHER.B33])">
            <text:p/>
          </table:table-cell>
          <table:table-cell table:formula="of:=IF([$PREENCHER.C33]=&quot;&quot;;&quot;&quot;;[$PREENCHER.C33])">
            <text:p/>
          </table:table-cell>
          <table:table-cell table:formula="of:=IF([$PREENCHER.D33]=&quot;&quot;;&quot;&quot;;[$PREENCHER.D33])">
            <text:p/>
          </table:table-cell>
          <table:table-cell table:formula="of:=IF([$PREENCHER.E33]=&quot;&quot;;&quot;&quot;;IF(COUNTIF(preencher!#ref!;[$PREENCHER.E33])=0;CONCATENATE(preencher!#ref!;#REF!);[$PREENCHER.E33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33]=&quot;&quot;;&quot;&quot;;IF(COUNTIF(preencher!#ref!;[$PREENCHER.F33])=0;CONCATENATE(preencher!#ref!;#REF!);[$PREENCHER.F33]))">
            <text:p/>
          </table:table-cell>
          <table:table-cell table:formula="of:=IF([$PREENCHER.G33]=&quot;&quot;;&quot;&quot;;IF(COUNTIF(preencher!#ref!;[$PREENCHER.G33])=0;CONCATENATE(preencher!#ref!;#REF!);[$PREENCHER.G33]))">
            <text:p/>
          </table:table-cell>
          <table:table-cell table:formula="of:=IF([$PREENCHER.H33]=&quot;&quot;;&quot;&quot;;IF(COUNTIF(preencher!#ref!;[$PREENCHER.H33])=0;CONCATENATE(preencher!#ref!;#REF!);[$PREENCHER.H33]))">
            <text:p/>
          </table:table-cell>
          <table:table-cell table:formula="of:=IF([$PREENCHER.I33]=&quot;&quot;;&quot;&quot;;IF(COUNTIF(preencher!#ref!;[$PREENCHER.I33])=0;CONCATENATE(preencher!#ref!;#REF!);[$PREENCHER.I33]))">
            <text:p/>
          </table:table-cell>
          <table:table-cell table:formula="of:=IF(ISERROR(ROUND(AVERAGE([.E38:.N38]);2));&quot;&quot;;ROUND(AVERAGE([.E38:.N38]);2))">
            <text:p/>
          </table:table-cell>
          <table:table-cell table:formula="of:=IF(ISERROR(ROUND([.O38]*[.D38];2));&quot;&quot;;ROUND([.O38]*[.D38];2))">
            <text:p/>
          </table:table-cell>
          <table:table-cell table:number-columns-repeated="2"/>
          <table:table-cell table:formula="of:=IF(ISERROR(MEDIAN([.E38:.N38]));&quot;&quot;;MEDIAN([.E38:.N38]))">
            <text:p/>
          </table:table-cell>
          <table:table-cell table:formula="of:=IF(ISERROR(STDEV([.E38:.N38]));&quot;&quot;;STDEV([.E38:.N38]))">
            <text:p/>
          </table:table-cell>
          <table:table-cell table:formula="of:=IF(ISERROR([.T38]/[.O38]);&quot;&quot;;[.T38]/[.O38])">
            <text:p/>
          </table:table-cell>
          <table:table-cell table:number-columns-repeated="16363"/>
        </table:table-row>
        <table:table-row table:style-name="ro4">
          <table:table-cell table:formula="of:=IF([$PREENCHER.A34]=&quot;&quot;;&quot;&quot;;[$PREENCHER.A34])">
            <text:p/>
          </table:table-cell>
          <table:table-cell table:formula="of:=IF([$PREENCHER.B34]=&quot;&quot;;&quot;&quot;;[$PREENCHER.B34])">
            <text:p/>
          </table:table-cell>
          <table:table-cell table:formula="of:=IF([$PREENCHER.C34]=&quot;&quot;;&quot;&quot;;[$PREENCHER.C34])">
            <text:p/>
          </table:table-cell>
          <table:table-cell table:formula="of:=IF([$PREENCHER.D34]=&quot;&quot;;&quot;&quot;;[$PREENCHER.D34])">
            <text:p/>
          </table:table-cell>
          <table:table-cell table:formula="of:=IF([$PREENCHER.E34]=&quot;&quot;;&quot;&quot;;IF(COUNTIF(preencher!#ref!;[$PREENCHER.E34])=0;CONCATENATE(preencher!#ref!;#REF!);[$PREENCHER.E34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34]=&quot;&quot;;&quot;&quot;;IF(COUNTIF(preencher!#ref!;[$PREENCHER.F34])=0;CONCATENATE(preencher!#ref!;#REF!);[$PREENCHER.F34]))">
            <text:p/>
          </table:table-cell>
          <table:table-cell table:formula="of:=IF([$PREENCHER.G34]=&quot;&quot;;&quot;&quot;;IF(COUNTIF(preencher!#ref!;[$PREENCHER.G34])=0;CONCATENATE(preencher!#ref!;#REF!);[$PREENCHER.G34]))">
            <text:p/>
          </table:table-cell>
          <table:table-cell table:formula="of:=IF([$PREENCHER.H34]=&quot;&quot;;&quot;&quot;;IF(COUNTIF(preencher!#ref!;[$PREENCHER.H34])=0;CONCATENATE(preencher!#ref!;#REF!);[$PREENCHER.H34]))">
            <text:p/>
          </table:table-cell>
          <table:table-cell table:formula="of:=IF([$PREENCHER.I34]=&quot;&quot;;&quot;&quot;;IF(COUNTIF(preencher!#ref!;[$PREENCHER.I34])=0;CONCATENATE(preencher!#ref!;#REF!);[$PREENCHER.I34]))">
            <text:p/>
          </table:table-cell>
          <table:table-cell table:formula="of:=IF(ISERROR(ROUND(AVERAGE([.E39:.N39]);2));&quot;&quot;;ROUND(AVERAGE([.E39:.N39]);2))">
            <text:p/>
          </table:table-cell>
          <table:table-cell table:formula="of:=IF(ISERROR(ROUND([.O39]*[.D39];2));&quot;&quot;;ROUND([.O39]*[.D39];2))">
            <text:p/>
          </table:table-cell>
          <table:table-cell table:number-columns-repeated="2"/>
          <table:table-cell table:formula="of:=IF(ISERROR(MEDIAN([.E39:.N39]));&quot;&quot;;MEDIAN([.E39:.N39]))">
            <text:p/>
          </table:table-cell>
          <table:table-cell table:formula="of:=IF(ISERROR(STDEV([.E39:.N39]));&quot;&quot;;STDEV([.E39:.N39]))">
            <text:p/>
          </table:table-cell>
          <table:table-cell table:formula="of:=IF(ISERROR([.T39]/[.O39]);&quot;&quot;;[.T39]/[.O39])">
            <text:p/>
          </table:table-cell>
          <table:table-cell table:number-columns-repeated="16363"/>
        </table:table-row>
        <table:table-row table:style-name="ro4">
          <table:table-cell table:formula="of:=IF([$PREENCHER.A35]=&quot;&quot;;&quot;&quot;;[$PREENCHER.A35])">
            <text:p/>
          </table:table-cell>
          <table:table-cell table:formula="of:=IF([$PREENCHER.B35]=&quot;&quot;;&quot;&quot;;[$PREENCHER.B35])">
            <text:p/>
          </table:table-cell>
          <table:table-cell table:formula="of:=IF([$PREENCHER.C35]=&quot;&quot;;&quot;&quot;;[$PREENCHER.C35])">
            <text:p/>
          </table:table-cell>
          <table:table-cell table:formula="of:=IF([$PREENCHER.D35]=&quot;&quot;;&quot;&quot;;[$PREENCHER.D35])">
            <text:p/>
          </table:table-cell>
          <table:table-cell table:formula="of:=IF([$PREENCHER.E35]=&quot;&quot;;&quot;&quot;;IF(COUNTIF(preencher!#ref!;[$PREENCHER.E35])=0;CONCATENATE(preencher!#ref!;#REF!);[$PREENCHER.E35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35]=&quot;&quot;;&quot;&quot;;IF(COUNTIF(preencher!#ref!;[$PREENCHER.F35])=0;CONCATENATE(preencher!#ref!;#REF!);[$PREENCHER.F35]))">
            <text:p/>
          </table:table-cell>
          <table:table-cell table:formula="of:=IF([$PREENCHER.G35]=&quot;&quot;;&quot;&quot;;IF(COUNTIF(preencher!#ref!;[$PREENCHER.G35])=0;CONCATENATE(preencher!#ref!;#REF!);[$PREENCHER.G35]))">
            <text:p/>
          </table:table-cell>
          <table:table-cell table:formula="of:=IF([$PREENCHER.H35]=&quot;&quot;;&quot;&quot;;IF(COUNTIF(preencher!#ref!;[$PREENCHER.H35])=0;CONCATENATE(preencher!#ref!;#REF!);[$PREENCHER.H35]))">
            <text:p/>
          </table:table-cell>
          <table:table-cell table:formula="of:=IF([$PREENCHER.I35]=&quot;&quot;;&quot;&quot;;IF(COUNTIF(preencher!#ref!;[$PREENCHER.I35])=0;CONCATENATE(preencher!#ref!;#REF!);[$PREENCHER.I35]))">
            <text:p/>
          </table:table-cell>
          <table:table-cell table:formula="of:=IF(ISERROR(ROUND(AVERAGE([.E40:.N40]);2));&quot;&quot;;ROUND(AVERAGE([.E40:.N40]);2))">
            <text:p/>
          </table:table-cell>
          <table:table-cell table:formula="of:=IF(ISERROR(ROUND([.O40]*[.D40];2));&quot;&quot;;ROUND([.O40]*[.D40];2))">
            <text:p/>
          </table:table-cell>
          <table:table-cell table:number-columns-repeated="2"/>
          <table:table-cell table:formula="of:=IF(ISERROR(MEDIAN([.E40:.N40]));&quot;&quot;;MEDIAN([.E40:.N40]))">
            <text:p/>
          </table:table-cell>
          <table:table-cell table:formula="of:=IF(ISERROR(STDEV([.E40:.N40]));&quot;&quot;;STDEV([.E40:.N40]))">
            <text:p/>
          </table:table-cell>
          <table:table-cell table:formula="of:=IF(ISERROR([.T40]/[.O40]);&quot;&quot;;[.T40]/[.O40])">
            <text:p/>
          </table:table-cell>
          <table:table-cell table:number-columns-repeated="16363"/>
        </table:table-row>
        <table:table-row table:style-name="ro4">
          <table:table-cell table:formula="of:=IF([$PREENCHER.A36]=&quot;&quot;;&quot;&quot;;[$PREENCHER.A36])">
            <text:p/>
          </table:table-cell>
          <table:table-cell table:formula="of:=IF([$PREENCHER.B36]=&quot;&quot;;&quot;&quot;;[$PREENCHER.B36])">
            <text:p/>
          </table:table-cell>
          <table:table-cell table:formula="of:=IF([$PREENCHER.C36]=&quot;&quot;;&quot;&quot;;[$PREENCHER.C36])">
            <text:p/>
          </table:table-cell>
          <table:table-cell table:formula="of:=IF([$PREENCHER.D36]=&quot;&quot;;&quot;&quot;;[$PREENCHER.D36])">
            <text:p/>
          </table:table-cell>
          <table:table-cell table:formula="of:=IF([$PREENCHER.E36]=&quot;&quot;;&quot;&quot;;IF(COUNTIF(preencher!#ref!;[$PREENCHER.E36])=0;CONCATENATE(preencher!#ref!;#REF!);[$PREENCHER.E36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36]=&quot;&quot;;&quot;&quot;;IF(COUNTIF(preencher!#ref!;[$PREENCHER.F36])=0;CONCATENATE(preencher!#ref!;#REF!);[$PREENCHER.F36]))">
            <text:p/>
          </table:table-cell>
          <table:table-cell table:formula="of:=IF([$PREENCHER.G36]=&quot;&quot;;&quot;&quot;;IF(COUNTIF(preencher!#ref!;[$PREENCHER.G36])=0;CONCATENATE(preencher!#ref!;#REF!);[$PREENCHER.G36]))">
            <text:p/>
          </table:table-cell>
          <table:table-cell table:formula="of:=IF([$PREENCHER.H36]=&quot;&quot;;&quot;&quot;;IF(COUNTIF(preencher!#ref!;[$PREENCHER.H36])=0;CONCATENATE(preencher!#ref!;#REF!);[$PREENCHER.H36]))">
            <text:p/>
          </table:table-cell>
          <table:table-cell table:formula="of:=IF([$PREENCHER.I36]=&quot;&quot;;&quot;&quot;;IF(COUNTIF(preencher!#ref!;[$PREENCHER.I36])=0;CONCATENATE(preencher!#ref!;#REF!);[$PREENCHER.I36]))">
            <text:p/>
          </table:table-cell>
          <table:table-cell table:formula="of:=IF(ISERROR(ROUND(AVERAGE([.E41:.N41]);2));&quot;&quot;;ROUND(AVERAGE([.E41:.N41]);2))">
            <text:p/>
          </table:table-cell>
          <table:table-cell table:formula="of:=IF(ISERROR(ROUND([.O41]*[.D41];2));&quot;&quot;;ROUND([.O41]*[.D41];2))">
            <text:p/>
          </table:table-cell>
          <table:table-cell table:number-columns-repeated="2"/>
          <table:table-cell table:formula="of:=IF(ISERROR(MEDIAN([.E41:.N41]));&quot;&quot;;MEDIAN([.E41:.N41]))">
            <text:p/>
          </table:table-cell>
          <table:table-cell table:formula="of:=IF(ISERROR(STDEV([.E41:.N41]));&quot;&quot;;STDEV([.E41:.N41]))">
            <text:p/>
          </table:table-cell>
          <table:table-cell table:formula="of:=IF(ISERROR([.T41]/[.O41]);&quot;&quot;;[.T41]/[.O41])">
            <text:p/>
          </table:table-cell>
          <table:table-cell table:number-columns-repeated="16363"/>
        </table:table-row>
        <table:table-row table:style-name="ro4">
          <table:table-cell table:formula="of:=IF([$PREENCHER.A37]=&quot;&quot;;&quot;&quot;;[$PREENCHER.A37])">
            <text:p/>
          </table:table-cell>
          <table:table-cell table:formula="of:=IF([$PREENCHER.B37]=&quot;&quot;;&quot;&quot;;[$PREENCHER.B37])">
            <text:p/>
          </table:table-cell>
          <table:table-cell table:formula="of:=IF([$PREENCHER.C37]=&quot;&quot;;&quot;&quot;;[$PREENCHER.C37])">
            <text:p/>
          </table:table-cell>
          <table:table-cell table:formula="of:=IF([$PREENCHER.D37]=&quot;&quot;;&quot;&quot;;[$PREENCHER.D37])">
            <text:p/>
          </table:table-cell>
          <table:table-cell table:formula="of:=IF([$PREENCHER.E37]=&quot;&quot;;&quot;&quot;;IF(COUNTIF(preencher!#ref!;[$PREENCHER.E37])=0;CONCATENATE(preencher!#ref!;#REF!);[$PREENCHER.E37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37]=&quot;&quot;;&quot;&quot;;IF(COUNTIF(preencher!#ref!;[$PREENCHER.F37])=0;CONCATENATE(preencher!#ref!;#REF!);[$PREENCHER.F37]))">
            <text:p/>
          </table:table-cell>
          <table:table-cell table:formula="of:=IF([$PREENCHER.G37]=&quot;&quot;;&quot;&quot;;IF(COUNTIF(preencher!#ref!;[$PREENCHER.G37])=0;CONCATENATE(preencher!#ref!;#REF!);[$PREENCHER.G37]))">
            <text:p/>
          </table:table-cell>
          <table:table-cell table:formula="of:=IF([$PREENCHER.H37]=&quot;&quot;;&quot;&quot;;IF(COUNTIF(preencher!#ref!;[$PREENCHER.H37])=0;CONCATENATE(preencher!#ref!;#REF!);[$PREENCHER.H37]))">
            <text:p/>
          </table:table-cell>
          <table:table-cell table:formula="of:=IF([$PREENCHER.I37]=&quot;&quot;;&quot;&quot;;IF(COUNTIF(preencher!#ref!;[$PREENCHER.I37])=0;CONCATENATE(preencher!#ref!;#REF!);[$PREENCHER.I37]))">
            <text:p/>
          </table:table-cell>
          <table:table-cell table:formula="of:=IF(ISERROR(ROUND(AVERAGE([.E42:.N42]);2));&quot;&quot;;ROUND(AVERAGE([.E42:.N42]);2))">
            <text:p/>
          </table:table-cell>
          <table:table-cell table:formula="of:=IF(ISERROR(ROUND([.O42]*[.D42];2));&quot;&quot;;ROUND([.O42]*[.D42];2))">
            <text:p/>
          </table:table-cell>
          <table:table-cell table:number-columns-repeated="2"/>
          <table:table-cell table:formula="of:=IF(ISERROR(MEDIAN([.E42:.N42]));&quot;&quot;;MEDIAN([.E42:.N42]))">
            <text:p/>
          </table:table-cell>
          <table:table-cell table:formula="of:=IF(ISERROR(STDEV([.E42:.N42]));&quot;&quot;;STDEV([.E42:.N42]))">
            <text:p/>
          </table:table-cell>
          <table:table-cell table:formula="of:=IF(ISERROR([.T42]/[.O42]);&quot;&quot;;[.T42]/[.O42])">
            <text:p/>
          </table:table-cell>
          <table:table-cell table:number-columns-repeated="16363"/>
        </table:table-row>
        <table:table-row table:style-name="ro4">
          <table:table-cell table:formula="of:=IF([$PREENCHER.A38]=&quot;&quot;;&quot;&quot;;[$PREENCHER.A38])">
            <text:p/>
          </table:table-cell>
          <table:table-cell table:formula="of:=IF([$PREENCHER.B38]=&quot;&quot;;&quot;&quot;;[$PREENCHER.B38])">
            <text:p/>
          </table:table-cell>
          <table:table-cell table:formula="of:=IF([$PREENCHER.C38]=&quot;&quot;;&quot;&quot;;[$PREENCHER.C38])">
            <text:p/>
          </table:table-cell>
          <table:table-cell table:formula="of:=IF([$PREENCHER.D38]=&quot;&quot;;&quot;&quot;;[$PREENCHER.D38])">
            <text:p/>
          </table:table-cell>
          <table:table-cell table:formula="of:=IF([$PREENCHER.E38]=&quot;&quot;;&quot;&quot;;IF(COUNTIF(preencher!#ref!;[$PREENCHER.E38])=0;CONCATENATE(preencher!#ref!;#REF!);[$PREENCHER.E38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38]=&quot;&quot;;&quot;&quot;;IF(COUNTIF(preencher!#ref!;[$PREENCHER.F38])=0;CONCATENATE(preencher!#ref!;#REF!);[$PREENCHER.F38]))">
            <text:p/>
          </table:table-cell>
          <table:table-cell table:formula="of:=IF([$PREENCHER.G38]=&quot;&quot;;&quot;&quot;;IF(COUNTIF(preencher!#ref!;[$PREENCHER.G38])=0;CONCATENATE(preencher!#ref!;#REF!);[$PREENCHER.G38]))">
            <text:p/>
          </table:table-cell>
          <table:table-cell table:formula="of:=IF([$PREENCHER.H38]=&quot;&quot;;&quot;&quot;;IF(COUNTIF(preencher!#ref!;[$PREENCHER.H38])=0;CONCATENATE(preencher!#ref!;#REF!);[$PREENCHER.H38]))">
            <text:p/>
          </table:table-cell>
          <table:table-cell table:formula="of:=IF([$PREENCHER.I38]=&quot;&quot;;&quot;&quot;;IF(COUNTIF(preencher!#ref!;[$PREENCHER.I38])=0;CONCATENATE(preencher!#ref!;#REF!);[$PREENCHER.I38]))">
            <text:p/>
          </table:table-cell>
          <table:table-cell table:formula="of:=IF(ISERROR(ROUND(AVERAGE([.E43:.N43]);2));&quot;&quot;;ROUND(AVERAGE([.E43:.N43]);2))">
            <text:p/>
          </table:table-cell>
          <table:table-cell table:formula="of:=IF(ISERROR(ROUND([.O43]*[.D43];2));&quot;&quot;;ROUND([.O43]*[.D43];2))">
            <text:p/>
          </table:table-cell>
          <table:table-cell table:number-columns-repeated="2"/>
          <table:table-cell table:formula="of:=IF(ISERROR(MEDIAN([.E43:.N43]));&quot;&quot;;MEDIAN([.E43:.N43]))">
            <text:p/>
          </table:table-cell>
          <table:table-cell table:formula="of:=IF(ISERROR(STDEV([.E43:.N43]));&quot;&quot;;STDEV([.E43:.N43]))">
            <text:p/>
          </table:table-cell>
          <table:table-cell table:formula="of:=IF(ISERROR([.T43]/[.O43]);&quot;&quot;;[.T43]/[.O43])">
            <text:p/>
          </table:table-cell>
          <table:table-cell table:number-columns-repeated="16363"/>
        </table:table-row>
        <table:table-row table:style-name="ro4">
          <table:table-cell table:formula="of:=IF([$PREENCHER.A39]=&quot;&quot;;&quot;&quot;;[$PREENCHER.A39])">
            <text:p/>
          </table:table-cell>
          <table:table-cell table:formula="of:=IF([$PREENCHER.B39]=&quot;&quot;;&quot;&quot;;[$PREENCHER.B39])">
            <text:p/>
          </table:table-cell>
          <table:table-cell table:formula="of:=IF([$PREENCHER.C39]=&quot;&quot;;&quot;&quot;;[$PREENCHER.C39])">
            <text:p/>
          </table:table-cell>
          <table:table-cell table:formula="of:=IF([$PREENCHER.D39]=&quot;&quot;;&quot;&quot;;[$PREENCHER.D39])">
            <text:p/>
          </table:table-cell>
          <table:table-cell table:formula="of:=IF([$PREENCHER.E39]=&quot;&quot;;&quot;&quot;;IF(COUNTIF(preencher!#ref!;[$PREENCHER.E39])=0;CONCATENATE(preencher!#ref!;#REF!);[$PREENCHER.E39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39]=&quot;&quot;;&quot;&quot;;IF(COUNTIF(preencher!#ref!;[$PREENCHER.F39])=0;CONCATENATE(preencher!#ref!;#REF!);[$PREENCHER.F39]))">
            <text:p/>
          </table:table-cell>
          <table:table-cell table:formula="of:=IF([$PREENCHER.G39]=&quot;&quot;;&quot;&quot;;IF(COUNTIF(preencher!#ref!;[$PREENCHER.G39])=0;CONCATENATE(preencher!#ref!;#REF!);[$PREENCHER.G39]))">
            <text:p/>
          </table:table-cell>
          <table:table-cell table:formula="of:=IF([$PREENCHER.H39]=&quot;&quot;;&quot;&quot;;IF(COUNTIF(preencher!#ref!;[$PREENCHER.H39])=0;CONCATENATE(preencher!#ref!;#REF!);[$PREENCHER.H39]))">
            <text:p/>
          </table:table-cell>
          <table:table-cell table:formula="of:=IF([$PREENCHER.I39]=&quot;&quot;;&quot;&quot;;IF(COUNTIF(preencher!#ref!;[$PREENCHER.I39])=0;CONCATENATE(preencher!#ref!;#REF!);[$PREENCHER.I39]))">
            <text:p/>
          </table:table-cell>
          <table:table-cell table:formula="of:=IF(ISERROR(ROUND(AVERAGE([.E44:.N44]);2));&quot;&quot;;ROUND(AVERAGE([.E44:.N44]);2))">
            <text:p/>
          </table:table-cell>
          <table:table-cell table:formula="of:=IF(ISERROR(ROUND([.O44]*[.D44];2));&quot;&quot;;ROUND([.O44]*[.D44];2))">
            <text:p/>
          </table:table-cell>
          <table:table-cell table:number-columns-repeated="2"/>
          <table:table-cell table:formula="of:=IF(ISERROR(MEDIAN([.E44:.N44]));&quot;&quot;;MEDIAN([.E44:.N44]))">
            <text:p/>
          </table:table-cell>
          <table:table-cell table:formula="of:=IF(ISERROR(STDEV([.E44:.N44]));&quot;&quot;;STDEV([.E44:.N44]))">
            <text:p/>
          </table:table-cell>
          <table:table-cell table:formula="of:=IF(ISERROR([.T44]/[.O44]);&quot;&quot;;[.T44]/[.O44])">
            <text:p/>
          </table:table-cell>
          <table:table-cell table:number-columns-repeated="16363"/>
        </table:table-row>
        <table:table-row table:style-name="ro4">
          <table:table-cell table:formula="of:=IF([$PREENCHER.A40]=&quot;&quot;;&quot;&quot;;[$PREENCHER.A40])">
            <text:p/>
          </table:table-cell>
          <table:table-cell table:formula="of:=IF([$PREENCHER.B40]=&quot;&quot;;&quot;&quot;;[$PREENCHER.B40])">
            <text:p/>
          </table:table-cell>
          <table:table-cell table:formula="of:=IF([$PREENCHER.C40]=&quot;&quot;;&quot;&quot;;[$PREENCHER.C40])">
            <text:p/>
          </table:table-cell>
          <table:table-cell table:formula="of:=IF([$PREENCHER.D40]=&quot;&quot;;&quot;&quot;;[$PREENCHER.D40])">
            <text:p/>
          </table:table-cell>
          <table:table-cell table:formula="of:=IF([$PREENCHER.E40]=&quot;&quot;;&quot;&quot;;IF(COUNTIF(preencher!#ref!;[$PREENCHER.E40])=0;CONCATENATE(preencher!#ref!;#REF!);[$PREENCHER.E40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40]=&quot;&quot;;&quot;&quot;;IF(COUNTIF(preencher!#ref!;[$PREENCHER.F40])=0;CONCATENATE(preencher!#ref!;#REF!);[$PREENCHER.F40]))">
            <text:p/>
          </table:table-cell>
          <table:table-cell table:formula="of:=IF([$PREENCHER.G40]=&quot;&quot;;&quot;&quot;;IF(COUNTIF(preencher!#ref!;[$PREENCHER.G40])=0;CONCATENATE(preencher!#ref!;#REF!);[$PREENCHER.G40]))">
            <text:p/>
          </table:table-cell>
          <table:table-cell table:formula="of:=IF([$PREENCHER.H40]=&quot;&quot;;&quot;&quot;;IF(COUNTIF(preencher!#ref!;[$PREENCHER.H40])=0;CONCATENATE(preencher!#ref!;#REF!);[$PREENCHER.H40]))">
            <text:p/>
          </table:table-cell>
          <table:table-cell table:formula="of:=IF([$PREENCHER.I40]=&quot;&quot;;&quot;&quot;;IF(COUNTIF(preencher!#ref!;[$PREENCHER.I40])=0;CONCATENATE(preencher!#ref!;#REF!);[$PREENCHER.I40]))">
            <text:p/>
          </table:table-cell>
          <table:table-cell table:formula="of:=IF(ISERROR(ROUND(AVERAGE([.E45:.N45]);2));&quot;&quot;;ROUND(AVERAGE([.E45:.N45]);2))">
            <text:p/>
          </table:table-cell>
          <table:table-cell table:formula="of:=IF(ISERROR(ROUND([.O45]*[.D45];2));&quot;&quot;;ROUND([.O45]*[.D45];2))">
            <text:p/>
          </table:table-cell>
          <table:table-cell table:number-columns-repeated="2"/>
          <table:table-cell table:formula="of:=IF(ISERROR(MEDIAN([.E45:.N45]));&quot;&quot;;MEDIAN([.E45:.N45]))">
            <text:p/>
          </table:table-cell>
          <table:table-cell table:formula="of:=IF(ISERROR(STDEV([.E45:.N45]));&quot;&quot;;STDEV([.E45:.N45]))">
            <text:p/>
          </table:table-cell>
          <table:table-cell table:formula="of:=IF(ISERROR([.T45]/[.O45]);&quot;&quot;;[.T45]/[.O45])">
            <text:p/>
          </table:table-cell>
          <table:table-cell table:number-columns-repeated="16363"/>
        </table:table-row>
        <table:table-row table:style-name="ro4">
          <table:table-cell table:formula="of:=IF([$PREENCHER.A41]=&quot;&quot;;&quot;&quot;;[$PREENCHER.A41])">
            <text:p/>
          </table:table-cell>
          <table:table-cell table:formula="of:=IF([$PREENCHER.B41]=&quot;&quot;;&quot;&quot;;[$PREENCHER.B41])">
            <text:p/>
          </table:table-cell>
          <table:table-cell table:formula="of:=IF([$PREENCHER.C41]=&quot;&quot;;&quot;&quot;;[$PREENCHER.C41])">
            <text:p/>
          </table:table-cell>
          <table:table-cell table:formula="of:=IF([$PREENCHER.D41]=&quot;&quot;;&quot;&quot;;[$PREENCHER.D41])">
            <text:p/>
          </table:table-cell>
          <table:table-cell table:formula="of:=IF([$PREENCHER.E41]=&quot;&quot;;&quot;&quot;;IF(COUNTIF(preencher!#ref!;[$PREENCHER.E41])=0;CONCATENATE(preencher!#ref!;#REF!);[$PREENCHER.E41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41]=&quot;&quot;;&quot;&quot;;IF(COUNTIF(preencher!#ref!;[$PREENCHER.F41])=0;CONCATENATE(preencher!#ref!;#REF!);[$PREENCHER.F41]))">
            <text:p/>
          </table:table-cell>
          <table:table-cell table:formula="of:=IF([$PREENCHER.G41]=&quot;&quot;;&quot;&quot;;IF(COUNTIF(preencher!#ref!;[$PREENCHER.G41])=0;CONCATENATE(preencher!#ref!;#REF!);[$PREENCHER.G41]))">
            <text:p/>
          </table:table-cell>
          <table:table-cell table:formula="of:=IF([$PREENCHER.H41]=&quot;&quot;;&quot;&quot;;IF(COUNTIF(preencher!#ref!;[$PREENCHER.H41])=0;CONCATENATE(preencher!#ref!;#REF!);[$PREENCHER.H41]))">
            <text:p/>
          </table:table-cell>
          <table:table-cell table:formula="of:=IF([$PREENCHER.I41]=&quot;&quot;;&quot;&quot;;IF(COUNTIF(preencher!#ref!;[$PREENCHER.I41])=0;CONCATENATE(preencher!#ref!;#REF!);[$PREENCHER.I41]))">
            <text:p/>
          </table:table-cell>
          <table:table-cell table:formula="of:=IF(ISERROR(ROUND(AVERAGE([.E46:.N46]);2));&quot;&quot;;ROUND(AVERAGE([.E46:.N46]);2))">
            <text:p/>
          </table:table-cell>
          <table:table-cell table:formula="of:=IF(ISERROR(ROUND([.O46]*[.D46];2));&quot;&quot;;ROUND([.O46]*[.D46];2))">
            <text:p/>
          </table:table-cell>
          <table:table-cell table:number-columns-repeated="2"/>
          <table:table-cell table:formula="of:=IF(ISERROR(MEDIAN([.E46:.N46]));&quot;&quot;;MEDIAN([.E46:.N46]))">
            <text:p/>
          </table:table-cell>
          <table:table-cell table:formula="of:=IF(ISERROR(STDEV([.E46:.N46]));&quot;&quot;;STDEV([.E46:.N46]))">
            <text:p/>
          </table:table-cell>
          <table:table-cell table:formula="of:=IF(ISERROR([.T46]/[.O46]);&quot;&quot;;[.T46]/[.O46])">
            <text:p/>
          </table:table-cell>
          <table:table-cell table:number-columns-repeated="16363"/>
        </table:table-row>
        <table:table-row table:style-name="ro4">
          <table:table-cell table:formula="of:=IF([$PREENCHER.A42]=&quot;&quot;;&quot;&quot;;[$PREENCHER.A42])">
            <text:p/>
          </table:table-cell>
          <table:table-cell table:formula="of:=IF([$PREENCHER.B42]=&quot;&quot;;&quot;&quot;;[$PREENCHER.B42])">
            <text:p/>
          </table:table-cell>
          <table:table-cell table:formula="of:=IF([$PREENCHER.C42]=&quot;&quot;;&quot;&quot;;[$PREENCHER.C42])">
            <text:p/>
          </table:table-cell>
          <table:table-cell table:formula="of:=IF([$PREENCHER.D42]=&quot;&quot;;&quot;&quot;;[$PREENCHER.D42])">
            <text:p/>
          </table:table-cell>
          <table:table-cell table:formula="of:=IF([$PREENCHER.E42]=&quot;&quot;;&quot;&quot;;IF(COUNTIF(preencher!#ref!;[$PREENCHER.E42])=0;CONCATENATE(preencher!#ref!;#REF!);[$PREENCHER.E42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42]=&quot;&quot;;&quot;&quot;;IF(COUNTIF(preencher!#ref!;[$PREENCHER.F42])=0;CONCATENATE(preencher!#ref!;#REF!);[$PREENCHER.F42]))">
            <text:p/>
          </table:table-cell>
          <table:table-cell table:formula="of:=IF([$PREENCHER.G42]=&quot;&quot;;&quot;&quot;;IF(COUNTIF(preencher!#ref!;[$PREENCHER.G42])=0;CONCATENATE(preencher!#ref!;#REF!);[$PREENCHER.G42]))">
            <text:p/>
          </table:table-cell>
          <table:table-cell table:formula="of:=IF([$PREENCHER.H42]=&quot;&quot;;&quot;&quot;;IF(COUNTIF(preencher!#ref!;[$PREENCHER.H42])=0;CONCATENATE(preencher!#ref!;#REF!);[$PREENCHER.H42]))">
            <text:p/>
          </table:table-cell>
          <table:table-cell table:formula="of:=IF([$PREENCHER.I42]=&quot;&quot;;&quot;&quot;;IF(COUNTIF(preencher!#ref!;[$PREENCHER.I42])=0;CONCATENATE(preencher!#ref!;#REF!);[$PREENCHER.I42]))">
            <text:p/>
          </table:table-cell>
          <table:table-cell table:formula="of:=IF(ISERROR(ROUND(AVERAGE([.E47:.N47]);2));&quot;&quot;;ROUND(AVERAGE([.E47:.N47]);2))">
            <text:p/>
          </table:table-cell>
          <table:table-cell table:formula="of:=IF(ISERROR(ROUND([.O47]*[.D47];2));&quot;&quot;;ROUND([.O47]*[.D47];2))">
            <text:p/>
          </table:table-cell>
          <table:table-cell table:number-columns-repeated="2"/>
          <table:table-cell table:formula="of:=IF(ISERROR(MEDIAN([.E47:.N47]));&quot;&quot;;MEDIAN([.E47:.N47]))">
            <text:p/>
          </table:table-cell>
          <table:table-cell table:formula="of:=IF(ISERROR(STDEV([.E47:.N47]));&quot;&quot;;STDEV([.E47:.N47]))">
            <text:p/>
          </table:table-cell>
          <table:table-cell table:formula="of:=IF(ISERROR([.T47]/[.O47]);&quot;&quot;;[.T47]/[.O47])">
            <text:p/>
          </table:table-cell>
          <table:table-cell table:number-columns-repeated="16363"/>
        </table:table-row>
        <table:table-row table:style-name="ro4">
          <table:table-cell table:formula="of:=IF([$PREENCHER.A43]=&quot;&quot;;&quot;&quot;;[$PREENCHER.A43])">
            <text:p/>
          </table:table-cell>
          <table:table-cell table:formula="of:=IF([$PREENCHER.B43]=&quot;&quot;;&quot;&quot;;[$PREENCHER.B43])">
            <text:p/>
          </table:table-cell>
          <table:table-cell table:formula="of:=IF([$PREENCHER.C43]=&quot;&quot;;&quot;&quot;;[$PREENCHER.C43])">
            <text:p/>
          </table:table-cell>
          <table:table-cell table:formula="of:=IF([$PREENCHER.D43]=&quot;&quot;;&quot;&quot;;[$PREENCHER.D43])">
            <text:p/>
          </table:table-cell>
          <table:table-cell table:formula="of:=IF([$PREENCHER.E43]=&quot;&quot;;&quot;&quot;;IF(COUNTIF(preencher!#ref!;[$PREENCHER.E43])=0;CONCATENATE(preencher!#ref!;#REF!);[$PREENCHER.E43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43]=&quot;&quot;;&quot;&quot;;IF(COUNTIF(preencher!#ref!;[$PREENCHER.F43])=0;CONCATENATE(preencher!#ref!;#REF!);[$PREENCHER.F43]))">
            <text:p/>
          </table:table-cell>
          <table:table-cell table:formula="of:=IF([$PREENCHER.G43]=&quot;&quot;;&quot;&quot;;IF(COUNTIF(preencher!#ref!;[$PREENCHER.G43])=0;CONCATENATE(preencher!#ref!;#REF!);[$PREENCHER.G43]))">
            <text:p/>
          </table:table-cell>
          <table:table-cell table:formula="of:=IF([$PREENCHER.H43]=&quot;&quot;;&quot;&quot;;IF(COUNTIF(preencher!#ref!;[$PREENCHER.H43])=0;CONCATENATE(preencher!#ref!;#REF!);[$PREENCHER.H43]))">
            <text:p/>
          </table:table-cell>
          <table:table-cell table:formula="of:=IF([$PREENCHER.I43]=&quot;&quot;;&quot;&quot;;IF(COUNTIF(preencher!#ref!;[$PREENCHER.I43])=0;CONCATENATE(preencher!#ref!;#REF!);[$PREENCHER.I43]))">
            <text:p/>
          </table:table-cell>
          <table:table-cell table:formula="of:=IF(ISERROR(ROUND(AVERAGE([.E48:.N48]);2));&quot;&quot;;ROUND(AVERAGE([.E48:.N48]);2))">
            <text:p/>
          </table:table-cell>
          <table:table-cell table:formula="of:=IF(ISERROR(ROUND([.O48]*[.D48];2));&quot;&quot;;ROUND([.O48]*[.D48];2))">
            <text:p/>
          </table:table-cell>
          <table:table-cell table:number-columns-repeated="2"/>
          <table:table-cell table:formula="of:=IF(ISERROR(MEDIAN([.E48:.N48]));&quot;&quot;;MEDIAN([.E48:.N48]))">
            <text:p/>
          </table:table-cell>
          <table:table-cell table:formula="of:=IF(ISERROR(STDEV([.E48:.N48]));&quot;&quot;;STDEV([.E48:.N48]))">
            <text:p/>
          </table:table-cell>
          <table:table-cell table:formula="of:=IF(ISERROR([.T48]/[.O48]);&quot;&quot;;[.T48]/[.O48])">
            <text:p/>
          </table:table-cell>
          <table:table-cell table:number-columns-repeated="16363"/>
        </table:table-row>
        <table:table-row table:style-name="ro4">
          <table:table-cell table:formula="of:=IF([$PREENCHER.A44]=&quot;&quot;;&quot;&quot;;[$PREENCHER.A44])">
            <text:p/>
          </table:table-cell>
          <table:table-cell table:formula="of:=IF([$PREENCHER.B44]=&quot;&quot;;&quot;&quot;;[$PREENCHER.B44])">
            <text:p/>
          </table:table-cell>
          <table:table-cell table:formula="of:=IF([$PREENCHER.C44]=&quot;&quot;;&quot;&quot;;[$PREENCHER.C44])">
            <text:p/>
          </table:table-cell>
          <table:table-cell table:formula="of:=IF([$PREENCHER.D44]=&quot;&quot;;&quot;&quot;;[$PREENCHER.D44])">
            <text:p/>
          </table:table-cell>
          <table:table-cell table:formula="of:=IF([$PREENCHER.E44]=&quot;&quot;;&quot;&quot;;IF(COUNTIF(preencher!#ref!;[$PREENCHER.E44])=0;CONCATENATE(preencher!#ref!;#REF!);[$PREENCHER.E44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44]=&quot;&quot;;&quot;&quot;;IF(COUNTIF(preencher!#ref!;[$PREENCHER.F44])=0;CONCATENATE(preencher!#ref!;#REF!);[$PREENCHER.F44]))">
            <text:p/>
          </table:table-cell>
          <table:table-cell table:formula="of:=IF([$PREENCHER.G44]=&quot;&quot;;&quot;&quot;;IF(COUNTIF(preencher!#ref!;[$PREENCHER.G44])=0;CONCATENATE(preencher!#ref!;#REF!);[$PREENCHER.G44]))">
            <text:p/>
          </table:table-cell>
          <table:table-cell table:formula="of:=IF([$PREENCHER.H44]=&quot;&quot;;&quot;&quot;;IF(COUNTIF(preencher!#ref!;[$PREENCHER.H44])=0;CONCATENATE(preencher!#ref!;#REF!);[$PREENCHER.H44]))">
            <text:p/>
          </table:table-cell>
          <table:table-cell table:formula="of:=IF([$PREENCHER.I44]=&quot;&quot;;&quot;&quot;;IF(COUNTIF(preencher!#ref!;[$PREENCHER.I44])=0;CONCATENATE(preencher!#ref!;#REF!);[$PREENCHER.I44]))">
            <text:p/>
          </table:table-cell>
          <table:table-cell table:formula="of:=IF(ISERROR(ROUND(AVERAGE([.E49:.N49]);2));&quot;&quot;;ROUND(AVERAGE([.E49:.N49]);2))">
            <text:p/>
          </table:table-cell>
          <table:table-cell table:formula="of:=IF(ISERROR(ROUND([.O49]*[.D49];2));&quot;&quot;;ROUND([.O49]*[.D49];2))">
            <text:p/>
          </table:table-cell>
          <table:table-cell table:number-columns-repeated="2"/>
          <table:table-cell table:formula="of:=IF(ISERROR(MEDIAN([.E49:.N49]));&quot;&quot;;MEDIAN([.E49:.N49]))">
            <text:p/>
          </table:table-cell>
          <table:table-cell table:formula="of:=IF(ISERROR(STDEV([.E49:.N49]));&quot;&quot;;STDEV([.E49:.N49]))">
            <text:p/>
          </table:table-cell>
          <table:table-cell table:formula="of:=IF(ISERROR([.T49]/[.O49]);&quot;&quot;;[.T49]/[.O49])">
            <text:p/>
          </table:table-cell>
          <table:table-cell table:number-columns-repeated="16363"/>
        </table:table-row>
        <table:table-row table:style-name="ro4">
          <table:table-cell table:formula="of:=IF([$PREENCHER.A45]=&quot;&quot;;&quot;&quot;;[$PREENCHER.A45])">
            <text:p/>
          </table:table-cell>
          <table:table-cell table:formula="of:=IF([$PREENCHER.B45]=&quot;&quot;;&quot;&quot;;[$PREENCHER.B45])">
            <text:p/>
          </table:table-cell>
          <table:table-cell table:formula="of:=IF([$PREENCHER.C45]=&quot;&quot;;&quot;&quot;;[$PREENCHER.C45])">
            <text:p/>
          </table:table-cell>
          <table:table-cell table:formula="of:=IF([$PREENCHER.D45]=&quot;&quot;;&quot;&quot;;[$PREENCHER.D45])">
            <text:p/>
          </table:table-cell>
          <table:table-cell table:formula="of:=IF([$PREENCHER.E45]=&quot;&quot;;&quot;&quot;;IF(COUNTIF(preencher!#ref!;[$PREENCHER.E45])=0;CONCATENATE(preencher!#ref!;#REF!);[$PREENCHER.E45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45]=&quot;&quot;;&quot;&quot;;IF(COUNTIF(preencher!#ref!;[$PREENCHER.F45])=0;CONCATENATE(preencher!#ref!;#REF!);[$PREENCHER.F45]))">
            <text:p/>
          </table:table-cell>
          <table:table-cell table:formula="of:=IF([$PREENCHER.G45]=&quot;&quot;;&quot;&quot;;IF(COUNTIF(preencher!#ref!;[$PREENCHER.G45])=0;CONCATENATE(preencher!#ref!;#REF!);[$PREENCHER.G45]))">
            <text:p/>
          </table:table-cell>
          <table:table-cell table:formula="of:=IF([$PREENCHER.H45]=&quot;&quot;;&quot;&quot;;IF(COUNTIF(preencher!#ref!;[$PREENCHER.H45])=0;CONCATENATE(preencher!#ref!;#REF!);[$PREENCHER.H45]))">
            <text:p/>
          </table:table-cell>
          <table:table-cell table:formula="of:=IF([$PREENCHER.I45]=&quot;&quot;;&quot;&quot;;IF(COUNTIF(preencher!#ref!;[$PREENCHER.I45])=0;CONCATENATE(preencher!#ref!;#REF!);[$PREENCHER.I45]))">
            <text:p/>
          </table:table-cell>
          <table:table-cell table:formula="of:=IF(ISERROR(ROUND(AVERAGE([.E50:.N50]);2));&quot;&quot;;ROUND(AVERAGE([.E50:.N50]);2))">
            <text:p/>
          </table:table-cell>
          <table:table-cell table:formula="of:=IF(ISERROR(ROUND([.O50]*[.D50];2));&quot;&quot;;ROUND([.O50]*[.D50];2))">
            <text:p/>
          </table:table-cell>
          <table:table-cell table:number-columns-repeated="2"/>
          <table:table-cell table:formula="of:=IF(ISERROR(MEDIAN([.E50:.N50]));&quot;&quot;;MEDIAN([.E50:.N50]))">
            <text:p/>
          </table:table-cell>
          <table:table-cell table:formula="of:=IF(ISERROR(STDEV([.E50:.N50]));&quot;&quot;;STDEV([.E50:.N50]))">
            <text:p/>
          </table:table-cell>
          <table:table-cell table:formula="of:=IF(ISERROR([.T50]/[.O50]);&quot;&quot;;[.T50]/[.O50])">
            <text:p/>
          </table:table-cell>
          <table:table-cell table:number-columns-repeated="16363"/>
        </table:table-row>
        <table:table-row table:style-name="ro4">
          <table:table-cell table:formula="of:=IF([$PREENCHER.A46]=&quot;&quot;;&quot;&quot;;[$PREENCHER.A46])">
            <text:p/>
          </table:table-cell>
          <table:table-cell table:formula="of:=IF([$PREENCHER.B46]=&quot;&quot;;&quot;&quot;;[$PREENCHER.B46])">
            <text:p/>
          </table:table-cell>
          <table:table-cell table:formula="of:=IF([$PREENCHER.C46]=&quot;&quot;;&quot;&quot;;[$PREENCHER.C46])">
            <text:p/>
          </table:table-cell>
          <table:table-cell table:formula="of:=IF([$PREENCHER.D46]=&quot;&quot;;&quot;&quot;;[$PREENCHER.D46])">
            <text:p/>
          </table:table-cell>
          <table:table-cell table:formula="of:=IF([$PREENCHER.E46]=&quot;&quot;;&quot;&quot;;IF(COUNTIF(preencher!#ref!;[$PREENCHER.E46])=0;CONCATENATE(preencher!#ref!;#REF!);[$PREENCHER.E46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46]=&quot;&quot;;&quot;&quot;;IF(COUNTIF(preencher!#ref!;[$PREENCHER.F46])=0;CONCATENATE(preencher!#ref!;#REF!);[$PREENCHER.F46]))">
            <text:p/>
          </table:table-cell>
          <table:table-cell table:formula="of:=IF([$PREENCHER.G46]=&quot;&quot;;&quot;&quot;;IF(COUNTIF(preencher!#ref!;[$PREENCHER.G46])=0;CONCATENATE(preencher!#ref!;#REF!);[$PREENCHER.G46]))">
            <text:p/>
          </table:table-cell>
          <table:table-cell table:formula="of:=IF([$PREENCHER.H46]=&quot;&quot;;&quot;&quot;;IF(COUNTIF(preencher!#ref!;[$PREENCHER.H46])=0;CONCATENATE(preencher!#ref!;#REF!);[$PREENCHER.H46]))">
            <text:p/>
          </table:table-cell>
          <table:table-cell table:formula="of:=IF([$PREENCHER.I46]=&quot;&quot;;&quot;&quot;;IF(COUNTIF(preencher!#ref!;[$PREENCHER.I46])=0;CONCATENATE(preencher!#ref!;#REF!);[$PREENCHER.I46]))">
            <text:p/>
          </table:table-cell>
          <table:table-cell table:formula="of:=IF(ISERROR(ROUND(AVERAGE([.E51:.N51]);2));&quot;&quot;;ROUND(AVERAGE([.E51:.N51]);2))">
            <text:p/>
          </table:table-cell>
          <table:table-cell table:formula="of:=IF(ISERROR(ROUND([.O51]*[.D51];2));&quot;&quot;;ROUND([.O51]*[.D51];2))">
            <text:p/>
          </table:table-cell>
          <table:table-cell table:number-columns-repeated="2"/>
          <table:table-cell table:formula="of:=IF(ISERROR(MEDIAN([.E51:.N51]));&quot;&quot;;MEDIAN([.E51:.N51]))">
            <text:p/>
          </table:table-cell>
          <table:table-cell table:formula="of:=IF(ISERROR(STDEV([.E51:.N51]));&quot;&quot;;STDEV([.E51:.N51]))">
            <text:p/>
          </table:table-cell>
          <table:table-cell table:formula="of:=IF(ISERROR([.T51]/[.O51]);&quot;&quot;;[.T51]/[.O51])">
            <text:p/>
          </table:table-cell>
          <table:table-cell table:number-columns-repeated="16363"/>
        </table:table-row>
        <table:table-row table:style-name="ro4">
          <table:table-cell table:formula="of:=IF([$PREENCHER.A47]=&quot;&quot;;&quot;&quot;;[$PREENCHER.A47])">
            <text:p/>
          </table:table-cell>
          <table:table-cell table:formula="of:=IF([$PREENCHER.B47]=&quot;&quot;;&quot;&quot;;[$PREENCHER.B47])">
            <text:p/>
          </table:table-cell>
          <table:table-cell table:formula="of:=IF([$PREENCHER.C47]=&quot;&quot;;&quot;&quot;;[$PREENCHER.C47])">
            <text:p/>
          </table:table-cell>
          <table:table-cell table:formula="of:=IF([$PREENCHER.D47]=&quot;&quot;;&quot;&quot;;[$PREENCHER.D47])">
            <text:p/>
          </table:table-cell>
          <table:table-cell table:formula="of:=IF([$PREENCHER.E47]=&quot;&quot;;&quot;&quot;;IF(COUNTIF(preencher!#ref!;[$PREENCHER.E47])=0;CONCATENATE(preencher!#ref!;#REF!);[$PREENCHER.E47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47]=&quot;&quot;;&quot;&quot;;IF(COUNTIF(preencher!#ref!;[$PREENCHER.F47])=0;CONCATENATE(preencher!#ref!;#REF!);[$PREENCHER.F47]))">
            <text:p/>
          </table:table-cell>
          <table:table-cell table:formula="of:=IF([$PREENCHER.G47]=&quot;&quot;;&quot;&quot;;IF(COUNTIF(preencher!#ref!;[$PREENCHER.G47])=0;CONCATENATE(preencher!#ref!;#REF!);[$PREENCHER.G47]))">
            <text:p/>
          </table:table-cell>
          <table:table-cell table:formula="of:=IF([$PREENCHER.H47]=&quot;&quot;;&quot;&quot;;IF(COUNTIF(preencher!#ref!;[$PREENCHER.H47])=0;CONCATENATE(preencher!#ref!;#REF!);[$PREENCHER.H47]))">
            <text:p/>
          </table:table-cell>
          <table:table-cell table:formula="of:=IF([$PREENCHER.I47]=&quot;&quot;;&quot;&quot;;IF(COUNTIF(preencher!#ref!;[$PREENCHER.I47])=0;CONCATENATE(preencher!#ref!;#REF!);[$PREENCHER.I47]))">
            <text:p/>
          </table:table-cell>
          <table:table-cell table:formula="of:=IF(ISERROR(ROUND(AVERAGE([.E52:.N52]);2));&quot;&quot;;ROUND(AVERAGE([.E52:.N52]);2))">
            <text:p/>
          </table:table-cell>
          <table:table-cell table:formula="of:=IF(ISERROR(ROUND([.O52]*[.D52];2));&quot;&quot;;ROUND([.O52]*[.D52];2))">
            <text:p/>
          </table:table-cell>
          <table:table-cell table:number-columns-repeated="2"/>
          <table:table-cell table:formula="of:=IF(ISERROR(MEDIAN([.E52:.N52]));&quot;&quot;;MEDIAN([.E52:.N52]))">
            <text:p/>
          </table:table-cell>
          <table:table-cell table:formula="of:=IF(ISERROR(STDEV([.E52:.N52]));&quot;&quot;;STDEV([.E52:.N52]))">
            <text:p/>
          </table:table-cell>
          <table:table-cell table:formula="of:=IF(ISERROR([.T52]/[.O52]);&quot;&quot;;[.T52]/[.O52])">
            <text:p/>
          </table:table-cell>
          <table:table-cell table:number-columns-repeated="16363"/>
        </table:table-row>
        <table:table-row table:style-name="ro4">
          <table:table-cell table:formula="of:=IF([$PREENCHER.A48]=&quot;&quot;;&quot;&quot;;[$PREENCHER.A48])">
            <text:p/>
          </table:table-cell>
          <table:table-cell table:formula="of:=IF([$PREENCHER.B48]=&quot;&quot;;&quot;&quot;;[$PREENCHER.B48])">
            <text:p/>
          </table:table-cell>
          <table:table-cell table:formula="of:=IF([$PREENCHER.C48]=&quot;&quot;;&quot;&quot;;[$PREENCHER.C48])">
            <text:p/>
          </table:table-cell>
          <table:table-cell table:formula="of:=IF([$PREENCHER.D48]=&quot;&quot;;&quot;&quot;;[$PREENCHER.D48])">
            <text:p/>
          </table:table-cell>
          <table:table-cell table:formula="of:=IF([$PREENCHER.E48]=&quot;&quot;;&quot;&quot;;IF(COUNTIF(preencher!#ref!;[$PREENCHER.E48])=0;CONCATENATE(preencher!#ref!;#REF!);[$PREENCHER.E48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48]=&quot;&quot;;&quot;&quot;;IF(COUNTIF(preencher!#ref!;[$PREENCHER.F48])=0;CONCATENATE(preencher!#ref!;#REF!);[$PREENCHER.F48]))">
            <text:p/>
          </table:table-cell>
          <table:table-cell table:formula="of:=IF([$PREENCHER.G48]=&quot;&quot;;&quot;&quot;;IF(COUNTIF(preencher!#ref!;[$PREENCHER.G48])=0;CONCATENATE(preencher!#ref!;#REF!);[$PREENCHER.G48]))">
            <text:p/>
          </table:table-cell>
          <table:table-cell table:formula="of:=IF([$PREENCHER.H48]=&quot;&quot;;&quot;&quot;;IF(COUNTIF(preencher!#ref!;[$PREENCHER.H48])=0;CONCATENATE(preencher!#ref!;#REF!);[$PREENCHER.H48]))">
            <text:p/>
          </table:table-cell>
          <table:table-cell table:formula="of:=IF([$PREENCHER.I48]=&quot;&quot;;&quot;&quot;;IF(COUNTIF(preencher!#ref!;[$PREENCHER.I48])=0;CONCATENATE(preencher!#ref!;#REF!);[$PREENCHER.I48]))">
            <text:p/>
          </table:table-cell>
          <table:table-cell table:formula="of:=IF(ISERROR(ROUND(AVERAGE([.E53:.N53]);2));&quot;&quot;;ROUND(AVERAGE([.E53:.N53]);2))">
            <text:p/>
          </table:table-cell>
          <table:table-cell table:formula="of:=IF(ISERROR(ROUND([.O53]*[.D53];2));&quot;&quot;;ROUND([.O53]*[.D53];2))">
            <text:p/>
          </table:table-cell>
          <table:table-cell table:number-columns-repeated="2"/>
          <table:table-cell table:formula="of:=IF(ISERROR(MEDIAN([.E53:.N53]));&quot;&quot;;MEDIAN([.E53:.N53]))">
            <text:p/>
          </table:table-cell>
          <table:table-cell table:formula="of:=IF(ISERROR(STDEV([.E53:.N53]));&quot;&quot;;STDEV([.E53:.N53]))">
            <text:p/>
          </table:table-cell>
          <table:table-cell table:formula="of:=IF(ISERROR([.T53]/[.O53]);&quot;&quot;;[.T53]/[.O53])">
            <text:p/>
          </table:table-cell>
          <table:table-cell table:number-columns-repeated="16363"/>
        </table:table-row>
        <table:table-row table:style-name="ro4">
          <table:table-cell table:formula="of:=IF([$PREENCHER.A49]=&quot;&quot;;&quot;&quot;;[$PREENCHER.A49])">
            <text:p/>
          </table:table-cell>
          <table:table-cell table:formula="of:=IF([$PREENCHER.B49]=&quot;&quot;;&quot;&quot;;[$PREENCHER.B49])">
            <text:p/>
          </table:table-cell>
          <table:table-cell table:formula="of:=IF([$PREENCHER.C49]=&quot;&quot;;&quot;&quot;;[$PREENCHER.C49])">
            <text:p/>
          </table:table-cell>
          <table:table-cell table:formula="of:=IF([$PREENCHER.D49]=&quot;&quot;;&quot;&quot;;[$PREENCHER.D49])">
            <text:p/>
          </table:table-cell>
          <table:table-cell table:formula="of:=IF([$PREENCHER.E49]=&quot;&quot;;&quot;&quot;;IF(COUNTIF(preencher!#ref!;[$PREENCHER.E49])=0;CONCATENATE(preencher!#ref!;#REF!);[$PREENCHER.E49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49]=&quot;&quot;;&quot;&quot;;IF(COUNTIF(preencher!#ref!;[$PREENCHER.F49])=0;CONCATENATE(preencher!#ref!;#REF!);[$PREENCHER.F49]))">
            <text:p/>
          </table:table-cell>
          <table:table-cell table:formula="of:=IF([$PREENCHER.G49]=&quot;&quot;;&quot;&quot;;IF(COUNTIF(preencher!#ref!;[$PREENCHER.G49])=0;CONCATENATE(preencher!#ref!;#REF!);[$PREENCHER.G49]))">
            <text:p/>
          </table:table-cell>
          <table:table-cell table:formula="of:=IF([$PREENCHER.H49]=&quot;&quot;;&quot;&quot;;IF(COUNTIF(preencher!#ref!;[$PREENCHER.H49])=0;CONCATENATE(preencher!#ref!;#REF!);[$PREENCHER.H49]))">
            <text:p/>
          </table:table-cell>
          <table:table-cell table:formula="of:=IF([$PREENCHER.I49]=&quot;&quot;;&quot;&quot;;IF(COUNTIF(preencher!#ref!;[$PREENCHER.I49])=0;CONCATENATE(preencher!#ref!;#REF!);[$PREENCHER.I49]))">
            <text:p/>
          </table:table-cell>
          <table:table-cell table:formula="of:=IF(ISERROR(ROUND(AVERAGE([.E54:.N54]);2));&quot;&quot;;ROUND(AVERAGE([.E54:.N54]);2))">
            <text:p/>
          </table:table-cell>
          <table:table-cell table:formula="of:=IF(ISERROR(ROUND([.O54]*[.D54];2));&quot;&quot;;ROUND([.O54]*[.D54];2))">
            <text:p/>
          </table:table-cell>
          <table:table-cell table:number-columns-repeated="2"/>
          <table:table-cell table:formula="of:=IF(ISERROR(MEDIAN([.E54:.N54]));&quot;&quot;;MEDIAN([.E54:.N54]))">
            <text:p/>
          </table:table-cell>
          <table:table-cell table:formula="of:=IF(ISERROR(STDEV([.E54:.N54]));&quot;&quot;;STDEV([.E54:.N54]))">
            <text:p/>
          </table:table-cell>
          <table:table-cell table:formula="of:=IF(ISERROR([.T54]/[.O54]);&quot;&quot;;[.T54]/[.O54])">
            <text:p/>
          </table:table-cell>
          <table:table-cell table:number-columns-repeated="16363"/>
        </table:table-row>
        <table:table-row table:style-name="ro4">
          <table:table-cell table:formula="of:=IF([$PREENCHER.A50]=&quot;&quot;;&quot;&quot;;[$PREENCHER.A50])">
            <text:p/>
          </table:table-cell>
          <table:table-cell table:formula="of:=IF([$PREENCHER.B50]=&quot;&quot;;&quot;&quot;;[$PREENCHER.B50])">
            <text:p/>
          </table:table-cell>
          <table:table-cell table:formula="of:=IF([$PREENCHER.C50]=&quot;&quot;;&quot;&quot;;[$PREENCHER.C50])">
            <text:p/>
          </table:table-cell>
          <table:table-cell table:formula="of:=IF([$PREENCHER.D50]=&quot;&quot;;&quot;&quot;;[$PREENCHER.D50])">
            <text:p/>
          </table:table-cell>
          <table:table-cell table:formula="of:=IF([$PREENCHER.E50]=&quot;&quot;;&quot;&quot;;IF(COUNTIF(preencher!#ref!;[$PREENCHER.E50])=0;CONCATENATE(preencher!#ref!;#REF!);[$PREENCHER.E50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50]=&quot;&quot;;&quot;&quot;;IF(COUNTIF(preencher!#ref!;[$PREENCHER.F50])=0;CONCATENATE(preencher!#ref!;#REF!);[$PREENCHER.F50]))">
            <text:p/>
          </table:table-cell>
          <table:table-cell table:formula="of:=IF([$PREENCHER.G50]=&quot;&quot;;&quot;&quot;;IF(COUNTIF(preencher!#ref!;[$PREENCHER.G50])=0;CONCATENATE(preencher!#ref!;#REF!);[$PREENCHER.G50]))">
            <text:p/>
          </table:table-cell>
          <table:table-cell table:formula="of:=IF([$PREENCHER.H50]=&quot;&quot;;&quot;&quot;;IF(COUNTIF(preencher!#ref!;[$PREENCHER.H50])=0;CONCATENATE(preencher!#ref!;#REF!);[$PREENCHER.H50]))">
            <text:p/>
          </table:table-cell>
          <table:table-cell table:formula="of:=IF([$PREENCHER.I50]=&quot;&quot;;&quot;&quot;;IF(COUNTIF(preencher!#ref!;[$PREENCHER.I50])=0;CONCATENATE(preencher!#ref!;#REF!);[$PREENCHER.I50]))">
            <text:p/>
          </table:table-cell>
          <table:table-cell table:formula="of:=IF(ISERROR(ROUND(AVERAGE([.E55:.N55]);2));&quot;&quot;;ROUND(AVERAGE([.E55:.N55]);2))">
            <text:p/>
          </table:table-cell>
          <table:table-cell table:formula="of:=IF(ISERROR(ROUND([.O55]*[.D55];2));&quot;&quot;;ROUND([.O55]*[.D55];2))">
            <text:p/>
          </table:table-cell>
          <table:table-cell table:number-columns-repeated="2"/>
          <table:table-cell table:formula="of:=IF(ISERROR(MEDIAN([.E55:.N55]));&quot;&quot;;MEDIAN([.E55:.N55]))">
            <text:p/>
          </table:table-cell>
          <table:table-cell table:formula="of:=IF(ISERROR(STDEV([.E55:.N55]));&quot;&quot;;STDEV([.E55:.N55]))">
            <text:p/>
          </table:table-cell>
          <table:table-cell table:formula="of:=IF(ISERROR([.T55]/[.O55]);&quot;&quot;;[.T55]/[.O55])">
            <text:p/>
          </table:table-cell>
          <table:table-cell table:number-columns-repeated="16363"/>
        </table:table-row>
        <table:table-row table:style-name="ro4">
          <table:table-cell table:formula="of:=IF([$PREENCHER.A51]=&quot;&quot;;&quot;&quot;;[$PREENCHER.A51])">
            <text:p/>
          </table:table-cell>
          <table:table-cell table:formula="of:=IF([$PREENCHER.B51]=&quot;&quot;;&quot;&quot;;[$PREENCHER.B51])">
            <text:p/>
          </table:table-cell>
          <table:table-cell table:formula="of:=IF([$PREENCHER.C51]=&quot;&quot;;&quot;&quot;;[$PREENCHER.C51])">
            <text:p/>
          </table:table-cell>
          <table:table-cell table:formula="of:=IF([$PREENCHER.D51]=&quot;&quot;;&quot;&quot;;[$PREENCHER.D51])">
            <text:p/>
          </table:table-cell>
          <table:table-cell table:formula="of:=IF([$PREENCHER.E51]=&quot;&quot;;&quot;&quot;;IF(COUNTIF(preencher!#ref!;[$PREENCHER.E51])=0;CONCATENATE(preencher!#ref!;#REF!);[$PREENCHER.E51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51]=&quot;&quot;;&quot;&quot;;IF(COUNTIF(preencher!#ref!;[$PREENCHER.F51])=0;CONCATENATE(preencher!#ref!;#REF!);[$PREENCHER.F51]))">
            <text:p/>
          </table:table-cell>
          <table:table-cell table:formula="of:=IF([$PREENCHER.G51]=&quot;&quot;;&quot;&quot;;IF(COUNTIF(preencher!#ref!;[$PREENCHER.G51])=0;CONCATENATE(preencher!#ref!;#REF!);[$PREENCHER.G51]))">
            <text:p/>
          </table:table-cell>
          <table:table-cell table:formula="of:=IF([$PREENCHER.H51]=&quot;&quot;;&quot;&quot;;IF(COUNTIF(preencher!#ref!;[$PREENCHER.H51])=0;CONCATENATE(preencher!#ref!;#REF!);[$PREENCHER.H51]))">
            <text:p/>
          </table:table-cell>
          <table:table-cell table:formula="of:=IF([$PREENCHER.I51]=&quot;&quot;;&quot;&quot;;IF(COUNTIF(preencher!#ref!;[$PREENCHER.I51])=0;CONCATENATE(preencher!#ref!;#REF!);[$PREENCHER.I51]))">
            <text:p/>
          </table:table-cell>
          <table:table-cell table:formula="of:=IF(ISERROR(ROUND(AVERAGE([.E56:.N56]);2));&quot;&quot;;ROUND(AVERAGE([.E56:.N56]);2))">
            <text:p/>
          </table:table-cell>
          <table:table-cell table:formula="of:=IF(ISERROR(ROUND([.O56]*[.D56];2));&quot;&quot;;ROUND([.O56]*[.D56];2))">
            <text:p/>
          </table:table-cell>
          <table:table-cell table:number-columns-repeated="2"/>
          <table:table-cell table:formula="of:=IF(ISERROR(MEDIAN([.E56:.N56]));&quot;&quot;;MEDIAN([.E56:.N56]))">
            <text:p/>
          </table:table-cell>
          <table:table-cell table:formula="of:=IF(ISERROR(STDEV([.E56:.N56]));&quot;&quot;;STDEV([.E56:.N56]))">
            <text:p/>
          </table:table-cell>
          <table:table-cell table:formula="of:=IF(ISERROR([.T56]/[.O56]);&quot;&quot;;[.T56]/[.O56])">
            <text:p/>
          </table:table-cell>
          <table:table-cell table:number-columns-repeated="16363"/>
        </table:table-row>
        <table:table-row table:style-name="ro4">
          <table:table-cell table:formula="of:=IF([$PREENCHER.A52]=&quot;&quot;;&quot;&quot;;[$PREENCHER.A52])">
            <text:p/>
          </table:table-cell>
          <table:table-cell table:formula="of:=IF([$PREENCHER.B52]=&quot;&quot;;&quot;&quot;;[$PREENCHER.B52])">
            <text:p/>
          </table:table-cell>
          <table:table-cell table:formula="of:=IF([$PREENCHER.C52]=&quot;&quot;;&quot;&quot;;[$PREENCHER.C52])">
            <text:p/>
          </table:table-cell>
          <table:table-cell table:formula="of:=IF([$PREENCHER.D52]=&quot;&quot;;&quot;&quot;;[$PREENCHER.D52])">
            <text:p/>
          </table:table-cell>
          <table:table-cell table:formula="of:=IF([$PREENCHER.E52]=&quot;&quot;;&quot;&quot;;IF(COUNTIF(preencher!#ref!;[$PREENCHER.E52])=0;CONCATENATE(preencher!#ref!;#REF!);[$PREENCHER.E52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52]=&quot;&quot;;&quot;&quot;;IF(COUNTIF(preencher!#ref!;[$PREENCHER.F52])=0;CONCATENATE(preencher!#ref!;#REF!);[$PREENCHER.F52]))">
            <text:p/>
          </table:table-cell>
          <table:table-cell table:formula="of:=IF([$PREENCHER.G52]=&quot;&quot;;&quot;&quot;;IF(COUNTIF(preencher!#ref!;[$PREENCHER.G52])=0;CONCATENATE(preencher!#ref!;#REF!);[$PREENCHER.G52]))">
            <text:p/>
          </table:table-cell>
          <table:table-cell table:formula="of:=IF([$PREENCHER.H52]=&quot;&quot;;&quot;&quot;;IF(COUNTIF(preencher!#ref!;[$PREENCHER.H52])=0;CONCATENATE(preencher!#ref!;#REF!);[$PREENCHER.H52]))">
            <text:p/>
          </table:table-cell>
          <table:table-cell table:formula="of:=IF([$PREENCHER.I52]=&quot;&quot;;&quot;&quot;;IF(COUNTIF(preencher!#ref!;[$PREENCHER.I52])=0;CONCATENATE(preencher!#ref!;#REF!);[$PREENCHER.I52]))">
            <text:p/>
          </table:table-cell>
          <table:table-cell table:formula="of:=IF(ISERROR(ROUND(AVERAGE([.E57:.N57]);2));&quot;&quot;;ROUND(AVERAGE([.E57:.N57]);2))">
            <text:p/>
          </table:table-cell>
          <table:table-cell table:formula="of:=IF(ISERROR(ROUND([.O57]*[.D57];2));&quot;&quot;;ROUND([.O57]*[.D57];2))">
            <text:p/>
          </table:table-cell>
          <table:table-cell table:number-columns-repeated="2"/>
          <table:table-cell table:formula="of:=IF(ISERROR(MEDIAN([.E57:.N57]));&quot;&quot;;MEDIAN([.E57:.N57]))">
            <text:p/>
          </table:table-cell>
          <table:table-cell table:formula="of:=IF(ISERROR(STDEV([.E57:.N57]));&quot;&quot;;STDEV([.E57:.N57]))">
            <text:p/>
          </table:table-cell>
          <table:table-cell table:formula="of:=IF(ISERROR([.T57]/[.O57]);&quot;&quot;;[.T57]/[.O57])">
            <text:p/>
          </table:table-cell>
          <table:table-cell table:number-columns-repeated="16363"/>
        </table:table-row>
        <table:table-row table:style-name="ro4">
          <table:table-cell table:formula="of:=IF([$PREENCHER.A53]=&quot;&quot;;&quot;&quot;;[$PREENCHER.A53])">
            <text:p/>
          </table:table-cell>
          <table:table-cell table:formula="of:=IF([$PREENCHER.B53]=&quot;&quot;;&quot;&quot;;[$PREENCHER.B53])">
            <text:p/>
          </table:table-cell>
          <table:table-cell table:formula="of:=IF([$PREENCHER.C53]=&quot;&quot;;&quot;&quot;;[$PREENCHER.C53])">
            <text:p/>
          </table:table-cell>
          <table:table-cell table:formula="of:=IF([$PREENCHER.D53]=&quot;&quot;;&quot;&quot;;[$PREENCHER.D53])">
            <text:p/>
          </table:table-cell>
          <table:table-cell table:formula="of:=IF([$PREENCHER.E53]=&quot;&quot;;&quot;&quot;;IF(COUNTIF(preencher!#ref!;[$PREENCHER.E53])=0;CONCATENATE(preencher!#ref!;#REF!);[$PREENCHER.E53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53]=&quot;&quot;;&quot;&quot;;IF(COUNTIF(preencher!#ref!;[$PREENCHER.F53])=0;CONCATENATE(preencher!#ref!;#REF!);[$PREENCHER.F53]))">
            <text:p/>
          </table:table-cell>
          <table:table-cell table:formula="of:=IF([$PREENCHER.G53]=&quot;&quot;;&quot;&quot;;IF(COUNTIF(preencher!#ref!;[$PREENCHER.G53])=0;CONCATENATE(preencher!#ref!;#REF!);[$PREENCHER.G53]))">
            <text:p/>
          </table:table-cell>
          <table:table-cell table:formula="of:=IF([$PREENCHER.H53]=&quot;&quot;;&quot;&quot;;IF(COUNTIF(preencher!#ref!;[$PREENCHER.H53])=0;CONCATENATE(preencher!#ref!;#REF!);[$PREENCHER.H53]))">
            <text:p/>
          </table:table-cell>
          <table:table-cell table:formula="of:=IF([$PREENCHER.I53]=&quot;&quot;;&quot;&quot;;IF(COUNTIF(preencher!#ref!;[$PREENCHER.I53])=0;CONCATENATE(preencher!#ref!;#REF!);[$PREENCHER.I53]))">
            <text:p/>
          </table:table-cell>
          <table:table-cell table:formula="of:=IF(ISERROR(ROUND(AVERAGE([.E58:.N58]);2));&quot;&quot;;ROUND(AVERAGE([.E58:.N58]);2))">
            <text:p/>
          </table:table-cell>
          <table:table-cell table:formula="of:=IF(ISERROR(ROUND([.O58]*[.D58];2));&quot;&quot;;ROUND([.O58]*[.D58];2))">
            <text:p/>
          </table:table-cell>
          <table:table-cell table:number-columns-repeated="2"/>
          <table:table-cell table:formula="of:=IF(ISERROR(MEDIAN([.E58:.N58]));&quot;&quot;;MEDIAN([.E58:.N58]))">
            <text:p/>
          </table:table-cell>
          <table:table-cell table:formula="of:=IF(ISERROR(STDEV([.E58:.N58]));&quot;&quot;;STDEV([.E58:.N58]))">
            <text:p/>
          </table:table-cell>
          <table:table-cell table:formula="of:=IF(ISERROR([.T58]/[.O58]);&quot;&quot;;[.T58]/[.O58])">
            <text:p/>
          </table:table-cell>
          <table:table-cell table:number-columns-repeated="16363"/>
        </table:table-row>
        <table:table-row table:style-name="ro4">
          <table:table-cell table:formula="of:=IF([$PREENCHER.A54]=&quot;&quot;;&quot;&quot;;[$PREENCHER.A54])">
            <text:p/>
          </table:table-cell>
          <table:table-cell table:formula="of:=IF([$PREENCHER.B54]=&quot;&quot;;&quot;&quot;;[$PREENCHER.B54])">
            <text:p/>
          </table:table-cell>
          <table:table-cell table:formula="of:=IF([$PREENCHER.C54]=&quot;&quot;;&quot;&quot;;[$PREENCHER.C54])">
            <text:p/>
          </table:table-cell>
          <table:table-cell table:formula="of:=IF([$PREENCHER.D54]=&quot;&quot;;&quot;&quot;;[$PREENCHER.D54])">
            <text:p/>
          </table:table-cell>
          <table:table-cell table:formula="of:=IF([$PREENCHER.E54]=&quot;&quot;;&quot;&quot;;IF(COUNTIF(preencher!#ref!;[$PREENCHER.E54])=0;CONCATENATE(preencher!#ref!;#REF!);[$PREENCHER.E54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54]=&quot;&quot;;&quot;&quot;;IF(COUNTIF(preencher!#ref!;[$PREENCHER.F54])=0;CONCATENATE(preencher!#ref!;#REF!);[$PREENCHER.F54]))">
            <text:p/>
          </table:table-cell>
          <table:table-cell table:formula="of:=IF([$PREENCHER.G54]=&quot;&quot;;&quot;&quot;;IF(COUNTIF(preencher!#ref!;[$PREENCHER.G54])=0;CONCATENATE(preencher!#ref!;#REF!);[$PREENCHER.G54]))">
            <text:p/>
          </table:table-cell>
          <table:table-cell table:formula="of:=IF([$PREENCHER.H54]=&quot;&quot;;&quot;&quot;;IF(COUNTIF(preencher!#ref!;[$PREENCHER.H54])=0;CONCATENATE(preencher!#ref!;#REF!);[$PREENCHER.H54]))">
            <text:p/>
          </table:table-cell>
          <table:table-cell table:formula="of:=IF([$PREENCHER.I54]=&quot;&quot;;&quot;&quot;;IF(COUNTIF(preencher!#ref!;[$PREENCHER.I54])=0;CONCATENATE(preencher!#ref!;#REF!);[$PREENCHER.I54]))">
            <text:p/>
          </table:table-cell>
          <table:table-cell table:formula="of:=IF(ISERROR(ROUND(AVERAGE([.E59:.N59]);2));&quot;&quot;;ROUND(AVERAGE([.E59:.N59]);2))">
            <text:p/>
          </table:table-cell>
          <table:table-cell table:formula="of:=IF(ISERROR(ROUND([.O59]*[.D59];2));&quot;&quot;;ROUND([.O59]*[.D59];2))">
            <text:p/>
          </table:table-cell>
          <table:table-cell table:number-columns-repeated="2"/>
          <table:table-cell table:formula="of:=IF(ISERROR(MEDIAN([.E59:.N59]));&quot;&quot;;MEDIAN([.E59:.N59]))">
            <text:p/>
          </table:table-cell>
          <table:table-cell table:formula="of:=IF(ISERROR(STDEV([.E59:.N59]));&quot;&quot;;STDEV([.E59:.N59]))">
            <text:p/>
          </table:table-cell>
          <table:table-cell table:formula="of:=IF(ISERROR([.T59]/[.O59]);&quot;&quot;;[.T59]/[.O59])">
            <text:p/>
          </table:table-cell>
          <table:table-cell table:number-columns-repeated="16363"/>
        </table:table-row>
        <table:table-row table:style-name="ro4">
          <table:table-cell table:formula="of:=IF([$PREENCHER.A55]=&quot;&quot;;&quot;&quot;;[$PREENCHER.A55])">
            <text:p/>
          </table:table-cell>
          <table:table-cell table:formula="of:=IF([$PREENCHER.B55]=&quot;&quot;;&quot;&quot;;[$PREENCHER.B55])">
            <text:p/>
          </table:table-cell>
          <table:table-cell table:formula="of:=IF([$PREENCHER.C55]=&quot;&quot;;&quot;&quot;;[$PREENCHER.C55])">
            <text:p/>
          </table:table-cell>
          <table:table-cell table:formula="of:=IF([$PREENCHER.D55]=&quot;&quot;;&quot;&quot;;[$PREENCHER.D55])">
            <text:p/>
          </table:table-cell>
          <table:table-cell table:formula="of:=IF([$PREENCHER.E55]=&quot;&quot;;&quot;&quot;;IF(COUNTIF(preencher!#ref!;[$PREENCHER.E55])=0;CONCATENATE(preencher!#ref!;#REF!);[$PREENCHER.E55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55]=&quot;&quot;;&quot;&quot;;IF(COUNTIF(preencher!#ref!;[$PREENCHER.F55])=0;CONCATENATE(preencher!#ref!;#REF!);[$PREENCHER.F55]))">
            <text:p/>
          </table:table-cell>
          <table:table-cell table:formula="of:=IF([$PREENCHER.G55]=&quot;&quot;;&quot;&quot;;IF(COUNTIF(preencher!#ref!;[$PREENCHER.G55])=0;CONCATENATE(preencher!#ref!;#REF!);[$PREENCHER.G55]))">
            <text:p/>
          </table:table-cell>
          <table:table-cell table:formula="of:=IF([$PREENCHER.H55]=&quot;&quot;;&quot;&quot;;IF(COUNTIF(preencher!#ref!;[$PREENCHER.H55])=0;CONCATENATE(preencher!#ref!;#REF!);[$PREENCHER.H55]))">
            <text:p/>
          </table:table-cell>
          <table:table-cell table:formula="of:=IF([$PREENCHER.I55]=&quot;&quot;;&quot;&quot;;IF(COUNTIF(preencher!#ref!;[$PREENCHER.I55])=0;CONCATENATE(preencher!#ref!;#REF!);[$PREENCHER.I55]))">
            <text:p/>
          </table:table-cell>
          <table:table-cell table:formula="of:=IF(ISERROR(ROUND(AVERAGE([.E60:.N60]);2));&quot;&quot;;ROUND(AVERAGE([.E60:.N60]);2))">
            <text:p/>
          </table:table-cell>
          <table:table-cell table:formula="of:=IF(ISERROR(ROUND([.O60]*[.D60];2));&quot;&quot;;ROUND([.O60]*[.D60];2))">
            <text:p/>
          </table:table-cell>
          <table:table-cell table:number-columns-repeated="2"/>
          <table:table-cell table:formula="of:=IF(ISERROR(MEDIAN([.E60:.N60]));&quot;&quot;;MEDIAN([.E60:.N60]))">
            <text:p/>
          </table:table-cell>
          <table:table-cell table:formula="of:=IF(ISERROR(STDEV([.E60:.N60]));&quot;&quot;;STDEV([.E60:.N60]))">
            <text:p/>
          </table:table-cell>
          <table:table-cell table:formula="of:=IF(ISERROR([.T60]/[.O60]);&quot;&quot;;[.T60]/[.O60])">
            <text:p/>
          </table:table-cell>
          <table:table-cell table:number-columns-repeated="16363"/>
        </table:table-row>
        <table:table-row table:style-name="ro4">
          <table:table-cell table:formula="of:=IF([$PREENCHER.A56]=&quot;&quot;;&quot;&quot;;[$PREENCHER.A56])">
            <text:p/>
          </table:table-cell>
          <table:table-cell table:formula="of:=IF([$PREENCHER.B56]=&quot;&quot;;&quot;&quot;;[$PREENCHER.B56])">
            <text:p/>
          </table:table-cell>
          <table:table-cell table:formula="of:=IF([$PREENCHER.C56]=&quot;&quot;;&quot;&quot;;[$PREENCHER.C56])">
            <text:p/>
          </table:table-cell>
          <table:table-cell table:formula="of:=IF([$PREENCHER.D56]=&quot;&quot;;&quot;&quot;;[$PREENCHER.D56])">
            <text:p/>
          </table:table-cell>
          <table:table-cell table:formula="of:=IF([$PREENCHER.E56]=&quot;&quot;;&quot;&quot;;IF(COUNTIF(preencher!#ref!;[$PREENCHER.E56])=0;CONCATENATE(preencher!#ref!;#REF!);[$PREENCHER.E56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56]=&quot;&quot;;&quot;&quot;;IF(COUNTIF(preencher!#ref!;[$PREENCHER.F56])=0;CONCATENATE(preencher!#ref!;#REF!);[$PREENCHER.F56]))">
            <text:p/>
          </table:table-cell>
          <table:table-cell table:formula="of:=IF([$PREENCHER.G56]=&quot;&quot;;&quot;&quot;;IF(COUNTIF(preencher!#ref!;[$PREENCHER.G56])=0;CONCATENATE(preencher!#ref!;#REF!);[$PREENCHER.G56]))">
            <text:p/>
          </table:table-cell>
          <table:table-cell table:formula="of:=IF([$PREENCHER.H56]=&quot;&quot;;&quot;&quot;;IF(COUNTIF(preencher!#ref!;[$PREENCHER.H56])=0;CONCATENATE(preencher!#ref!;#REF!);[$PREENCHER.H56]))">
            <text:p/>
          </table:table-cell>
          <table:table-cell table:formula="of:=IF([$PREENCHER.I56]=&quot;&quot;;&quot;&quot;;IF(COUNTIF(preencher!#ref!;[$PREENCHER.I56])=0;CONCATENATE(preencher!#ref!;#REF!);[$PREENCHER.I56]))">
            <text:p/>
          </table:table-cell>
          <table:table-cell table:formula="of:=IF(ISERROR(ROUND(AVERAGE([.E61:.N61]);2));&quot;&quot;;ROUND(AVERAGE([.E61:.N61]);2))">
            <text:p/>
          </table:table-cell>
          <table:table-cell table:formula="of:=IF(ISERROR(ROUND([.O61]*[.D61];2));&quot;&quot;;ROUND([.O61]*[.D61];2))">
            <text:p/>
          </table:table-cell>
          <table:table-cell table:number-columns-repeated="2"/>
          <table:table-cell table:formula="of:=IF(ISERROR(MEDIAN([.E61:.N61]));&quot;&quot;;MEDIAN([.E61:.N61]))">
            <text:p/>
          </table:table-cell>
          <table:table-cell table:formula="of:=IF(ISERROR(STDEV([.E61:.N61]));&quot;&quot;;STDEV([.E61:.N61]))">
            <text:p/>
          </table:table-cell>
          <table:table-cell table:formula="of:=IF(ISERROR([.T61]/[.O61]);&quot;&quot;;[.T61]/[.O61])">
            <text:p/>
          </table:table-cell>
          <table:table-cell table:number-columns-repeated="16363"/>
        </table:table-row>
        <table:table-row table:style-name="ro4">
          <table:table-cell table:formula="of:=IF([$PREENCHER.A57]=&quot;&quot;;&quot;&quot;;[$PREENCHER.A57])">
            <text:p/>
          </table:table-cell>
          <table:table-cell table:formula="of:=IF([$PREENCHER.B57]=&quot;&quot;;&quot;&quot;;[$PREENCHER.B57])">
            <text:p/>
          </table:table-cell>
          <table:table-cell table:formula="of:=IF([$PREENCHER.C57]=&quot;&quot;;&quot;&quot;;[$PREENCHER.C57])">
            <text:p/>
          </table:table-cell>
          <table:table-cell table:formula="of:=IF([$PREENCHER.D57]=&quot;&quot;;&quot;&quot;;[$PREENCHER.D57])">
            <text:p/>
          </table:table-cell>
          <table:table-cell table:formula="of:=IF([$PREENCHER.E57]=&quot;&quot;;&quot;&quot;;IF(COUNTIF(preencher!#ref!;[$PREENCHER.E57])=0;CONCATENATE(preencher!#ref!;#REF!);[$PREENCHER.E57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57]=&quot;&quot;;&quot;&quot;;IF(COUNTIF(preencher!#ref!;[$PREENCHER.F57])=0;CONCATENATE(preencher!#ref!;#REF!);[$PREENCHER.F57]))">
            <text:p/>
          </table:table-cell>
          <table:table-cell table:formula="of:=IF([$PREENCHER.G57]=&quot;&quot;;&quot;&quot;;IF(COUNTIF(preencher!#ref!;[$PREENCHER.G57])=0;CONCATENATE(preencher!#ref!;#REF!);[$PREENCHER.G57]))">
            <text:p/>
          </table:table-cell>
          <table:table-cell table:formula="of:=IF([$PREENCHER.H57]=&quot;&quot;;&quot;&quot;;IF(COUNTIF(preencher!#ref!;[$PREENCHER.H57])=0;CONCATENATE(preencher!#ref!;#REF!);[$PREENCHER.H57]))">
            <text:p/>
          </table:table-cell>
          <table:table-cell table:formula="of:=IF([$PREENCHER.I57]=&quot;&quot;;&quot;&quot;;IF(COUNTIF(preencher!#ref!;[$PREENCHER.I57])=0;CONCATENATE(preencher!#ref!;#REF!);[$PREENCHER.I57]))">
            <text:p/>
          </table:table-cell>
          <table:table-cell table:formula="of:=IF(ISERROR(ROUND(AVERAGE([.E62:.N62]);2));&quot;&quot;;ROUND(AVERAGE([.E62:.N62]);2))">
            <text:p/>
          </table:table-cell>
          <table:table-cell table:formula="of:=IF(ISERROR(ROUND([.O62]*[.D62];2));&quot;&quot;;ROUND([.O62]*[.D62];2))">
            <text:p/>
          </table:table-cell>
          <table:table-cell table:number-columns-repeated="2"/>
          <table:table-cell table:formula="of:=IF(ISERROR(MEDIAN([.E62:.N62]));&quot;&quot;;MEDIAN([.E62:.N62]))">
            <text:p/>
          </table:table-cell>
          <table:table-cell table:formula="of:=IF(ISERROR(STDEV([.E62:.N62]));&quot;&quot;;STDEV([.E62:.N62]))">
            <text:p/>
          </table:table-cell>
          <table:table-cell table:formula="of:=IF(ISERROR([.T62]/[.O62]);&quot;&quot;;[.T62]/[.O62])">
            <text:p/>
          </table:table-cell>
          <table:table-cell table:number-columns-repeated="16363"/>
        </table:table-row>
        <table:table-row table:style-name="ro4">
          <table:table-cell table:formula="of:=IF([$PREENCHER.A58]=&quot;&quot;;&quot;&quot;;[$PREENCHER.A58])">
            <text:p/>
          </table:table-cell>
          <table:table-cell table:formula="of:=IF([$PREENCHER.B58]=&quot;&quot;;&quot;&quot;;[$PREENCHER.B58])">
            <text:p/>
          </table:table-cell>
          <table:table-cell table:formula="of:=IF([$PREENCHER.C58]=&quot;&quot;;&quot;&quot;;[$PREENCHER.C58])">
            <text:p/>
          </table:table-cell>
          <table:table-cell table:formula="of:=IF([$PREENCHER.D58]=&quot;&quot;;&quot;&quot;;[$PREENCHER.D58])">
            <text:p/>
          </table:table-cell>
          <table:table-cell table:formula="of:=IF([$PREENCHER.E58]=&quot;&quot;;&quot;&quot;;IF(COUNTIF(preencher!#ref!;[$PREENCHER.E58])=0;CONCATENATE(preencher!#ref!;#REF!);[$PREENCHER.E58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58]=&quot;&quot;;&quot;&quot;;IF(COUNTIF(preencher!#ref!;[$PREENCHER.F58])=0;CONCATENATE(preencher!#ref!;#REF!);[$PREENCHER.F58]))">
            <text:p/>
          </table:table-cell>
          <table:table-cell table:formula="of:=IF([$PREENCHER.G58]=&quot;&quot;;&quot;&quot;;IF(COUNTIF(preencher!#ref!;[$PREENCHER.G58])=0;CONCATENATE(preencher!#ref!;#REF!);[$PREENCHER.G58]))">
            <text:p/>
          </table:table-cell>
          <table:table-cell table:formula="of:=IF([$PREENCHER.H58]=&quot;&quot;;&quot;&quot;;IF(COUNTIF(preencher!#ref!;[$PREENCHER.H58])=0;CONCATENATE(preencher!#ref!;#REF!);[$PREENCHER.H58]))">
            <text:p/>
          </table:table-cell>
          <table:table-cell table:formula="of:=IF([$PREENCHER.I58]=&quot;&quot;;&quot;&quot;;IF(COUNTIF(preencher!#ref!;[$PREENCHER.I58])=0;CONCATENATE(preencher!#ref!;#REF!);[$PREENCHER.I58]))">
            <text:p/>
          </table:table-cell>
          <table:table-cell table:formula="of:=IF(ISERROR(ROUND(AVERAGE([.E63:.N63]);2));&quot;&quot;;ROUND(AVERAGE([.E63:.N63]);2))">
            <text:p/>
          </table:table-cell>
          <table:table-cell table:formula="of:=IF(ISERROR(ROUND([.O63]*[.D63];2));&quot;&quot;;ROUND([.O63]*[.D63];2))">
            <text:p/>
          </table:table-cell>
          <table:table-cell table:number-columns-repeated="2"/>
          <table:table-cell table:formula="of:=IF(ISERROR(MEDIAN([.E63:.N63]));&quot;&quot;;MEDIAN([.E63:.N63]))">
            <text:p/>
          </table:table-cell>
          <table:table-cell table:formula="of:=IF(ISERROR(STDEV([.E63:.N63]));&quot;&quot;;STDEV([.E63:.N63]))">
            <text:p/>
          </table:table-cell>
          <table:table-cell table:formula="of:=IF(ISERROR([.T63]/[.O63]);&quot;&quot;;[.T63]/[.O63])">
            <text:p/>
          </table:table-cell>
          <table:table-cell table:number-columns-repeated="16363"/>
        </table:table-row>
        <table:table-row table:style-name="ro4">
          <table:table-cell table:formula="of:=IF([$PREENCHER.A59]=&quot;&quot;;&quot;&quot;;[$PREENCHER.A59])">
            <text:p/>
          </table:table-cell>
          <table:table-cell table:formula="of:=IF([$PREENCHER.B59]=&quot;&quot;;&quot;&quot;;[$PREENCHER.B59])">
            <text:p/>
          </table:table-cell>
          <table:table-cell table:formula="of:=IF([$PREENCHER.C59]=&quot;&quot;;&quot;&quot;;[$PREENCHER.C59])">
            <text:p/>
          </table:table-cell>
          <table:table-cell table:formula="of:=IF([$PREENCHER.D59]=&quot;&quot;;&quot;&quot;;[$PREENCHER.D59])">
            <text:p/>
          </table:table-cell>
          <table:table-cell table:formula="of:=IF([$PREENCHER.E59]=&quot;&quot;;&quot;&quot;;IF(COUNTIF(preencher!#ref!;[$PREENCHER.E59])=0;CONCATENATE(preencher!#ref!;#REF!);[$PREENCHER.E59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59]=&quot;&quot;;&quot;&quot;;IF(COUNTIF(preencher!#ref!;[$PREENCHER.F59])=0;CONCATENATE(preencher!#ref!;#REF!);[$PREENCHER.F59]))">
            <text:p/>
          </table:table-cell>
          <table:table-cell table:formula="of:=IF([$PREENCHER.G59]=&quot;&quot;;&quot;&quot;;IF(COUNTIF(preencher!#ref!;[$PREENCHER.G59])=0;CONCATENATE(preencher!#ref!;#REF!);[$PREENCHER.G59]))">
            <text:p/>
          </table:table-cell>
          <table:table-cell table:formula="of:=IF([$PREENCHER.H59]=&quot;&quot;;&quot;&quot;;IF(COUNTIF(preencher!#ref!;[$PREENCHER.H59])=0;CONCATENATE(preencher!#ref!;#REF!);[$PREENCHER.H59]))">
            <text:p/>
          </table:table-cell>
          <table:table-cell table:formula="of:=IF([$PREENCHER.I59]=&quot;&quot;;&quot;&quot;;IF(COUNTIF(preencher!#ref!;[$PREENCHER.I59])=0;CONCATENATE(preencher!#ref!;#REF!);[$PREENCHER.I59]))">
            <text:p/>
          </table:table-cell>
          <table:table-cell table:formula="of:=IF(ISERROR(ROUND(AVERAGE([.E64:.N64]);2));&quot;&quot;;ROUND(AVERAGE([.E64:.N64]);2))">
            <text:p/>
          </table:table-cell>
          <table:table-cell table:formula="of:=IF(ISERROR(ROUND([.O64]*[.D64];2));&quot;&quot;;ROUND([.O64]*[.D64];2))">
            <text:p/>
          </table:table-cell>
          <table:table-cell table:number-columns-repeated="2"/>
          <table:table-cell table:formula="of:=IF(ISERROR(MEDIAN([.E64:.N64]));&quot;&quot;;MEDIAN([.E64:.N64]))">
            <text:p/>
          </table:table-cell>
          <table:table-cell table:formula="of:=IF(ISERROR(STDEV([.E64:.N64]));&quot;&quot;;STDEV([.E64:.N64]))">
            <text:p/>
          </table:table-cell>
          <table:table-cell table:formula="of:=IF(ISERROR([.T64]/[.O64]);&quot;&quot;;[.T64]/[.O64])">
            <text:p/>
          </table:table-cell>
          <table:table-cell table:number-columns-repeated="16363"/>
        </table:table-row>
        <table:table-row table:style-name="ro4">
          <table:table-cell table:formula="of:=IF([$PREENCHER.A60]=&quot;&quot;;&quot;&quot;;[$PREENCHER.A60])">
            <text:p/>
          </table:table-cell>
          <table:table-cell table:formula="of:=IF([$PREENCHER.B60]=&quot;&quot;;&quot;&quot;;[$PREENCHER.B60])">
            <text:p/>
          </table:table-cell>
          <table:table-cell table:formula="of:=IF([$PREENCHER.C60]=&quot;&quot;;&quot;&quot;;[$PREENCHER.C60])">
            <text:p/>
          </table:table-cell>
          <table:table-cell table:formula="of:=IF([$PREENCHER.D60]=&quot;&quot;;&quot;&quot;;[$PREENCHER.D60])">
            <text:p/>
          </table:table-cell>
          <table:table-cell table:formula="of:=IF([$PREENCHER.E60]=&quot;&quot;;&quot;&quot;;IF(COUNTIF(preencher!#ref!;[$PREENCHER.E60])=0;CONCATENATE(preencher!#ref!;#REF!);[$PREENCHER.E60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60]=&quot;&quot;;&quot;&quot;;IF(COUNTIF(preencher!#ref!;[$PREENCHER.F60])=0;CONCATENATE(preencher!#ref!;#REF!);[$PREENCHER.F60]))">
            <text:p/>
          </table:table-cell>
          <table:table-cell table:formula="of:=IF([$PREENCHER.G60]=&quot;&quot;;&quot;&quot;;IF(COUNTIF(preencher!#ref!;[$PREENCHER.G60])=0;CONCATENATE(preencher!#ref!;#REF!);[$PREENCHER.G60]))">
            <text:p/>
          </table:table-cell>
          <table:table-cell table:formula="of:=IF([$PREENCHER.H60]=&quot;&quot;;&quot;&quot;;IF(COUNTIF(preencher!#ref!;[$PREENCHER.H60])=0;CONCATENATE(preencher!#ref!;#REF!);[$PREENCHER.H60]))">
            <text:p/>
          </table:table-cell>
          <table:table-cell table:formula="of:=IF([$PREENCHER.I60]=&quot;&quot;;&quot;&quot;;IF(COUNTIF(preencher!#ref!;[$PREENCHER.I60])=0;CONCATENATE(preencher!#ref!;#REF!);[$PREENCHER.I60]))">
            <text:p/>
          </table:table-cell>
          <table:table-cell table:formula="of:=IF(ISERROR(ROUND(AVERAGE([.E65:.N65]);2));&quot;&quot;;ROUND(AVERAGE([.E65:.N65]);2))">
            <text:p/>
          </table:table-cell>
          <table:table-cell table:formula="of:=IF(ISERROR(ROUND([.O65]*[.D65];2));&quot;&quot;;ROUND([.O65]*[.D65];2))">
            <text:p/>
          </table:table-cell>
          <table:table-cell table:number-columns-repeated="2"/>
          <table:table-cell table:formula="of:=IF(ISERROR(MEDIAN([.E65:.N65]));&quot;&quot;;MEDIAN([.E65:.N65]))">
            <text:p/>
          </table:table-cell>
          <table:table-cell table:formula="of:=IF(ISERROR(STDEV([.E65:.N65]));&quot;&quot;;STDEV([.E65:.N65]))">
            <text:p/>
          </table:table-cell>
          <table:table-cell table:formula="of:=IF(ISERROR([.T65]/[.O65]);&quot;&quot;;[.T65]/[.O65])">
            <text:p/>
          </table:table-cell>
          <table:table-cell table:number-columns-repeated="16363"/>
        </table:table-row>
        <table:table-row table:style-name="ro4">
          <table:table-cell table:formula="of:=IF([$PREENCHER.A61]=&quot;&quot;;&quot;&quot;;[$PREENCHER.A61])">
            <text:p/>
          </table:table-cell>
          <table:table-cell table:formula="of:=IF([$PREENCHER.B61]=&quot;&quot;;&quot;&quot;;[$PREENCHER.B61])">
            <text:p/>
          </table:table-cell>
          <table:table-cell table:formula="of:=IF([$PREENCHER.C61]=&quot;&quot;;&quot;&quot;;[$PREENCHER.C61])">
            <text:p/>
          </table:table-cell>
          <table:table-cell table:formula="of:=IF([$PREENCHER.D61]=&quot;&quot;;&quot;&quot;;[$PREENCHER.D61])">
            <text:p/>
          </table:table-cell>
          <table:table-cell table:formula="of:=IF([$PREENCHER.E61]=&quot;&quot;;&quot;&quot;;IF(COUNTIF(preencher!#ref!;[$PREENCHER.E61])=0;CONCATENATE(preencher!#ref!;#REF!);[$PREENCHER.E61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61]=&quot;&quot;;&quot;&quot;;IF(COUNTIF(preencher!#ref!;[$PREENCHER.F61])=0;CONCATENATE(preencher!#ref!;#REF!);[$PREENCHER.F61]))">
            <text:p/>
          </table:table-cell>
          <table:table-cell table:formula="of:=IF([$PREENCHER.G61]=&quot;&quot;;&quot;&quot;;IF(COUNTIF(preencher!#ref!;[$PREENCHER.G61])=0;CONCATENATE(preencher!#ref!;#REF!);[$PREENCHER.G61]))">
            <text:p/>
          </table:table-cell>
          <table:table-cell table:formula="of:=IF([$PREENCHER.H61]=&quot;&quot;;&quot;&quot;;IF(COUNTIF(preencher!#ref!;[$PREENCHER.H61])=0;CONCATENATE(preencher!#ref!;#REF!);[$PREENCHER.H61]))">
            <text:p/>
          </table:table-cell>
          <table:table-cell table:formula="of:=IF([$PREENCHER.I61]=&quot;&quot;;&quot;&quot;;IF(COUNTIF(preencher!#ref!;[$PREENCHER.I61])=0;CONCATENATE(preencher!#ref!;#REF!);[$PREENCHER.I61]))">
            <text:p/>
          </table:table-cell>
          <table:table-cell table:formula="of:=IF(ISERROR(ROUND(AVERAGE([.E66:.N66]);2));&quot;&quot;;ROUND(AVERAGE([.E66:.N66]);2))">
            <text:p/>
          </table:table-cell>
          <table:table-cell table:formula="of:=IF(ISERROR(ROUND([.O66]*[.D66];2));&quot;&quot;;ROUND([.O66]*[.D66];2))">
            <text:p/>
          </table:table-cell>
          <table:table-cell table:number-columns-repeated="2"/>
          <table:table-cell table:formula="of:=IF(ISERROR(MEDIAN([.E66:.N66]));&quot;&quot;;MEDIAN([.E66:.N66]))">
            <text:p/>
          </table:table-cell>
          <table:table-cell table:formula="of:=IF(ISERROR(STDEV([.E66:.N66]));&quot;&quot;;STDEV([.E66:.N66]))">
            <text:p/>
          </table:table-cell>
          <table:table-cell table:formula="of:=IF(ISERROR([.T66]/[.O66]);&quot;&quot;;[.T66]/[.O66])">
            <text:p/>
          </table:table-cell>
          <table:table-cell table:number-columns-repeated="16363"/>
        </table:table-row>
        <table:table-row table:style-name="ro4">
          <table:table-cell table:formula="of:=IF([$PREENCHER.A62]=&quot;&quot;;&quot;&quot;;[$PREENCHER.A62])">
            <text:p/>
          </table:table-cell>
          <table:table-cell table:formula="of:=IF([$PREENCHER.B62]=&quot;&quot;;&quot;&quot;;[$PREENCHER.B62])">
            <text:p/>
          </table:table-cell>
          <table:table-cell table:formula="of:=IF([$PREENCHER.C62]=&quot;&quot;;&quot;&quot;;[$PREENCHER.C62])">
            <text:p/>
          </table:table-cell>
          <table:table-cell table:formula="of:=IF([$PREENCHER.D62]=&quot;&quot;;&quot;&quot;;[$PREENCHER.D62])">
            <text:p/>
          </table:table-cell>
          <table:table-cell table:formula="of:=IF([$PREENCHER.E62]=&quot;&quot;;&quot;&quot;;IF(COUNTIF(preencher!#ref!;[$PREENCHER.E62])=0;CONCATENATE(preencher!#ref!;#REF!);[$PREENCHER.E62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62]=&quot;&quot;;&quot;&quot;;IF(COUNTIF(preencher!#ref!;[$PREENCHER.F62])=0;CONCATENATE(preencher!#ref!;#REF!);[$PREENCHER.F62]))">
            <text:p/>
          </table:table-cell>
          <table:table-cell table:formula="of:=IF([$PREENCHER.G62]=&quot;&quot;;&quot;&quot;;IF(COUNTIF(preencher!#ref!;[$PREENCHER.G62])=0;CONCATENATE(preencher!#ref!;#REF!);[$PREENCHER.G62]))">
            <text:p/>
          </table:table-cell>
          <table:table-cell table:formula="of:=IF([$PREENCHER.H62]=&quot;&quot;;&quot;&quot;;IF(COUNTIF(preencher!#ref!;[$PREENCHER.H62])=0;CONCATENATE(preencher!#ref!;#REF!);[$PREENCHER.H62]))">
            <text:p/>
          </table:table-cell>
          <table:table-cell table:formula="of:=IF([$PREENCHER.I62]=&quot;&quot;;&quot;&quot;;IF(COUNTIF(preencher!#ref!;[$PREENCHER.I62])=0;CONCATENATE(preencher!#ref!;#REF!);[$PREENCHER.I62]))">
            <text:p/>
          </table:table-cell>
          <table:table-cell table:formula="of:=IF(ISERROR(ROUND(AVERAGE([.E67:.N67]);2));&quot;&quot;;ROUND(AVERAGE([.E67:.N67]);2))">
            <text:p/>
          </table:table-cell>
          <table:table-cell table:formula="of:=IF(ISERROR(ROUND([.O67]*[.D67];2));&quot;&quot;;ROUND([.O67]*[.D67];2))">
            <text:p/>
          </table:table-cell>
          <table:table-cell table:number-columns-repeated="2"/>
          <table:table-cell table:formula="of:=IF(ISERROR(MEDIAN([.E67:.N67]));&quot;&quot;;MEDIAN([.E67:.N67]))">
            <text:p/>
          </table:table-cell>
          <table:table-cell table:formula="of:=IF(ISERROR(STDEV([.E67:.N67]));&quot;&quot;;STDEV([.E67:.N67]))">
            <text:p/>
          </table:table-cell>
          <table:table-cell table:formula="of:=IF(ISERROR([.T67]/[.O67]);&quot;&quot;;[.T67]/[.O67])">
            <text:p/>
          </table:table-cell>
          <table:table-cell table:number-columns-repeated="16363"/>
        </table:table-row>
        <table:table-row table:style-name="ro5">
          <table:table-cell table:style-name="ce77" office:value-type="string" calcext:value-type="string" table:number-columns-spanned="15" table:number-rows-spanned="1">
            <text:p>VALOR GLOBAL</text:p>
          </table:table-cell>
          <table:covered-table-cell table:number-columns-repeated="14" table:style-name="ce77"/>
          <table:table-cell table:style-name="ce79" table:formula="of:=IF(SUM([.P8:.P67])=0;&quot;&quot;;SUM([.P8:.P67]))">
            <text:p/>
          </table:table-cell>
          <table:table-cell table:style-name="ce44"/>
          <table:table-cell/>
          <table:table-cell table:style-name="ce44" table:number-columns-repeated="3"/>
          <table:table-cell table:number-columns-repeated="16363"/>
        </table:table-row>
      </table:table>
      <table:table table:name="Média 2º, 3º e 4º" table:style-name="ta3">
        <table:table-column table:style-name="co21" table:default-cell-style-name="ce76"/>
        <table:table-column table:style-name="co22" table:default-cell-style-name="ce76"/>
        <table:table-column table:style-name="co3" table:number-columns-repeated="2" table:default-cell-style-name="ce76"/>
        <table:table-column table:style-name="co5" table:number-columns-repeated="10" table:default-cell-style-name="ce25"/>
        <table:table-column table:style-name="co5" table:default-cell-style-name="ce78"/>
        <table:table-column table:style-name="co23" table:default-cell-style-name="ce78"/>
        <table:table-column table:style-name="co24" table:default-cell-style-name="ce80"/>
        <table:table-column table:style-name="co5" table:default-cell-style-name="ce44"/>
        <table:table-column table:style-name="co23" table:default-cell-style-name="ce68"/>
        <table:table-column table:style-name="co25" table:default-cell-style-name="ce68"/>
        <table:table-column table:style-name="co26" table:default-cell-style-name="ce82"/>
        <table:table-column table:style-name="co5" table:number-columns-repeated="16363" table:default-cell-style-name="Default"/>
        <table:table-row table:style-name="ro4" table:number-rows-repeated="5">
          <table:table-cell table:style-name="Default" table:number-columns-repeated="21"/>
          <table:table-cell table:number-columns-repeated="16363"/>
        </table:table-row>
        <table:table-row table:style-name="ro4">
          <table:table-cell table:style-name="Default" table:number-columns-repeated="18"/>
          <table:table-cell table:style-name="ce81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81"/>
          <table:table-cell table:number-columns-repeated="16363"/>
        </table:table-row>
        <table:table-row table:style-name="ro8">
          <table:table-cell table:style-name="ce75" table:formula="of:=[$PREENCHER.A3]" office:value-type="string" office:string-value="ITEM" calcext:value-type="string">
            <text:p>ITEM</text:p>
          </table:table-cell>
          <table:table-cell table:style-name="ce75" table:formula="of:=[$PREENCHER.B3]" office:value-type="string" office:string-value="ESPECIFICAÇÃO" calcext:value-type="string">
            <text:p>ESPECIFICAÇÃO</text:p>
          </table:table-cell>
          <table:table-cell table:style-name="ce75" table:formula="of:=[$PREENCHER.C3]" office:value-type="string" office:string-value="UND" calcext:value-type="string">
            <text:p>UND</text:p>
          </table:table-cell>
          <table:table-cell table:style-name="ce75" table:formula="of:=[$PREENCHER.D3]" office:value-type="string" office:string-value="QTD" calcext:value-type="string">
            <text:p>QTD</text:p>
          </table:table-cell>
          <table:table-cell table:style-name="ce75" table:formula="of:=[$PREENCHER.E3]" office:value-type="string" office:string-value="CAIXA ECONÔMICA FEDERAL" calcext:value-type="string">
            <text:p>CAIXA ECONÔMICA FEDERAL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[$PREENCHER.F3]" office:value-type="float" office:value="0" calcext:value-type="float">
            <text:p>0</text:p>
          </table:table-cell>
          <table:table-cell table:style-name="ce75" table:formula="of:=[$PREENCHER.G3]" office:value-type="float" office:value="0" calcext:value-type="float">
            <text:p>0</text:p>
          </table:table-cell>
          <table:table-cell table:style-name="ce75" table:formula="of:=[$PREENCHER.H3]" office:value-type="float" office:value="0" calcext:value-type="float">
            <text:p>0</text:p>
          </table:table-cell>
          <table:table-cell table:style-name="ce75" table:formula="of:=[$PREENCHER.I3]" office:value-type="float" office:value="0" calcext:value-type="float">
            <text:p>0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[$PREENCHER.K3]" office:value-type="string" office:string-value="TOTAL" calcext:value-type="string">
            <text:p>TOTAL</text:p>
          </table:table-cell>
          <table:table-cell table:style-name="ce75" table:formula="of:=[$PREENCHER.L3]" office:value-type="string" office:string-value="OBSERVAÇÃO" calcext:value-type="string">
            <text:p>OBSERVAÇÃO</text:p>
          </table:table-cell>
          <table:table-cell table:style-name="Default"/>
          <table:table-cell table:style-name="ce75" office:value-type="string" calcext:value-type="string">
            <text:p>MEDIANA</text:p>
          </table:table-cell>
          <table:table-cell table:style-name="ce75" office:value-type="string" calcext:value-type="string">
            <text:p>DESVIO PADRÃO</text:p>
          </table:table-cell>
          <table:table-cell table:style-name="ce75" office:value-type="string" calcext:value-type="string">
            <text:p>COEFICIENTE DE VARIAÇÃO</text:p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8:.N8]);2));&quot;&quot;;ROUND(AVERAGE([.E8:.N8]);2))">
            <text:p/>
          </table:table-cell>
          <table:table-cell table:formula="of:=IF(ISERROR(ROUND([.O8]*[.D8];2));&quot;&quot;;ROUND([.O8]*[.D8];2))">
            <text:p/>
          </table:table-cell>
          <table:table-cell table:number-columns-repeated="2"/>
          <table:table-cell table:formula="of:=IF(ISERROR(MEDIAN([.E8:.N8]));&quot;&quot;;MEDIAN([.E8:.N8]))">
            <text:p/>
          </table:table-cell>
          <table:table-cell table:formula="of:=IF(ISERROR(STDEV([.E8:.N8]));&quot;&quot;;STDEV([.E8:.N8]))">
            <text:p/>
          </table:table-cell>
          <table:table-cell table:formula="of:=IF(ISERROR([.T8]/[.O8]);&quot;&quot;;[.T8]/[.O8])">
            <text:p/>
          </table:table-cell>
          <table:table-cell table:number-columns-repeated="16363"/>
        </table:table-row>
        <table:table-row table:style-name="ro4">
          <table:table-cell table:formula="of:=IF([$PREENCHER.A4]=&quot;&quot;;&quot;&quot;;[$PREENCHER.A4])">
            <text:p/>
          </table:table-cell>
          <table:table-cell table:formula="of:=IF([$PREENCHER.B4]=&quot;&quot;;&quot;&quot;;[$PREENCHER.B4])">
            <text:p/>
          </table:table-cell>
          <table:table-cell table:formula="of:=IF([$PREENCHER.C4]=&quot;&quot;;&quot;&quot;;[$PREENCHER.C4])">
            <text:p/>
          </table:table-cell>
          <table:table-cell table:formula="of:=IF([$PREENCHER.D4]=&quot;&quot;;&quot;&quot;;[$PREENCHER.D4])">
            <text:p/>
          </table:table-cell>
          <table:table-cell table:formula="of:=IF([$PREENCHER.E4]=&quot;&quot;;&quot;&quot;;IF(COUNTIF(preencher!#ref!;[$PREENCHER.E4])=0;CONCATENATE(preencher!#ref!;#REF!);[$PREENCHER.E4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4]=&quot;&quot;;&quot;&quot;;IF(COUNTIF(preencher!#ref!;[$PREENCHER.F4])=0;CONCATENATE(preencher!#ref!;#REF!);[$PREENCHER.F4]))">
            <text:p/>
          </table:table-cell>
          <table:table-cell table:formula="of:=IF([$PREENCHER.G4]=&quot;&quot;;&quot;&quot;;IF(COUNTIF(preencher!#ref!;[$PREENCHER.G4])=0;CONCATENATE(preencher!#ref!;#REF!);[$PREENCHER.G4]))">
            <text:p/>
          </table:table-cell>
          <table:table-cell table:formula="of:=IF([$PREENCHER.H4]=&quot;&quot;;&quot;&quot;;IF(COUNTIF(preencher!#ref!;[$PREENCHER.H4])=0;CONCATENATE(preencher!#ref!;#REF!);[$PREENCHER.H4]))">
            <text:p/>
          </table:table-cell>
          <table:table-cell table:formula="of:=IF([$PREENCHER.I4]=&quot;&quot;;&quot;&quot;;IF(COUNTIF(preencher!#ref!;[$PREENCHER.I4])=0;CONCATENATE(preencher!#ref!;#REF!);[$PREENCHER.I4]))">
            <text:p/>
          </table:table-cell>
          <table:table-cell table:formula="of:=IF(ISERROR(ROUND(AVERAGE([.E9:.N9]);2));&quot;&quot;;ROUND(AVERAGE([.E9:.N9]);2))">
            <text:p/>
          </table:table-cell>
          <table:table-cell table:formula="of:=IF(ISERROR(ROUND([.O9]*[.D9];2));&quot;&quot;;ROUND([.O9]*[.D9];2))">
            <text:p/>
          </table:table-cell>
          <table:table-cell table:number-columns-repeated="2"/>
          <table:table-cell table:formula="of:=IF(ISERROR(MEDIAN([.E9:.N9]));&quot;&quot;;MEDIAN([.E9:.N9]))">
            <text:p/>
          </table:table-cell>
          <table:table-cell table:formula="of:=IF(ISERROR(STDEV([.E9:.N9]));&quot;&quot;;STDEV([.E9:.N9]))">
            <text:p/>
          </table:table-cell>
          <table:table-cell table:formula="of:=IF(ISERROR([.T9]/[.O9]);&quot;&quot;;[.T9]/[.O9])">
            <text:p/>
          </table:table-cell>
          <table:table-cell table:number-columns-repeated="16363"/>
        </table:table-row>
        <table:table-row table:style-name="ro4">
          <table:table-cell table:formula="of:=IF([$PREENCHER.A5]=&quot;&quot;;&quot;&quot;;[$PREENCHER.A5])" office:value-type="float" office:value="1" calcext:value-type="float">
            <text:p>1</text:p>
          </table:table-cell>
          <table:table-cell table:formula="of:=IF([$PREENCHER.B5]=&quot;&quot;;&quot;&quot;;[$PREENCHER.B5])" office:value-type="string" office:string-value="Avaliação de Imóveis Urbanos" calcext:value-type="string">
            <text:p>Avaliação de Imóveis Urbanos</text:p>
          </table:table-cell>
          <table:table-cell table:formula="of:=IF([$PREENCHER.C5]=&quot;&quot;;&quot;&quot;;[$PREENCHER.C5])" office:value-type="string" office:string-value="Und." calcext:value-type="string">
            <text:p>Und.</text:p>
          </table:table-cell>
          <table:table-cell table:formula="of:=IF([$PREENCHER.D5]=&quot;&quot;;&quot;&quot;;[$PREENCHER.D5])" office:value-type="float" office:value="1" calcext:value-type="float">
            <text:p>1</text:p>
          </table:table-cell>
          <table:table-cell table:formula="of:=IF([$PREENCHER.E5]=&quot;&quot;;&quot;&quot;;IF(COUNTIF(preencher!#ref!;[$PREENCHER.E5])=0;CONCATENATE(preencher!#ref!;#REF!);[$PREENCHER.E5]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5]=&quot;&quot;;&quot;&quot;;IF(COUNTIF(preencher!#ref!;[$PREENCHER.F5])=0;CONCATENATE(preencher!#ref!;#REF!);[$PREENCHER.F5]))">
            <text:p/>
          </table:table-cell>
          <table:table-cell table:formula="of:=IF([$PREENCHER.G5]=&quot;&quot;;&quot;&quot;;IF(COUNTIF(preencher!#ref!;[$PREENCHER.G5])=0;CONCATENATE(preencher!#ref!;#REF!);[$PREENCHER.G5]))">
            <text:p/>
          </table:table-cell>
          <table:table-cell table:formula="of:=IF([$PREENCHER.H5]=&quot;&quot;;&quot;&quot;;IF(COUNTIF(preencher!#ref!;[$PREENCHER.H5])=0;CONCATENATE(preencher!#ref!;#REF!);[$PREENCHER.H5]))">
            <text:p/>
          </table:table-cell>
          <table:table-cell table:formula="of:=IF([$PREENCHER.I5]=&quot;&quot;;&quot;&quot;;IF(COUNTIF(preencher!#ref!;[$PREENCHER.I5])=0;CONCATENATE(preencher!#ref!;#REF!);[$PREENCHER.I5]))">
            <text:p/>
          </table:table-cell>
          <table:table-cell table:formula="of:=IF(ISERROR(ROUND(AVERAGE([.E10:.N10]);2));&quot;&quot;;ROUND(AVERAGE([.E10:.N10]);2))">
            <text:p/>
          </table:table-cell>
          <table:table-cell table:formula="of:=IF(ISERROR(ROUND([.O10]*[.D10];2));&quot;&quot;;ROUND([.O10]*[.D10];2))">
            <text:p/>
          </table:table-cell>
          <table:table-cell table:number-columns-repeated="2"/>
          <table:table-cell table:formula="of:=IF(ISERROR(MEDIAN([.E10:.N10]));&quot;&quot;;MEDIAN([.E10:.N10]))">
            <text:p/>
          </table:table-cell>
          <table:table-cell table:formula="of:=IF(ISERROR(STDEV([.E10:.N10]));&quot;&quot;;STDEV([.E10:.N10]))">
            <text:p/>
          </table:table-cell>
          <table:table-cell table:formula="of:=IF(ISERROR([.T10]/[.O10]);&quot;&quot;;[.T10]/[.O10])">
            <text:p/>
          </table:table-cell>
          <table:table-cell table:number-columns-repeated="16363"/>
        </table:table-row>
        <table:table-row table:style-name="ro4">
          <table:table-cell table:formula="of:=IF([$PREENCHER.A6]=&quot;&quot;;&quot;&quot;;[$PREENCHER.A6])">
            <text:p/>
          </table:table-cell>
          <table:table-cell table:formula="of:=IF([$PREENCHER.B6]=&quot;&quot;;&quot;&quot;;[$PREENCHER.B6])">
            <text:p/>
          </table:table-cell>
          <table:table-cell table:formula="of:=IF([$PREENCHER.C6]=&quot;&quot;;&quot;&quot;;[$PREENCHER.C6])">
            <text:p/>
          </table:table-cell>
          <table:table-cell table:formula="of:=IF([$PREENCHER.D6]=&quot;&quot;;&quot;&quot;;[$PREENCHER.D6])">
            <text:p/>
          </table:table-cell>
          <table:table-cell table:formula="of:=IF([$PREENCHER.E6]=&quot;&quot;;&quot;&quot;;IF(COUNTIF(preencher!#ref!;[$PREENCHER.E6])=0;CONCATENATE(preencher!#ref!;#REF!);[$PREENCHER.E6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6]=&quot;&quot;;&quot;&quot;;IF(COUNTIF(preencher!#ref!;[$PREENCHER.F6])=0;CONCATENATE(preencher!#ref!;#REF!);[$PREENCHER.F6]))">
            <text:p/>
          </table:table-cell>
          <table:table-cell table:formula="of:=IF([$PREENCHER.G6]=&quot;&quot;;&quot;&quot;;IF(COUNTIF(preencher!#ref!;[$PREENCHER.G6])=0;CONCATENATE(preencher!#ref!;#REF!);[$PREENCHER.G6]))">
            <text:p/>
          </table:table-cell>
          <table:table-cell table:formula="of:=IF([$PREENCHER.H6]=&quot;&quot;;&quot;&quot;;IF(COUNTIF(preencher!#ref!;[$PREENCHER.H6])=0;CONCATENATE(preencher!#ref!;#REF!);[$PREENCHER.H6]))">
            <text:p/>
          </table:table-cell>
          <table:table-cell table:formula="of:=IF([$PREENCHER.I6]=&quot;&quot;;&quot;&quot;;IF(COUNTIF(preencher!#ref!;[$PREENCHER.I6])=0;CONCATENATE(preencher!#ref!;#REF!);[$PREENCHER.I6]))">
            <text:p/>
          </table:table-cell>
          <table:table-cell table:formula="of:=IF(ISERROR(ROUND(AVERAGE([.E11:.N11]);2));&quot;&quot;;ROUND(AVERAGE([.E11:.N11]);2))">
            <text:p/>
          </table:table-cell>
          <table:table-cell table:formula="of:=IF(ISERROR(ROUND([.O11]*[.D11];2));&quot;&quot;;ROUND([.O11]*[.D11];2))">
            <text:p/>
          </table:table-cell>
          <table:table-cell table:number-columns-repeated="2"/>
          <table:table-cell table:formula="of:=IF(ISERROR(MEDIAN([.E11:.N11]));&quot;&quot;;MEDIAN([.E11:.N11]))">
            <text:p/>
          </table:table-cell>
          <table:table-cell table:formula="of:=IF(ISERROR(STDEV([.E11:.N11]));&quot;&quot;;STDEV([.E11:.N11]))">
            <text:p/>
          </table:table-cell>
          <table:table-cell table:formula="of:=IF(ISERROR([.T11]/[.O11]);&quot;&quot;;[.T11]/[.O11])">
            <text:p/>
          </table:table-cell>
          <table:table-cell table:number-columns-repeated="16363"/>
        </table:table-row>
        <table:table-row table:style-name="ro4">
          <table:table-cell table:formula="of:=IF([$PREENCHER.A7]=&quot;&quot;;&quot;&quot;;[$PREENCHER.A7])" office:value-type="string" office:string-value=" " calcext:value-type="string">
            <text:p><text:s/></text:p>
          </table:table-cell>
          <table:table-cell table:formula="of:=IF([$PREENCHER.B7]=&quot;&quot;;&quot;&quot;;[$PREENCHER.B7])">
            <text:p/>
          </table:table-cell>
          <table:table-cell table:formula="of:=IF([$PREENCHER.C7]=&quot;&quot;;&quot;&quot;;[$PREENCHER.C7])">
            <text:p/>
          </table:table-cell>
          <table:table-cell table:formula="of:=IF([$PREENCHER.D7]=&quot;&quot;;&quot;&quot;;[$PREENCHER.D7])">
            <text:p/>
          </table:table-cell>
          <table:table-cell table:formula="of:=IF([$PREENCHER.E7]=&quot;&quot;;&quot;&quot;;IF(COUNTIF(preencher!#ref!;[$PREENCHER.E7])=0;CONCATENATE(preencher!#ref!;#REF!);[$PREENCHER.E7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7]=&quot;&quot;;&quot;&quot;;IF(COUNTIF(preencher!#ref!;[$PREENCHER.F7])=0;CONCATENATE(preencher!#ref!;#REF!);[$PREENCHER.F7]))">
            <text:p/>
          </table:table-cell>
          <table:table-cell table:formula="of:=IF([$PREENCHER.G7]=&quot;&quot;;&quot;&quot;;IF(COUNTIF(preencher!#ref!;[$PREENCHER.G7])=0;CONCATENATE(preencher!#ref!;#REF!);[$PREENCHER.G7]))">
            <text:p/>
          </table:table-cell>
          <table:table-cell table:formula="of:=IF([$PREENCHER.H7]=&quot;&quot;;&quot;&quot;;IF(COUNTIF(preencher!#ref!;[$PREENCHER.H7])=0;CONCATENATE(preencher!#ref!;#REF!);[$PREENCHER.H7]))">
            <text:p/>
          </table:table-cell>
          <table:table-cell table:formula="of:=IF([$PREENCHER.I7]=&quot;&quot;;&quot;&quot;;IF(COUNTIF(preencher!#ref!;[$PREENCHER.I7])=0;CONCATENATE(preencher!#ref!;#REF!);[$PREENCHER.I7]))">
            <text:p/>
          </table:table-cell>
          <table:table-cell table:formula="of:=IF(ISERROR(ROUND(AVERAGE([.E12:.N12]);2));&quot;&quot;;ROUND(AVERAGE([.E12:.N12]);2))">
            <text:p/>
          </table:table-cell>
          <table:table-cell table:formula="of:=IF(ISERROR(ROUND([.O12]*[.D12];2));&quot;&quot;;ROUND([.O12]*[.D12];2))">
            <text:p/>
          </table:table-cell>
          <table:table-cell table:number-columns-repeated="2"/>
          <table:table-cell table:formula="of:=IF(ISERROR(MEDIAN([.E12:.N12]));&quot;&quot;;MEDIAN([.E12:.N12]))">
            <text:p/>
          </table:table-cell>
          <table:table-cell table:formula="of:=IF(ISERROR(STDEV([.E12:.N12]));&quot;&quot;;STDEV([.E12:.N12]))">
            <text:p/>
          </table:table-cell>
          <table:table-cell table:formula="of:=IF(ISERROR([.T12]/[.O12]);&quot;&quot;;[.T12]/[.O12])">
            <text:p/>
          </table:table-cell>
          <table:table-cell table:number-columns-repeated="16363"/>
        </table:table-row>
        <table:table-row table:style-name="ro4">
          <table:table-cell table:formula="of:=IF([$PREENCHER.A8]=&quot;&quot;;&quot;&quot;;[$PREENCHER.A8])">
            <text:p/>
          </table:table-cell>
          <table:table-cell table:formula="of:=IF([$PREENCHER.B8]=&quot;&quot;;&quot;&quot;;[$PREENCHER.B8])">
            <text:p/>
          </table:table-cell>
          <table:table-cell table:formula="of:=IF([$PREENCHER.C8]=&quot;&quot;;&quot;&quot;;[$PREENCHER.C8])">
            <text:p/>
          </table:table-cell>
          <table:table-cell table:formula="of:=IF([$PREENCHER.D8]=&quot;&quot;;&quot;&quot;;[$PREENCHER.D8])">
            <text:p/>
          </table:table-cell>
          <table:table-cell table:formula="of:=IF([$PREENCHER.E8]=&quot;&quot;;&quot;&quot;;IF(COUNTIF(preencher!#ref!;[$PREENCHER.E8])=0;CONCATENATE(preencher!#ref!;#REF!);[$PREENCHER.E8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8]=&quot;&quot;;&quot;&quot;;IF(COUNTIF(preencher!#ref!;[$PREENCHER.F8])=0;CONCATENATE(preencher!#ref!;#REF!);[$PREENCHER.F8]))">
            <text:p/>
          </table:table-cell>
          <table:table-cell table:formula="of:=IF([$PREENCHER.G8]=&quot;&quot;;&quot;&quot;;IF(COUNTIF(preencher!#ref!;[$PREENCHER.G8])=0;CONCATENATE(preencher!#ref!;#REF!);[$PREENCHER.G8]))">
            <text:p/>
          </table:table-cell>
          <table:table-cell table:formula="of:=IF([$PREENCHER.H8]=&quot;&quot;;&quot;&quot;;IF(COUNTIF(preencher!#ref!;[$PREENCHER.H8])=0;CONCATENATE(preencher!#ref!;#REF!);[$PREENCHER.H8]))">
            <text:p/>
          </table:table-cell>
          <table:table-cell table:formula="of:=IF([$PREENCHER.I8]=&quot;&quot;;&quot;&quot;;IF(COUNTIF(preencher!#ref!;[$PREENCHER.I8])=0;CONCATENATE(preencher!#ref!;#REF!);[$PREENCHER.I8]))">
            <text:p/>
          </table:table-cell>
          <table:table-cell table:formula="of:=IF(ISERROR(ROUND(AVERAGE([.E13:.N13]);2));&quot;&quot;;ROUND(AVERAGE([.E13:.N13]);2))">
            <text:p/>
          </table:table-cell>
          <table:table-cell table:formula="of:=IF(ISERROR(ROUND([.O13]*[.D13];2));&quot;&quot;;ROUND([.O13]*[.D13];2))">
            <text:p/>
          </table:table-cell>
          <table:table-cell table:number-columns-repeated="2"/>
          <table:table-cell table:formula="of:=IF(ISERROR(MEDIAN([.E13:.N13]));&quot;&quot;;MEDIAN([.E13:.N13]))">
            <text:p/>
          </table:table-cell>
          <table:table-cell table:formula="of:=IF(ISERROR(STDEV([.E13:.N13]));&quot;&quot;;STDEV([.E13:.N13]))">
            <text:p/>
          </table:table-cell>
          <table:table-cell table:formula="of:=IF(ISERROR([.T13]/[.O13]);&quot;&quot;;[.T13]/[.O13])">
            <text:p/>
          </table:table-cell>
          <table:table-cell table:number-columns-repeated="16363"/>
        </table:table-row>
        <table:table-row table:style-name="ro4">
          <table:table-cell table:formula="of:=IF([$PREENCHER.A9]=&quot;&quot;;&quot;&quot;;[$PREENCHER.A9])">
            <text:p/>
          </table:table-cell>
          <table:table-cell table:formula="of:=IF([$PREENCHER.B9]=&quot;&quot;;&quot;&quot;;[$PREENCHER.B9])">
            <text:p/>
          </table:table-cell>
          <table:table-cell table:formula="of:=IF([$PREENCHER.C9]=&quot;&quot;;&quot;&quot;;[$PREENCHER.C9])">
            <text:p/>
          </table:table-cell>
          <table:table-cell table:formula="of:=IF([$PREENCHER.D9]=&quot;&quot;;&quot;&quot;;[$PREENCHER.D9])">
            <text:p/>
          </table:table-cell>
          <table:table-cell table:formula="of:=IF([$PREENCHER.E9]=&quot;&quot;;&quot;&quot;;IF(COUNTIF(preencher!#ref!;[$PREENCHER.E9])=0;CONCATENATE(preencher!#ref!;#REF!);[$PREENCHER.E9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9]=&quot;&quot;;&quot;&quot;;IF(COUNTIF(preencher!#ref!;[$PREENCHER.F9])=0;CONCATENATE(preencher!#ref!;#REF!);[$PREENCHER.F9]))">
            <text:p/>
          </table:table-cell>
          <table:table-cell table:formula="of:=IF([$PREENCHER.G9]=&quot;&quot;;&quot;&quot;;IF(COUNTIF(preencher!#ref!;[$PREENCHER.G9])=0;CONCATENATE(preencher!#ref!;#REF!);[$PREENCHER.G9]))">
            <text:p/>
          </table:table-cell>
          <table:table-cell table:formula="of:=IF([$PREENCHER.H9]=&quot;&quot;;&quot;&quot;;IF(COUNTIF(preencher!#ref!;[$PREENCHER.H9])=0;CONCATENATE(preencher!#ref!;#REF!);[$PREENCHER.H9]))">
            <text:p/>
          </table:table-cell>
          <table:table-cell table:formula="of:=IF([$PREENCHER.I9]=&quot;&quot;;&quot;&quot;;IF(COUNTIF(preencher!#ref!;[$PREENCHER.I9])=0;CONCATENATE(preencher!#ref!;#REF!);[$PREENCHER.I9]))">
            <text:p/>
          </table:table-cell>
          <table:table-cell table:formula="of:=IF(ISERROR(ROUND(AVERAGE([.E14:.N14]);2));&quot;&quot;;ROUND(AVERAGE([.E14:.N14]);2))">
            <text:p/>
          </table:table-cell>
          <table:table-cell table:formula="of:=IF(ISERROR(ROUND([.O14]*[.D14];2));&quot;&quot;;ROUND([.O14]*[.D14];2))">
            <text:p/>
          </table:table-cell>
          <table:table-cell table:number-columns-repeated="2"/>
          <table:table-cell table:formula="of:=IF(ISERROR(MEDIAN([.E14:.N14]));&quot;&quot;;MEDIAN([.E14:.N14]))">
            <text:p/>
          </table:table-cell>
          <table:table-cell table:formula="of:=IF(ISERROR(STDEV([.E14:.N14]));&quot;&quot;;STDEV([.E14:.N14]))">
            <text:p/>
          </table:table-cell>
          <table:table-cell table:formula="of:=IF(ISERROR([.T14]/[.O14]);&quot;&quot;;[.T14]/[.O14])">
            <text:p/>
          </table:table-cell>
          <table:table-cell table:number-columns-repeated="16363"/>
        </table:table-row>
        <table:table-row table:style-name="ro4">
          <table:table-cell table:formula="of:=IF([$PREENCHER.A10]=&quot;&quot;;&quot;&quot;;[$PREENCHER.A10])">
            <text:p/>
          </table:table-cell>
          <table:table-cell table:formula="of:=IF([$PREENCHER.B10]=&quot;&quot;;&quot;&quot;;[$PREENCHER.B10])">
            <text:p/>
          </table:table-cell>
          <table:table-cell table:formula="of:=IF([$PREENCHER.C10]=&quot;&quot;;&quot;&quot;;[$PREENCHER.C10])">
            <text:p/>
          </table:table-cell>
          <table:table-cell table:formula="of:=IF([$PREENCHER.D10]=&quot;&quot;;&quot;&quot;;[$PREENCHER.D10])">
            <text:p/>
          </table:table-cell>
          <table:table-cell table:formula="of:=IF([$PREENCHER.E10]=&quot;&quot;;&quot;&quot;;IF(COUNTIF(preencher!#ref!;[$PREENCHER.E10])=0;CONCATENATE(preencher!#ref!;#REF!);[$PREENCHER.E10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10]=&quot;&quot;;&quot;&quot;;IF(COUNTIF(preencher!#ref!;[$PREENCHER.F10])=0;CONCATENATE(preencher!#ref!;#REF!);[$PREENCHER.F10]))">
            <text:p/>
          </table:table-cell>
          <table:table-cell table:formula="of:=IF([$PREENCHER.G10]=&quot;&quot;;&quot;&quot;;IF(COUNTIF(preencher!#ref!;[$PREENCHER.G10])=0;CONCATENATE(preencher!#ref!;#REF!);[$PREENCHER.G10]))">
            <text:p/>
          </table:table-cell>
          <table:table-cell table:formula="of:=IF([$PREENCHER.H10]=&quot;&quot;;&quot;&quot;;IF(COUNTIF(preencher!#ref!;[$PREENCHER.H10])=0;CONCATENATE(preencher!#ref!;#REF!);[$PREENCHER.H10]))">
            <text:p/>
          </table:table-cell>
          <table:table-cell table:formula="of:=IF([$PREENCHER.I10]=&quot;&quot;;&quot;&quot;;IF(COUNTIF(preencher!#ref!;[$PREENCHER.I10])=0;CONCATENATE(preencher!#ref!;#REF!);[$PREENCHER.I10]))">
            <text:p/>
          </table:table-cell>
          <table:table-cell table:formula="of:=IF(ISERROR(ROUND(AVERAGE([.E15:.N15]);2));&quot;&quot;;ROUND(AVERAGE([.E15:.N15]);2))">
            <text:p/>
          </table:table-cell>
          <table:table-cell table:formula="of:=IF(ISERROR(ROUND([.O15]*[.D15];2));&quot;&quot;;ROUND([.O15]*[.D15];2))">
            <text:p/>
          </table:table-cell>
          <table:table-cell table:number-columns-repeated="2"/>
          <table:table-cell table:formula="of:=IF(ISERROR(MEDIAN([.E15:.N15]));&quot;&quot;;MEDIAN([.E15:.N15]))">
            <text:p/>
          </table:table-cell>
          <table:table-cell table:formula="of:=IF(ISERROR(STDEV([.E15:.N15]));&quot;&quot;;STDEV([.E15:.N15]))">
            <text:p/>
          </table:table-cell>
          <table:table-cell table:formula="of:=IF(ISERROR([.T15]/[.O15]);&quot;&quot;;[.T15]/[.O15])">
            <text:p/>
          </table:table-cell>
          <table:table-cell table:number-columns-repeated="16363"/>
        </table:table-row>
        <table:table-row table:style-name="ro4">
          <table:table-cell table:formula="of:=IF([$PREENCHER.A11]=&quot;&quot;;&quot;&quot;;[$PREENCHER.A11])">
            <text:p/>
          </table:table-cell>
          <table:table-cell table:formula="of:=IF([$PREENCHER.B11]=&quot;&quot;;&quot;&quot;;[$PREENCHER.B11])">
            <text:p/>
          </table:table-cell>
          <table:table-cell table:formula="of:=IF([$PREENCHER.C11]=&quot;&quot;;&quot;&quot;;[$PREENCHER.C11])">
            <text:p/>
          </table:table-cell>
          <table:table-cell table:formula="of:=IF([$PREENCHER.D11]=&quot;&quot;;&quot;&quot;;[$PREENCHER.D11])">
            <text:p/>
          </table:table-cell>
          <table:table-cell table:formula="of:=IF([$PREENCHER.E11]=&quot;&quot;;&quot;&quot;;IF(COUNTIF(preencher!#ref!;[$PREENCHER.E11])=0;CONCATENATE(preencher!#ref!;#REF!);[$PREENCHER.E11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11]=&quot;&quot;;&quot;&quot;;IF(COUNTIF(preencher!#ref!;[$PREENCHER.F11])=0;CONCATENATE(preencher!#ref!;#REF!);[$PREENCHER.F11]))">
            <text:p/>
          </table:table-cell>
          <table:table-cell table:formula="of:=IF([$PREENCHER.G11]=&quot;&quot;;&quot;&quot;;IF(COUNTIF(preencher!#ref!;[$PREENCHER.G11])=0;CONCATENATE(preencher!#ref!;#REF!);[$PREENCHER.G11]))">
            <text:p/>
          </table:table-cell>
          <table:table-cell table:formula="of:=IF([$PREENCHER.H11]=&quot;&quot;;&quot;&quot;;IF(COUNTIF(preencher!#ref!;[$PREENCHER.H11])=0;CONCATENATE(preencher!#ref!;#REF!);[$PREENCHER.H11]))">
            <text:p/>
          </table:table-cell>
          <table:table-cell table:formula="of:=IF([$PREENCHER.I11]=&quot;&quot;;&quot;&quot;;IF(COUNTIF(preencher!#ref!;[$PREENCHER.I11])=0;CONCATENATE(preencher!#ref!;#REF!);[$PREENCHER.I11]))">
            <text:p/>
          </table:table-cell>
          <table:table-cell table:formula="of:=IF(ISERROR(ROUND(AVERAGE([.E16:.N16]);2));&quot;&quot;;ROUND(AVERAGE([.E16:.N16]);2))">
            <text:p/>
          </table:table-cell>
          <table:table-cell table:formula="of:=IF(ISERROR(ROUND([.O16]*[.D16];2));&quot;&quot;;ROUND([.O16]*[.D16];2))">
            <text:p/>
          </table:table-cell>
          <table:table-cell table:number-columns-repeated="2"/>
          <table:table-cell table:formula="of:=IF(ISERROR(MEDIAN([.E16:.N16]));&quot;&quot;;MEDIAN([.E16:.N16]))">
            <text:p/>
          </table:table-cell>
          <table:table-cell table:formula="of:=IF(ISERROR(STDEV([.E16:.N16]));&quot;&quot;;STDEV([.E16:.N16]))">
            <text:p/>
          </table:table-cell>
          <table:table-cell table:formula="of:=IF(ISERROR([.T16]/[.O16]);&quot;&quot;;[.T16]/[.O16])">
            <text:p/>
          </table:table-cell>
          <table:table-cell table:number-columns-repeated="16363"/>
        </table:table-row>
        <table:table-row table:style-name="ro4">
          <table:table-cell table:formula="of:=IF([$PREENCHER.A12]=&quot;&quot;;&quot;&quot;;[$PREENCHER.A12])">
            <text:p/>
          </table:table-cell>
          <table:table-cell table:formula="of:=IF([$PREENCHER.B12]=&quot;&quot;;&quot;&quot;;[$PREENCHER.B12])">
            <text:p/>
          </table:table-cell>
          <table:table-cell table:formula="of:=IF([$PREENCHER.C12]=&quot;&quot;;&quot;&quot;;[$PREENCHER.C12])">
            <text:p/>
          </table:table-cell>
          <table:table-cell table:formula="of:=IF([$PREENCHER.D12]=&quot;&quot;;&quot;&quot;;[$PREENCHER.D12])">
            <text:p/>
          </table:table-cell>
          <table:table-cell table:formula="of:=IF([$PREENCHER.E12]=&quot;&quot;;&quot;&quot;;IF(COUNTIF(preencher!#ref!;[$PREENCHER.E12])=0;CONCATENATE(preencher!#ref!;#REF!);[$PREENCHER.E12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12]=&quot;&quot;;&quot;&quot;;IF(COUNTIF(preencher!#ref!;[$PREENCHER.F12])=0;CONCATENATE(preencher!#ref!;#REF!);[$PREENCHER.F12]))">
            <text:p/>
          </table:table-cell>
          <table:table-cell table:formula="of:=IF([$PREENCHER.G12]=&quot;&quot;;&quot;&quot;;IF(COUNTIF(preencher!#ref!;[$PREENCHER.G12])=0;CONCATENATE(preencher!#ref!;#REF!);[$PREENCHER.G12]))">
            <text:p/>
          </table:table-cell>
          <table:table-cell table:formula="of:=IF([$PREENCHER.H12]=&quot;&quot;;&quot;&quot;;IF(COUNTIF(preencher!#ref!;[$PREENCHER.H12])=0;CONCATENATE(preencher!#ref!;#REF!);[$PREENCHER.H12]))">
            <text:p/>
          </table:table-cell>
          <table:table-cell table:formula="of:=IF([$PREENCHER.I12]=&quot;&quot;;&quot;&quot;;IF(COUNTIF(preencher!#ref!;[$PREENCHER.I12])=0;CONCATENATE(preencher!#ref!;#REF!);[$PREENCHER.I12]))">
            <text:p/>
          </table:table-cell>
          <table:table-cell table:formula="of:=IF(ISERROR(ROUND(AVERAGE([.E17:.N17]);2));&quot;&quot;;ROUND(AVERAGE([.E17:.N17]);2))">
            <text:p/>
          </table:table-cell>
          <table:table-cell table:formula="of:=IF(ISERROR(ROUND([.O17]*[.D17];2));&quot;&quot;;ROUND([.O17]*[.D17];2))">
            <text:p/>
          </table:table-cell>
          <table:table-cell table:number-columns-repeated="2"/>
          <table:table-cell table:formula="of:=IF(ISERROR(MEDIAN([.E17:.N17]));&quot;&quot;;MEDIAN([.E17:.N17]))">
            <text:p/>
          </table:table-cell>
          <table:table-cell table:formula="of:=IF(ISERROR(STDEV([.E17:.N17]));&quot;&quot;;STDEV([.E17:.N17]))">
            <text:p/>
          </table:table-cell>
          <table:table-cell table:formula="of:=IF(ISERROR([.T17]/[.O17]);&quot;&quot;;[.T17]/[.O17])">
            <text:p/>
          </table:table-cell>
          <table:table-cell table:number-columns-repeated="16363"/>
        </table:table-row>
        <table:table-row table:style-name="ro4">
          <table:table-cell table:formula="of:=IF([$PREENCHER.A13]=&quot;&quot;;&quot;&quot;;[$PREENCHER.A13])">
            <text:p/>
          </table:table-cell>
          <table:table-cell table:formula="of:=IF([$PREENCHER.B13]=&quot;&quot;;&quot;&quot;;[$PREENCHER.B13])">
            <text:p/>
          </table:table-cell>
          <table:table-cell table:formula="of:=IF([$PREENCHER.C13]=&quot;&quot;;&quot;&quot;;[$PREENCHER.C13])">
            <text:p/>
          </table:table-cell>
          <table:table-cell table:formula="of:=IF([$PREENCHER.D13]=&quot;&quot;;&quot;&quot;;[$PREENCHER.D13])">
            <text:p/>
          </table:table-cell>
          <table:table-cell table:formula="of:=IF([$PREENCHER.E13]=&quot;&quot;;&quot;&quot;;IF(COUNTIF(preencher!#ref!;[$PREENCHER.E13])=0;CONCATENATE(preencher!#ref!;#REF!);[$PREENCHER.E13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13]=&quot;&quot;;&quot;&quot;;IF(COUNTIF(preencher!#ref!;[$PREENCHER.F13])=0;CONCATENATE(preencher!#ref!;#REF!);[$PREENCHER.F13]))">
            <text:p/>
          </table:table-cell>
          <table:table-cell table:formula="of:=IF([$PREENCHER.G13]=&quot;&quot;;&quot;&quot;;IF(COUNTIF(preencher!#ref!;[$PREENCHER.G13])=0;CONCATENATE(preencher!#ref!;#REF!);[$PREENCHER.G13]))">
            <text:p/>
          </table:table-cell>
          <table:table-cell table:formula="of:=IF([$PREENCHER.H13]=&quot;&quot;;&quot;&quot;;IF(COUNTIF(preencher!#ref!;[$PREENCHER.H13])=0;CONCATENATE(preencher!#ref!;#REF!);[$PREENCHER.H13]))">
            <text:p/>
          </table:table-cell>
          <table:table-cell table:formula="of:=IF([$PREENCHER.I13]=&quot;&quot;;&quot;&quot;;IF(COUNTIF(preencher!#ref!;[$PREENCHER.I13])=0;CONCATENATE(preencher!#ref!;#REF!);[$PREENCHER.I13]))">
            <text:p/>
          </table:table-cell>
          <table:table-cell table:formula="of:=IF(ISERROR(ROUND(AVERAGE([.E18:.N18]);2));&quot;&quot;;ROUND(AVERAGE([.E18:.N18]);2))">
            <text:p/>
          </table:table-cell>
          <table:table-cell table:formula="of:=IF(ISERROR(ROUND([.O18]*[.D18];2));&quot;&quot;;ROUND([.O18]*[.D18];2))">
            <text:p/>
          </table:table-cell>
          <table:table-cell table:number-columns-repeated="2"/>
          <table:table-cell table:formula="of:=IF(ISERROR(MEDIAN([.E18:.N18]));&quot;&quot;;MEDIAN([.E18:.N18]))">
            <text:p/>
          </table:table-cell>
          <table:table-cell table:formula="of:=IF(ISERROR(STDEV([.E18:.N18]));&quot;&quot;;STDEV([.E18:.N18]))">
            <text:p/>
          </table:table-cell>
          <table:table-cell table:formula="of:=IF(ISERROR([.T18]/[.O18]);&quot;&quot;;[.T18]/[.O18])">
            <text:p/>
          </table:table-cell>
          <table:table-cell table:number-columns-repeated="16363"/>
        </table:table-row>
        <table:table-row table:style-name="ro4">
          <table:table-cell table:formula="of:=IF([$PREENCHER.A14]=&quot;&quot;;&quot;&quot;;[$PREENCHER.A14])">
            <text:p/>
          </table:table-cell>
          <table:table-cell table:formula="of:=IF([$PREENCHER.B14]=&quot;&quot;;&quot;&quot;;[$PREENCHER.B14])">
            <text:p/>
          </table:table-cell>
          <table:table-cell table:formula="of:=IF([$PREENCHER.C14]=&quot;&quot;;&quot;&quot;;[$PREENCHER.C14])">
            <text:p/>
          </table:table-cell>
          <table:table-cell table:formula="of:=IF([$PREENCHER.D14]=&quot;&quot;;&quot;&quot;;[$PREENCHER.D14])">
            <text:p/>
          </table:table-cell>
          <table:table-cell table:formula="of:=IF([$PREENCHER.E14]=&quot;&quot;;&quot;&quot;;IF(COUNTIF(preencher!#ref!;[$PREENCHER.E14])=0;CONCATENATE(preencher!#ref!;#REF!);[$PREENCHER.E14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14]=&quot;&quot;;&quot;&quot;;IF(COUNTIF(preencher!#ref!;[$PREENCHER.F14])=0;CONCATENATE(preencher!#ref!;#REF!);[$PREENCHER.F14]))">
            <text:p/>
          </table:table-cell>
          <table:table-cell table:formula="of:=IF([$PREENCHER.G14]=&quot;&quot;;&quot;&quot;;IF(COUNTIF(preencher!#ref!;[$PREENCHER.G14])=0;CONCATENATE(preencher!#ref!;#REF!);[$PREENCHER.G14]))">
            <text:p/>
          </table:table-cell>
          <table:table-cell table:formula="of:=IF([$PREENCHER.H14]=&quot;&quot;;&quot;&quot;;IF(COUNTIF(preencher!#ref!;[$PREENCHER.H14])=0;CONCATENATE(preencher!#ref!;#REF!);[$PREENCHER.H14]))">
            <text:p/>
          </table:table-cell>
          <table:table-cell table:formula="of:=IF([$PREENCHER.I14]=&quot;&quot;;&quot;&quot;;IF(COUNTIF(preencher!#ref!;[$PREENCHER.I14])=0;CONCATENATE(preencher!#ref!;#REF!);[$PREENCHER.I14]))">
            <text:p/>
          </table:table-cell>
          <table:table-cell table:formula="of:=IF(ISERROR(ROUND(AVERAGE([.E19:.N19]);2));&quot;&quot;;ROUND(AVERAGE([.E19:.N19]);2))">
            <text:p/>
          </table:table-cell>
          <table:table-cell table:formula="of:=IF(ISERROR(ROUND([.O19]*[.D19];2));&quot;&quot;;ROUND([.O19]*[.D19];2))">
            <text:p/>
          </table:table-cell>
          <table:table-cell table:number-columns-repeated="2"/>
          <table:table-cell table:formula="of:=IF(ISERROR(MEDIAN([.E19:.N19]));&quot;&quot;;MEDIAN([.E19:.N19]))">
            <text:p/>
          </table:table-cell>
          <table:table-cell table:formula="of:=IF(ISERROR(STDEV([.E19:.N19]));&quot;&quot;;STDEV([.E19:.N19]))">
            <text:p/>
          </table:table-cell>
          <table:table-cell table:formula="of:=IF(ISERROR([.T19]/[.O19]);&quot;&quot;;[.T19]/[.O19])">
            <text:p/>
          </table:table-cell>
          <table:table-cell table:number-columns-repeated="16363"/>
        </table:table-row>
        <table:table-row table:style-name="ro4">
          <table:table-cell table:formula="of:=IF([$PREENCHER.A15]=&quot;&quot;;&quot;&quot;;[$PREENCHER.A15])">
            <text:p/>
          </table:table-cell>
          <table:table-cell table:formula="of:=IF([$PREENCHER.B15]=&quot;&quot;;&quot;&quot;;[$PREENCHER.B15])">
            <text:p/>
          </table:table-cell>
          <table:table-cell table:formula="of:=IF([$PREENCHER.C15]=&quot;&quot;;&quot;&quot;;[$PREENCHER.C15])">
            <text:p/>
          </table:table-cell>
          <table:table-cell table:formula="of:=IF([$PREENCHER.D15]=&quot;&quot;;&quot;&quot;;[$PREENCHER.D15])">
            <text:p/>
          </table:table-cell>
          <table:table-cell table:formula="of:=IF([$PREENCHER.E15]=&quot;&quot;;&quot;&quot;;IF(COUNTIF(preencher!#ref!;[$PREENCHER.E15])=0;CONCATENATE(preencher!#ref!;#REF!);[$PREENCHER.E15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15]=&quot;&quot;;&quot;&quot;;IF(COUNTIF(preencher!#ref!;[$PREENCHER.F15])=0;CONCATENATE(preencher!#ref!;#REF!);[$PREENCHER.F15]))">
            <text:p/>
          </table:table-cell>
          <table:table-cell table:formula="of:=IF([$PREENCHER.G15]=&quot;&quot;;&quot;&quot;;IF(COUNTIF(preencher!#ref!;[$PREENCHER.G15])=0;CONCATENATE(preencher!#ref!;#REF!);[$PREENCHER.G15]))">
            <text:p/>
          </table:table-cell>
          <table:table-cell table:formula="of:=IF([$PREENCHER.H15]=&quot;&quot;;&quot;&quot;;IF(COUNTIF(preencher!#ref!;[$PREENCHER.H15])=0;CONCATENATE(preencher!#ref!;#REF!);[$PREENCHER.H15]))">
            <text:p/>
          </table:table-cell>
          <table:table-cell table:formula="of:=IF([$PREENCHER.I15]=&quot;&quot;;&quot;&quot;;IF(COUNTIF(preencher!#ref!;[$PREENCHER.I15])=0;CONCATENATE(preencher!#ref!;#REF!);[$PREENCHER.I15]))">
            <text:p/>
          </table:table-cell>
          <table:table-cell table:formula="of:=IF(ISERROR(ROUND(AVERAGE([.E20:.N20]);2));&quot;&quot;;ROUND(AVERAGE([.E20:.N20]);2))">
            <text:p/>
          </table:table-cell>
          <table:table-cell table:formula="of:=IF(ISERROR(ROUND([.O20]*[.D20];2));&quot;&quot;;ROUND([.O20]*[.D20];2))">
            <text:p/>
          </table:table-cell>
          <table:table-cell table:number-columns-repeated="2"/>
          <table:table-cell table:formula="of:=IF(ISERROR(MEDIAN([.E20:.N20]));&quot;&quot;;MEDIAN([.E20:.N20]))">
            <text:p/>
          </table:table-cell>
          <table:table-cell table:formula="of:=IF(ISERROR(STDEV([.E20:.N20]));&quot;&quot;;STDEV([.E20:.N20]))">
            <text:p/>
          </table:table-cell>
          <table:table-cell table:formula="of:=IF(ISERROR([.T20]/[.O20]);&quot;&quot;;[.T20]/[.O20])">
            <text:p/>
          </table:table-cell>
          <table:table-cell table:number-columns-repeated="16363"/>
        </table:table-row>
        <table:table-row table:style-name="ro4">
          <table:table-cell table:formula="of:=IF([$PREENCHER.A16]=&quot;&quot;;&quot;&quot;;[$PREENCHER.A16])">
            <text:p/>
          </table:table-cell>
          <table:table-cell table:formula="of:=IF([$PREENCHER.B16]=&quot;&quot;;&quot;&quot;;[$PREENCHER.B16])">
            <text:p/>
          </table:table-cell>
          <table:table-cell table:formula="of:=IF([$PREENCHER.C16]=&quot;&quot;;&quot;&quot;;[$PREENCHER.C16])">
            <text:p/>
          </table:table-cell>
          <table:table-cell table:formula="of:=IF([$PREENCHER.D16]=&quot;&quot;;&quot;&quot;;[$PREENCHER.D16])">
            <text:p/>
          </table:table-cell>
          <table:table-cell table:formula="of:=IF([$PREENCHER.E16]=&quot;&quot;;&quot;&quot;;IF(COUNTIF(preencher!#ref!;[$PREENCHER.E16])=0;CONCATENATE(preencher!#ref!;#REF!);[$PREENCHER.E16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16]=&quot;&quot;;&quot;&quot;;IF(COUNTIF(preencher!#ref!;[$PREENCHER.F16])=0;CONCATENATE(preencher!#ref!;#REF!);[$PREENCHER.F16]))">
            <text:p/>
          </table:table-cell>
          <table:table-cell table:formula="of:=IF([$PREENCHER.G16]=&quot;&quot;;&quot;&quot;;IF(COUNTIF(preencher!#ref!;[$PREENCHER.G16])=0;CONCATENATE(preencher!#ref!;#REF!);[$PREENCHER.G16]))">
            <text:p/>
          </table:table-cell>
          <table:table-cell table:formula="of:=IF([$PREENCHER.H16]=&quot;&quot;;&quot;&quot;;IF(COUNTIF(preencher!#ref!;[$PREENCHER.H16])=0;CONCATENATE(preencher!#ref!;#REF!);[$PREENCHER.H16]))">
            <text:p/>
          </table:table-cell>
          <table:table-cell table:formula="of:=IF([$PREENCHER.I16]=&quot;&quot;;&quot;&quot;;IF(COUNTIF(preencher!#ref!;[$PREENCHER.I16])=0;CONCATENATE(preencher!#ref!;#REF!);[$PREENCHER.I16]))">
            <text:p/>
          </table:table-cell>
          <table:table-cell table:formula="of:=IF(ISERROR(ROUND(AVERAGE([.E21:.N21]);2));&quot;&quot;;ROUND(AVERAGE([.E21:.N21]);2))">
            <text:p/>
          </table:table-cell>
          <table:table-cell table:formula="of:=IF(ISERROR(ROUND([.O21]*[.D21];2));&quot;&quot;;ROUND([.O21]*[.D21];2))">
            <text:p/>
          </table:table-cell>
          <table:table-cell table:number-columns-repeated="2"/>
          <table:table-cell table:formula="of:=IF(ISERROR(MEDIAN([.E21:.N21]));&quot;&quot;;MEDIAN([.E21:.N21]))">
            <text:p/>
          </table:table-cell>
          <table:table-cell table:formula="of:=IF(ISERROR(STDEV([.E21:.N21]));&quot;&quot;;STDEV([.E21:.N21]))">
            <text:p/>
          </table:table-cell>
          <table:table-cell table:formula="of:=IF(ISERROR([.T21]/[.O21]);&quot;&quot;;[.T21]/[.O21])">
            <text:p/>
          </table:table-cell>
          <table:table-cell table:number-columns-repeated="16363"/>
        </table:table-row>
        <table:table-row table:style-name="ro4">
          <table:table-cell table:formula="of:=IF([$PREENCHER.A17]=&quot;&quot;;&quot;&quot;;[$PREENCHER.A17])">
            <text:p/>
          </table:table-cell>
          <table:table-cell table:formula="of:=IF([$PREENCHER.B17]=&quot;&quot;;&quot;&quot;;[$PREENCHER.B17])">
            <text:p/>
          </table:table-cell>
          <table:table-cell table:formula="of:=IF([$PREENCHER.C17]=&quot;&quot;;&quot;&quot;;[$PREENCHER.C17])">
            <text:p/>
          </table:table-cell>
          <table:table-cell table:formula="of:=IF([$PREENCHER.D17]=&quot;&quot;;&quot;&quot;;[$PREENCHER.D17])">
            <text:p/>
          </table:table-cell>
          <table:table-cell table:formula="of:=IF([$PREENCHER.E17]=&quot;&quot;;&quot;&quot;;IF(COUNTIF(preencher!#ref!;[$PREENCHER.E17])=0;CONCATENATE(preencher!#ref!;#REF!);[$PREENCHER.E17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17]=&quot;&quot;;&quot;&quot;;IF(COUNTIF(preencher!#ref!;[$PREENCHER.F17])=0;CONCATENATE(preencher!#ref!;#REF!);[$PREENCHER.F17]))">
            <text:p/>
          </table:table-cell>
          <table:table-cell table:formula="of:=IF([$PREENCHER.G17]=&quot;&quot;;&quot;&quot;;IF(COUNTIF(preencher!#ref!;[$PREENCHER.G17])=0;CONCATENATE(preencher!#ref!;#REF!);[$PREENCHER.G17]))">
            <text:p/>
          </table:table-cell>
          <table:table-cell table:formula="of:=IF([$PREENCHER.H17]=&quot;&quot;;&quot;&quot;;IF(COUNTIF(preencher!#ref!;[$PREENCHER.H17])=0;CONCATENATE(preencher!#ref!;#REF!);[$PREENCHER.H17]))">
            <text:p/>
          </table:table-cell>
          <table:table-cell table:formula="of:=IF([$PREENCHER.I17]=&quot;&quot;;&quot;&quot;;IF(COUNTIF(preencher!#ref!;[$PREENCHER.I17])=0;CONCATENATE(preencher!#ref!;#REF!);[$PREENCHER.I17]))">
            <text:p/>
          </table:table-cell>
          <table:table-cell table:formula="of:=IF(ISERROR(ROUND(AVERAGE([.E22:.N22]);2));&quot;&quot;;ROUND(AVERAGE([.E22:.N22]);2))">
            <text:p/>
          </table:table-cell>
          <table:table-cell table:formula="of:=IF(ISERROR(ROUND([.O22]*[.D22];2));&quot;&quot;;ROUND([.O22]*[.D22];2))">
            <text:p/>
          </table:table-cell>
          <table:table-cell table:number-columns-repeated="2"/>
          <table:table-cell table:formula="of:=IF(ISERROR(MEDIAN([.E22:.N22]));&quot;&quot;;MEDIAN([.E22:.N22]))">
            <text:p/>
          </table:table-cell>
          <table:table-cell table:formula="of:=IF(ISERROR(STDEV([.E22:.N22]));&quot;&quot;;STDEV([.E22:.N22]))">
            <text:p/>
          </table:table-cell>
          <table:table-cell table:formula="of:=IF(ISERROR([.T22]/[.O22]);&quot;&quot;;[.T22]/[.O22])">
            <text:p/>
          </table:table-cell>
          <table:table-cell table:number-columns-repeated="16363"/>
        </table:table-row>
        <table:table-row table:style-name="ro4">
          <table:table-cell table:formula="of:=IF([$PREENCHER.A18]=&quot;&quot;;&quot;&quot;;[$PREENCHER.A18])">
            <text:p/>
          </table:table-cell>
          <table:table-cell table:formula="of:=IF([$PREENCHER.B18]=&quot;&quot;;&quot;&quot;;[$PREENCHER.B18])">
            <text:p/>
          </table:table-cell>
          <table:table-cell table:formula="of:=IF([$PREENCHER.C18]=&quot;&quot;;&quot;&quot;;[$PREENCHER.C18])">
            <text:p/>
          </table:table-cell>
          <table:table-cell table:formula="of:=IF([$PREENCHER.D18]=&quot;&quot;;&quot;&quot;;[$PREENCHER.D18])">
            <text:p/>
          </table:table-cell>
          <table:table-cell table:formula="of:=IF([$PREENCHER.E18]=&quot;&quot;;&quot;&quot;;IF(COUNTIF(preencher!#ref!;[$PREENCHER.E18])=0;CONCATENATE(preencher!#ref!;#REF!);[$PREENCHER.E18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18]=&quot;&quot;;&quot;&quot;;IF(COUNTIF(preencher!#ref!;[$PREENCHER.F18])=0;CONCATENATE(preencher!#ref!;#REF!);[$PREENCHER.F18]))">
            <text:p/>
          </table:table-cell>
          <table:table-cell table:formula="of:=IF([$PREENCHER.G18]=&quot;&quot;;&quot;&quot;;IF(COUNTIF(preencher!#ref!;[$PREENCHER.G18])=0;CONCATENATE(preencher!#ref!;#REF!);[$PREENCHER.G18]))">
            <text:p/>
          </table:table-cell>
          <table:table-cell table:formula="of:=IF([$PREENCHER.H18]=&quot;&quot;;&quot;&quot;;IF(COUNTIF(preencher!#ref!;[$PREENCHER.H18])=0;CONCATENATE(preencher!#ref!;#REF!);[$PREENCHER.H18]))">
            <text:p/>
          </table:table-cell>
          <table:table-cell table:formula="of:=IF([$PREENCHER.I18]=&quot;&quot;;&quot;&quot;;IF(COUNTIF(preencher!#ref!;[$PREENCHER.I18])=0;CONCATENATE(preencher!#ref!;#REF!);[$PREENCHER.I18]))">
            <text:p/>
          </table:table-cell>
          <table:table-cell table:formula="of:=IF(ISERROR(ROUND(AVERAGE([.E23:.N23]);2));&quot;&quot;;ROUND(AVERAGE([.E23:.N23]);2))">
            <text:p/>
          </table:table-cell>
          <table:table-cell table:formula="of:=IF(ISERROR(ROUND([.O23]*[.D23];2));&quot;&quot;;ROUND([.O23]*[.D23];2))">
            <text:p/>
          </table:table-cell>
          <table:table-cell table:number-columns-repeated="2"/>
          <table:table-cell table:formula="of:=IF(ISERROR(MEDIAN([.E23:.N23]));&quot;&quot;;MEDIAN([.E23:.N23]))">
            <text:p/>
          </table:table-cell>
          <table:table-cell table:formula="of:=IF(ISERROR(STDEV([.E23:.N23]));&quot;&quot;;STDEV([.E23:.N23]))">
            <text:p/>
          </table:table-cell>
          <table:table-cell table:formula="of:=IF(ISERROR([.T23]/[.O23]);&quot;&quot;;[.T23]/[.O23])">
            <text:p/>
          </table:table-cell>
          <table:table-cell table:number-columns-repeated="16363"/>
        </table:table-row>
        <table:table-row table:style-name="ro4">
          <table:table-cell table:formula="of:=IF([$PREENCHER.A19]=&quot;&quot;;&quot;&quot;;[$PREENCHER.A19])">
            <text:p/>
          </table:table-cell>
          <table:table-cell table:formula="of:=IF([$PREENCHER.B19]=&quot;&quot;;&quot;&quot;;[$PREENCHER.B19])">
            <text:p/>
          </table:table-cell>
          <table:table-cell table:formula="of:=IF([$PREENCHER.C19]=&quot;&quot;;&quot;&quot;;[$PREENCHER.C19])">
            <text:p/>
          </table:table-cell>
          <table:table-cell table:formula="of:=IF([$PREENCHER.D19]=&quot;&quot;;&quot;&quot;;[$PREENCHER.D19])">
            <text:p/>
          </table:table-cell>
          <table:table-cell table:formula="of:=IF([$PREENCHER.E19]=&quot;&quot;;&quot;&quot;;IF(COUNTIF(preencher!#ref!;[$PREENCHER.E19])=0;CONCATENATE(preencher!#ref!;#REF!);[$PREENCHER.E19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19]=&quot;&quot;;&quot;&quot;;IF(COUNTIF(preencher!#ref!;[$PREENCHER.F19])=0;CONCATENATE(preencher!#ref!;#REF!);[$PREENCHER.F19]))">
            <text:p/>
          </table:table-cell>
          <table:table-cell table:formula="of:=IF([$PREENCHER.G19]=&quot;&quot;;&quot;&quot;;IF(COUNTIF(preencher!#ref!;[$PREENCHER.G19])=0;CONCATENATE(preencher!#ref!;#REF!);[$PREENCHER.G19]))">
            <text:p/>
          </table:table-cell>
          <table:table-cell table:formula="of:=IF([$PREENCHER.H19]=&quot;&quot;;&quot;&quot;;IF(COUNTIF(preencher!#ref!;[$PREENCHER.H19])=0;CONCATENATE(preencher!#ref!;#REF!);[$PREENCHER.H19]))">
            <text:p/>
          </table:table-cell>
          <table:table-cell table:formula="of:=IF([$PREENCHER.I19]=&quot;&quot;;&quot;&quot;;IF(COUNTIF(preencher!#ref!;[$PREENCHER.I19])=0;CONCATENATE(preencher!#ref!;#REF!);[$PREENCHER.I19]))">
            <text:p/>
          </table:table-cell>
          <table:table-cell table:formula="of:=IF(ISERROR(ROUND(AVERAGE([.E24:.N24]);2));&quot;&quot;;ROUND(AVERAGE([.E24:.N24]);2))">
            <text:p/>
          </table:table-cell>
          <table:table-cell table:formula="of:=IF(ISERROR(ROUND([.O24]*[.D24];2));&quot;&quot;;ROUND([.O24]*[.D24];2))">
            <text:p/>
          </table:table-cell>
          <table:table-cell table:number-columns-repeated="2"/>
          <table:table-cell table:formula="of:=IF(ISERROR(MEDIAN([.E24:.N24]));&quot;&quot;;MEDIAN([.E24:.N24]))">
            <text:p/>
          </table:table-cell>
          <table:table-cell table:formula="of:=IF(ISERROR(STDEV([.E24:.N24]));&quot;&quot;;STDEV([.E24:.N24]))">
            <text:p/>
          </table:table-cell>
          <table:table-cell table:formula="of:=IF(ISERROR([.T24]/[.O24]);&quot;&quot;;[.T24]/[.O24])">
            <text:p/>
          </table:table-cell>
          <table:table-cell table:number-columns-repeated="16363"/>
        </table:table-row>
        <table:table-row table:style-name="ro4">
          <table:table-cell table:formula="of:=IF([$PREENCHER.A20]=&quot;&quot;;&quot;&quot;;[$PREENCHER.A20])">
            <text:p/>
          </table:table-cell>
          <table:table-cell table:formula="of:=IF([$PREENCHER.B20]=&quot;&quot;;&quot;&quot;;[$PREENCHER.B20])">
            <text:p/>
          </table:table-cell>
          <table:table-cell table:formula="of:=IF([$PREENCHER.C20]=&quot;&quot;;&quot;&quot;;[$PREENCHER.C20])">
            <text:p/>
          </table:table-cell>
          <table:table-cell table:formula="of:=IF([$PREENCHER.D20]=&quot;&quot;;&quot;&quot;;[$PREENCHER.D20])">
            <text:p/>
          </table:table-cell>
          <table:table-cell table:formula="of:=IF([$PREENCHER.E20]=&quot;&quot;;&quot;&quot;;IF(COUNTIF(preencher!#ref!;[$PREENCHER.E20])=0;CONCATENATE(preencher!#ref!;#REF!);[$PREENCHER.E20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20]=&quot;&quot;;&quot;&quot;;IF(COUNTIF(preencher!#ref!;[$PREENCHER.F20])=0;CONCATENATE(preencher!#ref!;#REF!);[$PREENCHER.F20]))">
            <text:p/>
          </table:table-cell>
          <table:table-cell table:formula="of:=IF([$PREENCHER.G20]=&quot;&quot;;&quot;&quot;;IF(COUNTIF(preencher!#ref!;[$PREENCHER.G20])=0;CONCATENATE(preencher!#ref!;#REF!);[$PREENCHER.G20]))">
            <text:p/>
          </table:table-cell>
          <table:table-cell table:formula="of:=IF([$PREENCHER.H20]=&quot;&quot;;&quot;&quot;;IF(COUNTIF(preencher!#ref!;[$PREENCHER.H20])=0;CONCATENATE(preencher!#ref!;#REF!);[$PREENCHER.H20]))">
            <text:p/>
          </table:table-cell>
          <table:table-cell table:formula="of:=IF([$PREENCHER.I20]=&quot;&quot;;&quot;&quot;;IF(COUNTIF(preencher!#ref!;[$PREENCHER.I20])=0;CONCATENATE(preencher!#ref!;#REF!);[$PREENCHER.I20]))">
            <text:p/>
          </table:table-cell>
          <table:table-cell table:formula="of:=IF(ISERROR(ROUND(AVERAGE([.E25:.N25]);2));&quot;&quot;;ROUND(AVERAGE([.E25:.N25]);2))">
            <text:p/>
          </table:table-cell>
          <table:table-cell table:formula="of:=IF(ISERROR(ROUND([.O25]*[.D25];2));&quot;&quot;;ROUND([.O25]*[.D25];2))">
            <text:p/>
          </table:table-cell>
          <table:table-cell table:number-columns-repeated="2"/>
          <table:table-cell table:formula="of:=IF(ISERROR(MEDIAN([.E25:.N25]));&quot;&quot;;MEDIAN([.E25:.N25]))">
            <text:p/>
          </table:table-cell>
          <table:table-cell table:formula="of:=IF(ISERROR(STDEV([.E25:.N25]));&quot;&quot;;STDEV([.E25:.N25]))">
            <text:p/>
          </table:table-cell>
          <table:table-cell table:formula="of:=IF(ISERROR([.T25]/[.O25]);&quot;&quot;;[.T25]/[.O25])">
            <text:p/>
          </table:table-cell>
          <table:table-cell table:number-columns-repeated="16363"/>
        </table:table-row>
        <table:table-row table:style-name="ro4">
          <table:table-cell table:formula="of:=IF([$PREENCHER.A21]=&quot;&quot;;&quot;&quot;;[$PREENCHER.A21])">
            <text:p/>
          </table:table-cell>
          <table:table-cell table:formula="of:=IF([$PREENCHER.B21]=&quot;&quot;;&quot;&quot;;[$PREENCHER.B21])">
            <text:p/>
          </table:table-cell>
          <table:table-cell table:formula="of:=IF([$PREENCHER.C21]=&quot;&quot;;&quot;&quot;;[$PREENCHER.C21])">
            <text:p/>
          </table:table-cell>
          <table:table-cell table:formula="of:=IF([$PREENCHER.D21]=&quot;&quot;;&quot;&quot;;[$PREENCHER.D21])">
            <text:p/>
          </table:table-cell>
          <table:table-cell table:formula="of:=IF([$PREENCHER.E21]=&quot;&quot;;&quot;&quot;;IF(COUNTIF(preencher!#ref!;[$PREENCHER.E21])=0;CONCATENATE(preencher!#ref!;#REF!);[$PREENCHER.E21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21]=&quot;&quot;;&quot;&quot;;IF(COUNTIF(preencher!#ref!;[$PREENCHER.F21])=0;CONCATENATE(preencher!#ref!;#REF!);[$PREENCHER.F21]))">
            <text:p/>
          </table:table-cell>
          <table:table-cell table:formula="of:=IF([$PREENCHER.G21]=&quot;&quot;;&quot;&quot;;IF(COUNTIF(preencher!#ref!;[$PREENCHER.G21])=0;CONCATENATE(preencher!#ref!;#REF!);[$PREENCHER.G21]))">
            <text:p/>
          </table:table-cell>
          <table:table-cell table:formula="of:=IF([$PREENCHER.H21]=&quot;&quot;;&quot;&quot;;IF(COUNTIF(preencher!#ref!;[$PREENCHER.H21])=0;CONCATENATE(preencher!#ref!;#REF!);[$PREENCHER.H21]))">
            <text:p/>
          </table:table-cell>
          <table:table-cell table:formula="of:=IF([$PREENCHER.I21]=&quot;&quot;;&quot;&quot;;IF(COUNTIF(preencher!#ref!;[$PREENCHER.I21])=0;CONCATENATE(preencher!#ref!;#REF!);[$PREENCHER.I21]))">
            <text:p/>
          </table:table-cell>
          <table:table-cell table:formula="of:=IF(ISERROR(ROUND(AVERAGE([.E26:.N26]);2));&quot;&quot;;ROUND(AVERAGE([.E26:.N26]);2))">
            <text:p/>
          </table:table-cell>
          <table:table-cell table:formula="of:=IF(ISERROR(ROUND([.O26]*[.D26];2));&quot;&quot;;ROUND([.O26]*[.D26];2))">
            <text:p/>
          </table:table-cell>
          <table:table-cell table:number-columns-repeated="2"/>
          <table:table-cell table:formula="of:=IF(ISERROR(MEDIAN([.E26:.N26]));&quot;&quot;;MEDIAN([.E26:.N26]))">
            <text:p/>
          </table:table-cell>
          <table:table-cell table:formula="of:=IF(ISERROR(STDEV([.E26:.N26]));&quot;&quot;;STDEV([.E26:.N26]))">
            <text:p/>
          </table:table-cell>
          <table:table-cell table:formula="of:=IF(ISERROR([.T26]/[.O26]);&quot;&quot;;[.T26]/[.O26])">
            <text:p/>
          </table:table-cell>
          <table:table-cell table:number-columns-repeated="16363"/>
        </table:table-row>
        <table:table-row table:style-name="ro4">
          <table:table-cell table:formula="of:=IF([$PREENCHER.A22]=&quot;&quot;;&quot;&quot;;[$PREENCHER.A22])">
            <text:p/>
          </table:table-cell>
          <table:table-cell table:formula="of:=IF([$PREENCHER.B22]=&quot;&quot;;&quot;&quot;;[$PREENCHER.B22])">
            <text:p/>
          </table:table-cell>
          <table:table-cell table:formula="of:=IF([$PREENCHER.C22]=&quot;&quot;;&quot;&quot;;[$PREENCHER.C22])">
            <text:p/>
          </table:table-cell>
          <table:table-cell table:formula="of:=IF([$PREENCHER.D22]=&quot;&quot;;&quot;&quot;;[$PREENCHER.D22])">
            <text:p/>
          </table:table-cell>
          <table:table-cell table:formula="of:=IF([$PREENCHER.E22]=&quot;&quot;;&quot;&quot;;IF(COUNTIF(preencher!#ref!;[$PREENCHER.E22])=0;CONCATENATE(preencher!#ref!;#REF!);[$PREENCHER.E22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22]=&quot;&quot;;&quot;&quot;;IF(COUNTIF(preencher!#ref!;[$PREENCHER.F22])=0;CONCATENATE(preencher!#ref!;#REF!);[$PREENCHER.F22]))">
            <text:p/>
          </table:table-cell>
          <table:table-cell table:formula="of:=IF([$PREENCHER.G22]=&quot;&quot;;&quot;&quot;;IF(COUNTIF(preencher!#ref!;[$PREENCHER.G22])=0;CONCATENATE(preencher!#ref!;#REF!);[$PREENCHER.G22]))">
            <text:p/>
          </table:table-cell>
          <table:table-cell table:formula="of:=IF([$PREENCHER.H22]=&quot;&quot;;&quot;&quot;;IF(COUNTIF(preencher!#ref!;[$PREENCHER.H22])=0;CONCATENATE(preencher!#ref!;#REF!);[$PREENCHER.H22]))">
            <text:p/>
          </table:table-cell>
          <table:table-cell table:formula="of:=IF([$PREENCHER.I22]=&quot;&quot;;&quot;&quot;;IF(COUNTIF(preencher!#ref!;[$PREENCHER.I22])=0;CONCATENATE(preencher!#ref!;#REF!);[$PREENCHER.I22]))">
            <text:p/>
          </table:table-cell>
          <table:table-cell table:formula="of:=IF(ISERROR(ROUND(AVERAGE([.E27:.N27]);2));&quot;&quot;;ROUND(AVERAGE([.E27:.N27]);2))">
            <text:p/>
          </table:table-cell>
          <table:table-cell table:formula="of:=IF(ISERROR(ROUND([.O27]*[.D27];2));&quot;&quot;;ROUND([.O27]*[.D27];2))">
            <text:p/>
          </table:table-cell>
          <table:table-cell table:number-columns-repeated="2"/>
          <table:table-cell table:formula="of:=IF(ISERROR(MEDIAN([.E27:.N27]));&quot;&quot;;MEDIAN([.E27:.N27]))">
            <text:p/>
          </table:table-cell>
          <table:table-cell table:formula="of:=IF(ISERROR(STDEV([.E27:.N27]));&quot;&quot;;STDEV([.E27:.N27]))">
            <text:p/>
          </table:table-cell>
          <table:table-cell table:formula="of:=IF(ISERROR([.T27]/[.O27]);&quot;&quot;;[.T27]/[.O27])">
            <text:p/>
          </table:table-cell>
          <table:table-cell table:number-columns-repeated="16363"/>
        </table:table-row>
        <table:table-row table:style-name="ro4">
          <table:table-cell table:formula="of:=IF([$PREENCHER.A23]=&quot;&quot;;&quot;&quot;;[$PREENCHER.A23])">
            <text:p/>
          </table:table-cell>
          <table:table-cell table:formula="of:=IF([$PREENCHER.B23]=&quot;&quot;;&quot;&quot;;[$PREENCHER.B23])">
            <text:p/>
          </table:table-cell>
          <table:table-cell table:formula="of:=IF([$PREENCHER.C23]=&quot;&quot;;&quot;&quot;;[$PREENCHER.C23])">
            <text:p/>
          </table:table-cell>
          <table:table-cell table:formula="of:=IF([$PREENCHER.D23]=&quot;&quot;;&quot;&quot;;[$PREENCHER.D23])">
            <text:p/>
          </table:table-cell>
          <table:table-cell table:formula="of:=IF([$PREENCHER.E23]=&quot;&quot;;&quot;&quot;;IF(COUNTIF(preencher!#ref!;[$PREENCHER.E23])=0;CONCATENATE(preencher!#ref!;#REF!);[$PREENCHER.E23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23]=&quot;&quot;;&quot;&quot;;IF(COUNTIF(preencher!#ref!;[$PREENCHER.F23])=0;CONCATENATE(preencher!#ref!;#REF!);[$PREENCHER.F23]))">
            <text:p/>
          </table:table-cell>
          <table:table-cell table:formula="of:=IF([$PREENCHER.G23]=&quot;&quot;;&quot;&quot;;IF(COUNTIF(preencher!#ref!;[$PREENCHER.G23])=0;CONCATENATE(preencher!#ref!;#REF!);[$PREENCHER.G23]))">
            <text:p/>
          </table:table-cell>
          <table:table-cell table:formula="of:=IF([$PREENCHER.H23]=&quot;&quot;;&quot;&quot;;IF(COUNTIF(preencher!#ref!;[$PREENCHER.H23])=0;CONCATENATE(preencher!#ref!;#REF!);[$PREENCHER.H23]))">
            <text:p/>
          </table:table-cell>
          <table:table-cell table:formula="of:=IF([$PREENCHER.I23]=&quot;&quot;;&quot;&quot;;IF(COUNTIF(preencher!#ref!;[$PREENCHER.I23])=0;CONCATENATE(preencher!#ref!;#REF!);[$PREENCHER.I23]))">
            <text:p/>
          </table:table-cell>
          <table:table-cell table:formula="of:=IF(ISERROR(ROUND(AVERAGE([.E28:.N28]);2));&quot;&quot;;ROUND(AVERAGE([.E28:.N28]);2))">
            <text:p/>
          </table:table-cell>
          <table:table-cell table:formula="of:=IF(ISERROR(ROUND([.O28]*[.D28];2));&quot;&quot;;ROUND([.O28]*[.D28];2))">
            <text:p/>
          </table:table-cell>
          <table:table-cell table:number-columns-repeated="2"/>
          <table:table-cell table:formula="of:=IF(ISERROR(MEDIAN([.E28:.N28]));&quot;&quot;;MEDIAN([.E28:.N28]))">
            <text:p/>
          </table:table-cell>
          <table:table-cell table:formula="of:=IF(ISERROR(STDEV([.E28:.N28]));&quot;&quot;;STDEV([.E28:.N28]))">
            <text:p/>
          </table:table-cell>
          <table:table-cell table:formula="of:=IF(ISERROR([.T28]/[.O28]);&quot;&quot;;[.T28]/[.O28])">
            <text:p/>
          </table:table-cell>
          <table:table-cell table:number-columns-repeated="16363"/>
        </table:table-row>
        <table:table-row table:style-name="ro4">
          <table:table-cell table:formula="of:=IF([$PREENCHER.A24]=&quot;&quot;;&quot;&quot;;[$PREENCHER.A24])">
            <text:p/>
          </table:table-cell>
          <table:table-cell table:formula="of:=IF([$PREENCHER.B24]=&quot;&quot;;&quot;&quot;;[$PREENCHER.B24])">
            <text:p/>
          </table:table-cell>
          <table:table-cell table:formula="of:=IF([$PREENCHER.C24]=&quot;&quot;;&quot;&quot;;[$PREENCHER.C24])">
            <text:p/>
          </table:table-cell>
          <table:table-cell table:formula="of:=IF([$PREENCHER.D24]=&quot;&quot;;&quot;&quot;;[$PREENCHER.D24])">
            <text:p/>
          </table:table-cell>
          <table:table-cell table:formula="of:=IF([$PREENCHER.E24]=&quot;&quot;;&quot;&quot;;IF(COUNTIF(preencher!#ref!;[$PREENCHER.E24])=0;CONCATENATE(preencher!#ref!;#REF!);[$PREENCHER.E24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24]=&quot;&quot;;&quot;&quot;;IF(COUNTIF(preencher!#ref!;[$PREENCHER.F24])=0;CONCATENATE(preencher!#ref!;#REF!);[$PREENCHER.F24]))">
            <text:p/>
          </table:table-cell>
          <table:table-cell table:formula="of:=IF([$PREENCHER.G24]=&quot;&quot;;&quot;&quot;;IF(COUNTIF(preencher!#ref!;[$PREENCHER.G24])=0;CONCATENATE(preencher!#ref!;#REF!);[$PREENCHER.G24]))">
            <text:p/>
          </table:table-cell>
          <table:table-cell table:formula="of:=IF([$PREENCHER.H24]=&quot;&quot;;&quot;&quot;;IF(COUNTIF(preencher!#ref!;[$PREENCHER.H24])=0;CONCATENATE(preencher!#ref!;#REF!);[$PREENCHER.H24]))">
            <text:p/>
          </table:table-cell>
          <table:table-cell table:formula="of:=IF([$PREENCHER.I24]=&quot;&quot;;&quot;&quot;;IF(COUNTIF(preencher!#ref!;[$PREENCHER.I24])=0;CONCATENATE(preencher!#ref!;#REF!);[$PREENCHER.I24]))">
            <text:p/>
          </table:table-cell>
          <table:table-cell table:formula="of:=IF(ISERROR(ROUND(AVERAGE([.E29:.N29]);2));&quot;&quot;;ROUND(AVERAGE([.E29:.N29]);2))">
            <text:p/>
          </table:table-cell>
          <table:table-cell table:formula="of:=IF(ISERROR(ROUND([.O29]*[.D29];2));&quot;&quot;;ROUND([.O29]*[.D29];2))">
            <text:p/>
          </table:table-cell>
          <table:table-cell table:number-columns-repeated="2"/>
          <table:table-cell table:formula="of:=IF(ISERROR(MEDIAN([.E29:.N29]));&quot;&quot;;MEDIAN([.E29:.N29]))">
            <text:p/>
          </table:table-cell>
          <table:table-cell table:formula="of:=IF(ISERROR(STDEV([.E29:.N29]));&quot;&quot;;STDEV([.E29:.N29]))">
            <text:p/>
          </table:table-cell>
          <table:table-cell table:formula="of:=IF(ISERROR([.T29]/[.O29]);&quot;&quot;;[.T29]/[.O29])">
            <text:p/>
          </table:table-cell>
          <table:table-cell table:number-columns-repeated="16363"/>
        </table:table-row>
        <table:table-row table:style-name="ro4">
          <table:table-cell table:formula="of:=IF([$PREENCHER.A25]=&quot;&quot;;&quot;&quot;;[$PREENCHER.A25])">
            <text:p/>
          </table:table-cell>
          <table:table-cell table:formula="of:=IF([$PREENCHER.B25]=&quot;&quot;;&quot;&quot;;[$PREENCHER.B25])">
            <text:p/>
          </table:table-cell>
          <table:table-cell table:formula="of:=IF([$PREENCHER.C25]=&quot;&quot;;&quot;&quot;;[$PREENCHER.C25])">
            <text:p/>
          </table:table-cell>
          <table:table-cell table:formula="of:=IF([$PREENCHER.D25]=&quot;&quot;;&quot;&quot;;[$PREENCHER.D25])">
            <text:p/>
          </table:table-cell>
          <table:table-cell table:formula="of:=IF([$PREENCHER.E25]=&quot;&quot;;&quot;&quot;;IF(COUNTIF(preencher!#ref!;[$PREENCHER.E25])=0;CONCATENATE(preencher!#ref!;#REF!);[$PREENCHER.E25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25]=&quot;&quot;;&quot;&quot;;IF(COUNTIF(preencher!#ref!;[$PREENCHER.F25])=0;CONCATENATE(preencher!#ref!;#REF!);[$PREENCHER.F25]))">
            <text:p/>
          </table:table-cell>
          <table:table-cell table:formula="of:=IF([$PREENCHER.G25]=&quot;&quot;;&quot;&quot;;IF(COUNTIF(preencher!#ref!;[$PREENCHER.G25])=0;CONCATENATE(preencher!#ref!;#REF!);[$PREENCHER.G25]))">
            <text:p/>
          </table:table-cell>
          <table:table-cell table:formula="of:=IF([$PREENCHER.H25]=&quot;&quot;;&quot;&quot;;IF(COUNTIF(preencher!#ref!;[$PREENCHER.H25])=0;CONCATENATE(preencher!#ref!;#REF!);[$PREENCHER.H25]))">
            <text:p/>
          </table:table-cell>
          <table:table-cell table:formula="of:=IF([$PREENCHER.I25]=&quot;&quot;;&quot;&quot;;IF(COUNTIF(preencher!#ref!;[$PREENCHER.I25])=0;CONCATENATE(preencher!#ref!;#REF!);[$PREENCHER.I25]))">
            <text:p/>
          </table:table-cell>
          <table:table-cell table:formula="of:=IF(ISERROR(ROUND(AVERAGE([.E30:.N30]);2));&quot;&quot;;ROUND(AVERAGE([.E30:.N30]);2))">
            <text:p/>
          </table:table-cell>
          <table:table-cell table:formula="of:=IF(ISERROR(ROUND([.O30]*[.D30];2));&quot;&quot;;ROUND([.O30]*[.D30];2))">
            <text:p/>
          </table:table-cell>
          <table:table-cell table:number-columns-repeated="2"/>
          <table:table-cell table:formula="of:=IF(ISERROR(MEDIAN([.E30:.N30]));&quot;&quot;;MEDIAN([.E30:.N30]))">
            <text:p/>
          </table:table-cell>
          <table:table-cell table:formula="of:=IF(ISERROR(STDEV([.E30:.N30]));&quot;&quot;;STDEV([.E30:.N30]))">
            <text:p/>
          </table:table-cell>
          <table:table-cell table:formula="of:=IF(ISERROR([.T30]/[.O30]);&quot;&quot;;[.T30]/[.O30])">
            <text:p/>
          </table:table-cell>
          <table:table-cell table:number-columns-repeated="16363"/>
        </table:table-row>
        <table:table-row table:style-name="ro4">
          <table:table-cell table:formula="of:=IF([$PREENCHER.A26]=&quot;&quot;;&quot;&quot;;[$PREENCHER.A26])">
            <text:p/>
          </table:table-cell>
          <table:table-cell table:formula="of:=IF([$PREENCHER.B26]=&quot;&quot;;&quot;&quot;;[$PREENCHER.B26])">
            <text:p/>
          </table:table-cell>
          <table:table-cell table:formula="of:=IF([$PREENCHER.C26]=&quot;&quot;;&quot;&quot;;[$PREENCHER.C26])">
            <text:p/>
          </table:table-cell>
          <table:table-cell table:formula="of:=IF([$PREENCHER.D26]=&quot;&quot;;&quot;&quot;;[$PREENCHER.D26])">
            <text:p/>
          </table:table-cell>
          <table:table-cell table:formula="of:=IF([$PREENCHER.E26]=&quot;&quot;;&quot;&quot;;IF(COUNTIF(preencher!#ref!;[$PREENCHER.E26])=0;CONCATENATE(preencher!#ref!;#REF!);[$PREENCHER.E26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26]=&quot;&quot;;&quot;&quot;;IF(COUNTIF(preencher!#ref!;[$PREENCHER.F26])=0;CONCATENATE(preencher!#ref!;#REF!);[$PREENCHER.F26]))">
            <text:p/>
          </table:table-cell>
          <table:table-cell table:formula="of:=IF([$PREENCHER.G26]=&quot;&quot;;&quot;&quot;;IF(COUNTIF(preencher!#ref!;[$PREENCHER.G26])=0;CONCATENATE(preencher!#ref!;#REF!);[$PREENCHER.G26]))">
            <text:p/>
          </table:table-cell>
          <table:table-cell table:formula="of:=IF([$PREENCHER.H26]=&quot;&quot;;&quot;&quot;;IF(COUNTIF(preencher!#ref!;[$PREENCHER.H26])=0;CONCATENATE(preencher!#ref!;#REF!);[$PREENCHER.H26]))">
            <text:p/>
          </table:table-cell>
          <table:table-cell table:formula="of:=IF([$PREENCHER.I26]=&quot;&quot;;&quot;&quot;;IF(COUNTIF(preencher!#ref!;[$PREENCHER.I26])=0;CONCATENATE(preencher!#ref!;#REF!);[$PREENCHER.I26]))">
            <text:p/>
          </table:table-cell>
          <table:table-cell table:formula="of:=IF(ISERROR(ROUND(AVERAGE([.E31:.N31]);2));&quot;&quot;;ROUND(AVERAGE([.E31:.N31]);2))">
            <text:p/>
          </table:table-cell>
          <table:table-cell table:formula="of:=IF(ISERROR(ROUND([.O31]*[.D31];2));&quot;&quot;;ROUND([.O31]*[.D31];2))">
            <text:p/>
          </table:table-cell>
          <table:table-cell table:number-columns-repeated="2"/>
          <table:table-cell table:formula="of:=IF(ISERROR(MEDIAN([.E31:.N31]));&quot;&quot;;MEDIAN([.E31:.N31]))">
            <text:p/>
          </table:table-cell>
          <table:table-cell table:formula="of:=IF(ISERROR(STDEV([.E31:.N31]));&quot;&quot;;STDEV([.E31:.N31]))">
            <text:p/>
          </table:table-cell>
          <table:table-cell table:formula="of:=IF(ISERROR([.T31]/[.O31]);&quot;&quot;;[.T31]/[.O31])">
            <text:p/>
          </table:table-cell>
          <table:table-cell table:number-columns-repeated="16363"/>
        </table:table-row>
        <table:table-row table:style-name="ro4">
          <table:table-cell table:formula="of:=IF([$PREENCHER.A27]=&quot;&quot;;&quot;&quot;;[$PREENCHER.A27])">
            <text:p/>
          </table:table-cell>
          <table:table-cell table:formula="of:=IF([$PREENCHER.B27]=&quot;&quot;;&quot;&quot;;[$PREENCHER.B27])">
            <text:p/>
          </table:table-cell>
          <table:table-cell table:formula="of:=IF([$PREENCHER.C27]=&quot;&quot;;&quot;&quot;;[$PREENCHER.C27])">
            <text:p/>
          </table:table-cell>
          <table:table-cell table:formula="of:=IF([$PREENCHER.D27]=&quot;&quot;;&quot;&quot;;[$PREENCHER.D27])">
            <text:p/>
          </table:table-cell>
          <table:table-cell table:formula="of:=IF([$PREENCHER.E27]=&quot;&quot;;&quot;&quot;;IF(COUNTIF(preencher!#ref!;[$PREENCHER.E27])=0;CONCATENATE(preencher!#ref!;#REF!);[$PREENCHER.E27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27]=&quot;&quot;;&quot;&quot;;IF(COUNTIF(preencher!#ref!;[$PREENCHER.F27])=0;CONCATENATE(preencher!#ref!;#REF!);[$PREENCHER.F27]))">
            <text:p/>
          </table:table-cell>
          <table:table-cell table:formula="of:=IF([$PREENCHER.G27]=&quot;&quot;;&quot;&quot;;IF(COUNTIF(preencher!#ref!;[$PREENCHER.G27])=0;CONCATENATE(preencher!#ref!;#REF!);[$PREENCHER.G27]))">
            <text:p/>
          </table:table-cell>
          <table:table-cell table:formula="of:=IF([$PREENCHER.H27]=&quot;&quot;;&quot;&quot;;IF(COUNTIF(preencher!#ref!;[$PREENCHER.H27])=0;CONCATENATE(preencher!#ref!;#REF!);[$PREENCHER.H27]))">
            <text:p/>
          </table:table-cell>
          <table:table-cell table:formula="of:=IF([$PREENCHER.I27]=&quot;&quot;;&quot;&quot;;IF(COUNTIF(preencher!#ref!;[$PREENCHER.I27])=0;CONCATENATE(preencher!#ref!;#REF!);[$PREENCHER.I27]))">
            <text:p/>
          </table:table-cell>
          <table:table-cell table:formula="of:=IF(ISERROR(ROUND(AVERAGE([.E32:.N32]);2));&quot;&quot;;ROUND(AVERAGE([.E32:.N32]);2))">
            <text:p/>
          </table:table-cell>
          <table:table-cell table:formula="of:=IF(ISERROR(ROUND([.O32]*[.D32];2));&quot;&quot;;ROUND([.O32]*[.D32];2))">
            <text:p/>
          </table:table-cell>
          <table:table-cell table:number-columns-repeated="2"/>
          <table:table-cell table:formula="of:=IF(ISERROR(MEDIAN([.E32:.N32]));&quot;&quot;;MEDIAN([.E32:.N32]))">
            <text:p/>
          </table:table-cell>
          <table:table-cell table:formula="of:=IF(ISERROR(STDEV([.E32:.N32]));&quot;&quot;;STDEV([.E32:.N32]))">
            <text:p/>
          </table:table-cell>
          <table:table-cell table:formula="of:=IF(ISERROR([.T32]/[.O32]);&quot;&quot;;[.T32]/[.O32])">
            <text:p/>
          </table:table-cell>
          <table:table-cell table:number-columns-repeated="16363"/>
        </table:table-row>
        <table:table-row table:style-name="ro4">
          <table:table-cell table:formula="of:=IF([$PREENCHER.A28]=&quot;&quot;;&quot;&quot;;[$PREENCHER.A28])">
            <text:p/>
          </table:table-cell>
          <table:table-cell table:formula="of:=IF([$PREENCHER.B28]=&quot;&quot;;&quot;&quot;;[$PREENCHER.B28])">
            <text:p/>
          </table:table-cell>
          <table:table-cell table:formula="of:=IF([$PREENCHER.C28]=&quot;&quot;;&quot;&quot;;[$PREENCHER.C28])">
            <text:p/>
          </table:table-cell>
          <table:table-cell table:formula="of:=IF([$PREENCHER.D28]=&quot;&quot;;&quot;&quot;;[$PREENCHER.D28])">
            <text:p/>
          </table:table-cell>
          <table:table-cell table:formula="of:=IF([$PREENCHER.E28]=&quot;&quot;;&quot;&quot;;IF(COUNTIF(preencher!#ref!;[$PREENCHER.E28])=0;CONCATENATE(preencher!#ref!;#REF!);[$PREENCHER.E28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28]=&quot;&quot;;&quot;&quot;;IF(COUNTIF(preencher!#ref!;[$PREENCHER.F28])=0;CONCATENATE(preencher!#ref!;#REF!);[$PREENCHER.F28]))">
            <text:p/>
          </table:table-cell>
          <table:table-cell table:formula="of:=IF([$PREENCHER.G28]=&quot;&quot;;&quot;&quot;;IF(COUNTIF(preencher!#ref!;[$PREENCHER.G28])=0;CONCATENATE(preencher!#ref!;#REF!);[$PREENCHER.G28]))">
            <text:p/>
          </table:table-cell>
          <table:table-cell table:formula="of:=IF([$PREENCHER.H28]=&quot;&quot;;&quot;&quot;;IF(COUNTIF(preencher!#ref!;[$PREENCHER.H28])=0;CONCATENATE(preencher!#ref!;#REF!);[$PREENCHER.H28]))">
            <text:p/>
          </table:table-cell>
          <table:table-cell table:formula="of:=IF([$PREENCHER.I28]=&quot;&quot;;&quot;&quot;;IF(COUNTIF(preencher!#ref!;[$PREENCHER.I28])=0;CONCATENATE(preencher!#ref!;#REF!);[$PREENCHER.I28]))">
            <text:p/>
          </table:table-cell>
          <table:table-cell table:formula="of:=IF(ISERROR(ROUND(AVERAGE([.E33:.N33]);2));&quot;&quot;;ROUND(AVERAGE([.E33:.N33]);2))">
            <text:p/>
          </table:table-cell>
          <table:table-cell table:formula="of:=IF(ISERROR(ROUND([.O33]*[.D33];2));&quot;&quot;;ROUND([.O33]*[.D33];2))">
            <text:p/>
          </table:table-cell>
          <table:table-cell table:number-columns-repeated="2"/>
          <table:table-cell table:formula="of:=IF(ISERROR(MEDIAN([.E33:.N33]));&quot;&quot;;MEDIAN([.E33:.N33]))">
            <text:p/>
          </table:table-cell>
          <table:table-cell table:formula="of:=IF(ISERROR(STDEV([.E33:.N33]));&quot;&quot;;STDEV([.E33:.N33]))">
            <text:p/>
          </table:table-cell>
          <table:table-cell table:formula="of:=IF(ISERROR([.T33]/[.O33]);&quot;&quot;;[.T33]/[.O33])">
            <text:p/>
          </table:table-cell>
          <table:table-cell table:number-columns-repeated="16363"/>
        </table:table-row>
        <table:table-row table:style-name="ro4">
          <table:table-cell table:formula="of:=IF([$PREENCHER.A29]=&quot;&quot;;&quot;&quot;;[$PREENCHER.A29])">
            <text:p/>
          </table:table-cell>
          <table:table-cell table:formula="of:=IF([$PREENCHER.B29]=&quot;&quot;;&quot;&quot;;[$PREENCHER.B29])">
            <text:p/>
          </table:table-cell>
          <table:table-cell table:formula="of:=IF([$PREENCHER.C29]=&quot;&quot;;&quot;&quot;;[$PREENCHER.C29])">
            <text:p/>
          </table:table-cell>
          <table:table-cell table:formula="of:=IF([$PREENCHER.D29]=&quot;&quot;;&quot;&quot;;[$PREENCHER.D29])">
            <text:p/>
          </table:table-cell>
          <table:table-cell table:formula="of:=IF([$PREENCHER.E29]=&quot;&quot;;&quot;&quot;;IF(COUNTIF(preencher!#ref!;[$PREENCHER.E29])=0;CONCATENATE(preencher!#ref!;#REF!);[$PREENCHER.E29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29]=&quot;&quot;;&quot;&quot;;IF(COUNTIF(preencher!#ref!;[$PREENCHER.F29])=0;CONCATENATE(preencher!#ref!;#REF!);[$PREENCHER.F29]))">
            <text:p/>
          </table:table-cell>
          <table:table-cell table:formula="of:=IF([$PREENCHER.G29]=&quot;&quot;;&quot;&quot;;IF(COUNTIF(preencher!#ref!;[$PREENCHER.G29])=0;CONCATENATE(preencher!#ref!;#REF!);[$PREENCHER.G29]))">
            <text:p/>
          </table:table-cell>
          <table:table-cell table:formula="of:=IF([$PREENCHER.H29]=&quot;&quot;;&quot;&quot;;IF(COUNTIF(preencher!#ref!;[$PREENCHER.H29])=0;CONCATENATE(preencher!#ref!;#REF!);[$PREENCHER.H29]))">
            <text:p/>
          </table:table-cell>
          <table:table-cell table:formula="of:=IF([$PREENCHER.I29]=&quot;&quot;;&quot;&quot;;IF(COUNTIF(preencher!#ref!;[$PREENCHER.I29])=0;CONCATENATE(preencher!#ref!;#REF!);[$PREENCHER.I29]))">
            <text:p/>
          </table:table-cell>
          <table:table-cell table:formula="of:=IF(ISERROR(ROUND(AVERAGE([.E34:.N34]);2));&quot;&quot;;ROUND(AVERAGE([.E34:.N34]);2))">
            <text:p/>
          </table:table-cell>
          <table:table-cell table:formula="of:=IF(ISERROR(ROUND([.O34]*[.D34];2));&quot;&quot;;ROUND([.O34]*[.D34];2))">
            <text:p/>
          </table:table-cell>
          <table:table-cell table:number-columns-repeated="2"/>
          <table:table-cell table:formula="of:=IF(ISERROR(MEDIAN([.E34:.N34]));&quot;&quot;;MEDIAN([.E34:.N34]))">
            <text:p/>
          </table:table-cell>
          <table:table-cell table:formula="of:=IF(ISERROR(STDEV([.E34:.N34]));&quot;&quot;;STDEV([.E34:.N34]))">
            <text:p/>
          </table:table-cell>
          <table:table-cell table:formula="of:=IF(ISERROR([.T34]/[.O34]);&quot;&quot;;[.T34]/[.O34])">
            <text:p/>
          </table:table-cell>
          <table:table-cell table:number-columns-repeated="16363"/>
        </table:table-row>
        <table:table-row table:style-name="ro4">
          <table:table-cell table:formula="of:=IF([$PREENCHER.A30]=&quot;&quot;;&quot;&quot;;[$PREENCHER.A30])">
            <text:p/>
          </table:table-cell>
          <table:table-cell table:formula="of:=IF([$PREENCHER.B30]=&quot;&quot;;&quot;&quot;;[$PREENCHER.B30])">
            <text:p/>
          </table:table-cell>
          <table:table-cell table:formula="of:=IF([$PREENCHER.C30]=&quot;&quot;;&quot;&quot;;[$PREENCHER.C30])">
            <text:p/>
          </table:table-cell>
          <table:table-cell table:formula="of:=IF([$PREENCHER.D30]=&quot;&quot;;&quot;&quot;;[$PREENCHER.D30])">
            <text:p/>
          </table:table-cell>
          <table:table-cell table:formula="of:=IF([$PREENCHER.E30]=&quot;&quot;;&quot;&quot;;IF(COUNTIF(preencher!#ref!;[$PREENCHER.E30])=0;CONCATENATE(preencher!#ref!;#REF!);[$PREENCHER.E30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30]=&quot;&quot;;&quot;&quot;;IF(COUNTIF(preencher!#ref!;[$PREENCHER.F30])=0;CONCATENATE(preencher!#ref!;#REF!);[$PREENCHER.F30]))">
            <text:p/>
          </table:table-cell>
          <table:table-cell table:formula="of:=IF([$PREENCHER.G30]=&quot;&quot;;&quot;&quot;;IF(COUNTIF(preencher!#ref!;[$PREENCHER.G30])=0;CONCATENATE(preencher!#ref!;#REF!);[$PREENCHER.G30]))">
            <text:p/>
          </table:table-cell>
          <table:table-cell table:formula="of:=IF([$PREENCHER.H30]=&quot;&quot;;&quot;&quot;;IF(COUNTIF(preencher!#ref!;[$PREENCHER.H30])=0;CONCATENATE(preencher!#ref!;#REF!);[$PREENCHER.H30]))">
            <text:p/>
          </table:table-cell>
          <table:table-cell table:formula="of:=IF([$PREENCHER.I30]=&quot;&quot;;&quot;&quot;;IF(COUNTIF(preencher!#ref!;[$PREENCHER.I30])=0;CONCATENATE(preencher!#ref!;#REF!);[$PREENCHER.I30]))">
            <text:p/>
          </table:table-cell>
          <table:table-cell table:formula="of:=IF(ISERROR(ROUND(AVERAGE([.E35:.N35]);2));&quot;&quot;;ROUND(AVERAGE([.E35:.N35]);2))">
            <text:p/>
          </table:table-cell>
          <table:table-cell table:formula="of:=IF(ISERROR(ROUND([.O35]*[.D35];2));&quot;&quot;;ROUND([.O35]*[.D35];2))">
            <text:p/>
          </table:table-cell>
          <table:table-cell table:number-columns-repeated="2"/>
          <table:table-cell table:formula="of:=IF(ISERROR(MEDIAN([.E35:.N35]));&quot;&quot;;MEDIAN([.E35:.N35]))">
            <text:p/>
          </table:table-cell>
          <table:table-cell table:formula="of:=IF(ISERROR(STDEV([.E35:.N35]));&quot;&quot;;STDEV([.E35:.N35]))">
            <text:p/>
          </table:table-cell>
          <table:table-cell table:formula="of:=IF(ISERROR([.T35]/[.O35]);&quot;&quot;;[.T35]/[.O35])">
            <text:p/>
          </table:table-cell>
          <table:table-cell table:number-columns-repeated="16363"/>
        </table:table-row>
        <table:table-row table:style-name="ro4">
          <table:table-cell table:formula="of:=IF([$PREENCHER.A31]=&quot;&quot;;&quot;&quot;;[$PREENCHER.A31])">
            <text:p/>
          </table:table-cell>
          <table:table-cell table:formula="of:=IF([$PREENCHER.B31]=&quot;&quot;;&quot;&quot;;[$PREENCHER.B31])">
            <text:p/>
          </table:table-cell>
          <table:table-cell table:formula="of:=IF([$PREENCHER.C31]=&quot;&quot;;&quot;&quot;;[$PREENCHER.C31])">
            <text:p/>
          </table:table-cell>
          <table:table-cell table:formula="of:=IF([$PREENCHER.D31]=&quot;&quot;;&quot;&quot;;[$PREENCHER.D31])">
            <text:p/>
          </table:table-cell>
          <table:table-cell table:formula="of:=IF([$PREENCHER.E31]=&quot;&quot;;&quot;&quot;;IF(COUNTIF(preencher!#ref!;[$PREENCHER.E31])=0;CONCATENATE(preencher!#ref!;#REF!);[$PREENCHER.E31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31]=&quot;&quot;;&quot;&quot;;IF(COUNTIF(preencher!#ref!;[$PREENCHER.F31])=0;CONCATENATE(preencher!#ref!;#REF!);[$PREENCHER.F31]))">
            <text:p/>
          </table:table-cell>
          <table:table-cell table:formula="of:=IF([$PREENCHER.G31]=&quot;&quot;;&quot;&quot;;IF(COUNTIF(preencher!#ref!;[$PREENCHER.G31])=0;CONCATENATE(preencher!#ref!;#REF!);[$PREENCHER.G31]))">
            <text:p/>
          </table:table-cell>
          <table:table-cell table:formula="of:=IF([$PREENCHER.H31]=&quot;&quot;;&quot;&quot;;IF(COUNTIF(preencher!#ref!;[$PREENCHER.H31])=0;CONCATENATE(preencher!#ref!;#REF!);[$PREENCHER.H31]))">
            <text:p/>
          </table:table-cell>
          <table:table-cell table:formula="of:=IF([$PREENCHER.I31]=&quot;&quot;;&quot;&quot;;IF(COUNTIF(preencher!#ref!;[$PREENCHER.I31])=0;CONCATENATE(preencher!#ref!;#REF!);[$PREENCHER.I31]))">
            <text:p/>
          </table:table-cell>
          <table:table-cell table:formula="of:=IF(ISERROR(ROUND(AVERAGE([.E36:.N36]);2));&quot;&quot;;ROUND(AVERAGE([.E36:.N36]);2))">
            <text:p/>
          </table:table-cell>
          <table:table-cell table:formula="of:=IF(ISERROR(ROUND([.O36]*[.D36];2));&quot;&quot;;ROUND([.O36]*[.D36];2))">
            <text:p/>
          </table:table-cell>
          <table:table-cell table:number-columns-repeated="2"/>
          <table:table-cell table:formula="of:=IF(ISERROR(MEDIAN([.E36:.N36]));&quot;&quot;;MEDIAN([.E36:.N36]))">
            <text:p/>
          </table:table-cell>
          <table:table-cell table:formula="of:=IF(ISERROR(STDEV([.E36:.N36]));&quot;&quot;;STDEV([.E36:.N36]))">
            <text:p/>
          </table:table-cell>
          <table:table-cell table:formula="of:=IF(ISERROR([.T36]/[.O36]);&quot;&quot;;[.T36]/[.O36])">
            <text:p/>
          </table:table-cell>
          <table:table-cell table:number-columns-repeated="16363"/>
        </table:table-row>
        <table:table-row table:style-name="ro4">
          <table:table-cell table:formula="of:=IF([$PREENCHER.A32]=&quot;&quot;;&quot;&quot;;[$PREENCHER.A32])">
            <text:p/>
          </table:table-cell>
          <table:table-cell table:formula="of:=IF([$PREENCHER.B32]=&quot;&quot;;&quot;&quot;;[$PREENCHER.B32])">
            <text:p/>
          </table:table-cell>
          <table:table-cell table:formula="of:=IF([$PREENCHER.C32]=&quot;&quot;;&quot;&quot;;[$PREENCHER.C32])">
            <text:p/>
          </table:table-cell>
          <table:table-cell table:formula="of:=IF([$PREENCHER.D32]=&quot;&quot;;&quot;&quot;;[$PREENCHER.D32])">
            <text:p/>
          </table:table-cell>
          <table:table-cell table:formula="of:=IF([$PREENCHER.E32]=&quot;&quot;;&quot;&quot;;IF(COUNTIF(preencher!#ref!;[$PREENCHER.E32])=0;CONCATENATE(preencher!#ref!;#REF!);[$PREENCHER.E32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32]=&quot;&quot;;&quot;&quot;;IF(COUNTIF(preencher!#ref!;[$PREENCHER.F32])=0;CONCATENATE(preencher!#ref!;#REF!);[$PREENCHER.F32]))">
            <text:p/>
          </table:table-cell>
          <table:table-cell table:formula="of:=IF([$PREENCHER.G32]=&quot;&quot;;&quot;&quot;;IF(COUNTIF(preencher!#ref!;[$PREENCHER.G32])=0;CONCATENATE(preencher!#ref!;#REF!);[$PREENCHER.G32]))">
            <text:p/>
          </table:table-cell>
          <table:table-cell table:formula="of:=IF([$PREENCHER.H32]=&quot;&quot;;&quot;&quot;;IF(COUNTIF(preencher!#ref!;[$PREENCHER.H32])=0;CONCATENATE(preencher!#ref!;#REF!);[$PREENCHER.H32]))">
            <text:p/>
          </table:table-cell>
          <table:table-cell table:formula="of:=IF([$PREENCHER.I32]=&quot;&quot;;&quot;&quot;;IF(COUNTIF(preencher!#ref!;[$PREENCHER.I32])=0;CONCATENATE(preencher!#ref!;#REF!);[$PREENCHER.I32]))">
            <text:p/>
          </table:table-cell>
          <table:table-cell table:formula="of:=IF(ISERROR(ROUND(AVERAGE([.E37:.N37]);2));&quot;&quot;;ROUND(AVERAGE([.E37:.N37]);2))">
            <text:p/>
          </table:table-cell>
          <table:table-cell table:formula="of:=IF(ISERROR(ROUND([.O37]*[.D37];2));&quot;&quot;;ROUND([.O37]*[.D37];2))">
            <text:p/>
          </table:table-cell>
          <table:table-cell table:number-columns-repeated="2"/>
          <table:table-cell table:formula="of:=IF(ISERROR(MEDIAN([.E37:.N37]));&quot;&quot;;MEDIAN([.E37:.N37]))">
            <text:p/>
          </table:table-cell>
          <table:table-cell table:formula="of:=IF(ISERROR(STDEV([.E37:.N37]));&quot;&quot;;STDEV([.E37:.N37]))">
            <text:p/>
          </table:table-cell>
          <table:table-cell table:formula="of:=IF(ISERROR([.T37]/[.O37]);&quot;&quot;;[.T37]/[.O37])">
            <text:p/>
          </table:table-cell>
          <table:table-cell table:number-columns-repeated="16363"/>
        </table:table-row>
        <table:table-row table:style-name="ro4">
          <table:table-cell table:formula="of:=IF([$PREENCHER.A33]=&quot;&quot;;&quot;&quot;;[$PREENCHER.A33])">
            <text:p/>
          </table:table-cell>
          <table:table-cell table:formula="of:=IF([$PREENCHER.B33]=&quot;&quot;;&quot;&quot;;[$PREENCHER.B33])">
            <text:p/>
          </table:table-cell>
          <table:table-cell table:formula="of:=IF([$PREENCHER.C33]=&quot;&quot;;&quot;&quot;;[$PREENCHER.C33])">
            <text:p/>
          </table:table-cell>
          <table:table-cell table:formula="of:=IF([$PREENCHER.D33]=&quot;&quot;;&quot;&quot;;[$PREENCHER.D33])">
            <text:p/>
          </table:table-cell>
          <table:table-cell table:formula="of:=IF([$PREENCHER.E33]=&quot;&quot;;&quot;&quot;;IF(COUNTIF(preencher!#ref!;[$PREENCHER.E33])=0;CONCATENATE(preencher!#ref!;#REF!);[$PREENCHER.E33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33]=&quot;&quot;;&quot;&quot;;IF(COUNTIF(preencher!#ref!;[$PREENCHER.F33])=0;CONCATENATE(preencher!#ref!;#REF!);[$PREENCHER.F33]))">
            <text:p/>
          </table:table-cell>
          <table:table-cell table:formula="of:=IF([$PREENCHER.G33]=&quot;&quot;;&quot;&quot;;IF(COUNTIF(preencher!#ref!;[$PREENCHER.G33])=0;CONCATENATE(preencher!#ref!;#REF!);[$PREENCHER.G33]))">
            <text:p/>
          </table:table-cell>
          <table:table-cell table:formula="of:=IF([$PREENCHER.H33]=&quot;&quot;;&quot;&quot;;IF(COUNTIF(preencher!#ref!;[$PREENCHER.H33])=0;CONCATENATE(preencher!#ref!;#REF!);[$PREENCHER.H33]))">
            <text:p/>
          </table:table-cell>
          <table:table-cell table:formula="of:=IF([$PREENCHER.I33]=&quot;&quot;;&quot;&quot;;IF(COUNTIF(preencher!#ref!;[$PREENCHER.I33])=0;CONCATENATE(preencher!#ref!;#REF!);[$PREENCHER.I33]))">
            <text:p/>
          </table:table-cell>
          <table:table-cell table:formula="of:=IF(ISERROR(ROUND(AVERAGE([.E38:.N38]);2));&quot;&quot;;ROUND(AVERAGE([.E38:.N38]);2))">
            <text:p/>
          </table:table-cell>
          <table:table-cell table:formula="of:=IF(ISERROR(ROUND([.O38]*[.D38];2));&quot;&quot;;ROUND([.O38]*[.D38];2))">
            <text:p/>
          </table:table-cell>
          <table:table-cell table:number-columns-repeated="2"/>
          <table:table-cell table:formula="of:=IF(ISERROR(MEDIAN([.E38:.N38]));&quot;&quot;;MEDIAN([.E38:.N38]))">
            <text:p/>
          </table:table-cell>
          <table:table-cell table:formula="of:=IF(ISERROR(STDEV([.E38:.N38]));&quot;&quot;;STDEV([.E38:.N38]))">
            <text:p/>
          </table:table-cell>
          <table:table-cell table:formula="of:=IF(ISERROR([.T38]/[.O38]);&quot;&quot;;[.T38]/[.O38])">
            <text:p/>
          </table:table-cell>
          <table:table-cell table:number-columns-repeated="16363"/>
        </table:table-row>
        <table:table-row table:style-name="ro4">
          <table:table-cell table:formula="of:=IF([$PREENCHER.A34]=&quot;&quot;;&quot;&quot;;[$PREENCHER.A34])">
            <text:p/>
          </table:table-cell>
          <table:table-cell table:formula="of:=IF([$PREENCHER.B34]=&quot;&quot;;&quot;&quot;;[$PREENCHER.B34])">
            <text:p/>
          </table:table-cell>
          <table:table-cell table:formula="of:=IF([$PREENCHER.C34]=&quot;&quot;;&quot;&quot;;[$PREENCHER.C34])">
            <text:p/>
          </table:table-cell>
          <table:table-cell table:formula="of:=IF([$PREENCHER.D34]=&quot;&quot;;&quot;&quot;;[$PREENCHER.D34])">
            <text:p/>
          </table:table-cell>
          <table:table-cell table:formula="of:=IF([$PREENCHER.E34]=&quot;&quot;;&quot;&quot;;IF(COUNTIF(preencher!#ref!;[$PREENCHER.E34])=0;CONCATENATE(preencher!#ref!;#REF!);[$PREENCHER.E34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34]=&quot;&quot;;&quot;&quot;;IF(COUNTIF(preencher!#ref!;[$PREENCHER.F34])=0;CONCATENATE(preencher!#ref!;#REF!);[$PREENCHER.F34]))">
            <text:p/>
          </table:table-cell>
          <table:table-cell table:formula="of:=IF([$PREENCHER.G34]=&quot;&quot;;&quot;&quot;;IF(COUNTIF(preencher!#ref!;[$PREENCHER.G34])=0;CONCATENATE(preencher!#ref!;#REF!);[$PREENCHER.G34]))">
            <text:p/>
          </table:table-cell>
          <table:table-cell table:formula="of:=IF([$PREENCHER.H34]=&quot;&quot;;&quot;&quot;;IF(COUNTIF(preencher!#ref!;[$PREENCHER.H34])=0;CONCATENATE(preencher!#ref!;#REF!);[$PREENCHER.H34]))">
            <text:p/>
          </table:table-cell>
          <table:table-cell table:formula="of:=IF([$PREENCHER.I34]=&quot;&quot;;&quot;&quot;;IF(COUNTIF(preencher!#ref!;[$PREENCHER.I34])=0;CONCATENATE(preencher!#ref!;#REF!);[$PREENCHER.I34]))">
            <text:p/>
          </table:table-cell>
          <table:table-cell table:formula="of:=IF(ISERROR(ROUND(AVERAGE([.E39:.N39]);2));&quot;&quot;;ROUND(AVERAGE([.E39:.N39]);2))">
            <text:p/>
          </table:table-cell>
          <table:table-cell table:formula="of:=IF(ISERROR(ROUND([.O39]*[.D39];2));&quot;&quot;;ROUND([.O39]*[.D39];2))">
            <text:p/>
          </table:table-cell>
          <table:table-cell table:number-columns-repeated="2"/>
          <table:table-cell table:formula="of:=IF(ISERROR(MEDIAN([.E39:.N39]));&quot;&quot;;MEDIAN([.E39:.N39]))">
            <text:p/>
          </table:table-cell>
          <table:table-cell table:formula="of:=IF(ISERROR(STDEV([.E39:.N39]));&quot;&quot;;STDEV([.E39:.N39]))">
            <text:p/>
          </table:table-cell>
          <table:table-cell table:formula="of:=IF(ISERROR([.T39]/[.O39]);&quot;&quot;;[.T39]/[.O39])">
            <text:p/>
          </table:table-cell>
          <table:table-cell table:number-columns-repeated="16363"/>
        </table:table-row>
        <table:table-row table:style-name="ro4">
          <table:table-cell table:formula="of:=IF([$PREENCHER.A35]=&quot;&quot;;&quot;&quot;;[$PREENCHER.A35])">
            <text:p/>
          </table:table-cell>
          <table:table-cell table:formula="of:=IF([$PREENCHER.B35]=&quot;&quot;;&quot;&quot;;[$PREENCHER.B35])">
            <text:p/>
          </table:table-cell>
          <table:table-cell table:formula="of:=IF([$PREENCHER.C35]=&quot;&quot;;&quot;&quot;;[$PREENCHER.C35])">
            <text:p/>
          </table:table-cell>
          <table:table-cell table:formula="of:=IF([$PREENCHER.D35]=&quot;&quot;;&quot;&quot;;[$PREENCHER.D35])">
            <text:p/>
          </table:table-cell>
          <table:table-cell table:formula="of:=IF([$PREENCHER.E35]=&quot;&quot;;&quot;&quot;;IF(COUNTIF(preencher!#ref!;[$PREENCHER.E35])=0;CONCATENATE(preencher!#ref!;#REF!);[$PREENCHER.E35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35]=&quot;&quot;;&quot;&quot;;IF(COUNTIF(preencher!#ref!;[$PREENCHER.F35])=0;CONCATENATE(preencher!#ref!;#REF!);[$PREENCHER.F35]))">
            <text:p/>
          </table:table-cell>
          <table:table-cell table:formula="of:=IF([$PREENCHER.G35]=&quot;&quot;;&quot;&quot;;IF(COUNTIF(preencher!#ref!;[$PREENCHER.G35])=0;CONCATENATE(preencher!#ref!;#REF!);[$PREENCHER.G35]))">
            <text:p/>
          </table:table-cell>
          <table:table-cell table:formula="of:=IF([$PREENCHER.H35]=&quot;&quot;;&quot;&quot;;IF(COUNTIF(preencher!#ref!;[$PREENCHER.H35])=0;CONCATENATE(preencher!#ref!;#REF!);[$PREENCHER.H35]))">
            <text:p/>
          </table:table-cell>
          <table:table-cell table:formula="of:=IF([$PREENCHER.I35]=&quot;&quot;;&quot;&quot;;IF(COUNTIF(preencher!#ref!;[$PREENCHER.I35])=0;CONCATENATE(preencher!#ref!;#REF!);[$PREENCHER.I35]))">
            <text:p/>
          </table:table-cell>
          <table:table-cell table:formula="of:=IF(ISERROR(ROUND(AVERAGE([.E40:.N40]);2));&quot;&quot;;ROUND(AVERAGE([.E40:.N40]);2))">
            <text:p/>
          </table:table-cell>
          <table:table-cell table:formula="of:=IF(ISERROR(ROUND([.O40]*[.D40];2));&quot;&quot;;ROUND([.O40]*[.D40];2))">
            <text:p/>
          </table:table-cell>
          <table:table-cell table:number-columns-repeated="2"/>
          <table:table-cell table:formula="of:=IF(ISERROR(MEDIAN([.E40:.N40]));&quot;&quot;;MEDIAN([.E40:.N40]))">
            <text:p/>
          </table:table-cell>
          <table:table-cell table:formula="of:=IF(ISERROR(STDEV([.E40:.N40]));&quot;&quot;;STDEV([.E40:.N40]))">
            <text:p/>
          </table:table-cell>
          <table:table-cell table:formula="of:=IF(ISERROR([.T40]/[.O40]);&quot;&quot;;[.T40]/[.O40])">
            <text:p/>
          </table:table-cell>
          <table:table-cell table:number-columns-repeated="16363"/>
        </table:table-row>
        <table:table-row table:style-name="ro4">
          <table:table-cell table:formula="of:=IF([$PREENCHER.A36]=&quot;&quot;;&quot;&quot;;[$PREENCHER.A36])">
            <text:p/>
          </table:table-cell>
          <table:table-cell table:formula="of:=IF([$PREENCHER.B36]=&quot;&quot;;&quot;&quot;;[$PREENCHER.B36])">
            <text:p/>
          </table:table-cell>
          <table:table-cell table:formula="of:=IF([$PREENCHER.C36]=&quot;&quot;;&quot;&quot;;[$PREENCHER.C36])">
            <text:p/>
          </table:table-cell>
          <table:table-cell table:formula="of:=IF([$PREENCHER.D36]=&quot;&quot;;&quot;&quot;;[$PREENCHER.D36])">
            <text:p/>
          </table:table-cell>
          <table:table-cell table:formula="of:=IF([$PREENCHER.E36]=&quot;&quot;;&quot;&quot;;IF(COUNTIF(preencher!#ref!;[$PREENCHER.E36])=0;CONCATENATE(preencher!#ref!;#REF!);[$PREENCHER.E36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36]=&quot;&quot;;&quot;&quot;;IF(COUNTIF(preencher!#ref!;[$PREENCHER.F36])=0;CONCATENATE(preencher!#ref!;#REF!);[$PREENCHER.F36]))">
            <text:p/>
          </table:table-cell>
          <table:table-cell table:formula="of:=IF([$PREENCHER.G36]=&quot;&quot;;&quot;&quot;;IF(COUNTIF(preencher!#ref!;[$PREENCHER.G36])=0;CONCATENATE(preencher!#ref!;#REF!);[$PREENCHER.G36]))">
            <text:p/>
          </table:table-cell>
          <table:table-cell table:formula="of:=IF([$PREENCHER.H36]=&quot;&quot;;&quot;&quot;;IF(COUNTIF(preencher!#ref!;[$PREENCHER.H36])=0;CONCATENATE(preencher!#ref!;#REF!);[$PREENCHER.H36]))">
            <text:p/>
          </table:table-cell>
          <table:table-cell table:formula="of:=IF([$PREENCHER.I36]=&quot;&quot;;&quot;&quot;;IF(COUNTIF(preencher!#ref!;[$PREENCHER.I36])=0;CONCATENATE(preencher!#ref!;#REF!);[$PREENCHER.I36]))">
            <text:p/>
          </table:table-cell>
          <table:table-cell table:formula="of:=IF(ISERROR(ROUND(AVERAGE([.E41:.N41]);2));&quot;&quot;;ROUND(AVERAGE([.E41:.N41]);2))">
            <text:p/>
          </table:table-cell>
          <table:table-cell table:formula="of:=IF(ISERROR(ROUND([.O41]*[.D41];2));&quot;&quot;;ROUND([.O41]*[.D41];2))">
            <text:p/>
          </table:table-cell>
          <table:table-cell table:number-columns-repeated="2"/>
          <table:table-cell table:formula="of:=IF(ISERROR(MEDIAN([.E41:.N41]));&quot;&quot;;MEDIAN([.E41:.N41]))">
            <text:p/>
          </table:table-cell>
          <table:table-cell table:formula="of:=IF(ISERROR(STDEV([.E41:.N41]));&quot;&quot;;STDEV([.E41:.N41]))">
            <text:p/>
          </table:table-cell>
          <table:table-cell table:formula="of:=IF(ISERROR([.T41]/[.O41]);&quot;&quot;;[.T41]/[.O41])">
            <text:p/>
          </table:table-cell>
          <table:table-cell table:number-columns-repeated="16363"/>
        </table:table-row>
        <table:table-row table:style-name="ro4">
          <table:table-cell table:formula="of:=IF([$PREENCHER.A37]=&quot;&quot;;&quot;&quot;;[$PREENCHER.A37])">
            <text:p/>
          </table:table-cell>
          <table:table-cell table:formula="of:=IF([$PREENCHER.B37]=&quot;&quot;;&quot;&quot;;[$PREENCHER.B37])">
            <text:p/>
          </table:table-cell>
          <table:table-cell table:formula="of:=IF([$PREENCHER.C37]=&quot;&quot;;&quot;&quot;;[$PREENCHER.C37])">
            <text:p/>
          </table:table-cell>
          <table:table-cell table:formula="of:=IF([$PREENCHER.D37]=&quot;&quot;;&quot;&quot;;[$PREENCHER.D37])">
            <text:p/>
          </table:table-cell>
          <table:table-cell table:formula="of:=IF([$PREENCHER.E37]=&quot;&quot;;&quot;&quot;;IF(COUNTIF(preencher!#ref!;[$PREENCHER.E37])=0;CONCATENATE(preencher!#ref!;#REF!);[$PREENCHER.E37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37]=&quot;&quot;;&quot;&quot;;IF(COUNTIF(preencher!#ref!;[$PREENCHER.F37])=0;CONCATENATE(preencher!#ref!;#REF!);[$PREENCHER.F37]))">
            <text:p/>
          </table:table-cell>
          <table:table-cell table:formula="of:=IF([$PREENCHER.G37]=&quot;&quot;;&quot;&quot;;IF(COUNTIF(preencher!#ref!;[$PREENCHER.G37])=0;CONCATENATE(preencher!#ref!;#REF!);[$PREENCHER.G37]))">
            <text:p/>
          </table:table-cell>
          <table:table-cell table:formula="of:=IF([$PREENCHER.H37]=&quot;&quot;;&quot;&quot;;IF(COUNTIF(preencher!#ref!;[$PREENCHER.H37])=0;CONCATENATE(preencher!#ref!;#REF!);[$PREENCHER.H37]))">
            <text:p/>
          </table:table-cell>
          <table:table-cell table:formula="of:=IF([$PREENCHER.I37]=&quot;&quot;;&quot;&quot;;IF(COUNTIF(preencher!#ref!;[$PREENCHER.I37])=0;CONCATENATE(preencher!#ref!;#REF!);[$PREENCHER.I37]))">
            <text:p/>
          </table:table-cell>
          <table:table-cell table:formula="of:=IF(ISERROR(ROUND(AVERAGE([.E42:.N42]);2));&quot;&quot;;ROUND(AVERAGE([.E42:.N42]);2))">
            <text:p/>
          </table:table-cell>
          <table:table-cell table:formula="of:=IF(ISERROR(ROUND([.O42]*[.D42];2));&quot;&quot;;ROUND([.O42]*[.D42];2))">
            <text:p/>
          </table:table-cell>
          <table:table-cell table:number-columns-repeated="2"/>
          <table:table-cell table:formula="of:=IF(ISERROR(MEDIAN([.E42:.N42]));&quot;&quot;;MEDIAN([.E42:.N42]))">
            <text:p/>
          </table:table-cell>
          <table:table-cell table:formula="of:=IF(ISERROR(STDEV([.E42:.N42]));&quot;&quot;;STDEV([.E42:.N42]))">
            <text:p/>
          </table:table-cell>
          <table:table-cell table:formula="of:=IF(ISERROR([.T42]/[.O42]);&quot;&quot;;[.T42]/[.O42])">
            <text:p/>
          </table:table-cell>
          <table:table-cell table:number-columns-repeated="16363"/>
        </table:table-row>
        <table:table-row table:style-name="ro4">
          <table:table-cell table:formula="of:=IF([$PREENCHER.A38]=&quot;&quot;;&quot;&quot;;[$PREENCHER.A38])">
            <text:p/>
          </table:table-cell>
          <table:table-cell table:formula="of:=IF([$PREENCHER.B38]=&quot;&quot;;&quot;&quot;;[$PREENCHER.B38])">
            <text:p/>
          </table:table-cell>
          <table:table-cell table:formula="of:=IF([$PREENCHER.C38]=&quot;&quot;;&quot;&quot;;[$PREENCHER.C38])">
            <text:p/>
          </table:table-cell>
          <table:table-cell table:formula="of:=IF([$PREENCHER.D38]=&quot;&quot;;&quot;&quot;;[$PREENCHER.D38])">
            <text:p/>
          </table:table-cell>
          <table:table-cell table:formula="of:=IF([$PREENCHER.E38]=&quot;&quot;;&quot;&quot;;IF(COUNTIF(preencher!#ref!;[$PREENCHER.E38])=0;CONCATENATE(preencher!#ref!;#REF!);[$PREENCHER.E38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38]=&quot;&quot;;&quot;&quot;;IF(COUNTIF(preencher!#ref!;[$PREENCHER.F38])=0;CONCATENATE(preencher!#ref!;#REF!);[$PREENCHER.F38]))">
            <text:p/>
          </table:table-cell>
          <table:table-cell table:formula="of:=IF([$PREENCHER.G38]=&quot;&quot;;&quot;&quot;;IF(COUNTIF(preencher!#ref!;[$PREENCHER.G38])=0;CONCATENATE(preencher!#ref!;#REF!);[$PREENCHER.G38]))">
            <text:p/>
          </table:table-cell>
          <table:table-cell table:formula="of:=IF([$PREENCHER.H38]=&quot;&quot;;&quot;&quot;;IF(COUNTIF(preencher!#ref!;[$PREENCHER.H38])=0;CONCATENATE(preencher!#ref!;#REF!);[$PREENCHER.H38]))">
            <text:p/>
          </table:table-cell>
          <table:table-cell table:formula="of:=IF([$PREENCHER.I38]=&quot;&quot;;&quot;&quot;;IF(COUNTIF(preencher!#ref!;[$PREENCHER.I38])=0;CONCATENATE(preencher!#ref!;#REF!);[$PREENCHER.I38]))">
            <text:p/>
          </table:table-cell>
          <table:table-cell table:formula="of:=IF(ISERROR(ROUND(AVERAGE([.E43:.N43]);2));&quot;&quot;;ROUND(AVERAGE([.E43:.N43]);2))">
            <text:p/>
          </table:table-cell>
          <table:table-cell table:formula="of:=IF(ISERROR(ROUND([.O43]*[.D43];2));&quot;&quot;;ROUND([.O43]*[.D43];2))">
            <text:p/>
          </table:table-cell>
          <table:table-cell table:number-columns-repeated="2"/>
          <table:table-cell table:formula="of:=IF(ISERROR(MEDIAN([.E43:.N43]));&quot;&quot;;MEDIAN([.E43:.N43]))">
            <text:p/>
          </table:table-cell>
          <table:table-cell table:formula="of:=IF(ISERROR(STDEV([.E43:.N43]));&quot;&quot;;STDEV([.E43:.N43]))">
            <text:p/>
          </table:table-cell>
          <table:table-cell table:formula="of:=IF(ISERROR([.T43]/[.O43]);&quot;&quot;;[.T43]/[.O43])">
            <text:p/>
          </table:table-cell>
          <table:table-cell table:number-columns-repeated="16363"/>
        </table:table-row>
        <table:table-row table:style-name="ro4">
          <table:table-cell table:formula="of:=IF([$PREENCHER.A39]=&quot;&quot;;&quot;&quot;;[$PREENCHER.A39])">
            <text:p/>
          </table:table-cell>
          <table:table-cell table:formula="of:=IF([$PREENCHER.B39]=&quot;&quot;;&quot;&quot;;[$PREENCHER.B39])">
            <text:p/>
          </table:table-cell>
          <table:table-cell table:formula="of:=IF([$PREENCHER.C39]=&quot;&quot;;&quot;&quot;;[$PREENCHER.C39])">
            <text:p/>
          </table:table-cell>
          <table:table-cell table:formula="of:=IF([$PREENCHER.D39]=&quot;&quot;;&quot;&quot;;[$PREENCHER.D39])">
            <text:p/>
          </table:table-cell>
          <table:table-cell table:formula="of:=IF([$PREENCHER.E39]=&quot;&quot;;&quot;&quot;;IF(COUNTIF(preencher!#ref!;[$PREENCHER.E39])=0;CONCATENATE(preencher!#ref!;#REF!);[$PREENCHER.E39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39]=&quot;&quot;;&quot;&quot;;IF(COUNTIF(preencher!#ref!;[$PREENCHER.F39])=0;CONCATENATE(preencher!#ref!;#REF!);[$PREENCHER.F39]))">
            <text:p/>
          </table:table-cell>
          <table:table-cell table:formula="of:=IF([$PREENCHER.G39]=&quot;&quot;;&quot;&quot;;IF(COUNTIF(preencher!#ref!;[$PREENCHER.G39])=0;CONCATENATE(preencher!#ref!;#REF!);[$PREENCHER.G39]))">
            <text:p/>
          </table:table-cell>
          <table:table-cell table:formula="of:=IF([$PREENCHER.H39]=&quot;&quot;;&quot;&quot;;IF(COUNTIF(preencher!#ref!;[$PREENCHER.H39])=0;CONCATENATE(preencher!#ref!;#REF!);[$PREENCHER.H39]))">
            <text:p/>
          </table:table-cell>
          <table:table-cell table:formula="of:=IF([$PREENCHER.I39]=&quot;&quot;;&quot;&quot;;IF(COUNTIF(preencher!#ref!;[$PREENCHER.I39])=0;CONCATENATE(preencher!#ref!;#REF!);[$PREENCHER.I39]))">
            <text:p/>
          </table:table-cell>
          <table:table-cell table:formula="of:=IF(ISERROR(ROUND(AVERAGE([.E44:.N44]);2));&quot;&quot;;ROUND(AVERAGE([.E44:.N44]);2))">
            <text:p/>
          </table:table-cell>
          <table:table-cell table:formula="of:=IF(ISERROR(ROUND([.O44]*[.D44];2));&quot;&quot;;ROUND([.O44]*[.D44];2))">
            <text:p/>
          </table:table-cell>
          <table:table-cell table:number-columns-repeated="2"/>
          <table:table-cell table:formula="of:=IF(ISERROR(MEDIAN([.E44:.N44]));&quot;&quot;;MEDIAN([.E44:.N44]))">
            <text:p/>
          </table:table-cell>
          <table:table-cell table:formula="of:=IF(ISERROR(STDEV([.E44:.N44]));&quot;&quot;;STDEV([.E44:.N44]))">
            <text:p/>
          </table:table-cell>
          <table:table-cell table:formula="of:=IF(ISERROR([.T44]/[.O44]);&quot;&quot;;[.T44]/[.O44])">
            <text:p/>
          </table:table-cell>
          <table:table-cell table:number-columns-repeated="16363"/>
        </table:table-row>
        <table:table-row table:style-name="ro4">
          <table:table-cell table:formula="of:=IF([$PREENCHER.A40]=&quot;&quot;;&quot;&quot;;[$PREENCHER.A40])">
            <text:p/>
          </table:table-cell>
          <table:table-cell table:formula="of:=IF([$PREENCHER.B40]=&quot;&quot;;&quot;&quot;;[$PREENCHER.B40])">
            <text:p/>
          </table:table-cell>
          <table:table-cell table:formula="of:=IF([$PREENCHER.C40]=&quot;&quot;;&quot;&quot;;[$PREENCHER.C40])">
            <text:p/>
          </table:table-cell>
          <table:table-cell table:formula="of:=IF([$PREENCHER.D40]=&quot;&quot;;&quot;&quot;;[$PREENCHER.D40])">
            <text:p/>
          </table:table-cell>
          <table:table-cell table:formula="of:=IF([$PREENCHER.E40]=&quot;&quot;;&quot;&quot;;IF(COUNTIF(preencher!#ref!;[$PREENCHER.E40])=0;CONCATENATE(preencher!#ref!;#REF!);[$PREENCHER.E40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40]=&quot;&quot;;&quot;&quot;;IF(COUNTIF(preencher!#ref!;[$PREENCHER.F40])=0;CONCATENATE(preencher!#ref!;#REF!);[$PREENCHER.F40]))">
            <text:p/>
          </table:table-cell>
          <table:table-cell table:formula="of:=IF([$PREENCHER.G40]=&quot;&quot;;&quot;&quot;;IF(COUNTIF(preencher!#ref!;[$PREENCHER.G40])=0;CONCATENATE(preencher!#ref!;#REF!);[$PREENCHER.G40]))">
            <text:p/>
          </table:table-cell>
          <table:table-cell table:formula="of:=IF([$PREENCHER.H40]=&quot;&quot;;&quot;&quot;;IF(COUNTIF(preencher!#ref!;[$PREENCHER.H40])=0;CONCATENATE(preencher!#ref!;#REF!);[$PREENCHER.H40]))">
            <text:p/>
          </table:table-cell>
          <table:table-cell table:formula="of:=IF([$PREENCHER.I40]=&quot;&quot;;&quot;&quot;;IF(COUNTIF(preencher!#ref!;[$PREENCHER.I40])=0;CONCATENATE(preencher!#ref!;#REF!);[$PREENCHER.I40]))">
            <text:p/>
          </table:table-cell>
          <table:table-cell table:formula="of:=IF(ISERROR(ROUND(AVERAGE([.E45:.N45]);2));&quot;&quot;;ROUND(AVERAGE([.E45:.N45]);2))">
            <text:p/>
          </table:table-cell>
          <table:table-cell table:formula="of:=IF(ISERROR(ROUND([.O45]*[.D45];2));&quot;&quot;;ROUND([.O45]*[.D45];2))">
            <text:p/>
          </table:table-cell>
          <table:table-cell table:number-columns-repeated="2"/>
          <table:table-cell table:formula="of:=IF(ISERROR(MEDIAN([.E45:.N45]));&quot;&quot;;MEDIAN([.E45:.N45]))">
            <text:p/>
          </table:table-cell>
          <table:table-cell table:formula="of:=IF(ISERROR(STDEV([.E45:.N45]));&quot;&quot;;STDEV([.E45:.N45]))">
            <text:p/>
          </table:table-cell>
          <table:table-cell table:formula="of:=IF(ISERROR([.T45]/[.O45]);&quot;&quot;;[.T45]/[.O45])">
            <text:p/>
          </table:table-cell>
          <table:table-cell table:number-columns-repeated="16363"/>
        </table:table-row>
        <table:table-row table:style-name="ro4">
          <table:table-cell table:formula="of:=IF([$PREENCHER.A41]=&quot;&quot;;&quot;&quot;;[$PREENCHER.A41])">
            <text:p/>
          </table:table-cell>
          <table:table-cell table:formula="of:=IF([$PREENCHER.B41]=&quot;&quot;;&quot;&quot;;[$PREENCHER.B41])">
            <text:p/>
          </table:table-cell>
          <table:table-cell table:formula="of:=IF([$PREENCHER.C41]=&quot;&quot;;&quot;&quot;;[$PREENCHER.C41])">
            <text:p/>
          </table:table-cell>
          <table:table-cell table:formula="of:=IF([$PREENCHER.D41]=&quot;&quot;;&quot;&quot;;[$PREENCHER.D41])">
            <text:p/>
          </table:table-cell>
          <table:table-cell table:formula="of:=IF([$PREENCHER.E41]=&quot;&quot;;&quot;&quot;;IF(COUNTIF(preencher!#ref!;[$PREENCHER.E41])=0;CONCATENATE(preencher!#ref!;#REF!);[$PREENCHER.E41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41]=&quot;&quot;;&quot;&quot;;IF(COUNTIF(preencher!#ref!;[$PREENCHER.F41])=0;CONCATENATE(preencher!#ref!;#REF!);[$PREENCHER.F41]))">
            <text:p/>
          </table:table-cell>
          <table:table-cell table:formula="of:=IF([$PREENCHER.G41]=&quot;&quot;;&quot;&quot;;IF(COUNTIF(preencher!#ref!;[$PREENCHER.G41])=0;CONCATENATE(preencher!#ref!;#REF!);[$PREENCHER.G41]))">
            <text:p/>
          </table:table-cell>
          <table:table-cell table:formula="of:=IF([$PREENCHER.H41]=&quot;&quot;;&quot;&quot;;IF(COUNTIF(preencher!#ref!;[$PREENCHER.H41])=0;CONCATENATE(preencher!#ref!;#REF!);[$PREENCHER.H41]))">
            <text:p/>
          </table:table-cell>
          <table:table-cell table:formula="of:=IF([$PREENCHER.I41]=&quot;&quot;;&quot;&quot;;IF(COUNTIF(preencher!#ref!;[$PREENCHER.I41])=0;CONCATENATE(preencher!#ref!;#REF!);[$PREENCHER.I41]))">
            <text:p/>
          </table:table-cell>
          <table:table-cell table:formula="of:=IF(ISERROR(ROUND(AVERAGE([.E46:.N46]);2));&quot;&quot;;ROUND(AVERAGE([.E46:.N46]);2))">
            <text:p/>
          </table:table-cell>
          <table:table-cell table:formula="of:=IF(ISERROR(ROUND([.O46]*[.D46];2));&quot;&quot;;ROUND([.O46]*[.D46];2))">
            <text:p/>
          </table:table-cell>
          <table:table-cell table:number-columns-repeated="2"/>
          <table:table-cell table:formula="of:=IF(ISERROR(MEDIAN([.E46:.N46]));&quot;&quot;;MEDIAN([.E46:.N46]))">
            <text:p/>
          </table:table-cell>
          <table:table-cell table:formula="of:=IF(ISERROR(STDEV([.E46:.N46]));&quot;&quot;;STDEV([.E46:.N46]))">
            <text:p/>
          </table:table-cell>
          <table:table-cell table:formula="of:=IF(ISERROR([.T46]/[.O46]);&quot;&quot;;[.T46]/[.O46])">
            <text:p/>
          </table:table-cell>
          <table:table-cell table:number-columns-repeated="16363"/>
        </table:table-row>
        <table:table-row table:style-name="ro4">
          <table:table-cell table:formula="of:=IF([$PREENCHER.A42]=&quot;&quot;;&quot;&quot;;[$PREENCHER.A42])">
            <text:p/>
          </table:table-cell>
          <table:table-cell table:formula="of:=IF([$PREENCHER.B42]=&quot;&quot;;&quot;&quot;;[$PREENCHER.B42])">
            <text:p/>
          </table:table-cell>
          <table:table-cell table:formula="of:=IF([$PREENCHER.C42]=&quot;&quot;;&quot;&quot;;[$PREENCHER.C42])">
            <text:p/>
          </table:table-cell>
          <table:table-cell table:formula="of:=IF([$PREENCHER.D42]=&quot;&quot;;&quot;&quot;;[$PREENCHER.D42])">
            <text:p/>
          </table:table-cell>
          <table:table-cell table:formula="of:=IF([$PREENCHER.E42]=&quot;&quot;;&quot;&quot;;IF(COUNTIF(preencher!#ref!;[$PREENCHER.E42])=0;CONCATENATE(preencher!#ref!;#REF!);[$PREENCHER.E42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42]=&quot;&quot;;&quot;&quot;;IF(COUNTIF(preencher!#ref!;[$PREENCHER.F42])=0;CONCATENATE(preencher!#ref!;#REF!);[$PREENCHER.F42]))">
            <text:p/>
          </table:table-cell>
          <table:table-cell table:formula="of:=IF([$PREENCHER.G42]=&quot;&quot;;&quot;&quot;;IF(COUNTIF(preencher!#ref!;[$PREENCHER.G42])=0;CONCATENATE(preencher!#ref!;#REF!);[$PREENCHER.G42]))">
            <text:p/>
          </table:table-cell>
          <table:table-cell table:formula="of:=IF([$PREENCHER.H42]=&quot;&quot;;&quot;&quot;;IF(COUNTIF(preencher!#ref!;[$PREENCHER.H42])=0;CONCATENATE(preencher!#ref!;#REF!);[$PREENCHER.H42]))">
            <text:p/>
          </table:table-cell>
          <table:table-cell table:formula="of:=IF([$PREENCHER.I42]=&quot;&quot;;&quot;&quot;;IF(COUNTIF(preencher!#ref!;[$PREENCHER.I42])=0;CONCATENATE(preencher!#ref!;#REF!);[$PREENCHER.I42]))">
            <text:p/>
          </table:table-cell>
          <table:table-cell table:formula="of:=IF(ISERROR(ROUND(AVERAGE([.E47:.N47]);2));&quot;&quot;;ROUND(AVERAGE([.E47:.N47]);2))">
            <text:p/>
          </table:table-cell>
          <table:table-cell table:formula="of:=IF(ISERROR(ROUND([.O47]*[.D47];2));&quot;&quot;;ROUND([.O47]*[.D47];2))">
            <text:p/>
          </table:table-cell>
          <table:table-cell table:number-columns-repeated="2"/>
          <table:table-cell table:formula="of:=IF(ISERROR(MEDIAN([.E47:.N47]));&quot;&quot;;MEDIAN([.E47:.N47]))">
            <text:p/>
          </table:table-cell>
          <table:table-cell table:formula="of:=IF(ISERROR(STDEV([.E47:.N47]));&quot;&quot;;STDEV([.E47:.N47]))">
            <text:p/>
          </table:table-cell>
          <table:table-cell table:formula="of:=IF(ISERROR([.T47]/[.O47]);&quot;&quot;;[.T47]/[.O47])">
            <text:p/>
          </table:table-cell>
          <table:table-cell table:number-columns-repeated="16363"/>
        </table:table-row>
        <table:table-row table:style-name="ro4">
          <table:table-cell table:formula="of:=IF([$PREENCHER.A43]=&quot;&quot;;&quot;&quot;;[$PREENCHER.A43])">
            <text:p/>
          </table:table-cell>
          <table:table-cell table:formula="of:=IF([$PREENCHER.B43]=&quot;&quot;;&quot;&quot;;[$PREENCHER.B43])">
            <text:p/>
          </table:table-cell>
          <table:table-cell table:formula="of:=IF([$PREENCHER.C43]=&quot;&quot;;&quot;&quot;;[$PREENCHER.C43])">
            <text:p/>
          </table:table-cell>
          <table:table-cell table:formula="of:=IF([$PREENCHER.D43]=&quot;&quot;;&quot;&quot;;[$PREENCHER.D43])">
            <text:p/>
          </table:table-cell>
          <table:table-cell table:formula="of:=IF([$PREENCHER.E43]=&quot;&quot;;&quot;&quot;;IF(COUNTIF(preencher!#ref!;[$PREENCHER.E43])=0;CONCATENATE(preencher!#ref!;#REF!);[$PREENCHER.E43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43]=&quot;&quot;;&quot;&quot;;IF(COUNTIF(preencher!#ref!;[$PREENCHER.F43])=0;CONCATENATE(preencher!#ref!;#REF!);[$PREENCHER.F43]))">
            <text:p/>
          </table:table-cell>
          <table:table-cell table:formula="of:=IF([$PREENCHER.G43]=&quot;&quot;;&quot;&quot;;IF(COUNTIF(preencher!#ref!;[$PREENCHER.G43])=0;CONCATENATE(preencher!#ref!;#REF!);[$PREENCHER.G43]))">
            <text:p/>
          </table:table-cell>
          <table:table-cell table:formula="of:=IF([$PREENCHER.H43]=&quot;&quot;;&quot;&quot;;IF(COUNTIF(preencher!#ref!;[$PREENCHER.H43])=0;CONCATENATE(preencher!#ref!;#REF!);[$PREENCHER.H43]))">
            <text:p/>
          </table:table-cell>
          <table:table-cell table:formula="of:=IF([$PREENCHER.I43]=&quot;&quot;;&quot;&quot;;IF(COUNTIF(preencher!#ref!;[$PREENCHER.I43])=0;CONCATENATE(preencher!#ref!;#REF!);[$PREENCHER.I43]))">
            <text:p/>
          </table:table-cell>
          <table:table-cell table:formula="of:=IF(ISERROR(ROUND(AVERAGE([.E48:.N48]);2));&quot;&quot;;ROUND(AVERAGE([.E48:.N48]);2))">
            <text:p/>
          </table:table-cell>
          <table:table-cell table:formula="of:=IF(ISERROR(ROUND([.O48]*[.D48];2));&quot;&quot;;ROUND([.O48]*[.D48];2))">
            <text:p/>
          </table:table-cell>
          <table:table-cell table:number-columns-repeated="2"/>
          <table:table-cell table:formula="of:=IF(ISERROR(MEDIAN([.E48:.N48]));&quot;&quot;;MEDIAN([.E48:.N48]))">
            <text:p/>
          </table:table-cell>
          <table:table-cell table:formula="of:=IF(ISERROR(STDEV([.E48:.N48]));&quot;&quot;;STDEV([.E48:.N48]))">
            <text:p/>
          </table:table-cell>
          <table:table-cell table:formula="of:=IF(ISERROR([.T48]/[.O48]);&quot;&quot;;[.T48]/[.O48])">
            <text:p/>
          </table:table-cell>
          <table:table-cell table:number-columns-repeated="16363"/>
        </table:table-row>
        <table:table-row table:style-name="ro4">
          <table:table-cell table:formula="of:=IF([$PREENCHER.A44]=&quot;&quot;;&quot;&quot;;[$PREENCHER.A44])">
            <text:p/>
          </table:table-cell>
          <table:table-cell table:formula="of:=IF([$PREENCHER.B44]=&quot;&quot;;&quot;&quot;;[$PREENCHER.B44])">
            <text:p/>
          </table:table-cell>
          <table:table-cell table:formula="of:=IF([$PREENCHER.C44]=&quot;&quot;;&quot;&quot;;[$PREENCHER.C44])">
            <text:p/>
          </table:table-cell>
          <table:table-cell table:formula="of:=IF([$PREENCHER.D44]=&quot;&quot;;&quot;&quot;;[$PREENCHER.D44])">
            <text:p/>
          </table:table-cell>
          <table:table-cell table:formula="of:=IF([$PREENCHER.E44]=&quot;&quot;;&quot;&quot;;IF(COUNTIF(preencher!#ref!;[$PREENCHER.E44])=0;CONCATENATE(preencher!#ref!;#REF!);[$PREENCHER.E44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44]=&quot;&quot;;&quot;&quot;;IF(COUNTIF(preencher!#ref!;[$PREENCHER.F44])=0;CONCATENATE(preencher!#ref!;#REF!);[$PREENCHER.F44]))">
            <text:p/>
          </table:table-cell>
          <table:table-cell table:formula="of:=IF([$PREENCHER.G44]=&quot;&quot;;&quot;&quot;;IF(COUNTIF(preencher!#ref!;[$PREENCHER.G44])=0;CONCATENATE(preencher!#ref!;#REF!);[$PREENCHER.G44]))">
            <text:p/>
          </table:table-cell>
          <table:table-cell table:formula="of:=IF([$PREENCHER.H44]=&quot;&quot;;&quot;&quot;;IF(COUNTIF(preencher!#ref!;[$PREENCHER.H44])=0;CONCATENATE(preencher!#ref!;#REF!);[$PREENCHER.H44]))">
            <text:p/>
          </table:table-cell>
          <table:table-cell table:formula="of:=IF([$PREENCHER.I44]=&quot;&quot;;&quot;&quot;;IF(COUNTIF(preencher!#ref!;[$PREENCHER.I44])=0;CONCATENATE(preencher!#ref!;#REF!);[$PREENCHER.I44]))">
            <text:p/>
          </table:table-cell>
          <table:table-cell table:formula="of:=IF(ISERROR(ROUND(AVERAGE([.E49:.N49]);2));&quot;&quot;;ROUND(AVERAGE([.E49:.N49]);2))">
            <text:p/>
          </table:table-cell>
          <table:table-cell table:formula="of:=IF(ISERROR(ROUND([.O49]*[.D49];2));&quot;&quot;;ROUND([.O49]*[.D49];2))">
            <text:p/>
          </table:table-cell>
          <table:table-cell table:number-columns-repeated="2"/>
          <table:table-cell table:formula="of:=IF(ISERROR(MEDIAN([.E49:.N49]));&quot;&quot;;MEDIAN([.E49:.N49]))">
            <text:p/>
          </table:table-cell>
          <table:table-cell table:formula="of:=IF(ISERROR(STDEV([.E49:.N49]));&quot;&quot;;STDEV([.E49:.N49]))">
            <text:p/>
          </table:table-cell>
          <table:table-cell table:formula="of:=IF(ISERROR([.T49]/[.O49]);&quot;&quot;;[.T49]/[.O49])">
            <text:p/>
          </table:table-cell>
          <table:table-cell table:number-columns-repeated="16363"/>
        </table:table-row>
        <table:table-row table:style-name="ro4">
          <table:table-cell table:formula="of:=IF([$PREENCHER.A45]=&quot;&quot;;&quot;&quot;;[$PREENCHER.A45])">
            <text:p/>
          </table:table-cell>
          <table:table-cell table:formula="of:=IF([$PREENCHER.B45]=&quot;&quot;;&quot;&quot;;[$PREENCHER.B45])">
            <text:p/>
          </table:table-cell>
          <table:table-cell table:formula="of:=IF([$PREENCHER.C45]=&quot;&quot;;&quot;&quot;;[$PREENCHER.C45])">
            <text:p/>
          </table:table-cell>
          <table:table-cell table:formula="of:=IF([$PREENCHER.D45]=&quot;&quot;;&quot;&quot;;[$PREENCHER.D45])">
            <text:p/>
          </table:table-cell>
          <table:table-cell table:formula="of:=IF([$PREENCHER.E45]=&quot;&quot;;&quot;&quot;;IF(COUNTIF(preencher!#ref!;[$PREENCHER.E45])=0;CONCATENATE(preencher!#ref!;#REF!);[$PREENCHER.E45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45]=&quot;&quot;;&quot;&quot;;IF(COUNTIF(preencher!#ref!;[$PREENCHER.F45])=0;CONCATENATE(preencher!#ref!;#REF!);[$PREENCHER.F45]))">
            <text:p/>
          </table:table-cell>
          <table:table-cell table:formula="of:=IF([$PREENCHER.G45]=&quot;&quot;;&quot;&quot;;IF(COUNTIF(preencher!#ref!;[$PREENCHER.G45])=0;CONCATENATE(preencher!#ref!;#REF!);[$PREENCHER.G45]))">
            <text:p/>
          </table:table-cell>
          <table:table-cell table:formula="of:=IF([$PREENCHER.H45]=&quot;&quot;;&quot;&quot;;IF(COUNTIF(preencher!#ref!;[$PREENCHER.H45])=0;CONCATENATE(preencher!#ref!;#REF!);[$PREENCHER.H45]))">
            <text:p/>
          </table:table-cell>
          <table:table-cell table:formula="of:=IF([$PREENCHER.I45]=&quot;&quot;;&quot;&quot;;IF(COUNTIF(preencher!#ref!;[$PREENCHER.I45])=0;CONCATENATE(preencher!#ref!;#REF!);[$PREENCHER.I45]))">
            <text:p/>
          </table:table-cell>
          <table:table-cell table:formula="of:=IF(ISERROR(ROUND(AVERAGE([.E50:.N50]);2));&quot;&quot;;ROUND(AVERAGE([.E50:.N50]);2))">
            <text:p/>
          </table:table-cell>
          <table:table-cell table:formula="of:=IF(ISERROR(ROUND([.O50]*[.D50];2));&quot;&quot;;ROUND([.O50]*[.D50];2))">
            <text:p/>
          </table:table-cell>
          <table:table-cell table:number-columns-repeated="2"/>
          <table:table-cell table:formula="of:=IF(ISERROR(MEDIAN([.E50:.N50]));&quot;&quot;;MEDIAN([.E50:.N50]))">
            <text:p/>
          </table:table-cell>
          <table:table-cell table:formula="of:=IF(ISERROR(STDEV([.E50:.N50]));&quot;&quot;;STDEV([.E50:.N50]))">
            <text:p/>
          </table:table-cell>
          <table:table-cell table:formula="of:=IF(ISERROR([.T50]/[.O50]);&quot;&quot;;[.T50]/[.O50])">
            <text:p/>
          </table:table-cell>
          <table:table-cell table:number-columns-repeated="16363"/>
        </table:table-row>
        <table:table-row table:style-name="ro4">
          <table:table-cell table:formula="of:=IF([$PREENCHER.A46]=&quot;&quot;;&quot;&quot;;[$PREENCHER.A46])">
            <text:p/>
          </table:table-cell>
          <table:table-cell table:formula="of:=IF([$PREENCHER.B46]=&quot;&quot;;&quot;&quot;;[$PREENCHER.B46])">
            <text:p/>
          </table:table-cell>
          <table:table-cell table:formula="of:=IF([$PREENCHER.C46]=&quot;&quot;;&quot;&quot;;[$PREENCHER.C46])">
            <text:p/>
          </table:table-cell>
          <table:table-cell table:formula="of:=IF([$PREENCHER.D46]=&quot;&quot;;&quot;&quot;;[$PREENCHER.D46])">
            <text:p/>
          </table:table-cell>
          <table:table-cell table:formula="of:=IF([$PREENCHER.E46]=&quot;&quot;;&quot;&quot;;IF(COUNTIF(preencher!#ref!;[$PREENCHER.E46])=0;CONCATENATE(preencher!#ref!;#REF!);[$PREENCHER.E46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46]=&quot;&quot;;&quot;&quot;;IF(COUNTIF(preencher!#ref!;[$PREENCHER.F46])=0;CONCATENATE(preencher!#ref!;#REF!);[$PREENCHER.F46]))">
            <text:p/>
          </table:table-cell>
          <table:table-cell table:formula="of:=IF([$PREENCHER.G46]=&quot;&quot;;&quot;&quot;;IF(COUNTIF(preencher!#ref!;[$PREENCHER.G46])=0;CONCATENATE(preencher!#ref!;#REF!);[$PREENCHER.G46]))">
            <text:p/>
          </table:table-cell>
          <table:table-cell table:formula="of:=IF([$PREENCHER.H46]=&quot;&quot;;&quot;&quot;;IF(COUNTIF(preencher!#ref!;[$PREENCHER.H46])=0;CONCATENATE(preencher!#ref!;#REF!);[$PREENCHER.H46]))">
            <text:p/>
          </table:table-cell>
          <table:table-cell table:formula="of:=IF([$PREENCHER.I46]=&quot;&quot;;&quot;&quot;;IF(COUNTIF(preencher!#ref!;[$PREENCHER.I46])=0;CONCATENATE(preencher!#ref!;#REF!);[$PREENCHER.I46]))">
            <text:p/>
          </table:table-cell>
          <table:table-cell table:formula="of:=IF(ISERROR(ROUND(AVERAGE([.E51:.N51]);2));&quot;&quot;;ROUND(AVERAGE([.E51:.N51]);2))">
            <text:p/>
          </table:table-cell>
          <table:table-cell table:formula="of:=IF(ISERROR(ROUND([.O51]*[.D51];2));&quot;&quot;;ROUND([.O51]*[.D51];2))">
            <text:p/>
          </table:table-cell>
          <table:table-cell table:number-columns-repeated="2"/>
          <table:table-cell table:formula="of:=IF(ISERROR(MEDIAN([.E51:.N51]));&quot;&quot;;MEDIAN([.E51:.N51]))">
            <text:p/>
          </table:table-cell>
          <table:table-cell table:formula="of:=IF(ISERROR(STDEV([.E51:.N51]));&quot;&quot;;STDEV([.E51:.N51]))">
            <text:p/>
          </table:table-cell>
          <table:table-cell table:formula="of:=IF(ISERROR([.T51]/[.O51]);&quot;&quot;;[.T51]/[.O51])">
            <text:p/>
          </table:table-cell>
          <table:table-cell table:number-columns-repeated="16363"/>
        </table:table-row>
        <table:table-row table:style-name="ro4">
          <table:table-cell table:formula="of:=IF([$PREENCHER.A47]=&quot;&quot;;&quot;&quot;;[$PREENCHER.A47])">
            <text:p/>
          </table:table-cell>
          <table:table-cell table:formula="of:=IF([$PREENCHER.B47]=&quot;&quot;;&quot;&quot;;[$PREENCHER.B47])">
            <text:p/>
          </table:table-cell>
          <table:table-cell table:formula="of:=IF([$PREENCHER.C47]=&quot;&quot;;&quot;&quot;;[$PREENCHER.C47])">
            <text:p/>
          </table:table-cell>
          <table:table-cell table:formula="of:=IF([$PREENCHER.D47]=&quot;&quot;;&quot;&quot;;[$PREENCHER.D47])">
            <text:p/>
          </table:table-cell>
          <table:table-cell table:formula="of:=IF([$PREENCHER.E47]=&quot;&quot;;&quot;&quot;;IF(COUNTIF(preencher!#ref!;[$PREENCHER.E47])=0;CONCATENATE(preencher!#ref!;#REF!);[$PREENCHER.E47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47]=&quot;&quot;;&quot;&quot;;IF(COUNTIF(preencher!#ref!;[$PREENCHER.F47])=0;CONCATENATE(preencher!#ref!;#REF!);[$PREENCHER.F47]))">
            <text:p/>
          </table:table-cell>
          <table:table-cell table:formula="of:=IF([$PREENCHER.G47]=&quot;&quot;;&quot;&quot;;IF(COUNTIF(preencher!#ref!;[$PREENCHER.G47])=0;CONCATENATE(preencher!#ref!;#REF!);[$PREENCHER.G47]))">
            <text:p/>
          </table:table-cell>
          <table:table-cell table:formula="of:=IF([$PREENCHER.H47]=&quot;&quot;;&quot;&quot;;IF(COUNTIF(preencher!#ref!;[$PREENCHER.H47])=0;CONCATENATE(preencher!#ref!;#REF!);[$PREENCHER.H47]))">
            <text:p/>
          </table:table-cell>
          <table:table-cell table:formula="of:=IF([$PREENCHER.I47]=&quot;&quot;;&quot;&quot;;IF(COUNTIF(preencher!#ref!;[$PREENCHER.I47])=0;CONCATENATE(preencher!#ref!;#REF!);[$PREENCHER.I47]))">
            <text:p/>
          </table:table-cell>
          <table:table-cell table:formula="of:=IF(ISERROR(ROUND(AVERAGE([.E52:.N52]);2));&quot;&quot;;ROUND(AVERAGE([.E52:.N52]);2))">
            <text:p/>
          </table:table-cell>
          <table:table-cell table:formula="of:=IF(ISERROR(ROUND([.O52]*[.D52];2));&quot;&quot;;ROUND([.O52]*[.D52];2))">
            <text:p/>
          </table:table-cell>
          <table:table-cell table:number-columns-repeated="2"/>
          <table:table-cell table:formula="of:=IF(ISERROR(MEDIAN([.E52:.N52]));&quot;&quot;;MEDIAN([.E52:.N52]))">
            <text:p/>
          </table:table-cell>
          <table:table-cell table:formula="of:=IF(ISERROR(STDEV([.E52:.N52]));&quot;&quot;;STDEV([.E52:.N52]))">
            <text:p/>
          </table:table-cell>
          <table:table-cell table:formula="of:=IF(ISERROR([.T52]/[.O52]);&quot;&quot;;[.T52]/[.O52])">
            <text:p/>
          </table:table-cell>
          <table:table-cell table:number-columns-repeated="16363"/>
        </table:table-row>
        <table:table-row table:style-name="ro4">
          <table:table-cell table:formula="of:=IF([$PREENCHER.A48]=&quot;&quot;;&quot;&quot;;[$PREENCHER.A48])">
            <text:p/>
          </table:table-cell>
          <table:table-cell table:formula="of:=IF([$PREENCHER.B48]=&quot;&quot;;&quot;&quot;;[$PREENCHER.B48])">
            <text:p/>
          </table:table-cell>
          <table:table-cell table:formula="of:=IF([$PREENCHER.C48]=&quot;&quot;;&quot;&quot;;[$PREENCHER.C48])">
            <text:p/>
          </table:table-cell>
          <table:table-cell table:formula="of:=IF([$PREENCHER.D48]=&quot;&quot;;&quot;&quot;;[$PREENCHER.D48])">
            <text:p/>
          </table:table-cell>
          <table:table-cell table:formula="of:=IF([$PREENCHER.E48]=&quot;&quot;;&quot;&quot;;IF(COUNTIF(preencher!#ref!;[$PREENCHER.E48])=0;CONCATENATE(preencher!#ref!;#REF!);[$PREENCHER.E48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48]=&quot;&quot;;&quot;&quot;;IF(COUNTIF(preencher!#ref!;[$PREENCHER.F48])=0;CONCATENATE(preencher!#ref!;#REF!);[$PREENCHER.F48]))">
            <text:p/>
          </table:table-cell>
          <table:table-cell table:formula="of:=IF([$PREENCHER.G48]=&quot;&quot;;&quot;&quot;;IF(COUNTIF(preencher!#ref!;[$PREENCHER.G48])=0;CONCATENATE(preencher!#ref!;#REF!);[$PREENCHER.G48]))">
            <text:p/>
          </table:table-cell>
          <table:table-cell table:formula="of:=IF([$PREENCHER.H48]=&quot;&quot;;&quot;&quot;;IF(COUNTIF(preencher!#ref!;[$PREENCHER.H48])=0;CONCATENATE(preencher!#ref!;#REF!);[$PREENCHER.H48]))">
            <text:p/>
          </table:table-cell>
          <table:table-cell table:formula="of:=IF([$PREENCHER.I48]=&quot;&quot;;&quot;&quot;;IF(COUNTIF(preencher!#ref!;[$PREENCHER.I48])=0;CONCATENATE(preencher!#ref!;#REF!);[$PREENCHER.I48]))">
            <text:p/>
          </table:table-cell>
          <table:table-cell table:formula="of:=IF(ISERROR(ROUND(AVERAGE([.E53:.N53]);2));&quot;&quot;;ROUND(AVERAGE([.E53:.N53]);2))">
            <text:p/>
          </table:table-cell>
          <table:table-cell table:formula="of:=IF(ISERROR(ROUND([.O53]*[.D53];2));&quot;&quot;;ROUND([.O53]*[.D53];2))">
            <text:p/>
          </table:table-cell>
          <table:table-cell table:number-columns-repeated="2"/>
          <table:table-cell table:formula="of:=IF(ISERROR(MEDIAN([.E53:.N53]));&quot;&quot;;MEDIAN([.E53:.N53]))">
            <text:p/>
          </table:table-cell>
          <table:table-cell table:formula="of:=IF(ISERROR(STDEV([.E53:.N53]));&quot;&quot;;STDEV([.E53:.N53]))">
            <text:p/>
          </table:table-cell>
          <table:table-cell table:formula="of:=IF(ISERROR([.T53]/[.O53]);&quot;&quot;;[.T53]/[.O53])">
            <text:p/>
          </table:table-cell>
          <table:table-cell table:number-columns-repeated="16363"/>
        </table:table-row>
        <table:table-row table:style-name="ro4">
          <table:table-cell table:formula="of:=IF([$PREENCHER.A49]=&quot;&quot;;&quot;&quot;;[$PREENCHER.A49])">
            <text:p/>
          </table:table-cell>
          <table:table-cell table:formula="of:=IF([$PREENCHER.B49]=&quot;&quot;;&quot;&quot;;[$PREENCHER.B49])">
            <text:p/>
          </table:table-cell>
          <table:table-cell table:formula="of:=IF([$PREENCHER.C49]=&quot;&quot;;&quot;&quot;;[$PREENCHER.C49])">
            <text:p/>
          </table:table-cell>
          <table:table-cell table:formula="of:=IF([$PREENCHER.D49]=&quot;&quot;;&quot;&quot;;[$PREENCHER.D49])">
            <text:p/>
          </table:table-cell>
          <table:table-cell table:formula="of:=IF([$PREENCHER.E49]=&quot;&quot;;&quot;&quot;;IF(COUNTIF(preencher!#ref!;[$PREENCHER.E49])=0;CONCATENATE(preencher!#ref!;#REF!);[$PREENCHER.E49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49]=&quot;&quot;;&quot;&quot;;IF(COUNTIF(preencher!#ref!;[$PREENCHER.F49])=0;CONCATENATE(preencher!#ref!;#REF!);[$PREENCHER.F49]))">
            <text:p/>
          </table:table-cell>
          <table:table-cell table:formula="of:=IF([$PREENCHER.G49]=&quot;&quot;;&quot;&quot;;IF(COUNTIF(preencher!#ref!;[$PREENCHER.G49])=0;CONCATENATE(preencher!#ref!;#REF!);[$PREENCHER.G49]))">
            <text:p/>
          </table:table-cell>
          <table:table-cell table:formula="of:=IF([$PREENCHER.H49]=&quot;&quot;;&quot;&quot;;IF(COUNTIF(preencher!#ref!;[$PREENCHER.H49])=0;CONCATENATE(preencher!#ref!;#REF!);[$PREENCHER.H49]))">
            <text:p/>
          </table:table-cell>
          <table:table-cell table:formula="of:=IF([$PREENCHER.I49]=&quot;&quot;;&quot;&quot;;IF(COUNTIF(preencher!#ref!;[$PREENCHER.I49])=0;CONCATENATE(preencher!#ref!;#REF!);[$PREENCHER.I49]))">
            <text:p/>
          </table:table-cell>
          <table:table-cell table:formula="of:=IF(ISERROR(ROUND(AVERAGE([.E54:.N54]);2));&quot;&quot;;ROUND(AVERAGE([.E54:.N54]);2))">
            <text:p/>
          </table:table-cell>
          <table:table-cell table:formula="of:=IF(ISERROR(ROUND([.O54]*[.D54];2));&quot;&quot;;ROUND([.O54]*[.D54];2))">
            <text:p/>
          </table:table-cell>
          <table:table-cell table:number-columns-repeated="2"/>
          <table:table-cell table:formula="of:=IF(ISERROR(MEDIAN([.E54:.N54]));&quot;&quot;;MEDIAN([.E54:.N54]))">
            <text:p/>
          </table:table-cell>
          <table:table-cell table:formula="of:=IF(ISERROR(STDEV([.E54:.N54]));&quot;&quot;;STDEV([.E54:.N54]))">
            <text:p/>
          </table:table-cell>
          <table:table-cell table:formula="of:=IF(ISERROR([.T54]/[.O54]);&quot;&quot;;[.T54]/[.O54])">
            <text:p/>
          </table:table-cell>
          <table:table-cell table:number-columns-repeated="16363"/>
        </table:table-row>
        <table:table-row table:style-name="ro4">
          <table:table-cell table:formula="of:=IF([$PREENCHER.A50]=&quot;&quot;;&quot;&quot;;[$PREENCHER.A50])">
            <text:p/>
          </table:table-cell>
          <table:table-cell table:formula="of:=IF([$PREENCHER.B50]=&quot;&quot;;&quot;&quot;;[$PREENCHER.B50])">
            <text:p/>
          </table:table-cell>
          <table:table-cell table:formula="of:=IF([$PREENCHER.C50]=&quot;&quot;;&quot;&quot;;[$PREENCHER.C50])">
            <text:p/>
          </table:table-cell>
          <table:table-cell table:formula="of:=IF([$PREENCHER.D50]=&quot;&quot;;&quot;&quot;;[$PREENCHER.D50])">
            <text:p/>
          </table:table-cell>
          <table:table-cell table:formula="of:=IF([$PREENCHER.E50]=&quot;&quot;;&quot;&quot;;IF(COUNTIF(preencher!#ref!;[$PREENCHER.E50])=0;CONCATENATE(preencher!#ref!;#REF!);[$PREENCHER.E50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50]=&quot;&quot;;&quot;&quot;;IF(COUNTIF(preencher!#ref!;[$PREENCHER.F50])=0;CONCATENATE(preencher!#ref!;#REF!);[$PREENCHER.F50]))">
            <text:p/>
          </table:table-cell>
          <table:table-cell table:formula="of:=IF([$PREENCHER.G50]=&quot;&quot;;&quot;&quot;;IF(COUNTIF(preencher!#ref!;[$PREENCHER.G50])=0;CONCATENATE(preencher!#ref!;#REF!);[$PREENCHER.G50]))">
            <text:p/>
          </table:table-cell>
          <table:table-cell table:formula="of:=IF([$PREENCHER.H50]=&quot;&quot;;&quot;&quot;;IF(COUNTIF(preencher!#ref!;[$PREENCHER.H50])=0;CONCATENATE(preencher!#ref!;#REF!);[$PREENCHER.H50]))">
            <text:p/>
          </table:table-cell>
          <table:table-cell table:formula="of:=IF([$PREENCHER.I50]=&quot;&quot;;&quot;&quot;;IF(COUNTIF(preencher!#ref!;[$PREENCHER.I50])=0;CONCATENATE(preencher!#ref!;#REF!);[$PREENCHER.I50]))">
            <text:p/>
          </table:table-cell>
          <table:table-cell table:formula="of:=IF(ISERROR(ROUND(AVERAGE([.E55:.N55]);2));&quot;&quot;;ROUND(AVERAGE([.E55:.N55]);2))">
            <text:p/>
          </table:table-cell>
          <table:table-cell table:formula="of:=IF(ISERROR(ROUND([.O55]*[.D55];2));&quot;&quot;;ROUND([.O55]*[.D55];2))">
            <text:p/>
          </table:table-cell>
          <table:table-cell table:number-columns-repeated="2"/>
          <table:table-cell table:formula="of:=IF(ISERROR(MEDIAN([.E55:.N55]));&quot;&quot;;MEDIAN([.E55:.N55]))">
            <text:p/>
          </table:table-cell>
          <table:table-cell table:formula="of:=IF(ISERROR(STDEV([.E55:.N55]));&quot;&quot;;STDEV([.E55:.N55]))">
            <text:p/>
          </table:table-cell>
          <table:table-cell table:formula="of:=IF(ISERROR([.T55]/[.O55]);&quot;&quot;;[.T55]/[.O55])">
            <text:p/>
          </table:table-cell>
          <table:table-cell table:number-columns-repeated="16363"/>
        </table:table-row>
        <table:table-row table:style-name="ro4">
          <table:table-cell table:formula="of:=IF([$PREENCHER.A51]=&quot;&quot;;&quot;&quot;;[$PREENCHER.A51])">
            <text:p/>
          </table:table-cell>
          <table:table-cell table:formula="of:=IF([$PREENCHER.B51]=&quot;&quot;;&quot;&quot;;[$PREENCHER.B51])">
            <text:p/>
          </table:table-cell>
          <table:table-cell table:formula="of:=IF([$PREENCHER.C51]=&quot;&quot;;&quot;&quot;;[$PREENCHER.C51])">
            <text:p/>
          </table:table-cell>
          <table:table-cell table:formula="of:=IF([$PREENCHER.D51]=&quot;&quot;;&quot;&quot;;[$PREENCHER.D51])">
            <text:p/>
          </table:table-cell>
          <table:table-cell table:formula="of:=IF([$PREENCHER.E51]=&quot;&quot;;&quot;&quot;;IF(COUNTIF(preencher!#ref!;[$PREENCHER.E51])=0;CONCATENATE(preencher!#ref!;#REF!);[$PREENCHER.E51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51]=&quot;&quot;;&quot;&quot;;IF(COUNTIF(preencher!#ref!;[$PREENCHER.F51])=0;CONCATENATE(preencher!#ref!;#REF!);[$PREENCHER.F51]))">
            <text:p/>
          </table:table-cell>
          <table:table-cell table:formula="of:=IF([$PREENCHER.G51]=&quot;&quot;;&quot;&quot;;IF(COUNTIF(preencher!#ref!;[$PREENCHER.G51])=0;CONCATENATE(preencher!#ref!;#REF!);[$PREENCHER.G51]))">
            <text:p/>
          </table:table-cell>
          <table:table-cell table:formula="of:=IF([$PREENCHER.H51]=&quot;&quot;;&quot;&quot;;IF(COUNTIF(preencher!#ref!;[$PREENCHER.H51])=0;CONCATENATE(preencher!#ref!;#REF!);[$PREENCHER.H51]))">
            <text:p/>
          </table:table-cell>
          <table:table-cell table:formula="of:=IF([$PREENCHER.I51]=&quot;&quot;;&quot;&quot;;IF(COUNTIF(preencher!#ref!;[$PREENCHER.I51])=0;CONCATENATE(preencher!#ref!;#REF!);[$PREENCHER.I51]))">
            <text:p/>
          </table:table-cell>
          <table:table-cell table:formula="of:=IF(ISERROR(ROUND(AVERAGE([.E56:.N56]);2));&quot;&quot;;ROUND(AVERAGE([.E56:.N56]);2))">
            <text:p/>
          </table:table-cell>
          <table:table-cell table:formula="of:=IF(ISERROR(ROUND([.O56]*[.D56];2));&quot;&quot;;ROUND([.O56]*[.D56];2))">
            <text:p/>
          </table:table-cell>
          <table:table-cell table:number-columns-repeated="2"/>
          <table:table-cell table:formula="of:=IF(ISERROR(MEDIAN([.E56:.N56]));&quot;&quot;;MEDIAN([.E56:.N56]))">
            <text:p/>
          </table:table-cell>
          <table:table-cell table:formula="of:=IF(ISERROR(STDEV([.E56:.N56]));&quot;&quot;;STDEV([.E56:.N56]))">
            <text:p/>
          </table:table-cell>
          <table:table-cell table:formula="of:=IF(ISERROR([.T56]/[.O56]);&quot;&quot;;[.T56]/[.O56])">
            <text:p/>
          </table:table-cell>
          <table:table-cell table:number-columns-repeated="16363"/>
        </table:table-row>
        <table:table-row table:style-name="ro4">
          <table:table-cell table:formula="of:=IF([$PREENCHER.A52]=&quot;&quot;;&quot;&quot;;[$PREENCHER.A52])">
            <text:p/>
          </table:table-cell>
          <table:table-cell table:formula="of:=IF([$PREENCHER.B52]=&quot;&quot;;&quot;&quot;;[$PREENCHER.B52])">
            <text:p/>
          </table:table-cell>
          <table:table-cell table:formula="of:=IF([$PREENCHER.C52]=&quot;&quot;;&quot;&quot;;[$PREENCHER.C52])">
            <text:p/>
          </table:table-cell>
          <table:table-cell table:formula="of:=IF([$PREENCHER.D52]=&quot;&quot;;&quot;&quot;;[$PREENCHER.D52])">
            <text:p/>
          </table:table-cell>
          <table:table-cell table:formula="of:=IF([$PREENCHER.E52]=&quot;&quot;;&quot;&quot;;IF(COUNTIF(preencher!#ref!;[$PREENCHER.E52])=0;CONCATENATE(preencher!#ref!;#REF!);[$PREENCHER.E52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52]=&quot;&quot;;&quot;&quot;;IF(COUNTIF(preencher!#ref!;[$PREENCHER.F52])=0;CONCATENATE(preencher!#ref!;#REF!);[$PREENCHER.F52]))">
            <text:p/>
          </table:table-cell>
          <table:table-cell table:formula="of:=IF([$PREENCHER.G52]=&quot;&quot;;&quot;&quot;;IF(COUNTIF(preencher!#ref!;[$PREENCHER.G52])=0;CONCATENATE(preencher!#ref!;#REF!);[$PREENCHER.G52]))">
            <text:p/>
          </table:table-cell>
          <table:table-cell table:formula="of:=IF([$PREENCHER.H52]=&quot;&quot;;&quot;&quot;;IF(COUNTIF(preencher!#ref!;[$PREENCHER.H52])=0;CONCATENATE(preencher!#ref!;#REF!);[$PREENCHER.H52]))">
            <text:p/>
          </table:table-cell>
          <table:table-cell table:formula="of:=IF([$PREENCHER.I52]=&quot;&quot;;&quot;&quot;;IF(COUNTIF(preencher!#ref!;[$PREENCHER.I52])=0;CONCATENATE(preencher!#ref!;#REF!);[$PREENCHER.I52]))">
            <text:p/>
          </table:table-cell>
          <table:table-cell table:formula="of:=IF(ISERROR(ROUND(AVERAGE([.E57:.N57]);2));&quot;&quot;;ROUND(AVERAGE([.E57:.N57]);2))">
            <text:p/>
          </table:table-cell>
          <table:table-cell table:formula="of:=IF(ISERROR(ROUND([.O57]*[.D57];2));&quot;&quot;;ROUND([.O57]*[.D57];2))">
            <text:p/>
          </table:table-cell>
          <table:table-cell table:number-columns-repeated="2"/>
          <table:table-cell table:formula="of:=IF(ISERROR(MEDIAN([.E57:.N57]));&quot;&quot;;MEDIAN([.E57:.N57]))">
            <text:p/>
          </table:table-cell>
          <table:table-cell table:formula="of:=IF(ISERROR(STDEV([.E57:.N57]));&quot;&quot;;STDEV([.E57:.N57]))">
            <text:p/>
          </table:table-cell>
          <table:table-cell table:formula="of:=IF(ISERROR([.T57]/[.O57]);&quot;&quot;;[.T57]/[.O57])">
            <text:p/>
          </table:table-cell>
          <table:table-cell table:number-columns-repeated="16363"/>
        </table:table-row>
        <table:table-row table:style-name="ro4">
          <table:table-cell table:formula="of:=IF([$PREENCHER.A53]=&quot;&quot;;&quot;&quot;;[$PREENCHER.A53])">
            <text:p/>
          </table:table-cell>
          <table:table-cell table:formula="of:=IF([$PREENCHER.B53]=&quot;&quot;;&quot;&quot;;[$PREENCHER.B53])">
            <text:p/>
          </table:table-cell>
          <table:table-cell table:formula="of:=IF([$PREENCHER.C53]=&quot;&quot;;&quot;&quot;;[$PREENCHER.C53])">
            <text:p/>
          </table:table-cell>
          <table:table-cell table:formula="of:=IF([$PREENCHER.D53]=&quot;&quot;;&quot;&quot;;[$PREENCHER.D53])">
            <text:p/>
          </table:table-cell>
          <table:table-cell table:formula="of:=IF([$PREENCHER.E53]=&quot;&quot;;&quot;&quot;;IF(COUNTIF(preencher!#ref!;[$PREENCHER.E53])=0;CONCATENATE(preencher!#ref!;#REF!);[$PREENCHER.E53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53]=&quot;&quot;;&quot;&quot;;IF(COUNTIF(preencher!#ref!;[$PREENCHER.F53])=0;CONCATENATE(preencher!#ref!;#REF!);[$PREENCHER.F53]))">
            <text:p/>
          </table:table-cell>
          <table:table-cell table:formula="of:=IF([$PREENCHER.G53]=&quot;&quot;;&quot;&quot;;IF(COUNTIF(preencher!#ref!;[$PREENCHER.G53])=0;CONCATENATE(preencher!#ref!;#REF!);[$PREENCHER.G53]))">
            <text:p/>
          </table:table-cell>
          <table:table-cell table:formula="of:=IF([$PREENCHER.H53]=&quot;&quot;;&quot;&quot;;IF(COUNTIF(preencher!#ref!;[$PREENCHER.H53])=0;CONCATENATE(preencher!#ref!;#REF!);[$PREENCHER.H53]))">
            <text:p/>
          </table:table-cell>
          <table:table-cell table:formula="of:=IF([$PREENCHER.I53]=&quot;&quot;;&quot;&quot;;IF(COUNTIF(preencher!#ref!;[$PREENCHER.I53])=0;CONCATENATE(preencher!#ref!;#REF!);[$PREENCHER.I53]))">
            <text:p/>
          </table:table-cell>
          <table:table-cell table:formula="of:=IF(ISERROR(ROUND(AVERAGE([.E58:.N58]);2));&quot;&quot;;ROUND(AVERAGE([.E58:.N58]);2))">
            <text:p/>
          </table:table-cell>
          <table:table-cell table:formula="of:=IF(ISERROR(ROUND([.O58]*[.D58];2));&quot;&quot;;ROUND([.O58]*[.D58];2))">
            <text:p/>
          </table:table-cell>
          <table:table-cell table:number-columns-repeated="2"/>
          <table:table-cell table:formula="of:=IF(ISERROR(MEDIAN([.E58:.N58]));&quot;&quot;;MEDIAN([.E58:.N58]))">
            <text:p/>
          </table:table-cell>
          <table:table-cell table:formula="of:=IF(ISERROR(STDEV([.E58:.N58]));&quot;&quot;;STDEV([.E58:.N58]))">
            <text:p/>
          </table:table-cell>
          <table:table-cell table:formula="of:=IF(ISERROR([.T58]/[.O58]);&quot;&quot;;[.T58]/[.O58])">
            <text:p/>
          </table:table-cell>
          <table:table-cell table:number-columns-repeated="16363"/>
        </table:table-row>
        <table:table-row table:style-name="ro4">
          <table:table-cell table:formula="of:=IF([$PREENCHER.A54]=&quot;&quot;;&quot;&quot;;[$PREENCHER.A54])">
            <text:p/>
          </table:table-cell>
          <table:table-cell table:formula="of:=IF([$PREENCHER.B54]=&quot;&quot;;&quot;&quot;;[$PREENCHER.B54])">
            <text:p/>
          </table:table-cell>
          <table:table-cell table:formula="of:=IF([$PREENCHER.C54]=&quot;&quot;;&quot;&quot;;[$PREENCHER.C54])">
            <text:p/>
          </table:table-cell>
          <table:table-cell table:formula="of:=IF([$PREENCHER.D54]=&quot;&quot;;&quot;&quot;;[$PREENCHER.D54])">
            <text:p/>
          </table:table-cell>
          <table:table-cell table:formula="of:=IF([$PREENCHER.E54]=&quot;&quot;;&quot;&quot;;IF(COUNTIF(preencher!#ref!;[$PREENCHER.E54])=0;CONCATENATE(preencher!#ref!;#REF!);[$PREENCHER.E54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54]=&quot;&quot;;&quot;&quot;;IF(COUNTIF(preencher!#ref!;[$PREENCHER.F54])=0;CONCATENATE(preencher!#ref!;#REF!);[$PREENCHER.F54]))">
            <text:p/>
          </table:table-cell>
          <table:table-cell table:formula="of:=IF([$PREENCHER.G54]=&quot;&quot;;&quot;&quot;;IF(COUNTIF(preencher!#ref!;[$PREENCHER.G54])=0;CONCATENATE(preencher!#ref!;#REF!);[$PREENCHER.G54]))">
            <text:p/>
          </table:table-cell>
          <table:table-cell table:formula="of:=IF([$PREENCHER.H54]=&quot;&quot;;&quot;&quot;;IF(COUNTIF(preencher!#ref!;[$PREENCHER.H54])=0;CONCATENATE(preencher!#ref!;#REF!);[$PREENCHER.H54]))">
            <text:p/>
          </table:table-cell>
          <table:table-cell table:formula="of:=IF([$PREENCHER.I54]=&quot;&quot;;&quot;&quot;;IF(COUNTIF(preencher!#ref!;[$PREENCHER.I54])=0;CONCATENATE(preencher!#ref!;#REF!);[$PREENCHER.I54]))">
            <text:p/>
          </table:table-cell>
          <table:table-cell table:formula="of:=IF(ISERROR(ROUND(AVERAGE([.E59:.N59]);2));&quot;&quot;;ROUND(AVERAGE([.E59:.N59]);2))">
            <text:p/>
          </table:table-cell>
          <table:table-cell table:formula="of:=IF(ISERROR(ROUND([.O59]*[.D59];2));&quot;&quot;;ROUND([.O59]*[.D59];2))">
            <text:p/>
          </table:table-cell>
          <table:table-cell table:number-columns-repeated="2"/>
          <table:table-cell table:formula="of:=IF(ISERROR(MEDIAN([.E59:.N59]));&quot;&quot;;MEDIAN([.E59:.N59]))">
            <text:p/>
          </table:table-cell>
          <table:table-cell table:formula="of:=IF(ISERROR(STDEV([.E59:.N59]));&quot;&quot;;STDEV([.E59:.N59]))">
            <text:p/>
          </table:table-cell>
          <table:table-cell table:formula="of:=IF(ISERROR([.T59]/[.O59]);&quot;&quot;;[.T59]/[.O59])">
            <text:p/>
          </table:table-cell>
          <table:table-cell table:number-columns-repeated="16363"/>
        </table:table-row>
        <table:table-row table:style-name="ro4">
          <table:table-cell table:formula="of:=IF([$PREENCHER.A55]=&quot;&quot;;&quot;&quot;;[$PREENCHER.A55])">
            <text:p/>
          </table:table-cell>
          <table:table-cell table:formula="of:=IF([$PREENCHER.B55]=&quot;&quot;;&quot;&quot;;[$PREENCHER.B55])">
            <text:p/>
          </table:table-cell>
          <table:table-cell table:formula="of:=IF([$PREENCHER.C55]=&quot;&quot;;&quot;&quot;;[$PREENCHER.C55])">
            <text:p/>
          </table:table-cell>
          <table:table-cell table:formula="of:=IF([$PREENCHER.D55]=&quot;&quot;;&quot;&quot;;[$PREENCHER.D55])">
            <text:p/>
          </table:table-cell>
          <table:table-cell table:formula="of:=IF([$PREENCHER.E55]=&quot;&quot;;&quot;&quot;;IF(COUNTIF(preencher!#ref!;[$PREENCHER.E55])=0;CONCATENATE(preencher!#ref!;#REF!);[$PREENCHER.E55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55]=&quot;&quot;;&quot;&quot;;IF(COUNTIF(preencher!#ref!;[$PREENCHER.F55])=0;CONCATENATE(preencher!#ref!;#REF!);[$PREENCHER.F55]))">
            <text:p/>
          </table:table-cell>
          <table:table-cell table:formula="of:=IF([$PREENCHER.G55]=&quot;&quot;;&quot;&quot;;IF(COUNTIF(preencher!#ref!;[$PREENCHER.G55])=0;CONCATENATE(preencher!#ref!;#REF!);[$PREENCHER.G55]))">
            <text:p/>
          </table:table-cell>
          <table:table-cell table:formula="of:=IF([$PREENCHER.H55]=&quot;&quot;;&quot;&quot;;IF(COUNTIF(preencher!#ref!;[$PREENCHER.H55])=0;CONCATENATE(preencher!#ref!;#REF!);[$PREENCHER.H55]))">
            <text:p/>
          </table:table-cell>
          <table:table-cell table:formula="of:=IF([$PREENCHER.I55]=&quot;&quot;;&quot;&quot;;IF(COUNTIF(preencher!#ref!;[$PREENCHER.I55])=0;CONCATENATE(preencher!#ref!;#REF!);[$PREENCHER.I55]))">
            <text:p/>
          </table:table-cell>
          <table:table-cell table:formula="of:=IF(ISERROR(ROUND(AVERAGE([.E60:.N60]);2));&quot;&quot;;ROUND(AVERAGE([.E60:.N60]);2))">
            <text:p/>
          </table:table-cell>
          <table:table-cell table:formula="of:=IF(ISERROR(ROUND([.O60]*[.D60];2));&quot;&quot;;ROUND([.O60]*[.D60];2))">
            <text:p/>
          </table:table-cell>
          <table:table-cell table:number-columns-repeated="2"/>
          <table:table-cell table:formula="of:=IF(ISERROR(MEDIAN([.E60:.N60]));&quot;&quot;;MEDIAN([.E60:.N60]))">
            <text:p/>
          </table:table-cell>
          <table:table-cell table:formula="of:=IF(ISERROR(STDEV([.E60:.N60]));&quot;&quot;;STDEV([.E60:.N60]))">
            <text:p/>
          </table:table-cell>
          <table:table-cell table:formula="of:=IF(ISERROR([.T60]/[.O60]);&quot;&quot;;[.T60]/[.O60])">
            <text:p/>
          </table:table-cell>
          <table:table-cell table:number-columns-repeated="16363"/>
        </table:table-row>
        <table:table-row table:style-name="ro4">
          <table:table-cell table:formula="of:=IF([$PREENCHER.A56]=&quot;&quot;;&quot;&quot;;[$PREENCHER.A56])">
            <text:p/>
          </table:table-cell>
          <table:table-cell table:formula="of:=IF([$PREENCHER.B56]=&quot;&quot;;&quot;&quot;;[$PREENCHER.B56])">
            <text:p/>
          </table:table-cell>
          <table:table-cell table:formula="of:=IF([$PREENCHER.C56]=&quot;&quot;;&quot;&quot;;[$PREENCHER.C56])">
            <text:p/>
          </table:table-cell>
          <table:table-cell table:formula="of:=IF([$PREENCHER.D56]=&quot;&quot;;&quot;&quot;;[$PREENCHER.D56])">
            <text:p/>
          </table:table-cell>
          <table:table-cell table:formula="of:=IF([$PREENCHER.E56]=&quot;&quot;;&quot;&quot;;IF(COUNTIF(preencher!#ref!;[$PREENCHER.E56])=0;CONCATENATE(preencher!#ref!;#REF!);[$PREENCHER.E56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56]=&quot;&quot;;&quot;&quot;;IF(COUNTIF(preencher!#ref!;[$PREENCHER.F56])=0;CONCATENATE(preencher!#ref!;#REF!);[$PREENCHER.F56]))">
            <text:p/>
          </table:table-cell>
          <table:table-cell table:formula="of:=IF([$PREENCHER.G56]=&quot;&quot;;&quot;&quot;;IF(COUNTIF(preencher!#ref!;[$PREENCHER.G56])=0;CONCATENATE(preencher!#ref!;#REF!);[$PREENCHER.G56]))">
            <text:p/>
          </table:table-cell>
          <table:table-cell table:formula="of:=IF([$PREENCHER.H56]=&quot;&quot;;&quot;&quot;;IF(COUNTIF(preencher!#ref!;[$PREENCHER.H56])=0;CONCATENATE(preencher!#ref!;#REF!);[$PREENCHER.H56]))">
            <text:p/>
          </table:table-cell>
          <table:table-cell table:formula="of:=IF([$PREENCHER.I56]=&quot;&quot;;&quot;&quot;;IF(COUNTIF(preencher!#ref!;[$PREENCHER.I56])=0;CONCATENATE(preencher!#ref!;#REF!);[$PREENCHER.I56]))">
            <text:p/>
          </table:table-cell>
          <table:table-cell table:formula="of:=IF(ISERROR(ROUND(AVERAGE([.E61:.N61]);2));&quot;&quot;;ROUND(AVERAGE([.E61:.N61]);2))">
            <text:p/>
          </table:table-cell>
          <table:table-cell table:formula="of:=IF(ISERROR(ROUND([.O61]*[.D61];2));&quot;&quot;;ROUND([.O61]*[.D61];2))">
            <text:p/>
          </table:table-cell>
          <table:table-cell table:number-columns-repeated="2"/>
          <table:table-cell table:formula="of:=IF(ISERROR(MEDIAN([.E61:.N61]));&quot;&quot;;MEDIAN([.E61:.N61]))">
            <text:p/>
          </table:table-cell>
          <table:table-cell table:formula="of:=IF(ISERROR(STDEV([.E61:.N61]));&quot;&quot;;STDEV([.E61:.N61]))">
            <text:p/>
          </table:table-cell>
          <table:table-cell table:formula="of:=IF(ISERROR([.T61]/[.O61]);&quot;&quot;;[.T61]/[.O61])">
            <text:p/>
          </table:table-cell>
          <table:table-cell table:number-columns-repeated="16363"/>
        </table:table-row>
        <table:table-row table:style-name="ro4">
          <table:table-cell table:formula="of:=IF([$PREENCHER.A57]=&quot;&quot;;&quot;&quot;;[$PREENCHER.A57])">
            <text:p/>
          </table:table-cell>
          <table:table-cell table:formula="of:=IF([$PREENCHER.B57]=&quot;&quot;;&quot;&quot;;[$PREENCHER.B57])">
            <text:p/>
          </table:table-cell>
          <table:table-cell table:formula="of:=IF([$PREENCHER.C57]=&quot;&quot;;&quot;&quot;;[$PREENCHER.C57])">
            <text:p/>
          </table:table-cell>
          <table:table-cell table:formula="of:=IF([$PREENCHER.D57]=&quot;&quot;;&quot;&quot;;[$PREENCHER.D57])">
            <text:p/>
          </table:table-cell>
          <table:table-cell table:formula="of:=IF([$PREENCHER.E57]=&quot;&quot;;&quot;&quot;;IF(COUNTIF(preencher!#ref!;[$PREENCHER.E57])=0;CONCATENATE(preencher!#ref!;#REF!);[$PREENCHER.E57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57]=&quot;&quot;;&quot;&quot;;IF(COUNTIF(preencher!#ref!;[$PREENCHER.F57])=0;CONCATENATE(preencher!#ref!;#REF!);[$PREENCHER.F57]))">
            <text:p/>
          </table:table-cell>
          <table:table-cell table:formula="of:=IF([$PREENCHER.G57]=&quot;&quot;;&quot;&quot;;IF(COUNTIF(preencher!#ref!;[$PREENCHER.G57])=0;CONCATENATE(preencher!#ref!;#REF!);[$PREENCHER.G57]))">
            <text:p/>
          </table:table-cell>
          <table:table-cell table:formula="of:=IF([$PREENCHER.H57]=&quot;&quot;;&quot;&quot;;IF(COUNTIF(preencher!#ref!;[$PREENCHER.H57])=0;CONCATENATE(preencher!#ref!;#REF!);[$PREENCHER.H57]))">
            <text:p/>
          </table:table-cell>
          <table:table-cell table:formula="of:=IF([$PREENCHER.I57]=&quot;&quot;;&quot;&quot;;IF(COUNTIF(preencher!#ref!;[$PREENCHER.I57])=0;CONCATENATE(preencher!#ref!;#REF!);[$PREENCHER.I57]))">
            <text:p/>
          </table:table-cell>
          <table:table-cell table:formula="of:=IF(ISERROR(ROUND(AVERAGE([.E62:.N62]);2));&quot;&quot;;ROUND(AVERAGE([.E62:.N62]);2))">
            <text:p/>
          </table:table-cell>
          <table:table-cell table:formula="of:=IF(ISERROR(ROUND([.O62]*[.D62];2));&quot;&quot;;ROUND([.O62]*[.D62];2))">
            <text:p/>
          </table:table-cell>
          <table:table-cell table:number-columns-repeated="2"/>
          <table:table-cell table:formula="of:=IF(ISERROR(MEDIAN([.E62:.N62]));&quot;&quot;;MEDIAN([.E62:.N62]))">
            <text:p/>
          </table:table-cell>
          <table:table-cell table:formula="of:=IF(ISERROR(STDEV([.E62:.N62]));&quot;&quot;;STDEV([.E62:.N62]))">
            <text:p/>
          </table:table-cell>
          <table:table-cell table:formula="of:=IF(ISERROR([.T62]/[.O62]);&quot;&quot;;[.T62]/[.O62])">
            <text:p/>
          </table:table-cell>
          <table:table-cell table:number-columns-repeated="16363"/>
        </table:table-row>
        <table:table-row table:style-name="ro4">
          <table:table-cell table:formula="of:=IF([$PREENCHER.A58]=&quot;&quot;;&quot;&quot;;[$PREENCHER.A58])">
            <text:p/>
          </table:table-cell>
          <table:table-cell table:formula="of:=IF([$PREENCHER.B58]=&quot;&quot;;&quot;&quot;;[$PREENCHER.B58])">
            <text:p/>
          </table:table-cell>
          <table:table-cell table:formula="of:=IF([$PREENCHER.C58]=&quot;&quot;;&quot;&quot;;[$PREENCHER.C58])">
            <text:p/>
          </table:table-cell>
          <table:table-cell table:formula="of:=IF([$PREENCHER.D58]=&quot;&quot;;&quot;&quot;;[$PREENCHER.D58])">
            <text:p/>
          </table:table-cell>
          <table:table-cell table:formula="of:=IF([$PREENCHER.E58]=&quot;&quot;;&quot;&quot;;IF(COUNTIF(preencher!#ref!;[$PREENCHER.E58])=0;CONCATENATE(preencher!#ref!;#REF!);[$PREENCHER.E58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58]=&quot;&quot;;&quot;&quot;;IF(COUNTIF(preencher!#ref!;[$PREENCHER.F58])=0;CONCATENATE(preencher!#ref!;#REF!);[$PREENCHER.F58]))">
            <text:p/>
          </table:table-cell>
          <table:table-cell table:formula="of:=IF([$PREENCHER.G58]=&quot;&quot;;&quot;&quot;;IF(COUNTIF(preencher!#ref!;[$PREENCHER.G58])=0;CONCATENATE(preencher!#ref!;#REF!);[$PREENCHER.G58]))">
            <text:p/>
          </table:table-cell>
          <table:table-cell table:formula="of:=IF([$PREENCHER.H58]=&quot;&quot;;&quot;&quot;;IF(COUNTIF(preencher!#ref!;[$PREENCHER.H58])=0;CONCATENATE(preencher!#ref!;#REF!);[$PREENCHER.H58]))">
            <text:p/>
          </table:table-cell>
          <table:table-cell table:formula="of:=IF([$PREENCHER.I58]=&quot;&quot;;&quot;&quot;;IF(COUNTIF(preencher!#ref!;[$PREENCHER.I58])=0;CONCATENATE(preencher!#ref!;#REF!);[$PREENCHER.I58]))">
            <text:p/>
          </table:table-cell>
          <table:table-cell table:formula="of:=IF(ISERROR(ROUND(AVERAGE([.E63:.N63]);2));&quot;&quot;;ROUND(AVERAGE([.E63:.N63]);2))">
            <text:p/>
          </table:table-cell>
          <table:table-cell table:formula="of:=IF(ISERROR(ROUND([.O63]*[.D63];2));&quot;&quot;;ROUND([.O63]*[.D63];2))">
            <text:p/>
          </table:table-cell>
          <table:table-cell table:number-columns-repeated="2"/>
          <table:table-cell table:formula="of:=IF(ISERROR(MEDIAN([.E63:.N63]));&quot;&quot;;MEDIAN([.E63:.N63]))">
            <text:p/>
          </table:table-cell>
          <table:table-cell table:formula="of:=IF(ISERROR(STDEV([.E63:.N63]));&quot;&quot;;STDEV([.E63:.N63]))">
            <text:p/>
          </table:table-cell>
          <table:table-cell table:formula="of:=IF(ISERROR([.T63]/[.O63]);&quot;&quot;;[.T63]/[.O63])">
            <text:p/>
          </table:table-cell>
          <table:table-cell table:number-columns-repeated="16363"/>
        </table:table-row>
        <table:table-row table:style-name="ro4">
          <table:table-cell table:formula="of:=IF([$PREENCHER.A59]=&quot;&quot;;&quot;&quot;;[$PREENCHER.A59])">
            <text:p/>
          </table:table-cell>
          <table:table-cell table:formula="of:=IF([$PREENCHER.B59]=&quot;&quot;;&quot;&quot;;[$PREENCHER.B59])">
            <text:p/>
          </table:table-cell>
          <table:table-cell table:formula="of:=IF([$PREENCHER.C59]=&quot;&quot;;&quot;&quot;;[$PREENCHER.C59])">
            <text:p/>
          </table:table-cell>
          <table:table-cell table:formula="of:=IF([$PREENCHER.D59]=&quot;&quot;;&quot;&quot;;[$PREENCHER.D59])">
            <text:p/>
          </table:table-cell>
          <table:table-cell table:formula="of:=IF([$PREENCHER.E59]=&quot;&quot;;&quot;&quot;;IF(COUNTIF(preencher!#ref!;[$PREENCHER.E59])=0;CONCATENATE(preencher!#ref!;#REF!);[$PREENCHER.E59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59]=&quot;&quot;;&quot;&quot;;IF(COUNTIF(preencher!#ref!;[$PREENCHER.F59])=0;CONCATENATE(preencher!#ref!;#REF!);[$PREENCHER.F59]))">
            <text:p/>
          </table:table-cell>
          <table:table-cell table:formula="of:=IF([$PREENCHER.G59]=&quot;&quot;;&quot;&quot;;IF(COUNTIF(preencher!#ref!;[$PREENCHER.G59])=0;CONCATENATE(preencher!#ref!;#REF!);[$PREENCHER.G59]))">
            <text:p/>
          </table:table-cell>
          <table:table-cell table:formula="of:=IF([$PREENCHER.H59]=&quot;&quot;;&quot;&quot;;IF(COUNTIF(preencher!#ref!;[$PREENCHER.H59])=0;CONCATENATE(preencher!#ref!;#REF!);[$PREENCHER.H59]))">
            <text:p/>
          </table:table-cell>
          <table:table-cell table:formula="of:=IF([$PREENCHER.I59]=&quot;&quot;;&quot;&quot;;IF(COUNTIF(preencher!#ref!;[$PREENCHER.I59])=0;CONCATENATE(preencher!#ref!;#REF!);[$PREENCHER.I59]))">
            <text:p/>
          </table:table-cell>
          <table:table-cell table:formula="of:=IF(ISERROR(ROUND(AVERAGE([.E64:.N64]);2));&quot;&quot;;ROUND(AVERAGE([.E64:.N64]);2))">
            <text:p/>
          </table:table-cell>
          <table:table-cell table:formula="of:=IF(ISERROR(ROUND([.O64]*[.D64];2));&quot;&quot;;ROUND([.O64]*[.D64];2))">
            <text:p/>
          </table:table-cell>
          <table:table-cell table:number-columns-repeated="2"/>
          <table:table-cell table:formula="of:=IF(ISERROR(MEDIAN([.E64:.N64]));&quot;&quot;;MEDIAN([.E64:.N64]))">
            <text:p/>
          </table:table-cell>
          <table:table-cell table:formula="of:=IF(ISERROR(STDEV([.E64:.N64]));&quot;&quot;;STDEV([.E64:.N64]))">
            <text:p/>
          </table:table-cell>
          <table:table-cell table:formula="of:=IF(ISERROR([.T64]/[.O64]);&quot;&quot;;[.T64]/[.O64])">
            <text:p/>
          </table:table-cell>
          <table:table-cell table:number-columns-repeated="16363"/>
        </table:table-row>
        <table:table-row table:style-name="ro4">
          <table:table-cell table:formula="of:=IF([$PREENCHER.A60]=&quot;&quot;;&quot;&quot;;[$PREENCHER.A60])">
            <text:p/>
          </table:table-cell>
          <table:table-cell table:formula="of:=IF([$PREENCHER.B60]=&quot;&quot;;&quot;&quot;;[$PREENCHER.B60])">
            <text:p/>
          </table:table-cell>
          <table:table-cell table:formula="of:=IF([$PREENCHER.C60]=&quot;&quot;;&quot;&quot;;[$PREENCHER.C60])">
            <text:p/>
          </table:table-cell>
          <table:table-cell table:formula="of:=IF([$PREENCHER.D60]=&quot;&quot;;&quot;&quot;;[$PREENCHER.D60])">
            <text:p/>
          </table:table-cell>
          <table:table-cell table:formula="of:=IF([$PREENCHER.E60]=&quot;&quot;;&quot;&quot;;IF(COUNTIF(preencher!#ref!;[$PREENCHER.E60])=0;CONCATENATE(preencher!#ref!;#REF!);[$PREENCHER.E60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60]=&quot;&quot;;&quot;&quot;;IF(COUNTIF(preencher!#ref!;[$PREENCHER.F60])=0;CONCATENATE(preencher!#ref!;#REF!);[$PREENCHER.F60]))">
            <text:p/>
          </table:table-cell>
          <table:table-cell table:formula="of:=IF([$PREENCHER.G60]=&quot;&quot;;&quot;&quot;;IF(COUNTIF(preencher!#ref!;[$PREENCHER.G60])=0;CONCATENATE(preencher!#ref!;#REF!);[$PREENCHER.G60]))">
            <text:p/>
          </table:table-cell>
          <table:table-cell table:formula="of:=IF([$PREENCHER.H60]=&quot;&quot;;&quot;&quot;;IF(COUNTIF(preencher!#ref!;[$PREENCHER.H60])=0;CONCATENATE(preencher!#ref!;#REF!);[$PREENCHER.H60]))">
            <text:p/>
          </table:table-cell>
          <table:table-cell table:formula="of:=IF([$PREENCHER.I60]=&quot;&quot;;&quot;&quot;;IF(COUNTIF(preencher!#ref!;[$PREENCHER.I60])=0;CONCATENATE(preencher!#ref!;#REF!);[$PREENCHER.I60]))">
            <text:p/>
          </table:table-cell>
          <table:table-cell table:formula="of:=IF(ISERROR(ROUND(AVERAGE([.E65:.N65]);2));&quot;&quot;;ROUND(AVERAGE([.E65:.N65]);2))">
            <text:p/>
          </table:table-cell>
          <table:table-cell table:formula="of:=IF(ISERROR(ROUND([.O65]*[.D65];2));&quot;&quot;;ROUND([.O65]*[.D65];2))">
            <text:p/>
          </table:table-cell>
          <table:table-cell table:number-columns-repeated="2"/>
          <table:table-cell table:formula="of:=IF(ISERROR(MEDIAN([.E65:.N65]));&quot;&quot;;MEDIAN([.E65:.N65]))">
            <text:p/>
          </table:table-cell>
          <table:table-cell table:formula="of:=IF(ISERROR(STDEV([.E65:.N65]));&quot;&quot;;STDEV([.E65:.N65]))">
            <text:p/>
          </table:table-cell>
          <table:table-cell table:formula="of:=IF(ISERROR([.T65]/[.O65]);&quot;&quot;;[.T65]/[.O65])">
            <text:p/>
          </table:table-cell>
          <table:table-cell table:number-columns-repeated="16363"/>
        </table:table-row>
        <table:table-row table:style-name="ro4">
          <table:table-cell table:formula="of:=IF([$PREENCHER.A61]=&quot;&quot;;&quot;&quot;;[$PREENCHER.A61])">
            <text:p/>
          </table:table-cell>
          <table:table-cell table:formula="of:=IF([$PREENCHER.B61]=&quot;&quot;;&quot;&quot;;[$PREENCHER.B61])">
            <text:p/>
          </table:table-cell>
          <table:table-cell table:formula="of:=IF([$PREENCHER.C61]=&quot;&quot;;&quot;&quot;;[$PREENCHER.C61])">
            <text:p/>
          </table:table-cell>
          <table:table-cell table:formula="of:=IF([$PREENCHER.D61]=&quot;&quot;;&quot;&quot;;[$PREENCHER.D61])">
            <text:p/>
          </table:table-cell>
          <table:table-cell table:formula="of:=IF([$PREENCHER.E61]=&quot;&quot;;&quot;&quot;;IF(COUNTIF(preencher!#ref!;[$PREENCHER.E61])=0;CONCATENATE(preencher!#ref!;#REF!);[$PREENCHER.E61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61]=&quot;&quot;;&quot;&quot;;IF(COUNTIF(preencher!#ref!;[$PREENCHER.F61])=0;CONCATENATE(preencher!#ref!;#REF!);[$PREENCHER.F61]))">
            <text:p/>
          </table:table-cell>
          <table:table-cell table:formula="of:=IF([$PREENCHER.G61]=&quot;&quot;;&quot;&quot;;IF(COUNTIF(preencher!#ref!;[$PREENCHER.G61])=0;CONCATENATE(preencher!#ref!;#REF!);[$PREENCHER.G61]))">
            <text:p/>
          </table:table-cell>
          <table:table-cell table:formula="of:=IF([$PREENCHER.H61]=&quot;&quot;;&quot;&quot;;IF(COUNTIF(preencher!#ref!;[$PREENCHER.H61])=0;CONCATENATE(preencher!#ref!;#REF!);[$PREENCHER.H61]))">
            <text:p/>
          </table:table-cell>
          <table:table-cell table:formula="of:=IF([$PREENCHER.I61]=&quot;&quot;;&quot;&quot;;IF(COUNTIF(preencher!#ref!;[$PREENCHER.I61])=0;CONCATENATE(preencher!#ref!;#REF!);[$PREENCHER.I61]))">
            <text:p/>
          </table:table-cell>
          <table:table-cell table:formula="of:=IF(ISERROR(ROUND(AVERAGE([.E66:.N66]);2));&quot;&quot;;ROUND(AVERAGE([.E66:.N66]);2))">
            <text:p/>
          </table:table-cell>
          <table:table-cell table:formula="of:=IF(ISERROR(ROUND([.O66]*[.D66];2));&quot;&quot;;ROUND([.O66]*[.D66];2))">
            <text:p/>
          </table:table-cell>
          <table:table-cell table:number-columns-repeated="2"/>
          <table:table-cell table:formula="of:=IF(ISERROR(MEDIAN([.E66:.N66]));&quot;&quot;;MEDIAN([.E66:.N66]))">
            <text:p/>
          </table:table-cell>
          <table:table-cell table:formula="of:=IF(ISERROR(STDEV([.E66:.N66]));&quot;&quot;;STDEV([.E66:.N66]))">
            <text:p/>
          </table:table-cell>
          <table:table-cell table:formula="of:=IF(ISERROR([.T66]/[.O66]);&quot;&quot;;[.T66]/[.O66])">
            <text:p/>
          </table:table-cell>
          <table:table-cell table:number-columns-repeated="16363"/>
        </table:table-row>
        <table:table-row table:style-name="ro4">
          <table:table-cell table:formula="of:=IF([$PREENCHER.A62]=&quot;&quot;;&quot;&quot;;[$PREENCHER.A62])">
            <text:p/>
          </table:table-cell>
          <table:table-cell table:formula="of:=IF([$PREENCHER.B62]=&quot;&quot;;&quot;&quot;;[$PREENCHER.B62])">
            <text:p/>
          </table:table-cell>
          <table:table-cell table:formula="of:=IF([$PREENCHER.C62]=&quot;&quot;;&quot;&quot;;[$PREENCHER.C62])">
            <text:p/>
          </table:table-cell>
          <table:table-cell table:formula="of:=IF([$PREENCHER.D62]=&quot;&quot;;&quot;&quot;;[$PREENCHER.D62])">
            <text:p/>
          </table:table-cell>
          <table:table-cell table:formula="of:=IF([$PREENCHER.E62]=&quot;&quot;;&quot;&quot;;IF(COUNTIF(preencher!#ref!;[$PREENCHER.E62])=0;CONCATENATE(preencher!#ref!;#REF!);[$PREENCHER.E62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62]=&quot;&quot;;&quot;&quot;;IF(COUNTIF(preencher!#ref!;[$PREENCHER.F62])=0;CONCATENATE(preencher!#ref!;#REF!);[$PREENCHER.F62]))">
            <text:p/>
          </table:table-cell>
          <table:table-cell table:formula="of:=IF([$PREENCHER.G62]=&quot;&quot;;&quot;&quot;;IF(COUNTIF(preencher!#ref!;[$PREENCHER.G62])=0;CONCATENATE(preencher!#ref!;#REF!);[$PREENCHER.G62]))">
            <text:p/>
          </table:table-cell>
          <table:table-cell table:formula="of:=IF([$PREENCHER.H62]=&quot;&quot;;&quot;&quot;;IF(COUNTIF(preencher!#ref!;[$PREENCHER.H62])=0;CONCATENATE(preencher!#ref!;#REF!);[$PREENCHER.H62]))">
            <text:p/>
          </table:table-cell>
          <table:table-cell table:formula="of:=IF([$PREENCHER.I62]=&quot;&quot;;&quot;&quot;;IF(COUNTIF(preencher!#ref!;[$PREENCHER.I62])=0;CONCATENATE(preencher!#ref!;#REF!);[$PREENCHER.I62]))">
            <text:p/>
          </table:table-cell>
          <table:table-cell table:formula="of:=IF(ISERROR(ROUND(AVERAGE([.E67:.N67]);2));&quot;&quot;;ROUND(AVERAGE([.E67:.N67]);2))">
            <text:p/>
          </table:table-cell>
          <table:table-cell table:formula="of:=IF(ISERROR(ROUND([.O67]*[.D67];2));&quot;&quot;;ROUND([.O67]*[.D67];2))">
            <text:p/>
          </table:table-cell>
          <table:table-cell table:number-columns-repeated="2"/>
          <table:table-cell table:formula="of:=IF(ISERROR(MEDIAN([.E67:.N67]));&quot;&quot;;MEDIAN([.E67:.N67]))">
            <text:p/>
          </table:table-cell>
          <table:table-cell table:formula="of:=IF(ISERROR(STDEV([.E67:.N67]));&quot;&quot;;STDEV([.E67:.N67]))">
            <text:p/>
          </table:table-cell>
          <table:table-cell table:formula="of:=IF(ISERROR([.T67]/[.O67]);&quot;&quot;;[.T67]/[.O67])">
            <text:p/>
          </table:table-cell>
          <table:table-cell table:number-columns-repeated="16363"/>
        </table:table-row>
        <table:table-row table:style-name="ro5">
          <table:table-cell table:style-name="ce77" office:value-type="string" calcext:value-type="string" table:number-columns-spanned="15" table:number-rows-spanned="1">
            <text:p>VALOR GLOBAL</text:p>
          </table:table-cell>
          <table:covered-table-cell table:number-columns-repeated="14" table:style-name="ce77"/>
          <table:table-cell table:style-name="ce79" table:formula="of:=IF(SUM([.P8:.P67])=0;&quot;&quot;;SUM([.P8:.P67]))">
            <text:p/>
          </table:table-cell>
          <table:table-cell table:style-name="ce44"/>
          <table:table-cell/>
          <table:table-cell table:style-name="ce44" table:number-columns-repeated="3"/>
          <table:table-cell table:number-columns-repeated="16363"/>
        </table:table-row>
      </table:table>
      <table:table table:name="Média 3º, 4º e 5º" table:style-name="ta4">
        <table:table-column table:style-name="co21" table:default-cell-style-name="ce76"/>
        <table:table-column table:style-name="co22" table:default-cell-style-name="ce76"/>
        <table:table-column table:style-name="co3" table:number-columns-repeated="2" table:default-cell-style-name="ce76"/>
        <table:table-column table:style-name="co5" table:number-columns-repeated="10" table:default-cell-style-name="ce25"/>
        <table:table-column table:style-name="co5" table:default-cell-style-name="ce78"/>
        <table:table-column table:style-name="co23" table:default-cell-style-name="ce78"/>
        <table:table-column table:style-name="co24" table:default-cell-style-name="ce80"/>
        <table:table-column table:style-name="co5" table:default-cell-style-name="ce44"/>
        <table:table-column table:style-name="co23" table:default-cell-style-name="ce68"/>
        <table:table-column table:style-name="co25" table:default-cell-style-name="ce68"/>
        <table:table-column table:style-name="co26" table:default-cell-style-name="ce82"/>
        <table:table-column table:style-name="co5" table:number-columns-repeated="16363" table:default-cell-style-name="Default"/>
        <table:table-row table:style-name="ro4" table:number-rows-repeated="5">
          <table:table-cell table:style-name="Default" table:number-columns-repeated="21"/>
          <table:table-cell table:number-columns-repeated="16363"/>
        </table:table-row>
        <table:table-row table:style-name="ro4">
          <table:table-cell table:style-name="Default" table:number-columns-repeated="18"/>
          <table:table-cell table:style-name="ce81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81"/>
          <table:table-cell table:number-columns-repeated="16363"/>
        </table:table-row>
        <table:table-row table:style-name="ro8">
          <table:table-cell table:style-name="ce75" table:formula="of:=[$PREENCHER.A3]" office:value-type="string" office:string-value="ITEM" calcext:value-type="string">
            <text:p>ITEM</text:p>
          </table:table-cell>
          <table:table-cell table:style-name="ce75" table:formula="of:=[$PREENCHER.B3]" office:value-type="string" office:string-value="ESPECIFICAÇÃO" calcext:value-type="string">
            <text:p>ESPECIFICAÇÃO</text:p>
          </table:table-cell>
          <table:table-cell table:style-name="ce75" table:formula="of:=[$PREENCHER.C3]" office:value-type="string" office:string-value="UND" calcext:value-type="string">
            <text:p>UND</text:p>
          </table:table-cell>
          <table:table-cell table:style-name="ce75" table:formula="of:=[$PREENCHER.D3]" office:value-type="string" office:string-value="QTD" calcext:value-type="string">
            <text:p>QTD</text:p>
          </table:table-cell>
          <table:table-cell table:style-name="ce75" table:formula="of:=[$PREENCHER.E3]" office:value-type="string" office:string-value="CAIXA ECONÔMICA FEDERAL" calcext:value-type="string">
            <text:p>CAIXA ECONÔMICA FEDERAL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[$PREENCHER.F3]" office:value-type="float" office:value="0" calcext:value-type="float">
            <text:p>0</text:p>
          </table:table-cell>
          <table:table-cell table:style-name="ce75" table:formula="of:=[$PREENCHER.G3]" office:value-type="float" office:value="0" calcext:value-type="float">
            <text:p>0</text:p>
          </table:table-cell>
          <table:table-cell table:style-name="ce75" table:formula="of:=[$PREENCHER.H3]" office:value-type="float" office:value="0" calcext:value-type="float">
            <text:p>0</text:p>
          </table:table-cell>
          <table:table-cell table:style-name="ce75" table:formula="of:=[$PREENCHER.I3]" office:value-type="float" office:value="0" calcext:value-type="float">
            <text:p>0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[$PREENCHER.K3]" office:value-type="string" office:string-value="TOTAL" calcext:value-type="string">
            <text:p>TOTAL</text:p>
          </table:table-cell>
          <table:table-cell table:style-name="ce75" table:formula="of:=[$PREENCHER.L3]" office:value-type="string" office:string-value="OBSERVAÇÃO" calcext:value-type="string">
            <text:p>OBSERVAÇÃO</text:p>
          </table:table-cell>
          <table:table-cell table:style-name="Default"/>
          <table:table-cell table:style-name="ce75" office:value-type="string" calcext:value-type="string">
            <text:p>MEDIANA</text:p>
          </table:table-cell>
          <table:table-cell table:style-name="ce75" office:value-type="string" calcext:value-type="string">
            <text:p>DESVIO PADRÃO</text:p>
          </table:table-cell>
          <table:table-cell table:style-name="ce75" office:value-type="string" calcext:value-type="string">
            <text:p>COEFICIENTE DE VARIAÇÃO</text:p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8:.N8]);2));&quot;&quot;;ROUND(AVERAGE([.E8:.N8]);2))">
            <text:p/>
          </table:table-cell>
          <table:table-cell table:formula="of:=IF(ISERROR(ROUND([.O8]*[.D8];2));&quot;&quot;;ROUND([.O8]*[.D8];2))">
            <text:p/>
          </table:table-cell>
          <table:table-cell table:number-columns-repeated="2"/>
          <table:table-cell table:formula="of:=IF(ISERROR(MEDIAN([.E8:.N8]));&quot;&quot;;MEDIAN([.E8:.N8]))">
            <text:p/>
          </table:table-cell>
          <table:table-cell table:formula="of:=IF(ISERROR(STDEV([.E8:.N8]));&quot;&quot;;STDEV([.E8:.N8]))">
            <text:p/>
          </table:table-cell>
          <table:table-cell table:formula="of:=IF(ISERROR([.T8]/[.O8]);&quot;&quot;;[.T8]/[.O8])">
            <text:p/>
          </table:table-cell>
          <table:table-cell table:number-columns-repeated="16363"/>
        </table:table-row>
        <table:table-row table:style-name="ro4">
          <table:table-cell table:formula="of:=IF([$PREENCHER.A4]=&quot;&quot;;&quot;&quot;;[$PREENCHER.A4])">
            <text:p/>
          </table:table-cell>
          <table:table-cell table:formula="of:=IF([$PREENCHER.B4]=&quot;&quot;;&quot;&quot;;[$PREENCHER.B4])">
            <text:p/>
          </table:table-cell>
          <table:table-cell table:formula="of:=IF([$PREENCHER.C4]=&quot;&quot;;&quot;&quot;;[$PREENCHER.C4])">
            <text:p/>
          </table:table-cell>
          <table:table-cell table:formula="of:=IF([$PREENCHER.D4]=&quot;&quot;;&quot;&quot;;[$PREENCHER.D4])">
            <text:p/>
          </table:table-cell>
          <table:table-cell table:formula="of:=IF([$PREENCHER.E4]=&quot;&quot;;&quot;&quot;;IF(COUNTIF(preencher!#ref!;[$PREENCHER.E4])=0;CONCATENATE(preencher!#ref!;#REF!);[$PREENCHER.E4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4]=&quot;&quot;;&quot;&quot;;IF(COUNTIF(preencher!#ref!;[$PREENCHER.F4])=0;CONCATENATE(preencher!#ref!;#REF!);[$PREENCHER.F4]))">
            <text:p/>
          </table:table-cell>
          <table:table-cell table:formula="of:=IF([$PREENCHER.G4]=&quot;&quot;;&quot;&quot;;IF(COUNTIF(preencher!#ref!;[$PREENCHER.G4])=0;CONCATENATE(preencher!#ref!;#REF!);[$PREENCHER.G4]))">
            <text:p/>
          </table:table-cell>
          <table:table-cell table:formula="of:=IF([$PREENCHER.H4]=&quot;&quot;;&quot;&quot;;IF(COUNTIF(preencher!#ref!;[$PREENCHER.H4])=0;CONCATENATE(preencher!#ref!;#REF!);[$PREENCHER.H4]))">
            <text:p/>
          </table:table-cell>
          <table:table-cell table:formula="of:=IF([$PREENCHER.I4]=&quot;&quot;;&quot;&quot;;IF(COUNTIF(preencher!#ref!;[$PREENCHER.I4])=0;CONCATENATE(preencher!#ref!;#REF!);[$PREENCHER.I4]))">
            <text:p/>
          </table:table-cell>
          <table:table-cell table:formula="of:=IF(ISERROR(ROUND(AVERAGE([.E9:.N9]);2));&quot;&quot;;ROUND(AVERAGE([.E9:.N9]);2))">
            <text:p/>
          </table:table-cell>
          <table:table-cell table:formula="of:=IF(ISERROR(ROUND([.O9]*[.D9];2));&quot;&quot;;ROUND([.O9]*[.D9];2))">
            <text:p/>
          </table:table-cell>
          <table:table-cell table:number-columns-repeated="2"/>
          <table:table-cell table:formula="of:=IF(ISERROR(MEDIAN([.E9:.N9]));&quot;&quot;;MEDIAN([.E9:.N9]))">
            <text:p/>
          </table:table-cell>
          <table:table-cell table:formula="of:=IF(ISERROR(STDEV([.E9:.N9]));&quot;&quot;;STDEV([.E9:.N9]))">
            <text:p/>
          </table:table-cell>
          <table:table-cell table:formula="of:=IF(ISERROR([.T9]/[.O9]);&quot;&quot;;[.T9]/[.O9])">
            <text:p/>
          </table:table-cell>
          <table:table-cell table:number-columns-repeated="16363"/>
        </table:table-row>
        <table:table-row table:style-name="ro4">
          <table:table-cell table:formula="of:=IF([$PREENCHER.A5]=&quot;&quot;;&quot;&quot;;[$PREENCHER.A5])" office:value-type="float" office:value="1" calcext:value-type="float">
            <text:p>1</text:p>
          </table:table-cell>
          <table:table-cell table:formula="of:=IF([$PREENCHER.B5]=&quot;&quot;;&quot;&quot;;[$PREENCHER.B5])" office:value-type="string" office:string-value="Avaliação de Imóveis Urbanos" calcext:value-type="string">
            <text:p>Avaliação de Imóveis Urbanos</text:p>
          </table:table-cell>
          <table:table-cell table:formula="of:=IF([$PREENCHER.C5]=&quot;&quot;;&quot;&quot;;[$PREENCHER.C5])" office:value-type="string" office:string-value="Und." calcext:value-type="string">
            <text:p>Und.</text:p>
          </table:table-cell>
          <table:table-cell table:formula="of:=IF([$PREENCHER.D5]=&quot;&quot;;&quot;&quot;;[$PREENCHER.D5])" office:value-type="float" office:value="1" calcext:value-type="float">
            <text:p>1</text:p>
          </table:table-cell>
          <table:table-cell table:formula="of:=IF([$PREENCHER.E5]=&quot;&quot;;&quot;&quot;;IF(COUNTIF(preencher!#ref!;[$PREENCHER.E5])=0;CONCATENATE(preencher!#ref!;#REF!);[$PREENCHER.E5]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5]=&quot;&quot;;&quot;&quot;;IF(COUNTIF(preencher!#ref!;[$PREENCHER.F5])=0;CONCATENATE(preencher!#ref!;#REF!);[$PREENCHER.F5]))">
            <text:p/>
          </table:table-cell>
          <table:table-cell table:formula="of:=IF([$PREENCHER.G5]=&quot;&quot;;&quot;&quot;;IF(COUNTIF(preencher!#ref!;[$PREENCHER.G5])=0;CONCATENATE(preencher!#ref!;#REF!);[$PREENCHER.G5]))">
            <text:p/>
          </table:table-cell>
          <table:table-cell table:formula="of:=IF([$PREENCHER.H5]=&quot;&quot;;&quot;&quot;;IF(COUNTIF(preencher!#ref!;[$PREENCHER.H5])=0;CONCATENATE(preencher!#ref!;#REF!);[$PREENCHER.H5]))">
            <text:p/>
          </table:table-cell>
          <table:table-cell table:formula="of:=IF([$PREENCHER.I5]=&quot;&quot;;&quot;&quot;;IF(COUNTIF(preencher!#ref!;[$PREENCHER.I5])=0;CONCATENATE(preencher!#ref!;#REF!);[$PREENCHER.I5]))">
            <text:p/>
          </table:table-cell>
          <table:table-cell table:formula="of:=IF(ISERROR(ROUND(AVERAGE([.E10:.N10]);2));&quot;&quot;;ROUND(AVERAGE([.E10:.N10]);2))">
            <text:p/>
          </table:table-cell>
          <table:table-cell table:formula="of:=IF(ISERROR(ROUND([.O10]*[.D10];2));&quot;&quot;;ROUND([.O10]*[.D10];2))">
            <text:p/>
          </table:table-cell>
          <table:table-cell table:number-columns-repeated="2"/>
          <table:table-cell table:formula="of:=IF(ISERROR(MEDIAN([.E10:.N10]));&quot;&quot;;MEDIAN([.E10:.N10]))">
            <text:p/>
          </table:table-cell>
          <table:table-cell table:formula="of:=IF(ISERROR(STDEV([.E10:.N10]));&quot;&quot;;STDEV([.E10:.N10]))">
            <text:p/>
          </table:table-cell>
          <table:table-cell table:formula="of:=IF(ISERROR([.T10]/[.O10]);&quot;&quot;;[.T10]/[.O10])">
            <text:p/>
          </table:table-cell>
          <table:table-cell table:number-columns-repeated="16363"/>
        </table:table-row>
        <table:table-row table:style-name="ro4">
          <table:table-cell table:formula="of:=IF([$PREENCHER.A6]=&quot;&quot;;&quot;&quot;;[$PREENCHER.A6])">
            <text:p/>
          </table:table-cell>
          <table:table-cell table:formula="of:=IF([$PREENCHER.B6]=&quot;&quot;;&quot;&quot;;[$PREENCHER.B6])">
            <text:p/>
          </table:table-cell>
          <table:table-cell table:formula="of:=IF([$PREENCHER.C6]=&quot;&quot;;&quot;&quot;;[$PREENCHER.C6])">
            <text:p/>
          </table:table-cell>
          <table:table-cell table:formula="of:=IF([$PREENCHER.D6]=&quot;&quot;;&quot;&quot;;[$PREENCHER.D6])">
            <text:p/>
          </table:table-cell>
          <table:table-cell table:formula="of:=IF([$PREENCHER.E6]=&quot;&quot;;&quot;&quot;;IF(COUNTIF(preencher!#ref!;[$PREENCHER.E6])=0;CONCATENATE(preencher!#ref!;#REF!);[$PREENCHER.E6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6]=&quot;&quot;;&quot;&quot;;IF(COUNTIF(preencher!#ref!;[$PREENCHER.F6])=0;CONCATENATE(preencher!#ref!;#REF!);[$PREENCHER.F6]))">
            <text:p/>
          </table:table-cell>
          <table:table-cell table:formula="of:=IF([$PREENCHER.G6]=&quot;&quot;;&quot;&quot;;IF(COUNTIF(preencher!#ref!;[$PREENCHER.G6])=0;CONCATENATE(preencher!#ref!;#REF!);[$PREENCHER.G6]))">
            <text:p/>
          </table:table-cell>
          <table:table-cell table:formula="of:=IF([$PREENCHER.H6]=&quot;&quot;;&quot;&quot;;IF(COUNTIF(preencher!#ref!;[$PREENCHER.H6])=0;CONCATENATE(preencher!#ref!;#REF!);[$PREENCHER.H6]))">
            <text:p/>
          </table:table-cell>
          <table:table-cell table:formula="of:=IF([$PREENCHER.I6]=&quot;&quot;;&quot;&quot;;IF(COUNTIF(preencher!#ref!;[$PREENCHER.I6])=0;CONCATENATE(preencher!#ref!;#REF!);[$PREENCHER.I6]))">
            <text:p/>
          </table:table-cell>
          <table:table-cell table:formula="of:=IF(ISERROR(ROUND(AVERAGE([.E11:.N11]);2));&quot;&quot;;ROUND(AVERAGE([.E11:.N11]);2))">
            <text:p/>
          </table:table-cell>
          <table:table-cell table:formula="of:=IF(ISERROR(ROUND([.O11]*[.D11];2));&quot;&quot;;ROUND([.O11]*[.D11];2))">
            <text:p/>
          </table:table-cell>
          <table:table-cell table:number-columns-repeated="2"/>
          <table:table-cell table:formula="of:=IF(ISERROR(MEDIAN([.E11:.N11]));&quot;&quot;;MEDIAN([.E11:.N11]))">
            <text:p/>
          </table:table-cell>
          <table:table-cell table:formula="of:=IF(ISERROR(STDEV([.E11:.N11]));&quot;&quot;;STDEV([.E11:.N11]))">
            <text:p/>
          </table:table-cell>
          <table:table-cell table:formula="of:=IF(ISERROR([.T11]/[.O11]);&quot;&quot;;[.T11]/[.O11])">
            <text:p/>
          </table:table-cell>
          <table:table-cell table:number-columns-repeated="16363"/>
        </table:table-row>
        <table:table-row table:style-name="ro4">
          <table:table-cell table:formula="of:=IF([$PREENCHER.A7]=&quot;&quot;;&quot;&quot;;[$PREENCHER.A7])" office:value-type="string" office:string-value=" " calcext:value-type="string">
            <text:p><text:s/></text:p>
          </table:table-cell>
          <table:table-cell table:formula="of:=IF([$PREENCHER.B7]=&quot;&quot;;&quot;&quot;;[$PREENCHER.B7])">
            <text:p/>
          </table:table-cell>
          <table:table-cell table:formula="of:=IF([$PREENCHER.C7]=&quot;&quot;;&quot;&quot;;[$PREENCHER.C7])">
            <text:p/>
          </table:table-cell>
          <table:table-cell table:formula="of:=IF([$PREENCHER.D7]=&quot;&quot;;&quot;&quot;;[$PREENCHER.D7])">
            <text:p/>
          </table:table-cell>
          <table:table-cell table:formula="of:=IF([$PREENCHER.E7]=&quot;&quot;;&quot;&quot;;IF(COUNTIF(preencher!#ref!;[$PREENCHER.E7])=0;CONCATENATE(preencher!#ref!;#REF!);[$PREENCHER.E7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7]=&quot;&quot;;&quot;&quot;;IF(COUNTIF(preencher!#ref!;[$PREENCHER.F7])=0;CONCATENATE(preencher!#ref!;#REF!);[$PREENCHER.F7]))">
            <text:p/>
          </table:table-cell>
          <table:table-cell table:formula="of:=IF([$PREENCHER.G7]=&quot;&quot;;&quot;&quot;;IF(COUNTIF(preencher!#ref!;[$PREENCHER.G7])=0;CONCATENATE(preencher!#ref!;#REF!);[$PREENCHER.G7]))">
            <text:p/>
          </table:table-cell>
          <table:table-cell table:formula="of:=IF([$PREENCHER.H7]=&quot;&quot;;&quot;&quot;;IF(COUNTIF(preencher!#ref!;[$PREENCHER.H7])=0;CONCATENATE(preencher!#ref!;#REF!);[$PREENCHER.H7]))">
            <text:p/>
          </table:table-cell>
          <table:table-cell table:formula="of:=IF([$PREENCHER.I7]=&quot;&quot;;&quot;&quot;;IF(COUNTIF(preencher!#ref!;[$PREENCHER.I7])=0;CONCATENATE(preencher!#ref!;#REF!);[$PREENCHER.I7]))">
            <text:p/>
          </table:table-cell>
          <table:table-cell table:formula="of:=IF(ISERROR(ROUND(AVERAGE([.E12:.N12]);2));&quot;&quot;;ROUND(AVERAGE([.E12:.N12]);2))">
            <text:p/>
          </table:table-cell>
          <table:table-cell table:formula="of:=IF(ISERROR(ROUND([.O12]*[.D12];2));&quot;&quot;;ROUND([.O12]*[.D12];2))">
            <text:p/>
          </table:table-cell>
          <table:table-cell table:number-columns-repeated="2"/>
          <table:table-cell table:formula="of:=IF(ISERROR(MEDIAN([.E12:.N12]));&quot;&quot;;MEDIAN([.E12:.N12]))">
            <text:p/>
          </table:table-cell>
          <table:table-cell table:formula="of:=IF(ISERROR(STDEV([.E12:.N12]));&quot;&quot;;STDEV([.E12:.N12]))">
            <text:p/>
          </table:table-cell>
          <table:table-cell table:formula="of:=IF(ISERROR([.T12]/[.O12]);&quot;&quot;;[.T12]/[.O12])">
            <text:p/>
          </table:table-cell>
          <table:table-cell table:number-columns-repeated="16363"/>
        </table:table-row>
        <table:table-row table:style-name="ro4">
          <table:table-cell table:formula="of:=IF([$PREENCHER.A8]=&quot;&quot;;&quot;&quot;;[$PREENCHER.A8])">
            <text:p/>
          </table:table-cell>
          <table:table-cell table:formula="of:=IF([$PREENCHER.B8]=&quot;&quot;;&quot;&quot;;[$PREENCHER.B8])">
            <text:p/>
          </table:table-cell>
          <table:table-cell table:formula="of:=IF([$PREENCHER.C8]=&quot;&quot;;&quot;&quot;;[$PREENCHER.C8])">
            <text:p/>
          </table:table-cell>
          <table:table-cell table:formula="of:=IF([$PREENCHER.D8]=&quot;&quot;;&quot;&quot;;[$PREENCHER.D8])">
            <text:p/>
          </table:table-cell>
          <table:table-cell table:formula="of:=IF([$PREENCHER.E8]=&quot;&quot;;&quot;&quot;;IF(COUNTIF(preencher!#ref!;[$PREENCHER.E8])=0;CONCATENATE(preencher!#ref!;#REF!);[$PREENCHER.E8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8]=&quot;&quot;;&quot;&quot;;IF(COUNTIF(preencher!#ref!;[$PREENCHER.F8])=0;CONCATENATE(preencher!#ref!;#REF!);[$PREENCHER.F8]))">
            <text:p/>
          </table:table-cell>
          <table:table-cell table:formula="of:=IF([$PREENCHER.G8]=&quot;&quot;;&quot;&quot;;IF(COUNTIF(preencher!#ref!;[$PREENCHER.G8])=0;CONCATENATE(preencher!#ref!;#REF!);[$PREENCHER.G8]))">
            <text:p/>
          </table:table-cell>
          <table:table-cell table:formula="of:=IF([$PREENCHER.H8]=&quot;&quot;;&quot;&quot;;IF(COUNTIF(preencher!#ref!;[$PREENCHER.H8])=0;CONCATENATE(preencher!#ref!;#REF!);[$PREENCHER.H8]))">
            <text:p/>
          </table:table-cell>
          <table:table-cell table:formula="of:=IF([$PREENCHER.I8]=&quot;&quot;;&quot;&quot;;IF(COUNTIF(preencher!#ref!;[$PREENCHER.I8])=0;CONCATENATE(preencher!#ref!;#REF!);[$PREENCHER.I8]))">
            <text:p/>
          </table:table-cell>
          <table:table-cell table:formula="of:=IF(ISERROR(ROUND(AVERAGE([.E13:.N13]);2));&quot;&quot;;ROUND(AVERAGE([.E13:.N13]);2))">
            <text:p/>
          </table:table-cell>
          <table:table-cell table:formula="of:=IF(ISERROR(ROUND([.O13]*[.D13];2));&quot;&quot;;ROUND([.O13]*[.D13];2))">
            <text:p/>
          </table:table-cell>
          <table:table-cell table:number-columns-repeated="2"/>
          <table:table-cell table:formula="of:=IF(ISERROR(MEDIAN([.E13:.N13]));&quot;&quot;;MEDIAN([.E13:.N13]))">
            <text:p/>
          </table:table-cell>
          <table:table-cell table:formula="of:=IF(ISERROR(STDEV([.E13:.N13]));&quot;&quot;;STDEV([.E13:.N13]))">
            <text:p/>
          </table:table-cell>
          <table:table-cell table:formula="of:=IF(ISERROR([.T13]/[.O13]);&quot;&quot;;[.T13]/[.O13])">
            <text:p/>
          </table:table-cell>
          <table:table-cell table:number-columns-repeated="16363"/>
        </table:table-row>
        <table:table-row table:style-name="ro4">
          <table:table-cell table:formula="of:=IF([$PREENCHER.A9]=&quot;&quot;;&quot;&quot;;[$PREENCHER.A9])">
            <text:p/>
          </table:table-cell>
          <table:table-cell table:formula="of:=IF([$PREENCHER.B9]=&quot;&quot;;&quot;&quot;;[$PREENCHER.B9])">
            <text:p/>
          </table:table-cell>
          <table:table-cell table:formula="of:=IF([$PREENCHER.C9]=&quot;&quot;;&quot;&quot;;[$PREENCHER.C9])">
            <text:p/>
          </table:table-cell>
          <table:table-cell table:formula="of:=IF([$PREENCHER.D9]=&quot;&quot;;&quot;&quot;;[$PREENCHER.D9])">
            <text:p/>
          </table:table-cell>
          <table:table-cell table:formula="of:=IF([$PREENCHER.E9]=&quot;&quot;;&quot;&quot;;IF(COUNTIF(preencher!#ref!;[$PREENCHER.E9])=0;CONCATENATE(preencher!#ref!;#REF!);[$PREENCHER.E9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9]=&quot;&quot;;&quot;&quot;;IF(COUNTIF(preencher!#ref!;[$PREENCHER.F9])=0;CONCATENATE(preencher!#ref!;#REF!);[$PREENCHER.F9]))">
            <text:p/>
          </table:table-cell>
          <table:table-cell table:formula="of:=IF([$PREENCHER.G9]=&quot;&quot;;&quot;&quot;;IF(COUNTIF(preencher!#ref!;[$PREENCHER.G9])=0;CONCATENATE(preencher!#ref!;#REF!);[$PREENCHER.G9]))">
            <text:p/>
          </table:table-cell>
          <table:table-cell table:formula="of:=IF([$PREENCHER.H9]=&quot;&quot;;&quot;&quot;;IF(COUNTIF(preencher!#ref!;[$PREENCHER.H9])=0;CONCATENATE(preencher!#ref!;#REF!);[$PREENCHER.H9]))">
            <text:p/>
          </table:table-cell>
          <table:table-cell table:formula="of:=IF([$PREENCHER.I9]=&quot;&quot;;&quot;&quot;;IF(COUNTIF(preencher!#ref!;[$PREENCHER.I9])=0;CONCATENATE(preencher!#ref!;#REF!);[$PREENCHER.I9]))">
            <text:p/>
          </table:table-cell>
          <table:table-cell table:formula="of:=IF(ISERROR(ROUND(AVERAGE([.E14:.N14]);2));&quot;&quot;;ROUND(AVERAGE([.E14:.N14]);2))">
            <text:p/>
          </table:table-cell>
          <table:table-cell table:formula="of:=IF(ISERROR(ROUND([.O14]*[.D14];2));&quot;&quot;;ROUND([.O14]*[.D14];2))">
            <text:p/>
          </table:table-cell>
          <table:table-cell table:number-columns-repeated="2"/>
          <table:table-cell table:formula="of:=IF(ISERROR(MEDIAN([.E14:.N14]));&quot;&quot;;MEDIAN([.E14:.N14]))">
            <text:p/>
          </table:table-cell>
          <table:table-cell table:formula="of:=IF(ISERROR(STDEV([.E14:.N14]));&quot;&quot;;STDEV([.E14:.N14]))">
            <text:p/>
          </table:table-cell>
          <table:table-cell table:formula="of:=IF(ISERROR([.T14]/[.O14]);&quot;&quot;;[.T14]/[.O14])">
            <text:p/>
          </table:table-cell>
          <table:table-cell table:number-columns-repeated="16363"/>
        </table:table-row>
        <table:table-row table:style-name="ro4">
          <table:table-cell table:formula="of:=IF([$PREENCHER.A10]=&quot;&quot;;&quot;&quot;;[$PREENCHER.A10])">
            <text:p/>
          </table:table-cell>
          <table:table-cell table:formula="of:=IF([$PREENCHER.B10]=&quot;&quot;;&quot;&quot;;[$PREENCHER.B10])">
            <text:p/>
          </table:table-cell>
          <table:table-cell table:formula="of:=IF([$PREENCHER.C10]=&quot;&quot;;&quot;&quot;;[$PREENCHER.C10])">
            <text:p/>
          </table:table-cell>
          <table:table-cell table:formula="of:=IF([$PREENCHER.D10]=&quot;&quot;;&quot;&quot;;[$PREENCHER.D10])">
            <text:p/>
          </table:table-cell>
          <table:table-cell table:formula="of:=IF([$PREENCHER.E10]=&quot;&quot;;&quot;&quot;;IF(COUNTIF(preencher!#ref!;[$PREENCHER.E10])=0;CONCATENATE(preencher!#ref!;#REF!);[$PREENCHER.E10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10]=&quot;&quot;;&quot;&quot;;IF(COUNTIF(preencher!#ref!;[$PREENCHER.F10])=0;CONCATENATE(preencher!#ref!;#REF!);[$PREENCHER.F10]))">
            <text:p/>
          </table:table-cell>
          <table:table-cell table:formula="of:=IF([$PREENCHER.G10]=&quot;&quot;;&quot;&quot;;IF(COUNTIF(preencher!#ref!;[$PREENCHER.G10])=0;CONCATENATE(preencher!#ref!;#REF!);[$PREENCHER.G10]))">
            <text:p/>
          </table:table-cell>
          <table:table-cell table:formula="of:=IF([$PREENCHER.H10]=&quot;&quot;;&quot;&quot;;IF(COUNTIF(preencher!#ref!;[$PREENCHER.H10])=0;CONCATENATE(preencher!#ref!;#REF!);[$PREENCHER.H10]))">
            <text:p/>
          </table:table-cell>
          <table:table-cell table:formula="of:=IF([$PREENCHER.I10]=&quot;&quot;;&quot;&quot;;IF(COUNTIF(preencher!#ref!;[$PREENCHER.I10])=0;CONCATENATE(preencher!#ref!;#REF!);[$PREENCHER.I10]))">
            <text:p/>
          </table:table-cell>
          <table:table-cell table:formula="of:=IF(ISERROR(ROUND(AVERAGE([.E15:.N15]);2));&quot;&quot;;ROUND(AVERAGE([.E15:.N15]);2))">
            <text:p/>
          </table:table-cell>
          <table:table-cell table:formula="of:=IF(ISERROR(ROUND([.O15]*[.D15];2));&quot;&quot;;ROUND([.O15]*[.D15];2))">
            <text:p/>
          </table:table-cell>
          <table:table-cell table:number-columns-repeated="2"/>
          <table:table-cell table:formula="of:=IF(ISERROR(MEDIAN([.E15:.N15]));&quot;&quot;;MEDIAN([.E15:.N15]))">
            <text:p/>
          </table:table-cell>
          <table:table-cell table:formula="of:=IF(ISERROR(STDEV([.E15:.N15]));&quot;&quot;;STDEV([.E15:.N15]))">
            <text:p/>
          </table:table-cell>
          <table:table-cell table:formula="of:=IF(ISERROR([.T15]/[.O15]);&quot;&quot;;[.T15]/[.O15])">
            <text:p/>
          </table:table-cell>
          <table:table-cell table:number-columns-repeated="16363"/>
        </table:table-row>
        <table:table-row table:style-name="ro4">
          <table:table-cell table:formula="of:=IF([$PREENCHER.A11]=&quot;&quot;;&quot;&quot;;[$PREENCHER.A11])">
            <text:p/>
          </table:table-cell>
          <table:table-cell table:formula="of:=IF([$PREENCHER.B11]=&quot;&quot;;&quot;&quot;;[$PREENCHER.B11])">
            <text:p/>
          </table:table-cell>
          <table:table-cell table:formula="of:=IF([$PREENCHER.C11]=&quot;&quot;;&quot;&quot;;[$PREENCHER.C11])">
            <text:p/>
          </table:table-cell>
          <table:table-cell table:formula="of:=IF([$PREENCHER.D11]=&quot;&quot;;&quot;&quot;;[$PREENCHER.D11])">
            <text:p/>
          </table:table-cell>
          <table:table-cell table:formula="of:=IF([$PREENCHER.E11]=&quot;&quot;;&quot;&quot;;IF(COUNTIF(preencher!#ref!;[$PREENCHER.E11])=0;CONCATENATE(preencher!#ref!;#REF!);[$PREENCHER.E11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11]=&quot;&quot;;&quot;&quot;;IF(COUNTIF(preencher!#ref!;[$PREENCHER.F11])=0;CONCATENATE(preencher!#ref!;#REF!);[$PREENCHER.F11]))">
            <text:p/>
          </table:table-cell>
          <table:table-cell table:formula="of:=IF([$PREENCHER.G11]=&quot;&quot;;&quot;&quot;;IF(COUNTIF(preencher!#ref!;[$PREENCHER.G11])=0;CONCATENATE(preencher!#ref!;#REF!);[$PREENCHER.G11]))">
            <text:p/>
          </table:table-cell>
          <table:table-cell table:formula="of:=IF([$PREENCHER.H11]=&quot;&quot;;&quot;&quot;;IF(COUNTIF(preencher!#ref!;[$PREENCHER.H11])=0;CONCATENATE(preencher!#ref!;#REF!);[$PREENCHER.H11]))">
            <text:p/>
          </table:table-cell>
          <table:table-cell table:formula="of:=IF([$PREENCHER.I11]=&quot;&quot;;&quot;&quot;;IF(COUNTIF(preencher!#ref!;[$PREENCHER.I11])=0;CONCATENATE(preencher!#ref!;#REF!);[$PREENCHER.I11]))">
            <text:p/>
          </table:table-cell>
          <table:table-cell table:formula="of:=IF(ISERROR(ROUND(AVERAGE([.E16:.N16]);2));&quot;&quot;;ROUND(AVERAGE([.E16:.N16]);2))">
            <text:p/>
          </table:table-cell>
          <table:table-cell table:formula="of:=IF(ISERROR(ROUND([.O16]*[.D16];2));&quot;&quot;;ROUND([.O16]*[.D16];2))">
            <text:p/>
          </table:table-cell>
          <table:table-cell table:number-columns-repeated="2"/>
          <table:table-cell table:formula="of:=IF(ISERROR(MEDIAN([.E16:.N16]));&quot;&quot;;MEDIAN([.E16:.N16]))">
            <text:p/>
          </table:table-cell>
          <table:table-cell table:formula="of:=IF(ISERROR(STDEV([.E16:.N16]));&quot;&quot;;STDEV([.E16:.N16]))">
            <text:p/>
          </table:table-cell>
          <table:table-cell table:formula="of:=IF(ISERROR([.T16]/[.O16]);&quot;&quot;;[.T16]/[.O16])">
            <text:p/>
          </table:table-cell>
          <table:table-cell table:number-columns-repeated="16363"/>
        </table:table-row>
        <table:table-row table:style-name="ro4">
          <table:table-cell table:formula="of:=IF([$PREENCHER.A12]=&quot;&quot;;&quot;&quot;;[$PREENCHER.A12])">
            <text:p/>
          </table:table-cell>
          <table:table-cell table:formula="of:=IF([$PREENCHER.B12]=&quot;&quot;;&quot;&quot;;[$PREENCHER.B12])">
            <text:p/>
          </table:table-cell>
          <table:table-cell table:formula="of:=IF([$PREENCHER.C12]=&quot;&quot;;&quot;&quot;;[$PREENCHER.C12])">
            <text:p/>
          </table:table-cell>
          <table:table-cell table:formula="of:=IF([$PREENCHER.D12]=&quot;&quot;;&quot;&quot;;[$PREENCHER.D12])">
            <text:p/>
          </table:table-cell>
          <table:table-cell table:formula="of:=IF([$PREENCHER.E12]=&quot;&quot;;&quot;&quot;;IF(COUNTIF(preencher!#ref!;[$PREENCHER.E12])=0;CONCATENATE(preencher!#ref!;#REF!);[$PREENCHER.E12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12]=&quot;&quot;;&quot;&quot;;IF(COUNTIF(preencher!#ref!;[$PREENCHER.F12])=0;CONCATENATE(preencher!#ref!;#REF!);[$PREENCHER.F12]))">
            <text:p/>
          </table:table-cell>
          <table:table-cell table:formula="of:=IF([$PREENCHER.G12]=&quot;&quot;;&quot;&quot;;IF(COUNTIF(preencher!#ref!;[$PREENCHER.G12])=0;CONCATENATE(preencher!#ref!;#REF!);[$PREENCHER.G12]))">
            <text:p/>
          </table:table-cell>
          <table:table-cell table:formula="of:=IF([$PREENCHER.H12]=&quot;&quot;;&quot;&quot;;IF(COUNTIF(preencher!#ref!;[$PREENCHER.H12])=0;CONCATENATE(preencher!#ref!;#REF!);[$PREENCHER.H12]))">
            <text:p/>
          </table:table-cell>
          <table:table-cell table:formula="of:=IF([$PREENCHER.I12]=&quot;&quot;;&quot;&quot;;IF(COUNTIF(preencher!#ref!;[$PREENCHER.I12])=0;CONCATENATE(preencher!#ref!;#REF!);[$PREENCHER.I12]))">
            <text:p/>
          </table:table-cell>
          <table:table-cell table:formula="of:=IF(ISERROR(ROUND(AVERAGE([.E17:.N17]);2));&quot;&quot;;ROUND(AVERAGE([.E17:.N17]);2))">
            <text:p/>
          </table:table-cell>
          <table:table-cell table:formula="of:=IF(ISERROR(ROUND([.O17]*[.D17];2));&quot;&quot;;ROUND([.O17]*[.D17];2))">
            <text:p/>
          </table:table-cell>
          <table:table-cell table:number-columns-repeated="2"/>
          <table:table-cell table:formula="of:=IF(ISERROR(MEDIAN([.E17:.N17]));&quot;&quot;;MEDIAN([.E17:.N17]))">
            <text:p/>
          </table:table-cell>
          <table:table-cell table:formula="of:=IF(ISERROR(STDEV([.E17:.N17]));&quot;&quot;;STDEV([.E17:.N17]))">
            <text:p/>
          </table:table-cell>
          <table:table-cell table:formula="of:=IF(ISERROR([.T17]/[.O17]);&quot;&quot;;[.T17]/[.O17])">
            <text:p/>
          </table:table-cell>
          <table:table-cell table:number-columns-repeated="16363"/>
        </table:table-row>
        <table:table-row table:style-name="ro4">
          <table:table-cell table:formula="of:=IF([$PREENCHER.A13]=&quot;&quot;;&quot;&quot;;[$PREENCHER.A13])">
            <text:p/>
          </table:table-cell>
          <table:table-cell table:formula="of:=IF([$PREENCHER.B13]=&quot;&quot;;&quot;&quot;;[$PREENCHER.B13])">
            <text:p/>
          </table:table-cell>
          <table:table-cell table:formula="of:=IF([$PREENCHER.C13]=&quot;&quot;;&quot;&quot;;[$PREENCHER.C13])">
            <text:p/>
          </table:table-cell>
          <table:table-cell table:formula="of:=IF([$PREENCHER.D13]=&quot;&quot;;&quot;&quot;;[$PREENCHER.D13])">
            <text:p/>
          </table:table-cell>
          <table:table-cell table:formula="of:=IF([$PREENCHER.E13]=&quot;&quot;;&quot;&quot;;IF(COUNTIF(preencher!#ref!;[$PREENCHER.E13])=0;CONCATENATE(preencher!#ref!;#REF!);[$PREENCHER.E13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13]=&quot;&quot;;&quot;&quot;;IF(COUNTIF(preencher!#ref!;[$PREENCHER.F13])=0;CONCATENATE(preencher!#ref!;#REF!);[$PREENCHER.F13]))">
            <text:p/>
          </table:table-cell>
          <table:table-cell table:formula="of:=IF([$PREENCHER.G13]=&quot;&quot;;&quot;&quot;;IF(COUNTIF(preencher!#ref!;[$PREENCHER.G13])=0;CONCATENATE(preencher!#ref!;#REF!);[$PREENCHER.G13]))">
            <text:p/>
          </table:table-cell>
          <table:table-cell table:formula="of:=IF([$PREENCHER.H13]=&quot;&quot;;&quot;&quot;;IF(COUNTIF(preencher!#ref!;[$PREENCHER.H13])=0;CONCATENATE(preencher!#ref!;#REF!);[$PREENCHER.H13]))">
            <text:p/>
          </table:table-cell>
          <table:table-cell table:formula="of:=IF([$PREENCHER.I13]=&quot;&quot;;&quot;&quot;;IF(COUNTIF(preencher!#ref!;[$PREENCHER.I13])=0;CONCATENATE(preencher!#ref!;#REF!);[$PREENCHER.I13]))">
            <text:p/>
          </table:table-cell>
          <table:table-cell table:formula="of:=IF(ISERROR(ROUND(AVERAGE([.E18:.N18]);2));&quot;&quot;;ROUND(AVERAGE([.E18:.N18]);2))">
            <text:p/>
          </table:table-cell>
          <table:table-cell table:formula="of:=IF(ISERROR(ROUND([.O18]*[.D18];2));&quot;&quot;;ROUND([.O18]*[.D18];2))">
            <text:p/>
          </table:table-cell>
          <table:table-cell table:number-columns-repeated="2"/>
          <table:table-cell table:formula="of:=IF(ISERROR(MEDIAN([.E18:.N18]));&quot;&quot;;MEDIAN([.E18:.N18]))">
            <text:p/>
          </table:table-cell>
          <table:table-cell table:formula="of:=IF(ISERROR(STDEV([.E18:.N18]));&quot;&quot;;STDEV([.E18:.N18]))">
            <text:p/>
          </table:table-cell>
          <table:table-cell table:formula="of:=IF(ISERROR([.T18]/[.O18]);&quot;&quot;;[.T18]/[.O18])">
            <text:p/>
          </table:table-cell>
          <table:table-cell table:number-columns-repeated="16363"/>
        </table:table-row>
        <table:table-row table:style-name="ro4">
          <table:table-cell table:formula="of:=IF([$PREENCHER.A14]=&quot;&quot;;&quot;&quot;;[$PREENCHER.A14])">
            <text:p/>
          </table:table-cell>
          <table:table-cell table:formula="of:=IF([$PREENCHER.B14]=&quot;&quot;;&quot;&quot;;[$PREENCHER.B14])">
            <text:p/>
          </table:table-cell>
          <table:table-cell table:formula="of:=IF([$PREENCHER.C14]=&quot;&quot;;&quot;&quot;;[$PREENCHER.C14])">
            <text:p/>
          </table:table-cell>
          <table:table-cell table:formula="of:=IF([$PREENCHER.D14]=&quot;&quot;;&quot;&quot;;[$PREENCHER.D14])">
            <text:p/>
          </table:table-cell>
          <table:table-cell table:formula="of:=IF([$PREENCHER.E14]=&quot;&quot;;&quot;&quot;;IF(COUNTIF(preencher!#ref!;[$PREENCHER.E14])=0;CONCATENATE(preencher!#ref!;#REF!);[$PREENCHER.E14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14]=&quot;&quot;;&quot;&quot;;IF(COUNTIF(preencher!#ref!;[$PREENCHER.F14])=0;CONCATENATE(preencher!#ref!;#REF!);[$PREENCHER.F14]))">
            <text:p/>
          </table:table-cell>
          <table:table-cell table:formula="of:=IF([$PREENCHER.G14]=&quot;&quot;;&quot;&quot;;IF(COUNTIF(preencher!#ref!;[$PREENCHER.G14])=0;CONCATENATE(preencher!#ref!;#REF!);[$PREENCHER.G14]))">
            <text:p/>
          </table:table-cell>
          <table:table-cell table:formula="of:=IF([$PREENCHER.H14]=&quot;&quot;;&quot;&quot;;IF(COUNTIF(preencher!#ref!;[$PREENCHER.H14])=0;CONCATENATE(preencher!#ref!;#REF!);[$PREENCHER.H14]))">
            <text:p/>
          </table:table-cell>
          <table:table-cell table:formula="of:=IF([$PREENCHER.I14]=&quot;&quot;;&quot;&quot;;IF(COUNTIF(preencher!#ref!;[$PREENCHER.I14])=0;CONCATENATE(preencher!#ref!;#REF!);[$PREENCHER.I14]))">
            <text:p/>
          </table:table-cell>
          <table:table-cell table:formula="of:=IF(ISERROR(ROUND(AVERAGE([.E19:.N19]);2));&quot;&quot;;ROUND(AVERAGE([.E19:.N19]);2))">
            <text:p/>
          </table:table-cell>
          <table:table-cell table:formula="of:=IF(ISERROR(ROUND([.O19]*[.D19];2));&quot;&quot;;ROUND([.O19]*[.D19];2))">
            <text:p/>
          </table:table-cell>
          <table:table-cell table:number-columns-repeated="2"/>
          <table:table-cell table:formula="of:=IF(ISERROR(MEDIAN([.E19:.N19]));&quot;&quot;;MEDIAN([.E19:.N19]))">
            <text:p/>
          </table:table-cell>
          <table:table-cell table:formula="of:=IF(ISERROR(STDEV([.E19:.N19]));&quot;&quot;;STDEV([.E19:.N19]))">
            <text:p/>
          </table:table-cell>
          <table:table-cell table:formula="of:=IF(ISERROR([.T19]/[.O19]);&quot;&quot;;[.T19]/[.O19])">
            <text:p/>
          </table:table-cell>
          <table:table-cell table:number-columns-repeated="16363"/>
        </table:table-row>
        <table:table-row table:style-name="ro4">
          <table:table-cell table:formula="of:=IF([$PREENCHER.A15]=&quot;&quot;;&quot;&quot;;[$PREENCHER.A15])">
            <text:p/>
          </table:table-cell>
          <table:table-cell table:formula="of:=IF([$PREENCHER.B15]=&quot;&quot;;&quot;&quot;;[$PREENCHER.B15])">
            <text:p/>
          </table:table-cell>
          <table:table-cell table:formula="of:=IF([$PREENCHER.C15]=&quot;&quot;;&quot;&quot;;[$PREENCHER.C15])">
            <text:p/>
          </table:table-cell>
          <table:table-cell table:formula="of:=IF([$PREENCHER.D15]=&quot;&quot;;&quot;&quot;;[$PREENCHER.D15])">
            <text:p/>
          </table:table-cell>
          <table:table-cell table:formula="of:=IF([$PREENCHER.E15]=&quot;&quot;;&quot;&quot;;IF(COUNTIF(preencher!#ref!;[$PREENCHER.E15])=0;CONCATENATE(preencher!#ref!;#REF!);[$PREENCHER.E15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15]=&quot;&quot;;&quot;&quot;;IF(COUNTIF(preencher!#ref!;[$PREENCHER.F15])=0;CONCATENATE(preencher!#ref!;#REF!);[$PREENCHER.F15]))">
            <text:p/>
          </table:table-cell>
          <table:table-cell table:formula="of:=IF([$PREENCHER.G15]=&quot;&quot;;&quot;&quot;;IF(COUNTIF(preencher!#ref!;[$PREENCHER.G15])=0;CONCATENATE(preencher!#ref!;#REF!);[$PREENCHER.G15]))">
            <text:p/>
          </table:table-cell>
          <table:table-cell table:formula="of:=IF([$PREENCHER.H15]=&quot;&quot;;&quot;&quot;;IF(COUNTIF(preencher!#ref!;[$PREENCHER.H15])=0;CONCATENATE(preencher!#ref!;#REF!);[$PREENCHER.H15]))">
            <text:p/>
          </table:table-cell>
          <table:table-cell table:formula="of:=IF([$PREENCHER.I15]=&quot;&quot;;&quot;&quot;;IF(COUNTIF(preencher!#ref!;[$PREENCHER.I15])=0;CONCATENATE(preencher!#ref!;#REF!);[$PREENCHER.I15]))">
            <text:p/>
          </table:table-cell>
          <table:table-cell table:formula="of:=IF(ISERROR(ROUND(AVERAGE([.E20:.N20]);2));&quot;&quot;;ROUND(AVERAGE([.E20:.N20]);2))">
            <text:p/>
          </table:table-cell>
          <table:table-cell table:formula="of:=IF(ISERROR(ROUND([.O20]*[.D20];2));&quot;&quot;;ROUND([.O20]*[.D20];2))">
            <text:p/>
          </table:table-cell>
          <table:table-cell table:number-columns-repeated="2"/>
          <table:table-cell table:formula="of:=IF(ISERROR(MEDIAN([.E20:.N20]));&quot;&quot;;MEDIAN([.E20:.N20]))">
            <text:p/>
          </table:table-cell>
          <table:table-cell table:formula="of:=IF(ISERROR(STDEV([.E20:.N20]));&quot;&quot;;STDEV([.E20:.N20]))">
            <text:p/>
          </table:table-cell>
          <table:table-cell table:formula="of:=IF(ISERROR([.T20]/[.O20]);&quot;&quot;;[.T20]/[.O20])">
            <text:p/>
          </table:table-cell>
          <table:table-cell table:number-columns-repeated="16363"/>
        </table:table-row>
        <table:table-row table:style-name="ro4">
          <table:table-cell table:formula="of:=IF([$PREENCHER.A16]=&quot;&quot;;&quot;&quot;;[$PREENCHER.A16])">
            <text:p/>
          </table:table-cell>
          <table:table-cell table:formula="of:=IF([$PREENCHER.B16]=&quot;&quot;;&quot;&quot;;[$PREENCHER.B16])">
            <text:p/>
          </table:table-cell>
          <table:table-cell table:formula="of:=IF([$PREENCHER.C16]=&quot;&quot;;&quot;&quot;;[$PREENCHER.C16])">
            <text:p/>
          </table:table-cell>
          <table:table-cell table:formula="of:=IF([$PREENCHER.D16]=&quot;&quot;;&quot;&quot;;[$PREENCHER.D16])">
            <text:p/>
          </table:table-cell>
          <table:table-cell table:formula="of:=IF([$PREENCHER.E16]=&quot;&quot;;&quot;&quot;;IF(COUNTIF(preencher!#ref!;[$PREENCHER.E16])=0;CONCATENATE(preencher!#ref!;#REF!);[$PREENCHER.E16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16]=&quot;&quot;;&quot;&quot;;IF(COUNTIF(preencher!#ref!;[$PREENCHER.F16])=0;CONCATENATE(preencher!#ref!;#REF!);[$PREENCHER.F16]))">
            <text:p/>
          </table:table-cell>
          <table:table-cell table:formula="of:=IF([$PREENCHER.G16]=&quot;&quot;;&quot;&quot;;IF(COUNTIF(preencher!#ref!;[$PREENCHER.G16])=0;CONCATENATE(preencher!#ref!;#REF!);[$PREENCHER.G16]))">
            <text:p/>
          </table:table-cell>
          <table:table-cell table:formula="of:=IF([$PREENCHER.H16]=&quot;&quot;;&quot;&quot;;IF(COUNTIF(preencher!#ref!;[$PREENCHER.H16])=0;CONCATENATE(preencher!#ref!;#REF!);[$PREENCHER.H16]))">
            <text:p/>
          </table:table-cell>
          <table:table-cell table:formula="of:=IF([$PREENCHER.I16]=&quot;&quot;;&quot;&quot;;IF(COUNTIF(preencher!#ref!;[$PREENCHER.I16])=0;CONCATENATE(preencher!#ref!;#REF!);[$PREENCHER.I16]))">
            <text:p/>
          </table:table-cell>
          <table:table-cell table:formula="of:=IF(ISERROR(ROUND(AVERAGE([.E21:.N21]);2));&quot;&quot;;ROUND(AVERAGE([.E21:.N21]);2))">
            <text:p/>
          </table:table-cell>
          <table:table-cell table:formula="of:=IF(ISERROR(ROUND([.O21]*[.D21];2));&quot;&quot;;ROUND([.O21]*[.D21];2))">
            <text:p/>
          </table:table-cell>
          <table:table-cell table:number-columns-repeated="2"/>
          <table:table-cell table:formula="of:=IF(ISERROR(MEDIAN([.E21:.N21]));&quot;&quot;;MEDIAN([.E21:.N21]))">
            <text:p/>
          </table:table-cell>
          <table:table-cell table:formula="of:=IF(ISERROR(STDEV([.E21:.N21]));&quot;&quot;;STDEV([.E21:.N21]))">
            <text:p/>
          </table:table-cell>
          <table:table-cell table:formula="of:=IF(ISERROR([.T21]/[.O21]);&quot;&quot;;[.T21]/[.O21])">
            <text:p/>
          </table:table-cell>
          <table:table-cell table:number-columns-repeated="16363"/>
        </table:table-row>
        <table:table-row table:style-name="ro4">
          <table:table-cell table:formula="of:=IF([$PREENCHER.A17]=&quot;&quot;;&quot;&quot;;[$PREENCHER.A17])">
            <text:p/>
          </table:table-cell>
          <table:table-cell table:formula="of:=IF([$PREENCHER.B17]=&quot;&quot;;&quot;&quot;;[$PREENCHER.B17])">
            <text:p/>
          </table:table-cell>
          <table:table-cell table:formula="of:=IF([$PREENCHER.C17]=&quot;&quot;;&quot;&quot;;[$PREENCHER.C17])">
            <text:p/>
          </table:table-cell>
          <table:table-cell table:formula="of:=IF([$PREENCHER.D17]=&quot;&quot;;&quot;&quot;;[$PREENCHER.D17])">
            <text:p/>
          </table:table-cell>
          <table:table-cell table:formula="of:=IF([$PREENCHER.E17]=&quot;&quot;;&quot;&quot;;IF(COUNTIF(preencher!#ref!;[$PREENCHER.E17])=0;CONCATENATE(preencher!#ref!;#REF!);[$PREENCHER.E17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17]=&quot;&quot;;&quot;&quot;;IF(COUNTIF(preencher!#ref!;[$PREENCHER.F17])=0;CONCATENATE(preencher!#ref!;#REF!);[$PREENCHER.F17]))">
            <text:p/>
          </table:table-cell>
          <table:table-cell table:formula="of:=IF([$PREENCHER.G17]=&quot;&quot;;&quot;&quot;;IF(COUNTIF(preencher!#ref!;[$PREENCHER.G17])=0;CONCATENATE(preencher!#ref!;#REF!);[$PREENCHER.G17]))">
            <text:p/>
          </table:table-cell>
          <table:table-cell table:formula="of:=IF([$PREENCHER.H17]=&quot;&quot;;&quot;&quot;;IF(COUNTIF(preencher!#ref!;[$PREENCHER.H17])=0;CONCATENATE(preencher!#ref!;#REF!);[$PREENCHER.H17]))">
            <text:p/>
          </table:table-cell>
          <table:table-cell table:formula="of:=IF([$PREENCHER.I17]=&quot;&quot;;&quot;&quot;;IF(COUNTIF(preencher!#ref!;[$PREENCHER.I17])=0;CONCATENATE(preencher!#ref!;#REF!);[$PREENCHER.I17]))">
            <text:p/>
          </table:table-cell>
          <table:table-cell table:formula="of:=IF(ISERROR(ROUND(AVERAGE([.E22:.N22]);2));&quot;&quot;;ROUND(AVERAGE([.E22:.N22]);2))">
            <text:p/>
          </table:table-cell>
          <table:table-cell table:formula="of:=IF(ISERROR(ROUND([.O22]*[.D22];2));&quot;&quot;;ROUND([.O22]*[.D22];2))">
            <text:p/>
          </table:table-cell>
          <table:table-cell table:number-columns-repeated="2"/>
          <table:table-cell table:formula="of:=IF(ISERROR(MEDIAN([.E22:.N22]));&quot;&quot;;MEDIAN([.E22:.N22]))">
            <text:p/>
          </table:table-cell>
          <table:table-cell table:formula="of:=IF(ISERROR(STDEV([.E22:.N22]));&quot;&quot;;STDEV([.E22:.N22]))">
            <text:p/>
          </table:table-cell>
          <table:table-cell table:formula="of:=IF(ISERROR([.T22]/[.O22]);&quot;&quot;;[.T22]/[.O22])">
            <text:p/>
          </table:table-cell>
          <table:table-cell table:number-columns-repeated="16363"/>
        </table:table-row>
        <table:table-row table:style-name="ro4">
          <table:table-cell table:formula="of:=IF([$PREENCHER.A18]=&quot;&quot;;&quot;&quot;;[$PREENCHER.A18])">
            <text:p/>
          </table:table-cell>
          <table:table-cell table:formula="of:=IF([$PREENCHER.B18]=&quot;&quot;;&quot;&quot;;[$PREENCHER.B18])">
            <text:p/>
          </table:table-cell>
          <table:table-cell table:formula="of:=IF([$PREENCHER.C18]=&quot;&quot;;&quot;&quot;;[$PREENCHER.C18])">
            <text:p/>
          </table:table-cell>
          <table:table-cell table:formula="of:=IF([$PREENCHER.D18]=&quot;&quot;;&quot;&quot;;[$PREENCHER.D18])">
            <text:p/>
          </table:table-cell>
          <table:table-cell table:formula="of:=IF([$PREENCHER.E18]=&quot;&quot;;&quot;&quot;;IF(COUNTIF(preencher!#ref!;[$PREENCHER.E18])=0;CONCATENATE(preencher!#ref!;#REF!);[$PREENCHER.E18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18]=&quot;&quot;;&quot;&quot;;IF(COUNTIF(preencher!#ref!;[$PREENCHER.F18])=0;CONCATENATE(preencher!#ref!;#REF!);[$PREENCHER.F18]))">
            <text:p/>
          </table:table-cell>
          <table:table-cell table:formula="of:=IF([$PREENCHER.G18]=&quot;&quot;;&quot;&quot;;IF(COUNTIF(preencher!#ref!;[$PREENCHER.G18])=0;CONCATENATE(preencher!#ref!;#REF!);[$PREENCHER.G18]))">
            <text:p/>
          </table:table-cell>
          <table:table-cell table:formula="of:=IF([$PREENCHER.H18]=&quot;&quot;;&quot;&quot;;IF(COUNTIF(preencher!#ref!;[$PREENCHER.H18])=0;CONCATENATE(preencher!#ref!;#REF!);[$PREENCHER.H18]))">
            <text:p/>
          </table:table-cell>
          <table:table-cell table:formula="of:=IF([$PREENCHER.I18]=&quot;&quot;;&quot;&quot;;IF(COUNTIF(preencher!#ref!;[$PREENCHER.I18])=0;CONCATENATE(preencher!#ref!;#REF!);[$PREENCHER.I18]))">
            <text:p/>
          </table:table-cell>
          <table:table-cell table:formula="of:=IF(ISERROR(ROUND(AVERAGE([.E23:.N23]);2));&quot;&quot;;ROUND(AVERAGE([.E23:.N23]);2))">
            <text:p/>
          </table:table-cell>
          <table:table-cell table:formula="of:=IF(ISERROR(ROUND([.O23]*[.D23];2));&quot;&quot;;ROUND([.O23]*[.D23];2))">
            <text:p/>
          </table:table-cell>
          <table:table-cell table:number-columns-repeated="2"/>
          <table:table-cell table:formula="of:=IF(ISERROR(MEDIAN([.E23:.N23]));&quot;&quot;;MEDIAN([.E23:.N23]))">
            <text:p/>
          </table:table-cell>
          <table:table-cell table:formula="of:=IF(ISERROR(STDEV([.E23:.N23]));&quot;&quot;;STDEV([.E23:.N23]))">
            <text:p/>
          </table:table-cell>
          <table:table-cell table:formula="of:=IF(ISERROR([.T23]/[.O23]);&quot;&quot;;[.T23]/[.O23])">
            <text:p/>
          </table:table-cell>
          <table:table-cell table:number-columns-repeated="16363"/>
        </table:table-row>
        <table:table-row table:style-name="ro4">
          <table:table-cell table:formula="of:=IF([$PREENCHER.A19]=&quot;&quot;;&quot;&quot;;[$PREENCHER.A19])">
            <text:p/>
          </table:table-cell>
          <table:table-cell table:formula="of:=IF([$PREENCHER.B19]=&quot;&quot;;&quot;&quot;;[$PREENCHER.B19])">
            <text:p/>
          </table:table-cell>
          <table:table-cell table:formula="of:=IF([$PREENCHER.C19]=&quot;&quot;;&quot;&quot;;[$PREENCHER.C19])">
            <text:p/>
          </table:table-cell>
          <table:table-cell table:formula="of:=IF([$PREENCHER.D19]=&quot;&quot;;&quot;&quot;;[$PREENCHER.D19])">
            <text:p/>
          </table:table-cell>
          <table:table-cell table:formula="of:=IF([$PREENCHER.E19]=&quot;&quot;;&quot;&quot;;IF(COUNTIF(preencher!#ref!;[$PREENCHER.E19])=0;CONCATENATE(preencher!#ref!;#REF!);[$PREENCHER.E19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19]=&quot;&quot;;&quot;&quot;;IF(COUNTIF(preencher!#ref!;[$PREENCHER.F19])=0;CONCATENATE(preencher!#ref!;#REF!);[$PREENCHER.F19]))">
            <text:p/>
          </table:table-cell>
          <table:table-cell table:formula="of:=IF([$PREENCHER.G19]=&quot;&quot;;&quot;&quot;;IF(COUNTIF(preencher!#ref!;[$PREENCHER.G19])=0;CONCATENATE(preencher!#ref!;#REF!);[$PREENCHER.G19]))">
            <text:p/>
          </table:table-cell>
          <table:table-cell table:formula="of:=IF([$PREENCHER.H19]=&quot;&quot;;&quot;&quot;;IF(COUNTIF(preencher!#ref!;[$PREENCHER.H19])=0;CONCATENATE(preencher!#ref!;#REF!);[$PREENCHER.H19]))">
            <text:p/>
          </table:table-cell>
          <table:table-cell table:formula="of:=IF([$PREENCHER.I19]=&quot;&quot;;&quot;&quot;;IF(COUNTIF(preencher!#ref!;[$PREENCHER.I19])=0;CONCATENATE(preencher!#ref!;#REF!);[$PREENCHER.I19]))">
            <text:p/>
          </table:table-cell>
          <table:table-cell table:formula="of:=IF(ISERROR(ROUND(AVERAGE([.E24:.N24]);2));&quot;&quot;;ROUND(AVERAGE([.E24:.N24]);2))">
            <text:p/>
          </table:table-cell>
          <table:table-cell table:formula="of:=IF(ISERROR(ROUND([.O24]*[.D24];2));&quot;&quot;;ROUND([.O24]*[.D24];2))">
            <text:p/>
          </table:table-cell>
          <table:table-cell table:number-columns-repeated="2"/>
          <table:table-cell table:formula="of:=IF(ISERROR(MEDIAN([.E24:.N24]));&quot;&quot;;MEDIAN([.E24:.N24]))">
            <text:p/>
          </table:table-cell>
          <table:table-cell table:formula="of:=IF(ISERROR(STDEV([.E24:.N24]));&quot;&quot;;STDEV([.E24:.N24]))">
            <text:p/>
          </table:table-cell>
          <table:table-cell table:formula="of:=IF(ISERROR([.T24]/[.O24]);&quot;&quot;;[.T24]/[.O24])">
            <text:p/>
          </table:table-cell>
          <table:table-cell table:number-columns-repeated="16363"/>
        </table:table-row>
        <table:table-row table:style-name="ro4">
          <table:table-cell table:formula="of:=IF([$PREENCHER.A20]=&quot;&quot;;&quot;&quot;;[$PREENCHER.A20])">
            <text:p/>
          </table:table-cell>
          <table:table-cell table:formula="of:=IF([$PREENCHER.B20]=&quot;&quot;;&quot;&quot;;[$PREENCHER.B20])">
            <text:p/>
          </table:table-cell>
          <table:table-cell table:formula="of:=IF([$PREENCHER.C20]=&quot;&quot;;&quot;&quot;;[$PREENCHER.C20])">
            <text:p/>
          </table:table-cell>
          <table:table-cell table:formula="of:=IF([$PREENCHER.D20]=&quot;&quot;;&quot;&quot;;[$PREENCHER.D20])">
            <text:p/>
          </table:table-cell>
          <table:table-cell table:formula="of:=IF([$PREENCHER.E20]=&quot;&quot;;&quot;&quot;;IF(COUNTIF(preencher!#ref!;[$PREENCHER.E20])=0;CONCATENATE(preencher!#ref!;#REF!);[$PREENCHER.E20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20]=&quot;&quot;;&quot;&quot;;IF(COUNTIF(preencher!#ref!;[$PREENCHER.F20])=0;CONCATENATE(preencher!#ref!;#REF!);[$PREENCHER.F20]))">
            <text:p/>
          </table:table-cell>
          <table:table-cell table:formula="of:=IF([$PREENCHER.G20]=&quot;&quot;;&quot;&quot;;IF(COUNTIF(preencher!#ref!;[$PREENCHER.G20])=0;CONCATENATE(preencher!#ref!;#REF!);[$PREENCHER.G20]))">
            <text:p/>
          </table:table-cell>
          <table:table-cell table:formula="of:=IF([$PREENCHER.H20]=&quot;&quot;;&quot;&quot;;IF(COUNTIF(preencher!#ref!;[$PREENCHER.H20])=0;CONCATENATE(preencher!#ref!;#REF!);[$PREENCHER.H20]))">
            <text:p/>
          </table:table-cell>
          <table:table-cell table:formula="of:=IF([$PREENCHER.I20]=&quot;&quot;;&quot;&quot;;IF(COUNTIF(preencher!#ref!;[$PREENCHER.I20])=0;CONCATENATE(preencher!#ref!;#REF!);[$PREENCHER.I20]))">
            <text:p/>
          </table:table-cell>
          <table:table-cell table:formula="of:=IF(ISERROR(ROUND(AVERAGE([.E25:.N25]);2));&quot;&quot;;ROUND(AVERAGE([.E25:.N25]);2))">
            <text:p/>
          </table:table-cell>
          <table:table-cell table:formula="of:=IF(ISERROR(ROUND([.O25]*[.D25];2));&quot;&quot;;ROUND([.O25]*[.D25];2))">
            <text:p/>
          </table:table-cell>
          <table:table-cell table:number-columns-repeated="2"/>
          <table:table-cell table:formula="of:=IF(ISERROR(MEDIAN([.E25:.N25]));&quot;&quot;;MEDIAN([.E25:.N25]))">
            <text:p/>
          </table:table-cell>
          <table:table-cell table:formula="of:=IF(ISERROR(STDEV([.E25:.N25]));&quot;&quot;;STDEV([.E25:.N25]))">
            <text:p/>
          </table:table-cell>
          <table:table-cell table:formula="of:=IF(ISERROR([.T25]/[.O25]);&quot;&quot;;[.T25]/[.O25])">
            <text:p/>
          </table:table-cell>
          <table:table-cell table:number-columns-repeated="16363"/>
        </table:table-row>
        <table:table-row table:style-name="ro4">
          <table:table-cell table:formula="of:=IF([$PREENCHER.A21]=&quot;&quot;;&quot;&quot;;[$PREENCHER.A21])">
            <text:p/>
          </table:table-cell>
          <table:table-cell table:formula="of:=IF([$PREENCHER.B21]=&quot;&quot;;&quot;&quot;;[$PREENCHER.B21])">
            <text:p/>
          </table:table-cell>
          <table:table-cell table:formula="of:=IF([$PREENCHER.C21]=&quot;&quot;;&quot;&quot;;[$PREENCHER.C21])">
            <text:p/>
          </table:table-cell>
          <table:table-cell table:formula="of:=IF([$PREENCHER.D21]=&quot;&quot;;&quot;&quot;;[$PREENCHER.D21])">
            <text:p/>
          </table:table-cell>
          <table:table-cell table:formula="of:=IF([$PREENCHER.E21]=&quot;&quot;;&quot;&quot;;IF(COUNTIF(preencher!#ref!;[$PREENCHER.E21])=0;CONCATENATE(preencher!#ref!;#REF!);[$PREENCHER.E21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21]=&quot;&quot;;&quot;&quot;;IF(COUNTIF(preencher!#ref!;[$PREENCHER.F21])=0;CONCATENATE(preencher!#ref!;#REF!);[$PREENCHER.F21]))">
            <text:p/>
          </table:table-cell>
          <table:table-cell table:formula="of:=IF([$PREENCHER.G21]=&quot;&quot;;&quot;&quot;;IF(COUNTIF(preencher!#ref!;[$PREENCHER.G21])=0;CONCATENATE(preencher!#ref!;#REF!);[$PREENCHER.G21]))">
            <text:p/>
          </table:table-cell>
          <table:table-cell table:formula="of:=IF([$PREENCHER.H21]=&quot;&quot;;&quot;&quot;;IF(COUNTIF(preencher!#ref!;[$PREENCHER.H21])=0;CONCATENATE(preencher!#ref!;#REF!);[$PREENCHER.H21]))">
            <text:p/>
          </table:table-cell>
          <table:table-cell table:formula="of:=IF([$PREENCHER.I21]=&quot;&quot;;&quot;&quot;;IF(COUNTIF(preencher!#ref!;[$PREENCHER.I21])=0;CONCATENATE(preencher!#ref!;#REF!);[$PREENCHER.I21]))">
            <text:p/>
          </table:table-cell>
          <table:table-cell table:formula="of:=IF(ISERROR(ROUND(AVERAGE([.E26:.N26]);2));&quot;&quot;;ROUND(AVERAGE([.E26:.N26]);2))">
            <text:p/>
          </table:table-cell>
          <table:table-cell table:formula="of:=IF(ISERROR(ROUND([.O26]*[.D26];2));&quot;&quot;;ROUND([.O26]*[.D26];2))">
            <text:p/>
          </table:table-cell>
          <table:table-cell table:number-columns-repeated="2"/>
          <table:table-cell table:formula="of:=IF(ISERROR(MEDIAN([.E26:.N26]));&quot;&quot;;MEDIAN([.E26:.N26]))">
            <text:p/>
          </table:table-cell>
          <table:table-cell table:formula="of:=IF(ISERROR(STDEV([.E26:.N26]));&quot;&quot;;STDEV([.E26:.N26]))">
            <text:p/>
          </table:table-cell>
          <table:table-cell table:formula="of:=IF(ISERROR([.T26]/[.O26]);&quot;&quot;;[.T26]/[.O26])">
            <text:p/>
          </table:table-cell>
          <table:table-cell table:number-columns-repeated="16363"/>
        </table:table-row>
        <table:table-row table:style-name="ro4">
          <table:table-cell table:formula="of:=IF([$PREENCHER.A22]=&quot;&quot;;&quot;&quot;;[$PREENCHER.A22])">
            <text:p/>
          </table:table-cell>
          <table:table-cell table:formula="of:=IF([$PREENCHER.B22]=&quot;&quot;;&quot;&quot;;[$PREENCHER.B22])">
            <text:p/>
          </table:table-cell>
          <table:table-cell table:formula="of:=IF([$PREENCHER.C22]=&quot;&quot;;&quot;&quot;;[$PREENCHER.C22])">
            <text:p/>
          </table:table-cell>
          <table:table-cell table:formula="of:=IF([$PREENCHER.D22]=&quot;&quot;;&quot;&quot;;[$PREENCHER.D22])">
            <text:p/>
          </table:table-cell>
          <table:table-cell table:formula="of:=IF([$PREENCHER.E22]=&quot;&quot;;&quot;&quot;;IF(COUNTIF(preencher!#ref!;[$PREENCHER.E22])=0;CONCATENATE(preencher!#ref!;#REF!);[$PREENCHER.E22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22]=&quot;&quot;;&quot;&quot;;IF(COUNTIF(preencher!#ref!;[$PREENCHER.F22])=0;CONCATENATE(preencher!#ref!;#REF!);[$PREENCHER.F22]))">
            <text:p/>
          </table:table-cell>
          <table:table-cell table:formula="of:=IF([$PREENCHER.G22]=&quot;&quot;;&quot;&quot;;IF(COUNTIF(preencher!#ref!;[$PREENCHER.G22])=0;CONCATENATE(preencher!#ref!;#REF!);[$PREENCHER.G22]))">
            <text:p/>
          </table:table-cell>
          <table:table-cell table:formula="of:=IF([$PREENCHER.H22]=&quot;&quot;;&quot;&quot;;IF(COUNTIF(preencher!#ref!;[$PREENCHER.H22])=0;CONCATENATE(preencher!#ref!;#REF!);[$PREENCHER.H22]))">
            <text:p/>
          </table:table-cell>
          <table:table-cell table:formula="of:=IF([$PREENCHER.I22]=&quot;&quot;;&quot;&quot;;IF(COUNTIF(preencher!#ref!;[$PREENCHER.I22])=0;CONCATENATE(preencher!#ref!;#REF!);[$PREENCHER.I22]))">
            <text:p/>
          </table:table-cell>
          <table:table-cell table:formula="of:=IF(ISERROR(ROUND(AVERAGE([.E27:.N27]);2));&quot;&quot;;ROUND(AVERAGE([.E27:.N27]);2))">
            <text:p/>
          </table:table-cell>
          <table:table-cell table:formula="of:=IF(ISERROR(ROUND([.O27]*[.D27];2));&quot;&quot;;ROUND([.O27]*[.D27];2))">
            <text:p/>
          </table:table-cell>
          <table:table-cell table:number-columns-repeated="2"/>
          <table:table-cell table:formula="of:=IF(ISERROR(MEDIAN([.E27:.N27]));&quot;&quot;;MEDIAN([.E27:.N27]))">
            <text:p/>
          </table:table-cell>
          <table:table-cell table:formula="of:=IF(ISERROR(STDEV([.E27:.N27]));&quot;&quot;;STDEV([.E27:.N27]))">
            <text:p/>
          </table:table-cell>
          <table:table-cell table:formula="of:=IF(ISERROR([.T27]/[.O27]);&quot;&quot;;[.T27]/[.O27])">
            <text:p/>
          </table:table-cell>
          <table:table-cell table:number-columns-repeated="16363"/>
        </table:table-row>
        <table:table-row table:style-name="ro4">
          <table:table-cell table:formula="of:=IF([$PREENCHER.A23]=&quot;&quot;;&quot;&quot;;[$PREENCHER.A23])">
            <text:p/>
          </table:table-cell>
          <table:table-cell table:formula="of:=IF([$PREENCHER.B23]=&quot;&quot;;&quot;&quot;;[$PREENCHER.B23])">
            <text:p/>
          </table:table-cell>
          <table:table-cell table:formula="of:=IF([$PREENCHER.C23]=&quot;&quot;;&quot;&quot;;[$PREENCHER.C23])">
            <text:p/>
          </table:table-cell>
          <table:table-cell table:formula="of:=IF([$PREENCHER.D23]=&quot;&quot;;&quot;&quot;;[$PREENCHER.D23])">
            <text:p/>
          </table:table-cell>
          <table:table-cell table:formula="of:=IF([$PREENCHER.E23]=&quot;&quot;;&quot;&quot;;IF(COUNTIF(preencher!#ref!;[$PREENCHER.E23])=0;CONCATENATE(preencher!#ref!;#REF!);[$PREENCHER.E23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23]=&quot;&quot;;&quot;&quot;;IF(COUNTIF(preencher!#ref!;[$PREENCHER.F23])=0;CONCATENATE(preencher!#ref!;#REF!);[$PREENCHER.F23]))">
            <text:p/>
          </table:table-cell>
          <table:table-cell table:formula="of:=IF([$PREENCHER.G23]=&quot;&quot;;&quot;&quot;;IF(COUNTIF(preencher!#ref!;[$PREENCHER.G23])=0;CONCATENATE(preencher!#ref!;#REF!);[$PREENCHER.G23]))">
            <text:p/>
          </table:table-cell>
          <table:table-cell table:formula="of:=IF([$PREENCHER.H23]=&quot;&quot;;&quot;&quot;;IF(COUNTIF(preencher!#ref!;[$PREENCHER.H23])=0;CONCATENATE(preencher!#ref!;#REF!);[$PREENCHER.H23]))">
            <text:p/>
          </table:table-cell>
          <table:table-cell table:formula="of:=IF([$PREENCHER.I23]=&quot;&quot;;&quot;&quot;;IF(COUNTIF(preencher!#ref!;[$PREENCHER.I23])=0;CONCATENATE(preencher!#ref!;#REF!);[$PREENCHER.I23]))">
            <text:p/>
          </table:table-cell>
          <table:table-cell table:formula="of:=IF(ISERROR(ROUND(AVERAGE([.E28:.N28]);2));&quot;&quot;;ROUND(AVERAGE([.E28:.N28]);2))">
            <text:p/>
          </table:table-cell>
          <table:table-cell table:formula="of:=IF(ISERROR(ROUND([.O28]*[.D28];2));&quot;&quot;;ROUND([.O28]*[.D28];2))">
            <text:p/>
          </table:table-cell>
          <table:table-cell table:number-columns-repeated="2"/>
          <table:table-cell table:formula="of:=IF(ISERROR(MEDIAN([.E28:.N28]));&quot;&quot;;MEDIAN([.E28:.N28]))">
            <text:p/>
          </table:table-cell>
          <table:table-cell table:formula="of:=IF(ISERROR(STDEV([.E28:.N28]));&quot;&quot;;STDEV([.E28:.N28]))">
            <text:p/>
          </table:table-cell>
          <table:table-cell table:formula="of:=IF(ISERROR([.T28]/[.O28]);&quot;&quot;;[.T28]/[.O28])">
            <text:p/>
          </table:table-cell>
          <table:table-cell table:number-columns-repeated="16363"/>
        </table:table-row>
        <table:table-row table:style-name="ro4">
          <table:table-cell table:formula="of:=IF([$PREENCHER.A24]=&quot;&quot;;&quot;&quot;;[$PREENCHER.A24])">
            <text:p/>
          </table:table-cell>
          <table:table-cell table:formula="of:=IF([$PREENCHER.B24]=&quot;&quot;;&quot;&quot;;[$PREENCHER.B24])">
            <text:p/>
          </table:table-cell>
          <table:table-cell table:formula="of:=IF([$PREENCHER.C24]=&quot;&quot;;&quot;&quot;;[$PREENCHER.C24])">
            <text:p/>
          </table:table-cell>
          <table:table-cell table:formula="of:=IF([$PREENCHER.D24]=&quot;&quot;;&quot;&quot;;[$PREENCHER.D24])">
            <text:p/>
          </table:table-cell>
          <table:table-cell table:formula="of:=IF([$PREENCHER.E24]=&quot;&quot;;&quot;&quot;;IF(COUNTIF(preencher!#ref!;[$PREENCHER.E24])=0;CONCATENATE(preencher!#ref!;#REF!);[$PREENCHER.E24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24]=&quot;&quot;;&quot;&quot;;IF(COUNTIF(preencher!#ref!;[$PREENCHER.F24])=0;CONCATENATE(preencher!#ref!;#REF!);[$PREENCHER.F24]))">
            <text:p/>
          </table:table-cell>
          <table:table-cell table:formula="of:=IF([$PREENCHER.G24]=&quot;&quot;;&quot;&quot;;IF(COUNTIF(preencher!#ref!;[$PREENCHER.G24])=0;CONCATENATE(preencher!#ref!;#REF!);[$PREENCHER.G24]))">
            <text:p/>
          </table:table-cell>
          <table:table-cell table:formula="of:=IF([$PREENCHER.H24]=&quot;&quot;;&quot;&quot;;IF(COUNTIF(preencher!#ref!;[$PREENCHER.H24])=0;CONCATENATE(preencher!#ref!;#REF!);[$PREENCHER.H24]))">
            <text:p/>
          </table:table-cell>
          <table:table-cell table:formula="of:=IF([$PREENCHER.I24]=&quot;&quot;;&quot;&quot;;IF(COUNTIF(preencher!#ref!;[$PREENCHER.I24])=0;CONCATENATE(preencher!#ref!;#REF!);[$PREENCHER.I24]))">
            <text:p/>
          </table:table-cell>
          <table:table-cell table:formula="of:=IF(ISERROR(ROUND(AVERAGE([.E29:.N29]);2));&quot;&quot;;ROUND(AVERAGE([.E29:.N29]);2))">
            <text:p/>
          </table:table-cell>
          <table:table-cell table:formula="of:=IF(ISERROR(ROUND([.O29]*[.D29];2));&quot;&quot;;ROUND([.O29]*[.D29];2))">
            <text:p/>
          </table:table-cell>
          <table:table-cell table:number-columns-repeated="2"/>
          <table:table-cell table:formula="of:=IF(ISERROR(MEDIAN([.E29:.N29]));&quot;&quot;;MEDIAN([.E29:.N29]))">
            <text:p/>
          </table:table-cell>
          <table:table-cell table:formula="of:=IF(ISERROR(STDEV([.E29:.N29]));&quot;&quot;;STDEV([.E29:.N29]))">
            <text:p/>
          </table:table-cell>
          <table:table-cell table:formula="of:=IF(ISERROR([.T29]/[.O29]);&quot;&quot;;[.T29]/[.O29])">
            <text:p/>
          </table:table-cell>
          <table:table-cell table:number-columns-repeated="16363"/>
        </table:table-row>
        <table:table-row table:style-name="ro4">
          <table:table-cell table:formula="of:=IF([$PREENCHER.A25]=&quot;&quot;;&quot;&quot;;[$PREENCHER.A25])">
            <text:p/>
          </table:table-cell>
          <table:table-cell table:formula="of:=IF([$PREENCHER.B25]=&quot;&quot;;&quot;&quot;;[$PREENCHER.B25])">
            <text:p/>
          </table:table-cell>
          <table:table-cell table:formula="of:=IF([$PREENCHER.C25]=&quot;&quot;;&quot;&quot;;[$PREENCHER.C25])">
            <text:p/>
          </table:table-cell>
          <table:table-cell table:formula="of:=IF([$PREENCHER.D25]=&quot;&quot;;&quot;&quot;;[$PREENCHER.D25])">
            <text:p/>
          </table:table-cell>
          <table:table-cell table:formula="of:=IF([$PREENCHER.E25]=&quot;&quot;;&quot;&quot;;IF(COUNTIF(preencher!#ref!;[$PREENCHER.E25])=0;CONCATENATE(preencher!#ref!;#REF!);[$PREENCHER.E25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25]=&quot;&quot;;&quot;&quot;;IF(COUNTIF(preencher!#ref!;[$PREENCHER.F25])=0;CONCATENATE(preencher!#ref!;#REF!);[$PREENCHER.F25]))">
            <text:p/>
          </table:table-cell>
          <table:table-cell table:formula="of:=IF([$PREENCHER.G25]=&quot;&quot;;&quot;&quot;;IF(COUNTIF(preencher!#ref!;[$PREENCHER.G25])=0;CONCATENATE(preencher!#ref!;#REF!);[$PREENCHER.G25]))">
            <text:p/>
          </table:table-cell>
          <table:table-cell table:formula="of:=IF([$PREENCHER.H25]=&quot;&quot;;&quot;&quot;;IF(COUNTIF(preencher!#ref!;[$PREENCHER.H25])=0;CONCATENATE(preencher!#ref!;#REF!);[$PREENCHER.H25]))">
            <text:p/>
          </table:table-cell>
          <table:table-cell table:formula="of:=IF([$PREENCHER.I25]=&quot;&quot;;&quot;&quot;;IF(COUNTIF(preencher!#ref!;[$PREENCHER.I25])=0;CONCATENATE(preencher!#ref!;#REF!);[$PREENCHER.I25]))">
            <text:p/>
          </table:table-cell>
          <table:table-cell table:formula="of:=IF(ISERROR(ROUND(AVERAGE([.E30:.N30]);2));&quot;&quot;;ROUND(AVERAGE([.E30:.N30]);2))">
            <text:p/>
          </table:table-cell>
          <table:table-cell table:formula="of:=IF(ISERROR(ROUND([.O30]*[.D30];2));&quot;&quot;;ROUND([.O30]*[.D30];2))">
            <text:p/>
          </table:table-cell>
          <table:table-cell table:number-columns-repeated="2"/>
          <table:table-cell table:formula="of:=IF(ISERROR(MEDIAN([.E30:.N30]));&quot;&quot;;MEDIAN([.E30:.N30]))">
            <text:p/>
          </table:table-cell>
          <table:table-cell table:formula="of:=IF(ISERROR(STDEV([.E30:.N30]));&quot;&quot;;STDEV([.E30:.N30]))">
            <text:p/>
          </table:table-cell>
          <table:table-cell table:formula="of:=IF(ISERROR([.T30]/[.O30]);&quot;&quot;;[.T30]/[.O30])">
            <text:p/>
          </table:table-cell>
          <table:table-cell table:number-columns-repeated="16363"/>
        </table:table-row>
        <table:table-row table:style-name="ro4">
          <table:table-cell table:formula="of:=IF([$PREENCHER.A26]=&quot;&quot;;&quot;&quot;;[$PREENCHER.A26])">
            <text:p/>
          </table:table-cell>
          <table:table-cell table:formula="of:=IF([$PREENCHER.B26]=&quot;&quot;;&quot;&quot;;[$PREENCHER.B26])">
            <text:p/>
          </table:table-cell>
          <table:table-cell table:formula="of:=IF([$PREENCHER.C26]=&quot;&quot;;&quot;&quot;;[$PREENCHER.C26])">
            <text:p/>
          </table:table-cell>
          <table:table-cell table:formula="of:=IF([$PREENCHER.D26]=&quot;&quot;;&quot;&quot;;[$PREENCHER.D26])">
            <text:p/>
          </table:table-cell>
          <table:table-cell table:formula="of:=IF([$PREENCHER.E26]=&quot;&quot;;&quot;&quot;;IF(COUNTIF(preencher!#ref!;[$PREENCHER.E26])=0;CONCATENATE(preencher!#ref!;#REF!);[$PREENCHER.E26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26]=&quot;&quot;;&quot;&quot;;IF(COUNTIF(preencher!#ref!;[$PREENCHER.F26])=0;CONCATENATE(preencher!#ref!;#REF!);[$PREENCHER.F26]))">
            <text:p/>
          </table:table-cell>
          <table:table-cell table:formula="of:=IF([$PREENCHER.G26]=&quot;&quot;;&quot;&quot;;IF(COUNTIF(preencher!#ref!;[$PREENCHER.G26])=0;CONCATENATE(preencher!#ref!;#REF!);[$PREENCHER.G26]))">
            <text:p/>
          </table:table-cell>
          <table:table-cell table:formula="of:=IF([$PREENCHER.H26]=&quot;&quot;;&quot;&quot;;IF(COUNTIF(preencher!#ref!;[$PREENCHER.H26])=0;CONCATENATE(preencher!#ref!;#REF!);[$PREENCHER.H26]))">
            <text:p/>
          </table:table-cell>
          <table:table-cell table:formula="of:=IF([$PREENCHER.I26]=&quot;&quot;;&quot;&quot;;IF(COUNTIF(preencher!#ref!;[$PREENCHER.I26])=0;CONCATENATE(preencher!#ref!;#REF!);[$PREENCHER.I26]))">
            <text:p/>
          </table:table-cell>
          <table:table-cell table:formula="of:=IF(ISERROR(ROUND(AVERAGE([.E31:.N31]);2));&quot;&quot;;ROUND(AVERAGE([.E31:.N31]);2))">
            <text:p/>
          </table:table-cell>
          <table:table-cell table:formula="of:=IF(ISERROR(ROUND([.O31]*[.D31];2));&quot;&quot;;ROUND([.O31]*[.D31];2))">
            <text:p/>
          </table:table-cell>
          <table:table-cell table:number-columns-repeated="2"/>
          <table:table-cell table:formula="of:=IF(ISERROR(MEDIAN([.E31:.N31]));&quot;&quot;;MEDIAN([.E31:.N31]))">
            <text:p/>
          </table:table-cell>
          <table:table-cell table:formula="of:=IF(ISERROR(STDEV([.E31:.N31]));&quot;&quot;;STDEV([.E31:.N31]))">
            <text:p/>
          </table:table-cell>
          <table:table-cell table:formula="of:=IF(ISERROR([.T31]/[.O31]);&quot;&quot;;[.T31]/[.O31])">
            <text:p/>
          </table:table-cell>
          <table:table-cell table:number-columns-repeated="16363"/>
        </table:table-row>
        <table:table-row table:style-name="ro4">
          <table:table-cell table:formula="of:=IF([$PREENCHER.A27]=&quot;&quot;;&quot;&quot;;[$PREENCHER.A27])">
            <text:p/>
          </table:table-cell>
          <table:table-cell table:formula="of:=IF([$PREENCHER.B27]=&quot;&quot;;&quot;&quot;;[$PREENCHER.B27])">
            <text:p/>
          </table:table-cell>
          <table:table-cell table:formula="of:=IF([$PREENCHER.C27]=&quot;&quot;;&quot;&quot;;[$PREENCHER.C27])">
            <text:p/>
          </table:table-cell>
          <table:table-cell table:formula="of:=IF([$PREENCHER.D27]=&quot;&quot;;&quot;&quot;;[$PREENCHER.D27])">
            <text:p/>
          </table:table-cell>
          <table:table-cell table:formula="of:=IF([$PREENCHER.E27]=&quot;&quot;;&quot;&quot;;IF(COUNTIF(preencher!#ref!;[$PREENCHER.E27])=0;CONCATENATE(preencher!#ref!;#REF!);[$PREENCHER.E27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27]=&quot;&quot;;&quot;&quot;;IF(COUNTIF(preencher!#ref!;[$PREENCHER.F27])=0;CONCATENATE(preencher!#ref!;#REF!);[$PREENCHER.F27]))">
            <text:p/>
          </table:table-cell>
          <table:table-cell table:formula="of:=IF([$PREENCHER.G27]=&quot;&quot;;&quot;&quot;;IF(COUNTIF(preencher!#ref!;[$PREENCHER.G27])=0;CONCATENATE(preencher!#ref!;#REF!);[$PREENCHER.G27]))">
            <text:p/>
          </table:table-cell>
          <table:table-cell table:formula="of:=IF([$PREENCHER.H27]=&quot;&quot;;&quot;&quot;;IF(COUNTIF(preencher!#ref!;[$PREENCHER.H27])=0;CONCATENATE(preencher!#ref!;#REF!);[$PREENCHER.H27]))">
            <text:p/>
          </table:table-cell>
          <table:table-cell table:formula="of:=IF([$PREENCHER.I27]=&quot;&quot;;&quot;&quot;;IF(COUNTIF(preencher!#ref!;[$PREENCHER.I27])=0;CONCATENATE(preencher!#ref!;#REF!);[$PREENCHER.I27]))">
            <text:p/>
          </table:table-cell>
          <table:table-cell table:formula="of:=IF(ISERROR(ROUND(AVERAGE([.E32:.N32]);2));&quot;&quot;;ROUND(AVERAGE([.E32:.N32]);2))">
            <text:p/>
          </table:table-cell>
          <table:table-cell table:formula="of:=IF(ISERROR(ROUND([.O32]*[.D32];2));&quot;&quot;;ROUND([.O32]*[.D32];2))">
            <text:p/>
          </table:table-cell>
          <table:table-cell table:number-columns-repeated="2"/>
          <table:table-cell table:formula="of:=IF(ISERROR(MEDIAN([.E32:.N32]));&quot;&quot;;MEDIAN([.E32:.N32]))">
            <text:p/>
          </table:table-cell>
          <table:table-cell table:formula="of:=IF(ISERROR(STDEV([.E32:.N32]));&quot;&quot;;STDEV([.E32:.N32]))">
            <text:p/>
          </table:table-cell>
          <table:table-cell table:formula="of:=IF(ISERROR([.T32]/[.O32]);&quot;&quot;;[.T32]/[.O32])">
            <text:p/>
          </table:table-cell>
          <table:table-cell table:number-columns-repeated="16363"/>
        </table:table-row>
        <table:table-row table:style-name="ro4">
          <table:table-cell table:formula="of:=IF([$PREENCHER.A28]=&quot;&quot;;&quot;&quot;;[$PREENCHER.A28])">
            <text:p/>
          </table:table-cell>
          <table:table-cell table:formula="of:=IF([$PREENCHER.B28]=&quot;&quot;;&quot;&quot;;[$PREENCHER.B28])">
            <text:p/>
          </table:table-cell>
          <table:table-cell table:formula="of:=IF([$PREENCHER.C28]=&quot;&quot;;&quot;&quot;;[$PREENCHER.C28])">
            <text:p/>
          </table:table-cell>
          <table:table-cell table:formula="of:=IF([$PREENCHER.D28]=&quot;&quot;;&quot;&quot;;[$PREENCHER.D28])">
            <text:p/>
          </table:table-cell>
          <table:table-cell table:formula="of:=IF([$PREENCHER.E28]=&quot;&quot;;&quot;&quot;;IF(COUNTIF(preencher!#ref!;[$PREENCHER.E28])=0;CONCATENATE(preencher!#ref!;#REF!);[$PREENCHER.E28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28]=&quot;&quot;;&quot;&quot;;IF(COUNTIF(preencher!#ref!;[$PREENCHER.F28])=0;CONCATENATE(preencher!#ref!;#REF!);[$PREENCHER.F28]))">
            <text:p/>
          </table:table-cell>
          <table:table-cell table:formula="of:=IF([$PREENCHER.G28]=&quot;&quot;;&quot;&quot;;IF(COUNTIF(preencher!#ref!;[$PREENCHER.G28])=0;CONCATENATE(preencher!#ref!;#REF!);[$PREENCHER.G28]))">
            <text:p/>
          </table:table-cell>
          <table:table-cell table:formula="of:=IF([$PREENCHER.H28]=&quot;&quot;;&quot;&quot;;IF(COUNTIF(preencher!#ref!;[$PREENCHER.H28])=0;CONCATENATE(preencher!#ref!;#REF!);[$PREENCHER.H28]))">
            <text:p/>
          </table:table-cell>
          <table:table-cell table:formula="of:=IF([$PREENCHER.I28]=&quot;&quot;;&quot;&quot;;IF(COUNTIF(preencher!#ref!;[$PREENCHER.I28])=0;CONCATENATE(preencher!#ref!;#REF!);[$PREENCHER.I28]))">
            <text:p/>
          </table:table-cell>
          <table:table-cell table:formula="of:=IF(ISERROR(ROUND(AVERAGE([.E33:.N33]);2));&quot;&quot;;ROUND(AVERAGE([.E33:.N33]);2))">
            <text:p/>
          </table:table-cell>
          <table:table-cell table:formula="of:=IF(ISERROR(ROUND([.O33]*[.D33];2));&quot;&quot;;ROUND([.O33]*[.D33];2))">
            <text:p/>
          </table:table-cell>
          <table:table-cell table:number-columns-repeated="2"/>
          <table:table-cell table:formula="of:=IF(ISERROR(MEDIAN([.E33:.N33]));&quot;&quot;;MEDIAN([.E33:.N33]))">
            <text:p/>
          </table:table-cell>
          <table:table-cell table:formula="of:=IF(ISERROR(STDEV([.E33:.N33]));&quot;&quot;;STDEV([.E33:.N33]))">
            <text:p/>
          </table:table-cell>
          <table:table-cell table:formula="of:=IF(ISERROR([.T33]/[.O33]);&quot;&quot;;[.T33]/[.O33])">
            <text:p/>
          </table:table-cell>
          <table:table-cell table:number-columns-repeated="16363"/>
        </table:table-row>
        <table:table-row table:style-name="ro4">
          <table:table-cell table:formula="of:=IF([$PREENCHER.A29]=&quot;&quot;;&quot;&quot;;[$PREENCHER.A29])">
            <text:p/>
          </table:table-cell>
          <table:table-cell table:formula="of:=IF([$PREENCHER.B29]=&quot;&quot;;&quot;&quot;;[$PREENCHER.B29])">
            <text:p/>
          </table:table-cell>
          <table:table-cell table:formula="of:=IF([$PREENCHER.C29]=&quot;&quot;;&quot;&quot;;[$PREENCHER.C29])">
            <text:p/>
          </table:table-cell>
          <table:table-cell table:formula="of:=IF([$PREENCHER.D29]=&quot;&quot;;&quot;&quot;;[$PREENCHER.D29])">
            <text:p/>
          </table:table-cell>
          <table:table-cell table:formula="of:=IF([$PREENCHER.E29]=&quot;&quot;;&quot;&quot;;IF(COUNTIF(preencher!#ref!;[$PREENCHER.E29])=0;CONCATENATE(preencher!#ref!;#REF!);[$PREENCHER.E29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29]=&quot;&quot;;&quot;&quot;;IF(COUNTIF(preencher!#ref!;[$PREENCHER.F29])=0;CONCATENATE(preencher!#ref!;#REF!);[$PREENCHER.F29]))">
            <text:p/>
          </table:table-cell>
          <table:table-cell table:formula="of:=IF([$PREENCHER.G29]=&quot;&quot;;&quot;&quot;;IF(COUNTIF(preencher!#ref!;[$PREENCHER.G29])=0;CONCATENATE(preencher!#ref!;#REF!);[$PREENCHER.G29]))">
            <text:p/>
          </table:table-cell>
          <table:table-cell table:formula="of:=IF([$PREENCHER.H29]=&quot;&quot;;&quot;&quot;;IF(COUNTIF(preencher!#ref!;[$PREENCHER.H29])=0;CONCATENATE(preencher!#ref!;#REF!);[$PREENCHER.H29]))">
            <text:p/>
          </table:table-cell>
          <table:table-cell table:formula="of:=IF([$PREENCHER.I29]=&quot;&quot;;&quot;&quot;;IF(COUNTIF(preencher!#ref!;[$PREENCHER.I29])=0;CONCATENATE(preencher!#ref!;#REF!);[$PREENCHER.I29]))">
            <text:p/>
          </table:table-cell>
          <table:table-cell table:formula="of:=IF(ISERROR(ROUND(AVERAGE([.E34:.N34]);2));&quot;&quot;;ROUND(AVERAGE([.E34:.N34]);2))">
            <text:p/>
          </table:table-cell>
          <table:table-cell table:formula="of:=IF(ISERROR(ROUND([.O34]*[.D34];2));&quot;&quot;;ROUND([.O34]*[.D34];2))">
            <text:p/>
          </table:table-cell>
          <table:table-cell table:number-columns-repeated="2"/>
          <table:table-cell table:formula="of:=IF(ISERROR(MEDIAN([.E34:.N34]));&quot;&quot;;MEDIAN([.E34:.N34]))">
            <text:p/>
          </table:table-cell>
          <table:table-cell table:formula="of:=IF(ISERROR(STDEV([.E34:.N34]));&quot;&quot;;STDEV([.E34:.N34]))">
            <text:p/>
          </table:table-cell>
          <table:table-cell table:formula="of:=IF(ISERROR([.T34]/[.O34]);&quot;&quot;;[.T34]/[.O34])">
            <text:p/>
          </table:table-cell>
          <table:table-cell table:number-columns-repeated="16363"/>
        </table:table-row>
        <table:table-row table:style-name="ro4">
          <table:table-cell table:formula="of:=IF([$PREENCHER.A30]=&quot;&quot;;&quot;&quot;;[$PREENCHER.A30])">
            <text:p/>
          </table:table-cell>
          <table:table-cell table:formula="of:=IF([$PREENCHER.B30]=&quot;&quot;;&quot;&quot;;[$PREENCHER.B30])">
            <text:p/>
          </table:table-cell>
          <table:table-cell table:formula="of:=IF([$PREENCHER.C30]=&quot;&quot;;&quot;&quot;;[$PREENCHER.C30])">
            <text:p/>
          </table:table-cell>
          <table:table-cell table:formula="of:=IF([$PREENCHER.D30]=&quot;&quot;;&quot;&quot;;[$PREENCHER.D30])">
            <text:p/>
          </table:table-cell>
          <table:table-cell table:formula="of:=IF([$PREENCHER.E30]=&quot;&quot;;&quot;&quot;;IF(COUNTIF(preencher!#ref!;[$PREENCHER.E30])=0;CONCATENATE(preencher!#ref!;#REF!);[$PREENCHER.E30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30]=&quot;&quot;;&quot;&quot;;IF(COUNTIF(preencher!#ref!;[$PREENCHER.F30])=0;CONCATENATE(preencher!#ref!;#REF!);[$PREENCHER.F30]))">
            <text:p/>
          </table:table-cell>
          <table:table-cell table:formula="of:=IF([$PREENCHER.G30]=&quot;&quot;;&quot;&quot;;IF(COUNTIF(preencher!#ref!;[$PREENCHER.G30])=0;CONCATENATE(preencher!#ref!;#REF!);[$PREENCHER.G30]))">
            <text:p/>
          </table:table-cell>
          <table:table-cell table:formula="of:=IF([$PREENCHER.H30]=&quot;&quot;;&quot;&quot;;IF(COUNTIF(preencher!#ref!;[$PREENCHER.H30])=0;CONCATENATE(preencher!#ref!;#REF!);[$PREENCHER.H30]))">
            <text:p/>
          </table:table-cell>
          <table:table-cell table:formula="of:=IF([$PREENCHER.I30]=&quot;&quot;;&quot;&quot;;IF(COUNTIF(preencher!#ref!;[$PREENCHER.I30])=0;CONCATENATE(preencher!#ref!;#REF!);[$PREENCHER.I30]))">
            <text:p/>
          </table:table-cell>
          <table:table-cell table:formula="of:=IF(ISERROR(ROUND(AVERAGE([.E35:.N35]);2));&quot;&quot;;ROUND(AVERAGE([.E35:.N35]);2))">
            <text:p/>
          </table:table-cell>
          <table:table-cell table:formula="of:=IF(ISERROR(ROUND([.O35]*[.D35];2));&quot;&quot;;ROUND([.O35]*[.D35];2))">
            <text:p/>
          </table:table-cell>
          <table:table-cell table:number-columns-repeated="2"/>
          <table:table-cell table:formula="of:=IF(ISERROR(MEDIAN([.E35:.N35]));&quot;&quot;;MEDIAN([.E35:.N35]))">
            <text:p/>
          </table:table-cell>
          <table:table-cell table:formula="of:=IF(ISERROR(STDEV([.E35:.N35]));&quot;&quot;;STDEV([.E35:.N35]))">
            <text:p/>
          </table:table-cell>
          <table:table-cell table:formula="of:=IF(ISERROR([.T35]/[.O35]);&quot;&quot;;[.T35]/[.O35])">
            <text:p/>
          </table:table-cell>
          <table:table-cell table:number-columns-repeated="16363"/>
        </table:table-row>
        <table:table-row table:style-name="ro4">
          <table:table-cell table:formula="of:=IF([$PREENCHER.A31]=&quot;&quot;;&quot;&quot;;[$PREENCHER.A31])">
            <text:p/>
          </table:table-cell>
          <table:table-cell table:formula="of:=IF([$PREENCHER.B31]=&quot;&quot;;&quot;&quot;;[$PREENCHER.B31])">
            <text:p/>
          </table:table-cell>
          <table:table-cell table:formula="of:=IF([$PREENCHER.C31]=&quot;&quot;;&quot;&quot;;[$PREENCHER.C31])">
            <text:p/>
          </table:table-cell>
          <table:table-cell table:formula="of:=IF([$PREENCHER.D31]=&quot;&quot;;&quot;&quot;;[$PREENCHER.D31])">
            <text:p/>
          </table:table-cell>
          <table:table-cell table:formula="of:=IF([$PREENCHER.E31]=&quot;&quot;;&quot;&quot;;IF(COUNTIF(preencher!#ref!;[$PREENCHER.E31])=0;CONCATENATE(preencher!#ref!;#REF!);[$PREENCHER.E31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31]=&quot;&quot;;&quot;&quot;;IF(COUNTIF(preencher!#ref!;[$PREENCHER.F31])=0;CONCATENATE(preencher!#ref!;#REF!);[$PREENCHER.F31]))">
            <text:p/>
          </table:table-cell>
          <table:table-cell table:formula="of:=IF([$PREENCHER.G31]=&quot;&quot;;&quot;&quot;;IF(COUNTIF(preencher!#ref!;[$PREENCHER.G31])=0;CONCATENATE(preencher!#ref!;#REF!);[$PREENCHER.G31]))">
            <text:p/>
          </table:table-cell>
          <table:table-cell table:formula="of:=IF([$PREENCHER.H31]=&quot;&quot;;&quot;&quot;;IF(COUNTIF(preencher!#ref!;[$PREENCHER.H31])=0;CONCATENATE(preencher!#ref!;#REF!);[$PREENCHER.H31]))">
            <text:p/>
          </table:table-cell>
          <table:table-cell table:formula="of:=IF([$PREENCHER.I31]=&quot;&quot;;&quot;&quot;;IF(COUNTIF(preencher!#ref!;[$PREENCHER.I31])=0;CONCATENATE(preencher!#ref!;#REF!);[$PREENCHER.I31]))">
            <text:p/>
          </table:table-cell>
          <table:table-cell table:formula="of:=IF(ISERROR(ROUND(AVERAGE([.E36:.N36]);2));&quot;&quot;;ROUND(AVERAGE([.E36:.N36]);2))">
            <text:p/>
          </table:table-cell>
          <table:table-cell table:formula="of:=IF(ISERROR(ROUND([.O36]*[.D36];2));&quot;&quot;;ROUND([.O36]*[.D36];2))">
            <text:p/>
          </table:table-cell>
          <table:table-cell table:number-columns-repeated="2"/>
          <table:table-cell table:formula="of:=IF(ISERROR(MEDIAN([.E36:.N36]));&quot;&quot;;MEDIAN([.E36:.N36]))">
            <text:p/>
          </table:table-cell>
          <table:table-cell table:formula="of:=IF(ISERROR(STDEV([.E36:.N36]));&quot;&quot;;STDEV([.E36:.N36]))">
            <text:p/>
          </table:table-cell>
          <table:table-cell table:formula="of:=IF(ISERROR([.T36]/[.O36]);&quot;&quot;;[.T36]/[.O36])">
            <text:p/>
          </table:table-cell>
          <table:table-cell table:number-columns-repeated="16363"/>
        </table:table-row>
        <table:table-row table:style-name="ro4">
          <table:table-cell table:formula="of:=IF([$PREENCHER.A32]=&quot;&quot;;&quot;&quot;;[$PREENCHER.A32])">
            <text:p/>
          </table:table-cell>
          <table:table-cell table:formula="of:=IF([$PREENCHER.B32]=&quot;&quot;;&quot;&quot;;[$PREENCHER.B32])">
            <text:p/>
          </table:table-cell>
          <table:table-cell table:formula="of:=IF([$PREENCHER.C32]=&quot;&quot;;&quot;&quot;;[$PREENCHER.C32])">
            <text:p/>
          </table:table-cell>
          <table:table-cell table:formula="of:=IF([$PREENCHER.D32]=&quot;&quot;;&quot;&quot;;[$PREENCHER.D32])">
            <text:p/>
          </table:table-cell>
          <table:table-cell table:formula="of:=IF([$PREENCHER.E32]=&quot;&quot;;&quot;&quot;;IF(COUNTIF(preencher!#ref!;[$PREENCHER.E32])=0;CONCATENATE(preencher!#ref!;#REF!);[$PREENCHER.E32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32]=&quot;&quot;;&quot;&quot;;IF(COUNTIF(preencher!#ref!;[$PREENCHER.F32])=0;CONCATENATE(preencher!#ref!;#REF!);[$PREENCHER.F32]))">
            <text:p/>
          </table:table-cell>
          <table:table-cell table:formula="of:=IF([$PREENCHER.G32]=&quot;&quot;;&quot;&quot;;IF(COUNTIF(preencher!#ref!;[$PREENCHER.G32])=0;CONCATENATE(preencher!#ref!;#REF!);[$PREENCHER.G32]))">
            <text:p/>
          </table:table-cell>
          <table:table-cell table:formula="of:=IF([$PREENCHER.H32]=&quot;&quot;;&quot;&quot;;IF(COUNTIF(preencher!#ref!;[$PREENCHER.H32])=0;CONCATENATE(preencher!#ref!;#REF!);[$PREENCHER.H32]))">
            <text:p/>
          </table:table-cell>
          <table:table-cell table:formula="of:=IF([$PREENCHER.I32]=&quot;&quot;;&quot;&quot;;IF(COUNTIF(preencher!#ref!;[$PREENCHER.I32])=0;CONCATENATE(preencher!#ref!;#REF!);[$PREENCHER.I32]))">
            <text:p/>
          </table:table-cell>
          <table:table-cell table:formula="of:=IF(ISERROR(ROUND(AVERAGE([.E37:.N37]);2));&quot;&quot;;ROUND(AVERAGE([.E37:.N37]);2))">
            <text:p/>
          </table:table-cell>
          <table:table-cell table:formula="of:=IF(ISERROR(ROUND([.O37]*[.D37];2));&quot;&quot;;ROUND([.O37]*[.D37];2))">
            <text:p/>
          </table:table-cell>
          <table:table-cell table:number-columns-repeated="2"/>
          <table:table-cell table:formula="of:=IF(ISERROR(MEDIAN([.E37:.N37]));&quot;&quot;;MEDIAN([.E37:.N37]))">
            <text:p/>
          </table:table-cell>
          <table:table-cell table:formula="of:=IF(ISERROR(STDEV([.E37:.N37]));&quot;&quot;;STDEV([.E37:.N37]))">
            <text:p/>
          </table:table-cell>
          <table:table-cell table:formula="of:=IF(ISERROR([.T37]/[.O37]);&quot;&quot;;[.T37]/[.O37])">
            <text:p/>
          </table:table-cell>
          <table:table-cell table:number-columns-repeated="16363"/>
        </table:table-row>
        <table:table-row table:style-name="ro4">
          <table:table-cell table:formula="of:=IF([$PREENCHER.A33]=&quot;&quot;;&quot;&quot;;[$PREENCHER.A33])">
            <text:p/>
          </table:table-cell>
          <table:table-cell table:formula="of:=IF([$PREENCHER.B33]=&quot;&quot;;&quot;&quot;;[$PREENCHER.B33])">
            <text:p/>
          </table:table-cell>
          <table:table-cell table:formula="of:=IF([$PREENCHER.C33]=&quot;&quot;;&quot;&quot;;[$PREENCHER.C33])">
            <text:p/>
          </table:table-cell>
          <table:table-cell table:formula="of:=IF([$PREENCHER.D33]=&quot;&quot;;&quot;&quot;;[$PREENCHER.D33])">
            <text:p/>
          </table:table-cell>
          <table:table-cell table:formula="of:=IF([$PREENCHER.E33]=&quot;&quot;;&quot;&quot;;IF(COUNTIF(preencher!#ref!;[$PREENCHER.E33])=0;CONCATENATE(preencher!#ref!;#REF!);[$PREENCHER.E33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33]=&quot;&quot;;&quot;&quot;;IF(COUNTIF(preencher!#ref!;[$PREENCHER.F33])=0;CONCATENATE(preencher!#ref!;#REF!);[$PREENCHER.F33]))">
            <text:p/>
          </table:table-cell>
          <table:table-cell table:formula="of:=IF([$PREENCHER.G33]=&quot;&quot;;&quot;&quot;;IF(COUNTIF(preencher!#ref!;[$PREENCHER.G33])=0;CONCATENATE(preencher!#ref!;#REF!);[$PREENCHER.G33]))">
            <text:p/>
          </table:table-cell>
          <table:table-cell table:formula="of:=IF([$PREENCHER.H33]=&quot;&quot;;&quot;&quot;;IF(COUNTIF(preencher!#ref!;[$PREENCHER.H33])=0;CONCATENATE(preencher!#ref!;#REF!);[$PREENCHER.H33]))">
            <text:p/>
          </table:table-cell>
          <table:table-cell table:formula="of:=IF([$PREENCHER.I33]=&quot;&quot;;&quot;&quot;;IF(COUNTIF(preencher!#ref!;[$PREENCHER.I33])=0;CONCATENATE(preencher!#ref!;#REF!);[$PREENCHER.I33]))">
            <text:p/>
          </table:table-cell>
          <table:table-cell table:formula="of:=IF(ISERROR(ROUND(AVERAGE([.E38:.N38]);2));&quot;&quot;;ROUND(AVERAGE([.E38:.N38]);2))">
            <text:p/>
          </table:table-cell>
          <table:table-cell table:formula="of:=IF(ISERROR(ROUND([.O38]*[.D38];2));&quot;&quot;;ROUND([.O38]*[.D38];2))">
            <text:p/>
          </table:table-cell>
          <table:table-cell table:number-columns-repeated="2"/>
          <table:table-cell table:formula="of:=IF(ISERROR(MEDIAN([.E38:.N38]));&quot;&quot;;MEDIAN([.E38:.N38]))">
            <text:p/>
          </table:table-cell>
          <table:table-cell table:formula="of:=IF(ISERROR(STDEV([.E38:.N38]));&quot;&quot;;STDEV([.E38:.N38]))">
            <text:p/>
          </table:table-cell>
          <table:table-cell table:formula="of:=IF(ISERROR([.T38]/[.O38]);&quot;&quot;;[.T38]/[.O38])">
            <text:p/>
          </table:table-cell>
          <table:table-cell table:number-columns-repeated="16363"/>
        </table:table-row>
        <table:table-row table:style-name="ro4">
          <table:table-cell table:formula="of:=IF([$PREENCHER.A34]=&quot;&quot;;&quot;&quot;;[$PREENCHER.A34])">
            <text:p/>
          </table:table-cell>
          <table:table-cell table:formula="of:=IF([$PREENCHER.B34]=&quot;&quot;;&quot;&quot;;[$PREENCHER.B34])">
            <text:p/>
          </table:table-cell>
          <table:table-cell table:formula="of:=IF([$PREENCHER.C34]=&quot;&quot;;&quot;&quot;;[$PREENCHER.C34])">
            <text:p/>
          </table:table-cell>
          <table:table-cell table:formula="of:=IF([$PREENCHER.D34]=&quot;&quot;;&quot;&quot;;[$PREENCHER.D34])">
            <text:p/>
          </table:table-cell>
          <table:table-cell table:formula="of:=IF([$PREENCHER.E34]=&quot;&quot;;&quot;&quot;;IF(COUNTIF(preencher!#ref!;[$PREENCHER.E34])=0;CONCATENATE(preencher!#ref!;#REF!);[$PREENCHER.E34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34]=&quot;&quot;;&quot;&quot;;IF(COUNTIF(preencher!#ref!;[$PREENCHER.F34])=0;CONCATENATE(preencher!#ref!;#REF!);[$PREENCHER.F34]))">
            <text:p/>
          </table:table-cell>
          <table:table-cell table:formula="of:=IF([$PREENCHER.G34]=&quot;&quot;;&quot;&quot;;IF(COUNTIF(preencher!#ref!;[$PREENCHER.G34])=0;CONCATENATE(preencher!#ref!;#REF!);[$PREENCHER.G34]))">
            <text:p/>
          </table:table-cell>
          <table:table-cell table:formula="of:=IF([$PREENCHER.H34]=&quot;&quot;;&quot;&quot;;IF(COUNTIF(preencher!#ref!;[$PREENCHER.H34])=0;CONCATENATE(preencher!#ref!;#REF!);[$PREENCHER.H34]))">
            <text:p/>
          </table:table-cell>
          <table:table-cell table:formula="of:=IF([$PREENCHER.I34]=&quot;&quot;;&quot;&quot;;IF(COUNTIF(preencher!#ref!;[$PREENCHER.I34])=0;CONCATENATE(preencher!#ref!;#REF!);[$PREENCHER.I34]))">
            <text:p/>
          </table:table-cell>
          <table:table-cell table:formula="of:=IF(ISERROR(ROUND(AVERAGE([.E39:.N39]);2));&quot;&quot;;ROUND(AVERAGE([.E39:.N39]);2))">
            <text:p/>
          </table:table-cell>
          <table:table-cell table:formula="of:=IF(ISERROR(ROUND([.O39]*[.D39];2));&quot;&quot;;ROUND([.O39]*[.D39];2))">
            <text:p/>
          </table:table-cell>
          <table:table-cell table:number-columns-repeated="2"/>
          <table:table-cell table:formula="of:=IF(ISERROR(MEDIAN([.E39:.N39]));&quot;&quot;;MEDIAN([.E39:.N39]))">
            <text:p/>
          </table:table-cell>
          <table:table-cell table:formula="of:=IF(ISERROR(STDEV([.E39:.N39]));&quot;&quot;;STDEV([.E39:.N39]))">
            <text:p/>
          </table:table-cell>
          <table:table-cell table:formula="of:=IF(ISERROR([.T39]/[.O39]);&quot;&quot;;[.T39]/[.O39])">
            <text:p/>
          </table:table-cell>
          <table:table-cell table:number-columns-repeated="16363"/>
        </table:table-row>
        <table:table-row table:style-name="ro4">
          <table:table-cell table:formula="of:=IF([$PREENCHER.A35]=&quot;&quot;;&quot;&quot;;[$PREENCHER.A35])">
            <text:p/>
          </table:table-cell>
          <table:table-cell table:formula="of:=IF([$PREENCHER.B35]=&quot;&quot;;&quot;&quot;;[$PREENCHER.B35])">
            <text:p/>
          </table:table-cell>
          <table:table-cell table:formula="of:=IF([$PREENCHER.C35]=&quot;&quot;;&quot;&quot;;[$PREENCHER.C35])">
            <text:p/>
          </table:table-cell>
          <table:table-cell table:formula="of:=IF([$PREENCHER.D35]=&quot;&quot;;&quot;&quot;;[$PREENCHER.D35])">
            <text:p/>
          </table:table-cell>
          <table:table-cell table:formula="of:=IF([$PREENCHER.E35]=&quot;&quot;;&quot;&quot;;IF(COUNTIF(preencher!#ref!;[$PREENCHER.E35])=0;CONCATENATE(preencher!#ref!;#REF!);[$PREENCHER.E35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35]=&quot;&quot;;&quot;&quot;;IF(COUNTIF(preencher!#ref!;[$PREENCHER.F35])=0;CONCATENATE(preencher!#ref!;#REF!);[$PREENCHER.F35]))">
            <text:p/>
          </table:table-cell>
          <table:table-cell table:formula="of:=IF([$PREENCHER.G35]=&quot;&quot;;&quot;&quot;;IF(COUNTIF(preencher!#ref!;[$PREENCHER.G35])=0;CONCATENATE(preencher!#ref!;#REF!);[$PREENCHER.G35]))">
            <text:p/>
          </table:table-cell>
          <table:table-cell table:formula="of:=IF([$PREENCHER.H35]=&quot;&quot;;&quot;&quot;;IF(COUNTIF(preencher!#ref!;[$PREENCHER.H35])=0;CONCATENATE(preencher!#ref!;#REF!);[$PREENCHER.H35]))">
            <text:p/>
          </table:table-cell>
          <table:table-cell table:formula="of:=IF([$PREENCHER.I35]=&quot;&quot;;&quot;&quot;;IF(COUNTIF(preencher!#ref!;[$PREENCHER.I35])=0;CONCATENATE(preencher!#ref!;#REF!);[$PREENCHER.I35]))">
            <text:p/>
          </table:table-cell>
          <table:table-cell table:formula="of:=IF(ISERROR(ROUND(AVERAGE([.E40:.N40]);2));&quot;&quot;;ROUND(AVERAGE([.E40:.N40]);2))">
            <text:p/>
          </table:table-cell>
          <table:table-cell table:formula="of:=IF(ISERROR(ROUND([.O40]*[.D40];2));&quot;&quot;;ROUND([.O40]*[.D40];2))">
            <text:p/>
          </table:table-cell>
          <table:table-cell table:number-columns-repeated="2"/>
          <table:table-cell table:formula="of:=IF(ISERROR(MEDIAN([.E40:.N40]));&quot;&quot;;MEDIAN([.E40:.N40]))">
            <text:p/>
          </table:table-cell>
          <table:table-cell table:formula="of:=IF(ISERROR(STDEV([.E40:.N40]));&quot;&quot;;STDEV([.E40:.N40]))">
            <text:p/>
          </table:table-cell>
          <table:table-cell table:formula="of:=IF(ISERROR([.T40]/[.O40]);&quot;&quot;;[.T40]/[.O40])">
            <text:p/>
          </table:table-cell>
          <table:table-cell table:number-columns-repeated="16363"/>
        </table:table-row>
        <table:table-row table:style-name="ro4">
          <table:table-cell table:formula="of:=IF([$PREENCHER.A36]=&quot;&quot;;&quot;&quot;;[$PREENCHER.A36])">
            <text:p/>
          </table:table-cell>
          <table:table-cell table:formula="of:=IF([$PREENCHER.B36]=&quot;&quot;;&quot;&quot;;[$PREENCHER.B36])">
            <text:p/>
          </table:table-cell>
          <table:table-cell table:formula="of:=IF([$PREENCHER.C36]=&quot;&quot;;&quot;&quot;;[$PREENCHER.C36])">
            <text:p/>
          </table:table-cell>
          <table:table-cell table:formula="of:=IF([$PREENCHER.D36]=&quot;&quot;;&quot;&quot;;[$PREENCHER.D36])">
            <text:p/>
          </table:table-cell>
          <table:table-cell table:formula="of:=IF([$PREENCHER.E36]=&quot;&quot;;&quot;&quot;;IF(COUNTIF(preencher!#ref!;[$PREENCHER.E36])=0;CONCATENATE(preencher!#ref!;#REF!);[$PREENCHER.E36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36]=&quot;&quot;;&quot;&quot;;IF(COUNTIF(preencher!#ref!;[$PREENCHER.F36])=0;CONCATENATE(preencher!#ref!;#REF!);[$PREENCHER.F36]))">
            <text:p/>
          </table:table-cell>
          <table:table-cell table:formula="of:=IF([$PREENCHER.G36]=&quot;&quot;;&quot;&quot;;IF(COUNTIF(preencher!#ref!;[$PREENCHER.G36])=0;CONCATENATE(preencher!#ref!;#REF!);[$PREENCHER.G36]))">
            <text:p/>
          </table:table-cell>
          <table:table-cell table:formula="of:=IF([$PREENCHER.H36]=&quot;&quot;;&quot;&quot;;IF(COUNTIF(preencher!#ref!;[$PREENCHER.H36])=0;CONCATENATE(preencher!#ref!;#REF!);[$PREENCHER.H36]))">
            <text:p/>
          </table:table-cell>
          <table:table-cell table:formula="of:=IF([$PREENCHER.I36]=&quot;&quot;;&quot;&quot;;IF(COUNTIF(preencher!#ref!;[$PREENCHER.I36])=0;CONCATENATE(preencher!#ref!;#REF!);[$PREENCHER.I36]))">
            <text:p/>
          </table:table-cell>
          <table:table-cell table:formula="of:=IF(ISERROR(ROUND(AVERAGE([.E41:.N41]);2));&quot;&quot;;ROUND(AVERAGE([.E41:.N41]);2))">
            <text:p/>
          </table:table-cell>
          <table:table-cell table:formula="of:=IF(ISERROR(ROUND([.O41]*[.D41];2));&quot;&quot;;ROUND([.O41]*[.D41];2))">
            <text:p/>
          </table:table-cell>
          <table:table-cell table:number-columns-repeated="2"/>
          <table:table-cell table:formula="of:=IF(ISERROR(MEDIAN([.E41:.N41]));&quot;&quot;;MEDIAN([.E41:.N41]))">
            <text:p/>
          </table:table-cell>
          <table:table-cell table:formula="of:=IF(ISERROR(STDEV([.E41:.N41]));&quot;&quot;;STDEV([.E41:.N41]))">
            <text:p/>
          </table:table-cell>
          <table:table-cell table:formula="of:=IF(ISERROR([.T41]/[.O41]);&quot;&quot;;[.T41]/[.O41])">
            <text:p/>
          </table:table-cell>
          <table:table-cell table:number-columns-repeated="16363"/>
        </table:table-row>
        <table:table-row table:style-name="ro4">
          <table:table-cell table:formula="of:=IF([$PREENCHER.A37]=&quot;&quot;;&quot;&quot;;[$PREENCHER.A37])">
            <text:p/>
          </table:table-cell>
          <table:table-cell table:formula="of:=IF([$PREENCHER.B37]=&quot;&quot;;&quot;&quot;;[$PREENCHER.B37])">
            <text:p/>
          </table:table-cell>
          <table:table-cell table:formula="of:=IF([$PREENCHER.C37]=&quot;&quot;;&quot;&quot;;[$PREENCHER.C37])">
            <text:p/>
          </table:table-cell>
          <table:table-cell table:formula="of:=IF([$PREENCHER.D37]=&quot;&quot;;&quot;&quot;;[$PREENCHER.D37])">
            <text:p/>
          </table:table-cell>
          <table:table-cell table:formula="of:=IF([$PREENCHER.E37]=&quot;&quot;;&quot;&quot;;IF(COUNTIF(preencher!#ref!;[$PREENCHER.E37])=0;CONCATENATE(preencher!#ref!;#REF!);[$PREENCHER.E37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37]=&quot;&quot;;&quot;&quot;;IF(COUNTIF(preencher!#ref!;[$PREENCHER.F37])=0;CONCATENATE(preencher!#ref!;#REF!);[$PREENCHER.F37]))">
            <text:p/>
          </table:table-cell>
          <table:table-cell table:formula="of:=IF([$PREENCHER.G37]=&quot;&quot;;&quot;&quot;;IF(COUNTIF(preencher!#ref!;[$PREENCHER.G37])=0;CONCATENATE(preencher!#ref!;#REF!);[$PREENCHER.G37]))">
            <text:p/>
          </table:table-cell>
          <table:table-cell table:formula="of:=IF([$PREENCHER.H37]=&quot;&quot;;&quot;&quot;;IF(COUNTIF(preencher!#ref!;[$PREENCHER.H37])=0;CONCATENATE(preencher!#ref!;#REF!);[$PREENCHER.H37]))">
            <text:p/>
          </table:table-cell>
          <table:table-cell table:formula="of:=IF([$PREENCHER.I37]=&quot;&quot;;&quot;&quot;;IF(COUNTIF(preencher!#ref!;[$PREENCHER.I37])=0;CONCATENATE(preencher!#ref!;#REF!);[$PREENCHER.I37]))">
            <text:p/>
          </table:table-cell>
          <table:table-cell table:formula="of:=IF(ISERROR(ROUND(AVERAGE([.E42:.N42]);2));&quot;&quot;;ROUND(AVERAGE([.E42:.N42]);2))">
            <text:p/>
          </table:table-cell>
          <table:table-cell table:formula="of:=IF(ISERROR(ROUND([.O42]*[.D42];2));&quot;&quot;;ROUND([.O42]*[.D42];2))">
            <text:p/>
          </table:table-cell>
          <table:table-cell table:number-columns-repeated="2"/>
          <table:table-cell table:formula="of:=IF(ISERROR(MEDIAN([.E42:.N42]));&quot;&quot;;MEDIAN([.E42:.N42]))">
            <text:p/>
          </table:table-cell>
          <table:table-cell table:formula="of:=IF(ISERROR(STDEV([.E42:.N42]));&quot;&quot;;STDEV([.E42:.N42]))">
            <text:p/>
          </table:table-cell>
          <table:table-cell table:formula="of:=IF(ISERROR([.T42]/[.O42]);&quot;&quot;;[.T42]/[.O42])">
            <text:p/>
          </table:table-cell>
          <table:table-cell table:number-columns-repeated="16363"/>
        </table:table-row>
        <table:table-row table:style-name="ro4">
          <table:table-cell table:formula="of:=IF([$PREENCHER.A38]=&quot;&quot;;&quot;&quot;;[$PREENCHER.A38])">
            <text:p/>
          </table:table-cell>
          <table:table-cell table:formula="of:=IF([$PREENCHER.B38]=&quot;&quot;;&quot;&quot;;[$PREENCHER.B38])">
            <text:p/>
          </table:table-cell>
          <table:table-cell table:formula="of:=IF([$PREENCHER.C38]=&quot;&quot;;&quot;&quot;;[$PREENCHER.C38])">
            <text:p/>
          </table:table-cell>
          <table:table-cell table:formula="of:=IF([$PREENCHER.D38]=&quot;&quot;;&quot;&quot;;[$PREENCHER.D38])">
            <text:p/>
          </table:table-cell>
          <table:table-cell table:formula="of:=IF([$PREENCHER.E38]=&quot;&quot;;&quot;&quot;;IF(COUNTIF(preencher!#ref!;[$PREENCHER.E38])=0;CONCATENATE(preencher!#ref!;#REF!);[$PREENCHER.E38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38]=&quot;&quot;;&quot;&quot;;IF(COUNTIF(preencher!#ref!;[$PREENCHER.F38])=0;CONCATENATE(preencher!#ref!;#REF!);[$PREENCHER.F38]))">
            <text:p/>
          </table:table-cell>
          <table:table-cell table:formula="of:=IF([$PREENCHER.G38]=&quot;&quot;;&quot;&quot;;IF(COUNTIF(preencher!#ref!;[$PREENCHER.G38])=0;CONCATENATE(preencher!#ref!;#REF!);[$PREENCHER.G38]))">
            <text:p/>
          </table:table-cell>
          <table:table-cell table:formula="of:=IF([$PREENCHER.H38]=&quot;&quot;;&quot;&quot;;IF(COUNTIF(preencher!#ref!;[$PREENCHER.H38])=0;CONCATENATE(preencher!#ref!;#REF!);[$PREENCHER.H38]))">
            <text:p/>
          </table:table-cell>
          <table:table-cell table:formula="of:=IF([$PREENCHER.I38]=&quot;&quot;;&quot;&quot;;IF(COUNTIF(preencher!#ref!;[$PREENCHER.I38])=0;CONCATENATE(preencher!#ref!;#REF!);[$PREENCHER.I38]))">
            <text:p/>
          </table:table-cell>
          <table:table-cell table:formula="of:=IF(ISERROR(ROUND(AVERAGE([.E43:.N43]);2));&quot;&quot;;ROUND(AVERAGE([.E43:.N43]);2))">
            <text:p/>
          </table:table-cell>
          <table:table-cell table:formula="of:=IF(ISERROR(ROUND([.O43]*[.D43];2));&quot;&quot;;ROUND([.O43]*[.D43];2))">
            <text:p/>
          </table:table-cell>
          <table:table-cell table:number-columns-repeated="2"/>
          <table:table-cell table:formula="of:=IF(ISERROR(MEDIAN([.E43:.N43]));&quot;&quot;;MEDIAN([.E43:.N43]))">
            <text:p/>
          </table:table-cell>
          <table:table-cell table:formula="of:=IF(ISERROR(STDEV([.E43:.N43]));&quot;&quot;;STDEV([.E43:.N43]))">
            <text:p/>
          </table:table-cell>
          <table:table-cell table:formula="of:=IF(ISERROR([.T43]/[.O43]);&quot;&quot;;[.T43]/[.O43])">
            <text:p/>
          </table:table-cell>
          <table:table-cell table:number-columns-repeated="16363"/>
        </table:table-row>
        <table:table-row table:style-name="ro4">
          <table:table-cell table:formula="of:=IF([$PREENCHER.A39]=&quot;&quot;;&quot;&quot;;[$PREENCHER.A39])">
            <text:p/>
          </table:table-cell>
          <table:table-cell table:formula="of:=IF([$PREENCHER.B39]=&quot;&quot;;&quot;&quot;;[$PREENCHER.B39])">
            <text:p/>
          </table:table-cell>
          <table:table-cell table:formula="of:=IF([$PREENCHER.C39]=&quot;&quot;;&quot;&quot;;[$PREENCHER.C39])">
            <text:p/>
          </table:table-cell>
          <table:table-cell table:formula="of:=IF([$PREENCHER.D39]=&quot;&quot;;&quot;&quot;;[$PREENCHER.D39])">
            <text:p/>
          </table:table-cell>
          <table:table-cell table:formula="of:=IF([$PREENCHER.E39]=&quot;&quot;;&quot;&quot;;IF(COUNTIF(preencher!#ref!;[$PREENCHER.E39])=0;CONCATENATE(preencher!#ref!;#REF!);[$PREENCHER.E39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39]=&quot;&quot;;&quot;&quot;;IF(COUNTIF(preencher!#ref!;[$PREENCHER.F39])=0;CONCATENATE(preencher!#ref!;#REF!);[$PREENCHER.F39]))">
            <text:p/>
          </table:table-cell>
          <table:table-cell table:formula="of:=IF([$PREENCHER.G39]=&quot;&quot;;&quot;&quot;;IF(COUNTIF(preencher!#ref!;[$PREENCHER.G39])=0;CONCATENATE(preencher!#ref!;#REF!);[$PREENCHER.G39]))">
            <text:p/>
          </table:table-cell>
          <table:table-cell table:formula="of:=IF([$PREENCHER.H39]=&quot;&quot;;&quot;&quot;;IF(COUNTIF(preencher!#ref!;[$PREENCHER.H39])=0;CONCATENATE(preencher!#ref!;#REF!);[$PREENCHER.H39]))">
            <text:p/>
          </table:table-cell>
          <table:table-cell table:formula="of:=IF([$PREENCHER.I39]=&quot;&quot;;&quot;&quot;;IF(COUNTIF(preencher!#ref!;[$PREENCHER.I39])=0;CONCATENATE(preencher!#ref!;#REF!);[$PREENCHER.I39]))">
            <text:p/>
          </table:table-cell>
          <table:table-cell table:formula="of:=IF(ISERROR(ROUND(AVERAGE([.E44:.N44]);2));&quot;&quot;;ROUND(AVERAGE([.E44:.N44]);2))">
            <text:p/>
          </table:table-cell>
          <table:table-cell table:formula="of:=IF(ISERROR(ROUND([.O44]*[.D44];2));&quot;&quot;;ROUND([.O44]*[.D44];2))">
            <text:p/>
          </table:table-cell>
          <table:table-cell table:number-columns-repeated="2"/>
          <table:table-cell table:formula="of:=IF(ISERROR(MEDIAN([.E44:.N44]));&quot;&quot;;MEDIAN([.E44:.N44]))">
            <text:p/>
          </table:table-cell>
          <table:table-cell table:formula="of:=IF(ISERROR(STDEV([.E44:.N44]));&quot;&quot;;STDEV([.E44:.N44]))">
            <text:p/>
          </table:table-cell>
          <table:table-cell table:formula="of:=IF(ISERROR([.T44]/[.O44]);&quot;&quot;;[.T44]/[.O44])">
            <text:p/>
          </table:table-cell>
          <table:table-cell table:number-columns-repeated="16363"/>
        </table:table-row>
        <table:table-row table:style-name="ro4">
          <table:table-cell table:formula="of:=IF([$PREENCHER.A40]=&quot;&quot;;&quot;&quot;;[$PREENCHER.A40])">
            <text:p/>
          </table:table-cell>
          <table:table-cell table:formula="of:=IF([$PREENCHER.B40]=&quot;&quot;;&quot;&quot;;[$PREENCHER.B40])">
            <text:p/>
          </table:table-cell>
          <table:table-cell table:formula="of:=IF([$PREENCHER.C40]=&quot;&quot;;&quot;&quot;;[$PREENCHER.C40])">
            <text:p/>
          </table:table-cell>
          <table:table-cell table:formula="of:=IF([$PREENCHER.D40]=&quot;&quot;;&quot;&quot;;[$PREENCHER.D40])">
            <text:p/>
          </table:table-cell>
          <table:table-cell table:formula="of:=IF([$PREENCHER.E40]=&quot;&quot;;&quot;&quot;;IF(COUNTIF(preencher!#ref!;[$PREENCHER.E40])=0;CONCATENATE(preencher!#ref!;#REF!);[$PREENCHER.E40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40]=&quot;&quot;;&quot;&quot;;IF(COUNTIF(preencher!#ref!;[$PREENCHER.F40])=0;CONCATENATE(preencher!#ref!;#REF!);[$PREENCHER.F40]))">
            <text:p/>
          </table:table-cell>
          <table:table-cell table:formula="of:=IF([$PREENCHER.G40]=&quot;&quot;;&quot;&quot;;IF(COUNTIF(preencher!#ref!;[$PREENCHER.G40])=0;CONCATENATE(preencher!#ref!;#REF!);[$PREENCHER.G40]))">
            <text:p/>
          </table:table-cell>
          <table:table-cell table:formula="of:=IF([$PREENCHER.H40]=&quot;&quot;;&quot;&quot;;IF(COUNTIF(preencher!#ref!;[$PREENCHER.H40])=0;CONCATENATE(preencher!#ref!;#REF!);[$PREENCHER.H40]))">
            <text:p/>
          </table:table-cell>
          <table:table-cell table:formula="of:=IF([$PREENCHER.I40]=&quot;&quot;;&quot;&quot;;IF(COUNTIF(preencher!#ref!;[$PREENCHER.I40])=0;CONCATENATE(preencher!#ref!;#REF!);[$PREENCHER.I40]))">
            <text:p/>
          </table:table-cell>
          <table:table-cell table:formula="of:=IF(ISERROR(ROUND(AVERAGE([.E45:.N45]);2));&quot;&quot;;ROUND(AVERAGE([.E45:.N45]);2))">
            <text:p/>
          </table:table-cell>
          <table:table-cell table:formula="of:=IF(ISERROR(ROUND([.O45]*[.D45];2));&quot;&quot;;ROUND([.O45]*[.D45];2))">
            <text:p/>
          </table:table-cell>
          <table:table-cell table:number-columns-repeated="2"/>
          <table:table-cell table:formula="of:=IF(ISERROR(MEDIAN([.E45:.N45]));&quot;&quot;;MEDIAN([.E45:.N45]))">
            <text:p/>
          </table:table-cell>
          <table:table-cell table:formula="of:=IF(ISERROR(STDEV([.E45:.N45]));&quot;&quot;;STDEV([.E45:.N45]))">
            <text:p/>
          </table:table-cell>
          <table:table-cell table:formula="of:=IF(ISERROR([.T45]/[.O45]);&quot;&quot;;[.T45]/[.O45])">
            <text:p/>
          </table:table-cell>
          <table:table-cell table:number-columns-repeated="16363"/>
        </table:table-row>
        <table:table-row table:style-name="ro4">
          <table:table-cell table:formula="of:=IF([$PREENCHER.A41]=&quot;&quot;;&quot;&quot;;[$PREENCHER.A41])">
            <text:p/>
          </table:table-cell>
          <table:table-cell table:formula="of:=IF([$PREENCHER.B41]=&quot;&quot;;&quot;&quot;;[$PREENCHER.B41])">
            <text:p/>
          </table:table-cell>
          <table:table-cell table:formula="of:=IF([$PREENCHER.C41]=&quot;&quot;;&quot;&quot;;[$PREENCHER.C41])">
            <text:p/>
          </table:table-cell>
          <table:table-cell table:formula="of:=IF([$PREENCHER.D41]=&quot;&quot;;&quot;&quot;;[$PREENCHER.D41])">
            <text:p/>
          </table:table-cell>
          <table:table-cell table:formula="of:=IF([$PREENCHER.E41]=&quot;&quot;;&quot;&quot;;IF(COUNTIF(preencher!#ref!;[$PREENCHER.E41])=0;CONCATENATE(preencher!#ref!;#REF!);[$PREENCHER.E41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41]=&quot;&quot;;&quot;&quot;;IF(COUNTIF(preencher!#ref!;[$PREENCHER.F41])=0;CONCATENATE(preencher!#ref!;#REF!);[$PREENCHER.F41]))">
            <text:p/>
          </table:table-cell>
          <table:table-cell table:formula="of:=IF([$PREENCHER.G41]=&quot;&quot;;&quot;&quot;;IF(COUNTIF(preencher!#ref!;[$PREENCHER.G41])=0;CONCATENATE(preencher!#ref!;#REF!);[$PREENCHER.G41]))">
            <text:p/>
          </table:table-cell>
          <table:table-cell table:formula="of:=IF([$PREENCHER.H41]=&quot;&quot;;&quot;&quot;;IF(COUNTIF(preencher!#ref!;[$PREENCHER.H41])=0;CONCATENATE(preencher!#ref!;#REF!);[$PREENCHER.H41]))">
            <text:p/>
          </table:table-cell>
          <table:table-cell table:formula="of:=IF([$PREENCHER.I41]=&quot;&quot;;&quot;&quot;;IF(COUNTIF(preencher!#ref!;[$PREENCHER.I41])=0;CONCATENATE(preencher!#ref!;#REF!);[$PREENCHER.I41]))">
            <text:p/>
          </table:table-cell>
          <table:table-cell table:formula="of:=IF(ISERROR(ROUND(AVERAGE([.E46:.N46]);2));&quot;&quot;;ROUND(AVERAGE([.E46:.N46]);2))">
            <text:p/>
          </table:table-cell>
          <table:table-cell table:formula="of:=IF(ISERROR(ROUND([.O46]*[.D46];2));&quot;&quot;;ROUND([.O46]*[.D46];2))">
            <text:p/>
          </table:table-cell>
          <table:table-cell table:number-columns-repeated="2"/>
          <table:table-cell table:formula="of:=IF(ISERROR(MEDIAN([.E46:.N46]));&quot;&quot;;MEDIAN([.E46:.N46]))">
            <text:p/>
          </table:table-cell>
          <table:table-cell table:formula="of:=IF(ISERROR(STDEV([.E46:.N46]));&quot;&quot;;STDEV([.E46:.N46]))">
            <text:p/>
          </table:table-cell>
          <table:table-cell table:formula="of:=IF(ISERROR([.T46]/[.O46]);&quot;&quot;;[.T46]/[.O46])">
            <text:p/>
          </table:table-cell>
          <table:table-cell table:number-columns-repeated="16363"/>
        </table:table-row>
        <table:table-row table:style-name="ro4">
          <table:table-cell table:formula="of:=IF([$PREENCHER.A42]=&quot;&quot;;&quot;&quot;;[$PREENCHER.A42])">
            <text:p/>
          </table:table-cell>
          <table:table-cell table:formula="of:=IF([$PREENCHER.B42]=&quot;&quot;;&quot;&quot;;[$PREENCHER.B42])">
            <text:p/>
          </table:table-cell>
          <table:table-cell table:formula="of:=IF([$PREENCHER.C42]=&quot;&quot;;&quot;&quot;;[$PREENCHER.C42])">
            <text:p/>
          </table:table-cell>
          <table:table-cell table:formula="of:=IF([$PREENCHER.D42]=&quot;&quot;;&quot;&quot;;[$PREENCHER.D42])">
            <text:p/>
          </table:table-cell>
          <table:table-cell table:formula="of:=IF([$PREENCHER.E42]=&quot;&quot;;&quot;&quot;;IF(COUNTIF(preencher!#ref!;[$PREENCHER.E42])=0;CONCATENATE(preencher!#ref!;#REF!);[$PREENCHER.E42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42]=&quot;&quot;;&quot;&quot;;IF(COUNTIF(preencher!#ref!;[$PREENCHER.F42])=0;CONCATENATE(preencher!#ref!;#REF!);[$PREENCHER.F42]))">
            <text:p/>
          </table:table-cell>
          <table:table-cell table:formula="of:=IF([$PREENCHER.G42]=&quot;&quot;;&quot;&quot;;IF(COUNTIF(preencher!#ref!;[$PREENCHER.G42])=0;CONCATENATE(preencher!#ref!;#REF!);[$PREENCHER.G42]))">
            <text:p/>
          </table:table-cell>
          <table:table-cell table:formula="of:=IF([$PREENCHER.H42]=&quot;&quot;;&quot;&quot;;IF(COUNTIF(preencher!#ref!;[$PREENCHER.H42])=0;CONCATENATE(preencher!#ref!;#REF!);[$PREENCHER.H42]))">
            <text:p/>
          </table:table-cell>
          <table:table-cell table:formula="of:=IF([$PREENCHER.I42]=&quot;&quot;;&quot;&quot;;IF(COUNTIF(preencher!#ref!;[$PREENCHER.I42])=0;CONCATENATE(preencher!#ref!;#REF!);[$PREENCHER.I42]))">
            <text:p/>
          </table:table-cell>
          <table:table-cell table:formula="of:=IF(ISERROR(ROUND(AVERAGE([.E47:.N47]);2));&quot;&quot;;ROUND(AVERAGE([.E47:.N47]);2))">
            <text:p/>
          </table:table-cell>
          <table:table-cell table:formula="of:=IF(ISERROR(ROUND([.O47]*[.D47];2));&quot;&quot;;ROUND([.O47]*[.D47];2))">
            <text:p/>
          </table:table-cell>
          <table:table-cell table:number-columns-repeated="2"/>
          <table:table-cell table:formula="of:=IF(ISERROR(MEDIAN([.E47:.N47]));&quot;&quot;;MEDIAN([.E47:.N47]))">
            <text:p/>
          </table:table-cell>
          <table:table-cell table:formula="of:=IF(ISERROR(STDEV([.E47:.N47]));&quot;&quot;;STDEV([.E47:.N47]))">
            <text:p/>
          </table:table-cell>
          <table:table-cell table:formula="of:=IF(ISERROR([.T47]/[.O47]);&quot;&quot;;[.T47]/[.O47])">
            <text:p/>
          </table:table-cell>
          <table:table-cell table:number-columns-repeated="16363"/>
        </table:table-row>
        <table:table-row table:style-name="ro4">
          <table:table-cell table:formula="of:=IF([$PREENCHER.A43]=&quot;&quot;;&quot;&quot;;[$PREENCHER.A43])">
            <text:p/>
          </table:table-cell>
          <table:table-cell table:formula="of:=IF([$PREENCHER.B43]=&quot;&quot;;&quot;&quot;;[$PREENCHER.B43])">
            <text:p/>
          </table:table-cell>
          <table:table-cell table:formula="of:=IF([$PREENCHER.C43]=&quot;&quot;;&quot;&quot;;[$PREENCHER.C43])">
            <text:p/>
          </table:table-cell>
          <table:table-cell table:formula="of:=IF([$PREENCHER.D43]=&quot;&quot;;&quot;&quot;;[$PREENCHER.D43])">
            <text:p/>
          </table:table-cell>
          <table:table-cell table:formula="of:=IF([$PREENCHER.E43]=&quot;&quot;;&quot;&quot;;IF(COUNTIF(preencher!#ref!;[$PREENCHER.E43])=0;CONCATENATE(preencher!#ref!;#REF!);[$PREENCHER.E43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43]=&quot;&quot;;&quot;&quot;;IF(COUNTIF(preencher!#ref!;[$PREENCHER.F43])=0;CONCATENATE(preencher!#ref!;#REF!);[$PREENCHER.F43]))">
            <text:p/>
          </table:table-cell>
          <table:table-cell table:formula="of:=IF([$PREENCHER.G43]=&quot;&quot;;&quot;&quot;;IF(COUNTIF(preencher!#ref!;[$PREENCHER.G43])=0;CONCATENATE(preencher!#ref!;#REF!);[$PREENCHER.G43]))">
            <text:p/>
          </table:table-cell>
          <table:table-cell table:formula="of:=IF([$PREENCHER.H43]=&quot;&quot;;&quot;&quot;;IF(COUNTIF(preencher!#ref!;[$PREENCHER.H43])=0;CONCATENATE(preencher!#ref!;#REF!);[$PREENCHER.H43]))">
            <text:p/>
          </table:table-cell>
          <table:table-cell table:formula="of:=IF([$PREENCHER.I43]=&quot;&quot;;&quot;&quot;;IF(COUNTIF(preencher!#ref!;[$PREENCHER.I43])=0;CONCATENATE(preencher!#ref!;#REF!);[$PREENCHER.I43]))">
            <text:p/>
          </table:table-cell>
          <table:table-cell table:formula="of:=IF(ISERROR(ROUND(AVERAGE([.E48:.N48]);2));&quot;&quot;;ROUND(AVERAGE([.E48:.N48]);2))">
            <text:p/>
          </table:table-cell>
          <table:table-cell table:formula="of:=IF(ISERROR(ROUND([.O48]*[.D48];2));&quot;&quot;;ROUND([.O48]*[.D48];2))">
            <text:p/>
          </table:table-cell>
          <table:table-cell table:number-columns-repeated="2"/>
          <table:table-cell table:formula="of:=IF(ISERROR(MEDIAN([.E48:.N48]));&quot;&quot;;MEDIAN([.E48:.N48]))">
            <text:p/>
          </table:table-cell>
          <table:table-cell table:formula="of:=IF(ISERROR(STDEV([.E48:.N48]));&quot;&quot;;STDEV([.E48:.N48]))">
            <text:p/>
          </table:table-cell>
          <table:table-cell table:formula="of:=IF(ISERROR([.T48]/[.O48]);&quot;&quot;;[.T48]/[.O48])">
            <text:p/>
          </table:table-cell>
          <table:table-cell table:number-columns-repeated="16363"/>
        </table:table-row>
        <table:table-row table:style-name="ro4">
          <table:table-cell table:formula="of:=IF([$PREENCHER.A44]=&quot;&quot;;&quot;&quot;;[$PREENCHER.A44])">
            <text:p/>
          </table:table-cell>
          <table:table-cell table:formula="of:=IF([$PREENCHER.B44]=&quot;&quot;;&quot;&quot;;[$PREENCHER.B44])">
            <text:p/>
          </table:table-cell>
          <table:table-cell table:formula="of:=IF([$PREENCHER.C44]=&quot;&quot;;&quot;&quot;;[$PREENCHER.C44])">
            <text:p/>
          </table:table-cell>
          <table:table-cell table:formula="of:=IF([$PREENCHER.D44]=&quot;&quot;;&quot;&quot;;[$PREENCHER.D44])">
            <text:p/>
          </table:table-cell>
          <table:table-cell table:formula="of:=IF([$PREENCHER.E44]=&quot;&quot;;&quot;&quot;;IF(COUNTIF(preencher!#ref!;[$PREENCHER.E44])=0;CONCATENATE(preencher!#ref!;#REF!);[$PREENCHER.E44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44]=&quot;&quot;;&quot;&quot;;IF(COUNTIF(preencher!#ref!;[$PREENCHER.F44])=0;CONCATENATE(preencher!#ref!;#REF!);[$PREENCHER.F44]))">
            <text:p/>
          </table:table-cell>
          <table:table-cell table:formula="of:=IF([$PREENCHER.G44]=&quot;&quot;;&quot;&quot;;IF(COUNTIF(preencher!#ref!;[$PREENCHER.G44])=0;CONCATENATE(preencher!#ref!;#REF!);[$PREENCHER.G44]))">
            <text:p/>
          </table:table-cell>
          <table:table-cell table:formula="of:=IF([$PREENCHER.H44]=&quot;&quot;;&quot;&quot;;IF(COUNTIF(preencher!#ref!;[$PREENCHER.H44])=0;CONCATENATE(preencher!#ref!;#REF!);[$PREENCHER.H44]))">
            <text:p/>
          </table:table-cell>
          <table:table-cell table:formula="of:=IF([$PREENCHER.I44]=&quot;&quot;;&quot;&quot;;IF(COUNTIF(preencher!#ref!;[$PREENCHER.I44])=0;CONCATENATE(preencher!#ref!;#REF!);[$PREENCHER.I44]))">
            <text:p/>
          </table:table-cell>
          <table:table-cell table:formula="of:=IF(ISERROR(ROUND(AVERAGE([.E49:.N49]);2));&quot;&quot;;ROUND(AVERAGE([.E49:.N49]);2))">
            <text:p/>
          </table:table-cell>
          <table:table-cell table:formula="of:=IF(ISERROR(ROUND([.O49]*[.D49];2));&quot;&quot;;ROUND([.O49]*[.D49];2))">
            <text:p/>
          </table:table-cell>
          <table:table-cell table:number-columns-repeated="2"/>
          <table:table-cell table:formula="of:=IF(ISERROR(MEDIAN([.E49:.N49]));&quot;&quot;;MEDIAN([.E49:.N49]))">
            <text:p/>
          </table:table-cell>
          <table:table-cell table:formula="of:=IF(ISERROR(STDEV([.E49:.N49]));&quot;&quot;;STDEV([.E49:.N49]))">
            <text:p/>
          </table:table-cell>
          <table:table-cell table:formula="of:=IF(ISERROR([.T49]/[.O49]);&quot;&quot;;[.T49]/[.O49])">
            <text:p/>
          </table:table-cell>
          <table:table-cell table:number-columns-repeated="16363"/>
        </table:table-row>
        <table:table-row table:style-name="ro4">
          <table:table-cell table:formula="of:=IF([$PREENCHER.A45]=&quot;&quot;;&quot;&quot;;[$PREENCHER.A45])">
            <text:p/>
          </table:table-cell>
          <table:table-cell table:formula="of:=IF([$PREENCHER.B45]=&quot;&quot;;&quot;&quot;;[$PREENCHER.B45])">
            <text:p/>
          </table:table-cell>
          <table:table-cell table:formula="of:=IF([$PREENCHER.C45]=&quot;&quot;;&quot;&quot;;[$PREENCHER.C45])">
            <text:p/>
          </table:table-cell>
          <table:table-cell table:formula="of:=IF([$PREENCHER.D45]=&quot;&quot;;&quot;&quot;;[$PREENCHER.D45])">
            <text:p/>
          </table:table-cell>
          <table:table-cell table:formula="of:=IF([$PREENCHER.E45]=&quot;&quot;;&quot;&quot;;IF(COUNTIF(preencher!#ref!;[$PREENCHER.E45])=0;CONCATENATE(preencher!#ref!;#REF!);[$PREENCHER.E45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45]=&quot;&quot;;&quot;&quot;;IF(COUNTIF(preencher!#ref!;[$PREENCHER.F45])=0;CONCATENATE(preencher!#ref!;#REF!);[$PREENCHER.F45]))">
            <text:p/>
          </table:table-cell>
          <table:table-cell table:formula="of:=IF([$PREENCHER.G45]=&quot;&quot;;&quot;&quot;;IF(COUNTIF(preencher!#ref!;[$PREENCHER.G45])=0;CONCATENATE(preencher!#ref!;#REF!);[$PREENCHER.G45]))">
            <text:p/>
          </table:table-cell>
          <table:table-cell table:formula="of:=IF([$PREENCHER.H45]=&quot;&quot;;&quot;&quot;;IF(COUNTIF(preencher!#ref!;[$PREENCHER.H45])=0;CONCATENATE(preencher!#ref!;#REF!);[$PREENCHER.H45]))">
            <text:p/>
          </table:table-cell>
          <table:table-cell table:formula="of:=IF([$PREENCHER.I45]=&quot;&quot;;&quot;&quot;;IF(COUNTIF(preencher!#ref!;[$PREENCHER.I45])=0;CONCATENATE(preencher!#ref!;#REF!);[$PREENCHER.I45]))">
            <text:p/>
          </table:table-cell>
          <table:table-cell table:formula="of:=IF(ISERROR(ROUND(AVERAGE([.E50:.N50]);2));&quot;&quot;;ROUND(AVERAGE([.E50:.N50]);2))">
            <text:p/>
          </table:table-cell>
          <table:table-cell table:formula="of:=IF(ISERROR(ROUND([.O50]*[.D50];2));&quot;&quot;;ROUND([.O50]*[.D50];2))">
            <text:p/>
          </table:table-cell>
          <table:table-cell table:number-columns-repeated="2"/>
          <table:table-cell table:formula="of:=IF(ISERROR(MEDIAN([.E50:.N50]));&quot;&quot;;MEDIAN([.E50:.N50]))">
            <text:p/>
          </table:table-cell>
          <table:table-cell table:formula="of:=IF(ISERROR(STDEV([.E50:.N50]));&quot;&quot;;STDEV([.E50:.N50]))">
            <text:p/>
          </table:table-cell>
          <table:table-cell table:formula="of:=IF(ISERROR([.T50]/[.O50]);&quot;&quot;;[.T50]/[.O50])">
            <text:p/>
          </table:table-cell>
          <table:table-cell table:number-columns-repeated="16363"/>
        </table:table-row>
        <table:table-row table:style-name="ro4">
          <table:table-cell table:formula="of:=IF([$PREENCHER.A46]=&quot;&quot;;&quot;&quot;;[$PREENCHER.A46])">
            <text:p/>
          </table:table-cell>
          <table:table-cell table:formula="of:=IF([$PREENCHER.B46]=&quot;&quot;;&quot;&quot;;[$PREENCHER.B46])">
            <text:p/>
          </table:table-cell>
          <table:table-cell table:formula="of:=IF([$PREENCHER.C46]=&quot;&quot;;&quot;&quot;;[$PREENCHER.C46])">
            <text:p/>
          </table:table-cell>
          <table:table-cell table:formula="of:=IF([$PREENCHER.D46]=&quot;&quot;;&quot;&quot;;[$PREENCHER.D46])">
            <text:p/>
          </table:table-cell>
          <table:table-cell table:formula="of:=IF([$PREENCHER.E46]=&quot;&quot;;&quot;&quot;;IF(COUNTIF(preencher!#ref!;[$PREENCHER.E46])=0;CONCATENATE(preencher!#ref!;#REF!);[$PREENCHER.E46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46]=&quot;&quot;;&quot;&quot;;IF(COUNTIF(preencher!#ref!;[$PREENCHER.F46])=0;CONCATENATE(preencher!#ref!;#REF!);[$PREENCHER.F46]))">
            <text:p/>
          </table:table-cell>
          <table:table-cell table:formula="of:=IF([$PREENCHER.G46]=&quot;&quot;;&quot;&quot;;IF(COUNTIF(preencher!#ref!;[$PREENCHER.G46])=0;CONCATENATE(preencher!#ref!;#REF!);[$PREENCHER.G46]))">
            <text:p/>
          </table:table-cell>
          <table:table-cell table:formula="of:=IF([$PREENCHER.H46]=&quot;&quot;;&quot;&quot;;IF(COUNTIF(preencher!#ref!;[$PREENCHER.H46])=0;CONCATENATE(preencher!#ref!;#REF!);[$PREENCHER.H46]))">
            <text:p/>
          </table:table-cell>
          <table:table-cell table:formula="of:=IF([$PREENCHER.I46]=&quot;&quot;;&quot;&quot;;IF(COUNTIF(preencher!#ref!;[$PREENCHER.I46])=0;CONCATENATE(preencher!#ref!;#REF!);[$PREENCHER.I46]))">
            <text:p/>
          </table:table-cell>
          <table:table-cell table:formula="of:=IF(ISERROR(ROUND(AVERAGE([.E51:.N51]);2));&quot;&quot;;ROUND(AVERAGE([.E51:.N51]);2))">
            <text:p/>
          </table:table-cell>
          <table:table-cell table:formula="of:=IF(ISERROR(ROUND([.O51]*[.D51];2));&quot;&quot;;ROUND([.O51]*[.D51];2))">
            <text:p/>
          </table:table-cell>
          <table:table-cell table:number-columns-repeated="2"/>
          <table:table-cell table:formula="of:=IF(ISERROR(MEDIAN([.E51:.N51]));&quot;&quot;;MEDIAN([.E51:.N51]))">
            <text:p/>
          </table:table-cell>
          <table:table-cell table:formula="of:=IF(ISERROR(STDEV([.E51:.N51]));&quot;&quot;;STDEV([.E51:.N51]))">
            <text:p/>
          </table:table-cell>
          <table:table-cell table:formula="of:=IF(ISERROR([.T51]/[.O51]);&quot;&quot;;[.T51]/[.O51])">
            <text:p/>
          </table:table-cell>
          <table:table-cell table:number-columns-repeated="16363"/>
        </table:table-row>
        <table:table-row table:style-name="ro4">
          <table:table-cell table:formula="of:=IF([$PREENCHER.A47]=&quot;&quot;;&quot;&quot;;[$PREENCHER.A47])">
            <text:p/>
          </table:table-cell>
          <table:table-cell table:formula="of:=IF([$PREENCHER.B47]=&quot;&quot;;&quot;&quot;;[$PREENCHER.B47])">
            <text:p/>
          </table:table-cell>
          <table:table-cell table:formula="of:=IF([$PREENCHER.C47]=&quot;&quot;;&quot;&quot;;[$PREENCHER.C47])">
            <text:p/>
          </table:table-cell>
          <table:table-cell table:formula="of:=IF([$PREENCHER.D47]=&quot;&quot;;&quot;&quot;;[$PREENCHER.D47])">
            <text:p/>
          </table:table-cell>
          <table:table-cell table:formula="of:=IF([$PREENCHER.E47]=&quot;&quot;;&quot;&quot;;IF(COUNTIF(preencher!#ref!;[$PREENCHER.E47])=0;CONCATENATE(preencher!#ref!;#REF!);[$PREENCHER.E47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47]=&quot;&quot;;&quot;&quot;;IF(COUNTIF(preencher!#ref!;[$PREENCHER.F47])=0;CONCATENATE(preencher!#ref!;#REF!);[$PREENCHER.F47]))">
            <text:p/>
          </table:table-cell>
          <table:table-cell table:formula="of:=IF([$PREENCHER.G47]=&quot;&quot;;&quot;&quot;;IF(COUNTIF(preencher!#ref!;[$PREENCHER.G47])=0;CONCATENATE(preencher!#ref!;#REF!);[$PREENCHER.G47]))">
            <text:p/>
          </table:table-cell>
          <table:table-cell table:formula="of:=IF([$PREENCHER.H47]=&quot;&quot;;&quot;&quot;;IF(COUNTIF(preencher!#ref!;[$PREENCHER.H47])=0;CONCATENATE(preencher!#ref!;#REF!);[$PREENCHER.H47]))">
            <text:p/>
          </table:table-cell>
          <table:table-cell table:formula="of:=IF([$PREENCHER.I47]=&quot;&quot;;&quot;&quot;;IF(COUNTIF(preencher!#ref!;[$PREENCHER.I47])=0;CONCATENATE(preencher!#ref!;#REF!);[$PREENCHER.I47]))">
            <text:p/>
          </table:table-cell>
          <table:table-cell table:formula="of:=IF(ISERROR(ROUND(AVERAGE([.E52:.N52]);2));&quot;&quot;;ROUND(AVERAGE([.E52:.N52]);2))">
            <text:p/>
          </table:table-cell>
          <table:table-cell table:formula="of:=IF(ISERROR(ROUND([.O52]*[.D52];2));&quot;&quot;;ROUND([.O52]*[.D52];2))">
            <text:p/>
          </table:table-cell>
          <table:table-cell table:number-columns-repeated="2"/>
          <table:table-cell table:formula="of:=IF(ISERROR(MEDIAN([.E52:.N52]));&quot;&quot;;MEDIAN([.E52:.N52]))">
            <text:p/>
          </table:table-cell>
          <table:table-cell table:formula="of:=IF(ISERROR(STDEV([.E52:.N52]));&quot;&quot;;STDEV([.E52:.N52]))">
            <text:p/>
          </table:table-cell>
          <table:table-cell table:formula="of:=IF(ISERROR([.T52]/[.O52]);&quot;&quot;;[.T52]/[.O52])">
            <text:p/>
          </table:table-cell>
          <table:table-cell table:number-columns-repeated="16363"/>
        </table:table-row>
        <table:table-row table:style-name="ro4">
          <table:table-cell table:formula="of:=IF([$PREENCHER.A48]=&quot;&quot;;&quot;&quot;;[$PREENCHER.A48])">
            <text:p/>
          </table:table-cell>
          <table:table-cell table:formula="of:=IF([$PREENCHER.B48]=&quot;&quot;;&quot;&quot;;[$PREENCHER.B48])">
            <text:p/>
          </table:table-cell>
          <table:table-cell table:formula="of:=IF([$PREENCHER.C48]=&quot;&quot;;&quot;&quot;;[$PREENCHER.C48])">
            <text:p/>
          </table:table-cell>
          <table:table-cell table:formula="of:=IF([$PREENCHER.D48]=&quot;&quot;;&quot;&quot;;[$PREENCHER.D48])">
            <text:p/>
          </table:table-cell>
          <table:table-cell table:formula="of:=IF([$PREENCHER.E48]=&quot;&quot;;&quot;&quot;;IF(COUNTIF(preencher!#ref!;[$PREENCHER.E48])=0;CONCATENATE(preencher!#ref!;#REF!);[$PREENCHER.E48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48]=&quot;&quot;;&quot;&quot;;IF(COUNTIF(preencher!#ref!;[$PREENCHER.F48])=0;CONCATENATE(preencher!#ref!;#REF!);[$PREENCHER.F48]))">
            <text:p/>
          </table:table-cell>
          <table:table-cell table:formula="of:=IF([$PREENCHER.G48]=&quot;&quot;;&quot;&quot;;IF(COUNTIF(preencher!#ref!;[$PREENCHER.G48])=0;CONCATENATE(preencher!#ref!;#REF!);[$PREENCHER.G48]))">
            <text:p/>
          </table:table-cell>
          <table:table-cell table:formula="of:=IF([$PREENCHER.H48]=&quot;&quot;;&quot;&quot;;IF(COUNTIF(preencher!#ref!;[$PREENCHER.H48])=0;CONCATENATE(preencher!#ref!;#REF!);[$PREENCHER.H48]))">
            <text:p/>
          </table:table-cell>
          <table:table-cell table:formula="of:=IF([$PREENCHER.I48]=&quot;&quot;;&quot;&quot;;IF(COUNTIF(preencher!#ref!;[$PREENCHER.I48])=0;CONCATENATE(preencher!#ref!;#REF!);[$PREENCHER.I48]))">
            <text:p/>
          </table:table-cell>
          <table:table-cell table:formula="of:=IF(ISERROR(ROUND(AVERAGE([.E53:.N53]);2));&quot;&quot;;ROUND(AVERAGE([.E53:.N53]);2))">
            <text:p/>
          </table:table-cell>
          <table:table-cell table:formula="of:=IF(ISERROR(ROUND([.O53]*[.D53];2));&quot;&quot;;ROUND([.O53]*[.D53];2))">
            <text:p/>
          </table:table-cell>
          <table:table-cell table:number-columns-repeated="2"/>
          <table:table-cell table:formula="of:=IF(ISERROR(MEDIAN([.E53:.N53]));&quot;&quot;;MEDIAN([.E53:.N53]))">
            <text:p/>
          </table:table-cell>
          <table:table-cell table:formula="of:=IF(ISERROR(STDEV([.E53:.N53]));&quot;&quot;;STDEV([.E53:.N53]))">
            <text:p/>
          </table:table-cell>
          <table:table-cell table:formula="of:=IF(ISERROR([.T53]/[.O53]);&quot;&quot;;[.T53]/[.O53])">
            <text:p/>
          </table:table-cell>
          <table:table-cell table:number-columns-repeated="16363"/>
        </table:table-row>
        <table:table-row table:style-name="ro4">
          <table:table-cell table:formula="of:=IF([$PREENCHER.A49]=&quot;&quot;;&quot;&quot;;[$PREENCHER.A49])">
            <text:p/>
          </table:table-cell>
          <table:table-cell table:formula="of:=IF([$PREENCHER.B49]=&quot;&quot;;&quot;&quot;;[$PREENCHER.B49])">
            <text:p/>
          </table:table-cell>
          <table:table-cell table:formula="of:=IF([$PREENCHER.C49]=&quot;&quot;;&quot;&quot;;[$PREENCHER.C49])">
            <text:p/>
          </table:table-cell>
          <table:table-cell table:formula="of:=IF([$PREENCHER.D49]=&quot;&quot;;&quot;&quot;;[$PREENCHER.D49])">
            <text:p/>
          </table:table-cell>
          <table:table-cell table:formula="of:=IF([$PREENCHER.E49]=&quot;&quot;;&quot;&quot;;IF(COUNTIF(preencher!#ref!;[$PREENCHER.E49])=0;CONCATENATE(preencher!#ref!;#REF!);[$PREENCHER.E49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49]=&quot;&quot;;&quot;&quot;;IF(COUNTIF(preencher!#ref!;[$PREENCHER.F49])=0;CONCATENATE(preencher!#ref!;#REF!);[$PREENCHER.F49]))">
            <text:p/>
          </table:table-cell>
          <table:table-cell table:formula="of:=IF([$PREENCHER.G49]=&quot;&quot;;&quot;&quot;;IF(COUNTIF(preencher!#ref!;[$PREENCHER.G49])=0;CONCATENATE(preencher!#ref!;#REF!);[$PREENCHER.G49]))">
            <text:p/>
          </table:table-cell>
          <table:table-cell table:formula="of:=IF([$PREENCHER.H49]=&quot;&quot;;&quot;&quot;;IF(COUNTIF(preencher!#ref!;[$PREENCHER.H49])=0;CONCATENATE(preencher!#ref!;#REF!);[$PREENCHER.H49]))">
            <text:p/>
          </table:table-cell>
          <table:table-cell table:formula="of:=IF([$PREENCHER.I49]=&quot;&quot;;&quot;&quot;;IF(COUNTIF(preencher!#ref!;[$PREENCHER.I49])=0;CONCATENATE(preencher!#ref!;#REF!);[$PREENCHER.I49]))">
            <text:p/>
          </table:table-cell>
          <table:table-cell table:formula="of:=IF(ISERROR(ROUND(AVERAGE([.E54:.N54]);2));&quot;&quot;;ROUND(AVERAGE([.E54:.N54]);2))">
            <text:p/>
          </table:table-cell>
          <table:table-cell table:formula="of:=IF(ISERROR(ROUND([.O54]*[.D54];2));&quot;&quot;;ROUND([.O54]*[.D54];2))">
            <text:p/>
          </table:table-cell>
          <table:table-cell table:number-columns-repeated="2"/>
          <table:table-cell table:formula="of:=IF(ISERROR(MEDIAN([.E54:.N54]));&quot;&quot;;MEDIAN([.E54:.N54]))">
            <text:p/>
          </table:table-cell>
          <table:table-cell table:formula="of:=IF(ISERROR(STDEV([.E54:.N54]));&quot;&quot;;STDEV([.E54:.N54]))">
            <text:p/>
          </table:table-cell>
          <table:table-cell table:formula="of:=IF(ISERROR([.T54]/[.O54]);&quot;&quot;;[.T54]/[.O54])">
            <text:p/>
          </table:table-cell>
          <table:table-cell table:number-columns-repeated="16363"/>
        </table:table-row>
        <table:table-row table:style-name="ro4">
          <table:table-cell table:formula="of:=IF([$PREENCHER.A50]=&quot;&quot;;&quot;&quot;;[$PREENCHER.A50])">
            <text:p/>
          </table:table-cell>
          <table:table-cell table:formula="of:=IF([$PREENCHER.B50]=&quot;&quot;;&quot;&quot;;[$PREENCHER.B50])">
            <text:p/>
          </table:table-cell>
          <table:table-cell table:formula="of:=IF([$PREENCHER.C50]=&quot;&quot;;&quot;&quot;;[$PREENCHER.C50])">
            <text:p/>
          </table:table-cell>
          <table:table-cell table:formula="of:=IF([$PREENCHER.D50]=&quot;&quot;;&quot;&quot;;[$PREENCHER.D50])">
            <text:p/>
          </table:table-cell>
          <table:table-cell table:formula="of:=IF([$PREENCHER.E50]=&quot;&quot;;&quot;&quot;;IF(COUNTIF(preencher!#ref!;[$PREENCHER.E50])=0;CONCATENATE(preencher!#ref!;#REF!);[$PREENCHER.E50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50]=&quot;&quot;;&quot;&quot;;IF(COUNTIF(preencher!#ref!;[$PREENCHER.F50])=0;CONCATENATE(preencher!#ref!;#REF!);[$PREENCHER.F50]))">
            <text:p/>
          </table:table-cell>
          <table:table-cell table:formula="of:=IF([$PREENCHER.G50]=&quot;&quot;;&quot;&quot;;IF(COUNTIF(preencher!#ref!;[$PREENCHER.G50])=0;CONCATENATE(preencher!#ref!;#REF!);[$PREENCHER.G50]))">
            <text:p/>
          </table:table-cell>
          <table:table-cell table:formula="of:=IF([$PREENCHER.H50]=&quot;&quot;;&quot;&quot;;IF(COUNTIF(preencher!#ref!;[$PREENCHER.H50])=0;CONCATENATE(preencher!#ref!;#REF!);[$PREENCHER.H50]))">
            <text:p/>
          </table:table-cell>
          <table:table-cell table:formula="of:=IF([$PREENCHER.I50]=&quot;&quot;;&quot;&quot;;IF(COUNTIF(preencher!#ref!;[$PREENCHER.I50])=0;CONCATENATE(preencher!#ref!;#REF!);[$PREENCHER.I50]))">
            <text:p/>
          </table:table-cell>
          <table:table-cell table:formula="of:=IF(ISERROR(ROUND(AVERAGE([.E55:.N55]);2));&quot;&quot;;ROUND(AVERAGE([.E55:.N55]);2))">
            <text:p/>
          </table:table-cell>
          <table:table-cell table:formula="of:=IF(ISERROR(ROUND([.O55]*[.D55];2));&quot;&quot;;ROUND([.O55]*[.D55];2))">
            <text:p/>
          </table:table-cell>
          <table:table-cell table:number-columns-repeated="2"/>
          <table:table-cell table:formula="of:=IF(ISERROR(MEDIAN([.E55:.N55]));&quot;&quot;;MEDIAN([.E55:.N55]))">
            <text:p/>
          </table:table-cell>
          <table:table-cell table:formula="of:=IF(ISERROR(STDEV([.E55:.N55]));&quot;&quot;;STDEV([.E55:.N55]))">
            <text:p/>
          </table:table-cell>
          <table:table-cell table:formula="of:=IF(ISERROR([.T55]/[.O55]);&quot;&quot;;[.T55]/[.O55])">
            <text:p/>
          </table:table-cell>
          <table:table-cell table:number-columns-repeated="16363"/>
        </table:table-row>
        <table:table-row table:style-name="ro4">
          <table:table-cell table:formula="of:=IF([$PREENCHER.A51]=&quot;&quot;;&quot;&quot;;[$PREENCHER.A51])">
            <text:p/>
          </table:table-cell>
          <table:table-cell table:formula="of:=IF([$PREENCHER.B51]=&quot;&quot;;&quot;&quot;;[$PREENCHER.B51])">
            <text:p/>
          </table:table-cell>
          <table:table-cell table:formula="of:=IF([$PREENCHER.C51]=&quot;&quot;;&quot;&quot;;[$PREENCHER.C51])">
            <text:p/>
          </table:table-cell>
          <table:table-cell table:formula="of:=IF([$PREENCHER.D51]=&quot;&quot;;&quot;&quot;;[$PREENCHER.D51])">
            <text:p/>
          </table:table-cell>
          <table:table-cell table:formula="of:=IF([$PREENCHER.E51]=&quot;&quot;;&quot;&quot;;IF(COUNTIF(preencher!#ref!;[$PREENCHER.E51])=0;CONCATENATE(preencher!#ref!;#REF!);[$PREENCHER.E51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51]=&quot;&quot;;&quot;&quot;;IF(COUNTIF(preencher!#ref!;[$PREENCHER.F51])=0;CONCATENATE(preencher!#ref!;#REF!);[$PREENCHER.F51]))">
            <text:p/>
          </table:table-cell>
          <table:table-cell table:formula="of:=IF([$PREENCHER.G51]=&quot;&quot;;&quot;&quot;;IF(COUNTIF(preencher!#ref!;[$PREENCHER.G51])=0;CONCATENATE(preencher!#ref!;#REF!);[$PREENCHER.G51]))">
            <text:p/>
          </table:table-cell>
          <table:table-cell table:formula="of:=IF([$PREENCHER.H51]=&quot;&quot;;&quot;&quot;;IF(COUNTIF(preencher!#ref!;[$PREENCHER.H51])=0;CONCATENATE(preencher!#ref!;#REF!);[$PREENCHER.H51]))">
            <text:p/>
          </table:table-cell>
          <table:table-cell table:formula="of:=IF([$PREENCHER.I51]=&quot;&quot;;&quot;&quot;;IF(COUNTIF(preencher!#ref!;[$PREENCHER.I51])=0;CONCATENATE(preencher!#ref!;#REF!);[$PREENCHER.I51]))">
            <text:p/>
          </table:table-cell>
          <table:table-cell table:formula="of:=IF(ISERROR(ROUND(AVERAGE([.E56:.N56]);2));&quot;&quot;;ROUND(AVERAGE([.E56:.N56]);2))">
            <text:p/>
          </table:table-cell>
          <table:table-cell table:formula="of:=IF(ISERROR(ROUND([.O56]*[.D56];2));&quot;&quot;;ROUND([.O56]*[.D56];2))">
            <text:p/>
          </table:table-cell>
          <table:table-cell table:number-columns-repeated="2"/>
          <table:table-cell table:formula="of:=IF(ISERROR(MEDIAN([.E56:.N56]));&quot;&quot;;MEDIAN([.E56:.N56]))">
            <text:p/>
          </table:table-cell>
          <table:table-cell table:formula="of:=IF(ISERROR(STDEV([.E56:.N56]));&quot;&quot;;STDEV([.E56:.N56]))">
            <text:p/>
          </table:table-cell>
          <table:table-cell table:formula="of:=IF(ISERROR([.T56]/[.O56]);&quot;&quot;;[.T56]/[.O56])">
            <text:p/>
          </table:table-cell>
          <table:table-cell table:number-columns-repeated="16363"/>
        </table:table-row>
        <table:table-row table:style-name="ro4">
          <table:table-cell table:formula="of:=IF([$PREENCHER.A52]=&quot;&quot;;&quot;&quot;;[$PREENCHER.A52])">
            <text:p/>
          </table:table-cell>
          <table:table-cell table:formula="of:=IF([$PREENCHER.B52]=&quot;&quot;;&quot;&quot;;[$PREENCHER.B52])">
            <text:p/>
          </table:table-cell>
          <table:table-cell table:formula="of:=IF([$PREENCHER.C52]=&quot;&quot;;&quot;&quot;;[$PREENCHER.C52])">
            <text:p/>
          </table:table-cell>
          <table:table-cell table:formula="of:=IF([$PREENCHER.D52]=&quot;&quot;;&quot;&quot;;[$PREENCHER.D52])">
            <text:p/>
          </table:table-cell>
          <table:table-cell table:formula="of:=IF([$PREENCHER.E52]=&quot;&quot;;&quot;&quot;;IF(COUNTIF(preencher!#ref!;[$PREENCHER.E52])=0;CONCATENATE(preencher!#ref!;#REF!);[$PREENCHER.E52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52]=&quot;&quot;;&quot;&quot;;IF(COUNTIF(preencher!#ref!;[$PREENCHER.F52])=0;CONCATENATE(preencher!#ref!;#REF!);[$PREENCHER.F52]))">
            <text:p/>
          </table:table-cell>
          <table:table-cell table:formula="of:=IF([$PREENCHER.G52]=&quot;&quot;;&quot;&quot;;IF(COUNTIF(preencher!#ref!;[$PREENCHER.G52])=0;CONCATENATE(preencher!#ref!;#REF!);[$PREENCHER.G52]))">
            <text:p/>
          </table:table-cell>
          <table:table-cell table:formula="of:=IF([$PREENCHER.H52]=&quot;&quot;;&quot;&quot;;IF(COUNTIF(preencher!#ref!;[$PREENCHER.H52])=0;CONCATENATE(preencher!#ref!;#REF!);[$PREENCHER.H52]))">
            <text:p/>
          </table:table-cell>
          <table:table-cell table:formula="of:=IF([$PREENCHER.I52]=&quot;&quot;;&quot;&quot;;IF(COUNTIF(preencher!#ref!;[$PREENCHER.I52])=0;CONCATENATE(preencher!#ref!;#REF!);[$PREENCHER.I52]))">
            <text:p/>
          </table:table-cell>
          <table:table-cell table:formula="of:=IF(ISERROR(ROUND(AVERAGE([.E57:.N57]);2));&quot;&quot;;ROUND(AVERAGE([.E57:.N57]);2))">
            <text:p/>
          </table:table-cell>
          <table:table-cell table:formula="of:=IF(ISERROR(ROUND([.O57]*[.D57];2));&quot;&quot;;ROUND([.O57]*[.D57];2))">
            <text:p/>
          </table:table-cell>
          <table:table-cell table:number-columns-repeated="2"/>
          <table:table-cell table:formula="of:=IF(ISERROR(MEDIAN([.E57:.N57]));&quot;&quot;;MEDIAN([.E57:.N57]))">
            <text:p/>
          </table:table-cell>
          <table:table-cell table:formula="of:=IF(ISERROR(STDEV([.E57:.N57]));&quot;&quot;;STDEV([.E57:.N57]))">
            <text:p/>
          </table:table-cell>
          <table:table-cell table:formula="of:=IF(ISERROR([.T57]/[.O57]);&quot;&quot;;[.T57]/[.O57])">
            <text:p/>
          </table:table-cell>
          <table:table-cell table:number-columns-repeated="16363"/>
        </table:table-row>
        <table:table-row table:style-name="ro4">
          <table:table-cell table:formula="of:=IF([$PREENCHER.A53]=&quot;&quot;;&quot;&quot;;[$PREENCHER.A53])">
            <text:p/>
          </table:table-cell>
          <table:table-cell table:formula="of:=IF([$PREENCHER.B53]=&quot;&quot;;&quot;&quot;;[$PREENCHER.B53])">
            <text:p/>
          </table:table-cell>
          <table:table-cell table:formula="of:=IF([$PREENCHER.C53]=&quot;&quot;;&quot;&quot;;[$PREENCHER.C53])">
            <text:p/>
          </table:table-cell>
          <table:table-cell table:formula="of:=IF([$PREENCHER.D53]=&quot;&quot;;&quot;&quot;;[$PREENCHER.D53])">
            <text:p/>
          </table:table-cell>
          <table:table-cell table:formula="of:=IF([$PREENCHER.E53]=&quot;&quot;;&quot;&quot;;IF(COUNTIF(preencher!#ref!;[$PREENCHER.E53])=0;CONCATENATE(preencher!#ref!;#REF!);[$PREENCHER.E53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53]=&quot;&quot;;&quot;&quot;;IF(COUNTIF(preencher!#ref!;[$PREENCHER.F53])=0;CONCATENATE(preencher!#ref!;#REF!);[$PREENCHER.F53]))">
            <text:p/>
          </table:table-cell>
          <table:table-cell table:formula="of:=IF([$PREENCHER.G53]=&quot;&quot;;&quot;&quot;;IF(COUNTIF(preencher!#ref!;[$PREENCHER.G53])=0;CONCATENATE(preencher!#ref!;#REF!);[$PREENCHER.G53]))">
            <text:p/>
          </table:table-cell>
          <table:table-cell table:formula="of:=IF([$PREENCHER.H53]=&quot;&quot;;&quot;&quot;;IF(COUNTIF(preencher!#ref!;[$PREENCHER.H53])=0;CONCATENATE(preencher!#ref!;#REF!);[$PREENCHER.H53]))">
            <text:p/>
          </table:table-cell>
          <table:table-cell table:formula="of:=IF([$PREENCHER.I53]=&quot;&quot;;&quot;&quot;;IF(COUNTIF(preencher!#ref!;[$PREENCHER.I53])=0;CONCATENATE(preencher!#ref!;#REF!);[$PREENCHER.I53]))">
            <text:p/>
          </table:table-cell>
          <table:table-cell table:formula="of:=IF(ISERROR(ROUND(AVERAGE([.E58:.N58]);2));&quot;&quot;;ROUND(AVERAGE([.E58:.N58]);2))">
            <text:p/>
          </table:table-cell>
          <table:table-cell table:formula="of:=IF(ISERROR(ROUND([.O58]*[.D58];2));&quot;&quot;;ROUND([.O58]*[.D58];2))">
            <text:p/>
          </table:table-cell>
          <table:table-cell table:number-columns-repeated="2"/>
          <table:table-cell table:formula="of:=IF(ISERROR(MEDIAN([.E58:.N58]));&quot;&quot;;MEDIAN([.E58:.N58]))">
            <text:p/>
          </table:table-cell>
          <table:table-cell table:formula="of:=IF(ISERROR(STDEV([.E58:.N58]));&quot;&quot;;STDEV([.E58:.N58]))">
            <text:p/>
          </table:table-cell>
          <table:table-cell table:formula="of:=IF(ISERROR([.T58]/[.O58]);&quot;&quot;;[.T58]/[.O58])">
            <text:p/>
          </table:table-cell>
          <table:table-cell table:number-columns-repeated="16363"/>
        </table:table-row>
        <table:table-row table:style-name="ro4">
          <table:table-cell table:formula="of:=IF([$PREENCHER.A54]=&quot;&quot;;&quot;&quot;;[$PREENCHER.A54])">
            <text:p/>
          </table:table-cell>
          <table:table-cell table:formula="of:=IF([$PREENCHER.B54]=&quot;&quot;;&quot;&quot;;[$PREENCHER.B54])">
            <text:p/>
          </table:table-cell>
          <table:table-cell table:formula="of:=IF([$PREENCHER.C54]=&quot;&quot;;&quot;&quot;;[$PREENCHER.C54])">
            <text:p/>
          </table:table-cell>
          <table:table-cell table:formula="of:=IF([$PREENCHER.D54]=&quot;&quot;;&quot;&quot;;[$PREENCHER.D54])">
            <text:p/>
          </table:table-cell>
          <table:table-cell table:formula="of:=IF([$PREENCHER.E54]=&quot;&quot;;&quot;&quot;;IF(COUNTIF(preencher!#ref!;[$PREENCHER.E54])=0;CONCATENATE(preencher!#ref!;#REF!);[$PREENCHER.E54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54]=&quot;&quot;;&quot;&quot;;IF(COUNTIF(preencher!#ref!;[$PREENCHER.F54])=0;CONCATENATE(preencher!#ref!;#REF!);[$PREENCHER.F54]))">
            <text:p/>
          </table:table-cell>
          <table:table-cell table:formula="of:=IF([$PREENCHER.G54]=&quot;&quot;;&quot;&quot;;IF(COUNTIF(preencher!#ref!;[$PREENCHER.G54])=0;CONCATENATE(preencher!#ref!;#REF!);[$PREENCHER.G54]))">
            <text:p/>
          </table:table-cell>
          <table:table-cell table:formula="of:=IF([$PREENCHER.H54]=&quot;&quot;;&quot;&quot;;IF(COUNTIF(preencher!#ref!;[$PREENCHER.H54])=0;CONCATENATE(preencher!#ref!;#REF!);[$PREENCHER.H54]))">
            <text:p/>
          </table:table-cell>
          <table:table-cell table:formula="of:=IF([$PREENCHER.I54]=&quot;&quot;;&quot;&quot;;IF(COUNTIF(preencher!#ref!;[$PREENCHER.I54])=0;CONCATENATE(preencher!#ref!;#REF!);[$PREENCHER.I54]))">
            <text:p/>
          </table:table-cell>
          <table:table-cell table:formula="of:=IF(ISERROR(ROUND(AVERAGE([.E59:.N59]);2));&quot;&quot;;ROUND(AVERAGE([.E59:.N59]);2))">
            <text:p/>
          </table:table-cell>
          <table:table-cell table:formula="of:=IF(ISERROR(ROUND([.O59]*[.D59];2));&quot;&quot;;ROUND([.O59]*[.D59];2))">
            <text:p/>
          </table:table-cell>
          <table:table-cell table:number-columns-repeated="2"/>
          <table:table-cell table:formula="of:=IF(ISERROR(MEDIAN([.E59:.N59]));&quot;&quot;;MEDIAN([.E59:.N59]))">
            <text:p/>
          </table:table-cell>
          <table:table-cell table:formula="of:=IF(ISERROR(STDEV([.E59:.N59]));&quot;&quot;;STDEV([.E59:.N59]))">
            <text:p/>
          </table:table-cell>
          <table:table-cell table:formula="of:=IF(ISERROR([.T59]/[.O59]);&quot;&quot;;[.T59]/[.O59])">
            <text:p/>
          </table:table-cell>
          <table:table-cell table:number-columns-repeated="16363"/>
        </table:table-row>
        <table:table-row table:style-name="ro4">
          <table:table-cell table:formula="of:=IF([$PREENCHER.A55]=&quot;&quot;;&quot;&quot;;[$PREENCHER.A55])">
            <text:p/>
          </table:table-cell>
          <table:table-cell table:formula="of:=IF([$PREENCHER.B55]=&quot;&quot;;&quot;&quot;;[$PREENCHER.B55])">
            <text:p/>
          </table:table-cell>
          <table:table-cell table:formula="of:=IF([$PREENCHER.C55]=&quot;&quot;;&quot;&quot;;[$PREENCHER.C55])">
            <text:p/>
          </table:table-cell>
          <table:table-cell table:formula="of:=IF([$PREENCHER.D55]=&quot;&quot;;&quot;&quot;;[$PREENCHER.D55])">
            <text:p/>
          </table:table-cell>
          <table:table-cell table:formula="of:=IF([$PREENCHER.E55]=&quot;&quot;;&quot;&quot;;IF(COUNTIF(preencher!#ref!;[$PREENCHER.E55])=0;CONCATENATE(preencher!#ref!;#REF!);[$PREENCHER.E55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55]=&quot;&quot;;&quot;&quot;;IF(COUNTIF(preencher!#ref!;[$PREENCHER.F55])=0;CONCATENATE(preencher!#ref!;#REF!);[$PREENCHER.F55]))">
            <text:p/>
          </table:table-cell>
          <table:table-cell table:formula="of:=IF([$PREENCHER.G55]=&quot;&quot;;&quot;&quot;;IF(COUNTIF(preencher!#ref!;[$PREENCHER.G55])=0;CONCATENATE(preencher!#ref!;#REF!);[$PREENCHER.G55]))">
            <text:p/>
          </table:table-cell>
          <table:table-cell table:formula="of:=IF([$PREENCHER.H55]=&quot;&quot;;&quot;&quot;;IF(COUNTIF(preencher!#ref!;[$PREENCHER.H55])=0;CONCATENATE(preencher!#ref!;#REF!);[$PREENCHER.H55]))">
            <text:p/>
          </table:table-cell>
          <table:table-cell table:formula="of:=IF([$PREENCHER.I55]=&quot;&quot;;&quot;&quot;;IF(COUNTIF(preencher!#ref!;[$PREENCHER.I55])=0;CONCATENATE(preencher!#ref!;#REF!);[$PREENCHER.I55]))">
            <text:p/>
          </table:table-cell>
          <table:table-cell table:formula="of:=IF(ISERROR(ROUND(AVERAGE([.E60:.N60]);2));&quot;&quot;;ROUND(AVERAGE([.E60:.N60]);2))">
            <text:p/>
          </table:table-cell>
          <table:table-cell table:formula="of:=IF(ISERROR(ROUND([.O60]*[.D60];2));&quot;&quot;;ROUND([.O60]*[.D60];2))">
            <text:p/>
          </table:table-cell>
          <table:table-cell table:number-columns-repeated="2"/>
          <table:table-cell table:formula="of:=IF(ISERROR(MEDIAN([.E60:.N60]));&quot;&quot;;MEDIAN([.E60:.N60]))">
            <text:p/>
          </table:table-cell>
          <table:table-cell table:formula="of:=IF(ISERROR(STDEV([.E60:.N60]));&quot;&quot;;STDEV([.E60:.N60]))">
            <text:p/>
          </table:table-cell>
          <table:table-cell table:formula="of:=IF(ISERROR([.T60]/[.O60]);&quot;&quot;;[.T60]/[.O60])">
            <text:p/>
          </table:table-cell>
          <table:table-cell table:number-columns-repeated="16363"/>
        </table:table-row>
        <table:table-row table:style-name="ro4">
          <table:table-cell table:formula="of:=IF([$PREENCHER.A56]=&quot;&quot;;&quot;&quot;;[$PREENCHER.A56])">
            <text:p/>
          </table:table-cell>
          <table:table-cell table:formula="of:=IF([$PREENCHER.B56]=&quot;&quot;;&quot;&quot;;[$PREENCHER.B56])">
            <text:p/>
          </table:table-cell>
          <table:table-cell table:formula="of:=IF([$PREENCHER.C56]=&quot;&quot;;&quot;&quot;;[$PREENCHER.C56])">
            <text:p/>
          </table:table-cell>
          <table:table-cell table:formula="of:=IF([$PREENCHER.D56]=&quot;&quot;;&quot;&quot;;[$PREENCHER.D56])">
            <text:p/>
          </table:table-cell>
          <table:table-cell table:formula="of:=IF([$PREENCHER.E56]=&quot;&quot;;&quot;&quot;;IF(COUNTIF(preencher!#ref!;[$PREENCHER.E56])=0;CONCATENATE(preencher!#ref!;#REF!);[$PREENCHER.E56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56]=&quot;&quot;;&quot;&quot;;IF(COUNTIF(preencher!#ref!;[$PREENCHER.F56])=0;CONCATENATE(preencher!#ref!;#REF!);[$PREENCHER.F56]))">
            <text:p/>
          </table:table-cell>
          <table:table-cell table:formula="of:=IF([$PREENCHER.G56]=&quot;&quot;;&quot;&quot;;IF(COUNTIF(preencher!#ref!;[$PREENCHER.G56])=0;CONCATENATE(preencher!#ref!;#REF!);[$PREENCHER.G56]))">
            <text:p/>
          </table:table-cell>
          <table:table-cell table:formula="of:=IF([$PREENCHER.H56]=&quot;&quot;;&quot;&quot;;IF(COUNTIF(preencher!#ref!;[$PREENCHER.H56])=0;CONCATENATE(preencher!#ref!;#REF!);[$PREENCHER.H56]))">
            <text:p/>
          </table:table-cell>
          <table:table-cell table:formula="of:=IF([$PREENCHER.I56]=&quot;&quot;;&quot;&quot;;IF(COUNTIF(preencher!#ref!;[$PREENCHER.I56])=0;CONCATENATE(preencher!#ref!;#REF!);[$PREENCHER.I56]))">
            <text:p/>
          </table:table-cell>
          <table:table-cell table:formula="of:=IF(ISERROR(ROUND(AVERAGE([.E61:.N61]);2));&quot;&quot;;ROUND(AVERAGE([.E61:.N61]);2))">
            <text:p/>
          </table:table-cell>
          <table:table-cell table:formula="of:=IF(ISERROR(ROUND([.O61]*[.D61];2));&quot;&quot;;ROUND([.O61]*[.D61];2))">
            <text:p/>
          </table:table-cell>
          <table:table-cell table:number-columns-repeated="2"/>
          <table:table-cell table:formula="of:=IF(ISERROR(MEDIAN([.E61:.N61]));&quot;&quot;;MEDIAN([.E61:.N61]))">
            <text:p/>
          </table:table-cell>
          <table:table-cell table:formula="of:=IF(ISERROR(STDEV([.E61:.N61]));&quot;&quot;;STDEV([.E61:.N61]))">
            <text:p/>
          </table:table-cell>
          <table:table-cell table:formula="of:=IF(ISERROR([.T61]/[.O61]);&quot;&quot;;[.T61]/[.O61])">
            <text:p/>
          </table:table-cell>
          <table:table-cell table:number-columns-repeated="16363"/>
        </table:table-row>
        <table:table-row table:style-name="ro4">
          <table:table-cell table:formula="of:=IF([$PREENCHER.A57]=&quot;&quot;;&quot;&quot;;[$PREENCHER.A57])">
            <text:p/>
          </table:table-cell>
          <table:table-cell table:formula="of:=IF([$PREENCHER.B57]=&quot;&quot;;&quot;&quot;;[$PREENCHER.B57])">
            <text:p/>
          </table:table-cell>
          <table:table-cell table:formula="of:=IF([$PREENCHER.C57]=&quot;&quot;;&quot;&quot;;[$PREENCHER.C57])">
            <text:p/>
          </table:table-cell>
          <table:table-cell table:formula="of:=IF([$PREENCHER.D57]=&quot;&quot;;&quot;&quot;;[$PREENCHER.D57])">
            <text:p/>
          </table:table-cell>
          <table:table-cell table:formula="of:=IF([$PREENCHER.E57]=&quot;&quot;;&quot;&quot;;IF(COUNTIF(preencher!#ref!;[$PREENCHER.E57])=0;CONCATENATE(preencher!#ref!;#REF!);[$PREENCHER.E57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57]=&quot;&quot;;&quot;&quot;;IF(COUNTIF(preencher!#ref!;[$PREENCHER.F57])=0;CONCATENATE(preencher!#ref!;#REF!);[$PREENCHER.F57]))">
            <text:p/>
          </table:table-cell>
          <table:table-cell table:formula="of:=IF([$PREENCHER.G57]=&quot;&quot;;&quot;&quot;;IF(COUNTIF(preencher!#ref!;[$PREENCHER.G57])=0;CONCATENATE(preencher!#ref!;#REF!);[$PREENCHER.G57]))">
            <text:p/>
          </table:table-cell>
          <table:table-cell table:formula="of:=IF([$PREENCHER.H57]=&quot;&quot;;&quot;&quot;;IF(COUNTIF(preencher!#ref!;[$PREENCHER.H57])=0;CONCATENATE(preencher!#ref!;#REF!);[$PREENCHER.H57]))">
            <text:p/>
          </table:table-cell>
          <table:table-cell table:formula="of:=IF([$PREENCHER.I57]=&quot;&quot;;&quot;&quot;;IF(COUNTIF(preencher!#ref!;[$PREENCHER.I57])=0;CONCATENATE(preencher!#ref!;#REF!);[$PREENCHER.I57]))">
            <text:p/>
          </table:table-cell>
          <table:table-cell table:formula="of:=IF(ISERROR(ROUND(AVERAGE([.E62:.N62]);2));&quot;&quot;;ROUND(AVERAGE([.E62:.N62]);2))">
            <text:p/>
          </table:table-cell>
          <table:table-cell table:formula="of:=IF(ISERROR(ROUND([.O62]*[.D62];2));&quot;&quot;;ROUND([.O62]*[.D62];2))">
            <text:p/>
          </table:table-cell>
          <table:table-cell table:number-columns-repeated="2"/>
          <table:table-cell table:formula="of:=IF(ISERROR(MEDIAN([.E62:.N62]));&quot;&quot;;MEDIAN([.E62:.N62]))">
            <text:p/>
          </table:table-cell>
          <table:table-cell table:formula="of:=IF(ISERROR(STDEV([.E62:.N62]));&quot;&quot;;STDEV([.E62:.N62]))">
            <text:p/>
          </table:table-cell>
          <table:table-cell table:formula="of:=IF(ISERROR([.T62]/[.O62]);&quot;&quot;;[.T62]/[.O62])">
            <text:p/>
          </table:table-cell>
          <table:table-cell table:number-columns-repeated="16363"/>
        </table:table-row>
        <table:table-row table:style-name="ro4">
          <table:table-cell table:formula="of:=IF([$PREENCHER.A58]=&quot;&quot;;&quot;&quot;;[$PREENCHER.A58])">
            <text:p/>
          </table:table-cell>
          <table:table-cell table:formula="of:=IF([$PREENCHER.B58]=&quot;&quot;;&quot;&quot;;[$PREENCHER.B58])">
            <text:p/>
          </table:table-cell>
          <table:table-cell table:formula="of:=IF([$PREENCHER.C58]=&quot;&quot;;&quot;&quot;;[$PREENCHER.C58])">
            <text:p/>
          </table:table-cell>
          <table:table-cell table:formula="of:=IF([$PREENCHER.D58]=&quot;&quot;;&quot;&quot;;[$PREENCHER.D58])">
            <text:p/>
          </table:table-cell>
          <table:table-cell table:formula="of:=IF([$PREENCHER.E58]=&quot;&quot;;&quot;&quot;;IF(COUNTIF(preencher!#ref!;[$PREENCHER.E58])=0;CONCATENATE(preencher!#ref!;#REF!);[$PREENCHER.E58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58]=&quot;&quot;;&quot;&quot;;IF(COUNTIF(preencher!#ref!;[$PREENCHER.F58])=0;CONCATENATE(preencher!#ref!;#REF!);[$PREENCHER.F58]))">
            <text:p/>
          </table:table-cell>
          <table:table-cell table:formula="of:=IF([$PREENCHER.G58]=&quot;&quot;;&quot;&quot;;IF(COUNTIF(preencher!#ref!;[$PREENCHER.G58])=0;CONCATENATE(preencher!#ref!;#REF!);[$PREENCHER.G58]))">
            <text:p/>
          </table:table-cell>
          <table:table-cell table:formula="of:=IF([$PREENCHER.H58]=&quot;&quot;;&quot;&quot;;IF(COUNTIF(preencher!#ref!;[$PREENCHER.H58])=0;CONCATENATE(preencher!#ref!;#REF!);[$PREENCHER.H58]))">
            <text:p/>
          </table:table-cell>
          <table:table-cell table:formula="of:=IF([$PREENCHER.I58]=&quot;&quot;;&quot;&quot;;IF(COUNTIF(preencher!#ref!;[$PREENCHER.I58])=0;CONCATENATE(preencher!#ref!;#REF!);[$PREENCHER.I58]))">
            <text:p/>
          </table:table-cell>
          <table:table-cell table:formula="of:=IF(ISERROR(ROUND(AVERAGE([.E63:.N63]);2));&quot;&quot;;ROUND(AVERAGE([.E63:.N63]);2))">
            <text:p/>
          </table:table-cell>
          <table:table-cell table:formula="of:=IF(ISERROR(ROUND([.O63]*[.D63];2));&quot;&quot;;ROUND([.O63]*[.D63];2))">
            <text:p/>
          </table:table-cell>
          <table:table-cell table:number-columns-repeated="2"/>
          <table:table-cell table:formula="of:=IF(ISERROR(MEDIAN([.E63:.N63]));&quot;&quot;;MEDIAN([.E63:.N63]))">
            <text:p/>
          </table:table-cell>
          <table:table-cell table:formula="of:=IF(ISERROR(STDEV([.E63:.N63]));&quot;&quot;;STDEV([.E63:.N63]))">
            <text:p/>
          </table:table-cell>
          <table:table-cell table:formula="of:=IF(ISERROR([.T63]/[.O63]);&quot;&quot;;[.T63]/[.O63])">
            <text:p/>
          </table:table-cell>
          <table:table-cell table:number-columns-repeated="16363"/>
        </table:table-row>
        <table:table-row table:style-name="ro4">
          <table:table-cell table:formula="of:=IF([$PREENCHER.A59]=&quot;&quot;;&quot;&quot;;[$PREENCHER.A59])">
            <text:p/>
          </table:table-cell>
          <table:table-cell table:formula="of:=IF([$PREENCHER.B59]=&quot;&quot;;&quot;&quot;;[$PREENCHER.B59])">
            <text:p/>
          </table:table-cell>
          <table:table-cell table:formula="of:=IF([$PREENCHER.C59]=&quot;&quot;;&quot;&quot;;[$PREENCHER.C59])">
            <text:p/>
          </table:table-cell>
          <table:table-cell table:formula="of:=IF([$PREENCHER.D59]=&quot;&quot;;&quot;&quot;;[$PREENCHER.D59])">
            <text:p/>
          </table:table-cell>
          <table:table-cell table:formula="of:=IF([$PREENCHER.E59]=&quot;&quot;;&quot;&quot;;IF(COUNTIF(preencher!#ref!;[$PREENCHER.E59])=0;CONCATENATE(preencher!#ref!;#REF!);[$PREENCHER.E59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59]=&quot;&quot;;&quot;&quot;;IF(COUNTIF(preencher!#ref!;[$PREENCHER.F59])=0;CONCATENATE(preencher!#ref!;#REF!);[$PREENCHER.F59]))">
            <text:p/>
          </table:table-cell>
          <table:table-cell table:formula="of:=IF([$PREENCHER.G59]=&quot;&quot;;&quot;&quot;;IF(COUNTIF(preencher!#ref!;[$PREENCHER.G59])=0;CONCATENATE(preencher!#ref!;#REF!);[$PREENCHER.G59]))">
            <text:p/>
          </table:table-cell>
          <table:table-cell table:formula="of:=IF([$PREENCHER.H59]=&quot;&quot;;&quot;&quot;;IF(COUNTIF(preencher!#ref!;[$PREENCHER.H59])=0;CONCATENATE(preencher!#ref!;#REF!);[$PREENCHER.H59]))">
            <text:p/>
          </table:table-cell>
          <table:table-cell table:formula="of:=IF([$PREENCHER.I59]=&quot;&quot;;&quot;&quot;;IF(COUNTIF(preencher!#ref!;[$PREENCHER.I59])=0;CONCATENATE(preencher!#ref!;#REF!);[$PREENCHER.I59]))">
            <text:p/>
          </table:table-cell>
          <table:table-cell table:formula="of:=IF(ISERROR(ROUND(AVERAGE([.E64:.N64]);2));&quot;&quot;;ROUND(AVERAGE([.E64:.N64]);2))">
            <text:p/>
          </table:table-cell>
          <table:table-cell table:formula="of:=IF(ISERROR(ROUND([.O64]*[.D64];2));&quot;&quot;;ROUND([.O64]*[.D64];2))">
            <text:p/>
          </table:table-cell>
          <table:table-cell table:number-columns-repeated="2"/>
          <table:table-cell table:formula="of:=IF(ISERROR(MEDIAN([.E64:.N64]));&quot;&quot;;MEDIAN([.E64:.N64]))">
            <text:p/>
          </table:table-cell>
          <table:table-cell table:formula="of:=IF(ISERROR(STDEV([.E64:.N64]));&quot;&quot;;STDEV([.E64:.N64]))">
            <text:p/>
          </table:table-cell>
          <table:table-cell table:formula="of:=IF(ISERROR([.T64]/[.O64]);&quot;&quot;;[.T64]/[.O64])">
            <text:p/>
          </table:table-cell>
          <table:table-cell table:number-columns-repeated="16363"/>
        </table:table-row>
        <table:table-row table:style-name="ro4">
          <table:table-cell table:formula="of:=IF([$PREENCHER.A60]=&quot;&quot;;&quot;&quot;;[$PREENCHER.A60])">
            <text:p/>
          </table:table-cell>
          <table:table-cell table:formula="of:=IF([$PREENCHER.B60]=&quot;&quot;;&quot;&quot;;[$PREENCHER.B60])">
            <text:p/>
          </table:table-cell>
          <table:table-cell table:formula="of:=IF([$PREENCHER.C60]=&quot;&quot;;&quot;&quot;;[$PREENCHER.C60])">
            <text:p/>
          </table:table-cell>
          <table:table-cell table:formula="of:=IF([$PREENCHER.D60]=&quot;&quot;;&quot;&quot;;[$PREENCHER.D60])">
            <text:p/>
          </table:table-cell>
          <table:table-cell table:formula="of:=IF([$PREENCHER.E60]=&quot;&quot;;&quot;&quot;;IF(COUNTIF(preencher!#ref!;[$PREENCHER.E60])=0;CONCATENATE(preencher!#ref!;#REF!);[$PREENCHER.E60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60]=&quot;&quot;;&quot;&quot;;IF(COUNTIF(preencher!#ref!;[$PREENCHER.F60])=0;CONCATENATE(preencher!#ref!;#REF!);[$PREENCHER.F60]))">
            <text:p/>
          </table:table-cell>
          <table:table-cell table:formula="of:=IF([$PREENCHER.G60]=&quot;&quot;;&quot;&quot;;IF(COUNTIF(preencher!#ref!;[$PREENCHER.G60])=0;CONCATENATE(preencher!#ref!;#REF!);[$PREENCHER.G60]))">
            <text:p/>
          </table:table-cell>
          <table:table-cell table:formula="of:=IF([$PREENCHER.H60]=&quot;&quot;;&quot;&quot;;IF(COUNTIF(preencher!#ref!;[$PREENCHER.H60])=0;CONCATENATE(preencher!#ref!;#REF!);[$PREENCHER.H60]))">
            <text:p/>
          </table:table-cell>
          <table:table-cell table:formula="of:=IF([$PREENCHER.I60]=&quot;&quot;;&quot;&quot;;IF(COUNTIF(preencher!#ref!;[$PREENCHER.I60])=0;CONCATENATE(preencher!#ref!;#REF!);[$PREENCHER.I60]))">
            <text:p/>
          </table:table-cell>
          <table:table-cell table:formula="of:=IF(ISERROR(ROUND(AVERAGE([.E65:.N65]);2));&quot;&quot;;ROUND(AVERAGE([.E65:.N65]);2))">
            <text:p/>
          </table:table-cell>
          <table:table-cell table:formula="of:=IF(ISERROR(ROUND([.O65]*[.D65];2));&quot;&quot;;ROUND([.O65]*[.D65];2))">
            <text:p/>
          </table:table-cell>
          <table:table-cell table:number-columns-repeated="2"/>
          <table:table-cell table:formula="of:=IF(ISERROR(MEDIAN([.E65:.N65]));&quot;&quot;;MEDIAN([.E65:.N65]))">
            <text:p/>
          </table:table-cell>
          <table:table-cell table:formula="of:=IF(ISERROR(STDEV([.E65:.N65]));&quot;&quot;;STDEV([.E65:.N65]))">
            <text:p/>
          </table:table-cell>
          <table:table-cell table:formula="of:=IF(ISERROR([.T65]/[.O65]);&quot;&quot;;[.T65]/[.O65])">
            <text:p/>
          </table:table-cell>
          <table:table-cell table:number-columns-repeated="16363"/>
        </table:table-row>
        <table:table-row table:style-name="ro4">
          <table:table-cell table:formula="of:=IF([$PREENCHER.A61]=&quot;&quot;;&quot;&quot;;[$PREENCHER.A61])">
            <text:p/>
          </table:table-cell>
          <table:table-cell table:formula="of:=IF([$PREENCHER.B61]=&quot;&quot;;&quot;&quot;;[$PREENCHER.B61])">
            <text:p/>
          </table:table-cell>
          <table:table-cell table:formula="of:=IF([$PREENCHER.C61]=&quot;&quot;;&quot;&quot;;[$PREENCHER.C61])">
            <text:p/>
          </table:table-cell>
          <table:table-cell table:formula="of:=IF([$PREENCHER.D61]=&quot;&quot;;&quot;&quot;;[$PREENCHER.D61])">
            <text:p/>
          </table:table-cell>
          <table:table-cell table:formula="of:=IF([$PREENCHER.E61]=&quot;&quot;;&quot;&quot;;IF(COUNTIF(preencher!#ref!;[$PREENCHER.E61])=0;CONCATENATE(preencher!#ref!;#REF!);[$PREENCHER.E61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61]=&quot;&quot;;&quot;&quot;;IF(COUNTIF(preencher!#ref!;[$PREENCHER.F61])=0;CONCATENATE(preencher!#ref!;#REF!);[$PREENCHER.F61]))">
            <text:p/>
          </table:table-cell>
          <table:table-cell table:formula="of:=IF([$PREENCHER.G61]=&quot;&quot;;&quot;&quot;;IF(COUNTIF(preencher!#ref!;[$PREENCHER.G61])=0;CONCATENATE(preencher!#ref!;#REF!);[$PREENCHER.G61]))">
            <text:p/>
          </table:table-cell>
          <table:table-cell table:formula="of:=IF([$PREENCHER.H61]=&quot;&quot;;&quot;&quot;;IF(COUNTIF(preencher!#ref!;[$PREENCHER.H61])=0;CONCATENATE(preencher!#ref!;#REF!);[$PREENCHER.H61]))">
            <text:p/>
          </table:table-cell>
          <table:table-cell table:formula="of:=IF([$PREENCHER.I61]=&quot;&quot;;&quot;&quot;;IF(COUNTIF(preencher!#ref!;[$PREENCHER.I61])=0;CONCATENATE(preencher!#ref!;#REF!);[$PREENCHER.I61]))">
            <text:p/>
          </table:table-cell>
          <table:table-cell table:formula="of:=IF(ISERROR(ROUND(AVERAGE([.E66:.N66]);2));&quot;&quot;;ROUND(AVERAGE([.E66:.N66]);2))">
            <text:p/>
          </table:table-cell>
          <table:table-cell table:formula="of:=IF(ISERROR(ROUND([.O66]*[.D66];2));&quot;&quot;;ROUND([.O66]*[.D66];2))">
            <text:p/>
          </table:table-cell>
          <table:table-cell table:number-columns-repeated="2"/>
          <table:table-cell table:formula="of:=IF(ISERROR(MEDIAN([.E66:.N66]));&quot;&quot;;MEDIAN([.E66:.N66]))">
            <text:p/>
          </table:table-cell>
          <table:table-cell table:formula="of:=IF(ISERROR(STDEV([.E66:.N66]));&quot;&quot;;STDEV([.E66:.N66]))">
            <text:p/>
          </table:table-cell>
          <table:table-cell table:formula="of:=IF(ISERROR([.T66]/[.O66]);&quot;&quot;;[.T66]/[.O66])">
            <text:p/>
          </table:table-cell>
          <table:table-cell table:number-columns-repeated="16363"/>
        </table:table-row>
        <table:table-row table:style-name="ro4">
          <table:table-cell table:formula="of:=IF([$PREENCHER.A62]=&quot;&quot;;&quot;&quot;;[$PREENCHER.A62])">
            <text:p/>
          </table:table-cell>
          <table:table-cell table:formula="of:=IF([$PREENCHER.B62]=&quot;&quot;;&quot;&quot;;[$PREENCHER.B62])">
            <text:p/>
          </table:table-cell>
          <table:table-cell table:formula="of:=IF([$PREENCHER.C62]=&quot;&quot;;&quot;&quot;;[$PREENCHER.C62])">
            <text:p/>
          </table:table-cell>
          <table:table-cell table:formula="of:=IF([$PREENCHER.D62]=&quot;&quot;;&quot;&quot;;[$PREENCHER.D62])">
            <text:p/>
          </table:table-cell>
          <table:table-cell table:formula="of:=IF([$PREENCHER.E62]=&quot;&quot;;&quot;&quot;;IF(COUNTIF(preencher!#ref!;[$PREENCHER.E62])=0;CONCATENATE(preencher!#ref!;#REF!);[$PREENCHER.E62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62]=&quot;&quot;;&quot;&quot;;IF(COUNTIF(preencher!#ref!;[$PREENCHER.F62])=0;CONCATENATE(preencher!#ref!;#REF!);[$PREENCHER.F62]))">
            <text:p/>
          </table:table-cell>
          <table:table-cell table:formula="of:=IF([$PREENCHER.G62]=&quot;&quot;;&quot;&quot;;IF(COUNTIF(preencher!#ref!;[$PREENCHER.G62])=0;CONCATENATE(preencher!#ref!;#REF!);[$PREENCHER.G62]))">
            <text:p/>
          </table:table-cell>
          <table:table-cell table:formula="of:=IF([$PREENCHER.H62]=&quot;&quot;;&quot;&quot;;IF(COUNTIF(preencher!#ref!;[$PREENCHER.H62])=0;CONCATENATE(preencher!#ref!;#REF!);[$PREENCHER.H62]))">
            <text:p/>
          </table:table-cell>
          <table:table-cell table:formula="of:=IF([$PREENCHER.I62]=&quot;&quot;;&quot;&quot;;IF(COUNTIF(preencher!#ref!;[$PREENCHER.I62])=0;CONCATENATE(preencher!#ref!;#REF!);[$PREENCHER.I62]))">
            <text:p/>
          </table:table-cell>
          <table:table-cell table:formula="of:=IF(ISERROR(ROUND(AVERAGE([.E67:.N67]);2));&quot;&quot;;ROUND(AVERAGE([.E67:.N67]);2))">
            <text:p/>
          </table:table-cell>
          <table:table-cell table:formula="of:=IF(ISERROR(ROUND([.O67]*[.D67];2));&quot;&quot;;ROUND([.O67]*[.D67];2))">
            <text:p/>
          </table:table-cell>
          <table:table-cell table:number-columns-repeated="2"/>
          <table:table-cell table:formula="of:=IF(ISERROR(MEDIAN([.E67:.N67]));&quot;&quot;;MEDIAN([.E67:.N67]))">
            <text:p/>
          </table:table-cell>
          <table:table-cell table:formula="of:=IF(ISERROR(STDEV([.E67:.N67]));&quot;&quot;;STDEV([.E67:.N67]))">
            <text:p/>
          </table:table-cell>
          <table:table-cell table:formula="of:=IF(ISERROR([.T67]/[.O67]);&quot;&quot;;[.T67]/[.O67])">
            <text:p/>
          </table:table-cell>
          <table:table-cell table:number-columns-repeated="16363"/>
        </table:table-row>
        <table:table-row table:style-name="ro5">
          <table:table-cell table:style-name="ce77" office:value-type="string" calcext:value-type="string" table:number-columns-spanned="15" table:number-rows-spanned="1">
            <text:p>VALOR GLOBAL</text:p>
          </table:table-cell>
          <table:covered-table-cell table:number-columns-repeated="14" table:style-name="ce77"/>
          <table:table-cell table:style-name="ce79" table:formula="of:=IF(SUM([.P8:.P67])=0;&quot;&quot;;SUM([.P8:.P67]))">
            <text:p/>
          </table:table-cell>
          <table:table-cell table:style-name="ce44"/>
          <table:table-cell/>
          <table:table-cell table:style-name="ce44" table:number-columns-repeated="3"/>
          <table:table-cell table:number-columns-repeated="16363"/>
        </table:table-row>
      </table:table>
      <table:table table:name="Média 4º, 5º e 6º" table:style-name="ta5">
        <table:table-column table:style-name="co21" table:default-cell-style-name="ce76"/>
        <table:table-column table:style-name="co22" table:default-cell-style-name="ce76"/>
        <table:table-column table:style-name="co3" table:number-columns-repeated="2" table:default-cell-style-name="ce76"/>
        <table:table-column table:style-name="co5" table:number-columns-repeated="10" table:default-cell-style-name="ce25"/>
        <table:table-column table:style-name="co5" table:default-cell-style-name="ce78"/>
        <table:table-column table:style-name="co23" table:default-cell-style-name="ce78"/>
        <table:table-column table:style-name="co24" table:default-cell-style-name="ce80"/>
        <table:table-column table:style-name="co5" table:default-cell-style-name="ce44"/>
        <table:table-column table:style-name="co23" table:default-cell-style-name="ce68"/>
        <table:table-column table:style-name="co25" table:default-cell-style-name="ce68"/>
        <table:table-column table:style-name="co26" table:default-cell-style-name="ce82"/>
        <table:table-column table:style-name="co5" table:number-columns-repeated="16363" table:default-cell-style-name="Default"/>
        <table:table-row table:style-name="ro4" table:number-rows-repeated="5">
          <table:table-cell table:style-name="Default" table:number-columns-repeated="21"/>
          <table:table-cell table:number-columns-repeated="16363"/>
        </table:table-row>
        <table:table-row table:style-name="ro4">
          <table:table-cell table:style-name="Default" table:number-columns-repeated="18"/>
          <table:table-cell table:style-name="ce81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81"/>
          <table:table-cell table:number-columns-repeated="16363"/>
        </table:table-row>
        <table:table-row table:style-name="ro8">
          <table:table-cell table:style-name="ce75" table:formula="of:=[$PREENCHER.A3]" office:value-type="string" office:string-value="ITEM" calcext:value-type="string">
            <text:p>ITEM</text:p>
          </table:table-cell>
          <table:table-cell table:style-name="ce75" table:formula="of:=[$PREENCHER.B3]" office:value-type="string" office:string-value="ESPECIFICAÇÃO" calcext:value-type="string">
            <text:p>ESPECIFICAÇÃO</text:p>
          </table:table-cell>
          <table:table-cell table:style-name="ce75" table:formula="of:=[$PREENCHER.C3]" office:value-type="string" office:string-value="UND" calcext:value-type="string">
            <text:p>UND</text:p>
          </table:table-cell>
          <table:table-cell table:style-name="ce75" table:formula="of:=[$PREENCHER.D3]" office:value-type="string" office:string-value="QTD" calcext:value-type="string">
            <text:p>QTD</text:p>
          </table:table-cell>
          <table:table-cell table:style-name="ce75" table:formula="of:=[$PREENCHER.E3]" office:value-type="string" office:string-value="CAIXA ECONÔMICA FEDERAL" calcext:value-type="string">
            <text:p>CAIXA ECONÔMICA FEDERAL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[$PREENCHER.F3]" office:value-type="float" office:value="0" calcext:value-type="float">
            <text:p>0</text:p>
          </table:table-cell>
          <table:table-cell table:style-name="ce75" table:formula="of:=[$PREENCHER.G3]" office:value-type="float" office:value="0" calcext:value-type="float">
            <text:p>0</text:p>
          </table:table-cell>
          <table:table-cell table:style-name="ce75" table:formula="of:=[$PREENCHER.H3]" office:value-type="float" office:value="0" calcext:value-type="float">
            <text:p>0</text:p>
          </table:table-cell>
          <table:table-cell table:style-name="ce75" table:formula="of:=[$PREENCHER.I3]" office:value-type="float" office:value="0" calcext:value-type="float">
            <text:p>0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[$PREENCHER.K3]" office:value-type="string" office:string-value="TOTAL" calcext:value-type="string">
            <text:p>TOTAL</text:p>
          </table:table-cell>
          <table:table-cell table:style-name="ce75" table:formula="of:=[$PREENCHER.L3]" office:value-type="string" office:string-value="OBSERVAÇÃO" calcext:value-type="string">
            <text:p>OBSERVAÇÃO</text:p>
          </table:table-cell>
          <table:table-cell table:style-name="Default"/>
          <table:table-cell table:style-name="ce75" office:value-type="string" calcext:value-type="string">
            <text:p>MEDIANA</text:p>
          </table:table-cell>
          <table:table-cell table:style-name="ce75" office:value-type="string" calcext:value-type="string">
            <text:p>DESVIO PADRÃO</text:p>
          </table:table-cell>
          <table:table-cell table:style-name="ce75" office:value-type="string" calcext:value-type="string">
            <text:p>COEFICIENTE DE VARIAÇÃO</text:p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8:.N8]);2));&quot;&quot;;ROUND(AVERAGE([.E8:.N8]);2))">
            <text:p/>
          </table:table-cell>
          <table:table-cell table:formula="of:=IF(ISERROR(ROUND([.O8]*[.D8];2));&quot;&quot;;ROUND([.O8]*[.D8];2))">
            <text:p/>
          </table:table-cell>
          <table:table-cell table:number-columns-repeated="2"/>
          <table:table-cell table:formula="of:=IF(ISERROR(MEDIAN([.E8:.N8]));&quot;&quot;;MEDIAN([.E8:.N8]))">
            <text:p/>
          </table:table-cell>
          <table:table-cell table:formula="of:=IF(ISERROR(STDEV([.E8:.N8]));&quot;&quot;;STDEV([.E8:.N8]))">
            <text:p/>
          </table:table-cell>
          <table:table-cell table:formula="of:=IF(ISERROR([.T8]/[.O8]);&quot;&quot;;[.T8]/[.O8])">
            <text:p/>
          </table:table-cell>
          <table:table-cell table:number-columns-repeated="16363"/>
        </table:table-row>
        <table:table-row table:style-name="ro4">
          <table:table-cell table:formula="of:=IF([$PREENCHER.A4]=&quot;&quot;;&quot;&quot;;[$PREENCHER.A4])">
            <text:p/>
          </table:table-cell>
          <table:table-cell table:formula="of:=IF([$PREENCHER.B4]=&quot;&quot;;&quot;&quot;;[$PREENCHER.B4])">
            <text:p/>
          </table:table-cell>
          <table:table-cell table:formula="of:=IF([$PREENCHER.C4]=&quot;&quot;;&quot;&quot;;[$PREENCHER.C4])">
            <text:p/>
          </table:table-cell>
          <table:table-cell table:formula="of:=IF([$PREENCHER.D4]=&quot;&quot;;&quot;&quot;;[$PREENCHER.D4])">
            <text:p/>
          </table:table-cell>
          <table:table-cell table:formula="of:=IF([$PREENCHER.E4]=&quot;&quot;;&quot;&quot;;IF(COUNTIF(preencher!#ref!;[$PREENCHER.E4])=0;CONCATENATE(preencher!#ref!;#REF!);[$PREENCHER.E4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4]=&quot;&quot;;&quot;&quot;;IF(COUNTIF(preencher!#ref!;[$PREENCHER.F4])=0;CONCATENATE(preencher!#ref!;#REF!);[$PREENCHER.F4]))">
            <text:p/>
          </table:table-cell>
          <table:table-cell table:formula="of:=IF([$PREENCHER.G4]=&quot;&quot;;&quot;&quot;;IF(COUNTIF(preencher!#ref!;[$PREENCHER.G4])=0;CONCATENATE(preencher!#ref!;#REF!);[$PREENCHER.G4]))">
            <text:p/>
          </table:table-cell>
          <table:table-cell table:formula="of:=IF([$PREENCHER.H4]=&quot;&quot;;&quot;&quot;;IF(COUNTIF(preencher!#ref!;[$PREENCHER.H4])=0;CONCATENATE(preencher!#ref!;#REF!);[$PREENCHER.H4]))">
            <text:p/>
          </table:table-cell>
          <table:table-cell table:formula="of:=IF([$PREENCHER.I4]=&quot;&quot;;&quot;&quot;;IF(COUNTIF(preencher!#ref!;[$PREENCHER.I4])=0;CONCATENATE(preencher!#ref!;#REF!);[$PREENCHER.I4]))">
            <text:p/>
          </table:table-cell>
          <table:table-cell table:formula="of:=IF(ISERROR(ROUND(AVERAGE([.E9:.N9]);2));&quot;&quot;;ROUND(AVERAGE([.E9:.N9]);2))">
            <text:p/>
          </table:table-cell>
          <table:table-cell table:formula="of:=IF(ISERROR(ROUND([.O9]*[.D9];2));&quot;&quot;;ROUND([.O9]*[.D9];2))">
            <text:p/>
          </table:table-cell>
          <table:table-cell table:number-columns-repeated="2"/>
          <table:table-cell table:formula="of:=IF(ISERROR(MEDIAN([.E9:.N9]));&quot;&quot;;MEDIAN([.E9:.N9]))">
            <text:p/>
          </table:table-cell>
          <table:table-cell table:formula="of:=IF(ISERROR(STDEV([.E9:.N9]));&quot;&quot;;STDEV([.E9:.N9]))">
            <text:p/>
          </table:table-cell>
          <table:table-cell table:formula="of:=IF(ISERROR([.T9]/[.O9]);&quot;&quot;;[.T9]/[.O9])">
            <text:p/>
          </table:table-cell>
          <table:table-cell table:number-columns-repeated="16363"/>
        </table:table-row>
        <table:table-row table:style-name="ro4">
          <table:table-cell table:formula="of:=IF([$PREENCHER.A5]=&quot;&quot;;&quot;&quot;;[$PREENCHER.A5])" office:value-type="float" office:value="1" calcext:value-type="float">
            <text:p>1</text:p>
          </table:table-cell>
          <table:table-cell table:formula="of:=IF([$PREENCHER.B5]=&quot;&quot;;&quot;&quot;;[$PREENCHER.B5])" office:value-type="string" office:string-value="Avaliação de Imóveis Urbanos" calcext:value-type="string">
            <text:p>Avaliação de Imóveis Urbanos</text:p>
          </table:table-cell>
          <table:table-cell table:formula="of:=IF([$PREENCHER.C5]=&quot;&quot;;&quot;&quot;;[$PREENCHER.C5])" office:value-type="string" office:string-value="Und." calcext:value-type="string">
            <text:p>Und.</text:p>
          </table:table-cell>
          <table:table-cell table:formula="of:=IF([$PREENCHER.D5]=&quot;&quot;;&quot;&quot;;[$PREENCHER.D5])" office:value-type="float" office:value="1" calcext:value-type="float">
            <text:p>1</text:p>
          </table:table-cell>
          <table:table-cell table:formula="of:=IF([$PREENCHER.E5]=&quot;&quot;;&quot;&quot;;IF(COUNTIF(preencher!#ref!;[$PREENCHER.E5])=0;CONCATENATE(preencher!#ref!;#REF!);[$PREENCHER.E5]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5]=&quot;&quot;;&quot;&quot;;IF(COUNTIF(preencher!#ref!;[$PREENCHER.F5])=0;CONCATENATE(preencher!#ref!;#REF!);[$PREENCHER.F5]))">
            <text:p/>
          </table:table-cell>
          <table:table-cell table:formula="of:=IF([$PREENCHER.G5]=&quot;&quot;;&quot;&quot;;IF(COUNTIF(preencher!#ref!;[$PREENCHER.G5])=0;CONCATENATE(preencher!#ref!;#REF!);[$PREENCHER.G5]))">
            <text:p/>
          </table:table-cell>
          <table:table-cell table:formula="of:=IF([$PREENCHER.H5]=&quot;&quot;;&quot;&quot;;IF(COUNTIF(preencher!#ref!;[$PREENCHER.H5])=0;CONCATENATE(preencher!#ref!;#REF!);[$PREENCHER.H5]))">
            <text:p/>
          </table:table-cell>
          <table:table-cell table:formula="of:=IF([$PREENCHER.I5]=&quot;&quot;;&quot;&quot;;IF(COUNTIF(preencher!#ref!;[$PREENCHER.I5])=0;CONCATENATE(preencher!#ref!;#REF!);[$PREENCHER.I5]))">
            <text:p/>
          </table:table-cell>
          <table:table-cell table:formula="of:=IF(ISERROR(ROUND(AVERAGE([.E10:.N10]);2));&quot;&quot;;ROUND(AVERAGE([.E10:.N10]);2))">
            <text:p/>
          </table:table-cell>
          <table:table-cell table:formula="of:=IF(ISERROR(ROUND([.O10]*[.D10];2));&quot;&quot;;ROUND([.O10]*[.D10];2))">
            <text:p/>
          </table:table-cell>
          <table:table-cell table:number-columns-repeated="2"/>
          <table:table-cell table:formula="of:=IF(ISERROR(MEDIAN([.E10:.N10]));&quot;&quot;;MEDIAN([.E10:.N10]))">
            <text:p/>
          </table:table-cell>
          <table:table-cell table:formula="of:=IF(ISERROR(STDEV([.E10:.N10]));&quot;&quot;;STDEV([.E10:.N10]))">
            <text:p/>
          </table:table-cell>
          <table:table-cell table:formula="of:=IF(ISERROR([.T10]/[.O10]);&quot;&quot;;[.T10]/[.O10])">
            <text:p/>
          </table:table-cell>
          <table:table-cell table:number-columns-repeated="16363"/>
        </table:table-row>
        <table:table-row table:style-name="ro4">
          <table:table-cell table:formula="of:=IF([$PREENCHER.A6]=&quot;&quot;;&quot;&quot;;[$PREENCHER.A6])">
            <text:p/>
          </table:table-cell>
          <table:table-cell table:formula="of:=IF([$PREENCHER.B6]=&quot;&quot;;&quot;&quot;;[$PREENCHER.B6])">
            <text:p/>
          </table:table-cell>
          <table:table-cell table:formula="of:=IF([$PREENCHER.C6]=&quot;&quot;;&quot;&quot;;[$PREENCHER.C6])">
            <text:p/>
          </table:table-cell>
          <table:table-cell table:formula="of:=IF([$PREENCHER.D6]=&quot;&quot;;&quot;&quot;;[$PREENCHER.D6])">
            <text:p/>
          </table:table-cell>
          <table:table-cell table:formula="of:=IF([$PREENCHER.E6]=&quot;&quot;;&quot;&quot;;IF(COUNTIF(preencher!#ref!;[$PREENCHER.E6])=0;CONCATENATE(preencher!#ref!;#REF!);[$PREENCHER.E6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6]=&quot;&quot;;&quot;&quot;;IF(COUNTIF(preencher!#ref!;[$PREENCHER.F6])=0;CONCATENATE(preencher!#ref!;#REF!);[$PREENCHER.F6]))">
            <text:p/>
          </table:table-cell>
          <table:table-cell table:formula="of:=IF([$PREENCHER.G6]=&quot;&quot;;&quot;&quot;;IF(COUNTIF(preencher!#ref!;[$PREENCHER.G6])=0;CONCATENATE(preencher!#ref!;#REF!);[$PREENCHER.G6]))">
            <text:p/>
          </table:table-cell>
          <table:table-cell table:formula="of:=IF([$PREENCHER.H6]=&quot;&quot;;&quot;&quot;;IF(COUNTIF(preencher!#ref!;[$PREENCHER.H6])=0;CONCATENATE(preencher!#ref!;#REF!);[$PREENCHER.H6]))">
            <text:p/>
          </table:table-cell>
          <table:table-cell table:formula="of:=IF([$PREENCHER.I6]=&quot;&quot;;&quot;&quot;;IF(COUNTIF(preencher!#ref!;[$PREENCHER.I6])=0;CONCATENATE(preencher!#ref!;#REF!);[$PREENCHER.I6]))">
            <text:p/>
          </table:table-cell>
          <table:table-cell table:formula="of:=IF(ISERROR(ROUND(AVERAGE([.E11:.N11]);2));&quot;&quot;;ROUND(AVERAGE([.E11:.N11]);2))">
            <text:p/>
          </table:table-cell>
          <table:table-cell table:formula="of:=IF(ISERROR(ROUND([.O11]*[.D11];2));&quot;&quot;;ROUND([.O11]*[.D11];2))">
            <text:p/>
          </table:table-cell>
          <table:table-cell table:number-columns-repeated="2"/>
          <table:table-cell table:formula="of:=IF(ISERROR(MEDIAN([.E11:.N11]));&quot;&quot;;MEDIAN([.E11:.N11]))">
            <text:p/>
          </table:table-cell>
          <table:table-cell table:formula="of:=IF(ISERROR(STDEV([.E11:.N11]));&quot;&quot;;STDEV([.E11:.N11]))">
            <text:p/>
          </table:table-cell>
          <table:table-cell table:formula="of:=IF(ISERROR([.T11]/[.O11]);&quot;&quot;;[.T11]/[.O11])">
            <text:p/>
          </table:table-cell>
          <table:table-cell table:number-columns-repeated="16363"/>
        </table:table-row>
        <table:table-row table:style-name="ro4">
          <table:table-cell table:formula="of:=IF([$PREENCHER.A7]=&quot;&quot;;&quot;&quot;;[$PREENCHER.A7])" office:value-type="string" office:string-value=" " calcext:value-type="string">
            <text:p><text:s/></text:p>
          </table:table-cell>
          <table:table-cell table:formula="of:=IF([$PREENCHER.B7]=&quot;&quot;;&quot;&quot;;[$PREENCHER.B7])">
            <text:p/>
          </table:table-cell>
          <table:table-cell table:formula="of:=IF([$PREENCHER.C7]=&quot;&quot;;&quot;&quot;;[$PREENCHER.C7])">
            <text:p/>
          </table:table-cell>
          <table:table-cell table:formula="of:=IF([$PREENCHER.D7]=&quot;&quot;;&quot;&quot;;[$PREENCHER.D7])">
            <text:p/>
          </table:table-cell>
          <table:table-cell table:formula="of:=IF([$PREENCHER.E7]=&quot;&quot;;&quot;&quot;;IF(COUNTIF(preencher!#ref!;[$PREENCHER.E7])=0;CONCATENATE(preencher!#ref!;#REF!);[$PREENCHER.E7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7]=&quot;&quot;;&quot;&quot;;IF(COUNTIF(preencher!#ref!;[$PREENCHER.F7])=0;CONCATENATE(preencher!#ref!;#REF!);[$PREENCHER.F7]))">
            <text:p/>
          </table:table-cell>
          <table:table-cell table:formula="of:=IF([$PREENCHER.G7]=&quot;&quot;;&quot;&quot;;IF(COUNTIF(preencher!#ref!;[$PREENCHER.G7])=0;CONCATENATE(preencher!#ref!;#REF!);[$PREENCHER.G7]))">
            <text:p/>
          </table:table-cell>
          <table:table-cell table:formula="of:=IF([$PREENCHER.H7]=&quot;&quot;;&quot;&quot;;IF(COUNTIF(preencher!#ref!;[$PREENCHER.H7])=0;CONCATENATE(preencher!#ref!;#REF!);[$PREENCHER.H7]))">
            <text:p/>
          </table:table-cell>
          <table:table-cell table:formula="of:=IF([$PREENCHER.I7]=&quot;&quot;;&quot;&quot;;IF(COUNTIF(preencher!#ref!;[$PREENCHER.I7])=0;CONCATENATE(preencher!#ref!;#REF!);[$PREENCHER.I7]))">
            <text:p/>
          </table:table-cell>
          <table:table-cell table:formula="of:=IF(ISERROR(ROUND(AVERAGE([.E12:.N12]);2));&quot;&quot;;ROUND(AVERAGE([.E12:.N12]);2))">
            <text:p/>
          </table:table-cell>
          <table:table-cell table:formula="of:=IF(ISERROR(ROUND([.O12]*[.D12];2));&quot;&quot;;ROUND([.O12]*[.D12];2))">
            <text:p/>
          </table:table-cell>
          <table:table-cell table:number-columns-repeated="2"/>
          <table:table-cell table:formula="of:=IF(ISERROR(MEDIAN([.E12:.N12]));&quot;&quot;;MEDIAN([.E12:.N12]))">
            <text:p/>
          </table:table-cell>
          <table:table-cell table:formula="of:=IF(ISERROR(STDEV([.E12:.N12]));&quot;&quot;;STDEV([.E12:.N12]))">
            <text:p/>
          </table:table-cell>
          <table:table-cell table:formula="of:=IF(ISERROR([.T12]/[.O12]);&quot;&quot;;[.T12]/[.O12])">
            <text:p/>
          </table:table-cell>
          <table:table-cell table:number-columns-repeated="16363"/>
        </table:table-row>
        <table:table-row table:style-name="ro4">
          <table:table-cell table:formula="of:=IF([$PREENCHER.A8]=&quot;&quot;;&quot;&quot;;[$PREENCHER.A8])">
            <text:p/>
          </table:table-cell>
          <table:table-cell table:formula="of:=IF([$PREENCHER.B8]=&quot;&quot;;&quot;&quot;;[$PREENCHER.B8])">
            <text:p/>
          </table:table-cell>
          <table:table-cell table:formula="of:=IF([$PREENCHER.C8]=&quot;&quot;;&quot;&quot;;[$PREENCHER.C8])">
            <text:p/>
          </table:table-cell>
          <table:table-cell table:formula="of:=IF([$PREENCHER.D8]=&quot;&quot;;&quot;&quot;;[$PREENCHER.D8])">
            <text:p/>
          </table:table-cell>
          <table:table-cell table:formula="of:=IF([$PREENCHER.E8]=&quot;&quot;;&quot;&quot;;IF(COUNTIF(preencher!#ref!;[$PREENCHER.E8])=0;CONCATENATE(preencher!#ref!;#REF!);[$PREENCHER.E8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8]=&quot;&quot;;&quot;&quot;;IF(COUNTIF(preencher!#ref!;[$PREENCHER.F8])=0;CONCATENATE(preencher!#ref!;#REF!);[$PREENCHER.F8]))">
            <text:p/>
          </table:table-cell>
          <table:table-cell table:formula="of:=IF([$PREENCHER.G8]=&quot;&quot;;&quot;&quot;;IF(COUNTIF(preencher!#ref!;[$PREENCHER.G8])=0;CONCATENATE(preencher!#ref!;#REF!);[$PREENCHER.G8]))">
            <text:p/>
          </table:table-cell>
          <table:table-cell table:formula="of:=IF([$PREENCHER.H8]=&quot;&quot;;&quot;&quot;;IF(COUNTIF(preencher!#ref!;[$PREENCHER.H8])=0;CONCATENATE(preencher!#ref!;#REF!);[$PREENCHER.H8]))">
            <text:p/>
          </table:table-cell>
          <table:table-cell table:formula="of:=IF([$PREENCHER.I8]=&quot;&quot;;&quot;&quot;;IF(COUNTIF(preencher!#ref!;[$PREENCHER.I8])=0;CONCATENATE(preencher!#ref!;#REF!);[$PREENCHER.I8]))">
            <text:p/>
          </table:table-cell>
          <table:table-cell table:formula="of:=IF(ISERROR(ROUND(AVERAGE([.E13:.N13]);2));&quot;&quot;;ROUND(AVERAGE([.E13:.N13]);2))">
            <text:p/>
          </table:table-cell>
          <table:table-cell table:formula="of:=IF(ISERROR(ROUND([.O13]*[.D13];2));&quot;&quot;;ROUND([.O13]*[.D13];2))">
            <text:p/>
          </table:table-cell>
          <table:table-cell table:number-columns-repeated="2"/>
          <table:table-cell table:formula="of:=IF(ISERROR(MEDIAN([.E13:.N13]));&quot;&quot;;MEDIAN([.E13:.N13]))">
            <text:p/>
          </table:table-cell>
          <table:table-cell table:formula="of:=IF(ISERROR(STDEV([.E13:.N13]));&quot;&quot;;STDEV([.E13:.N13]))">
            <text:p/>
          </table:table-cell>
          <table:table-cell table:formula="of:=IF(ISERROR([.T13]/[.O13]);&quot;&quot;;[.T13]/[.O13])">
            <text:p/>
          </table:table-cell>
          <table:table-cell table:number-columns-repeated="16363"/>
        </table:table-row>
        <table:table-row table:style-name="ro4">
          <table:table-cell table:formula="of:=IF([$PREENCHER.A9]=&quot;&quot;;&quot;&quot;;[$PREENCHER.A9])">
            <text:p/>
          </table:table-cell>
          <table:table-cell table:formula="of:=IF([$PREENCHER.B9]=&quot;&quot;;&quot;&quot;;[$PREENCHER.B9])">
            <text:p/>
          </table:table-cell>
          <table:table-cell table:formula="of:=IF([$PREENCHER.C9]=&quot;&quot;;&quot;&quot;;[$PREENCHER.C9])">
            <text:p/>
          </table:table-cell>
          <table:table-cell table:formula="of:=IF([$PREENCHER.D9]=&quot;&quot;;&quot;&quot;;[$PREENCHER.D9])">
            <text:p/>
          </table:table-cell>
          <table:table-cell table:formula="of:=IF([$PREENCHER.E9]=&quot;&quot;;&quot;&quot;;IF(COUNTIF(preencher!#ref!;[$PREENCHER.E9])=0;CONCATENATE(preencher!#ref!;#REF!);[$PREENCHER.E9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9]=&quot;&quot;;&quot;&quot;;IF(COUNTIF(preencher!#ref!;[$PREENCHER.F9])=0;CONCATENATE(preencher!#ref!;#REF!);[$PREENCHER.F9]))">
            <text:p/>
          </table:table-cell>
          <table:table-cell table:formula="of:=IF([$PREENCHER.G9]=&quot;&quot;;&quot;&quot;;IF(COUNTIF(preencher!#ref!;[$PREENCHER.G9])=0;CONCATENATE(preencher!#ref!;#REF!);[$PREENCHER.G9]))">
            <text:p/>
          </table:table-cell>
          <table:table-cell table:formula="of:=IF([$PREENCHER.H9]=&quot;&quot;;&quot;&quot;;IF(COUNTIF(preencher!#ref!;[$PREENCHER.H9])=0;CONCATENATE(preencher!#ref!;#REF!);[$PREENCHER.H9]))">
            <text:p/>
          </table:table-cell>
          <table:table-cell table:formula="of:=IF([$PREENCHER.I9]=&quot;&quot;;&quot;&quot;;IF(COUNTIF(preencher!#ref!;[$PREENCHER.I9])=0;CONCATENATE(preencher!#ref!;#REF!);[$PREENCHER.I9]))">
            <text:p/>
          </table:table-cell>
          <table:table-cell table:formula="of:=IF(ISERROR(ROUND(AVERAGE([.E14:.N14]);2));&quot;&quot;;ROUND(AVERAGE([.E14:.N14]);2))">
            <text:p/>
          </table:table-cell>
          <table:table-cell table:formula="of:=IF(ISERROR(ROUND([.O14]*[.D14];2));&quot;&quot;;ROUND([.O14]*[.D14];2))">
            <text:p/>
          </table:table-cell>
          <table:table-cell table:number-columns-repeated="2"/>
          <table:table-cell table:formula="of:=IF(ISERROR(MEDIAN([.E14:.N14]));&quot;&quot;;MEDIAN([.E14:.N14]))">
            <text:p/>
          </table:table-cell>
          <table:table-cell table:formula="of:=IF(ISERROR(STDEV([.E14:.N14]));&quot;&quot;;STDEV([.E14:.N14]))">
            <text:p/>
          </table:table-cell>
          <table:table-cell table:formula="of:=IF(ISERROR([.T14]/[.O14]);&quot;&quot;;[.T14]/[.O14])">
            <text:p/>
          </table:table-cell>
          <table:table-cell table:number-columns-repeated="16363"/>
        </table:table-row>
        <table:table-row table:style-name="ro4">
          <table:table-cell table:formula="of:=IF([$PREENCHER.A10]=&quot;&quot;;&quot;&quot;;[$PREENCHER.A10])">
            <text:p/>
          </table:table-cell>
          <table:table-cell table:formula="of:=IF([$PREENCHER.B10]=&quot;&quot;;&quot;&quot;;[$PREENCHER.B10])">
            <text:p/>
          </table:table-cell>
          <table:table-cell table:formula="of:=IF([$PREENCHER.C10]=&quot;&quot;;&quot;&quot;;[$PREENCHER.C10])">
            <text:p/>
          </table:table-cell>
          <table:table-cell table:formula="of:=IF([$PREENCHER.D10]=&quot;&quot;;&quot;&quot;;[$PREENCHER.D10])">
            <text:p/>
          </table:table-cell>
          <table:table-cell table:formula="of:=IF([$PREENCHER.E10]=&quot;&quot;;&quot;&quot;;IF(COUNTIF(preencher!#ref!;[$PREENCHER.E10])=0;CONCATENATE(preencher!#ref!;#REF!);[$PREENCHER.E10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10]=&quot;&quot;;&quot;&quot;;IF(COUNTIF(preencher!#ref!;[$PREENCHER.F10])=0;CONCATENATE(preencher!#ref!;#REF!);[$PREENCHER.F10]))">
            <text:p/>
          </table:table-cell>
          <table:table-cell table:formula="of:=IF([$PREENCHER.G10]=&quot;&quot;;&quot;&quot;;IF(COUNTIF(preencher!#ref!;[$PREENCHER.G10])=0;CONCATENATE(preencher!#ref!;#REF!);[$PREENCHER.G10]))">
            <text:p/>
          </table:table-cell>
          <table:table-cell table:formula="of:=IF([$PREENCHER.H10]=&quot;&quot;;&quot;&quot;;IF(COUNTIF(preencher!#ref!;[$PREENCHER.H10])=0;CONCATENATE(preencher!#ref!;#REF!);[$PREENCHER.H10]))">
            <text:p/>
          </table:table-cell>
          <table:table-cell table:formula="of:=IF([$PREENCHER.I10]=&quot;&quot;;&quot;&quot;;IF(COUNTIF(preencher!#ref!;[$PREENCHER.I10])=0;CONCATENATE(preencher!#ref!;#REF!);[$PREENCHER.I10]))">
            <text:p/>
          </table:table-cell>
          <table:table-cell table:formula="of:=IF(ISERROR(ROUND(AVERAGE([.E15:.N15]);2));&quot;&quot;;ROUND(AVERAGE([.E15:.N15]);2))">
            <text:p/>
          </table:table-cell>
          <table:table-cell table:formula="of:=IF(ISERROR(ROUND([.O15]*[.D15];2));&quot;&quot;;ROUND([.O15]*[.D15];2))">
            <text:p/>
          </table:table-cell>
          <table:table-cell table:number-columns-repeated="2"/>
          <table:table-cell table:formula="of:=IF(ISERROR(MEDIAN([.E15:.N15]));&quot;&quot;;MEDIAN([.E15:.N15]))">
            <text:p/>
          </table:table-cell>
          <table:table-cell table:formula="of:=IF(ISERROR(STDEV([.E15:.N15]));&quot;&quot;;STDEV([.E15:.N15]))">
            <text:p/>
          </table:table-cell>
          <table:table-cell table:formula="of:=IF(ISERROR([.T15]/[.O15]);&quot;&quot;;[.T15]/[.O15])">
            <text:p/>
          </table:table-cell>
          <table:table-cell table:number-columns-repeated="16363"/>
        </table:table-row>
        <table:table-row table:style-name="ro4">
          <table:table-cell table:formula="of:=IF([$PREENCHER.A11]=&quot;&quot;;&quot;&quot;;[$PREENCHER.A11])">
            <text:p/>
          </table:table-cell>
          <table:table-cell table:formula="of:=IF([$PREENCHER.B11]=&quot;&quot;;&quot;&quot;;[$PREENCHER.B11])">
            <text:p/>
          </table:table-cell>
          <table:table-cell table:formula="of:=IF([$PREENCHER.C11]=&quot;&quot;;&quot;&quot;;[$PREENCHER.C11])">
            <text:p/>
          </table:table-cell>
          <table:table-cell table:formula="of:=IF([$PREENCHER.D11]=&quot;&quot;;&quot;&quot;;[$PREENCHER.D11])">
            <text:p/>
          </table:table-cell>
          <table:table-cell table:formula="of:=IF([$PREENCHER.E11]=&quot;&quot;;&quot;&quot;;IF(COUNTIF(preencher!#ref!;[$PREENCHER.E11])=0;CONCATENATE(preencher!#ref!;#REF!);[$PREENCHER.E11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11]=&quot;&quot;;&quot;&quot;;IF(COUNTIF(preencher!#ref!;[$PREENCHER.F11])=0;CONCATENATE(preencher!#ref!;#REF!);[$PREENCHER.F11]))">
            <text:p/>
          </table:table-cell>
          <table:table-cell table:formula="of:=IF([$PREENCHER.G11]=&quot;&quot;;&quot;&quot;;IF(COUNTIF(preencher!#ref!;[$PREENCHER.G11])=0;CONCATENATE(preencher!#ref!;#REF!);[$PREENCHER.G11]))">
            <text:p/>
          </table:table-cell>
          <table:table-cell table:formula="of:=IF([$PREENCHER.H11]=&quot;&quot;;&quot;&quot;;IF(COUNTIF(preencher!#ref!;[$PREENCHER.H11])=0;CONCATENATE(preencher!#ref!;#REF!);[$PREENCHER.H11]))">
            <text:p/>
          </table:table-cell>
          <table:table-cell table:formula="of:=IF([$PREENCHER.I11]=&quot;&quot;;&quot;&quot;;IF(COUNTIF(preencher!#ref!;[$PREENCHER.I11])=0;CONCATENATE(preencher!#ref!;#REF!);[$PREENCHER.I11]))">
            <text:p/>
          </table:table-cell>
          <table:table-cell table:formula="of:=IF(ISERROR(ROUND(AVERAGE([.E16:.N16]);2));&quot;&quot;;ROUND(AVERAGE([.E16:.N16]);2))">
            <text:p/>
          </table:table-cell>
          <table:table-cell table:formula="of:=IF(ISERROR(ROUND([.O16]*[.D16];2));&quot;&quot;;ROUND([.O16]*[.D16];2))">
            <text:p/>
          </table:table-cell>
          <table:table-cell table:number-columns-repeated="2"/>
          <table:table-cell table:formula="of:=IF(ISERROR(MEDIAN([.E16:.N16]));&quot;&quot;;MEDIAN([.E16:.N16]))">
            <text:p/>
          </table:table-cell>
          <table:table-cell table:formula="of:=IF(ISERROR(STDEV([.E16:.N16]));&quot;&quot;;STDEV([.E16:.N16]))">
            <text:p/>
          </table:table-cell>
          <table:table-cell table:formula="of:=IF(ISERROR([.T16]/[.O16]);&quot;&quot;;[.T16]/[.O16])">
            <text:p/>
          </table:table-cell>
          <table:table-cell table:number-columns-repeated="16363"/>
        </table:table-row>
        <table:table-row table:style-name="ro4">
          <table:table-cell table:formula="of:=IF([$PREENCHER.A12]=&quot;&quot;;&quot;&quot;;[$PREENCHER.A12])">
            <text:p/>
          </table:table-cell>
          <table:table-cell table:formula="of:=IF([$PREENCHER.B12]=&quot;&quot;;&quot;&quot;;[$PREENCHER.B12])">
            <text:p/>
          </table:table-cell>
          <table:table-cell table:formula="of:=IF([$PREENCHER.C12]=&quot;&quot;;&quot;&quot;;[$PREENCHER.C12])">
            <text:p/>
          </table:table-cell>
          <table:table-cell table:formula="of:=IF([$PREENCHER.D12]=&quot;&quot;;&quot;&quot;;[$PREENCHER.D12])">
            <text:p/>
          </table:table-cell>
          <table:table-cell table:formula="of:=IF([$PREENCHER.E12]=&quot;&quot;;&quot;&quot;;IF(COUNTIF(preencher!#ref!;[$PREENCHER.E12])=0;CONCATENATE(preencher!#ref!;#REF!);[$PREENCHER.E12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12]=&quot;&quot;;&quot;&quot;;IF(COUNTIF(preencher!#ref!;[$PREENCHER.F12])=0;CONCATENATE(preencher!#ref!;#REF!);[$PREENCHER.F12]))">
            <text:p/>
          </table:table-cell>
          <table:table-cell table:formula="of:=IF([$PREENCHER.G12]=&quot;&quot;;&quot;&quot;;IF(COUNTIF(preencher!#ref!;[$PREENCHER.G12])=0;CONCATENATE(preencher!#ref!;#REF!);[$PREENCHER.G12]))">
            <text:p/>
          </table:table-cell>
          <table:table-cell table:formula="of:=IF([$PREENCHER.H12]=&quot;&quot;;&quot;&quot;;IF(COUNTIF(preencher!#ref!;[$PREENCHER.H12])=0;CONCATENATE(preencher!#ref!;#REF!);[$PREENCHER.H12]))">
            <text:p/>
          </table:table-cell>
          <table:table-cell table:formula="of:=IF([$PREENCHER.I12]=&quot;&quot;;&quot;&quot;;IF(COUNTIF(preencher!#ref!;[$PREENCHER.I12])=0;CONCATENATE(preencher!#ref!;#REF!);[$PREENCHER.I12]))">
            <text:p/>
          </table:table-cell>
          <table:table-cell table:formula="of:=IF(ISERROR(ROUND(AVERAGE([.E17:.N17]);2));&quot;&quot;;ROUND(AVERAGE([.E17:.N17]);2))">
            <text:p/>
          </table:table-cell>
          <table:table-cell table:formula="of:=IF(ISERROR(ROUND([.O17]*[.D17];2));&quot;&quot;;ROUND([.O17]*[.D17];2))">
            <text:p/>
          </table:table-cell>
          <table:table-cell table:number-columns-repeated="2"/>
          <table:table-cell table:formula="of:=IF(ISERROR(MEDIAN([.E17:.N17]));&quot;&quot;;MEDIAN([.E17:.N17]))">
            <text:p/>
          </table:table-cell>
          <table:table-cell table:formula="of:=IF(ISERROR(STDEV([.E17:.N17]));&quot;&quot;;STDEV([.E17:.N17]))">
            <text:p/>
          </table:table-cell>
          <table:table-cell table:formula="of:=IF(ISERROR([.T17]/[.O17]);&quot;&quot;;[.T17]/[.O17])">
            <text:p/>
          </table:table-cell>
          <table:table-cell table:number-columns-repeated="16363"/>
        </table:table-row>
        <table:table-row table:style-name="ro4">
          <table:table-cell table:formula="of:=IF([$PREENCHER.A13]=&quot;&quot;;&quot;&quot;;[$PREENCHER.A13])">
            <text:p/>
          </table:table-cell>
          <table:table-cell table:formula="of:=IF([$PREENCHER.B13]=&quot;&quot;;&quot;&quot;;[$PREENCHER.B13])">
            <text:p/>
          </table:table-cell>
          <table:table-cell table:formula="of:=IF([$PREENCHER.C13]=&quot;&quot;;&quot;&quot;;[$PREENCHER.C13])">
            <text:p/>
          </table:table-cell>
          <table:table-cell table:formula="of:=IF([$PREENCHER.D13]=&quot;&quot;;&quot;&quot;;[$PREENCHER.D13])">
            <text:p/>
          </table:table-cell>
          <table:table-cell table:formula="of:=IF([$PREENCHER.E13]=&quot;&quot;;&quot;&quot;;IF(COUNTIF(preencher!#ref!;[$PREENCHER.E13])=0;CONCATENATE(preencher!#ref!;#REF!);[$PREENCHER.E13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13]=&quot;&quot;;&quot;&quot;;IF(COUNTIF(preencher!#ref!;[$PREENCHER.F13])=0;CONCATENATE(preencher!#ref!;#REF!);[$PREENCHER.F13]))">
            <text:p/>
          </table:table-cell>
          <table:table-cell table:formula="of:=IF([$PREENCHER.G13]=&quot;&quot;;&quot;&quot;;IF(COUNTIF(preencher!#ref!;[$PREENCHER.G13])=0;CONCATENATE(preencher!#ref!;#REF!);[$PREENCHER.G13]))">
            <text:p/>
          </table:table-cell>
          <table:table-cell table:formula="of:=IF([$PREENCHER.H13]=&quot;&quot;;&quot;&quot;;IF(COUNTIF(preencher!#ref!;[$PREENCHER.H13])=0;CONCATENATE(preencher!#ref!;#REF!);[$PREENCHER.H13]))">
            <text:p/>
          </table:table-cell>
          <table:table-cell table:formula="of:=IF([$PREENCHER.I13]=&quot;&quot;;&quot;&quot;;IF(COUNTIF(preencher!#ref!;[$PREENCHER.I13])=0;CONCATENATE(preencher!#ref!;#REF!);[$PREENCHER.I13]))">
            <text:p/>
          </table:table-cell>
          <table:table-cell table:formula="of:=IF(ISERROR(ROUND(AVERAGE([.E18:.N18]);2));&quot;&quot;;ROUND(AVERAGE([.E18:.N18]);2))">
            <text:p/>
          </table:table-cell>
          <table:table-cell table:formula="of:=IF(ISERROR(ROUND([.O18]*[.D18];2));&quot;&quot;;ROUND([.O18]*[.D18];2))">
            <text:p/>
          </table:table-cell>
          <table:table-cell table:number-columns-repeated="2"/>
          <table:table-cell table:formula="of:=IF(ISERROR(MEDIAN([.E18:.N18]));&quot;&quot;;MEDIAN([.E18:.N18]))">
            <text:p/>
          </table:table-cell>
          <table:table-cell table:formula="of:=IF(ISERROR(STDEV([.E18:.N18]));&quot;&quot;;STDEV([.E18:.N18]))">
            <text:p/>
          </table:table-cell>
          <table:table-cell table:formula="of:=IF(ISERROR([.T18]/[.O18]);&quot;&quot;;[.T18]/[.O18])">
            <text:p/>
          </table:table-cell>
          <table:table-cell table:number-columns-repeated="16363"/>
        </table:table-row>
        <table:table-row table:style-name="ro4">
          <table:table-cell table:formula="of:=IF([$PREENCHER.A14]=&quot;&quot;;&quot;&quot;;[$PREENCHER.A14])">
            <text:p/>
          </table:table-cell>
          <table:table-cell table:formula="of:=IF([$PREENCHER.B14]=&quot;&quot;;&quot;&quot;;[$PREENCHER.B14])">
            <text:p/>
          </table:table-cell>
          <table:table-cell table:formula="of:=IF([$PREENCHER.C14]=&quot;&quot;;&quot;&quot;;[$PREENCHER.C14])">
            <text:p/>
          </table:table-cell>
          <table:table-cell table:formula="of:=IF([$PREENCHER.D14]=&quot;&quot;;&quot;&quot;;[$PREENCHER.D14])">
            <text:p/>
          </table:table-cell>
          <table:table-cell table:formula="of:=IF([$PREENCHER.E14]=&quot;&quot;;&quot;&quot;;IF(COUNTIF(preencher!#ref!;[$PREENCHER.E14])=0;CONCATENATE(preencher!#ref!;#REF!);[$PREENCHER.E14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14]=&quot;&quot;;&quot;&quot;;IF(COUNTIF(preencher!#ref!;[$PREENCHER.F14])=0;CONCATENATE(preencher!#ref!;#REF!);[$PREENCHER.F14]))">
            <text:p/>
          </table:table-cell>
          <table:table-cell table:formula="of:=IF([$PREENCHER.G14]=&quot;&quot;;&quot;&quot;;IF(COUNTIF(preencher!#ref!;[$PREENCHER.G14])=0;CONCATENATE(preencher!#ref!;#REF!);[$PREENCHER.G14]))">
            <text:p/>
          </table:table-cell>
          <table:table-cell table:formula="of:=IF([$PREENCHER.H14]=&quot;&quot;;&quot;&quot;;IF(COUNTIF(preencher!#ref!;[$PREENCHER.H14])=0;CONCATENATE(preencher!#ref!;#REF!);[$PREENCHER.H14]))">
            <text:p/>
          </table:table-cell>
          <table:table-cell table:formula="of:=IF([$PREENCHER.I14]=&quot;&quot;;&quot;&quot;;IF(COUNTIF(preencher!#ref!;[$PREENCHER.I14])=0;CONCATENATE(preencher!#ref!;#REF!);[$PREENCHER.I14]))">
            <text:p/>
          </table:table-cell>
          <table:table-cell table:formula="of:=IF(ISERROR(ROUND(AVERAGE([.E19:.N19]);2));&quot;&quot;;ROUND(AVERAGE([.E19:.N19]);2))">
            <text:p/>
          </table:table-cell>
          <table:table-cell table:formula="of:=IF(ISERROR(ROUND([.O19]*[.D19];2));&quot;&quot;;ROUND([.O19]*[.D19];2))">
            <text:p/>
          </table:table-cell>
          <table:table-cell table:number-columns-repeated="2"/>
          <table:table-cell table:formula="of:=IF(ISERROR(MEDIAN([.E19:.N19]));&quot;&quot;;MEDIAN([.E19:.N19]))">
            <text:p/>
          </table:table-cell>
          <table:table-cell table:formula="of:=IF(ISERROR(STDEV([.E19:.N19]));&quot;&quot;;STDEV([.E19:.N19]))">
            <text:p/>
          </table:table-cell>
          <table:table-cell table:formula="of:=IF(ISERROR([.T19]/[.O19]);&quot;&quot;;[.T19]/[.O19])">
            <text:p/>
          </table:table-cell>
          <table:table-cell table:number-columns-repeated="16363"/>
        </table:table-row>
        <table:table-row table:style-name="ro4">
          <table:table-cell table:formula="of:=IF([$PREENCHER.A15]=&quot;&quot;;&quot;&quot;;[$PREENCHER.A15])">
            <text:p/>
          </table:table-cell>
          <table:table-cell table:formula="of:=IF([$PREENCHER.B15]=&quot;&quot;;&quot;&quot;;[$PREENCHER.B15])">
            <text:p/>
          </table:table-cell>
          <table:table-cell table:formula="of:=IF([$PREENCHER.C15]=&quot;&quot;;&quot;&quot;;[$PREENCHER.C15])">
            <text:p/>
          </table:table-cell>
          <table:table-cell table:formula="of:=IF([$PREENCHER.D15]=&quot;&quot;;&quot;&quot;;[$PREENCHER.D15])">
            <text:p/>
          </table:table-cell>
          <table:table-cell table:formula="of:=IF([$PREENCHER.E15]=&quot;&quot;;&quot;&quot;;IF(COUNTIF(preencher!#ref!;[$PREENCHER.E15])=0;CONCATENATE(preencher!#ref!;#REF!);[$PREENCHER.E15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15]=&quot;&quot;;&quot;&quot;;IF(COUNTIF(preencher!#ref!;[$PREENCHER.F15])=0;CONCATENATE(preencher!#ref!;#REF!);[$PREENCHER.F15]))">
            <text:p/>
          </table:table-cell>
          <table:table-cell table:formula="of:=IF([$PREENCHER.G15]=&quot;&quot;;&quot;&quot;;IF(COUNTIF(preencher!#ref!;[$PREENCHER.G15])=0;CONCATENATE(preencher!#ref!;#REF!);[$PREENCHER.G15]))">
            <text:p/>
          </table:table-cell>
          <table:table-cell table:formula="of:=IF([$PREENCHER.H15]=&quot;&quot;;&quot;&quot;;IF(COUNTIF(preencher!#ref!;[$PREENCHER.H15])=0;CONCATENATE(preencher!#ref!;#REF!);[$PREENCHER.H15]))">
            <text:p/>
          </table:table-cell>
          <table:table-cell table:formula="of:=IF([$PREENCHER.I15]=&quot;&quot;;&quot;&quot;;IF(COUNTIF(preencher!#ref!;[$PREENCHER.I15])=0;CONCATENATE(preencher!#ref!;#REF!);[$PREENCHER.I15]))">
            <text:p/>
          </table:table-cell>
          <table:table-cell table:formula="of:=IF(ISERROR(ROUND(AVERAGE([.E20:.N20]);2));&quot;&quot;;ROUND(AVERAGE([.E20:.N20]);2))">
            <text:p/>
          </table:table-cell>
          <table:table-cell table:formula="of:=IF(ISERROR(ROUND([.O20]*[.D20];2));&quot;&quot;;ROUND([.O20]*[.D20];2))">
            <text:p/>
          </table:table-cell>
          <table:table-cell table:number-columns-repeated="2"/>
          <table:table-cell table:formula="of:=IF(ISERROR(MEDIAN([.E20:.N20]));&quot;&quot;;MEDIAN([.E20:.N20]))">
            <text:p/>
          </table:table-cell>
          <table:table-cell table:formula="of:=IF(ISERROR(STDEV([.E20:.N20]));&quot;&quot;;STDEV([.E20:.N20]))">
            <text:p/>
          </table:table-cell>
          <table:table-cell table:formula="of:=IF(ISERROR([.T20]/[.O20]);&quot;&quot;;[.T20]/[.O20])">
            <text:p/>
          </table:table-cell>
          <table:table-cell table:number-columns-repeated="16363"/>
        </table:table-row>
        <table:table-row table:style-name="ro4">
          <table:table-cell table:formula="of:=IF([$PREENCHER.A16]=&quot;&quot;;&quot;&quot;;[$PREENCHER.A16])">
            <text:p/>
          </table:table-cell>
          <table:table-cell table:formula="of:=IF([$PREENCHER.B16]=&quot;&quot;;&quot;&quot;;[$PREENCHER.B16])">
            <text:p/>
          </table:table-cell>
          <table:table-cell table:formula="of:=IF([$PREENCHER.C16]=&quot;&quot;;&quot;&quot;;[$PREENCHER.C16])">
            <text:p/>
          </table:table-cell>
          <table:table-cell table:formula="of:=IF([$PREENCHER.D16]=&quot;&quot;;&quot;&quot;;[$PREENCHER.D16])">
            <text:p/>
          </table:table-cell>
          <table:table-cell table:formula="of:=IF([$PREENCHER.E16]=&quot;&quot;;&quot;&quot;;IF(COUNTIF(preencher!#ref!;[$PREENCHER.E16])=0;CONCATENATE(preencher!#ref!;#REF!);[$PREENCHER.E16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16]=&quot;&quot;;&quot;&quot;;IF(COUNTIF(preencher!#ref!;[$PREENCHER.F16])=0;CONCATENATE(preencher!#ref!;#REF!);[$PREENCHER.F16]))">
            <text:p/>
          </table:table-cell>
          <table:table-cell table:formula="of:=IF([$PREENCHER.G16]=&quot;&quot;;&quot;&quot;;IF(COUNTIF(preencher!#ref!;[$PREENCHER.G16])=0;CONCATENATE(preencher!#ref!;#REF!);[$PREENCHER.G16]))">
            <text:p/>
          </table:table-cell>
          <table:table-cell table:formula="of:=IF([$PREENCHER.H16]=&quot;&quot;;&quot;&quot;;IF(COUNTIF(preencher!#ref!;[$PREENCHER.H16])=0;CONCATENATE(preencher!#ref!;#REF!);[$PREENCHER.H16]))">
            <text:p/>
          </table:table-cell>
          <table:table-cell table:formula="of:=IF([$PREENCHER.I16]=&quot;&quot;;&quot;&quot;;IF(COUNTIF(preencher!#ref!;[$PREENCHER.I16])=0;CONCATENATE(preencher!#ref!;#REF!);[$PREENCHER.I16]))">
            <text:p/>
          </table:table-cell>
          <table:table-cell table:formula="of:=IF(ISERROR(ROUND(AVERAGE([.E21:.N21]);2));&quot;&quot;;ROUND(AVERAGE([.E21:.N21]);2))">
            <text:p/>
          </table:table-cell>
          <table:table-cell table:formula="of:=IF(ISERROR(ROUND([.O21]*[.D21];2));&quot;&quot;;ROUND([.O21]*[.D21];2))">
            <text:p/>
          </table:table-cell>
          <table:table-cell table:number-columns-repeated="2"/>
          <table:table-cell table:formula="of:=IF(ISERROR(MEDIAN([.E21:.N21]));&quot;&quot;;MEDIAN([.E21:.N21]))">
            <text:p/>
          </table:table-cell>
          <table:table-cell table:formula="of:=IF(ISERROR(STDEV([.E21:.N21]));&quot;&quot;;STDEV([.E21:.N21]))">
            <text:p/>
          </table:table-cell>
          <table:table-cell table:formula="of:=IF(ISERROR([.T21]/[.O21]);&quot;&quot;;[.T21]/[.O21])">
            <text:p/>
          </table:table-cell>
          <table:table-cell table:number-columns-repeated="16363"/>
        </table:table-row>
        <table:table-row table:style-name="ro4">
          <table:table-cell table:formula="of:=IF([$PREENCHER.A17]=&quot;&quot;;&quot;&quot;;[$PREENCHER.A17])">
            <text:p/>
          </table:table-cell>
          <table:table-cell table:formula="of:=IF([$PREENCHER.B17]=&quot;&quot;;&quot;&quot;;[$PREENCHER.B17])">
            <text:p/>
          </table:table-cell>
          <table:table-cell table:formula="of:=IF([$PREENCHER.C17]=&quot;&quot;;&quot;&quot;;[$PREENCHER.C17])">
            <text:p/>
          </table:table-cell>
          <table:table-cell table:formula="of:=IF([$PREENCHER.D17]=&quot;&quot;;&quot;&quot;;[$PREENCHER.D17])">
            <text:p/>
          </table:table-cell>
          <table:table-cell table:formula="of:=IF([$PREENCHER.E17]=&quot;&quot;;&quot;&quot;;IF(COUNTIF(preencher!#ref!;[$PREENCHER.E17])=0;CONCATENATE(preencher!#ref!;#REF!);[$PREENCHER.E17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17]=&quot;&quot;;&quot;&quot;;IF(COUNTIF(preencher!#ref!;[$PREENCHER.F17])=0;CONCATENATE(preencher!#ref!;#REF!);[$PREENCHER.F17]))">
            <text:p/>
          </table:table-cell>
          <table:table-cell table:formula="of:=IF([$PREENCHER.G17]=&quot;&quot;;&quot;&quot;;IF(COUNTIF(preencher!#ref!;[$PREENCHER.G17])=0;CONCATENATE(preencher!#ref!;#REF!);[$PREENCHER.G17]))">
            <text:p/>
          </table:table-cell>
          <table:table-cell table:formula="of:=IF([$PREENCHER.H17]=&quot;&quot;;&quot;&quot;;IF(COUNTIF(preencher!#ref!;[$PREENCHER.H17])=0;CONCATENATE(preencher!#ref!;#REF!);[$PREENCHER.H17]))">
            <text:p/>
          </table:table-cell>
          <table:table-cell table:formula="of:=IF([$PREENCHER.I17]=&quot;&quot;;&quot;&quot;;IF(COUNTIF(preencher!#ref!;[$PREENCHER.I17])=0;CONCATENATE(preencher!#ref!;#REF!);[$PREENCHER.I17]))">
            <text:p/>
          </table:table-cell>
          <table:table-cell table:formula="of:=IF(ISERROR(ROUND(AVERAGE([.E22:.N22]);2));&quot;&quot;;ROUND(AVERAGE([.E22:.N22]);2))">
            <text:p/>
          </table:table-cell>
          <table:table-cell table:formula="of:=IF(ISERROR(ROUND([.O22]*[.D22];2));&quot;&quot;;ROUND([.O22]*[.D22];2))">
            <text:p/>
          </table:table-cell>
          <table:table-cell table:number-columns-repeated="2"/>
          <table:table-cell table:formula="of:=IF(ISERROR(MEDIAN([.E22:.N22]));&quot;&quot;;MEDIAN([.E22:.N22]))">
            <text:p/>
          </table:table-cell>
          <table:table-cell table:formula="of:=IF(ISERROR(STDEV([.E22:.N22]));&quot;&quot;;STDEV([.E22:.N22]))">
            <text:p/>
          </table:table-cell>
          <table:table-cell table:formula="of:=IF(ISERROR([.T22]/[.O22]);&quot;&quot;;[.T22]/[.O22])">
            <text:p/>
          </table:table-cell>
          <table:table-cell table:number-columns-repeated="16363"/>
        </table:table-row>
        <table:table-row table:style-name="ro4">
          <table:table-cell table:formula="of:=IF([$PREENCHER.A18]=&quot;&quot;;&quot;&quot;;[$PREENCHER.A18])">
            <text:p/>
          </table:table-cell>
          <table:table-cell table:formula="of:=IF([$PREENCHER.B18]=&quot;&quot;;&quot;&quot;;[$PREENCHER.B18])">
            <text:p/>
          </table:table-cell>
          <table:table-cell table:formula="of:=IF([$PREENCHER.C18]=&quot;&quot;;&quot;&quot;;[$PREENCHER.C18])">
            <text:p/>
          </table:table-cell>
          <table:table-cell table:formula="of:=IF([$PREENCHER.D18]=&quot;&quot;;&quot;&quot;;[$PREENCHER.D18])">
            <text:p/>
          </table:table-cell>
          <table:table-cell table:formula="of:=IF([$PREENCHER.E18]=&quot;&quot;;&quot;&quot;;IF(COUNTIF(preencher!#ref!;[$PREENCHER.E18])=0;CONCATENATE(preencher!#ref!;#REF!);[$PREENCHER.E18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18]=&quot;&quot;;&quot;&quot;;IF(COUNTIF(preencher!#ref!;[$PREENCHER.F18])=0;CONCATENATE(preencher!#ref!;#REF!);[$PREENCHER.F18]))">
            <text:p/>
          </table:table-cell>
          <table:table-cell table:formula="of:=IF([$PREENCHER.G18]=&quot;&quot;;&quot;&quot;;IF(COUNTIF(preencher!#ref!;[$PREENCHER.G18])=0;CONCATENATE(preencher!#ref!;#REF!);[$PREENCHER.G18]))">
            <text:p/>
          </table:table-cell>
          <table:table-cell table:formula="of:=IF([$PREENCHER.H18]=&quot;&quot;;&quot;&quot;;IF(COUNTIF(preencher!#ref!;[$PREENCHER.H18])=0;CONCATENATE(preencher!#ref!;#REF!);[$PREENCHER.H18]))">
            <text:p/>
          </table:table-cell>
          <table:table-cell table:formula="of:=IF([$PREENCHER.I18]=&quot;&quot;;&quot;&quot;;IF(COUNTIF(preencher!#ref!;[$PREENCHER.I18])=0;CONCATENATE(preencher!#ref!;#REF!);[$PREENCHER.I18]))">
            <text:p/>
          </table:table-cell>
          <table:table-cell table:formula="of:=IF(ISERROR(ROUND(AVERAGE([.E23:.N23]);2));&quot;&quot;;ROUND(AVERAGE([.E23:.N23]);2))">
            <text:p/>
          </table:table-cell>
          <table:table-cell table:formula="of:=IF(ISERROR(ROUND([.O23]*[.D23];2));&quot;&quot;;ROUND([.O23]*[.D23];2))">
            <text:p/>
          </table:table-cell>
          <table:table-cell table:number-columns-repeated="2"/>
          <table:table-cell table:formula="of:=IF(ISERROR(MEDIAN([.E23:.N23]));&quot;&quot;;MEDIAN([.E23:.N23]))">
            <text:p/>
          </table:table-cell>
          <table:table-cell table:formula="of:=IF(ISERROR(STDEV([.E23:.N23]));&quot;&quot;;STDEV([.E23:.N23]))">
            <text:p/>
          </table:table-cell>
          <table:table-cell table:formula="of:=IF(ISERROR([.T23]/[.O23]);&quot;&quot;;[.T23]/[.O23])">
            <text:p/>
          </table:table-cell>
          <table:table-cell table:number-columns-repeated="16363"/>
        </table:table-row>
        <table:table-row table:style-name="ro4">
          <table:table-cell table:formula="of:=IF([$PREENCHER.A19]=&quot;&quot;;&quot;&quot;;[$PREENCHER.A19])">
            <text:p/>
          </table:table-cell>
          <table:table-cell table:formula="of:=IF([$PREENCHER.B19]=&quot;&quot;;&quot;&quot;;[$PREENCHER.B19])">
            <text:p/>
          </table:table-cell>
          <table:table-cell table:formula="of:=IF([$PREENCHER.C19]=&quot;&quot;;&quot;&quot;;[$PREENCHER.C19])">
            <text:p/>
          </table:table-cell>
          <table:table-cell table:formula="of:=IF([$PREENCHER.D19]=&quot;&quot;;&quot;&quot;;[$PREENCHER.D19])">
            <text:p/>
          </table:table-cell>
          <table:table-cell table:formula="of:=IF([$PREENCHER.E19]=&quot;&quot;;&quot;&quot;;IF(COUNTIF(preencher!#ref!;[$PREENCHER.E19])=0;CONCATENATE(preencher!#ref!;#REF!);[$PREENCHER.E19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19]=&quot;&quot;;&quot;&quot;;IF(COUNTIF(preencher!#ref!;[$PREENCHER.F19])=0;CONCATENATE(preencher!#ref!;#REF!);[$PREENCHER.F19]))">
            <text:p/>
          </table:table-cell>
          <table:table-cell table:formula="of:=IF([$PREENCHER.G19]=&quot;&quot;;&quot;&quot;;IF(COUNTIF(preencher!#ref!;[$PREENCHER.G19])=0;CONCATENATE(preencher!#ref!;#REF!);[$PREENCHER.G19]))">
            <text:p/>
          </table:table-cell>
          <table:table-cell table:formula="of:=IF([$PREENCHER.H19]=&quot;&quot;;&quot;&quot;;IF(COUNTIF(preencher!#ref!;[$PREENCHER.H19])=0;CONCATENATE(preencher!#ref!;#REF!);[$PREENCHER.H19]))">
            <text:p/>
          </table:table-cell>
          <table:table-cell table:formula="of:=IF([$PREENCHER.I19]=&quot;&quot;;&quot;&quot;;IF(COUNTIF(preencher!#ref!;[$PREENCHER.I19])=0;CONCATENATE(preencher!#ref!;#REF!);[$PREENCHER.I19]))">
            <text:p/>
          </table:table-cell>
          <table:table-cell table:formula="of:=IF(ISERROR(ROUND(AVERAGE([.E24:.N24]);2));&quot;&quot;;ROUND(AVERAGE([.E24:.N24]);2))">
            <text:p/>
          </table:table-cell>
          <table:table-cell table:formula="of:=IF(ISERROR(ROUND([.O24]*[.D24];2));&quot;&quot;;ROUND([.O24]*[.D24];2))">
            <text:p/>
          </table:table-cell>
          <table:table-cell table:number-columns-repeated="2"/>
          <table:table-cell table:formula="of:=IF(ISERROR(MEDIAN([.E24:.N24]));&quot;&quot;;MEDIAN([.E24:.N24]))">
            <text:p/>
          </table:table-cell>
          <table:table-cell table:formula="of:=IF(ISERROR(STDEV([.E24:.N24]));&quot;&quot;;STDEV([.E24:.N24]))">
            <text:p/>
          </table:table-cell>
          <table:table-cell table:formula="of:=IF(ISERROR([.T24]/[.O24]);&quot;&quot;;[.T24]/[.O24])">
            <text:p/>
          </table:table-cell>
          <table:table-cell table:number-columns-repeated="16363"/>
        </table:table-row>
        <table:table-row table:style-name="ro4">
          <table:table-cell table:formula="of:=IF([$PREENCHER.A20]=&quot;&quot;;&quot;&quot;;[$PREENCHER.A20])">
            <text:p/>
          </table:table-cell>
          <table:table-cell table:formula="of:=IF([$PREENCHER.B20]=&quot;&quot;;&quot;&quot;;[$PREENCHER.B20])">
            <text:p/>
          </table:table-cell>
          <table:table-cell table:formula="of:=IF([$PREENCHER.C20]=&quot;&quot;;&quot;&quot;;[$PREENCHER.C20])">
            <text:p/>
          </table:table-cell>
          <table:table-cell table:formula="of:=IF([$PREENCHER.D20]=&quot;&quot;;&quot;&quot;;[$PREENCHER.D20])">
            <text:p/>
          </table:table-cell>
          <table:table-cell table:formula="of:=IF([$PREENCHER.E20]=&quot;&quot;;&quot;&quot;;IF(COUNTIF(preencher!#ref!;[$PREENCHER.E20])=0;CONCATENATE(preencher!#ref!;#REF!);[$PREENCHER.E20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20]=&quot;&quot;;&quot;&quot;;IF(COUNTIF(preencher!#ref!;[$PREENCHER.F20])=0;CONCATENATE(preencher!#ref!;#REF!);[$PREENCHER.F20]))">
            <text:p/>
          </table:table-cell>
          <table:table-cell table:formula="of:=IF([$PREENCHER.G20]=&quot;&quot;;&quot;&quot;;IF(COUNTIF(preencher!#ref!;[$PREENCHER.G20])=0;CONCATENATE(preencher!#ref!;#REF!);[$PREENCHER.G20]))">
            <text:p/>
          </table:table-cell>
          <table:table-cell table:formula="of:=IF([$PREENCHER.H20]=&quot;&quot;;&quot;&quot;;IF(COUNTIF(preencher!#ref!;[$PREENCHER.H20])=0;CONCATENATE(preencher!#ref!;#REF!);[$PREENCHER.H20]))">
            <text:p/>
          </table:table-cell>
          <table:table-cell table:formula="of:=IF([$PREENCHER.I20]=&quot;&quot;;&quot;&quot;;IF(COUNTIF(preencher!#ref!;[$PREENCHER.I20])=0;CONCATENATE(preencher!#ref!;#REF!);[$PREENCHER.I20]))">
            <text:p/>
          </table:table-cell>
          <table:table-cell table:formula="of:=IF(ISERROR(ROUND(AVERAGE([.E25:.N25]);2));&quot;&quot;;ROUND(AVERAGE([.E25:.N25]);2))">
            <text:p/>
          </table:table-cell>
          <table:table-cell table:formula="of:=IF(ISERROR(ROUND([.O25]*[.D25];2));&quot;&quot;;ROUND([.O25]*[.D25];2))">
            <text:p/>
          </table:table-cell>
          <table:table-cell table:number-columns-repeated="2"/>
          <table:table-cell table:formula="of:=IF(ISERROR(MEDIAN([.E25:.N25]));&quot;&quot;;MEDIAN([.E25:.N25]))">
            <text:p/>
          </table:table-cell>
          <table:table-cell table:formula="of:=IF(ISERROR(STDEV([.E25:.N25]));&quot;&quot;;STDEV([.E25:.N25]))">
            <text:p/>
          </table:table-cell>
          <table:table-cell table:formula="of:=IF(ISERROR([.T25]/[.O25]);&quot;&quot;;[.T25]/[.O25])">
            <text:p/>
          </table:table-cell>
          <table:table-cell table:number-columns-repeated="16363"/>
        </table:table-row>
        <table:table-row table:style-name="ro4">
          <table:table-cell table:formula="of:=IF([$PREENCHER.A21]=&quot;&quot;;&quot;&quot;;[$PREENCHER.A21])">
            <text:p/>
          </table:table-cell>
          <table:table-cell table:formula="of:=IF([$PREENCHER.B21]=&quot;&quot;;&quot;&quot;;[$PREENCHER.B21])">
            <text:p/>
          </table:table-cell>
          <table:table-cell table:formula="of:=IF([$PREENCHER.C21]=&quot;&quot;;&quot;&quot;;[$PREENCHER.C21])">
            <text:p/>
          </table:table-cell>
          <table:table-cell table:formula="of:=IF([$PREENCHER.D21]=&quot;&quot;;&quot;&quot;;[$PREENCHER.D21])">
            <text:p/>
          </table:table-cell>
          <table:table-cell table:formula="of:=IF([$PREENCHER.E21]=&quot;&quot;;&quot;&quot;;IF(COUNTIF(preencher!#ref!;[$PREENCHER.E21])=0;CONCATENATE(preencher!#ref!;#REF!);[$PREENCHER.E21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21]=&quot;&quot;;&quot;&quot;;IF(COUNTIF(preencher!#ref!;[$PREENCHER.F21])=0;CONCATENATE(preencher!#ref!;#REF!);[$PREENCHER.F21]))">
            <text:p/>
          </table:table-cell>
          <table:table-cell table:formula="of:=IF([$PREENCHER.G21]=&quot;&quot;;&quot;&quot;;IF(COUNTIF(preencher!#ref!;[$PREENCHER.G21])=0;CONCATENATE(preencher!#ref!;#REF!);[$PREENCHER.G21]))">
            <text:p/>
          </table:table-cell>
          <table:table-cell table:formula="of:=IF([$PREENCHER.H21]=&quot;&quot;;&quot;&quot;;IF(COUNTIF(preencher!#ref!;[$PREENCHER.H21])=0;CONCATENATE(preencher!#ref!;#REF!);[$PREENCHER.H21]))">
            <text:p/>
          </table:table-cell>
          <table:table-cell table:formula="of:=IF([$PREENCHER.I21]=&quot;&quot;;&quot;&quot;;IF(COUNTIF(preencher!#ref!;[$PREENCHER.I21])=0;CONCATENATE(preencher!#ref!;#REF!);[$PREENCHER.I21]))">
            <text:p/>
          </table:table-cell>
          <table:table-cell table:formula="of:=IF(ISERROR(ROUND(AVERAGE([.E26:.N26]);2));&quot;&quot;;ROUND(AVERAGE([.E26:.N26]);2))">
            <text:p/>
          </table:table-cell>
          <table:table-cell table:formula="of:=IF(ISERROR(ROUND([.O26]*[.D26];2));&quot;&quot;;ROUND([.O26]*[.D26];2))">
            <text:p/>
          </table:table-cell>
          <table:table-cell table:number-columns-repeated="2"/>
          <table:table-cell table:formula="of:=IF(ISERROR(MEDIAN([.E26:.N26]));&quot;&quot;;MEDIAN([.E26:.N26]))">
            <text:p/>
          </table:table-cell>
          <table:table-cell table:formula="of:=IF(ISERROR(STDEV([.E26:.N26]));&quot;&quot;;STDEV([.E26:.N26]))">
            <text:p/>
          </table:table-cell>
          <table:table-cell table:formula="of:=IF(ISERROR([.T26]/[.O26]);&quot;&quot;;[.T26]/[.O26])">
            <text:p/>
          </table:table-cell>
          <table:table-cell table:number-columns-repeated="16363"/>
        </table:table-row>
        <table:table-row table:style-name="ro4">
          <table:table-cell table:formula="of:=IF([$PREENCHER.A22]=&quot;&quot;;&quot;&quot;;[$PREENCHER.A22])">
            <text:p/>
          </table:table-cell>
          <table:table-cell table:formula="of:=IF([$PREENCHER.B22]=&quot;&quot;;&quot;&quot;;[$PREENCHER.B22])">
            <text:p/>
          </table:table-cell>
          <table:table-cell table:formula="of:=IF([$PREENCHER.C22]=&quot;&quot;;&quot;&quot;;[$PREENCHER.C22])">
            <text:p/>
          </table:table-cell>
          <table:table-cell table:formula="of:=IF([$PREENCHER.D22]=&quot;&quot;;&quot;&quot;;[$PREENCHER.D22])">
            <text:p/>
          </table:table-cell>
          <table:table-cell table:formula="of:=IF([$PREENCHER.E22]=&quot;&quot;;&quot;&quot;;IF(COUNTIF(preencher!#ref!;[$PREENCHER.E22])=0;CONCATENATE(preencher!#ref!;#REF!);[$PREENCHER.E22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22]=&quot;&quot;;&quot;&quot;;IF(COUNTIF(preencher!#ref!;[$PREENCHER.F22])=0;CONCATENATE(preencher!#ref!;#REF!);[$PREENCHER.F22]))">
            <text:p/>
          </table:table-cell>
          <table:table-cell table:formula="of:=IF([$PREENCHER.G22]=&quot;&quot;;&quot;&quot;;IF(COUNTIF(preencher!#ref!;[$PREENCHER.G22])=0;CONCATENATE(preencher!#ref!;#REF!);[$PREENCHER.G22]))">
            <text:p/>
          </table:table-cell>
          <table:table-cell table:formula="of:=IF([$PREENCHER.H22]=&quot;&quot;;&quot;&quot;;IF(COUNTIF(preencher!#ref!;[$PREENCHER.H22])=0;CONCATENATE(preencher!#ref!;#REF!);[$PREENCHER.H22]))">
            <text:p/>
          </table:table-cell>
          <table:table-cell table:formula="of:=IF([$PREENCHER.I22]=&quot;&quot;;&quot;&quot;;IF(COUNTIF(preencher!#ref!;[$PREENCHER.I22])=0;CONCATENATE(preencher!#ref!;#REF!);[$PREENCHER.I22]))">
            <text:p/>
          </table:table-cell>
          <table:table-cell table:formula="of:=IF(ISERROR(ROUND(AVERAGE([.E27:.N27]);2));&quot;&quot;;ROUND(AVERAGE([.E27:.N27]);2))">
            <text:p/>
          </table:table-cell>
          <table:table-cell table:formula="of:=IF(ISERROR(ROUND([.O27]*[.D27];2));&quot;&quot;;ROUND([.O27]*[.D27];2))">
            <text:p/>
          </table:table-cell>
          <table:table-cell table:number-columns-repeated="2"/>
          <table:table-cell table:formula="of:=IF(ISERROR(MEDIAN([.E27:.N27]));&quot;&quot;;MEDIAN([.E27:.N27]))">
            <text:p/>
          </table:table-cell>
          <table:table-cell table:formula="of:=IF(ISERROR(STDEV([.E27:.N27]));&quot;&quot;;STDEV([.E27:.N27]))">
            <text:p/>
          </table:table-cell>
          <table:table-cell table:formula="of:=IF(ISERROR([.T27]/[.O27]);&quot;&quot;;[.T27]/[.O27])">
            <text:p/>
          </table:table-cell>
          <table:table-cell table:number-columns-repeated="16363"/>
        </table:table-row>
        <table:table-row table:style-name="ro4">
          <table:table-cell table:formula="of:=IF([$PREENCHER.A23]=&quot;&quot;;&quot;&quot;;[$PREENCHER.A23])">
            <text:p/>
          </table:table-cell>
          <table:table-cell table:formula="of:=IF([$PREENCHER.B23]=&quot;&quot;;&quot;&quot;;[$PREENCHER.B23])">
            <text:p/>
          </table:table-cell>
          <table:table-cell table:formula="of:=IF([$PREENCHER.C23]=&quot;&quot;;&quot;&quot;;[$PREENCHER.C23])">
            <text:p/>
          </table:table-cell>
          <table:table-cell table:formula="of:=IF([$PREENCHER.D23]=&quot;&quot;;&quot;&quot;;[$PREENCHER.D23])">
            <text:p/>
          </table:table-cell>
          <table:table-cell table:formula="of:=IF([$PREENCHER.E23]=&quot;&quot;;&quot;&quot;;IF(COUNTIF(preencher!#ref!;[$PREENCHER.E23])=0;CONCATENATE(preencher!#ref!;#REF!);[$PREENCHER.E23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23]=&quot;&quot;;&quot;&quot;;IF(COUNTIF(preencher!#ref!;[$PREENCHER.F23])=0;CONCATENATE(preencher!#ref!;#REF!);[$PREENCHER.F23]))">
            <text:p/>
          </table:table-cell>
          <table:table-cell table:formula="of:=IF([$PREENCHER.G23]=&quot;&quot;;&quot;&quot;;IF(COUNTIF(preencher!#ref!;[$PREENCHER.G23])=0;CONCATENATE(preencher!#ref!;#REF!);[$PREENCHER.G23]))">
            <text:p/>
          </table:table-cell>
          <table:table-cell table:formula="of:=IF([$PREENCHER.H23]=&quot;&quot;;&quot;&quot;;IF(COUNTIF(preencher!#ref!;[$PREENCHER.H23])=0;CONCATENATE(preencher!#ref!;#REF!);[$PREENCHER.H23]))">
            <text:p/>
          </table:table-cell>
          <table:table-cell table:formula="of:=IF([$PREENCHER.I23]=&quot;&quot;;&quot;&quot;;IF(COUNTIF(preencher!#ref!;[$PREENCHER.I23])=0;CONCATENATE(preencher!#ref!;#REF!);[$PREENCHER.I23]))">
            <text:p/>
          </table:table-cell>
          <table:table-cell table:formula="of:=IF(ISERROR(ROUND(AVERAGE([.E28:.N28]);2));&quot;&quot;;ROUND(AVERAGE([.E28:.N28]);2))">
            <text:p/>
          </table:table-cell>
          <table:table-cell table:formula="of:=IF(ISERROR(ROUND([.O28]*[.D28];2));&quot;&quot;;ROUND([.O28]*[.D28];2))">
            <text:p/>
          </table:table-cell>
          <table:table-cell table:number-columns-repeated="2"/>
          <table:table-cell table:formula="of:=IF(ISERROR(MEDIAN([.E28:.N28]));&quot;&quot;;MEDIAN([.E28:.N28]))">
            <text:p/>
          </table:table-cell>
          <table:table-cell table:formula="of:=IF(ISERROR(STDEV([.E28:.N28]));&quot;&quot;;STDEV([.E28:.N28]))">
            <text:p/>
          </table:table-cell>
          <table:table-cell table:formula="of:=IF(ISERROR([.T28]/[.O28]);&quot;&quot;;[.T28]/[.O28])">
            <text:p/>
          </table:table-cell>
          <table:table-cell table:number-columns-repeated="16363"/>
        </table:table-row>
        <table:table-row table:style-name="ro4">
          <table:table-cell table:formula="of:=IF([$PREENCHER.A24]=&quot;&quot;;&quot;&quot;;[$PREENCHER.A24])">
            <text:p/>
          </table:table-cell>
          <table:table-cell table:formula="of:=IF([$PREENCHER.B24]=&quot;&quot;;&quot;&quot;;[$PREENCHER.B24])">
            <text:p/>
          </table:table-cell>
          <table:table-cell table:formula="of:=IF([$PREENCHER.C24]=&quot;&quot;;&quot;&quot;;[$PREENCHER.C24])">
            <text:p/>
          </table:table-cell>
          <table:table-cell table:formula="of:=IF([$PREENCHER.D24]=&quot;&quot;;&quot;&quot;;[$PREENCHER.D24])">
            <text:p/>
          </table:table-cell>
          <table:table-cell table:formula="of:=IF([$PREENCHER.E24]=&quot;&quot;;&quot;&quot;;IF(COUNTIF(preencher!#ref!;[$PREENCHER.E24])=0;CONCATENATE(preencher!#ref!;#REF!);[$PREENCHER.E24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24]=&quot;&quot;;&quot;&quot;;IF(COUNTIF(preencher!#ref!;[$PREENCHER.F24])=0;CONCATENATE(preencher!#ref!;#REF!);[$PREENCHER.F24]))">
            <text:p/>
          </table:table-cell>
          <table:table-cell table:formula="of:=IF([$PREENCHER.G24]=&quot;&quot;;&quot;&quot;;IF(COUNTIF(preencher!#ref!;[$PREENCHER.G24])=0;CONCATENATE(preencher!#ref!;#REF!);[$PREENCHER.G24]))">
            <text:p/>
          </table:table-cell>
          <table:table-cell table:formula="of:=IF([$PREENCHER.H24]=&quot;&quot;;&quot;&quot;;IF(COUNTIF(preencher!#ref!;[$PREENCHER.H24])=0;CONCATENATE(preencher!#ref!;#REF!);[$PREENCHER.H24]))">
            <text:p/>
          </table:table-cell>
          <table:table-cell table:formula="of:=IF([$PREENCHER.I24]=&quot;&quot;;&quot;&quot;;IF(COUNTIF(preencher!#ref!;[$PREENCHER.I24])=0;CONCATENATE(preencher!#ref!;#REF!);[$PREENCHER.I24]))">
            <text:p/>
          </table:table-cell>
          <table:table-cell table:formula="of:=IF(ISERROR(ROUND(AVERAGE([.E29:.N29]);2));&quot;&quot;;ROUND(AVERAGE([.E29:.N29]);2))">
            <text:p/>
          </table:table-cell>
          <table:table-cell table:formula="of:=IF(ISERROR(ROUND([.O29]*[.D29];2));&quot;&quot;;ROUND([.O29]*[.D29];2))">
            <text:p/>
          </table:table-cell>
          <table:table-cell table:number-columns-repeated="2"/>
          <table:table-cell table:formula="of:=IF(ISERROR(MEDIAN([.E29:.N29]));&quot;&quot;;MEDIAN([.E29:.N29]))">
            <text:p/>
          </table:table-cell>
          <table:table-cell table:formula="of:=IF(ISERROR(STDEV([.E29:.N29]));&quot;&quot;;STDEV([.E29:.N29]))">
            <text:p/>
          </table:table-cell>
          <table:table-cell table:formula="of:=IF(ISERROR([.T29]/[.O29]);&quot;&quot;;[.T29]/[.O29])">
            <text:p/>
          </table:table-cell>
          <table:table-cell table:number-columns-repeated="16363"/>
        </table:table-row>
        <table:table-row table:style-name="ro4">
          <table:table-cell table:formula="of:=IF([$PREENCHER.A25]=&quot;&quot;;&quot;&quot;;[$PREENCHER.A25])">
            <text:p/>
          </table:table-cell>
          <table:table-cell table:formula="of:=IF([$PREENCHER.B25]=&quot;&quot;;&quot;&quot;;[$PREENCHER.B25])">
            <text:p/>
          </table:table-cell>
          <table:table-cell table:formula="of:=IF([$PREENCHER.C25]=&quot;&quot;;&quot;&quot;;[$PREENCHER.C25])">
            <text:p/>
          </table:table-cell>
          <table:table-cell table:formula="of:=IF([$PREENCHER.D25]=&quot;&quot;;&quot;&quot;;[$PREENCHER.D25])">
            <text:p/>
          </table:table-cell>
          <table:table-cell table:formula="of:=IF([$PREENCHER.E25]=&quot;&quot;;&quot;&quot;;IF(COUNTIF(preencher!#ref!;[$PREENCHER.E25])=0;CONCATENATE(preencher!#ref!;#REF!);[$PREENCHER.E25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25]=&quot;&quot;;&quot;&quot;;IF(COUNTIF(preencher!#ref!;[$PREENCHER.F25])=0;CONCATENATE(preencher!#ref!;#REF!);[$PREENCHER.F25]))">
            <text:p/>
          </table:table-cell>
          <table:table-cell table:formula="of:=IF([$PREENCHER.G25]=&quot;&quot;;&quot;&quot;;IF(COUNTIF(preencher!#ref!;[$PREENCHER.G25])=0;CONCATENATE(preencher!#ref!;#REF!);[$PREENCHER.G25]))">
            <text:p/>
          </table:table-cell>
          <table:table-cell table:formula="of:=IF([$PREENCHER.H25]=&quot;&quot;;&quot;&quot;;IF(COUNTIF(preencher!#ref!;[$PREENCHER.H25])=0;CONCATENATE(preencher!#ref!;#REF!);[$PREENCHER.H25]))">
            <text:p/>
          </table:table-cell>
          <table:table-cell table:formula="of:=IF([$PREENCHER.I25]=&quot;&quot;;&quot;&quot;;IF(COUNTIF(preencher!#ref!;[$PREENCHER.I25])=0;CONCATENATE(preencher!#ref!;#REF!);[$PREENCHER.I25]))">
            <text:p/>
          </table:table-cell>
          <table:table-cell table:formula="of:=IF(ISERROR(ROUND(AVERAGE([.E30:.N30]);2));&quot;&quot;;ROUND(AVERAGE([.E30:.N30]);2))">
            <text:p/>
          </table:table-cell>
          <table:table-cell table:formula="of:=IF(ISERROR(ROUND([.O30]*[.D30];2));&quot;&quot;;ROUND([.O30]*[.D30];2))">
            <text:p/>
          </table:table-cell>
          <table:table-cell table:number-columns-repeated="2"/>
          <table:table-cell table:formula="of:=IF(ISERROR(MEDIAN([.E30:.N30]));&quot;&quot;;MEDIAN([.E30:.N30]))">
            <text:p/>
          </table:table-cell>
          <table:table-cell table:formula="of:=IF(ISERROR(STDEV([.E30:.N30]));&quot;&quot;;STDEV([.E30:.N30]))">
            <text:p/>
          </table:table-cell>
          <table:table-cell table:formula="of:=IF(ISERROR([.T30]/[.O30]);&quot;&quot;;[.T30]/[.O30])">
            <text:p/>
          </table:table-cell>
          <table:table-cell table:number-columns-repeated="16363"/>
        </table:table-row>
        <table:table-row table:style-name="ro4">
          <table:table-cell table:formula="of:=IF([$PREENCHER.A26]=&quot;&quot;;&quot;&quot;;[$PREENCHER.A26])">
            <text:p/>
          </table:table-cell>
          <table:table-cell table:formula="of:=IF([$PREENCHER.B26]=&quot;&quot;;&quot;&quot;;[$PREENCHER.B26])">
            <text:p/>
          </table:table-cell>
          <table:table-cell table:formula="of:=IF([$PREENCHER.C26]=&quot;&quot;;&quot;&quot;;[$PREENCHER.C26])">
            <text:p/>
          </table:table-cell>
          <table:table-cell table:formula="of:=IF([$PREENCHER.D26]=&quot;&quot;;&quot;&quot;;[$PREENCHER.D26])">
            <text:p/>
          </table:table-cell>
          <table:table-cell table:formula="of:=IF([$PREENCHER.E26]=&quot;&quot;;&quot;&quot;;IF(COUNTIF(preencher!#ref!;[$PREENCHER.E26])=0;CONCATENATE(preencher!#ref!;#REF!);[$PREENCHER.E26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26]=&quot;&quot;;&quot;&quot;;IF(COUNTIF(preencher!#ref!;[$PREENCHER.F26])=0;CONCATENATE(preencher!#ref!;#REF!);[$PREENCHER.F26]))">
            <text:p/>
          </table:table-cell>
          <table:table-cell table:formula="of:=IF([$PREENCHER.G26]=&quot;&quot;;&quot;&quot;;IF(COUNTIF(preencher!#ref!;[$PREENCHER.G26])=0;CONCATENATE(preencher!#ref!;#REF!);[$PREENCHER.G26]))">
            <text:p/>
          </table:table-cell>
          <table:table-cell table:formula="of:=IF([$PREENCHER.H26]=&quot;&quot;;&quot;&quot;;IF(COUNTIF(preencher!#ref!;[$PREENCHER.H26])=0;CONCATENATE(preencher!#ref!;#REF!);[$PREENCHER.H26]))">
            <text:p/>
          </table:table-cell>
          <table:table-cell table:formula="of:=IF([$PREENCHER.I26]=&quot;&quot;;&quot;&quot;;IF(COUNTIF(preencher!#ref!;[$PREENCHER.I26])=0;CONCATENATE(preencher!#ref!;#REF!);[$PREENCHER.I26]))">
            <text:p/>
          </table:table-cell>
          <table:table-cell table:formula="of:=IF(ISERROR(ROUND(AVERAGE([.E31:.N31]);2));&quot;&quot;;ROUND(AVERAGE([.E31:.N31]);2))">
            <text:p/>
          </table:table-cell>
          <table:table-cell table:formula="of:=IF(ISERROR(ROUND([.O31]*[.D31];2));&quot;&quot;;ROUND([.O31]*[.D31];2))">
            <text:p/>
          </table:table-cell>
          <table:table-cell table:number-columns-repeated="2"/>
          <table:table-cell table:formula="of:=IF(ISERROR(MEDIAN([.E31:.N31]));&quot;&quot;;MEDIAN([.E31:.N31]))">
            <text:p/>
          </table:table-cell>
          <table:table-cell table:formula="of:=IF(ISERROR(STDEV([.E31:.N31]));&quot;&quot;;STDEV([.E31:.N31]))">
            <text:p/>
          </table:table-cell>
          <table:table-cell table:formula="of:=IF(ISERROR([.T31]/[.O31]);&quot;&quot;;[.T31]/[.O31])">
            <text:p/>
          </table:table-cell>
          <table:table-cell table:number-columns-repeated="16363"/>
        </table:table-row>
        <table:table-row table:style-name="ro4">
          <table:table-cell table:formula="of:=IF([$PREENCHER.A27]=&quot;&quot;;&quot;&quot;;[$PREENCHER.A27])">
            <text:p/>
          </table:table-cell>
          <table:table-cell table:formula="of:=IF([$PREENCHER.B27]=&quot;&quot;;&quot;&quot;;[$PREENCHER.B27])">
            <text:p/>
          </table:table-cell>
          <table:table-cell table:formula="of:=IF([$PREENCHER.C27]=&quot;&quot;;&quot;&quot;;[$PREENCHER.C27])">
            <text:p/>
          </table:table-cell>
          <table:table-cell table:formula="of:=IF([$PREENCHER.D27]=&quot;&quot;;&quot;&quot;;[$PREENCHER.D27])">
            <text:p/>
          </table:table-cell>
          <table:table-cell table:formula="of:=IF([$PREENCHER.E27]=&quot;&quot;;&quot;&quot;;IF(COUNTIF(preencher!#ref!;[$PREENCHER.E27])=0;CONCATENATE(preencher!#ref!;#REF!);[$PREENCHER.E27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27]=&quot;&quot;;&quot;&quot;;IF(COUNTIF(preencher!#ref!;[$PREENCHER.F27])=0;CONCATENATE(preencher!#ref!;#REF!);[$PREENCHER.F27]))">
            <text:p/>
          </table:table-cell>
          <table:table-cell table:formula="of:=IF([$PREENCHER.G27]=&quot;&quot;;&quot;&quot;;IF(COUNTIF(preencher!#ref!;[$PREENCHER.G27])=0;CONCATENATE(preencher!#ref!;#REF!);[$PREENCHER.G27]))">
            <text:p/>
          </table:table-cell>
          <table:table-cell table:formula="of:=IF([$PREENCHER.H27]=&quot;&quot;;&quot;&quot;;IF(COUNTIF(preencher!#ref!;[$PREENCHER.H27])=0;CONCATENATE(preencher!#ref!;#REF!);[$PREENCHER.H27]))">
            <text:p/>
          </table:table-cell>
          <table:table-cell table:formula="of:=IF([$PREENCHER.I27]=&quot;&quot;;&quot;&quot;;IF(COUNTIF(preencher!#ref!;[$PREENCHER.I27])=0;CONCATENATE(preencher!#ref!;#REF!);[$PREENCHER.I27]))">
            <text:p/>
          </table:table-cell>
          <table:table-cell table:formula="of:=IF(ISERROR(ROUND(AVERAGE([.E32:.N32]);2));&quot;&quot;;ROUND(AVERAGE([.E32:.N32]);2))">
            <text:p/>
          </table:table-cell>
          <table:table-cell table:formula="of:=IF(ISERROR(ROUND([.O32]*[.D32];2));&quot;&quot;;ROUND([.O32]*[.D32];2))">
            <text:p/>
          </table:table-cell>
          <table:table-cell table:number-columns-repeated="2"/>
          <table:table-cell table:formula="of:=IF(ISERROR(MEDIAN([.E32:.N32]));&quot;&quot;;MEDIAN([.E32:.N32]))">
            <text:p/>
          </table:table-cell>
          <table:table-cell table:formula="of:=IF(ISERROR(STDEV([.E32:.N32]));&quot;&quot;;STDEV([.E32:.N32]))">
            <text:p/>
          </table:table-cell>
          <table:table-cell table:formula="of:=IF(ISERROR([.T32]/[.O32]);&quot;&quot;;[.T32]/[.O32])">
            <text:p/>
          </table:table-cell>
          <table:table-cell table:number-columns-repeated="16363"/>
        </table:table-row>
        <table:table-row table:style-name="ro4">
          <table:table-cell table:formula="of:=IF([$PREENCHER.A28]=&quot;&quot;;&quot;&quot;;[$PREENCHER.A28])">
            <text:p/>
          </table:table-cell>
          <table:table-cell table:formula="of:=IF([$PREENCHER.B28]=&quot;&quot;;&quot;&quot;;[$PREENCHER.B28])">
            <text:p/>
          </table:table-cell>
          <table:table-cell table:formula="of:=IF([$PREENCHER.C28]=&quot;&quot;;&quot;&quot;;[$PREENCHER.C28])">
            <text:p/>
          </table:table-cell>
          <table:table-cell table:formula="of:=IF([$PREENCHER.D28]=&quot;&quot;;&quot;&quot;;[$PREENCHER.D28])">
            <text:p/>
          </table:table-cell>
          <table:table-cell table:formula="of:=IF([$PREENCHER.E28]=&quot;&quot;;&quot;&quot;;IF(COUNTIF(preencher!#ref!;[$PREENCHER.E28])=0;CONCATENATE(preencher!#ref!;#REF!);[$PREENCHER.E28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28]=&quot;&quot;;&quot;&quot;;IF(COUNTIF(preencher!#ref!;[$PREENCHER.F28])=0;CONCATENATE(preencher!#ref!;#REF!);[$PREENCHER.F28]))">
            <text:p/>
          </table:table-cell>
          <table:table-cell table:formula="of:=IF([$PREENCHER.G28]=&quot;&quot;;&quot;&quot;;IF(COUNTIF(preencher!#ref!;[$PREENCHER.G28])=0;CONCATENATE(preencher!#ref!;#REF!);[$PREENCHER.G28]))">
            <text:p/>
          </table:table-cell>
          <table:table-cell table:formula="of:=IF([$PREENCHER.H28]=&quot;&quot;;&quot;&quot;;IF(COUNTIF(preencher!#ref!;[$PREENCHER.H28])=0;CONCATENATE(preencher!#ref!;#REF!);[$PREENCHER.H28]))">
            <text:p/>
          </table:table-cell>
          <table:table-cell table:formula="of:=IF([$PREENCHER.I28]=&quot;&quot;;&quot;&quot;;IF(COUNTIF(preencher!#ref!;[$PREENCHER.I28])=0;CONCATENATE(preencher!#ref!;#REF!);[$PREENCHER.I28]))">
            <text:p/>
          </table:table-cell>
          <table:table-cell table:formula="of:=IF(ISERROR(ROUND(AVERAGE([.E33:.N33]);2));&quot;&quot;;ROUND(AVERAGE([.E33:.N33]);2))">
            <text:p/>
          </table:table-cell>
          <table:table-cell table:formula="of:=IF(ISERROR(ROUND([.O33]*[.D33];2));&quot;&quot;;ROUND([.O33]*[.D33];2))">
            <text:p/>
          </table:table-cell>
          <table:table-cell table:number-columns-repeated="2"/>
          <table:table-cell table:formula="of:=IF(ISERROR(MEDIAN([.E33:.N33]));&quot;&quot;;MEDIAN([.E33:.N33]))">
            <text:p/>
          </table:table-cell>
          <table:table-cell table:formula="of:=IF(ISERROR(STDEV([.E33:.N33]));&quot;&quot;;STDEV([.E33:.N33]))">
            <text:p/>
          </table:table-cell>
          <table:table-cell table:formula="of:=IF(ISERROR([.T33]/[.O33]);&quot;&quot;;[.T33]/[.O33])">
            <text:p/>
          </table:table-cell>
          <table:table-cell table:number-columns-repeated="16363"/>
        </table:table-row>
        <table:table-row table:style-name="ro4">
          <table:table-cell table:formula="of:=IF([$PREENCHER.A29]=&quot;&quot;;&quot;&quot;;[$PREENCHER.A29])">
            <text:p/>
          </table:table-cell>
          <table:table-cell table:formula="of:=IF([$PREENCHER.B29]=&quot;&quot;;&quot;&quot;;[$PREENCHER.B29])">
            <text:p/>
          </table:table-cell>
          <table:table-cell table:formula="of:=IF([$PREENCHER.C29]=&quot;&quot;;&quot;&quot;;[$PREENCHER.C29])">
            <text:p/>
          </table:table-cell>
          <table:table-cell table:formula="of:=IF([$PREENCHER.D29]=&quot;&quot;;&quot;&quot;;[$PREENCHER.D29])">
            <text:p/>
          </table:table-cell>
          <table:table-cell table:formula="of:=IF([$PREENCHER.E29]=&quot;&quot;;&quot;&quot;;IF(COUNTIF(preencher!#ref!;[$PREENCHER.E29])=0;CONCATENATE(preencher!#ref!;#REF!);[$PREENCHER.E29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29]=&quot;&quot;;&quot;&quot;;IF(COUNTIF(preencher!#ref!;[$PREENCHER.F29])=0;CONCATENATE(preencher!#ref!;#REF!);[$PREENCHER.F29]))">
            <text:p/>
          </table:table-cell>
          <table:table-cell table:formula="of:=IF([$PREENCHER.G29]=&quot;&quot;;&quot;&quot;;IF(COUNTIF(preencher!#ref!;[$PREENCHER.G29])=0;CONCATENATE(preencher!#ref!;#REF!);[$PREENCHER.G29]))">
            <text:p/>
          </table:table-cell>
          <table:table-cell table:formula="of:=IF([$PREENCHER.H29]=&quot;&quot;;&quot;&quot;;IF(COUNTIF(preencher!#ref!;[$PREENCHER.H29])=0;CONCATENATE(preencher!#ref!;#REF!);[$PREENCHER.H29]))">
            <text:p/>
          </table:table-cell>
          <table:table-cell table:formula="of:=IF([$PREENCHER.I29]=&quot;&quot;;&quot;&quot;;IF(COUNTIF(preencher!#ref!;[$PREENCHER.I29])=0;CONCATENATE(preencher!#ref!;#REF!);[$PREENCHER.I29]))">
            <text:p/>
          </table:table-cell>
          <table:table-cell table:formula="of:=IF(ISERROR(ROUND(AVERAGE([.E34:.N34]);2));&quot;&quot;;ROUND(AVERAGE([.E34:.N34]);2))">
            <text:p/>
          </table:table-cell>
          <table:table-cell table:formula="of:=IF(ISERROR(ROUND([.O34]*[.D34];2));&quot;&quot;;ROUND([.O34]*[.D34];2))">
            <text:p/>
          </table:table-cell>
          <table:table-cell table:number-columns-repeated="2"/>
          <table:table-cell table:formula="of:=IF(ISERROR(MEDIAN([.E34:.N34]));&quot;&quot;;MEDIAN([.E34:.N34]))">
            <text:p/>
          </table:table-cell>
          <table:table-cell table:formula="of:=IF(ISERROR(STDEV([.E34:.N34]));&quot;&quot;;STDEV([.E34:.N34]))">
            <text:p/>
          </table:table-cell>
          <table:table-cell table:formula="of:=IF(ISERROR([.T34]/[.O34]);&quot;&quot;;[.T34]/[.O34])">
            <text:p/>
          </table:table-cell>
          <table:table-cell table:number-columns-repeated="16363"/>
        </table:table-row>
        <table:table-row table:style-name="ro4">
          <table:table-cell table:formula="of:=IF([$PREENCHER.A30]=&quot;&quot;;&quot;&quot;;[$PREENCHER.A30])">
            <text:p/>
          </table:table-cell>
          <table:table-cell table:formula="of:=IF([$PREENCHER.B30]=&quot;&quot;;&quot;&quot;;[$PREENCHER.B30])">
            <text:p/>
          </table:table-cell>
          <table:table-cell table:formula="of:=IF([$PREENCHER.C30]=&quot;&quot;;&quot;&quot;;[$PREENCHER.C30])">
            <text:p/>
          </table:table-cell>
          <table:table-cell table:formula="of:=IF([$PREENCHER.D30]=&quot;&quot;;&quot;&quot;;[$PREENCHER.D30])">
            <text:p/>
          </table:table-cell>
          <table:table-cell table:formula="of:=IF([$PREENCHER.E30]=&quot;&quot;;&quot;&quot;;IF(COUNTIF(preencher!#ref!;[$PREENCHER.E30])=0;CONCATENATE(preencher!#ref!;#REF!);[$PREENCHER.E30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30]=&quot;&quot;;&quot;&quot;;IF(COUNTIF(preencher!#ref!;[$PREENCHER.F30])=0;CONCATENATE(preencher!#ref!;#REF!);[$PREENCHER.F30]))">
            <text:p/>
          </table:table-cell>
          <table:table-cell table:formula="of:=IF([$PREENCHER.G30]=&quot;&quot;;&quot;&quot;;IF(COUNTIF(preencher!#ref!;[$PREENCHER.G30])=0;CONCATENATE(preencher!#ref!;#REF!);[$PREENCHER.G30]))">
            <text:p/>
          </table:table-cell>
          <table:table-cell table:formula="of:=IF([$PREENCHER.H30]=&quot;&quot;;&quot;&quot;;IF(COUNTIF(preencher!#ref!;[$PREENCHER.H30])=0;CONCATENATE(preencher!#ref!;#REF!);[$PREENCHER.H30]))">
            <text:p/>
          </table:table-cell>
          <table:table-cell table:formula="of:=IF([$PREENCHER.I30]=&quot;&quot;;&quot;&quot;;IF(COUNTIF(preencher!#ref!;[$PREENCHER.I30])=0;CONCATENATE(preencher!#ref!;#REF!);[$PREENCHER.I30]))">
            <text:p/>
          </table:table-cell>
          <table:table-cell table:formula="of:=IF(ISERROR(ROUND(AVERAGE([.E35:.N35]);2));&quot;&quot;;ROUND(AVERAGE([.E35:.N35]);2))">
            <text:p/>
          </table:table-cell>
          <table:table-cell table:formula="of:=IF(ISERROR(ROUND([.O35]*[.D35];2));&quot;&quot;;ROUND([.O35]*[.D35];2))">
            <text:p/>
          </table:table-cell>
          <table:table-cell table:number-columns-repeated="2"/>
          <table:table-cell table:formula="of:=IF(ISERROR(MEDIAN([.E35:.N35]));&quot;&quot;;MEDIAN([.E35:.N35]))">
            <text:p/>
          </table:table-cell>
          <table:table-cell table:formula="of:=IF(ISERROR(STDEV([.E35:.N35]));&quot;&quot;;STDEV([.E35:.N35]))">
            <text:p/>
          </table:table-cell>
          <table:table-cell table:formula="of:=IF(ISERROR([.T35]/[.O35]);&quot;&quot;;[.T35]/[.O35])">
            <text:p/>
          </table:table-cell>
          <table:table-cell table:number-columns-repeated="16363"/>
        </table:table-row>
        <table:table-row table:style-name="ro4">
          <table:table-cell table:formula="of:=IF([$PREENCHER.A31]=&quot;&quot;;&quot;&quot;;[$PREENCHER.A31])">
            <text:p/>
          </table:table-cell>
          <table:table-cell table:formula="of:=IF([$PREENCHER.B31]=&quot;&quot;;&quot;&quot;;[$PREENCHER.B31])">
            <text:p/>
          </table:table-cell>
          <table:table-cell table:formula="of:=IF([$PREENCHER.C31]=&quot;&quot;;&quot;&quot;;[$PREENCHER.C31])">
            <text:p/>
          </table:table-cell>
          <table:table-cell table:formula="of:=IF([$PREENCHER.D31]=&quot;&quot;;&quot;&quot;;[$PREENCHER.D31])">
            <text:p/>
          </table:table-cell>
          <table:table-cell table:formula="of:=IF([$PREENCHER.E31]=&quot;&quot;;&quot;&quot;;IF(COUNTIF(preencher!#ref!;[$PREENCHER.E31])=0;CONCATENATE(preencher!#ref!;#REF!);[$PREENCHER.E31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31]=&quot;&quot;;&quot;&quot;;IF(COUNTIF(preencher!#ref!;[$PREENCHER.F31])=0;CONCATENATE(preencher!#ref!;#REF!);[$PREENCHER.F31]))">
            <text:p/>
          </table:table-cell>
          <table:table-cell table:formula="of:=IF([$PREENCHER.G31]=&quot;&quot;;&quot;&quot;;IF(COUNTIF(preencher!#ref!;[$PREENCHER.G31])=0;CONCATENATE(preencher!#ref!;#REF!);[$PREENCHER.G31]))">
            <text:p/>
          </table:table-cell>
          <table:table-cell table:formula="of:=IF([$PREENCHER.H31]=&quot;&quot;;&quot;&quot;;IF(COUNTIF(preencher!#ref!;[$PREENCHER.H31])=0;CONCATENATE(preencher!#ref!;#REF!);[$PREENCHER.H31]))">
            <text:p/>
          </table:table-cell>
          <table:table-cell table:formula="of:=IF([$PREENCHER.I31]=&quot;&quot;;&quot;&quot;;IF(COUNTIF(preencher!#ref!;[$PREENCHER.I31])=0;CONCATENATE(preencher!#ref!;#REF!);[$PREENCHER.I31]))">
            <text:p/>
          </table:table-cell>
          <table:table-cell table:formula="of:=IF(ISERROR(ROUND(AVERAGE([.E36:.N36]);2));&quot;&quot;;ROUND(AVERAGE([.E36:.N36]);2))">
            <text:p/>
          </table:table-cell>
          <table:table-cell table:formula="of:=IF(ISERROR(ROUND([.O36]*[.D36];2));&quot;&quot;;ROUND([.O36]*[.D36];2))">
            <text:p/>
          </table:table-cell>
          <table:table-cell table:number-columns-repeated="2"/>
          <table:table-cell table:formula="of:=IF(ISERROR(MEDIAN([.E36:.N36]));&quot;&quot;;MEDIAN([.E36:.N36]))">
            <text:p/>
          </table:table-cell>
          <table:table-cell table:formula="of:=IF(ISERROR(STDEV([.E36:.N36]));&quot;&quot;;STDEV([.E36:.N36]))">
            <text:p/>
          </table:table-cell>
          <table:table-cell table:formula="of:=IF(ISERROR([.T36]/[.O36]);&quot;&quot;;[.T36]/[.O36])">
            <text:p/>
          </table:table-cell>
          <table:table-cell table:number-columns-repeated="16363"/>
        </table:table-row>
        <table:table-row table:style-name="ro4">
          <table:table-cell table:formula="of:=IF([$PREENCHER.A32]=&quot;&quot;;&quot;&quot;;[$PREENCHER.A32])">
            <text:p/>
          </table:table-cell>
          <table:table-cell table:formula="of:=IF([$PREENCHER.B32]=&quot;&quot;;&quot;&quot;;[$PREENCHER.B32])">
            <text:p/>
          </table:table-cell>
          <table:table-cell table:formula="of:=IF([$PREENCHER.C32]=&quot;&quot;;&quot;&quot;;[$PREENCHER.C32])">
            <text:p/>
          </table:table-cell>
          <table:table-cell table:formula="of:=IF([$PREENCHER.D32]=&quot;&quot;;&quot;&quot;;[$PREENCHER.D32])">
            <text:p/>
          </table:table-cell>
          <table:table-cell table:formula="of:=IF([$PREENCHER.E32]=&quot;&quot;;&quot;&quot;;IF(COUNTIF(preencher!#ref!;[$PREENCHER.E32])=0;CONCATENATE(preencher!#ref!;#REF!);[$PREENCHER.E32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32]=&quot;&quot;;&quot;&quot;;IF(COUNTIF(preencher!#ref!;[$PREENCHER.F32])=0;CONCATENATE(preencher!#ref!;#REF!);[$PREENCHER.F32]))">
            <text:p/>
          </table:table-cell>
          <table:table-cell table:formula="of:=IF([$PREENCHER.G32]=&quot;&quot;;&quot;&quot;;IF(COUNTIF(preencher!#ref!;[$PREENCHER.G32])=0;CONCATENATE(preencher!#ref!;#REF!);[$PREENCHER.G32]))">
            <text:p/>
          </table:table-cell>
          <table:table-cell table:formula="of:=IF([$PREENCHER.H32]=&quot;&quot;;&quot;&quot;;IF(COUNTIF(preencher!#ref!;[$PREENCHER.H32])=0;CONCATENATE(preencher!#ref!;#REF!);[$PREENCHER.H32]))">
            <text:p/>
          </table:table-cell>
          <table:table-cell table:formula="of:=IF([$PREENCHER.I32]=&quot;&quot;;&quot;&quot;;IF(COUNTIF(preencher!#ref!;[$PREENCHER.I32])=0;CONCATENATE(preencher!#ref!;#REF!);[$PREENCHER.I32]))">
            <text:p/>
          </table:table-cell>
          <table:table-cell table:formula="of:=IF(ISERROR(ROUND(AVERAGE([.E37:.N37]);2));&quot;&quot;;ROUND(AVERAGE([.E37:.N37]);2))">
            <text:p/>
          </table:table-cell>
          <table:table-cell table:formula="of:=IF(ISERROR(ROUND([.O37]*[.D37];2));&quot;&quot;;ROUND([.O37]*[.D37];2))">
            <text:p/>
          </table:table-cell>
          <table:table-cell table:number-columns-repeated="2"/>
          <table:table-cell table:formula="of:=IF(ISERROR(MEDIAN([.E37:.N37]));&quot;&quot;;MEDIAN([.E37:.N37]))">
            <text:p/>
          </table:table-cell>
          <table:table-cell table:formula="of:=IF(ISERROR(STDEV([.E37:.N37]));&quot;&quot;;STDEV([.E37:.N37]))">
            <text:p/>
          </table:table-cell>
          <table:table-cell table:formula="of:=IF(ISERROR([.T37]/[.O37]);&quot;&quot;;[.T37]/[.O37])">
            <text:p/>
          </table:table-cell>
          <table:table-cell table:number-columns-repeated="16363"/>
        </table:table-row>
        <table:table-row table:style-name="ro4">
          <table:table-cell table:formula="of:=IF([$PREENCHER.A33]=&quot;&quot;;&quot;&quot;;[$PREENCHER.A33])">
            <text:p/>
          </table:table-cell>
          <table:table-cell table:formula="of:=IF([$PREENCHER.B33]=&quot;&quot;;&quot;&quot;;[$PREENCHER.B33])">
            <text:p/>
          </table:table-cell>
          <table:table-cell table:formula="of:=IF([$PREENCHER.C33]=&quot;&quot;;&quot;&quot;;[$PREENCHER.C33])">
            <text:p/>
          </table:table-cell>
          <table:table-cell table:formula="of:=IF([$PREENCHER.D33]=&quot;&quot;;&quot;&quot;;[$PREENCHER.D33])">
            <text:p/>
          </table:table-cell>
          <table:table-cell table:formula="of:=IF([$PREENCHER.E33]=&quot;&quot;;&quot;&quot;;IF(COUNTIF(preencher!#ref!;[$PREENCHER.E33])=0;CONCATENATE(preencher!#ref!;#REF!);[$PREENCHER.E33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33]=&quot;&quot;;&quot;&quot;;IF(COUNTIF(preencher!#ref!;[$PREENCHER.F33])=0;CONCATENATE(preencher!#ref!;#REF!);[$PREENCHER.F33]))">
            <text:p/>
          </table:table-cell>
          <table:table-cell table:formula="of:=IF([$PREENCHER.G33]=&quot;&quot;;&quot;&quot;;IF(COUNTIF(preencher!#ref!;[$PREENCHER.G33])=0;CONCATENATE(preencher!#ref!;#REF!);[$PREENCHER.G33]))">
            <text:p/>
          </table:table-cell>
          <table:table-cell table:formula="of:=IF([$PREENCHER.H33]=&quot;&quot;;&quot;&quot;;IF(COUNTIF(preencher!#ref!;[$PREENCHER.H33])=0;CONCATENATE(preencher!#ref!;#REF!);[$PREENCHER.H33]))">
            <text:p/>
          </table:table-cell>
          <table:table-cell table:formula="of:=IF([$PREENCHER.I33]=&quot;&quot;;&quot;&quot;;IF(COUNTIF(preencher!#ref!;[$PREENCHER.I33])=0;CONCATENATE(preencher!#ref!;#REF!);[$PREENCHER.I33]))">
            <text:p/>
          </table:table-cell>
          <table:table-cell table:formula="of:=IF(ISERROR(ROUND(AVERAGE([.E38:.N38]);2));&quot;&quot;;ROUND(AVERAGE([.E38:.N38]);2))">
            <text:p/>
          </table:table-cell>
          <table:table-cell table:formula="of:=IF(ISERROR(ROUND([.O38]*[.D38];2));&quot;&quot;;ROUND([.O38]*[.D38];2))">
            <text:p/>
          </table:table-cell>
          <table:table-cell table:number-columns-repeated="2"/>
          <table:table-cell table:formula="of:=IF(ISERROR(MEDIAN([.E38:.N38]));&quot;&quot;;MEDIAN([.E38:.N38]))">
            <text:p/>
          </table:table-cell>
          <table:table-cell table:formula="of:=IF(ISERROR(STDEV([.E38:.N38]));&quot;&quot;;STDEV([.E38:.N38]))">
            <text:p/>
          </table:table-cell>
          <table:table-cell table:formula="of:=IF(ISERROR([.T38]/[.O38]);&quot;&quot;;[.T38]/[.O38])">
            <text:p/>
          </table:table-cell>
          <table:table-cell table:number-columns-repeated="16363"/>
        </table:table-row>
        <table:table-row table:style-name="ro4">
          <table:table-cell table:formula="of:=IF([$PREENCHER.A34]=&quot;&quot;;&quot;&quot;;[$PREENCHER.A34])">
            <text:p/>
          </table:table-cell>
          <table:table-cell table:formula="of:=IF([$PREENCHER.B34]=&quot;&quot;;&quot;&quot;;[$PREENCHER.B34])">
            <text:p/>
          </table:table-cell>
          <table:table-cell table:formula="of:=IF([$PREENCHER.C34]=&quot;&quot;;&quot;&quot;;[$PREENCHER.C34])">
            <text:p/>
          </table:table-cell>
          <table:table-cell table:formula="of:=IF([$PREENCHER.D34]=&quot;&quot;;&quot;&quot;;[$PREENCHER.D34])">
            <text:p/>
          </table:table-cell>
          <table:table-cell table:formula="of:=IF([$PREENCHER.E34]=&quot;&quot;;&quot;&quot;;IF(COUNTIF(preencher!#ref!;[$PREENCHER.E34])=0;CONCATENATE(preencher!#ref!;#REF!);[$PREENCHER.E34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34]=&quot;&quot;;&quot;&quot;;IF(COUNTIF(preencher!#ref!;[$PREENCHER.F34])=0;CONCATENATE(preencher!#ref!;#REF!);[$PREENCHER.F34]))">
            <text:p/>
          </table:table-cell>
          <table:table-cell table:formula="of:=IF([$PREENCHER.G34]=&quot;&quot;;&quot;&quot;;IF(COUNTIF(preencher!#ref!;[$PREENCHER.G34])=0;CONCATENATE(preencher!#ref!;#REF!);[$PREENCHER.G34]))">
            <text:p/>
          </table:table-cell>
          <table:table-cell table:formula="of:=IF([$PREENCHER.H34]=&quot;&quot;;&quot;&quot;;IF(COUNTIF(preencher!#ref!;[$PREENCHER.H34])=0;CONCATENATE(preencher!#ref!;#REF!);[$PREENCHER.H34]))">
            <text:p/>
          </table:table-cell>
          <table:table-cell table:formula="of:=IF([$PREENCHER.I34]=&quot;&quot;;&quot;&quot;;IF(COUNTIF(preencher!#ref!;[$PREENCHER.I34])=0;CONCATENATE(preencher!#ref!;#REF!);[$PREENCHER.I34]))">
            <text:p/>
          </table:table-cell>
          <table:table-cell table:formula="of:=IF(ISERROR(ROUND(AVERAGE([.E39:.N39]);2));&quot;&quot;;ROUND(AVERAGE([.E39:.N39]);2))">
            <text:p/>
          </table:table-cell>
          <table:table-cell table:formula="of:=IF(ISERROR(ROUND([.O39]*[.D39];2));&quot;&quot;;ROUND([.O39]*[.D39];2))">
            <text:p/>
          </table:table-cell>
          <table:table-cell table:number-columns-repeated="2"/>
          <table:table-cell table:formula="of:=IF(ISERROR(MEDIAN([.E39:.N39]));&quot;&quot;;MEDIAN([.E39:.N39]))">
            <text:p/>
          </table:table-cell>
          <table:table-cell table:formula="of:=IF(ISERROR(STDEV([.E39:.N39]));&quot;&quot;;STDEV([.E39:.N39]))">
            <text:p/>
          </table:table-cell>
          <table:table-cell table:formula="of:=IF(ISERROR([.T39]/[.O39]);&quot;&quot;;[.T39]/[.O39])">
            <text:p/>
          </table:table-cell>
          <table:table-cell table:number-columns-repeated="16363"/>
        </table:table-row>
        <table:table-row table:style-name="ro4">
          <table:table-cell table:formula="of:=IF([$PREENCHER.A35]=&quot;&quot;;&quot;&quot;;[$PREENCHER.A35])">
            <text:p/>
          </table:table-cell>
          <table:table-cell table:formula="of:=IF([$PREENCHER.B35]=&quot;&quot;;&quot;&quot;;[$PREENCHER.B35])">
            <text:p/>
          </table:table-cell>
          <table:table-cell table:formula="of:=IF([$PREENCHER.C35]=&quot;&quot;;&quot;&quot;;[$PREENCHER.C35])">
            <text:p/>
          </table:table-cell>
          <table:table-cell table:formula="of:=IF([$PREENCHER.D35]=&quot;&quot;;&quot;&quot;;[$PREENCHER.D35])">
            <text:p/>
          </table:table-cell>
          <table:table-cell table:formula="of:=IF([$PREENCHER.E35]=&quot;&quot;;&quot;&quot;;IF(COUNTIF(preencher!#ref!;[$PREENCHER.E35])=0;CONCATENATE(preencher!#ref!;#REF!);[$PREENCHER.E35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35]=&quot;&quot;;&quot;&quot;;IF(COUNTIF(preencher!#ref!;[$PREENCHER.F35])=0;CONCATENATE(preencher!#ref!;#REF!);[$PREENCHER.F35]))">
            <text:p/>
          </table:table-cell>
          <table:table-cell table:formula="of:=IF([$PREENCHER.G35]=&quot;&quot;;&quot;&quot;;IF(COUNTIF(preencher!#ref!;[$PREENCHER.G35])=0;CONCATENATE(preencher!#ref!;#REF!);[$PREENCHER.G35]))">
            <text:p/>
          </table:table-cell>
          <table:table-cell table:formula="of:=IF([$PREENCHER.H35]=&quot;&quot;;&quot;&quot;;IF(COUNTIF(preencher!#ref!;[$PREENCHER.H35])=0;CONCATENATE(preencher!#ref!;#REF!);[$PREENCHER.H35]))">
            <text:p/>
          </table:table-cell>
          <table:table-cell table:formula="of:=IF([$PREENCHER.I35]=&quot;&quot;;&quot;&quot;;IF(COUNTIF(preencher!#ref!;[$PREENCHER.I35])=0;CONCATENATE(preencher!#ref!;#REF!);[$PREENCHER.I35]))">
            <text:p/>
          </table:table-cell>
          <table:table-cell table:formula="of:=IF(ISERROR(ROUND(AVERAGE([.E40:.N40]);2));&quot;&quot;;ROUND(AVERAGE([.E40:.N40]);2))">
            <text:p/>
          </table:table-cell>
          <table:table-cell table:formula="of:=IF(ISERROR(ROUND([.O40]*[.D40];2));&quot;&quot;;ROUND([.O40]*[.D40];2))">
            <text:p/>
          </table:table-cell>
          <table:table-cell table:number-columns-repeated="2"/>
          <table:table-cell table:formula="of:=IF(ISERROR(MEDIAN([.E40:.N40]));&quot;&quot;;MEDIAN([.E40:.N40]))">
            <text:p/>
          </table:table-cell>
          <table:table-cell table:formula="of:=IF(ISERROR(STDEV([.E40:.N40]));&quot;&quot;;STDEV([.E40:.N40]))">
            <text:p/>
          </table:table-cell>
          <table:table-cell table:formula="of:=IF(ISERROR([.T40]/[.O40]);&quot;&quot;;[.T40]/[.O40])">
            <text:p/>
          </table:table-cell>
          <table:table-cell table:number-columns-repeated="16363"/>
        </table:table-row>
        <table:table-row table:style-name="ro4">
          <table:table-cell table:formula="of:=IF([$PREENCHER.A36]=&quot;&quot;;&quot;&quot;;[$PREENCHER.A36])">
            <text:p/>
          </table:table-cell>
          <table:table-cell table:formula="of:=IF([$PREENCHER.B36]=&quot;&quot;;&quot;&quot;;[$PREENCHER.B36])">
            <text:p/>
          </table:table-cell>
          <table:table-cell table:formula="of:=IF([$PREENCHER.C36]=&quot;&quot;;&quot;&quot;;[$PREENCHER.C36])">
            <text:p/>
          </table:table-cell>
          <table:table-cell table:formula="of:=IF([$PREENCHER.D36]=&quot;&quot;;&quot;&quot;;[$PREENCHER.D36])">
            <text:p/>
          </table:table-cell>
          <table:table-cell table:formula="of:=IF([$PREENCHER.E36]=&quot;&quot;;&quot;&quot;;IF(COUNTIF(preencher!#ref!;[$PREENCHER.E36])=0;CONCATENATE(preencher!#ref!;#REF!);[$PREENCHER.E36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36]=&quot;&quot;;&quot;&quot;;IF(COUNTIF(preencher!#ref!;[$PREENCHER.F36])=0;CONCATENATE(preencher!#ref!;#REF!);[$PREENCHER.F36]))">
            <text:p/>
          </table:table-cell>
          <table:table-cell table:formula="of:=IF([$PREENCHER.G36]=&quot;&quot;;&quot;&quot;;IF(COUNTIF(preencher!#ref!;[$PREENCHER.G36])=0;CONCATENATE(preencher!#ref!;#REF!);[$PREENCHER.G36]))">
            <text:p/>
          </table:table-cell>
          <table:table-cell table:formula="of:=IF([$PREENCHER.H36]=&quot;&quot;;&quot;&quot;;IF(COUNTIF(preencher!#ref!;[$PREENCHER.H36])=0;CONCATENATE(preencher!#ref!;#REF!);[$PREENCHER.H36]))">
            <text:p/>
          </table:table-cell>
          <table:table-cell table:formula="of:=IF([$PREENCHER.I36]=&quot;&quot;;&quot;&quot;;IF(COUNTIF(preencher!#ref!;[$PREENCHER.I36])=0;CONCATENATE(preencher!#ref!;#REF!);[$PREENCHER.I36]))">
            <text:p/>
          </table:table-cell>
          <table:table-cell table:formula="of:=IF(ISERROR(ROUND(AVERAGE([.E41:.N41]);2));&quot;&quot;;ROUND(AVERAGE([.E41:.N41]);2))">
            <text:p/>
          </table:table-cell>
          <table:table-cell table:formula="of:=IF(ISERROR(ROUND([.O41]*[.D41];2));&quot;&quot;;ROUND([.O41]*[.D41];2))">
            <text:p/>
          </table:table-cell>
          <table:table-cell table:number-columns-repeated="2"/>
          <table:table-cell table:formula="of:=IF(ISERROR(MEDIAN([.E41:.N41]));&quot;&quot;;MEDIAN([.E41:.N41]))">
            <text:p/>
          </table:table-cell>
          <table:table-cell table:formula="of:=IF(ISERROR(STDEV([.E41:.N41]));&quot;&quot;;STDEV([.E41:.N41]))">
            <text:p/>
          </table:table-cell>
          <table:table-cell table:formula="of:=IF(ISERROR([.T41]/[.O41]);&quot;&quot;;[.T41]/[.O41])">
            <text:p/>
          </table:table-cell>
          <table:table-cell table:number-columns-repeated="16363"/>
        </table:table-row>
        <table:table-row table:style-name="ro4">
          <table:table-cell table:formula="of:=IF([$PREENCHER.A37]=&quot;&quot;;&quot;&quot;;[$PREENCHER.A37])">
            <text:p/>
          </table:table-cell>
          <table:table-cell table:formula="of:=IF([$PREENCHER.B37]=&quot;&quot;;&quot;&quot;;[$PREENCHER.B37])">
            <text:p/>
          </table:table-cell>
          <table:table-cell table:formula="of:=IF([$PREENCHER.C37]=&quot;&quot;;&quot;&quot;;[$PREENCHER.C37])">
            <text:p/>
          </table:table-cell>
          <table:table-cell table:formula="of:=IF([$PREENCHER.D37]=&quot;&quot;;&quot;&quot;;[$PREENCHER.D37])">
            <text:p/>
          </table:table-cell>
          <table:table-cell table:formula="of:=IF([$PREENCHER.E37]=&quot;&quot;;&quot;&quot;;IF(COUNTIF(preencher!#ref!;[$PREENCHER.E37])=0;CONCATENATE(preencher!#ref!;#REF!);[$PREENCHER.E37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37]=&quot;&quot;;&quot;&quot;;IF(COUNTIF(preencher!#ref!;[$PREENCHER.F37])=0;CONCATENATE(preencher!#ref!;#REF!);[$PREENCHER.F37]))">
            <text:p/>
          </table:table-cell>
          <table:table-cell table:formula="of:=IF([$PREENCHER.G37]=&quot;&quot;;&quot;&quot;;IF(COUNTIF(preencher!#ref!;[$PREENCHER.G37])=0;CONCATENATE(preencher!#ref!;#REF!);[$PREENCHER.G37]))">
            <text:p/>
          </table:table-cell>
          <table:table-cell table:formula="of:=IF([$PREENCHER.H37]=&quot;&quot;;&quot;&quot;;IF(COUNTIF(preencher!#ref!;[$PREENCHER.H37])=0;CONCATENATE(preencher!#ref!;#REF!);[$PREENCHER.H37]))">
            <text:p/>
          </table:table-cell>
          <table:table-cell table:formula="of:=IF([$PREENCHER.I37]=&quot;&quot;;&quot;&quot;;IF(COUNTIF(preencher!#ref!;[$PREENCHER.I37])=0;CONCATENATE(preencher!#ref!;#REF!);[$PREENCHER.I37]))">
            <text:p/>
          </table:table-cell>
          <table:table-cell table:formula="of:=IF(ISERROR(ROUND(AVERAGE([.E42:.N42]);2));&quot;&quot;;ROUND(AVERAGE([.E42:.N42]);2))">
            <text:p/>
          </table:table-cell>
          <table:table-cell table:formula="of:=IF(ISERROR(ROUND([.O42]*[.D42];2));&quot;&quot;;ROUND([.O42]*[.D42];2))">
            <text:p/>
          </table:table-cell>
          <table:table-cell table:number-columns-repeated="2"/>
          <table:table-cell table:formula="of:=IF(ISERROR(MEDIAN([.E42:.N42]));&quot;&quot;;MEDIAN([.E42:.N42]))">
            <text:p/>
          </table:table-cell>
          <table:table-cell table:formula="of:=IF(ISERROR(STDEV([.E42:.N42]));&quot;&quot;;STDEV([.E42:.N42]))">
            <text:p/>
          </table:table-cell>
          <table:table-cell table:formula="of:=IF(ISERROR([.T42]/[.O42]);&quot;&quot;;[.T42]/[.O42])">
            <text:p/>
          </table:table-cell>
          <table:table-cell table:number-columns-repeated="16363"/>
        </table:table-row>
        <table:table-row table:style-name="ro4">
          <table:table-cell table:formula="of:=IF([$PREENCHER.A38]=&quot;&quot;;&quot;&quot;;[$PREENCHER.A38])">
            <text:p/>
          </table:table-cell>
          <table:table-cell table:formula="of:=IF([$PREENCHER.B38]=&quot;&quot;;&quot;&quot;;[$PREENCHER.B38])">
            <text:p/>
          </table:table-cell>
          <table:table-cell table:formula="of:=IF([$PREENCHER.C38]=&quot;&quot;;&quot;&quot;;[$PREENCHER.C38])">
            <text:p/>
          </table:table-cell>
          <table:table-cell table:formula="of:=IF([$PREENCHER.D38]=&quot;&quot;;&quot;&quot;;[$PREENCHER.D38])">
            <text:p/>
          </table:table-cell>
          <table:table-cell table:formula="of:=IF([$PREENCHER.E38]=&quot;&quot;;&quot;&quot;;IF(COUNTIF(preencher!#ref!;[$PREENCHER.E38])=0;CONCATENATE(preencher!#ref!;#REF!);[$PREENCHER.E38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38]=&quot;&quot;;&quot;&quot;;IF(COUNTIF(preencher!#ref!;[$PREENCHER.F38])=0;CONCATENATE(preencher!#ref!;#REF!);[$PREENCHER.F38]))">
            <text:p/>
          </table:table-cell>
          <table:table-cell table:formula="of:=IF([$PREENCHER.G38]=&quot;&quot;;&quot;&quot;;IF(COUNTIF(preencher!#ref!;[$PREENCHER.G38])=0;CONCATENATE(preencher!#ref!;#REF!);[$PREENCHER.G38]))">
            <text:p/>
          </table:table-cell>
          <table:table-cell table:formula="of:=IF([$PREENCHER.H38]=&quot;&quot;;&quot;&quot;;IF(COUNTIF(preencher!#ref!;[$PREENCHER.H38])=0;CONCATENATE(preencher!#ref!;#REF!);[$PREENCHER.H38]))">
            <text:p/>
          </table:table-cell>
          <table:table-cell table:formula="of:=IF([$PREENCHER.I38]=&quot;&quot;;&quot;&quot;;IF(COUNTIF(preencher!#ref!;[$PREENCHER.I38])=0;CONCATENATE(preencher!#ref!;#REF!);[$PREENCHER.I38]))">
            <text:p/>
          </table:table-cell>
          <table:table-cell table:formula="of:=IF(ISERROR(ROUND(AVERAGE([.E43:.N43]);2));&quot;&quot;;ROUND(AVERAGE([.E43:.N43]);2))">
            <text:p/>
          </table:table-cell>
          <table:table-cell table:formula="of:=IF(ISERROR(ROUND([.O43]*[.D43];2));&quot;&quot;;ROUND([.O43]*[.D43];2))">
            <text:p/>
          </table:table-cell>
          <table:table-cell table:number-columns-repeated="2"/>
          <table:table-cell table:formula="of:=IF(ISERROR(MEDIAN([.E43:.N43]));&quot;&quot;;MEDIAN([.E43:.N43]))">
            <text:p/>
          </table:table-cell>
          <table:table-cell table:formula="of:=IF(ISERROR(STDEV([.E43:.N43]));&quot;&quot;;STDEV([.E43:.N43]))">
            <text:p/>
          </table:table-cell>
          <table:table-cell table:formula="of:=IF(ISERROR([.T43]/[.O43]);&quot;&quot;;[.T43]/[.O43])">
            <text:p/>
          </table:table-cell>
          <table:table-cell table:number-columns-repeated="16363"/>
        </table:table-row>
        <table:table-row table:style-name="ro4">
          <table:table-cell table:formula="of:=IF([$PREENCHER.A39]=&quot;&quot;;&quot;&quot;;[$PREENCHER.A39])">
            <text:p/>
          </table:table-cell>
          <table:table-cell table:formula="of:=IF([$PREENCHER.B39]=&quot;&quot;;&quot;&quot;;[$PREENCHER.B39])">
            <text:p/>
          </table:table-cell>
          <table:table-cell table:formula="of:=IF([$PREENCHER.C39]=&quot;&quot;;&quot;&quot;;[$PREENCHER.C39])">
            <text:p/>
          </table:table-cell>
          <table:table-cell table:formula="of:=IF([$PREENCHER.D39]=&quot;&quot;;&quot;&quot;;[$PREENCHER.D39])">
            <text:p/>
          </table:table-cell>
          <table:table-cell table:formula="of:=IF([$PREENCHER.E39]=&quot;&quot;;&quot;&quot;;IF(COUNTIF(preencher!#ref!;[$PREENCHER.E39])=0;CONCATENATE(preencher!#ref!;#REF!);[$PREENCHER.E39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39]=&quot;&quot;;&quot;&quot;;IF(COUNTIF(preencher!#ref!;[$PREENCHER.F39])=0;CONCATENATE(preencher!#ref!;#REF!);[$PREENCHER.F39]))">
            <text:p/>
          </table:table-cell>
          <table:table-cell table:formula="of:=IF([$PREENCHER.G39]=&quot;&quot;;&quot;&quot;;IF(COUNTIF(preencher!#ref!;[$PREENCHER.G39])=0;CONCATENATE(preencher!#ref!;#REF!);[$PREENCHER.G39]))">
            <text:p/>
          </table:table-cell>
          <table:table-cell table:formula="of:=IF([$PREENCHER.H39]=&quot;&quot;;&quot;&quot;;IF(COUNTIF(preencher!#ref!;[$PREENCHER.H39])=0;CONCATENATE(preencher!#ref!;#REF!);[$PREENCHER.H39]))">
            <text:p/>
          </table:table-cell>
          <table:table-cell table:formula="of:=IF([$PREENCHER.I39]=&quot;&quot;;&quot;&quot;;IF(COUNTIF(preencher!#ref!;[$PREENCHER.I39])=0;CONCATENATE(preencher!#ref!;#REF!);[$PREENCHER.I39]))">
            <text:p/>
          </table:table-cell>
          <table:table-cell table:formula="of:=IF(ISERROR(ROUND(AVERAGE([.E44:.N44]);2));&quot;&quot;;ROUND(AVERAGE([.E44:.N44]);2))">
            <text:p/>
          </table:table-cell>
          <table:table-cell table:formula="of:=IF(ISERROR(ROUND([.O44]*[.D44];2));&quot;&quot;;ROUND([.O44]*[.D44];2))">
            <text:p/>
          </table:table-cell>
          <table:table-cell table:number-columns-repeated="2"/>
          <table:table-cell table:formula="of:=IF(ISERROR(MEDIAN([.E44:.N44]));&quot;&quot;;MEDIAN([.E44:.N44]))">
            <text:p/>
          </table:table-cell>
          <table:table-cell table:formula="of:=IF(ISERROR(STDEV([.E44:.N44]));&quot;&quot;;STDEV([.E44:.N44]))">
            <text:p/>
          </table:table-cell>
          <table:table-cell table:formula="of:=IF(ISERROR([.T44]/[.O44]);&quot;&quot;;[.T44]/[.O44])">
            <text:p/>
          </table:table-cell>
          <table:table-cell table:number-columns-repeated="16363"/>
        </table:table-row>
        <table:table-row table:style-name="ro4">
          <table:table-cell table:formula="of:=IF([$PREENCHER.A40]=&quot;&quot;;&quot;&quot;;[$PREENCHER.A40])">
            <text:p/>
          </table:table-cell>
          <table:table-cell table:formula="of:=IF([$PREENCHER.B40]=&quot;&quot;;&quot;&quot;;[$PREENCHER.B40])">
            <text:p/>
          </table:table-cell>
          <table:table-cell table:formula="of:=IF([$PREENCHER.C40]=&quot;&quot;;&quot;&quot;;[$PREENCHER.C40])">
            <text:p/>
          </table:table-cell>
          <table:table-cell table:formula="of:=IF([$PREENCHER.D40]=&quot;&quot;;&quot;&quot;;[$PREENCHER.D40])">
            <text:p/>
          </table:table-cell>
          <table:table-cell table:formula="of:=IF([$PREENCHER.E40]=&quot;&quot;;&quot;&quot;;IF(COUNTIF(preencher!#ref!;[$PREENCHER.E40])=0;CONCATENATE(preencher!#ref!;#REF!);[$PREENCHER.E40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40]=&quot;&quot;;&quot;&quot;;IF(COUNTIF(preencher!#ref!;[$PREENCHER.F40])=0;CONCATENATE(preencher!#ref!;#REF!);[$PREENCHER.F40]))">
            <text:p/>
          </table:table-cell>
          <table:table-cell table:formula="of:=IF([$PREENCHER.G40]=&quot;&quot;;&quot;&quot;;IF(COUNTIF(preencher!#ref!;[$PREENCHER.G40])=0;CONCATENATE(preencher!#ref!;#REF!);[$PREENCHER.G40]))">
            <text:p/>
          </table:table-cell>
          <table:table-cell table:formula="of:=IF([$PREENCHER.H40]=&quot;&quot;;&quot;&quot;;IF(COUNTIF(preencher!#ref!;[$PREENCHER.H40])=0;CONCATENATE(preencher!#ref!;#REF!);[$PREENCHER.H40]))">
            <text:p/>
          </table:table-cell>
          <table:table-cell table:formula="of:=IF([$PREENCHER.I40]=&quot;&quot;;&quot;&quot;;IF(COUNTIF(preencher!#ref!;[$PREENCHER.I40])=0;CONCATENATE(preencher!#ref!;#REF!);[$PREENCHER.I40]))">
            <text:p/>
          </table:table-cell>
          <table:table-cell table:formula="of:=IF(ISERROR(ROUND(AVERAGE([.E45:.N45]);2));&quot;&quot;;ROUND(AVERAGE([.E45:.N45]);2))">
            <text:p/>
          </table:table-cell>
          <table:table-cell table:formula="of:=IF(ISERROR(ROUND([.O45]*[.D45];2));&quot;&quot;;ROUND([.O45]*[.D45];2))">
            <text:p/>
          </table:table-cell>
          <table:table-cell table:number-columns-repeated="2"/>
          <table:table-cell table:formula="of:=IF(ISERROR(MEDIAN([.E45:.N45]));&quot;&quot;;MEDIAN([.E45:.N45]))">
            <text:p/>
          </table:table-cell>
          <table:table-cell table:formula="of:=IF(ISERROR(STDEV([.E45:.N45]));&quot;&quot;;STDEV([.E45:.N45]))">
            <text:p/>
          </table:table-cell>
          <table:table-cell table:formula="of:=IF(ISERROR([.T45]/[.O45]);&quot;&quot;;[.T45]/[.O45])">
            <text:p/>
          </table:table-cell>
          <table:table-cell table:number-columns-repeated="16363"/>
        </table:table-row>
        <table:table-row table:style-name="ro4">
          <table:table-cell table:formula="of:=IF([$PREENCHER.A41]=&quot;&quot;;&quot;&quot;;[$PREENCHER.A41])">
            <text:p/>
          </table:table-cell>
          <table:table-cell table:formula="of:=IF([$PREENCHER.B41]=&quot;&quot;;&quot;&quot;;[$PREENCHER.B41])">
            <text:p/>
          </table:table-cell>
          <table:table-cell table:formula="of:=IF([$PREENCHER.C41]=&quot;&quot;;&quot;&quot;;[$PREENCHER.C41])">
            <text:p/>
          </table:table-cell>
          <table:table-cell table:formula="of:=IF([$PREENCHER.D41]=&quot;&quot;;&quot;&quot;;[$PREENCHER.D41])">
            <text:p/>
          </table:table-cell>
          <table:table-cell table:formula="of:=IF([$PREENCHER.E41]=&quot;&quot;;&quot;&quot;;IF(COUNTIF(preencher!#ref!;[$PREENCHER.E41])=0;CONCATENATE(preencher!#ref!;#REF!);[$PREENCHER.E41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41]=&quot;&quot;;&quot;&quot;;IF(COUNTIF(preencher!#ref!;[$PREENCHER.F41])=0;CONCATENATE(preencher!#ref!;#REF!);[$PREENCHER.F41]))">
            <text:p/>
          </table:table-cell>
          <table:table-cell table:formula="of:=IF([$PREENCHER.G41]=&quot;&quot;;&quot;&quot;;IF(COUNTIF(preencher!#ref!;[$PREENCHER.G41])=0;CONCATENATE(preencher!#ref!;#REF!);[$PREENCHER.G41]))">
            <text:p/>
          </table:table-cell>
          <table:table-cell table:formula="of:=IF([$PREENCHER.H41]=&quot;&quot;;&quot;&quot;;IF(COUNTIF(preencher!#ref!;[$PREENCHER.H41])=0;CONCATENATE(preencher!#ref!;#REF!);[$PREENCHER.H41]))">
            <text:p/>
          </table:table-cell>
          <table:table-cell table:formula="of:=IF([$PREENCHER.I41]=&quot;&quot;;&quot;&quot;;IF(COUNTIF(preencher!#ref!;[$PREENCHER.I41])=0;CONCATENATE(preencher!#ref!;#REF!);[$PREENCHER.I41]))">
            <text:p/>
          </table:table-cell>
          <table:table-cell table:formula="of:=IF(ISERROR(ROUND(AVERAGE([.E46:.N46]);2));&quot;&quot;;ROUND(AVERAGE([.E46:.N46]);2))">
            <text:p/>
          </table:table-cell>
          <table:table-cell table:formula="of:=IF(ISERROR(ROUND([.O46]*[.D46];2));&quot;&quot;;ROUND([.O46]*[.D46];2))">
            <text:p/>
          </table:table-cell>
          <table:table-cell table:number-columns-repeated="2"/>
          <table:table-cell table:formula="of:=IF(ISERROR(MEDIAN([.E46:.N46]));&quot;&quot;;MEDIAN([.E46:.N46]))">
            <text:p/>
          </table:table-cell>
          <table:table-cell table:formula="of:=IF(ISERROR(STDEV([.E46:.N46]));&quot;&quot;;STDEV([.E46:.N46]))">
            <text:p/>
          </table:table-cell>
          <table:table-cell table:formula="of:=IF(ISERROR([.T46]/[.O46]);&quot;&quot;;[.T46]/[.O46])">
            <text:p/>
          </table:table-cell>
          <table:table-cell table:number-columns-repeated="16363"/>
        </table:table-row>
        <table:table-row table:style-name="ro4">
          <table:table-cell table:formula="of:=IF([$PREENCHER.A42]=&quot;&quot;;&quot;&quot;;[$PREENCHER.A42])">
            <text:p/>
          </table:table-cell>
          <table:table-cell table:formula="of:=IF([$PREENCHER.B42]=&quot;&quot;;&quot;&quot;;[$PREENCHER.B42])">
            <text:p/>
          </table:table-cell>
          <table:table-cell table:formula="of:=IF([$PREENCHER.C42]=&quot;&quot;;&quot;&quot;;[$PREENCHER.C42])">
            <text:p/>
          </table:table-cell>
          <table:table-cell table:formula="of:=IF([$PREENCHER.D42]=&quot;&quot;;&quot;&quot;;[$PREENCHER.D42])">
            <text:p/>
          </table:table-cell>
          <table:table-cell table:formula="of:=IF([$PREENCHER.E42]=&quot;&quot;;&quot;&quot;;IF(COUNTIF(preencher!#ref!;[$PREENCHER.E42])=0;CONCATENATE(preencher!#ref!;#REF!);[$PREENCHER.E42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42]=&quot;&quot;;&quot;&quot;;IF(COUNTIF(preencher!#ref!;[$PREENCHER.F42])=0;CONCATENATE(preencher!#ref!;#REF!);[$PREENCHER.F42]))">
            <text:p/>
          </table:table-cell>
          <table:table-cell table:formula="of:=IF([$PREENCHER.G42]=&quot;&quot;;&quot;&quot;;IF(COUNTIF(preencher!#ref!;[$PREENCHER.G42])=0;CONCATENATE(preencher!#ref!;#REF!);[$PREENCHER.G42]))">
            <text:p/>
          </table:table-cell>
          <table:table-cell table:formula="of:=IF([$PREENCHER.H42]=&quot;&quot;;&quot;&quot;;IF(COUNTIF(preencher!#ref!;[$PREENCHER.H42])=0;CONCATENATE(preencher!#ref!;#REF!);[$PREENCHER.H42]))">
            <text:p/>
          </table:table-cell>
          <table:table-cell table:formula="of:=IF([$PREENCHER.I42]=&quot;&quot;;&quot;&quot;;IF(COUNTIF(preencher!#ref!;[$PREENCHER.I42])=0;CONCATENATE(preencher!#ref!;#REF!);[$PREENCHER.I42]))">
            <text:p/>
          </table:table-cell>
          <table:table-cell table:formula="of:=IF(ISERROR(ROUND(AVERAGE([.E47:.N47]);2));&quot;&quot;;ROUND(AVERAGE([.E47:.N47]);2))">
            <text:p/>
          </table:table-cell>
          <table:table-cell table:formula="of:=IF(ISERROR(ROUND([.O47]*[.D47];2));&quot;&quot;;ROUND([.O47]*[.D47];2))">
            <text:p/>
          </table:table-cell>
          <table:table-cell table:number-columns-repeated="2"/>
          <table:table-cell table:formula="of:=IF(ISERROR(MEDIAN([.E47:.N47]));&quot;&quot;;MEDIAN([.E47:.N47]))">
            <text:p/>
          </table:table-cell>
          <table:table-cell table:formula="of:=IF(ISERROR(STDEV([.E47:.N47]));&quot;&quot;;STDEV([.E47:.N47]))">
            <text:p/>
          </table:table-cell>
          <table:table-cell table:formula="of:=IF(ISERROR([.T47]/[.O47]);&quot;&quot;;[.T47]/[.O47])">
            <text:p/>
          </table:table-cell>
          <table:table-cell table:number-columns-repeated="16363"/>
        </table:table-row>
        <table:table-row table:style-name="ro4">
          <table:table-cell table:formula="of:=IF([$PREENCHER.A43]=&quot;&quot;;&quot;&quot;;[$PREENCHER.A43])">
            <text:p/>
          </table:table-cell>
          <table:table-cell table:formula="of:=IF([$PREENCHER.B43]=&quot;&quot;;&quot;&quot;;[$PREENCHER.B43])">
            <text:p/>
          </table:table-cell>
          <table:table-cell table:formula="of:=IF([$PREENCHER.C43]=&quot;&quot;;&quot;&quot;;[$PREENCHER.C43])">
            <text:p/>
          </table:table-cell>
          <table:table-cell table:formula="of:=IF([$PREENCHER.D43]=&quot;&quot;;&quot;&quot;;[$PREENCHER.D43])">
            <text:p/>
          </table:table-cell>
          <table:table-cell table:formula="of:=IF([$PREENCHER.E43]=&quot;&quot;;&quot;&quot;;IF(COUNTIF(preencher!#ref!;[$PREENCHER.E43])=0;CONCATENATE(preencher!#ref!;#REF!);[$PREENCHER.E43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43]=&quot;&quot;;&quot;&quot;;IF(COUNTIF(preencher!#ref!;[$PREENCHER.F43])=0;CONCATENATE(preencher!#ref!;#REF!);[$PREENCHER.F43]))">
            <text:p/>
          </table:table-cell>
          <table:table-cell table:formula="of:=IF([$PREENCHER.G43]=&quot;&quot;;&quot;&quot;;IF(COUNTIF(preencher!#ref!;[$PREENCHER.G43])=0;CONCATENATE(preencher!#ref!;#REF!);[$PREENCHER.G43]))">
            <text:p/>
          </table:table-cell>
          <table:table-cell table:formula="of:=IF([$PREENCHER.H43]=&quot;&quot;;&quot;&quot;;IF(COUNTIF(preencher!#ref!;[$PREENCHER.H43])=0;CONCATENATE(preencher!#ref!;#REF!);[$PREENCHER.H43]))">
            <text:p/>
          </table:table-cell>
          <table:table-cell table:formula="of:=IF([$PREENCHER.I43]=&quot;&quot;;&quot;&quot;;IF(COUNTIF(preencher!#ref!;[$PREENCHER.I43])=0;CONCATENATE(preencher!#ref!;#REF!);[$PREENCHER.I43]))">
            <text:p/>
          </table:table-cell>
          <table:table-cell table:formula="of:=IF(ISERROR(ROUND(AVERAGE([.E48:.N48]);2));&quot;&quot;;ROUND(AVERAGE([.E48:.N48]);2))">
            <text:p/>
          </table:table-cell>
          <table:table-cell table:formula="of:=IF(ISERROR(ROUND([.O48]*[.D48];2));&quot;&quot;;ROUND([.O48]*[.D48];2))">
            <text:p/>
          </table:table-cell>
          <table:table-cell table:number-columns-repeated="2"/>
          <table:table-cell table:formula="of:=IF(ISERROR(MEDIAN([.E48:.N48]));&quot;&quot;;MEDIAN([.E48:.N48]))">
            <text:p/>
          </table:table-cell>
          <table:table-cell table:formula="of:=IF(ISERROR(STDEV([.E48:.N48]));&quot;&quot;;STDEV([.E48:.N48]))">
            <text:p/>
          </table:table-cell>
          <table:table-cell table:formula="of:=IF(ISERROR([.T48]/[.O48]);&quot;&quot;;[.T48]/[.O48])">
            <text:p/>
          </table:table-cell>
          <table:table-cell table:number-columns-repeated="16363"/>
        </table:table-row>
        <table:table-row table:style-name="ro4">
          <table:table-cell table:formula="of:=IF([$PREENCHER.A44]=&quot;&quot;;&quot;&quot;;[$PREENCHER.A44])">
            <text:p/>
          </table:table-cell>
          <table:table-cell table:formula="of:=IF([$PREENCHER.B44]=&quot;&quot;;&quot;&quot;;[$PREENCHER.B44])">
            <text:p/>
          </table:table-cell>
          <table:table-cell table:formula="of:=IF([$PREENCHER.C44]=&quot;&quot;;&quot;&quot;;[$PREENCHER.C44])">
            <text:p/>
          </table:table-cell>
          <table:table-cell table:formula="of:=IF([$PREENCHER.D44]=&quot;&quot;;&quot;&quot;;[$PREENCHER.D44])">
            <text:p/>
          </table:table-cell>
          <table:table-cell table:formula="of:=IF([$PREENCHER.E44]=&quot;&quot;;&quot;&quot;;IF(COUNTIF(preencher!#ref!;[$PREENCHER.E44])=0;CONCATENATE(preencher!#ref!;#REF!);[$PREENCHER.E44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44]=&quot;&quot;;&quot;&quot;;IF(COUNTIF(preencher!#ref!;[$PREENCHER.F44])=0;CONCATENATE(preencher!#ref!;#REF!);[$PREENCHER.F44]))">
            <text:p/>
          </table:table-cell>
          <table:table-cell table:formula="of:=IF([$PREENCHER.G44]=&quot;&quot;;&quot;&quot;;IF(COUNTIF(preencher!#ref!;[$PREENCHER.G44])=0;CONCATENATE(preencher!#ref!;#REF!);[$PREENCHER.G44]))">
            <text:p/>
          </table:table-cell>
          <table:table-cell table:formula="of:=IF([$PREENCHER.H44]=&quot;&quot;;&quot;&quot;;IF(COUNTIF(preencher!#ref!;[$PREENCHER.H44])=0;CONCATENATE(preencher!#ref!;#REF!);[$PREENCHER.H44]))">
            <text:p/>
          </table:table-cell>
          <table:table-cell table:formula="of:=IF([$PREENCHER.I44]=&quot;&quot;;&quot;&quot;;IF(COUNTIF(preencher!#ref!;[$PREENCHER.I44])=0;CONCATENATE(preencher!#ref!;#REF!);[$PREENCHER.I44]))">
            <text:p/>
          </table:table-cell>
          <table:table-cell table:formula="of:=IF(ISERROR(ROUND(AVERAGE([.E49:.N49]);2));&quot;&quot;;ROUND(AVERAGE([.E49:.N49]);2))">
            <text:p/>
          </table:table-cell>
          <table:table-cell table:formula="of:=IF(ISERROR(ROUND([.O49]*[.D49];2));&quot;&quot;;ROUND([.O49]*[.D49];2))">
            <text:p/>
          </table:table-cell>
          <table:table-cell table:number-columns-repeated="2"/>
          <table:table-cell table:formula="of:=IF(ISERROR(MEDIAN([.E49:.N49]));&quot;&quot;;MEDIAN([.E49:.N49]))">
            <text:p/>
          </table:table-cell>
          <table:table-cell table:formula="of:=IF(ISERROR(STDEV([.E49:.N49]));&quot;&quot;;STDEV([.E49:.N49]))">
            <text:p/>
          </table:table-cell>
          <table:table-cell table:formula="of:=IF(ISERROR([.T49]/[.O49]);&quot;&quot;;[.T49]/[.O49])">
            <text:p/>
          </table:table-cell>
          <table:table-cell table:number-columns-repeated="16363"/>
        </table:table-row>
        <table:table-row table:style-name="ro4">
          <table:table-cell table:formula="of:=IF([$PREENCHER.A45]=&quot;&quot;;&quot;&quot;;[$PREENCHER.A45])">
            <text:p/>
          </table:table-cell>
          <table:table-cell table:formula="of:=IF([$PREENCHER.B45]=&quot;&quot;;&quot;&quot;;[$PREENCHER.B45])">
            <text:p/>
          </table:table-cell>
          <table:table-cell table:formula="of:=IF([$PREENCHER.C45]=&quot;&quot;;&quot;&quot;;[$PREENCHER.C45])">
            <text:p/>
          </table:table-cell>
          <table:table-cell table:formula="of:=IF([$PREENCHER.D45]=&quot;&quot;;&quot;&quot;;[$PREENCHER.D45])">
            <text:p/>
          </table:table-cell>
          <table:table-cell table:formula="of:=IF([$PREENCHER.E45]=&quot;&quot;;&quot;&quot;;IF(COUNTIF(preencher!#ref!;[$PREENCHER.E45])=0;CONCATENATE(preencher!#ref!;#REF!);[$PREENCHER.E45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45]=&quot;&quot;;&quot;&quot;;IF(COUNTIF(preencher!#ref!;[$PREENCHER.F45])=0;CONCATENATE(preencher!#ref!;#REF!);[$PREENCHER.F45]))">
            <text:p/>
          </table:table-cell>
          <table:table-cell table:formula="of:=IF([$PREENCHER.G45]=&quot;&quot;;&quot;&quot;;IF(COUNTIF(preencher!#ref!;[$PREENCHER.G45])=0;CONCATENATE(preencher!#ref!;#REF!);[$PREENCHER.G45]))">
            <text:p/>
          </table:table-cell>
          <table:table-cell table:formula="of:=IF([$PREENCHER.H45]=&quot;&quot;;&quot;&quot;;IF(COUNTIF(preencher!#ref!;[$PREENCHER.H45])=0;CONCATENATE(preencher!#ref!;#REF!);[$PREENCHER.H45]))">
            <text:p/>
          </table:table-cell>
          <table:table-cell table:formula="of:=IF([$PREENCHER.I45]=&quot;&quot;;&quot;&quot;;IF(COUNTIF(preencher!#ref!;[$PREENCHER.I45])=0;CONCATENATE(preencher!#ref!;#REF!);[$PREENCHER.I45]))">
            <text:p/>
          </table:table-cell>
          <table:table-cell table:formula="of:=IF(ISERROR(ROUND(AVERAGE([.E50:.N50]);2));&quot;&quot;;ROUND(AVERAGE([.E50:.N50]);2))">
            <text:p/>
          </table:table-cell>
          <table:table-cell table:formula="of:=IF(ISERROR(ROUND([.O50]*[.D50];2));&quot;&quot;;ROUND([.O50]*[.D50];2))">
            <text:p/>
          </table:table-cell>
          <table:table-cell table:number-columns-repeated="2"/>
          <table:table-cell table:formula="of:=IF(ISERROR(MEDIAN([.E50:.N50]));&quot;&quot;;MEDIAN([.E50:.N50]))">
            <text:p/>
          </table:table-cell>
          <table:table-cell table:formula="of:=IF(ISERROR(STDEV([.E50:.N50]));&quot;&quot;;STDEV([.E50:.N50]))">
            <text:p/>
          </table:table-cell>
          <table:table-cell table:formula="of:=IF(ISERROR([.T50]/[.O50]);&quot;&quot;;[.T50]/[.O50])">
            <text:p/>
          </table:table-cell>
          <table:table-cell table:number-columns-repeated="16363"/>
        </table:table-row>
        <table:table-row table:style-name="ro4">
          <table:table-cell table:formula="of:=IF([$PREENCHER.A46]=&quot;&quot;;&quot;&quot;;[$PREENCHER.A46])">
            <text:p/>
          </table:table-cell>
          <table:table-cell table:formula="of:=IF([$PREENCHER.B46]=&quot;&quot;;&quot;&quot;;[$PREENCHER.B46])">
            <text:p/>
          </table:table-cell>
          <table:table-cell table:formula="of:=IF([$PREENCHER.C46]=&quot;&quot;;&quot;&quot;;[$PREENCHER.C46])">
            <text:p/>
          </table:table-cell>
          <table:table-cell table:formula="of:=IF([$PREENCHER.D46]=&quot;&quot;;&quot;&quot;;[$PREENCHER.D46])">
            <text:p/>
          </table:table-cell>
          <table:table-cell table:formula="of:=IF([$PREENCHER.E46]=&quot;&quot;;&quot;&quot;;IF(COUNTIF(preencher!#ref!;[$PREENCHER.E46])=0;CONCATENATE(preencher!#ref!;#REF!);[$PREENCHER.E46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46]=&quot;&quot;;&quot;&quot;;IF(COUNTIF(preencher!#ref!;[$PREENCHER.F46])=0;CONCATENATE(preencher!#ref!;#REF!);[$PREENCHER.F46]))">
            <text:p/>
          </table:table-cell>
          <table:table-cell table:formula="of:=IF([$PREENCHER.G46]=&quot;&quot;;&quot;&quot;;IF(COUNTIF(preencher!#ref!;[$PREENCHER.G46])=0;CONCATENATE(preencher!#ref!;#REF!);[$PREENCHER.G46]))">
            <text:p/>
          </table:table-cell>
          <table:table-cell table:formula="of:=IF([$PREENCHER.H46]=&quot;&quot;;&quot;&quot;;IF(COUNTIF(preencher!#ref!;[$PREENCHER.H46])=0;CONCATENATE(preencher!#ref!;#REF!);[$PREENCHER.H46]))">
            <text:p/>
          </table:table-cell>
          <table:table-cell table:formula="of:=IF([$PREENCHER.I46]=&quot;&quot;;&quot;&quot;;IF(COUNTIF(preencher!#ref!;[$PREENCHER.I46])=0;CONCATENATE(preencher!#ref!;#REF!);[$PREENCHER.I46]))">
            <text:p/>
          </table:table-cell>
          <table:table-cell table:formula="of:=IF(ISERROR(ROUND(AVERAGE([.E51:.N51]);2));&quot;&quot;;ROUND(AVERAGE([.E51:.N51]);2))">
            <text:p/>
          </table:table-cell>
          <table:table-cell table:formula="of:=IF(ISERROR(ROUND([.O51]*[.D51];2));&quot;&quot;;ROUND([.O51]*[.D51];2))">
            <text:p/>
          </table:table-cell>
          <table:table-cell table:number-columns-repeated="2"/>
          <table:table-cell table:formula="of:=IF(ISERROR(MEDIAN([.E51:.N51]));&quot;&quot;;MEDIAN([.E51:.N51]))">
            <text:p/>
          </table:table-cell>
          <table:table-cell table:formula="of:=IF(ISERROR(STDEV([.E51:.N51]));&quot;&quot;;STDEV([.E51:.N51]))">
            <text:p/>
          </table:table-cell>
          <table:table-cell table:formula="of:=IF(ISERROR([.T51]/[.O51]);&quot;&quot;;[.T51]/[.O51])">
            <text:p/>
          </table:table-cell>
          <table:table-cell table:number-columns-repeated="16363"/>
        </table:table-row>
        <table:table-row table:style-name="ro4">
          <table:table-cell table:formula="of:=IF([$PREENCHER.A47]=&quot;&quot;;&quot;&quot;;[$PREENCHER.A47])">
            <text:p/>
          </table:table-cell>
          <table:table-cell table:formula="of:=IF([$PREENCHER.B47]=&quot;&quot;;&quot;&quot;;[$PREENCHER.B47])">
            <text:p/>
          </table:table-cell>
          <table:table-cell table:formula="of:=IF([$PREENCHER.C47]=&quot;&quot;;&quot;&quot;;[$PREENCHER.C47])">
            <text:p/>
          </table:table-cell>
          <table:table-cell table:formula="of:=IF([$PREENCHER.D47]=&quot;&quot;;&quot;&quot;;[$PREENCHER.D47])">
            <text:p/>
          </table:table-cell>
          <table:table-cell table:formula="of:=IF([$PREENCHER.E47]=&quot;&quot;;&quot;&quot;;IF(COUNTIF(preencher!#ref!;[$PREENCHER.E47])=0;CONCATENATE(preencher!#ref!;#REF!);[$PREENCHER.E47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47]=&quot;&quot;;&quot;&quot;;IF(COUNTIF(preencher!#ref!;[$PREENCHER.F47])=0;CONCATENATE(preencher!#ref!;#REF!);[$PREENCHER.F47]))">
            <text:p/>
          </table:table-cell>
          <table:table-cell table:formula="of:=IF([$PREENCHER.G47]=&quot;&quot;;&quot;&quot;;IF(COUNTIF(preencher!#ref!;[$PREENCHER.G47])=0;CONCATENATE(preencher!#ref!;#REF!);[$PREENCHER.G47]))">
            <text:p/>
          </table:table-cell>
          <table:table-cell table:formula="of:=IF([$PREENCHER.H47]=&quot;&quot;;&quot;&quot;;IF(COUNTIF(preencher!#ref!;[$PREENCHER.H47])=0;CONCATENATE(preencher!#ref!;#REF!);[$PREENCHER.H47]))">
            <text:p/>
          </table:table-cell>
          <table:table-cell table:formula="of:=IF([$PREENCHER.I47]=&quot;&quot;;&quot;&quot;;IF(COUNTIF(preencher!#ref!;[$PREENCHER.I47])=0;CONCATENATE(preencher!#ref!;#REF!);[$PREENCHER.I47]))">
            <text:p/>
          </table:table-cell>
          <table:table-cell table:formula="of:=IF(ISERROR(ROUND(AVERAGE([.E52:.N52]);2));&quot;&quot;;ROUND(AVERAGE([.E52:.N52]);2))">
            <text:p/>
          </table:table-cell>
          <table:table-cell table:formula="of:=IF(ISERROR(ROUND([.O52]*[.D52];2));&quot;&quot;;ROUND([.O52]*[.D52];2))">
            <text:p/>
          </table:table-cell>
          <table:table-cell table:number-columns-repeated="2"/>
          <table:table-cell table:formula="of:=IF(ISERROR(MEDIAN([.E52:.N52]));&quot;&quot;;MEDIAN([.E52:.N52]))">
            <text:p/>
          </table:table-cell>
          <table:table-cell table:formula="of:=IF(ISERROR(STDEV([.E52:.N52]));&quot;&quot;;STDEV([.E52:.N52]))">
            <text:p/>
          </table:table-cell>
          <table:table-cell table:formula="of:=IF(ISERROR([.T52]/[.O52]);&quot;&quot;;[.T52]/[.O52])">
            <text:p/>
          </table:table-cell>
          <table:table-cell table:number-columns-repeated="16363"/>
        </table:table-row>
        <table:table-row table:style-name="ro4">
          <table:table-cell table:formula="of:=IF([$PREENCHER.A48]=&quot;&quot;;&quot;&quot;;[$PREENCHER.A48])">
            <text:p/>
          </table:table-cell>
          <table:table-cell table:formula="of:=IF([$PREENCHER.B48]=&quot;&quot;;&quot;&quot;;[$PREENCHER.B48])">
            <text:p/>
          </table:table-cell>
          <table:table-cell table:formula="of:=IF([$PREENCHER.C48]=&quot;&quot;;&quot;&quot;;[$PREENCHER.C48])">
            <text:p/>
          </table:table-cell>
          <table:table-cell table:formula="of:=IF([$PREENCHER.D48]=&quot;&quot;;&quot;&quot;;[$PREENCHER.D48])">
            <text:p/>
          </table:table-cell>
          <table:table-cell table:formula="of:=IF([$PREENCHER.E48]=&quot;&quot;;&quot;&quot;;IF(COUNTIF(preencher!#ref!;[$PREENCHER.E48])=0;CONCATENATE(preencher!#ref!;#REF!);[$PREENCHER.E48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48]=&quot;&quot;;&quot;&quot;;IF(COUNTIF(preencher!#ref!;[$PREENCHER.F48])=0;CONCATENATE(preencher!#ref!;#REF!);[$PREENCHER.F48]))">
            <text:p/>
          </table:table-cell>
          <table:table-cell table:formula="of:=IF([$PREENCHER.G48]=&quot;&quot;;&quot;&quot;;IF(COUNTIF(preencher!#ref!;[$PREENCHER.G48])=0;CONCATENATE(preencher!#ref!;#REF!);[$PREENCHER.G48]))">
            <text:p/>
          </table:table-cell>
          <table:table-cell table:formula="of:=IF([$PREENCHER.H48]=&quot;&quot;;&quot;&quot;;IF(COUNTIF(preencher!#ref!;[$PREENCHER.H48])=0;CONCATENATE(preencher!#ref!;#REF!);[$PREENCHER.H48]))">
            <text:p/>
          </table:table-cell>
          <table:table-cell table:formula="of:=IF([$PREENCHER.I48]=&quot;&quot;;&quot;&quot;;IF(COUNTIF(preencher!#ref!;[$PREENCHER.I48])=0;CONCATENATE(preencher!#ref!;#REF!);[$PREENCHER.I48]))">
            <text:p/>
          </table:table-cell>
          <table:table-cell table:formula="of:=IF(ISERROR(ROUND(AVERAGE([.E53:.N53]);2));&quot;&quot;;ROUND(AVERAGE([.E53:.N53]);2))">
            <text:p/>
          </table:table-cell>
          <table:table-cell table:formula="of:=IF(ISERROR(ROUND([.O53]*[.D53];2));&quot;&quot;;ROUND([.O53]*[.D53];2))">
            <text:p/>
          </table:table-cell>
          <table:table-cell table:number-columns-repeated="2"/>
          <table:table-cell table:formula="of:=IF(ISERROR(MEDIAN([.E53:.N53]));&quot;&quot;;MEDIAN([.E53:.N53]))">
            <text:p/>
          </table:table-cell>
          <table:table-cell table:formula="of:=IF(ISERROR(STDEV([.E53:.N53]));&quot;&quot;;STDEV([.E53:.N53]))">
            <text:p/>
          </table:table-cell>
          <table:table-cell table:formula="of:=IF(ISERROR([.T53]/[.O53]);&quot;&quot;;[.T53]/[.O53])">
            <text:p/>
          </table:table-cell>
          <table:table-cell table:number-columns-repeated="16363"/>
        </table:table-row>
        <table:table-row table:style-name="ro4">
          <table:table-cell table:formula="of:=IF([$PREENCHER.A49]=&quot;&quot;;&quot;&quot;;[$PREENCHER.A49])">
            <text:p/>
          </table:table-cell>
          <table:table-cell table:formula="of:=IF([$PREENCHER.B49]=&quot;&quot;;&quot;&quot;;[$PREENCHER.B49])">
            <text:p/>
          </table:table-cell>
          <table:table-cell table:formula="of:=IF([$PREENCHER.C49]=&quot;&quot;;&quot;&quot;;[$PREENCHER.C49])">
            <text:p/>
          </table:table-cell>
          <table:table-cell table:formula="of:=IF([$PREENCHER.D49]=&quot;&quot;;&quot;&quot;;[$PREENCHER.D49])">
            <text:p/>
          </table:table-cell>
          <table:table-cell table:formula="of:=IF([$PREENCHER.E49]=&quot;&quot;;&quot;&quot;;IF(COUNTIF(preencher!#ref!;[$PREENCHER.E49])=0;CONCATENATE(preencher!#ref!;#REF!);[$PREENCHER.E49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49]=&quot;&quot;;&quot;&quot;;IF(COUNTIF(preencher!#ref!;[$PREENCHER.F49])=0;CONCATENATE(preencher!#ref!;#REF!);[$PREENCHER.F49]))">
            <text:p/>
          </table:table-cell>
          <table:table-cell table:formula="of:=IF([$PREENCHER.G49]=&quot;&quot;;&quot;&quot;;IF(COUNTIF(preencher!#ref!;[$PREENCHER.G49])=0;CONCATENATE(preencher!#ref!;#REF!);[$PREENCHER.G49]))">
            <text:p/>
          </table:table-cell>
          <table:table-cell table:formula="of:=IF([$PREENCHER.H49]=&quot;&quot;;&quot;&quot;;IF(COUNTIF(preencher!#ref!;[$PREENCHER.H49])=0;CONCATENATE(preencher!#ref!;#REF!);[$PREENCHER.H49]))">
            <text:p/>
          </table:table-cell>
          <table:table-cell table:formula="of:=IF([$PREENCHER.I49]=&quot;&quot;;&quot;&quot;;IF(COUNTIF(preencher!#ref!;[$PREENCHER.I49])=0;CONCATENATE(preencher!#ref!;#REF!);[$PREENCHER.I49]))">
            <text:p/>
          </table:table-cell>
          <table:table-cell table:formula="of:=IF(ISERROR(ROUND(AVERAGE([.E54:.N54]);2));&quot;&quot;;ROUND(AVERAGE([.E54:.N54]);2))">
            <text:p/>
          </table:table-cell>
          <table:table-cell table:formula="of:=IF(ISERROR(ROUND([.O54]*[.D54];2));&quot;&quot;;ROUND([.O54]*[.D54];2))">
            <text:p/>
          </table:table-cell>
          <table:table-cell table:number-columns-repeated="2"/>
          <table:table-cell table:formula="of:=IF(ISERROR(MEDIAN([.E54:.N54]));&quot;&quot;;MEDIAN([.E54:.N54]))">
            <text:p/>
          </table:table-cell>
          <table:table-cell table:formula="of:=IF(ISERROR(STDEV([.E54:.N54]));&quot;&quot;;STDEV([.E54:.N54]))">
            <text:p/>
          </table:table-cell>
          <table:table-cell table:formula="of:=IF(ISERROR([.T54]/[.O54]);&quot;&quot;;[.T54]/[.O54])">
            <text:p/>
          </table:table-cell>
          <table:table-cell table:number-columns-repeated="16363"/>
        </table:table-row>
        <table:table-row table:style-name="ro4">
          <table:table-cell table:formula="of:=IF([$PREENCHER.A50]=&quot;&quot;;&quot;&quot;;[$PREENCHER.A50])">
            <text:p/>
          </table:table-cell>
          <table:table-cell table:formula="of:=IF([$PREENCHER.B50]=&quot;&quot;;&quot;&quot;;[$PREENCHER.B50])">
            <text:p/>
          </table:table-cell>
          <table:table-cell table:formula="of:=IF([$PREENCHER.C50]=&quot;&quot;;&quot;&quot;;[$PREENCHER.C50])">
            <text:p/>
          </table:table-cell>
          <table:table-cell table:formula="of:=IF([$PREENCHER.D50]=&quot;&quot;;&quot;&quot;;[$PREENCHER.D50])">
            <text:p/>
          </table:table-cell>
          <table:table-cell table:formula="of:=IF([$PREENCHER.E50]=&quot;&quot;;&quot;&quot;;IF(COUNTIF(preencher!#ref!;[$PREENCHER.E50])=0;CONCATENATE(preencher!#ref!;#REF!);[$PREENCHER.E50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50]=&quot;&quot;;&quot;&quot;;IF(COUNTIF(preencher!#ref!;[$PREENCHER.F50])=0;CONCATENATE(preencher!#ref!;#REF!);[$PREENCHER.F50]))">
            <text:p/>
          </table:table-cell>
          <table:table-cell table:formula="of:=IF([$PREENCHER.G50]=&quot;&quot;;&quot;&quot;;IF(COUNTIF(preencher!#ref!;[$PREENCHER.G50])=0;CONCATENATE(preencher!#ref!;#REF!);[$PREENCHER.G50]))">
            <text:p/>
          </table:table-cell>
          <table:table-cell table:formula="of:=IF([$PREENCHER.H50]=&quot;&quot;;&quot;&quot;;IF(COUNTIF(preencher!#ref!;[$PREENCHER.H50])=0;CONCATENATE(preencher!#ref!;#REF!);[$PREENCHER.H50]))">
            <text:p/>
          </table:table-cell>
          <table:table-cell table:formula="of:=IF([$PREENCHER.I50]=&quot;&quot;;&quot;&quot;;IF(COUNTIF(preencher!#ref!;[$PREENCHER.I50])=0;CONCATENATE(preencher!#ref!;#REF!);[$PREENCHER.I50]))">
            <text:p/>
          </table:table-cell>
          <table:table-cell table:formula="of:=IF(ISERROR(ROUND(AVERAGE([.E55:.N55]);2));&quot;&quot;;ROUND(AVERAGE([.E55:.N55]);2))">
            <text:p/>
          </table:table-cell>
          <table:table-cell table:formula="of:=IF(ISERROR(ROUND([.O55]*[.D55];2));&quot;&quot;;ROUND([.O55]*[.D55];2))">
            <text:p/>
          </table:table-cell>
          <table:table-cell table:number-columns-repeated="2"/>
          <table:table-cell table:formula="of:=IF(ISERROR(MEDIAN([.E55:.N55]));&quot;&quot;;MEDIAN([.E55:.N55]))">
            <text:p/>
          </table:table-cell>
          <table:table-cell table:formula="of:=IF(ISERROR(STDEV([.E55:.N55]));&quot;&quot;;STDEV([.E55:.N55]))">
            <text:p/>
          </table:table-cell>
          <table:table-cell table:formula="of:=IF(ISERROR([.T55]/[.O55]);&quot;&quot;;[.T55]/[.O55])">
            <text:p/>
          </table:table-cell>
          <table:table-cell table:number-columns-repeated="16363"/>
        </table:table-row>
        <table:table-row table:style-name="ro4">
          <table:table-cell table:formula="of:=IF([$PREENCHER.A51]=&quot;&quot;;&quot;&quot;;[$PREENCHER.A51])">
            <text:p/>
          </table:table-cell>
          <table:table-cell table:formula="of:=IF([$PREENCHER.B51]=&quot;&quot;;&quot;&quot;;[$PREENCHER.B51])">
            <text:p/>
          </table:table-cell>
          <table:table-cell table:formula="of:=IF([$PREENCHER.C51]=&quot;&quot;;&quot;&quot;;[$PREENCHER.C51])">
            <text:p/>
          </table:table-cell>
          <table:table-cell table:formula="of:=IF([$PREENCHER.D51]=&quot;&quot;;&quot;&quot;;[$PREENCHER.D51])">
            <text:p/>
          </table:table-cell>
          <table:table-cell table:formula="of:=IF([$PREENCHER.E51]=&quot;&quot;;&quot;&quot;;IF(COUNTIF(preencher!#ref!;[$PREENCHER.E51])=0;CONCATENATE(preencher!#ref!;#REF!);[$PREENCHER.E51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51]=&quot;&quot;;&quot;&quot;;IF(COUNTIF(preencher!#ref!;[$PREENCHER.F51])=0;CONCATENATE(preencher!#ref!;#REF!);[$PREENCHER.F51]))">
            <text:p/>
          </table:table-cell>
          <table:table-cell table:formula="of:=IF([$PREENCHER.G51]=&quot;&quot;;&quot;&quot;;IF(COUNTIF(preencher!#ref!;[$PREENCHER.G51])=0;CONCATENATE(preencher!#ref!;#REF!);[$PREENCHER.G51]))">
            <text:p/>
          </table:table-cell>
          <table:table-cell table:formula="of:=IF([$PREENCHER.H51]=&quot;&quot;;&quot;&quot;;IF(COUNTIF(preencher!#ref!;[$PREENCHER.H51])=0;CONCATENATE(preencher!#ref!;#REF!);[$PREENCHER.H51]))">
            <text:p/>
          </table:table-cell>
          <table:table-cell table:formula="of:=IF([$PREENCHER.I51]=&quot;&quot;;&quot;&quot;;IF(COUNTIF(preencher!#ref!;[$PREENCHER.I51])=0;CONCATENATE(preencher!#ref!;#REF!);[$PREENCHER.I51]))">
            <text:p/>
          </table:table-cell>
          <table:table-cell table:formula="of:=IF(ISERROR(ROUND(AVERAGE([.E56:.N56]);2));&quot;&quot;;ROUND(AVERAGE([.E56:.N56]);2))">
            <text:p/>
          </table:table-cell>
          <table:table-cell table:formula="of:=IF(ISERROR(ROUND([.O56]*[.D56];2));&quot;&quot;;ROUND([.O56]*[.D56];2))">
            <text:p/>
          </table:table-cell>
          <table:table-cell table:number-columns-repeated="2"/>
          <table:table-cell table:formula="of:=IF(ISERROR(MEDIAN([.E56:.N56]));&quot;&quot;;MEDIAN([.E56:.N56]))">
            <text:p/>
          </table:table-cell>
          <table:table-cell table:formula="of:=IF(ISERROR(STDEV([.E56:.N56]));&quot;&quot;;STDEV([.E56:.N56]))">
            <text:p/>
          </table:table-cell>
          <table:table-cell table:formula="of:=IF(ISERROR([.T56]/[.O56]);&quot;&quot;;[.T56]/[.O56])">
            <text:p/>
          </table:table-cell>
          <table:table-cell table:number-columns-repeated="16363"/>
        </table:table-row>
        <table:table-row table:style-name="ro4">
          <table:table-cell table:formula="of:=IF([$PREENCHER.A52]=&quot;&quot;;&quot;&quot;;[$PREENCHER.A52])">
            <text:p/>
          </table:table-cell>
          <table:table-cell table:formula="of:=IF([$PREENCHER.B52]=&quot;&quot;;&quot;&quot;;[$PREENCHER.B52])">
            <text:p/>
          </table:table-cell>
          <table:table-cell table:formula="of:=IF([$PREENCHER.C52]=&quot;&quot;;&quot;&quot;;[$PREENCHER.C52])">
            <text:p/>
          </table:table-cell>
          <table:table-cell table:formula="of:=IF([$PREENCHER.D52]=&quot;&quot;;&quot;&quot;;[$PREENCHER.D52])">
            <text:p/>
          </table:table-cell>
          <table:table-cell table:formula="of:=IF([$PREENCHER.E52]=&quot;&quot;;&quot;&quot;;IF(COUNTIF(preencher!#ref!;[$PREENCHER.E52])=0;CONCATENATE(preencher!#ref!;#REF!);[$PREENCHER.E52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52]=&quot;&quot;;&quot;&quot;;IF(COUNTIF(preencher!#ref!;[$PREENCHER.F52])=0;CONCATENATE(preencher!#ref!;#REF!);[$PREENCHER.F52]))">
            <text:p/>
          </table:table-cell>
          <table:table-cell table:formula="of:=IF([$PREENCHER.G52]=&quot;&quot;;&quot;&quot;;IF(COUNTIF(preencher!#ref!;[$PREENCHER.G52])=0;CONCATENATE(preencher!#ref!;#REF!);[$PREENCHER.G52]))">
            <text:p/>
          </table:table-cell>
          <table:table-cell table:formula="of:=IF([$PREENCHER.H52]=&quot;&quot;;&quot;&quot;;IF(COUNTIF(preencher!#ref!;[$PREENCHER.H52])=0;CONCATENATE(preencher!#ref!;#REF!);[$PREENCHER.H52]))">
            <text:p/>
          </table:table-cell>
          <table:table-cell table:formula="of:=IF([$PREENCHER.I52]=&quot;&quot;;&quot;&quot;;IF(COUNTIF(preencher!#ref!;[$PREENCHER.I52])=0;CONCATENATE(preencher!#ref!;#REF!);[$PREENCHER.I52]))">
            <text:p/>
          </table:table-cell>
          <table:table-cell table:formula="of:=IF(ISERROR(ROUND(AVERAGE([.E57:.N57]);2));&quot;&quot;;ROUND(AVERAGE([.E57:.N57]);2))">
            <text:p/>
          </table:table-cell>
          <table:table-cell table:formula="of:=IF(ISERROR(ROUND([.O57]*[.D57];2));&quot;&quot;;ROUND([.O57]*[.D57];2))">
            <text:p/>
          </table:table-cell>
          <table:table-cell table:number-columns-repeated="2"/>
          <table:table-cell table:formula="of:=IF(ISERROR(MEDIAN([.E57:.N57]));&quot;&quot;;MEDIAN([.E57:.N57]))">
            <text:p/>
          </table:table-cell>
          <table:table-cell table:formula="of:=IF(ISERROR(STDEV([.E57:.N57]));&quot;&quot;;STDEV([.E57:.N57]))">
            <text:p/>
          </table:table-cell>
          <table:table-cell table:formula="of:=IF(ISERROR([.T57]/[.O57]);&quot;&quot;;[.T57]/[.O57])">
            <text:p/>
          </table:table-cell>
          <table:table-cell table:number-columns-repeated="16363"/>
        </table:table-row>
        <table:table-row table:style-name="ro4">
          <table:table-cell table:formula="of:=IF([$PREENCHER.A53]=&quot;&quot;;&quot;&quot;;[$PREENCHER.A53])">
            <text:p/>
          </table:table-cell>
          <table:table-cell table:formula="of:=IF([$PREENCHER.B53]=&quot;&quot;;&quot;&quot;;[$PREENCHER.B53])">
            <text:p/>
          </table:table-cell>
          <table:table-cell table:formula="of:=IF([$PREENCHER.C53]=&quot;&quot;;&quot;&quot;;[$PREENCHER.C53])">
            <text:p/>
          </table:table-cell>
          <table:table-cell table:formula="of:=IF([$PREENCHER.D53]=&quot;&quot;;&quot;&quot;;[$PREENCHER.D53])">
            <text:p/>
          </table:table-cell>
          <table:table-cell table:formula="of:=IF([$PREENCHER.E53]=&quot;&quot;;&quot;&quot;;IF(COUNTIF(preencher!#ref!;[$PREENCHER.E53])=0;CONCATENATE(preencher!#ref!;#REF!);[$PREENCHER.E53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53]=&quot;&quot;;&quot;&quot;;IF(COUNTIF(preencher!#ref!;[$PREENCHER.F53])=0;CONCATENATE(preencher!#ref!;#REF!);[$PREENCHER.F53]))">
            <text:p/>
          </table:table-cell>
          <table:table-cell table:formula="of:=IF([$PREENCHER.G53]=&quot;&quot;;&quot;&quot;;IF(COUNTIF(preencher!#ref!;[$PREENCHER.G53])=0;CONCATENATE(preencher!#ref!;#REF!);[$PREENCHER.G53]))">
            <text:p/>
          </table:table-cell>
          <table:table-cell table:formula="of:=IF([$PREENCHER.H53]=&quot;&quot;;&quot;&quot;;IF(COUNTIF(preencher!#ref!;[$PREENCHER.H53])=0;CONCATENATE(preencher!#ref!;#REF!);[$PREENCHER.H53]))">
            <text:p/>
          </table:table-cell>
          <table:table-cell table:formula="of:=IF([$PREENCHER.I53]=&quot;&quot;;&quot;&quot;;IF(COUNTIF(preencher!#ref!;[$PREENCHER.I53])=0;CONCATENATE(preencher!#ref!;#REF!);[$PREENCHER.I53]))">
            <text:p/>
          </table:table-cell>
          <table:table-cell table:formula="of:=IF(ISERROR(ROUND(AVERAGE([.E58:.N58]);2));&quot;&quot;;ROUND(AVERAGE([.E58:.N58]);2))">
            <text:p/>
          </table:table-cell>
          <table:table-cell table:formula="of:=IF(ISERROR(ROUND([.O58]*[.D58];2));&quot;&quot;;ROUND([.O58]*[.D58];2))">
            <text:p/>
          </table:table-cell>
          <table:table-cell table:number-columns-repeated="2"/>
          <table:table-cell table:formula="of:=IF(ISERROR(MEDIAN([.E58:.N58]));&quot;&quot;;MEDIAN([.E58:.N58]))">
            <text:p/>
          </table:table-cell>
          <table:table-cell table:formula="of:=IF(ISERROR(STDEV([.E58:.N58]));&quot;&quot;;STDEV([.E58:.N58]))">
            <text:p/>
          </table:table-cell>
          <table:table-cell table:formula="of:=IF(ISERROR([.T58]/[.O58]);&quot;&quot;;[.T58]/[.O58])">
            <text:p/>
          </table:table-cell>
          <table:table-cell table:number-columns-repeated="16363"/>
        </table:table-row>
        <table:table-row table:style-name="ro4">
          <table:table-cell table:formula="of:=IF([$PREENCHER.A54]=&quot;&quot;;&quot;&quot;;[$PREENCHER.A54])">
            <text:p/>
          </table:table-cell>
          <table:table-cell table:formula="of:=IF([$PREENCHER.B54]=&quot;&quot;;&quot;&quot;;[$PREENCHER.B54])">
            <text:p/>
          </table:table-cell>
          <table:table-cell table:formula="of:=IF([$PREENCHER.C54]=&quot;&quot;;&quot;&quot;;[$PREENCHER.C54])">
            <text:p/>
          </table:table-cell>
          <table:table-cell table:formula="of:=IF([$PREENCHER.D54]=&quot;&quot;;&quot;&quot;;[$PREENCHER.D54])">
            <text:p/>
          </table:table-cell>
          <table:table-cell table:formula="of:=IF([$PREENCHER.E54]=&quot;&quot;;&quot;&quot;;IF(COUNTIF(preencher!#ref!;[$PREENCHER.E54])=0;CONCATENATE(preencher!#ref!;#REF!);[$PREENCHER.E54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54]=&quot;&quot;;&quot;&quot;;IF(COUNTIF(preencher!#ref!;[$PREENCHER.F54])=0;CONCATENATE(preencher!#ref!;#REF!);[$PREENCHER.F54]))">
            <text:p/>
          </table:table-cell>
          <table:table-cell table:formula="of:=IF([$PREENCHER.G54]=&quot;&quot;;&quot;&quot;;IF(COUNTIF(preencher!#ref!;[$PREENCHER.G54])=0;CONCATENATE(preencher!#ref!;#REF!);[$PREENCHER.G54]))">
            <text:p/>
          </table:table-cell>
          <table:table-cell table:formula="of:=IF([$PREENCHER.H54]=&quot;&quot;;&quot;&quot;;IF(COUNTIF(preencher!#ref!;[$PREENCHER.H54])=0;CONCATENATE(preencher!#ref!;#REF!);[$PREENCHER.H54]))">
            <text:p/>
          </table:table-cell>
          <table:table-cell table:formula="of:=IF([$PREENCHER.I54]=&quot;&quot;;&quot;&quot;;IF(COUNTIF(preencher!#ref!;[$PREENCHER.I54])=0;CONCATENATE(preencher!#ref!;#REF!);[$PREENCHER.I54]))">
            <text:p/>
          </table:table-cell>
          <table:table-cell table:formula="of:=IF(ISERROR(ROUND(AVERAGE([.E59:.N59]);2));&quot;&quot;;ROUND(AVERAGE([.E59:.N59]);2))">
            <text:p/>
          </table:table-cell>
          <table:table-cell table:formula="of:=IF(ISERROR(ROUND([.O59]*[.D59];2));&quot;&quot;;ROUND([.O59]*[.D59];2))">
            <text:p/>
          </table:table-cell>
          <table:table-cell table:number-columns-repeated="2"/>
          <table:table-cell table:formula="of:=IF(ISERROR(MEDIAN([.E59:.N59]));&quot;&quot;;MEDIAN([.E59:.N59]))">
            <text:p/>
          </table:table-cell>
          <table:table-cell table:formula="of:=IF(ISERROR(STDEV([.E59:.N59]));&quot;&quot;;STDEV([.E59:.N59]))">
            <text:p/>
          </table:table-cell>
          <table:table-cell table:formula="of:=IF(ISERROR([.T59]/[.O59]);&quot;&quot;;[.T59]/[.O59])">
            <text:p/>
          </table:table-cell>
          <table:table-cell table:number-columns-repeated="16363"/>
        </table:table-row>
        <table:table-row table:style-name="ro4">
          <table:table-cell table:formula="of:=IF([$PREENCHER.A55]=&quot;&quot;;&quot;&quot;;[$PREENCHER.A55])">
            <text:p/>
          </table:table-cell>
          <table:table-cell table:formula="of:=IF([$PREENCHER.B55]=&quot;&quot;;&quot;&quot;;[$PREENCHER.B55])">
            <text:p/>
          </table:table-cell>
          <table:table-cell table:formula="of:=IF([$PREENCHER.C55]=&quot;&quot;;&quot;&quot;;[$PREENCHER.C55])">
            <text:p/>
          </table:table-cell>
          <table:table-cell table:formula="of:=IF([$PREENCHER.D55]=&quot;&quot;;&quot;&quot;;[$PREENCHER.D55])">
            <text:p/>
          </table:table-cell>
          <table:table-cell table:formula="of:=IF([$PREENCHER.E55]=&quot;&quot;;&quot;&quot;;IF(COUNTIF(preencher!#ref!;[$PREENCHER.E55])=0;CONCATENATE(preencher!#ref!;#REF!);[$PREENCHER.E55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55]=&quot;&quot;;&quot;&quot;;IF(COUNTIF(preencher!#ref!;[$PREENCHER.F55])=0;CONCATENATE(preencher!#ref!;#REF!);[$PREENCHER.F55]))">
            <text:p/>
          </table:table-cell>
          <table:table-cell table:formula="of:=IF([$PREENCHER.G55]=&quot;&quot;;&quot;&quot;;IF(COUNTIF(preencher!#ref!;[$PREENCHER.G55])=0;CONCATENATE(preencher!#ref!;#REF!);[$PREENCHER.G55]))">
            <text:p/>
          </table:table-cell>
          <table:table-cell table:formula="of:=IF([$PREENCHER.H55]=&quot;&quot;;&quot;&quot;;IF(COUNTIF(preencher!#ref!;[$PREENCHER.H55])=0;CONCATENATE(preencher!#ref!;#REF!);[$PREENCHER.H55]))">
            <text:p/>
          </table:table-cell>
          <table:table-cell table:formula="of:=IF([$PREENCHER.I55]=&quot;&quot;;&quot;&quot;;IF(COUNTIF(preencher!#ref!;[$PREENCHER.I55])=0;CONCATENATE(preencher!#ref!;#REF!);[$PREENCHER.I55]))">
            <text:p/>
          </table:table-cell>
          <table:table-cell table:formula="of:=IF(ISERROR(ROUND(AVERAGE([.E60:.N60]);2));&quot;&quot;;ROUND(AVERAGE([.E60:.N60]);2))">
            <text:p/>
          </table:table-cell>
          <table:table-cell table:formula="of:=IF(ISERROR(ROUND([.O60]*[.D60];2));&quot;&quot;;ROUND([.O60]*[.D60];2))">
            <text:p/>
          </table:table-cell>
          <table:table-cell table:number-columns-repeated="2"/>
          <table:table-cell table:formula="of:=IF(ISERROR(MEDIAN([.E60:.N60]));&quot;&quot;;MEDIAN([.E60:.N60]))">
            <text:p/>
          </table:table-cell>
          <table:table-cell table:formula="of:=IF(ISERROR(STDEV([.E60:.N60]));&quot;&quot;;STDEV([.E60:.N60]))">
            <text:p/>
          </table:table-cell>
          <table:table-cell table:formula="of:=IF(ISERROR([.T60]/[.O60]);&quot;&quot;;[.T60]/[.O60])">
            <text:p/>
          </table:table-cell>
          <table:table-cell table:number-columns-repeated="16363"/>
        </table:table-row>
        <table:table-row table:style-name="ro4">
          <table:table-cell table:formula="of:=IF([$PREENCHER.A56]=&quot;&quot;;&quot;&quot;;[$PREENCHER.A56])">
            <text:p/>
          </table:table-cell>
          <table:table-cell table:formula="of:=IF([$PREENCHER.B56]=&quot;&quot;;&quot;&quot;;[$PREENCHER.B56])">
            <text:p/>
          </table:table-cell>
          <table:table-cell table:formula="of:=IF([$PREENCHER.C56]=&quot;&quot;;&quot;&quot;;[$PREENCHER.C56])">
            <text:p/>
          </table:table-cell>
          <table:table-cell table:formula="of:=IF([$PREENCHER.D56]=&quot;&quot;;&quot;&quot;;[$PREENCHER.D56])">
            <text:p/>
          </table:table-cell>
          <table:table-cell table:formula="of:=IF([$PREENCHER.E56]=&quot;&quot;;&quot;&quot;;IF(COUNTIF(preencher!#ref!;[$PREENCHER.E56])=0;CONCATENATE(preencher!#ref!;#REF!);[$PREENCHER.E56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56]=&quot;&quot;;&quot;&quot;;IF(COUNTIF(preencher!#ref!;[$PREENCHER.F56])=0;CONCATENATE(preencher!#ref!;#REF!);[$PREENCHER.F56]))">
            <text:p/>
          </table:table-cell>
          <table:table-cell table:formula="of:=IF([$PREENCHER.G56]=&quot;&quot;;&quot;&quot;;IF(COUNTIF(preencher!#ref!;[$PREENCHER.G56])=0;CONCATENATE(preencher!#ref!;#REF!);[$PREENCHER.G56]))">
            <text:p/>
          </table:table-cell>
          <table:table-cell table:formula="of:=IF([$PREENCHER.H56]=&quot;&quot;;&quot;&quot;;IF(COUNTIF(preencher!#ref!;[$PREENCHER.H56])=0;CONCATENATE(preencher!#ref!;#REF!);[$PREENCHER.H56]))">
            <text:p/>
          </table:table-cell>
          <table:table-cell table:formula="of:=IF([$PREENCHER.I56]=&quot;&quot;;&quot;&quot;;IF(COUNTIF(preencher!#ref!;[$PREENCHER.I56])=0;CONCATENATE(preencher!#ref!;#REF!);[$PREENCHER.I56]))">
            <text:p/>
          </table:table-cell>
          <table:table-cell table:formula="of:=IF(ISERROR(ROUND(AVERAGE([.E61:.N61]);2));&quot;&quot;;ROUND(AVERAGE([.E61:.N61]);2))">
            <text:p/>
          </table:table-cell>
          <table:table-cell table:formula="of:=IF(ISERROR(ROUND([.O61]*[.D61];2));&quot;&quot;;ROUND([.O61]*[.D61];2))">
            <text:p/>
          </table:table-cell>
          <table:table-cell table:number-columns-repeated="2"/>
          <table:table-cell table:formula="of:=IF(ISERROR(MEDIAN([.E61:.N61]));&quot;&quot;;MEDIAN([.E61:.N61]))">
            <text:p/>
          </table:table-cell>
          <table:table-cell table:formula="of:=IF(ISERROR(STDEV([.E61:.N61]));&quot;&quot;;STDEV([.E61:.N61]))">
            <text:p/>
          </table:table-cell>
          <table:table-cell table:formula="of:=IF(ISERROR([.T61]/[.O61]);&quot;&quot;;[.T61]/[.O61])">
            <text:p/>
          </table:table-cell>
          <table:table-cell table:number-columns-repeated="16363"/>
        </table:table-row>
        <table:table-row table:style-name="ro4">
          <table:table-cell table:formula="of:=IF([$PREENCHER.A57]=&quot;&quot;;&quot;&quot;;[$PREENCHER.A57])">
            <text:p/>
          </table:table-cell>
          <table:table-cell table:formula="of:=IF([$PREENCHER.B57]=&quot;&quot;;&quot;&quot;;[$PREENCHER.B57])">
            <text:p/>
          </table:table-cell>
          <table:table-cell table:formula="of:=IF([$PREENCHER.C57]=&quot;&quot;;&quot;&quot;;[$PREENCHER.C57])">
            <text:p/>
          </table:table-cell>
          <table:table-cell table:formula="of:=IF([$PREENCHER.D57]=&quot;&quot;;&quot;&quot;;[$PREENCHER.D57])">
            <text:p/>
          </table:table-cell>
          <table:table-cell table:formula="of:=IF([$PREENCHER.E57]=&quot;&quot;;&quot;&quot;;IF(COUNTIF(preencher!#ref!;[$PREENCHER.E57])=0;CONCATENATE(preencher!#ref!;#REF!);[$PREENCHER.E57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57]=&quot;&quot;;&quot;&quot;;IF(COUNTIF(preencher!#ref!;[$PREENCHER.F57])=0;CONCATENATE(preencher!#ref!;#REF!);[$PREENCHER.F57]))">
            <text:p/>
          </table:table-cell>
          <table:table-cell table:formula="of:=IF([$PREENCHER.G57]=&quot;&quot;;&quot;&quot;;IF(COUNTIF(preencher!#ref!;[$PREENCHER.G57])=0;CONCATENATE(preencher!#ref!;#REF!);[$PREENCHER.G57]))">
            <text:p/>
          </table:table-cell>
          <table:table-cell table:formula="of:=IF([$PREENCHER.H57]=&quot;&quot;;&quot;&quot;;IF(COUNTIF(preencher!#ref!;[$PREENCHER.H57])=0;CONCATENATE(preencher!#ref!;#REF!);[$PREENCHER.H57]))">
            <text:p/>
          </table:table-cell>
          <table:table-cell table:formula="of:=IF([$PREENCHER.I57]=&quot;&quot;;&quot;&quot;;IF(COUNTIF(preencher!#ref!;[$PREENCHER.I57])=0;CONCATENATE(preencher!#ref!;#REF!);[$PREENCHER.I57]))">
            <text:p/>
          </table:table-cell>
          <table:table-cell table:formula="of:=IF(ISERROR(ROUND(AVERAGE([.E62:.N62]);2));&quot;&quot;;ROUND(AVERAGE([.E62:.N62]);2))">
            <text:p/>
          </table:table-cell>
          <table:table-cell table:formula="of:=IF(ISERROR(ROUND([.O62]*[.D62];2));&quot;&quot;;ROUND([.O62]*[.D62];2))">
            <text:p/>
          </table:table-cell>
          <table:table-cell table:number-columns-repeated="2"/>
          <table:table-cell table:formula="of:=IF(ISERROR(MEDIAN([.E62:.N62]));&quot;&quot;;MEDIAN([.E62:.N62]))">
            <text:p/>
          </table:table-cell>
          <table:table-cell table:formula="of:=IF(ISERROR(STDEV([.E62:.N62]));&quot;&quot;;STDEV([.E62:.N62]))">
            <text:p/>
          </table:table-cell>
          <table:table-cell table:formula="of:=IF(ISERROR([.T62]/[.O62]);&quot;&quot;;[.T62]/[.O62])">
            <text:p/>
          </table:table-cell>
          <table:table-cell table:number-columns-repeated="16363"/>
        </table:table-row>
        <table:table-row table:style-name="ro4">
          <table:table-cell table:formula="of:=IF([$PREENCHER.A58]=&quot;&quot;;&quot;&quot;;[$PREENCHER.A58])">
            <text:p/>
          </table:table-cell>
          <table:table-cell table:formula="of:=IF([$PREENCHER.B58]=&quot;&quot;;&quot;&quot;;[$PREENCHER.B58])">
            <text:p/>
          </table:table-cell>
          <table:table-cell table:formula="of:=IF([$PREENCHER.C58]=&quot;&quot;;&quot;&quot;;[$PREENCHER.C58])">
            <text:p/>
          </table:table-cell>
          <table:table-cell table:formula="of:=IF([$PREENCHER.D58]=&quot;&quot;;&quot;&quot;;[$PREENCHER.D58])">
            <text:p/>
          </table:table-cell>
          <table:table-cell table:formula="of:=IF([$PREENCHER.E58]=&quot;&quot;;&quot;&quot;;IF(COUNTIF(preencher!#ref!;[$PREENCHER.E58])=0;CONCATENATE(preencher!#ref!;#REF!);[$PREENCHER.E58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58]=&quot;&quot;;&quot;&quot;;IF(COUNTIF(preencher!#ref!;[$PREENCHER.F58])=0;CONCATENATE(preencher!#ref!;#REF!);[$PREENCHER.F58]))">
            <text:p/>
          </table:table-cell>
          <table:table-cell table:formula="of:=IF([$PREENCHER.G58]=&quot;&quot;;&quot;&quot;;IF(COUNTIF(preencher!#ref!;[$PREENCHER.G58])=0;CONCATENATE(preencher!#ref!;#REF!);[$PREENCHER.G58]))">
            <text:p/>
          </table:table-cell>
          <table:table-cell table:formula="of:=IF([$PREENCHER.H58]=&quot;&quot;;&quot;&quot;;IF(COUNTIF(preencher!#ref!;[$PREENCHER.H58])=0;CONCATENATE(preencher!#ref!;#REF!);[$PREENCHER.H58]))">
            <text:p/>
          </table:table-cell>
          <table:table-cell table:formula="of:=IF([$PREENCHER.I58]=&quot;&quot;;&quot;&quot;;IF(COUNTIF(preencher!#ref!;[$PREENCHER.I58])=0;CONCATENATE(preencher!#ref!;#REF!);[$PREENCHER.I58]))">
            <text:p/>
          </table:table-cell>
          <table:table-cell table:formula="of:=IF(ISERROR(ROUND(AVERAGE([.E63:.N63]);2));&quot;&quot;;ROUND(AVERAGE([.E63:.N63]);2))">
            <text:p/>
          </table:table-cell>
          <table:table-cell table:formula="of:=IF(ISERROR(ROUND([.O63]*[.D63];2));&quot;&quot;;ROUND([.O63]*[.D63];2))">
            <text:p/>
          </table:table-cell>
          <table:table-cell table:number-columns-repeated="2"/>
          <table:table-cell table:formula="of:=IF(ISERROR(MEDIAN([.E63:.N63]));&quot;&quot;;MEDIAN([.E63:.N63]))">
            <text:p/>
          </table:table-cell>
          <table:table-cell table:formula="of:=IF(ISERROR(STDEV([.E63:.N63]));&quot;&quot;;STDEV([.E63:.N63]))">
            <text:p/>
          </table:table-cell>
          <table:table-cell table:formula="of:=IF(ISERROR([.T63]/[.O63]);&quot;&quot;;[.T63]/[.O63])">
            <text:p/>
          </table:table-cell>
          <table:table-cell table:number-columns-repeated="16363"/>
        </table:table-row>
        <table:table-row table:style-name="ro4">
          <table:table-cell table:formula="of:=IF([$PREENCHER.A59]=&quot;&quot;;&quot;&quot;;[$PREENCHER.A59])">
            <text:p/>
          </table:table-cell>
          <table:table-cell table:formula="of:=IF([$PREENCHER.B59]=&quot;&quot;;&quot;&quot;;[$PREENCHER.B59])">
            <text:p/>
          </table:table-cell>
          <table:table-cell table:formula="of:=IF([$PREENCHER.C59]=&quot;&quot;;&quot;&quot;;[$PREENCHER.C59])">
            <text:p/>
          </table:table-cell>
          <table:table-cell table:formula="of:=IF([$PREENCHER.D59]=&quot;&quot;;&quot;&quot;;[$PREENCHER.D59])">
            <text:p/>
          </table:table-cell>
          <table:table-cell table:formula="of:=IF([$PREENCHER.E59]=&quot;&quot;;&quot;&quot;;IF(COUNTIF(preencher!#ref!;[$PREENCHER.E59])=0;CONCATENATE(preencher!#ref!;#REF!);[$PREENCHER.E59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59]=&quot;&quot;;&quot;&quot;;IF(COUNTIF(preencher!#ref!;[$PREENCHER.F59])=0;CONCATENATE(preencher!#ref!;#REF!);[$PREENCHER.F59]))">
            <text:p/>
          </table:table-cell>
          <table:table-cell table:formula="of:=IF([$PREENCHER.G59]=&quot;&quot;;&quot;&quot;;IF(COUNTIF(preencher!#ref!;[$PREENCHER.G59])=0;CONCATENATE(preencher!#ref!;#REF!);[$PREENCHER.G59]))">
            <text:p/>
          </table:table-cell>
          <table:table-cell table:formula="of:=IF([$PREENCHER.H59]=&quot;&quot;;&quot;&quot;;IF(COUNTIF(preencher!#ref!;[$PREENCHER.H59])=0;CONCATENATE(preencher!#ref!;#REF!);[$PREENCHER.H59]))">
            <text:p/>
          </table:table-cell>
          <table:table-cell table:formula="of:=IF([$PREENCHER.I59]=&quot;&quot;;&quot;&quot;;IF(COUNTIF(preencher!#ref!;[$PREENCHER.I59])=0;CONCATENATE(preencher!#ref!;#REF!);[$PREENCHER.I59]))">
            <text:p/>
          </table:table-cell>
          <table:table-cell table:formula="of:=IF(ISERROR(ROUND(AVERAGE([.E64:.N64]);2));&quot;&quot;;ROUND(AVERAGE([.E64:.N64]);2))">
            <text:p/>
          </table:table-cell>
          <table:table-cell table:formula="of:=IF(ISERROR(ROUND([.O64]*[.D64];2));&quot;&quot;;ROUND([.O64]*[.D64];2))">
            <text:p/>
          </table:table-cell>
          <table:table-cell table:number-columns-repeated="2"/>
          <table:table-cell table:formula="of:=IF(ISERROR(MEDIAN([.E64:.N64]));&quot;&quot;;MEDIAN([.E64:.N64]))">
            <text:p/>
          </table:table-cell>
          <table:table-cell table:formula="of:=IF(ISERROR(STDEV([.E64:.N64]));&quot;&quot;;STDEV([.E64:.N64]))">
            <text:p/>
          </table:table-cell>
          <table:table-cell table:formula="of:=IF(ISERROR([.T64]/[.O64]);&quot;&quot;;[.T64]/[.O64])">
            <text:p/>
          </table:table-cell>
          <table:table-cell table:number-columns-repeated="16363"/>
        </table:table-row>
        <table:table-row table:style-name="ro4">
          <table:table-cell table:formula="of:=IF([$PREENCHER.A60]=&quot;&quot;;&quot;&quot;;[$PREENCHER.A60])">
            <text:p/>
          </table:table-cell>
          <table:table-cell table:formula="of:=IF([$PREENCHER.B60]=&quot;&quot;;&quot;&quot;;[$PREENCHER.B60])">
            <text:p/>
          </table:table-cell>
          <table:table-cell table:formula="of:=IF([$PREENCHER.C60]=&quot;&quot;;&quot;&quot;;[$PREENCHER.C60])">
            <text:p/>
          </table:table-cell>
          <table:table-cell table:formula="of:=IF([$PREENCHER.D60]=&quot;&quot;;&quot;&quot;;[$PREENCHER.D60])">
            <text:p/>
          </table:table-cell>
          <table:table-cell table:formula="of:=IF([$PREENCHER.E60]=&quot;&quot;;&quot;&quot;;IF(COUNTIF(preencher!#ref!;[$PREENCHER.E60])=0;CONCATENATE(preencher!#ref!;#REF!);[$PREENCHER.E60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60]=&quot;&quot;;&quot;&quot;;IF(COUNTIF(preencher!#ref!;[$PREENCHER.F60])=0;CONCATENATE(preencher!#ref!;#REF!);[$PREENCHER.F60]))">
            <text:p/>
          </table:table-cell>
          <table:table-cell table:formula="of:=IF([$PREENCHER.G60]=&quot;&quot;;&quot;&quot;;IF(COUNTIF(preencher!#ref!;[$PREENCHER.G60])=0;CONCATENATE(preencher!#ref!;#REF!);[$PREENCHER.G60]))">
            <text:p/>
          </table:table-cell>
          <table:table-cell table:formula="of:=IF([$PREENCHER.H60]=&quot;&quot;;&quot;&quot;;IF(COUNTIF(preencher!#ref!;[$PREENCHER.H60])=0;CONCATENATE(preencher!#ref!;#REF!);[$PREENCHER.H60]))">
            <text:p/>
          </table:table-cell>
          <table:table-cell table:formula="of:=IF([$PREENCHER.I60]=&quot;&quot;;&quot;&quot;;IF(COUNTIF(preencher!#ref!;[$PREENCHER.I60])=0;CONCATENATE(preencher!#ref!;#REF!);[$PREENCHER.I60]))">
            <text:p/>
          </table:table-cell>
          <table:table-cell table:formula="of:=IF(ISERROR(ROUND(AVERAGE([.E65:.N65]);2));&quot;&quot;;ROUND(AVERAGE([.E65:.N65]);2))">
            <text:p/>
          </table:table-cell>
          <table:table-cell table:formula="of:=IF(ISERROR(ROUND([.O65]*[.D65];2));&quot;&quot;;ROUND([.O65]*[.D65];2))">
            <text:p/>
          </table:table-cell>
          <table:table-cell table:number-columns-repeated="2"/>
          <table:table-cell table:formula="of:=IF(ISERROR(MEDIAN([.E65:.N65]));&quot;&quot;;MEDIAN([.E65:.N65]))">
            <text:p/>
          </table:table-cell>
          <table:table-cell table:formula="of:=IF(ISERROR(STDEV([.E65:.N65]));&quot;&quot;;STDEV([.E65:.N65]))">
            <text:p/>
          </table:table-cell>
          <table:table-cell table:formula="of:=IF(ISERROR([.T65]/[.O65]);&quot;&quot;;[.T65]/[.O65])">
            <text:p/>
          </table:table-cell>
          <table:table-cell table:number-columns-repeated="16363"/>
        </table:table-row>
        <table:table-row table:style-name="ro4">
          <table:table-cell table:formula="of:=IF([$PREENCHER.A61]=&quot;&quot;;&quot;&quot;;[$PREENCHER.A61])">
            <text:p/>
          </table:table-cell>
          <table:table-cell table:formula="of:=IF([$PREENCHER.B61]=&quot;&quot;;&quot;&quot;;[$PREENCHER.B61])">
            <text:p/>
          </table:table-cell>
          <table:table-cell table:formula="of:=IF([$PREENCHER.C61]=&quot;&quot;;&quot;&quot;;[$PREENCHER.C61])">
            <text:p/>
          </table:table-cell>
          <table:table-cell table:formula="of:=IF([$PREENCHER.D61]=&quot;&quot;;&quot;&quot;;[$PREENCHER.D61])">
            <text:p/>
          </table:table-cell>
          <table:table-cell table:formula="of:=IF([$PREENCHER.E61]=&quot;&quot;;&quot;&quot;;IF(COUNTIF(preencher!#ref!;[$PREENCHER.E61])=0;CONCATENATE(preencher!#ref!;#REF!);[$PREENCHER.E61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61]=&quot;&quot;;&quot;&quot;;IF(COUNTIF(preencher!#ref!;[$PREENCHER.F61])=0;CONCATENATE(preencher!#ref!;#REF!);[$PREENCHER.F61]))">
            <text:p/>
          </table:table-cell>
          <table:table-cell table:formula="of:=IF([$PREENCHER.G61]=&quot;&quot;;&quot;&quot;;IF(COUNTIF(preencher!#ref!;[$PREENCHER.G61])=0;CONCATENATE(preencher!#ref!;#REF!);[$PREENCHER.G61]))">
            <text:p/>
          </table:table-cell>
          <table:table-cell table:formula="of:=IF([$PREENCHER.H61]=&quot;&quot;;&quot;&quot;;IF(COUNTIF(preencher!#ref!;[$PREENCHER.H61])=0;CONCATENATE(preencher!#ref!;#REF!);[$PREENCHER.H61]))">
            <text:p/>
          </table:table-cell>
          <table:table-cell table:formula="of:=IF([$PREENCHER.I61]=&quot;&quot;;&quot;&quot;;IF(COUNTIF(preencher!#ref!;[$PREENCHER.I61])=0;CONCATENATE(preencher!#ref!;#REF!);[$PREENCHER.I61]))">
            <text:p/>
          </table:table-cell>
          <table:table-cell table:formula="of:=IF(ISERROR(ROUND(AVERAGE([.E66:.N66]);2));&quot;&quot;;ROUND(AVERAGE([.E66:.N66]);2))">
            <text:p/>
          </table:table-cell>
          <table:table-cell table:formula="of:=IF(ISERROR(ROUND([.O66]*[.D66];2));&quot;&quot;;ROUND([.O66]*[.D66];2))">
            <text:p/>
          </table:table-cell>
          <table:table-cell table:number-columns-repeated="2"/>
          <table:table-cell table:formula="of:=IF(ISERROR(MEDIAN([.E66:.N66]));&quot;&quot;;MEDIAN([.E66:.N66]))">
            <text:p/>
          </table:table-cell>
          <table:table-cell table:formula="of:=IF(ISERROR(STDEV([.E66:.N66]));&quot;&quot;;STDEV([.E66:.N66]))">
            <text:p/>
          </table:table-cell>
          <table:table-cell table:formula="of:=IF(ISERROR([.T66]/[.O66]);&quot;&quot;;[.T66]/[.O66])">
            <text:p/>
          </table:table-cell>
          <table:table-cell table:number-columns-repeated="16363"/>
        </table:table-row>
        <table:table-row table:style-name="ro4">
          <table:table-cell table:formula="of:=IF([$PREENCHER.A62]=&quot;&quot;;&quot;&quot;;[$PREENCHER.A62])">
            <text:p/>
          </table:table-cell>
          <table:table-cell table:formula="of:=IF([$PREENCHER.B62]=&quot;&quot;;&quot;&quot;;[$PREENCHER.B62])">
            <text:p/>
          </table:table-cell>
          <table:table-cell table:formula="of:=IF([$PREENCHER.C62]=&quot;&quot;;&quot;&quot;;[$PREENCHER.C62])">
            <text:p/>
          </table:table-cell>
          <table:table-cell table:formula="of:=IF([$PREENCHER.D62]=&quot;&quot;;&quot;&quot;;[$PREENCHER.D62])">
            <text:p/>
          </table:table-cell>
          <table:table-cell table:formula="of:=IF([$PREENCHER.E62]=&quot;&quot;;&quot;&quot;;IF(COUNTIF(preencher!#ref!;[$PREENCHER.E62])=0;CONCATENATE(preencher!#ref!;#REF!);[$PREENCHER.E62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62]=&quot;&quot;;&quot;&quot;;IF(COUNTIF(preencher!#ref!;[$PREENCHER.F62])=0;CONCATENATE(preencher!#ref!;#REF!);[$PREENCHER.F62]))">
            <text:p/>
          </table:table-cell>
          <table:table-cell table:formula="of:=IF([$PREENCHER.G62]=&quot;&quot;;&quot;&quot;;IF(COUNTIF(preencher!#ref!;[$PREENCHER.G62])=0;CONCATENATE(preencher!#ref!;#REF!);[$PREENCHER.G62]))">
            <text:p/>
          </table:table-cell>
          <table:table-cell table:formula="of:=IF([$PREENCHER.H62]=&quot;&quot;;&quot;&quot;;IF(COUNTIF(preencher!#ref!;[$PREENCHER.H62])=0;CONCATENATE(preencher!#ref!;#REF!);[$PREENCHER.H62]))">
            <text:p/>
          </table:table-cell>
          <table:table-cell table:formula="of:=IF([$PREENCHER.I62]=&quot;&quot;;&quot;&quot;;IF(COUNTIF(preencher!#ref!;[$PREENCHER.I62])=0;CONCATENATE(preencher!#ref!;#REF!);[$PREENCHER.I62]))">
            <text:p/>
          </table:table-cell>
          <table:table-cell table:formula="of:=IF(ISERROR(ROUND(AVERAGE([.E67:.N67]);2));&quot;&quot;;ROUND(AVERAGE([.E67:.N67]);2))">
            <text:p/>
          </table:table-cell>
          <table:table-cell table:formula="of:=IF(ISERROR(ROUND([.O67]*[.D67];2));&quot;&quot;;ROUND([.O67]*[.D67];2))">
            <text:p/>
          </table:table-cell>
          <table:table-cell table:number-columns-repeated="2"/>
          <table:table-cell table:formula="of:=IF(ISERROR(MEDIAN([.E67:.N67]));&quot;&quot;;MEDIAN([.E67:.N67]))">
            <text:p/>
          </table:table-cell>
          <table:table-cell table:formula="of:=IF(ISERROR(STDEV([.E67:.N67]));&quot;&quot;;STDEV([.E67:.N67]))">
            <text:p/>
          </table:table-cell>
          <table:table-cell table:formula="of:=IF(ISERROR([.T67]/[.O67]);&quot;&quot;;[.T67]/[.O67])">
            <text:p/>
          </table:table-cell>
          <table:table-cell table:number-columns-repeated="16363"/>
        </table:table-row>
        <table:table-row table:style-name="ro5">
          <table:table-cell table:style-name="ce77" office:value-type="string" calcext:value-type="string" table:number-columns-spanned="15" table:number-rows-spanned="1">
            <text:p>VALOR GLOBAL</text:p>
          </table:table-cell>
          <table:covered-table-cell table:number-columns-repeated="14" table:style-name="ce77"/>
          <table:table-cell table:style-name="ce79" table:formula="of:=IF(SUM([.P8:.P67])=0;&quot;&quot;;SUM([.P8:.P67]))">
            <text:p/>
          </table:table-cell>
          <table:table-cell table:style-name="ce44"/>
          <table:table-cell/>
          <table:table-cell table:style-name="ce44" table:number-columns-repeated="3"/>
          <table:table-cell table:number-columns-repeated="16363"/>
        </table:table-row>
      </table:table>
      <table:named-expressions>
        <table:named-expression table:name="__xlfn_IFERROR" table:base-cell-address="$PREENCHER.$A$1" table:expression="NA()"/>
        <table:named-expression table:name="__xlfn_STDEV_S" table:base-cell-address="$PREENCHER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3.212cm" fo:margin-bottom="2.499cm" fo:margin-left="2cm" fo:margin-right="2cm" style:print-page-order="ttb" style:first-page-number="continue" style:scale-to-X="1" style:scale-to-Y="1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édia_20_1_ba__2c__20_2_ba__20_e_20_3_ba_" style:display-name="PageStyle_Média 1º, 2º e 3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édia_20_4_ba__2c__20_5_ba__20_e_20_6_ba_" style:display-name="PageStyle_Média 4º, 5º e 6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édia_20_2_ba__2c__20_3_ba__20_e_20_4_ba_" style:display-name="PageStyle_Média 2º, 3º e 4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édia_20_3_ba__2c__20_4_ba__20_e_20_5_ba_" style:display-name="PageStyle_Média 3º, 4º e 5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EENCHER" style:display-name="PageStyle_PREENCHER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uler Cristian Leite Soares</meta:initial-creator>
    <dc:creator>Candice de Faria Santana</dc:creator>
    <meta:creation-date>2023-09-14T19:20:52</meta:creation-date>
    <dc:date>2026-01-13T22:02:54</dc:date>
    <meta:generator>LibreOffice/24.2.4.2$Windows_X86_64 LibreOffice_project/51a6219feb6075d9a4c46691dcfe0cd9c4fff3c2</meta:generator>
    <meta:document-statistic meta:table-count="5" meta:cell-count="5512" meta:object-count="0"/>
    <meta:user-defined meta:name="AppVersion">16.0300</meta:user-defined>
    <meta:user-defined meta:name="ContentTypeId">0x01010022BA83B2AAC3644B8B18A20FACBFF7F8</meta:user-defined>
  </office:meta>
</office:document-meta>
</file>