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BANCO DE PREÇOS</text:p>
          </table:table-cell>
          <table:table-cell office:value-type="string" table:style-name="ce7">
            <text:p>FORMATA NET</text:p>
          </table:table-cell>
          <table:table-cell office:value-type="string" table:style-name="ce7">
            <text:p>MASTER INFO</text:p>
          </table:table-cell>
          <table:table-cell office:value-type="string" table:style-name="ce7">
            <text:p>TECH INFORMÁTICA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9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9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9"/>
          <table:table-cell office:value-type="string" table:style-name="ce14">
            <text:p>OBSERVAÇÃO</text:p>
          </table:table-cell>
          <table:table-cell table:style-name="ce14"/>
          <table:table-cell table:number-columns-repeated="16357" table:style-name="ce9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ntratação de empresa especializada para fornecimento de Nobreak's 700VA para a Subseção Judiciária de Ponte Nova/MG.</text:p>
          </table:table-cell>
          <table:table-cell office:value-type="string" table:style-name="ce15">
            <text:p>Unidade</text:p>
          </table:table-cell>
          <table:table-cell office:value-type="float" office:value="16" table:style-name="ce15">
            <text:p>16</text:p>
          </table:table-cell>
          <table:table-cell office:value-type="float" office:value="11482.72" table:style-name="ce45">
            <text:p>11.482,72</text:p>
          </table:table-cell>
          <table:table-cell office:value-type="float" office:value="8784" table:style-name="ce45">
            <text:p>8.784,00</text:p>
          </table:table-cell>
          <table:table-cell office:value-type="float" office:value="7165.84" table:style-name="ce45">
            <text:p>7.165,84</text:p>
          </table:table-cell>
          <table:table-cell office:value-type="float" office:value="7824" table:style-name="ce45">
            <text:p>7.824,00</text:p>
          </table:table-cell>
          <table:table-cell office:value-type="float" office:value="8814.14" table:formula="of:=[.J6]/4" table:style-name="ce18">
            <text:p>8.814,14</text:p>
          </table:table-cell>
          <table:table-cell office:value-type="float" office:value="35256.559999999998" table:formula="of:=SUM([.E6:.H6])" table:style-name="ce19">
            <text:p>35.256,56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4" table:formula="of:=IF(ISERROR(COUNT([.E6:.H6]));&quot;&quot;;COUNT([.E6:.H6]))" table:style-name="ce23">
            <text:p>4</text:p>
          </table:table-cell>
          <table:table-cell office:value-type="float" office:value="7165.84" table:formula="of:=IF(ISERROR(MIN([.E6:.H6]));&quot;&quot;;MIN([.E6:.H6]))" table:style-name="ce24">
            <text:p>R$ 7.165,84</text:p>
          </table:table-cell>
          <table:table-cell office:value-type="float" office:value="11482.72" table:formula="of:=IF(ISERROR(MAX([.E6:.H6]));&quot;&quot;;MAX([.E6:.H6]))" table:style-name="ce24">
            <text:p>R$ 11.482,72</text:p>
          </table:table-cell>
          <table:table-cell office:value-type="float" office:value="8814.14" table:formula="of:=IF(ISERROR(ROUND(AVERAGE([.E6:.H6]);2));&quot;&quot;;ROUND(AVERAGE([.E6:.H6]);2))" table:style-name="ce24">
            <text:p>R$ 8.814,14</text:p>
          </table:table-cell>
          <table:table-cell office:value-type="float" office:value="8304" table:formula="of:=IF(ISERROR(MEDIAN([.E6:.H6]));&quot;&quot;;MEDIAN([.E6:.H6]))" table:style-name="ce24">
            <text:p>R$ 8.304,00</text:p>
          </table:table-cell>
          <table:table-cell office:value-type="float" office:value="1899.0785261629778" table:formula="of:=IF(ISERROR(STDEV([.E6:.H6]));&quot;&quot;;STDEV([.E6:.H6]))" table:style-name="ce25">
            <text:p>1899,08</text:p>
          </table:table-cell>
          <table:table-cell office:value-type="percentage" office:value="0.21545817585867458" table:formula="of:=IF(ISERROR([.S6]/[.Q6]);&quot;&quot;;[.S6]/[.Q6])" table:style-name="ce26">
            <text:p>21,55%</text:p>
          </table:table-cell>
          <table:table-cell table:style-name="ce21"/>
          <table:table-cell office:value-type="float" office:value="8304" table:formula="of:=IF(ISERROR(MEDIAN([.E6:.H6]));&quot;&quot;;MEDIAN([.E6:.H6]))" table:style-name="ce27">
            <text:p>8.304,00</text:p>
          </table:table-cell>
          <table:table-cell office:value-type="float" office:value="1899.0785261629778" table:formula="of:=IF(ISERROR(STDEV([.E6:.H6]));&quot;&quot;;STDEV([.E6:.H6]))" table:style-name="ce28">
            <text:p>1.899,08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35256.559999999998" table:formula="of:=IF(SUM([.J4:.J60])=0;&quot;&quot;;SUM([.J4:.J60]))" table:style-name="ce58">
            <text:p>35.256,56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7" table:style-name="ce60"/>
          <table:table-cell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8T19:55:13Z</meta:creation-date>
    <dc:date>2026-03-28T19:55:13Z</dc:date>
  </office:meta>
</office:document-meta>
</file>