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BANCO DE PREÇOS</text:p>
          </table:table-cell>
          <table:table-cell office:value-type="string" table:style-name="ce7">
            <text:p>WS AR CONDICIONADO</text:p>
          </table:table-cell>
          <table:table-cell office:value-type="string" table:style-name="ce7">
            <text:p>ARSISTEC</text:p>
          </table:table-cell>
          <table:table-cell office:value-type="string" table:style-name="ce7">
            <text:p>AFERE ENGENHARIA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9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9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9"/>
          <table:table-cell office:value-type="string" table:style-name="ce14">
            <text:p>OBSERVAÇÃO</text:p>
          </table:table-cell>
          <table:table-cell table:style-name="ce14"/>
          <table:table-cell table:number-columns-repeated="16357" table:style-name="ce9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empresa para prestação de serviços de mudança de local de 5 (cinco) condensadoras de um sistema de ar condicionado, da área externa do segundo andar para a laje da Subseção Judiciária de Ponte Nova.</text:p>
          </table:table-cell>
          <table:table-cell office:value-type="string" table:style-name="ce15">
            <text:p>Unidade</text:p>
          </table:table-cell>
          <table:table-cell office:value-type="float" office:value="5" table:style-name="ce15">
            <text:p>5</text:p>
          </table:table-cell>
          <table:table-cell office:value-type="float" office:value="5948.35" table:style-name="ce45">
            <text:p>5.948,35</text:p>
          </table:table-cell>
          <table:table-cell office:value-type="float" office:value="5380" table:style-name="ce45">
            <text:p>5.380,00</text:p>
          </table:table-cell>
          <table:table-cell office:value-type="float" office:value="7000" table:style-name="ce45">
            <text:p>7.000,00</text:p>
          </table:table-cell>
          <table:table-cell office:value-type="float" office:value="8450" table:style-name="ce45">
            <text:p>8.450,00</text:p>
          </table:table-cell>
          <table:table-cell office:value-type="float" office:value="6694.5874999999996" table:formula="of:=[.J6]/4" table:style-name="ce18">
            <text:p>6.694,59</text:p>
          </table:table-cell>
          <table:table-cell office:value-type="float" office:value="26778.35" table:formula="of:=SUM([.E6:.H6])" table:style-name="ce19">
            <text:p>26.778,35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5380" table:formula="of:=IF(ISERROR(MIN([.E6:.H6]));&quot;&quot;;MIN([.E6:.H6]))" table:style-name="ce24">
            <text:p>R$ 5.380,00</text:p>
          </table:table-cell>
          <table:table-cell office:value-type="float" office:value="8450" table:formula="of:=IF(ISERROR(MAX([.E6:.H6]));&quot;&quot;;MAX([.E6:.H6]))" table:style-name="ce24">
            <text:p>R$ 8.450,00</text:p>
          </table:table-cell>
          <table:table-cell office:value-type="float" office:value="6694.59" table:formula="of:=IF(ISERROR(ROUND(AVERAGE([.E6:.H6]);2));&quot;&quot;;ROUND(AVERAGE([.E6:.H6]);2))" table:style-name="ce24">
            <text:p>R$ 6.694,59</text:p>
          </table:table-cell>
          <table:table-cell office:value-type="float" office:value="6474.1750000000002" table:formula="of:=IF(ISERROR(MEDIAN([.E6:.H6]));&quot;&quot;;MEDIAN([.E6:.H6]))" table:style-name="ce24">
            <text:p>R$ 6.474,18</text:p>
          </table:table-cell>
          <table:table-cell office:value-type="float" office:value="1349.0441729702559" table:formula="of:=IF(ISERROR(STDEV([.E6:.H6]));&quot;&quot;;STDEV([.E6:.H6]))" table:style-name="ce25">
            <text:p>1349,04</text:p>
          </table:table-cell>
          <table:table-cell office:value-type="percentage" office:value="0.20151259046039502" table:formula="of:=IF(ISERROR([.S6]/[.Q6]);&quot;&quot;;[.S6]/[.Q6])" table:style-name="ce26">
            <text:p>20,15%</text:p>
          </table:table-cell>
          <table:table-cell table:style-name="ce21"/>
          <table:table-cell office:value-type="float" office:value="6474.1750000000002" table:formula="of:=IF(ISERROR(MEDIAN([.E6:.H6]));&quot;&quot;;MEDIAN([.E6:.H6]))" table:style-name="ce27">
            <text:p>6.474,18</text:p>
          </table:table-cell>
          <table:table-cell office:value-type="float" office:value="1349.0441729702559" table:formula="of:=IF(ISERROR(STDEV([.E6:.H6]));&quot;&quot;;STDEV([.E6:.H6]))" table:style-name="ce28">
            <text:p>1.349,04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26778.35" table:formula="of:=IF(SUM([.J4:.J60])=0;&quot;&quot;;SUM([.J4:.J60]))" table:style-name="ce58">
            <text:p>26.778,35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7" table:style-name="ce60"/>
          <table:table-cell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para prestação de serviços de mudança de local de 5 (cinco) condensadoras de um sistema de ar condicionado, da área externa do segundo andar para a laje da Subseção Judiciária de Ponte Nova." table:formula="of:=IF([PREENCHER.B6]=&quot;&quot;;&quot;&quot;;[PREENCHER.B6])" table:style-name="ce32">
            <text:p>Contratação de empresa para prestação de serviços de mudança de local de 5 (cinco) condensadoras de um sistema de ar condicionado, da área externa do segundo andar para a laje da Subseção Judiciária de Ponte Nova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5" table:formula="of:=IF([PREENCHER.D6]=&quot;&quot;;&quot;&quot;;[PREENCHER.D6])" table:style-name="ce32">
            <text:p>5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para prestação de serviços de mudança de local de 5 (cinco) condensadoras de um sistema de ar condicionado, da área externa do segundo andar para a laje da Subseção Judiciária de Ponte Nova." table:formula="of:=IF([PREENCHER.B6]=&quot;&quot;;&quot;&quot;;[PREENCHER.B6])" table:style-name="ce32">
            <text:p>Contratação de empresa para prestação de serviços de mudança de local de 5 (cinco) condensadoras de um sistema de ar condicionado, da área externa do segundo andar para a laje da Subseção Judiciária de Ponte Nova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5" table:formula="of:=IF([PREENCHER.D6]=&quot;&quot;;&quot;&quot;;[PREENCHER.D6])" table:style-name="ce32">
            <text:p>5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para prestação de serviços de mudança de local de 5 (cinco) condensadoras de um sistema de ar condicionado, da área externa do segundo andar para a laje da Subseção Judiciária de Ponte Nova." table:formula="of:=IF([PREENCHER.B6]=&quot;&quot;;&quot;&quot;;[PREENCHER.B6])" table:style-name="ce32">
            <text:p>Contratação de empresa para prestação de serviços de mudança de local de 5 (cinco) condensadoras de um sistema de ar condicionado, da área externa do segundo andar para a laje da Subseção Judiciária de Ponte Nova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5" table:formula="of:=IF([PREENCHER.D6]=&quot;&quot;;&quot;&quot;;[PREENCHER.D6])" table:style-name="ce32">
            <text:p>5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para prestação de serviços de mudança de local de 5 (cinco) condensadoras de um sistema de ar condicionado, da área externa do segundo andar para a laje da Subseção Judiciária de Ponte Nova." table:formula="of:=IF([PREENCHER.B6]=&quot;&quot;;&quot;&quot;;[PREENCHER.B6])" table:style-name="ce32">
            <text:p>Contratação de empresa para prestação de serviços de mudança de local de 5 (cinco) condensadoras de um sistema de ar condicionado, da área externa do segundo andar para a laje da Subseção Judiciária de Ponte Nova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5" table:formula="of:=IF([PREENCHER.D6]=&quot;&quot;;&quot;&quot;;[PREENCHER.D6])" table:style-name="ce32">
            <text:p>5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8T20:10:12Z</meta:creation-date>
    <dc:date>2026-03-28T20:10:13Z</dc:date>
  </office:meta>
</office:document-meta>
</file>