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6" table:default-cell-style-name="ce1"/>
        <table:table-row table:style-name="ro1">
          <table:table-cell office:value-type="string" table:number-columns-spanned="21" table:number-rows-spanned="1" table:style-name="ce68">
            <text:p>PLANILHA DE ANÁLISE DE PREÇOS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2" table:number-rows-spanned="1" table:style-name="ce69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7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IBITURUNA ELEVADORES</text:p>
          </table:table-cell>
          <table:table-cell office:value-type="string" table:style-name="ce8">
            <text:p>TK ELEVADORES</text:p>
          </table:table-cell>
          <table:table-cell office:value-type="string" table:style-name="ce8">
            <text:p>NCN ELEVADORES</text:p>
          </table:table-cell>
          <table:table-cell office:value-type="string" table:style-name="ce7">
            <text:p>ESMARTY ELEVADORES</text:p>
          </table:table-cell>
          <table:table-cell office:value-type="string" table:style-name="ce9">
            <text:p>Banco de Preços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6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5" table:style-name="ce17"/>
          <table:table-cell office:value-type="string" office:string-value="" table:formula="of:=IF(ISERROR(ROUND(AVERAGE([.E4:.I4]);2));&quot;&quot;;ROUND(AVERAGE([.E4:.I4]);2))" table:style-name="ce18"/>
          <table:table-cell office:value-type="string" office:string-value="" table:formula="of:=IF(ISERROR(ROUND([.R4]*[.D4];2));&quot;&quot;;ROUND([.R4]*[.D4];2))" table:style-name="ce19"/>
          <table:table-cell office:value-type="string" office:string-value="" table:formula="of:=IF([.A4]=&quot;&quot;;&quot;&quot;;IF(COUNT([.E4:.I4])=0;&quot;Nenhum preço válido.&quot;;IF(COUNT([.E4:.I4])=1;&quot;Apenas um preço válido.&quot;;IF(COUNT([.E4:.I4])=2;&quot;Apenas dois preços válidos.&quot;;&quot;&quot;))))" table:style-name="ce20"/>
          <table:table-cell table:style-name="ce21"/>
          <table:table-cell office:value-type="float" office:value="0" table:formula="of:=IF(ISERROR(COUNTA([.E4:.I4]));&quot;&quot;;COUNTA([.E4:.I4]))" table:style-name="ce22">
            <text:p>0</text:p>
          </table:table-cell>
          <table:table-cell office:value-type="float" office:value="0" table:formula="of:=IF(ISERROR(COUNT([.E4:.I4]));&quot;&quot;;COUNT([.E4:.I4]))" table:style-name="ce23">
            <text:p>0</text:p>
          </table:table-cell>
          <table:table-cell office:value-type="float" office:value="0" table:formula="of:=IF(ISERROR(MIN([.E4:.I4]));&quot;&quot;;MIN([.E4:.I4]))" table:style-name="ce24">
            <text:p>R$ 0,00</text:p>
          </table:table-cell>
          <table:table-cell office:value-type="float" office:value="0" table:formula="of:=IF(ISERROR(MAX([.E4:.I4]));&quot;&quot;;MAX([.E4:.I4]))" table:style-name="ce24">
            <text:p>R$ 0,00</text:p>
          </table:table-cell>
          <table:table-cell office:value-type="string" office:string-value="" table:formula="of:=IF(ISERROR(ROUND(AVERAGE([.E4:.I4]);2));&quot;&quot;;ROUND(AVERAGE([.E4:.I4]);2))" table:style-name="ce24"/>
          <table:table-cell office:value-type="string" office:string-value="" table:formula="of:=IF(ISERROR(MEDIAN([.E4:.I4]));&quot;&quot;;MEDIAN([.E4:.I4]))" table:style-name="ce24"/>
          <table:table-cell office:value-type="string" office:string-value="" table:formula="of:=IF(ISERROR(STDEV([.E4:.I4]));&quot;&quot;;STDEV([.E4:.I4]))" table:style-name="ce25"/>
          <table:table-cell office:value-type="string" office:string-value="" table:formula="of:=IF(ISERROR([.T4]/[.R4]);&quot;&quot;;[.T4]/[.R4])" table:style-name="ce26"/>
          <table:table-cell table:style-name="ce21"/>
          <table:table-cell office:value-type="string" office:string-value="" table:formula="of:=IF(ISERROR(MEDIAN([.E4:.I4]));&quot;&quot;;MEDIAN([.E4:.I4]))" table:style-name="ce27"/>
          <table:table-cell office:value-type="string" office:string-value="" table:formula="of:=IF(ISERROR(STDEV([.E4:.I4]));&quot;&quot;;STDEV([.E4:.I4]))" table:style-name="ce28"/>
          <table:table-cell office:value-type="string" office:string-value="" table:formula="of:=IF(ISERROR([.X4]/[.GL$65536]);&quot;&quot;;[.X4]/[.#REF!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5" table:style-name="ce33"/>
          <table:table-cell office:value-type="string" office:string-value="" table:formula="of:=IF(ISERROR(ROUND(AVERAGE([.E5:.I5]);2));&quot;&quot;;ROUND(AVERAGE([.E5:.I5]);2))" table:style-name="ce34"/>
          <table:table-cell office:value-type="string" office:string-value="" table:formula="of:=IF(ISERROR(ROUND([.R5]*[.D5];2));&quot;&quot;;ROUND([.R5]*[.D5];2))" table:style-name="ce35"/>
          <table:table-cell table:style-name="ce36"/>
          <table:table-cell table:style-name="ce21"/>
          <table:table-cell office:value-type="float" office:value="0" table:formula="of:=IF(ISERROR(COUNTA([.E5:.I5]));&quot;&quot;;COUNTA([.E5:.I5]))" table:style-name="ce37">
            <text:p>0</text:p>
          </table:table-cell>
          <table:table-cell office:value-type="float" office:value="0" table:formula="of:=IF(ISERROR(COUNT([.E5:.I5]));&quot;&quot;;COUNT([.E5:.I5]))" table:style-name="ce38">
            <text:p>0</text:p>
          </table:table-cell>
          <table:table-cell office:value-type="float" office:value="0" table:formula="of:=IF(ISERROR(MIN([.E5:.I5]));&quot;&quot;;MIN([.E5:.I5]))" table:style-name="ce39">
            <text:p>R$ 0,00</text:p>
          </table:table-cell>
          <table:table-cell office:value-type="float" office:value="0" table:formula="of:=IF(ISERROR(MAX([.E5:.I5]));&quot;&quot;;MAX([.E5:.I5]))" table:style-name="ce39">
            <text:p>R$ 0,00</text:p>
          </table:table-cell>
          <table:table-cell office:value-type="string" office:string-value="" table:formula="of:=IF(ISERROR(ROUND(AVERAGE([.E5:.I5]);2));&quot;&quot;;ROUND(AVERAGE([.E5:.I5]);2))" table:style-name="ce39"/>
          <table:table-cell office:value-type="string" office:string-value="" table:formula="of:=IF(ISERROR(MEDIAN([.E5:.I5]));&quot;&quot;;MEDIAN([.E5:.I5]))" table:style-name="ce39"/>
          <table:table-cell office:value-type="string" office:string-value="" table:formula="of:=IF(ISERROR(STDEV([.E5:.I5]));&quot;&quot;;STDEV([.E5:.I5]))" table:style-name="ce40"/>
          <table:table-cell office:value-type="string" office:string-value="" table:formula="of:=IF(ISERROR([.T5]/[.R5]);&quot;&quot;;[.T5]/[.R5])" table:style-name="ce41"/>
          <table:table-cell table:style-name="ce21"/>
          <table:table-cell office:value-type="string" office:string-value="" table:formula="of:=IF(ISERROR(MEDIAN([.E5:.I5]));&quot;&quot;;MEDIAN([.E5:.I5]))" table:style-name="ce42"/>
          <table:table-cell office:value-type="string" office:string-value="" table:formula="of:=IF(ISERROR(STDEV([.E5:.I5]));&quot;&quot;;STDEV([.E5:.I5]))" table:style-name="ce43"/>
          <table:table-cell office:value-type="string" office:string-value="" table:formula="of:=IF(ISERROR([.X5]/[.GL$65536]);&quot;&quot;;[.X5]/[.#REF!])" table:style-name="ce44"/>
          <table:table-cell table:style-name="ce30"/>
          <table:table-cell table:number-columns-repeated="16358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Manutenção Preventiva do elevador da SSJ/PNV, MODELO: SYNERGI 1920 FDN, MARCA TKE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437.5" table:style-name="ce45">
            <text:p>1.437,50</text:p>
          </table:table-cell>
          <table:table-cell office:value-type="float" office:value="950" table:style-name="ce45">
            <text:p>950,00</text:p>
          </table:table-cell>
          <table:table-cell office:value-type="float" office:value="1350" table:style-name="ce45">
            <text:p>1.350,00</text:p>
          </table:table-cell>
          <table:table-cell office:value-type="float" office:value="1250" table:style-name="ce45">
            <text:p>1.250,00</text:p>
          </table:table-cell>
          <table:table-cell office:value-type="float" office:value="961.33" table:style-name="ce45">
            <text:p>961,33</text:p>
          </table:table-cell>
          <table:table-cell office:value-type="float" office:value="1487.2075" table:formula="of:=[.K6]/4" table:style-name="ce18">
            <text:p>1.487,21</text:p>
          </table:table-cell>
          <table:table-cell office:value-type="float" office:value="5948.83" table:formula="of:=SUM([.E6:.I6])" table:style-name="ce19">
            <text:p>5.948,83</text:p>
          </table:table-cell>
          <table:table-cell office:value-type="string" office:string-value="" table:formula="of:=IF([.A6]=&quot;&quot;;&quot;&quot;;IF(COUNT([.E6:.I6])=0;&quot;Nenhum preço válido.&quot;;IF(COUNT([.E6:.I6])=1;&quot;Apenas um preço válido.&quot;;IF(COUNT([.E6:.I6])=2;&quot;Apenas dois preços válidos.&quot;;&quot;&quot;))))" table:style-name="ce20"/>
          <table:table-cell table:style-name="ce21"/>
          <table:table-cell office:value-type="float" office:value="5" table:formula="of:=IF(ISERROR(COUNTA([.E6:.I6]));&quot;&quot;;COUNTA([.E6:.I6]))" table:style-name="ce22">
            <text:p>5</text:p>
          </table:table-cell>
          <table:table-cell office:value-type="float" office:value="5" table:formula="of:=IF(ISERROR(COUNT([.E6:.I6]));&quot;&quot;;COUNT([.E6:.I6]))" table:style-name="ce23">
            <text:p>5</text:p>
          </table:table-cell>
          <table:table-cell office:value-type="float" office:value="950" table:formula="of:=IF(ISERROR(MIN([.E6:.I6]));&quot;&quot;;MIN([.E6:.I6]))" table:style-name="ce24">
            <text:p>R$ 950,00</text:p>
          </table:table-cell>
          <table:table-cell office:value-type="float" office:value="1437.5" table:formula="of:=IF(ISERROR(MAX([.E6:.I6]));&quot;&quot;;MAX([.E6:.I6]))" table:style-name="ce24">
            <text:p>R$ 1.437,50</text:p>
          </table:table-cell>
          <table:table-cell office:value-type="float" office:value="1189.77" table:formula="of:=IF(ISERROR(ROUND(AVERAGE([.E6:.I6]);2));&quot;&quot;;ROUND(AVERAGE([.E6:.I6]);2))" table:style-name="ce24">
            <text:p>R$ 1.189,77</text:p>
          </table:table-cell>
          <table:table-cell office:value-type="float" office:value="1250" table:formula="of:=IF(ISERROR(MEDIAN([.E6:.I6]));&quot;&quot;;MEDIAN([.E6:.I6]))" table:style-name="ce24">
            <text:p>R$ 1.250,00</text:p>
          </table:table-cell>
          <table:table-cell office:value-type="float" office:value="223.80010339586545" table:formula="of:=IF(ISERROR(STDEV([.E6:.I6]));&quot;&quot;;STDEV([.E6:.I6]))" table:style-name="ce25">
            <text:p>223,80</text:p>
          </table:table-cell>
          <table:table-cell office:value-type="percentage" office:value="0.18810366994954106" table:formula="of:=IF(ISERROR([.T6]/[.R6]);&quot;&quot;;[.T6]/[.R6])" table:style-name="ce26">
            <text:p>18,81%</text:p>
          </table:table-cell>
          <table:table-cell table:style-name="ce21"/>
          <table:table-cell office:value-type="float" office:value="1250" table:formula="of:=IF(ISERROR(MEDIAN([.E6:.I6]));&quot;&quot;;MEDIAN([.E6:.I6]))" table:style-name="ce27">
            <text:p>1.250,00</text:p>
          </table:table-cell>
          <table:table-cell office:value-type="float" office:value="223.80010339586545" table:formula="of:=IF(ISERROR(STDEV([.E6:.I6]));&quot;&quot;;STDEV([.E6:.I6]))" table:style-name="ce28">
            <text:p>223,80</text:p>
          </table:table-cell>
          <table:table-cell office:value-type="string" office:string-value="" table:formula="of:=IF(ISERROR([.X6]/[.GL$65536]);&quot;&quot;;[.X6]/[.#REF!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I7]);2));&quot;&quot;;ROUND(AVERAGE([.E7:.I7]);2))" table:style-name="ce18"/>
          <table:table-cell office:value-type="float" office:value="0" table:formula="of:=SUM([.E7:.I7])" table:style-name="ce19">
            <text:p>0,00</text:p>
          </table:table-cell>
          <table:table-cell office:value-type="string" office:string-value="" table:formula="of:=IF([.A7]=&quot;&quot;;&quot;&quot;;IF(COUNT([.E7:.I7])=0;&quot;Nenhum preço válido.&quot;;IF(COUNT([.E7:.I7])=1;&quot;Apenas um preço válido.&quot;;IF(COUNT([.E7:.I7])=2;&quot;Apenas dois preços válidos.&quot;;&quot;&quot;))))" table:style-name="ce36"/>
          <table:table-cell table:style-name="ce21"/>
          <table:table-cell office:value-type="float" office:value="1" table:formula="of:=IF(ISERROR(COUNTA([.E7:.I7]));&quot;&quot;;COUNTA([.E7:.I7]))" table:style-name="ce37">
            <text:p>1</text:p>
          </table:table-cell>
          <table:table-cell office:value-type="float" office:value="0" table:formula="of:=IF(ISERROR(COUNT([.E7:.I7]));&quot;&quot;;COUNT([.E7:.I7]))" table:style-name="ce38">
            <text:p>0</text:p>
          </table:table-cell>
          <table:table-cell office:value-type="float" office:value="0" table:formula="of:=IF(ISERROR(MIN([.E7:.I7]));&quot;&quot;;MIN([.E7:.I7]))" table:style-name="ce39">
            <text:p>R$ 0,00</text:p>
          </table:table-cell>
          <table:table-cell office:value-type="float" office:value="0" table:formula="of:=IF(ISERROR(MAX([.E7:.I7]));&quot;&quot;;MAX([.E7:.I7]))" table:style-name="ce39">
            <text:p>R$ 0,00</text:p>
          </table:table-cell>
          <table:table-cell office:value-type="string" office:string-value="" table:formula="of:=IF(ISERROR(ROUND(AVERAGE([.E7:.I7]);2));&quot;&quot;;ROUND(AVERAGE([.E7:.I7]);2))" table:style-name="ce39"/>
          <table:table-cell office:value-type="string" office:string-value="" table:formula="of:=IF(ISERROR(MEDIAN([.E7:.I7]));&quot;&quot;;MEDIAN([.E7:.I7]))" table:style-name="ce39"/>
          <table:table-cell office:value-type="string" office:string-value="" table:formula="of:=IF(ISERROR(STDEV([.E7:.I7]));&quot;&quot;;STDEV([.E7:.I7]))" table:style-name="ce40"/>
          <table:table-cell office:value-type="string" office:string-value="" table:formula="of:=IF(ISERROR([.T7]/[.R7]);&quot;&quot;;[.T7]/[.R7])" table:style-name="ce41"/>
          <table:table-cell table:style-name="ce21"/>
          <table:table-cell office:value-type="string" office:string-value="" table:formula="of:=IF(ISERROR(MEDIAN([.E7:.I7]));&quot;&quot;;MEDIAN([.E7:.I7]))" table:style-name="ce42"/>
          <table:table-cell office:value-type="string" office:string-value="" table:formula="of:=IF(ISERROR(STDEV([.E7:.I7]));&quot;&quot;;STDEV([.E7:.I7]))" table:style-name="ce43"/>
          <table:table-cell office:value-type="string" office:string-value="" table:formula="of:=IF(ISERROR([.X7]/[.GL$65536]);&quot;&quot;;[.X7]/[.#REF!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8:.I8]);2));&quot;&quot;;ROUND(AVERAGE([.E8:.I8]);2))" table:style-name="ce18"/>
          <table:table-cell office:value-type="float" office:value="0" table:formula="of:=SUM([.E8:.I8])" table:style-name="ce19">
            <text:p>0,00</text:p>
          </table:table-cell>
          <table:table-cell office:value-type="string" office:string-value="" table:formula="of:=IF([.A8]=&quot;&quot;;&quot;&quot;;IF(COUNT([.E8:.I8])=0;&quot;Nenhum preço válido.&quot;;IF(COUNT([.E8:.I8])=1;&quot;Apenas um preço válido.&quot;;IF(COUNT([.E8:.I8])=2;&quot;Apenas dois preços válidos.&quot;;&quot;&quot;))))" table:style-name="ce20"/>
          <table:table-cell table:style-name="ce21"/>
          <table:table-cell office:value-type="float" office:value="0" table:formula="of:=IF(ISERROR(COUNTA([.E8:.I8]));&quot;&quot;;COUNTA([.E8:.I8]))" table:style-name="ce22">
            <text:p>0</text:p>
          </table:table-cell>
          <table:table-cell office:value-type="float" office:value="0" table:formula="of:=IF(ISERROR(COUNT([.E8:.I8]));&quot;&quot;;COUNT([.E8:.I8]))" table:style-name="ce23">
            <text:p>0</text:p>
          </table:table-cell>
          <table:table-cell office:value-type="float" office:value="0" table:formula="of:=IF(ISERROR(MIN([.E8:.I8]));&quot;&quot;;MIN([.E8:.I8]))" table:style-name="ce24">
            <text:p>R$ 0,00</text:p>
          </table:table-cell>
          <table:table-cell office:value-type="float" office:value="0" table:formula="of:=IF(ISERROR(MAX([.E8:.I8]));&quot;&quot;;MAX([.E8:.I8]))" table:style-name="ce24">
            <text:p>R$ 0,00</text:p>
          </table:table-cell>
          <table:table-cell office:value-type="string" office:string-value="" table:formula="of:=IF(ISERROR(ROUND(AVERAGE([.E8:.I8]);2));&quot;&quot;;ROUND(AVERAGE([.E8:.I8]);2))" table:style-name="ce24"/>
          <table:table-cell office:value-type="string" office:string-value="" table:formula="of:=IF(ISERROR(MEDIAN([.E8:.I8]));&quot;&quot;;MEDIAN([.E8:.I8]))" table:style-name="ce24"/>
          <table:table-cell office:value-type="string" office:string-value="" table:formula="of:=IF(ISERROR(STDEV([.E8:.I8]));&quot;&quot;;STDEV([.E8:.I8]))" table:style-name="ce25"/>
          <table:table-cell office:value-type="string" office:string-value="" table:formula="of:=IF(ISERROR([.T8]/[.R8]);&quot;&quot;;[.T8]/[.R8])" table:style-name="ce26"/>
          <table:table-cell table:style-name="ce21"/>
          <table:table-cell office:value-type="string" office:string-value="" table:formula="of:=IF(ISERROR(MEDIAN([.E8:.I8]));&quot;&quot;;MEDIAN([.E8:.I8]))" table:style-name="ce27"/>
          <table:table-cell office:value-type="string" office:string-value="" table:formula="of:=IF(ISERROR(STDEV([.E8:.I8]));&quot;&quot;;STDEV([.E8:.I8]))" table:style-name="ce28"/>
          <table:table-cell office:value-type="string" office:string-value="" table:formula="of:=IF(ISERROR([.X8]/[.GL$65536]);&quot;&quot;;[.X8]/[.#REF!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9:.I9]);2));&quot;&quot;;ROUND(AVERAGE([.E9:.I9]);2))" table:style-name="ce18"/>
          <table:table-cell office:value-type="float" office:value="0" table:formula="of:=SUM([.E9:.I9])" table:style-name="ce19">
            <text:p>0,00</text:p>
          </table:table-cell>
          <table:table-cell office:value-type="string" office:string-value="" table:formula="of:=IF([.A9]=&quot;&quot;;&quot;&quot;;IF(COUNT([.E9:.I9])=0;&quot;Nenhum preço válido.&quot;;IF(COUNT([.E9:.I9])=1;&quot;Apenas um preço válido.&quot;;IF(COUNT([.E9:.I9])=2;&quot;Apenas dois preços válidos.&quot;;&quot;&quot;))))" table:style-name="ce36"/>
          <table:table-cell table:style-name="ce21"/>
          <table:table-cell office:value-type="float" office:value="0" table:formula="of:=IF(ISERROR(COUNTA([.E9:.I9]));&quot;&quot;;COUNTA([.E9:.I9]))" table:style-name="ce37">
            <text:p>0</text:p>
          </table:table-cell>
          <table:table-cell office:value-type="float" office:value="0" table:formula="of:=IF(ISERROR(COUNT([.E9:.I9]));&quot;&quot;;COUNT([.E9:.I9]))" table:style-name="ce38">
            <text:p>0</text:p>
          </table:table-cell>
          <table:table-cell office:value-type="float" office:value="0" table:formula="of:=IF(ISERROR(MIN([.E9:.I9]));&quot;&quot;;MIN([.E9:.I9]))" table:style-name="ce39">
            <text:p>R$ 0,00</text:p>
          </table:table-cell>
          <table:table-cell office:value-type="float" office:value="0" table:formula="of:=IF(ISERROR(MAX([.E9:.I9]));&quot;&quot;;MAX([.E9:.I9]))" table:style-name="ce39">
            <text:p>R$ 0,00</text:p>
          </table:table-cell>
          <table:table-cell office:value-type="string" office:string-value="" table:formula="of:=IF(ISERROR(ROUND(AVERAGE([.E9:.I9]);2));&quot;&quot;;ROUND(AVERAGE([.E9:.I9]);2))" table:style-name="ce39"/>
          <table:table-cell office:value-type="string" office:string-value="" table:formula="of:=IF(ISERROR(MEDIAN([.E9:.I9]));&quot;&quot;;MEDIAN([.E9:.I9]))" table:style-name="ce39"/>
          <table:table-cell office:value-type="string" office:string-value="" table:formula="of:=IF(ISERROR(STDEV([.E9:.I9]));&quot;&quot;;STDEV([.E9:.I9]))" table:style-name="ce40"/>
          <table:table-cell office:value-type="string" office:string-value="" table:formula="of:=IF(ISERROR([.T9]/[.R9]);&quot;&quot;;[.T9]/[.R9])" table:style-name="ce41"/>
          <table:table-cell table:style-name="ce21"/>
          <table:table-cell office:value-type="string" office:string-value="" table:formula="of:=IF(ISERROR(MEDIAN([.E9:.I9]));&quot;&quot;;MEDIAN([.E9:.I9]))" table:style-name="ce42"/>
          <table:table-cell office:value-type="string" office:string-value="" table:formula="of:=IF(ISERROR(STDEV([.E9:.I9]));&quot;&quot;;STDEV([.E9:.I9]))" table:style-name="ce43"/>
          <table:table-cell office:value-type="string" office:string-value="" table:formula="of:=IF(ISERROR([.X9]/[.GL$65536]);&quot;&quot;;[.X9]/[.#REF!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10:.I10]);2));&quot;&quot;;ROUND(AVERAGE([.E10:.I10]);2))" table:style-name="ce18"/>
          <table:table-cell office:value-type="float" office:value="0" table:formula="of:=SUM([.E10:.I10])" table:style-name="ce19">
            <text:p>0,00</text:p>
          </table:table-cell>
          <table:table-cell office:value-type="string" office:string-value="" table:formula="of:=IF([.A10]=&quot;&quot;;&quot;&quot;;IF(COUNT([.E10:.I10])=0;&quot;Nenhum preço válido.&quot;;IF(COUNT([.E10:.I10])=1;&quot;Apenas um preço válido.&quot;;IF(COUNT([.E10:.I10])=2;&quot;Apenas dois preços válidos.&quot;;&quot;&quot;))))" table:style-name="ce20"/>
          <table:table-cell table:style-name="ce21"/>
          <table:table-cell office:value-type="float" office:value="0" table:formula="of:=IF(ISERROR(COUNTA([.E10:.I10]));&quot;&quot;;COUNTA([.E10:.I10]))" table:style-name="ce22">
            <text:p>0</text:p>
          </table:table-cell>
          <table:table-cell office:value-type="float" office:value="0" table:formula="of:=IF(ISERROR(COUNT([.E10:.I10]));&quot;&quot;;COUNT([.E10:.I10]))" table:style-name="ce23">
            <text:p>0</text:p>
          </table:table-cell>
          <table:table-cell office:value-type="float" office:value="0" table:formula="of:=IF(ISERROR(MIN([.E10:.I10]));&quot;&quot;;MIN([.E10:.I10]))" table:style-name="ce24">
            <text:p>R$ 0,00</text:p>
          </table:table-cell>
          <table:table-cell office:value-type="float" office:value="0" table:formula="of:=IF(ISERROR(MAX([.E10:.I10]));&quot;&quot;;MAX([.E10:.I10]))" table:style-name="ce24">
            <text:p>R$ 0,00</text:p>
          </table:table-cell>
          <table:table-cell office:value-type="string" office:string-value="" table:formula="of:=IF(ISERROR(ROUND(AVERAGE([.E10:.I10]);2));&quot;&quot;;ROUND(AVERAGE([.E10:.I10]);2))" table:style-name="ce24"/>
          <table:table-cell office:value-type="string" office:string-value="" table:formula="of:=IF(ISERROR(MEDIAN([.E10:.I10]));&quot;&quot;;MEDIAN([.E10:.I10]))" table:style-name="ce24"/>
          <table:table-cell office:value-type="string" office:string-value="" table:formula="of:=IF(ISERROR(STDEV([.E10:.I10]));&quot;&quot;;STDEV([.E10:.I10]))" table:style-name="ce25"/>
          <table:table-cell office:value-type="string" office:string-value="" table:formula="of:=IF(ISERROR([.T10]/[.R10]);&quot;&quot;;[.T10]/[.R10])" table:style-name="ce26"/>
          <table:table-cell table:style-name="ce21"/>
          <table:table-cell office:value-type="string" office:string-value="" table:formula="of:=IF(ISERROR(MEDIAN([.E10:.I10]));&quot;&quot;;MEDIAN([.E10:.I10]))" table:style-name="ce27"/>
          <table:table-cell office:value-type="string" office:string-value="" table:formula="of:=IF(ISERROR(STDEV([.E10:.I10]));&quot;&quot;;STDEV([.E10:.I10]))" table:style-name="ce28"/>
          <table:table-cell office:value-type="string" office:string-value="" table:formula="of:=IF(ISERROR([.X10]/[.GL$65536]);&quot;&quot;;[.X10]/[.#REF!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11:.I11]);2));&quot;&quot;;ROUND(AVERAGE([.E11:.I11]);2))" table:style-name="ce18"/>
          <table:table-cell office:value-type="float" office:value="0" table:formula="of:=SUM([.E11:.I11])" table:style-name="ce19">
            <text:p>0,00</text:p>
          </table:table-cell>
          <table:table-cell office:value-type="string" office:string-value="" table:formula="of:=IF([.A11]=&quot;&quot;;&quot;&quot;;IF(COUNT([.E11:.I11])=0;&quot;Nenhum preço válido.&quot;;IF(COUNT([.E11:.I11])=1;&quot;Apenas um preço válido.&quot;;IF(COUNT([.E11:.I11])=2;&quot;Apenas dois preços válidos.&quot;;&quot;&quot;))))" table:style-name="ce36"/>
          <table:table-cell table:style-name="ce21"/>
          <table:table-cell office:value-type="float" office:value="0" table:formula="of:=IF(ISERROR(COUNTA([.E11:.I11]));&quot;&quot;;COUNTA([.E11:.I11]))" table:style-name="ce37">
            <text:p>0</text:p>
          </table:table-cell>
          <table:table-cell office:value-type="float" office:value="0" table:formula="of:=IF(ISERROR(COUNT([.E11:.I11]));&quot;&quot;;COUNT([.E11:.I11]))" table:style-name="ce38">
            <text:p>0</text:p>
          </table:table-cell>
          <table:table-cell office:value-type="float" office:value="0" table:formula="of:=IF(ISERROR(MIN([.E11:.I11]));&quot;&quot;;MIN([.E11:.I11]))" table:style-name="ce39">
            <text:p>R$ 0,00</text:p>
          </table:table-cell>
          <table:table-cell office:value-type="float" office:value="0" table:formula="of:=IF(ISERROR(MAX([.E11:.I11]));&quot;&quot;;MAX([.E11:.I11]))" table:style-name="ce39">
            <text:p>R$ 0,00</text:p>
          </table:table-cell>
          <table:table-cell office:value-type="string" office:string-value="" table:formula="of:=IF(ISERROR(ROUND(AVERAGE([.E11:.I11]);2));&quot;&quot;;ROUND(AVERAGE([.E11:.I11]);2))" table:style-name="ce39"/>
          <table:table-cell office:value-type="string" office:string-value="" table:formula="of:=IF(ISERROR(MEDIAN([.E11:.I11]));&quot;&quot;;MEDIAN([.E11:.I11]))" table:style-name="ce39"/>
          <table:table-cell office:value-type="string" office:string-value="" table:formula="of:=IF(ISERROR(STDEV([.E11:.I11]));&quot;&quot;;STDEV([.E11:.I11]))" table:style-name="ce40"/>
          <table:table-cell office:value-type="string" office:string-value="" table:formula="of:=IF(ISERROR([.T11]/[.R11]);&quot;&quot;;[.T11]/[.R11])" table:style-name="ce41"/>
          <table:table-cell table:style-name="ce21"/>
          <table:table-cell office:value-type="string" office:string-value="" table:formula="of:=IF(ISERROR(MEDIAN([.E11:.I11]));&quot;&quot;;MEDIAN([.E11:.I11]))" table:style-name="ce42"/>
          <table:table-cell office:value-type="string" office:string-value="" table:formula="of:=IF(ISERROR(STDEV([.E11:.I11]));&quot;&quot;;STDEV([.E11:.I11]))" table:style-name="ce43"/>
          <table:table-cell office:value-type="string" office:string-value="" table:formula="of:=IF(ISERROR([.X11]/[.GL$65536]);&quot;&quot;;[.X11]/[.#REF!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12:.I12]);2));&quot;&quot;;ROUND(AVERAGE([.E12:.I12]);2))" table:style-name="ce18"/>
          <table:table-cell office:value-type="float" office:value="0" table:formula="of:=SUM([.E12:.I12])" table:style-name="ce19">
            <text:p>0,00</text:p>
          </table:table-cell>
          <table:table-cell office:value-type="string" office:string-value="" table:formula="of:=IF([.A12]=&quot;&quot;;&quot;&quot;;IF(COUNT([.E12:.I12])=0;&quot;Nenhum preço válido.&quot;;IF(COUNT([.E12:.I12])=1;&quot;Apenas um preço válido.&quot;;IF(COUNT([.E12:.I12])=2;&quot;Apenas dois preços válidos.&quot;;&quot;&quot;))))" table:style-name="ce20"/>
          <table:table-cell table:style-name="ce21"/>
          <table:table-cell office:value-type="float" office:value="0" table:formula="of:=IF(ISERROR(COUNTA([.E12:.I12]));&quot;&quot;;COUNTA([.E12:.I12]))" table:style-name="ce22">
            <text:p>0</text:p>
          </table:table-cell>
          <table:table-cell office:value-type="float" office:value="0" table:formula="of:=IF(ISERROR(COUNT([.E12:.I12]));&quot;&quot;;COUNT([.E12:.I12]))" table:style-name="ce23">
            <text:p>0</text:p>
          </table:table-cell>
          <table:table-cell office:value-type="float" office:value="0" table:formula="of:=IF(ISERROR(MIN([.E12:.I12]));&quot;&quot;;MIN([.E12:.I12]))" table:style-name="ce24">
            <text:p>R$ 0,00</text:p>
          </table:table-cell>
          <table:table-cell office:value-type="float" office:value="0" table:formula="of:=IF(ISERROR(MAX([.E12:.I12]));&quot;&quot;;MAX([.E12:.I12]))" table:style-name="ce24">
            <text:p>R$ 0,00</text:p>
          </table:table-cell>
          <table:table-cell office:value-type="string" office:string-value="" table:formula="of:=IF(ISERROR(ROUND(AVERAGE([.E12:.I12]);2));&quot;&quot;;ROUND(AVERAGE([.E12:.I12]);2))" table:style-name="ce24"/>
          <table:table-cell office:value-type="string" office:string-value="" table:formula="of:=IF(ISERROR(MEDIAN([.E12:.I12]));&quot;&quot;;MEDIAN([.E12:.I12]))" table:style-name="ce24"/>
          <table:table-cell office:value-type="string" office:string-value="" table:formula="of:=IF(ISERROR(STDEV([.E12:.I12]));&quot;&quot;;STDEV([.E12:.I12]))" table:style-name="ce25"/>
          <table:table-cell office:value-type="string" office:string-value="" table:formula="of:=IF(ISERROR([.T12]/[.R12]);&quot;&quot;;[.T12]/[.R12])" table:style-name="ce26"/>
          <table:table-cell table:style-name="ce21"/>
          <table:table-cell office:value-type="string" office:string-value="" table:formula="of:=IF(ISERROR(MEDIAN([.E12:.I12]));&quot;&quot;;MEDIAN([.E12:.I12]))" table:style-name="ce27"/>
          <table:table-cell office:value-type="string" office:string-value="" table:formula="of:=IF(ISERROR(STDEV([.E12:.I12]));&quot;&quot;;STDEV([.E12:.I12]))" table:style-name="ce28"/>
          <table:table-cell office:value-type="string" office:string-value="" table:formula="of:=IF(ISERROR([.X12]/[.GL$65536]);&quot;&quot;;[.X12]/[.#REF!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13:.I13]);2));&quot;&quot;;ROUND(AVERAGE([.E13:.I13]);2))" table:style-name="ce18"/>
          <table:table-cell office:value-type="float" office:value="0" table:formula="of:=SUM([.E13:.I13])" table:style-name="ce19">
            <text:p>0,00</text:p>
          </table:table-cell>
          <table:table-cell office:value-type="string" office:string-value="" table:formula="of:=IF([.A13]=&quot;&quot;;&quot;&quot;;IF(COUNT([.E13:.I13])=0;&quot;Nenhum preço válido.&quot;;IF(COUNT([.E13:.I13])=1;&quot;Apenas um preço válido.&quot;;IF(COUNT([.E13:.I13])=2;&quot;Apenas dois preços válidos.&quot;;&quot;&quot;))))" table:style-name="ce36"/>
          <table:table-cell table:style-name="ce21"/>
          <table:table-cell office:value-type="float" office:value="0" table:formula="of:=IF(ISERROR(COUNTA([.E13:.I13]));&quot;&quot;;COUNTA([.E13:.I13]))" table:style-name="ce37">
            <text:p>0</text:p>
          </table:table-cell>
          <table:table-cell office:value-type="float" office:value="0" table:formula="of:=IF(ISERROR(COUNT([.E13:.I13]));&quot;&quot;;COUNT([.E13:.I13]))" table:style-name="ce38">
            <text:p>0</text:p>
          </table:table-cell>
          <table:table-cell office:value-type="float" office:value="0" table:formula="of:=IF(ISERROR(MIN([.E13:.I13]));&quot;&quot;;MIN([.E13:.I13]))" table:style-name="ce39">
            <text:p>R$ 0,00</text:p>
          </table:table-cell>
          <table:table-cell office:value-type="float" office:value="0" table:formula="of:=IF(ISERROR(MAX([.E13:.I13]));&quot;&quot;;MAX([.E13:.I13]))" table:style-name="ce39">
            <text:p>R$ 0,00</text:p>
          </table:table-cell>
          <table:table-cell office:value-type="string" office:string-value="" table:formula="of:=IF(ISERROR(ROUND(AVERAGE([.E13:.I13]);2));&quot;&quot;;ROUND(AVERAGE([.E13:.I13]);2))" table:style-name="ce39"/>
          <table:table-cell office:value-type="string" office:string-value="" table:formula="of:=IF(ISERROR(MEDIAN([.E13:.I13]));&quot;&quot;;MEDIAN([.E13:.I13]))" table:style-name="ce39"/>
          <table:table-cell office:value-type="string" office:string-value="" table:formula="of:=IF(ISERROR(STDEV([.E13:.I13]));&quot;&quot;;STDEV([.E13:.I13]))" table:style-name="ce40"/>
          <table:table-cell office:value-type="string" office:string-value="" table:formula="of:=IF(ISERROR([.T13]/[.R13]);&quot;&quot;;[.T13]/[.R13])" table:style-name="ce41"/>
          <table:table-cell table:style-name="ce21"/>
          <table:table-cell office:value-type="string" office:string-value="" table:formula="of:=IF(ISERROR(MEDIAN([.E13:.I13]));&quot;&quot;;MEDIAN([.E13:.I13]))" table:style-name="ce42"/>
          <table:table-cell office:value-type="string" office:string-value="" table:formula="of:=IF(ISERROR(STDEV([.E13:.I13]));&quot;&quot;;STDEV([.E13:.I13]))" table:style-name="ce43"/>
          <table:table-cell office:value-type="string" office:string-value="" table:formula="of:=IF(ISERROR([.X13]/[.GL$65536]);&quot;&quot;;[.X13]/[.#REF!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14:.I14]);2));&quot;&quot;;ROUND(AVERAGE([.E14:.I14]);2))" table:style-name="ce18"/>
          <table:table-cell office:value-type="float" office:value="0" table:formula="of:=SUM([.E14:.I14])" table:style-name="ce19">
            <text:p>0,00</text:p>
          </table:table-cell>
          <table:table-cell office:value-type="string" office:string-value="" table:formula="of:=IF([.A14]=&quot;&quot;;&quot;&quot;;IF(COUNT([.E14:.I14])=0;&quot;Nenhum preço válido.&quot;;IF(COUNT([.E14:.I14])=1;&quot;Apenas um preço válido.&quot;;IF(COUNT([.E14:.I14])=2;&quot;Apenas dois preços válidos.&quot;;&quot;&quot;))))" table:style-name="ce20"/>
          <table:table-cell table:style-name="ce21"/>
          <table:table-cell office:value-type="float" office:value="0" table:formula="of:=IF(ISERROR(COUNTA([.E14:.I14]));&quot;&quot;;COUNTA([.E14:.I14]))" table:style-name="ce22">
            <text:p>0</text:p>
          </table:table-cell>
          <table:table-cell office:value-type="float" office:value="0" table:formula="of:=IF(ISERROR(COUNT([.E14:.I14]));&quot;&quot;;COUNT([.E14:.I14]))" table:style-name="ce23">
            <text:p>0</text:p>
          </table:table-cell>
          <table:table-cell office:value-type="float" office:value="0" table:formula="of:=IF(ISERROR(MIN([.E14:.I14]));&quot;&quot;;MIN([.E14:.I14]))" table:style-name="ce24">
            <text:p>R$ 0,00</text:p>
          </table:table-cell>
          <table:table-cell office:value-type="float" office:value="0" table:formula="of:=IF(ISERROR(MAX([.E14:.I14]));&quot;&quot;;MAX([.E14:.I14]))" table:style-name="ce24">
            <text:p>R$ 0,00</text:p>
          </table:table-cell>
          <table:table-cell office:value-type="string" office:string-value="" table:formula="of:=IF(ISERROR(ROUND(AVERAGE([.E14:.I14]);2));&quot;&quot;;ROUND(AVERAGE([.E14:.I14]);2))" table:style-name="ce24"/>
          <table:table-cell office:value-type="string" office:string-value="" table:formula="of:=IF(ISERROR(MEDIAN([.E14:.I14]));&quot;&quot;;MEDIAN([.E14:.I14]))" table:style-name="ce24"/>
          <table:table-cell office:value-type="string" office:string-value="" table:formula="of:=IF(ISERROR(STDEV([.E14:.I14]));&quot;&quot;;STDEV([.E14:.I14]))" table:style-name="ce25"/>
          <table:table-cell office:value-type="string" office:string-value="" table:formula="of:=IF(ISERROR([.T14]/[.R14]);&quot;&quot;;[.T14]/[.R14])" table:style-name="ce26"/>
          <table:table-cell table:style-name="ce21"/>
          <table:table-cell office:value-type="string" office:string-value="" table:formula="of:=IF(ISERROR(MEDIAN([.E14:.I14]));&quot;&quot;;MEDIAN([.E14:.I14]))" table:style-name="ce27"/>
          <table:table-cell office:value-type="string" office:string-value="" table:formula="of:=IF(ISERROR(STDEV([.E14:.I14]));&quot;&quot;;STDEV([.E14:.I14]))" table:style-name="ce28"/>
          <table:table-cell office:value-type="string" office:string-value="" table:formula="of:=IF(ISERROR([.X14]/[.GL$65536]);&quot;&quot;;[.X14]/[.#REF!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15:.I15]);2));&quot;&quot;;ROUND(AVERAGE([.E15:.I15]);2))" table:style-name="ce18"/>
          <table:table-cell office:value-type="float" office:value="0" table:formula="of:=SUM([.E15:.I15])" table:style-name="ce19">
            <text:p>0,00</text:p>
          </table:table-cell>
          <table:table-cell office:value-type="string" office:string-value="" table:formula="of:=IF([.A15]=&quot;&quot;;&quot;&quot;;IF(COUNT([.E15:.I15])=0;&quot;Nenhum preço válido.&quot;;IF(COUNT([.E15:.I15])=1;&quot;Apenas um preço válido.&quot;;IF(COUNT([.E15:.I15])=2;&quot;Apenas dois preços válidos.&quot;;&quot;&quot;))))" table:style-name="ce36"/>
          <table:table-cell table:style-name="ce21"/>
          <table:table-cell office:value-type="float" office:value="0" table:formula="of:=IF(ISERROR(COUNTA([.E15:.I15]));&quot;&quot;;COUNTA([.E15:.I15]))" table:style-name="ce37">
            <text:p>0</text:p>
          </table:table-cell>
          <table:table-cell office:value-type="float" office:value="0" table:formula="of:=IF(ISERROR(COUNT([.E15:.I15]));&quot;&quot;;COUNT([.E15:.I15]))" table:style-name="ce38">
            <text:p>0</text:p>
          </table:table-cell>
          <table:table-cell office:value-type="float" office:value="0" table:formula="of:=IF(ISERROR(MIN([.E15:.I15]));&quot;&quot;;MIN([.E15:.I15]))" table:style-name="ce39">
            <text:p>R$ 0,00</text:p>
          </table:table-cell>
          <table:table-cell office:value-type="float" office:value="0" table:formula="of:=IF(ISERROR(MAX([.E15:.I15]));&quot;&quot;;MAX([.E15:.I15]))" table:style-name="ce39">
            <text:p>R$ 0,00</text:p>
          </table:table-cell>
          <table:table-cell office:value-type="string" office:string-value="" table:formula="of:=IF(ISERROR(ROUND(AVERAGE([.E15:.I15]);2));&quot;&quot;;ROUND(AVERAGE([.E15:.I15]);2))" table:style-name="ce39"/>
          <table:table-cell office:value-type="string" office:string-value="" table:formula="of:=IF(ISERROR(MEDIAN([.E15:.I15]));&quot;&quot;;MEDIAN([.E15:.I15]))" table:style-name="ce39"/>
          <table:table-cell office:value-type="string" office:string-value="" table:formula="of:=IF(ISERROR(STDEV([.E15:.I15]));&quot;&quot;;STDEV([.E15:.I15]))" table:style-name="ce40"/>
          <table:table-cell office:value-type="string" office:string-value="" table:formula="of:=IF(ISERROR([.T15]/[.R15]);&quot;&quot;;[.T15]/[.R15])" table:style-name="ce41"/>
          <table:table-cell table:style-name="ce21"/>
          <table:table-cell office:value-type="string" office:string-value="" table:formula="of:=IF(ISERROR(MEDIAN([.E15:.I15]));&quot;&quot;;MEDIAN([.E15:.I15]))" table:style-name="ce42"/>
          <table:table-cell office:value-type="string" office:string-value="" table:formula="of:=IF(ISERROR(STDEV([.E15:.I15]));&quot;&quot;;STDEV([.E15:.I15]))" table:style-name="ce43"/>
          <table:table-cell office:value-type="string" office:string-value="" table:formula="of:=IF(ISERROR([.X15]/[.GL$65536]);&quot;&quot;;[.X15]/[.#REF!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16:.I16]);2));&quot;&quot;;ROUND(AVERAGE([.E16:.I16]);2))" table:style-name="ce18"/>
          <table:table-cell office:value-type="float" office:value="0" table:formula="of:=SUM([.E16:.I16])" table:style-name="ce19">
            <text:p>0,00</text:p>
          </table:table-cell>
          <table:table-cell office:value-type="string" office:string-value="" table:formula="of:=IF([.A16]=&quot;&quot;;&quot;&quot;;IF(COUNT([.E16:.I16])=0;&quot;Nenhum preço válido.&quot;;IF(COUNT([.E16:.I16])=1;&quot;Apenas um preço válido.&quot;;IF(COUNT([.E16:.I16])=2;&quot;Apenas dois preços válidos.&quot;;&quot;&quot;))))" table:style-name="ce20"/>
          <table:table-cell table:style-name="ce21"/>
          <table:table-cell office:value-type="float" office:value="0" table:formula="of:=IF(ISERROR(COUNTA([.E16:.I16]));&quot;&quot;;COUNTA([.E16:.I16]))" table:style-name="ce22">
            <text:p>0</text:p>
          </table:table-cell>
          <table:table-cell office:value-type="float" office:value="0" table:formula="of:=IF(ISERROR(COUNT([.E16:.I16]));&quot;&quot;;COUNT([.E16:.I16]))" table:style-name="ce23">
            <text:p>0</text:p>
          </table:table-cell>
          <table:table-cell office:value-type="float" office:value="0" table:formula="of:=IF(ISERROR(MIN([.E16:.I16]));&quot;&quot;;MIN([.E16:.I16]))" table:style-name="ce24">
            <text:p>R$ 0,00</text:p>
          </table:table-cell>
          <table:table-cell office:value-type="float" office:value="0" table:formula="of:=IF(ISERROR(MAX([.E16:.I16]));&quot;&quot;;MAX([.E16:.I16]))" table:style-name="ce24">
            <text:p>R$ 0,00</text:p>
          </table:table-cell>
          <table:table-cell office:value-type="string" office:string-value="" table:formula="of:=IF(ISERROR(ROUND(AVERAGE([.E16:.I16]);2));&quot;&quot;;ROUND(AVERAGE([.E16:.I16]);2))" table:style-name="ce24"/>
          <table:table-cell office:value-type="string" office:string-value="" table:formula="of:=IF(ISERROR(MEDIAN([.E16:.I16]));&quot;&quot;;MEDIAN([.E16:.I16]))" table:style-name="ce24"/>
          <table:table-cell office:value-type="string" office:string-value="" table:formula="of:=IF(ISERROR(STDEV([.E16:.I16]));&quot;&quot;;STDEV([.E16:.I16]))" table:style-name="ce25"/>
          <table:table-cell office:value-type="string" office:string-value="" table:formula="of:=IF(ISERROR([.T16]/[.R16]);&quot;&quot;;[.T16]/[.R16])" table:style-name="ce26"/>
          <table:table-cell table:style-name="ce21"/>
          <table:table-cell office:value-type="string" office:string-value="" table:formula="of:=IF(ISERROR(MEDIAN([.E16:.I16]));&quot;&quot;;MEDIAN([.E16:.I16]))" table:style-name="ce27"/>
          <table:table-cell office:value-type="string" office:string-value="" table:formula="of:=IF(ISERROR(STDEV([.E16:.I16]));&quot;&quot;;STDEV([.E16:.I16]))" table:style-name="ce28"/>
          <table:table-cell office:value-type="string" office:string-value="" table:formula="of:=IF(ISERROR([.X16]/[.GL$65536]);&quot;&quot;;[.X16]/[.#REF!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17:.I17]);2));&quot;&quot;;ROUND(AVERAGE([.E17:.I17]);2))" table:style-name="ce18"/>
          <table:table-cell office:value-type="float" office:value="0" table:formula="of:=SUM([.E17:.I17])" table:style-name="ce19">
            <text:p>0,00</text:p>
          </table:table-cell>
          <table:table-cell office:value-type="string" office:string-value="" table:formula="of:=IF([.A17]=&quot;&quot;;&quot;&quot;;IF(COUNT([.E17:.I17])=0;&quot;Nenhum preço válido.&quot;;IF(COUNT([.E17:.I17])=1;&quot;Apenas um preço válido.&quot;;IF(COUNT([.E17:.I17])=2;&quot;Apenas dois preços válidos.&quot;;&quot;&quot;))))" table:style-name="ce36"/>
          <table:table-cell table:style-name="ce21"/>
          <table:table-cell office:value-type="float" office:value="0" table:formula="of:=IF(ISERROR(COUNTA([.E17:.I17]));&quot;&quot;;COUNTA([.E17:.I17]))" table:style-name="ce37">
            <text:p>0</text:p>
          </table:table-cell>
          <table:table-cell office:value-type="float" office:value="0" table:formula="of:=IF(ISERROR(COUNT([.E17:.I17]));&quot;&quot;;COUNT([.E17:.I17]))" table:style-name="ce38">
            <text:p>0</text:p>
          </table:table-cell>
          <table:table-cell office:value-type="float" office:value="0" table:formula="of:=IF(ISERROR(MIN([.E17:.I17]));&quot;&quot;;MIN([.E17:.I17]))" table:style-name="ce39">
            <text:p>R$ 0,00</text:p>
          </table:table-cell>
          <table:table-cell office:value-type="float" office:value="0" table:formula="of:=IF(ISERROR(MAX([.E17:.I17]));&quot;&quot;;MAX([.E17:.I17]))" table:style-name="ce39">
            <text:p>R$ 0,00</text:p>
          </table:table-cell>
          <table:table-cell office:value-type="string" office:string-value="" table:formula="of:=IF(ISERROR(ROUND(AVERAGE([.E17:.I17]);2));&quot;&quot;;ROUND(AVERAGE([.E17:.I17]);2))" table:style-name="ce39"/>
          <table:table-cell office:value-type="string" office:string-value="" table:formula="of:=IF(ISERROR(MEDIAN([.E17:.I17]));&quot;&quot;;MEDIAN([.E17:.I17]))" table:style-name="ce39"/>
          <table:table-cell office:value-type="string" office:string-value="" table:formula="of:=IF(ISERROR(STDEV([.E17:.I17]));&quot;&quot;;STDEV([.E17:.I17]))" table:style-name="ce40"/>
          <table:table-cell office:value-type="string" office:string-value="" table:formula="of:=IF(ISERROR([.T17]/[.R17]);&quot;&quot;;[.T17]/[.R17])" table:style-name="ce41"/>
          <table:table-cell table:style-name="ce21"/>
          <table:table-cell office:value-type="string" office:string-value="" table:formula="of:=IF(ISERROR(MEDIAN([.E17:.I17]));&quot;&quot;;MEDIAN([.E17:.I17]))" table:style-name="ce42"/>
          <table:table-cell office:value-type="string" office:string-value="" table:formula="of:=IF(ISERROR(STDEV([.E17:.I17]));&quot;&quot;;STDEV([.E17:.I17]))" table:style-name="ce43"/>
          <table:table-cell office:value-type="string" office:string-value="" table:formula="of:=IF(ISERROR([.X17]/[.GL$65536]);&quot;&quot;;[.X17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18:.I18]);2));&quot;&quot;;ROUND(AVERAGE([.E18:.I18]);2))" table:style-name="ce18"/>
          <table:table-cell office:value-type="float" office:value="0" table:formula="of:=SUM([.E18:.I18])" table:style-name="ce19">
            <text:p>0,00</text:p>
          </table:table-cell>
          <table:table-cell office:value-type="string" office:string-value="" table:formula="of:=IF([.A18]=&quot;&quot;;&quot;&quot;;IF(COUNT([.E18:.I18])=0;&quot;Nenhum preço válido.&quot;;IF(COUNT([.E18:.I18])=1;&quot;Apenas um preço válido.&quot;;IF(COUNT([.E18:.I18])=2;&quot;Apenas dois preços válidos.&quot;;&quot;&quot;))))" table:style-name="ce20"/>
          <table:table-cell table:style-name="ce21"/>
          <table:table-cell office:value-type="float" office:value="0" table:formula="of:=IF(ISERROR(COUNTA([.E18:.I18]));&quot;&quot;;COUNTA([.E18:.I18]))" table:style-name="ce22">
            <text:p>0</text:p>
          </table:table-cell>
          <table:table-cell office:value-type="float" office:value="0" table:formula="of:=IF(ISERROR(COUNT([.E18:.I18]));&quot;&quot;;COUNT([.E18:.I18]))" table:style-name="ce23">
            <text:p>0</text:p>
          </table:table-cell>
          <table:table-cell office:value-type="float" office:value="0" table:formula="of:=IF(ISERROR(MIN([.E18:.I18]));&quot;&quot;;MIN([.E18:.I18]))" table:style-name="ce24">
            <text:p>R$ 0,00</text:p>
          </table:table-cell>
          <table:table-cell office:value-type="float" office:value="0" table:formula="of:=IF(ISERROR(MAX([.E18:.I18]));&quot;&quot;;MAX([.E18:.I18]))" table:style-name="ce24">
            <text:p>R$ 0,00</text:p>
          </table:table-cell>
          <table:table-cell office:value-type="string" office:string-value="" table:formula="of:=IF(ISERROR(ROUND(AVERAGE([.E18:.I18]);2));&quot;&quot;;ROUND(AVERAGE([.E18:.I18]);2))" table:style-name="ce24"/>
          <table:table-cell office:value-type="string" office:string-value="" table:formula="of:=IF(ISERROR(MEDIAN([.E18:.I18]));&quot;&quot;;MEDIAN([.E18:.I18]))" table:style-name="ce24"/>
          <table:table-cell office:value-type="string" office:string-value="" table:formula="of:=IF(ISERROR(STDEV([.E18:.I18]));&quot;&quot;;STDEV([.E18:.I18]))" table:style-name="ce25"/>
          <table:table-cell office:value-type="string" office:string-value="" table:formula="of:=IF(ISERROR([.T18]/[.R18]);&quot;&quot;;[.T18]/[.R18])" table:style-name="ce26"/>
          <table:table-cell table:style-name="ce21"/>
          <table:table-cell office:value-type="string" office:string-value="" table:formula="of:=IF(ISERROR(MEDIAN([.E18:.I18]));&quot;&quot;;MEDIAN([.E18:.I18]))" table:style-name="ce27"/>
          <table:table-cell office:value-type="string" office:string-value="" table:formula="of:=IF(ISERROR(STDEV([.E18:.I18]));&quot;&quot;;STDEV([.E18:.I18]))" table:style-name="ce28"/>
          <table:table-cell office:value-type="string" office:string-value="" table:formula="of:=IF(ISERROR([.X18]/[.GL$65536]);&quot;&quot;;[.X18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19:.I19]);2));&quot;&quot;;ROUND(AVERAGE([.E19:.I19]);2))" table:style-name="ce18"/>
          <table:table-cell office:value-type="float" office:value="0" table:formula="of:=SUM([.E19:.I19])" table:style-name="ce19">
            <text:p>0,00</text:p>
          </table:table-cell>
          <table:table-cell office:value-type="string" office:string-value="" table:formula="of:=IF([.A19]=&quot;&quot;;&quot;&quot;;IF(COUNT([.E19:.I19])=0;&quot;Nenhum preço válido.&quot;;IF(COUNT([.E19:.I19])=1;&quot;Apenas um preço válido.&quot;;IF(COUNT([.E19:.I19])=2;&quot;Apenas dois preços válidos.&quot;;&quot;&quot;))))" table:style-name="ce36"/>
          <table:table-cell table:style-name="ce21"/>
          <table:table-cell office:value-type="float" office:value="0" table:formula="of:=IF(ISERROR(COUNTA([.E19:.I19]));&quot;&quot;;COUNTA([.E19:.I19]))" table:style-name="ce37">
            <text:p>0</text:p>
          </table:table-cell>
          <table:table-cell office:value-type="float" office:value="0" table:formula="of:=IF(ISERROR(COUNT([.E19:.I19]));&quot;&quot;;COUNT([.E19:.I19]))" table:style-name="ce38">
            <text:p>0</text:p>
          </table:table-cell>
          <table:table-cell office:value-type="float" office:value="0" table:formula="of:=IF(ISERROR(MIN([.E19:.I19]));&quot;&quot;;MIN([.E19:.I19]))" table:style-name="ce39">
            <text:p>R$ 0,00</text:p>
          </table:table-cell>
          <table:table-cell office:value-type="float" office:value="0" table:formula="of:=IF(ISERROR(MAX([.E19:.I19]));&quot;&quot;;MAX([.E19:.I19]))" table:style-name="ce39">
            <text:p>R$ 0,00</text:p>
          </table:table-cell>
          <table:table-cell office:value-type="string" office:string-value="" table:formula="of:=IF(ISERROR(ROUND(AVERAGE([.E19:.I19]);2));&quot;&quot;;ROUND(AVERAGE([.E19:.I19]);2))" table:style-name="ce39"/>
          <table:table-cell office:value-type="string" office:string-value="" table:formula="of:=IF(ISERROR(MEDIAN([.E19:.I19]));&quot;&quot;;MEDIAN([.E19:.I19]))" table:style-name="ce39"/>
          <table:table-cell office:value-type="string" office:string-value="" table:formula="of:=IF(ISERROR(STDEV([.E19:.I19]));&quot;&quot;;STDEV([.E19:.I19]))" table:style-name="ce40"/>
          <table:table-cell office:value-type="string" office:string-value="" table:formula="of:=IF(ISERROR([.T19]/[.R19]);&quot;&quot;;[.T19]/[.R19])" table:style-name="ce41"/>
          <table:table-cell table:style-name="ce21"/>
          <table:table-cell office:value-type="string" office:string-value="" table:formula="of:=IF(ISERROR(MEDIAN([.E19:.I19]));&quot;&quot;;MEDIAN([.E19:.I19]))" table:style-name="ce42"/>
          <table:table-cell office:value-type="string" office:string-value="" table:formula="of:=IF(ISERROR(STDEV([.E19:.I19]));&quot;&quot;;STDEV([.E19:.I19]))" table:style-name="ce43"/>
          <table:table-cell office:value-type="string" office:string-value="" table:formula="of:=IF(ISERROR([.X19]/[.GL$65536]);&quot;&quot;;[.X19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20:.I20]);2));&quot;&quot;;ROUND(AVERAGE([.E20:.I20]);2))" table:style-name="ce18"/>
          <table:table-cell office:value-type="float" office:value="0" table:formula="of:=SUM([.E20:.I20])" table:style-name="ce19">
            <text:p>0,00</text:p>
          </table:table-cell>
          <table:table-cell office:value-type="string" office:string-value="" table:formula="of:=IF([.A20]=&quot;&quot;;&quot;&quot;;IF(COUNT([.E20:.I20])=0;&quot;Nenhum preço válido.&quot;;IF(COUNT([.E20:.I20])=1;&quot;Apenas um preço válido.&quot;;IF(COUNT([.E20:.I20])=2;&quot;Apenas dois preços válidos.&quot;;&quot;&quot;))))" table:style-name="ce20"/>
          <table:table-cell table:style-name="ce21"/>
          <table:table-cell office:value-type="float" office:value="0" table:formula="of:=IF(ISERROR(COUNTA([.E20:.I20]));&quot;&quot;;COUNTA([.E20:.I20]))" table:style-name="ce22">
            <text:p>0</text:p>
          </table:table-cell>
          <table:table-cell office:value-type="float" office:value="0" table:formula="of:=IF(ISERROR(COUNT([.E20:.I20]));&quot;&quot;;COUNT([.E20:.I20]))" table:style-name="ce23">
            <text:p>0</text:p>
          </table:table-cell>
          <table:table-cell office:value-type="float" office:value="0" table:formula="of:=IF(ISERROR(MIN([.E20:.I20]));&quot;&quot;;MIN([.E20:.I20]))" table:style-name="ce24">
            <text:p>R$ 0,00</text:p>
          </table:table-cell>
          <table:table-cell office:value-type="float" office:value="0" table:formula="of:=IF(ISERROR(MAX([.E20:.I20]));&quot;&quot;;MAX([.E20:.I20]))" table:style-name="ce24">
            <text:p>R$ 0,00</text:p>
          </table:table-cell>
          <table:table-cell office:value-type="string" office:string-value="" table:formula="of:=IF(ISERROR(ROUND(AVERAGE([.E20:.I20]);2));&quot;&quot;;ROUND(AVERAGE([.E20:.I20]);2))" table:style-name="ce24"/>
          <table:table-cell office:value-type="string" office:string-value="" table:formula="of:=IF(ISERROR(MEDIAN([.E20:.I20]));&quot;&quot;;MEDIAN([.E20:.I20]))" table:style-name="ce24"/>
          <table:table-cell office:value-type="string" office:string-value="" table:formula="of:=IF(ISERROR(STDEV([.E20:.I20]));&quot;&quot;;STDEV([.E20:.I20]))" table:style-name="ce25"/>
          <table:table-cell office:value-type="string" office:string-value="" table:formula="of:=IF(ISERROR([.T20]/[.R20]);&quot;&quot;;[.T20]/[.R20])" table:style-name="ce26"/>
          <table:table-cell table:style-name="ce21"/>
          <table:table-cell office:value-type="string" office:string-value="" table:formula="of:=IF(ISERROR(MEDIAN([.E20:.I20]));&quot;&quot;;MEDIAN([.E20:.I20]))" table:style-name="ce27"/>
          <table:table-cell office:value-type="string" office:string-value="" table:formula="of:=IF(ISERROR(STDEV([.E20:.I20]));&quot;&quot;;STDEV([.E20:.I20]))" table:style-name="ce28"/>
          <table:table-cell office:value-type="string" office:string-value="" table:formula="of:=IF(ISERROR([.X20]/[.GL$65536]);&quot;&quot;;[.X20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21:.I21]);2));&quot;&quot;;ROUND(AVERAGE([.E21:.I21]);2))" table:style-name="ce18"/>
          <table:table-cell office:value-type="float" office:value="0" table:formula="of:=SUM([.E21:.I21])" table:style-name="ce19">
            <text:p>0,00</text:p>
          </table:table-cell>
          <table:table-cell office:value-type="string" office:string-value="" table:formula="of:=IF([.A21]=&quot;&quot;;&quot;&quot;;IF(COUNT([.E21:.I21])=0;&quot;Nenhum preço válido.&quot;;IF(COUNT([.E21:.I21])=1;&quot;Apenas um preço válido.&quot;;IF(COUNT([.E21:.I21])=2;&quot;Apenas dois preços válidos.&quot;;&quot;&quot;))))" table:style-name="ce36"/>
          <table:table-cell table:style-name="ce21"/>
          <table:table-cell office:value-type="float" office:value="0" table:formula="of:=IF(ISERROR(COUNTA([.E21:.I21]));&quot;&quot;;COUNTA([.E21:.I21]))" table:style-name="ce37">
            <text:p>0</text:p>
          </table:table-cell>
          <table:table-cell office:value-type="float" office:value="0" table:formula="of:=IF(ISERROR(COUNT([.E21:.I21]));&quot;&quot;;COUNT([.E21:.I21]))" table:style-name="ce38">
            <text:p>0</text:p>
          </table:table-cell>
          <table:table-cell office:value-type="float" office:value="0" table:formula="of:=IF(ISERROR(MIN([.E21:.I21]));&quot;&quot;;MIN([.E21:.I21]))" table:style-name="ce39">
            <text:p>R$ 0,00</text:p>
          </table:table-cell>
          <table:table-cell office:value-type="float" office:value="0" table:formula="of:=IF(ISERROR(MAX([.E21:.I21]));&quot;&quot;;MAX([.E21:.I21]))" table:style-name="ce39">
            <text:p>R$ 0,00</text:p>
          </table:table-cell>
          <table:table-cell office:value-type="string" office:string-value="" table:formula="of:=IF(ISERROR(ROUND(AVERAGE([.E21:.I21]);2));&quot;&quot;;ROUND(AVERAGE([.E21:.I21]);2))" table:style-name="ce39"/>
          <table:table-cell office:value-type="string" office:string-value="" table:formula="of:=IF(ISERROR(MEDIAN([.E21:.I21]));&quot;&quot;;MEDIAN([.E21:.I21]))" table:style-name="ce39"/>
          <table:table-cell office:value-type="string" office:string-value="" table:formula="of:=IF(ISERROR(STDEV([.E21:.I21]));&quot;&quot;;STDEV([.E21:.I21]))" table:style-name="ce40"/>
          <table:table-cell office:value-type="string" office:string-value="" table:formula="of:=IF(ISERROR([.T21]/[.R21]);&quot;&quot;;[.T21]/[.R21])" table:style-name="ce41"/>
          <table:table-cell table:style-name="ce21"/>
          <table:table-cell office:value-type="string" office:string-value="" table:formula="of:=IF(ISERROR(MEDIAN([.E21:.I21]));&quot;&quot;;MEDIAN([.E21:.I21]))" table:style-name="ce42"/>
          <table:table-cell office:value-type="string" office:string-value="" table:formula="of:=IF(ISERROR(STDEV([.E21:.I21]));&quot;&quot;;STDEV([.E21:.I21]))" table:style-name="ce43"/>
          <table:table-cell office:value-type="string" office:string-value="" table:formula="of:=IF(ISERROR([.X21]/[.GL$65536]);&quot;&quot;;[.X21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22:.I22]);2));&quot;&quot;;ROUND(AVERAGE([.E22:.I22]);2))" table:style-name="ce18"/>
          <table:table-cell office:value-type="float" office:value="0" table:formula="of:=SUM([.E22:.I22])" table:style-name="ce19">
            <text:p>0,00</text:p>
          </table:table-cell>
          <table:table-cell office:value-type="string" office:string-value="" table:formula="of:=IF([.A22]=&quot;&quot;;&quot;&quot;;IF(COUNT([.E22:.I22])=0;&quot;Nenhum preço válido.&quot;;IF(COUNT([.E22:.I22])=1;&quot;Apenas um preço válido.&quot;;IF(COUNT([.E22:.I22])=2;&quot;Apenas dois preços válidos.&quot;;&quot;&quot;))))" table:style-name="ce20"/>
          <table:table-cell table:style-name="ce21"/>
          <table:table-cell office:value-type="float" office:value="0" table:formula="of:=IF(ISERROR(COUNTA([.E22:.I22]));&quot;&quot;;COUNTA([.E22:.I22]))" table:style-name="ce22">
            <text:p>0</text:p>
          </table:table-cell>
          <table:table-cell office:value-type="float" office:value="0" table:formula="of:=IF(ISERROR(COUNT([.E22:.I22]));&quot;&quot;;COUNT([.E22:.I22]))" table:style-name="ce23">
            <text:p>0</text:p>
          </table:table-cell>
          <table:table-cell office:value-type="float" office:value="0" table:formula="of:=IF(ISERROR(MIN([.E22:.I22]));&quot;&quot;;MIN([.E22:.I22]))" table:style-name="ce24">
            <text:p>R$ 0,00</text:p>
          </table:table-cell>
          <table:table-cell office:value-type="float" office:value="0" table:formula="of:=IF(ISERROR(MAX([.E22:.I22]));&quot;&quot;;MAX([.E22:.I22]))" table:style-name="ce24">
            <text:p>R$ 0,00</text:p>
          </table:table-cell>
          <table:table-cell office:value-type="string" office:string-value="" table:formula="of:=IF(ISERROR(ROUND(AVERAGE([.E22:.I22]);2));&quot;&quot;;ROUND(AVERAGE([.E22:.I22]);2))" table:style-name="ce24"/>
          <table:table-cell office:value-type="string" office:string-value="" table:formula="of:=IF(ISERROR(MEDIAN([.E22:.I22]));&quot;&quot;;MEDIAN([.E22:.I22]))" table:style-name="ce24"/>
          <table:table-cell office:value-type="string" office:string-value="" table:formula="of:=IF(ISERROR(STDEV([.E22:.I22]));&quot;&quot;;STDEV([.E22:.I22]))" table:style-name="ce25"/>
          <table:table-cell office:value-type="string" office:string-value="" table:formula="of:=IF(ISERROR([.T22]/[.R22]);&quot;&quot;;[.T22]/[.R22])" table:style-name="ce26"/>
          <table:table-cell table:style-name="ce21"/>
          <table:table-cell office:value-type="string" office:string-value="" table:formula="of:=IF(ISERROR(MEDIAN([.E22:.I22]));&quot;&quot;;MEDIAN([.E22:.I22]))" table:style-name="ce27"/>
          <table:table-cell office:value-type="string" office:string-value="" table:formula="of:=IF(ISERROR(STDEV([.E22:.I22]));&quot;&quot;;STDEV([.E22:.I22]))" table:style-name="ce28"/>
          <table:table-cell office:value-type="string" office:string-value="" table:formula="of:=IF(ISERROR([.X22]/[.GL$65536]);&quot;&quot;;[.X22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23:.I23]);2));&quot;&quot;;ROUND(AVERAGE([.E23:.I23]);2))" table:style-name="ce18"/>
          <table:table-cell office:value-type="float" office:value="0" table:formula="of:=SUM([.E23:.I23])" table:style-name="ce19">
            <text:p>0,00</text:p>
          </table:table-cell>
          <table:table-cell office:value-type="string" office:string-value="" table:formula="of:=IF([.A23]=&quot;&quot;;&quot;&quot;;IF(COUNT([.E23:.I23])=0;&quot;Nenhum preço válido.&quot;;IF(COUNT([.E23:.I23])=1;&quot;Apenas um preço válido.&quot;;IF(COUNT([.E23:.I23])=2;&quot;Apenas dois preços válidos.&quot;;&quot;&quot;))))" table:style-name="ce36"/>
          <table:table-cell table:style-name="ce21"/>
          <table:table-cell office:value-type="float" office:value="0" table:formula="of:=IF(ISERROR(COUNTA([.E23:.I23]));&quot;&quot;;COUNTA([.E23:.I23]))" table:style-name="ce37">
            <text:p>0</text:p>
          </table:table-cell>
          <table:table-cell office:value-type="float" office:value="0" table:formula="of:=IF(ISERROR(COUNT([.E23:.I23]));&quot;&quot;;COUNT([.E23:.I23]))" table:style-name="ce38">
            <text:p>0</text:p>
          </table:table-cell>
          <table:table-cell office:value-type="float" office:value="0" table:formula="of:=IF(ISERROR(MIN([.E23:.I23]));&quot;&quot;;MIN([.E23:.I23]))" table:style-name="ce39">
            <text:p>R$ 0,00</text:p>
          </table:table-cell>
          <table:table-cell office:value-type="float" office:value="0" table:formula="of:=IF(ISERROR(MAX([.E23:.I23]));&quot;&quot;;MAX([.E23:.I23]))" table:style-name="ce39">
            <text:p>R$ 0,00</text:p>
          </table:table-cell>
          <table:table-cell office:value-type="string" office:string-value="" table:formula="of:=IF(ISERROR(ROUND(AVERAGE([.E23:.I23]);2));&quot;&quot;;ROUND(AVERAGE([.E23:.I23]);2))" table:style-name="ce39"/>
          <table:table-cell office:value-type="string" office:string-value="" table:formula="of:=IF(ISERROR(MEDIAN([.E23:.I23]));&quot;&quot;;MEDIAN([.E23:.I23]))" table:style-name="ce39"/>
          <table:table-cell office:value-type="string" office:string-value="" table:formula="of:=IF(ISERROR(STDEV([.E23:.I23]));&quot;&quot;;STDEV([.E23:.I23]))" table:style-name="ce40"/>
          <table:table-cell office:value-type="string" office:string-value="" table:formula="of:=IF(ISERROR([.T23]/[.R23]);&quot;&quot;;[.T23]/[.R23])" table:style-name="ce41"/>
          <table:table-cell table:style-name="ce21"/>
          <table:table-cell office:value-type="string" office:string-value="" table:formula="of:=IF(ISERROR(MEDIAN([.E23:.I23]));&quot;&quot;;MEDIAN([.E23:.I23]))" table:style-name="ce42"/>
          <table:table-cell office:value-type="string" office:string-value="" table:formula="of:=IF(ISERROR(STDEV([.E23:.I23]));&quot;&quot;;STDEV([.E23:.I23]))" table:style-name="ce43"/>
          <table:table-cell office:value-type="string" office:string-value="" table:formula="of:=IF(ISERROR([.X23]/[.GL$65536]);&quot;&quot;;[.X23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24:.I24]);2));&quot;&quot;;ROUND(AVERAGE([.E24:.I24]);2))" table:style-name="ce18"/>
          <table:table-cell office:value-type="float" office:value="0" table:formula="of:=SUM([.E24:.I24])" table:style-name="ce19">
            <text:p>0,00</text:p>
          </table:table-cell>
          <table:table-cell office:value-type="string" office:string-value="" table:formula="of:=IF([.A24]=&quot;&quot;;&quot;&quot;;IF(COUNT([.E24:.I24])=0;&quot;Nenhum preço válido.&quot;;IF(COUNT([.E24:.I24])=1;&quot;Apenas um preço válido.&quot;;IF(COUNT([.E24:.I24])=2;&quot;Apenas dois preços válidos.&quot;;&quot;&quot;))))" table:style-name="ce20"/>
          <table:table-cell table:style-name="ce21"/>
          <table:table-cell office:value-type="float" office:value="0" table:formula="of:=IF(ISERROR(COUNTA([.E24:.I24]));&quot;&quot;;COUNTA([.E24:.I24]))" table:style-name="ce22">
            <text:p>0</text:p>
          </table:table-cell>
          <table:table-cell office:value-type="float" office:value="0" table:formula="of:=IF(ISERROR(COUNT([.E24:.I24]));&quot;&quot;;COUNT([.E24:.I24]))" table:style-name="ce23">
            <text:p>0</text:p>
          </table:table-cell>
          <table:table-cell office:value-type="float" office:value="0" table:formula="of:=IF(ISERROR(MIN([.E24:.I24]));&quot;&quot;;MIN([.E24:.I24]))" table:style-name="ce24">
            <text:p>R$ 0,00</text:p>
          </table:table-cell>
          <table:table-cell office:value-type="float" office:value="0" table:formula="of:=IF(ISERROR(MAX([.E24:.I24]));&quot;&quot;;MAX([.E24:.I24]))" table:style-name="ce24">
            <text:p>R$ 0,00</text:p>
          </table:table-cell>
          <table:table-cell office:value-type="string" office:string-value="" table:formula="of:=IF(ISERROR(ROUND(AVERAGE([.E24:.I24]);2));&quot;&quot;;ROUND(AVERAGE([.E24:.I24]);2))" table:style-name="ce24"/>
          <table:table-cell office:value-type="string" office:string-value="" table:formula="of:=IF(ISERROR(MEDIAN([.E24:.I24]));&quot;&quot;;MEDIAN([.E24:.I24]))" table:style-name="ce24"/>
          <table:table-cell office:value-type="string" office:string-value="" table:formula="of:=IF(ISERROR(STDEV([.E24:.I24]));&quot;&quot;;STDEV([.E24:.I24]))" table:style-name="ce25"/>
          <table:table-cell office:value-type="string" office:string-value="" table:formula="of:=IF(ISERROR([.T24]/[.R24]);&quot;&quot;;[.T24]/[.R24])" table:style-name="ce26"/>
          <table:table-cell table:style-name="ce21"/>
          <table:table-cell office:value-type="string" office:string-value="" table:formula="of:=IF(ISERROR(MEDIAN([.E24:.I24]));&quot;&quot;;MEDIAN([.E24:.I24]))" table:style-name="ce27"/>
          <table:table-cell office:value-type="string" office:string-value="" table:formula="of:=IF(ISERROR(STDEV([.E24:.I24]));&quot;&quot;;STDEV([.E24:.I24]))" table:style-name="ce28"/>
          <table:table-cell office:value-type="string" office:string-value="" table:formula="of:=IF(ISERROR([.X24]/[.GL$65536]);&quot;&quot;;[.X24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25:.I25]);2));&quot;&quot;;ROUND(AVERAGE([.E25:.I25]);2))" table:style-name="ce18"/>
          <table:table-cell office:value-type="float" office:value="0" table:formula="of:=SUM([.E25:.I25])" table:style-name="ce19">
            <text:p>0,00</text:p>
          </table:table-cell>
          <table:table-cell office:value-type="string" office:string-value="" table:formula="of:=IF([.A25]=&quot;&quot;;&quot;&quot;;IF(COUNT([.E25:.I25])=0;&quot;Nenhum preço válido.&quot;;IF(COUNT([.E25:.I25])=1;&quot;Apenas um preço válido.&quot;;IF(COUNT([.E25:.I25])=2;&quot;Apenas dois preços válidos.&quot;;&quot;&quot;))))" table:style-name="ce36"/>
          <table:table-cell table:style-name="ce21"/>
          <table:table-cell office:value-type="float" office:value="0" table:formula="of:=IF(ISERROR(COUNTA([.E25:.I25]));&quot;&quot;;COUNTA([.E25:.I25]))" table:style-name="ce37">
            <text:p>0</text:p>
          </table:table-cell>
          <table:table-cell office:value-type="float" office:value="0" table:formula="of:=IF(ISERROR(COUNT([.E25:.I25]));&quot;&quot;;COUNT([.E25:.I25]))" table:style-name="ce38">
            <text:p>0</text:p>
          </table:table-cell>
          <table:table-cell office:value-type="float" office:value="0" table:formula="of:=IF(ISERROR(MIN([.E25:.I25]));&quot;&quot;;MIN([.E25:.I25]))" table:style-name="ce39">
            <text:p>R$ 0,00</text:p>
          </table:table-cell>
          <table:table-cell office:value-type="float" office:value="0" table:formula="of:=IF(ISERROR(MAX([.E25:.I25]));&quot;&quot;;MAX([.E25:.I25]))" table:style-name="ce39">
            <text:p>R$ 0,00</text:p>
          </table:table-cell>
          <table:table-cell office:value-type="string" office:string-value="" table:formula="of:=IF(ISERROR(ROUND(AVERAGE([.E25:.I25]);2));&quot;&quot;;ROUND(AVERAGE([.E25:.I25]);2))" table:style-name="ce39"/>
          <table:table-cell office:value-type="string" office:string-value="" table:formula="of:=IF(ISERROR(MEDIAN([.E25:.I25]));&quot;&quot;;MEDIAN([.E25:.I25]))" table:style-name="ce39"/>
          <table:table-cell office:value-type="string" office:string-value="" table:formula="of:=IF(ISERROR(STDEV([.E25:.I25]));&quot;&quot;;STDEV([.E25:.I25]))" table:style-name="ce40"/>
          <table:table-cell office:value-type="string" office:string-value="" table:formula="of:=IF(ISERROR([.T25]/[.R25]);&quot;&quot;;[.T25]/[.R25])" table:style-name="ce41"/>
          <table:table-cell table:style-name="ce21"/>
          <table:table-cell office:value-type="string" office:string-value="" table:formula="of:=IF(ISERROR(MEDIAN([.E25:.I25]));&quot;&quot;;MEDIAN([.E25:.I25]))" table:style-name="ce42"/>
          <table:table-cell office:value-type="string" office:string-value="" table:formula="of:=IF(ISERROR(STDEV([.E25:.I25]));&quot;&quot;;STDEV([.E25:.I25]))" table:style-name="ce43"/>
          <table:table-cell office:value-type="string" office:string-value="" table:formula="of:=IF(ISERROR([.X25]/[.GL$65536]);&quot;&quot;;[.X25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26:.I26]);2));&quot;&quot;;ROUND(AVERAGE([.E26:.I26]);2))" table:style-name="ce18"/>
          <table:table-cell office:value-type="float" office:value="0" table:formula="of:=SUM([.E26:.I26])" table:style-name="ce19">
            <text:p>0,00</text:p>
          </table:table-cell>
          <table:table-cell office:value-type="string" office:string-value="" table:formula="of:=IF([.A26]=&quot;&quot;;&quot;&quot;;IF(COUNT([.E26:.I26])=0;&quot;Nenhum preço válido.&quot;;IF(COUNT([.E26:.I26])=1;&quot;Apenas um preço válido.&quot;;IF(COUNT([.E26:.I26])=2;&quot;Apenas dois preços válidos.&quot;;&quot;&quot;))))" table:style-name="ce20"/>
          <table:table-cell table:style-name="ce21"/>
          <table:table-cell office:value-type="float" office:value="0" table:formula="of:=IF(ISERROR(COUNTA([.E26:.I26]));&quot;&quot;;COUNTA([.E26:.I26]))" table:style-name="ce22">
            <text:p>0</text:p>
          </table:table-cell>
          <table:table-cell office:value-type="float" office:value="0" table:formula="of:=IF(ISERROR(COUNT([.E26:.I26]));&quot;&quot;;COUNT([.E26:.I26]))" table:style-name="ce23">
            <text:p>0</text:p>
          </table:table-cell>
          <table:table-cell office:value-type="float" office:value="0" table:formula="of:=IF(ISERROR(MIN([.E26:.I26]));&quot;&quot;;MIN([.E26:.I26]))" table:style-name="ce24">
            <text:p>R$ 0,00</text:p>
          </table:table-cell>
          <table:table-cell office:value-type="float" office:value="0" table:formula="of:=IF(ISERROR(MAX([.E26:.I26]));&quot;&quot;;MAX([.E26:.I26]))" table:style-name="ce24">
            <text:p>R$ 0,00</text:p>
          </table:table-cell>
          <table:table-cell office:value-type="string" office:string-value="" table:formula="of:=IF(ISERROR(ROUND(AVERAGE([.E26:.I26]);2));&quot;&quot;;ROUND(AVERAGE([.E26:.I26]);2))" table:style-name="ce24"/>
          <table:table-cell office:value-type="string" office:string-value="" table:formula="of:=IF(ISERROR(MEDIAN([.E26:.I26]));&quot;&quot;;MEDIAN([.E26:.I26]))" table:style-name="ce24"/>
          <table:table-cell office:value-type="string" office:string-value="" table:formula="of:=IF(ISERROR(STDEV([.E26:.I26]));&quot;&quot;;STDEV([.E26:.I26]))" table:style-name="ce25"/>
          <table:table-cell office:value-type="string" office:string-value="" table:formula="of:=IF(ISERROR([.T26]/[.R26]);&quot;&quot;;[.T26]/[.R26])" table:style-name="ce26"/>
          <table:table-cell table:style-name="ce21"/>
          <table:table-cell office:value-type="string" office:string-value="" table:formula="of:=IF(ISERROR(MEDIAN([.E26:.I26]));&quot;&quot;;MEDIAN([.E26:.I26]))" table:style-name="ce27"/>
          <table:table-cell office:value-type="string" office:string-value="" table:formula="of:=IF(ISERROR(STDEV([.E26:.I26]));&quot;&quot;;STDEV([.E26:.I26]))" table:style-name="ce28"/>
          <table:table-cell office:value-type="string" office:string-value="" table:formula="of:=IF(ISERROR([.X26]/[.GL$65536]);&quot;&quot;;[.X26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27:.I27]);2));&quot;&quot;;ROUND(AVERAGE([.E27:.I27]);2))" table:style-name="ce18"/>
          <table:table-cell office:value-type="float" office:value="0" table:formula="of:=SUM([.E27:.I27])" table:style-name="ce19">
            <text:p>0,00</text:p>
          </table:table-cell>
          <table:table-cell office:value-type="string" office:string-value="" table:formula="of:=IF([.A27]=&quot;&quot;;&quot;&quot;;IF(COUNT([.E27:.I27])=0;&quot;Nenhum preço válido.&quot;;IF(COUNT([.E27:.I27])=1;&quot;Apenas um preço válido.&quot;;IF(COUNT([.E27:.I27])=2;&quot;Apenas dois preços válidos.&quot;;&quot;&quot;))))" table:style-name="ce36"/>
          <table:table-cell table:style-name="ce21"/>
          <table:table-cell office:value-type="float" office:value="0" table:formula="of:=IF(ISERROR(COUNTA([.E27:.I27]));&quot;&quot;;COUNTA([.E27:.I27]))" table:style-name="ce37">
            <text:p>0</text:p>
          </table:table-cell>
          <table:table-cell office:value-type="float" office:value="0" table:formula="of:=IF(ISERROR(COUNT([.E27:.I27]));&quot;&quot;;COUNT([.E27:.I27]))" table:style-name="ce38">
            <text:p>0</text:p>
          </table:table-cell>
          <table:table-cell office:value-type="float" office:value="0" table:formula="of:=IF(ISERROR(MIN([.E27:.I27]));&quot;&quot;;MIN([.E27:.I27]))" table:style-name="ce39">
            <text:p>R$ 0,00</text:p>
          </table:table-cell>
          <table:table-cell office:value-type="float" office:value="0" table:formula="of:=IF(ISERROR(MAX([.E27:.I27]));&quot;&quot;;MAX([.E27:.I27]))" table:style-name="ce39">
            <text:p>R$ 0,00</text:p>
          </table:table-cell>
          <table:table-cell office:value-type="string" office:string-value="" table:formula="of:=IF(ISERROR(ROUND(AVERAGE([.E27:.I27]);2));&quot;&quot;;ROUND(AVERAGE([.E27:.I27]);2))" table:style-name="ce39"/>
          <table:table-cell office:value-type="string" office:string-value="" table:formula="of:=IF(ISERROR(MEDIAN([.E27:.I27]));&quot;&quot;;MEDIAN([.E27:.I27]))" table:style-name="ce39"/>
          <table:table-cell office:value-type="string" office:string-value="" table:formula="of:=IF(ISERROR(STDEV([.E27:.I27]));&quot;&quot;;STDEV([.E27:.I27]))" table:style-name="ce40"/>
          <table:table-cell office:value-type="string" office:string-value="" table:formula="of:=IF(ISERROR([.T27]/[.R27]);&quot;&quot;;[.T27]/[.R27])" table:style-name="ce41"/>
          <table:table-cell table:style-name="ce21"/>
          <table:table-cell office:value-type="string" office:string-value="" table:formula="of:=IF(ISERROR(MEDIAN([.E27:.I27]));&quot;&quot;;MEDIAN([.E27:.I27]))" table:style-name="ce42"/>
          <table:table-cell office:value-type="string" office:string-value="" table:formula="of:=IF(ISERROR(STDEV([.E27:.I27]));&quot;&quot;;STDEV([.E27:.I27]))" table:style-name="ce43"/>
          <table:table-cell office:value-type="string" office:string-value="" table:formula="of:=IF(ISERROR([.X27]/[.GL$65536]);&quot;&quot;;[.X27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28:.I28]);2));&quot;&quot;;ROUND(AVERAGE([.E28:.I28]);2))" table:style-name="ce18"/>
          <table:table-cell office:value-type="float" office:value="0" table:formula="of:=SUM([.E28:.I28])" table:style-name="ce19">
            <text:p>0,00</text:p>
          </table:table-cell>
          <table:table-cell office:value-type="string" office:string-value="" table:formula="of:=IF([.A28]=&quot;&quot;;&quot;&quot;;IF(COUNT([.E28:.I28])=0;&quot;Nenhum preço válido.&quot;;IF(COUNT([.E28:.I28])=1;&quot;Apenas um preço válido.&quot;;IF(COUNT([.E28:.I28])=2;&quot;Apenas dois preços válidos.&quot;;&quot;&quot;))))" table:style-name="ce20"/>
          <table:table-cell table:style-name="ce21"/>
          <table:table-cell office:value-type="float" office:value="0" table:formula="of:=IF(ISERROR(COUNTA([.E28:.I28]));&quot;&quot;;COUNTA([.E28:.I28]))" table:style-name="ce22">
            <text:p>0</text:p>
          </table:table-cell>
          <table:table-cell office:value-type="float" office:value="0" table:formula="of:=IF(ISERROR(COUNT([.E28:.I28]));&quot;&quot;;COUNT([.E28:.I28]))" table:style-name="ce23">
            <text:p>0</text:p>
          </table:table-cell>
          <table:table-cell office:value-type="float" office:value="0" table:formula="of:=IF(ISERROR(MIN([.E28:.I28]));&quot;&quot;;MIN([.E28:.I28]))" table:style-name="ce24">
            <text:p>R$ 0,00</text:p>
          </table:table-cell>
          <table:table-cell office:value-type="float" office:value="0" table:formula="of:=IF(ISERROR(MAX([.E28:.I28]));&quot;&quot;;MAX([.E28:.I28]))" table:style-name="ce24">
            <text:p>R$ 0,00</text:p>
          </table:table-cell>
          <table:table-cell office:value-type="string" office:string-value="" table:formula="of:=IF(ISERROR(ROUND(AVERAGE([.E28:.I28]);2));&quot;&quot;;ROUND(AVERAGE([.E28:.I28]);2))" table:style-name="ce24"/>
          <table:table-cell office:value-type="string" office:string-value="" table:formula="of:=IF(ISERROR(MEDIAN([.E28:.I28]));&quot;&quot;;MEDIAN([.E28:.I28]))" table:style-name="ce24"/>
          <table:table-cell office:value-type="string" office:string-value="" table:formula="of:=IF(ISERROR(STDEV([.E28:.I28]));&quot;&quot;;STDEV([.E28:.I28]))" table:style-name="ce25"/>
          <table:table-cell office:value-type="string" office:string-value="" table:formula="of:=IF(ISERROR([.T28]/[.R28]);&quot;&quot;;[.T28]/[.R28])" table:style-name="ce26"/>
          <table:table-cell table:style-name="ce21"/>
          <table:table-cell office:value-type="string" office:string-value="" table:formula="of:=IF(ISERROR(MEDIAN([.E28:.I28]));&quot;&quot;;MEDIAN([.E28:.I28]))" table:style-name="ce27"/>
          <table:table-cell office:value-type="string" office:string-value="" table:formula="of:=IF(ISERROR(STDEV([.E28:.I28]));&quot;&quot;;STDEV([.E28:.I28]))" table:style-name="ce28"/>
          <table:table-cell office:value-type="string" office:string-value="" table:formula="of:=IF(ISERROR([.X28]/[.GL$65536]);&quot;&quot;;[.X28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29:.I29]);2));&quot;&quot;;ROUND(AVERAGE([.E29:.I29]);2))" table:style-name="ce18"/>
          <table:table-cell office:value-type="float" office:value="0" table:formula="of:=SUM([.E29:.I29])" table:style-name="ce19">
            <text:p>0,00</text:p>
          </table:table-cell>
          <table:table-cell office:value-type="string" office:string-value="" table:formula="of:=IF([.A29]=&quot;&quot;;&quot;&quot;;IF(COUNT([.E29:.I29])=0;&quot;Nenhum preço válido.&quot;;IF(COUNT([.E29:.I29])=1;&quot;Apenas um preço válido.&quot;;IF(COUNT([.E29:.I29])=2;&quot;Apenas dois preços válidos.&quot;;&quot;&quot;))))" table:style-name="ce36"/>
          <table:table-cell table:style-name="ce21"/>
          <table:table-cell office:value-type="float" office:value="0" table:formula="of:=IF(ISERROR(COUNTA([.E29:.I29]));&quot;&quot;;COUNTA([.E29:.I29]))" table:style-name="ce37">
            <text:p>0</text:p>
          </table:table-cell>
          <table:table-cell office:value-type="float" office:value="0" table:formula="of:=IF(ISERROR(COUNT([.E29:.I29]));&quot;&quot;;COUNT([.E29:.I29]))" table:style-name="ce38">
            <text:p>0</text:p>
          </table:table-cell>
          <table:table-cell office:value-type="float" office:value="0" table:formula="of:=IF(ISERROR(MIN([.E29:.I29]));&quot;&quot;;MIN([.E29:.I29]))" table:style-name="ce39">
            <text:p>R$ 0,00</text:p>
          </table:table-cell>
          <table:table-cell office:value-type="float" office:value="0" table:formula="of:=IF(ISERROR(MAX([.E29:.I29]));&quot;&quot;;MAX([.E29:.I29]))" table:style-name="ce39">
            <text:p>R$ 0,00</text:p>
          </table:table-cell>
          <table:table-cell office:value-type="string" office:string-value="" table:formula="of:=IF(ISERROR(ROUND(AVERAGE([.E29:.I29]);2));&quot;&quot;;ROUND(AVERAGE([.E29:.I29]);2))" table:style-name="ce39"/>
          <table:table-cell office:value-type="string" office:string-value="" table:formula="of:=IF(ISERROR(MEDIAN([.E29:.I29]));&quot;&quot;;MEDIAN([.E29:.I29]))" table:style-name="ce39"/>
          <table:table-cell office:value-type="string" office:string-value="" table:formula="of:=IF(ISERROR(STDEV([.E29:.I29]));&quot;&quot;;STDEV([.E29:.I29]))" table:style-name="ce40"/>
          <table:table-cell office:value-type="string" office:string-value="" table:formula="of:=IF(ISERROR([.T29]/[.R29]);&quot;&quot;;[.T29]/[.R29])" table:style-name="ce41"/>
          <table:table-cell table:style-name="ce21"/>
          <table:table-cell office:value-type="string" office:string-value="" table:formula="of:=IF(ISERROR(MEDIAN([.E29:.I29]));&quot;&quot;;MEDIAN([.E29:.I29]))" table:style-name="ce42"/>
          <table:table-cell office:value-type="string" office:string-value="" table:formula="of:=IF(ISERROR(STDEV([.E29:.I29]));&quot;&quot;;STDEV([.E29:.I29]))" table:style-name="ce43"/>
          <table:table-cell office:value-type="string" office:string-value="" table:formula="of:=IF(ISERROR([.X29]/[.GL$65536]);&quot;&quot;;[.X29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30:.I30]);2));&quot;&quot;;ROUND(AVERAGE([.E30:.I30]);2))" table:style-name="ce18"/>
          <table:table-cell office:value-type="float" office:value="0" table:formula="of:=SUM([.E30:.I30])" table:style-name="ce19">
            <text:p>0,00</text:p>
          </table:table-cell>
          <table:table-cell office:value-type="string" office:string-value="" table:formula="of:=IF([.A30]=&quot;&quot;;&quot;&quot;;IF(COUNT([.E30:.I30])=0;&quot;Nenhum preço válido.&quot;;IF(COUNT([.E30:.I30])=1;&quot;Apenas um preço válido.&quot;;IF(COUNT([.E30:.I30])=2;&quot;Apenas dois preços válidos.&quot;;&quot;&quot;))))" table:style-name="ce20"/>
          <table:table-cell table:style-name="ce21"/>
          <table:table-cell office:value-type="float" office:value="0" table:formula="of:=IF(ISERROR(COUNTA([.E30:.I30]));&quot;&quot;;COUNTA([.E30:.I30]))" table:style-name="ce22">
            <text:p>0</text:p>
          </table:table-cell>
          <table:table-cell office:value-type="float" office:value="0" table:formula="of:=IF(ISERROR(COUNT([.E30:.I30]));&quot;&quot;;COUNT([.E30:.I30]))" table:style-name="ce23">
            <text:p>0</text:p>
          </table:table-cell>
          <table:table-cell office:value-type="float" office:value="0" table:formula="of:=IF(ISERROR(MIN([.E30:.I30]));&quot;&quot;;MIN([.E30:.I30]))" table:style-name="ce24">
            <text:p>R$ 0,00</text:p>
          </table:table-cell>
          <table:table-cell office:value-type="float" office:value="0" table:formula="of:=IF(ISERROR(MAX([.E30:.I30]));&quot;&quot;;MAX([.E30:.I30]))" table:style-name="ce24">
            <text:p>R$ 0,00</text:p>
          </table:table-cell>
          <table:table-cell office:value-type="string" office:string-value="" table:formula="of:=IF(ISERROR(ROUND(AVERAGE([.E30:.I30]);2));&quot;&quot;;ROUND(AVERAGE([.E30:.I30]);2))" table:style-name="ce24"/>
          <table:table-cell office:value-type="string" office:string-value="" table:formula="of:=IF(ISERROR(MEDIAN([.E30:.I30]));&quot;&quot;;MEDIAN([.E30:.I30]))" table:style-name="ce24"/>
          <table:table-cell office:value-type="string" office:string-value="" table:formula="of:=IF(ISERROR(STDEV([.E30:.I30]));&quot;&quot;;STDEV([.E30:.I30]))" table:style-name="ce25"/>
          <table:table-cell office:value-type="string" office:string-value="" table:formula="of:=IF(ISERROR([.T30]/[.R30]);&quot;&quot;;[.T30]/[.R30])" table:style-name="ce26"/>
          <table:table-cell table:style-name="ce21"/>
          <table:table-cell office:value-type="string" office:string-value="" table:formula="of:=IF(ISERROR(MEDIAN([.E30:.I30]));&quot;&quot;;MEDIAN([.E30:.I30]))" table:style-name="ce27"/>
          <table:table-cell office:value-type="string" office:string-value="" table:formula="of:=IF(ISERROR(STDEV([.E30:.I30]));&quot;&quot;;STDEV([.E30:.I30]))" table:style-name="ce28"/>
          <table:table-cell office:value-type="string" office:string-value="" table:formula="of:=IF(ISERROR([.X30]/[.GL$65536]);&quot;&quot;;[.X30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31:.I31]);2));&quot;&quot;;ROUND(AVERAGE([.E31:.I31]);2))" table:style-name="ce18"/>
          <table:table-cell office:value-type="float" office:value="0" table:formula="of:=SUM([.E31:.I31])" table:style-name="ce19">
            <text:p>0,00</text:p>
          </table:table-cell>
          <table:table-cell office:value-type="string" office:string-value="" table:formula="of:=IF([.A31]=&quot;&quot;;&quot;&quot;;IF(COUNT([.E31:.I31])=0;&quot;Nenhum preço válido.&quot;;IF(COUNT([.E31:.I31])=1;&quot;Apenas um preço válido.&quot;;IF(COUNT([.E31:.I31])=2;&quot;Apenas dois preços válidos.&quot;;&quot;&quot;))))" table:style-name="ce36"/>
          <table:table-cell table:style-name="ce21"/>
          <table:table-cell office:value-type="float" office:value="0" table:formula="of:=IF(ISERROR(COUNTA([.E31:.I31]));&quot;&quot;;COUNTA([.E31:.I31]))" table:style-name="ce37">
            <text:p>0</text:p>
          </table:table-cell>
          <table:table-cell office:value-type="float" office:value="0" table:formula="of:=IF(ISERROR(COUNT([.E31:.I31]));&quot;&quot;;COUNT([.E31:.I31]))" table:style-name="ce38">
            <text:p>0</text:p>
          </table:table-cell>
          <table:table-cell office:value-type="float" office:value="0" table:formula="of:=IF(ISERROR(MIN([.E31:.I31]));&quot;&quot;;MIN([.E31:.I31]))" table:style-name="ce39">
            <text:p>R$ 0,00</text:p>
          </table:table-cell>
          <table:table-cell office:value-type="float" office:value="0" table:formula="of:=IF(ISERROR(MAX([.E31:.I31]));&quot;&quot;;MAX([.E31:.I31]))" table:style-name="ce39">
            <text:p>R$ 0,00</text:p>
          </table:table-cell>
          <table:table-cell office:value-type="string" office:string-value="" table:formula="of:=IF(ISERROR(ROUND(AVERAGE([.E31:.I31]);2));&quot;&quot;;ROUND(AVERAGE([.E31:.I31]);2))" table:style-name="ce39"/>
          <table:table-cell office:value-type="string" office:string-value="" table:formula="of:=IF(ISERROR(MEDIAN([.E31:.I31]));&quot;&quot;;MEDIAN([.E31:.I31]))" table:style-name="ce39"/>
          <table:table-cell office:value-type="string" office:string-value="" table:formula="of:=IF(ISERROR(STDEV([.E31:.I31]));&quot;&quot;;STDEV([.E31:.I31]))" table:style-name="ce40"/>
          <table:table-cell office:value-type="string" office:string-value="" table:formula="of:=IF(ISERROR([.T31]/[.R31]);&quot;&quot;;[.T31]/[.R31])" table:style-name="ce41"/>
          <table:table-cell table:style-name="ce21"/>
          <table:table-cell office:value-type="string" office:string-value="" table:formula="of:=IF(ISERROR(MEDIAN([.E31:.I31]));&quot;&quot;;MEDIAN([.E31:.I31]))" table:style-name="ce42"/>
          <table:table-cell office:value-type="string" office:string-value="" table:formula="of:=IF(ISERROR(STDEV([.E31:.I31]));&quot;&quot;;STDEV([.E31:.I31]))" table:style-name="ce43"/>
          <table:table-cell office:value-type="string" office:string-value="" table:formula="of:=IF(ISERROR([.X31]/[.GL$65536]);&quot;&quot;;[.X31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32:.I32]);2));&quot;&quot;;ROUND(AVERAGE([.E32:.I32]);2))" table:style-name="ce18"/>
          <table:table-cell office:value-type="float" office:value="0" table:formula="of:=SUM([.E32:.I32])" table:style-name="ce19">
            <text:p>0,00</text:p>
          </table:table-cell>
          <table:table-cell office:value-type="string" office:string-value="" table:formula="of:=IF([.A32]=&quot;&quot;;&quot;&quot;;IF(COUNT([.E32:.I32])=0;&quot;Nenhum preço válido.&quot;;IF(COUNT([.E32:.I32])=1;&quot;Apenas um preço válido.&quot;;IF(COUNT([.E32:.I32])=2;&quot;Apenas dois preços válidos.&quot;;&quot;&quot;))))" table:style-name="ce20"/>
          <table:table-cell table:style-name="ce21"/>
          <table:table-cell office:value-type="float" office:value="0" table:formula="of:=IF(ISERROR(COUNTA([.E32:.I32]));&quot;&quot;;COUNTA([.E32:.I32]))" table:style-name="ce22">
            <text:p>0</text:p>
          </table:table-cell>
          <table:table-cell office:value-type="float" office:value="0" table:formula="of:=IF(ISERROR(COUNT([.E32:.I32]));&quot;&quot;;COUNT([.E32:.I32]))" table:style-name="ce23">
            <text:p>0</text:p>
          </table:table-cell>
          <table:table-cell office:value-type="float" office:value="0" table:formula="of:=IF(ISERROR(MIN([.E32:.I32]));&quot;&quot;;MIN([.E32:.I32]))" table:style-name="ce24">
            <text:p>R$ 0,00</text:p>
          </table:table-cell>
          <table:table-cell office:value-type="float" office:value="0" table:formula="of:=IF(ISERROR(MAX([.E32:.I32]));&quot;&quot;;MAX([.E32:.I32]))" table:style-name="ce24">
            <text:p>R$ 0,00</text:p>
          </table:table-cell>
          <table:table-cell office:value-type="string" office:string-value="" table:formula="of:=IF(ISERROR(ROUND(AVERAGE([.E32:.I32]);2));&quot;&quot;;ROUND(AVERAGE([.E32:.I32]);2))" table:style-name="ce24"/>
          <table:table-cell office:value-type="string" office:string-value="" table:formula="of:=IF(ISERROR(MEDIAN([.E32:.I32]));&quot;&quot;;MEDIAN([.E32:.I32]))" table:style-name="ce24"/>
          <table:table-cell office:value-type="string" office:string-value="" table:formula="of:=IF(ISERROR(STDEV([.E32:.I32]));&quot;&quot;;STDEV([.E32:.I32]))" table:style-name="ce25"/>
          <table:table-cell office:value-type="string" office:string-value="" table:formula="of:=IF(ISERROR([.T32]/[.R32]);&quot;&quot;;[.T32]/[.R32])" table:style-name="ce26"/>
          <table:table-cell table:style-name="ce21"/>
          <table:table-cell office:value-type="string" office:string-value="" table:formula="of:=IF(ISERROR(MEDIAN([.E32:.I32]));&quot;&quot;;MEDIAN([.E32:.I32]))" table:style-name="ce27"/>
          <table:table-cell office:value-type="string" office:string-value="" table:formula="of:=IF(ISERROR(STDEV([.E32:.I32]));&quot;&quot;;STDEV([.E32:.I32]))" table:style-name="ce28"/>
          <table:table-cell office:value-type="string" office:string-value="" table:formula="of:=IF(ISERROR([.X32]/[.GL$65536]);&quot;&quot;;[.X32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33:.I33]);2));&quot;&quot;;ROUND(AVERAGE([.E33:.I33]);2))" table:style-name="ce18"/>
          <table:table-cell office:value-type="float" office:value="0" table:formula="of:=SUM([.E33:.I33])" table:style-name="ce19">
            <text:p>0,00</text:p>
          </table:table-cell>
          <table:table-cell office:value-type="string" office:string-value="" table:formula="of:=IF([.A33]=&quot;&quot;;&quot;&quot;;IF(COUNT([.E33:.I33])=0;&quot;Nenhum preço válido.&quot;;IF(COUNT([.E33:.I33])=1;&quot;Apenas um preço válido.&quot;;IF(COUNT([.E33:.I33])=2;&quot;Apenas dois preços válidos.&quot;;&quot;&quot;))))" table:style-name="ce36"/>
          <table:table-cell table:style-name="ce21"/>
          <table:table-cell office:value-type="float" office:value="0" table:formula="of:=IF(ISERROR(COUNTA([.E33:.I33]));&quot;&quot;;COUNTA([.E33:.I33]))" table:style-name="ce37">
            <text:p>0</text:p>
          </table:table-cell>
          <table:table-cell office:value-type="float" office:value="0" table:formula="of:=IF(ISERROR(COUNT([.E33:.I33]));&quot;&quot;;COUNT([.E33:.I33]))" table:style-name="ce38">
            <text:p>0</text:p>
          </table:table-cell>
          <table:table-cell office:value-type="float" office:value="0" table:formula="of:=IF(ISERROR(MIN([.E33:.I33]));&quot;&quot;;MIN([.E33:.I33]))" table:style-name="ce39">
            <text:p>R$ 0,00</text:p>
          </table:table-cell>
          <table:table-cell office:value-type="float" office:value="0" table:formula="of:=IF(ISERROR(MAX([.E33:.I33]));&quot;&quot;;MAX([.E33:.I33]))" table:style-name="ce39">
            <text:p>R$ 0,00</text:p>
          </table:table-cell>
          <table:table-cell office:value-type="string" office:string-value="" table:formula="of:=IF(ISERROR(ROUND(AVERAGE([.E33:.I33]);2));&quot;&quot;;ROUND(AVERAGE([.E33:.I33]);2))" table:style-name="ce39"/>
          <table:table-cell office:value-type="string" office:string-value="" table:formula="of:=IF(ISERROR(MEDIAN([.E33:.I33]));&quot;&quot;;MEDIAN([.E33:.I33]))" table:style-name="ce39"/>
          <table:table-cell office:value-type="string" office:string-value="" table:formula="of:=IF(ISERROR(STDEV([.E33:.I33]));&quot;&quot;;STDEV([.E33:.I33]))" table:style-name="ce40"/>
          <table:table-cell office:value-type="string" office:string-value="" table:formula="of:=IF(ISERROR([.T33]/[.R33]);&quot;&quot;;[.T33]/[.R33])" table:style-name="ce41"/>
          <table:table-cell table:style-name="ce21"/>
          <table:table-cell office:value-type="string" office:string-value="" table:formula="of:=IF(ISERROR(MEDIAN([.E33:.I33]));&quot;&quot;;MEDIAN([.E33:.I33]))" table:style-name="ce42"/>
          <table:table-cell office:value-type="string" office:string-value="" table:formula="of:=IF(ISERROR(STDEV([.E33:.I33]));&quot;&quot;;STDEV([.E33:.I33]))" table:style-name="ce43"/>
          <table:table-cell office:value-type="string" office:string-value="" table:formula="of:=IF(ISERROR([.X33]/[.GL$65536]);&quot;&quot;;[.X33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34:.I34]);2));&quot;&quot;;ROUND(AVERAGE([.E34:.I34]);2))" table:style-name="ce18"/>
          <table:table-cell office:value-type="float" office:value="0" table:formula="of:=SUM([.E34:.I34])" table:style-name="ce19">
            <text:p>0,00</text:p>
          </table:table-cell>
          <table:table-cell office:value-type="string" office:string-value="" table:formula="of:=IF([.A34]=&quot;&quot;;&quot;&quot;;IF(COUNT([.E34:.I34])=0;&quot;Nenhum preço válido.&quot;;IF(COUNT([.E34:.I34])=1;&quot;Apenas um preço válido.&quot;;IF(COUNT([.E34:.I34])=2;&quot;Apenas dois preços válidos.&quot;;&quot;&quot;))))" table:style-name="ce20"/>
          <table:table-cell table:style-name="ce21"/>
          <table:table-cell office:value-type="float" office:value="0" table:formula="of:=IF(ISERROR(COUNTA([.E34:.I34]));&quot;&quot;;COUNTA([.E34:.I34]))" table:style-name="ce22">
            <text:p>0</text:p>
          </table:table-cell>
          <table:table-cell office:value-type="float" office:value="0" table:formula="of:=IF(ISERROR(COUNT([.E34:.I34]));&quot;&quot;;COUNT([.E34:.I34]))" table:style-name="ce23">
            <text:p>0</text:p>
          </table:table-cell>
          <table:table-cell office:value-type="float" office:value="0" table:formula="of:=IF(ISERROR(MIN([.E34:.I34]));&quot;&quot;;MIN([.E34:.I34]))" table:style-name="ce24">
            <text:p>R$ 0,00</text:p>
          </table:table-cell>
          <table:table-cell office:value-type="float" office:value="0" table:formula="of:=IF(ISERROR(MAX([.E34:.I34]));&quot;&quot;;MAX([.E34:.I34]))" table:style-name="ce24">
            <text:p>R$ 0,00</text:p>
          </table:table-cell>
          <table:table-cell office:value-type="string" office:string-value="" table:formula="of:=IF(ISERROR(ROUND(AVERAGE([.E34:.I34]);2));&quot;&quot;;ROUND(AVERAGE([.E34:.I34]);2))" table:style-name="ce24"/>
          <table:table-cell office:value-type="string" office:string-value="" table:formula="of:=IF(ISERROR(MEDIAN([.E34:.I34]));&quot;&quot;;MEDIAN([.E34:.I34]))" table:style-name="ce24"/>
          <table:table-cell office:value-type="string" office:string-value="" table:formula="of:=IF(ISERROR(STDEV([.E34:.I34]));&quot;&quot;;STDEV([.E34:.I34]))" table:style-name="ce25"/>
          <table:table-cell office:value-type="string" office:string-value="" table:formula="of:=IF(ISERROR([.T34]/[.R34]);&quot;&quot;;[.T34]/[.R34])" table:style-name="ce26"/>
          <table:table-cell table:style-name="ce21"/>
          <table:table-cell office:value-type="string" office:string-value="" table:formula="of:=IF(ISERROR(MEDIAN([.E34:.I34]));&quot;&quot;;MEDIAN([.E34:.I34]))" table:style-name="ce27"/>
          <table:table-cell office:value-type="string" office:string-value="" table:formula="of:=IF(ISERROR(STDEV([.E34:.I34]));&quot;&quot;;STDEV([.E34:.I34]))" table:style-name="ce28"/>
          <table:table-cell office:value-type="string" office:string-value="" table:formula="of:=IF(ISERROR([.X34]/[.GL$65536]);&quot;&quot;;[.X34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35:.I35]);2));&quot;&quot;;ROUND(AVERAGE([.E35:.I35]);2))" table:style-name="ce18"/>
          <table:table-cell office:value-type="float" office:value="0" table:formula="of:=SUM([.E35:.I35])" table:style-name="ce19">
            <text:p>0,00</text:p>
          </table:table-cell>
          <table:table-cell office:value-type="string" office:string-value="" table:formula="of:=IF([.A35]=&quot;&quot;;&quot;&quot;;IF(COUNT([.E35:.I35])=0;&quot;Nenhum preço válido.&quot;;IF(COUNT([.E35:.I35])=1;&quot;Apenas um preço válido.&quot;;IF(COUNT([.E35:.I35])=2;&quot;Apenas dois preços válidos.&quot;;&quot;&quot;))))" table:style-name="ce36"/>
          <table:table-cell table:style-name="ce21"/>
          <table:table-cell office:value-type="float" office:value="0" table:formula="of:=IF(ISERROR(COUNTA([.E35:.I35]));&quot;&quot;;COUNTA([.E35:.I35]))" table:style-name="ce37">
            <text:p>0</text:p>
          </table:table-cell>
          <table:table-cell office:value-type="float" office:value="0" table:formula="of:=IF(ISERROR(COUNT([.E35:.I35]));&quot;&quot;;COUNT([.E35:.I35]))" table:style-name="ce38">
            <text:p>0</text:p>
          </table:table-cell>
          <table:table-cell office:value-type="float" office:value="0" table:formula="of:=IF(ISERROR(MIN([.E35:.I35]));&quot;&quot;;MIN([.E35:.I35]))" table:style-name="ce39">
            <text:p>R$ 0,00</text:p>
          </table:table-cell>
          <table:table-cell office:value-type="float" office:value="0" table:formula="of:=IF(ISERROR(MAX([.E35:.I35]));&quot;&quot;;MAX([.E35:.I35]))" table:style-name="ce39">
            <text:p>R$ 0,00</text:p>
          </table:table-cell>
          <table:table-cell office:value-type="string" office:string-value="" table:formula="of:=IF(ISERROR(ROUND(AVERAGE([.E35:.I35]);2));&quot;&quot;;ROUND(AVERAGE([.E35:.I35]);2))" table:style-name="ce39"/>
          <table:table-cell office:value-type="string" office:string-value="" table:formula="of:=IF(ISERROR(MEDIAN([.E35:.I35]));&quot;&quot;;MEDIAN([.E35:.I35]))" table:style-name="ce39"/>
          <table:table-cell office:value-type="string" office:string-value="" table:formula="of:=IF(ISERROR(STDEV([.E35:.I35]));&quot;&quot;;STDEV([.E35:.I35]))" table:style-name="ce40"/>
          <table:table-cell office:value-type="string" office:string-value="" table:formula="of:=IF(ISERROR([.T35]/[.R35]);&quot;&quot;;[.T35]/[.R35])" table:style-name="ce41"/>
          <table:table-cell table:style-name="ce21"/>
          <table:table-cell office:value-type="string" office:string-value="" table:formula="of:=IF(ISERROR(MEDIAN([.E35:.I35]));&quot;&quot;;MEDIAN([.E35:.I35]))" table:style-name="ce42"/>
          <table:table-cell office:value-type="string" office:string-value="" table:formula="of:=IF(ISERROR(STDEV([.E35:.I35]));&quot;&quot;;STDEV([.E35:.I35]))" table:style-name="ce43"/>
          <table:table-cell office:value-type="string" office:string-value="" table:formula="of:=IF(ISERROR([.X35]/[.GL$65536]);&quot;&quot;;[.X35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36:.I36]);2));&quot;&quot;;ROUND(AVERAGE([.E36:.I36]);2))" table:style-name="ce18"/>
          <table:table-cell office:value-type="float" office:value="0" table:formula="of:=SUM([.E36:.I36])" table:style-name="ce19">
            <text:p>0,00</text:p>
          </table:table-cell>
          <table:table-cell office:value-type="string" office:string-value="" table:formula="of:=IF([.A36]=&quot;&quot;;&quot;&quot;;IF(COUNT([.E36:.I36])=0;&quot;Nenhum preço válido.&quot;;IF(COUNT([.E36:.I36])=1;&quot;Apenas um preço válido.&quot;;IF(COUNT([.E36:.I36])=2;&quot;Apenas dois preços válidos.&quot;;&quot;&quot;))))" table:style-name="ce20"/>
          <table:table-cell table:style-name="ce21"/>
          <table:table-cell office:value-type="float" office:value="0" table:formula="of:=IF(ISERROR(COUNTA([.E36:.I36]));&quot;&quot;;COUNTA([.E36:.I36]))" table:style-name="ce22">
            <text:p>0</text:p>
          </table:table-cell>
          <table:table-cell office:value-type="float" office:value="0" table:formula="of:=IF(ISERROR(COUNT([.E36:.I36]));&quot;&quot;;COUNT([.E36:.I36]))" table:style-name="ce23">
            <text:p>0</text:p>
          </table:table-cell>
          <table:table-cell office:value-type="float" office:value="0" table:formula="of:=IF(ISERROR(MIN([.E36:.I36]));&quot;&quot;;MIN([.E36:.I36]))" table:style-name="ce24">
            <text:p>R$ 0,00</text:p>
          </table:table-cell>
          <table:table-cell office:value-type="float" office:value="0" table:formula="of:=IF(ISERROR(MAX([.E36:.I36]));&quot;&quot;;MAX([.E36:.I36]))" table:style-name="ce24">
            <text:p>R$ 0,00</text:p>
          </table:table-cell>
          <table:table-cell office:value-type="string" office:string-value="" table:formula="of:=IF(ISERROR(ROUND(AVERAGE([.E36:.I36]);2));&quot;&quot;;ROUND(AVERAGE([.E36:.I36]);2))" table:style-name="ce24"/>
          <table:table-cell office:value-type="string" office:string-value="" table:formula="of:=IF(ISERROR(MEDIAN([.E36:.I36]));&quot;&quot;;MEDIAN([.E36:.I36]))" table:style-name="ce24"/>
          <table:table-cell office:value-type="string" office:string-value="" table:formula="of:=IF(ISERROR(STDEV([.E36:.I36]));&quot;&quot;;STDEV([.E36:.I36]))" table:style-name="ce25"/>
          <table:table-cell office:value-type="string" office:string-value="" table:formula="of:=IF(ISERROR([.T36]/[.R36]);&quot;&quot;;[.T36]/[.R36])" table:style-name="ce26"/>
          <table:table-cell table:style-name="ce21"/>
          <table:table-cell office:value-type="string" office:string-value="" table:formula="of:=IF(ISERROR(MEDIAN([.E36:.I36]));&quot;&quot;;MEDIAN([.E36:.I36]))" table:style-name="ce27"/>
          <table:table-cell office:value-type="string" office:string-value="" table:formula="of:=IF(ISERROR(STDEV([.E36:.I36]));&quot;&quot;;STDEV([.E36:.I36]))" table:style-name="ce28"/>
          <table:table-cell office:value-type="string" office:string-value="" table:formula="of:=IF(ISERROR([.X36]/[.GL$65536]);&quot;&quot;;[.X36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37:.I37]);2));&quot;&quot;;ROUND(AVERAGE([.E37:.I37]);2))" table:style-name="ce18"/>
          <table:table-cell office:value-type="float" office:value="0" table:formula="of:=SUM([.E37:.I37])" table:style-name="ce19">
            <text:p>0,00</text:p>
          </table:table-cell>
          <table:table-cell office:value-type="string" office:string-value="" table:formula="of:=IF([.A37]=&quot;&quot;;&quot;&quot;;IF(COUNT([.E37:.I37])=0;&quot;Nenhum preço válido.&quot;;IF(COUNT([.E37:.I37])=1;&quot;Apenas um preço válido.&quot;;IF(COUNT([.E37:.I37])=2;&quot;Apenas dois preços válidos.&quot;;&quot;&quot;))))" table:style-name="ce36"/>
          <table:table-cell table:style-name="ce21"/>
          <table:table-cell office:value-type="float" office:value="0" table:formula="of:=IF(ISERROR(COUNTA([.E37:.I37]));&quot;&quot;;COUNTA([.E37:.I37]))" table:style-name="ce37">
            <text:p>0</text:p>
          </table:table-cell>
          <table:table-cell office:value-type="float" office:value="0" table:formula="of:=IF(ISERROR(COUNT([.E37:.I37]));&quot;&quot;;COUNT([.E37:.I37]))" table:style-name="ce38">
            <text:p>0</text:p>
          </table:table-cell>
          <table:table-cell office:value-type="float" office:value="0" table:formula="of:=IF(ISERROR(MIN([.E37:.I37]));&quot;&quot;;MIN([.E37:.I37]))" table:style-name="ce39">
            <text:p>R$ 0,00</text:p>
          </table:table-cell>
          <table:table-cell office:value-type="float" office:value="0" table:formula="of:=IF(ISERROR(MAX([.E37:.I37]));&quot;&quot;;MAX([.E37:.I37]))" table:style-name="ce39">
            <text:p>R$ 0,00</text:p>
          </table:table-cell>
          <table:table-cell office:value-type="string" office:string-value="" table:formula="of:=IF(ISERROR(ROUND(AVERAGE([.E37:.I37]);2));&quot;&quot;;ROUND(AVERAGE([.E37:.I37]);2))" table:style-name="ce39"/>
          <table:table-cell office:value-type="string" office:string-value="" table:formula="of:=IF(ISERROR(MEDIAN([.E37:.I37]));&quot;&quot;;MEDIAN([.E37:.I37]))" table:style-name="ce39"/>
          <table:table-cell office:value-type="string" office:string-value="" table:formula="of:=IF(ISERROR(STDEV([.E37:.I37]));&quot;&quot;;STDEV([.E37:.I37]))" table:style-name="ce40"/>
          <table:table-cell office:value-type="string" office:string-value="" table:formula="of:=IF(ISERROR([.T37]/[.R37]);&quot;&quot;;[.T37]/[.R37])" table:style-name="ce41"/>
          <table:table-cell table:style-name="ce21"/>
          <table:table-cell office:value-type="string" office:string-value="" table:formula="of:=IF(ISERROR(MEDIAN([.E37:.I37]));&quot;&quot;;MEDIAN([.E37:.I37]))" table:style-name="ce42"/>
          <table:table-cell office:value-type="string" office:string-value="" table:formula="of:=IF(ISERROR(STDEV([.E37:.I37]));&quot;&quot;;STDEV([.E37:.I37]))" table:style-name="ce43"/>
          <table:table-cell office:value-type="string" office:string-value="" table:formula="of:=IF(ISERROR([.X37]/[.GL$65536]);&quot;&quot;;[.X37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38:.I38]);2));&quot;&quot;;ROUND(AVERAGE([.E38:.I38]);2))" table:style-name="ce18"/>
          <table:table-cell office:value-type="float" office:value="0" table:formula="of:=SUM([.E38:.I38])" table:style-name="ce19">
            <text:p>0,00</text:p>
          </table:table-cell>
          <table:table-cell office:value-type="string" office:string-value="" table:formula="of:=IF([.A38]=&quot;&quot;;&quot;&quot;;IF(COUNT([.E38:.I38])=0;&quot;Nenhum preço válido.&quot;;IF(COUNT([.E38:.I38])=1;&quot;Apenas um preço válido.&quot;;IF(COUNT([.E38:.I38])=2;&quot;Apenas dois preços válidos.&quot;;&quot;&quot;))))" table:style-name="ce20"/>
          <table:table-cell table:style-name="ce21"/>
          <table:table-cell office:value-type="float" office:value="0" table:formula="of:=IF(ISERROR(COUNTA([.E38:.I38]));&quot;&quot;;COUNTA([.E38:.I38]))" table:style-name="ce22">
            <text:p>0</text:p>
          </table:table-cell>
          <table:table-cell office:value-type="float" office:value="0" table:formula="of:=IF(ISERROR(COUNT([.E38:.I38]));&quot;&quot;;COUNT([.E38:.I38]))" table:style-name="ce23">
            <text:p>0</text:p>
          </table:table-cell>
          <table:table-cell office:value-type="float" office:value="0" table:formula="of:=IF(ISERROR(MIN([.E38:.I38]));&quot;&quot;;MIN([.E38:.I38]))" table:style-name="ce24">
            <text:p>R$ 0,00</text:p>
          </table:table-cell>
          <table:table-cell office:value-type="float" office:value="0" table:formula="of:=IF(ISERROR(MAX([.E38:.I38]));&quot;&quot;;MAX([.E38:.I38]))" table:style-name="ce24">
            <text:p>R$ 0,00</text:p>
          </table:table-cell>
          <table:table-cell office:value-type="string" office:string-value="" table:formula="of:=IF(ISERROR(ROUND(AVERAGE([.E38:.I38]);2));&quot;&quot;;ROUND(AVERAGE([.E38:.I38]);2))" table:style-name="ce24"/>
          <table:table-cell office:value-type="string" office:string-value="" table:formula="of:=IF(ISERROR(MEDIAN([.E38:.I38]));&quot;&quot;;MEDIAN([.E38:.I38]))" table:style-name="ce24"/>
          <table:table-cell office:value-type="string" office:string-value="" table:formula="of:=IF(ISERROR(STDEV([.E38:.I38]));&quot;&quot;;STDEV([.E38:.I38]))" table:style-name="ce25"/>
          <table:table-cell office:value-type="string" office:string-value="" table:formula="of:=IF(ISERROR([.T38]/[.R38]);&quot;&quot;;[.T38]/[.R38])" table:style-name="ce26"/>
          <table:table-cell table:style-name="ce21"/>
          <table:table-cell office:value-type="string" office:string-value="" table:formula="of:=IF(ISERROR(MEDIAN([.E38:.I38]));&quot;&quot;;MEDIAN([.E38:.I38]))" table:style-name="ce27"/>
          <table:table-cell office:value-type="string" office:string-value="" table:formula="of:=IF(ISERROR(STDEV([.E38:.I38]));&quot;&quot;;STDEV([.E38:.I38]))" table:style-name="ce28"/>
          <table:table-cell office:value-type="string" office:string-value="" table:formula="of:=IF(ISERROR([.X38]/[.GL$65536]);&quot;&quot;;[.X38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39:.I39]);2));&quot;&quot;;ROUND(AVERAGE([.E39:.I39]);2))" table:style-name="ce18"/>
          <table:table-cell office:value-type="float" office:value="0" table:formula="of:=SUM([.E39:.I39])" table:style-name="ce19">
            <text:p>0,00</text:p>
          </table:table-cell>
          <table:table-cell office:value-type="string" office:string-value="" table:formula="of:=IF([.A39]=&quot;&quot;;&quot;&quot;;IF(COUNT([.E39:.I39])=0;&quot;Nenhum preço válido.&quot;;IF(COUNT([.E39:.I39])=1;&quot;Apenas um preço válido.&quot;;IF(COUNT([.E39:.I39])=2;&quot;Apenas dois preços válidos.&quot;;&quot;&quot;))))" table:style-name="ce36"/>
          <table:table-cell table:style-name="ce21"/>
          <table:table-cell office:value-type="float" office:value="0" table:formula="of:=IF(ISERROR(COUNTA([.E39:.I39]));&quot;&quot;;COUNTA([.E39:.I39]))" table:style-name="ce37">
            <text:p>0</text:p>
          </table:table-cell>
          <table:table-cell office:value-type="float" office:value="0" table:formula="of:=IF(ISERROR(COUNT([.E39:.I39]));&quot;&quot;;COUNT([.E39:.I39]))" table:style-name="ce38">
            <text:p>0</text:p>
          </table:table-cell>
          <table:table-cell office:value-type="float" office:value="0" table:formula="of:=IF(ISERROR(MIN([.E39:.I39]));&quot;&quot;;MIN([.E39:.I39]))" table:style-name="ce39">
            <text:p>R$ 0,00</text:p>
          </table:table-cell>
          <table:table-cell office:value-type="float" office:value="0" table:formula="of:=IF(ISERROR(MAX([.E39:.I39]));&quot;&quot;;MAX([.E39:.I39]))" table:style-name="ce39">
            <text:p>R$ 0,00</text:p>
          </table:table-cell>
          <table:table-cell office:value-type="string" office:string-value="" table:formula="of:=IF(ISERROR(ROUND(AVERAGE([.E39:.I39]);2));&quot;&quot;;ROUND(AVERAGE([.E39:.I39]);2))" table:style-name="ce39"/>
          <table:table-cell office:value-type="string" office:string-value="" table:formula="of:=IF(ISERROR(MEDIAN([.E39:.I39]));&quot;&quot;;MEDIAN([.E39:.I39]))" table:style-name="ce39"/>
          <table:table-cell office:value-type="string" office:string-value="" table:formula="of:=IF(ISERROR(STDEV([.E39:.I39]));&quot;&quot;;STDEV([.E39:.I39]))" table:style-name="ce40"/>
          <table:table-cell office:value-type="string" office:string-value="" table:formula="of:=IF(ISERROR([.T39]/[.R39]);&quot;&quot;;[.T39]/[.R39])" table:style-name="ce41"/>
          <table:table-cell table:style-name="ce21"/>
          <table:table-cell office:value-type="string" office:string-value="" table:formula="of:=IF(ISERROR(MEDIAN([.E39:.I39]));&quot;&quot;;MEDIAN([.E39:.I39]))" table:style-name="ce42"/>
          <table:table-cell office:value-type="string" office:string-value="" table:formula="of:=IF(ISERROR(STDEV([.E39:.I39]));&quot;&quot;;STDEV([.E39:.I39]))" table:style-name="ce43"/>
          <table:table-cell office:value-type="string" office:string-value="" table:formula="of:=IF(ISERROR([.X39]/[.GL$65536]);&quot;&quot;;[.X39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40:.I40]);2));&quot;&quot;;ROUND(AVERAGE([.E40:.I40]);2))" table:style-name="ce18"/>
          <table:table-cell office:value-type="float" office:value="0" table:formula="of:=SUM([.E40:.I40])" table:style-name="ce19">
            <text:p>0,00</text:p>
          </table:table-cell>
          <table:table-cell office:value-type="string" office:string-value="" table:formula="of:=IF([.A40]=&quot;&quot;;&quot;&quot;;IF(COUNT([.E40:.I40])=0;&quot;Nenhum preço válido.&quot;;IF(COUNT([.E40:.I40])=1;&quot;Apenas um preço válido.&quot;;IF(COUNT([.E40:.I40])=2;&quot;Apenas dois preços válidos.&quot;;&quot;&quot;))))" table:style-name="ce20"/>
          <table:table-cell table:style-name="ce21"/>
          <table:table-cell office:value-type="float" office:value="0" table:formula="of:=IF(ISERROR(COUNTA([.E40:.I40]));&quot;&quot;;COUNTA([.E40:.I40]))" table:style-name="ce22">
            <text:p>0</text:p>
          </table:table-cell>
          <table:table-cell office:value-type="float" office:value="0" table:formula="of:=IF(ISERROR(COUNT([.E40:.I40]));&quot;&quot;;COUNT([.E40:.I40]))" table:style-name="ce23">
            <text:p>0</text:p>
          </table:table-cell>
          <table:table-cell office:value-type="float" office:value="0" table:formula="of:=IF(ISERROR(MIN([.E40:.I40]));&quot;&quot;;MIN([.E40:.I40]))" table:style-name="ce24">
            <text:p>R$ 0,00</text:p>
          </table:table-cell>
          <table:table-cell office:value-type="float" office:value="0" table:formula="of:=IF(ISERROR(MAX([.E40:.I40]));&quot;&quot;;MAX([.E40:.I40]))" table:style-name="ce24">
            <text:p>R$ 0,00</text:p>
          </table:table-cell>
          <table:table-cell office:value-type="string" office:string-value="" table:formula="of:=IF(ISERROR(ROUND(AVERAGE([.E40:.I40]);2));&quot;&quot;;ROUND(AVERAGE([.E40:.I40]);2))" table:style-name="ce24"/>
          <table:table-cell office:value-type="string" office:string-value="" table:formula="of:=IF(ISERROR(MEDIAN([.E40:.I40]));&quot;&quot;;MEDIAN([.E40:.I40]))" table:style-name="ce24"/>
          <table:table-cell office:value-type="string" office:string-value="" table:formula="of:=IF(ISERROR(STDEV([.E40:.I40]));&quot;&quot;;STDEV([.E40:.I40]))" table:style-name="ce25"/>
          <table:table-cell office:value-type="string" office:string-value="" table:formula="of:=IF(ISERROR([.T40]/[.R40]);&quot;&quot;;[.T40]/[.R40])" table:style-name="ce26"/>
          <table:table-cell table:style-name="ce21"/>
          <table:table-cell office:value-type="string" office:string-value="" table:formula="of:=IF(ISERROR(MEDIAN([.E40:.I40]));&quot;&quot;;MEDIAN([.E40:.I40]))" table:style-name="ce27"/>
          <table:table-cell office:value-type="string" office:string-value="" table:formula="of:=IF(ISERROR(STDEV([.E40:.I40]));&quot;&quot;;STDEV([.E40:.I40]))" table:style-name="ce28"/>
          <table:table-cell office:value-type="string" office:string-value="" table:formula="of:=IF(ISERROR([.X40]/[.GL$65536]);&quot;&quot;;[.X40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41:.I41]);2));&quot;&quot;;ROUND(AVERAGE([.E41:.I41]);2))" table:style-name="ce18"/>
          <table:table-cell office:value-type="float" office:value="0" table:formula="of:=SUM([.E41:.I41])" table:style-name="ce19">
            <text:p>0,00</text:p>
          </table:table-cell>
          <table:table-cell office:value-type="string" office:string-value="" table:formula="of:=IF([.A41]=&quot;&quot;;&quot;&quot;;IF(COUNT([.E41:.I41])=0;&quot;Nenhum preço válido.&quot;;IF(COUNT([.E41:.I41])=1;&quot;Apenas um preço válido.&quot;;IF(COUNT([.E41:.I41])=2;&quot;Apenas dois preços válidos.&quot;;&quot;&quot;))))" table:style-name="ce36"/>
          <table:table-cell table:style-name="ce21"/>
          <table:table-cell office:value-type="float" office:value="0" table:formula="of:=IF(ISERROR(COUNTA([.E41:.I41]));&quot;&quot;;COUNTA([.E41:.I41]))" table:style-name="ce37">
            <text:p>0</text:p>
          </table:table-cell>
          <table:table-cell office:value-type="float" office:value="0" table:formula="of:=IF(ISERROR(COUNT([.E41:.I41]));&quot;&quot;;COUNT([.E41:.I41]))" table:style-name="ce38">
            <text:p>0</text:p>
          </table:table-cell>
          <table:table-cell office:value-type="float" office:value="0" table:formula="of:=IF(ISERROR(MIN([.E41:.I41]));&quot;&quot;;MIN([.E41:.I41]))" table:style-name="ce39">
            <text:p>R$ 0,00</text:p>
          </table:table-cell>
          <table:table-cell office:value-type="float" office:value="0" table:formula="of:=IF(ISERROR(MAX([.E41:.I41]));&quot;&quot;;MAX([.E41:.I41]))" table:style-name="ce39">
            <text:p>R$ 0,00</text:p>
          </table:table-cell>
          <table:table-cell office:value-type="string" office:string-value="" table:formula="of:=IF(ISERROR(ROUND(AVERAGE([.E41:.I41]);2));&quot;&quot;;ROUND(AVERAGE([.E41:.I41]);2))" table:style-name="ce39"/>
          <table:table-cell office:value-type="string" office:string-value="" table:formula="of:=IF(ISERROR(MEDIAN([.E41:.I41]));&quot;&quot;;MEDIAN([.E41:.I41]))" table:style-name="ce39"/>
          <table:table-cell office:value-type="string" office:string-value="" table:formula="of:=IF(ISERROR(STDEV([.E41:.I41]));&quot;&quot;;STDEV([.E41:.I41]))" table:style-name="ce40"/>
          <table:table-cell office:value-type="string" office:string-value="" table:formula="of:=IF(ISERROR([.T41]/[.R41]);&quot;&quot;;[.T41]/[.R41])" table:style-name="ce41"/>
          <table:table-cell table:style-name="ce21"/>
          <table:table-cell office:value-type="string" office:string-value="" table:formula="of:=IF(ISERROR(MEDIAN([.E41:.I41]));&quot;&quot;;MEDIAN([.E41:.I41]))" table:style-name="ce42"/>
          <table:table-cell office:value-type="string" office:string-value="" table:formula="of:=IF(ISERROR(STDEV([.E41:.I41]));&quot;&quot;;STDEV([.E41:.I41]))" table:style-name="ce43"/>
          <table:table-cell office:value-type="string" office:string-value="" table:formula="of:=IF(ISERROR([.X41]/[.GL$65536]);&quot;&quot;;[.X41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42:.I42]);2));&quot;&quot;;ROUND(AVERAGE([.E42:.I42]);2))" table:style-name="ce18"/>
          <table:table-cell office:value-type="float" office:value="0" table:formula="of:=SUM([.E42:.I42])" table:style-name="ce19">
            <text:p>0,00</text:p>
          </table:table-cell>
          <table:table-cell office:value-type="string" office:string-value="" table:formula="of:=IF([.A42]=&quot;&quot;;&quot;&quot;;IF(COUNT([.E42:.I42])=0;&quot;Nenhum preço válido.&quot;;IF(COUNT([.E42:.I42])=1;&quot;Apenas um preço válido.&quot;;IF(COUNT([.E42:.I42])=2;&quot;Apenas dois preços válidos.&quot;;&quot;&quot;))))" table:style-name="ce20"/>
          <table:table-cell table:style-name="ce21"/>
          <table:table-cell office:value-type="float" office:value="0" table:formula="of:=IF(ISERROR(COUNTA([.E42:.I42]));&quot;&quot;;COUNTA([.E42:.I42]))" table:style-name="ce22">
            <text:p>0</text:p>
          </table:table-cell>
          <table:table-cell office:value-type="float" office:value="0" table:formula="of:=IF(ISERROR(COUNT([.E42:.I42]));&quot;&quot;;COUNT([.E42:.I42]))" table:style-name="ce23">
            <text:p>0</text:p>
          </table:table-cell>
          <table:table-cell office:value-type="float" office:value="0" table:formula="of:=IF(ISERROR(MIN([.E42:.I42]));&quot;&quot;;MIN([.E42:.I42]))" table:style-name="ce24">
            <text:p>R$ 0,00</text:p>
          </table:table-cell>
          <table:table-cell office:value-type="float" office:value="0" table:formula="of:=IF(ISERROR(MAX([.E42:.I42]));&quot;&quot;;MAX([.E42:.I42]))" table:style-name="ce24">
            <text:p>R$ 0,00</text:p>
          </table:table-cell>
          <table:table-cell office:value-type="string" office:string-value="" table:formula="of:=IF(ISERROR(ROUND(AVERAGE([.E42:.I42]);2));&quot;&quot;;ROUND(AVERAGE([.E42:.I42]);2))" table:style-name="ce24"/>
          <table:table-cell office:value-type="string" office:string-value="" table:formula="of:=IF(ISERROR(MEDIAN([.E42:.I42]));&quot;&quot;;MEDIAN([.E42:.I42]))" table:style-name="ce24"/>
          <table:table-cell office:value-type="string" office:string-value="" table:formula="of:=IF(ISERROR(STDEV([.E42:.I42]));&quot;&quot;;STDEV([.E42:.I42]))" table:style-name="ce25"/>
          <table:table-cell office:value-type="string" office:string-value="" table:formula="of:=IF(ISERROR([.T42]/[.R42]);&quot;&quot;;[.T42]/[.R42])" table:style-name="ce26"/>
          <table:table-cell table:style-name="ce21"/>
          <table:table-cell office:value-type="string" office:string-value="" table:formula="of:=IF(ISERROR(MEDIAN([.E42:.I42]));&quot;&quot;;MEDIAN([.E42:.I42]))" table:style-name="ce27"/>
          <table:table-cell office:value-type="string" office:string-value="" table:formula="of:=IF(ISERROR(STDEV([.E42:.I42]));&quot;&quot;;STDEV([.E42:.I42]))" table:style-name="ce28"/>
          <table:table-cell office:value-type="string" office:string-value="" table:formula="of:=IF(ISERROR([.X42]/[.GL$65536]);&quot;&quot;;[.X42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43:.I43]);2));&quot;&quot;;ROUND(AVERAGE([.E43:.I43]);2))" table:style-name="ce18"/>
          <table:table-cell office:value-type="float" office:value="0" table:formula="of:=SUM([.E43:.I43])" table:style-name="ce19">
            <text:p>0,00</text:p>
          </table:table-cell>
          <table:table-cell office:value-type="string" office:string-value="" table:formula="of:=IF([.A43]=&quot;&quot;;&quot;&quot;;IF(COUNT([.E43:.I43])=0;&quot;Nenhum preço válido.&quot;;IF(COUNT([.E43:.I43])=1;&quot;Apenas um preço válido.&quot;;IF(COUNT([.E43:.I43])=2;&quot;Apenas dois preços válidos.&quot;;&quot;&quot;))))" table:style-name="ce36"/>
          <table:table-cell table:style-name="ce21"/>
          <table:table-cell office:value-type="float" office:value="0" table:formula="of:=IF(ISERROR(COUNTA([.E43:.I43]));&quot;&quot;;COUNTA([.E43:.I43]))" table:style-name="ce37">
            <text:p>0</text:p>
          </table:table-cell>
          <table:table-cell office:value-type="float" office:value="0" table:formula="of:=IF(ISERROR(COUNT([.E43:.I43]));&quot;&quot;;COUNT([.E43:.I43]))" table:style-name="ce38">
            <text:p>0</text:p>
          </table:table-cell>
          <table:table-cell office:value-type="float" office:value="0" table:formula="of:=IF(ISERROR(MIN([.E43:.I43]));&quot;&quot;;MIN([.E43:.I43]))" table:style-name="ce39">
            <text:p>R$ 0,00</text:p>
          </table:table-cell>
          <table:table-cell office:value-type="float" office:value="0" table:formula="of:=IF(ISERROR(MAX([.E43:.I43]));&quot;&quot;;MAX([.E43:.I43]))" table:style-name="ce39">
            <text:p>R$ 0,00</text:p>
          </table:table-cell>
          <table:table-cell office:value-type="string" office:string-value="" table:formula="of:=IF(ISERROR(ROUND(AVERAGE([.E43:.I43]);2));&quot;&quot;;ROUND(AVERAGE([.E43:.I43]);2))" table:style-name="ce39"/>
          <table:table-cell office:value-type="string" office:string-value="" table:formula="of:=IF(ISERROR(MEDIAN([.E43:.I43]));&quot;&quot;;MEDIAN([.E43:.I43]))" table:style-name="ce39"/>
          <table:table-cell office:value-type="string" office:string-value="" table:formula="of:=IF(ISERROR(STDEV([.E43:.I43]));&quot;&quot;;STDEV([.E43:.I43]))" table:style-name="ce40"/>
          <table:table-cell office:value-type="string" office:string-value="" table:formula="of:=IF(ISERROR([.T43]/[.R43]);&quot;&quot;;[.T43]/[.R43])" table:style-name="ce41"/>
          <table:table-cell table:style-name="ce21"/>
          <table:table-cell office:value-type="string" office:string-value="" table:formula="of:=IF(ISERROR(MEDIAN([.E43:.I43]));&quot;&quot;;MEDIAN([.E43:.I43]))" table:style-name="ce42"/>
          <table:table-cell office:value-type="string" office:string-value="" table:formula="of:=IF(ISERROR(STDEV([.E43:.I43]));&quot;&quot;;STDEV([.E43:.I43]))" table:style-name="ce43"/>
          <table:table-cell office:value-type="string" office:string-value="" table:formula="of:=IF(ISERROR([.X43]/[.GL$65536]);&quot;&quot;;[.X43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44:.I44]);2));&quot;&quot;;ROUND(AVERAGE([.E44:.I44]);2))" table:style-name="ce18"/>
          <table:table-cell office:value-type="float" office:value="0" table:formula="of:=SUM([.E44:.I44])" table:style-name="ce19">
            <text:p>0,00</text:p>
          </table:table-cell>
          <table:table-cell office:value-type="string" office:string-value="" table:formula="of:=IF([.A44]=&quot;&quot;;&quot;&quot;;IF(COUNT([.E44:.I44])=0;&quot;Nenhum preço válido.&quot;;IF(COUNT([.E44:.I44])=1;&quot;Apenas um preço válido.&quot;;IF(COUNT([.E44:.I44])=2;&quot;Apenas dois preços válidos.&quot;;&quot;&quot;))))" table:style-name="ce20"/>
          <table:table-cell table:style-name="ce21"/>
          <table:table-cell office:value-type="float" office:value="0" table:formula="of:=IF(ISERROR(COUNTA([.E44:.I44]));&quot;&quot;;COUNTA([.E44:.I44]))" table:style-name="ce22">
            <text:p>0</text:p>
          </table:table-cell>
          <table:table-cell office:value-type="float" office:value="0" table:formula="of:=IF(ISERROR(COUNT([.E44:.I44]));&quot;&quot;;COUNT([.E44:.I44]))" table:style-name="ce23">
            <text:p>0</text:p>
          </table:table-cell>
          <table:table-cell office:value-type="float" office:value="0" table:formula="of:=IF(ISERROR(MIN([.E44:.I44]));&quot;&quot;;MIN([.E44:.I44]))" table:style-name="ce24">
            <text:p>R$ 0,00</text:p>
          </table:table-cell>
          <table:table-cell office:value-type="float" office:value="0" table:formula="of:=IF(ISERROR(MAX([.E44:.I44]));&quot;&quot;;MAX([.E44:.I44]))" table:style-name="ce24">
            <text:p>R$ 0,00</text:p>
          </table:table-cell>
          <table:table-cell office:value-type="string" office:string-value="" table:formula="of:=IF(ISERROR(ROUND(AVERAGE([.E44:.I44]);2));&quot;&quot;;ROUND(AVERAGE([.E44:.I44]);2))" table:style-name="ce24"/>
          <table:table-cell office:value-type="string" office:string-value="" table:formula="of:=IF(ISERROR(MEDIAN([.E44:.I44]));&quot;&quot;;MEDIAN([.E44:.I44]))" table:style-name="ce24"/>
          <table:table-cell office:value-type="string" office:string-value="" table:formula="of:=IF(ISERROR(STDEV([.E44:.I44]));&quot;&quot;;STDEV([.E44:.I44]))" table:style-name="ce25"/>
          <table:table-cell office:value-type="string" office:string-value="" table:formula="of:=IF(ISERROR([.T44]/[.R44]);&quot;&quot;;[.T44]/[.R44])" table:style-name="ce26"/>
          <table:table-cell table:style-name="ce21"/>
          <table:table-cell office:value-type="string" office:string-value="" table:formula="of:=IF(ISERROR(MEDIAN([.E44:.I44]));&quot;&quot;;MEDIAN([.E44:.I44]))" table:style-name="ce27"/>
          <table:table-cell office:value-type="string" office:string-value="" table:formula="of:=IF(ISERROR(STDEV([.E44:.I44]));&quot;&quot;;STDEV([.E44:.I44]))" table:style-name="ce28"/>
          <table:table-cell office:value-type="string" office:string-value="" table:formula="of:=IF(ISERROR([.X44]/[.GL$65536]);&quot;&quot;;[.X44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45:.I45]);2));&quot;&quot;;ROUND(AVERAGE([.E45:.I45]);2))" table:style-name="ce18"/>
          <table:table-cell office:value-type="float" office:value="0" table:formula="of:=SUM([.E45:.I45])" table:style-name="ce19">
            <text:p>0,00</text:p>
          </table:table-cell>
          <table:table-cell office:value-type="string" office:string-value="" table:formula="of:=IF([.A45]=&quot;&quot;;&quot;&quot;;IF(COUNT([.E45:.I45])=0;&quot;Nenhum preço válido.&quot;;IF(COUNT([.E45:.I45])=1;&quot;Apenas um preço válido.&quot;;IF(COUNT([.E45:.I45])=2;&quot;Apenas dois preços válidos.&quot;;&quot;&quot;))))" table:style-name="ce36"/>
          <table:table-cell table:style-name="ce21"/>
          <table:table-cell office:value-type="float" office:value="0" table:formula="of:=IF(ISERROR(COUNTA([.E45:.I45]));&quot;&quot;;COUNTA([.E45:.I45]))" table:style-name="ce37">
            <text:p>0</text:p>
          </table:table-cell>
          <table:table-cell office:value-type="float" office:value="0" table:formula="of:=IF(ISERROR(COUNT([.E45:.I45]));&quot;&quot;;COUNT([.E45:.I45]))" table:style-name="ce38">
            <text:p>0</text:p>
          </table:table-cell>
          <table:table-cell office:value-type="float" office:value="0" table:formula="of:=IF(ISERROR(MIN([.E45:.I45]));&quot;&quot;;MIN([.E45:.I45]))" table:style-name="ce39">
            <text:p>R$ 0,00</text:p>
          </table:table-cell>
          <table:table-cell office:value-type="float" office:value="0" table:formula="of:=IF(ISERROR(MAX([.E45:.I45]));&quot;&quot;;MAX([.E45:.I45]))" table:style-name="ce39">
            <text:p>R$ 0,00</text:p>
          </table:table-cell>
          <table:table-cell office:value-type="string" office:string-value="" table:formula="of:=IF(ISERROR(ROUND(AVERAGE([.E45:.I45]);2));&quot;&quot;;ROUND(AVERAGE([.E45:.I45]);2))" table:style-name="ce39"/>
          <table:table-cell office:value-type="string" office:string-value="" table:formula="of:=IF(ISERROR(MEDIAN([.E45:.I45]));&quot;&quot;;MEDIAN([.E45:.I45]))" table:style-name="ce39"/>
          <table:table-cell office:value-type="string" office:string-value="" table:formula="of:=IF(ISERROR(STDEV([.E45:.I45]));&quot;&quot;;STDEV([.E45:.I45]))" table:style-name="ce40"/>
          <table:table-cell office:value-type="string" office:string-value="" table:formula="of:=IF(ISERROR([.T45]/[.R45]);&quot;&quot;;[.T45]/[.R45])" table:style-name="ce41"/>
          <table:table-cell table:style-name="ce21"/>
          <table:table-cell office:value-type="string" office:string-value="" table:formula="of:=IF(ISERROR(MEDIAN([.E45:.I45]));&quot;&quot;;MEDIAN([.E45:.I45]))" table:style-name="ce42"/>
          <table:table-cell office:value-type="string" office:string-value="" table:formula="of:=IF(ISERROR(STDEV([.E45:.I45]));&quot;&quot;;STDEV([.E45:.I45]))" table:style-name="ce43"/>
          <table:table-cell office:value-type="string" office:string-value="" table:formula="of:=IF(ISERROR([.X45]/[.GL$65536]);&quot;&quot;;[.X45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46:.I46]);2));&quot;&quot;;ROUND(AVERAGE([.E46:.I46]);2))" table:style-name="ce18"/>
          <table:table-cell office:value-type="float" office:value="0" table:formula="of:=SUM([.E46:.I46])" table:style-name="ce19">
            <text:p>0,00</text:p>
          </table:table-cell>
          <table:table-cell office:value-type="string" office:string-value="" table:formula="of:=IF([.A46]=&quot;&quot;;&quot;&quot;;IF(COUNT([.E46:.I46])=0;&quot;Nenhum preço válido.&quot;;IF(COUNT([.E46:.I46])=1;&quot;Apenas um preço válido.&quot;;IF(COUNT([.E46:.I46])=2;&quot;Apenas dois preços válidos.&quot;;&quot;&quot;))))" table:style-name="ce20"/>
          <table:table-cell table:style-name="ce21"/>
          <table:table-cell office:value-type="float" office:value="0" table:formula="of:=IF(ISERROR(COUNTA([.E46:.I46]));&quot;&quot;;COUNTA([.E46:.I46]))" table:style-name="ce22">
            <text:p>0</text:p>
          </table:table-cell>
          <table:table-cell office:value-type="float" office:value="0" table:formula="of:=IF(ISERROR(COUNT([.E46:.I46]));&quot;&quot;;COUNT([.E46:.I46]))" table:style-name="ce23">
            <text:p>0</text:p>
          </table:table-cell>
          <table:table-cell office:value-type="float" office:value="0" table:formula="of:=IF(ISERROR(MIN([.E46:.I46]));&quot;&quot;;MIN([.E46:.I46]))" table:style-name="ce24">
            <text:p>R$ 0,00</text:p>
          </table:table-cell>
          <table:table-cell office:value-type="float" office:value="0" table:formula="of:=IF(ISERROR(MAX([.E46:.I46]));&quot;&quot;;MAX([.E46:.I46]))" table:style-name="ce24">
            <text:p>R$ 0,00</text:p>
          </table:table-cell>
          <table:table-cell office:value-type="string" office:string-value="" table:formula="of:=IF(ISERROR(ROUND(AVERAGE([.E46:.I46]);2));&quot;&quot;;ROUND(AVERAGE([.E46:.I46]);2))" table:style-name="ce24"/>
          <table:table-cell office:value-type="string" office:string-value="" table:formula="of:=IF(ISERROR(MEDIAN([.E46:.I46]));&quot;&quot;;MEDIAN([.E46:.I46]))" table:style-name="ce24"/>
          <table:table-cell office:value-type="string" office:string-value="" table:formula="of:=IF(ISERROR(STDEV([.E46:.I46]));&quot;&quot;;STDEV([.E46:.I46]))" table:style-name="ce25"/>
          <table:table-cell office:value-type="string" office:string-value="" table:formula="of:=IF(ISERROR([.T46]/[.R46]);&quot;&quot;;[.T46]/[.R46])" table:style-name="ce26"/>
          <table:table-cell table:style-name="ce21"/>
          <table:table-cell office:value-type="string" office:string-value="" table:formula="of:=IF(ISERROR(MEDIAN([.E46:.I46]));&quot;&quot;;MEDIAN([.E46:.I46]))" table:style-name="ce27"/>
          <table:table-cell office:value-type="string" office:string-value="" table:formula="of:=IF(ISERROR(STDEV([.E46:.I46]));&quot;&quot;;STDEV([.E46:.I46]))" table:style-name="ce28"/>
          <table:table-cell office:value-type="string" office:string-value="" table:formula="of:=IF(ISERROR([.X46]/[.GL$65536]);&quot;&quot;;[.X46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47:.I47]);2));&quot;&quot;;ROUND(AVERAGE([.E47:.I47]);2))" table:style-name="ce18"/>
          <table:table-cell office:value-type="float" office:value="0" table:formula="of:=SUM([.E47:.I47])" table:style-name="ce19">
            <text:p>0,00</text:p>
          </table:table-cell>
          <table:table-cell office:value-type="string" office:string-value="" table:formula="of:=IF([.A47]=&quot;&quot;;&quot;&quot;;IF(COUNT([.E47:.I47])=0;&quot;Nenhum preço válido.&quot;;IF(COUNT([.E47:.I47])=1;&quot;Apenas um preço válido.&quot;;IF(COUNT([.E47:.I47])=2;&quot;Apenas dois preços válidos.&quot;;&quot;&quot;))))" table:style-name="ce36"/>
          <table:table-cell table:style-name="ce21"/>
          <table:table-cell office:value-type="float" office:value="0" table:formula="of:=IF(ISERROR(COUNTA([.E47:.I47]));&quot;&quot;;COUNTA([.E47:.I47]))" table:style-name="ce37">
            <text:p>0</text:p>
          </table:table-cell>
          <table:table-cell office:value-type="float" office:value="0" table:formula="of:=IF(ISERROR(COUNT([.E47:.I47]));&quot;&quot;;COUNT([.E47:.I47]))" table:style-name="ce38">
            <text:p>0</text:p>
          </table:table-cell>
          <table:table-cell office:value-type="float" office:value="0" table:formula="of:=IF(ISERROR(MIN([.E47:.I47]));&quot;&quot;;MIN([.E47:.I47]))" table:style-name="ce39">
            <text:p>R$ 0,00</text:p>
          </table:table-cell>
          <table:table-cell office:value-type="float" office:value="0" table:formula="of:=IF(ISERROR(MAX([.E47:.I47]));&quot;&quot;;MAX([.E47:.I47]))" table:style-name="ce39">
            <text:p>R$ 0,00</text:p>
          </table:table-cell>
          <table:table-cell office:value-type="string" office:string-value="" table:formula="of:=IF(ISERROR(ROUND(AVERAGE([.E47:.I47]);2));&quot;&quot;;ROUND(AVERAGE([.E47:.I47]);2))" table:style-name="ce39"/>
          <table:table-cell office:value-type="string" office:string-value="" table:formula="of:=IF(ISERROR(MEDIAN([.E47:.I47]));&quot;&quot;;MEDIAN([.E47:.I47]))" table:style-name="ce39"/>
          <table:table-cell office:value-type="string" office:string-value="" table:formula="of:=IF(ISERROR(STDEV([.E47:.I47]));&quot;&quot;;STDEV([.E47:.I47]))" table:style-name="ce40"/>
          <table:table-cell office:value-type="string" office:string-value="" table:formula="of:=IF(ISERROR([.T47]/[.R47]);&quot;&quot;;[.T47]/[.R47])" table:style-name="ce41"/>
          <table:table-cell table:style-name="ce21"/>
          <table:table-cell office:value-type="string" office:string-value="" table:formula="of:=IF(ISERROR(MEDIAN([.E47:.I47]));&quot;&quot;;MEDIAN([.E47:.I47]))" table:style-name="ce42"/>
          <table:table-cell office:value-type="string" office:string-value="" table:formula="of:=IF(ISERROR(STDEV([.E47:.I47]));&quot;&quot;;STDEV([.E47:.I47]))" table:style-name="ce43"/>
          <table:table-cell office:value-type="string" office:string-value="" table:formula="of:=IF(ISERROR([.X47]/[.GL$65536]);&quot;&quot;;[.X47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48:.I48]);2));&quot;&quot;;ROUND(AVERAGE([.E48:.I48]);2))" table:style-name="ce18"/>
          <table:table-cell office:value-type="float" office:value="0" table:formula="of:=SUM([.E48:.I48])" table:style-name="ce19">
            <text:p>0,00</text:p>
          </table:table-cell>
          <table:table-cell office:value-type="string" office:string-value="" table:formula="of:=IF([.A48]=&quot;&quot;;&quot;&quot;;IF(COUNT([.E48:.I48])=0;&quot;Nenhum preço válido.&quot;;IF(COUNT([.E48:.I48])=1;&quot;Apenas um preço válido.&quot;;IF(COUNT([.E48:.I48])=2;&quot;Apenas dois preços válidos.&quot;;&quot;&quot;))))" table:style-name="ce20"/>
          <table:table-cell table:style-name="ce21"/>
          <table:table-cell office:value-type="float" office:value="0" table:formula="of:=IF(ISERROR(COUNTA([.E48:.I48]));&quot;&quot;;COUNTA([.E48:.I48]))" table:style-name="ce22">
            <text:p>0</text:p>
          </table:table-cell>
          <table:table-cell office:value-type="float" office:value="0" table:formula="of:=IF(ISERROR(COUNT([.E48:.I48]));&quot;&quot;;COUNT([.E48:.I48]))" table:style-name="ce23">
            <text:p>0</text:p>
          </table:table-cell>
          <table:table-cell office:value-type="float" office:value="0" table:formula="of:=IF(ISERROR(MIN([.E48:.I48]));&quot;&quot;;MIN([.E48:.I48]))" table:style-name="ce24">
            <text:p>R$ 0,00</text:p>
          </table:table-cell>
          <table:table-cell office:value-type="float" office:value="0" table:formula="of:=IF(ISERROR(MAX([.E48:.I48]));&quot;&quot;;MAX([.E48:.I48]))" table:style-name="ce24">
            <text:p>R$ 0,00</text:p>
          </table:table-cell>
          <table:table-cell office:value-type="string" office:string-value="" table:formula="of:=IF(ISERROR(ROUND(AVERAGE([.E48:.I48]);2));&quot;&quot;;ROUND(AVERAGE([.E48:.I48]);2))" table:style-name="ce24"/>
          <table:table-cell office:value-type="string" office:string-value="" table:formula="of:=IF(ISERROR(MEDIAN([.E48:.I48]));&quot;&quot;;MEDIAN([.E48:.I48]))" table:style-name="ce24"/>
          <table:table-cell office:value-type="string" office:string-value="" table:formula="of:=IF(ISERROR(STDEV([.E48:.I48]));&quot;&quot;;STDEV([.E48:.I48]))" table:style-name="ce25"/>
          <table:table-cell office:value-type="string" office:string-value="" table:formula="of:=IF(ISERROR([.T48]/[.R48]);&quot;&quot;;[.T48]/[.R48])" table:style-name="ce26"/>
          <table:table-cell table:style-name="ce21"/>
          <table:table-cell office:value-type="string" office:string-value="" table:formula="of:=IF(ISERROR(MEDIAN([.E48:.I48]));&quot;&quot;;MEDIAN([.E48:.I48]))" table:style-name="ce27"/>
          <table:table-cell office:value-type="string" office:string-value="" table:formula="of:=IF(ISERROR(STDEV([.E48:.I48]));&quot;&quot;;STDEV([.E48:.I48]))" table:style-name="ce28"/>
          <table:table-cell office:value-type="string" office:string-value="" table:formula="of:=IF(ISERROR([.X48]/[.GL$65536]);&quot;&quot;;[.X48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49:.I49]);2));&quot;&quot;;ROUND(AVERAGE([.E49:.I49]);2))" table:style-name="ce18"/>
          <table:table-cell office:value-type="float" office:value="0" table:formula="of:=SUM([.E49:.I49])" table:style-name="ce19">
            <text:p>0,00</text:p>
          </table:table-cell>
          <table:table-cell office:value-type="string" office:string-value="" table:formula="of:=IF([.A49]=&quot;&quot;;&quot;&quot;;IF(COUNT([.E49:.I49])=0;&quot;Nenhum preço válido.&quot;;IF(COUNT([.E49:.I49])=1;&quot;Apenas um preço válido.&quot;;IF(COUNT([.E49:.I49])=2;&quot;Apenas dois preços válidos.&quot;;&quot;&quot;))))" table:style-name="ce36"/>
          <table:table-cell table:style-name="ce21"/>
          <table:table-cell office:value-type="float" office:value="0" table:formula="of:=IF(ISERROR(COUNTA([.E49:.I49]));&quot;&quot;;COUNTA([.E49:.I49]))" table:style-name="ce37">
            <text:p>0</text:p>
          </table:table-cell>
          <table:table-cell office:value-type="float" office:value="0" table:formula="of:=IF(ISERROR(COUNT([.E49:.I49]));&quot;&quot;;COUNT([.E49:.I49]))" table:style-name="ce38">
            <text:p>0</text:p>
          </table:table-cell>
          <table:table-cell office:value-type="float" office:value="0" table:formula="of:=IF(ISERROR(MIN([.E49:.I49]));&quot;&quot;;MIN([.E49:.I49]))" table:style-name="ce39">
            <text:p>R$ 0,00</text:p>
          </table:table-cell>
          <table:table-cell office:value-type="float" office:value="0" table:formula="of:=IF(ISERROR(MAX([.E49:.I49]));&quot;&quot;;MAX([.E49:.I49]))" table:style-name="ce39">
            <text:p>R$ 0,00</text:p>
          </table:table-cell>
          <table:table-cell office:value-type="string" office:string-value="" table:formula="of:=IF(ISERROR(ROUND(AVERAGE([.E49:.I49]);2));&quot;&quot;;ROUND(AVERAGE([.E49:.I49]);2))" table:style-name="ce39"/>
          <table:table-cell office:value-type="string" office:string-value="" table:formula="of:=IF(ISERROR(MEDIAN([.E49:.I49]));&quot;&quot;;MEDIAN([.E49:.I49]))" table:style-name="ce39"/>
          <table:table-cell office:value-type="string" office:string-value="" table:formula="of:=IF(ISERROR(STDEV([.E49:.I49]));&quot;&quot;;STDEV([.E49:.I49]))" table:style-name="ce40"/>
          <table:table-cell office:value-type="string" office:string-value="" table:formula="of:=IF(ISERROR([.T49]/[.R49]);&quot;&quot;;[.T49]/[.R49])" table:style-name="ce41"/>
          <table:table-cell table:style-name="ce21"/>
          <table:table-cell office:value-type="string" office:string-value="" table:formula="of:=IF(ISERROR(MEDIAN([.E49:.I49]));&quot;&quot;;MEDIAN([.E49:.I49]))" table:style-name="ce42"/>
          <table:table-cell office:value-type="string" office:string-value="" table:formula="of:=IF(ISERROR(STDEV([.E49:.I49]));&quot;&quot;;STDEV([.E49:.I49]))" table:style-name="ce43"/>
          <table:table-cell office:value-type="string" office:string-value="" table:formula="of:=IF(ISERROR([.X49]/[.GL$65536]);&quot;&quot;;[.X49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50:.I50]);2));&quot;&quot;;ROUND(AVERAGE([.E50:.I50]);2))" table:style-name="ce18"/>
          <table:table-cell office:value-type="float" office:value="0" table:formula="of:=SUM([.E50:.I50])" table:style-name="ce19">
            <text:p>0,00</text:p>
          </table:table-cell>
          <table:table-cell office:value-type="string" office:string-value="" table:formula="of:=IF([.A50]=&quot;&quot;;&quot;&quot;;IF(COUNT([.E50:.I50])=0;&quot;Nenhum preço válido.&quot;;IF(COUNT([.E50:.I50])=1;&quot;Apenas um preço válido.&quot;;IF(COUNT([.E50:.I50])=2;&quot;Apenas dois preços válidos.&quot;;&quot;&quot;))))" table:style-name="ce20"/>
          <table:table-cell table:style-name="ce21"/>
          <table:table-cell office:value-type="float" office:value="0" table:formula="of:=IF(ISERROR(COUNTA([.E50:.I50]));&quot;&quot;;COUNTA([.E50:.I50]))" table:style-name="ce22">
            <text:p>0</text:p>
          </table:table-cell>
          <table:table-cell office:value-type="float" office:value="0" table:formula="of:=IF(ISERROR(COUNT([.E50:.I50]));&quot;&quot;;COUNT([.E50:.I50]))" table:style-name="ce23">
            <text:p>0</text:p>
          </table:table-cell>
          <table:table-cell office:value-type="float" office:value="0" table:formula="of:=IF(ISERROR(MIN([.E50:.I50]));&quot;&quot;;MIN([.E50:.I50]))" table:style-name="ce24">
            <text:p>R$ 0,00</text:p>
          </table:table-cell>
          <table:table-cell office:value-type="float" office:value="0" table:formula="of:=IF(ISERROR(MAX([.E50:.I50]));&quot;&quot;;MAX([.E50:.I50]))" table:style-name="ce24">
            <text:p>R$ 0,00</text:p>
          </table:table-cell>
          <table:table-cell office:value-type="string" office:string-value="" table:formula="of:=IF(ISERROR(ROUND(AVERAGE([.E50:.I50]);2));&quot;&quot;;ROUND(AVERAGE([.E50:.I50]);2))" table:style-name="ce24"/>
          <table:table-cell office:value-type="string" office:string-value="" table:formula="of:=IF(ISERROR(MEDIAN([.E50:.I50]));&quot;&quot;;MEDIAN([.E50:.I50]))" table:style-name="ce24"/>
          <table:table-cell office:value-type="string" office:string-value="" table:formula="of:=IF(ISERROR(STDEV([.E50:.I50]));&quot;&quot;;STDEV([.E50:.I50]))" table:style-name="ce25"/>
          <table:table-cell office:value-type="string" office:string-value="" table:formula="of:=IF(ISERROR([.T50]/[.R50]);&quot;&quot;;[.T50]/[.R50])" table:style-name="ce26"/>
          <table:table-cell table:style-name="ce21"/>
          <table:table-cell office:value-type="string" office:string-value="" table:formula="of:=IF(ISERROR(MEDIAN([.E50:.I50]));&quot;&quot;;MEDIAN([.E50:.I50]))" table:style-name="ce27"/>
          <table:table-cell office:value-type="string" office:string-value="" table:formula="of:=IF(ISERROR(STDEV([.E50:.I50]));&quot;&quot;;STDEV([.E50:.I50]))" table:style-name="ce28"/>
          <table:table-cell office:value-type="string" office:string-value="" table:formula="of:=IF(ISERROR([.X50]/[.GL$65536]);&quot;&quot;;[.X50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51:.I51]);2));&quot;&quot;;ROUND(AVERAGE([.E51:.I51]);2))" table:style-name="ce18"/>
          <table:table-cell office:value-type="float" office:value="0" table:formula="of:=SUM([.E51:.I51])" table:style-name="ce19">
            <text:p>0,00</text:p>
          </table:table-cell>
          <table:table-cell office:value-type="string" office:string-value="" table:formula="of:=IF([.A51]=&quot;&quot;;&quot;&quot;;IF(COUNT([.E51:.I51])=0;&quot;Nenhum preço válido.&quot;;IF(COUNT([.E51:.I51])=1;&quot;Apenas um preço válido.&quot;;IF(COUNT([.E51:.I51])=2;&quot;Apenas dois preços válidos.&quot;;&quot;&quot;))))" table:style-name="ce36"/>
          <table:table-cell table:style-name="ce21"/>
          <table:table-cell office:value-type="float" office:value="0" table:formula="of:=IF(ISERROR(COUNTA([.E51:.I51]));&quot;&quot;;COUNTA([.E51:.I51]))" table:style-name="ce37">
            <text:p>0</text:p>
          </table:table-cell>
          <table:table-cell office:value-type="float" office:value="0" table:formula="of:=IF(ISERROR(COUNT([.E51:.I51]));&quot;&quot;;COUNT([.E51:.I51]))" table:style-name="ce38">
            <text:p>0</text:p>
          </table:table-cell>
          <table:table-cell office:value-type="float" office:value="0" table:formula="of:=IF(ISERROR(MIN([.E51:.I51]));&quot;&quot;;MIN([.E51:.I51]))" table:style-name="ce39">
            <text:p>R$ 0,00</text:p>
          </table:table-cell>
          <table:table-cell office:value-type="float" office:value="0" table:formula="of:=IF(ISERROR(MAX([.E51:.I51]));&quot;&quot;;MAX([.E51:.I51]))" table:style-name="ce39">
            <text:p>R$ 0,00</text:p>
          </table:table-cell>
          <table:table-cell office:value-type="string" office:string-value="" table:formula="of:=IF(ISERROR(ROUND(AVERAGE([.E51:.I51]);2));&quot;&quot;;ROUND(AVERAGE([.E51:.I51]);2))" table:style-name="ce39"/>
          <table:table-cell office:value-type="string" office:string-value="" table:formula="of:=IF(ISERROR(MEDIAN([.E51:.I51]));&quot;&quot;;MEDIAN([.E51:.I51]))" table:style-name="ce39"/>
          <table:table-cell office:value-type="string" office:string-value="" table:formula="of:=IF(ISERROR(STDEV([.E51:.I51]));&quot;&quot;;STDEV([.E51:.I51]))" table:style-name="ce40"/>
          <table:table-cell office:value-type="string" office:string-value="" table:formula="of:=IF(ISERROR([.T51]/[.R51]);&quot;&quot;;[.T51]/[.R51])" table:style-name="ce41"/>
          <table:table-cell table:style-name="ce21"/>
          <table:table-cell office:value-type="string" office:string-value="" table:formula="of:=IF(ISERROR(MEDIAN([.E51:.I51]));&quot;&quot;;MEDIAN([.E51:.I51]))" table:style-name="ce42"/>
          <table:table-cell office:value-type="string" office:string-value="" table:formula="of:=IF(ISERROR(STDEV([.E51:.I51]));&quot;&quot;;STDEV([.E51:.I51]))" table:style-name="ce43"/>
          <table:table-cell office:value-type="string" office:string-value="" table:formula="of:=IF(ISERROR([.X51]/[.GL$65536]);&quot;&quot;;[.X51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52:.I52]);2));&quot;&quot;;ROUND(AVERAGE([.E52:.I52]);2))" table:style-name="ce18"/>
          <table:table-cell office:value-type="float" office:value="0" table:formula="of:=SUM([.E52:.I52])" table:style-name="ce19">
            <text:p>0,00</text:p>
          </table:table-cell>
          <table:table-cell office:value-type="string" office:string-value="" table:formula="of:=IF([.A52]=&quot;&quot;;&quot;&quot;;IF(COUNT([.E52:.I52])=0;&quot;Nenhum preço válido.&quot;;IF(COUNT([.E52:.I52])=1;&quot;Apenas um preço válido.&quot;;IF(COUNT([.E52:.I52])=2;&quot;Apenas dois preços válidos.&quot;;&quot;&quot;))))" table:style-name="ce20"/>
          <table:table-cell table:style-name="ce21"/>
          <table:table-cell office:value-type="float" office:value="0" table:formula="of:=IF(ISERROR(COUNTA([.E52:.I52]));&quot;&quot;;COUNTA([.E52:.I52]))" table:style-name="ce22">
            <text:p>0</text:p>
          </table:table-cell>
          <table:table-cell office:value-type="float" office:value="0" table:formula="of:=IF(ISERROR(COUNT([.E52:.I52]));&quot;&quot;;COUNT([.E52:.I52]))" table:style-name="ce23">
            <text:p>0</text:p>
          </table:table-cell>
          <table:table-cell office:value-type="float" office:value="0" table:formula="of:=IF(ISERROR(MIN([.E52:.I52]));&quot;&quot;;MIN([.E52:.I52]))" table:style-name="ce24">
            <text:p>R$ 0,00</text:p>
          </table:table-cell>
          <table:table-cell office:value-type="float" office:value="0" table:formula="of:=IF(ISERROR(MAX([.E52:.I52]));&quot;&quot;;MAX([.E52:.I52]))" table:style-name="ce24">
            <text:p>R$ 0,00</text:p>
          </table:table-cell>
          <table:table-cell office:value-type="string" office:string-value="" table:formula="of:=IF(ISERROR(ROUND(AVERAGE([.E52:.I52]);2));&quot;&quot;;ROUND(AVERAGE([.E52:.I52]);2))" table:style-name="ce24"/>
          <table:table-cell office:value-type="string" office:string-value="" table:formula="of:=IF(ISERROR(MEDIAN([.E52:.I52]));&quot;&quot;;MEDIAN([.E52:.I52]))" table:style-name="ce24"/>
          <table:table-cell office:value-type="string" office:string-value="" table:formula="of:=IF(ISERROR(STDEV([.E52:.I52]));&quot;&quot;;STDEV([.E52:.I52]))" table:style-name="ce25"/>
          <table:table-cell office:value-type="string" office:string-value="" table:formula="of:=IF(ISERROR([.T52]/[.R52]);&quot;&quot;;[.T52]/[.R52])" table:style-name="ce26"/>
          <table:table-cell table:style-name="ce21"/>
          <table:table-cell office:value-type="string" office:string-value="" table:formula="of:=IF(ISERROR(MEDIAN([.E52:.I52]));&quot;&quot;;MEDIAN([.E52:.I52]))" table:style-name="ce27"/>
          <table:table-cell office:value-type="string" office:string-value="" table:formula="of:=IF(ISERROR(STDEV([.E52:.I52]));&quot;&quot;;STDEV([.E52:.I52]))" table:style-name="ce28"/>
          <table:table-cell office:value-type="string" office:string-value="" table:formula="of:=IF(ISERROR([.X52]/[.GL$65536]);&quot;&quot;;[.X52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53:.I53]);2));&quot;&quot;;ROUND(AVERAGE([.E53:.I53]);2))" table:style-name="ce18"/>
          <table:table-cell office:value-type="float" office:value="0" table:formula="of:=SUM([.E53:.I53])" table:style-name="ce19">
            <text:p>0,00</text:p>
          </table:table-cell>
          <table:table-cell office:value-type="string" office:string-value="" table:formula="of:=IF([.A53]=&quot;&quot;;&quot;&quot;;IF(COUNT([.E53:.I53])=0;&quot;Nenhum preço válido.&quot;;IF(COUNT([.E53:.I53])=1;&quot;Apenas um preço válido.&quot;;IF(COUNT([.E53:.I53])=2;&quot;Apenas dois preços válidos.&quot;;&quot;&quot;))))" table:style-name="ce36"/>
          <table:table-cell table:style-name="ce21"/>
          <table:table-cell office:value-type="float" office:value="0" table:formula="of:=IF(ISERROR(COUNTA([.E53:.I53]));&quot;&quot;;COUNTA([.E53:.I53]))" table:style-name="ce37">
            <text:p>0</text:p>
          </table:table-cell>
          <table:table-cell office:value-type="float" office:value="0" table:formula="of:=IF(ISERROR(COUNT([.E53:.I53]));&quot;&quot;;COUNT([.E53:.I53]))" table:style-name="ce38">
            <text:p>0</text:p>
          </table:table-cell>
          <table:table-cell office:value-type="float" office:value="0" table:formula="of:=IF(ISERROR(MIN([.E53:.I53]));&quot;&quot;;MIN([.E53:.I53]))" table:style-name="ce39">
            <text:p>R$ 0,00</text:p>
          </table:table-cell>
          <table:table-cell office:value-type="float" office:value="0" table:formula="of:=IF(ISERROR(MAX([.E53:.I53]));&quot;&quot;;MAX([.E53:.I53]))" table:style-name="ce39">
            <text:p>R$ 0,00</text:p>
          </table:table-cell>
          <table:table-cell office:value-type="string" office:string-value="" table:formula="of:=IF(ISERROR(ROUND(AVERAGE([.E53:.I53]);2));&quot;&quot;;ROUND(AVERAGE([.E53:.I53]);2))" table:style-name="ce39"/>
          <table:table-cell office:value-type="string" office:string-value="" table:formula="of:=IF(ISERROR(MEDIAN([.E53:.I53]));&quot;&quot;;MEDIAN([.E53:.I53]))" table:style-name="ce39"/>
          <table:table-cell office:value-type="string" office:string-value="" table:formula="of:=IF(ISERROR(STDEV([.E53:.I53]));&quot;&quot;;STDEV([.E53:.I53]))" table:style-name="ce40"/>
          <table:table-cell office:value-type="string" office:string-value="" table:formula="of:=IF(ISERROR([.T53]/[.R53]);&quot;&quot;;[.T53]/[.R53])" table:style-name="ce41"/>
          <table:table-cell table:style-name="ce21"/>
          <table:table-cell office:value-type="string" office:string-value="" table:formula="of:=IF(ISERROR(MEDIAN([.E53:.I53]));&quot;&quot;;MEDIAN([.E53:.I53]))" table:style-name="ce42"/>
          <table:table-cell office:value-type="string" office:string-value="" table:formula="of:=IF(ISERROR(STDEV([.E53:.I53]));&quot;&quot;;STDEV([.E53:.I53]))" table:style-name="ce43"/>
          <table:table-cell office:value-type="string" office:string-value="" table:formula="of:=IF(ISERROR([.X53]/[.GL$65536]);&quot;&quot;;[.X53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54:.I54]);2));&quot;&quot;;ROUND(AVERAGE([.E54:.I54]);2))" table:style-name="ce18"/>
          <table:table-cell office:value-type="float" office:value="0" table:formula="of:=SUM([.E54:.I54])" table:style-name="ce19">
            <text:p>0,00</text:p>
          </table:table-cell>
          <table:table-cell office:value-type="string" office:string-value="" table:formula="of:=IF([.A54]=&quot;&quot;;&quot;&quot;;IF(COUNT([.E54:.I54])=0;&quot;Nenhum preço válido.&quot;;IF(COUNT([.E54:.I54])=1;&quot;Apenas um preço válido.&quot;;IF(COUNT([.E54:.I54])=2;&quot;Apenas dois preços válidos.&quot;;&quot;&quot;))))" table:style-name="ce20"/>
          <table:table-cell table:style-name="ce21"/>
          <table:table-cell office:value-type="float" office:value="0" table:formula="of:=IF(ISERROR(COUNTA([.E54:.I54]));&quot;&quot;;COUNTA([.E54:.I54]))" table:style-name="ce22">
            <text:p>0</text:p>
          </table:table-cell>
          <table:table-cell office:value-type="float" office:value="0" table:formula="of:=IF(ISERROR(COUNT([.E54:.I54]));&quot;&quot;;COUNT([.E54:.I54]))" table:style-name="ce23">
            <text:p>0</text:p>
          </table:table-cell>
          <table:table-cell office:value-type="float" office:value="0" table:formula="of:=IF(ISERROR(MIN([.E54:.I54]));&quot;&quot;;MIN([.E54:.I54]))" table:style-name="ce24">
            <text:p>R$ 0,00</text:p>
          </table:table-cell>
          <table:table-cell office:value-type="float" office:value="0" table:formula="of:=IF(ISERROR(MAX([.E54:.I54]));&quot;&quot;;MAX([.E54:.I54]))" table:style-name="ce24">
            <text:p>R$ 0,00</text:p>
          </table:table-cell>
          <table:table-cell office:value-type="string" office:string-value="" table:formula="of:=IF(ISERROR(ROUND(AVERAGE([.E54:.I54]);2));&quot;&quot;;ROUND(AVERAGE([.E54:.I54]);2))" table:style-name="ce24"/>
          <table:table-cell office:value-type="string" office:string-value="" table:formula="of:=IF(ISERROR(MEDIAN([.E54:.I54]));&quot;&quot;;MEDIAN([.E54:.I54]))" table:style-name="ce24"/>
          <table:table-cell office:value-type="string" office:string-value="" table:formula="of:=IF(ISERROR(STDEV([.E54:.I54]));&quot;&quot;;STDEV([.E54:.I54]))" table:style-name="ce25"/>
          <table:table-cell office:value-type="string" office:string-value="" table:formula="of:=IF(ISERROR([.T54]/[.R54]);&quot;&quot;;[.T54]/[.R54])" table:style-name="ce26"/>
          <table:table-cell table:style-name="ce21"/>
          <table:table-cell office:value-type="string" office:string-value="" table:formula="of:=IF(ISERROR(MEDIAN([.E54:.I54]));&quot;&quot;;MEDIAN([.E54:.I54]))" table:style-name="ce27"/>
          <table:table-cell office:value-type="string" office:string-value="" table:formula="of:=IF(ISERROR(STDEV([.E54:.I54]));&quot;&quot;;STDEV([.E54:.I54]))" table:style-name="ce28"/>
          <table:table-cell office:value-type="string" office:string-value="" table:formula="of:=IF(ISERROR([.X54]/[.GL$65536]);&quot;&quot;;[.X54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55:.I55]);2));&quot;&quot;;ROUND(AVERAGE([.E55:.I55]);2))" table:style-name="ce18"/>
          <table:table-cell office:value-type="float" office:value="0" table:formula="of:=SUM([.E55:.I55])" table:style-name="ce19">
            <text:p>0,00</text:p>
          </table:table-cell>
          <table:table-cell office:value-type="string" office:string-value="" table:formula="of:=IF([.A55]=&quot;&quot;;&quot;&quot;;IF(COUNT([.E55:.I55])=0;&quot;Nenhum preço válido.&quot;;IF(COUNT([.E55:.I55])=1;&quot;Apenas um preço válido.&quot;;IF(COUNT([.E55:.I55])=2;&quot;Apenas dois preços válidos.&quot;;&quot;&quot;))))" table:style-name="ce36"/>
          <table:table-cell table:style-name="ce21"/>
          <table:table-cell office:value-type="float" office:value="0" table:formula="of:=IF(ISERROR(COUNTA([.E55:.I55]));&quot;&quot;;COUNTA([.E55:.I55]))" table:style-name="ce37">
            <text:p>0</text:p>
          </table:table-cell>
          <table:table-cell office:value-type="float" office:value="0" table:formula="of:=IF(ISERROR(COUNT([.E55:.I55]));&quot;&quot;;COUNT([.E55:.I55]))" table:style-name="ce38">
            <text:p>0</text:p>
          </table:table-cell>
          <table:table-cell office:value-type="float" office:value="0" table:formula="of:=IF(ISERROR(MIN([.E55:.I55]));&quot;&quot;;MIN([.E55:.I55]))" table:style-name="ce39">
            <text:p>R$ 0,00</text:p>
          </table:table-cell>
          <table:table-cell office:value-type="float" office:value="0" table:formula="of:=IF(ISERROR(MAX([.E55:.I55]));&quot;&quot;;MAX([.E55:.I55]))" table:style-name="ce39">
            <text:p>R$ 0,00</text:p>
          </table:table-cell>
          <table:table-cell office:value-type="string" office:string-value="" table:formula="of:=IF(ISERROR(ROUND(AVERAGE([.E55:.I55]);2));&quot;&quot;;ROUND(AVERAGE([.E55:.I55]);2))" table:style-name="ce39"/>
          <table:table-cell office:value-type="string" office:string-value="" table:formula="of:=IF(ISERROR(MEDIAN([.E55:.I55]));&quot;&quot;;MEDIAN([.E55:.I55]))" table:style-name="ce39"/>
          <table:table-cell office:value-type="string" office:string-value="" table:formula="of:=IF(ISERROR(STDEV([.E55:.I55]));&quot;&quot;;STDEV([.E55:.I55]))" table:style-name="ce40"/>
          <table:table-cell office:value-type="string" office:string-value="" table:formula="of:=IF(ISERROR([.T55]/[.R55]);&quot;&quot;;[.T55]/[.R55])" table:style-name="ce41"/>
          <table:table-cell table:style-name="ce21"/>
          <table:table-cell office:value-type="string" office:string-value="" table:formula="of:=IF(ISERROR(MEDIAN([.E55:.I55]));&quot;&quot;;MEDIAN([.E55:.I55]))" table:style-name="ce42"/>
          <table:table-cell office:value-type="string" office:string-value="" table:formula="of:=IF(ISERROR(STDEV([.E55:.I55]));&quot;&quot;;STDEV([.E55:.I55]))" table:style-name="ce43"/>
          <table:table-cell office:value-type="string" office:string-value="" table:formula="of:=IF(ISERROR([.X55]/[.GL$65536]);&quot;&quot;;[.X55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56:.I56]);2));&quot;&quot;;ROUND(AVERAGE([.E56:.I56]);2))" table:style-name="ce18"/>
          <table:table-cell office:value-type="float" office:value="0" table:formula="of:=SUM([.E56:.I56])" table:style-name="ce19">
            <text:p>0,00</text:p>
          </table:table-cell>
          <table:table-cell office:value-type="string" office:string-value="" table:formula="of:=IF([.A56]=&quot;&quot;;&quot;&quot;;IF(COUNT([.E56:.I56])=0;&quot;Nenhum preço válido.&quot;;IF(COUNT([.E56:.I56])=1;&quot;Apenas um preço válido.&quot;;IF(COUNT([.E56:.I56])=2;&quot;Apenas dois preços válidos.&quot;;&quot;&quot;))))" table:style-name="ce20"/>
          <table:table-cell table:style-name="ce21"/>
          <table:table-cell office:value-type="float" office:value="0" table:formula="of:=IF(ISERROR(COUNTA([.E56:.I56]));&quot;&quot;;COUNTA([.E56:.I56]))" table:style-name="ce22">
            <text:p>0</text:p>
          </table:table-cell>
          <table:table-cell office:value-type="float" office:value="0" table:formula="of:=IF(ISERROR(COUNT([.E56:.I56]));&quot;&quot;;COUNT([.E56:.I56]))" table:style-name="ce23">
            <text:p>0</text:p>
          </table:table-cell>
          <table:table-cell office:value-type="float" office:value="0" table:formula="of:=IF(ISERROR(MIN([.E56:.I56]));&quot;&quot;;MIN([.E56:.I56]))" table:style-name="ce24">
            <text:p>R$ 0,00</text:p>
          </table:table-cell>
          <table:table-cell office:value-type="float" office:value="0" table:formula="of:=IF(ISERROR(MAX([.E56:.I56]));&quot;&quot;;MAX([.E56:.I56]))" table:style-name="ce24">
            <text:p>R$ 0,00</text:p>
          </table:table-cell>
          <table:table-cell office:value-type="string" office:string-value="" table:formula="of:=IF(ISERROR(ROUND(AVERAGE([.E56:.I56]);2));&quot;&quot;;ROUND(AVERAGE([.E56:.I56]);2))" table:style-name="ce24"/>
          <table:table-cell office:value-type="string" office:string-value="" table:formula="of:=IF(ISERROR(MEDIAN([.E56:.I56]));&quot;&quot;;MEDIAN([.E56:.I56]))" table:style-name="ce24"/>
          <table:table-cell office:value-type="string" office:string-value="" table:formula="of:=IF(ISERROR(STDEV([.E56:.I56]));&quot;&quot;;STDEV([.E56:.I56]))" table:style-name="ce25"/>
          <table:table-cell office:value-type="string" office:string-value="" table:formula="of:=IF(ISERROR([.T56]/[.R56]);&quot;&quot;;[.T56]/[.R56])" table:style-name="ce26"/>
          <table:table-cell table:style-name="ce21"/>
          <table:table-cell office:value-type="string" office:string-value="" table:formula="of:=IF(ISERROR(MEDIAN([.E56:.I56]));&quot;&quot;;MEDIAN([.E56:.I56]))" table:style-name="ce27"/>
          <table:table-cell office:value-type="string" office:string-value="" table:formula="of:=IF(ISERROR(STDEV([.E56:.I56]));&quot;&quot;;STDEV([.E56:.I56]))" table:style-name="ce28"/>
          <table:table-cell office:value-type="string" office:string-value="" table:formula="of:=IF(ISERROR([.X56]/[.GL$65536]);&quot;&quot;;[.X56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57:.I57]);2));&quot;&quot;;ROUND(AVERAGE([.E57:.I57]);2))" table:style-name="ce18"/>
          <table:table-cell office:value-type="float" office:value="0" table:formula="of:=SUM([.E57:.I57])" table:style-name="ce19">
            <text:p>0,00</text:p>
          </table:table-cell>
          <table:table-cell office:value-type="string" office:string-value="" table:formula="of:=IF([.A57]=&quot;&quot;;&quot;&quot;;IF(COUNT([.E57:.I57])=0;&quot;Nenhum preço válido.&quot;;IF(COUNT([.E57:.I57])=1;&quot;Apenas um preço válido.&quot;;IF(COUNT([.E57:.I57])=2;&quot;Apenas dois preços válidos.&quot;;&quot;&quot;))))" table:style-name="ce36"/>
          <table:table-cell table:style-name="ce21"/>
          <table:table-cell office:value-type="float" office:value="0" table:formula="of:=IF(ISERROR(COUNTA([.E57:.I57]));&quot;&quot;;COUNTA([.E57:.I57]))" table:style-name="ce37">
            <text:p>0</text:p>
          </table:table-cell>
          <table:table-cell office:value-type="float" office:value="0" table:formula="of:=IF(ISERROR(COUNT([.E57:.I57]));&quot;&quot;;COUNT([.E57:.I57]))" table:style-name="ce38">
            <text:p>0</text:p>
          </table:table-cell>
          <table:table-cell office:value-type="float" office:value="0" table:formula="of:=IF(ISERROR(MIN([.E57:.I57]));&quot;&quot;;MIN([.E57:.I57]))" table:style-name="ce39">
            <text:p>R$ 0,00</text:p>
          </table:table-cell>
          <table:table-cell office:value-type="float" office:value="0" table:formula="of:=IF(ISERROR(MAX([.E57:.I57]));&quot;&quot;;MAX([.E57:.I57]))" table:style-name="ce39">
            <text:p>R$ 0,00</text:p>
          </table:table-cell>
          <table:table-cell office:value-type="string" office:string-value="" table:formula="of:=IF(ISERROR(ROUND(AVERAGE([.E57:.I57]);2));&quot;&quot;;ROUND(AVERAGE([.E57:.I57]);2))" table:style-name="ce39"/>
          <table:table-cell office:value-type="string" office:string-value="" table:formula="of:=IF(ISERROR(MEDIAN([.E57:.I57]));&quot;&quot;;MEDIAN([.E57:.I57]))" table:style-name="ce39"/>
          <table:table-cell office:value-type="string" office:string-value="" table:formula="of:=IF(ISERROR(STDEV([.E57:.I57]));&quot;&quot;;STDEV([.E57:.I57]))" table:style-name="ce40"/>
          <table:table-cell office:value-type="string" office:string-value="" table:formula="of:=IF(ISERROR([.T57]/[.R57]);&quot;&quot;;[.T57]/[.R57])" table:style-name="ce41"/>
          <table:table-cell table:style-name="ce21"/>
          <table:table-cell office:value-type="string" office:string-value="" table:formula="of:=IF(ISERROR(MEDIAN([.E57:.I57]));&quot;&quot;;MEDIAN([.E57:.I57]))" table:style-name="ce42"/>
          <table:table-cell office:value-type="string" office:string-value="" table:formula="of:=IF(ISERROR(STDEV([.E57:.I57]));&quot;&quot;;STDEV([.E57:.I57]))" table:style-name="ce43"/>
          <table:table-cell office:value-type="string" office:string-value="" table:formula="of:=IF(ISERROR([.X57]/[.GL$65536]);&quot;&quot;;[.X57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58:.I58]);2));&quot;&quot;;ROUND(AVERAGE([.E58:.I58]);2))" table:style-name="ce18"/>
          <table:table-cell office:value-type="float" office:value="0" table:formula="of:=SUM([.E58:.I58])" table:style-name="ce19">
            <text:p>0,00</text:p>
          </table:table-cell>
          <table:table-cell office:value-type="string" office:string-value="" table:formula="of:=IF([.A58]=&quot;&quot;;&quot;&quot;;IF(COUNT([.E58:.I58])=0;&quot;Nenhum preço válido.&quot;;IF(COUNT([.E58:.I58])=1;&quot;Apenas um preço válido.&quot;;IF(COUNT([.E58:.I58])=2;&quot;Apenas dois preços válidos.&quot;;&quot;&quot;))))" table:style-name="ce20"/>
          <table:table-cell table:style-name="ce21"/>
          <table:table-cell office:value-type="float" office:value="0" table:formula="of:=IF(ISERROR(COUNTA([.E58:.I58]));&quot;&quot;;COUNTA([.E58:.I58]))" table:style-name="ce22">
            <text:p>0</text:p>
          </table:table-cell>
          <table:table-cell office:value-type="float" office:value="0" table:formula="of:=IF(ISERROR(COUNT([.E58:.I58]));&quot;&quot;;COUNT([.E58:.I58]))" table:style-name="ce23">
            <text:p>0</text:p>
          </table:table-cell>
          <table:table-cell office:value-type="float" office:value="0" table:formula="of:=IF(ISERROR(MIN([.E58:.I58]));&quot;&quot;;MIN([.E58:.I58]))" table:style-name="ce24">
            <text:p>R$ 0,00</text:p>
          </table:table-cell>
          <table:table-cell office:value-type="float" office:value="0" table:formula="of:=IF(ISERROR(MAX([.E58:.I58]));&quot;&quot;;MAX([.E58:.I58]))" table:style-name="ce24">
            <text:p>R$ 0,00</text:p>
          </table:table-cell>
          <table:table-cell office:value-type="string" office:string-value="" table:formula="of:=IF(ISERROR(ROUND(AVERAGE([.E58:.I58]);2));&quot;&quot;;ROUND(AVERAGE([.E58:.I58]);2))" table:style-name="ce24"/>
          <table:table-cell office:value-type="string" office:string-value="" table:formula="of:=IF(ISERROR(MEDIAN([.E58:.I58]));&quot;&quot;;MEDIAN([.E58:.I58]))" table:style-name="ce24"/>
          <table:table-cell office:value-type="string" office:string-value="" table:formula="of:=IF(ISERROR(STDEV([.E58:.I58]));&quot;&quot;;STDEV([.E58:.I58]))" table:style-name="ce25"/>
          <table:table-cell office:value-type="string" office:string-value="" table:formula="of:=IF(ISERROR([.T58]/[.R58]);&quot;&quot;;[.T58]/[.R58])" table:style-name="ce26"/>
          <table:table-cell table:style-name="ce21"/>
          <table:table-cell office:value-type="string" office:string-value="" table:formula="of:=IF(ISERROR(MEDIAN([.E58:.I58]));&quot;&quot;;MEDIAN([.E58:.I58]))" table:style-name="ce27"/>
          <table:table-cell office:value-type="string" office:string-value="" table:formula="of:=IF(ISERROR(STDEV([.E58:.I58]));&quot;&quot;;STDEV([.E58:.I58]))" table:style-name="ce28"/>
          <table:table-cell office:value-type="string" office:string-value="" table:formula="of:=IF(ISERROR([.X58]/[.GL$65536]);&quot;&quot;;[.X58]/[.#REF!])" table:style-name="ce29"/>
          <table:table-cell table:style-name="ce3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5" table:style-name="ce49"/>
          <table:table-cell office:value-type="string" office:string-value="" table:formula="of:=IF(ISERROR(ROUND(AVERAGE([.E59:.I59]);2));&quot;&quot;;ROUND(AVERAGE([.E59:.I59]);2))" table:style-name="ce18"/>
          <table:table-cell office:value-type="float" office:value="0" table:formula="of:=SUM([.E59:.I59])" table:style-name="ce19">
            <text:p>0,00</text:p>
          </table:table-cell>
          <table:table-cell office:value-type="string" office:string-value="" table:formula="of:=IF([.A59]=&quot;&quot;;&quot;&quot;;IF(COUNT([.E59:.I59])=0;&quot;Nenhum preço válido.&quot;;IF(COUNT([.E59:.I59])=1;&quot;Apenas um preço válido.&quot;;IF(COUNT([.E59:.I59])=2;&quot;Apenas dois preços válidos.&quot;;&quot;&quot;))))" table:style-name="ce36"/>
          <table:table-cell table:style-name="ce21"/>
          <table:table-cell office:value-type="float" office:value="0" table:formula="of:=IF(ISERROR(COUNTA([.E59:.I59]));&quot;&quot;;COUNTA([.E59:.I59]))" table:style-name="ce37">
            <text:p>0</text:p>
          </table:table-cell>
          <table:table-cell office:value-type="float" office:value="0" table:formula="of:=IF(ISERROR(COUNT([.E59:.I59]));&quot;&quot;;COUNT([.E59:.I59]))" table:style-name="ce38">
            <text:p>0</text:p>
          </table:table-cell>
          <table:table-cell office:value-type="float" office:value="0" table:formula="of:=IF(ISERROR(MIN([.E59:.I59]));&quot;&quot;;MIN([.E59:.I59]))" table:style-name="ce39">
            <text:p>R$ 0,00</text:p>
          </table:table-cell>
          <table:table-cell office:value-type="float" office:value="0" table:formula="of:=IF(ISERROR(MAX([.E59:.I59]));&quot;&quot;;MAX([.E59:.I59]))" table:style-name="ce39">
            <text:p>R$ 0,00</text:p>
          </table:table-cell>
          <table:table-cell office:value-type="string" office:string-value="" table:formula="of:=IF(ISERROR(ROUND(AVERAGE([.E59:.I59]);2));&quot;&quot;;ROUND(AVERAGE([.E59:.I59]);2))" table:style-name="ce39"/>
          <table:table-cell office:value-type="string" office:string-value="" table:formula="of:=IF(ISERROR(MEDIAN([.E59:.I59]));&quot;&quot;;MEDIAN([.E59:.I59]))" table:style-name="ce39"/>
          <table:table-cell office:value-type="string" office:string-value="" table:formula="of:=IF(ISERROR(STDEV([.E59:.I59]));&quot;&quot;;STDEV([.E59:.I59]))" table:style-name="ce40"/>
          <table:table-cell office:value-type="string" office:string-value="" table:formula="of:=IF(ISERROR([.T59]/[.R59]);&quot;&quot;;[.T59]/[.R59])" table:style-name="ce41"/>
          <table:table-cell table:style-name="ce21"/>
          <table:table-cell office:value-type="string" office:string-value="" table:formula="of:=IF(ISERROR(MEDIAN([.E59:.I59]));&quot;&quot;;MEDIAN([.E59:.I59]))" table:style-name="ce42"/>
          <table:table-cell office:value-type="string" office:string-value="" table:formula="of:=IF(ISERROR(STDEV([.E59:.I59]));&quot;&quot;;STDEV([.E59:.I59]))" table:style-name="ce43"/>
          <table:table-cell office:value-type="string" office:string-value="" table:formula="of:=IF(ISERROR([.X59]/[.GL$65536]);&quot;&quot;;[.X59]/[.#REF!])" table:style-name="ce44"/>
          <table:table-cell table:style-name="ce30"/>
          <table:table-cell table:number-columns-repeated="1635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5" table:style-name="ce45"/>
          <table:table-cell office:value-type="string" office:string-value="" table:formula="of:=IF(ISERROR(ROUND(AVERAGE([.E60:.I60]);2));&quot;&quot;;ROUND(AVERAGE([.E60:.I60]);2))" table:style-name="ce18"/>
          <table:table-cell office:value-type="float" office:value="0" table:formula="of:=SUM([.E60:.I60])" table:style-name="ce19">
            <text:p>0,00</text:p>
          </table:table-cell>
          <table:table-cell office:value-type="string" office:string-value="" table:formula="of:=IF([.A60]=&quot;&quot;;&quot;&quot;;IF(COUNT([.E60:.I60])=0;&quot;Nenhum preço válido.&quot;;IF(COUNT([.E60:.I60])=1;&quot;Apenas um preço válido.&quot;;IF(COUNT([.E60:.I60])=2;&quot;Apenas dois preços válidos.&quot;;&quot;&quot;))))" table:style-name="ce53"/>
          <table:table-cell table:style-name="ce21"/>
          <table:table-cell office:value-type="float" office:value="0" table:formula="of:=IF(ISERROR(COUNTA([.E60:.I60]));&quot;&quot;;COUNTA([.E60:.I60]))" table:style-name="ce22">
            <text:p>0</text:p>
          </table:table-cell>
          <table:table-cell office:value-type="float" office:value="0" table:formula="of:=IF(ISERROR(COUNT([.E60:.I60]));&quot;&quot;;COUNT([.E60:.I60]))" table:style-name="ce23">
            <text:p>0</text:p>
          </table:table-cell>
          <table:table-cell office:value-type="float" office:value="0" table:formula="of:=IF(ISERROR(MIN([.E60:.I60]));&quot;&quot;;MIN([.E60:.I60]))" table:style-name="ce24">
            <text:p>R$ 0,00</text:p>
          </table:table-cell>
          <table:table-cell office:value-type="float" office:value="0" table:formula="of:=IF(ISERROR(MAX([.E60:.I60]));&quot;&quot;;MAX([.E60:.I60]))" table:style-name="ce24">
            <text:p>R$ 0,00</text:p>
          </table:table-cell>
          <table:table-cell office:value-type="string" office:string-value="" table:formula="of:=IF(ISERROR(ROUND(AVERAGE([.E60:.I60]);2));&quot;&quot;;ROUND(AVERAGE([.E60:.I60]);2))" table:style-name="ce24"/>
          <table:table-cell office:value-type="string" office:string-value="" table:formula="of:=IF(ISERROR(MEDIAN([.E60:.I60]));&quot;&quot;;MEDIAN([.E60:.I60]))" table:style-name="ce24"/>
          <table:table-cell office:value-type="string" office:string-value="" table:formula="of:=IF(ISERROR(STDEV([.E60:.I60]));&quot;&quot;;STDEV([.E60:.I60]))" table:style-name="ce25"/>
          <table:table-cell office:value-type="string" office:string-value="" table:formula="of:=IF(ISERROR([.T60]/[.R60]);&quot;&quot;;[.T60]/[.R60])" table:style-name="ce26"/>
          <table:table-cell table:style-name="ce21"/>
          <table:table-cell office:value-type="string" office:string-value="" table:formula="of:=IF(ISERROR(MEDIAN([.E60:.I60]));&quot;&quot;;MEDIAN([.E60:.I60]))" table:style-name="ce54"/>
          <table:table-cell office:value-type="string" office:string-value="" table:formula="of:=IF(ISERROR(STDEV([.E60:.I60]));&quot;&quot;;STDEV([.E60:.I60]))" table:style-name="ce55"/>
          <table:table-cell office:value-type="string" office:string-value="" table:formula="of:=IF(ISERROR([.X60]/[.GL$65536]);&quot;&quot;;[.X60]/[.#REF!])" table:style-name="ce56"/>
          <table:table-cell table:style-name="ce30"/>
          <table:table-cell table:number-columns-repeated="16358"/>
        </table:table-row>
        <table:table-row table:style-name="ro6">
          <table:table-cell office:value-type="string" table:number-columns-spanned="9" table:number-rows-spanned="1" table:style-name="ce72">
            <text:p>VALOR GLOBAL</text:p>
          </table:table-cell>
          <table:covered-table-cell table:number-columns-repeated="8"/>
          <table:table-cell table:style-name="ce57"/>
          <table:table-cell office:value-type="float" office:value="5948.83" table:formula="of:=IF(SUM([.K4:.K60])=0;&quot;&quot;;SUM([.K4:.K60]))" table:style-name="ce58">
            <text:p>5.948,83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5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59" table:style-name="ce1"/>
        </table:table-row>
        <table:table-row table:style-name="ro8">
          <table:table-cell office:value-type="string" table:number-columns-spanned="14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3"/>
          <table:table-cell table:number-columns-repeated="11" table:style-name="ce64"/>
          <table:table-cell table:number-columns-repeated="16359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U$64" table:base-cell-address="PREENCHER.$A$1"/>
          <table:named-range table:name="Excel_BuiltIn_Print_Area" table:cell-range-address="PREENCHER.$A$1:PREENCHER.$U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IBITURUNA ELEVADORES" table:formula="of:=[PREENCHER.E3]" table:style-name="ce65">
            <text:p>IBITURUNA ELEVADORES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]=&quot;&quot;;&quot;&quot;;IF(COUNTIF(#NAME?![.#REF!];[PREENCHER.E4])=0;CONCATENATE(#NAME?![.#REF!];[.#REF!]);[PREENCHER.E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]=&quot;&quot;;&quot;&quot;;IF(COUNTIF(#NAME?![.#REF!];[PREENCHER.E5])=0;CONCATENATE(#NAME?![.#REF!];[.#REF!]);[PREENCHER.E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Manutenção Preventiva do elevador da SSJ/PNV, MODELO: SYNERGI 1920 FDN, MARCA TKE." table:formula="of:=IF([PREENCHER.B6]=&quot;&quot;;&quot;&quot;;[PREENCHER.B6])" table:style-name="ce32">
            <text:p>Manutenção Preventiva do elevador da SSJ/PNV, MODELO: SYNERGI 1920 FDN, MARCA TKE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PREENCHER.E6]=&quot;&quot;;&quot;&quot;;IF(COUNTIF(#NAME?![.#REF!];[PREENCHER.E6])=0;CONCATENATE(#NAME?![.#REF!];[.#REF!]);[PREENCHER.E6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7]=&quot;&quot;;&quot;&quot;;IF(COUNTIF(#NAME?![.#REF!];[PREENCHER.E7])=0;CONCATENATE(#NAME?![.#REF!];[.#REF!]);[PREENCHER.E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8]=&quot;&quot;;&quot;&quot;;IF(COUNTIF(#NAME?![.#REF!];[PREENCHER.E8])=0;CONCATENATE(#NAME?![.#REF!];[.#REF!]);[PREENCHER.E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.#REF!]=&quot;&quot;;&quot;&quot;;IF(COUNTIF(#NAME?![.#REF!];[.E$65536])=0;CONCATENATE(#NAME?![.#REF!];[.#REF!]);[.#REF!]))" table:style-name="ce49">
            <text:p>#REF!</text:p>
          </table:table-cell>
          <table:table-cell office:value-type="float" office:value="0" table:formula="of:=IF(#NAME?![.#REF!]=&quot;&quot;;&quot;&quot;;IF(COUNTIF(#NAME?![.#REF!];#NAME?![.#REF!])=0;CONCATENATE(#NAME?![.#REF!];[.F$65536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.#REF!]=&quot;&quot;;&quot;&quot;;IF(COUNTIF(#NAME?![.#REF!];[.E$65536])=0;CONCATENATE(#NAME?![.#REF!];[.#REF!]);[.#REF!]))" table:style-name="ce49">
            <text:p>#REF!</text:p>
          </table:table-cell>
          <table:table-cell office:value-type="float" office:value="0" table:formula="of:=IF(#NAME?![.#REF!]=&quot;&quot;;&quot;&quot;;IF(COUNTIF(#NAME?![.#REF!];#NAME?![.#REF!])=0;CONCATENATE(#NAME?![.#REF!];[.F$65536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9]=&quot;&quot;;&quot;&quot;;IF(COUNTIF(#NAME?![.#REF!];[PREENCHER.E9])=0;CONCATENATE(#NAME?![.#REF!];[.#REF!]);[PREENCHER.E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0]=&quot;&quot;;&quot;&quot;;IF(COUNTIF(#NAME?![.#REF!];[PREENCHER.E10])=0;CONCATENATE(#NAME?![.#REF!];[.#REF!]);[PREENCHER.E1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1]=&quot;&quot;;&quot;&quot;;IF(COUNTIF(#NAME?![.#REF!];[PREENCHER.E11])=0;CONCATENATE(#NAME?![.#REF!];[.#REF!]);[PREENCHER.E1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2]=&quot;&quot;;&quot;&quot;;IF(COUNTIF(#NAME?![.#REF!];[PREENCHER.E12])=0;CONCATENATE(#NAME?![.#REF!];[.#REF!]);[PREENCHER.E1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3]=&quot;&quot;;&quot;&quot;;IF(COUNTIF(#NAME?![.#REF!];[PREENCHER.E13])=0;CONCATENATE(#NAME?![.#REF!];[.#REF!]);[PREENCHER.E1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4]=&quot;&quot;;&quot;&quot;;IF(COUNTIF(#NAME?![.#REF!];[PREENCHER.E14])=0;CONCATENATE(#NAME?![.#REF!];[.#REF!]);[PREENCHER.E1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5]=&quot;&quot;;&quot;&quot;;IF(COUNTIF(#NAME?![.#REF!];[PREENCHER.E15])=0;CONCATENATE(#NAME?![.#REF!];[.#REF!]);[PREENCHER.E1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6]=&quot;&quot;;&quot;&quot;;IF(COUNTIF(#NAME?![.#REF!];[PREENCHER.E16])=0;CONCATENATE(#NAME?![.#REF!];[.#REF!]);[PREENCHER.E1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7]=&quot;&quot;;&quot;&quot;;IF(COUNTIF(#NAME?![.#REF!];[PREENCHER.E17])=0;CONCATENATE(#NAME?![.#REF!];[.#REF!]);[PREENCHER.E1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8]=&quot;&quot;;&quot;&quot;;IF(COUNTIF(#NAME?![.#REF!];[PREENCHER.E18])=0;CONCATENATE(#NAME?![.#REF!];[.#REF!]);[PREENCHER.E1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9]=&quot;&quot;;&quot;&quot;;IF(COUNTIF(#NAME?![.#REF!];[PREENCHER.E19])=0;CONCATENATE(#NAME?![.#REF!];[.#REF!]);[PREENCHER.E1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0]=&quot;&quot;;&quot;&quot;;IF(COUNTIF(#NAME?![.#REF!];[PREENCHER.E20])=0;CONCATENATE(#NAME?![.#REF!];[.#REF!]);[PREENCHER.E2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1]=&quot;&quot;;&quot;&quot;;IF(COUNTIF(#NAME?![.#REF!];[PREENCHER.E21])=0;CONCATENATE(#NAME?![.#REF!];[.#REF!]);[PREENCHER.E2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2]=&quot;&quot;;&quot;&quot;;IF(COUNTIF(#NAME?![.#REF!];[PREENCHER.E22])=0;CONCATENATE(#NAME?![.#REF!];[.#REF!]);[PREENCHER.E2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3]=&quot;&quot;;&quot;&quot;;IF(COUNTIF(#NAME?![.#REF!];[PREENCHER.E23])=0;CONCATENATE(#NAME?![.#REF!];[.#REF!]);[PREENCHER.E2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4]=&quot;&quot;;&quot;&quot;;IF(COUNTIF(#NAME?![.#REF!];[PREENCHER.E24])=0;CONCATENATE(#NAME?![.#REF!];[.#REF!]);[PREENCHER.E2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5]=&quot;&quot;;&quot;&quot;;IF(COUNTIF(#NAME?![.#REF!];[PREENCHER.E25])=0;CONCATENATE(#NAME?![.#REF!];[.#REF!]);[PREENCHER.E2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6]=&quot;&quot;;&quot;&quot;;IF(COUNTIF(#NAME?![.#REF!];[PREENCHER.E26])=0;CONCATENATE(#NAME?![.#REF!];[.#REF!]);[PREENCHER.E2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7]=&quot;&quot;;&quot;&quot;;IF(COUNTIF(#NAME?![.#REF!];[PREENCHER.E27])=0;CONCATENATE(#NAME?![.#REF!];[.#REF!]);[PREENCHER.E2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8]=&quot;&quot;;&quot;&quot;;IF(COUNTIF(#NAME?![.#REF!];[PREENCHER.E28])=0;CONCATENATE(#NAME?![.#REF!];[.#REF!]);[PREENCHER.E2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9]=&quot;&quot;;&quot;&quot;;IF(COUNTIF(#NAME?![.#REF!];[PREENCHER.E29])=0;CONCATENATE(#NAME?![.#REF!];[.#REF!]);[PREENCHER.E2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0]=&quot;&quot;;&quot;&quot;;IF(COUNTIF(#NAME?![.#REF!];[PREENCHER.E30])=0;CONCATENATE(#NAME?![.#REF!];[.#REF!]);[PREENCHER.E3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1]=&quot;&quot;;&quot;&quot;;IF(COUNTIF(#NAME?![.#REF!];[PREENCHER.E31])=0;CONCATENATE(#NAME?![.#REF!];[.#REF!]);[PREENCHER.E3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2]=&quot;&quot;;&quot;&quot;;IF(COUNTIF(#NAME?![.#REF!];[PREENCHER.E32])=0;CONCATENATE(#NAME?![.#REF!];[.#REF!]);[PREENCHER.E3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3]=&quot;&quot;;&quot;&quot;;IF(COUNTIF(#NAME?![.#REF!];[PREENCHER.E33])=0;CONCATENATE(#NAME?![.#REF!];[.#REF!]);[PREENCHER.E3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4]=&quot;&quot;;&quot;&quot;;IF(COUNTIF(#NAME?![.#REF!];[PREENCHER.E34])=0;CONCATENATE(#NAME?![.#REF!];[.#REF!]);[PREENCHER.E3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5]=&quot;&quot;;&quot;&quot;;IF(COUNTIF(#NAME?![.#REF!];[PREENCHER.E35])=0;CONCATENATE(#NAME?![.#REF!];[.#REF!]);[PREENCHER.E3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6]=&quot;&quot;;&quot;&quot;;IF(COUNTIF(#NAME?![.#REF!];[PREENCHER.E36])=0;CONCATENATE(#NAME?![.#REF!];[.#REF!]);[PREENCHER.E3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7]=&quot;&quot;;&quot;&quot;;IF(COUNTIF(#NAME?![.#REF!];[PREENCHER.E37])=0;CONCATENATE(#NAME?![.#REF!];[.#REF!]);[PREENCHER.E3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8]=&quot;&quot;;&quot;&quot;;IF(COUNTIF(#NAME?![.#REF!];[PREENCHER.E38])=0;CONCATENATE(#NAME?![.#REF!];[.#REF!]);[PREENCHER.E3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9]=&quot;&quot;;&quot;&quot;;IF(COUNTIF(#NAME?![.#REF!];[PREENCHER.E39])=0;CONCATENATE(#NAME?![.#REF!];[.#REF!]);[PREENCHER.E3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0]=&quot;&quot;;&quot;&quot;;IF(COUNTIF(#NAME?![.#REF!];[PREENCHER.E40])=0;CONCATENATE(#NAME?![.#REF!];[.#REF!]);[PREENCHER.E4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1]=&quot;&quot;;&quot;&quot;;IF(COUNTIF(#NAME?![.#REF!];[PREENCHER.E41])=0;CONCATENATE(#NAME?![.#REF!];[.#REF!]);[PREENCHER.E4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2]=&quot;&quot;;&quot;&quot;;IF(COUNTIF(#NAME?![.#REF!];[PREENCHER.E42])=0;CONCATENATE(#NAME?![.#REF!];[.#REF!]);[PREENCHER.E4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3]=&quot;&quot;;&quot;&quot;;IF(COUNTIF(#NAME?![.#REF!];[PREENCHER.E43])=0;CONCATENATE(#NAME?![.#REF!];[.#REF!]);[PREENCHER.E4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4]=&quot;&quot;;&quot;&quot;;IF(COUNTIF(#NAME?![.#REF!];[PREENCHER.E44])=0;CONCATENATE(#NAME?![.#REF!];[.#REF!]);[PREENCHER.E4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5]=&quot;&quot;;&quot;&quot;;IF(COUNTIF(#NAME?![.#REF!];[PREENCHER.E45])=0;CONCATENATE(#NAME?![.#REF!];[.#REF!]);[PREENCHER.E4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6]=&quot;&quot;;&quot;&quot;;IF(COUNTIF(#NAME?![.#REF!];[PREENCHER.E46])=0;CONCATENATE(#NAME?![.#REF!];[.#REF!]);[PREENCHER.E4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7]=&quot;&quot;;&quot;&quot;;IF(COUNTIF(#NAME?![.#REF!];[PREENCHER.E47])=0;CONCATENATE(#NAME?![.#REF!];[.#REF!]);[PREENCHER.E4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8]=&quot;&quot;;&quot;&quot;;IF(COUNTIF(#NAME?![.#REF!];[PREENCHER.E48])=0;CONCATENATE(#NAME?![.#REF!];[.#REF!]);[PREENCHER.E4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9]=&quot;&quot;;&quot;&quot;;IF(COUNTIF(#NAME?![.#REF!];[PREENCHER.E49])=0;CONCATENATE(#NAME?![.#REF!];[.#REF!]);[PREENCHER.E4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0]=&quot;&quot;;&quot;&quot;;IF(COUNTIF(#NAME?![.#REF!];[PREENCHER.E50])=0;CONCATENATE(#NAME?![.#REF!];[.#REF!]);[PREENCHER.E5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1]=&quot;&quot;;&quot;&quot;;IF(COUNTIF(#NAME?![.#REF!];[PREENCHER.E51])=0;CONCATENATE(#NAME?![.#REF!];[.#REF!]);[PREENCHER.E5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2]=&quot;&quot;;&quot;&quot;;IF(COUNTIF(#NAME?![.#REF!];[PREENCHER.E52])=0;CONCATENATE(#NAME?![.#REF!];[.#REF!]);[PREENCHER.E5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3]=&quot;&quot;;&quot;&quot;;IF(COUNTIF(#NAME?![.#REF!];[PREENCHER.E53])=0;CONCATENATE(#NAME?![.#REF!];[.#REF!]);[PREENCHER.E5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4]=&quot;&quot;;&quot;&quot;;IF(COUNTIF(#NAME?![.#REF!];[PREENCHER.E54])=0;CONCATENATE(#NAME?![.#REF!];[.#REF!]);[PREENCHER.E5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5]=&quot;&quot;;&quot;&quot;;IF(COUNTIF(#NAME?![.#REF!];[PREENCHER.E55])=0;CONCATENATE(#NAME?![.#REF!];[.#REF!]);[PREENCHER.E5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6]=&quot;&quot;;&quot;&quot;;IF(COUNTIF(#NAME?![.#REF!];[PREENCHER.E56])=0;CONCATENATE(#NAME?![.#REF!];[.#REF!]);[PREENCHER.E5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7]=&quot;&quot;;&quot;&quot;;IF(COUNTIF(#NAME?![.#REF!];[PREENCHER.E57])=0;CONCATENATE(#NAME?![.#REF!];[.#REF!]);[PREENCHER.E5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8]=&quot;&quot;;&quot;&quot;;IF(COUNTIF(#NAME?![.#REF!];[PREENCHER.E58])=0;CONCATENATE(#NAME?![.#REF!];[.#REF!]);[PREENCHER.E5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9]=&quot;&quot;;&quot;&quot;;IF(COUNTIF(#NAME?![.#REF!];[PREENCHER.E59])=0;CONCATENATE(#NAME?![.#REF!];[.#REF!]);[PREENCHER.E5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60]=&quot;&quot;;&quot;&quot;;IF(COUNTIF(#NAME?![.#REF!];[PREENCHER.E60])=0;CONCATENATE(#NAME?![.#REF!];[.#REF!]);[PREENCHER.E6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IBITURUNA ELEVADORES" table:formula="of:=[PREENCHER.E3]" table:style-name="ce65">
            <text:p>IBITURUNA ELEVADORES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]=&quot;&quot;;&quot;&quot;;IF(COUNTIF(#NAME?![.#REF!];[PREENCHER.E4])=0;CONCATENATE(#NAME?![.#REF!];[.#REF!]);[PREENCHER.E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]=&quot;&quot;;&quot;&quot;;IF(COUNTIF(#NAME?![.#REF!];[PREENCHER.E5])=0;CONCATENATE(#NAME?![.#REF!];[.#REF!]);[PREENCHER.E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Manutenção Preventiva do elevador da SSJ/PNV, MODELO: SYNERGI 1920 FDN, MARCA TKE." table:formula="of:=IF([PREENCHER.B6]=&quot;&quot;;&quot;&quot;;[PREENCHER.B6])" table:style-name="ce32">
            <text:p>Manutenção Preventiva do elevador da SSJ/PNV, MODELO: SYNERGI 1920 FDN, MARCA TKE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PREENCHER.E6]=&quot;&quot;;&quot;&quot;;IF(COUNTIF(#NAME?![.#REF!];[PREENCHER.E6])=0;CONCATENATE(#NAME?![.#REF!];[.#REF!]);[PREENCHER.E6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7]=&quot;&quot;;&quot;&quot;;IF(COUNTIF(#NAME?![.#REF!];[PREENCHER.E7])=0;CONCATENATE(#NAME?![.#REF!];[.#REF!]);[PREENCHER.E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8]=&quot;&quot;;&quot;&quot;;IF(COUNTIF(#NAME?![.#REF!];[PREENCHER.E8])=0;CONCATENATE(#NAME?![.#REF!];[.#REF!]);[PREENCHER.E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.#REF!]=&quot;&quot;;&quot;&quot;;IF(COUNTIF(#NAME?![.#REF!];[.E$65536])=0;CONCATENATE(#NAME?![.#REF!];[.#REF!]);[.#REF!]))" table:style-name="ce49">
            <text:p>#REF!</text:p>
          </table:table-cell>
          <table:table-cell office:value-type="float" office:value="0" table:formula="of:=IF(#NAME?![.#REF!]=&quot;&quot;;&quot;&quot;;IF(COUNTIF(#NAME?![.#REF!];#NAME?![.#REF!])=0;CONCATENATE(#NAME?![.#REF!];[.F$65536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.#REF!]=&quot;&quot;;&quot;&quot;;IF(COUNTIF(#NAME?![.#REF!];[.E$65536])=0;CONCATENATE(#NAME?![.#REF!];[.#REF!]);[.#REF!]))" table:style-name="ce49">
            <text:p>#REF!</text:p>
          </table:table-cell>
          <table:table-cell office:value-type="float" office:value="0" table:formula="of:=IF(#NAME?![.#REF!]=&quot;&quot;;&quot;&quot;;IF(COUNTIF(#NAME?![.#REF!];#NAME?![.#REF!])=0;CONCATENATE(#NAME?![.#REF!];[.F$65536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9]=&quot;&quot;;&quot;&quot;;IF(COUNTIF(#NAME?![.#REF!];[PREENCHER.E9])=0;CONCATENATE(#NAME?![.#REF!];[.#REF!]);[PREENCHER.E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0]=&quot;&quot;;&quot;&quot;;IF(COUNTIF(#NAME?![.#REF!];[PREENCHER.E10])=0;CONCATENATE(#NAME?![.#REF!];[.#REF!]);[PREENCHER.E1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1]=&quot;&quot;;&quot;&quot;;IF(COUNTIF(#NAME?![.#REF!];[PREENCHER.E11])=0;CONCATENATE(#NAME?![.#REF!];[.#REF!]);[PREENCHER.E1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2]=&quot;&quot;;&quot;&quot;;IF(COUNTIF(#NAME?![.#REF!];[PREENCHER.E12])=0;CONCATENATE(#NAME?![.#REF!];[.#REF!]);[PREENCHER.E1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3]=&quot;&quot;;&quot;&quot;;IF(COUNTIF(#NAME?![.#REF!];[PREENCHER.E13])=0;CONCATENATE(#NAME?![.#REF!];[.#REF!]);[PREENCHER.E1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4]=&quot;&quot;;&quot;&quot;;IF(COUNTIF(#NAME?![.#REF!];[PREENCHER.E14])=0;CONCATENATE(#NAME?![.#REF!];[.#REF!]);[PREENCHER.E1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5]=&quot;&quot;;&quot;&quot;;IF(COUNTIF(#NAME?![.#REF!];[PREENCHER.E15])=0;CONCATENATE(#NAME?![.#REF!];[.#REF!]);[PREENCHER.E1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6]=&quot;&quot;;&quot;&quot;;IF(COUNTIF(#NAME?![.#REF!];[PREENCHER.E16])=0;CONCATENATE(#NAME?![.#REF!];[.#REF!]);[PREENCHER.E1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7]=&quot;&quot;;&quot;&quot;;IF(COUNTIF(#NAME?![.#REF!];[PREENCHER.E17])=0;CONCATENATE(#NAME?![.#REF!];[.#REF!]);[PREENCHER.E1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8]=&quot;&quot;;&quot;&quot;;IF(COUNTIF(#NAME?![.#REF!];[PREENCHER.E18])=0;CONCATENATE(#NAME?![.#REF!];[.#REF!]);[PREENCHER.E1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9]=&quot;&quot;;&quot;&quot;;IF(COUNTIF(#NAME?![.#REF!];[PREENCHER.E19])=0;CONCATENATE(#NAME?![.#REF!];[.#REF!]);[PREENCHER.E1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0]=&quot;&quot;;&quot;&quot;;IF(COUNTIF(#NAME?![.#REF!];[PREENCHER.E20])=0;CONCATENATE(#NAME?![.#REF!];[.#REF!]);[PREENCHER.E2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1]=&quot;&quot;;&quot;&quot;;IF(COUNTIF(#NAME?![.#REF!];[PREENCHER.E21])=0;CONCATENATE(#NAME?![.#REF!];[.#REF!]);[PREENCHER.E2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2]=&quot;&quot;;&quot;&quot;;IF(COUNTIF(#NAME?![.#REF!];[PREENCHER.E22])=0;CONCATENATE(#NAME?![.#REF!];[.#REF!]);[PREENCHER.E2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3]=&quot;&quot;;&quot;&quot;;IF(COUNTIF(#NAME?![.#REF!];[PREENCHER.E23])=0;CONCATENATE(#NAME?![.#REF!];[.#REF!]);[PREENCHER.E2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4]=&quot;&quot;;&quot;&quot;;IF(COUNTIF(#NAME?![.#REF!];[PREENCHER.E24])=0;CONCATENATE(#NAME?![.#REF!];[.#REF!]);[PREENCHER.E2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5]=&quot;&quot;;&quot;&quot;;IF(COUNTIF(#NAME?![.#REF!];[PREENCHER.E25])=0;CONCATENATE(#NAME?![.#REF!];[.#REF!]);[PREENCHER.E2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6]=&quot;&quot;;&quot;&quot;;IF(COUNTIF(#NAME?![.#REF!];[PREENCHER.E26])=0;CONCATENATE(#NAME?![.#REF!];[.#REF!]);[PREENCHER.E2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7]=&quot;&quot;;&quot;&quot;;IF(COUNTIF(#NAME?![.#REF!];[PREENCHER.E27])=0;CONCATENATE(#NAME?![.#REF!];[.#REF!]);[PREENCHER.E2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8]=&quot;&quot;;&quot;&quot;;IF(COUNTIF(#NAME?![.#REF!];[PREENCHER.E28])=0;CONCATENATE(#NAME?![.#REF!];[.#REF!]);[PREENCHER.E2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9]=&quot;&quot;;&quot;&quot;;IF(COUNTIF(#NAME?![.#REF!];[PREENCHER.E29])=0;CONCATENATE(#NAME?![.#REF!];[.#REF!]);[PREENCHER.E2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0]=&quot;&quot;;&quot;&quot;;IF(COUNTIF(#NAME?![.#REF!];[PREENCHER.E30])=0;CONCATENATE(#NAME?![.#REF!];[.#REF!]);[PREENCHER.E3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1]=&quot;&quot;;&quot;&quot;;IF(COUNTIF(#NAME?![.#REF!];[PREENCHER.E31])=0;CONCATENATE(#NAME?![.#REF!];[.#REF!]);[PREENCHER.E3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2]=&quot;&quot;;&quot;&quot;;IF(COUNTIF(#NAME?![.#REF!];[PREENCHER.E32])=0;CONCATENATE(#NAME?![.#REF!];[.#REF!]);[PREENCHER.E3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3]=&quot;&quot;;&quot;&quot;;IF(COUNTIF(#NAME?![.#REF!];[PREENCHER.E33])=0;CONCATENATE(#NAME?![.#REF!];[.#REF!]);[PREENCHER.E3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4]=&quot;&quot;;&quot;&quot;;IF(COUNTIF(#NAME?![.#REF!];[PREENCHER.E34])=0;CONCATENATE(#NAME?![.#REF!];[.#REF!]);[PREENCHER.E3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5]=&quot;&quot;;&quot;&quot;;IF(COUNTIF(#NAME?![.#REF!];[PREENCHER.E35])=0;CONCATENATE(#NAME?![.#REF!];[.#REF!]);[PREENCHER.E3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6]=&quot;&quot;;&quot;&quot;;IF(COUNTIF(#NAME?![.#REF!];[PREENCHER.E36])=0;CONCATENATE(#NAME?![.#REF!];[.#REF!]);[PREENCHER.E3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7]=&quot;&quot;;&quot;&quot;;IF(COUNTIF(#NAME?![.#REF!];[PREENCHER.E37])=0;CONCATENATE(#NAME?![.#REF!];[.#REF!]);[PREENCHER.E3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8]=&quot;&quot;;&quot;&quot;;IF(COUNTIF(#NAME?![.#REF!];[PREENCHER.E38])=0;CONCATENATE(#NAME?![.#REF!];[.#REF!]);[PREENCHER.E3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9]=&quot;&quot;;&quot;&quot;;IF(COUNTIF(#NAME?![.#REF!];[PREENCHER.E39])=0;CONCATENATE(#NAME?![.#REF!];[.#REF!]);[PREENCHER.E3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0]=&quot;&quot;;&quot;&quot;;IF(COUNTIF(#NAME?![.#REF!];[PREENCHER.E40])=0;CONCATENATE(#NAME?![.#REF!];[.#REF!]);[PREENCHER.E4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1]=&quot;&quot;;&quot;&quot;;IF(COUNTIF(#NAME?![.#REF!];[PREENCHER.E41])=0;CONCATENATE(#NAME?![.#REF!];[.#REF!]);[PREENCHER.E4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2]=&quot;&quot;;&quot;&quot;;IF(COUNTIF(#NAME?![.#REF!];[PREENCHER.E42])=0;CONCATENATE(#NAME?![.#REF!];[.#REF!]);[PREENCHER.E4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3]=&quot;&quot;;&quot;&quot;;IF(COUNTIF(#NAME?![.#REF!];[PREENCHER.E43])=0;CONCATENATE(#NAME?![.#REF!];[.#REF!]);[PREENCHER.E4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4]=&quot;&quot;;&quot;&quot;;IF(COUNTIF(#NAME?![.#REF!];[PREENCHER.E44])=0;CONCATENATE(#NAME?![.#REF!];[.#REF!]);[PREENCHER.E4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5]=&quot;&quot;;&quot;&quot;;IF(COUNTIF(#NAME?![.#REF!];[PREENCHER.E45])=0;CONCATENATE(#NAME?![.#REF!];[.#REF!]);[PREENCHER.E4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6]=&quot;&quot;;&quot;&quot;;IF(COUNTIF(#NAME?![.#REF!];[PREENCHER.E46])=0;CONCATENATE(#NAME?![.#REF!];[.#REF!]);[PREENCHER.E4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7]=&quot;&quot;;&quot;&quot;;IF(COUNTIF(#NAME?![.#REF!];[PREENCHER.E47])=0;CONCATENATE(#NAME?![.#REF!];[.#REF!]);[PREENCHER.E4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8]=&quot;&quot;;&quot;&quot;;IF(COUNTIF(#NAME?![.#REF!];[PREENCHER.E48])=0;CONCATENATE(#NAME?![.#REF!];[.#REF!]);[PREENCHER.E4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9]=&quot;&quot;;&quot;&quot;;IF(COUNTIF(#NAME?![.#REF!];[PREENCHER.E49])=0;CONCATENATE(#NAME?![.#REF!];[.#REF!]);[PREENCHER.E4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0]=&quot;&quot;;&quot;&quot;;IF(COUNTIF(#NAME?![.#REF!];[PREENCHER.E50])=0;CONCATENATE(#NAME?![.#REF!];[.#REF!]);[PREENCHER.E5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1]=&quot;&quot;;&quot;&quot;;IF(COUNTIF(#NAME?![.#REF!];[PREENCHER.E51])=0;CONCATENATE(#NAME?![.#REF!];[.#REF!]);[PREENCHER.E5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2]=&quot;&quot;;&quot;&quot;;IF(COUNTIF(#NAME?![.#REF!];[PREENCHER.E52])=0;CONCATENATE(#NAME?![.#REF!];[.#REF!]);[PREENCHER.E5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3]=&quot;&quot;;&quot;&quot;;IF(COUNTIF(#NAME?![.#REF!];[PREENCHER.E53])=0;CONCATENATE(#NAME?![.#REF!];[.#REF!]);[PREENCHER.E5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4]=&quot;&quot;;&quot;&quot;;IF(COUNTIF(#NAME?![.#REF!];[PREENCHER.E54])=0;CONCATENATE(#NAME?![.#REF!];[.#REF!]);[PREENCHER.E5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5]=&quot;&quot;;&quot;&quot;;IF(COUNTIF(#NAME?![.#REF!];[PREENCHER.E55])=0;CONCATENATE(#NAME?![.#REF!];[.#REF!]);[PREENCHER.E5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6]=&quot;&quot;;&quot;&quot;;IF(COUNTIF(#NAME?![.#REF!];[PREENCHER.E56])=0;CONCATENATE(#NAME?![.#REF!];[.#REF!]);[PREENCHER.E5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7]=&quot;&quot;;&quot;&quot;;IF(COUNTIF(#NAME?![.#REF!];[PREENCHER.E57])=0;CONCATENATE(#NAME?![.#REF!];[.#REF!]);[PREENCHER.E5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8]=&quot;&quot;;&quot;&quot;;IF(COUNTIF(#NAME?![.#REF!];[PREENCHER.E58])=0;CONCATENATE(#NAME?![.#REF!];[.#REF!]);[PREENCHER.E5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9]=&quot;&quot;;&quot;&quot;;IF(COUNTIF(#NAME?![.#REF!];[PREENCHER.E59])=0;CONCATENATE(#NAME?![.#REF!];[.#REF!]);[PREENCHER.E5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60]=&quot;&quot;;&quot;&quot;;IF(COUNTIF(#NAME?![.#REF!];[PREENCHER.E60])=0;CONCATENATE(#NAME?![.#REF!];[.#REF!]);[PREENCHER.E6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IBITURUNA ELEVADORES" table:formula="of:=[PREENCHER.E3]" table:style-name="ce65">
            <text:p>IBITURUNA ELEVADORES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]=&quot;&quot;;&quot;&quot;;IF(COUNTIF(#NAME?![.#REF!];[PREENCHER.E4])=0;CONCATENATE(#NAME?![.#REF!];[.#REF!]);[PREENCHER.E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]=&quot;&quot;;&quot;&quot;;IF(COUNTIF(#NAME?![.#REF!];[PREENCHER.E5])=0;CONCATENATE(#NAME?![.#REF!];[.#REF!]);[PREENCHER.E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Manutenção Preventiva do elevador da SSJ/PNV, MODELO: SYNERGI 1920 FDN, MARCA TKE." table:formula="of:=IF([PREENCHER.B6]=&quot;&quot;;&quot;&quot;;[PREENCHER.B6])" table:style-name="ce32">
            <text:p>Manutenção Preventiva do elevador da SSJ/PNV, MODELO: SYNERGI 1920 FDN, MARCA TKE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PREENCHER.E6]=&quot;&quot;;&quot;&quot;;IF(COUNTIF(#NAME?![.#REF!];[PREENCHER.E6])=0;CONCATENATE(#NAME?![.#REF!];[.#REF!]);[PREENCHER.E6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7]=&quot;&quot;;&quot;&quot;;IF(COUNTIF(#NAME?![.#REF!];[PREENCHER.E7])=0;CONCATENATE(#NAME?![.#REF!];[.#REF!]);[PREENCHER.E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8]=&quot;&quot;;&quot;&quot;;IF(COUNTIF(#NAME?![.#REF!];[PREENCHER.E8])=0;CONCATENATE(#NAME?![.#REF!];[.#REF!]);[PREENCHER.E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.#REF!]=&quot;&quot;;&quot;&quot;;IF(COUNTIF(#NAME?![.#REF!];[.E$65536])=0;CONCATENATE(#NAME?![.#REF!];[.#REF!]);[.#REF!]))" table:style-name="ce49">
            <text:p>#REF!</text:p>
          </table:table-cell>
          <table:table-cell office:value-type="float" office:value="0" table:formula="of:=IF(#NAME?![.#REF!]=&quot;&quot;;&quot;&quot;;IF(COUNTIF(#NAME?![.#REF!];#NAME?![.#REF!])=0;CONCATENATE(#NAME?![.#REF!];[.F$65536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.#REF!]=&quot;&quot;;&quot;&quot;;IF(COUNTIF(#NAME?![.#REF!];[.E$65536])=0;CONCATENATE(#NAME?![.#REF!];[.#REF!]);[.#REF!]))" table:style-name="ce49">
            <text:p>#REF!</text:p>
          </table:table-cell>
          <table:table-cell office:value-type="float" office:value="0" table:formula="of:=IF(#NAME?![.#REF!]=&quot;&quot;;&quot;&quot;;IF(COUNTIF(#NAME?![.#REF!];#NAME?![.#REF!])=0;CONCATENATE(#NAME?![.#REF!];[.F$65536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9]=&quot;&quot;;&quot;&quot;;IF(COUNTIF(#NAME?![.#REF!];[PREENCHER.E9])=0;CONCATENATE(#NAME?![.#REF!];[.#REF!]);[PREENCHER.E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0]=&quot;&quot;;&quot;&quot;;IF(COUNTIF(#NAME?![.#REF!];[PREENCHER.E10])=0;CONCATENATE(#NAME?![.#REF!];[.#REF!]);[PREENCHER.E1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1]=&quot;&quot;;&quot;&quot;;IF(COUNTIF(#NAME?![.#REF!];[PREENCHER.E11])=0;CONCATENATE(#NAME?![.#REF!];[.#REF!]);[PREENCHER.E1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2]=&quot;&quot;;&quot;&quot;;IF(COUNTIF(#NAME?![.#REF!];[PREENCHER.E12])=0;CONCATENATE(#NAME?![.#REF!];[.#REF!]);[PREENCHER.E1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3]=&quot;&quot;;&quot;&quot;;IF(COUNTIF(#NAME?![.#REF!];[PREENCHER.E13])=0;CONCATENATE(#NAME?![.#REF!];[.#REF!]);[PREENCHER.E1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4]=&quot;&quot;;&quot;&quot;;IF(COUNTIF(#NAME?![.#REF!];[PREENCHER.E14])=0;CONCATENATE(#NAME?![.#REF!];[.#REF!]);[PREENCHER.E1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5]=&quot;&quot;;&quot;&quot;;IF(COUNTIF(#NAME?![.#REF!];[PREENCHER.E15])=0;CONCATENATE(#NAME?![.#REF!];[.#REF!]);[PREENCHER.E1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6]=&quot;&quot;;&quot;&quot;;IF(COUNTIF(#NAME?![.#REF!];[PREENCHER.E16])=0;CONCATENATE(#NAME?![.#REF!];[.#REF!]);[PREENCHER.E1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7]=&quot;&quot;;&quot;&quot;;IF(COUNTIF(#NAME?![.#REF!];[PREENCHER.E17])=0;CONCATENATE(#NAME?![.#REF!];[.#REF!]);[PREENCHER.E1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8]=&quot;&quot;;&quot;&quot;;IF(COUNTIF(#NAME?![.#REF!];[PREENCHER.E18])=0;CONCATENATE(#NAME?![.#REF!];[.#REF!]);[PREENCHER.E1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9]=&quot;&quot;;&quot;&quot;;IF(COUNTIF(#NAME?![.#REF!];[PREENCHER.E19])=0;CONCATENATE(#NAME?![.#REF!];[.#REF!]);[PREENCHER.E1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0]=&quot;&quot;;&quot;&quot;;IF(COUNTIF(#NAME?![.#REF!];[PREENCHER.E20])=0;CONCATENATE(#NAME?![.#REF!];[.#REF!]);[PREENCHER.E2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1]=&quot;&quot;;&quot;&quot;;IF(COUNTIF(#NAME?![.#REF!];[PREENCHER.E21])=0;CONCATENATE(#NAME?![.#REF!];[.#REF!]);[PREENCHER.E2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2]=&quot;&quot;;&quot;&quot;;IF(COUNTIF(#NAME?![.#REF!];[PREENCHER.E22])=0;CONCATENATE(#NAME?![.#REF!];[.#REF!]);[PREENCHER.E2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3]=&quot;&quot;;&quot;&quot;;IF(COUNTIF(#NAME?![.#REF!];[PREENCHER.E23])=0;CONCATENATE(#NAME?![.#REF!];[.#REF!]);[PREENCHER.E2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4]=&quot;&quot;;&quot;&quot;;IF(COUNTIF(#NAME?![.#REF!];[PREENCHER.E24])=0;CONCATENATE(#NAME?![.#REF!];[.#REF!]);[PREENCHER.E2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5]=&quot;&quot;;&quot;&quot;;IF(COUNTIF(#NAME?![.#REF!];[PREENCHER.E25])=0;CONCATENATE(#NAME?![.#REF!];[.#REF!]);[PREENCHER.E2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6]=&quot;&quot;;&quot;&quot;;IF(COUNTIF(#NAME?![.#REF!];[PREENCHER.E26])=0;CONCATENATE(#NAME?![.#REF!];[.#REF!]);[PREENCHER.E2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7]=&quot;&quot;;&quot;&quot;;IF(COUNTIF(#NAME?![.#REF!];[PREENCHER.E27])=0;CONCATENATE(#NAME?![.#REF!];[.#REF!]);[PREENCHER.E2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8]=&quot;&quot;;&quot;&quot;;IF(COUNTIF(#NAME?![.#REF!];[PREENCHER.E28])=0;CONCATENATE(#NAME?![.#REF!];[.#REF!]);[PREENCHER.E2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9]=&quot;&quot;;&quot;&quot;;IF(COUNTIF(#NAME?![.#REF!];[PREENCHER.E29])=0;CONCATENATE(#NAME?![.#REF!];[.#REF!]);[PREENCHER.E2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0]=&quot;&quot;;&quot;&quot;;IF(COUNTIF(#NAME?![.#REF!];[PREENCHER.E30])=0;CONCATENATE(#NAME?![.#REF!];[.#REF!]);[PREENCHER.E3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1]=&quot;&quot;;&quot;&quot;;IF(COUNTIF(#NAME?![.#REF!];[PREENCHER.E31])=0;CONCATENATE(#NAME?![.#REF!];[.#REF!]);[PREENCHER.E3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2]=&quot;&quot;;&quot;&quot;;IF(COUNTIF(#NAME?![.#REF!];[PREENCHER.E32])=0;CONCATENATE(#NAME?![.#REF!];[.#REF!]);[PREENCHER.E3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3]=&quot;&quot;;&quot;&quot;;IF(COUNTIF(#NAME?![.#REF!];[PREENCHER.E33])=0;CONCATENATE(#NAME?![.#REF!];[.#REF!]);[PREENCHER.E3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4]=&quot;&quot;;&quot;&quot;;IF(COUNTIF(#NAME?![.#REF!];[PREENCHER.E34])=0;CONCATENATE(#NAME?![.#REF!];[.#REF!]);[PREENCHER.E3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5]=&quot;&quot;;&quot;&quot;;IF(COUNTIF(#NAME?![.#REF!];[PREENCHER.E35])=0;CONCATENATE(#NAME?![.#REF!];[.#REF!]);[PREENCHER.E3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6]=&quot;&quot;;&quot;&quot;;IF(COUNTIF(#NAME?![.#REF!];[PREENCHER.E36])=0;CONCATENATE(#NAME?![.#REF!];[.#REF!]);[PREENCHER.E3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7]=&quot;&quot;;&quot;&quot;;IF(COUNTIF(#NAME?![.#REF!];[PREENCHER.E37])=0;CONCATENATE(#NAME?![.#REF!];[.#REF!]);[PREENCHER.E3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8]=&quot;&quot;;&quot;&quot;;IF(COUNTIF(#NAME?![.#REF!];[PREENCHER.E38])=0;CONCATENATE(#NAME?![.#REF!];[.#REF!]);[PREENCHER.E3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9]=&quot;&quot;;&quot;&quot;;IF(COUNTIF(#NAME?![.#REF!];[PREENCHER.E39])=0;CONCATENATE(#NAME?![.#REF!];[.#REF!]);[PREENCHER.E3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0]=&quot;&quot;;&quot;&quot;;IF(COUNTIF(#NAME?![.#REF!];[PREENCHER.E40])=0;CONCATENATE(#NAME?![.#REF!];[.#REF!]);[PREENCHER.E4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1]=&quot;&quot;;&quot;&quot;;IF(COUNTIF(#NAME?![.#REF!];[PREENCHER.E41])=0;CONCATENATE(#NAME?![.#REF!];[.#REF!]);[PREENCHER.E4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2]=&quot;&quot;;&quot;&quot;;IF(COUNTIF(#NAME?![.#REF!];[PREENCHER.E42])=0;CONCATENATE(#NAME?![.#REF!];[.#REF!]);[PREENCHER.E4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3]=&quot;&quot;;&quot;&quot;;IF(COUNTIF(#NAME?![.#REF!];[PREENCHER.E43])=0;CONCATENATE(#NAME?![.#REF!];[.#REF!]);[PREENCHER.E4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4]=&quot;&quot;;&quot;&quot;;IF(COUNTIF(#NAME?![.#REF!];[PREENCHER.E44])=0;CONCATENATE(#NAME?![.#REF!];[.#REF!]);[PREENCHER.E4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5]=&quot;&quot;;&quot;&quot;;IF(COUNTIF(#NAME?![.#REF!];[PREENCHER.E45])=0;CONCATENATE(#NAME?![.#REF!];[.#REF!]);[PREENCHER.E4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6]=&quot;&quot;;&quot;&quot;;IF(COUNTIF(#NAME?![.#REF!];[PREENCHER.E46])=0;CONCATENATE(#NAME?![.#REF!];[.#REF!]);[PREENCHER.E4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7]=&quot;&quot;;&quot;&quot;;IF(COUNTIF(#NAME?![.#REF!];[PREENCHER.E47])=0;CONCATENATE(#NAME?![.#REF!];[.#REF!]);[PREENCHER.E4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8]=&quot;&quot;;&quot;&quot;;IF(COUNTIF(#NAME?![.#REF!];[PREENCHER.E48])=0;CONCATENATE(#NAME?![.#REF!];[.#REF!]);[PREENCHER.E4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9]=&quot;&quot;;&quot;&quot;;IF(COUNTIF(#NAME?![.#REF!];[PREENCHER.E49])=0;CONCATENATE(#NAME?![.#REF!];[.#REF!]);[PREENCHER.E4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0]=&quot;&quot;;&quot;&quot;;IF(COUNTIF(#NAME?![.#REF!];[PREENCHER.E50])=0;CONCATENATE(#NAME?![.#REF!];[.#REF!]);[PREENCHER.E5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1]=&quot;&quot;;&quot;&quot;;IF(COUNTIF(#NAME?![.#REF!];[PREENCHER.E51])=0;CONCATENATE(#NAME?![.#REF!];[.#REF!]);[PREENCHER.E5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2]=&quot;&quot;;&quot;&quot;;IF(COUNTIF(#NAME?![.#REF!];[PREENCHER.E52])=0;CONCATENATE(#NAME?![.#REF!];[.#REF!]);[PREENCHER.E5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3]=&quot;&quot;;&quot;&quot;;IF(COUNTIF(#NAME?![.#REF!];[PREENCHER.E53])=0;CONCATENATE(#NAME?![.#REF!];[.#REF!]);[PREENCHER.E5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4]=&quot;&quot;;&quot;&quot;;IF(COUNTIF(#NAME?![.#REF!];[PREENCHER.E54])=0;CONCATENATE(#NAME?![.#REF!];[.#REF!]);[PREENCHER.E5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5]=&quot;&quot;;&quot;&quot;;IF(COUNTIF(#NAME?![.#REF!];[PREENCHER.E55])=0;CONCATENATE(#NAME?![.#REF!];[.#REF!]);[PREENCHER.E5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6]=&quot;&quot;;&quot;&quot;;IF(COUNTIF(#NAME?![.#REF!];[PREENCHER.E56])=0;CONCATENATE(#NAME?![.#REF!];[.#REF!]);[PREENCHER.E5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7]=&quot;&quot;;&quot;&quot;;IF(COUNTIF(#NAME?![.#REF!];[PREENCHER.E57])=0;CONCATENATE(#NAME?![.#REF!];[.#REF!]);[PREENCHER.E5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8]=&quot;&quot;;&quot;&quot;;IF(COUNTIF(#NAME?![.#REF!];[PREENCHER.E58])=0;CONCATENATE(#NAME?![.#REF!];[.#REF!]);[PREENCHER.E5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9]=&quot;&quot;;&quot;&quot;;IF(COUNTIF(#NAME?![.#REF!];[PREENCHER.E59])=0;CONCATENATE(#NAME?![.#REF!];[.#REF!]);[PREENCHER.E5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60]=&quot;&quot;;&quot;&quot;;IF(COUNTIF(#NAME?![.#REF!];[PREENCHER.E60])=0;CONCATENATE(#NAME?![.#REF!];[.#REF!]);[PREENCHER.E6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IBITURUNA ELEVADORES" table:formula="of:=[PREENCHER.E3]" table:style-name="ce65">
            <text:p>IBITURUNA ELEVADORES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float" office:value="0" table:formula="of:=#NAME?![.#REF!]" table:style-name="ce65">
            <text:p>#NOME?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#NAME?![.#REF!])" table:style-name="ce32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]=&quot;&quot;;&quot;&quot;;IF(COUNTIF(#NAME?![.#REF!];[PREENCHER.E4])=0;CONCATENATE(#NAME?![.#REF!];[.#REF!]);[PREENCHER.E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]=&quot;&quot;;&quot;&quot;;IF(COUNTIF(#NAME?![.#REF!];[PREENCHER.E5])=0;CONCATENATE(#NAME?![.#REF!];[.#REF!]);[PREENCHER.E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Manutenção Preventiva do elevador da SSJ/PNV, MODELO: SYNERGI 1920 FDN, MARCA TKE." table:formula="of:=IF([PREENCHER.B6]=&quot;&quot;;&quot;&quot;;[PREENCHER.B6])" table:style-name="ce32">
            <text:p>Manutenção Preventiva do elevador da SSJ/PNV, MODELO: SYNERGI 1920 FDN, MARCA TKE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PREENCHER.E6]=&quot;&quot;;&quot;&quot;;IF(COUNTIF(#NAME?![.#REF!];[PREENCHER.E6])=0;CONCATENATE(#NAME?![.#REF!];[.#REF!]);[PREENCHER.E6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7]=&quot;&quot;;&quot;&quot;;IF(COUNTIF(#NAME?![.#REF!];[PREENCHER.E7])=0;CONCATENATE(#NAME?![.#REF!];[.#REF!]);[PREENCHER.E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8]=&quot;&quot;;&quot;&quot;;IF(COUNTIF(#NAME?![.#REF!];[PREENCHER.E8])=0;CONCATENATE(#NAME?![.#REF!];[.#REF!]);[PREENCHER.E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.#REF!]=&quot;&quot;;&quot;&quot;;IF(COUNTIF(#NAME?![.#REF!];[.E$65536])=0;CONCATENATE(#NAME?![.#REF!];[.#REF!]);[.#REF!]))" table:style-name="ce49">
            <text:p>#REF!</text:p>
          </table:table-cell>
          <table:table-cell office:value-type="float" office:value="0" table:formula="of:=IF(#NAME?![.#REF!]=&quot;&quot;;&quot;&quot;;IF(COUNTIF(#NAME?![.#REF!];#NAME?![.#REF!])=0;CONCATENATE(#NAME?![.#REF!];[.F$65536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float" office:value="0" table:formula="of:=IF([.#REF!]=&quot;&quot;;&quot;&quot;;IF(COUNTIF(#NAME?![.#REF!];[.E$65536])=0;CONCATENATE(#NAME?![.#REF!];[.#REF!]);[.#REF!]))" table:style-name="ce49">
            <text:p>#REF!</text:p>
          </table:table-cell>
          <table:table-cell office:value-type="float" office:value="0" table:formula="of:=IF(#NAME?![.#REF!]=&quot;&quot;;&quot;&quot;;IF(COUNTIF(#NAME?![.#REF!];#NAME?![.#REF!])=0;CONCATENATE(#NAME?![.#REF!];[.F$65536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9]=&quot;&quot;;&quot;&quot;;IF(COUNTIF(#NAME?![.#REF!];[PREENCHER.E9])=0;CONCATENATE(#NAME?![.#REF!];[.#REF!]);[PREENCHER.E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0]=&quot;&quot;;&quot;&quot;;IF(COUNTIF(#NAME?![.#REF!];[PREENCHER.E10])=0;CONCATENATE(#NAME?![.#REF!];[.#REF!]);[PREENCHER.E1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1]=&quot;&quot;;&quot;&quot;;IF(COUNTIF(#NAME?![.#REF!];[PREENCHER.E11])=0;CONCATENATE(#NAME?![.#REF!];[.#REF!]);[PREENCHER.E1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2]=&quot;&quot;;&quot;&quot;;IF(COUNTIF(#NAME?![.#REF!];[PREENCHER.E12])=0;CONCATENATE(#NAME?![.#REF!];[.#REF!]);[PREENCHER.E1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3]=&quot;&quot;;&quot;&quot;;IF(COUNTIF(#NAME?![.#REF!];[PREENCHER.E13])=0;CONCATENATE(#NAME?![.#REF!];[.#REF!]);[PREENCHER.E1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4]=&quot;&quot;;&quot;&quot;;IF(COUNTIF(#NAME?![.#REF!];[PREENCHER.E14])=0;CONCATENATE(#NAME?![.#REF!];[.#REF!]);[PREENCHER.E1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5]=&quot;&quot;;&quot;&quot;;IF(COUNTIF(#NAME?![.#REF!];[PREENCHER.E15])=0;CONCATENATE(#NAME?![.#REF!];[.#REF!]);[PREENCHER.E1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6]=&quot;&quot;;&quot;&quot;;IF(COUNTIF(#NAME?![.#REF!];[PREENCHER.E16])=0;CONCATENATE(#NAME?![.#REF!];[.#REF!]);[PREENCHER.E1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7]=&quot;&quot;;&quot;&quot;;IF(COUNTIF(#NAME?![.#REF!];[PREENCHER.E17])=0;CONCATENATE(#NAME?![.#REF!];[.#REF!]);[PREENCHER.E1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8]=&quot;&quot;;&quot;&quot;;IF(COUNTIF(#NAME?![.#REF!];[PREENCHER.E18])=0;CONCATENATE(#NAME?![.#REF!];[.#REF!]);[PREENCHER.E1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19]=&quot;&quot;;&quot;&quot;;IF(COUNTIF(#NAME?![.#REF!];[PREENCHER.E19])=0;CONCATENATE(#NAME?![.#REF!];[.#REF!]);[PREENCHER.E1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0]=&quot;&quot;;&quot;&quot;;IF(COUNTIF(#NAME?![.#REF!];[PREENCHER.E20])=0;CONCATENATE(#NAME?![.#REF!];[.#REF!]);[PREENCHER.E2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1]=&quot;&quot;;&quot;&quot;;IF(COUNTIF(#NAME?![.#REF!];[PREENCHER.E21])=0;CONCATENATE(#NAME?![.#REF!];[.#REF!]);[PREENCHER.E2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2]=&quot;&quot;;&quot;&quot;;IF(COUNTIF(#NAME?![.#REF!];[PREENCHER.E22])=0;CONCATENATE(#NAME?![.#REF!];[.#REF!]);[PREENCHER.E2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3]=&quot;&quot;;&quot;&quot;;IF(COUNTIF(#NAME?![.#REF!];[PREENCHER.E23])=0;CONCATENATE(#NAME?![.#REF!];[.#REF!]);[PREENCHER.E2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4]=&quot;&quot;;&quot;&quot;;IF(COUNTIF(#NAME?![.#REF!];[PREENCHER.E24])=0;CONCATENATE(#NAME?![.#REF!];[.#REF!]);[PREENCHER.E2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5]=&quot;&quot;;&quot;&quot;;IF(COUNTIF(#NAME?![.#REF!];[PREENCHER.E25])=0;CONCATENATE(#NAME?![.#REF!];[.#REF!]);[PREENCHER.E2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6]=&quot;&quot;;&quot;&quot;;IF(COUNTIF(#NAME?![.#REF!];[PREENCHER.E26])=0;CONCATENATE(#NAME?![.#REF!];[.#REF!]);[PREENCHER.E2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7]=&quot;&quot;;&quot;&quot;;IF(COUNTIF(#NAME?![.#REF!];[PREENCHER.E27])=0;CONCATENATE(#NAME?![.#REF!];[.#REF!]);[PREENCHER.E2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8]=&quot;&quot;;&quot;&quot;;IF(COUNTIF(#NAME?![.#REF!];[PREENCHER.E28])=0;CONCATENATE(#NAME?![.#REF!];[.#REF!]);[PREENCHER.E2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29]=&quot;&quot;;&quot;&quot;;IF(COUNTIF(#NAME?![.#REF!];[PREENCHER.E29])=0;CONCATENATE(#NAME?![.#REF!];[.#REF!]);[PREENCHER.E2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0]=&quot;&quot;;&quot;&quot;;IF(COUNTIF(#NAME?![.#REF!];[PREENCHER.E30])=0;CONCATENATE(#NAME?![.#REF!];[.#REF!]);[PREENCHER.E3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1]=&quot;&quot;;&quot;&quot;;IF(COUNTIF(#NAME?![.#REF!];[PREENCHER.E31])=0;CONCATENATE(#NAME?![.#REF!];[.#REF!]);[PREENCHER.E3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2]=&quot;&quot;;&quot;&quot;;IF(COUNTIF(#NAME?![.#REF!];[PREENCHER.E32])=0;CONCATENATE(#NAME?![.#REF!];[.#REF!]);[PREENCHER.E3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3]=&quot;&quot;;&quot;&quot;;IF(COUNTIF(#NAME?![.#REF!];[PREENCHER.E33])=0;CONCATENATE(#NAME?![.#REF!];[.#REF!]);[PREENCHER.E3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4]=&quot;&quot;;&quot;&quot;;IF(COUNTIF(#NAME?![.#REF!];[PREENCHER.E34])=0;CONCATENATE(#NAME?![.#REF!];[.#REF!]);[PREENCHER.E3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5]=&quot;&quot;;&quot;&quot;;IF(COUNTIF(#NAME?![.#REF!];[PREENCHER.E35])=0;CONCATENATE(#NAME?![.#REF!];[.#REF!]);[PREENCHER.E3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6]=&quot;&quot;;&quot;&quot;;IF(COUNTIF(#NAME?![.#REF!];[PREENCHER.E36])=0;CONCATENATE(#NAME?![.#REF!];[.#REF!]);[PREENCHER.E3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7]=&quot;&quot;;&quot;&quot;;IF(COUNTIF(#NAME?![.#REF!];[PREENCHER.E37])=0;CONCATENATE(#NAME?![.#REF!];[.#REF!]);[PREENCHER.E3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8]=&quot;&quot;;&quot;&quot;;IF(COUNTIF(#NAME?![.#REF!];[PREENCHER.E38])=0;CONCATENATE(#NAME?![.#REF!];[.#REF!]);[PREENCHER.E3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39]=&quot;&quot;;&quot;&quot;;IF(COUNTIF(#NAME?![.#REF!];[PREENCHER.E39])=0;CONCATENATE(#NAME?![.#REF!];[.#REF!]);[PREENCHER.E3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0]=&quot;&quot;;&quot;&quot;;IF(COUNTIF(#NAME?![.#REF!];[PREENCHER.E40])=0;CONCATENATE(#NAME?![.#REF!];[.#REF!]);[PREENCHER.E4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1]=&quot;&quot;;&quot;&quot;;IF(COUNTIF(#NAME?![.#REF!];[PREENCHER.E41])=0;CONCATENATE(#NAME?![.#REF!];[.#REF!]);[PREENCHER.E4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2]=&quot;&quot;;&quot;&quot;;IF(COUNTIF(#NAME?![.#REF!];[PREENCHER.E42])=0;CONCATENATE(#NAME?![.#REF!];[.#REF!]);[PREENCHER.E4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3]=&quot;&quot;;&quot;&quot;;IF(COUNTIF(#NAME?![.#REF!];[PREENCHER.E43])=0;CONCATENATE(#NAME?![.#REF!];[.#REF!]);[PREENCHER.E4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4]=&quot;&quot;;&quot;&quot;;IF(COUNTIF(#NAME?![.#REF!];[PREENCHER.E44])=0;CONCATENATE(#NAME?![.#REF!];[.#REF!]);[PREENCHER.E4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5]=&quot;&quot;;&quot;&quot;;IF(COUNTIF(#NAME?![.#REF!];[PREENCHER.E45])=0;CONCATENATE(#NAME?![.#REF!];[.#REF!]);[PREENCHER.E4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6]=&quot;&quot;;&quot;&quot;;IF(COUNTIF(#NAME?![.#REF!];[PREENCHER.E46])=0;CONCATENATE(#NAME?![.#REF!];[.#REF!]);[PREENCHER.E4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7]=&quot;&quot;;&quot;&quot;;IF(COUNTIF(#NAME?![.#REF!];[PREENCHER.E47])=0;CONCATENATE(#NAME?![.#REF!];[.#REF!]);[PREENCHER.E4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8]=&quot;&quot;;&quot;&quot;;IF(COUNTIF(#NAME?![.#REF!];[PREENCHER.E48])=0;CONCATENATE(#NAME?![.#REF!];[.#REF!]);[PREENCHER.E4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49]=&quot;&quot;;&quot;&quot;;IF(COUNTIF(#NAME?![.#REF!];[PREENCHER.E49])=0;CONCATENATE(#NAME?![.#REF!];[.#REF!]);[PREENCHER.E4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0]=&quot;&quot;;&quot;&quot;;IF(COUNTIF(#NAME?![.#REF!];[PREENCHER.E50])=0;CONCATENATE(#NAME?![.#REF!];[.#REF!]);[PREENCHER.E5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1]=&quot;&quot;;&quot;&quot;;IF(COUNTIF(#NAME?![.#REF!];[PREENCHER.E51])=0;CONCATENATE(#NAME?![.#REF!];[.#REF!]);[PREENCHER.E51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2]=&quot;&quot;;&quot;&quot;;IF(COUNTIF(#NAME?![.#REF!];[PREENCHER.E52])=0;CONCATENATE(#NAME?![.#REF!];[.#REF!]);[PREENCHER.E52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3]=&quot;&quot;;&quot;&quot;;IF(COUNTIF(#NAME?![.#REF!];[PREENCHER.E53])=0;CONCATENATE(#NAME?![.#REF!];[.#REF!]);[PREENCHER.E53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4]=&quot;&quot;;&quot;&quot;;IF(COUNTIF(#NAME?![.#REF!];[PREENCHER.E54])=0;CONCATENATE(#NAME?![.#REF!];[.#REF!]);[PREENCHER.E54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5]=&quot;&quot;;&quot;&quot;;IF(COUNTIF(#NAME?![.#REF!];[PREENCHER.E55])=0;CONCATENATE(#NAME?![.#REF!];[.#REF!]);[PREENCHER.E55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6]=&quot;&quot;;&quot;&quot;;IF(COUNTIF(#NAME?![.#REF!];[PREENCHER.E56])=0;CONCATENATE(#NAME?![.#REF!];[.#REF!]);[PREENCHER.E56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7]=&quot;&quot;;&quot;&quot;;IF(COUNTIF(#NAME?![.#REF!];[PREENCHER.E57])=0;CONCATENATE(#NAME?![.#REF!];[.#REF!]);[PREENCHER.E57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8]=&quot;&quot;;&quot;&quot;;IF(COUNTIF(#NAME?![.#REF!];[PREENCHER.E58])=0;CONCATENATE(#NAME?![.#REF!];[.#REF!]);[PREENCHER.E58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59]=&quot;&quot;;&quot;&quot;;IF(COUNTIF(#NAME?![.#REF!];[PREENCHER.E59])=0;CONCATENATE(#NAME?![.#REF!];[.#REF!]);[PREENCHER.E59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IF([.#REF!]=&quot;&quot;;&quot;&quot;;IF(COUNTIF(#NAME?![.#REF!];[.#REF!])=0;CONCATENATE(#NAME?![.#REF!];[.#REF!]);[.#REF!]))" table:style-name="ce49">
            <text:p>#REF!</text:p>
          </table:table-cell>
          <table:table-cell office:value-type="string" office:string-value="" table:formula="of:=IF([PREENCHER.E60]=&quot;&quot;;&quot;&quot;;IF(COUNTIF(#NAME?![.#REF!];[PREENCHER.E60])=0;CONCATENATE(#NAME?![.#REF!];[.#REF!]);[PREENCHER.E60]))" table:style-name="ce49"/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float" office:value="0" table:formula="of:=IF(#NAME?![.#REF!]=&quot;&quot;;&quot;&quot;;IF(COUNTIF(#NAME?![.#REF!];#NAME?![.#REF!])=0;CONCATENATE(#NAME?![.#REF!];[.#REF!]);#NAME?![.#REF!]))" table:style-name="ce49">
            <text:p>#NOME?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9T02:44:11Z</meta:creation-date>
    <dc:date>2026-03-29T02:44:11Z</dc:date>
  </office:meta>
</office:document-meta>
</file>