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5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6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Nova" style:font-name-asian="Arial Nova" style:font-name-complex="Arial Nova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style:font-name="Arial Nova" style:font-name-asian="Arial Nova" style:font-name-complex="Arial Nova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ova" style:font-name-asian="Arial Nova" style:font-name-complex="Arial Nova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ova" style:font-name-asian="Arial Nova" style:font-name-complex="Arial Nova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Nova" style:font-name-asian="Arial Nova" style:font-name-complex="Arial Nova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8" style:family="table-cell" style:parent-style-name="Default" style:data-style-name="N4">
      <style:table-cell-properties fo:border="thin solid #000000" style:vertical-align="middle" fo:wrap-option="wrap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36">
      <style:table-cell-properties fo:border="2pt solid #000000" style:vertical-align="middle" fo:wrap-option="wrap" fo:background-color="#DDDDDD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4">
      <style:table-cell-properties style:vertical-align="middle" fo:wrap-option="wrap" fo:background-color="#C0C0C0"/>
    </style:style>
    <style:style style:name="ce72" style:family="table-cell" style:parent-style-name="Default" style:data-style-name="N14">
      <style:table-cell-properties style:vertical-align="middle" fo:wrap-option="wrap" fo:background-color="#C0C0C0"/>
    </style:style>
    <style:style style:name="ce73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/>
    </style:style>
    <style:style style:name="ce83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/>
    </style:style>
    <style:style style:name="ce85" style:family="table-cell" style:parent-style-name="Default" style:data-style-name="N14">
      <style:table-cell-properties fo:border="thin solid #000000" style:vertical-align="middle" fo:wrap-option="wrap"/>
    </style:style>
    <style:style style:name="ce86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background-color="#007FFF" style:repeat-content="false"/>
      <style:paragraph-properties fo:text-align="center"/>
      <style:text-properties fo:color="#FFFFFF" style:font-name="Arial Nova" style:font-name-asian="Arial Nova" style:font-name-complex="Arial Nova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style:font-name="Arial Nova" style:font-name-asian="Arial Nova" style:font-name-complex="Arial Nova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="2pt solid #000000" style:vertical-align="middle" fo:wrap-option="wrap" fo:background-color="#DDDDDD" style:repeat-content="false"/>
      <style:paragraph-properties fo:text-align="end" fo:margin-right="0cm"/>
      <style:text-properties style:font-name="Arial Nova" style:font-name-asian="Arial Nova" style:font-name-complex="Arial Nova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ova" style:font-name-asian="Arial Nova" style:font-name-complex="Arial Nov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ova" style:font-name-asian="Arial Nova" style:font-name-complex="Arial Nov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1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26" table:number-rows-spanned="1" table:style-name="ce87">
            <text:p>PLANILHA DE ANÁLISE DE PREÇO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7" table:number-rows-spanned="1" table:style-name="ce88">
            <text:p>PREÇOS ESTIMATIVOS</text:p>
          </table:table-cell>
          <table:covered-table-cell table:number-columns-repeated="16"/>
          <table:table-cell table:style-name="ce1"/>
          <table:table-cell office:value-type="string" table:number-columns-spanned="8" table:number-rows-spanned="1" table:style-name="ce89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90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2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– BANCO DE PREÇOS (Grupamento de Apoio de Recife/PE)</text:p>
          </table:table-cell>
          <table:table-cell office:value-type="string" table:style-name="ce7">
            <text:p>PREÇO 2 – BANCO DE PREÇOS (Banco do Nordeste do Brasil</text:p>
            <text:p>S/A)</text:p>
          </table:table-cell>
          <table:table-cell office:value-type="string" table:style-name="ce7">
            <text:p>PREÇO 3 – BANCO DE PREÇOS (Agência de Modernização da Gestão de Processos)</text:p>
          </table:table-cell>
          <table:table-cell office:value-type="string" table:style-name="ce7">
            <text:p>PREÇO 1 – BANCO DE PREÇOS (Centro de Tecnologias Estratégicas do</text:p>
            <text:p>Nordeste – CETENE)</text:p>
          </table:table-cell>
          <table:table-cell office:value-type="string" table:style-name="ce7">
            <text:p>PREÇO 2 – BANCO DE PREÇOS (Universidade Estadual de Londrina – UEL/PR)</text:p>
          </table:table-cell>
          <table:table-cell office:value-type="string" table:style-name="ce7">
            <text:p>PREÇO 3 – BANCO DE PREÇOS (Escola de Farmácia e Odontologia</text:p>
            <text:p>de Alfenas)</text:p>
          </table:table-cell>
          <table:table-cell office:value-type="string" table:style-name="ce7">
            <text:p>PREÇO 1 – BANCO DE PREÇOS (Secretaria de Estado de Ressocialização e Inclusão Social)</text:p>
          </table:table-cell>
          <table:table-cell office:value-type="string" table:style-name="ce7">
            <text:p>PREÇO 2 – BANCO DE PREÇOS (Procuradoria da República no Estado do Espírito Santo)</text:p>
          </table:table-cell>
          <table:table-cell office:value-type="string" table:style-name="ce7">
            <text:p>PREÇO 3 - BANCO DE PREÇOS (Centro Reg. de Ciências Nucl. do Centro Oeste)</text:p>
          </table:table-cell>
          <table:table-cell office:value-type="string" table:style-name="ce8">
            <text:p>PREÇO 4 – ORÇAMENTO (Brumatec Soluções em Sistemas de Energia)</text:p>
          </table:table-cell>
          <table:table-cell office:value-type="string" table:style-name="ce6">
            <text:p>VALOR UNITÁRIO ESTIMATIVO</text:p>
          </table:table-cell>
          <table:table-cell office:value-type="string" table:style-name="ce6">
            <text:p>VALOR TOTAL ESTIMATIVO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14">
            <text:p>OBSERVAÇÃO</text:p>
          </table:table-cell>
          <table:table-cell table:style-name="ce14"/>
          <table:table-cell table:number-columns-repeated="16351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number-columns-repeated="8" table:style-name="ce17"/>
          <table:table-cell office:value-type="string" office:string-value="" table:formula="of:=IF(ISERROR(ROUND(AVERAGE([.E4:.K4]);2));&quot;&quot;;ROUND(AVERAGE([.E4:.K4]);2))" table:style-name="ce19"/>
          <table:table-cell office:value-type="string" office:string-value="" table:formula="of:=IF(ISERROR(ROUND([.W4]*[.D4];2));&quot;&quot;;ROUND([.W4]*[.D4];2))" table:style-name="ce20"/>
          <table:table-cell office:value-type="string" office:string-value="" table:formula="of:=IF([.A4]=&quot;&quot;;&quot;&quot;;IF(COUNT([.E4:.K4])=0;&quot;Nenhum preço válido.&quot;;IF(COUNT([.E4:.K4])=1;&quot;Apenas um preço válido.&quot;;IF(COUNT([.E4:.K4])=2;&quot;Apenas dois preços válidos.&quot;;&quot;&quot;))))" table:style-name="ce21"/>
          <table:table-cell table:style-name="ce22"/>
          <table:table-cell office:value-type="float" office:value="0" table:formula="of:=IF(ISERROR(COUNTA([.E4:.K4]));&quot;&quot;;COUNTA([.E4:.K4]))" table:style-name="ce23">
            <text:p>0</text:p>
          </table:table-cell>
          <table:table-cell office:value-type="float" office:value="0" table:formula="of:=IF(ISERROR(COUNT([.E4:.K4]));&quot;&quot;;COUNT([.E4:.K4]))" table:style-name="ce24">
            <text:p>0</text:p>
          </table:table-cell>
          <table:table-cell office:value-type="float" office:value="0" table:formula="of:=IF(ISERROR(MIN([.E4:.K4]));&quot;&quot;;MIN([.E4:.K4]))" table:style-name="ce25">
            <text:p>R$ 0,00</text:p>
          </table:table-cell>
          <table:table-cell office:value-type="float" office:value="0" table:formula="of:=IF(ISERROR(MAX([.E4:.K4]));&quot;&quot;;MAX([.E4:.K4]))" table:style-name="ce25">
            <text:p>R$ 0,00</text:p>
          </table:table-cell>
          <table:table-cell office:value-type="string" office:string-value="" table:formula="of:=IF(ISERROR(ROUND(AVERAGE([.E4:.K4]);2));&quot;&quot;;ROUND(AVERAGE([.E4:.K4]);2))" table:style-name="ce25"/>
          <table:table-cell office:value-type="string" office:string-value="" table:formula="of:=IF(ISERROR(MEDIAN([.E4:.K4]));&quot;&quot;;MEDIAN([.E4:.K4]))" table:style-name="ce25"/>
          <table:table-cell office:value-type="string" office:string-value="" table:formula="of:=IF(ISERROR(STDEV([.E4:.K4]));&quot;&quot;;STDEV([.E4:.K4]))" table:style-name="ce26"/>
          <table:table-cell office:value-type="string" office:string-value="" table:formula="of:=IF(ISERROR([.Y4]/[.W4]);&quot;&quot;;[.Y4]/[.W4])" table:style-name="ce27"/>
          <table:table-cell table:style-name="ce22"/>
          <table:table-cell office:value-type="string" office:string-value="" table:formula="of:=IF(ISERROR(MEDIAN([.E4:.K4]));&quot;&quot;;MEDIAN([.E4:.K4]))" table:style-name="ce28"/>
          <table:table-cell office:value-type="string" office:string-value="" table:formula="of:=IF(ISERROR(STDEV([.E4:.K4]));&quot;&quot;;STDEV([.E4:.K4]))" table:style-name="ce29"/>
          <table:table-cell office:value-type="string" office:string-value="" table:formula="of:=IF(ISERROR([.AC4]/[.#REF!]);&quot;&quot;;[.AC4]/[.#REF!])" table:style-name="ce30"/>
          <table:table-cell table:style-name="ce31"/>
          <table:table-cell table:number-columns-repeated="16353" table:style-name="ce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Fornecimento de fonte de energia ininterrupta<text:s/><text:span text:style-name="T3">nobreak</text:span><text:s/>trifásico 15KvA</text:p>
          </table:table-cell>
          <table:table-cell office:value-type="string" table:style-name="ce32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67675" table:style-name="ce34">
            <text:p>67.675,00</text:p>
          </table:table-cell>
          <table:table-cell office:value-type="float" office:value="23899" table:style-name="ce34">
            <text:p>23.899,00</text:p>
          </table:table-cell>
          <table:table-cell office:value-type="float" office:value="46500" table:style-name="ce35">
            <text:p>46.500,00</text:p>
          </table:table-cell>
          <table:table-cell table:number-columns-repeated="3" table:style-name="ce36"/>
          <table:table-cell table:number-columns-repeated="3" table:style-name="ce37"/>
          <table:table-cell office:value-type="float" office:value="32672.12" table:style-name="ce38">
            <text:p>32.672,12</text:p>
          </table:table-cell>
          <table:table-cell office:value-type="float" office:value="42686.53" table:formula="of:=IF(ISERROR(ROUND(AVERAGE([.E5:.K5]);2));&quot;&quot;;ROUND(AVERAGE([.E5:.N5]);2))" table:style-name="ce39">
            <text:p>R$ 42.686,53</text:p>
          </table:table-cell>
          <table:table-cell office:value-type="float" office:value="42686.53" table:formula="of:=IF(ISERROR(ROUND([.W5]*[.D5];2));&quot;&quot;;ROUND([.W5]*[.D5];2))" table:style-name="ce40">
            <text:p>R$ 42.686,53</text:p>
          </table:table-cell>
          <table:table-cell office:value-type="string" office:string-value="" table:formula="of:=IF([.A5]=&quot;&quot;;&quot;&quot;;IF(COUNT([.E5:.K5])=0;&quot;Nenhum preço válido.&quot;;IF(COUNT([.E5:.K5])=1;&quot;Apenas um preço válido.&quot;;IF(COUNT([.E5:.K5])=2;&quot;Apenas dois preços válidos.&quot;;&quot;&quot;))))" table:style-name="ce41"/>
          <table:table-cell table:style-name="ce22"/>
          <table:table-cell office:value-type="float" office:value="3" table:formula="of:=IF(ISERROR(COUNTA([.E5:.K5]));&quot;&quot;;COUNTA([.E5:.K5]))" table:style-name="ce42">
            <text:p>3</text:p>
          </table:table-cell>
          <table:table-cell office:value-type="float" office:value="3" table:formula="of:=IF(ISERROR(COUNT([.E5:.K5]));&quot;&quot;;COUNT([.E5:.K5]))" table:style-name="ce43">
            <text:p>3</text:p>
          </table:table-cell>
          <table:table-cell office:value-type="float" office:value="23899" table:formula="of:=IF(ISERROR(MIN([.E5:.K5]));&quot;&quot;;MIN([.E5:.K5]))" table:style-name="ce44">
            <text:p>R$ 23.899,00</text:p>
          </table:table-cell>
          <table:table-cell office:value-type="float" office:value="67675" table:formula="of:=IF(ISERROR(MAX([.E5:.K5]));&quot;&quot;;MAX([.E5:.K5]))" table:style-name="ce44">
            <text:p>R$ 67.675,00</text:p>
          </table:table-cell>
          <table:table-cell office:value-type="float" office:value="42686.53" table:formula="of:=IF(ISERROR(ROUND(AVERAGE([.E5:.K5]);2));&quot;&quot;;ROUND(AVERAGE([.E5:.N5]);2))" table:style-name="ce44">
            <text:p>R$ 42.686,53</text:p>
          </table:table-cell>
          <table:table-cell office:value-type="float" office:value="39586.06" table:formula="of:=IF(ISERROR(MEDIAN([.E5:.K5]));&quot;&quot;;MEDIAN([.E5:.N5]))" table:style-name="ce44">
            <text:p>R$ 39.586,06</text:p>
          </table:table-cell>
          <table:table-cell office:value-type="float" office:value="19080.757126232358" table:formula="of:=IF(ISERROR(STDEV([.E5:.K5]));&quot;&quot;;STDEV([.E5:.N5]))" table:style-name="ce45">
            <text:p>19080,76</text:p>
          </table:table-cell>
          <table:table-cell office:value-type="percentage" office:value="0.44699714702114129" table:formula="of:=IF(ISERROR([.Y5]/[.W5]);&quot;&quot;;[.Y5]/[.W5])" table:style-name="ce46">
            <text:p>44,70%</text:p>
          </table:table-cell>
          <table:table-cell table:style-name="ce22"/>
          <table:table-cell office:value-type="float" office:value="46500" table:formula="of:=IF(ISERROR(MEDIAN([.E5:.K5]));&quot;&quot;;MEDIAN([.E5:.K5]))" table:style-name="ce47">
            <text:p>46.500,00</text:p>
          </table:table-cell>
          <table:table-cell office:value-type="float" office:value="21891.870644906834" table:formula="of:=IF(ISERROR(STDEV([.E5:.K5]));&quot;&quot;;STDEV([.E5:.K5]))" table:style-name="ce48">
            <text:p>21.891,87</text:p>
          </table:table-cell>
          <table:table-cell office:value-type="string" office:string-value="" table:formula="of:=IF(ISERROR([.AC5]/[.#REF!]);&quot;&quot;;[.AC5]/[.#REF!])" table:style-name="ce49"/>
          <table:table-cell table:style-name="ce31"/>
          <table:table-cell table:number-columns-repeated="16353" table:style-name="ce1"/>
        </table:table-row>
        <table:table-row table:style-name="ro6">
          <table:table-cell office:value-type="float" office:value="1" table:style-name="ce50">
            <text:p>1</text:p>
          </table:table-cell>
          <table:table-cell office:value-type="string" table:style-name="ce51">
            <text:p>Fornecimento de módulo com 32 baterias VRLA para<text:s/><text:span text:style-name="T4">nobreak</text:span></text:p>
          </table:table-cell>
          <table:table-cell office:value-type="string" table:style-name="ce50">
            <text:p>UN</text:p>
          </table:table-cell>
          <table:table-cell office:value-type="float" office:value="1" table:style-name="ce50">
            <text:p>1</text:p>
          </table:table-cell>
          <table:table-cell table:number-columns-repeated="3" table:style-name="ce52"/>
          <table:table-cell office:value-type="float" office:value="8160" table:style-name="ce53">
            <text:p>8.160,00</text:p>
          </table:table-cell>
          <table:table-cell office:value-type="float" office:value="5088" table:style-name="ce53">
            <text:p>5.088,00</text:p>
          </table:table-cell>
          <table:table-cell office:value-type="float" office:value="7040" table:style-name="ce53">
            <text:p>7.040,00</text:p>
          </table:table-cell>
          <table:table-cell table:number-columns-repeated="3" table:style-name="ce53"/>
          <table:table-cell office:value-type="float" office:value="6146.79" table:style-name="ce53">
            <text:p>6.146,79</text:p>
          </table:table-cell>
          <table:table-cell office:value-type="float" office:value="6608.7" table:formula="of:=IF(ISERROR(ROUND(AVERAGE([.E6:.K6]);2));&quot;&quot;;ROUND(AVERAGE([.E6:.N6]);2))" table:style-name="ce54">
            <text:p>6.608,70</text:p>
          </table:table-cell>
          <table:table-cell office:value-type="float" office:value="6608.7" table:formula="of:=IF(ISERROR(ROUND([.W6]*[.D6];2));&quot;&quot;;ROUND([.W6]*[.D6];2))" table:style-name="ce55">
            <text:p>6.608,70</text:p>
          </table:table-cell>
          <table:table-cell office:value-type="string" office:string-value="" table:formula="of:=IF([.A6]=&quot;&quot;;&quot;&quot;;IF(COUNT([.E6:.K6])=0;&quot;Nenhum preço válido.&quot;;IF(COUNT([.E6:.K6])=1;&quot;Apenas um preço válido.&quot;;IF(COUNT([.E6:.K6])=2;&quot;Apenas dois preços válidos.&quot;;&quot;&quot;))))" table:style-name="ce56"/>
          <table:table-cell table:style-name="ce22"/>
          <table:table-cell office:value-type="float" office:value="3" table:formula="of:=IF(ISERROR(COUNTA([.E6:.K6]));&quot;&quot;;COUNTA([.E6:.K6]))" table:style-name="ce57">
            <text:p>3</text:p>
          </table:table-cell>
          <table:table-cell office:value-type="float" office:value="3" table:formula="of:=IF(ISERROR(COUNT([.E6:.K6]));&quot;&quot;;COUNT([.E6:.K6]))" table:style-name="ce58">
            <text:p>3</text:p>
          </table:table-cell>
          <table:table-cell office:value-type="float" office:value="5088" table:formula="of:=IF(ISERROR(MIN([.E6:.K6]));&quot;&quot;;MIN([.E6:.K6]))" table:style-name="ce59">
            <text:p>R$ 5.088,00</text:p>
          </table:table-cell>
          <table:table-cell office:value-type="float" office:value="8160" table:formula="of:=IF(ISERROR(MAX([.E6:.K6]));&quot;&quot;;MAX([.E6:.K6]))" table:style-name="ce59">
            <text:p>R$ 8.160,00</text:p>
          </table:table-cell>
          <table:table-cell office:value-type="float" office:value="6608.7" table:formula="of:=IF(ISERROR(ROUND(AVERAGE([.E6:.K6]);2));&quot;&quot;;ROUND(AVERAGE([.E6:.N6]);2))" table:style-name="ce59">
            <text:p>R$ 6.608,70</text:p>
          </table:table-cell>
          <table:table-cell office:value-type="float" office:value="6593.3950000000004" table:formula="of:=IF(ISERROR(MEDIAN([.E6:.K6]));&quot;&quot;;MEDIAN([.E6:.N6]))" table:style-name="ce59">
            <text:p>R$ 6.593,40</text:p>
          </table:table-cell>
          <table:table-cell office:value-type="float" office:value="1306.1955849048804" table:formula="of:=IF(ISERROR(STDEV([.E6:.K6]));&quot;&quot;;STDEV([.E6:.N6]))" table:style-name="ce60">
            <text:p>1306,20</text:p>
          </table:table-cell>
          <table:table-cell office:value-type="percentage" office:value="0.1976478861054187" table:formula="of:=IF(ISERROR([.Y6]/[.W6]);&quot;&quot;;[.Y6]/[.W6])" table:style-name="ce61">
            <text:p>19,76%</text:p>
          </table:table-cell>
          <table:table-cell table:style-name="ce22"/>
          <table:table-cell office:value-type="float" office:value="7040" table:formula="of:=IF(ISERROR(MEDIAN([.E6:.K6]));&quot;&quot;;MEDIAN([.E6:.K6]))" table:style-name="ce28">
            <text:p>7.040,00</text:p>
          </table:table-cell>
          <table:table-cell office:value-type="float" office:value="1554.6643796438279" table:formula="of:=IF(ISERROR(STDEV([.E6:.K6]));&quot;&quot;;STDEV([.E6:.K6]))" table:style-name="ce29">
            <text:p>1.554,66</text:p>
          </table:table-cell>
          <table:table-cell office:value-type="string" office:string-value="" table:formula="of:=IF(ISERROR([.AC6]/[.#REF!]);&quot;&quot;;[.AC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office:value-type="float" office:value="1" table:style-name="ce50">
            <text:p>1</text:p>
          </table:table-cell>
          <table:table-cell office:value-type="string" table:style-name="ce51">
            <text:p>Instalação de fonte de energia ininterrupta<text:s/><text:span text:style-name="T4">nobreak</text:span></text:p>
          </table:table-cell>
          <table:table-cell office:value-type="string" table:style-name="ce62">
            <text:p>UN</text:p>
          </table:table-cell>
          <table:table-cell office:value-type="float" office:value="1" table:style-name="ce62">
            <text:p>1</text:p>
          </table:table-cell>
          <table:table-cell table:number-columns-repeated="3" table:style-name="ce52"/>
          <table:table-cell table:number-columns-repeated="3" table:style-name="ce53"/>
          <table:table-cell office:value-type="float" office:value="2033.33" table:style-name="ce63">
            <text:p>2.033,33</text:p>
          </table:table-cell>
          <table:table-cell office:value-type="float" office:value="3961" table:style-name="ce53">
            <text:p>3.961,00</text:p>
          </table:table-cell>
          <table:table-cell office:value-type="float" office:value="3000" table:style-name="ce53">
            <text:p>3.000,00</text:p>
          </table:table-cell>
          <table:table-cell office:value-type="float" office:value="2350" table:style-name="ce53">
            <text:p>2.350,00</text:p>
          </table:table-cell>
          <table:table-cell office:value-type="float" office:value="2836.08" table:formula="of:=IF(ISERROR(ROUND(AVERAGE([.E7:.K7]);2));&quot;&quot;;ROUND(AVERAGE([.E7:.N7]);2))" table:style-name="ce54">
            <text:p>2.836,08</text:p>
          </table:table-cell>
          <table:table-cell office:value-type="float" office:value="2836.08" table:formula="of:=IF(ISERROR(ROUND([.W7]*[.D7];2));&quot;&quot;;ROUND([.W7]*[.D7];2))" table:style-name="ce55">
            <text:p>2.836,08</text:p>
          </table:table-cell>
          <table:table-cell table:style-name="ce56"/>
          <table:table-cell table:style-name="ce64"/>
          <table:table-cell office:value-type="float" office:value="3" table:formula="of:=IF(ISERROR(COUNTA([.E7:.K7]));&quot;&quot;;COUNTA([.E7:.M7]))" table:style-name="ce57">
            <text:p>3</text:p>
          </table:table-cell>
          <table:table-cell office:value-type="float" office:value="3" table:formula="of:=IF(ISERROR(COUNT([.E7:.K7]));&quot;&quot;;COUNT([.E7:.M7]))" table:style-name="ce58">
            <text:p>3</text:p>
          </table:table-cell>
          <table:table-cell office:value-type="float" office:value="2033.33" table:formula="of:=IF(ISERROR(MIN([.E7:.K7]));&quot;&quot;;MIN([.E7:.M7]))" table:style-name="ce59">
            <text:p>R$ 2.033,33</text:p>
          </table:table-cell>
          <table:table-cell office:value-type="float" office:value="3961" table:formula="of:=IF(ISERROR(MAX([.E7:.K7]));&quot;&quot;;MAX([.E7:.M7]))" table:style-name="ce59">
            <text:p>R$ 3.961,00</text:p>
          </table:table-cell>
          <table:table-cell office:value-type="float" office:value="2836.08" table:formula="of:=IF(ISERROR(ROUND(AVERAGE([.E7:.K7]);2));&quot;&quot;;ROUND(AVERAGE([.E7:.N7]);2))" table:style-name="ce59">
            <text:p>R$ 2.836,08</text:p>
          </table:table-cell>
          <table:table-cell office:value-type="float" office:value="2675" table:formula="of:=IF(ISERROR(MEDIAN([.E7:.K7]));&quot;&quot;;MEDIAN([.E7:.N7]))" table:style-name="ce59">
            <text:p>R$ 2.675,00</text:p>
          </table:table-cell>
          <table:table-cell office:value-type="float" office:value="851.07698470330251" table:formula="of:=IF(ISERROR(STDEV([.K7:.M7]));&quot;&quot;;STDEV([.K7:.N7]))" table:style-name="ce60">
            <text:p>851,08</text:p>
          </table:table-cell>
          <table:table-cell office:value-type="percentage" office:value="0.30008920224510682" table:formula="of:=IF(ISERROR([.Y7]/[.W7]);&quot;&quot;;[.Y7]/[.W7])" table:style-name="ce61">
            <text:p>30,01%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53" table:style-name="ce1"/>
        </table:table-row>
        <table:table-row table:style-name="ro7">
          <table:table-cell office:value-type="string" table:number-columns-spanned="15" table:number-rows-spanned="1" table:style-name="ce91">
            <text:p>VALOR TOTAL ESTIMADO</text:p>
          </table:table-cell>
          <table:covered-table-cell table:number-columns-repeated="14"/>
          <table:table-cell office:value-type="float" office:value="52131.31" table:formula="of:=IF(SUM([.P4:.P6])=0;&quot;&quot;;SUM([.P4:.P7]))" table:style-name="ce65">
            <text:p>R$ 52.131,31</text:p>
          </table:table-cell>
          <table:table-cell table:style-name="ce66"/>
          <table:table-cell table:style-name="ce22"/>
          <table:table-cell table:number-columns-repeated="2" table:style-name="ce67"/>
          <table:table-cell table:number-columns-repeated="4" table:style-name="ce68"/>
          <table:table-cell table:style-name="ce69"/>
          <table:table-cell table:style-name="ce70"/>
          <table:table-cell table:style-name="ce22"/>
          <table:table-cell table:number-columns-repeated="2" table:style-name="ce71"/>
          <table:table-cell table:style-name="ce72"/>
          <table:table-cell table:style-name="ce31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73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74"/>
          <table:table-cell table:number-columns-repeated="2" table:style-name="ce75"/>
          <table:table-cell table:number-columns-repeated="10" table:style-name="ce74"/>
          <table:table-cell table:number-columns-repeated="4" table:style-name="ce76"/>
          <table:table-cell table:number-columns-repeated="8" table:style-name="ce77"/>
          <table:table-cell table:number-columns-repeated="4" table:style-name="ce76"/>
          <table:table-cell table:number-columns-repeated="16354" table:style-name="ce1"/>
        </table:table-row>
        <table:table-row table:style-name="ro7">
          <table:table-cell table:style-name="ce78"/>
          <table:table-cell table:style-name="ce79"/>
          <table:table-cell table:number-columns-repeated="2" table:style-name="ce80"/>
          <table:table-cell table:number-columns-repeated="10" table:style-name="ce79"/>
          <table:table-cell table:number-columns-repeated="4" table:style-name="ce76"/>
          <table:table-cell table:number-columns-repeated="8" table:style-name="ce77"/>
          <table:table-cell table:number-columns-repeated="4" table:style-name="ce76"/>
          <table:table-cell table:number-columns-repeated="16354" table:style-name="ce1"/>
        </table:table-row>
        <table:table-row table:style-name="ro9">
          <table:table-cell office:value-type="string" table:number-columns-spanned="17" table:number-rows-spanned="1" table:style-name="ce92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6"/>
          <table:table-cell table:style-name="ce1"/>
          <table:table-cell table:number-columns-repeated="8" table:style-name="ce3"/>
          <table:table-cell table:number-columns-repeated="16358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PREENCHER.$A$1:PREENCHER.$Z$10" table:base-cell-address="PREENCHER.$A$1"/>
          <table:named-range table:name="Excel_BuiltIn_Print_Area" table:cell-range-address="PREENCHER.$A$1:PREENCHER.$Z$10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7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4" table:default-cell-style-name="ce1"/>
        <table:table-column table:style-name="co1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9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office:string-value="ITEM" table:formula="of:=[PREENCHER.A3]" table:style-name="ce81">
            <text:p>ITEM</text:p>
          </table:table-cell>
          <table:table-cell office:value-type="string" office:string-value="ESPECIFICAÇÃO" table:formula="of:=[PREENCHER.B3]" table:style-name="ce81">
            <text:p>ESPECIFICAÇÃO</text:p>
          </table:table-cell>
          <table:table-cell office:value-type="string" office:string-value="UND" table:formula="of:=[PREENCHER.C3]" table:style-name="ce81">
            <text:p>UND</text:p>
          </table:table-cell>
          <table:table-cell office:value-type="string" office:string-value="QTD" table:formula="of:=[PREENCHER.D3]" table:style-name="ce81">
            <text:p>QTD</text:p>
          </table:table-cell>
          <table:table-cell office:value-type="string" office:string-value="PREÇO 1 – BANCO DE PREÇOS (Grupamento de Apoio de Recife/PE)" table:formula="of:=[PREENCHER.E3]" table:style-name="ce81">
            <text:p>PREÇO 1 – BANCO DE PREÇOS (Grupamento de Apoio de Recife/PE)</text:p>
          </table:table-cell>
          <table:table-cell office:value-type="string" office:string-value="PREÇO 2 – BANCO DE PREÇOS (Banco do Nordeste do Brasil&#10;S/A)" table:formula="of:=[PREENCHER.F3]" table:style-name="ce81">
            <text:p>PREÇO 2 – BANCO DE PREÇOS (Banco do Nordeste do Brasil</text:p>
            <text:p>S/A)</text:p>
          </table:table-cell>
          <table:table-cell office:value-type="string" office:string-value="PREÇO 3 – BANCO DE PREÇOS (Agência de Modernização da Gestão de Processos)" table:formula="of:=[PREENCHER.G3]" table:style-name="ce81">
            <text:p>PREÇO 3 – BANCO DE PREÇOS (Agência de Modernização da Gestão de Processos)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string" office:string-value="VALOR TOTAL ESTIMATIVO" table:formula="of:=[PREENCHER.P3]" table:style-name="ce81">
            <text:p>VALOR TOTAL ESTIMATIVO</text:p>
          </table:table-cell>
          <table:table-cell office:value-type="string" office:string-value="OBSERVAÇÃO" table:formula="of:=[PREENCHER.Q3]" table:style-name="ce81">
            <text:p>OBSERVAÇÃO</text:p>
          </table:table-cell>
          <table:table-cell table:style-name="ce1"/>
          <table:table-cell office:value-type="string" table:style-name="ce81">
            <text:p>MEDIANA</text:p>
          </table:table-cell>
          <table:table-cell office:value-type="string" table:style-name="ce81">
            <text:p>DESVIO PADRÃO</text:p>
          </table:table-cell>
          <table:table-cell office:value-type="string" table:style-name="ce8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8:.N8]);2));&quot;&quot;;ROUND(AVERAGE([.E8:.N8]);2))" table:style-name="ce83"/>
          <table:table-cell office:value-type="string" office:string-value="" table:formula="of:=IF(ISERROR(ROUND([.O8]*[.D8];2));&quot;&quot;;ROUND([.O8]*[.D8];2))" table:style-name="ce83"/>
          <table:table-cell table:style-name="ce84"/>
          <table:table-cell table:style-name="ce31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82"/>
          <table:table-cell office:value-type="string" office:string-value="" table:formula="of:=IF([PREENCHER.B4]=&quot;&quot;;&quot;&quot;;[PREENCHER.B4])" table:style-name="ce82"/>
          <table:table-cell office:value-type="string" office:string-value="" table:formula="of:=IF([PREENCHER.C4]=&quot;&quot;;&quot;&quot;;[PREENCHER.C4])" table:style-name="ce82"/>
          <table:table-cell office:value-type="string" office:string-value="" table:formula="of:=IF([PREENCHER.D4]=&quot;&quot;;&quot;&quot;;[PREENCHER.D4])" table:style-name="ce82"/>
          <table:table-cell office:value-type="string" office:string-value="" table:formula="of:=IF([PREENCHER.E4]=&quot;&quot;;&quot;&quot;;IF(COUNTIF([PREENCHER.#REF!];[PREENCHER.E4])=0;CONCATENATE([PREENCHER.#REF!];[.#REF!]);[PREENCHER.E4]))" table:style-name="ce52"/>
          <table:table-cell office:value-type="string" office:string-value="" table:formula="of:=IF([PREENCHER.F4]=&quot;&quot;;&quot;&quot;;IF(COUNTIF([PREENCHER.#REF!];[PREENCHER.F4])=0;CONCATENATE([PREENCHER.#REF!];[.#REF!]);[PREENCHER.F4]))" table:style-name="ce52"/>
          <table:table-cell office:value-type="string" office:string-value="" table:formula="of:=IF([PREENCHER.G4]=&quot;&quot;;&quot;&quot;;IF(COUNTIF([PREENCHER.#REF!];[PREENCHER.G4])=0;CONCATENATE([PREENCHER.#REF!];[.#REF!]);[PREENCHER.G4]))" table:style-name="ce52"/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9:.N9]);2));&quot;&quot;;ROUND(AVERAGE([.E9:.N9]);2))" table:style-name="ce83"/>
          <table:table-cell office:value-type="string" office:string-value="" table:formula="of:=IF(ISERROR(ROUND([.O9]*[.D9];2));&quot;&quot;;ROUND([.O9]*[.D9];2))" table:style-name="ce83"/>
          <table:table-cell table:style-name="ce84"/>
          <table:table-cell table:style-name="ce31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85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82">
            <text:p>1</text:p>
          </table:table-cell>
          <table:table-cell office:value-type="string" office:string-value="Fornecimento de fonte de energia ininterrupta nobreak trifásico 15KvA" table:formula="of:=IF([PREENCHER.B5]=&quot;&quot;;&quot;&quot;;[PREENCHER.B5])" table:style-name="ce82">
            <text:p>Fornecimento de fonte de energia ininterrupta nobreak trifásico 15KvA</text:p>
          </table:table-cell>
          <table:table-cell office:value-type="string" office:string-value="UN" table:formula="of:=IF([PREENCHER.C5]=&quot;&quot;;&quot;&quot;;[PREENCHER.C5])" table:style-name="ce82">
            <text:p>UN</text:p>
          </table:table-cell>
          <table:table-cell office:value-type="float" office:value="1" table:formula="of:=IF([PREENCHER.D5]=&quot;&quot;;&quot;&quot;;[PREENCHER.D5])" table:style-name="ce82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0:.N10]);2));&quot;&quot;;ROUND(AVERAGE([.E10:.N10]);2))" table:style-name="ce83"/>
          <table:table-cell office:value-type="string" office:string-value="" table:formula="of:=IF(ISERROR(ROUND([.O10]*[.D10];2));&quot;&quot;;ROUND([.O10]*[.D10];2))" table:style-name="ce83"/>
          <table:table-cell table:style-name="ce84"/>
          <table:table-cell table:style-name="ce31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85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82">
            <text:p>1</text:p>
          </table:table-cell>
          <table:table-cell office:value-type="string" office:string-value="Fornecimento de módulo com 32 baterias VRLA para nobreak" table:formula="of:=IF([PREENCHER.B6]=&quot;&quot;;&quot;&quot;;[PREENCHER.B6])" table:style-name="ce82">
            <text:p>Fornecimento de módulo com 32 baterias VRLA para nobreak</text:p>
          </table:table-cell>
          <table:table-cell office:value-type="string" office:string-value="UN" table:formula="of:=IF([PREENCHER.C6]=&quot;&quot;;&quot;&quot;;[PREENCHER.C6])" table:style-name="ce82">
            <text:p>UN</text:p>
          </table:table-cell>
          <table:table-cell office:value-type="float" office:value="1" table:formula="of:=IF([PREENCHER.D6]=&quot;&quot;;&quot;&quot;;[PREENCHER.D6])" table:style-name="ce82">
            <text:p>1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52"/>
          <table:table-cell office:value-type="string" office:string-value="" table:formula="of:=IF([PREENCHER.F6]=&quot;&quot;;&quot;&quot;;IF(COUNTIF([PREENCHER.#REF!];[PREENCHER.F6])=0;CONCATENATE([PREENCHER.#REF!];[.#REF!]);[PREENCHER.F6]))" table:style-name="ce52"/>
          <table:table-cell office:value-type="string" office:string-value="" table:formula="of:=IF([PREENCHER.G6]=&quot;&quot;;&quot;&quot;;IF(COUNTIF([PREENCHER.#REF!];[PREENCHER.G6])=0;CONCATENATE([PREENCHER.#REF!];[.#REF!]);[PREENCHER.G6]))" table:style-name="ce52"/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1:.N11]);2));&quot;&quot;;ROUND(AVERAGE([.E11:.N11]);2))" table:style-name="ce83"/>
          <table:table-cell office:value-type="string" office:string-value="" table:formula="of:=IF(ISERROR(ROUND([.O11]*[.D11];2));&quot;&quot;;ROUND([.O11]*[.D11];2))" table:style-name="ce83"/>
          <table:table-cell table:style-name="ce84"/>
          <table:table-cell table:style-name="ce31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2:.N12]);2));&quot;&quot;;ROUND(AVERAGE([.E12:.N12]);2))" table:style-name="ce83"/>
          <table:table-cell office:value-type="string" office:string-value="" table:formula="of:=IF(ISERROR(ROUND([.O12]*[.D12];2));&quot;&quot;;ROUND([.O12]*[.D12];2))" table:style-name="ce83"/>
          <table:table-cell table:style-name="ce84"/>
          <table:table-cell table:style-name="ce31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3:.N13]);2));&quot;&quot;;ROUND(AVERAGE([.E13:.N13]);2))" table:style-name="ce83"/>
          <table:table-cell office:value-type="string" office:string-value="" table:formula="of:=IF(ISERROR(ROUND([.O13]*[.D13];2));&quot;&quot;;ROUND([.O13]*[.D13];2))" table:style-name="ce83"/>
          <table:table-cell table:style-name="ce84"/>
          <table:table-cell table:style-name="ce31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4:.N14]);2));&quot;&quot;;ROUND(AVERAGE([.E14:.N14]);2))" table:style-name="ce83"/>
          <table:table-cell office:value-type="string" office:string-value="" table:formula="of:=IF(ISERROR(ROUND([.O14]*[.D14];2));&quot;&quot;;ROUND([.O14]*[.D14];2))" table:style-name="ce83"/>
          <table:table-cell table:style-name="ce84"/>
          <table:table-cell table:style-name="ce31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5:.N15]);2));&quot;&quot;;ROUND(AVERAGE([.E15:.N15]);2))" table:style-name="ce83"/>
          <table:table-cell office:value-type="string" office:string-value="" table:formula="of:=IF(ISERROR(ROUND([.O15]*[.D15];2));&quot;&quot;;ROUND([.O15]*[.D15];2))" table:style-name="ce83"/>
          <table:table-cell table:style-name="ce84"/>
          <table:table-cell table:style-name="ce31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string" office:string-value="" table:formula="of:=IF(ISERROR(ROUND(AVERAGE([.E16:.N16]);2));&quot;&quot;;ROUND(AVERAGE([.E16:.N16]);2))" table:style-name="ce83"/>
          <table:table-cell office:value-type="string" office:string-value="" table:formula="of:=IF(ISERROR(ROUND([.O16]*[.D16];2));&quot;&quot;;ROUND([.O16]*[.D16];2))" table:style-name="ce83"/>
          <table:table-cell table:style-name="ce84"/>
          <table:table-cell table:style-name="ce31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ISERROR(ROUND(AVERAGE([.E17:.N17]);2));&quot;&quot;;ROUND(AVERAGE([.E17:.N17]);2))" table:style-name="ce83"/>
          <table:table-cell office:value-type="string" office:string-value="" table:formula="of:=IF(ISERROR(ROUND([.O17]*[.D17];2));&quot;&quot;;ROUND([.O17]*[.D17];2))" table:style-name="ce83"/>
          <table:table-cell table:style-name="ce84"/>
          <table:table-cell table:style-name="ce31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ISERROR(ROUND(AVERAGE([.E18:.N18]);2));&quot;&quot;;ROUND(AVERAGE([.E18:.N18]);2))" table:style-name="ce83"/>
          <table:table-cell office:value-type="string" office:string-value="" table:formula="of:=IF(ISERROR(ROUND([.O18]*[.D18];2));&quot;&quot;;ROUND([.O18]*[.D18];2))" table:style-name="ce83"/>
          <table:table-cell table:style-name="ce84"/>
          <table:table-cell table:style-name="ce31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ISERROR(ROUND(AVERAGE([.E19:.N19]);2));&quot;&quot;;ROUND(AVERAGE([.E19:.N19]);2))" table:style-name="ce83"/>
          <table:table-cell office:value-type="string" office:string-value="" table:formula="of:=IF(ISERROR(ROUND([.O19]*[.D19];2));&quot;&quot;;ROUND([.O19]*[.D19];2))" table:style-name="ce83"/>
          <table:table-cell table:style-name="ce84"/>
          <table:table-cell table:style-name="ce31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ISERROR(ROUND(AVERAGE([.E20:.N20]);2));&quot;&quot;;ROUND(AVERAGE([.E20:.N20]);2))" table:style-name="ce83"/>
          <table:table-cell office:value-type="string" office:string-value="" table:formula="of:=IF(ISERROR(ROUND([.O20]*[.D20];2));&quot;&quot;;ROUND([.O20]*[.D20];2))" table:style-name="ce83"/>
          <table:table-cell table:style-name="ce84"/>
          <table:table-cell table:style-name="ce31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ISERROR(ROUND(AVERAGE([.E21:.N21]);2));&quot;&quot;;ROUND(AVERAGE([.E21:.N21]);2))" table:style-name="ce83"/>
          <table:table-cell office:value-type="string" office:string-value="" table:formula="of:=IF(ISERROR(ROUND([.O21]*[.D21];2));&quot;&quot;;ROUND([.O21]*[.D21];2))" table:style-name="ce83"/>
          <table:table-cell table:style-name="ce84"/>
          <table:table-cell table:style-name="ce31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ISERROR(ROUND(AVERAGE([.E22:.N22]);2));&quot;&quot;;ROUND(AVERAGE([.E22:.N22]);2))" table:style-name="ce83"/>
          <table:table-cell office:value-type="string" office:string-value="" table:formula="of:=IF(ISERROR(ROUND([.O22]*[.D22];2));&quot;&quot;;ROUND([.O22]*[.D22];2))" table:style-name="ce83"/>
          <table:table-cell table:style-name="ce84"/>
          <table:table-cell table:style-name="ce31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ISERROR(ROUND(AVERAGE([.E23:.N23]);2));&quot;&quot;;ROUND(AVERAGE([.E23:.N23]);2))" table:style-name="ce83"/>
          <table:table-cell office:value-type="string" office:string-value="" table:formula="of:=IF(ISERROR(ROUND([.O23]*[.D23];2));&quot;&quot;;ROUND([.O23]*[.D23];2))" table:style-name="ce83"/>
          <table:table-cell table:style-name="ce84"/>
          <table:table-cell table:style-name="ce31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ISERROR(ROUND(AVERAGE([.E24:.N24]);2));&quot;&quot;;ROUND(AVERAGE([.E24:.N24]);2))" table:style-name="ce83"/>
          <table:table-cell office:value-type="string" office:string-value="" table:formula="of:=IF(ISERROR(ROUND([.O24]*[.D24];2));&quot;&quot;;ROUND([.O24]*[.D24];2))" table:style-name="ce83"/>
          <table:table-cell table:style-name="ce84"/>
          <table:table-cell table:style-name="ce31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ISERROR(ROUND(AVERAGE([.E25:.N25]);2));&quot;&quot;;ROUND(AVERAGE([.E25:.N25]);2))" table:style-name="ce83"/>
          <table:table-cell office:value-type="string" office:string-value="" table:formula="of:=IF(ISERROR(ROUND([.O25]*[.D25];2));&quot;&quot;;ROUND([.O25]*[.D25];2))" table:style-name="ce83"/>
          <table:table-cell table:style-name="ce84"/>
          <table:table-cell table:style-name="ce31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ISERROR(ROUND(AVERAGE([.E26:.N26]);2));&quot;&quot;;ROUND(AVERAGE([.E26:.N26]);2))" table:style-name="ce83"/>
          <table:table-cell office:value-type="string" office:string-value="" table:formula="of:=IF(ISERROR(ROUND([.O26]*[.D26];2));&quot;&quot;;ROUND([.O26]*[.D26];2))" table:style-name="ce83"/>
          <table:table-cell table:style-name="ce84"/>
          <table:table-cell table:style-name="ce31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ISERROR(ROUND(AVERAGE([.E27:.N27]);2));&quot;&quot;;ROUND(AVERAGE([.E27:.N27]);2))" table:style-name="ce83"/>
          <table:table-cell office:value-type="string" office:string-value="" table:formula="of:=IF(ISERROR(ROUND([.O27]*[.D27];2));&quot;&quot;;ROUND([.O27]*[.D27];2))" table:style-name="ce83"/>
          <table:table-cell table:style-name="ce84"/>
          <table:table-cell table:style-name="ce31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ISERROR(ROUND(AVERAGE([.E28:.N28]);2));&quot;&quot;;ROUND(AVERAGE([.E28:.N28]);2))" table:style-name="ce83"/>
          <table:table-cell office:value-type="string" office:string-value="" table:formula="of:=IF(ISERROR(ROUND([.O28]*[.D28];2));&quot;&quot;;ROUND([.O28]*[.D28];2))" table:style-name="ce83"/>
          <table:table-cell table:style-name="ce84"/>
          <table:table-cell table:style-name="ce31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ISERROR(ROUND(AVERAGE([.E29:.N29]);2));&quot;&quot;;ROUND(AVERAGE([.E29:.N29]);2))" table:style-name="ce83"/>
          <table:table-cell office:value-type="string" office:string-value="" table:formula="of:=IF(ISERROR(ROUND([.O29]*[.D29];2));&quot;&quot;;ROUND([.O29]*[.D29];2))" table:style-name="ce83"/>
          <table:table-cell table:style-name="ce84"/>
          <table:table-cell table:style-name="ce31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ISERROR(ROUND(AVERAGE([.E30:.N30]);2));&quot;&quot;;ROUND(AVERAGE([.E30:.N30]);2))" table:style-name="ce83"/>
          <table:table-cell office:value-type="string" office:string-value="" table:formula="of:=IF(ISERROR(ROUND([.O30]*[.D30];2));&quot;&quot;;ROUND([.O30]*[.D30];2))" table:style-name="ce83"/>
          <table:table-cell table:style-name="ce84"/>
          <table:table-cell table:style-name="ce31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ISERROR(ROUND(AVERAGE([.E31:.N31]);2));&quot;&quot;;ROUND(AVERAGE([.E31:.N31]);2))" table:style-name="ce83"/>
          <table:table-cell office:value-type="string" office:string-value="" table:formula="of:=IF(ISERROR(ROUND([.O31]*[.D31];2));&quot;&quot;;ROUND([.O31]*[.D31];2))" table:style-name="ce83"/>
          <table:table-cell table:style-name="ce84"/>
          <table:table-cell table:style-name="ce31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ISERROR(ROUND(AVERAGE([.E32:.N32]);2));&quot;&quot;;ROUND(AVERAGE([.E32:.N32]);2))" table:style-name="ce83"/>
          <table:table-cell office:value-type="string" office:string-value="" table:formula="of:=IF(ISERROR(ROUND([.O32]*[.D32];2));&quot;&quot;;ROUND([.O32]*[.D32];2))" table:style-name="ce83"/>
          <table:table-cell table:style-name="ce84"/>
          <table:table-cell table:style-name="ce31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ISERROR(ROUND(AVERAGE([.E33:.N33]);2));&quot;&quot;;ROUND(AVERAGE([.E33:.N33]);2))" table:style-name="ce83"/>
          <table:table-cell office:value-type="string" office:string-value="" table:formula="of:=IF(ISERROR(ROUND([.O33]*[.D33];2));&quot;&quot;;ROUND([.O33]*[.D33];2))" table:style-name="ce83"/>
          <table:table-cell table:style-name="ce84"/>
          <table:table-cell table:style-name="ce31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ISERROR(ROUND(AVERAGE([.E34:.N34]);2));&quot;&quot;;ROUND(AVERAGE([.E34:.N34]);2))" table:style-name="ce83"/>
          <table:table-cell office:value-type="string" office:string-value="" table:formula="of:=IF(ISERROR(ROUND([.O34]*[.D34];2));&quot;&quot;;ROUND([.O34]*[.D34];2))" table:style-name="ce83"/>
          <table:table-cell table:style-name="ce84"/>
          <table:table-cell table:style-name="ce31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ISERROR(ROUND(AVERAGE([.E35:.N35]);2));&quot;&quot;;ROUND(AVERAGE([.E35:.N35]);2))" table:style-name="ce83"/>
          <table:table-cell office:value-type="string" office:string-value="" table:formula="of:=IF(ISERROR(ROUND([.O35]*[.D35];2));&quot;&quot;;ROUND([.O35]*[.D35];2))" table:style-name="ce83"/>
          <table:table-cell table:style-name="ce84"/>
          <table:table-cell table:style-name="ce31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ISERROR(ROUND(AVERAGE([.E36:.N36]);2));&quot;&quot;;ROUND(AVERAGE([.E36:.N36]);2))" table:style-name="ce83"/>
          <table:table-cell office:value-type="string" office:string-value="" table:formula="of:=IF(ISERROR(ROUND([.O36]*[.D36];2));&quot;&quot;;ROUND([.O36]*[.D36];2))" table:style-name="ce83"/>
          <table:table-cell table:style-name="ce84"/>
          <table:table-cell table:style-name="ce31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ISERROR(ROUND(AVERAGE([.E37:.N37]);2));&quot;&quot;;ROUND(AVERAGE([.E37:.N37]);2))" table:style-name="ce83"/>
          <table:table-cell office:value-type="string" office:string-value="" table:formula="of:=IF(ISERROR(ROUND([.O37]*[.D37];2));&quot;&quot;;ROUND([.O37]*[.D37];2))" table:style-name="ce83"/>
          <table:table-cell table:style-name="ce84"/>
          <table:table-cell table:style-name="ce31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ISERROR(ROUND(AVERAGE([.E38:.N38]);2));&quot;&quot;;ROUND(AVERAGE([.E38:.N38]);2))" table:style-name="ce83"/>
          <table:table-cell office:value-type="string" office:string-value="" table:formula="of:=IF(ISERROR(ROUND([.O38]*[.D38];2));&quot;&quot;;ROUND([.O38]*[.D38];2))" table:style-name="ce83"/>
          <table:table-cell table:style-name="ce84"/>
          <table:table-cell table:style-name="ce31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ISERROR(ROUND(AVERAGE([.E39:.N39]);2));&quot;&quot;;ROUND(AVERAGE([.E39:.N39]);2))" table:style-name="ce83"/>
          <table:table-cell office:value-type="string" office:string-value="" table:formula="of:=IF(ISERROR(ROUND([.O39]*[.D39];2));&quot;&quot;;ROUND([.O39]*[.D39];2))" table:style-name="ce83"/>
          <table:table-cell table:style-name="ce84"/>
          <table:table-cell table:style-name="ce31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ISERROR(ROUND(AVERAGE([.E40:.N40]);2));&quot;&quot;;ROUND(AVERAGE([.E40:.N40]);2))" table:style-name="ce83"/>
          <table:table-cell office:value-type="string" office:string-value="" table:formula="of:=IF(ISERROR(ROUND([.O40]*[.D40];2));&quot;&quot;;ROUND([.O40]*[.D40];2))" table:style-name="ce83"/>
          <table:table-cell table:style-name="ce84"/>
          <table:table-cell table:style-name="ce31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ISERROR(ROUND(AVERAGE([.E41:.N41]);2));&quot;&quot;;ROUND(AVERAGE([.E41:.N41]);2))" table:style-name="ce83"/>
          <table:table-cell office:value-type="string" office:string-value="" table:formula="of:=IF(ISERROR(ROUND([.O41]*[.D41];2));&quot;&quot;;ROUND([.O41]*[.D41];2))" table:style-name="ce83"/>
          <table:table-cell table:style-name="ce84"/>
          <table:table-cell table:style-name="ce31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AI$28]=&quot;&quot;;&quot;&quot;;IF(COUNTIF([PREENCHER.#REF!];[PREENCHER.$AI$28])=0;CONCATENATE([PREENCHER.$AJ$29];[.#REF!]);[PREENCHER.$AI$28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ISERROR(ROUND(AVERAGE([.E42:.N42]);2));&quot;&quot;;ROUND(AVERAGE([.E42:.N42]);2))" table:style-name="ce83"/>
          <table:table-cell office:value-type="string" office:string-value="" table:formula="of:=IF(ISERROR(ROUND([.O42]*[.D42];2));&quot;&quot;;ROUND([.O42]*[.D42];2))" table:style-name="ce83"/>
          <table:table-cell table:style-name="ce84"/>
          <table:table-cell table:style-name="ce31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AJ$29]=&quot;&quot;;&quot;&quot;;IF(COUNTIF([PREENCHER.#REF!];[PREENCHER.$AJ$29])=0;CONCATENATE([PREENCHER.$AK$30];[.#REF!]);[PREENCHER.$AJ$29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V$15]=&quot;&quot;;&quot;&quot;;IF(COUNTIF([PREENCHER.#REF!];[PREENCHER.$V$15])=0;CONCATENATE([PREENCHER.$AK$30];[.#REF!]);[PREENCHER.$V$15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ISERROR(ROUND(AVERAGE([.E43:.N43]);2));&quot;&quot;;ROUND(AVERAGE([.E43:.N43]);2))" table:style-name="ce83"/>
          <table:table-cell office:value-type="string" office:string-value="" table:formula="of:=IF(ISERROR(ROUND([.O43]*[.D43];2));&quot;&quot;;ROUND([.O43]*[.D43];2))" table:style-name="ce83"/>
          <table:table-cell table:style-name="ce84"/>
          <table:table-cell table:style-name="ce31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AK$30]=&quot;&quot;;&quot;&quot;;IF(COUNTIF([PREENCHER.#REF!];[PREENCHER.$AK$30])=0;CONCATENATE([PREENCHER.$AL$31];[.#REF!]);[PREENCHER.$AK$30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W$16]=&quot;&quot;;&quot;&quot;;IF(COUNTIF([PREENCHER.#REF!];[PREENCHER.$W$16])=0;CONCATENATE([PREENCHER.$AL$31];[.#REF!]);[PREENCHER.$W$16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ISERROR(ROUND(AVERAGE([.E44:.N44]);2));&quot;&quot;;ROUND(AVERAGE([.E44:.N44]);2))" table:style-name="ce83"/>
          <table:table-cell office:value-type="string" office:string-value="" table:formula="of:=IF(ISERROR(ROUND([.O44]*[.D44];2));&quot;&quot;;ROUND([.O44]*[.D44];2))" table:style-name="ce83"/>
          <table:table-cell table:style-name="ce84"/>
          <table:table-cell table:style-name="ce31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AL$31]=&quot;&quot;;&quot;&quot;;IF(COUNTIF([PREENCHER.#REF!];[PREENCHER.$AL$31])=0;CONCATENATE([PREENCHER.$AM$32];[.#REF!]);[PREENCHER.$AL$31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X$17]=&quot;&quot;;&quot;&quot;;IF(COUNTIF([PREENCHER.#REF!];[PREENCHER.$X$17])=0;CONCATENATE([PREENCHER.$AM$32];[.#REF!]);[PREENCHER.$X$17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ISERROR(ROUND(AVERAGE([.E45:.N45]);2));&quot;&quot;;ROUND(AVERAGE([.E45:.N45]);2))" table:style-name="ce83"/>
          <table:table-cell office:value-type="string" office:string-value="" table:formula="of:=IF(ISERROR(ROUND([.O45]*[.D45];2));&quot;&quot;;ROUND([.O45]*[.D45];2))" table:style-name="ce83"/>
          <table:table-cell table:style-name="ce84"/>
          <table:table-cell table:style-name="ce31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ISERROR(ROUND(AVERAGE([.E46:.N46]);2));&quot;&quot;;ROUND(AVERAGE([.E46:.N46]);2))" table:style-name="ce83"/>
          <table:table-cell office:value-type="string" office:string-value="" table:formula="of:=IF(ISERROR(ROUND([.O46]*[.D46];2));&quot;&quot;;ROUND([.O46]*[.D46];2))" table:style-name="ce83"/>
          <table:table-cell table:style-name="ce84"/>
          <table:table-cell table:style-name="ce31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ISERROR(ROUND(AVERAGE([.E47:.N47]);2));&quot;&quot;;ROUND(AVERAGE([.E47:.N47]);2))" table:style-name="ce83"/>
          <table:table-cell office:value-type="string" office:string-value="" table:formula="of:=IF(ISERROR(ROUND([.O47]*[.D47];2));&quot;&quot;;ROUND([.O47]*[.D47];2))" table:style-name="ce83"/>
          <table:table-cell table:style-name="ce84"/>
          <table:table-cell table:style-name="ce31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ISERROR(ROUND(AVERAGE([.E48:.N48]);2));&quot;&quot;;ROUND(AVERAGE([.E48:.N48]);2))" table:style-name="ce83"/>
          <table:table-cell office:value-type="string" office:string-value="" table:formula="of:=IF(ISERROR(ROUND([.O48]*[.D48];2));&quot;&quot;;ROUND([.O48]*[.D48];2))" table:style-name="ce83"/>
          <table:table-cell table:style-name="ce84"/>
          <table:table-cell table:style-name="ce31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ISERROR(ROUND(AVERAGE([.E49:.N49]);2));&quot;&quot;;ROUND(AVERAGE([.E49:.N49]);2))" table:style-name="ce83"/>
          <table:table-cell office:value-type="string" office:string-value="" table:formula="of:=IF(ISERROR(ROUND([.O49]*[.D49];2));&quot;&quot;;ROUND([.O49]*[.D49];2))" table:style-name="ce83"/>
          <table:table-cell table:style-name="ce84"/>
          <table:table-cell table:style-name="ce31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ISERROR(ROUND(AVERAGE([.E50:.N50]);2));&quot;&quot;;ROUND(AVERAGE([.E50:.N50]);2))" table:style-name="ce83"/>
          <table:table-cell office:value-type="string" office:string-value="" table:formula="of:=IF(ISERROR(ROUND([.O50]*[.D50];2));&quot;&quot;;ROUND([.O50]*[.D50];2))" table:style-name="ce83"/>
          <table:table-cell table:style-name="ce84"/>
          <table:table-cell table:style-name="ce31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ISERROR(ROUND(AVERAGE([.E51:.N51]);2));&quot;&quot;;ROUND(AVERAGE([.E51:.N51]);2))" table:style-name="ce83"/>
          <table:table-cell office:value-type="string" office:string-value="" table:formula="of:=IF(ISERROR(ROUND([.O51]*[.D51];2));&quot;&quot;;ROUND([.O51]*[.D51];2))" table:style-name="ce83"/>
          <table:table-cell table:style-name="ce84"/>
          <table:table-cell table:style-name="ce31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ISERROR(ROUND(AVERAGE([.E52:.N52]);2));&quot;&quot;;ROUND(AVERAGE([.E52:.N52]);2))" table:style-name="ce83"/>
          <table:table-cell office:value-type="string" office:string-value="" table:formula="of:=IF(ISERROR(ROUND([.O52]*[.D52];2));&quot;&quot;;ROUND([.O52]*[.D52];2))" table:style-name="ce83"/>
          <table:table-cell table:style-name="ce84"/>
          <table:table-cell table:style-name="ce31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ISERROR(ROUND(AVERAGE([.E53:.N53]);2));&quot;&quot;;ROUND(AVERAGE([.E53:.N53]);2))" table:style-name="ce83"/>
          <table:table-cell office:value-type="string" office:string-value="" table:formula="of:=IF(ISERROR(ROUND([.O53]*[.D53];2));&quot;&quot;;ROUND([.O53]*[.D53];2))" table:style-name="ce83"/>
          <table:table-cell table:style-name="ce84"/>
          <table:table-cell table:style-name="ce31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ISERROR(ROUND(AVERAGE([.E54:.N54]);2));&quot;&quot;;ROUND(AVERAGE([.E54:.N54]);2))" table:style-name="ce83"/>
          <table:table-cell office:value-type="string" office:string-value="" table:formula="of:=IF(ISERROR(ROUND([.O54]*[.D54];2));&quot;&quot;;ROUND([.O54]*[.D54];2))" table:style-name="ce83"/>
          <table:table-cell table:style-name="ce84"/>
          <table:table-cell table:style-name="ce31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ISERROR(ROUND(AVERAGE([.E55:.N55]);2));&quot;&quot;;ROUND(AVERAGE([.E55:.N55]);2))" table:style-name="ce83"/>
          <table:table-cell office:value-type="string" office:string-value="" table:formula="of:=IF(ISERROR(ROUND([.O55]*[.D55];2));&quot;&quot;;ROUND([.O55]*[.D55];2))" table:style-name="ce83"/>
          <table:table-cell table:style-name="ce84"/>
          <table:table-cell table:style-name="ce31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ISERROR(ROUND(AVERAGE([.E56:.N56]);2));&quot;&quot;;ROUND(AVERAGE([.E56:.N56]);2))" table:style-name="ce83"/>
          <table:table-cell office:value-type="string" office:string-value="" table:formula="of:=IF(ISERROR(ROUND([.O56]*[.D56];2));&quot;&quot;;ROUND([.O56]*[.D56];2))" table:style-name="ce83"/>
          <table:table-cell table:style-name="ce84"/>
          <table:table-cell table:style-name="ce31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ISERROR(ROUND(AVERAGE([.E57:.N57]);2));&quot;&quot;;ROUND(AVERAGE([.E57:.N57]);2))" table:style-name="ce83"/>
          <table:table-cell office:value-type="string" office:string-value="" table:formula="of:=IF(ISERROR(ROUND([.O57]*[.D57];2));&quot;&quot;;ROUND([.O57]*[.D57];2))" table:style-name="ce83"/>
          <table:table-cell table:style-name="ce84"/>
          <table:table-cell table:style-name="ce31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ISERROR(ROUND(AVERAGE([.E58:.N58]);2));&quot;&quot;;ROUND(AVERAGE([.E58:.N58]);2))" table:style-name="ce83"/>
          <table:table-cell office:value-type="string" office:string-value="" table:formula="of:=IF(ISERROR(ROUND([.O58]*[.D58];2));&quot;&quot;;ROUND([.O58]*[.D58];2))" table:style-name="ce83"/>
          <table:table-cell table:style-name="ce84"/>
          <table:table-cell table:style-name="ce31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ISERROR(ROUND(AVERAGE([.E59:.N59]);2));&quot;&quot;;ROUND(AVERAGE([.E59:.N59]);2))" table:style-name="ce83"/>
          <table:table-cell office:value-type="string" office:string-value="" table:formula="of:=IF(ISERROR(ROUND([.O59]*[.D59];2));&quot;&quot;;ROUND([.O59]*[.D59];2))" table:style-name="ce83"/>
          <table:table-cell table:style-name="ce84"/>
          <table:table-cell table:style-name="ce31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ISERROR(ROUND(AVERAGE([.E60:.N60]);2));&quot;&quot;;ROUND(AVERAGE([.E60:.N60]);2))" table:style-name="ce83"/>
          <table:table-cell office:value-type="string" office:string-value="" table:formula="of:=IF(ISERROR(ROUND([.O60]*[.D60];2));&quot;&quot;;ROUND([.O60]*[.D60];2))" table:style-name="ce83"/>
          <table:table-cell table:style-name="ce84"/>
          <table:table-cell table:style-name="ce31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ISERROR(ROUND(AVERAGE([.E61:.N61]);2));&quot;&quot;;ROUND(AVERAGE([.E61:.N61]);2))" table:style-name="ce83"/>
          <table:table-cell office:value-type="string" office:string-value="" table:formula="of:=IF(ISERROR(ROUND([.O61]*[.D61];2));&quot;&quot;;ROUND([.O61]*[.D61];2))" table:style-name="ce83"/>
          <table:table-cell table:style-name="ce84"/>
          <table:table-cell table:style-name="ce31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ISERROR(ROUND(AVERAGE([.E62:.N62]);2));&quot;&quot;;ROUND(AVERAGE([.E62:.N62]);2))" table:style-name="ce83"/>
          <table:table-cell office:value-type="string" office:string-value="" table:formula="of:=IF(ISERROR(ROUND([.O62]*[.D62];2));&quot;&quot;;ROUND([.O62]*[.D62];2))" table:style-name="ce83"/>
          <table:table-cell table:style-name="ce84"/>
          <table:table-cell table:style-name="ce31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BD$49]=&quot;&quot;;&quot;&quot;;IF(COUNTIF([PREENCHER.#REF!];[PREENCHER.$BD$49])=0;CONCATENATE([PREENCHER.$BE$50];[.#REF!]);[PREENCHER.$BD$49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Y$18]=&quot;&quot;;&quot;&quot;;IF(COUNTIF([PREENCHER.#REF!];[PREENCHER.$Y$18])=0;CONCATENATE([PREENCHER.$BE$50];[.#REF!]);[PREENCHER.$Y$18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ISERROR(ROUND(AVERAGE([.E63:.N63]);2));&quot;&quot;;ROUND(AVERAGE([.E63:.N63]);2))" table:style-name="ce83"/>
          <table:table-cell office:value-type="string" office:string-value="" table:formula="of:=IF(ISERROR(ROUND([.O63]*[.D63];2));&quot;&quot;;ROUND([.O63]*[.D63];2))" table:style-name="ce83"/>
          <table:table-cell table:style-name="ce84"/>
          <table:table-cell table:style-name="ce31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BE$50]=&quot;&quot;;&quot;&quot;;IF(COUNTIF([PREENCHER.#REF!];[PREENCHER.$BE$50])=0;CONCATENATE([PREENCHER.$BF$51];[.#REF!]);[PREENCHER.$BE$50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Z$19]=&quot;&quot;;&quot;&quot;;IF(COUNTIF([PREENCHER.#REF!];[PREENCHER.$Z$19])=0;CONCATENATE([PREENCHER.$BF$51];[.#REF!]);[PREENCHER.$Z$19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ISERROR(ROUND(AVERAGE([.E64:.N64]);2));&quot;&quot;;ROUND(AVERAGE([.E64:.N64]);2))" table:style-name="ce83"/>
          <table:table-cell office:value-type="string" office:string-value="" table:formula="of:=IF(ISERROR(ROUND([.O64]*[.D64];2));&quot;&quot;;ROUND([.O64]*[.D64];2))" table:style-name="ce83"/>
          <table:table-cell table:style-name="ce84"/>
          <table:table-cell table:style-name="ce31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[PREENCHER.$BF$51]=&quot;&quot;;&quot;&quot;;IF(COUNTIF([PREENCHER.#REF!];[PREENCHER.$BF$51])=0;CONCATENATE([PREENCHER.$BG$52];[.#REF!]);[PREENCHER.$BF$51]))" table:style-name="ce52"/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[PREENCHER.$AA$20]=&quot;&quot;;&quot;&quot;;IF(COUNTIF([PREENCHER.#REF!];[PREENCHER.$AA$20])=0;CONCATENATE([PREENCHER.$BG$52];[.#REF!]);[PREENCHER.$AA$20]))" table:style-name="ce52"/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ISERROR(ROUND(AVERAGE([.E65:.N65]);2));&quot;&quot;;ROUND(AVERAGE([.E65:.N65]);2))" table:style-name="ce83"/>
          <table:table-cell office:value-type="string" office:string-value="" table:formula="of:=IF(ISERROR(ROUND([.O65]*[.D65];2));&quot;&quot;;ROUND([.O65]*[.D65];2))" table:style-name="ce83"/>
          <table:table-cell table:style-name="ce84"/>
          <table:table-cell table:style-name="ce31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[PREENCHER.$BG$52]=&quot;&quot;;&quot;&quot;;IF(COUNTIF([PREENCHER.#REF!];[PREENCHER.$BG$52])=0;CONCATENATE([PREENCHER.$BH$53];[.#REF!]);[PREENCHER.$BG$52]))" table:style-name="ce52"/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[PREENCHER.$AB$21]=&quot;&quot;;&quot;&quot;;IF(COUNTIF([PREENCHER.#REF!];[PREENCHER.$AB$21])=0;CONCATENATE([PREENCHER.$BH$53];[.#REF!]);[PREENCHER.$AB$21]))" table:style-name="ce52"/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ISERROR(ROUND(AVERAGE([.E66:.N66]);2));&quot;&quot;;ROUND(AVERAGE([.E66:.N66]);2))" table:style-name="ce83"/>
          <table:table-cell office:value-type="string" office:string-value="" table:formula="of:=IF(ISERROR(ROUND([.O66]*[.D66];2));&quot;&quot;;ROUND([.O66]*[.D66];2))" table:style-name="ce83"/>
          <table:table-cell table:style-name="ce84"/>
          <table:table-cell table:style-name="ce31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[PREENCHER.$BH$53]=&quot;&quot;;&quot;&quot;;IF(COUNTIF([PREENCHER.#REF!];[PREENCHER.$BH$53])=0;CONCATENATE([PREENCHER.$BI$54];[.#REF!]);[PREENCHER.$BH$53]))" table:style-name="ce52"/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[PREENCHER.$AC$22]=&quot;&quot;;&quot;&quot;;IF(COUNTIF([PREENCHER.#REF!];[PREENCHER.$AC$22])=0;CONCATENATE([PREENCHER.$BI$54];[.#REF!]);[PREENCHER.$AC$22]))" table:style-name="ce52"/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ISERROR(ROUND(AVERAGE([.E67:.N67]);2));&quot;&quot;;ROUND(AVERAGE([.E67:.N67]);2))" table:style-name="ce83"/>
          <table:table-cell office:value-type="string" office:string-value="" table:formula="of:=IF(ISERROR(ROUND([.O67]*[.D67];2));&quot;&quot;;ROUND([.O67]*[.D67];2))" table:style-name="ce83"/>
          <table:table-cell table:style-name="ce84"/>
          <table:table-cell table:style-name="ce31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85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9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6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7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4" table:default-cell-style-name="ce1"/>
        <table:table-column table:style-name="co1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9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office:string-value="ITEM" table:formula="of:=[PREENCHER.A3]" table:style-name="ce81">
            <text:p>ITEM</text:p>
          </table:table-cell>
          <table:table-cell office:value-type="string" office:string-value="ESPECIFICAÇÃO" table:formula="of:=[PREENCHER.B3]" table:style-name="ce81">
            <text:p>ESPECIFICAÇÃO</text:p>
          </table:table-cell>
          <table:table-cell office:value-type="string" office:string-value="UND" table:formula="of:=[PREENCHER.C3]" table:style-name="ce81">
            <text:p>UND</text:p>
          </table:table-cell>
          <table:table-cell office:value-type="string" office:string-value="QTD" table:formula="of:=[PREENCHER.D3]" table:style-name="ce81">
            <text:p>QTD</text:p>
          </table:table-cell>
          <table:table-cell office:value-type="string" office:string-value="PREÇO 1 – BANCO DE PREÇOS (Grupamento de Apoio de Recife/PE)" table:formula="of:=[PREENCHER.E3]" table:style-name="ce81">
            <text:p>PREÇO 1 – BANCO DE PREÇOS (Grupamento de Apoio de Recife/PE)</text:p>
          </table:table-cell>
          <table:table-cell office:value-type="string" office:string-value="PREÇO 2 – BANCO DE PREÇOS (Banco do Nordeste do Brasil&#10;S/A)" table:formula="of:=[PREENCHER.F3]" table:style-name="ce81">
            <text:p>PREÇO 2 – BANCO DE PREÇOS (Banco do Nordeste do Brasil</text:p>
            <text:p>S/A)</text:p>
          </table:table-cell>
          <table:table-cell office:value-type="string" office:string-value="PREÇO 3 – BANCO DE PREÇOS (Agência de Modernização da Gestão de Processos)" table:formula="of:=[PREENCHER.G3]" table:style-name="ce81">
            <text:p>PREÇO 3 – BANCO DE PREÇOS (Agência de Modernização da Gestão de Processos)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string" office:string-value="VALOR TOTAL ESTIMATIVO" table:formula="of:=[PREENCHER.P3]" table:style-name="ce81">
            <text:p>VALOR TOTAL ESTIMATIVO</text:p>
          </table:table-cell>
          <table:table-cell office:value-type="string" office:string-value="OBSERVAÇÃO" table:formula="of:=[PREENCHER.Q3]" table:style-name="ce81">
            <text:p>OBSERVAÇÃO</text:p>
          </table:table-cell>
          <table:table-cell table:style-name="ce1"/>
          <table:table-cell office:value-type="string" table:style-name="ce81">
            <text:p>MEDIANA</text:p>
          </table:table-cell>
          <table:table-cell office:value-type="string" table:style-name="ce81">
            <text:p>DESVIO PADRÃO</text:p>
          </table:table-cell>
          <table:table-cell office:value-type="string" table:style-name="ce8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8:.N8]);2));&quot;&quot;;ROUND(AVERAGE([.E8:.N8]);2))" table:style-name="ce83"/>
          <table:table-cell office:value-type="string" office:string-value="" table:formula="of:=IF(ISERROR(ROUND([.O8]*[.D8];2));&quot;&quot;;ROUND([.O8]*[.D8];2))" table:style-name="ce83"/>
          <table:table-cell table:style-name="ce84"/>
          <table:table-cell table:style-name="ce31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82"/>
          <table:table-cell office:value-type="string" office:string-value="" table:formula="of:=IF([PREENCHER.B4]=&quot;&quot;;&quot;&quot;;[PREENCHER.B4])" table:style-name="ce82"/>
          <table:table-cell office:value-type="string" office:string-value="" table:formula="of:=IF([PREENCHER.C4]=&quot;&quot;;&quot;&quot;;[PREENCHER.C4])" table:style-name="ce82"/>
          <table:table-cell office:value-type="string" office:string-value="" table:formula="of:=IF([PREENCHER.D4]=&quot;&quot;;&quot;&quot;;[PREENCHER.D4])" table:style-name="ce82"/>
          <table:table-cell office:value-type="string" office:string-value="" table:formula="of:=IF([PREENCHER.E4]=&quot;&quot;;&quot;&quot;;IF(COUNTIF([PREENCHER.#REF!];[PREENCHER.E4])=0;CONCATENATE([PREENCHER.#REF!];[.#REF!]);[PREENCHER.E4]))" table:style-name="ce52"/>
          <table:table-cell office:value-type="string" office:string-value="" table:formula="of:=IF([PREENCHER.F4]=&quot;&quot;;&quot;&quot;;IF(COUNTIF([PREENCHER.#REF!];[PREENCHER.F4])=0;CONCATENATE([PREENCHER.#REF!];[.#REF!]);[PREENCHER.F4]))" table:style-name="ce52"/>
          <table:table-cell office:value-type="string" office:string-value="" table:formula="of:=IF([PREENCHER.G4]=&quot;&quot;;&quot;&quot;;IF(COUNTIF([PREENCHER.#REF!];[PREENCHER.G4])=0;CONCATENATE([PREENCHER.#REF!];[.#REF!]);[PREENCHER.G4]))" table:style-name="ce52"/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9:.N9]);2));&quot;&quot;;ROUND(AVERAGE([.E9:.N9]);2))" table:style-name="ce83"/>
          <table:table-cell office:value-type="string" office:string-value="" table:formula="of:=IF(ISERROR(ROUND([.O9]*[.D9];2));&quot;&quot;;ROUND([.O9]*[.D9];2))" table:style-name="ce83"/>
          <table:table-cell table:style-name="ce84"/>
          <table:table-cell table:style-name="ce31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85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82">
            <text:p>1</text:p>
          </table:table-cell>
          <table:table-cell office:value-type="string" office:string-value="Fornecimento de fonte de energia ininterrupta nobreak trifásico 15KvA" table:formula="of:=IF([PREENCHER.B5]=&quot;&quot;;&quot;&quot;;[PREENCHER.B5])" table:style-name="ce82">
            <text:p>Fornecimento de fonte de energia ininterrupta nobreak trifásico 15KvA</text:p>
          </table:table-cell>
          <table:table-cell office:value-type="string" office:string-value="UN" table:formula="of:=IF([PREENCHER.C5]=&quot;&quot;;&quot;&quot;;[PREENCHER.C5])" table:style-name="ce82">
            <text:p>UN</text:p>
          </table:table-cell>
          <table:table-cell office:value-type="float" office:value="1" table:formula="of:=IF([PREENCHER.D5]=&quot;&quot;;&quot;&quot;;[PREENCHER.D5])" table:style-name="ce82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0:.N10]);2));&quot;&quot;;ROUND(AVERAGE([.E10:.N10]);2))" table:style-name="ce83"/>
          <table:table-cell office:value-type="string" office:string-value="" table:formula="of:=IF(ISERROR(ROUND([.O10]*[.D10];2));&quot;&quot;;ROUND([.O10]*[.D10];2))" table:style-name="ce83"/>
          <table:table-cell table:style-name="ce84"/>
          <table:table-cell table:style-name="ce31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85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82">
            <text:p>1</text:p>
          </table:table-cell>
          <table:table-cell office:value-type="string" office:string-value="Fornecimento de módulo com 32 baterias VRLA para nobreak" table:formula="of:=IF([PREENCHER.B6]=&quot;&quot;;&quot;&quot;;[PREENCHER.B6])" table:style-name="ce82">
            <text:p>Fornecimento de módulo com 32 baterias VRLA para nobreak</text:p>
          </table:table-cell>
          <table:table-cell office:value-type="string" office:string-value="UN" table:formula="of:=IF([PREENCHER.C6]=&quot;&quot;;&quot;&quot;;[PREENCHER.C6])" table:style-name="ce82">
            <text:p>UN</text:p>
          </table:table-cell>
          <table:table-cell office:value-type="float" office:value="1" table:formula="of:=IF([PREENCHER.D6]=&quot;&quot;;&quot;&quot;;[PREENCHER.D6])" table:style-name="ce82">
            <text:p>1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52"/>
          <table:table-cell office:value-type="string" office:string-value="" table:formula="of:=IF([PREENCHER.F6]=&quot;&quot;;&quot;&quot;;IF(COUNTIF([PREENCHER.#REF!];[PREENCHER.F6])=0;CONCATENATE([PREENCHER.#REF!];[.#REF!]);[PREENCHER.F6]))" table:style-name="ce52"/>
          <table:table-cell office:value-type="string" office:string-value="" table:formula="of:=IF([PREENCHER.G6]=&quot;&quot;;&quot;&quot;;IF(COUNTIF([PREENCHER.#REF!];[PREENCHER.G6])=0;CONCATENATE([PREENCHER.#REF!];[.#REF!]);[PREENCHER.G6]))" table:style-name="ce52"/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1:.N11]);2));&quot;&quot;;ROUND(AVERAGE([.E11:.N11]);2))" table:style-name="ce83"/>
          <table:table-cell office:value-type="string" office:string-value="" table:formula="of:=IF(ISERROR(ROUND([.O11]*[.D11];2));&quot;&quot;;ROUND([.O11]*[.D11];2))" table:style-name="ce83"/>
          <table:table-cell table:style-name="ce84"/>
          <table:table-cell table:style-name="ce31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2:.N12]);2));&quot;&quot;;ROUND(AVERAGE([.E12:.N12]);2))" table:style-name="ce83"/>
          <table:table-cell office:value-type="string" office:string-value="" table:formula="of:=IF(ISERROR(ROUND([.O12]*[.D12];2));&quot;&quot;;ROUND([.O12]*[.D12];2))" table:style-name="ce83"/>
          <table:table-cell table:style-name="ce84"/>
          <table:table-cell table:style-name="ce31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3:.N13]);2));&quot;&quot;;ROUND(AVERAGE([.E13:.N13]);2))" table:style-name="ce83"/>
          <table:table-cell office:value-type="string" office:string-value="" table:formula="of:=IF(ISERROR(ROUND([.O13]*[.D13];2));&quot;&quot;;ROUND([.O13]*[.D13];2))" table:style-name="ce83"/>
          <table:table-cell table:style-name="ce84"/>
          <table:table-cell table:style-name="ce31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4:.N14]);2));&quot;&quot;;ROUND(AVERAGE([.E14:.N14]);2))" table:style-name="ce83"/>
          <table:table-cell office:value-type="string" office:string-value="" table:formula="of:=IF(ISERROR(ROUND([.O14]*[.D14];2));&quot;&quot;;ROUND([.O14]*[.D14];2))" table:style-name="ce83"/>
          <table:table-cell table:style-name="ce84"/>
          <table:table-cell table:style-name="ce31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5:.N15]);2));&quot;&quot;;ROUND(AVERAGE([.E15:.N15]);2))" table:style-name="ce83"/>
          <table:table-cell office:value-type="string" office:string-value="" table:formula="of:=IF(ISERROR(ROUND([.O15]*[.D15];2));&quot;&quot;;ROUND([.O15]*[.D15];2))" table:style-name="ce83"/>
          <table:table-cell table:style-name="ce84"/>
          <table:table-cell table:style-name="ce31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string" office:string-value="" table:formula="of:=IF(ISERROR(ROUND(AVERAGE([.E16:.N16]);2));&quot;&quot;;ROUND(AVERAGE([.E16:.N16]);2))" table:style-name="ce83"/>
          <table:table-cell office:value-type="string" office:string-value="" table:formula="of:=IF(ISERROR(ROUND([.O16]*[.D16];2));&quot;&quot;;ROUND([.O16]*[.D16];2))" table:style-name="ce83"/>
          <table:table-cell table:style-name="ce84"/>
          <table:table-cell table:style-name="ce31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ISERROR(ROUND(AVERAGE([.E17:.N17]);2));&quot;&quot;;ROUND(AVERAGE([.E17:.N17]);2))" table:style-name="ce83"/>
          <table:table-cell office:value-type="string" office:string-value="" table:formula="of:=IF(ISERROR(ROUND([.O17]*[.D17];2));&quot;&quot;;ROUND([.O17]*[.D17];2))" table:style-name="ce83"/>
          <table:table-cell table:style-name="ce84"/>
          <table:table-cell table:style-name="ce31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ISERROR(ROUND(AVERAGE([.E18:.N18]);2));&quot;&quot;;ROUND(AVERAGE([.E18:.N18]);2))" table:style-name="ce83"/>
          <table:table-cell office:value-type="string" office:string-value="" table:formula="of:=IF(ISERROR(ROUND([.O18]*[.D18];2));&quot;&quot;;ROUND([.O18]*[.D18];2))" table:style-name="ce83"/>
          <table:table-cell table:style-name="ce84"/>
          <table:table-cell table:style-name="ce31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ISERROR(ROUND(AVERAGE([.E19:.N19]);2));&quot;&quot;;ROUND(AVERAGE([.E19:.N19]);2))" table:style-name="ce83"/>
          <table:table-cell office:value-type="string" office:string-value="" table:formula="of:=IF(ISERROR(ROUND([.O19]*[.D19];2));&quot;&quot;;ROUND([.O19]*[.D19];2))" table:style-name="ce83"/>
          <table:table-cell table:style-name="ce84"/>
          <table:table-cell table:style-name="ce31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ISERROR(ROUND(AVERAGE([.E20:.N20]);2));&quot;&quot;;ROUND(AVERAGE([.E20:.N20]);2))" table:style-name="ce83"/>
          <table:table-cell office:value-type="string" office:string-value="" table:formula="of:=IF(ISERROR(ROUND([.O20]*[.D20];2));&quot;&quot;;ROUND([.O20]*[.D20];2))" table:style-name="ce83"/>
          <table:table-cell table:style-name="ce84"/>
          <table:table-cell table:style-name="ce31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ISERROR(ROUND(AVERAGE([.E21:.N21]);2));&quot;&quot;;ROUND(AVERAGE([.E21:.N21]);2))" table:style-name="ce83"/>
          <table:table-cell office:value-type="string" office:string-value="" table:formula="of:=IF(ISERROR(ROUND([.O21]*[.D21];2));&quot;&quot;;ROUND([.O21]*[.D21];2))" table:style-name="ce83"/>
          <table:table-cell table:style-name="ce84"/>
          <table:table-cell table:style-name="ce31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ISERROR(ROUND(AVERAGE([.E22:.N22]);2));&quot;&quot;;ROUND(AVERAGE([.E22:.N22]);2))" table:style-name="ce83"/>
          <table:table-cell office:value-type="string" office:string-value="" table:formula="of:=IF(ISERROR(ROUND([.O22]*[.D22];2));&quot;&quot;;ROUND([.O22]*[.D22];2))" table:style-name="ce83"/>
          <table:table-cell table:style-name="ce84"/>
          <table:table-cell table:style-name="ce31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ISERROR(ROUND(AVERAGE([.E23:.N23]);2));&quot;&quot;;ROUND(AVERAGE([.E23:.N23]);2))" table:style-name="ce83"/>
          <table:table-cell office:value-type="string" office:string-value="" table:formula="of:=IF(ISERROR(ROUND([.O23]*[.D23];2));&quot;&quot;;ROUND([.O23]*[.D23];2))" table:style-name="ce83"/>
          <table:table-cell table:style-name="ce84"/>
          <table:table-cell table:style-name="ce31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ISERROR(ROUND(AVERAGE([.E24:.N24]);2));&quot;&quot;;ROUND(AVERAGE([.E24:.N24]);2))" table:style-name="ce83"/>
          <table:table-cell office:value-type="string" office:string-value="" table:formula="of:=IF(ISERROR(ROUND([.O24]*[.D24];2));&quot;&quot;;ROUND([.O24]*[.D24];2))" table:style-name="ce83"/>
          <table:table-cell table:style-name="ce84"/>
          <table:table-cell table:style-name="ce31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ISERROR(ROUND(AVERAGE([.E25:.N25]);2));&quot;&quot;;ROUND(AVERAGE([.E25:.N25]);2))" table:style-name="ce83"/>
          <table:table-cell office:value-type="string" office:string-value="" table:formula="of:=IF(ISERROR(ROUND([.O25]*[.D25];2));&quot;&quot;;ROUND([.O25]*[.D25];2))" table:style-name="ce83"/>
          <table:table-cell table:style-name="ce84"/>
          <table:table-cell table:style-name="ce31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ISERROR(ROUND(AVERAGE([.E26:.N26]);2));&quot;&quot;;ROUND(AVERAGE([.E26:.N26]);2))" table:style-name="ce83"/>
          <table:table-cell office:value-type="string" office:string-value="" table:formula="of:=IF(ISERROR(ROUND([.O26]*[.D26];2));&quot;&quot;;ROUND([.O26]*[.D26];2))" table:style-name="ce83"/>
          <table:table-cell table:style-name="ce84"/>
          <table:table-cell table:style-name="ce31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ISERROR(ROUND(AVERAGE([.E27:.N27]);2));&quot;&quot;;ROUND(AVERAGE([.E27:.N27]);2))" table:style-name="ce83"/>
          <table:table-cell office:value-type="string" office:string-value="" table:formula="of:=IF(ISERROR(ROUND([.O27]*[.D27];2));&quot;&quot;;ROUND([.O27]*[.D27];2))" table:style-name="ce83"/>
          <table:table-cell table:style-name="ce84"/>
          <table:table-cell table:style-name="ce31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ISERROR(ROUND(AVERAGE([.E28:.N28]);2));&quot;&quot;;ROUND(AVERAGE([.E28:.N28]);2))" table:style-name="ce83"/>
          <table:table-cell office:value-type="string" office:string-value="" table:formula="of:=IF(ISERROR(ROUND([.O28]*[.D28];2));&quot;&quot;;ROUND([.O28]*[.D28];2))" table:style-name="ce83"/>
          <table:table-cell table:style-name="ce84"/>
          <table:table-cell table:style-name="ce31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ISERROR(ROUND(AVERAGE([.E29:.N29]);2));&quot;&quot;;ROUND(AVERAGE([.E29:.N29]);2))" table:style-name="ce83"/>
          <table:table-cell office:value-type="string" office:string-value="" table:formula="of:=IF(ISERROR(ROUND([.O29]*[.D29];2));&quot;&quot;;ROUND([.O29]*[.D29];2))" table:style-name="ce83"/>
          <table:table-cell table:style-name="ce84"/>
          <table:table-cell table:style-name="ce31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ISERROR(ROUND(AVERAGE([.E30:.N30]);2));&quot;&quot;;ROUND(AVERAGE([.E30:.N30]);2))" table:style-name="ce83"/>
          <table:table-cell office:value-type="string" office:string-value="" table:formula="of:=IF(ISERROR(ROUND([.O30]*[.D30];2));&quot;&quot;;ROUND([.O30]*[.D30];2))" table:style-name="ce83"/>
          <table:table-cell table:style-name="ce84"/>
          <table:table-cell table:style-name="ce31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ISERROR(ROUND(AVERAGE([.E31:.N31]);2));&quot;&quot;;ROUND(AVERAGE([.E31:.N31]);2))" table:style-name="ce83"/>
          <table:table-cell office:value-type="string" office:string-value="" table:formula="of:=IF(ISERROR(ROUND([.O31]*[.D31];2));&quot;&quot;;ROUND([.O31]*[.D31];2))" table:style-name="ce83"/>
          <table:table-cell table:style-name="ce84"/>
          <table:table-cell table:style-name="ce31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ISERROR(ROUND(AVERAGE([.E32:.N32]);2));&quot;&quot;;ROUND(AVERAGE([.E32:.N32]);2))" table:style-name="ce83"/>
          <table:table-cell office:value-type="string" office:string-value="" table:formula="of:=IF(ISERROR(ROUND([.O32]*[.D32];2));&quot;&quot;;ROUND([.O32]*[.D32];2))" table:style-name="ce83"/>
          <table:table-cell table:style-name="ce84"/>
          <table:table-cell table:style-name="ce31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ISERROR(ROUND(AVERAGE([.E33:.N33]);2));&quot;&quot;;ROUND(AVERAGE([.E33:.N33]);2))" table:style-name="ce83"/>
          <table:table-cell office:value-type="string" office:string-value="" table:formula="of:=IF(ISERROR(ROUND([.O33]*[.D33];2));&quot;&quot;;ROUND([.O33]*[.D33];2))" table:style-name="ce83"/>
          <table:table-cell table:style-name="ce84"/>
          <table:table-cell table:style-name="ce31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ISERROR(ROUND(AVERAGE([.E34:.N34]);2));&quot;&quot;;ROUND(AVERAGE([.E34:.N34]);2))" table:style-name="ce83"/>
          <table:table-cell office:value-type="string" office:string-value="" table:formula="of:=IF(ISERROR(ROUND([.O34]*[.D34];2));&quot;&quot;;ROUND([.O34]*[.D34];2))" table:style-name="ce83"/>
          <table:table-cell table:style-name="ce84"/>
          <table:table-cell table:style-name="ce31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ISERROR(ROUND(AVERAGE([.E35:.N35]);2));&quot;&quot;;ROUND(AVERAGE([.E35:.N35]);2))" table:style-name="ce83"/>
          <table:table-cell office:value-type="string" office:string-value="" table:formula="of:=IF(ISERROR(ROUND([.O35]*[.D35];2));&quot;&quot;;ROUND([.O35]*[.D35];2))" table:style-name="ce83"/>
          <table:table-cell table:style-name="ce84"/>
          <table:table-cell table:style-name="ce31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ISERROR(ROUND(AVERAGE([.E36:.N36]);2));&quot;&quot;;ROUND(AVERAGE([.E36:.N36]);2))" table:style-name="ce83"/>
          <table:table-cell office:value-type="string" office:string-value="" table:formula="of:=IF(ISERROR(ROUND([.O36]*[.D36];2));&quot;&quot;;ROUND([.O36]*[.D36];2))" table:style-name="ce83"/>
          <table:table-cell table:style-name="ce84"/>
          <table:table-cell table:style-name="ce31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ISERROR(ROUND(AVERAGE([.E37:.N37]);2));&quot;&quot;;ROUND(AVERAGE([.E37:.N37]);2))" table:style-name="ce83"/>
          <table:table-cell office:value-type="string" office:string-value="" table:formula="of:=IF(ISERROR(ROUND([.O37]*[.D37];2));&quot;&quot;;ROUND([.O37]*[.D37];2))" table:style-name="ce83"/>
          <table:table-cell table:style-name="ce84"/>
          <table:table-cell table:style-name="ce31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ISERROR(ROUND(AVERAGE([.E38:.N38]);2));&quot;&quot;;ROUND(AVERAGE([.E38:.N38]);2))" table:style-name="ce83"/>
          <table:table-cell office:value-type="string" office:string-value="" table:formula="of:=IF(ISERROR(ROUND([.O38]*[.D38];2));&quot;&quot;;ROUND([.O38]*[.D38];2))" table:style-name="ce83"/>
          <table:table-cell table:style-name="ce84"/>
          <table:table-cell table:style-name="ce31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ISERROR(ROUND(AVERAGE([.E39:.N39]);2));&quot;&quot;;ROUND(AVERAGE([.E39:.N39]);2))" table:style-name="ce83"/>
          <table:table-cell office:value-type="string" office:string-value="" table:formula="of:=IF(ISERROR(ROUND([.O39]*[.D39];2));&quot;&quot;;ROUND([.O39]*[.D39];2))" table:style-name="ce83"/>
          <table:table-cell table:style-name="ce84"/>
          <table:table-cell table:style-name="ce31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ISERROR(ROUND(AVERAGE([.E40:.N40]);2));&quot;&quot;;ROUND(AVERAGE([.E40:.N40]);2))" table:style-name="ce83"/>
          <table:table-cell office:value-type="string" office:string-value="" table:formula="of:=IF(ISERROR(ROUND([.O40]*[.D40];2));&quot;&quot;;ROUND([.O40]*[.D40];2))" table:style-name="ce83"/>
          <table:table-cell table:style-name="ce84"/>
          <table:table-cell table:style-name="ce31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ISERROR(ROUND(AVERAGE([.E41:.N41]);2));&quot;&quot;;ROUND(AVERAGE([.E41:.N41]);2))" table:style-name="ce83"/>
          <table:table-cell office:value-type="string" office:string-value="" table:formula="of:=IF(ISERROR(ROUND([.O41]*[.D41];2));&quot;&quot;;ROUND([.O41]*[.D41];2))" table:style-name="ce83"/>
          <table:table-cell table:style-name="ce84"/>
          <table:table-cell table:style-name="ce31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AI$28]=&quot;&quot;;&quot;&quot;;IF(COUNTIF([PREENCHER.#REF!];[PREENCHER.$AI$28])=0;CONCATENATE([PREENCHER.$AJ$29];[.#REF!]);[PREENCHER.$AI$28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ISERROR(ROUND(AVERAGE([.E42:.N42]);2));&quot;&quot;;ROUND(AVERAGE([.E42:.N42]);2))" table:style-name="ce83"/>
          <table:table-cell office:value-type="string" office:string-value="" table:formula="of:=IF(ISERROR(ROUND([.O42]*[.D42];2));&quot;&quot;;ROUND([.O42]*[.D42];2))" table:style-name="ce83"/>
          <table:table-cell table:style-name="ce84"/>
          <table:table-cell table:style-name="ce31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AJ$29]=&quot;&quot;;&quot;&quot;;IF(COUNTIF([PREENCHER.#REF!];[PREENCHER.$AJ$29])=0;CONCATENATE([PREENCHER.$AK$30];[.#REF!]);[PREENCHER.$AJ$29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V$15]=&quot;&quot;;&quot;&quot;;IF(COUNTIF([PREENCHER.#REF!];[PREENCHER.$V$15])=0;CONCATENATE([PREENCHER.$AK$30];[.#REF!]);[PREENCHER.$V$15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ISERROR(ROUND(AVERAGE([.E43:.N43]);2));&quot;&quot;;ROUND(AVERAGE([.E43:.N43]);2))" table:style-name="ce83"/>
          <table:table-cell office:value-type="string" office:string-value="" table:formula="of:=IF(ISERROR(ROUND([.O43]*[.D43];2));&quot;&quot;;ROUND([.O43]*[.D43];2))" table:style-name="ce83"/>
          <table:table-cell table:style-name="ce84"/>
          <table:table-cell table:style-name="ce31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AK$30]=&quot;&quot;;&quot;&quot;;IF(COUNTIF([PREENCHER.#REF!];[PREENCHER.$AK$30])=0;CONCATENATE([PREENCHER.$AL$31];[.#REF!]);[PREENCHER.$AK$30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W$16]=&quot;&quot;;&quot;&quot;;IF(COUNTIF([PREENCHER.#REF!];[PREENCHER.$W$16])=0;CONCATENATE([PREENCHER.$AL$31];[.#REF!]);[PREENCHER.$W$16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ISERROR(ROUND(AVERAGE([.E44:.N44]);2));&quot;&quot;;ROUND(AVERAGE([.E44:.N44]);2))" table:style-name="ce83"/>
          <table:table-cell office:value-type="string" office:string-value="" table:formula="of:=IF(ISERROR(ROUND([.O44]*[.D44];2));&quot;&quot;;ROUND([.O44]*[.D44];2))" table:style-name="ce83"/>
          <table:table-cell table:style-name="ce84"/>
          <table:table-cell table:style-name="ce31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AL$31]=&quot;&quot;;&quot;&quot;;IF(COUNTIF([PREENCHER.#REF!];[PREENCHER.$AL$31])=0;CONCATENATE([PREENCHER.$AM$32];[.#REF!]);[PREENCHER.$AL$31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X$17]=&quot;&quot;;&quot;&quot;;IF(COUNTIF([PREENCHER.#REF!];[PREENCHER.$X$17])=0;CONCATENATE([PREENCHER.$AM$32];[.#REF!]);[PREENCHER.$X$17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ISERROR(ROUND(AVERAGE([.E45:.N45]);2));&quot;&quot;;ROUND(AVERAGE([.E45:.N45]);2))" table:style-name="ce83"/>
          <table:table-cell office:value-type="string" office:string-value="" table:formula="of:=IF(ISERROR(ROUND([.O45]*[.D45];2));&quot;&quot;;ROUND([.O45]*[.D45];2))" table:style-name="ce83"/>
          <table:table-cell table:style-name="ce84"/>
          <table:table-cell table:style-name="ce31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ISERROR(ROUND(AVERAGE([.E46:.N46]);2));&quot;&quot;;ROUND(AVERAGE([.E46:.N46]);2))" table:style-name="ce83"/>
          <table:table-cell office:value-type="string" office:string-value="" table:formula="of:=IF(ISERROR(ROUND([.O46]*[.D46];2));&quot;&quot;;ROUND([.O46]*[.D46];2))" table:style-name="ce83"/>
          <table:table-cell table:style-name="ce84"/>
          <table:table-cell table:style-name="ce31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ISERROR(ROUND(AVERAGE([.E47:.N47]);2));&quot;&quot;;ROUND(AVERAGE([.E47:.N47]);2))" table:style-name="ce83"/>
          <table:table-cell office:value-type="string" office:string-value="" table:formula="of:=IF(ISERROR(ROUND([.O47]*[.D47];2));&quot;&quot;;ROUND([.O47]*[.D47];2))" table:style-name="ce83"/>
          <table:table-cell table:style-name="ce84"/>
          <table:table-cell table:style-name="ce31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ISERROR(ROUND(AVERAGE([.E48:.N48]);2));&quot;&quot;;ROUND(AVERAGE([.E48:.N48]);2))" table:style-name="ce83"/>
          <table:table-cell office:value-type="string" office:string-value="" table:formula="of:=IF(ISERROR(ROUND([.O48]*[.D48];2));&quot;&quot;;ROUND([.O48]*[.D48];2))" table:style-name="ce83"/>
          <table:table-cell table:style-name="ce84"/>
          <table:table-cell table:style-name="ce31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ISERROR(ROUND(AVERAGE([.E49:.N49]);2));&quot;&quot;;ROUND(AVERAGE([.E49:.N49]);2))" table:style-name="ce83"/>
          <table:table-cell office:value-type="string" office:string-value="" table:formula="of:=IF(ISERROR(ROUND([.O49]*[.D49];2));&quot;&quot;;ROUND([.O49]*[.D49];2))" table:style-name="ce83"/>
          <table:table-cell table:style-name="ce84"/>
          <table:table-cell table:style-name="ce31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ISERROR(ROUND(AVERAGE([.E50:.N50]);2));&quot;&quot;;ROUND(AVERAGE([.E50:.N50]);2))" table:style-name="ce83"/>
          <table:table-cell office:value-type="string" office:string-value="" table:formula="of:=IF(ISERROR(ROUND([.O50]*[.D50];2));&quot;&quot;;ROUND([.O50]*[.D50];2))" table:style-name="ce83"/>
          <table:table-cell table:style-name="ce84"/>
          <table:table-cell table:style-name="ce31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ISERROR(ROUND(AVERAGE([.E51:.N51]);2));&quot;&quot;;ROUND(AVERAGE([.E51:.N51]);2))" table:style-name="ce83"/>
          <table:table-cell office:value-type="string" office:string-value="" table:formula="of:=IF(ISERROR(ROUND([.O51]*[.D51];2));&quot;&quot;;ROUND([.O51]*[.D51];2))" table:style-name="ce83"/>
          <table:table-cell table:style-name="ce84"/>
          <table:table-cell table:style-name="ce31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ISERROR(ROUND(AVERAGE([.E52:.N52]);2));&quot;&quot;;ROUND(AVERAGE([.E52:.N52]);2))" table:style-name="ce83"/>
          <table:table-cell office:value-type="string" office:string-value="" table:formula="of:=IF(ISERROR(ROUND([.O52]*[.D52];2));&quot;&quot;;ROUND([.O52]*[.D52];2))" table:style-name="ce83"/>
          <table:table-cell table:style-name="ce84"/>
          <table:table-cell table:style-name="ce31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ISERROR(ROUND(AVERAGE([.E53:.N53]);2));&quot;&quot;;ROUND(AVERAGE([.E53:.N53]);2))" table:style-name="ce83"/>
          <table:table-cell office:value-type="string" office:string-value="" table:formula="of:=IF(ISERROR(ROUND([.O53]*[.D53];2));&quot;&quot;;ROUND([.O53]*[.D53];2))" table:style-name="ce83"/>
          <table:table-cell table:style-name="ce84"/>
          <table:table-cell table:style-name="ce31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ISERROR(ROUND(AVERAGE([.E54:.N54]);2));&quot;&quot;;ROUND(AVERAGE([.E54:.N54]);2))" table:style-name="ce83"/>
          <table:table-cell office:value-type="string" office:string-value="" table:formula="of:=IF(ISERROR(ROUND([.O54]*[.D54];2));&quot;&quot;;ROUND([.O54]*[.D54];2))" table:style-name="ce83"/>
          <table:table-cell table:style-name="ce84"/>
          <table:table-cell table:style-name="ce31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ISERROR(ROUND(AVERAGE([.E55:.N55]);2));&quot;&quot;;ROUND(AVERAGE([.E55:.N55]);2))" table:style-name="ce83"/>
          <table:table-cell office:value-type="string" office:string-value="" table:formula="of:=IF(ISERROR(ROUND([.O55]*[.D55];2));&quot;&quot;;ROUND([.O55]*[.D55];2))" table:style-name="ce83"/>
          <table:table-cell table:style-name="ce84"/>
          <table:table-cell table:style-name="ce31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ISERROR(ROUND(AVERAGE([.E56:.N56]);2));&quot;&quot;;ROUND(AVERAGE([.E56:.N56]);2))" table:style-name="ce83"/>
          <table:table-cell office:value-type="string" office:string-value="" table:formula="of:=IF(ISERROR(ROUND([.O56]*[.D56];2));&quot;&quot;;ROUND([.O56]*[.D56];2))" table:style-name="ce83"/>
          <table:table-cell table:style-name="ce84"/>
          <table:table-cell table:style-name="ce31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ISERROR(ROUND(AVERAGE([.E57:.N57]);2));&quot;&quot;;ROUND(AVERAGE([.E57:.N57]);2))" table:style-name="ce83"/>
          <table:table-cell office:value-type="string" office:string-value="" table:formula="of:=IF(ISERROR(ROUND([.O57]*[.D57];2));&quot;&quot;;ROUND([.O57]*[.D57];2))" table:style-name="ce83"/>
          <table:table-cell table:style-name="ce84"/>
          <table:table-cell table:style-name="ce31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ISERROR(ROUND(AVERAGE([.E58:.N58]);2));&quot;&quot;;ROUND(AVERAGE([.E58:.N58]);2))" table:style-name="ce83"/>
          <table:table-cell office:value-type="string" office:string-value="" table:formula="of:=IF(ISERROR(ROUND([.O58]*[.D58];2));&quot;&quot;;ROUND([.O58]*[.D58];2))" table:style-name="ce83"/>
          <table:table-cell table:style-name="ce84"/>
          <table:table-cell table:style-name="ce31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ISERROR(ROUND(AVERAGE([.E59:.N59]);2));&quot;&quot;;ROUND(AVERAGE([.E59:.N59]);2))" table:style-name="ce83"/>
          <table:table-cell office:value-type="string" office:string-value="" table:formula="of:=IF(ISERROR(ROUND([.O59]*[.D59];2));&quot;&quot;;ROUND([.O59]*[.D59];2))" table:style-name="ce83"/>
          <table:table-cell table:style-name="ce84"/>
          <table:table-cell table:style-name="ce31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ISERROR(ROUND(AVERAGE([.E60:.N60]);2));&quot;&quot;;ROUND(AVERAGE([.E60:.N60]);2))" table:style-name="ce83"/>
          <table:table-cell office:value-type="string" office:string-value="" table:formula="of:=IF(ISERROR(ROUND([.O60]*[.D60];2));&quot;&quot;;ROUND([.O60]*[.D60];2))" table:style-name="ce83"/>
          <table:table-cell table:style-name="ce84"/>
          <table:table-cell table:style-name="ce31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ISERROR(ROUND(AVERAGE([.E61:.N61]);2));&quot;&quot;;ROUND(AVERAGE([.E61:.N61]);2))" table:style-name="ce83"/>
          <table:table-cell office:value-type="string" office:string-value="" table:formula="of:=IF(ISERROR(ROUND([.O61]*[.D61];2));&quot;&quot;;ROUND([.O61]*[.D61];2))" table:style-name="ce83"/>
          <table:table-cell table:style-name="ce84"/>
          <table:table-cell table:style-name="ce31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ISERROR(ROUND(AVERAGE([.E62:.N62]);2));&quot;&quot;;ROUND(AVERAGE([.E62:.N62]);2))" table:style-name="ce83"/>
          <table:table-cell office:value-type="string" office:string-value="" table:formula="of:=IF(ISERROR(ROUND([.O62]*[.D62];2));&quot;&quot;;ROUND([.O62]*[.D62];2))" table:style-name="ce83"/>
          <table:table-cell table:style-name="ce84"/>
          <table:table-cell table:style-name="ce31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BD$49]=&quot;&quot;;&quot;&quot;;IF(COUNTIF([PREENCHER.#REF!];[PREENCHER.$BD$49])=0;CONCATENATE([PREENCHER.$BE$50];[.#REF!]);[PREENCHER.$BD$49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Y$18]=&quot;&quot;;&quot;&quot;;IF(COUNTIF([PREENCHER.#REF!];[PREENCHER.$Y$18])=0;CONCATENATE([PREENCHER.$BE$50];[.#REF!]);[PREENCHER.$Y$18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ISERROR(ROUND(AVERAGE([.E63:.N63]);2));&quot;&quot;;ROUND(AVERAGE([.E63:.N63]);2))" table:style-name="ce83"/>
          <table:table-cell office:value-type="string" office:string-value="" table:formula="of:=IF(ISERROR(ROUND([.O63]*[.D63];2));&quot;&quot;;ROUND([.O63]*[.D63];2))" table:style-name="ce83"/>
          <table:table-cell table:style-name="ce84"/>
          <table:table-cell table:style-name="ce31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BE$50]=&quot;&quot;;&quot;&quot;;IF(COUNTIF([PREENCHER.#REF!];[PREENCHER.$BE$50])=0;CONCATENATE([PREENCHER.$BF$51];[.#REF!]);[PREENCHER.$BE$50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Z$19]=&quot;&quot;;&quot;&quot;;IF(COUNTIF([PREENCHER.#REF!];[PREENCHER.$Z$19])=0;CONCATENATE([PREENCHER.$BF$51];[.#REF!]);[PREENCHER.$Z$19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ISERROR(ROUND(AVERAGE([.E64:.N64]);2));&quot;&quot;;ROUND(AVERAGE([.E64:.N64]);2))" table:style-name="ce83"/>
          <table:table-cell office:value-type="string" office:string-value="" table:formula="of:=IF(ISERROR(ROUND([.O64]*[.D64];2));&quot;&quot;;ROUND([.O64]*[.D64];2))" table:style-name="ce83"/>
          <table:table-cell table:style-name="ce84"/>
          <table:table-cell table:style-name="ce31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[PREENCHER.$BF$51]=&quot;&quot;;&quot;&quot;;IF(COUNTIF([PREENCHER.#REF!];[PREENCHER.$BF$51])=0;CONCATENATE([PREENCHER.$BG$52];[.#REF!]);[PREENCHER.$BF$51]))" table:style-name="ce52"/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[PREENCHER.$AA$20]=&quot;&quot;;&quot;&quot;;IF(COUNTIF([PREENCHER.#REF!];[PREENCHER.$AA$20])=0;CONCATENATE([PREENCHER.$BG$52];[.#REF!]);[PREENCHER.$AA$20]))" table:style-name="ce52"/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ISERROR(ROUND(AVERAGE([.E65:.N65]);2));&quot;&quot;;ROUND(AVERAGE([.E65:.N65]);2))" table:style-name="ce83"/>
          <table:table-cell office:value-type="string" office:string-value="" table:formula="of:=IF(ISERROR(ROUND([.O65]*[.D65];2));&quot;&quot;;ROUND([.O65]*[.D65];2))" table:style-name="ce83"/>
          <table:table-cell table:style-name="ce84"/>
          <table:table-cell table:style-name="ce31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[PREENCHER.$BG$52]=&quot;&quot;;&quot;&quot;;IF(COUNTIF([PREENCHER.#REF!];[PREENCHER.$BG$52])=0;CONCATENATE([PREENCHER.$BH$53];[.#REF!]);[PREENCHER.$BG$52]))" table:style-name="ce52"/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[PREENCHER.$AB$21]=&quot;&quot;;&quot;&quot;;IF(COUNTIF([PREENCHER.#REF!];[PREENCHER.$AB$21])=0;CONCATENATE([PREENCHER.$BH$53];[.#REF!]);[PREENCHER.$AB$21]))" table:style-name="ce52"/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ISERROR(ROUND(AVERAGE([.E66:.N66]);2));&quot;&quot;;ROUND(AVERAGE([.E66:.N66]);2))" table:style-name="ce83"/>
          <table:table-cell office:value-type="string" office:string-value="" table:formula="of:=IF(ISERROR(ROUND([.O66]*[.D66];2));&quot;&quot;;ROUND([.O66]*[.D66];2))" table:style-name="ce83"/>
          <table:table-cell table:style-name="ce84"/>
          <table:table-cell table:style-name="ce31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[PREENCHER.$BH$53]=&quot;&quot;;&quot;&quot;;IF(COUNTIF([PREENCHER.#REF!];[PREENCHER.$BH$53])=0;CONCATENATE([PREENCHER.$BI$54];[.#REF!]);[PREENCHER.$BH$53]))" table:style-name="ce52"/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[PREENCHER.$AC$22]=&quot;&quot;;&quot;&quot;;IF(COUNTIF([PREENCHER.#REF!];[PREENCHER.$AC$22])=0;CONCATENATE([PREENCHER.$BI$54];[.#REF!]);[PREENCHER.$AC$22]))" table:style-name="ce52"/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ISERROR(ROUND(AVERAGE([.E67:.N67]);2));&quot;&quot;;ROUND(AVERAGE([.E67:.N67]);2))" table:style-name="ce83"/>
          <table:table-cell office:value-type="string" office:string-value="" table:formula="of:=IF(ISERROR(ROUND([.O67]*[.D67];2));&quot;&quot;;ROUND([.O67]*[.D67];2))" table:style-name="ce83"/>
          <table:table-cell table:style-name="ce84"/>
          <table:table-cell table:style-name="ce31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85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9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6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7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4" table:default-cell-style-name="ce1"/>
        <table:table-column table:style-name="co1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9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office:string-value="ITEM" table:formula="of:=[PREENCHER.A3]" table:style-name="ce81">
            <text:p>ITEM</text:p>
          </table:table-cell>
          <table:table-cell office:value-type="string" office:string-value="ESPECIFICAÇÃO" table:formula="of:=[PREENCHER.B3]" table:style-name="ce81">
            <text:p>ESPECIFICAÇÃO</text:p>
          </table:table-cell>
          <table:table-cell office:value-type="string" office:string-value="UND" table:formula="of:=[PREENCHER.C3]" table:style-name="ce81">
            <text:p>UND</text:p>
          </table:table-cell>
          <table:table-cell office:value-type="string" office:string-value="QTD" table:formula="of:=[PREENCHER.D3]" table:style-name="ce81">
            <text:p>QTD</text:p>
          </table:table-cell>
          <table:table-cell office:value-type="string" office:string-value="PREÇO 1 – BANCO DE PREÇOS (Grupamento de Apoio de Recife/PE)" table:formula="of:=[PREENCHER.E3]" table:style-name="ce81">
            <text:p>PREÇO 1 – BANCO DE PREÇOS (Grupamento de Apoio de Recife/PE)</text:p>
          </table:table-cell>
          <table:table-cell office:value-type="string" office:string-value="PREÇO 2 – BANCO DE PREÇOS (Banco do Nordeste do Brasil&#10;S/A)" table:formula="of:=[PREENCHER.F3]" table:style-name="ce81">
            <text:p>PREÇO 2 – BANCO DE PREÇOS (Banco do Nordeste do Brasil</text:p>
            <text:p>S/A)</text:p>
          </table:table-cell>
          <table:table-cell office:value-type="string" office:string-value="PREÇO 3 – BANCO DE PREÇOS (Agência de Modernização da Gestão de Processos)" table:formula="of:=[PREENCHER.G3]" table:style-name="ce81">
            <text:p>PREÇO 3 – BANCO DE PREÇOS (Agência de Modernização da Gestão de Processos)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string" office:string-value="VALOR TOTAL ESTIMATIVO" table:formula="of:=[PREENCHER.P3]" table:style-name="ce81">
            <text:p>VALOR TOTAL ESTIMATIVO</text:p>
          </table:table-cell>
          <table:table-cell office:value-type="string" office:string-value="OBSERVAÇÃO" table:formula="of:=[PREENCHER.Q3]" table:style-name="ce81">
            <text:p>OBSERVAÇÃO</text:p>
          </table:table-cell>
          <table:table-cell table:style-name="ce1"/>
          <table:table-cell office:value-type="string" table:style-name="ce81">
            <text:p>MEDIANA</text:p>
          </table:table-cell>
          <table:table-cell office:value-type="string" table:style-name="ce81">
            <text:p>DESVIO PADRÃO</text:p>
          </table:table-cell>
          <table:table-cell office:value-type="string" table:style-name="ce8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8:.N8]);2));&quot;&quot;;ROUND(AVERAGE([.E8:.N8]);2))" table:style-name="ce83"/>
          <table:table-cell office:value-type="string" office:string-value="" table:formula="of:=IF(ISERROR(ROUND([.O8]*[.D8];2));&quot;&quot;;ROUND([.O8]*[.D8];2))" table:style-name="ce83"/>
          <table:table-cell table:style-name="ce84"/>
          <table:table-cell table:style-name="ce31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82"/>
          <table:table-cell office:value-type="string" office:string-value="" table:formula="of:=IF([PREENCHER.B4]=&quot;&quot;;&quot;&quot;;[PREENCHER.B4])" table:style-name="ce82"/>
          <table:table-cell office:value-type="string" office:string-value="" table:formula="of:=IF([PREENCHER.C4]=&quot;&quot;;&quot;&quot;;[PREENCHER.C4])" table:style-name="ce82"/>
          <table:table-cell office:value-type="string" office:string-value="" table:formula="of:=IF([PREENCHER.D4]=&quot;&quot;;&quot;&quot;;[PREENCHER.D4])" table:style-name="ce82"/>
          <table:table-cell office:value-type="string" office:string-value="" table:formula="of:=IF([PREENCHER.E4]=&quot;&quot;;&quot;&quot;;IF(COUNTIF([PREENCHER.#REF!];[PREENCHER.E4])=0;CONCATENATE([PREENCHER.#REF!];[.#REF!]);[PREENCHER.E4]))" table:style-name="ce52"/>
          <table:table-cell office:value-type="string" office:string-value="" table:formula="of:=IF([PREENCHER.F4]=&quot;&quot;;&quot;&quot;;IF(COUNTIF([PREENCHER.#REF!];[PREENCHER.F4])=0;CONCATENATE([PREENCHER.#REF!];[.#REF!]);[PREENCHER.F4]))" table:style-name="ce52"/>
          <table:table-cell office:value-type="string" office:string-value="" table:formula="of:=IF([PREENCHER.G4]=&quot;&quot;;&quot;&quot;;IF(COUNTIF([PREENCHER.#REF!];[PREENCHER.G4])=0;CONCATENATE([PREENCHER.#REF!];[.#REF!]);[PREENCHER.G4]))" table:style-name="ce52"/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9:.N9]);2));&quot;&quot;;ROUND(AVERAGE([.E9:.N9]);2))" table:style-name="ce83"/>
          <table:table-cell office:value-type="string" office:string-value="" table:formula="of:=IF(ISERROR(ROUND([.O9]*[.D9];2));&quot;&quot;;ROUND([.O9]*[.D9];2))" table:style-name="ce83"/>
          <table:table-cell table:style-name="ce84"/>
          <table:table-cell table:style-name="ce31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85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82">
            <text:p>1</text:p>
          </table:table-cell>
          <table:table-cell office:value-type="string" office:string-value="Fornecimento de fonte de energia ininterrupta nobreak trifásico 15KvA" table:formula="of:=IF([PREENCHER.B5]=&quot;&quot;;&quot;&quot;;[PREENCHER.B5])" table:style-name="ce82">
            <text:p>Fornecimento de fonte de energia ininterrupta nobreak trifásico 15KvA</text:p>
          </table:table-cell>
          <table:table-cell office:value-type="string" office:string-value="UN" table:formula="of:=IF([PREENCHER.C5]=&quot;&quot;;&quot;&quot;;[PREENCHER.C5])" table:style-name="ce82">
            <text:p>UN</text:p>
          </table:table-cell>
          <table:table-cell office:value-type="float" office:value="1" table:formula="of:=IF([PREENCHER.D5]=&quot;&quot;;&quot;&quot;;[PREENCHER.D5])" table:style-name="ce82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0:.N10]);2));&quot;&quot;;ROUND(AVERAGE([.E10:.N10]);2))" table:style-name="ce83"/>
          <table:table-cell office:value-type="string" office:string-value="" table:formula="of:=IF(ISERROR(ROUND([.O10]*[.D10];2));&quot;&quot;;ROUND([.O10]*[.D10];2))" table:style-name="ce83"/>
          <table:table-cell table:style-name="ce84"/>
          <table:table-cell table:style-name="ce31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85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82">
            <text:p>1</text:p>
          </table:table-cell>
          <table:table-cell office:value-type="string" office:string-value="Fornecimento de módulo com 32 baterias VRLA para nobreak" table:formula="of:=IF([PREENCHER.B6]=&quot;&quot;;&quot;&quot;;[PREENCHER.B6])" table:style-name="ce82">
            <text:p>Fornecimento de módulo com 32 baterias VRLA para nobreak</text:p>
          </table:table-cell>
          <table:table-cell office:value-type="string" office:string-value="UN" table:formula="of:=IF([PREENCHER.C6]=&quot;&quot;;&quot;&quot;;[PREENCHER.C6])" table:style-name="ce82">
            <text:p>UN</text:p>
          </table:table-cell>
          <table:table-cell office:value-type="float" office:value="1" table:formula="of:=IF([PREENCHER.D6]=&quot;&quot;;&quot;&quot;;[PREENCHER.D6])" table:style-name="ce82">
            <text:p>1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52"/>
          <table:table-cell office:value-type="string" office:string-value="" table:formula="of:=IF([PREENCHER.F6]=&quot;&quot;;&quot;&quot;;IF(COUNTIF([PREENCHER.#REF!];[PREENCHER.F6])=0;CONCATENATE([PREENCHER.#REF!];[.#REF!]);[PREENCHER.F6]))" table:style-name="ce52"/>
          <table:table-cell office:value-type="string" office:string-value="" table:formula="of:=IF([PREENCHER.G6]=&quot;&quot;;&quot;&quot;;IF(COUNTIF([PREENCHER.#REF!];[PREENCHER.G6])=0;CONCATENATE([PREENCHER.#REF!];[.#REF!]);[PREENCHER.G6]))" table:style-name="ce52"/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1:.N11]);2));&quot;&quot;;ROUND(AVERAGE([.E11:.N11]);2))" table:style-name="ce83"/>
          <table:table-cell office:value-type="string" office:string-value="" table:formula="of:=IF(ISERROR(ROUND([.O11]*[.D11];2));&quot;&quot;;ROUND([.O11]*[.D11];2))" table:style-name="ce83"/>
          <table:table-cell table:style-name="ce84"/>
          <table:table-cell table:style-name="ce31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2:.N12]);2));&quot;&quot;;ROUND(AVERAGE([.E12:.N12]);2))" table:style-name="ce83"/>
          <table:table-cell office:value-type="string" office:string-value="" table:formula="of:=IF(ISERROR(ROUND([.O12]*[.D12];2));&quot;&quot;;ROUND([.O12]*[.D12];2))" table:style-name="ce83"/>
          <table:table-cell table:style-name="ce84"/>
          <table:table-cell table:style-name="ce31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3:.N13]);2));&quot;&quot;;ROUND(AVERAGE([.E13:.N13]);2))" table:style-name="ce83"/>
          <table:table-cell office:value-type="string" office:string-value="" table:formula="of:=IF(ISERROR(ROUND([.O13]*[.D13];2));&quot;&quot;;ROUND([.O13]*[.D13];2))" table:style-name="ce83"/>
          <table:table-cell table:style-name="ce84"/>
          <table:table-cell table:style-name="ce31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4:.N14]);2));&quot;&quot;;ROUND(AVERAGE([.E14:.N14]);2))" table:style-name="ce83"/>
          <table:table-cell office:value-type="string" office:string-value="" table:formula="of:=IF(ISERROR(ROUND([.O14]*[.D14];2));&quot;&quot;;ROUND([.O14]*[.D14];2))" table:style-name="ce83"/>
          <table:table-cell table:style-name="ce84"/>
          <table:table-cell table:style-name="ce31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5:.N15]);2));&quot;&quot;;ROUND(AVERAGE([.E15:.N15]);2))" table:style-name="ce83"/>
          <table:table-cell office:value-type="string" office:string-value="" table:formula="of:=IF(ISERROR(ROUND([.O15]*[.D15];2));&quot;&quot;;ROUND([.O15]*[.D15];2))" table:style-name="ce83"/>
          <table:table-cell table:style-name="ce84"/>
          <table:table-cell table:style-name="ce31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string" office:string-value="" table:formula="of:=IF(ISERROR(ROUND(AVERAGE([.E16:.N16]);2));&quot;&quot;;ROUND(AVERAGE([.E16:.N16]);2))" table:style-name="ce83"/>
          <table:table-cell office:value-type="string" office:string-value="" table:formula="of:=IF(ISERROR(ROUND([.O16]*[.D16];2));&quot;&quot;;ROUND([.O16]*[.D16];2))" table:style-name="ce83"/>
          <table:table-cell table:style-name="ce84"/>
          <table:table-cell table:style-name="ce31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ISERROR(ROUND(AVERAGE([.E17:.N17]);2));&quot;&quot;;ROUND(AVERAGE([.E17:.N17]);2))" table:style-name="ce83"/>
          <table:table-cell office:value-type="string" office:string-value="" table:formula="of:=IF(ISERROR(ROUND([.O17]*[.D17];2));&quot;&quot;;ROUND([.O17]*[.D17];2))" table:style-name="ce83"/>
          <table:table-cell table:style-name="ce84"/>
          <table:table-cell table:style-name="ce31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ISERROR(ROUND(AVERAGE([.E18:.N18]);2));&quot;&quot;;ROUND(AVERAGE([.E18:.N18]);2))" table:style-name="ce83"/>
          <table:table-cell office:value-type="string" office:string-value="" table:formula="of:=IF(ISERROR(ROUND([.O18]*[.D18];2));&quot;&quot;;ROUND([.O18]*[.D18];2))" table:style-name="ce83"/>
          <table:table-cell table:style-name="ce84"/>
          <table:table-cell table:style-name="ce31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ISERROR(ROUND(AVERAGE([.E19:.N19]);2));&quot;&quot;;ROUND(AVERAGE([.E19:.N19]);2))" table:style-name="ce83"/>
          <table:table-cell office:value-type="string" office:string-value="" table:formula="of:=IF(ISERROR(ROUND([.O19]*[.D19];2));&quot;&quot;;ROUND([.O19]*[.D19];2))" table:style-name="ce83"/>
          <table:table-cell table:style-name="ce84"/>
          <table:table-cell table:style-name="ce31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ISERROR(ROUND(AVERAGE([.E20:.N20]);2));&quot;&quot;;ROUND(AVERAGE([.E20:.N20]);2))" table:style-name="ce83"/>
          <table:table-cell office:value-type="string" office:string-value="" table:formula="of:=IF(ISERROR(ROUND([.O20]*[.D20];2));&quot;&quot;;ROUND([.O20]*[.D20];2))" table:style-name="ce83"/>
          <table:table-cell table:style-name="ce84"/>
          <table:table-cell table:style-name="ce31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ISERROR(ROUND(AVERAGE([.E21:.N21]);2));&quot;&quot;;ROUND(AVERAGE([.E21:.N21]);2))" table:style-name="ce83"/>
          <table:table-cell office:value-type="string" office:string-value="" table:formula="of:=IF(ISERROR(ROUND([.O21]*[.D21];2));&quot;&quot;;ROUND([.O21]*[.D21];2))" table:style-name="ce83"/>
          <table:table-cell table:style-name="ce84"/>
          <table:table-cell table:style-name="ce31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ISERROR(ROUND(AVERAGE([.E22:.N22]);2));&quot;&quot;;ROUND(AVERAGE([.E22:.N22]);2))" table:style-name="ce83"/>
          <table:table-cell office:value-type="string" office:string-value="" table:formula="of:=IF(ISERROR(ROUND([.O22]*[.D22];2));&quot;&quot;;ROUND([.O22]*[.D22];2))" table:style-name="ce83"/>
          <table:table-cell table:style-name="ce84"/>
          <table:table-cell table:style-name="ce31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ISERROR(ROUND(AVERAGE([.E23:.N23]);2));&quot;&quot;;ROUND(AVERAGE([.E23:.N23]);2))" table:style-name="ce83"/>
          <table:table-cell office:value-type="string" office:string-value="" table:formula="of:=IF(ISERROR(ROUND([.O23]*[.D23];2));&quot;&quot;;ROUND([.O23]*[.D23];2))" table:style-name="ce83"/>
          <table:table-cell table:style-name="ce84"/>
          <table:table-cell table:style-name="ce31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ISERROR(ROUND(AVERAGE([.E24:.N24]);2));&quot;&quot;;ROUND(AVERAGE([.E24:.N24]);2))" table:style-name="ce83"/>
          <table:table-cell office:value-type="string" office:string-value="" table:formula="of:=IF(ISERROR(ROUND([.O24]*[.D24];2));&quot;&quot;;ROUND([.O24]*[.D24];2))" table:style-name="ce83"/>
          <table:table-cell table:style-name="ce84"/>
          <table:table-cell table:style-name="ce31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ISERROR(ROUND(AVERAGE([.E25:.N25]);2));&quot;&quot;;ROUND(AVERAGE([.E25:.N25]);2))" table:style-name="ce83"/>
          <table:table-cell office:value-type="string" office:string-value="" table:formula="of:=IF(ISERROR(ROUND([.O25]*[.D25];2));&quot;&quot;;ROUND([.O25]*[.D25];2))" table:style-name="ce83"/>
          <table:table-cell table:style-name="ce84"/>
          <table:table-cell table:style-name="ce31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ISERROR(ROUND(AVERAGE([.E26:.N26]);2));&quot;&quot;;ROUND(AVERAGE([.E26:.N26]);2))" table:style-name="ce83"/>
          <table:table-cell office:value-type="string" office:string-value="" table:formula="of:=IF(ISERROR(ROUND([.O26]*[.D26];2));&quot;&quot;;ROUND([.O26]*[.D26];2))" table:style-name="ce83"/>
          <table:table-cell table:style-name="ce84"/>
          <table:table-cell table:style-name="ce31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ISERROR(ROUND(AVERAGE([.E27:.N27]);2));&quot;&quot;;ROUND(AVERAGE([.E27:.N27]);2))" table:style-name="ce83"/>
          <table:table-cell office:value-type="string" office:string-value="" table:formula="of:=IF(ISERROR(ROUND([.O27]*[.D27];2));&quot;&quot;;ROUND([.O27]*[.D27];2))" table:style-name="ce83"/>
          <table:table-cell table:style-name="ce84"/>
          <table:table-cell table:style-name="ce31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ISERROR(ROUND(AVERAGE([.E28:.N28]);2));&quot;&quot;;ROUND(AVERAGE([.E28:.N28]);2))" table:style-name="ce83"/>
          <table:table-cell office:value-type="string" office:string-value="" table:formula="of:=IF(ISERROR(ROUND([.O28]*[.D28];2));&quot;&quot;;ROUND([.O28]*[.D28];2))" table:style-name="ce83"/>
          <table:table-cell table:style-name="ce84"/>
          <table:table-cell table:style-name="ce31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ISERROR(ROUND(AVERAGE([.E29:.N29]);2));&quot;&quot;;ROUND(AVERAGE([.E29:.N29]);2))" table:style-name="ce83"/>
          <table:table-cell office:value-type="string" office:string-value="" table:formula="of:=IF(ISERROR(ROUND([.O29]*[.D29];2));&quot;&quot;;ROUND([.O29]*[.D29];2))" table:style-name="ce83"/>
          <table:table-cell table:style-name="ce84"/>
          <table:table-cell table:style-name="ce31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ISERROR(ROUND(AVERAGE([.E30:.N30]);2));&quot;&quot;;ROUND(AVERAGE([.E30:.N30]);2))" table:style-name="ce83"/>
          <table:table-cell office:value-type="string" office:string-value="" table:formula="of:=IF(ISERROR(ROUND([.O30]*[.D30];2));&quot;&quot;;ROUND([.O30]*[.D30];2))" table:style-name="ce83"/>
          <table:table-cell table:style-name="ce84"/>
          <table:table-cell table:style-name="ce31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ISERROR(ROUND(AVERAGE([.E31:.N31]);2));&quot;&quot;;ROUND(AVERAGE([.E31:.N31]);2))" table:style-name="ce83"/>
          <table:table-cell office:value-type="string" office:string-value="" table:formula="of:=IF(ISERROR(ROUND([.O31]*[.D31];2));&quot;&quot;;ROUND([.O31]*[.D31];2))" table:style-name="ce83"/>
          <table:table-cell table:style-name="ce84"/>
          <table:table-cell table:style-name="ce31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ISERROR(ROUND(AVERAGE([.E32:.N32]);2));&quot;&quot;;ROUND(AVERAGE([.E32:.N32]);2))" table:style-name="ce83"/>
          <table:table-cell office:value-type="string" office:string-value="" table:formula="of:=IF(ISERROR(ROUND([.O32]*[.D32];2));&quot;&quot;;ROUND([.O32]*[.D32];2))" table:style-name="ce83"/>
          <table:table-cell table:style-name="ce84"/>
          <table:table-cell table:style-name="ce31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ISERROR(ROUND(AVERAGE([.E33:.N33]);2));&quot;&quot;;ROUND(AVERAGE([.E33:.N33]);2))" table:style-name="ce83"/>
          <table:table-cell office:value-type="string" office:string-value="" table:formula="of:=IF(ISERROR(ROUND([.O33]*[.D33];2));&quot;&quot;;ROUND([.O33]*[.D33];2))" table:style-name="ce83"/>
          <table:table-cell table:style-name="ce84"/>
          <table:table-cell table:style-name="ce31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ISERROR(ROUND(AVERAGE([.E34:.N34]);2));&quot;&quot;;ROUND(AVERAGE([.E34:.N34]);2))" table:style-name="ce83"/>
          <table:table-cell office:value-type="string" office:string-value="" table:formula="of:=IF(ISERROR(ROUND([.O34]*[.D34];2));&quot;&quot;;ROUND([.O34]*[.D34];2))" table:style-name="ce83"/>
          <table:table-cell table:style-name="ce84"/>
          <table:table-cell table:style-name="ce31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ISERROR(ROUND(AVERAGE([.E35:.N35]);2));&quot;&quot;;ROUND(AVERAGE([.E35:.N35]);2))" table:style-name="ce83"/>
          <table:table-cell office:value-type="string" office:string-value="" table:formula="of:=IF(ISERROR(ROUND([.O35]*[.D35];2));&quot;&quot;;ROUND([.O35]*[.D35];2))" table:style-name="ce83"/>
          <table:table-cell table:style-name="ce84"/>
          <table:table-cell table:style-name="ce31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ISERROR(ROUND(AVERAGE([.E36:.N36]);2));&quot;&quot;;ROUND(AVERAGE([.E36:.N36]);2))" table:style-name="ce83"/>
          <table:table-cell office:value-type="string" office:string-value="" table:formula="of:=IF(ISERROR(ROUND([.O36]*[.D36];2));&quot;&quot;;ROUND([.O36]*[.D36];2))" table:style-name="ce83"/>
          <table:table-cell table:style-name="ce84"/>
          <table:table-cell table:style-name="ce31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ISERROR(ROUND(AVERAGE([.E37:.N37]);2));&quot;&quot;;ROUND(AVERAGE([.E37:.N37]);2))" table:style-name="ce83"/>
          <table:table-cell office:value-type="string" office:string-value="" table:formula="of:=IF(ISERROR(ROUND([.O37]*[.D37];2));&quot;&quot;;ROUND([.O37]*[.D37];2))" table:style-name="ce83"/>
          <table:table-cell table:style-name="ce84"/>
          <table:table-cell table:style-name="ce31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ISERROR(ROUND(AVERAGE([.E38:.N38]);2));&quot;&quot;;ROUND(AVERAGE([.E38:.N38]);2))" table:style-name="ce83"/>
          <table:table-cell office:value-type="string" office:string-value="" table:formula="of:=IF(ISERROR(ROUND([.O38]*[.D38];2));&quot;&quot;;ROUND([.O38]*[.D38];2))" table:style-name="ce83"/>
          <table:table-cell table:style-name="ce84"/>
          <table:table-cell table:style-name="ce31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ISERROR(ROUND(AVERAGE([.E39:.N39]);2));&quot;&quot;;ROUND(AVERAGE([.E39:.N39]);2))" table:style-name="ce83"/>
          <table:table-cell office:value-type="string" office:string-value="" table:formula="of:=IF(ISERROR(ROUND([.O39]*[.D39];2));&quot;&quot;;ROUND([.O39]*[.D39];2))" table:style-name="ce83"/>
          <table:table-cell table:style-name="ce84"/>
          <table:table-cell table:style-name="ce31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ISERROR(ROUND(AVERAGE([.E40:.N40]);2));&quot;&quot;;ROUND(AVERAGE([.E40:.N40]);2))" table:style-name="ce83"/>
          <table:table-cell office:value-type="string" office:string-value="" table:formula="of:=IF(ISERROR(ROUND([.O40]*[.D40];2));&quot;&quot;;ROUND([.O40]*[.D40];2))" table:style-name="ce83"/>
          <table:table-cell table:style-name="ce84"/>
          <table:table-cell table:style-name="ce31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ISERROR(ROUND(AVERAGE([.E41:.N41]);2));&quot;&quot;;ROUND(AVERAGE([.E41:.N41]);2))" table:style-name="ce83"/>
          <table:table-cell office:value-type="string" office:string-value="" table:formula="of:=IF(ISERROR(ROUND([.O41]*[.D41];2));&quot;&quot;;ROUND([.O41]*[.D41];2))" table:style-name="ce83"/>
          <table:table-cell table:style-name="ce84"/>
          <table:table-cell table:style-name="ce31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AI$28]=&quot;&quot;;&quot;&quot;;IF(COUNTIF([PREENCHER.#REF!];[PREENCHER.$AI$28])=0;CONCATENATE([PREENCHER.$AJ$29];[.#REF!]);[PREENCHER.$AI$28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ISERROR(ROUND(AVERAGE([.E42:.N42]);2));&quot;&quot;;ROUND(AVERAGE([.E42:.N42]);2))" table:style-name="ce83"/>
          <table:table-cell office:value-type="string" office:string-value="" table:formula="of:=IF(ISERROR(ROUND([.O42]*[.D42];2));&quot;&quot;;ROUND([.O42]*[.D42];2))" table:style-name="ce83"/>
          <table:table-cell table:style-name="ce84"/>
          <table:table-cell table:style-name="ce31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AJ$29]=&quot;&quot;;&quot;&quot;;IF(COUNTIF([PREENCHER.#REF!];[PREENCHER.$AJ$29])=0;CONCATENATE([PREENCHER.$AK$30];[.#REF!]);[PREENCHER.$AJ$29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V$15]=&quot;&quot;;&quot;&quot;;IF(COUNTIF([PREENCHER.#REF!];[PREENCHER.$V$15])=0;CONCATENATE([PREENCHER.$AK$30];[.#REF!]);[PREENCHER.$V$15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ISERROR(ROUND(AVERAGE([.E43:.N43]);2));&quot;&quot;;ROUND(AVERAGE([.E43:.N43]);2))" table:style-name="ce83"/>
          <table:table-cell office:value-type="string" office:string-value="" table:formula="of:=IF(ISERROR(ROUND([.O43]*[.D43];2));&quot;&quot;;ROUND([.O43]*[.D43];2))" table:style-name="ce83"/>
          <table:table-cell table:style-name="ce84"/>
          <table:table-cell table:style-name="ce31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AK$30]=&quot;&quot;;&quot;&quot;;IF(COUNTIF([PREENCHER.#REF!];[PREENCHER.$AK$30])=0;CONCATENATE([PREENCHER.$AL$31];[.#REF!]);[PREENCHER.$AK$30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W$16]=&quot;&quot;;&quot;&quot;;IF(COUNTIF([PREENCHER.#REF!];[PREENCHER.$W$16])=0;CONCATENATE([PREENCHER.$AL$31];[.#REF!]);[PREENCHER.$W$16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ISERROR(ROUND(AVERAGE([.E44:.N44]);2));&quot;&quot;;ROUND(AVERAGE([.E44:.N44]);2))" table:style-name="ce83"/>
          <table:table-cell office:value-type="string" office:string-value="" table:formula="of:=IF(ISERROR(ROUND([.O44]*[.D44];2));&quot;&quot;;ROUND([.O44]*[.D44];2))" table:style-name="ce83"/>
          <table:table-cell table:style-name="ce84"/>
          <table:table-cell table:style-name="ce31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AL$31]=&quot;&quot;;&quot;&quot;;IF(COUNTIF([PREENCHER.#REF!];[PREENCHER.$AL$31])=0;CONCATENATE([PREENCHER.$AM$32];[.#REF!]);[PREENCHER.$AL$31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X$17]=&quot;&quot;;&quot;&quot;;IF(COUNTIF([PREENCHER.#REF!];[PREENCHER.$X$17])=0;CONCATENATE([PREENCHER.$AM$32];[.#REF!]);[PREENCHER.$X$17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ISERROR(ROUND(AVERAGE([.E45:.N45]);2));&quot;&quot;;ROUND(AVERAGE([.E45:.N45]);2))" table:style-name="ce83"/>
          <table:table-cell office:value-type="string" office:string-value="" table:formula="of:=IF(ISERROR(ROUND([.O45]*[.D45];2));&quot;&quot;;ROUND([.O45]*[.D45];2))" table:style-name="ce83"/>
          <table:table-cell table:style-name="ce84"/>
          <table:table-cell table:style-name="ce31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ISERROR(ROUND(AVERAGE([.E46:.N46]);2));&quot;&quot;;ROUND(AVERAGE([.E46:.N46]);2))" table:style-name="ce83"/>
          <table:table-cell office:value-type="string" office:string-value="" table:formula="of:=IF(ISERROR(ROUND([.O46]*[.D46];2));&quot;&quot;;ROUND([.O46]*[.D46];2))" table:style-name="ce83"/>
          <table:table-cell table:style-name="ce84"/>
          <table:table-cell table:style-name="ce31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ISERROR(ROUND(AVERAGE([.E47:.N47]);2));&quot;&quot;;ROUND(AVERAGE([.E47:.N47]);2))" table:style-name="ce83"/>
          <table:table-cell office:value-type="string" office:string-value="" table:formula="of:=IF(ISERROR(ROUND([.O47]*[.D47];2));&quot;&quot;;ROUND([.O47]*[.D47];2))" table:style-name="ce83"/>
          <table:table-cell table:style-name="ce84"/>
          <table:table-cell table:style-name="ce31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ISERROR(ROUND(AVERAGE([.E48:.N48]);2));&quot;&quot;;ROUND(AVERAGE([.E48:.N48]);2))" table:style-name="ce83"/>
          <table:table-cell office:value-type="string" office:string-value="" table:formula="of:=IF(ISERROR(ROUND([.O48]*[.D48];2));&quot;&quot;;ROUND([.O48]*[.D48];2))" table:style-name="ce83"/>
          <table:table-cell table:style-name="ce84"/>
          <table:table-cell table:style-name="ce31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ISERROR(ROUND(AVERAGE([.E49:.N49]);2));&quot;&quot;;ROUND(AVERAGE([.E49:.N49]);2))" table:style-name="ce83"/>
          <table:table-cell office:value-type="string" office:string-value="" table:formula="of:=IF(ISERROR(ROUND([.O49]*[.D49];2));&quot;&quot;;ROUND([.O49]*[.D49];2))" table:style-name="ce83"/>
          <table:table-cell table:style-name="ce84"/>
          <table:table-cell table:style-name="ce31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ISERROR(ROUND(AVERAGE([.E50:.N50]);2));&quot;&quot;;ROUND(AVERAGE([.E50:.N50]);2))" table:style-name="ce83"/>
          <table:table-cell office:value-type="string" office:string-value="" table:formula="of:=IF(ISERROR(ROUND([.O50]*[.D50];2));&quot;&quot;;ROUND([.O50]*[.D50];2))" table:style-name="ce83"/>
          <table:table-cell table:style-name="ce84"/>
          <table:table-cell table:style-name="ce31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ISERROR(ROUND(AVERAGE([.E51:.N51]);2));&quot;&quot;;ROUND(AVERAGE([.E51:.N51]);2))" table:style-name="ce83"/>
          <table:table-cell office:value-type="string" office:string-value="" table:formula="of:=IF(ISERROR(ROUND([.O51]*[.D51];2));&quot;&quot;;ROUND([.O51]*[.D51];2))" table:style-name="ce83"/>
          <table:table-cell table:style-name="ce84"/>
          <table:table-cell table:style-name="ce31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ISERROR(ROUND(AVERAGE([.E52:.N52]);2));&quot;&quot;;ROUND(AVERAGE([.E52:.N52]);2))" table:style-name="ce83"/>
          <table:table-cell office:value-type="string" office:string-value="" table:formula="of:=IF(ISERROR(ROUND([.O52]*[.D52];2));&quot;&quot;;ROUND([.O52]*[.D52];2))" table:style-name="ce83"/>
          <table:table-cell table:style-name="ce84"/>
          <table:table-cell table:style-name="ce31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ISERROR(ROUND(AVERAGE([.E53:.N53]);2));&quot;&quot;;ROUND(AVERAGE([.E53:.N53]);2))" table:style-name="ce83"/>
          <table:table-cell office:value-type="string" office:string-value="" table:formula="of:=IF(ISERROR(ROUND([.O53]*[.D53];2));&quot;&quot;;ROUND([.O53]*[.D53];2))" table:style-name="ce83"/>
          <table:table-cell table:style-name="ce84"/>
          <table:table-cell table:style-name="ce31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ISERROR(ROUND(AVERAGE([.E54:.N54]);2));&quot;&quot;;ROUND(AVERAGE([.E54:.N54]);2))" table:style-name="ce83"/>
          <table:table-cell office:value-type="string" office:string-value="" table:formula="of:=IF(ISERROR(ROUND([.O54]*[.D54];2));&quot;&quot;;ROUND([.O54]*[.D54];2))" table:style-name="ce83"/>
          <table:table-cell table:style-name="ce84"/>
          <table:table-cell table:style-name="ce31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ISERROR(ROUND(AVERAGE([.E55:.N55]);2));&quot;&quot;;ROUND(AVERAGE([.E55:.N55]);2))" table:style-name="ce83"/>
          <table:table-cell office:value-type="string" office:string-value="" table:formula="of:=IF(ISERROR(ROUND([.O55]*[.D55];2));&quot;&quot;;ROUND([.O55]*[.D55];2))" table:style-name="ce83"/>
          <table:table-cell table:style-name="ce84"/>
          <table:table-cell table:style-name="ce31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ISERROR(ROUND(AVERAGE([.E56:.N56]);2));&quot;&quot;;ROUND(AVERAGE([.E56:.N56]);2))" table:style-name="ce83"/>
          <table:table-cell office:value-type="string" office:string-value="" table:formula="of:=IF(ISERROR(ROUND([.O56]*[.D56];2));&quot;&quot;;ROUND([.O56]*[.D56];2))" table:style-name="ce83"/>
          <table:table-cell table:style-name="ce84"/>
          <table:table-cell table:style-name="ce31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ISERROR(ROUND(AVERAGE([.E57:.N57]);2));&quot;&quot;;ROUND(AVERAGE([.E57:.N57]);2))" table:style-name="ce83"/>
          <table:table-cell office:value-type="string" office:string-value="" table:formula="of:=IF(ISERROR(ROUND([.O57]*[.D57];2));&quot;&quot;;ROUND([.O57]*[.D57];2))" table:style-name="ce83"/>
          <table:table-cell table:style-name="ce84"/>
          <table:table-cell table:style-name="ce31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ISERROR(ROUND(AVERAGE([.E58:.N58]);2));&quot;&quot;;ROUND(AVERAGE([.E58:.N58]);2))" table:style-name="ce83"/>
          <table:table-cell office:value-type="string" office:string-value="" table:formula="of:=IF(ISERROR(ROUND([.O58]*[.D58];2));&quot;&quot;;ROUND([.O58]*[.D58];2))" table:style-name="ce83"/>
          <table:table-cell table:style-name="ce84"/>
          <table:table-cell table:style-name="ce31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ISERROR(ROUND(AVERAGE([.E59:.N59]);2));&quot;&quot;;ROUND(AVERAGE([.E59:.N59]);2))" table:style-name="ce83"/>
          <table:table-cell office:value-type="string" office:string-value="" table:formula="of:=IF(ISERROR(ROUND([.O59]*[.D59];2));&quot;&quot;;ROUND([.O59]*[.D59];2))" table:style-name="ce83"/>
          <table:table-cell table:style-name="ce84"/>
          <table:table-cell table:style-name="ce31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ISERROR(ROUND(AVERAGE([.E60:.N60]);2));&quot;&quot;;ROUND(AVERAGE([.E60:.N60]);2))" table:style-name="ce83"/>
          <table:table-cell office:value-type="string" office:string-value="" table:formula="of:=IF(ISERROR(ROUND([.O60]*[.D60];2));&quot;&quot;;ROUND([.O60]*[.D60];2))" table:style-name="ce83"/>
          <table:table-cell table:style-name="ce84"/>
          <table:table-cell table:style-name="ce31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ISERROR(ROUND(AVERAGE([.E61:.N61]);2));&quot;&quot;;ROUND(AVERAGE([.E61:.N61]);2))" table:style-name="ce83"/>
          <table:table-cell office:value-type="string" office:string-value="" table:formula="of:=IF(ISERROR(ROUND([.O61]*[.D61];2));&quot;&quot;;ROUND([.O61]*[.D61];2))" table:style-name="ce83"/>
          <table:table-cell table:style-name="ce84"/>
          <table:table-cell table:style-name="ce31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ISERROR(ROUND(AVERAGE([.E62:.N62]);2));&quot;&quot;;ROUND(AVERAGE([.E62:.N62]);2))" table:style-name="ce83"/>
          <table:table-cell office:value-type="string" office:string-value="" table:formula="of:=IF(ISERROR(ROUND([.O62]*[.D62];2));&quot;&quot;;ROUND([.O62]*[.D62];2))" table:style-name="ce83"/>
          <table:table-cell table:style-name="ce84"/>
          <table:table-cell table:style-name="ce31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BD$49]=&quot;&quot;;&quot;&quot;;IF(COUNTIF([PREENCHER.#REF!];[PREENCHER.$BD$49])=0;CONCATENATE([PREENCHER.$BE$50];[.#REF!]);[PREENCHER.$BD$49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Y$18]=&quot;&quot;;&quot;&quot;;IF(COUNTIF([PREENCHER.#REF!];[PREENCHER.$Y$18])=0;CONCATENATE([PREENCHER.$BE$50];[.#REF!]);[PREENCHER.$Y$18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ISERROR(ROUND(AVERAGE([.E63:.N63]);2));&quot;&quot;;ROUND(AVERAGE([.E63:.N63]);2))" table:style-name="ce83"/>
          <table:table-cell office:value-type="string" office:string-value="" table:formula="of:=IF(ISERROR(ROUND([.O63]*[.D63];2));&quot;&quot;;ROUND([.O63]*[.D63];2))" table:style-name="ce83"/>
          <table:table-cell table:style-name="ce84"/>
          <table:table-cell table:style-name="ce31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BE$50]=&quot;&quot;;&quot;&quot;;IF(COUNTIF([PREENCHER.#REF!];[PREENCHER.$BE$50])=0;CONCATENATE([PREENCHER.$BF$51];[.#REF!]);[PREENCHER.$BE$50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Z$19]=&quot;&quot;;&quot;&quot;;IF(COUNTIF([PREENCHER.#REF!];[PREENCHER.$Z$19])=0;CONCATENATE([PREENCHER.$BF$51];[.#REF!]);[PREENCHER.$Z$19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ISERROR(ROUND(AVERAGE([.E64:.N64]);2));&quot;&quot;;ROUND(AVERAGE([.E64:.N64]);2))" table:style-name="ce83"/>
          <table:table-cell office:value-type="string" office:string-value="" table:formula="of:=IF(ISERROR(ROUND([.O64]*[.D64];2));&quot;&quot;;ROUND([.O64]*[.D64];2))" table:style-name="ce83"/>
          <table:table-cell table:style-name="ce84"/>
          <table:table-cell table:style-name="ce31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[PREENCHER.$BF$51]=&quot;&quot;;&quot;&quot;;IF(COUNTIF([PREENCHER.#REF!];[PREENCHER.$BF$51])=0;CONCATENATE([PREENCHER.$BG$52];[.#REF!]);[PREENCHER.$BF$51]))" table:style-name="ce52"/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[PREENCHER.$AA$20]=&quot;&quot;;&quot;&quot;;IF(COUNTIF([PREENCHER.#REF!];[PREENCHER.$AA$20])=0;CONCATENATE([PREENCHER.$BG$52];[.#REF!]);[PREENCHER.$AA$20]))" table:style-name="ce52"/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ISERROR(ROUND(AVERAGE([.E65:.N65]);2));&quot;&quot;;ROUND(AVERAGE([.E65:.N65]);2))" table:style-name="ce83"/>
          <table:table-cell office:value-type="string" office:string-value="" table:formula="of:=IF(ISERROR(ROUND([.O65]*[.D65];2));&quot;&quot;;ROUND([.O65]*[.D65];2))" table:style-name="ce83"/>
          <table:table-cell table:style-name="ce84"/>
          <table:table-cell table:style-name="ce31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[PREENCHER.$BG$52]=&quot;&quot;;&quot;&quot;;IF(COUNTIF([PREENCHER.#REF!];[PREENCHER.$BG$52])=0;CONCATENATE([PREENCHER.$BH$53];[.#REF!]);[PREENCHER.$BG$52]))" table:style-name="ce52"/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[PREENCHER.$AB$21]=&quot;&quot;;&quot;&quot;;IF(COUNTIF([PREENCHER.#REF!];[PREENCHER.$AB$21])=0;CONCATENATE([PREENCHER.$BH$53];[.#REF!]);[PREENCHER.$AB$21]))" table:style-name="ce52"/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ISERROR(ROUND(AVERAGE([.E66:.N66]);2));&quot;&quot;;ROUND(AVERAGE([.E66:.N66]);2))" table:style-name="ce83"/>
          <table:table-cell office:value-type="string" office:string-value="" table:formula="of:=IF(ISERROR(ROUND([.O66]*[.D66];2));&quot;&quot;;ROUND([.O66]*[.D66];2))" table:style-name="ce83"/>
          <table:table-cell table:style-name="ce84"/>
          <table:table-cell table:style-name="ce31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[PREENCHER.$BH$53]=&quot;&quot;;&quot;&quot;;IF(COUNTIF([PREENCHER.#REF!];[PREENCHER.$BH$53])=0;CONCATENATE([PREENCHER.$BI$54];[.#REF!]);[PREENCHER.$BH$53]))" table:style-name="ce52"/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[PREENCHER.$AC$22]=&quot;&quot;;&quot;&quot;;IF(COUNTIF([PREENCHER.#REF!];[PREENCHER.$AC$22])=0;CONCATENATE([PREENCHER.$BI$54];[.#REF!]);[PREENCHER.$AC$22]))" table:style-name="ce52"/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ISERROR(ROUND(AVERAGE([.E67:.N67]);2));&quot;&quot;;ROUND(AVERAGE([.E67:.N67]);2))" table:style-name="ce83"/>
          <table:table-cell office:value-type="string" office:string-value="" table:formula="of:=IF(ISERROR(ROUND([.O67]*[.D67];2));&quot;&quot;;ROUND([.O67]*[.D67];2))" table:style-name="ce83"/>
          <table:table-cell table:style-name="ce84"/>
          <table:table-cell table:style-name="ce31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85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9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6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7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4" table:default-cell-style-name="ce1"/>
        <table:table-column table:style-name="co1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9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office:string-value="ITEM" table:formula="of:=[PREENCHER.A3]" table:style-name="ce81">
            <text:p>ITEM</text:p>
          </table:table-cell>
          <table:table-cell office:value-type="string" office:string-value="ESPECIFICAÇÃO" table:formula="of:=[PREENCHER.B3]" table:style-name="ce81">
            <text:p>ESPECIFICAÇÃO</text:p>
          </table:table-cell>
          <table:table-cell office:value-type="string" office:string-value="UND" table:formula="of:=[PREENCHER.C3]" table:style-name="ce81">
            <text:p>UND</text:p>
          </table:table-cell>
          <table:table-cell office:value-type="string" office:string-value="QTD" table:formula="of:=[PREENCHER.D3]" table:style-name="ce81">
            <text:p>QTD</text:p>
          </table:table-cell>
          <table:table-cell office:value-type="string" office:string-value="PREÇO 1 – BANCO DE PREÇOS (Grupamento de Apoio de Recife/PE)" table:formula="of:=[PREENCHER.E3]" table:style-name="ce81">
            <text:p>PREÇO 1 – BANCO DE PREÇOS (Grupamento de Apoio de Recife/PE)</text:p>
          </table:table-cell>
          <table:table-cell office:value-type="string" office:string-value="PREÇO 2 – BANCO DE PREÇOS (Banco do Nordeste do Brasil&#10;S/A)" table:formula="of:=[PREENCHER.F3]" table:style-name="ce81">
            <text:p>PREÇO 2 – BANCO DE PREÇOS (Banco do Nordeste do Brasil</text:p>
            <text:p>S/A)</text:p>
          </table:table-cell>
          <table:table-cell office:value-type="string" office:string-value="PREÇO 3 – BANCO DE PREÇOS (Agência de Modernização da Gestão de Processos)" table:formula="of:=[PREENCHER.G3]" table:style-name="ce81">
            <text:p>PREÇO 3 – BANCO DE PREÇOS (Agência de Modernização da Gestão de Processos)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float" office:value="0" table:formula="of:=[PREENCHER.#REF!]" table:style-name="ce81">
            <text:p>#REF!</text:p>
          </table:table-cell>
          <table:table-cell office:value-type="string" office:string-value="VALOR TOTAL ESTIMATIVO" table:formula="of:=[PREENCHER.P3]" table:style-name="ce81">
            <text:p>VALOR TOTAL ESTIMATIVO</text:p>
          </table:table-cell>
          <table:table-cell office:value-type="string" office:string-value="OBSERVAÇÃO" table:formula="of:=[PREENCHER.Q3]" table:style-name="ce81">
            <text:p>OBSERVAÇÃO</text:p>
          </table:table-cell>
          <table:table-cell table:style-name="ce1"/>
          <table:table-cell office:value-type="string" table:style-name="ce81">
            <text:p>MEDIANA</text:p>
          </table:table-cell>
          <table:table-cell office:value-type="string" table:style-name="ce81">
            <text:p>DESVIO PADRÃO</text:p>
          </table:table-cell>
          <table:table-cell office:value-type="string" table:style-name="ce8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8:.N8]);2));&quot;&quot;;ROUND(AVERAGE([.E8:.N8]);2))" table:style-name="ce83"/>
          <table:table-cell office:value-type="string" office:string-value="" table:formula="of:=IF(ISERROR(ROUND([.O8]*[.D8];2));&quot;&quot;;ROUND([.O8]*[.D8];2))" table:style-name="ce83"/>
          <table:table-cell table:style-name="ce84"/>
          <table:table-cell table:style-name="ce31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82"/>
          <table:table-cell office:value-type="string" office:string-value="" table:formula="of:=IF([PREENCHER.B4]=&quot;&quot;;&quot;&quot;;[PREENCHER.B4])" table:style-name="ce82"/>
          <table:table-cell office:value-type="string" office:string-value="" table:formula="of:=IF([PREENCHER.C4]=&quot;&quot;;&quot;&quot;;[PREENCHER.C4])" table:style-name="ce82"/>
          <table:table-cell office:value-type="string" office:string-value="" table:formula="of:=IF([PREENCHER.D4]=&quot;&quot;;&quot;&quot;;[PREENCHER.D4])" table:style-name="ce82"/>
          <table:table-cell office:value-type="string" office:string-value="" table:formula="of:=IF([PREENCHER.E4]=&quot;&quot;;&quot;&quot;;IF(COUNTIF([PREENCHER.#REF!];[PREENCHER.E4])=0;CONCATENATE([PREENCHER.#REF!];[.#REF!]);[PREENCHER.E4]))" table:style-name="ce52"/>
          <table:table-cell office:value-type="string" office:string-value="" table:formula="of:=IF([PREENCHER.F4]=&quot;&quot;;&quot;&quot;;IF(COUNTIF([PREENCHER.#REF!];[PREENCHER.F4])=0;CONCATENATE([PREENCHER.#REF!];[.#REF!]);[PREENCHER.F4]))" table:style-name="ce52"/>
          <table:table-cell office:value-type="string" office:string-value="" table:formula="of:=IF([PREENCHER.G4]=&quot;&quot;;&quot;&quot;;IF(COUNTIF([PREENCHER.#REF!];[PREENCHER.G4])=0;CONCATENATE([PREENCHER.#REF!];[.#REF!]);[PREENCHER.G4]))" table:style-name="ce52"/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9:.N9]);2));&quot;&quot;;ROUND(AVERAGE([.E9:.N9]);2))" table:style-name="ce83"/>
          <table:table-cell office:value-type="string" office:string-value="" table:formula="of:=IF(ISERROR(ROUND([.O9]*[.D9];2));&quot;&quot;;ROUND([.O9]*[.D9];2))" table:style-name="ce83"/>
          <table:table-cell table:style-name="ce84"/>
          <table:table-cell table:style-name="ce31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85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82">
            <text:p>1</text:p>
          </table:table-cell>
          <table:table-cell office:value-type="string" office:string-value="Fornecimento de fonte de energia ininterrupta nobreak trifásico 15KvA" table:formula="of:=IF([PREENCHER.B5]=&quot;&quot;;&quot;&quot;;[PREENCHER.B5])" table:style-name="ce82">
            <text:p>Fornecimento de fonte de energia ininterrupta nobreak trifásico 15KvA</text:p>
          </table:table-cell>
          <table:table-cell office:value-type="string" office:string-value="UN" table:formula="of:=IF([PREENCHER.C5]=&quot;&quot;;&quot;&quot;;[PREENCHER.C5])" table:style-name="ce82">
            <text:p>UN</text:p>
          </table:table-cell>
          <table:table-cell office:value-type="float" office:value="1" table:formula="of:=IF([PREENCHER.D5]=&quot;&quot;;&quot;&quot;;[PREENCHER.D5])" table:style-name="ce82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0:.N10]);2));&quot;&quot;;ROUND(AVERAGE([.E10:.N10]);2))" table:style-name="ce83"/>
          <table:table-cell office:value-type="string" office:string-value="" table:formula="of:=IF(ISERROR(ROUND([.O10]*[.D10];2));&quot;&quot;;ROUND([.O10]*[.D10];2))" table:style-name="ce83"/>
          <table:table-cell table:style-name="ce84"/>
          <table:table-cell table:style-name="ce31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85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82">
            <text:p>1</text:p>
          </table:table-cell>
          <table:table-cell office:value-type="string" office:string-value="Fornecimento de módulo com 32 baterias VRLA para nobreak" table:formula="of:=IF([PREENCHER.B6]=&quot;&quot;;&quot;&quot;;[PREENCHER.B6])" table:style-name="ce82">
            <text:p>Fornecimento de módulo com 32 baterias VRLA para nobreak</text:p>
          </table:table-cell>
          <table:table-cell office:value-type="string" office:string-value="UN" table:formula="of:=IF([PREENCHER.C6]=&quot;&quot;;&quot;&quot;;[PREENCHER.C6])" table:style-name="ce82">
            <text:p>UN</text:p>
          </table:table-cell>
          <table:table-cell office:value-type="float" office:value="1" table:formula="of:=IF([PREENCHER.D6]=&quot;&quot;;&quot;&quot;;[PREENCHER.D6])" table:style-name="ce82">
            <text:p>1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52"/>
          <table:table-cell office:value-type="string" office:string-value="" table:formula="of:=IF([PREENCHER.F6]=&quot;&quot;;&quot;&quot;;IF(COUNTIF([PREENCHER.#REF!];[PREENCHER.F6])=0;CONCATENATE([PREENCHER.#REF!];[.#REF!]);[PREENCHER.F6]))" table:style-name="ce52"/>
          <table:table-cell office:value-type="string" office:string-value="" table:formula="of:=IF([PREENCHER.G6]=&quot;&quot;;&quot;&quot;;IF(COUNTIF([PREENCHER.#REF!];[PREENCHER.G6])=0;CONCATENATE([PREENCHER.#REF!];[.#REF!]);[PREENCHER.G6]))" table:style-name="ce52"/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1:.N11]);2));&quot;&quot;;ROUND(AVERAGE([.E11:.N11]);2))" table:style-name="ce83"/>
          <table:table-cell office:value-type="string" office:string-value="" table:formula="of:=IF(ISERROR(ROUND([.O11]*[.D11];2));&quot;&quot;;ROUND([.O11]*[.D11];2))" table:style-name="ce83"/>
          <table:table-cell table:style-name="ce84"/>
          <table:table-cell table:style-name="ce31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2:.N12]);2));&quot;&quot;;ROUND(AVERAGE([.E12:.N12]);2))" table:style-name="ce83"/>
          <table:table-cell office:value-type="string" office:string-value="" table:formula="of:=IF(ISERROR(ROUND([.O12]*[.D12];2));&quot;&quot;;ROUND([.O12]*[.D12];2))" table:style-name="ce83"/>
          <table:table-cell table:style-name="ce84"/>
          <table:table-cell table:style-name="ce31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3:.N13]);2));&quot;&quot;;ROUND(AVERAGE([.E13:.N13]);2))" table:style-name="ce83"/>
          <table:table-cell office:value-type="string" office:string-value="" table:formula="of:=IF(ISERROR(ROUND([.O13]*[.D13];2));&quot;&quot;;ROUND([.O13]*[.D13];2))" table:style-name="ce83"/>
          <table:table-cell table:style-name="ce84"/>
          <table:table-cell table:style-name="ce31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4:.N14]);2));&quot;&quot;;ROUND(AVERAGE([.E14:.N14]);2))" table:style-name="ce83"/>
          <table:table-cell office:value-type="string" office:string-value="" table:formula="of:=IF(ISERROR(ROUND([.O14]*[.D14];2));&quot;&quot;;ROUND([.O14]*[.D14];2))" table:style-name="ce83"/>
          <table:table-cell table:style-name="ce84"/>
          <table:table-cell table:style-name="ce31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2">
            <text:p>#REF!</text:p>
          </table:table-cell>
          <table:table-cell office:value-type="string" office:string-value="" table:formula="of:=IF(ISERROR(ROUND(AVERAGE([.E15:.N15]);2));&quot;&quot;;ROUND(AVERAGE([.E15:.N15]);2))" table:style-name="ce83"/>
          <table:table-cell office:value-type="string" office:string-value="" table:formula="of:=IF(ISERROR(ROUND([.O15]*[.D15];2));&quot;&quot;;ROUND([.O15]*[.D15];2))" table:style-name="ce83"/>
          <table:table-cell table:style-name="ce84"/>
          <table:table-cell table:style-name="ce31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2];[.#REF!]);[PREENCHER.#REF!]))" table:style-name="ce52">
            <text:p>#REF!</text:p>
          </table:table-cell>
          <table:table-cell office:value-type="string" office:string-value="" table:formula="of:=IF(ISERROR(ROUND(AVERAGE([.E16:.N16]);2));&quot;&quot;;ROUND(AVERAGE([.E16:.N16]);2))" table:style-name="ce83"/>
          <table:table-cell office:value-type="string" office:string-value="" table:formula="of:=IF(ISERROR(ROUND([.O16]*[.D16];2));&quot;&quot;;ROUND([.O16]*[.D16];2))" table:style-name="ce83"/>
          <table:table-cell table:style-name="ce84"/>
          <table:table-cell table:style-name="ce31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[PREENCHER.$L$12])" table:style-name="ce8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[PREENCHER.$L$12]=&quot;&quot;;&quot;&quot;;IF(COUNTIF([PREENCHER.#REF!];[PREENCHER.$L$12])=0;CONCATENATE([PREENCHER.$O$13];[.#REF!]);[PREENCHER.$L$12]))" table:style-name="ce52"/>
          <table:table-cell office:value-type="string" office:string-value="" table:formula="of:=IF(ISERROR(ROUND(AVERAGE([.E17:.N17]);2));&quot;&quot;;ROUND(AVERAGE([.E17:.N17]);2))" table:style-name="ce83"/>
          <table:table-cell office:value-type="string" office:string-value="" table:formula="of:=IF(ISERROR(ROUND([.O17]*[.D17];2));&quot;&quot;;ROUND([.O17]*[.D17];2))" table:style-name="ce83"/>
          <table:table-cell table:style-name="ce84"/>
          <table:table-cell table:style-name="ce31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float" office:value="0" table:formula="of:=IF([PREENCHER.#REF!]=&quot;&quot;;&quot;&quot;;IF(COUNTIF([PREENCHER.#REF!];[PREENCHER.#REF!])=0;CONCATENATE([PREENCHER.$O$13];[.#REF!]);[PREENCHER.#REF!]))" table:style-name="ce52">
            <text:p>#REF!</text:p>
          </table:table-cell>
          <table:table-cell office:value-type="string" office:string-value="" table:formula="of:=IF(ISERROR(ROUND(AVERAGE([.E18:.N18]);2));&quot;&quot;;ROUND(AVERAGE([.E18:.N18]);2))" table:style-name="ce83"/>
          <table:table-cell office:value-type="string" office:string-value="" table:formula="of:=IF(ISERROR(ROUND([.O18]*[.D18];2));&quot;&quot;;ROUND([.O18]*[.D18];2))" table:style-name="ce83"/>
          <table:table-cell table:style-name="ce84"/>
          <table:table-cell table:style-name="ce31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[PREENCHER.$O$13]=&quot;&quot;;&quot;&quot;;IF(COUNTIF([PREENCHER.#REF!];[PREENCHER.$O$13])=0;CONCATENATE([PREENCHER.$O$13];[.#REF!]);[PREENCHER.$O$13]))" table:style-name="ce52"/>
          <table:table-cell office:value-type="string" office:string-value="" table:formula="of:=IF(ISERROR(ROUND(AVERAGE([.E19:.N19]);2));&quot;&quot;;ROUND(AVERAGE([.E19:.N19]);2))" table:style-name="ce83"/>
          <table:table-cell office:value-type="string" office:string-value="" table:formula="of:=IF(ISERROR(ROUND([.O19]*[.D19];2));&quot;&quot;;ROUND([.O19]*[.D19];2))" table:style-name="ce83"/>
          <table:table-cell table:style-name="ce84"/>
          <table:table-cell table:style-name="ce31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[PREENCHER.$O$13]=&quot;&quot;;&quot;&quot;;IF(COUNTIF([PREENCHER.#REF!];[PREENCHER.$O$13])=0;CONCATENATE([PREENCHER.$P$14];[.#REF!]);[PREENCHER.$O$13]))" table:style-name="ce52"/>
          <table:table-cell office:value-type="string" office:string-value="" table:formula="of:=IF(ISERROR(ROUND(AVERAGE([.E20:.N20]);2));&quot;&quot;;ROUND(AVERAGE([.E20:.N20]);2))" table:style-name="ce83"/>
          <table:table-cell office:value-type="string" office:string-value="" table:formula="of:=IF(ISERROR(ROUND([.O20]*[.D20];2));&quot;&quot;;ROUND([.O20]*[.D20];2))" table:style-name="ce83"/>
          <table:table-cell table:style-name="ce84"/>
          <table:table-cell table:style-name="ce31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[PREENCHER.$P$14]=&quot;&quot;;&quot;&quot;;IF(COUNTIF([PREENCHER.#REF!];[PREENCHER.$P$14])=0;CONCATENATE([PREENCHER.$O$11];[.#REF!]);[PREENCHER.$P$14]))" table:style-name="ce52"/>
          <table:table-cell office:value-type="string" office:string-value="" table:formula="of:=IF(ISERROR(ROUND(AVERAGE([.E21:.N21]);2));&quot;&quot;;ROUND(AVERAGE([.E21:.N21]);2))" table:style-name="ce83"/>
          <table:table-cell office:value-type="string" office:string-value="" table:formula="of:=IF(ISERROR(ROUND([.O21]*[.D21];2));&quot;&quot;;ROUND([.O21]*[.D21];2))" table:style-name="ce83"/>
          <table:table-cell table:style-name="ce84"/>
          <table:table-cell table:style-name="ce31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[PREENCHER.$O$11]=&quot;&quot;;&quot;&quot;;IF(COUNTIF([PREENCHER.#REF!];[PREENCHER.$O$11])=0;CONCATENATE([PREENCHER.$P$11];[.#REF!]);[PREENCHER.$O$11]))" table:style-name="ce52"/>
          <table:table-cell office:value-type="string" office:string-value="" table:formula="of:=IF(ISERROR(ROUND(AVERAGE([.E22:.N22]);2));&quot;&quot;;ROUND(AVERAGE([.E22:.N22]);2))" table:style-name="ce83"/>
          <table:table-cell office:value-type="string" office:string-value="" table:formula="of:=IF(ISERROR(ROUND([.O22]*[.D22];2));&quot;&quot;;ROUND([.O22]*[.D22];2))" table:style-name="ce83"/>
          <table:table-cell table:style-name="ce84"/>
          <table:table-cell table:style-name="ce31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[PREENCHER.$P$11]=&quot;&quot;;&quot;&quot;;IF(COUNTIF([PREENCHER.#REF!];[PREENCHER.$P$11])=0;CONCATENATE([PREENCHER.$Q$11];[.#REF!]);[PREENCHER.$P$11]))" table:style-name="ce52"/>
          <table:table-cell office:value-type="string" office:string-value="" table:formula="of:=IF(ISERROR(ROUND(AVERAGE([.E23:.N23]);2));&quot;&quot;;ROUND(AVERAGE([.E23:.N23]);2))" table:style-name="ce83"/>
          <table:table-cell office:value-type="string" office:string-value="" table:formula="of:=IF(ISERROR(ROUND([.O23]*[.D23];2));&quot;&quot;;ROUND([.O23]*[.D23];2))" table:style-name="ce83"/>
          <table:table-cell table:style-name="ce84"/>
          <table:table-cell table:style-name="ce31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[PREENCHER.$Q$11])" table:style-name="ce8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[PREENCHER.$Q$11]=&quot;&quot;;&quot;&quot;;IF(COUNTIF([PREENCHER.#REF!];[PREENCHER.$Q$11])=0;CONCATENATE([PREENCHER.$R$11];[.#REF!]);[PREENCHER.$Q$11]))" table:style-name="ce52"/>
          <table:table-cell office:value-type="string" office:string-value="" table:formula="of:=IF(ISERROR(ROUND(AVERAGE([.E24:.N24]);2));&quot;&quot;;ROUND(AVERAGE([.E24:.N24]);2))" table:style-name="ce83"/>
          <table:table-cell office:value-type="string" office:string-value="" table:formula="of:=IF(ISERROR(ROUND([.O24]*[.D24];2));&quot;&quot;;ROUND([.O24]*[.D24];2))" table:style-name="ce83"/>
          <table:table-cell table:style-name="ce84"/>
          <table:table-cell table:style-name="ce31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[PREENCHER.$R$11])" table:style-name="ce8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[PREENCHER.$R$11]=&quot;&quot;;&quot;&quot;;IF(COUNTIF([PREENCHER.#REF!];[PREENCHER.$R$11])=0;CONCATENATE([PREENCHER.$S$12];[.#REF!]);[PREENCHER.$R$11]))" table:style-name="ce52"/>
          <table:table-cell office:value-type="string" office:string-value="" table:formula="of:=IF(ISERROR(ROUND(AVERAGE([.E25:.N25]);2));&quot;&quot;;ROUND(AVERAGE([.E25:.N25]);2))" table:style-name="ce83"/>
          <table:table-cell office:value-type="string" office:string-value="" table:formula="of:=IF(ISERROR(ROUND([.O25]*[.D25];2));&quot;&quot;;ROUND([.O25]*[.D25];2))" table:style-name="ce83"/>
          <table:table-cell table:style-name="ce84"/>
          <table:table-cell table:style-name="ce31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[PREENCHER.$S$12])" table:style-name="ce8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[PREENCHER.$S$12]=&quot;&quot;;&quot;&quot;;IF(COUNTIF([PREENCHER.#REF!];[PREENCHER.$S$12])=0;CONCATENATE([PREENCHER.$T$13];[.#REF!]);[PREENCHER.$S$12]))" table:style-name="ce52"/>
          <table:table-cell office:value-type="string" office:string-value="" table:formula="of:=IF(ISERROR(ROUND(AVERAGE([.E26:.N26]);2));&quot;&quot;;ROUND(AVERAGE([.E26:.N26]);2))" table:style-name="ce83"/>
          <table:table-cell office:value-type="string" office:string-value="" table:formula="of:=IF(ISERROR(ROUND([.O26]*[.D26];2));&quot;&quot;;ROUND([.O26]*[.D26];2))" table:style-name="ce83"/>
          <table:table-cell table:style-name="ce84"/>
          <table:table-cell table:style-name="ce31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[PREENCHER.$T$13])" table:style-name="ce8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[PREENCHER.$T$13]=&quot;&quot;;&quot;&quot;;IF(COUNTIF([PREENCHER.#REF!];[PREENCHER.$T$13])=0;CONCATENATE([PREENCHER.$U$14];[.#REF!]);[PREENCHER.$T$13]))" table:style-name="ce52"/>
          <table:table-cell office:value-type="string" office:string-value="" table:formula="of:=IF(ISERROR(ROUND(AVERAGE([.E27:.N27]);2));&quot;&quot;;ROUND(AVERAGE([.E27:.N27]);2))" table:style-name="ce83"/>
          <table:table-cell office:value-type="string" office:string-value="" table:formula="of:=IF(ISERROR(ROUND([.O27]*[.D27];2));&quot;&quot;;ROUND([.O27]*[.D27];2))" table:style-name="ce83"/>
          <table:table-cell table:style-name="ce84"/>
          <table:table-cell table:style-name="ce31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[PREENCHER.$U$14]=&quot;&quot;;&quot;&quot;;IF(COUNTIF([PREENCHER.#REF!];[PREENCHER.$U$14])=0;CONCATENATE([PREENCHER.$V$15];[.#REF!]);[PREENCHER.$U$14]))" table:style-name="ce52"/>
          <table:table-cell office:value-type="string" office:string-value="" table:formula="of:=IF(ISERROR(ROUND(AVERAGE([.E28:.N28]);2));&quot;&quot;;ROUND(AVERAGE([.E28:.N28]);2))" table:style-name="ce83"/>
          <table:table-cell office:value-type="string" office:string-value="" table:formula="of:=IF(ISERROR(ROUND([.O28]*[.D28];2));&quot;&quot;;ROUND([.O28]*[.D28];2))" table:style-name="ce83"/>
          <table:table-cell table:style-name="ce84"/>
          <table:table-cell table:style-name="ce31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[PREENCHER.$V$15])" table:style-name="ce8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[PREENCHER.$V$15]=&quot;&quot;;&quot;&quot;;IF(COUNTIF([PREENCHER.#REF!];[PREENCHER.$V$15])=0;CONCATENATE([PREENCHER.$W$16];[.#REF!]);[PREENCHER.$V$15]))" table:style-name="ce52"/>
          <table:table-cell office:value-type="string" office:string-value="" table:formula="of:=IF(ISERROR(ROUND(AVERAGE([.E29:.N29]);2));&quot;&quot;;ROUND(AVERAGE([.E29:.N29]);2))" table:style-name="ce83"/>
          <table:table-cell office:value-type="string" office:string-value="" table:formula="of:=IF(ISERROR(ROUND([.O29]*[.D29];2));&quot;&quot;;ROUND([.O29]*[.D29];2))" table:style-name="ce83"/>
          <table:table-cell table:style-name="ce84"/>
          <table:table-cell table:style-name="ce31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[PREENCHER.$W$16])" table:style-name="ce8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[PREENCHER.$W$16]=&quot;&quot;;&quot;&quot;;IF(COUNTIF([PREENCHER.#REF!];[PREENCHER.$W$16])=0;CONCATENATE([PREENCHER.$X$17];[.#REF!]);[PREENCHER.$W$16]))" table:style-name="ce52"/>
          <table:table-cell office:value-type="string" office:string-value="" table:formula="of:=IF(ISERROR(ROUND(AVERAGE([.E30:.N30]);2));&quot;&quot;;ROUND(AVERAGE([.E30:.N30]);2))" table:style-name="ce83"/>
          <table:table-cell office:value-type="string" office:string-value="" table:formula="of:=IF(ISERROR(ROUND([.O30]*[.D30];2));&quot;&quot;;ROUND([.O30]*[.D30];2))" table:style-name="ce83"/>
          <table:table-cell table:style-name="ce84"/>
          <table:table-cell table:style-name="ce31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[PREENCHER.$X$17])" table:style-name="ce8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[PREENCHER.$X$17]=&quot;&quot;;&quot;&quot;;IF(COUNTIF([PREENCHER.#REF!];[PREENCHER.$X$17])=0;CONCATENATE([PREENCHER.$Y$18];[.#REF!]);[PREENCHER.$X$17]))" table:style-name="ce52"/>
          <table:table-cell office:value-type="string" office:string-value="" table:formula="of:=IF(ISERROR(ROUND(AVERAGE([.E31:.N31]);2));&quot;&quot;;ROUND(AVERAGE([.E31:.N31]);2))" table:style-name="ce83"/>
          <table:table-cell office:value-type="string" office:string-value="" table:formula="of:=IF(ISERROR(ROUND([.O31]*[.D31];2));&quot;&quot;;ROUND([.O31]*[.D31];2))" table:style-name="ce83"/>
          <table:table-cell table:style-name="ce84"/>
          <table:table-cell table:style-name="ce31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[PREENCHER.$Y$18])" table:style-name="ce8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[PREENCHER.$Y$18]=&quot;&quot;;&quot;&quot;;IF(COUNTIF([PREENCHER.#REF!];[PREENCHER.$Y$18])=0;CONCATENATE([PREENCHER.$Z$19];[.#REF!]);[PREENCHER.$Y$18]))" table:style-name="ce52"/>
          <table:table-cell office:value-type="string" office:string-value="" table:formula="of:=IF(ISERROR(ROUND(AVERAGE([.E32:.N32]);2));&quot;&quot;;ROUND(AVERAGE([.E32:.N32]);2))" table:style-name="ce83"/>
          <table:table-cell office:value-type="string" office:string-value="" table:formula="of:=IF(ISERROR(ROUND([.O32]*[.D32];2));&quot;&quot;;ROUND([.O32]*[.D32];2))" table:style-name="ce83"/>
          <table:table-cell table:style-name="ce84"/>
          <table:table-cell table:style-name="ce31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[PREENCHER.$Z$19])" table:style-name="ce8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[PREENCHER.$Z$19]=&quot;&quot;;&quot;&quot;;IF(COUNTIF([PREENCHER.#REF!];[PREENCHER.$Z$19])=0;CONCATENATE([PREENCHER.$AA$20];[.#REF!]);[PREENCHER.$Z$19]))" table:style-name="ce52"/>
          <table:table-cell office:value-type="string" office:string-value="" table:formula="of:=IF(ISERROR(ROUND(AVERAGE([.E33:.N33]);2));&quot;&quot;;ROUND(AVERAGE([.E33:.N33]);2))" table:style-name="ce83"/>
          <table:table-cell office:value-type="string" office:string-value="" table:formula="of:=IF(ISERROR(ROUND([.O33]*[.D33];2));&quot;&quot;;ROUND([.O33]*[.D33];2))" table:style-name="ce83"/>
          <table:table-cell table:style-name="ce84"/>
          <table:table-cell table:style-name="ce31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[PREENCHER.$AA$20])" table:style-name="ce8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[PREENCHER.$AA$20]=&quot;&quot;;&quot;&quot;;IF(COUNTIF([PREENCHER.#REF!];[PREENCHER.$AA$20])=0;CONCATENATE([PREENCHER.$AB$21];[.#REF!]);[PREENCHER.$AA$20]))" table:style-name="ce52"/>
          <table:table-cell office:value-type="string" office:string-value="" table:formula="of:=IF(ISERROR(ROUND(AVERAGE([.E34:.N34]);2));&quot;&quot;;ROUND(AVERAGE([.E34:.N34]);2))" table:style-name="ce83"/>
          <table:table-cell office:value-type="string" office:string-value="" table:formula="of:=IF(ISERROR(ROUND([.O34]*[.D34];2));&quot;&quot;;ROUND([.O34]*[.D34];2))" table:style-name="ce83"/>
          <table:table-cell table:style-name="ce84"/>
          <table:table-cell table:style-name="ce31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[PREENCHER.$AB$21])" table:style-name="ce8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[PREENCHER.$AB$21]=&quot;&quot;;&quot;&quot;;IF(COUNTIF([PREENCHER.#REF!];[PREENCHER.$AB$21])=0;CONCATENATE([PREENCHER.$AC$22];[.#REF!]);[PREENCHER.$AB$21]))" table:style-name="ce52"/>
          <table:table-cell office:value-type="string" office:string-value="" table:formula="of:=IF(ISERROR(ROUND(AVERAGE([.E35:.N35]);2));&quot;&quot;;ROUND(AVERAGE([.E35:.N35]);2))" table:style-name="ce83"/>
          <table:table-cell office:value-type="string" office:string-value="" table:formula="of:=IF(ISERROR(ROUND([.O35]*[.D35];2));&quot;&quot;;ROUND([.O35]*[.D35];2))" table:style-name="ce83"/>
          <table:table-cell table:style-name="ce84"/>
          <table:table-cell table:style-name="ce31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[PREENCHER.$AC$22])" table:style-name="ce8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[PREENCHER.$AC$22]=&quot;&quot;;&quot;&quot;;IF(COUNTIF([PREENCHER.#REF!];[PREENCHER.$AC$22])=0;CONCATENATE([PREENCHER.$AD$23];[.#REF!]);[PREENCHER.$AC$22]))" table:style-name="ce52"/>
          <table:table-cell office:value-type="string" office:string-value="" table:formula="of:=IF(ISERROR(ROUND(AVERAGE([.E36:.N36]);2));&quot;&quot;;ROUND(AVERAGE([.E36:.N36]);2))" table:style-name="ce83"/>
          <table:table-cell office:value-type="string" office:string-value="" table:formula="of:=IF(ISERROR(ROUND([.O36]*[.D36];2));&quot;&quot;;ROUND([.O36]*[.D36];2))" table:style-name="ce83"/>
          <table:table-cell table:style-name="ce84"/>
          <table:table-cell table:style-name="ce31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[PREENCHER.$AD$23])" table:style-name="ce8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[PREENCHER.$AD$23]=&quot;&quot;;&quot;&quot;;IF(COUNTIF([PREENCHER.#REF!];[PREENCHER.$AD$23])=0;CONCATENATE([PREENCHER.$AE$24];[.#REF!]);[PREENCHER.$AD$23]))" table:style-name="ce52"/>
          <table:table-cell office:value-type="string" office:string-value="" table:formula="of:=IF(ISERROR(ROUND(AVERAGE([.E37:.N37]);2));&quot;&quot;;ROUND(AVERAGE([.E37:.N37]);2))" table:style-name="ce83"/>
          <table:table-cell office:value-type="string" office:string-value="" table:formula="of:=IF(ISERROR(ROUND([.O37]*[.D37];2));&quot;&quot;;ROUND([.O37]*[.D37];2))" table:style-name="ce83"/>
          <table:table-cell table:style-name="ce84"/>
          <table:table-cell table:style-name="ce31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[PREENCHER.$AE$24])" table:style-name="ce8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[PREENCHER.$AE$24]=&quot;&quot;;&quot;&quot;;IF(COUNTIF([PREENCHER.#REF!];[PREENCHER.$AE$24])=0;CONCATENATE([PREENCHER.$AF$25];[.#REF!]);[PREENCHER.$AE$24]))" table:style-name="ce52"/>
          <table:table-cell office:value-type="string" office:string-value="" table:formula="of:=IF(ISERROR(ROUND(AVERAGE([.E38:.N38]);2));&quot;&quot;;ROUND(AVERAGE([.E38:.N38]);2))" table:style-name="ce83"/>
          <table:table-cell office:value-type="string" office:string-value="" table:formula="of:=IF(ISERROR(ROUND([.O38]*[.D38];2));&quot;&quot;;ROUND([.O38]*[.D38];2))" table:style-name="ce83"/>
          <table:table-cell table:style-name="ce84"/>
          <table:table-cell table:style-name="ce31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[PREENCHER.$AF$25])" table:style-name="ce8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[PREENCHER.$AF$25]=&quot;&quot;;&quot;&quot;;IF(COUNTIF([PREENCHER.#REF!];[PREENCHER.$AF$25])=0;CONCATENATE([PREENCHER.$AG$26];[.#REF!]);[PREENCHER.$AF$25]))" table:style-name="ce52"/>
          <table:table-cell office:value-type="string" office:string-value="" table:formula="of:=IF(ISERROR(ROUND(AVERAGE([.E39:.N39]);2));&quot;&quot;;ROUND(AVERAGE([.E39:.N39]);2))" table:style-name="ce83"/>
          <table:table-cell office:value-type="string" office:string-value="" table:formula="of:=IF(ISERROR(ROUND([.O39]*[.D39];2));&quot;&quot;;ROUND([.O39]*[.D39];2))" table:style-name="ce83"/>
          <table:table-cell table:style-name="ce84"/>
          <table:table-cell table:style-name="ce31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[PREENCHER.$AG$26])" table:style-name="ce8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[PREENCHER.$AG$26]=&quot;&quot;;&quot;&quot;;IF(COUNTIF([PREENCHER.#REF!];[PREENCHER.$AG$26])=0;CONCATENATE([PREENCHER.$AH$27];[.#REF!]);[PREENCHER.$AG$26]))" table:style-name="ce52"/>
          <table:table-cell office:value-type="string" office:string-value="" table:formula="of:=IF(ISERROR(ROUND(AVERAGE([.E40:.N40]);2));&quot;&quot;;ROUND(AVERAGE([.E40:.N40]);2))" table:style-name="ce83"/>
          <table:table-cell office:value-type="string" office:string-value="" table:formula="of:=IF(ISERROR(ROUND([.O40]*[.D40];2));&quot;&quot;;ROUND([.O40]*[.D40];2))" table:style-name="ce83"/>
          <table:table-cell table:style-name="ce84"/>
          <table:table-cell table:style-name="ce31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[PREENCHER.$AH$27])" table:style-name="ce8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[PREENCHER.$AH$27]=&quot;&quot;;&quot;&quot;;IF(COUNTIF([PREENCHER.#REF!];[PREENCHER.$AH$27])=0;CONCATENATE([PREENCHER.$AI$28];[.#REF!]);[PREENCHER.$AH$27]))" table:style-name="ce52"/>
          <table:table-cell office:value-type="string" office:string-value="" table:formula="of:=IF(ISERROR(ROUND(AVERAGE([.E41:.N41]);2));&quot;&quot;;ROUND(AVERAGE([.E41:.N41]);2))" table:style-name="ce83"/>
          <table:table-cell office:value-type="string" office:string-value="" table:formula="of:=IF(ISERROR(ROUND([.O41]*[.D41];2));&quot;&quot;;ROUND([.O41]*[.D41];2))" table:style-name="ce83"/>
          <table:table-cell table:style-name="ce84"/>
          <table:table-cell table:style-name="ce31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[PREENCHER.$U$14])" table:style-name="ce8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AI$28]=&quot;&quot;;&quot;&quot;;IF(COUNTIF([PREENCHER.#REF!];[PREENCHER.$AI$28])=0;CONCATENATE([PREENCHER.$AJ$29];[.#REF!]);[PREENCHER.$AI$28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[PREENCHER.$U$14]=&quot;&quot;;&quot;&quot;;IF(COUNTIF([PREENCHER.#REF!];[PREENCHER.$U$14])=0;CONCATENATE([PREENCHER.$AJ$29];[.#REF!]);[PREENCHER.$U$14]))" table:style-name="ce52"/>
          <table:table-cell office:value-type="string" office:string-value="" table:formula="of:=IF(ISERROR(ROUND(AVERAGE([.E42:.N42]);2));&quot;&quot;;ROUND(AVERAGE([.E42:.N42]);2))" table:style-name="ce83"/>
          <table:table-cell office:value-type="string" office:string-value="" table:formula="of:=IF(ISERROR(ROUND([.O42]*[.D42];2));&quot;&quot;;ROUND([.O42]*[.D42];2))" table:style-name="ce83"/>
          <table:table-cell table:style-name="ce84"/>
          <table:table-cell table:style-name="ce31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AJ$29]=&quot;&quot;;&quot;&quot;;IF(COUNTIF([PREENCHER.#REF!];[PREENCHER.$AJ$29])=0;CONCATENATE([PREENCHER.$AK$30];[.#REF!]);[PREENCHER.$AJ$29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[PREENCHER.$V$15]=&quot;&quot;;&quot;&quot;;IF(COUNTIF([PREENCHER.#REF!];[PREENCHER.$V$15])=0;CONCATENATE([PREENCHER.$AK$30];[.#REF!]);[PREENCHER.$V$15]))" table:style-name="ce52"/>
          <table:table-cell office:value-type="string" office:string-value="" table:formula="of:=IF([PREENCHER.$O$13]=&quot;&quot;;&quot;&quot;;IF(COUNTIF([PREENCHER.#REF!];[PREENCHER.$O$13])=0;CONCATENATE([PREENCHER.$AK$30];[.#REF!]);[PREENCHER.$O$13]))" table:style-name="ce52"/>
          <table:table-cell office:value-type="string" office:string-value="" table:formula="of:=IF(ISERROR(ROUND(AVERAGE([.E43:.N43]);2));&quot;&quot;;ROUND(AVERAGE([.E43:.N43]);2))" table:style-name="ce83"/>
          <table:table-cell office:value-type="string" office:string-value="" table:formula="of:=IF(ISERROR(ROUND([.O43]*[.D43];2));&quot;&quot;;ROUND([.O43]*[.D43];2))" table:style-name="ce83"/>
          <table:table-cell table:style-name="ce84"/>
          <table:table-cell table:style-name="ce31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[PREENCHER.$O$13])" table:style-name="ce8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AK$30]=&quot;&quot;;&quot;&quot;;IF(COUNTIF([PREENCHER.#REF!];[PREENCHER.$AK$30])=0;CONCATENATE([PREENCHER.$AL$31];[.#REF!]);[PREENCHER.$AK$30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[PREENCHER.$W$16]=&quot;&quot;;&quot;&quot;;IF(COUNTIF([PREENCHER.#REF!];[PREENCHER.$W$16])=0;CONCATENATE([PREENCHER.$AL$31];[.#REF!]);[PREENCHER.$W$16]))" table:style-name="ce52"/>
          <table:table-cell office:value-type="string" office:string-value="" table:formula="of:=IF([PREENCHER.$O$13]=&quot;&quot;;&quot;&quot;;IF(COUNTIF([PREENCHER.#REF!];[PREENCHER.$O$13])=0;CONCATENATE([PREENCHER.$AL$31];[.#REF!]);[PREENCHER.$O$13]))" table:style-name="ce52"/>
          <table:table-cell office:value-type="string" office:string-value="" table:formula="of:=IF(ISERROR(ROUND(AVERAGE([.E44:.N44]);2));&quot;&quot;;ROUND(AVERAGE([.E44:.N44]);2))" table:style-name="ce83"/>
          <table:table-cell office:value-type="string" office:string-value="" table:formula="of:=IF(ISERROR(ROUND([.O44]*[.D44];2));&quot;&quot;;ROUND([.O44]*[.D44];2))" table:style-name="ce83"/>
          <table:table-cell table:style-name="ce84"/>
          <table:table-cell table:style-name="ce31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[PREENCHER.$P$14])" table:style-name="ce8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AL$31]=&quot;&quot;;&quot;&quot;;IF(COUNTIF([PREENCHER.#REF!];[PREENCHER.$AL$31])=0;CONCATENATE([PREENCHER.$AM$32];[.#REF!]);[PREENCHER.$AL$31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[PREENCHER.$X$17]=&quot;&quot;;&quot;&quot;;IF(COUNTIF([PREENCHER.#REF!];[PREENCHER.$X$17])=0;CONCATENATE([PREENCHER.$AM$32];[.#REF!]);[PREENCHER.$X$17]))" table:style-name="ce52"/>
          <table:table-cell office:value-type="string" office:string-value="" table:formula="of:=IF([PREENCHER.$P$14]=&quot;&quot;;&quot;&quot;;IF(COUNTIF([PREENCHER.#REF!];[PREENCHER.$P$14])=0;CONCATENATE([PREENCHER.$AM$32];[.#REF!]);[PREENCHER.$P$14]))" table:style-name="ce52"/>
          <table:table-cell office:value-type="string" office:string-value="" table:formula="of:=IF(ISERROR(ROUND(AVERAGE([.E45:.N45]);2));&quot;&quot;;ROUND(AVERAGE([.E45:.N45]);2))" table:style-name="ce83"/>
          <table:table-cell office:value-type="string" office:string-value="" table:formula="of:=IF(ISERROR(ROUND([.O45]*[.D45];2));&quot;&quot;;ROUND([.O45]*[.D45];2))" table:style-name="ce83"/>
          <table:table-cell table:style-name="ce84"/>
          <table:table-cell table:style-name="ce31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[PREENCHER.$AM$32])" table:style-name="ce8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[PREENCHER.$AM$32]=&quot;&quot;;&quot;&quot;;IF(COUNTIF([PREENCHER.#REF!];[PREENCHER.$AM$32])=0;CONCATENATE([PREENCHER.$AN$33];[.#REF!]);[PREENCHER.$AM$32]))" table:style-name="ce52"/>
          <table:table-cell office:value-type="string" office:string-value="" table:formula="of:=IF(ISERROR(ROUND(AVERAGE([.E46:.N46]);2));&quot;&quot;;ROUND(AVERAGE([.E46:.N46]);2))" table:style-name="ce83"/>
          <table:table-cell office:value-type="string" office:string-value="" table:formula="of:=IF(ISERROR(ROUND([.O46]*[.D46];2));&quot;&quot;;ROUND([.O46]*[.D46];2))" table:style-name="ce83"/>
          <table:table-cell table:style-name="ce84"/>
          <table:table-cell table:style-name="ce31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[PREENCHER.$AN$33])" table:style-name="ce8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[PREENCHER.$AN$33]=&quot;&quot;;&quot;&quot;;IF(COUNTIF([PREENCHER.#REF!];[PREENCHER.$AN$33])=0;CONCATENATE([PREENCHER.$AO$34];[.#REF!]);[PREENCHER.$AN$33]))" table:style-name="ce52"/>
          <table:table-cell office:value-type="string" office:string-value="" table:formula="of:=IF(ISERROR(ROUND(AVERAGE([.E47:.N47]);2));&quot;&quot;;ROUND(AVERAGE([.E47:.N47]);2))" table:style-name="ce83"/>
          <table:table-cell office:value-type="string" office:string-value="" table:formula="of:=IF(ISERROR(ROUND([.O47]*[.D47];2));&quot;&quot;;ROUND([.O47]*[.D47];2))" table:style-name="ce83"/>
          <table:table-cell table:style-name="ce84"/>
          <table:table-cell table:style-name="ce31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[PREENCHER.$AO$34])" table:style-name="ce8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[PREENCHER.$AO$34]=&quot;&quot;;&quot;&quot;;IF(COUNTIF([PREENCHER.#REF!];[PREENCHER.$AO$34])=0;CONCATENATE([PREENCHER.$AP$35];[.#REF!]);[PREENCHER.$AO$34]))" table:style-name="ce52"/>
          <table:table-cell office:value-type="string" office:string-value="" table:formula="of:=IF(ISERROR(ROUND(AVERAGE([.E48:.N48]);2));&quot;&quot;;ROUND(AVERAGE([.E48:.N48]);2))" table:style-name="ce83"/>
          <table:table-cell office:value-type="string" office:string-value="" table:formula="of:=IF(ISERROR(ROUND([.O48]*[.D48];2));&quot;&quot;;ROUND([.O48]*[.D48];2))" table:style-name="ce83"/>
          <table:table-cell table:style-name="ce84"/>
          <table:table-cell table:style-name="ce31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[PREENCHER.$AP$35])" table:style-name="ce8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[PREENCHER.$AP$35]=&quot;&quot;;&quot;&quot;;IF(COUNTIF([PREENCHER.#REF!];[PREENCHER.$AP$35])=0;CONCATENATE([PREENCHER.$AQ$36];[.#REF!]);[PREENCHER.$AP$35]))" table:style-name="ce52"/>
          <table:table-cell office:value-type="string" office:string-value="" table:formula="of:=IF(ISERROR(ROUND(AVERAGE([.E49:.N49]);2));&quot;&quot;;ROUND(AVERAGE([.E49:.N49]);2))" table:style-name="ce83"/>
          <table:table-cell office:value-type="string" office:string-value="" table:formula="of:=IF(ISERROR(ROUND([.O49]*[.D49];2));&quot;&quot;;ROUND([.O49]*[.D49];2))" table:style-name="ce83"/>
          <table:table-cell table:style-name="ce84"/>
          <table:table-cell table:style-name="ce31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[PREENCHER.$AQ$36])" table:style-name="ce8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[PREENCHER.$AQ$36]=&quot;&quot;;&quot;&quot;;IF(COUNTIF([PREENCHER.#REF!];[PREENCHER.$AQ$36])=0;CONCATENATE([PREENCHER.$AR$37];[.#REF!]);[PREENCHER.$AQ$36]))" table:style-name="ce52"/>
          <table:table-cell office:value-type="string" office:string-value="" table:formula="of:=IF(ISERROR(ROUND(AVERAGE([.E50:.N50]);2));&quot;&quot;;ROUND(AVERAGE([.E50:.N50]);2))" table:style-name="ce83"/>
          <table:table-cell office:value-type="string" office:string-value="" table:formula="of:=IF(ISERROR(ROUND([.O50]*[.D50];2));&quot;&quot;;ROUND([.O50]*[.D50];2))" table:style-name="ce83"/>
          <table:table-cell table:style-name="ce84"/>
          <table:table-cell table:style-name="ce31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[PREENCHER.$AR$37])" table:style-name="ce8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[PREENCHER.$AR$37]=&quot;&quot;;&quot;&quot;;IF(COUNTIF([PREENCHER.#REF!];[PREENCHER.$AR$37])=0;CONCATENATE([PREENCHER.$AS$38];[.#REF!]);[PREENCHER.$AR$37]))" table:style-name="ce52"/>
          <table:table-cell office:value-type="string" office:string-value="" table:formula="of:=IF(ISERROR(ROUND(AVERAGE([.E51:.N51]);2));&quot;&quot;;ROUND(AVERAGE([.E51:.N51]);2))" table:style-name="ce83"/>
          <table:table-cell office:value-type="string" office:string-value="" table:formula="of:=IF(ISERROR(ROUND([.O51]*[.D51];2));&quot;&quot;;ROUND([.O51]*[.D51];2))" table:style-name="ce83"/>
          <table:table-cell table:style-name="ce84"/>
          <table:table-cell table:style-name="ce31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[PREENCHER.$AS$38])" table:style-name="ce8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[PREENCHER.$AS$38]=&quot;&quot;;&quot;&quot;;IF(COUNTIF([PREENCHER.#REF!];[PREENCHER.$AS$38])=0;CONCATENATE([PREENCHER.$AT$39];[.#REF!]);[PREENCHER.$AS$38]))" table:style-name="ce52"/>
          <table:table-cell office:value-type="string" office:string-value="" table:formula="of:=IF(ISERROR(ROUND(AVERAGE([.E52:.N52]);2));&quot;&quot;;ROUND(AVERAGE([.E52:.N52]);2))" table:style-name="ce83"/>
          <table:table-cell office:value-type="string" office:string-value="" table:formula="of:=IF(ISERROR(ROUND([.O52]*[.D52];2));&quot;&quot;;ROUND([.O52]*[.D52];2))" table:style-name="ce83"/>
          <table:table-cell table:style-name="ce84"/>
          <table:table-cell table:style-name="ce31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[PREENCHER.$AT$39])" table:style-name="ce8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[PREENCHER.$AT$39]=&quot;&quot;;&quot;&quot;;IF(COUNTIF([PREENCHER.#REF!];[PREENCHER.$AT$39])=0;CONCATENATE([PREENCHER.$AU$40];[.#REF!]);[PREENCHER.$AT$39]))" table:style-name="ce52"/>
          <table:table-cell office:value-type="string" office:string-value="" table:formula="of:=IF(ISERROR(ROUND(AVERAGE([.E53:.N53]);2));&quot;&quot;;ROUND(AVERAGE([.E53:.N53]);2))" table:style-name="ce83"/>
          <table:table-cell office:value-type="string" office:string-value="" table:formula="of:=IF(ISERROR(ROUND([.O53]*[.D53];2));&quot;&quot;;ROUND([.O53]*[.D53];2))" table:style-name="ce83"/>
          <table:table-cell table:style-name="ce84"/>
          <table:table-cell table:style-name="ce31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[PREENCHER.$AU$40])" table:style-name="ce8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[PREENCHER.$AU$40]=&quot;&quot;;&quot;&quot;;IF(COUNTIF([PREENCHER.#REF!];[PREENCHER.$AU$40])=0;CONCATENATE([PREENCHER.$AV$41];[.#REF!]);[PREENCHER.$AU$40]))" table:style-name="ce52"/>
          <table:table-cell office:value-type="string" office:string-value="" table:formula="of:=IF(ISERROR(ROUND(AVERAGE([.E54:.N54]);2));&quot;&quot;;ROUND(AVERAGE([.E54:.N54]);2))" table:style-name="ce83"/>
          <table:table-cell office:value-type="string" office:string-value="" table:formula="of:=IF(ISERROR(ROUND([.O54]*[.D54];2));&quot;&quot;;ROUND([.O54]*[.D54];2))" table:style-name="ce83"/>
          <table:table-cell table:style-name="ce84"/>
          <table:table-cell table:style-name="ce31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[PREENCHER.$AV$41])" table:style-name="ce8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[PREENCHER.$AV$41]=&quot;&quot;;&quot;&quot;;IF(COUNTIF([PREENCHER.#REF!];[PREENCHER.$AV$41])=0;CONCATENATE([PREENCHER.$AW$42];[.#REF!]);[PREENCHER.$AV$41]))" table:style-name="ce52"/>
          <table:table-cell office:value-type="string" office:string-value="" table:formula="of:=IF(ISERROR(ROUND(AVERAGE([.E55:.N55]);2));&quot;&quot;;ROUND(AVERAGE([.E55:.N55]);2))" table:style-name="ce83"/>
          <table:table-cell office:value-type="string" office:string-value="" table:formula="of:=IF(ISERROR(ROUND([.O55]*[.D55];2));&quot;&quot;;ROUND([.O55]*[.D55];2))" table:style-name="ce83"/>
          <table:table-cell table:style-name="ce84"/>
          <table:table-cell table:style-name="ce31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[PREENCHER.$AW$42])" table:style-name="ce8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[PREENCHER.$AW$42]=&quot;&quot;;&quot;&quot;;IF(COUNTIF([PREENCHER.#REF!];[PREENCHER.$AW$42])=0;CONCATENATE([PREENCHER.$AX$43];[.#REF!]);[PREENCHER.$AW$42]))" table:style-name="ce52"/>
          <table:table-cell office:value-type="string" office:string-value="" table:formula="of:=IF(ISERROR(ROUND(AVERAGE([.E56:.N56]);2));&quot;&quot;;ROUND(AVERAGE([.E56:.N56]);2))" table:style-name="ce83"/>
          <table:table-cell office:value-type="string" office:string-value="" table:formula="of:=IF(ISERROR(ROUND([.O56]*[.D56];2));&quot;&quot;;ROUND([.O56]*[.D56];2))" table:style-name="ce83"/>
          <table:table-cell table:style-name="ce84"/>
          <table:table-cell table:style-name="ce31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[PREENCHER.$AX$43])" table:style-name="ce8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[PREENCHER.$AX$43]=&quot;&quot;;&quot;&quot;;IF(COUNTIF([PREENCHER.#REF!];[PREENCHER.$AX$43])=0;CONCATENATE([PREENCHER.$AY$44];[.#REF!]);[PREENCHER.$AX$43]))" table:style-name="ce52"/>
          <table:table-cell office:value-type="string" office:string-value="" table:formula="of:=IF(ISERROR(ROUND(AVERAGE([.E57:.N57]);2));&quot;&quot;;ROUND(AVERAGE([.E57:.N57]);2))" table:style-name="ce83"/>
          <table:table-cell office:value-type="string" office:string-value="" table:formula="of:=IF(ISERROR(ROUND([.O57]*[.D57];2));&quot;&quot;;ROUND([.O57]*[.D57];2))" table:style-name="ce83"/>
          <table:table-cell table:style-name="ce84"/>
          <table:table-cell table:style-name="ce31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[PREENCHER.$AY$44])" table:style-name="ce8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[PREENCHER.$AY$44]=&quot;&quot;;&quot;&quot;;IF(COUNTIF([PREENCHER.#REF!];[PREENCHER.$AY$44])=0;CONCATENATE([PREENCHER.$AZ$45];[.#REF!]);[PREENCHER.$AY$44]))" table:style-name="ce52"/>
          <table:table-cell office:value-type="string" office:string-value="" table:formula="of:=IF(ISERROR(ROUND(AVERAGE([.E58:.N58]);2));&quot;&quot;;ROUND(AVERAGE([.E58:.N58]);2))" table:style-name="ce83"/>
          <table:table-cell office:value-type="string" office:string-value="" table:formula="of:=IF(ISERROR(ROUND([.O58]*[.D58];2));&quot;&quot;;ROUND([.O58]*[.D58];2))" table:style-name="ce83"/>
          <table:table-cell table:style-name="ce84"/>
          <table:table-cell table:style-name="ce31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[PREENCHER.$AZ$45])" table:style-name="ce8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[PREENCHER.$AZ$45]=&quot;&quot;;&quot;&quot;;IF(COUNTIF([PREENCHER.#REF!];[PREENCHER.$AZ$45])=0;CONCATENATE([PREENCHER.$BA$46];[.#REF!]);[PREENCHER.$AZ$45]))" table:style-name="ce52"/>
          <table:table-cell office:value-type="string" office:string-value="" table:formula="of:=IF(ISERROR(ROUND(AVERAGE([.E59:.N59]);2));&quot;&quot;;ROUND(AVERAGE([.E59:.N59]);2))" table:style-name="ce83"/>
          <table:table-cell office:value-type="string" office:string-value="" table:formula="of:=IF(ISERROR(ROUND([.O59]*[.D59];2));&quot;&quot;;ROUND([.O59]*[.D59];2))" table:style-name="ce83"/>
          <table:table-cell table:style-name="ce84"/>
          <table:table-cell table:style-name="ce31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[PREENCHER.$BA$46])" table:style-name="ce8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[PREENCHER.$BA$46]=&quot;&quot;;&quot;&quot;;IF(COUNTIF([PREENCHER.#REF!];[PREENCHER.$BA$46])=0;CONCATENATE([PREENCHER.$BB$47];[.#REF!]);[PREENCHER.$BA$46]))" table:style-name="ce52"/>
          <table:table-cell office:value-type="string" office:string-value="" table:formula="of:=IF(ISERROR(ROUND(AVERAGE([.E60:.N60]);2));&quot;&quot;;ROUND(AVERAGE([.E60:.N60]);2))" table:style-name="ce83"/>
          <table:table-cell office:value-type="string" office:string-value="" table:formula="of:=IF(ISERROR(ROUND([.O60]*[.D60];2));&quot;&quot;;ROUND([.O60]*[.D60];2))" table:style-name="ce83"/>
          <table:table-cell table:style-name="ce84"/>
          <table:table-cell table:style-name="ce31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[PREENCHER.$BB$47])" table:style-name="ce8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[PREENCHER.$BB$47]=&quot;&quot;;&quot;&quot;;IF(COUNTIF([PREENCHER.#REF!];[PREENCHER.$BB$47])=0;CONCATENATE([PREENCHER.$BC$48];[.#REF!]);[PREENCHER.$BB$47]))" table:style-name="ce52"/>
          <table:table-cell office:value-type="string" office:string-value="" table:formula="of:=IF(ISERROR(ROUND(AVERAGE([.E61:.N61]);2));&quot;&quot;;ROUND(AVERAGE([.E61:.N61]);2))" table:style-name="ce83"/>
          <table:table-cell office:value-type="string" office:string-value="" table:formula="of:=IF(ISERROR(ROUND([.O61]*[.D61];2));&quot;&quot;;ROUND([.O61]*[.D61];2))" table:style-name="ce83"/>
          <table:table-cell table:style-name="ce84"/>
          <table:table-cell table:style-name="ce31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[PREENCHER.$BC$48])" table:style-name="ce8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[PREENCHER.$BC$48]=&quot;&quot;;&quot;&quot;;IF(COUNTIF([PREENCHER.#REF!];[PREENCHER.$BC$48])=0;CONCATENATE([PREENCHER.$BD$49];[.#REF!]);[PREENCHER.$BC$48]))" table:style-name="ce52"/>
          <table:table-cell office:value-type="string" office:string-value="" table:formula="of:=IF(ISERROR(ROUND(AVERAGE([.E62:.N62]);2));&quot;&quot;;ROUND(AVERAGE([.E62:.N62]);2))" table:style-name="ce83"/>
          <table:table-cell office:value-type="string" office:string-value="" table:formula="of:=IF(ISERROR(ROUND([.O62]*[.D62];2));&quot;&quot;;ROUND([.O62]*[.D62];2))" table:style-name="ce83"/>
          <table:table-cell table:style-name="ce84"/>
          <table:table-cell table:style-name="ce31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[PREENCHER.$O$11])" table:style-name="ce8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BD$49]=&quot;&quot;;&quot;&quot;;IF(COUNTIF([PREENCHER.#REF!];[PREENCHER.$BD$49])=0;CONCATENATE([PREENCHER.$BE$50];[.#REF!]);[PREENCHER.$BD$49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[PREENCHER.$Y$18]=&quot;&quot;;&quot;&quot;;IF(COUNTIF([PREENCHER.#REF!];[PREENCHER.$Y$18])=0;CONCATENATE([PREENCHER.$BE$50];[.#REF!]);[PREENCHER.$Y$18]))" table:style-name="ce52"/>
          <table:table-cell office:value-type="string" office:string-value="" table:formula="of:=IF([PREENCHER.$O$11]=&quot;&quot;;&quot;&quot;;IF(COUNTIF([PREENCHER.#REF!];[PREENCHER.$O$11])=0;CONCATENATE([PREENCHER.$BE$50];[.#REF!]);[PREENCHER.$O$11]))" table:style-name="ce52"/>
          <table:table-cell office:value-type="string" office:string-value="" table:formula="of:=IF(ISERROR(ROUND(AVERAGE([.E63:.N63]);2));&quot;&quot;;ROUND(AVERAGE([.E63:.N63]);2))" table:style-name="ce83"/>
          <table:table-cell office:value-type="string" office:string-value="" table:formula="of:=IF(ISERROR(ROUND([.O63]*[.D63];2));&quot;&quot;;ROUND([.O63]*[.D63];2))" table:style-name="ce83"/>
          <table:table-cell table:style-name="ce84"/>
          <table:table-cell table:style-name="ce31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85"/>
          <table:table-cell table:number-columns-repeated="16363"/>
        </table:table-row>
        <table:table-row table:style-name="ro4"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[PREENCHER.$P$11])" table:style-name="ce8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BE$50]=&quot;&quot;;&quot;&quot;;IF(COUNTIF([PREENCHER.#REF!];[PREENCHER.$BE$50])=0;CONCATENATE([PREENCHER.$BF$51];[.#REF!]);[PREENCHER.$BE$50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[PREENCHER.$Z$19]=&quot;&quot;;&quot;&quot;;IF(COUNTIF([PREENCHER.#REF!];[PREENCHER.$Z$19])=0;CONCATENATE([PREENCHER.$BF$51];[.#REF!]);[PREENCHER.$Z$19]))" table:style-name="ce52"/>
          <table:table-cell office:value-type="string" office:string-value="" table:formula="of:=IF([PREENCHER.$P$11]=&quot;&quot;;&quot;&quot;;IF(COUNTIF([PREENCHER.#REF!];[PREENCHER.$P$11])=0;CONCATENATE([PREENCHER.$BF$51];[.#REF!]);[PREENCHER.$P$11]))" table:style-name="ce52"/>
          <table:table-cell office:value-type="string" office:string-value="" table:formula="of:=IF(ISERROR(ROUND(AVERAGE([.E64:.N64]);2));&quot;&quot;;ROUND(AVERAGE([.E64:.N64]);2))" table:style-name="ce83"/>
          <table:table-cell office:value-type="string" office:string-value="" table:formula="of:=IF(ISERROR(ROUND([.O64]*[.D64];2));&quot;&quot;;ROUND([.O64]*[.D64];2))" table:style-name="ce83"/>
          <table:table-cell table:style-name="ce84"/>
          <table:table-cell table:style-name="ce31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[PREENCHER.$BF$51]=&quot;&quot;;&quot;&quot;;IF(COUNTIF([PREENCHER.#REF!];[PREENCHER.$BF$51])=0;CONCATENATE([PREENCHER.$BG$52];[.#REF!]);[PREENCHER.$BF$51]))" table:style-name="ce52"/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[PREENCHER.$AA$20]=&quot;&quot;;&quot;&quot;;IF(COUNTIF([PREENCHER.#REF!];[PREENCHER.$AA$20])=0;CONCATENATE([PREENCHER.$BG$52];[.#REF!]);[PREENCHER.$AA$20]))" table:style-name="ce52"/>
          <table:table-cell office:value-type="float" office:value="0" table:formula="of:=IF([PREENCHER.#REF!]=&quot;&quot;;&quot;&quot;;IF(COUNTIF([PREENCHER.#REF!];[PREENCHER.#REF!])=0;CONCATENATE([PREENCHER.$BG$52];[.#REF!]);[PREENCHER.#REF!]))" table:style-name="ce52">
            <text:p>#REF!</text:p>
          </table:table-cell>
          <table:table-cell office:value-type="string" office:string-value="" table:formula="of:=IF(ISERROR(ROUND(AVERAGE([.E65:.N65]);2));&quot;&quot;;ROUND(AVERAGE([.E65:.N65]);2))" table:style-name="ce83"/>
          <table:table-cell office:value-type="string" office:string-value="" table:formula="of:=IF(ISERROR(ROUND([.O65]*[.D65];2));&quot;&quot;;ROUND([.O65]*[.D65];2))" table:style-name="ce83"/>
          <table:table-cell table:style-name="ce84"/>
          <table:table-cell table:style-name="ce31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[PREENCHER.$BG$52]=&quot;&quot;;&quot;&quot;;IF(COUNTIF([PREENCHER.#REF!];[PREENCHER.$BG$52])=0;CONCATENATE([PREENCHER.$BH$53];[.#REF!]);[PREENCHER.$BG$52]))" table:style-name="ce52"/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[PREENCHER.$AB$21]=&quot;&quot;;&quot;&quot;;IF(COUNTIF([PREENCHER.#REF!];[PREENCHER.$AB$21])=0;CONCATENATE([PREENCHER.$BH$53];[.#REF!]);[PREENCHER.$AB$21]))" table:style-name="ce52"/>
          <table:table-cell office:value-type="float" office:value="0" table:formula="of:=IF([PREENCHER.#REF!]=&quot;&quot;;&quot;&quot;;IF(COUNTIF([PREENCHER.#REF!];[PREENCHER.#REF!])=0;CONCATENATE([PREENCHER.$BH$53];[.#REF!]);[PREENCHER.#REF!]))" table:style-name="ce52">
            <text:p>#REF!</text:p>
          </table:table-cell>
          <table:table-cell office:value-type="string" office:string-value="" table:formula="of:=IF(ISERROR(ROUND(AVERAGE([.E66:.N66]);2));&quot;&quot;;ROUND(AVERAGE([.E66:.N66]);2))" table:style-name="ce83"/>
          <table:table-cell office:value-type="string" office:string-value="" table:formula="of:=IF(ISERROR(ROUND([.O66]*[.D66];2));&quot;&quot;;ROUND([.O66]*[.D66];2))" table:style-name="ce83"/>
          <table:table-cell table:style-name="ce84"/>
          <table:table-cell table:style-name="ce31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85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[PREENCHER.#REF!])" table:style-name="ce8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[PREENCHER.$BH$53]=&quot;&quot;;&quot;&quot;;IF(COUNTIF([PREENCHER.#REF!];[PREENCHER.$BH$53])=0;CONCATENATE([PREENCHER.$BI$54];[.#REF!]);[PREENCHER.$BH$53]))" table:style-name="ce52"/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[PREENCHER.$AC$22]=&quot;&quot;;&quot;&quot;;IF(COUNTIF([PREENCHER.#REF!];[PREENCHER.$AC$22])=0;CONCATENATE([PREENCHER.$BI$54];[.#REF!]);[PREENCHER.$AC$22]))" table:style-name="ce52"/>
          <table:table-cell office:value-type="float" office:value="0" table:formula="of:=IF([PREENCHER.#REF!]=&quot;&quot;;&quot;&quot;;IF(COUNTIF([PREENCHER.#REF!];[PREENCHER.#REF!])=0;CONCATENATE([PREENCHER.$BI$54];[.#REF!]);[PREENCHER.#REF!]))" table:style-name="ce52">
            <text:p>#REF!</text:p>
          </table:table-cell>
          <table:table-cell office:value-type="string" office:string-value="" table:formula="of:=IF(ISERROR(ROUND(AVERAGE([.E67:.N67]);2));&quot;&quot;;ROUND(AVERAGE([.E67:.N67]);2))" table:style-name="ce83"/>
          <table:table-cell office:value-type="string" office:string-value="" table:formula="of:=IF(ISERROR(ROUND([.O67]*[.D67];2));&quot;&quot;;ROUND([.O67]*[.D67];2))" table:style-name="ce83"/>
          <table:table-cell table:style-name="ce84"/>
          <table:table-cell table:style-name="ce31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85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9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6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14:13:44Z</meta:creation-date>
    <dc:date>2026-03-30T14:13:48Z</dc:date>
  </office:meta>
</office:document-meta>
</file>