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ova" style:font-name-asian="Arial Nova" style:font-name-complex="Arial Nova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style:font-name="Arial Nova" style:font-name-asian="Arial Nova" style:font-name-complex="Arial Nova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ova" style:font-name-asian="Arial Nova" style:font-name-complex="Arial Nova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ova" style:font-name-asian="Arial Nova" style:font-name-complex="Arial Nova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36">
      <style:table-cell-properties fo:border="2pt solid #000000" style:vertical-align="middle" fo:wrap-option="wrap" fo:background-color="#DDDDDD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4">
      <style:table-cell-properties style:vertical-align="middle" fo:wrap-option="wrap" fo:background-color="#C0C0C0"/>
    </style:style>
    <style:style style:name="ce54" style:family="table-cell" style:parent-style-name="Default" style:data-style-name="N14">
      <style:table-cell-properties style:vertical-align="middle" fo:wrap-option="wrap" fo:background-color="#C0C0C0"/>
    </style:style>
    <style:style style:name="ce55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wrap-option="wrap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007FFF" style:repeat-content="false"/>
      <style:paragraph-properties fo:text-align="center"/>
      <style:text-properties fo:color="#FFFFFF"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="2pt solid #000000" style:vertical-align="middle" fo:wrap-option="wrap" fo:background-color="#DDDDDD" style:repeat-content="false"/>
      <style:paragraph-properties fo:text-align="end" fo:margin-right="0cm"/>
      <style:text-properties style:font-name="Arial Nova" style:font-name-asian="Arial Nova" style:font-name-complex="Arial Nova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17" table:number-columns-repeated="16357" table:default-cell-style-name="ce1"/>
        <table:table-row table:style-name="ro1">
          <table:table-cell office:value-type="string" table:number-columns-spanned="20" table:number-rows-spanned="1" table:style-name="ce70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1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 BANCO DE PREÇOS (Município de Ararangua/SC)</text:p>
          </table:table-cell>
          <table:table-cell office:value-type="string" table:style-name="ce7">
            <text:p>PREÇO 2 – BANCO DE PREÇOS (Fundo Municipal de Saúde de Palmeiras de Goias/GO)</text:p>
          </table:table-cell>
          <table:table-cell office:value-type="string" table:style-name="ce7">
            <text:p>PREÇO 3 – BANCO DE PREÇOS (Município de Campo Alegre de Lourdes/BA)</text:p>
          </table:table-cell>
          <table:table-cell office:value-type="string" table:style-name="ce7">
            <text:p>PREÇO 4 – ORÇAMENTO (Ambiente Ar Condicionado Ltda.)</text:p>
          </table:table-cell>
          <table:table-cell office:value-type="string" table:style-name="ce6">
            <text:p>VALOR UNITÁRIO ESTIMATIVO</text:p>
          </table:table-cell>
          <table:table-cell office:value-type="string" table:style-name="ce6">
            <text:p>VALOR TOTAL ESTIMATIVO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table:number-columns-repeated="16357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6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#REF!]);&quot;&quot;;[.W4]/[.#REF!])" table:style-name="ce29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Fornecimento de compressor para aparelho de ar condicionado split, piso-teto, 24.000 BTUs</text:p>
          </table:table-cell>
          <table:table-cell office:value-type="string" table:style-name="ce31">
            <text:p>UN</text:p>
          </table:table-cell>
          <table:table-cell office:value-type="float" office:value="1" table:style-name="ce31">
            <text:p>1</text:p>
          </table:table-cell>
          <table:table-cell office:value-type="float" office:value="1217.99" table:style-name="ce33">
            <text:p>1.217,99</text:p>
          </table:table-cell>
          <table:table-cell office:value-type="float" office:value="1500" table:style-name="ce33">
            <text:p>1.500,00</text:p>
          </table:table-cell>
          <table:table-cell office:value-type="float" office:value="1730.88" table:style-name="ce34">
            <text:p>1.730,88</text:p>
          </table:table-cell>
          <table:table-cell office:value-type="float" office:value="2025" table:style-name="ce35">
            <text:p>2.025,00</text:p>
          </table:table-cell>
          <table:table-cell office:value-type="float" office:value="1618.47" table:formula="of:=IF(ISERROR(ROUND(AVERAGE([.E5:.H5]);2));&quot;&quot;;ROUND(AVERAGE([.E5:.H5]);2))" table:style-name="ce36">
            <text:p>R$ 1.618,47</text:p>
          </table:table-cell>
          <table:table-cell office:value-type="float" office:value="1618.47" table:formula="of:=IF(ISERROR(ROUND([.Q5]*[.D5];2));&quot;&quot;;ROUND([.Q5]*[.D5];2))" table:style-name="ce37">
            <text:p>R$ 1.618,47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38"/>
          <table:table-cell table:style-name="ce21"/>
          <table:table-cell office:value-type="float" office:value="4" table:formula="of:=IF(ISERROR(COUNTA([.E5:.H5]));&quot;&quot;;COUNTA([.E5:.H5]))" table:style-name="ce39">
            <text:p>4</text:p>
          </table:table-cell>
          <table:table-cell office:value-type="float" office:value="4" table:formula="of:=IF(ISERROR(COUNT([.E5:.H5]));&quot;&quot;;COUNT([.E5:.H5]))" table:style-name="ce40">
            <text:p>4</text:p>
          </table:table-cell>
          <table:table-cell office:value-type="float" office:value="1217.99" table:formula="of:=IF(ISERROR(MIN([.E5:.H5]));&quot;&quot;;MIN([.E5:.H5]))" table:style-name="ce41">
            <text:p>R$ 1.217,99</text:p>
          </table:table-cell>
          <table:table-cell office:value-type="float" office:value="2025" table:formula="of:=IF(ISERROR(MAX([.E5:.H5]));&quot;&quot;;MAX([.E5:.H5]))" table:style-name="ce41">
            <text:p>R$ 2.025,00</text:p>
          </table:table-cell>
          <table:table-cell office:value-type="float" office:value="1618.47" table:formula="of:=IF(ISERROR(ROUND(AVERAGE([.E5:.H5]);2));&quot;&quot;;ROUND(AVERAGE([.E5:.H5]);2))" table:style-name="ce41">
            <text:p>R$ 1.618,47</text:p>
          </table:table-cell>
          <table:table-cell office:value-type="float" office:value="1615.44" table:formula="of:=IF(ISERROR(MEDIAN([.E5:.H5]));&quot;&quot;;MEDIAN([.E5:.H5]))" table:style-name="ce41">
            <text:p>R$ 1.615,44</text:p>
          </table:table-cell>
          <table:table-cell office:value-type="float" office:value="342.6961823904669" table:formula="of:=IF(ISERROR(STDEV([.E5:.H5]));&quot;&quot;;STDEV([.E5:.H5]))" table:style-name="ce42">
            <text:p>342,70</text:p>
          </table:table-cell>
          <table:table-cell office:value-type="percentage" office:value="0.21174083077873973" table:formula="of:=IF(ISERROR([.S5]/[.Q5]);&quot;&quot;;[.S5]/[.Q5])" table:style-name="ce43">
            <text:p>21,17%</text:p>
          </table:table-cell>
          <table:table-cell table:style-name="ce21"/>
          <table:table-cell office:value-type="float" office:value="1615.44" table:formula="of:=IF(ISERROR(MEDIAN([.E5:.H5]));&quot;&quot;;MEDIAN([.E5:.H5]))" table:style-name="ce44">
            <text:p>1.615,44</text:p>
          </table:table-cell>
          <table:table-cell office:value-type="float" office:value="342.6961823904669" table:formula="of:=IF(ISERROR(STDEV([.E5:.H5]));&quot;&quot;;STDEV([.E5:.H5]))" table:style-name="ce45">
            <text:p>342,70</text:p>
          </table:table-cell>
          <table:table-cell office:value-type="string" office:string-value="" table:formula="of:=IF(ISERROR([.W5]/[.#REF!]);&quot;&quot;;[.W5]/[.#REF!])" table:style-name="ce46"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number-columns-spanned="9" table:number-rows-spanned="1" table:style-name="ce74">
            <text:p>VALOR TOTAL ESTIMADO</text:p>
          </table:table-cell>
          <table:covered-table-cell table:number-columns-repeated="8"/>
          <table:table-cell office:value-type="float" office:value="1618.47" table:formula="of:=IF(SUM([.J4:.J5])=0;&quot;&quot;;SUM([.J4:.J5]))" table:style-name="ce47">
            <text:p>R$ 1.618,47</text:p>
          </table:table-cell>
          <table:table-cell table:style-name="ce48"/>
          <table:table-cell table:style-name="ce21"/>
          <table:table-cell table:number-columns-repeated="2" table:style-name="ce49"/>
          <table:table-cell table:number-columns-repeated="4" table:style-name="ce50"/>
          <table:table-cell table:style-name="ce51"/>
          <table:table-cell table:style-name="ce52"/>
          <table:table-cell table:style-name="ce21"/>
          <table:table-cell table:number-columns-repeated="2" table:style-name="ce53"/>
          <table:table-cell table:style-name="ce54"/>
          <table:table-cell table:style-name="ce30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5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6"/>
          <table:table-cell table:number-columns-repeated="2" table:style-name="ce57"/>
          <table:table-cell table:number-columns-repeated="4" table:style-name="ce56"/>
          <table:table-cell table:number-columns-repeated="4" table:style-name="ce58"/>
          <table:table-cell table:number-columns-repeated="8" table:style-name="ce59"/>
          <table:table-cell table:number-columns-repeated="4" table:style-name="ce58"/>
          <table:table-cell table:number-columns-repeated="16360" table:style-name="ce1"/>
        </table:table-row>
        <table:table-row table:style-name="ro6"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61"/>
          <table:table-cell table:number-columns-repeated="4" table:style-name="ce58"/>
          <table:table-cell table:number-columns-repeated="8" table:style-name="ce59"/>
          <table:table-cell table:number-columns-repeated="4" table:style-name="ce58"/>
          <table:table-cell table:number-columns-repeated="16360" table:style-name="ce1"/>
        </table:table-row>
        <table:table-row table:style-name="ro8">
          <table:table-cell office:value-type="string" table:number-columns-spanned="11" table:number-rows-spanned="1" table:style-name="ce75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0"/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PREENCHER.$A$1:PREENCHER.$T$8" table:base-cell-address="PREENCHER.$A$1"/>
          <table:named-range table:name="Excel_BuiltIn_Print_Area" table:cell-range-address="PREENCHER.$A$1:PREENCHER.$T$8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3">
            <text:p>ITEM</text:p>
          </table:table-cell>
          <table:table-cell office:value-type="string" office:string-value="ESPECIFICAÇÃO" table:formula="of:=[PREENCHER.B3]" table:style-name="ce63">
            <text:p>ESPECIFICAÇÃO</text:p>
          </table:table-cell>
          <table:table-cell office:value-type="string" office:string-value="UND" table:formula="of:=[PREENCHER.C3]" table:style-name="ce63">
            <text:p>UND</text:p>
          </table:table-cell>
          <table:table-cell office:value-type="string" office:string-value="QTD" table:formula="of:=[PREENCHER.D3]" table:style-name="ce63">
            <text:p>QTD</text:p>
          </table:table-cell>
          <table:table-cell office:value-type="string" office:string-value="PREÇO 1 – BANCO DE PREÇOS (Município de Ararangua/SC)" table:formula="of:=[PREENCHER.E3]" table:style-name="ce63">
            <text:p>PREÇO 1 – BANCO DE PREÇOS (Município de Ararangua/SC)</text:p>
          </table:table-cell>
          <table:table-cell office:value-type="string" office:string-value="PREÇO 2 – BANCO DE PREÇOS (Fundo Municipal de Saúde de Palmeiras de Goias/GO)" table:formula="of:=[PREENCHER.F3]" table:style-name="ce63">
            <text:p>PREÇO 2 – BANCO DE PREÇOS (Fundo Municipal de Saúde de Palmeiras de Goias/GO)</text:p>
          </table:table-cell>
          <table:table-cell office:value-type="string" office:string-value="PREÇO 3 – BANCO DE PREÇOS (Município de Campo Alegre de Lourdes/BA)" table:formula="of:=[PREENCHER.G3]" table:style-name="ce63">
            <text:p>PREÇO 3 – BANCO DE PREÇOS (Município de Campo Alegre de Lourdes/BA)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string" office:string-value="VALOR TOTAL ESTIMATIVO" table:formula="of:=[PREENCHER.J3]" table:style-name="ce63">
            <text:p>VALOR TOTAL ESTIMATIVO</text:p>
          </table:table-cell>
          <table:table-cell office:value-type="string" office:string-value="OBSERVAÇÃO" table:formula="of:=[PREENCHER.K3]" table:style-name="ce63">
            <text:p>OBSERVAÇÃO</text:p>
          </table:table-cell>
          <table:table-cell table:style-name="ce1"/>
          <table:table-cell office:value-type="string" table:style-name="ce63">
            <text:p>MEDIANA</text:p>
          </table:table-cell>
          <table:table-cell office:value-type="string" table:style-name="ce63">
            <text:p>DESVIO PADRÃO</text:p>
          </table:table-cell>
          <table:table-cell office:value-type="string" table:style-name="ce6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4"/>
          <table:table-cell office:value-type="string" office:string-value="" table:formula="of:=IF([PREENCHER.B4]=&quot;&quot;;&quot;&quot;;[PREENCHER.B4])" table:style-name="ce64"/>
          <table:table-cell office:value-type="string" office:string-value="" table:formula="of:=IF([PREENCHER.C4]=&quot;&quot;;&quot;&quot;;[PREENCHER.C4])" table:style-name="ce64"/>
          <table:table-cell office:value-type="string" office:string-value="" table:formula="of:=IF([PREENCHER.D4]=&quot;&quot;;&quot;&quot;;[PREENCHER.D4])" table:style-name="ce64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G4]=&quot;&quot;;&quot;&quot;;IF(COUNTIF([PREENCHER.#REF!];[PREENCHER.G4])=0;CONCATENATE([PREENCHER.#REF!];[.#REF!]);[PREENCHER.G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4">
            <text:p>1</text:p>
          </table:table-cell>
          <table:table-cell office:value-type="string" office:string-value="Fornecimento de compressor para aparelho de ar condicionado split, piso-teto, 24.000 BTUs" table:formula="of:=IF([PREENCHER.B5]=&quot;&quot;;&quot;&quot;;[PREENCHER.B5])" table:style-name="ce64">
            <text:p>Fornecimento de compressor para aparelho de ar condicionado split, piso-teto, 24.000 BTUs</text:p>
          </table:table-cell>
          <table:table-cell office:value-type="string" office:string-value="UN" table:formula="of:=IF([PREENCHER.C5]=&quot;&quot;;&quot;&quot;;[PREENCHER.C5])" table:style-name="ce64">
            <text:p>UN</text:p>
          </table:table-cell>
          <table:table-cell office:value-type="float" office:value="1" table:formula="of:=IF([PREENCHER.D5]=&quot;&quot;;&quot;&quot;;[PREENCHER.D5])" table:style-name="ce64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AC$26]=&quot;&quot;;&quot;&quot;;IF(COUNTIF([PREENCHER.#REF!];[PREENCHER.$AC$26])=0;CONCATENATE([PREENCHER.$AD$27];[.#REF!]);[PREENCHER.$AC$26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AD$27]=&quot;&quot;;&quot;&quot;;IF(COUNTIF([PREENCHER.#REF!];[PREENCHER.$AD$27])=0;CONCATENATE([PREENCHER.$AE$28];[.#REF!]);[PREENCHER.$AD$27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P$13]=&quot;&quot;;&quot;&quot;;IF(COUNTIF([PREENCHER.#REF!];[PREENCHER.$P$13])=0;CONCATENATE([PREENCHER.$AE$28];[.#REF!]);[PREENCHER.$P$13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AE$28]=&quot;&quot;;&quot;&quot;;IF(COUNTIF([PREENCHER.#REF!];[PREENCHER.$AE$28])=0;CONCATENATE([PREENCHER.$AF$29];[.#REF!]);[PREENCHER.$AE$28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Q$14]=&quot;&quot;;&quot;&quot;;IF(COUNTIF([PREENCHER.#REF!];[PREENCHER.$Q$14])=0;CONCATENATE([PREENCHER.$AF$29];[.#REF!]);[PREENCHER.$Q$14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AF$29]=&quot;&quot;;&quot;&quot;;IF(COUNTIF([PREENCHER.#REF!];[PREENCHER.$AF$29])=0;CONCATENATE([PREENCHER.$AG$30];[.#REF!]);[PREENCHER.$AF$29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R$15]=&quot;&quot;;&quot;&quot;;IF(COUNTIF([PREENCHER.#REF!];[PREENCHER.$R$15])=0;CONCATENATE([PREENCHER.$AG$30];[.#REF!]);[PREENCHER.$R$15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AX$47]=&quot;&quot;;&quot;&quot;;IF(COUNTIF([PREENCHER.#REF!];[PREENCHER.$AX$47])=0;CONCATENATE([PREENCHER.$AY$48];[.#REF!]);[PREENCHER.$AX$47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S$16]=&quot;&quot;;&quot;&quot;;IF(COUNTIF([PREENCHER.#REF!];[PREENCHER.$S$16])=0;CONCATENATE([PREENCHER.$AY$48];[.#REF!]);[PREENCHER.$S$16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AY$48]=&quot;&quot;;&quot;&quot;;IF(COUNTIF([PREENCHER.#REF!];[PREENCHER.$AY$48])=0;CONCATENATE([PREENCHER.$AZ$49];[.#REF!]);[PREENCHER.$AY$48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T$17]=&quot;&quot;;&quot;&quot;;IF(COUNTIF([PREENCHER.#REF!];[PREENCHER.$T$17])=0;CONCATENATE([PREENCHER.$AZ$49];[.#REF!]);[PREENCHER.$T$17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AZ$49]=&quot;&quot;;&quot;&quot;;IF(COUNTIF([PREENCHER.#REF!];[PREENCHER.$AZ$49])=0;CONCATENATE([PREENCHER.$BA$50];[.#REF!]);[PREENCHER.$AZ$49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U$18]=&quot;&quot;;&quot;&quot;;IF(COUNTIF([PREENCHER.#REF!];[PREENCHER.$U$18])=0;CONCATENATE([PREENCHER.$BA$50];[.#REF!]);[PREENCHER.$U$18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BA$50]=&quot;&quot;;&quot;&quot;;IF(COUNTIF([PREENCHER.#REF!];[PREENCHER.$BA$50])=0;CONCATENATE([PREENCHER.$BB$51];[.#REF!]);[PREENCHER.$BA$50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V$19]=&quot;&quot;;&quot;&quot;;IF(COUNTIF([PREENCHER.#REF!];[PREENCHER.$V$19])=0;CONCATENATE([PREENCHER.$BB$51];[.#REF!]);[PREENCHER.$V$19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BB$51]=&quot;&quot;;&quot;&quot;;IF(COUNTIF([PREENCHER.#REF!];[PREENCHER.$BB$51])=0;CONCATENATE([PREENCHER.$BC$52];[.#REF!]);[PREENCHER.$BB$51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W$20]=&quot;&quot;;&quot;&quot;;IF(COUNTIF([PREENCHER.#REF!];[PREENCHER.$W$20])=0;CONCATENATE([PREENCHER.$BC$52];[.#REF!]);[PREENCHER.$W$20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3">
            <text:p>ITEM</text:p>
          </table:table-cell>
          <table:table-cell office:value-type="string" office:string-value="ESPECIFICAÇÃO" table:formula="of:=[PREENCHER.B3]" table:style-name="ce63">
            <text:p>ESPECIFICAÇÃO</text:p>
          </table:table-cell>
          <table:table-cell office:value-type="string" office:string-value="UND" table:formula="of:=[PREENCHER.C3]" table:style-name="ce63">
            <text:p>UND</text:p>
          </table:table-cell>
          <table:table-cell office:value-type="string" office:string-value="QTD" table:formula="of:=[PREENCHER.D3]" table:style-name="ce63">
            <text:p>QTD</text:p>
          </table:table-cell>
          <table:table-cell office:value-type="string" office:string-value="PREÇO 1 – BANCO DE PREÇOS (Município de Ararangua/SC)" table:formula="of:=[PREENCHER.E3]" table:style-name="ce63">
            <text:p>PREÇO 1 – BANCO DE PREÇOS (Município de Ararangua/SC)</text:p>
          </table:table-cell>
          <table:table-cell office:value-type="string" office:string-value="PREÇO 2 – BANCO DE PREÇOS (Fundo Municipal de Saúde de Palmeiras de Goias/GO)" table:formula="of:=[PREENCHER.F3]" table:style-name="ce63">
            <text:p>PREÇO 2 – BANCO DE PREÇOS (Fundo Municipal de Saúde de Palmeiras de Goias/GO)</text:p>
          </table:table-cell>
          <table:table-cell office:value-type="string" office:string-value="PREÇO 3 – BANCO DE PREÇOS (Município de Campo Alegre de Lourdes/BA)" table:formula="of:=[PREENCHER.G3]" table:style-name="ce63">
            <text:p>PREÇO 3 – BANCO DE PREÇOS (Município de Campo Alegre de Lourdes/BA)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string" office:string-value="VALOR TOTAL ESTIMATIVO" table:formula="of:=[PREENCHER.J3]" table:style-name="ce63">
            <text:p>VALOR TOTAL ESTIMATIVO</text:p>
          </table:table-cell>
          <table:table-cell office:value-type="string" office:string-value="OBSERVAÇÃO" table:formula="of:=[PREENCHER.K3]" table:style-name="ce63">
            <text:p>OBSERVAÇÃO</text:p>
          </table:table-cell>
          <table:table-cell table:style-name="ce1"/>
          <table:table-cell office:value-type="string" table:style-name="ce63">
            <text:p>MEDIANA</text:p>
          </table:table-cell>
          <table:table-cell office:value-type="string" table:style-name="ce63">
            <text:p>DESVIO PADRÃO</text:p>
          </table:table-cell>
          <table:table-cell office:value-type="string" table:style-name="ce6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4"/>
          <table:table-cell office:value-type="string" office:string-value="" table:formula="of:=IF([PREENCHER.B4]=&quot;&quot;;&quot;&quot;;[PREENCHER.B4])" table:style-name="ce64"/>
          <table:table-cell office:value-type="string" office:string-value="" table:formula="of:=IF([PREENCHER.C4]=&quot;&quot;;&quot;&quot;;[PREENCHER.C4])" table:style-name="ce64"/>
          <table:table-cell office:value-type="string" office:string-value="" table:formula="of:=IF([PREENCHER.D4]=&quot;&quot;;&quot;&quot;;[PREENCHER.D4])" table:style-name="ce64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G4]=&quot;&quot;;&quot;&quot;;IF(COUNTIF([PREENCHER.#REF!];[PREENCHER.G4])=0;CONCATENATE([PREENCHER.#REF!];[.#REF!]);[PREENCHER.G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4">
            <text:p>1</text:p>
          </table:table-cell>
          <table:table-cell office:value-type="string" office:string-value="Fornecimento de compressor para aparelho de ar condicionado split, piso-teto, 24.000 BTUs" table:formula="of:=IF([PREENCHER.B5]=&quot;&quot;;&quot;&quot;;[PREENCHER.B5])" table:style-name="ce64">
            <text:p>Fornecimento de compressor para aparelho de ar condicionado split, piso-teto, 24.000 BTUs</text:p>
          </table:table-cell>
          <table:table-cell office:value-type="string" office:string-value="UN" table:formula="of:=IF([PREENCHER.C5]=&quot;&quot;;&quot;&quot;;[PREENCHER.C5])" table:style-name="ce64">
            <text:p>UN</text:p>
          </table:table-cell>
          <table:table-cell office:value-type="float" office:value="1" table:formula="of:=IF([PREENCHER.D5]=&quot;&quot;;&quot;&quot;;[PREENCHER.D5])" table:style-name="ce64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AC$26]=&quot;&quot;;&quot;&quot;;IF(COUNTIF([PREENCHER.#REF!];[PREENCHER.$AC$26])=0;CONCATENATE([PREENCHER.$AD$27];[.#REF!]);[PREENCHER.$AC$26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AD$27]=&quot;&quot;;&quot;&quot;;IF(COUNTIF([PREENCHER.#REF!];[PREENCHER.$AD$27])=0;CONCATENATE([PREENCHER.$AE$28];[.#REF!]);[PREENCHER.$AD$27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P$13]=&quot;&quot;;&quot;&quot;;IF(COUNTIF([PREENCHER.#REF!];[PREENCHER.$P$13])=0;CONCATENATE([PREENCHER.$AE$28];[.#REF!]);[PREENCHER.$P$13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AE$28]=&quot;&quot;;&quot;&quot;;IF(COUNTIF([PREENCHER.#REF!];[PREENCHER.$AE$28])=0;CONCATENATE([PREENCHER.$AF$29];[.#REF!]);[PREENCHER.$AE$28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Q$14]=&quot;&quot;;&quot;&quot;;IF(COUNTIF([PREENCHER.#REF!];[PREENCHER.$Q$14])=0;CONCATENATE([PREENCHER.$AF$29];[.#REF!]);[PREENCHER.$Q$14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AF$29]=&quot;&quot;;&quot;&quot;;IF(COUNTIF([PREENCHER.#REF!];[PREENCHER.$AF$29])=0;CONCATENATE([PREENCHER.$AG$30];[.#REF!]);[PREENCHER.$AF$29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R$15]=&quot;&quot;;&quot;&quot;;IF(COUNTIF([PREENCHER.#REF!];[PREENCHER.$R$15])=0;CONCATENATE([PREENCHER.$AG$30];[.#REF!]);[PREENCHER.$R$15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AX$47]=&quot;&quot;;&quot;&quot;;IF(COUNTIF([PREENCHER.#REF!];[PREENCHER.$AX$47])=0;CONCATENATE([PREENCHER.$AY$48];[.#REF!]);[PREENCHER.$AX$47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S$16]=&quot;&quot;;&quot;&quot;;IF(COUNTIF([PREENCHER.#REF!];[PREENCHER.$S$16])=0;CONCATENATE([PREENCHER.$AY$48];[.#REF!]);[PREENCHER.$S$16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AY$48]=&quot;&quot;;&quot;&quot;;IF(COUNTIF([PREENCHER.#REF!];[PREENCHER.$AY$48])=0;CONCATENATE([PREENCHER.$AZ$49];[.#REF!]);[PREENCHER.$AY$48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T$17]=&quot;&quot;;&quot;&quot;;IF(COUNTIF([PREENCHER.#REF!];[PREENCHER.$T$17])=0;CONCATENATE([PREENCHER.$AZ$49];[.#REF!]);[PREENCHER.$T$17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AZ$49]=&quot;&quot;;&quot;&quot;;IF(COUNTIF([PREENCHER.#REF!];[PREENCHER.$AZ$49])=0;CONCATENATE([PREENCHER.$BA$50];[.#REF!]);[PREENCHER.$AZ$49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U$18]=&quot;&quot;;&quot;&quot;;IF(COUNTIF([PREENCHER.#REF!];[PREENCHER.$U$18])=0;CONCATENATE([PREENCHER.$BA$50];[.#REF!]);[PREENCHER.$U$18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BA$50]=&quot;&quot;;&quot;&quot;;IF(COUNTIF([PREENCHER.#REF!];[PREENCHER.$BA$50])=0;CONCATENATE([PREENCHER.$BB$51];[.#REF!]);[PREENCHER.$BA$50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V$19]=&quot;&quot;;&quot;&quot;;IF(COUNTIF([PREENCHER.#REF!];[PREENCHER.$V$19])=0;CONCATENATE([PREENCHER.$BB$51];[.#REF!]);[PREENCHER.$V$19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BB$51]=&quot;&quot;;&quot;&quot;;IF(COUNTIF([PREENCHER.#REF!];[PREENCHER.$BB$51])=0;CONCATENATE([PREENCHER.$BC$52];[.#REF!]);[PREENCHER.$BB$51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W$20]=&quot;&quot;;&quot;&quot;;IF(COUNTIF([PREENCHER.#REF!];[PREENCHER.$W$20])=0;CONCATENATE([PREENCHER.$BC$52];[.#REF!]);[PREENCHER.$W$20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3">
            <text:p>ITEM</text:p>
          </table:table-cell>
          <table:table-cell office:value-type="string" office:string-value="ESPECIFICAÇÃO" table:formula="of:=[PREENCHER.B3]" table:style-name="ce63">
            <text:p>ESPECIFICAÇÃO</text:p>
          </table:table-cell>
          <table:table-cell office:value-type="string" office:string-value="UND" table:formula="of:=[PREENCHER.C3]" table:style-name="ce63">
            <text:p>UND</text:p>
          </table:table-cell>
          <table:table-cell office:value-type="string" office:string-value="QTD" table:formula="of:=[PREENCHER.D3]" table:style-name="ce63">
            <text:p>QTD</text:p>
          </table:table-cell>
          <table:table-cell office:value-type="string" office:string-value="PREÇO 1 – BANCO DE PREÇOS (Município de Ararangua/SC)" table:formula="of:=[PREENCHER.E3]" table:style-name="ce63">
            <text:p>PREÇO 1 – BANCO DE PREÇOS (Município de Ararangua/SC)</text:p>
          </table:table-cell>
          <table:table-cell office:value-type="string" office:string-value="PREÇO 2 – BANCO DE PREÇOS (Fundo Municipal de Saúde de Palmeiras de Goias/GO)" table:formula="of:=[PREENCHER.F3]" table:style-name="ce63">
            <text:p>PREÇO 2 – BANCO DE PREÇOS (Fundo Municipal de Saúde de Palmeiras de Goias/GO)</text:p>
          </table:table-cell>
          <table:table-cell office:value-type="string" office:string-value="PREÇO 3 – BANCO DE PREÇOS (Município de Campo Alegre de Lourdes/BA)" table:formula="of:=[PREENCHER.G3]" table:style-name="ce63">
            <text:p>PREÇO 3 – BANCO DE PREÇOS (Município de Campo Alegre de Lourdes/BA)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string" office:string-value="VALOR TOTAL ESTIMATIVO" table:formula="of:=[PREENCHER.J3]" table:style-name="ce63">
            <text:p>VALOR TOTAL ESTIMATIVO</text:p>
          </table:table-cell>
          <table:table-cell office:value-type="string" office:string-value="OBSERVAÇÃO" table:formula="of:=[PREENCHER.K3]" table:style-name="ce63">
            <text:p>OBSERVAÇÃO</text:p>
          </table:table-cell>
          <table:table-cell table:style-name="ce1"/>
          <table:table-cell office:value-type="string" table:style-name="ce63">
            <text:p>MEDIANA</text:p>
          </table:table-cell>
          <table:table-cell office:value-type="string" table:style-name="ce63">
            <text:p>DESVIO PADRÃO</text:p>
          </table:table-cell>
          <table:table-cell office:value-type="string" table:style-name="ce6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4"/>
          <table:table-cell office:value-type="string" office:string-value="" table:formula="of:=IF([PREENCHER.B4]=&quot;&quot;;&quot;&quot;;[PREENCHER.B4])" table:style-name="ce64"/>
          <table:table-cell office:value-type="string" office:string-value="" table:formula="of:=IF([PREENCHER.C4]=&quot;&quot;;&quot;&quot;;[PREENCHER.C4])" table:style-name="ce64"/>
          <table:table-cell office:value-type="string" office:string-value="" table:formula="of:=IF([PREENCHER.D4]=&quot;&quot;;&quot;&quot;;[PREENCHER.D4])" table:style-name="ce64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G4]=&quot;&quot;;&quot;&quot;;IF(COUNTIF([PREENCHER.#REF!];[PREENCHER.G4])=0;CONCATENATE([PREENCHER.#REF!];[.#REF!]);[PREENCHER.G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4">
            <text:p>1</text:p>
          </table:table-cell>
          <table:table-cell office:value-type="string" office:string-value="Fornecimento de compressor para aparelho de ar condicionado split, piso-teto, 24.000 BTUs" table:formula="of:=IF([PREENCHER.B5]=&quot;&quot;;&quot;&quot;;[PREENCHER.B5])" table:style-name="ce64">
            <text:p>Fornecimento de compressor para aparelho de ar condicionado split, piso-teto, 24.000 BTUs</text:p>
          </table:table-cell>
          <table:table-cell office:value-type="string" office:string-value="UN" table:formula="of:=IF([PREENCHER.C5]=&quot;&quot;;&quot;&quot;;[PREENCHER.C5])" table:style-name="ce64">
            <text:p>UN</text:p>
          </table:table-cell>
          <table:table-cell office:value-type="float" office:value="1" table:formula="of:=IF([PREENCHER.D5]=&quot;&quot;;&quot;&quot;;[PREENCHER.D5])" table:style-name="ce64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AC$26]=&quot;&quot;;&quot;&quot;;IF(COUNTIF([PREENCHER.#REF!];[PREENCHER.$AC$26])=0;CONCATENATE([PREENCHER.$AD$27];[.#REF!]);[PREENCHER.$AC$26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AD$27]=&quot;&quot;;&quot;&quot;;IF(COUNTIF([PREENCHER.#REF!];[PREENCHER.$AD$27])=0;CONCATENATE([PREENCHER.$AE$28];[.#REF!]);[PREENCHER.$AD$27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P$13]=&quot;&quot;;&quot;&quot;;IF(COUNTIF([PREENCHER.#REF!];[PREENCHER.$P$13])=0;CONCATENATE([PREENCHER.$AE$28];[.#REF!]);[PREENCHER.$P$13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AE$28]=&quot;&quot;;&quot;&quot;;IF(COUNTIF([PREENCHER.#REF!];[PREENCHER.$AE$28])=0;CONCATENATE([PREENCHER.$AF$29];[.#REF!]);[PREENCHER.$AE$28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Q$14]=&quot;&quot;;&quot;&quot;;IF(COUNTIF([PREENCHER.#REF!];[PREENCHER.$Q$14])=0;CONCATENATE([PREENCHER.$AF$29];[.#REF!]);[PREENCHER.$Q$14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AF$29]=&quot;&quot;;&quot;&quot;;IF(COUNTIF([PREENCHER.#REF!];[PREENCHER.$AF$29])=0;CONCATENATE([PREENCHER.$AG$30];[.#REF!]);[PREENCHER.$AF$29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R$15]=&quot;&quot;;&quot;&quot;;IF(COUNTIF([PREENCHER.#REF!];[PREENCHER.$R$15])=0;CONCATENATE([PREENCHER.$AG$30];[.#REF!]);[PREENCHER.$R$15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AX$47]=&quot;&quot;;&quot;&quot;;IF(COUNTIF([PREENCHER.#REF!];[PREENCHER.$AX$47])=0;CONCATENATE([PREENCHER.$AY$48];[.#REF!]);[PREENCHER.$AX$47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S$16]=&quot;&quot;;&quot;&quot;;IF(COUNTIF([PREENCHER.#REF!];[PREENCHER.$S$16])=0;CONCATENATE([PREENCHER.$AY$48];[.#REF!]);[PREENCHER.$S$16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AY$48]=&quot;&quot;;&quot;&quot;;IF(COUNTIF([PREENCHER.#REF!];[PREENCHER.$AY$48])=0;CONCATENATE([PREENCHER.$AZ$49];[.#REF!]);[PREENCHER.$AY$48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T$17]=&quot;&quot;;&quot;&quot;;IF(COUNTIF([PREENCHER.#REF!];[PREENCHER.$T$17])=0;CONCATENATE([PREENCHER.$AZ$49];[.#REF!]);[PREENCHER.$T$17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AZ$49]=&quot;&quot;;&quot;&quot;;IF(COUNTIF([PREENCHER.#REF!];[PREENCHER.$AZ$49])=0;CONCATENATE([PREENCHER.$BA$50];[.#REF!]);[PREENCHER.$AZ$49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U$18]=&quot;&quot;;&quot;&quot;;IF(COUNTIF([PREENCHER.#REF!];[PREENCHER.$U$18])=0;CONCATENATE([PREENCHER.$BA$50];[.#REF!]);[PREENCHER.$U$18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BA$50]=&quot;&quot;;&quot;&quot;;IF(COUNTIF([PREENCHER.#REF!];[PREENCHER.$BA$50])=0;CONCATENATE([PREENCHER.$BB$51];[.#REF!]);[PREENCHER.$BA$50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V$19]=&quot;&quot;;&quot;&quot;;IF(COUNTIF([PREENCHER.#REF!];[PREENCHER.$V$19])=0;CONCATENATE([PREENCHER.$BB$51];[.#REF!]);[PREENCHER.$V$19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BB$51]=&quot;&quot;;&quot;&quot;;IF(COUNTIF([PREENCHER.#REF!];[PREENCHER.$BB$51])=0;CONCATENATE([PREENCHER.$BC$52];[.#REF!]);[PREENCHER.$BB$51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W$20]=&quot;&quot;;&quot;&quot;;IF(COUNTIF([PREENCHER.#REF!];[PREENCHER.$W$20])=0;CONCATENATE([PREENCHER.$BC$52];[.#REF!]);[PREENCHER.$W$20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3">
            <text:p>ITEM</text:p>
          </table:table-cell>
          <table:table-cell office:value-type="string" office:string-value="ESPECIFICAÇÃO" table:formula="of:=[PREENCHER.B3]" table:style-name="ce63">
            <text:p>ESPECIFICAÇÃO</text:p>
          </table:table-cell>
          <table:table-cell office:value-type="string" office:string-value="UND" table:formula="of:=[PREENCHER.C3]" table:style-name="ce63">
            <text:p>UND</text:p>
          </table:table-cell>
          <table:table-cell office:value-type="string" office:string-value="QTD" table:formula="of:=[PREENCHER.D3]" table:style-name="ce63">
            <text:p>QTD</text:p>
          </table:table-cell>
          <table:table-cell office:value-type="string" office:string-value="PREÇO 1 – BANCO DE PREÇOS (Município de Ararangua/SC)" table:formula="of:=[PREENCHER.E3]" table:style-name="ce63">
            <text:p>PREÇO 1 – BANCO DE PREÇOS (Município de Ararangua/SC)</text:p>
          </table:table-cell>
          <table:table-cell office:value-type="string" office:string-value="PREÇO 2 – BANCO DE PREÇOS (Fundo Municipal de Saúde de Palmeiras de Goias/GO)" table:formula="of:=[PREENCHER.F3]" table:style-name="ce63">
            <text:p>PREÇO 2 – BANCO DE PREÇOS (Fundo Municipal de Saúde de Palmeiras de Goias/GO)</text:p>
          </table:table-cell>
          <table:table-cell office:value-type="string" office:string-value="PREÇO 3 – BANCO DE PREÇOS (Município de Campo Alegre de Lourdes/BA)" table:formula="of:=[PREENCHER.G3]" table:style-name="ce63">
            <text:p>PREÇO 3 – BANCO DE PREÇOS (Município de Campo Alegre de Lourdes/BA)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float" office:value="0" table:formula="of:=[PREENCHER.#REF!]" table:style-name="ce63">
            <text:p>#REF!</text:p>
          </table:table-cell>
          <table:table-cell office:value-type="string" office:string-value="VALOR TOTAL ESTIMATIVO" table:formula="of:=[PREENCHER.J3]" table:style-name="ce63">
            <text:p>VALOR TOTAL ESTIMATIVO</text:p>
          </table:table-cell>
          <table:table-cell office:value-type="string" office:string-value="OBSERVAÇÃO" table:formula="of:=[PREENCHER.K3]" table:style-name="ce63">
            <text:p>OBSERVAÇÃO</text:p>
          </table:table-cell>
          <table:table-cell table:style-name="ce1"/>
          <table:table-cell office:value-type="string" table:style-name="ce63">
            <text:p>MEDIANA</text:p>
          </table:table-cell>
          <table:table-cell office:value-type="string" table:style-name="ce63">
            <text:p>DESVIO PADRÃO</text:p>
          </table:table-cell>
          <table:table-cell office:value-type="string" table:style-name="ce6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4"/>
          <table:table-cell office:value-type="string" office:string-value="" table:formula="of:=IF([PREENCHER.B4]=&quot;&quot;;&quot;&quot;;[PREENCHER.B4])" table:style-name="ce64"/>
          <table:table-cell office:value-type="string" office:string-value="" table:formula="of:=IF([PREENCHER.C4]=&quot;&quot;;&quot;&quot;;[PREENCHER.C4])" table:style-name="ce64"/>
          <table:table-cell office:value-type="string" office:string-value="" table:formula="of:=IF([PREENCHER.D4]=&quot;&quot;;&quot;&quot;;[PREENCHER.D4])" table:style-name="ce64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G4]=&quot;&quot;;&quot;&quot;;IF(COUNTIF([PREENCHER.#REF!];[PREENCHER.G4])=0;CONCATENATE([PREENCHER.#REF!];[.#REF!]);[PREENCHER.G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4">
            <text:p>1</text:p>
          </table:table-cell>
          <table:table-cell office:value-type="string" office:string-value="Fornecimento de compressor para aparelho de ar condicionado split, piso-teto, 24.000 BTUs" table:formula="of:=IF([PREENCHER.B5]=&quot;&quot;;&quot;&quot;;[PREENCHER.B5])" table:style-name="ce64">
            <text:p>Fornecimento de compressor para aparelho de ar condicionado split, piso-teto, 24.000 BTUs</text:p>
          </table:table-cell>
          <table:table-cell office:value-type="string" office:string-value="UN" table:formula="of:=IF([PREENCHER.C5]=&quot;&quot;;&quot;&quot;;[PREENCHER.C5])" table:style-name="ce64">
            <text:p>UN</text:p>
          </table:table-cell>
          <table:table-cell office:value-type="float" office:value="1" table:formula="of:=IF([PREENCHER.D5]=&quot;&quot;;&quot;&quot;;[PREENCHER.D5])" table:style-name="ce64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I$9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[PREENCHER.$I$9]=&quot;&quot;;&quot;&quot;;IF(COUNTIF([PREENCHER.#REF!];[PREENCHER.$I$9])=0;CONCATENATE([PREENCHER.$J$9];[.#REF!]);[PREENCHER.$I$9]))" table:style-name="ce65"/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[PREENCHER.$J$9]=&quot;&quot;;&quot;&quot;;IF(COUNTIF([PREENCHER.#REF!];[PREENCHER.$J$9])=0;CONCATENATE([PREENCHER.$K$9];[.#REF!]);[PREENCHER.$J$9]))" table:style-name="ce65"/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[PREENCHER.$K$9])" table:style-name="ce64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[PREENCHER.$K$9]=&quot;&quot;;&quot;&quot;;IF(COUNTIF([PREENCHER.#REF!];[PREENCHER.$K$9])=0;CONCATENATE([PREENCHER.$L$9];[.#REF!]);[PREENCHER.$K$9]))" table:style-name="ce65"/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[PREENCHER.$L$9])" table:style-name="ce64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[PREENCHER.$L$9]=&quot;&quot;;&quot;&quot;;IF(COUNTIF([PREENCHER.#REF!];[PREENCHER.$L$9])=0;CONCATENATE([PREENCHER.$M$10];[.#REF!]);[PREENCHER.$L$9]))" table:style-name="ce65"/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[PREENCHER.$M$10])" table:style-name="ce64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[PREENCHER.$M$10]=&quot;&quot;;&quot;&quot;;IF(COUNTIF([PREENCHER.#REF!];[PREENCHER.$M$10])=0;CONCATENATE([PREENCHER.$N$11];[.#REF!]);[PREENCHER.$M$10]))" table:style-name="ce65"/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[PREENCHER.$N$11])" table:style-name="ce64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[PREENCHER.$N$11]=&quot;&quot;;&quot;&quot;;IF(COUNTIF([PREENCHER.#REF!];[PREENCHER.$N$11])=0;CONCATENATE([PREENCHER.$O$12];[.#REF!]);[PREENCHER.$N$11]))" table:style-name="ce65"/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[PREENCHER.$O$12]=&quot;&quot;;&quot;&quot;;IF(COUNTIF([PREENCHER.#REF!];[PREENCHER.$O$12])=0;CONCATENATE([PREENCHER.$P$13];[.#REF!]);[PREENCHER.$O$12]))" table:style-name="ce65"/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[PREENCHER.$P$13])" table:style-name="ce64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[PREENCHER.$P$13]=&quot;&quot;;&quot;&quot;;IF(COUNTIF([PREENCHER.#REF!];[PREENCHER.$P$13])=0;CONCATENATE([PREENCHER.$Q$14];[.#REF!]);[PREENCHER.$P$13]))" table:style-name="ce65"/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[PREENCHER.$Q$14])" table:style-name="ce64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[PREENCHER.$Q$14]=&quot;&quot;;&quot;&quot;;IF(COUNTIF([PREENCHER.#REF!];[PREENCHER.$Q$14])=0;CONCATENATE([PREENCHER.$R$15];[.#REF!]);[PREENCHER.$Q$14]))" table:style-name="ce65"/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[PREENCHER.$R$15])" table:style-name="ce64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[PREENCHER.$R$15]=&quot;&quot;;&quot;&quot;;IF(COUNTIF([PREENCHER.#REF!];[PREENCHER.$R$15])=0;CONCATENATE([PREENCHER.$S$16];[.#REF!]);[PREENCHER.$R$15]))" table:style-name="ce65"/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[PREENCHER.$S$16])" table:style-name="ce64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[PREENCHER.$S$16]=&quot;&quot;;&quot;&quot;;IF(COUNTIF([PREENCHER.#REF!];[PREENCHER.$S$16])=0;CONCATENATE([PREENCHER.$T$17];[.#REF!]);[PREENCHER.$S$16]))" table:style-name="ce65"/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[PREENCHER.$T$17])" table:style-name="ce64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[PREENCHER.$T$17]=&quot;&quot;;&quot;&quot;;IF(COUNTIF([PREENCHER.#REF!];[PREENCHER.$T$17])=0;CONCATENATE([PREENCHER.$U$18];[.#REF!]);[PREENCHER.$T$17]))" table:style-name="ce65"/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[PREENCHER.$U$18])" table:style-name="ce64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[PREENCHER.$U$18]=&quot;&quot;;&quot;&quot;;IF(COUNTIF([PREENCHER.#REF!];[PREENCHER.$U$18])=0;CONCATENATE([PREENCHER.$V$19];[.#REF!]);[PREENCHER.$U$18]))" table:style-name="ce65"/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[PREENCHER.$V$19])" table:style-name="ce64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[PREENCHER.$V$19]=&quot;&quot;;&quot;&quot;;IF(COUNTIF([PREENCHER.#REF!];[PREENCHER.$V$19])=0;CONCATENATE([PREENCHER.$W$20];[.#REF!]);[PREENCHER.$V$19]))" table:style-name="ce65"/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[PREENCHER.$W$20])" table:style-name="ce64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[PREENCHER.$W$20]=&quot;&quot;;&quot;&quot;;IF(COUNTIF([PREENCHER.#REF!];[PREENCHER.$W$20])=0;CONCATENATE([PREENCHER.$X$21];[.#REF!]);[PREENCHER.$W$20]))" table:style-name="ce65"/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[PREENCHER.$X$21])" table:style-name="ce64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[PREENCHER.$X$21]=&quot;&quot;;&quot;&quot;;IF(COUNTIF([PREENCHER.#REF!];[PREENCHER.$X$21])=0;CONCATENATE([PREENCHER.$Y$22];[.#REF!]);[PREENCHER.$X$21]))" table:style-name="ce65"/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[PREENCHER.$Y$22])" table:style-name="ce64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[PREENCHER.$Y$22]=&quot;&quot;;&quot;&quot;;IF(COUNTIF([PREENCHER.#REF!];[PREENCHER.$Y$22])=0;CONCATENATE([PREENCHER.$Z$23];[.#REF!]);[PREENCHER.$Y$22]))" table:style-name="ce65"/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[PREENCHER.$Z$23])" table:style-name="ce64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[PREENCHER.$Z$23]=&quot;&quot;;&quot;&quot;;IF(COUNTIF([PREENCHER.#REF!];[PREENCHER.$Z$23])=0;CONCATENATE([PREENCHER.$AA$24];[.#REF!]);[PREENCHER.$Z$23]))" table:style-name="ce65"/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[PREENCHER.$AA$24])" table:style-name="ce64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[PREENCHER.$AA$24]=&quot;&quot;;&quot;&quot;;IF(COUNTIF([PREENCHER.#REF!];[PREENCHER.$AA$24])=0;CONCATENATE([PREENCHER.$AB$25];[.#REF!]);[PREENCHER.$AA$24]))" table:style-name="ce65"/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[PREENCHER.$AB$25])" table:style-name="ce64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[PREENCHER.$AB$25]=&quot;&quot;;&quot;&quot;;IF(COUNTIF([PREENCHER.#REF!];[PREENCHER.$AB$25])=0;CONCATENATE([PREENCHER.$AC$26];[.#REF!]);[PREENCHER.$AB$25]))" table:style-name="ce65"/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[PREENCHER.$O$12])" table:style-name="ce64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AC$26]=&quot;&quot;;&quot;&quot;;IF(COUNTIF([PREENCHER.#REF!];[PREENCHER.$AC$26])=0;CONCATENATE([PREENCHER.$AD$27];[.#REF!]);[PREENCHER.$AC$26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[PREENCHER.$O$12]=&quot;&quot;;&quot;&quot;;IF(COUNTIF([PREENCHER.#REF!];[PREENCHER.$O$12])=0;CONCATENATE([PREENCHER.$AD$27];[.#REF!]);[PREENCHER.$O$12]))" table:style-name="ce65"/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AD$27]=&quot;&quot;;&quot;&quot;;IF(COUNTIF([PREENCHER.#REF!];[PREENCHER.$AD$27])=0;CONCATENATE([PREENCHER.$AE$28];[.#REF!]);[PREENCHER.$AD$27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[PREENCHER.$P$13]=&quot;&quot;;&quot;&quot;;IF(COUNTIF([PREENCHER.#REF!];[PREENCHER.$P$13])=0;CONCATENATE([PREENCHER.$AE$28];[.#REF!]);[PREENCHER.$P$13]))" table:style-name="ce65"/>
          <table:table-cell office:value-type="float" office:value="0" table:formula="of:=IF([PREENCHER.#REF!]=&quot;&quot;;&quot;&quot;;IF(COUNTIF([PREENCHER.#REF!];[PREENCHER.#REF!])=0;CONCATENATE([PREENCHER.$AE$28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AE$28]=&quot;&quot;;&quot;&quot;;IF(COUNTIF([PREENCHER.#REF!];[PREENCHER.$AE$28])=0;CONCATENATE([PREENCHER.$AF$29];[.#REF!]);[PREENCHER.$AE$28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[PREENCHER.$Q$14]=&quot;&quot;;&quot;&quot;;IF(COUNTIF([PREENCHER.#REF!];[PREENCHER.$Q$14])=0;CONCATENATE([PREENCHER.$AF$29];[.#REF!]);[PREENCHER.$Q$14]))" table:style-name="ce65"/>
          <table:table-cell office:value-type="float" office:value="0" table:formula="of:=IF([PREENCHER.#REF!]=&quot;&quot;;&quot;&quot;;IF(COUNTIF([PREENCHER.#REF!];[PREENCHER.#REF!])=0;CONCATENATE([PREENCHER.$AF$29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AF$29]=&quot;&quot;;&quot;&quot;;IF(COUNTIF([PREENCHER.#REF!];[PREENCHER.$AF$29])=0;CONCATENATE([PREENCHER.$AG$30];[.#REF!]);[PREENCHER.$AF$29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[PREENCHER.$R$15]=&quot;&quot;;&quot;&quot;;IF(COUNTIF([PREENCHER.#REF!];[PREENCHER.$R$15])=0;CONCATENATE([PREENCHER.$AG$30];[.#REF!]);[PREENCHER.$R$15]))" table:style-name="ce65"/>
          <table:table-cell office:value-type="float" office:value="0" table:formula="of:=IF([PREENCHER.#REF!]=&quot;&quot;;&quot;&quot;;IF(COUNTIF([PREENCHER.#REF!];[PREENCHER.#REF!])=0;CONCATENATE([PREENCHER.$AG$30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[PREENCHER.$AG$30])" table:style-name="ce64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[PREENCHER.$AG$30]=&quot;&quot;;&quot;&quot;;IF(COUNTIF([PREENCHER.#REF!];[PREENCHER.$AG$30])=0;CONCATENATE([PREENCHER.$AH$31];[.#REF!]);[PREENCHER.$AG$30]))" table:style-name="ce65"/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[PREENCHER.$AH$31])" table:style-name="ce64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[PREENCHER.$AH$31]=&quot;&quot;;&quot;&quot;;IF(COUNTIF([PREENCHER.#REF!];[PREENCHER.$AH$31])=0;CONCATENATE([PREENCHER.$AI$32];[.#REF!]);[PREENCHER.$AH$31]))" table:style-name="ce65"/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[PREENCHER.$AI$32])" table:style-name="ce64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[PREENCHER.$AI$32]=&quot;&quot;;&quot;&quot;;IF(COUNTIF([PREENCHER.#REF!];[PREENCHER.$AI$32])=0;CONCATENATE([PREENCHER.$AJ$33];[.#REF!]);[PREENCHER.$AI$32]))" table:style-name="ce65"/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[PREENCHER.$AJ$33])" table:style-name="ce64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[PREENCHER.$AJ$33]=&quot;&quot;;&quot;&quot;;IF(COUNTIF([PREENCHER.#REF!];[PREENCHER.$AJ$33])=0;CONCATENATE([PREENCHER.$AK$34];[.#REF!]);[PREENCHER.$AJ$33]))" table:style-name="ce65"/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[PREENCHER.$AK$34])" table:style-name="ce64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[PREENCHER.$AK$34]=&quot;&quot;;&quot;&quot;;IF(COUNTIF([PREENCHER.#REF!];[PREENCHER.$AK$34])=0;CONCATENATE([PREENCHER.$AL$35];[.#REF!]);[PREENCHER.$AK$34]))" table:style-name="ce65"/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[PREENCHER.$AL$35])" table:style-name="ce64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[PREENCHER.$AL$35]=&quot;&quot;;&quot;&quot;;IF(COUNTIF([PREENCHER.#REF!];[PREENCHER.$AL$35])=0;CONCATENATE([PREENCHER.$AM$36];[.#REF!]);[PREENCHER.$AL$35]))" table:style-name="ce65"/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[PREENCHER.$AM$36])" table:style-name="ce64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[PREENCHER.$AM$36]=&quot;&quot;;&quot;&quot;;IF(COUNTIF([PREENCHER.#REF!];[PREENCHER.$AM$36])=0;CONCATENATE([PREENCHER.$AN$37];[.#REF!]);[PREENCHER.$AM$36]))" table:style-name="ce65"/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[PREENCHER.$AN$37])" table:style-name="ce64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[PREENCHER.$AN$37]=&quot;&quot;;&quot;&quot;;IF(COUNTIF([PREENCHER.#REF!];[PREENCHER.$AN$37])=0;CONCATENATE([PREENCHER.$AO$38];[.#REF!]);[PREENCHER.$AN$37]))" table:style-name="ce65"/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[PREENCHER.$AO$38])" table:style-name="ce64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[PREENCHER.$AO$38]=&quot;&quot;;&quot;&quot;;IF(COUNTIF([PREENCHER.#REF!];[PREENCHER.$AO$38])=0;CONCATENATE([PREENCHER.$AP$39];[.#REF!]);[PREENCHER.$AO$38]))" table:style-name="ce65"/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[PREENCHER.$AP$39])" table:style-name="ce64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[PREENCHER.$AP$39]=&quot;&quot;;&quot;&quot;;IF(COUNTIF([PREENCHER.#REF!];[PREENCHER.$AP$39])=0;CONCATENATE([PREENCHER.$AQ$40];[.#REF!]);[PREENCHER.$AP$39]))" table:style-name="ce65"/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[PREENCHER.$AQ$40])" table:style-name="ce64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[PREENCHER.$AQ$40]=&quot;&quot;;&quot;&quot;;IF(COUNTIF([PREENCHER.#REF!];[PREENCHER.$AQ$40])=0;CONCATENATE([PREENCHER.$AR$41];[.#REF!]);[PREENCHER.$AQ$40]))" table:style-name="ce65"/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[PREENCHER.$AR$41])" table:style-name="ce64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[PREENCHER.$AR$41]=&quot;&quot;;&quot;&quot;;IF(COUNTIF([PREENCHER.#REF!];[PREENCHER.$AR$41])=0;CONCATENATE([PREENCHER.$AS$42];[.#REF!]);[PREENCHER.$AR$41]))" table:style-name="ce65"/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[PREENCHER.$AS$42])" table:style-name="ce64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[PREENCHER.$AS$42]=&quot;&quot;;&quot;&quot;;IF(COUNTIF([PREENCHER.#REF!];[PREENCHER.$AS$42])=0;CONCATENATE([PREENCHER.$AT$43];[.#REF!]);[PREENCHER.$AS$42]))" table:style-name="ce65"/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[PREENCHER.$AT$43])" table:style-name="ce64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[PREENCHER.$AT$43]=&quot;&quot;;&quot;&quot;;IF(COUNTIF([PREENCHER.#REF!];[PREENCHER.$AT$43])=0;CONCATENATE([PREENCHER.$AU$44];[.#REF!]);[PREENCHER.$AT$43]))" table:style-name="ce65"/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[PREENCHER.$AU$44])" table:style-name="ce64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[PREENCHER.$AU$44]=&quot;&quot;;&quot;&quot;;IF(COUNTIF([PREENCHER.#REF!];[PREENCHER.$AU$44])=0;CONCATENATE([PREENCHER.$AV$45];[.#REF!]);[PREENCHER.$AU$44]))" table:style-name="ce65"/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[PREENCHER.$AV$45])" table:style-name="ce64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[PREENCHER.$AV$45]=&quot;&quot;;&quot;&quot;;IF(COUNTIF([PREENCHER.#REF!];[PREENCHER.$AV$45])=0;CONCATENATE([PREENCHER.$AW$46];[.#REF!]);[PREENCHER.$AV$45]))" table:style-name="ce65"/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[PREENCHER.$AW$46])" table:style-name="ce64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[PREENCHER.$AW$46]=&quot;&quot;;&quot;&quot;;IF(COUNTIF([PREENCHER.#REF!];[PREENCHER.$AW$46])=0;CONCATENATE([PREENCHER.$AX$47];[.#REF!]);[PREENCHER.$AW$46]))" table:style-name="ce65"/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[PREENCHER.$I$9])" table:style-name="ce64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AX$47]=&quot;&quot;;&quot;&quot;;IF(COUNTIF([PREENCHER.#REF!];[PREENCHER.$AX$47])=0;CONCATENATE([PREENCHER.$AY$48];[.#REF!]);[PREENCHER.$AX$47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[PREENCHER.$S$16]=&quot;&quot;;&quot;&quot;;IF(COUNTIF([PREENCHER.#REF!];[PREENCHER.$S$16])=0;CONCATENATE([PREENCHER.$AY$48];[.#REF!]);[PREENCHER.$S$16]))" table:style-name="ce65"/>
          <table:table-cell office:value-type="string" office:string-value="" table:formula="of:=IF([PREENCHER.$I$9]=&quot;&quot;;&quot;&quot;;IF(COUNTIF([PREENCHER.#REF!];[PREENCHER.$I$9])=0;CONCATENATE([PREENCHER.$AY$48];[.#REF!]);[PREENCHER.$I$9]))" table:style-name="ce65"/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[PREENCHER.$J$9])" table:style-name="ce64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AY$48]=&quot;&quot;;&quot;&quot;;IF(COUNTIF([PREENCHER.#REF!];[PREENCHER.$AY$48])=0;CONCATENATE([PREENCHER.$AZ$49];[.#REF!]);[PREENCHER.$AY$48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[PREENCHER.$T$17]=&quot;&quot;;&quot;&quot;;IF(COUNTIF([PREENCHER.#REF!];[PREENCHER.$T$17])=0;CONCATENATE([PREENCHER.$AZ$49];[.#REF!]);[PREENCHER.$T$17]))" table:style-name="ce65"/>
          <table:table-cell office:value-type="string" office:string-value="" table:formula="of:=IF([PREENCHER.$J$9]=&quot;&quot;;&quot;&quot;;IF(COUNTIF([PREENCHER.#REF!];[PREENCHER.$J$9])=0;CONCATENATE([PREENCHER.$AZ$49];[.#REF!]);[PREENCHER.$J$9]))" table:style-name="ce65"/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AZ$49]=&quot;&quot;;&quot;&quot;;IF(COUNTIF([PREENCHER.#REF!];[PREENCHER.$AZ$49])=0;CONCATENATE([PREENCHER.$BA$50];[.#REF!]);[PREENCHER.$AZ$49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[PREENCHER.$U$18]=&quot;&quot;;&quot;&quot;;IF(COUNTIF([PREENCHER.#REF!];[PREENCHER.$U$18])=0;CONCATENATE([PREENCHER.$BA$50];[.#REF!]);[PREENCHER.$U$18]))" table:style-name="ce65"/>
          <table:table-cell office:value-type="float" office:value="0" table:formula="of:=IF([PREENCHER.#REF!]=&quot;&quot;;&quot;&quot;;IF(COUNTIF([PREENCHER.#REF!];[PREENCHER.#REF!])=0;CONCATENATE([PREENCHER.$BA$50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BA$50]=&quot;&quot;;&quot;&quot;;IF(COUNTIF([PREENCHER.#REF!];[PREENCHER.$BA$50])=0;CONCATENATE([PREENCHER.$BB$51];[.#REF!]);[PREENCHER.$BA$50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[PREENCHER.$V$19]=&quot;&quot;;&quot;&quot;;IF(COUNTIF([PREENCHER.#REF!];[PREENCHER.$V$19])=0;CONCATENATE([PREENCHER.$BB$51];[.#REF!]);[PREENCHER.$V$19]))" table:style-name="ce65"/>
          <table:table-cell office:value-type="float" office:value="0" table:formula="of:=IF([PREENCHER.#REF!]=&quot;&quot;;&quot;&quot;;IF(COUNTIF([PREENCHER.#REF!];[PREENCHER.#REF!])=0;CONCATENATE([PREENCHER.$BB$51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[PREENCHER.#REF!])" table:style-name="ce6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BB$51]=&quot;&quot;;&quot;&quot;;IF(COUNTIF([PREENCHER.#REF!];[PREENCHER.$BB$51])=0;CONCATENATE([PREENCHER.$BC$52];[.#REF!]);[PREENCHER.$BB$51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[PREENCHER.$W$20]=&quot;&quot;;&quot;&quot;;IF(COUNTIF([PREENCHER.#REF!];[PREENCHER.$W$20])=0;CONCATENATE([PREENCHER.$BC$52];[.#REF!]);[PREENCHER.$W$20]))" table:style-name="ce65"/>
          <table:table-cell office:value-type="float" office:value="0" table:formula="of:=IF([PREENCHER.#REF!]=&quot;&quot;;&quot;&quot;;IF(COUNTIF([PREENCHER.#REF!];[PREENCHER.#REF!])=0;CONCATENATE([PREENCHER.$BC$52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4:20:29Z</meta:creation-date>
    <dc:date>2026-03-30T14:20:31Z</dc:date>
  </office:meta>
</office:document-meta>
</file>