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99CCFF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end" fo:margin-right="0cm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99CC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00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</style:style>
    <style:style style:name="ce26" style:family="table-cell" style:parent-style-name="Default" style:data-style-name="N2">
      <style:table-cell-properties fo:border="thin solid #000000" style:vertical-align="middle" fo:background-color="#00FF00" style:repeat-content="false"/>
      <style:paragraph-properties fo:text-align="center"/>
    </style:style>
    <style:style style:name="ce2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FF00" style:repeat-content="false"/>
      <style:paragraph-properties fo:text-align="center"/>
    </style:style>
    <style:style style:name="ce2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C0C0C0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#C0C0C0"/>
    </style:style>
    <style:style style:name="ce3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C0C0C0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3">
      <style:table-cell-properties fo:border="thin solid #000000" style:vertical-align="middle" fo:wrap-option="wrap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4">
      <style:table-cell-properties fo:border="thin solid #000000" style:vertical-align="middle" fo:wrap-option="wrap" fo:background-color="#FFBF00" style:repeat-content="false"/>
      <style:paragraph-properties fo:text-align="end" fo:margin-right="0cm"/>
    </style:style>
    <style:style style:name="ce3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4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6" style:family="table-cell" style:parent-style-name="Default" style:data-style-name="N4">
      <style:table-cell-properties fo:border="thin solid #000000" style:vertical-align="middle" fo:wrap-option="wrap"/>
    </style:style>
    <style:style style:name="ce4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</style:style>
    <style:style style:name="ce5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54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  <style:text-properties fo:color="#000000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end" fo:margin-right="0cm"/>
      <style:text-properties fo:color="#000000"/>
    </style:style>
    <style:style style:name="ce5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9CCFF"/>
    </style:style>
    <style:style style:name="ce59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#C0C0C0"/>
    </style:style>
    <style:style style:name="ce6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C0C0C0"/>
    </style:style>
    <style:style style:name="ce61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C0C0C0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fo:background-color="#FFB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4">
      <style:table-cell-properties fo:border="thin solid #000000" style:vertical-align="middle" fo:wrap-option="wrap" fo:background-color="transparent"/>
    </style:style>
    <style:style style:name="ce72" style:family="table-cell" style:parent-style-name="Default" style:data-style-name="N0">
      <style:table-cell-properties fo:border="thin solid #000000" style:vertical-align="middle" fo:wrap-option="wrap"/>
    </style:style>
    <style:style style:name="ce73" style:family="table-cell" style:parent-style-name="Default" style:data-style-name="N14">
      <style:table-cell-properties fo:border="thin solid #000000" style:vertical-align="middle" fo:wrap-option="wrap"/>
    </style:style>
    <style:style style:name="ce74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5.82083333333333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4.02166666666667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1.08479166666667cm"/>
    </style:style>
    <style:style style:name="co24" style:family="table-column">
      <style:table-column-properties fo:break-before="auto" style:column-width="5.05354166666667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4.7625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2.4870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ENCHER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1" table:default-cell-style-name="ce1"/>
        <table:table-column table:style-name="co20" table:number-columns-repeated="4" table:default-cell-style-name="ce1" table:visibility="collapse"/>
        <table:table-column table:style-name="co21" table:default-cell-style-name="ce1" table:visibility="collapse"/>
        <table:table-column table:style-name="co22" table:default-cell-style-name="ce1"/>
        <table:table-column table:style-name="co5" table:number-columns-repeated="16351" table:default-cell-style-name="ce1"/>
        <table:table-row table:style-name="ro1">
          <table:table-cell office:value-type="string" table:number-columns-spanned="26" table:number-rows-spanned="1" table:style-name="ce75">
            <text:p>ANEXO II – PLANILHA DE ANÁLISE DE PREÇOS – VALOR ESTIMATIVO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17" table:number-rows-spanned="1" table:style-name="ce76">
            <text:p>PREÇOS ESTIMATIVOS</text:p>
          </table:table-cell>
          <table:covered-table-cell table:number-columns-repeated="16"/>
          <table:table-cell table:style-name="ce1"/>
          <table:table-cell office:value-type="string" table:number-columns-spanned="8" table:number-rows-spanned="1" table:style-name="ce77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78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52" table:style-name="ce1"/>
        </table:table-row>
        <table:table-row table:style-name="ro3">
          <table:table-cell office:value-type="string" table:style-name="ce5">
            <text:p>ITEM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D</text:p>
          </table:table-cell>
          <table:table-cell office:value-type="string" table:style-name="ce6">
            <text:p>QTD</text:p>
          </table:table-cell>
          <table:table-cell office:value-type="string" table:style-name="ce7">
            <text:p>PREÇO 1 Vitória</text:p>
          </table:table-cell>
          <table:table-cell office:value-type="string" table:style-name="ce7">
            <text:p>PREÇO 2 Prevenção</text:p>
          </table:table-cell>
          <table:table-cell office:value-type="string" table:style-name="ce7">
            <text:p>PREÇO 3 Minas Sul</text:p>
          </table:table-cell>
          <table:table-cell office:value-type="string" table:style-name="ce7">
            <text:p>Banco de Preços<text:s text:c="2"/></text:p>
          </table:table-cell>
          <table:table-cell office:value-type="string" table:style-name="ce7">
            <text:p>Ituitaba</text:p>
          </table:table-cell>
          <table:table-cell office:value-type="string" table:style-name="ce7">
            <text:p>PREÇO 6</text:p>
          </table:table-cell>
          <table:table-cell office:value-type="string" table:style-name="ce7">
            <text:p>PREÇO 7</text:p>
          </table:table-cell>
          <table:table-cell office:value-type="string" table:style-name="ce7">
            <text:p>PREÇO 8</text:p>
          </table:table-cell>
          <table:table-cell office:value-type="string" table:style-name="ce7">
            <text:p>PREÇO 9</text:p>
          </table:table-cell>
          <table:table-cell office:value-type="string" table:style-name="ce8">
            <text:p>PREÇO 10</text:p>
          </table:table-cell>
          <table:table-cell office:value-type="string" table:style-name="ce6">
            <text:p>VALOR MÉDIO</text:p>
          </table:table-cell>
          <table:table-cell office:value-type="string" table:style-name="ce6">
            <text:p>TOTAL</text:p>
          </table:table-cell>
          <table:table-cell office:value-type="string" table:style-name="ce9">
            <text:p>OBSERVAÇÃO</text:p>
          </table:table-cell>
          <table:table-cell table:style-name="ce1"/>
          <table:table-cell office:value-type="string" table:style-name="ce10">
            <text:p>NÚMERO DE COTAÇÕES AVALIADAS</text:p>
          </table:table-cell>
          <table:table-cell office:value-type="string" table:style-name="ce10">
            <text:p>NÚMERO DE COTAÇÕES UTILIZADAS</text:p>
          </table:table-cell>
          <table:table-cell office:value-type="string" table:style-name="ce10">
            <text:p>MENOR VALOR CONSIDERADO</text:p>
          </table:table-cell>
          <table:table-cell office:value-type="string" table:style-name="ce10">
            <text:p>MAIOR VALOR CONSIDERADO</text:p>
          </table:table-cell>
          <table:table-cell office:value-type="string" table:style-name="ce10">
            <text:p>MÉDIA</text:p>
          </table:table-cell>
          <table:table-cell office:value-type="string" table:style-name="ce10">
            <text:p>MEDIANA</text:p>
          </table:table-cell>
          <table:table-cell office:value-type="string" table:style-name="ce10">
            <text:p>DESVIO PADRÃO</text:p>
          </table:table-cell>
          <table:table-cell office:value-type="string" table:style-name="ce10">
            <text:p>COEFICIENTE DE VARIAÇÃO</text:p>
          </table:table-cell>
          <table:table-cell table:style-name="ce1"/>
          <table:table-cell office:value-type="string" table:style-name="ce11">
            <text:p>MEDIANA</text:p>
          </table:table-cell>
          <table:table-cell office:value-type="string" table:style-name="ce12">
            <text:p>DESVIO PADRÃO</text:p>
          </table:table-cell>
          <table:table-cell office:value-type="string" table:style-name="ce13">
            <text:p>COEFICIENTE DE VARIAÇÃO</text:p>
          </table:table-cell>
          <table:table-cell table:style-name="ce1"/>
          <table:table-cell office:value-type="string" table:style-name="ce3">
            <text:p>OBSERVAÇÃO</text:p>
          </table:table-cell>
          <table:table-cell table:style-name="ce3"/>
          <table:table-cell table:number-columns-repeated="16351"/>
        </table:table-row>
        <table:table-row table:style-name="ro4" table:visibility="collapse"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number-columns-repeated="7" table:style-name="ce16"/>
          <table:table-cell table:style-name="ce18"/>
          <table:table-cell office:value-type="string" office:string-value="" table:formula="of:=IF(ISERROR(ROUND(AVERAGE([.E4:.N4]);2));&quot;&quot;;ROUND(AVERAGE([.E4:.N4]);2))" table:style-name="ce19"/>
          <table:table-cell office:value-type="string" office:string-value="" table:formula="of:=IF(ISERROR(ROUND([.W4]*[.D4];2));&quot;&quot;;ROUND([.W4]*[.D4];2))" table:style-name="ce20"/>
          <table:table-cell office:value-type="string" office:string-value="" table:formula="of:=IF([.A4]=&quot;&quot;;&quot;&quot;;IF(COUNT([.E4:.N4])=0;&quot;Nenhum preço válido.&quot;;IF(COUNT([.E4:.N4])=1;&quot;Apenas um preço válido.&quot;;IF(COUNT([.E4:.N4])=2;&quot;Apenas dois preços válidos.&quot;;&quot;&quot;))))" table:style-name="ce21"/>
          <table:table-cell table:style-name="ce22"/>
          <table:table-cell office:value-type="float" office:value="0" table:formula="of:=IF(ISERROR(COUNTA([.E4:.N4]));&quot;&quot;;COUNTA([.E4:.N4]))" table:style-name="ce23">
            <text:p>0</text:p>
          </table:table-cell>
          <table:table-cell office:value-type="float" office:value="0" table:formula="of:=IF(ISERROR(COUNT([.E4:.N4]));&quot;&quot;;COUNT([.E4:.N4]))" table:style-name="ce24">
            <text:p>0</text:p>
          </table:table-cell>
          <table:table-cell office:value-type="float" office:value="0" table:formula="of:=IF(ISERROR(MIN([.E4:.N4]));&quot;&quot;;MIN([.E4:.N4]))" table:style-name="ce25">
            <text:p>R$ 0,00</text:p>
          </table:table-cell>
          <table:table-cell office:value-type="float" office:value="0" table:formula="of:=IF(ISERROR(MAX([.E4:.N4]));&quot;&quot;;MAX([.E4:.N4]))" table:style-name="ce25">
            <text:p>R$ 0,00</text:p>
          </table:table-cell>
          <table:table-cell office:value-type="string" office:string-value="" table:formula="of:=IF(ISERROR(ROUND(AVERAGE([.E4:.N4]);2));&quot;&quot;;ROUND(AVERAGE([.E4:.N4]);2))" table:style-name="ce25"/>
          <table:table-cell office:value-type="string" office:string-value="" table:formula="of:=IF(ISERROR(MEDIAN([.E4:.N4]));&quot;&quot;;MEDIAN([.E4:.N4]))" table:style-name="ce25"/>
          <table:table-cell office:value-type="string" office:string-value="" table:formula="of:=IF(ISERROR(STDEV([.E4:.N4]));&quot;&quot;;STDEV([.E4:.N4]))" table:style-name="ce26"/>
          <table:table-cell office:value-type="string" office:string-value="" table:formula="of:=IF(ISERROR([.Y4]/[.W4]);&quot;&quot;;[.Y4]/[.W4])" table:style-name="ce27"/>
          <table:table-cell table:style-name="ce22"/>
          <table:table-cell office:value-type="string" office:string-value="" table:formula="of:=IF(ISERROR(MEDIAN([.E4:.N4]));&quot;&quot;;MEDIAN([.E4:.N4]))" table:style-name="ce28"/>
          <table:table-cell office:value-type="string" office:string-value="" table:formula="of:=IF(ISERROR(STDEV([.E4:.N4]));&quot;&quot;;STDEV([.E4:.N4]))" table:style-name="ce29"/>
          <table:table-cell office:value-type="string" office:string-value="" table:formula="of:=IF(ISERROR([.AC4]/[.#REF!]);&quot;&quot;;[.AC4]/[.#REF!])" table:style-name="ce30"/>
          <table:table-cell table:style-name="ce31"/>
          <table:table-cell table:number-columns-repeated="16353" table:style-name="ce1"/>
        </table:table-row>
        <table:table-row table:style-name="ro4">
          <table:table-cell office:value-type="float" office:value="1" table:style-name="ce32">
            <text:p>1</text:p>
          </table:table-cell>
          <table:table-cell office:value-type="string" table:style-name="ce33">
            <text:p>Extintores 6kg</text:p>
          </table:table-cell>
          <table:table-cell table:number-columns-repeated="2" table:style-name="ce32"/>
          <table:table-cell office:value-type="float" office:value="950" table:style-name="ce34">
            <text:p>950,00</text:p>
          </table:table-cell>
          <table:table-cell office:value-type="float" office:value="1595" table:style-name="ce34">
            <text:p>1.595,00</text:p>
          </table:table-cell>
          <table:table-cell office:value-type="float" office:value="1900" table:style-name="ce34">
            <text:p>1.900,00</text:p>
          </table:table-cell>
          <table:table-cell office:value-type="float" office:value="1466.68" table:style-name="ce34">
            <text:p>1.466,68</text:p>
          </table:table-cell>
          <table:table-cell office:value-type="float" office:value="1050" table:style-name="ce34">
            <text:p>1.050,00</text:p>
          </table:table-cell>
          <table:table-cell table:number-columns-repeated="4" table:style-name="ce35"/>
          <table:table-cell table:style-name="ce36"/>
          <table:table-cell office:value-type="float" office:value="1392.336" table:formula="of:=([.E5]+[.F5]+[.G5]+[.H5]+[.I5])/5" table:style-name="ce37">
            <text:p>1.392,34</text:p>
          </table:table-cell>
          <table:table-cell office:value-type="float" office:value="0" table:formula="of:=[.O5]*[.D5]" table:style-name="ce38">
            <text:p>0,00</text:p>
          </table:table-cell>
          <table:table-cell office:value-type="string" office:string-value="" table:formula="of:=IF([.A5]=&quot;&quot;;&quot;&quot;;IF(COUNT([.E5:.N5])=0;&quot;Nenhum preço válido.&quot;;IF(COUNT([.E5:.N5])=1;&quot;Apenas um preço válido.&quot;;IF(COUNT([.E5:.N5])=2;&quot;Apenas dois preços válidos.&quot;;&quot;&quot;))))" table:style-name="ce39"/>
          <table:table-cell table:style-name="ce22"/>
          <table:table-cell office:value-type="float" office:value="5" table:formula="of:=IF(ISERROR(COUNTA([.E5:.N5]));&quot;&quot;;COUNTA([.E5:.N5]))" table:style-name="ce40">
            <text:p>5</text:p>
          </table:table-cell>
          <table:table-cell office:value-type="float" office:value="5" table:formula="of:=IF(ISERROR(COUNT([.E5:.N5]));&quot;&quot;;COUNT([.E5:.N5]))" table:style-name="ce41">
            <text:p>5</text:p>
          </table:table-cell>
          <table:table-cell office:value-type="float" office:value="950" table:formula="of:=IF(ISERROR(MIN([.E5:.N5]));&quot;&quot;;MIN([.E5:.N5]))" table:style-name="ce42">
            <text:p>R$ 950,00</text:p>
          </table:table-cell>
          <table:table-cell office:value-type="float" office:value="1900" table:formula="of:=IF(ISERROR(MAX([.E5:.N5]));&quot;&quot;;MAX([.E5:.N5]))" table:style-name="ce42">
            <text:p>R$ 1.900,00</text:p>
          </table:table-cell>
          <table:table-cell office:value-type="float" office:value="1392.34" table:formula="of:=IF(ISERROR(ROUND(AVERAGE([.E5:.I5]);2));&quot;&quot;;ROUND(AVERAGE([.E5:.I5]);2))" table:style-name="ce42">
            <text:p>R$ 1.392,34</text:p>
          </table:table-cell>
          <table:table-cell office:value-type="float" office:value="1466.68" table:formula="of:=IF(ISERROR(MEDIAN([.E5:.N5]));&quot;&quot;;MEDIAN([.E5:.N5]))" table:style-name="ce42">
            <text:p>R$ 1.466,68</text:p>
          </table:table-cell>
          <table:table-cell office:value-type="float" office:value="392.80323888685035" table:formula="of:=IF(ISERROR(STDEV([.E5:.N5]));&quot;&quot;;STDEV([.E5:.N5]))" table:style-name="ce43">
            <text:p>392,80</text:p>
          </table:table-cell>
          <table:table-cell office:value-type="percentage" office:value="0.28211732686473878" table:formula="of:=IF(ISERROR([.Y5]/[.W5]);&quot;&quot;;[.Y5]/[.W5])" table:style-name="ce44">
            <text:p>28,21%</text:p>
          </table:table-cell>
          <table:table-cell table:style-name="ce22"/>
          <table:table-cell office:value-type="float" office:value="1466.68" table:formula="of:=IF(ISERROR(MEDIAN([.E5:.N5]));&quot;&quot;;MEDIAN([.E5:.N5]))" table:style-name="ce45">
            <text:p>1.466,68</text:p>
          </table:table-cell>
          <table:table-cell office:value-type="float" office:value="392.80323888685035" table:formula="of:=IF(ISERROR(STDEV([.E5:.N5]));&quot;&quot;;STDEV([.E5:.N5]))" table:style-name="ce46">
            <text:p>392,80</text:p>
          </table:table-cell>
          <table:table-cell office:value-type="string" office:string-value="" table:formula="of:=IF(ISERROR([.AC5]/[.#REF!]);&quot;&quot;;[.AC5]/[.#REF!])" table:style-name="ce47"/>
          <table:table-cell table:style-name="ce31"/>
          <table:table-cell table:number-columns-repeated="16353" table:style-name="ce1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6:.N6]);2));&quot;&quot;;ROUND(AVERAGE([.E6:.N6]);2))" table:style-name="ce37"/>
          <table:table-cell office:value-type="string" office:string-value="" table:formula="of:=IF(ISERROR(ROUND([.W6]*[.D6];2));&quot;&quot;;ROUND([.W6]*[.D6];2))" table:style-name="ce38"/>
          <table:table-cell office:value-type="string" office:string-value="" table:formula="of:=IF([.A6]=&quot;&quot;;&quot;&quot;;IF(COUNT([.E6:.N6])=0;&quot;Nenhum preço válido.&quot;;IF(COUNT([.E6:.N6])=1;&quot;Apenas um preço válido.&quot;;IF(COUNT([.E6:.N6])=2;&quot;Apenas dois preços válidos.&quot;;&quot;&quot;))))" table:style-name="ce39"/>
          <table:table-cell table:style-name="ce22"/>
          <table:table-cell office:value-type="float" office:value="0" table:formula="of:=IF(ISERROR(COUNTA([.E6:.N6]));&quot;&quot;;COUNTA([.E6:.N6]))" table:style-name="ce40">
            <text:p>0</text:p>
          </table:table-cell>
          <table:table-cell office:value-type="float" office:value="0" table:formula="of:=IF(ISERROR(COUNT([.E6:.N6]));&quot;&quot;;COUNT([.E6:.N6]))" table:style-name="ce41">
            <text:p>0</text:p>
          </table:table-cell>
          <table:table-cell office:value-type="float" office:value="0" table:formula="of:=IF(ISERROR(MIN([.E6:.N6]));&quot;&quot;;MIN([.E6:.N6]))" table:style-name="ce42">
            <text:p>R$ 0,00</text:p>
          </table:table-cell>
          <table:table-cell office:value-type="float" office:value="0" table:formula="of:=IF(ISERROR(MAX([.E6:.N6]));&quot;&quot;;MAX([.E6:.N6]))" table:style-name="ce42">
            <text:p>R$ 0,00</text:p>
          </table:table-cell>
          <table:table-cell office:value-type="string" office:string-value="" table:formula="of:=IF(ISERROR(ROUND(AVERAGE([.E6:.N6]);2));&quot;&quot;;ROUND(AVERAGE([.E6:.N6]);2))" table:style-name="ce42"/>
          <table:table-cell office:value-type="string" office:string-value="" table:formula="of:=IF(ISERROR(MEDIAN([.E6:.N6]));&quot;&quot;;MEDIAN([.E6:.N6]))" table:style-name="ce42"/>
          <table:table-cell office:value-type="string" office:string-value="" table:formula="of:=IF(ISERROR(STDEV([.E6:.N6]));&quot;&quot;;STDEV([.E6:.N6]))" table:style-name="ce43"/>
          <table:table-cell office:value-type="string" office:string-value="" table:formula="of:=IF(ISERROR([.Y6]/[.W6]);&quot;&quot;;[.Y6]/[.W6])" table:style-name="ce44"/>
          <table:table-cell table:style-name="ce22"/>
          <table:table-cell office:value-type="string" office:string-value="" table:formula="of:=IF(ISERROR(MEDIAN([.E6:.N6]));&quot;&quot;;MEDIAN([.E6:.N6]))" table:style-name="ce45"/>
          <table:table-cell office:value-type="string" office:string-value="" table:formula="of:=IF(ISERROR(STDEV([.E6:.N6]));&quot;&quot;;STDEV([.E6:.N6]))" table:style-name="ce46"/>
          <table:table-cell office:value-type="string" office:string-value="" table:formula="of:=IF(ISERROR([.AC6]/[.#REF!]);&quot;&quot;;[.AC6]/[.#REF!])" table:style-name="ce47"/>
          <table:table-cell table:style-name="ce31"/>
          <table:table-cell table:number-columns-repeated="16353" table:style-name="ce1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54"/>
          <table:table-cell table:number-columns-repeated="9" table:style-name="ce55"/>
          <table:table-cell table:style-name="ce56"/>
          <table:table-cell office:value-type="string" office:string-value="" table:formula="of:=IF(ISERROR(ROUND(AVERAGE([.E7:.N7]);2));&quot;&quot;;ROUND(AVERAGE([.E7:.N7]);2))" table:style-name="ce19"/>
          <table:table-cell office:value-type="string" office:string-value="" table:formula="of:=IF(ISERROR(ROUND([.W7]*[.D7];2));&quot;&quot;;ROUND([.W7]*[.D7];2))" table:style-name="ce20"/>
          <table:table-cell office:value-type="string" office:string-value="" table:formula="of:=IF([.A7]=&quot;&quot;;&quot;&quot;;IF(COUNT([.E7:.N7])=0;&quot;Nenhum preço válido.&quot;;IF(COUNT([.E7:.N7])=1;&quot;Apenas um preço válido.&quot;;IF(COUNT([.E7:.N7])=2;&quot;Apenas dois preços válidos.&quot;;&quot;&quot;))))" table:style-name="ce21"/>
          <table:table-cell table:style-name="ce22"/>
          <table:table-cell office:value-type="float" office:value="0" table:formula="of:=IF(ISERROR(COUNTA([.E7:.N7]));&quot;&quot;;COUNTA([.E7:.N7]))" table:style-name="ce23">
            <text:p>0</text:p>
          </table:table-cell>
          <table:table-cell office:value-type="float" office:value="0" table:formula="of:=IF(ISERROR(COUNT([.E7:.N7]));&quot;&quot;;COUNT([.E7:.N7]))" table:style-name="ce24">
            <text:p>0</text:p>
          </table:table-cell>
          <table:table-cell office:value-type="float" office:value="0" table:formula="of:=IF(ISERROR(MIN([.E7:.N7]));&quot;&quot;;MIN([.E7:.N7]))" table:style-name="ce25">
            <text:p>R$ 0,00</text:p>
          </table:table-cell>
          <table:table-cell office:value-type="float" office:value="0" table:formula="of:=IF(ISERROR(MAX([.E7:.N7]));&quot;&quot;;MAX([.E7:.N7]))" table:style-name="ce25">
            <text:p>R$ 0,00</text:p>
          </table:table-cell>
          <table:table-cell office:value-type="string" office:string-value="" table:formula="of:=IF(ISERROR(ROUND(AVERAGE([.E7:.N7]);2));&quot;&quot;;ROUND(AVERAGE([.E7:.N7]);2))" table:style-name="ce25"/>
          <table:table-cell office:value-type="string" office:string-value="" table:formula="of:=IF(ISERROR(MEDIAN([.E7:.N7]));&quot;&quot;;MEDIAN([.E7:.N7]))" table:style-name="ce25"/>
          <table:table-cell office:value-type="string" office:string-value="" table:formula="of:=IF(ISERROR(STDEV([.E7:.N7]));&quot;&quot;;STDEV([.E7:.N7]))" table:style-name="ce26"/>
          <table:table-cell office:value-type="string" office:string-value="" table:formula="of:=IF(ISERROR([.Y7]/[.W7]);&quot;&quot;;[.Y7]/[.W7])" table:style-name="ce27"/>
          <table:table-cell table:style-name="ce22"/>
          <table:table-cell office:value-type="string" office:string-value="" table:formula="of:=IF(ISERROR(MEDIAN([.E7:.N7]));&quot;&quot;;MEDIAN([.E7:.N7]))" table:style-name="ce28"/>
          <table:table-cell office:value-type="string" office:string-value="" table:formula="of:=IF(ISERROR(STDEV([.E7:.N7]));&quot;&quot;;STDEV([.E7:.N7]))" table:style-name="ce29"/>
          <table:table-cell office:value-type="string" office:string-value="" table:formula="of:=IF(ISERROR([.AC7]/[.#REF!]);&quot;&quot;;[.AC7]/[.#REF!])" table:style-name="ce30"/>
          <table:table-cell table:style-name="ce31"/>
          <table:table-cell table:number-columns-repeated="16353" table:style-name="ce1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8:.N8]);2));&quot;&quot;;ROUND(AVERAGE([.E8:.N8]);2))" table:style-name="ce37"/>
          <table:table-cell office:value-type="string" office:string-value="" table:formula="of:=IF(ISERROR(ROUND([.W8]*[.D8];2));&quot;&quot;;ROUND([.W8]*[.D8];2))" table:style-name="ce38"/>
          <table:table-cell office:value-type="string" office:string-value="" table:formula="of:=IF([.A8]=&quot;&quot;;&quot;&quot;;IF(COUNT([.E8:.N8])=0;&quot;Nenhum preço válido.&quot;;IF(COUNT([.E8:.N8])=1;&quot;Apenas um preço válido.&quot;;IF(COUNT([.E8:.N8])=2;&quot;Apenas dois preços válidos.&quot;;&quot;&quot;))))" table:style-name="ce39"/>
          <table:table-cell table:style-name="ce22"/>
          <table:table-cell office:value-type="float" office:value="0" table:formula="of:=IF(ISERROR(COUNTA([.E8:.N8]));&quot;&quot;;COUNTA([.E8:.N8]))" table:style-name="ce40">
            <text:p>0</text:p>
          </table:table-cell>
          <table:table-cell office:value-type="float" office:value="0" table:formula="of:=IF(ISERROR(COUNT([.E8:.N8]));&quot;&quot;;COUNT([.E8:.N8]))" table:style-name="ce41">
            <text:p>0</text:p>
          </table:table-cell>
          <table:table-cell office:value-type="float" office:value="0" table:formula="of:=IF(ISERROR(MIN([.E8:.N8]));&quot;&quot;;MIN([.E8:.N8]))" table:style-name="ce42">
            <text:p>R$ 0,00</text:p>
          </table:table-cell>
          <table:table-cell office:value-type="float" office:value="0" table:formula="of:=IF(ISERROR(MAX([.E8:.N8]));&quot;&quot;;MAX([.E8:.N8]))" table:style-name="ce42">
            <text:p>R$ 0,00</text:p>
          </table:table-cell>
          <table:table-cell office:value-type="string" office:string-value="" table:formula="of:=IF(ISERROR(ROUND(AVERAGE([.E8:.N8]);2));&quot;&quot;;ROUND(AVERAGE([.E8:.N8]);2))" table:style-name="ce42"/>
          <table:table-cell office:value-type="string" office:string-value="" table:formula="of:=IF(ISERROR(MEDIAN([.E8:.N8]));&quot;&quot;;MEDIAN([.E8:.N8]))" table:style-name="ce42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Y8]/[.W8]);&quot;&quot;;[.Y8]/[.W8])" table:style-name="ce44"/>
          <table:table-cell table:style-name="ce22"/>
          <table:table-cell office:value-type="string" office:string-value="" table:formula="of:=IF(ISERROR(MEDIAN([.E8:.N8]));&quot;&quot;;MEDIAN([.E8:.N8]))" table:style-name="ce45"/>
          <table:table-cell office:value-type="string" office:string-value="" table:formula="of:=IF(ISERROR(STDEV([.E8:.N8]));&quot;&quot;;STDEV([.E8:.N8]))" table:style-name="ce46"/>
          <table:table-cell office:value-type="string" office:string-value="" table:formula="of:=IF(ISERROR([.AC8]/[.#REF!]);&quot;&quot;;[.AC8]/[.#REF!])" table:style-name="ce47"/>
          <table:table-cell table:style-name="ce31"/>
          <table:table-cell table:number-columns-repeated="16353" table:style-name="ce1"/>
        </table:table-row>
        <table:table-row table:style-name="ro4">
          <table:table-cell table:style-name="ce57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9:.N9]);2));&quot;&quot;;ROUND(AVERAGE([.E9:.N9]);2))" table:style-name="ce19"/>
          <table:table-cell office:value-type="string" office:string-value="" table:formula="of:=IF(ISERROR(ROUND([.W9]*[.D9];2));&quot;&quot;;ROUND([.W9]*[.D9];2))" table:style-name="ce20"/>
          <table:table-cell office:value-type="string" office:string-value="" table:formula="of:=IF([.A9]=&quot;&quot;;&quot;&quot;;IF(COUNT([.E9:.N9])=0;&quot;Nenhum preço válido.&quot;;IF(COUNT([.E9:.N9])=1;&quot;Apenas um preço válido.&quot;;IF(COUNT([.E9:.N9])=2;&quot;Apenas dois preços válidos.&quot;;&quot;&quot;))))" table:style-name="ce21"/>
          <table:table-cell table:style-name="ce22"/>
          <table:table-cell office:value-type="float" office:value="0" table:formula="of:=IF(ISERROR(COUNTA([.E9:.N9]));&quot;&quot;;COUNTA([.E9:.N9]))" table:style-name="ce23">
            <text:p>0</text:p>
          </table:table-cell>
          <table:table-cell office:value-type="float" office:value="0" table:formula="of:=IF(ISERROR(COUNT([.E9:.N9]));&quot;&quot;;COUNT([.E9:.N9]))" table:style-name="ce24">
            <text:p>0</text:p>
          </table:table-cell>
          <table:table-cell office:value-type="float" office:value="0" table:formula="of:=IF(ISERROR(MIN([.E9:.N9]));&quot;&quot;;MIN([.E9:.N9]))" table:style-name="ce25">
            <text:p>R$ 0,00</text:p>
          </table:table-cell>
          <table:table-cell office:value-type="float" office:value="0" table:formula="of:=IF(ISERROR(MAX([.E9:.N9]));&quot;&quot;;MAX([.E9:.N9]))" table:style-name="ce25">
            <text:p>R$ 0,00</text:p>
          </table:table-cell>
          <table:table-cell office:value-type="string" office:string-value="" table:formula="of:=IF(ISERROR(ROUND(AVERAGE([.E9:.N9]);2));&quot;&quot;;ROUND(AVERAGE([.E9:.N9]);2))" table:style-name="ce25"/>
          <table:table-cell office:value-type="string" office:string-value="" table:formula="of:=IF(ISERROR(MEDIAN([.E9:.N9]));&quot;&quot;;MEDIAN([.E9:.N9]))" table:style-name="ce25"/>
          <table:table-cell office:value-type="string" office:string-value="" table:formula="of:=IF(ISERROR(STDEV([.E9:.N9]));&quot;&quot;;STDEV([.E9:.N9]))" table:style-name="ce26"/>
          <table:table-cell office:value-type="string" office:string-value="" table:formula="of:=IF(ISERROR([.Y9]/[.W9]);&quot;&quot;;[.Y9]/[.W9])" table:style-name="ce27"/>
          <table:table-cell table:style-name="ce22"/>
          <table:table-cell office:value-type="string" office:string-value="" table:formula="of:=IF(ISERROR(MEDIAN([.E9:.N9]));&quot;&quot;;MEDIAN([.E9:.N9]))" table:style-name="ce28"/>
          <table:table-cell office:value-type="string" office:string-value="" table:formula="of:=IF(ISERROR(STDEV([.E9:.N9]));&quot;&quot;;STDEV([.E9:.N9]))" table:style-name="ce29"/>
          <table:table-cell office:value-type="string" office:string-value="" table:formula="of:=IF(ISERROR([.AC9]/[.#REF!]);&quot;&quot;;[.AC9]/[.#REF!])" table:style-name="ce30"/>
          <table:table-cell table:style-name="ce31"/>
          <table:table-cell table:number-columns-repeated="16353" table:style-name="ce1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10:.N10]);2));&quot;&quot;;ROUND(AVERAGE([.E10:.N10]);2))" table:style-name="ce37"/>
          <table:table-cell office:value-type="string" office:string-value="" table:formula="of:=IF(ISERROR(ROUND([.W10]*[.D10];2));&quot;&quot;;ROUND([.W10]*[.D10];2))" table:style-name="ce38"/>
          <table:table-cell office:value-type="string" office:string-value="" table:formula="of:=IF([.A10]=&quot;&quot;;&quot;&quot;;IF(COUNT([.E10:.N10])=0;&quot;Nenhum preço válido.&quot;;IF(COUNT([.E10:.N10])=1;&quot;Apenas um preço válido.&quot;;IF(COUNT([.E10:.N10])=2;&quot;Apenas dois preços válidos.&quot;;&quot;&quot;))))" table:style-name="ce39"/>
          <table:table-cell table:style-name="ce22"/>
          <table:table-cell office:value-type="float" office:value="0" table:formula="of:=IF(ISERROR(COUNTA([.E10:.N10]));&quot;&quot;;COUNTA([.E10:.N10]))" table:style-name="ce40">
            <text:p>0</text:p>
          </table:table-cell>
          <table:table-cell office:value-type="float" office:value="0" table:formula="of:=IF(ISERROR(COUNT([.E10:.N10]));&quot;&quot;;COUNT([.E10:.N10]))" table:style-name="ce41">
            <text:p>0</text:p>
          </table:table-cell>
          <table:table-cell office:value-type="float" office:value="0" table:formula="of:=IF(ISERROR(MIN([.E10:.N10]));&quot;&quot;;MIN([.E10:.N10]))" table:style-name="ce42">
            <text:p>R$ 0,00</text:p>
          </table:table-cell>
          <table:table-cell office:value-type="float" office:value="0" table:formula="of:=IF(ISERROR(MAX([.E10:.N10]));&quot;&quot;;MAX([.E10:.N10]))" table:style-name="ce42">
            <text:p>R$ 0,00</text:p>
          </table:table-cell>
          <table:table-cell office:value-type="string" office:string-value="" table:formula="of:=IF(ISERROR(ROUND(AVERAGE([.E10:.N10]);2));&quot;&quot;;ROUND(AVERAGE([.E10:.N10]);2))" table:style-name="ce42"/>
          <table:table-cell office:value-type="string" office:string-value="" table:formula="of:=IF(ISERROR(MEDIAN([.E10:.N10]));&quot;&quot;;MEDIAN([.E10:.N10]))" table:style-name="ce42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Y10]/[.W10]);&quot;&quot;;[.Y10]/[.W10])" table:style-name="ce44"/>
          <table:table-cell table:style-name="ce22"/>
          <table:table-cell office:value-type="string" office:string-value="" table:formula="of:=IF(ISERROR(MEDIAN([.E10:.N10]));&quot;&quot;;MEDIAN([.E10:.N10]))" table:style-name="ce45"/>
          <table:table-cell office:value-type="string" office:string-value="" table:formula="of:=IF(ISERROR(STDEV([.E10:.N10]));&quot;&quot;;STDEV([.E10:.N10]))" table:style-name="ce46"/>
          <table:table-cell office:value-type="string" office:string-value="" table:formula="of:=IF(ISERROR([.AC10]/[.#REF!]);&quot;&quot;;[.AC10]/[.#REF!])" table:style-name="ce47"/>
          <table:table-cell table:style-name="ce31"/>
          <table:table-cell table:number-columns-repeated="16353" table:style-name="ce1"/>
        </table:table-row>
        <table:table-row table:style-name="ro4">
          <table:table-cell table:style-name="ce57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11:.N11]);2));&quot;&quot;;ROUND(AVERAGE([.E11:.N11]);2))" table:style-name="ce19"/>
          <table:table-cell office:value-type="string" office:string-value="" table:formula="of:=IF(ISERROR(ROUND([.W11]*[.D11];2));&quot;&quot;;ROUND([.W11]*[.D11];2))" table:style-name="ce20"/>
          <table:table-cell office:value-type="string" office:string-value="" table:formula="of:=IF([.A11]=&quot;&quot;;&quot;&quot;;IF(COUNT([.E11:.N11])=0;&quot;Nenhum preço válido.&quot;;IF(COUNT([.E11:.N11])=1;&quot;Apenas um preço válido.&quot;;IF(COUNT([.E11:.N11])=2;&quot;Apenas dois preços válidos.&quot;;&quot;&quot;))))" table:style-name="ce21"/>
          <table:table-cell table:style-name="ce22"/>
          <table:table-cell office:value-type="float" office:value="0" table:formula="of:=IF(ISERROR(COUNTA([.E11:.N11]));&quot;&quot;;COUNTA([.E11:.N11]))" table:style-name="ce23">
            <text:p>0</text:p>
          </table:table-cell>
          <table:table-cell office:value-type="float" office:value="0" table:formula="of:=IF(ISERROR(COUNT([.E11:.N11]));&quot;&quot;;COUNT([.E11:.N11]))" table:style-name="ce24">
            <text:p>0</text:p>
          </table:table-cell>
          <table:table-cell office:value-type="float" office:value="0" table:formula="of:=IF(ISERROR(MIN([.E11:.N11]));&quot;&quot;;MIN([.E11:.N11]))" table:style-name="ce25">
            <text:p>R$ 0,00</text:p>
          </table:table-cell>
          <table:table-cell office:value-type="float" office:value="0" table:formula="of:=IF(ISERROR(MAX([.E11:.N11]));&quot;&quot;;MAX([.E11:.N11]))" table:style-name="ce25">
            <text:p>R$ 0,00</text:p>
          </table:table-cell>
          <table:table-cell office:value-type="string" office:string-value="" table:formula="of:=IF(ISERROR(ROUND(AVERAGE([.E11:.N11]);2));&quot;&quot;;ROUND(AVERAGE([.E11:.N11]);2))" table:style-name="ce25"/>
          <table:table-cell office:value-type="string" office:string-value="" table:formula="of:=IF(ISERROR(MEDIAN([.E11:.N11]));&quot;&quot;;MEDIAN([.E11:.N11]))" table:style-name="ce25"/>
          <table:table-cell office:value-type="string" office:string-value="" table:formula="of:=IF(ISERROR(STDEV([.E11:.N11]));&quot;&quot;;STDEV([.E11:.N11]))" table:style-name="ce26"/>
          <table:table-cell office:value-type="string" office:string-value="" table:formula="of:=IF(ISERROR([.Y11]/[.W11]);&quot;&quot;;[.Y11]/[.W11])" table:style-name="ce27"/>
          <table:table-cell table:style-name="ce22"/>
          <table:table-cell office:value-type="string" office:string-value="" table:formula="of:=IF(ISERROR(MEDIAN([.E11:.N11]));&quot;&quot;;MEDIAN([.E11:.N11]))" table:style-name="ce28"/>
          <table:table-cell office:value-type="string" office:string-value="" table:formula="of:=IF(ISERROR(STDEV([.E11:.N11]));&quot;&quot;;STDEV([.E11:.N11]))" table:style-name="ce29"/>
          <table:table-cell office:value-type="string" office:string-value="" table:formula="of:=IF(ISERROR([.AC11]/[.#REF!]);&quot;&quot;;[.AC11]/[.#REF!])" table:style-name="ce30"/>
          <table:table-cell table:style-name="ce31"/>
          <table:table-cell table:number-columns-repeated="16353" table:style-name="ce1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12:.N12]);2));&quot;&quot;;ROUND(AVERAGE([.E12:.N12]);2))" table:style-name="ce37"/>
          <table:table-cell office:value-type="string" office:string-value="" table:formula="of:=IF(ISERROR(ROUND([.W12]*[.D12];2));&quot;&quot;;ROUND([.W12]*[.D12];2))" table:style-name="ce38"/>
          <table:table-cell office:value-type="string" office:string-value="" table:formula="of:=IF([.A12]=&quot;&quot;;&quot;&quot;;IF(COUNT([.E12:.N12])=0;&quot;Nenhum preço válido.&quot;;IF(COUNT([.E12:.N12])=1;&quot;Apenas um preço válido.&quot;;IF(COUNT([.E12:.N12])=2;&quot;Apenas dois preços válidos.&quot;;&quot;&quot;))))" table:style-name="ce39"/>
          <table:table-cell table:style-name="ce22"/>
          <table:table-cell office:value-type="float" office:value="0" table:formula="of:=IF(ISERROR(COUNTA([.E12:.N12]));&quot;&quot;;COUNTA([.E12:.N12]))" table:style-name="ce40">
            <text:p>0</text:p>
          </table:table-cell>
          <table:table-cell office:value-type="float" office:value="0" table:formula="of:=IF(ISERROR(COUNT([.E12:.N12]));&quot;&quot;;COUNT([.E12:.N12]))" table:style-name="ce41">
            <text:p>0</text:p>
          </table:table-cell>
          <table:table-cell office:value-type="float" office:value="0" table:formula="of:=IF(ISERROR(MIN([.E12:.N12]));&quot;&quot;;MIN([.E12:.N12]))" table:style-name="ce42">
            <text:p>R$ 0,00</text:p>
          </table:table-cell>
          <table:table-cell office:value-type="float" office:value="0" table:formula="of:=IF(ISERROR(MAX([.E12:.N12]));&quot;&quot;;MAX([.E12:.N12]))" table:style-name="ce42">
            <text:p>R$ 0,00</text:p>
          </table:table-cell>
          <table:table-cell office:value-type="string" office:string-value="" table:formula="of:=IF(ISERROR(ROUND(AVERAGE([.E12:.N12]);2));&quot;&quot;;ROUND(AVERAGE([.E12:.N12]);2))" table:style-name="ce42"/>
          <table:table-cell office:value-type="string" office:string-value="" table:formula="of:=IF(ISERROR(MEDIAN([.E12:.N12]));&quot;&quot;;MEDIAN([.E12:.N12]))" table:style-name="ce42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Y12]/[.W12]);&quot;&quot;;[.Y12]/[.W12])" table:style-name="ce44"/>
          <table:table-cell table:style-name="ce22"/>
          <table:table-cell office:value-type="string" office:string-value="" table:formula="of:=IF(ISERROR(MEDIAN([.E12:.N12]));&quot;&quot;;MEDIAN([.E12:.N12]))" table:style-name="ce45"/>
          <table:table-cell office:value-type="string" office:string-value="" table:formula="of:=IF(ISERROR(STDEV([.E12:.N12]));&quot;&quot;;STDEV([.E12:.N12]))" table:style-name="ce46"/>
          <table:table-cell office:value-type="string" office:string-value="" table:formula="of:=IF(ISERROR([.AC12]/[.#REF!]);&quot;&quot;;[.AC12]/[.#REF!])" table:style-name="ce47"/>
          <table:table-cell table:style-name="ce31"/>
          <table:table-cell table:number-columns-repeated="16353" table:style-name="ce1"/>
        </table:table-row>
        <table:table-row table:style-name="ro4">
          <table:table-cell table:style-name="ce57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13:.N13]);2));&quot;&quot;;ROUND(AVERAGE([.E13:.N13]);2))" table:style-name="ce19"/>
          <table:table-cell office:value-type="string" office:string-value="" table:formula="of:=IF(ISERROR(ROUND([.W13]*[.D13];2));&quot;&quot;;ROUND([.W13]*[.D13];2))" table:style-name="ce20"/>
          <table:table-cell office:value-type="string" office:string-value="" table:formula="of:=IF([.A13]=&quot;&quot;;&quot;&quot;;IF(COUNT([.E13:.N13])=0;&quot;Nenhum preço válido.&quot;;IF(COUNT([.E13:.N13])=1;&quot;Apenas um preço válido.&quot;;IF(COUNT([.E13:.N13])=2;&quot;Apenas dois preços válidos.&quot;;&quot;&quot;))))" table:style-name="ce21"/>
          <table:table-cell table:style-name="ce22"/>
          <table:table-cell office:value-type="float" office:value="0" table:formula="of:=IF(ISERROR(COUNTA([.E13:.N13]));&quot;&quot;;COUNTA([.E13:.N13]))" table:style-name="ce23">
            <text:p>0</text:p>
          </table:table-cell>
          <table:table-cell office:value-type="float" office:value="0" table:formula="of:=IF(ISERROR(COUNT([.E13:.N13]));&quot;&quot;;COUNT([.E13:.N13]))" table:style-name="ce24">
            <text:p>0</text:p>
          </table:table-cell>
          <table:table-cell office:value-type="float" office:value="0" table:formula="of:=IF(ISERROR(MIN([.E13:.N13]));&quot;&quot;;MIN([.E13:.N13]))" table:style-name="ce25">
            <text:p>R$ 0,00</text:p>
          </table:table-cell>
          <table:table-cell office:value-type="float" office:value="0" table:formula="of:=IF(ISERROR(MAX([.E13:.N13]));&quot;&quot;;MAX([.E13:.N13]))" table:style-name="ce25">
            <text:p>R$ 0,00</text:p>
          </table:table-cell>
          <table:table-cell office:value-type="string" office:string-value="" table:formula="of:=IF(ISERROR(ROUND(AVERAGE([.E13:.N13]);2));&quot;&quot;;ROUND(AVERAGE([.E13:.N13]);2))" table:style-name="ce25"/>
          <table:table-cell office:value-type="string" office:string-value="" table:formula="of:=IF(ISERROR(MEDIAN([.E13:.N13]));&quot;&quot;;MEDIAN([.E13:.N13]))" table:style-name="ce25"/>
          <table:table-cell office:value-type="string" office:string-value="" table:formula="of:=IF(ISERROR(STDEV([.E13:.N13]));&quot;&quot;;STDEV([.E13:.N13]))" table:style-name="ce26"/>
          <table:table-cell office:value-type="string" office:string-value="" table:formula="of:=IF(ISERROR([.Y13]/[.W13]);&quot;&quot;;[.Y13]/[.W13])" table:style-name="ce27"/>
          <table:table-cell table:style-name="ce22"/>
          <table:table-cell office:value-type="string" office:string-value="" table:formula="of:=IF(ISERROR(MEDIAN([.E13:.N13]));&quot;&quot;;MEDIAN([.E13:.N13]))" table:style-name="ce28"/>
          <table:table-cell office:value-type="string" office:string-value="" table:formula="of:=IF(ISERROR(STDEV([.E13:.N13]));&quot;&quot;;STDEV([.E13:.N13]))" table:style-name="ce29"/>
          <table:table-cell office:value-type="string" office:string-value="" table:formula="of:=IF(ISERROR([.AC13]/[.#REF!]);&quot;&quot;;[.AC13]/[.#REF!])" table:style-name="ce30"/>
          <table:table-cell table:style-name="ce31"/>
          <table:table-cell table:number-columns-repeated="16353" table:style-name="ce1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14:.N14]);2));&quot;&quot;;ROUND(AVERAGE([.E14:.N14]);2))" table:style-name="ce37"/>
          <table:table-cell office:value-type="string" office:string-value="" table:formula="of:=IF(ISERROR(ROUND([.W14]*[.D14];2));&quot;&quot;;ROUND([.W14]*[.D14];2))" table:style-name="ce38"/>
          <table:table-cell office:value-type="string" office:string-value="" table:formula="of:=IF([.A14]=&quot;&quot;;&quot;&quot;;IF(COUNT([.E14:.N14])=0;&quot;Nenhum preço válido.&quot;;IF(COUNT([.E14:.N14])=1;&quot;Apenas um preço válido.&quot;;IF(COUNT([.E14:.N14])=2;&quot;Apenas dois preços válidos.&quot;;&quot;&quot;))))" table:style-name="ce39"/>
          <table:table-cell table:style-name="ce22"/>
          <table:table-cell office:value-type="float" office:value="0" table:formula="of:=IF(ISERROR(COUNTA([.E14:.N14]));&quot;&quot;;COUNTA([.E14:.N14]))" table:style-name="ce40">
            <text:p>0</text:p>
          </table:table-cell>
          <table:table-cell office:value-type="float" office:value="0" table:formula="of:=IF(ISERROR(COUNT([.E14:.N14]));&quot;&quot;;COUNT([.E14:.N14]))" table:style-name="ce41">
            <text:p>0</text:p>
          </table:table-cell>
          <table:table-cell office:value-type="float" office:value="0" table:formula="of:=IF(ISERROR(MIN([.E14:.N14]));&quot;&quot;;MIN([.E14:.N14]))" table:style-name="ce42">
            <text:p>R$ 0,00</text:p>
          </table:table-cell>
          <table:table-cell office:value-type="float" office:value="0" table:formula="of:=IF(ISERROR(MAX([.E14:.N14]));&quot;&quot;;MAX([.E14:.N14]))" table:style-name="ce42">
            <text:p>R$ 0,00</text:p>
          </table:table-cell>
          <table:table-cell office:value-type="string" office:string-value="" table:formula="of:=IF(ISERROR(ROUND(AVERAGE([.E14:.N14]);2));&quot;&quot;;ROUND(AVERAGE([.E14:.N14]);2))" table:style-name="ce42"/>
          <table:table-cell office:value-type="string" office:string-value="" table:formula="of:=IF(ISERROR(MEDIAN([.E14:.N14]));&quot;&quot;;MEDIAN([.E14:.N14]))" table:style-name="ce42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Y14]/[.W14]);&quot;&quot;;[.Y14]/[.W14])" table:style-name="ce44"/>
          <table:table-cell table:style-name="ce22"/>
          <table:table-cell office:value-type="string" office:string-value="" table:formula="of:=IF(ISERROR(MEDIAN([.E14:.N14]));&quot;&quot;;MEDIAN([.E14:.N14]))" table:style-name="ce45"/>
          <table:table-cell office:value-type="string" office:string-value="" table:formula="of:=IF(ISERROR(STDEV([.E14:.N14]));&quot;&quot;;STDEV([.E14:.N14]))" table:style-name="ce46"/>
          <table:table-cell office:value-type="string" office:string-value="" table:formula="of:=IF(ISERROR([.AC14]/[.#REF!]);&quot;&quot;;[.AC14]/[.#REF!])" table:style-name="ce47"/>
          <table:table-cell table:style-name="ce31"/>
          <table:table-cell table:number-columns-repeated="16353" table:style-name="ce1"/>
        </table:table-row>
        <table:table-row table:style-name="ro4">
          <table:table-cell table:style-name="ce57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15:.N15]);2));&quot;&quot;;ROUND(AVERAGE([.E15:.N15]);2))" table:style-name="ce19"/>
          <table:table-cell office:value-type="string" office:string-value="" table:formula="of:=IF(ISERROR(ROUND([.W15]*[.D15];2));&quot;&quot;;ROUND([.W15]*[.D15];2))" table:style-name="ce20"/>
          <table:table-cell office:value-type="string" office:string-value="" table:formula="of:=IF([.A15]=&quot;&quot;;&quot;&quot;;IF(COUNT([.E15:.N15])=0;&quot;Nenhum preço válido.&quot;;IF(COUNT([.E15:.N15])=1;&quot;Apenas um preço válido.&quot;;IF(COUNT([.E15:.N15])=2;&quot;Apenas dois preços válidos.&quot;;&quot;&quot;))))" table:style-name="ce21"/>
          <table:table-cell table:style-name="ce22"/>
          <table:table-cell office:value-type="float" office:value="0" table:formula="of:=IF(ISERROR(COUNTA([.E15:.N15]));&quot;&quot;;COUNTA([.E15:.N15]))" table:style-name="ce23">
            <text:p>0</text:p>
          </table:table-cell>
          <table:table-cell office:value-type="float" office:value="0" table:formula="of:=IF(ISERROR(COUNT([.E15:.N15]));&quot;&quot;;COUNT([.E15:.N15]))" table:style-name="ce24">
            <text:p>0</text:p>
          </table:table-cell>
          <table:table-cell office:value-type="float" office:value="0" table:formula="of:=IF(ISERROR(MIN([.E15:.N15]));&quot;&quot;;MIN([.E15:.N15]))" table:style-name="ce25">
            <text:p>R$ 0,00</text:p>
          </table:table-cell>
          <table:table-cell office:value-type="float" office:value="0" table:formula="of:=IF(ISERROR(MAX([.E15:.N15]));&quot;&quot;;MAX([.E15:.N15]))" table:style-name="ce25">
            <text:p>R$ 0,00</text:p>
          </table:table-cell>
          <table:table-cell office:value-type="string" office:string-value="" table:formula="of:=IF(ISERROR(ROUND(AVERAGE([.E15:.N15]);2));&quot;&quot;;ROUND(AVERAGE([.E15:.N15]);2))" table:style-name="ce25"/>
          <table:table-cell office:value-type="string" office:string-value="" table:formula="of:=IF(ISERROR(MEDIAN([.E15:.N15]));&quot;&quot;;MEDIAN([.E15:.N15]))" table:style-name="ce25"/>
          <table:table-cell office:value-type="string" office:string-value="" table:formula="of:=IF(ISERROR(STDEV([.E15:.N15]));&quot;&quot;;STDEV([.E15:.N15]))" table:style-name="ce26"/>
          <table:table-cell office:value-type="string" office:string-value="" table:formula="of:=IF(ISERROR([.Y15]/[.W15]);&quot;&quot;;[.Y15]/[.W15])" table:style-name="ce27"/>
          <table:table-cell table:style-name="ce22"/>
          <table:table-cell office:value-type="string" office:string-value="" table:formula="of:=IF(ISERROR(MEDIAN([.E15:.N15]));&quot;&quot;;MEDIAN([.E15:.N15]))" table:style-name="ce28"/>
          <table:table-cell office:value-type="string" office:string-value="" table:formula="of:=IF(ISERROR(STDEV([.E15:.N15]));&quot;&quot;;STDEV([.E15:.N15]))" table:style-name="ce29"/>
          <table:table-cell office:value-type="string" office:string-value="" table:formula="of:=IF(ISERROR([.AC15]/[.#REF!]);&quot;&quot;;[.AC15]/[.#REF!])" table:style-name="ce30"/>
          <table:table-cell table:style-name="ce31"/>
          <table:table-cell table:number-columns-repeated="16353" table:style-name="ce1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16:.N16]);2));&quot;&quot;;ROUND(AVERAGE([.E16:.N16]);2))" table:style-name="ce37"/>
          <table:table-cell office:value-type="string" office:string-value="" table:formula="of:=IF(ISERROR(ROUND([.W16]*[.D16];2));&quot;&quot;;ROUND([.W16]*[.D16];2))" table:style-name="ce38"/>
          <table:table-cell office:value-type="string" office:string-value="" table:formula="of:=IF([.A16]=&quot;&quot;;&quot;&quot;;IF(COUNT([.E16:.N16])=0;&quot;Nenhum preço válido.&quot;;IF(COUNT([.E16:.N16])=1;&quot;Apenas um preço válido.&quot;;IF(COUNT([.E16:.N16])=2;&quot;Apenas dois preços válidos.&quot;;&quot;&quot;))))" table:style-name="ce39"/>
          <table:table-cell table:style-name="ce22"/>
          <table:table-cell office:value-type="float" office:value="0" table:formula="of:=IF(ISERROR(COUNTA([.E16:.N16]));&quot;&quot;;COUNTA([.E16:.N16]))" table:style-name="ce40">
            <text:p>0</text:p>
          </table:table-cell>
          <table:table-cell office:value-type="float" office:value="0" table:formula="of:=IF(ISERROR(COUNT([.E16:.N16]));&quot;&quot;;COUNT([.E16:.N16]))" table:style-name="ce41">
            <text:p>0</text:p>
          </table:table-cell>
          <table:table-cell office:value-type="float" office:value="0" table:formula="of:=IF(ISERROR(MIN([.E16:.N16]));&quot;&quot;;MIN([.E16:.N16]))" table:style-name="ce42">
            <text:p>R$ 0,00</text:p>
          </table:table-cell>
          <table:table-cell office:value-type="float" office:value="0" table:formula="of:=IF(ISERROR(MAX([.E16:.N16]));&quot;&quot;;MAX([.E16:.N16]))" table:style-name="ce42">
            <text:p>R$ 0,00</text:p>
          </table:table-cell>
          <table:table-cell office:value-type="string" office:string-value="" table:formula="of:=IF(ISERROR(ROUND(AVERAGE([.E16:.N16]);2));&quot;&quot;;ROUND(AVERAGE([.E16:.N16]);2))" table:style-name="ce42"/>
          <table:table-cell office:value-type="string" office:string-value="" table:formula="of:=IF(ISERROR(MEDIAN([.E16:.N16]));&quot;&quot;;MEDIAN([.E16:.N16]))" table:style-name="ce42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Y16]/[.W16]);&quot;&quot;;[.Y16]/[.W16])" table:style-name="ce44"/>
          <table:table-cell table:style-name="ce22"/>
          <table:table-cell office:value-type="string" office:string-value="" table:formula="of:=IF(ISERROR(MEDIAN([.E16:.N16]));&quot;&quot;;MEDIAN([.E16:.N16]))" table:style-name="ce45"/>
          <table:table-cell office:value-type="string" office:string-value="" table:formula="of:=IF(ISERROR(STDEV([.E16:.N16]));&quot;&quot;;STDEV([.E16:.N16]))" table:style-name="ce46"/>
          <table:table-cell office:value-type="string" office:string-value="" table:formula="of:=IF(ISERROR([.AC16]/[.#REF!]);&quot;&quot;;[.AC16]/[.#REF!])" table:style-name="ce47"/>
          <table:table-cell table:style-name="ce31"/>
          <table:table-cell table:number-columns-repeated="16353" table:style-name="ce1"/>
        </table:table-row>
        <table:table-row table:style-name="ro4">
          <table:table-cell table:style-name="ce57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17:.N17]);2));&quot;&quot;;ROUND(AVERAGE([.E17:.N17]);2))" table:style-name="ce19"/>
          <table:table-cell office:value-type="string" office:string-value="" table:formula="of:=IF(ISERROR(ROUND([.W17]*[.D17];2));&quot;&quot;;ROUND([.W17]*[.D17];2))" table:style-name="ce20"/>
          <table:table-cell office:value-type="string" office:string-value="" table:formula="of:=IF([.A17]=&quot;&quot;;&quot;&quot;;IF(COUNT([.E17:.N17])=0;&quot;Nenhum preço válido.&quot;;IF(COUNT([.E17:.N17])=1;&quot;Apenas um preço válido.&quot;;IF(COUNT([.E17:.N17])=2;&quot;Apenas dois preços válidos.&quot;;&quot;&quot;))))" table:style-name="ce21"/>
          <table:table-cell table:style-name="ce22"/>
          <table:table-cell office:value-type="float" office:value="0" table:formula="of:=IF(ISERROR(COUNTA([.E17:.N17]));&quot;&quot;;COUNTA([.E17:.N17]))" table:style-name="ce23">
            <text:p>0</text:p>
          </table:table-cell>
          <table:table-cell office:value-type="float" office:value="0" table:formula="of:=IF(ISERROR(COUNT([.E17:.N17]));&quot;&quot;;COUNT([.E17:.N17]))" table:style-name="ce24">
            <text:p>0</text:p>
          </table:table-cell>
          <table:table-cell office:value-type="float" office:value="0" table:formula="of:=IF(ISERROR(MIN([.E17:.N17]));&quot;&quot;;MIN([.E17:.N17]))" table:style-name="ce25">
            <text:p>R$ 0,00</text:p>
          </table:table-cell>
          <table:table-cell office:value-type="float" office:value="0" table:formula="of:=IF(ISERROR(MAX([.E17:.N17]));&quot;&quot;;MAX([.E17:.N17]))" table:style-name="ce25">
            <text:p>R$ 0,00</text:p>
          </table:table-cell>
          <table:table-cell office:value-type="string" office:string-value="" table:formula="of:=IF(ISERROR(ROUND(AVERAGE([.E17:.N17]);2));&quot;&quot;;ROUND(AVERAGE([.E17:.N17]);2))" table:style-name="ce25"/>
          <table:table-cell office:value-type="string" office:string-value="" table:formula="of:=IF(ISERROR(MEDIAN([.E17:.N17]));&quot;&quot;;MEDIAN([.E17:.N17]))" table:style-name="ce25"/>
          <table:table-cell office:value-type="string" office:string-value="" table:formula="of:=IF(ISERROR(STDEV([.E17:.N17]));&quot;&quot;;STDEV([.E17:.N17]))" table:style-name="ce26"/>
          <table:table-cell office:value-type="string" office:string-value="" table:formula="of:=IF(ISERROR([.Y17]/[.W17]);&quot;&quot;;[.Y17]/[.W17])" table:style-name="ce27"/>
          <table:table-cell table:style-name="ce22"/>
          <table:table-cell office:value-type="string" office:string-value="" table:formula="of:=IF(ISERROR(MEDIAN([.E17:.N17]));&quot;&quot;;MEDIAN([.E17:.N17]))" table:style-name="ce28"/>
          <table:table-cell office:value-type="string" office:string-value="" table:formula="of:=IF(ISERROR(STDEV([.E17:.N17]));&quot;&quot;;STDEV([.E17:.N17]))" table:style-name="ce29"/>
          <table:table-cell office:value-type="string" office:string-value="" table:formula="of:=IF(ISERROR([.AC17]/[.#REF!]);&quot;&quot;;[.AC17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18:.N18]);2));&quot;&quot;;ROUND(AVERAGE([.E18:.N18]);2))" table:style-name="ce37"/>
          <table:table-cell office:value-type="string" office:string-value="" table:formula="of:=IF(ISERROR(ROUND([.W18]*[.D18];2));&quot;&quot;;ROUND([.W18]*[.D18];2))" table:style-name="ce38"/>
          <table:table-cell office:value-type="string" office:string-value="" table:formula="of:=IF([.A18]=&quot;&quot;;&quot;&quot;;IF(COUNT([.E18:.N18])=0;&quot;Nenhum preço válido.&quot;;IF(COUNT([.E18:.N18])=1;&quot;Apenas um preço válido.&quot;;IF(COUNT([.E18:.N18])=2;&quot;Apenas dois preços válidos.&quot;;&quot;&quot;))))" table:style-name="ce39"/>
          <table:table-cell table:style-name="ce22"/>
          <table:table-cell office:value-type="float" office:value="0" table:formula="of:=IF(ISERROR(COUNTA([.E18:.N18]));&quot;&quot;;COUNTA([.E18:.N18]))" table:style-name="ce40">
            <text:p>0</text:p>
          </table:table-cell>
          <table:table-cell office:value-type="float" office:value="0" table:formula="of:=IF(ISERROR(COUNT([.E18:.N18]));&quot;&quot;;COUNT([.E18:.N18]))" table:style-name="ce41">
            <text:p>0</text:p>
          </table:table-cell>
          <table:table-cell office:value-type="float" office:value="0" table:formula="of:=IF(ISERROR(MIN([.E18:.N18]));&quot;&quot;;MIN([.E18:.N18]))" table:style-name="ce42">
            <text:p>R$ 0,00</text:p>
          </table:table-cell>
          <table:table-cell office:value-type="float" office:value="0" table:formula="of:=IF(ISERROR(MAX([.E18:.N18]));&quot;&quot;;MAX([.E18:.N18]))" table:style-name="ce42">
            <text:p>R$ 0,00</text:p>
          </table:table-cell>
          <table:table-cell office:value-type="string" office:string-value="" table:formula="of:=IF(ISERROR(ROUND(AVERAGE([.E18:.N18]);2));&quot;&quot;;ROUND(AVERAGE([.E18:.N18]);2))" table:style-name="ce42"/>
          <table:table-cell office:value-type="string" office:string-value="" table:formula="of:=IF(ISERROR(MEDIAN([.E18:.N18]));&quot;&quot;;MEDIAN([.E18:.N18]))" table:style-name="ce42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Y18]/[.W18]);&quot;&quot;;[.Y18]/[.W18])" table:style-name="ce44"/>
          <table:table-cell table:style-name="ce22"/>
          <table:table-cell office:value-type="string" office:string-value="" table:formula="of:=IF(ISERROR(MEDIAN([.E18:.N18]));&quot;&quot;;MEDIAN([.E18:.N18]))" table:style-name="ce45"/>
          <table:table-cell office:value-type="string" office:string-value="" table:formula="of:=IF(ISERROR(STDEV([.E18:.N18]));&quot;&quot;;STDEV([.E18:.N18]))" table:style-name="ce46"/>
          <table:table-cell office:value-type="string" office:string-value="" table:formula="of:=IF(ISERROR([.AC18]/[.#REF!]);&quot;&quot;;[.AC18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7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19:.N19]);2));&quot;&quot;;ROUND(AVERAGE([.E19:.N19]);2))" table:style-name="ce19"/>
          <table:table-cell office:value-type="string" office:string-value="" table:formula="of:=IF(ISERROR(ROUND([.W19]*[.D19];2));&quot;&quot;;ROUND([.W19]*[.D19];2))" table:style-name="ce20"/>
          <table:table-cell office:value-type="string" office:string-value="" table:formula="of:=IF([.A19]=&quot;&quot;;&quot;&quot;;IF(COUNT([.E19:.N19])=0;&quot;Nenhum preço válido.&quot;;IF(COUNT([.E19:.N19])=1;&quot;Apenas um preço válido.&quot;;IF(COUNT([.E19:.N19])=2;&quot;Apenas dois preços válidos.&quot;;&quot;&quot;))))" table:style-name="ce21"/>
          <table:table-cell table:style-name="ce22"/>
          <table:table-cell office:value-type="float" office:value="0" table:formula="of:=IF(ISERROR(COUNTA([.E19:.N19]));&quot;&quot;;COUNTA([.E19:.N19]))" table:style-name="ce23">
            <text:p>0</text:p>
          </table:table-cell>
          <table:table-cell office:value-type="float" office:value="0" table:formula="of:=IF(ISERROR(COUNT([.E19:.N19]));&quot;&quot;;COUNT([.E19:.N19]))" table:style-name="ce24">
            <text:p>0</text:p>
          </table:table-cell>
          <table:table-cell office:value-type="float" office:value="0" table:formula="of:=IF(ISERROR(MIN([.E19:.N19]));&quot;&quot;;MIN([.E19:.N19]))" table:style-name="ce25">
            <text:p>R$ 0,00</text:p>
          </table:table-cell>
          <table:table-cell office:value-type="float" office:value="0" table:formula="of:=IF(ISERROR(MAX([.E19:.N19]));&quot;&quot;;MAX([.E19:.N19]))" table:style-name="ce25">
            <text:p>R$ 0,00</text:p>
          </table:table-cell>
          <table:table-cell office:value-type="string" office:string-value="" table:formula="of:=IF(ISERROR(ROUND(AVERAGE([.E19:.N19]);2));&quot;&quot;;ROUND(AVERAGE([.E19:.N19]);2))" table:style-name="ce25"/>
          <table:table-cell office:value-type="string" office:string-value="" table:formula="of:=IF(ISERROR(MEDIAN([.E19:.N19]));&quot;&quot;;MEDIAN([.E19:.N19]))" table:style-name="ce25"/>
          <table:table-cell office:value-type="string" office:string-value="" table:formula="of:=IF(ISERROR(STDEV([.E19:.N19]));&quot;&quot;;STDEV([.E19:.N19]))" table:style-name="ce26"/>
          <table:table-cell office:value-type="string" office:string-value="" table:formula="of:=IF(ISERROR([.Y19]/[.W19]);&quot;&quot;;[.Y19]/[.W19])" table:style-name="ce27"/>
          <table:table-cell table:style-name="ce22"/>
          <table:table-cell office:value-type="string" office:string-value="" table:formula="of:=IF(ISERROR(MEDIAN([.E19:.N19]));&quot;&quot;;MEDIAN([.E19:.N19]))" table:style-name="ce28"/>
          <table:table-cell office:value-type="string" office:string-value="" table:formula="of:=IF(ISERROR(STDEV([.E19:.N19]));&quot;&quot;;STDEV([.E19:.N19]))" table:style-name="ce29"/>
          <table:table-cell office:value-type="string" office:string-value="" table:formula="of:=IF(ISERROR([.AC19]/[.#REF!]);&quot;&quot;;[.AC19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20:.N20]);2));&quot;&quot;;ROUND(AVERAGE([.E20:.N20]);2))" table:style-name="ce37"/>
          <table:table-cell office:value-type="string" office:string-value="" table:formula="of:=IF(ISERROR(ROUND([.W20]*[.D20];2));&quot;&quot;;ROUND([.W20]*[.D20];2))" table:style-name="ce38"/>
          <table:table-cell office:value-type="string" office:string-value="" table:formula="of:=IF([.A20]=&quot;&quot;;&quot;&quot;;IF(COUNT([.E20:.N20])=0;&quot;Nenhum preço válido.&quot;;IF(COUNT([.E20:.N20])=1;&quot;Apenas um preço válido.&quot;;IF(COUNT([.E20:.N20])=2;&quot;Apenas dois preços válidos.&quot;;&quot;&quot;))))" table:style-name="ce39"/>
          <table:table-cell table:style-name="ce22"/>
          <table:table-cell office:value-type="float" office:value="0" table:formula="of:=IF(ISERROR(COUNTA([.E20:.N20]));&quot;&quot;;COUNTA([.E20:.N20]))" table:style-name="ce40">
            <text:p>0</text:p>
          </table:table-cell>
          <table:table-cell office:value-type="float" office:value="0" table:formula="of:=IF(ISERROR(COUNT([.E20:.N20]));&quot;&quot;;COUNT([.E20:.N20]))" table:style-name="ce41">
            <text:p>0</text:p>
          </table:table-cell>
          <table:table-cell office:value-type="float" office:value="0" table:formula="of:=IF(ISERROR(MIN([.E20:.N20]));&quot;&quot;;MIN([.E20:.N20]))" table:style-name="ce42">
            <text:p>R$ 0,00</text:p>
          </table:table-cell>
          <table:table-cell office:value-type="float" office:value="0" table:formula="of:=IF(ISERROR(MAX([.E20:.N20]));&quot;&quot;;MAX([.E20:.N20]))" table:style-name="ce42">
            <text:p>R$ 0,00</text:p>
          </table:table-cell>
          <table:table-cell office:value-type="string" office:string-value="" table:formula="of:=IF(ISERROR(ROUND(AVERAGE([.E20:.N20]);2));&quot;&quot;;ROUND(AVERAGE([.E20:.N20]);2))" table:style-name="ce42"/>
          <table:table-cell office:value-type="string" office:string-value="" table:formula="of:=IF(ISERROR(MEDIAN([.E20:.N20]));&quot;&quot;;MEDIAN([.E20:.N20]))" table:style-name="ce42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Y20]/[.W20]);&quot;&quot;;[.Y20]/[.W20])" table:style-name="ce44"/>
          <table:table-cell table:style-name="ce22"/>
          <table:table-cell office:value-type="string" office:string-value="" table:formula="of:=IF(ISERROR(MEDIAN([.E20:.N20]));&quot;&quot;;MEDIAN([.E20:.N20]))" table:style-name="ce45"/>
          <table:table-cell office:value-type="string" office:string-value="" table:formula="of:=IF(ISERROR(STDEV([.E20:.N20]));&quot;&quot;;STDEV([.E20:.N20]))" table:style-name="ce46"/>
          <table:table-cell office:value-type="string" office:string-value="" table:formula="of:=IF(ISERROR([.AC20]/[.#REF!]);&quot;&quot;;[.AC20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7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21:.N21]);2));&quot;&quot;;ROUND(AVERAGE([.E21:.N21]);2))" table:style-name="ce19"/>
          <table:table-cell office:value-type="string" office:string-value="" table:formula="of:=IF(ISERROR(ROUND([.W21]*[.D21];2));&quot;&quot;;ROUND([.W21]*[.D21];2))" table:style-name="ce20"/>
          <table:table-cell office:value-type="string" office:string-value="" table:formula="of:=IF([.A21]=&quot;&quot;;&quot;&quot;;IF(COUNT([.E21:.N21])=0;&quot;Nenhum preço válido.&quot;;IF(COUNT([.E21:.N21])=1;&quot;Apenas um preço válido.&quot;;IF(COUNT([.E21:.N21])=2;&quot;Apenas dois preços válidos.&quot;;&quot;&quot;))))" table:style-name="ce21"/>
          <table:table-cell table:style-name="ce22"/>
          <table:table-cell office:value-type="float" office:value="0" table:formula="of:=IF(ISERROR(COUNTA([.E21:.N21]));&quot;&quot;;COUNTA([.E21:.N21]))" table:style-name="ce23">
            <text:p>0</text:p>
          </table:table-cell>
          <table:table-cell office:value-type="float" office:value="0" table:formula="of:=IF(ISERROR(COUNT([.E21:.N21]));&quot;&quot;;COUNT([.E21:.N21]))" table:style-name="ce24">
            <text:p>0</text:p>
          </table:table-cell>
          <table:table-cell office:value-type="float" office:value="0" table:formula="of:=IF(ISERROR(MIN([.E21:.N21]));&quot;&quot;;MIN([.E21:.N21]))" table:style-name="ce25">
            <text:p>R$ 0,00</text:p>
          </table:table-cell>
          <table:table-cell office:value-type="float" office:value="0" table:formula="of:=IF(ISERROR(MAX([.E21:.N21]));&quot;&quot;;MAX([.E21:.N21]))" table:style-name="ce25">
            <text:p>R$ 0,00</text:p>
          </table:table-cell>
          <table:table-cell office:value-type="string" office:string-value="" table:formula="of:=IF(ISERROR(ROUND(AVERAGE([.E21:.N21]);2));&quot;&quot;;ROUND(AVERAGE([.E21:.N21]);2))" table:style-name="ce25"/>
          <table:table-cell office:value-type="string" office:string-value="" table:formula="of:=IF(ISERROR(MEDIAN([.E21:.N21]));&quot;&quot;;MEDIAN([.E21:.N21]))" table:style-name="ce25"/>
          <table:table-cell office:value-type="string" office:string-value="" table:formula="of:=IF(ISERROR(STDEV([.E21:.N21]));&quot;&quot;;STDEV([.E21:.N21]))" table:style-name="ce26"/>
          <table:table-cell office:value-type="string" office:string-value="" table:formula="of:=IF(ISERROR([.Y21]/[.W21]);&quot;&quot;;[.Y21]/[.W21])" table:style-name="ce27"/>
          <table:table-cell table:style-name="ce22"/>
          <table:table-cell office:value-type="string" office:string-value="" table:formula="of:=IF(ISERROR(MEDIAN([.E21:.N21]));&quot;&quot;;MEDIAN([.E21:.N21]))" table:style-name="ce28"/>
          <table:table-cell office:value-type="string" office:string-value="" table:formula="of:=IF(ISERROR(STDEV([.E21:.N21]));&quot;&quot;;STDEV([.E21:.N21]))" table:style-name="ce29"/>
          <table:table-cell office:value-type="string" office:string-value="" table:formula="of:=IF(ISERROR([.AC21]/[.#REF!]);&quot;&quot;;[.AC21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22:.N22]);2));&quot;&quot;;ROUND(AVERAGE([.E22:.N22]);2))" table:style-name="ce37"/>
          <table:table-cell office:value-type="string" office:string-value="" table:formula="of:=IF(ISERROR(ROUND([.W22]*[.D22];2));&quot;&quot;;ROUND([.W22]*[.D22];2))" table:style-name="ce38"/>
          <table:table-cell office:value-type="string" office:string-value="" table:formula="of:=IF([.A22]=&quot;&quot;;&quot;&quot;;IF(COUNT([.E22:.N22])=0;&quot;Nenhum preço válido.&quot;;IF(COUNT([.E22:.N22])=1;&quot;Apenas um preço válido.&quot;;IF(COUNT([.E22:.N22])=2;&quot;Apenas dois preços válidos.&quot;;&quot;&quot;))))" table:style-name="ce39"/>
          <table:table-cell table:style-name="ce22"/>
          <table:table-cell office:value-type="float" office:value="0" table:formula="of:=IF(ISERROR(COUNTA([.E22:.N22]));&quot;&quot;;COUNTA([.E22:.N22]))" table:style-name="ce40">
            <text:p>0</text:p>
          </table:table-cell>
          <table:table-cell office:value-type="float" office:value="0" table:formula="of:=IF(ISERROR(COUNT([.E22:.N22]));&quot;&quot;;COUNT([.E22:.N22]))" table:style-name="ce41">
            <text:p>0</text:p>
          </table:table-cell>
          <table:table-cell office:value-type="float" office:value="0" table:formula="of:=IF(ISERROR(MIN([.E22:.N22]));&quot;&quot;;MIN([.E22:.N22]))" table:style-name="ce42">
            <text:p>R$ 0,00</text:p>
          </table:table-cell>
          <table:table-cell office:value-type="float" office:value="0" table:formula="of:=IF(ISERROR(MAX([.E22:.N22]));&quot;&quot;;MAX([.E22:.N22]))" table:style-name="ce42">
            <text:p>R$ 0,00</text:p>
          </table:table-cell>
          <table:table-cell office:value-type="string" office:string-value="" table:formula="of:=IF(ISERROR(ROUND(AVERAGE([.E22:.N22]);2));&quot;&quot;;ROUND(AVERAGE([.E22:.N22]);2))" table:style-name="ce42"/>
          <table:table-cell office:value-type="string" office:string-value="" table:formula="of:=IF(ISERROR(MEDIAN([.E22:.N22]));&quot;&quot;;MEDIAN([.E22:.N22]))" table:style-name="ce42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Y22]/[.W22]);&quot;&quot;;[.Y22]/[.W22])" table:style-name="ce44"/>
          <table:table-cell table:style-name="ce22"/>
          <table:table-cell office:value-type="string" office:string-value="" table:formula="of:=IF(ISERROR(MEDIAN([.E22:.N22]));&quot;&quot;;MEDIAN([.E22:.N22]))" table:style-name="ce45"/>
          <table:table-cell office:value-type="string" office:string-value="" table:formula="of:=IF(ISERROR(STDEV([.E22:.N22]));&quot;&quot;;STDEV([.E22:.N22]))" table:style-name="ce46"/>
          <table:table-cell office:value-type="string" office:string-value="" table:formula="of:=IF(ISERROR([.AC22]/[.#REF!]);&quot;&quot;;[.AC22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7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23:.N23]);2));&quot;&quot;;ROUND(AVERAGE([.E23:.N23]);2))" table:style-name="ce19"/>
          <table:table-cell office:value-type="string" office:string-value="" table:formula="of:=IF(ISERROR(ROUND([.W23]*[.D23];2));&quot;&quot;;ROUND([.W23]*[.D23];2))" table:style-name="ce20"/>
          <table:table-cell office:value-type="string" office:string-value="" table:formula="of:=IF([.A23]=&quot;&quot;;&quot;&quot;;IF(COUNT([.E23:.N23])=0;&quot;Nenhum preço válido.&quot;;IF(COUNT([.E23:.N23])=1;&quot;Apenas um preço válido.&quot;;IF(COUNT([.E23:.N23])=2;&quot;Apenas dois preços válidos.&quot;;&quot;&quot;))))" table:style-name="ce21"/>
          <table:table-cell table:style-name="ce22"/>
          <table:table-cell office:value-type="float" office:value="0" table:formula="of:=IF(ISERROR(COUNTA([.E23:.N23]));&quot;&quot;;COUNTA([.E23:.N23]))" table:style-name="ce23">
            <text:p>0</text:p>
          </table:table-cell>
          <table:table-cell office:value-type="float" office:value="0" table:formula="of:=IF(ISERROR(COUNT([.E23:.N23]));&quot;&quot;;COUNT([.E23:.N23]))" table:style-name="ce24">
            <text:p>0</text:p>
          </table:table-cell>
          <table:table-cell office:value-type="float" office:value="0" table:formula="of:=IF(ISERROR(MIN([.E23:.N23]));&quot;&quot;;MIN([.E23:.N23]))" table:style-name="ce25">
            <text:p>R$ 0,00</text:p>
          </table:table-cell>
          <table:table-cell office:value-type="float" office:value="0" table:formula="of:=IF(ISERROR(MAX([.E23:.N23]));&quot;&quot;;MAX([.E23:.N23]))" table:style-name="ce25">
            <text:p>R$ 0,00</text:p>
          </table:table-cell>
          <table:table-cell office:value-type="string" office:string-value="" table:formula="of:=IF(ISERROR(ROUND(AVERAGE([.E23:.N23]);2));&quot;&quot;;ROUND(AVERAGE([.E23:.N23]);2))" table:style-name="ce25"/>
          <table:table-cell office:value-type="string" office:string-value="" table:formula="of:=IF(ISERROR(MEDIAN([.E23:.N23]));&quot;&quot;;MEDIAN([.E23:.N23]))" table:style-name="ce25"/>
          <table:table-cell office:value-type="string" office:string-value="" table:formula="of:=IF(ISERROR(STDEV([.E23:.N23]));&quot;&quot;;STDEV([.E23:.N23]))" table:style-name="ce26"/>
          <table:table-cell office:value-type="string" office:string-value="" table:formula="of:=IF(ISERROR([.Y23]/[.W23]);&quot;&quot;;[.Y23]/[.W23])" table:style-name="ce27"/>
          <table:table-cell table:style-name="ce22"/>
          <table:table-cell office:value-type="string" office:string-value="" table:formula="of:=IF(ISERROR(MEDIAN([.E23:.N23]));&quot;&quot;;MEDIAN([.E23:.N23]))" table:style-name="ce28"/>
          <table:table-cell office:value-type="string" office:string-value="" table:formula="of:=IF(ISERROR(STDEV([.E23:.N23]));&quot;&quot;;STDEV([.E23:.N23]))" table:style-name="ce29"/>
          <table:table-cell office:value-type="string" office:string-value="" table:formula="of:=IF(ISERROR([.AC23]/[.#REF!]);&quot;&quot;;[.AC23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24:.N24]);2));&quot;&quot;;ROUND(AVERAGE([.E24:.N24]);2))" table:style-name="ce37"/>
          <table:table-cell office:value-type="string" office:string-value="" table:formula="of:=IF(ISERROR(ROUND([.W24]*[.D24];2));&quot;&quot;;ROUND([.W24]*[.D24];2))" table:style-name="ce38"/>
          <table:table-cell office:value-type="string" office:string-value="" table:formula="of:=IF([.A24]=&quot;&quot;;&quot;&quot;;IF(COUNT([.E24:.N24])=0;&quot;Nenhum preço válido.&quot;;IF(COUNT([.E24:.N24])=1;&quot;Apenas um preço válido.&quot;;IF(COUNT([.E24:.N24])=2;&quot;Apenas dois preços válidos.&quot;;&quot;&quot;))))" table:style-name="ce39"/>
          <table:table-cell table:style-name="ce22"/>
          <table:table-cell office:value-type="float" office:value="0" table:formula="of:=IF(ISERROR(COUNTA([.E24:.N24]));&quot;&quot;;COUNTA([.E24:.N24]))" table:style-name="ce40">
            <text:p>0</text:p>
          </table:table-cell>
          <table:table-cell office:value-type="float" office:value="0" table:formula="of:=IF(ISERROR(COUNT([.E24:.N24]));&quot;&quot;;COUNT([.E24:.N24]))" table:style-name="ce41">
            <text:p>0</text:p>
          </table:table-cell>
          <table:table-cell office:value-type="float" office:value="0" table:formula="of:=IF(ISERROR(MIN([.E24:.N24]));&quot;&quot;;MIN([.E24:.N24]))" table:style-name="ce42">
            <text:p>R$ 0,00</text:p>
          </table:table-cell>
          <table:table-cell office:value-type="float" office:value="0" table:formula="of:=IF(ISERROR(MAX([.E24:.N24]));&quot;&quot;;MAX([.E24:.N24]))" table:style-name="ce42">
            <text:p>R$ 0,00</text:p>
          </table:table-cell>
          <table:table-cell office:value-type="string" office:string-value="" table:formula="of:=IF(ISERROR(ROUND(AVERAGE([.E24:.N24]);2));&quot;&quot;;ROUND(AVERAGE([.E24:.N24]);2))" table:style-name="ce42"/>
          <table:table-cell office:value-type="string" office:string-value="" table:formula="of:=IF(ISERROR(MEDIAN([.E24:.N24]));&quot;&quot;;MEDIAN([.E24:.N24]))" table:style-name="ce42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Y24]/[.W24]);&quot;&quot;;[.Y24]/[.W24])" table:style-name="ce44"/>
          <table:table-cell table:style-name="ce22"/>
          <table:table-cell office:value-type="string" office:string-value="" table:formula="of:=IF(ISERROR(MEDIAN([.E24:.N24]));&quot;&quot;;MEDIAN([.E24:.N24]))" table:style-name="ce45"/>
          <table:table-cell office:value-type="string" office:string-value="" table:formula="of:=IF(ISERROR(STDEV([.E24:.N24]));&quot;&quot;;STDEV([.E24:.N24]))" table:style-name="ce46"/>
          <table:table-cell office:value-type="string" office:string-value="" table:formula="of:=IF(ISERROR([.AC24]/[.#REF!]);&quot;&quot;;[.AC24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7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25:.N25]);2));&quot;&quot;;ROUND(AVERAGE([.E25:.N25]);2))" table:style-name="ce19"/>
          <table:table-cell office:value-type="string" office:string-value="" table:formula="of:=IF(ISERROR(ROUND([.W25]*[.D25];2));&quot;&quot;;ROUND([.W25]*[.D25];2))" table:style-name="ce20"/>
          <table:table-cell office:value-type="string" office:string-value="" table:formula="of:=IF([.A25]=&quot;&quot;;&quot;&quot;;IF(COUNT([.E25:.N25])=0;&quot;Nenhum preço válido.&quot;;IF(COUNT([.E25:.N25])=1;&quot;Apenas um preço válido.&quot;;IF(COUNT([.E25:.N25])=2;&quot;Apenas dois preços válidos.&quot;;&quot;&quot;))))" table:style-name="ce21"/>
          <table:table-cell table:style-name="ce22"/>
          <table:table-cell office:value-type="float" office:value="0" table:formula="of:=IF(ISERROR(COUNTA([.E25:.N25]));&quot;&quot;;COUNTA([.E25:.N25]))" table:style-name="ce23">
            <text:p>0</text:p>
          </table:table-cell>
          <table:table-cell office:value-type="float" office:value="0" table:formula="of:=IF(ISERROR(COUNT([.E25:.N25]));&quot;&quot;;COUNT([.E25:.N25]))" table:style-name="ce24">
            <text:p>0</text:p>
          </table:table-cell>
          <table:table-cell office:value-type="float" office:value="0" table:formula="of:=IF(ISERROR(MIN([.E25:.N25]));&quot;&quot;;MIN([.E25:.N25]))" table:style-name="ce25">
            <text:p>R$ 0,00</text:p>
          </table:table-cell>
          <table:table-cell office:value-type="float" office:value="0" table:formula="of:=IF(ISERROR(MAX([.E25:.N25]));&quot;&quot;;MAX([.E25:.N25]))" table:style-name="ce25">
            <text:p>R$ 0,00</text:p>
          </table:table-cell>
          <table:table-cell office:value-type="string" office:string-value="" table:formula="of:=IF(ISERROR(ROUND(AVERAGE([.E25:.N25]);2));&quot;&quot;;ROUND(AVERAGE([.E25:.N25]);2))" table:style-name="ce25"/>
          <table:table-cell office:value-type="string" office:string-value="" table:formula="of:=IF(ISERROR(MEDIAN([.E25:.N25]));&quot;&quot;;MEDIAN([.E25:.N25]))" table:style-name="ce25"/>
          <table:table-cell office:value-type="string" office:string-value="" table:formula="of:=IF(ISERROR(STDEV([.E25:.N25]));&quot;&quot;;STDEV([.E25:.N25]))" table:style-name="ce26"/>
          <table:table-cell office:value-type="string" office:string-value="" table:formula="of:=IF(ISERROR([.Y25]/[.W25]);&quot;&quot;;[.Y25]/[.W25])" table:style-name="ce27"/>
          <table:table-cell table:style-name="ce22"/>
          <table:table-cell office:value-type="string" office:string-value="" table:formula="of:=IF(ISERROR(MEDIAN([.E25:.N25]));&quot;&quot;;MEDIAN([.E25:.N25]))" table:style-name="ce28"/>
          <table:table-cell office:value-type="string" office:string-value="" table:formula="of:=IF(ISERROR(STDEV([.E25:.N25]));&quot;&quot;;STDEV([.E25:.N25]))" table:style-name="ce29"/>
          <table:table-cell office:value-type="string" office:string-value="" table:formula="of:=IF(ISERROR([.AC25]/[.#REF!]);&quot;&quot;;[.AC25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26:.N26]);2));&quot;&quot;;ROUND(AVERAGE([.E26:.N26]);2))" table:style-name="ce37"/>
          <table:table-cell office:value-type="string" office:string-value="" table:formula="of:=IF(ISERROR(ROUND([.W26]*[.D26];2));&quot;&quot;;ROUND([.W26]*[.D26];2))" table:style-name="ce38"/>
          <table:table-cell office:value-type="string" office:string-value="" table:formula="of:=IF([.A26]=&quot;&quot;;&quot;&quot;;IF(COUNT([.E26:.N26])=0;&quot;Nenhum preço válido.&quot;;IF(COUNT([.E26:.N26])=1;&quot;Apenas um preço válido.&quot;;IF(COUNT([.E26:.N26])=2;&quot;Apenas dois preços válidos.&quot;;&quot;&quot;))))" table:style-name="ce39"/>
          <table:table-cell table:style-name="ce22"/>
          <table:table-cell office:value-type="float" office:value="0" table:formula="of:=IF(ISERROR(COUNTA([.E26:.N26]));&quot;&quot;;COUNTA([.E26:.N26]))" table:style-name="ce40">
            <text:p>0</text:p>
          </table:table-cell>
          <table:table-cell office:value-type="float" office:value="0" table:formula="of:=IF(ISERROR(COUNT([.E26:.N26]));&quot;&quot;;COUNT([.E26:.N26]))" table:style-name="ce41">
            <text:p>0</text:p>
          </table:table-cell>
          <table:table-cell office:value-type="float" office:value="0" table:formula="of:=IF(ISERROR(MIN([.E26:.N26]));&quot;&quot;;MIN([.E26:.N26]))" table:style-name="ce42">
            <text:p>R$ 0,00</text:p>
          </table:table-cell>
          <table:table-cell office:value-type="float" office:value="0" table:formula="of:=IF(ISERROR(MAX([.E26:.N26]));&quot;&quot;;MAX([.E26:.N26]))" table:style-name="ce42">
            <text:p>R$ 0,00</text:p>
          </table:table-cell>
          <table:table-cell office:value-type="string" office:string-value="" table:formula="of:=IF(ISERROR(ROUND(AVERAGE([.E26:.N26]);2));&quot;&quot;;ROUND(AVERAGE([.E26:.N26]);2))" table:style-name="ce42"/>
          <table:table-cell office:value-type="string" office:string-value="" table:formula="of:=IF(ISERROR(MEDIAN([.E26:.N26]));&quot;&quot;;MEDIAN([.E26:.N26]))" table:style-name="ce42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Y26]/[.W26]);&quot;&quot;;[.Y26]/[.W26])" table:style-name="ce44"/>
          <table:table-cell table:style-name="ce22"/>
          <table:table-cell office:value-type="string" office:string-value="" table:formula="of:=IF(ISERROR(MEDIAN([.E26:.N26]));&quot;&quot;;MEDIAN([.E26:.N26]))" table:style-name="ce45"/>
          <table:table-cell office:value-type="string" office:string-value="" table:formula="of:=IF(ISERROR(STDEV([.E26:.N26]));&quot;&quot;;STDEV([.E26:.N26]))" table:style-name="ce46"/>
          <table:table-cell office:value-type="string" office:string-value="" table:formula="of:=IF(ISERROR([.AC26]/[.#REF!]);&quot;&quot;;[.AC26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7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27:.N27]);2));&quot;&quot;;ROUND(AVERAGE([.E27:.N27]);2))" table:style-name="ce19"/>
          <table:table-cell office:value-type="string" office:string-value="" table:formula="of:=IF(ISERROR(ROUND([.W27]*[.D27];2));&quot;&quot;;ROUND([.W27]*[.D27];2))" table:style-name="ce20"/>
          <table:table-cell office:value-type="string" office:string-value="" table:formula="of:=IF([.A27]=&quot;&quot;;&quot;&quot;;IF(COUNT([.E27:.N27])=0;&quot;Nenhum preço válido.&quot;;IF(COUNT([.E27:.N27])=1;&quot;Apenas um preço válido.&quot;;IF(COUNT([.E27:.N27])=2;&quot;Apenas dois preços válidos.&quot;;&quot;&quot;))))" table:style-name="ce21"/>
          <table:table-cell table:style-name="ce22"/>
          <table:table-cell office:value-type="float" office:value="0" table:formula="of:=IF(ISERROR(COUNTA([.E27:.N27]));&quot;&quot;;COUNTA([.E27:.N27]))" table:style-name="ce23">
            <text:p>0</text:p>
          </table:table-cell>
          <table:table-cell office:value-type="float" office:value="0" table:formula="of:=IF(ISERROR(COUNT([.E27:.N27]));&quot;&quot;;COUNT([.E27:.N27]))" table:style-name="ce24">
            <text:p>0</text:p>
          </table:table-cell>
          <table:table-cell office:value-type="float" office:value="0" table:formula="of:=IF(ISERROR(MIN([.E27:.N27]));&quot;&quot;;MIN([.E27:.N27]))" table:style-name="ce25">
            <text:p>R$ 0,00</text:p>
          </table:table-cell>
          <table:table-cell office:value-type="float" office:value="0" table:formula="of:=IF(ISERROR(MAX([.E27:.N27]));&quot;&quot;;MAX([.E27:.N27]))" table:style-name="ce25">
            <text:p>R$ 0,00</text:p>
          </table:table-cell>
          <table:table-cell office:value-type="string" office:string-value="" table:formula="of:=IF(ISERROR(ROUND(AVERAGE([.E27:.N27]);2));&quot;&quot;;ROUND(AVERAGE([.E27:.N27]);2))" table:style-name="ce25"/>
          <table:table-cell office:value-type="string" office:string-value="" table:formula="of:=IF(ISERROR(MEDIAN([.E27:.N27]));&quot;&quot;;MEDIAN([.E27:.N27]))" table:style-name="ce25"/>
          <table:table-cell office:value-type="string" office:string-value="" table:formula="of:=IF(ISERROR(STDEV([.E27:.N27]));&quot;&quot;;STDEV([.E27:.N27]))" table:style-name="ce26"/>
          <table:table-cell office:value-type="string" office:string-value="" table:formula="of:=IF(ISERROR([.Y27]/[.W27]);&quot;&quot;;[.Y27]/[.W27])" table:style-name="ce27"/>
          <table:table-cell table:style-name="ce22"/>
          <table:table-cell office:value-type="string" office:string-value="" table:formula="of:=IF(ISERROR(MEDIAN([.E27:.N27]));&quot;&quot;;MEDIAN([.E27:.N27]))" table:style-name="ce28"/>
          <table:table-cell office:value-type="string" office:string-value="" table:formula="of:=IF(ISERROR(STDEV([.E27:.N27]));&quot;&quot;;STDEV([.E27:.N27]))" table:style-name="ce29"/>
          <table:table-cell office:value-type="string" office:string-value="" table:formula="of:=IF(ISERROR([.AC27]/[.#REF!]);&quot;&quot;;[.AC27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28:.N28]);2));&quot;&quot;;ROUND(AVERAGE([.E28:.N28]);2))" table:style-name="ce37"/>
          <table:table-cell office:value-type="string" office:string-value="" table:formula="of:=IF(ISERROR(ROUND([.W28]*[.D28];2));&quot;&quot;;ROUND([.W28]*[.D28];2))" table:style-name="ce38"/>
          <table:table-cell office:value-type="string" office:string-value="" table:formula="of:=IF([.A28]=&quot;&quot;;&quot;&quot;;IF(COUNT([.E28:.N28])=0;&quot;Nenhum preço válido.&quot;;IF(COUNT([.E28:.N28])=1;&quot;Apenas um preço válido.&quot;;IF(COUNT([.E28:.N28])=2;&quot;Apenas dois preços válidos.&quot;;&quot;&quot;))))" table:style-name="ce39"/>
          <table:table-cell table:style-name="ce22"/>
          <table:table-cell office:value-type="float" office:value="0" table:formula="of:=IF(ISERROR(COUNTA([.E28:.N28]));&quot;&quot;;COUNTA([.E28:.N28]))" table:style-name="ce40">
            <text:p>0</text:p>
          </table:table-cell>
          <table:table-cell office:value-type="float" office:value="0" table:formula="of:=IF(ISERROR(COUNT([.E28:.N28]));&quot;&quot;;COUNT([.E28:.N28]))" table:style-name="ce41">
            <text:p>0</text:p>
          </table:table-cell>
          <table:table-cell office:value-type="float" office:value="0" table:formula="of:=IF(ISERROR(MIN([.E28:.N28]));&quot;&quot;;MIN([.E28:.N28]))" table:style-name="ce42">
            <text:p>R$ 0,00</text:p>
          </table:table-cell>
          <table:table-cell office:value-type="float" office:value="0" table:formula="of:=IF(ISERROR(MAX([.E28:.N28]));&quot;&quot;;MAX([.E28:.N28]))" table:style-name="ce42">
            <text:p>R$ 0,00</text:p>
          </table:table-cell>
          <table:table-cell office:value-type="string" office:string-value="" table:formula="of:=IF(ISERROR(ROUND(AVERAGE([.E28:.N28]);2));&quot;&quot;;ROUND(AVERAGE([.E28:.N28]);2))" table:style-name="ce42"/>
          <table:table-cell office:value-type="string" office:string-value="" table:formula="of:=IF(ISERROR(MEDIAN([.E28:.N28]));&quot;&quot;;MEDIAN([.E28:.N28]))" table:style-name="ce42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Y28]/[.W28]);&quot;&quot;;[.Y28]/[.W28])" table:style-name="ce44"/>
          <table:table-cell table:style-name="ce22"/>
          <table:table-cell office:value-type="string" office:string-value="" table:formula="of:=IF(ISERROR(MEDIAN([.E28:.N28]));&quot;&quot;;MEDIAN([.E28:.N28]))" table:style-name="ce45"/>
          <table:table-cell office:value-type="string" office:string-value="" table:formula="of:=IF(ISERROR(STDEV([.E28:.N28]));&quot;&quot;;STDEV([.E28:.N28]))" table:style-name="ce46"/>
          <table:table-cell office:value-type="string" office:string-value="" table:formula="of:=IF(ISERROR([.AC28]/[.#REF!]);&quot;&quot;;[.AC28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7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29:.N29]);2));&quot;&quot;;ROUND(AVERAGE([.E29:.N29]);2))" table:style-name="ce19"/>
          <table:table-cell office:value-type="string" office:string-value="" table:formula="of:=IF(ISERROR(ROUND([.W29]*[.D29];2));&quot;&quot;;ROUND([.W29]*[.D29];2))" table:style-name="ce20"/>
          <table:table-cell office:value-type="string" office:string-value="" table:formula="of:=IF([.A29]=&quot;&quot;;&quot;&quot;;IF(COUNT([.E29:.N29])=0;&quot;Nenhum preço válido.&quot;;IF(COUNT([.E29:.N29])=1;&quot;Apenas um preço válido.&quot;;IF(COUNT([.E29:.N29])=2;&quot;Apenas dois preços válidos.&quot;;&quot;&quot;))))" table:style-name="ce21"/>
          <table:table-cell table:style-name="ce22"/>
          <table:table-cell office:value-type="float" office:value="0" table:formula="of:=IF(ISERROR(COUNTA([.E29:.N29]));&quot;&quot;;COUNTA([.E29:.N29]))" table:style-name="ce23">
            <text:p>0</text:p>
          </table:table-cell>
          <table:table-cell office:value-type="float" office:value="0" table:formula="of:=IF(ISERROR(COUNT([.E29:.N29]));&quot;&quot;;COUNT([.E29:.N29]))" table:style-name="ce24">
            <text:p>0</text:p>
          </table:table-cell>
          <table:table-cell office:value-type="float" office:value="0" table:formula="of:=IF(ISERROR(MIN([.E29:.N29]));&quot;&quot;;MIN([.E29:.N29]))" table:style-name="ce25">
            <text:p>R$ 0,00</text:p>
          </table:table-cell>
          <table:table-cell office:value-type="float" office:value="0" table:formula="of:=IF(ISERROR(MAX([.E29:.N29]));&quot;&quot;;MAX([.E29:.N29]))" table:style-name="ce25">
            <text:p>R$ 0,00</text:p>
          </table:table-cell>
          <table:table-cell office:value-type="string" office:string-value="" table:formula="of:=IF(ISERROR(ROUND(AVERAGE([.E29:.N29]);2));&quot;&quot;;ROUND(AVERAGE([.E29:.N29]);2))" table:style-name="ce25"/>
          <table:table-cell office:value-type="string" office:string-value="" table:formula="of:=IF(ISERROR(MEDIAN([.E29:.N29]));&quot;&quot;;MEDIAN([.E29:.N29]))" table:style-name="ce25"/>
          <table:table-cell office:value-type="string" office:string-value="" table:formula="of:=IF(ISERROR(STDEV([.E29:.N29]));&quot;&quot;;STDEV([.E29:.N29]))" table:style-name="ce26"/>
          <table:table-cell office:value-type="string" office:string-value="" table:formula="of:=IF(ISERROR([.Y29]/[.W29]);&quot;&quot;;[.Y29]/[.W29])" table:style-name="ce27"/>
          <table:table-cell table:style-name="ce22"/>
          <table:table-cell office:value-type="string" office:string-value="" table:formula="of:=IF(ISERROR(MEDIAN([.E29:.N29]));&quot;&quot;;MEDIAN([.E29:.N29]))" table:style-name="ce28"/>
          <table:table-cell office:value-type="string" office:string-value="" table:formula="of:=IF(ISERROR(STDEV([.E29:.N29]));&quot;&quot;;STDEV([.E29:.N29]))" table:style-name="ce29"/>
          <table:table-cell office:value-type="string" office:string-value="" table:formula="of:=IF(ISERROR([.AC29]/[.#REF!]);&quot;&quot;;[.AC29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30:.N30]);2));&quot;&quot;;ROUND(AVERAGE([.E30:.N30]);2))" table:style-name="ce37"/>
          <table:table-cell office:value-type="string" office:string-value="" table:formula="of:=IF(ISERROR(ROUND([.W30]*[.D30];2));&quot;&quot;;ROUND([.W30]*[.D30];2))" table:style-name="ce38"/>
          <table:table-cell office:value-type="string" office:string-value="" table:formula="of:=IF([.A30]=&quot;&quot;;&quot;&quot;;IF(COUNT([.E30:.N30])=0;&quot;Nenhum preço válido.&quot;;IF(COUNT([.E30:.N30])=1;&quot;Apenas um preço válido.&quot;;IF(COUNT([.E30:.N30])=2;&quot;Apenas dois preços válidos.&quot;;&quot;&quot;))))" table:style-name="ce39"/>
          <table:table-cell table:style-name="ce22"/>
          <table:table-cell office:value-type="float" office:value="0" table:formula="of:=IF(ISERROR(COUNTA([.E30:.N30]));&quot;&quot;;COUNTA([.E30:.N30]))" table:style-name="ce40">
            <text:p>0</text:p>
          </table:table-cell>
          <table:table-cell office:value-type="float" office:value="0" table:formula="of:=IF(ISERROR(COUNT([.E30:.N30]));&quot;&quot;;COUNT([.E30:.N30]))" table:style-name="ce41">
            <text:p>0</text:p>
          </table:table-cell>
          <table:table-cell office:value-type="float" office:value="0" table:formula="of:=IF(ISERROR(MIN([.E30:.N30]));&quot;&quot;;MIN([.E30:.N30]))" table:style-name="ce42">
            <text:p>R$ 0,00</text:p>
          </table:table-cell>
          <table:table-cell office:value-type="float" office:value="0" table:formula="of:=IF(ISERROR(MAX([.E30:.N30]));&quot;&quot;;MAX([.E30:.N30]))" table:style-name="ce42">
            <text:p>R$ 0,00</text:p>
          </table:table-cell>
          <table:table-cell office:value-type="string" office:string-value="" table:formula="of:=IF(ISERROR(ROUND(AVERAGE([.E30:.N30]);2));&quot;&quot;;ROUND(AVERAGE([.E30:.N30]);2))" table:style-name="ce42"/>
          <table:table-cell office:value-type="string" office:string-value="" table:formula="of:=IF(ISERROR(MEDIAN([.E30:.N30]));&quot;&quot;;MEDIAN([.E30:.N30]))" table:style-name="ce42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Y30]/[.W30]);&quot;&quot;;[.Y30]/[.W30])" table:style-name="ce44"/>
          <table:table-cell table:style-name="ce22"/>
          <table:table-cell office:value-type="string" office:string-value="" table:formula="of:=IF(ISERROR(MEDIAN([.E30:.N30]));&quot;&quot;;MEDIAN([.E30:.N30]))" table:style-name="ce45"/>
          <table:table-cell office:value-type="string" office:string-value="" table:formula="of:=IF(ISERROR(STDEV([.E30:.N30]));&quot;&quot;;STDEV([.E30:.N30]))" table:style-name="ce46"/>
          <table:table-cell office:value-type="string" office:string-value="" table:formula="of:=IF(ISERROR([.AC30]/[.#REF!]);&quot;&quot;;[.AC30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7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31:.N31]);2));&quot;&quot;;ROUND(AVERAGE([.E31:.N31]);2))" table:style-name="ce19"/>
          <table:table-cell office:value-type="string" office:string-value="" table:formula="of:=IF(ISERROR(ROUND([.W31]*[.D31];2));&quot;&quot;;ROUND([.W31]*[.D31];2))" table:style-name="ce20"/>
          <table:table-cell office:value-type="string" office:string-value="" table:formula="of:=IF([.A31]=&quot;&quot;;&quot;&quot;;IF(COUNT([.E31:.N31])=0;&quot;Nenhum preço válido.&quot;;IF(COUNT([.E31:.N31])=1;&quot;Apenas um preço válido.&quot;;IF(COUNT([.E31:.N31])=2;&quot;Apenas dois preços válidos.&quot;;&quot;&quot;))))" table:style-name="ce21"/>
          <table:table-cell table:style-name="ce22"/>
          <table:table-cell office:value-type="float" office:value="0" table:formula="of:=IF(ISERROR(COUNTA([.E31:.N31]));&quot;&quot;;COUNTA([.E31:.N31]))" table:style-name="ce23">
            <text:p>0</text:p>
          </table:table-cell>
          <table:table-cell office:value-type="float" office:value="0" table:formula="of:=IF(ISERROR(COUNT([.E31:.N31]));&quot;&quot;;COUNT([.E31:.N31]))" table:style-name="ce24">
            <text:p>0</text:p>
          </table:table-cell>
          <table:table-cell office:value-type="float" office:value="0" table:formula="of:=IF(ISERROR(MIN([.E31:.N31]));&quot;&quot;;MIN([.E31:.N31]))" table:style-name="ce25">
            <text:p>R$ 0,00</text:p>
          </table:table-cell>
          <table:table-cell office:value-type="float" office:value="0" table:formula="of:=IF(ISERROR(MAX([.E31:.N31]));&quot;&quot;;MAX([.E31:.N31]))" table:style-name="ce25">
            <text:p>R$ 0,00</text:p>
          </table:table-cell>
          <table:table-cell office:value-type="string" office:string-value="" table:formula="of:=IF(ISERROR(ROUND(AVERAGE([.E31:.N31]);2));&quot;&quot;;ROUND(AVERAGE([.E31:.N31]);2))" table:style-name="ce25"/>
          <table:table-cell office:value-type="string" office:string-value="" table:formula="of:=IF(ISERROR(MEDIAN([.E31:.N31]));&quot;&quot;;MEDIAN([.E31:.N31]))" table:style-name="ce25"/>
          <table:table-cell office:value-type="string" office:string-value="" table:formula="of:=IF(ISERROR(STDEV([.E31:.N31]));&quot;&quot;;STDEV([.E31:.N31]))" table:style-name="ce26"/>
          <table:table-cell office:value-type="string" office:string-value="" table:formula="of:=IF(ISERROR([.Y31]/[.W31]);&quot;&quot;;[.Y31]/[.W31])" table:style-name="ce27"/>
          <table:table-cell table:style-name="ce22"/>
          <table:table-cell office:value-type="string" office:string-value="" table:formula="of:=IF(ISERROR(MEDIAN([.E31:.N31]));&quot;&quot;;MEDIAN([.E31:.N31]))" table:style-name="ce28"/>
          <table:table-cell office:value-type="string" office:string-value="" table:formula="of:=IF(ISERROR(STDEV([.E31:.N31]));&quot;&quot;;STDEV([.E31:.N31]))" table:style-name="ce29"/>
          <table:table-cell office:value-type="string" office:string-value="" table:formula="of:=IF(ISERROR([.AC31]/[.#REF!]);&quot;&quot;;[.AC31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32:.N32]);2));&quot;&quot;;ROUND(AVERAGE([.E32:.N32]);2))" table:style-name="ce37"/>
          <table:table-cell office:value-type="string" office:string-value="" table:formula="of:=IF(ISERROR(ROUND([.W32]*[.D32];2));&quot;&quot;;ROUND([.W32]*[.D32];2))" table:style-name="ce38"/>
          <table:table-cell office:value-type="string" office:string-value="" table:formula="of:=IF([.A32]=&quot;&quot;;&quot;&quot;;IF(COUNT([.E32:.N32])=0;&quot;Nenhum preço válido.&quot;;IF(COUNT([.E32:.N32])=1;&quot;Apenas um preço válido.&quot;;IF(COUNT([.E32:.N32])=2;&quot;Apenas dois preços válidos.&quot;;&quot;&quot;))))" table:style-name="ce39"/>
          <table:table-cell table:style-name="ce22"/>
          <table:table-cell office:value-type="float" office:value="0" table:formula="of:=IF(ISERROR(COUNTA([.E32:.N32]));&quot;&quot;;COUNTA([.E32:.N32]))" table:style-name="ce40">
            <text:p>0</text:p>
          </table:table-cell>
          <table:table-cell office:value-type="float" office:value="0" table:formula="of:=IF(ISERROR(COUNT([.E32:.N32]));&quot;&quot;;COUNT([.E32:.N32]))" table:style-name="ce41">
            <text:p>0</text:p>
          </table:table-cell>
          <table:table-cell office:value-type="float" office:value="0" table:formula="of:=IF(ISERROR(MIN([.E32:.N32]));&quot;&quot;;MIN([.E32:.N32]))" table:style-name="ce42">
            <text:p>R$ 0,00</text:p>
          </table:table-cell>
          <table:table-cell office:value-type="float" office:value="0" table:formula="of:=IF(ISERROR(MAX([.E32:.N32]));&quot;&quot;;MAX([.E32:.N32]))" table:style-name="ce42">
            <text:p>R$ 0,00</text:p>
          </table:table-cell>
          <table:table-cell office:value-type="string" office:string-value="" table:formula="of:=IF(ISERROR(ROUND(AVERAGE([.E32:.N32]);2));&quot;&quot;;ROUND(AVERAGE([.E32:.N32]);2))" table:style-name="ce42"/>
          <table:table-cell office:value-type="string" office:string-value="" table:formula="of:=IF(ISERROR(MEDIAN([.E32:.N32]));&quot;&quot;;MEDIAN([.E32:.N32]))" table:style-name="ce42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Y32]/[.W32]);&quot;&quot;;[.Y32]/[.W32])" table:style-name="ce44"/>
          <table:table-cell table:style-name="ce22"/>
          <table:table-cell office:value-type="string" office:string-value="" table:formula="of:=IF(ISERROR(MEDIAN([.E32:.N32]));&quot;&quot;;MEDIAN([.E32:.N32]))" table:style-name="ce45"/>
          <table:table-cell office:value-type="string" office:string-value="" table:formula="of:=IF(ISERROR(STDEV([.E32:.N32]));&quot;&quot;;STDEV([.E32:.N32]))" table:style-name="ce46"/>
          <table:table-cell office:value-type="string" office:string-value="" table:formula="of:=IF(ISERROR([.AC32]/[.#REF!]);&quot;&quot;;[.AC32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7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33:.N33]);2));&quot;&quot;;ROUND(AVERAGE([.E33:.N33]);2))" table:style-name="ce19"/>
          <table:table-cell office:value-type="string" office:string-value="" table:formula="of:=IF(ISERROR(ROUND([.W33]*[.D33];2));&quot;&quot;;ROUND([.W33]*[.D33];2))" table:style-name="ce20"/>
          <table:table-cell office:value-type="string" office:string-value="" table:formula="of:=IF([.A33]=&quot;&quot;;&quot;&quot;;IF(COUNT([.E33:.N33])=0;&quot;Nenhum preço válido.&quot;;IF(COUNT([.E33:.N33])=1;&quot;Apenas um preço válido.&quot;;IF(COUNT([.E33:.N33])=2;&quot;Apenas dois preços válidos.&quot;;&quot;&quot;))))" table:style-name="ce21"/>
          <table:table-cell table:style-name="ce22"/>
          <table:table-cell office:value-type="float" office:value="0" table:formula="of:=IF(ISERROR(COUNTA([.E33:.N33]));&quot;&quot;;COUNTA([.E33:.N33]))" table:style-name="ce23">
            <text:p>0</text:p>
          </table:table-cell>
          <table:table-cell office:value-type="float" office:value="0" table:formula="of:=IF(ISERROR(COUNT([.E33:.N33]));&quot;&quot;;COUNT([.E33:.N33]))" table:style-name="ce24">
            <text:p>0</text:p>
          </table:table-cell>
          <table:table-cell office:value-type="float" office:value="0" table:formula="of:=IF(ISERROR(MIN([.E33:.N33]));&quot;&quot;;MIN([.E33:.N33]))" table:style-name="ce25">
            <text:p>R$ 0,00</text:p>
          </table:table-cell>
          <table:table-cell office:value-type="float" office:value="0" table:formula="of:=IF(ISERROR(MAX([.E33:.N33]));&quot;&quot;;MAX([.E33:.N33]))" table:style-name="ce25">
            <text:p>R$ 0,00</text:p>
          </table:table-cell>
          <table:table-cell office:value-type="string" office:string-value="" table:formula="of:=IF(ISERROR(ROUND(AVERAGE([.E33:.N33]);2));&quot;&quot;;ROUND(AVERAGE([.E33:.N33]);2))" table:style-name="ce25"/>
          <table:table-cell office:value-type="string" office:string-value="" table:formula="of:=IF(ISERROR(MEDIAN([.E33:.N33]));&quot;&quot;;MEDIAN([.E33:.N33]))" table:style-name="ce25"/>
          <table:table-cell office:value-type="string" office:string-value="" table:formula="of:=IF(ISERROR(STDEV([.E33:.N33]));&quot;&quot;;STDEV([.E33:.N33]))" table:style-name="ce26"/>
          <table:table-cell office:value-type="string" office:string-value="" table:formula="of:=IF(ISERROR([.Y33]/[.W33]);&quot;&quot;;[.Y33]/[.W33])" table:style-name="ce27"/>
          <table:table-cell table:style-name="ce22"/>
          <table:table-cell office:value-type="string" office:string-value="" table:formula="of:=IF(ISERROR(MEDIAN([.E33:.N33]));&quot;&quot;;MEDIAN([.E33:.N33]))" table:style-name="ce28"/>
          <table:table-cell office:value-type="string" office:string-value="" table:formula="of:=IF(ISERROR(STDEV([.E33:.N33]));&quot;&quot;;STDEV([.E33:.N33]))" table:style-name="ce29"/>
          <table:table-cell office:value-type="string" office:string-value="" table:formula="of:=IF(ISERROR([.AC33]/[.#REF!]);&quot;&quot;;[.AC33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34:.N34]);2));&quot;&quot;;ROUND(AVERAGE([.E34:.N34]);2))" table:style-name="ce37"/>
          <table:table-cell office:value-type="string" office:string-value="" table:formula="of:=IF(ISERROR(ROUND([.W34]*[.D34];2));&quot;&quot;;ROUND([.W34]*[.D34];2))" table:style-name="ce38"/>
          <table:table-cell office:value-type="string" office:string-value="" table:formula="of:=IF([.A34]=&quot;&quot;;&quot;&quot;;IF(COUNT([.E34:.N34])=0;&quot;Nenhum preço válido.&quot;;IF(COUNT([.E34:.N34])=1;&quot;Apenas um preço válido.&quot;;IF(COUNT([.E34:.N34])=2;&quot;Apenas dois preços válidos.&quot;;&quot;&quot;))))" table:style-name="ce39"/>
          <table:table-cell table:style-name="ce22"/>
          <table:table-cell office:value-type="float" office:value="0" table:formula="of:=IF(ISERROR(COUNTA([.E34:.N34]));&quot;&quot;;COUNTA([.E34:.N34]))" table:style-name="ce40">
            <text:p>0</text:p>
          </table:table-cell>
          <table:table-cell office:value-type="float" office:value="0" table:formula="of:=IF(ISERROR(COUNT([.E34:.N34]));&quot;&quot;;COUNT([.E34:.N34]))" table:style-name="ce41">
            <text:p>0</text:p>
          </table:table-cell>
          <table:table-cell office:value-type="float" office:value="0" table:formula="of:=IF(ISERROR(MIN([.E34:.N34]));&quot;&quot;;MIN([.E34:.N34]))" table:style-name="ce42">
            <text:p>R$ 0,00</text:p>
          </table:table-cell>
          <table:table-cell office:value-type="float" office:value="0" table:formula="of:=IF(ISERROR(MAX([.E34:.N34]));&quot;&quot;;MAX([.E34:.N34]))" table:style-name="ce42">
            <text:p>R$ 0,00</text:p>
          </table:table-cell>
          <table:table-cell office:value-type="string" office:string-value="" table:formula="of:=IF(ISERROR(ROUND(AVERAGE([.E34:.N34]);2));&quot;&quot;;ROUND(AVERAGE([.E34:.N34]);2))" table:style-name="ce42"/>
          <table:table-cell office:value-type="string" office:string-value="" table:formula="of:=IF(ISERROR(MEDIAN([.E34:.N34]));&quot;&quot;;MEDIAN([.E34:.N34]))" table:style-name="ce42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Y34]/[.W34]);&quot;&quot;;[.Y34]/[.W34])" table:style-name="ce44"/>
          <table:table-cell table:style-name="ce22"/>
          <table:table-cell office:value-type="string" office:string-value="" table:formula="of:=IF(ISERROR(MEDIAN([.E34:.N34]));&quot;&quot;;MEDIAN([.E34:.N34]))" table:style-name="ce45"/>
          <table:table-cell office:value-type="string" office:string-value="" table:formula="of:=IF(ISERROR(STDEV([.E34:.N34]));&quot;&quot;;STDEV([.E34:.N34]))" table:style-name="ce46"/>
          <table:table-cell office:value-type="string" office:string-value="" table:formula="of:=IF(ISERROR([.AC34]/[.#REF!]);&quot;&quot;;[.AC34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7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35:.N35]);2));&quot;&quot;;ROUND(AVERAGE([.E35:.N35]);2))" table:style-name="ce19"/>
          <table:table-cell office:value-type="string" office:string-value="" table:formula="of:=IF(ISERROR(ROUND([.W35]*[.D35];2));&quot;&quot;;ROUND([.W35]*[.D35];2))" table:style-name="ce20"/>
          <table:table-cell office:value-type="string" office:string-value="" table:formula="of:=IF([.A35]=&quot;&quot;;&quot;&quot;;IF(COUNT([.E35:.N35])=0;&quot;Nenhum preço válido.&quot;;IF(COUNT([.E35:.N35])=1;&quot;Apenas um preço válido.&quot;;IF(COUNT([.E35:.N35])=2;&quot;Apenas dois preços válidos.&quot;;&quot;&quot;))))" table:style-name="ce21"/>
          <table:table-cell table:style-name="ce22"/>
          <table:table-cell office:value-type="float" office:value="0" table:formula="of:=IF(ISERROR(COUNTA([.E35:.N35]));&quot;&quot;;COUNTA([.E35:.N35]))" table:style-name="ce23">
            <text:p>0</text:p>
          </table:table-cell>
          <table:table-cell office:value-type="float" office:value="0" table:formula="of:=IF(ISERROR(COUNT([.E35:.N35]));&quot;&quot;;COUNT([.E35:.N35]))" table:style-name="ce24">
            <text:p>0</text:p>
          </table:table-cell>
          <table:table-cell office:value-type="float" office:value="0" table:formula="of:=IF(ISERROR(MIN([.E35:.N35]));&quot;&quot;;MIN([.E35:.N35]))" table:style-name="ce25">
            <text:p>R$ 0,00</text:p>
          </table:table-cell>
          <table:table-cell office:value-type="float" office:value="0" table:formula="of:=IF(ISERROR(MAX([.E35:.N35]));&quot;&quot;;MAX([.E35:.N35]))" table:style-name="ce25">
            <text:p>R$ 0,00</text:p>
          </table:table-cell>
          <table:table-cell office:value-type="string" office:string-value="" table:formula="of:=IF(ISERROR(ROUND(AVERAGE([.E35:.N35]);2));&quot;&quot;;ROUND(AVERAGE([.E35:.N35]);2))" table:style-name="ce25"/>
          <table:table-cell office:value-type="string" office:string-value="" table:formula="of:=IF(ISERROR(MEDIAN([.E35:.N35]));&quot;&quot;;MEDIAN([.E35:.N35]))" table:style-name="ce25"/>
          <table:table-cell office:value-type="string" office:string-value="" table:formula="of:=IF(ISERROR(STDEV([.E35:.N35]));&quot;&quot;;STDEV([.E35:.N35]))" table:style-name="ce26"/>
          <table:table-cell office:value-type="string" office:string-value="" table:formula="of:=IF(ISERROR([.Y35]/[.W35]);&quot;&quot;;[.Y35]/[.W35])" table:style-name="ce27"/>
          <table:table-cell table:style-name="ce22"/>
          <table:table-cell office:value-type="string" office:string-value="" table:formula="of:=IF(ISERROR(MEDIAN([.E35:.N35]));&quot;&quot;;MEDIAN([.E35:.N35]))" table:style-name="ce28"/>
          <table:table-cell office:value-type="string" office:string-value="" table:formula="of:=IF(ISERROR(STDEV([.E35:.N35]));&quot;&quot;;STDEV([.E35:.N35]))" table:style-name="ce29"/>
          <table:table-cell office:value-type="string" office:string-value="" table:formula="of:=IF(ISERROR([.AC35]/[.#REF!]);&quot;&quot;;[.AC35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36:.N36]);2));&quot;&quot;;ROUND(AVERAGE([.E36:.N36]);2))" table:style-name="ce37"/>
          <table:table-cell office:value-type="string" office:string-value="" table:formula="of:=IF(ISERROR(ROUND([.W36]*[.D36];2));&quot;&quot;;ROUND([.W36]*[.D36];2))" table:style-name="ce38"/>
          <table:table-cell office:value-type="string" office:string-value="" table:formula="of:=IF([.A36]=&quot;&quot;;&quot;&quot;;IF(COUNT([.E36:.N36])=0;&quot;Nenhum preço válido.&quot;;IF(COUNT([.E36:.N36])=1;&quot;Apenas um preço válido.&quot;;IF(COUNT([.E36:.N36])=2;&quot;Apenas dois preços válidos.&quot;;&quot;&quot;))))" table:style-name="ce39"/>
          <table:table-cell table:style-name="ce22"/>
          <table:table-cell office:value-type="float" office:value="0" table:formula="of:=IF(ISERROR(COUNTA([.E36:.N36]));&quot;&quot;;COUNTA([.E36:.N36]))" table:style-name="ce40">
            <text:p>0</text:p>
          </table:table-cell>
          <table:table-cell office:value-type="float" office:value="0" table:formula="of:=IF(ISERROR(COUNT([.E36:.N36]));&quot;&quot;;COUNT([.E36:.N36]))" table:style-name="ce41">
            <text:p>0</text:p>
          </table:table-cell>
          <table:table-cell office:value-type="float" office:value="0" table:formula="of:=IF(ISERROR(MIN([.E36:.N36]));&quot;&quot;;MIN([.E36:.N36]))" table:style-name="ce42">
            <text:p>R$ 0,00</text:p>
          </table:table-cell>
          <table:table-cell office:value-type="float" office:value="0" table:formula="of:=IF(ISERROR(MAX([.E36:.N36]));&quot;&quot;;MAX([.E36:.N36]))" table:style-name="ce42">
            <text:p>R$ 0,00</text:p>
          </table:table-cell>
          <table:table-cell office:value-type="string" office:string-value="" table:formula="of:=IF(ISERROR(ROUND(AVERAGE([.E36:.N36]);2));&quot;&quot;;ROUND(AVERAGE([.E36:.N36]);2))" table:style-name="ce42"/>
          <table:table-cell office:value-type="string" office:string-value="" table:formula="of:=IF(ISERROR(MEDIAN([.E36:.N36]));&quot;&quot;;MEDIAN([.E36:.N36]))" table:style-name="ce42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Y36]/[.W36]);&quot;&quot;;[.Y36]/[.W36])" table:style-name="ce44"/>
          <table:table-cell table:style-name="ce22"/>
          <table:table-cell office:value-type="string" office:string-value="" table:formula="of:=IF(ISERROR(MEDIAN([.E36:.N36]));&quot;&quot;;MEDIAN([.E36:.N36]))" table:style-name="ce45"/>
          <table:table-cell office:value-type="string" office:string-value="" table:formula="of:=IF(ISERROR(STDEV([.E36:.N36]));&quot;&quot;;STDEV([.E36:.N36]))" table:style-name="ce46"/>
          <table:table-cell office:value-type="string" office:string-value="" table:formula="of:=IF(ISERROR([.AC36]/[.#REF!]);&quot;&quot;;[.AC36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7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37:.N37]);2));&quot;&quot;;ROUND(AVERAGE([.E37:.N37]);2))" table:style-name="ce19"/>
          <table:table-cell office:value-type="string" office:string-value="" table:formula="of:=IF(ISERROR(ROUND([.W37]*[.D37];2));&quot;&quot;;ROUND([.W37]*[.D37];2))" table:style-name="ce20"/>
          <table:table-cell office:value-type="string" office:string-value="" table:formula="of:=IF([.A37]=&quot;&quot;;&quot;&quot;;IF(COUNT([.E37:.N37])=0;&quot;Nenhum preço válido.&quot;;IF(COUNT([.E37:.N37])=1;&quot;Apenas um preço válido.&quot;;IF(COUNT([.E37:.N37])=2;&quot;Apenas dois preços válidos.&quot;;&quot;&quot;))))" table:style-name="ce21"/>
          <table:table-cell table:style-name="ce22"/>
          <table:table-cell office:value-type="float" office:value="0" table:formula="of:=IF(ISERROR(COUNTA([.E37:.N37]));&quot;&quot;;COUNTA([.E37:.N37]))" table:style-name="ce23">
            <text:p>0</text:p>
          </table:table-cell>
          <table:table-cell office:value-type="float" office:value="0" table:formula="of:=IF(ISERROR(COUNT([.E37:.N37]));&quot;&quot;;COUNT([.E37:.N37]))" table:style-name="ce24">
            <text:p>0</text:p>
          </table:table-cell>
          <table:table-cell office:value-type="float" office:value="0" table:formula="of:=IF(ISERROR(MIN([.E37:.N37]));&quot;&quot;;MIN([.E37:.N37]))" table:style-name="ce25">
            <text:p>R$ 0,00</text:p>
          </table:table-cell>
          <table:table-cell office:value-type="float" office:value="0" table:formula="of:=IF(ISERROR(MAX([.E37:.N37]));&quot;&quot;;MAX([.E37:.N37]))" table:style-name="ce25">
            <text:p>R$ 0,00</text:p>
          </table:table-cell>
          <table:table-cell office:value-type="string" office:string-value="" table:formula="of:=IF(ISERROR(ROUND(AVERAGE([.E37:.N37]);2));&quot;&quot;;ROUND(AVERAGE([.E37:.N37]);2))" table:style-name="ce25"/>
          <table:table-cell office:value-type="string" office:string-value="" table:formula="of:=IF(ISERROR(MEDIAN([.E37:.N37]));&quot;&quot;;MEDIAN([.E37:.N37]))" table:style-name="ce25"/>
          <table:table-cell office:value-type="string" office:string-value="" table:formula="of:=IF(ISERROR(STDEV([.E37:.N37]));&quot;&quot;;STDEV([.E37:.N37]))" table:style-name="ce26"/>
          <table:table-cell office:value-type="string" office:string-value="" table:formula="of:=IF(ISERROR([.Y37]/[.W37]);&quot;&quot;;[.Y37]/[.W37])" table:style-name="ce27"/>
          <table:table-cell table:style-name="ce22"/>
          <table:table-cell office:value-type="string" office:string-value="" table:formula="of:=IF(ISERROR(MEDIAN([.E37:.N37]));&quot;&quot;;MEDIAN([.E37:.N37]))" table:style-name="ce28"/>
          <table:table-cell office:value-type="string" office:string-value="" table:formula="of:=IF(ISERROR(STDEV([.E37:.N37]));&quot;&quot;;STDEV([.E37:.N37]))" table:style-name="ce29"/>
          <table:table-cell office:value-type="string" office:string-value="" table:formula="of:=IF(ISERROR([.AC37]/[.#REF!]);&quot;&quot;;[.AC37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38:.N38]);2));&quot;&quot;;ROUND(AVERAGE([.E38:.N38]);2))" table:style-name="ce37"/>
          <table:table-cell office:value-type="string" office:string-value="" table:formula="of:=IF(ISERROR(ROUND([.W38]*[.D38];2));&quot;&quot;;ROUND([.W38]*[.D38];2))" table:style-name="ce38"/>
          <table:table-cell office:value-type="string" office:string-value="" table:formula="of:=IF([.A38]=&quot;&quot;;&quot;&quot;;IF(COUNT([.E38:.N38])=0;&quot;Nenhum preço válido.&quot;;IF(COUNT([.E38:.N38])=1;&quot;Apenas um preço válido.&quot;;IF(COUNT([.E38:.N38])=2;&quot;Apenas dois preços válidos.&quot;;&quot;&quot;))))" table:style-name="ce39"/>
          <table:table-cell table:style-name="ce22"/>
          <table:table-cell office:value-type="float" office:value="0" table:formula="of:=IF(ISERROR(COUNTA([.E38:.N38]));&quot;&quot;;COUNTA([.E38:.N38]))" table:style-name="ce40">
            <text:p>0</text:p>
          </table:table-cell>
          <table:table-cell office:value-type="float" office:value="0" table:formula="of:=IF(ISERROR(COUNT([.E38:.N38]));&quot;&quot;;COUNT([.E38:.N38]))" table:style-name="ce41">
            <text:p>0</text:p>
          </table:table-cell>
          <table:table-cell office:value-type="float" office:value="0" table:formula="of:=IF(ISERROR(MIN([.E38:.N38]));&quot;&quot;;MIN([.E38:.N38]))" table:style-name="ce42">
            <text:p>R$ 0,00</text:p>
          </table:table-cell>
          <table:table-cell office:value-type="float" office:value="0" table:formula="of:=IF(ISERROR(MAX([.E38:.N38]));&quot;&quot;;MAX([.E38:.N38]))" table:style-name="ce42">
            <text:p>R$ 0,00</text:p>
          </table:table-cell>
          <table:table-cell office:value-type="string" office:string-value="" table:formula="of:=IF(ISERROR(ROUND(AVERAGE([.E38:.N38]);2));&quot;&quot;;ROUND(AVERAGE([.E38:.N38]);2))" table:style-name="ce42"/>
          <table:table-cell office:value-type="string" office:string-value="" table:formula="of:=IF(ISERROR(MEDIAN([.E38:.N38]));&quot;&quot;;MEDIAN([.E38:.N38]))" table:style-name="ce42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Y38]/[.W38]);&quot;&quot;;[.Y38]/[.W38])" table:style-name="ce44"/>
          <table:table-cell table:style-name="ce22"/>
          <table:table-cell office:value-type="string" office:string-value="" table:formula="of:=IF(ISERROR(MEDIAN([.E38:.N38]));&quot;&quot;;MEDIAN([.E38:.N38]))" table:style-name="ce45"/>
          <table:table-cell office:value-type="string" office:string-value="" table:formula="of:=IF(ISERROR(STDEV([.E38:.N38]));&quot;&quot;;STDEV([.E38:.N38]))" table:style-name="ce46"/>
          <table:table-cell office:value-type="string" office:string-value="" table:formula="of:=IF(ISERROR([.AC38]/[.#REF!]);&quot;&quot;;[.AC38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7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39:.N39]);2));&quot;&quot;;ROUND(AVERAGE([.E39:.N39]);2))" table:style-name="ce19"/>
          <table:table-cell office:value-type="string" office:string-value="" table:formula="of:=IF(ISERROR(ROUND([.W39]*[.D39];2));&quot;&quot;;ROUND([.W39]*[.D39];2))" table:style-name="ce20"/>
          <table:table-cell office:value-type="string" office:string-value="" table:formula="of:=IF([.A39]=&quot;&quot;;&quot;&quot;;IF(COUNT([.E39:.N39])=0;&quot;Nenhum preço válido.&quot;;IF(COUNT([.E39:.N39])=1;&quot;Apenas um preço válido.&quot;;IF(COUNT([.E39:.N39])=2;&quot;Apenas dois preços válidos.&quot;;&quot;&quot;))))" table:style-name="ce21"/>
          <table:table-cell table:style-name="ce22"/>
          <table:table-cell office:value-type="float" office:value="0" table:formula="of:=IF(ISERROR(COUNTA([.E39:.N39]));&quot;&quot;;COUNTA([.E39:.N39]))" table:style-name="ce23">
            <text:p>0</text:p>
          </table:table-cell>
          <table:table-cell office:value-type="float" office:value="0" table:formula="of:=IF(ISERROR(COUNT([.E39:.N39]));&quot;&quot;;COUNT([.E39:.N39]))" table:style-name="ce24">
            <text:p>0</text:p>
          </table:table-cell>
          <table:table-cell office:value-type="float" office:value="0" table:formula="of:=IF(ISERROR(MIN([.E39:.N39]));&quot;&quot;;MIN([.E39:.N39]))" table:style-name="ce25">
            <text:p>R$ 0,00</text:p>
          </table:table-cell>
          <table:table-cell office:value-type="float" office:value="0" table:formula="of:=IF(ISERROR(MAX([.E39:.N39]));&quot;&quot;;MAX([.E39:.N39]))" table:style-name="ce25">
            <text:p>R$ 0,00</text:p>
          </table:table-cell>
          <table:table-cell office:value-type="string" office:string-value="" table:formula="of:=IF(ISERROR(ROUND(AVERAGE([.E39:.N39]);2));&quot;&quot;;ROUND(AVERAGE([.E39:.N39]);2))" table:style-name="ce25"/>
          <table:table-cell office:value-type="string" office:string-value="" table:formula="of:=IF(ISERROR(MEDIAN([.E39:.N39]));&quot;&quot;;MEDIAN([.E39:.N39]))" table:style-name="ce25"/>
          <table:table-cell office:value-type="string" office:string-value="" table:formula="of:=IF(ISERROR(STDEV([.E39:.N39]));&quot;&quot;;STDEV([.E39:.N39]))" table:style-name="ce26"/>
          <table:table-cell office:value-type="string" office:string-value="" table:formula="of:=IF(ISERROR([.Y39]/[.W39]);&quot;&quot;;[.Y39]/[.W39])" table:style-name="ce27"/>
          <table:table-cell table:style-name="ce22"/>
          <table:table-cell office:value-type="string" office:string-value="" table:formula="of:=IF(ISERROR(MEDIAN([.E39:.N39]));&quot;&quot;;MEDIAN([.E39:.N39]))" table:style-name="ce28"/>
          <table:table-cell office:value-type="string" office:string-value="" table:formula="of:=IF(ISERROR(STDEV([.E39:.N39]));&quot;&quot;;STDEV([.E39:.N39]))" table:style-name="ce29"/>
          <table:table-cell office:value-type="string" office:string-value="" table:formula="of:=IF(ISERROR([.AC39]/[.#REF!]);&quot;&quot;;[.AC39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40:.N40]);2));&quot;&quot;;ROUND(AVERAGE([.E40:.N40]);2))" table:style-name="ce37"/>
          <table:table-cell office:value-type="string" office:string-value="" table:formula="of:=IF(ISERROR(ROUND([.W40]*[.D40];2));&quot;&quot;;ROUND([.W40]*[.D40];2))" table:style-name="ce38"/>
          <table:table-cell office:value-type="string" office:string-value="" table:formula="of:=IF([.A40]=&quot;&quot;;&quot;&quot;;IF(COUNT([.E40:.N40])=0;&quot;Nenhum preço válido.&quot;;IF(COUNT([.E40:.N40])=1;&quot;Apenas um preço válido.&quot;;IF(COUNT([.E40:.N40])=2;&quot;Apenas dois preços válidos.&quot;;&quot;&quot;))))" table:style-name="ce39"/>
          <table:table-cell table:style-name="ce22"/>
          <table:table-cell office:value-type="float" office:value="0" table:formula="of:=IF(ISERROR(COUNTA([.E40:.N40]));&quot;&quot;;COUNTA([.E40:.N40]))" table:style-name="ce40">
            <text:p>0</text:p>
          </table:table-cell>
          <table:table-cell office:value-type="float" office:value="0" table:formula="of:=IF(ISERROR(COUNT([.E40:.N40]));&quot;&quot;;COUNT([.E40:.N40]))" table:style-name="ce41">
            <text:p>0</text:p>
          </table:table-cell>
          <table:table-cell office:value-type="float" office:value="0" table:formula="of:=IF(ISERROR(MIN([.E40:.N40]));&quot;&quot;;MIN([.E40:.N40]))" table:style-name="ce42">
            <text:p>R$ 0,00</text:p>
          </table:table-cell>
          <table:table-cell office:value-type="float" office:value="0" table:formula="of:=IF(ISERROR(MAX([.E40:.N40]));&quot;&quot;;MAX([.E40:.N40]))" table:style-name="ce42">
            <text:p>R$ 0,00</text:p>
          </table:table-cell>
          <table:table-cell office:value-type="string" office:string-value="" table:formula="of:=IF(ISERROR(ROUND(AVERAGE([.E40:.N40]);2));&quot;&quot;;ROUND(AVERAGE([.E40:.N40]);2))" table:style-name="ce42"/>
          <table:table-cell office:value-type="string" office:string-value="" table:formula="of:=IF(ISERROR(MEDIAN([.E40:.N40]));&quot;&quot;;MEDIAN([.E40:.N40]))" table:style-name="ce42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Y40]/[.W40]);&quot;&quot;;[.Y40]/[.W40])" table:style-name="ce44"/>
          <table:table-cell table:style-name="ce22"/>
          <table:table-cell office:value-type="string" office:string-value="" table:formula="of:=IF(ISERROR(MEDIAN([.E40:.N40]));&quot;&quot;;MEDIAN([.E40:.N40]))" table:style-name="ce45"/>
          <table:table-cell office:value-type="string" office:string-value="" table:formula="of:=IF(ISERROR(STDEV([.E40:.N40]));&quot;&quot;;STDEV([.E40:.N40]))" table:style-name="ce46"/>
          <table:table-cell office:value-type="string" office:string-value="" table:formula="of:=IF(ISERROR([.AC40]/[.#REF!]);&quot;&quot;;[.AC40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7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41:.N41]);2));&quot;&quot;;ROUND(AVERAGE([.E41:.N41]);2))" table:style-name="ce19"/>
          <table:table-cell office:value-type="string" office:string-value="" table:formula="of:=IF(ISERROR(ROUND([.W41]*[.D41];2));&quot;&quot;;ROUND([.W41]*[.D41];2))" table:style-name="ce20"/>
          <table:table-cell office:value-type="string" office:string-value="" table:formula="of:=IF([.A41]=&quot;&quot;;&quot;&quot;;IF(COUNT([.E41:.N41])=0;&quot;Nenhum preço válido.&quot;;IF(COUNT([.E41:.N41])=1;&quot;Apenas um preço válido.&quot;;IF(COUNT([.E41:.N41])=2;&quot;Apenas dois preços válidos.&quot;;&quot;&quot;))))" table:style-name="ce21"/>
          <table:table-cell table:style-name="ce22"/>
          <table:table-cell office:value-type="float" office:value="0" table:formula="of:=IF(ISERROR(COUNTA([.E41:.N41]));&quot;&quot;;COUNTA([.E41:.N41]))" table:style-name="ce23">
            <text:p>0</text:p>
          </table:table-cell>
          <table:table-cell office:value-type="float" office:value="0" table:formula="of:=IF(ISERROR(COUNT([.E41:.N41]));&quot;&quot;;COUNT([.E41:.N41]))" table:style-name="ce24">
            <text:p>0</text:p>
          </table:table-cell>
          <table:table-cell office:value-type="float" office:value="0" table:formula="of:=IF(ISERROR(MIN([.E41:.N41]));&quot;&quot;;MIN([.E41:.N41]))" table:style-name="ce25">
            <text:p>R$ 0,00</text:p>
          </table:table-cell>
          <table:table-cell office:value-type="float" office:value="0" table:formula="of:=IF(ISERROR(MAX([.E41:.N41]));&quot;&quot;;MAX([.E41:.N41]))" table:style-name="ce25">
            <text:p>R$ 0,00</text:p>
          </table:table-cell>
          <table:table-cell office:value-type="string" office:string-value="" table:formula="of:=IF(ISERROR(ROUND(AVERAGE([.E41:.N41]);2));&quot;&quot;;ROUND(AVERAGE([.E41:.N41]);2))" table:style-name="ce25"/>
          <table:table-cell office:value-type="string" office:string-value="" table:formula="of:=IF(ISERROR(MEDIAN([.E41:.N41]));&quot;&quot;;MEDIAN([.E41:.N41]))" table:style-name="ce25"/>
          <table:table-cell office:value-type="string" office:string-value="" table:formula="of:=IF(ISERROR(STDEV([.E41:.N41]));&quot;&quot;;STDEV([.E41:.N41]))" table:style-name="ce26"/>
          <table:table-cell office:value-type="string" office:string-value="" table:formula="of:=IF(ISERROR([.Y41]/[.W41]);&quot;&quot;;[.Y41]/[.W41])" table:style-name="ce27"/>
          <table:table-cell table:style-name="ce22"/>
          <table:table-cell office:value-type="string" office:string-value="" table:formula="of:=IF(ISERROR(MEDIAN([.E41:.N41]));&quot;&quot;;MEDIAN([.E41:.N41]))" table:style-name="ce28"/>
          <table:table-cell office:value-type="string" office:string-value="" table:formula="of:=IF(ISERROR(STDEV([.E41:.N41]));&quot;&quot;;STDEV([.E41:.N41]))" table:style-name="ce29"/>
          <table:table-cell office:value-type="string" office:string-value="" table:formula="of:=IF(ISERROR([.AC41]/[.#REF!]);&quot;&quot;;[.AC41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42:.N42]);2));&quot;&quot;;ROUND(AVERAGE([.E42:.N42]);2))" table:style-name="ce37"/>
          <table:table-cell office:value-type="string" office:string-value="" table:formula="of:=IF(ISERROR(ROUND([.W42]*[.D42];2));&quot;&quot;;ROUND([.W42]*[.D42];2))" table:style-name="ce38"/>
          <table:table-cell office:value-type="string" office:string-value="" table:formula="of:=IF([.A42]=&quot;&quot;;&quot;&quot;;IF(COUNT([.E42:.N42])=0;&quot;Nenhum preço válido.&quot;;IF(COUNT([.E42:.N42])=1;&quot;Apenas um preço válido.&quot;;IF(COUNT([.E42:.N42])=2;&quot;Apenas dois preços válidos.&quot;;&quot;&quot;))))" table:style-name="ce39"/>
          <table:table-cell table:style-name="ce22"/>
          <table:table-cell office:value-type="float" office:value="0" table:formula="of:=IF(ISERROR(COUNTA([.E42:.N42]));&quot;&quot;;COUNTA([.E42:.N42]))" table:style-name="ce40">
            <text:p>0</text:p>
          </table:table-cell>
          <table:table-cell office:value-type="float" office:value="0" table:formula="of:=IF(ISERROR(COUNT([.E42:.N42]));&quot;&quot;;COUNT([.E42:.N42]))" table:style-name="ce41">
            <text:p>0</text:p>
          </table:table-cell>
          <table:table-cell office:value-type="float" office:value="0" table:formula="of:=IF(ISERROR(MIN([.E42:.N42]));&quot;&quot;;MIN([.E42:.N42]))" table:style-name="ce42">
            <text:p>R$ 0,00</text:p>
          </table:table-cell>
          <table:table-cell office:value-type="float" office:value="0" table:formula="of:=IF(ISERROR(MAX([.E42:.N42]));&quot;&quot;;MAX([.E42:.N42]))" table:style-name="ce42">
            <text:p>R$ 0,00</text:p>
          </table:table-cell>
          <table:table-cell office:value-type="string" office:string-value="" table:formula="of:=IF(ISERROR(ROUND(AVERAGE([.E42:.N42]);2));&quot;&quot;;ROUND(AVERAGE([.E42:.N42]);2))" table:style-name="ce42"/>
          <table:table-cell office:value-type="string" office:string-value="" table:formula="of:=IF(ISERROR(MEDIAN([.E42:.N42]));&quot;&quot;;MEDIAN([.E42:.N42]))" table:style-name="ce42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Y42]/[.W42]);&quot;&quot;;[.Y42]/[.W42])" table:style-name="ce44"/>
          <table:table-cell table:style-name="ce22"/>
          <table:table-cell office:value-type="string" office:string-value="" table:formula="of:=IF(ISERROR(MEDIAN([.E42:.N42]));&quot;&quot;;MEDIAN([.E42:.N42]))" table:style-name="ce45"/>
          <table:table-cell office:value-type="string" office:string-value="" table:formula="of:=IF(ISERROR(STDEV([.E42:.N42]));&quot;&quot;;STDEV([.E42:.N42]))" table:style-name="ce46"/>
          <table:table-cell office:value-type="string" office:string-value="" table:formula="of:=IF(ISERROR([.AC42]/[.#REF!]);&quot;&quot;;[.AC42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7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43:.N43]);2));&quot;&quot;;ROUND(AVERAGE([.E43:.N43]);2))" table:style-name="ce19"/>
          <table:table-cell office:value-type="string" office:string-value="" table:formula="of:=IF(ISERROR(ROUND([.W43]*[.D43];2));&quot;&quot;;ROUND([.W43]*[.D43];2))" table:style-name="ce20"/>
          <table:table-cell office:value-type="string" office:string-value="" table:formula="of:=IF([.A43]=&quot;&quot;;&quot;&quot;;IF(COUNT([.E43:.N43])=0;&quot;Nenhum preço válido.&quot;;IF(COUNT([.E43:.N43])=1;&quot;Apenas um preço válido.&quot;;IF(COUNT([.E43:.N43])=2;&quot;Apenas dois preços válidos.&quot;;&quot;&quot;))))" table:style-name="ce21"/>
          <table:table-cell table:style-name="ce22"/>
          <table:table-cell office:value-type="float" office:value="0" table:formula="of:=IF(ISERROR(COUNTA([.E43:.N43]));&quot;&quot;;COUNTA([.E43:.N43]))" table:style-name="ce23">
            <text:p>0</text:p>
          </table:table-cell>
          <table:table-cell office:value-type="float" office:value="0" table:formula="of:=IF(ISERROR(COUNT([.E43:.N43]));&quot;&quot;;COUNT([.E43:.N43]))" table:style-name="ce24">
            <text:p>0</text:p>
          </table:table-cell>
          <table:table-cell office:value-type="float" office:value="0" table:formula="of:=IF(ISERROR(MIN([.E43:.N43]));&quot;&quot;;MIN([.E43:.N43]))" table:style-name="ce25">
            <text:p>R$ 0,00</text:p>
          </table:table-cell>
          <table:table-cell office:value-type="float" office:value="0" table:formula="of:=IF(ISERROR(MAX([.E43:.N43]));&quot;&quot;;MAX([.E43:.N43]))" table:style-name="ce25">
            <text:p>R$ 0,00</text:p>
          </table:table-cell>
          <table:table-cell office:value-type="string" office:string-value="" table:formula="of:=IF(ISERROR(ROUND(AVERAGE([.E43:.N43]);2));&quot;&quot;;ROUND(AVERAGE([.E43:.N43]);2))" table:style-name="ce25"/>
          <table:table-cell office:value-type="string" office:string-value="" table:formula="of:=IF(ISERROR(MEDIAN([.E43:.N43]));&quot;&quot;;MEDIAN([.E43:.N43]))" table:style-name="ce25"/>
          <table:table-cell office:value-type="string" office:string-value="" table:formula="of:=IF(ISERROR(STDEV([.E43:.N43]));&quot;&quot;;STDEV([.E43:.N43]))" table:style-name="ce26"/>
          <table:table-cell office:value-type="string" office:string-value="" table:formula="of:=IF(ISERROR([.Y43]/[.W43]);&quot;&quot;;[.Y43]/[.W43])" table:style-name="ce27"/>
          <table:table-cell table:style-name="ce22"/>
          <table:table-cell office:value-type="string" office:string-value="" table:formula="of:=IF(ISERROR(MEDIAN([.E43:.N43]));&quot;&quot;;MEDIAN([.E43:.N43]))" table:style-name="ce28"/>
          <table:table-cell office:value-type="string" office:string-value="" table:formula="of:=IF(ISERROR(STDEV([.E43:.N43]));&quot;&quot;;STDEV([.E43:.N43]))" table:style-name="ce29"/>
          <table:table-cell office:value-type="string" office:string-value="" table:formula="of:=IF(ISERROR([.AC43]/[.#REF!]);&quot;&quot;;[.AC43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44:.N44]);2));&quot;&quot;;ROUND(AVERAGE([.E44:.N44]);2))" table:style-name="ce37"/>
          <table:table-cell office:value-type="string" office:string-value="" table:formula="of:=IF(ISERROR(ROUND([.W44]*[.D44];2));&quot;&quot;;ROUND([.W44]*[.D44];2))" table:style-name="ce38"/>
          <table:table-cell office:value-type="string" office:string-value="" table:formula="of:=IF([.A44]=&quot;&quot;;&quot;&quot;;IF(COUNT([.E44:.N44])=0;&quot;Nenhum preço válido.&quot;;IF(COUNT([.E44:.N44])=1;&quot;Apenas um preço válido.&quot;;IF(COUNT([.E44:.N44])=2;&quot;Apenas dois preços válidos.&quot;;&quot;&quot;))))" table:style-name="ce39"/>
          <table:table-cell table:style-name="ce22"/>
          <table:table-cell office:value-type="float" office:value="0" table:formula="of:=IF(ISERROR(COUNTA([.E44:.N44]));&quot;&quot;;COUNTA([.E44:.N44]))" table:style-name="ce40">
            <text:p>0</text:p>
          </table:table-cell>
          <table:table-cell office:value-type="float" office:value="0" table:formula="of:=IF(ISERROR(COUNT([.E44:.N44]));&quot;&quot;;COUNT([.E44:.N44]))" table:style-name="ce41">
            <text:p>0</text:p>
          </table:table-cell>
          <table:table-cell office:value-type="float" office:value="0" table:formula="of:=IF(ISERROR(MIN([.E44:.N44]));&quot;&quot;;MIN([.E44:.N44]))" table:style-name="ce42">
            <text:p>R$ 0,00</text:p>
          </table:table-cell>
          <table:table-cell office:value-type="float" office:value="0" table:formula="of:=IF(ISERROR(MAX([.E44:.N44]));&quot;&quot;;MAX([.E44:.N44]))" table:style-name="ce42">
            <text:p>R$ 0,00</text:p>
          </table:table-cell>
          <table:table-cell office:value-type="string" office:string-value="" table:formula="of:=IF(ISERROR(ROUND(AVERAGE([.E44:.N44]);2));&quot;&quot;;ROUND(AVERAGE([.E44:.N44]);2))" table:style-name="ce42"/>
          <table:table-cell office:value-type="string" office:string-value="" table:formula="of:=IF(ISERROR(MEDIAN([.E44:.N44]));&quot;&quot;;MEDIAN([.E44:.N44]))" table:style-name="ce42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Y44]/[.W44]);&quot;&quot;;[.Y44]/[.W44])" table:style-name="ce44"/>
          <table:table-cell table:style-name="ce22"/>
          <table:table-cell office:value-type="string" office:string-value="" table:formula="of:=IF(ISERROR(MEDIAN([.E44:.N44]));&quot;&quot;;MEDIAN([.E44:.N44]))" table:style-name="ce45"/>
          <table:table-cell office:value-type="string" office:string-value="" table:formula="of:=IF(ISERROR(STDEV([.E44:.N44]));&quot;&quot;;STDEV([.E44:.N44]))" table:style-name="ce46"/>
          <table:table-cell office:value-type="string" office:string-value="" table:formula="of:=IF(ISERROR([.AC44]/[.#REF!]);&quot;&quot;;[.AC44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7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45:.N45]);2));&quot;&quot;;ROUND(AVERAGE([.E45:.N45]);2))" table:style-name="ce19"/>
          <table:table-cell office:value-type="string" office:string-value="" table:formula="of:=IF(ISERROR(ROUND([.W45]*[.D45];2));&quot;&quot;;ROUND([.W45]*[.D45];2))" table:style-name="ce20"/>
          <table:table-cell office:value-type="string" office:string-value="" table:formula="of:=IF([.A45]=&quot;&quot;;&quot;&quot;;IF(COUNT([.E45:.N45])=0;&quot;Nenhum preço válido.&quot;;IF(COUNT([.E45:.N45])=1;&quot;Apenas um preço válido.&quot;;IF(COUNT([.E45:.N45])=2;&quot;Apenas dois preços válidos.&quot;;&quot;&quot;))))" table:style-name="ce21"/>
          <table:table-cell table:style-name="ce22"/>
          <table:table-cell office:value-type="float" office:value="0" table:formula="of:=IF(ISERROR(COUNTA([.E45:.N45]));&quot;&quot;;COUNTA([.E45:.N45]))" table:style-name="ce23">
            <text:p>0</text:p>
          </table:table-cell>
          <table:table-cell office:value-type="float" office:value="0" table:formula="of:=IF(ISERROR(COUNT([.E45:.N45]));&quot;&quot;;COUNT([.E45:.N45]))" table:style-name="ce24">
            <text:p>0</text:p>
          </table:table-cell>
          <table:table-cell office:value-type="float" office:value="0" table:formula="of:=IF(ISERROR(MIN([.E45:.N45]));&quot;&quot;;MIN([.E45:.N45]))" table:style-name="ce25">
            <text:p>R$ 0,00</text:p>
          </table:table-cell>
          <table:table-cell office:value-type="float" office:value="0" table:formula="of:=IF(ISERROR(MAX([.E45:.N45]));&quot;&quot;;MAX([.E45:.N45]))" table:style-name="ce25">
            <text:p>R$ 0,00</text:p>
          </table:table-cell>
          <table:table-cell office:value-type="string" office:string-value="" table:formula="of:=IF(ISERROR(ROUND(AVERAGE([.E45:.N45]);2));&quot;&quot;;ROUND(AVERAGE([.E45:.N45]);2))" table:style-name="ce25"/>
          <table:table-cell office:value-type="string" office:string-value="" table:formula="of:=IF(ISERROR(MEDIAN([.E45:.N45]));&quot;&quot;;MEDIAN([.E45:.N45]))" table:style-name="ce25"/>
          <table:table-cell office:value-type="string" office:string-value="" table:formula="of:=IF(ISERROR(STDEV([.E45:.N45]));&quot;&quot;;STDEV([.E45:.N45]))" table:style-name="ce26"/>
          <table:table-cell office:value-type="string" office:string-value="" table:formula="of:=IF(ISERROR([.Y45]/[.W45]);&quot;&quot;;[.Y45]/[.W45])" table:style-name="ce27"/>
          <table:table-cell table:style-name="ce22"/>
          <table:table-cell office:value-type="string" office:string-value="" table:formula="of:=IF(ISERROR(MEDIAN([.E45:.N45]));&quot;&quot;;MEDIAN([.E45:.N45]))" table:style-name="ce28"/>
          <table:table-cell office:value-type="string" office:string-value="" table:formula="of:=IF(ISERROR(STDEV([.E45:.N45]));&quot;&quot;;STDEV([.E45:.N45]))" table:style-name="ce29"/>
          <table:table-cell office:value-type="string" office:string-value="" table:formula="of:=IF(ISERROR([.AC45]/[.#REF!]);&quot;&quot;;[.AC45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46:.N46]);2));&quot;&quot;;ROUND(AVERAGE([.E46:.N46]);2))" table:style-name="ce37"/>
          <table:table-cell office:value-type="string" office:string-value="" table:formula="of:=IF(ISERROR(ROUND([.W46]*[.D46];2));&quot;&quot;;ROUND([.W46]*[.D46];2))" table:style-name="ce38"/>
          <table:table-cell office:value-type="string" office:string-value="" table:formula="of:=IF([.A46]=&quot;&quot;;&quot;&quot;;IF(COUNT([.E46:.N46])=0;&quot;Nenhum preço válido.&quot;;IF(COUNT([.E46:.N46])=1;&quot;Apenas um preço válido.&quot;;IF(COUNT([.E46:.N46])=2;&quot;Apenas dois preços válidos.&quot;;&quot;&quot;))))" table:style-name="ce39"/>
          <table:table-cell table:style-name="ce22"/>
          <table:table-cell office:value-type="float" office:value="0" table:formula="of:=IF(ISERROR(COUNTA([.E46:.N46]));&quot;&quot;;COUNTA([.E46:.N46]))" table:style-name="ce40">
            <text:p>0</text:p>
          </table:table-cell>
          <table:table-cell office:value-type="float" office:value="0" table:formula="of:=IF(ISERROR(COUNT([.E46:.N46]));&quot;&quot;;COUNT([.E46:.N46]))" table:style-name="ce41">
            <text:p>0</text:p>
          </table:table-cell>
          <table:table-cell office:value-type="float" office:value="0" table:formula="of:=IF(ISERROR(MIN([.E46:.N46]));&quot;&quot;;MIN([.E46:.N46]))" table:style-name="ce42">
            <text:p>R$ 0,00</text:p>
          </table:table-cell>
          <table:table-cell office:value-type="float" office:value="0" table:formula="of:=IF(ISERROR(MAX([.E46:.N46]));&quot;&quot;;MAX([.E46:.N46]))" table:style-name="ce42">
            <text:p>R$ 0,00</text:p>
          </table:table-cell>
          <table:table-cell office:value-type="string" office:string-value="" table:formula="of:=IF(ISERROR(ROUND(AVERAGE([.E46:.N46]);2));&quot;&quot;;ROUND(AVERAGE([.E46:.N46]);2))" table:style-name="ce42"/>
          <table:table-cell office:value-type="string" office:string-value="" table:formula="of:=IF(ISERROR(MEDIAN([.E46:.N46]));&quot;&quot;;MEDIAN([.E46:.N46]))" table:style-name="ce42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Y46]/[.W46]);&quot;&quot;;[.Y46]/[.W46])" table:style-name="ce44"/>
          <table:table-cell table:style-name="ce22"/>
          <table:table-cell office:value-type="string" office:string-value="" table:formula="of:=IF(ISERROR(MEDIAN([.E46:.N46]));&quot;&quot;;MEDIAN([.E46:.N46]))" table:style-name="ce45"/>
          <table:table-cell office:value-type="string" office:string-value="" table:formula="of:=IF(ISERROR(STDEV([.E46:.N46]));&quot;&quot;;STDEV([.E46:.N46]))" table:style-name="ce46"/>
          <table:table-cell office:value-type="string" office:string-value="" table:formula="of:=IF(ISERROR([.AC46]/[.#REF!]);&quot;&quot;;[.AC46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7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47:.N47]);2));&quot;&quot;;ROUND(AVERAGE([.E47:.N47]);2))" table:style-name="ce19"/>
          <table:table-cell office:value-type="string" office:string-value="" table:formula="of:=IF(ISERROR(ROUND([.W47]*[.D47];2));&quot;&quot;;ROUND([.W47]*[.D47];2))" table:style-name="ce20"/>
          <table:table-cell office:value-type="string" office:string-value="" table:formula="of:=IF([.A47]=&quot;&quot;;&quot;&quot;;IF(COUNT([.E47:.N47])=0;&quot;Nenhum preço válido.&quot;;IF(COUNT([.E47:.N47])=1;&quot;Apenas um preço válido.&quot;;IF(COUNT([.E47:.N47])=2;&quot;Apenas dois preços válidos.&quot;;&quot;&quot;))))" table:style-name="ce21"/>
          <table:table-cell table:style-name="ce22"/>
          <table:table-cell office:value-type="float" office:value="0" table:formula="of:=IF(ISERROR(COUNTA([.E47:.N47]));&quot;&quot;;COUNTA([.E47:.N47]))" table:style-name="ce23">
            <text:p>0</text:p>
          </table:table-cell>
          <table:table-cell office:value-type="float" office:value="0" table:formula="of:=IF(ISERROR(COUNT([.E47:.N47]));&quot;&quot;;COUNT([.E47:.N47]))" table:style-name="ce24">
            <text:p>0</text:p>
          </table:table-cell>
          <table:table-cell office:value-type="float" office:value="0" table:formula="of:=IF(ISERROR(MIN([.E47:.N47]));&quot;&quot;;MIN([.E47:.N47]))" table:style-name="ce25">
            <text:p>R$ 0,00</text:p>
          </table:table-cell>
          <table:table-cell office:value-type="float" office:value="0" table:formula="of:=IF(ISERROR(MAX([.E47:.N47]));&quot;&quot;;MAX([.E47:.N47]))" table:style-name="ce25">
            <text:p>R$ 0,00</text:p>
          </table:table-cell>
          <table:table-cell office:value-type="string" office:string-value="" table:formula="of:=IF(ISERROR(ROUND(AVERAGE([.E47:.N47]);2));&quot;&quot;;ROUND(AVERAGE([.E47:.N47]);2))" table:style-name="ce25"/>
          <table:table-cell office:value-type="string" office:string-value="" table:formula="of:=IF(ISERROR(MEDIAN([.E47:.N47]));&quot;&quot;;MEDIAN([.E47:.N47]))" table:style-name="ce25"/>
          <table:table-cell office:value-type="string" office:string-value="" table:formula="of:=IF(ISERROR(STDEV([.E47:.N47]));&quot;&quot;;STDEV([.E47:.N47]))" table:style-name="ce26"/>
          <table:table-cell office:value-type="string" office:string-value="" table:formula="of:=IF(ISERROR([.Y47]/[.W47]);&quot;&quot;;[.Y47]/[.W47])" table:style-name="ce27"/>
          <table:table-cell table:style-name="ce22"/>
          <table:table-cell office:value-type="string" office:string-value="" table:formula="of:=IF(ISERROR(MEDIAN([.E47:.N47]));&quot;&quot;;MEDIAN([.E47:.N47]))" table:style-name="ce28"/>
          <table:table-cell office:value-type="string" office:string-value="" table:formula="of:=IF(ISERROR(STDEV([.E47:.N47]));&quot;&quot;;STDEV([.E47:.N47]))" table:style-name="ce29"/>
          <table:table-cell office:value-type="string" office:string-value="" table:formula="of:=IF(ISERROR([.AC47]/[.#REF!]);&quot;&quot;;[.AC47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48:.N48]);2));&quot;&quot;;ROUND(AVERAGE([.E48:.N48]);2))" table:style-name="ce37"/>
          <table:table-cell office:value-type="string" office:string-value="" table:formula="of:=IF(ISERROR(ROUND([.W48]*[.D48];2));&quot;&quot;;ROUND([.W48]*[.D48];2))" table:style-name="ce38"/>
          <table:table-cell office:value-type="string" office:string-value="" table:formula="of:=IF([.A48]=&quot;&quot;;&quot;&quot;;IF(COUNT([.E48:.N48])=0;&quot;Nenhum preço válido.&quot;;IF(COUNT([.E48:.N48])=1;&quot;Apenas um preço válido.&quot;;IF(COUNT([.E48:.N48])=2;&quot;Apenas dois preços válidos.&quot;;&quot;&quot;))))" table:style-name="ce39"/>
          <table:table-cell table:style-name="ce22"/>
          <table:table-cell office:value-type="float" office:value="0" table:formula="of:=IF(ISERROR(COUNTA([.E48:.N48]));&quot;&quot;;COUNTA([.E48:.N48]))" table:style-name="ce40">
            <text:p>0</text:p>
          </table:table-cell>
          <table:table-cell office:value-type="float" office:value="0" table:formula="of:=IF(ISERROR(COUNT([.E48:.N48]));&quot;&quot;;COUNT([.E48:.N48]))" table:style-name="ce41">
            <text:p>0</text:p>
          </table:table-cell>
          <table:table-cell office:value-type="float" office:value="0" table:formula="of:=IF(ISERROR(MIN([.E48:.N48]));&quot;&quot;;MIN([.E48:.N48]))" table:style-name="ce42">
            <text:p>R$ 0,00</text:p>
          </table:table-cell>
          <table:table-cell office:value-type="float" office:value="0" table:formula="of:=IF(ISERROR(MAX([.E48:.N48]));&quot;&quot;;MAX([.E48:.N48]))" table:style-name="ce42">
            <text:p>R$ 0,00</text:p>
          </table:table-cell>
          <table:table-cell office:value-type="string" office:string-value="" table:formula="of:=IF(ISERROR(ROUND(AVERAGE([.E48:.N48]);2));&quot;&quot;;ROUND(AVERAGE([.E48:.N48]);2))" table:style-name="ce42"/>
          <table:table-cell office:value-type="string" office:string-value="" table:formula="of:=IF(ISERROR(MEDIAN([.E48:.N48]));&quot;&quot;;MEDIAN([.E48:.N48]))" table:style-name="ce42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Y48]/[.W48]);&quot;&quot;;[.Y48]/[.W48])" table:style-name="ce44"/>
          <table:table-cell table:style-name="ce22"/>
          <table:table-cell office:value-type="string" office:string-value="" table:formula="of:=IF(ISERROR(MEDIAN([.E48:.N48]));&quot;&quot;;MEDIAN([.E48:.N48]))" table:style-name="ce45"/>
          <table:table-cell office:value-type="string" office:string-value="" table:formula="of:=IF(ISERROR(STDEV([.E48:.N48]));&quot;&quot;;STDEV([.E48:.N48]))" table:style-name="ce46"/>
          <table:table-cell office:value-type="string" office:string-value="" table:formula="of:=IF(ISERROR([.AC48]/[.#REF!]);&quot;&quot;;[.AC48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7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49:.N49]);2));&quot;&quot;;ROUND(AVERAGE([.E49:.N49]);2))" table:style-name="ce19"/>
          <table:table-cell office:value-type="string" office:string-value="" table:formula="of:=IF(ISERROR(ROUND([.W49]*[.D49];2));&quot;&quot;;ROUND([.W49]*[.D49];2))" table:style-name="ce20"/>
          <table:table-cell office:value-type="string" office:string-value="" table:formula="of:=IF([.A49]=&quot;&quot;;&quot;&quot;;IF(COUNT([.E49:.N49])=0;&quot;Nenhum preço válido.&quot;;IF(COUNT([.E49:.N49])=1;&quot;Apenas um preço válido.&quot;;IF(COUNT([.E49:.N49])=2;&quot;Apenas dois preços válidos.&quot;;&quot;&quot;))))" table:style-name="ce21"/>
          <table:table-cell table:style-name="ce22"/>
          <table:table-cell office:value-type="float" office:value="0" table:formula="of:=IF(ISERROR(COUNTA([.E49:.N49]));&quot;&quot;;COUNTA([.E49:.N49]))" table:style-name="ce23">
            <text:p>0</text:p>
          </table:table-cell>
          <table:table-cell office:value-type="float" office:value="0" table:formula="of:=IF(ISERROR(COUNT([.E49:.N49]));&quot;&quot;;COUNT([.E49:.N49]))" table:style-name="ce24">
            <text:p>0</text:p>
          </table:table-cell>
          <table:table-cell office:value-type="float" office:value="0" table:formula="of:=IF(ISERROR(MIN([.E49:.N49]));&quot;&quot;;MIN([.E49:.N49]))" table:style-name="ce25">
            <text:p>R$ 0,00</text:p>
          </table:table-cell>
          <table:table-cell office:value-type="float" office:value="0" table:formula="of:=IF(ISERROR(MAX([.E49:.N49]));&quot;&quot;;MAX([.E49:.N49]))" table:style-name="ce25">
            <text:p>R$ 0,00</text:p>
          </table:table-cell>
          <table:table-cell office:value-type="string" office:string-value="" table:formula="of:=IF(ISERROR(ROUND(AVERAGE([.E49:.N49]);2));&quot;&quot;;ROUND(AVERAGE([.E49:.N49]);2))" table:style-name="ce25"/>
          <table:table-cell office:value-type="string" office:string-value="" table:formula="of:=IF(ISERROR(MEDIAN([.E49:.N49]));&quot;&quot;;MEDIAN([.E49:.N49]))" table:style-name="ce25"/>
          <table:table-cell office:value-type="string" office:string-value="" table:formula="of:=IF(ISERROR(STDEV([.E49:.N49]));&quot;&quot;;STDEV([.E49:.N49]))" table:style-name="ce26"/>
          <table:table-cell office:value-type="string" office:string-value="" table:formula="of:=IF(ISERROR([.Y49]/[.W49]);&quot;&quot;;[.Y49]/[.W49])" table:style-name="ce27"/>
          <table:table-cell table:style-name="ce22"/>
          <table:table-cell office:value-type="string" office:string-value="" table:formula="of:=IF(ISERROR(MEDIAN([.E49:.N49]));&quot;&quot;;MEDIAN([.E49:.N49]))" table:style-name="ce28"/>
          <table:table-cell office:value-type="string" office:string-value="" table:formula="of:=IF(ISERROR(STDEV([.E49:.N49]));&quot;&quot;;STDEV([.E49:.N49]))" table:style-name="ce29"/>
          <table:table-cell office:value-type="string" office:string-value="" table:formula="of:=IF(ISERROR([.AC49]/[.#REF!]);&quot;&quot;;[.AC49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50:.N50]);2));&quot;&quot;;ROUND(AVERAGE([.E50:.N50]);2))" table:style-name="ce37"/>
          <table:table-cell office:value-type="string" office:string-value="" table:formula="of:=IF(ISERROR(ROUND([.W50]*[.D50];2));&quot;&quot;;ROUND([.W50]*[.D50];2))" table:style-name="ce38"/>
          <table:table-cell office:value-type="string" office:string-value="" table:formula="of:=IF([.A50]=&quot;&quot;;&quot;&quot;;IF(COUNT([.E50:.N50])=0;&quot;Nenhum preço válido.&quot;;IF(COUNT([.E50:.N50])=1;&quot;Apenas um preço válido.&quot;;IF(COUNT([.E50:.N50])=2;&quot;Apenas dois preços válidos.&quot;;&quot;&quot;))))" table:style-name="ce39"/>
          <table:table-cell table:style-name="ce22"/>
          <table:table-cell office:value-type="float" office:value="0" table:formula="of:=IF(ISERROR(COUNTA([.E50:.N50]));&quot;&quot;;COUNTA([.E50:.N50]))" table:style-name="ce40">
            <text:p>0</text:p>
          </table:table-cell>
          <table:table-cell office:value-type="float" office:value="0" table:formula="of:=IF(ISERROR(COUNT([.E50:.N50]));&quot;&quot;;COUNT([.E50:.N50]))" table:style-name="ce41">
            <text:p>0</text:p>
          </table:table-cell>
          <table:table-cell office:value-type="float" office:value="0" table:formula="of:=IF(ISERROR(MIN([.E50:.N50]));&quot;&quot;;MIN([.E50:.N50]))" table:style-name="ce42">
            <text:p>R$ 0,00</text:p>
          </table:table-cell>
          <table:table-cell office:value-type="float" office:value="0" table:formula="of:=IF(ISERROR(MAX([.E50:.N50]));&quot;&quot;;MAX([.E50:.N50]))" table:style-name="ce42">
            <text:p>R$ 0,00</text:p>
          </table:table-cell>
          <table:table-cell office:value-type="string" office:string-value="" table:formula="of:=IF(ISERROR(ROUND(AVERAGE([.E50:.N50]);2));&quot;&quot;;ROUND(AVERAGE([.E50:.N50]);2))" table:style-name="ce42"/>
          <table:table-cell office:value-type="string" office:string-value="" table:formula="of:=IF(ISERROR(MEDIAN([.E50:.N50]));&quot;&quot;;MEDIAN([.E50:.N50]))" table:style-name="ce42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Y50]/[.W50]);&quot;&quot;;[.Y50]/[.W50])" table:style-name="ce44"/>
          <table:table-cell table:style-name="ce22"/>
          <table:table-cell office:value-type="string" office:string-value="" table:formula="of:=IF(ISERROR(MEDIAN([.E50:.N50]));&quot;&quot;;MEDIAN([.E50:.N50]))" table:style-name="ce45"/>
          <table:table-cell office:value-type="string" office:string-value="" table:formula="of:=IF(ISERROR(STDEV([.E50:.N50]));&quot;&quot;;STDEV([.E50:.N50]))" table:style-name="ce46"/>
          <table:table-cell office:value-type="string" office:string-value="" table:formula="of:=IF(ISERROR([.AC50]/[.#REF!]);&quot;&quot;;[.AC50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7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51:.N51]);2));&quot;&quot;;ROUND(AVERAGE([.E51:.N51]);2))" table:style-name="ce19"/>
          <table:table-cell office:value-type="string" office:string-value="" table:formula="of:=IF(ISERROR(ROUND([.W51]*[.D51];2));&quot;&quot;;ROUND([.W51]*[.D51];2))" table:style-name="ce20"/>
          <table:table-cell office:value-type="string" office:string-value="" table:formula="of:=IF([.A51]=&quot;&quot;;&quot;&quot;;IF(COUNT([.E51:.N51])=0;&quot;Nenhum preço válido.&quot;;IF(COUNT([.E51:.N51])=1;&quot;Apenas um preço válido.&quot;;IF(COUNT([.E51:.N51])=2;&quot;Apenas dois preços válidos.&quot;;&quot;&quot;))))" table:style-name="ce21"/>
          <table:table-cell table:style-name="ce22"/>
          <table:table-cell office:value-type="float" office:value="0" table:formula="of:=IF(ISERROR(COUNTA([.E51:.N51]));&quot;&quot;;COUNTA([.E51:.N51]))" table:style-name="ce23">
            <text:p>0</text:p>
          </table:table-cell>
          <table:table-cell office:value-type="float" office:value="0" table:formula="of:=IF(ISERROR(COUNT([.E51:.N51]));&quot;&quot;;COUNT([.E51:.N51]))" table:style-name="ce24">
            <text:p>0</text:p>
          </table:table-cell>
          <table:table-cell office:value-type="float" office:value="0" table:formula="of:=IF(ISERROR(MIN([.E51:.N51]));&quot;&quot;;MIN([.E51:.N51]))" table:style-name="ce25">
            <text:p>R$ 0,00</text:p>
          </table:table-cell>
          <table:table-cell office:value-type="float" office:value="0" table:formula="of:=IF(ISERROR(MAX([.E51:.N51]));&quot;&quot;;MAX([.E51:.N51]))" table:style-name="ce25">
            <text:p>R$ 0,00</text:p>
          </table:table-cell>
          <table:table-cell office:value-type="string" office:string-value="" table:formula="of:=IF(ISERROR(ROUND(AVERAGE([.E51:.N51]);2));&quot;&quot;;ROUND(AVERAGE([.E51:.N51]);2))" table:style-name="ce25"/>
          <table:table-cell office:value-type="string" office:string-value="" table:formula="of:=IF(ISERROR(MEDIAN([.E51:.N51]));&quot;&quot;;MEDIAN([.E51:.N51]))" table:style-name="ce25"/>
          <table:table-cell office:value-type="string" office:string-value="" table:formula="of:=IF(ISERROR(STDEV([.E51:.N51]));&quot;&quot;;STDEV([.E51:.N51]))" table:style-name="ce26"/>
          <table:table-cell office:value-type="string" office:string-value="" table:formula="of:=IF(ISERROR([.Y51]/[.W51]);&quot;&quot;;[.Y51]/[.W51])" table:style-name="ce27"/>
          <table:table-cell table:style-name="ce22"/>
          <table:table-cell office:value-type="string" office:string-value="" table:formula="of:=IF(ISERROR(MEDIAN([.E51:.N51]));&quot;&quot;;MEDIAN([.E51:.N51]))" table:style-name="ce28"/>
          <table:table-cell office:value-type="string" office:string-value="" table:formula="of:=IF(ISERROR(STDEV([.E51:.N51]));&quot;&quot;;STDEV([.E51:.N51]))" table:style-name="ce29"/>
          <table:table-cell office:value-type="string" office:string-value="" table:formula="of:=IF(ISERROR([.AC51]/[.#REF!]);&quot;&quot;;[.AC51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52:.N52]);2));&quot;&quot;;ROUND(AVERAGE([.E52:.N52]);2))" table:style-name="ce37"/>
          <table:table-cell office:value-type="string" office:string-value="" table:formula="of:=IF(ISERROR(ROUND([.W52]*[.D52];2));&quot;&quot;;ROUND([.W52]*[.D52];2))" table:style-name="ce38"/>
          <table:table-cell office:value-type="string" office:string-value="" table:formula="of:=IF([.A52]=&quot;&quot;;&quot;&quot;;IF(COUNT([.E52:.N52])=0;&quot;Nenhum preço válido.&quot;;IF(COUNT([.E52:.N52])=1;&quot;Apenas um preço válido.&quot;;IF(COUNT([.E52:.N52])=2;&quot;Apenas dois preços válidos.&quot;;&quot;&quot;))))" table:style-name="ce39"/>
          <table:table-cell table:style-name="ce22"/>
          <table:table-cell office:value-type="float" office:value="0" table:formula="of:=IF(ISERROR(COUNTA([.E52:.N52]));&quot;&quot;;COUNTA([.E52:.N52]))" table:style-name="ce40">
            <text:p>0</text:p>
          </table:table-cell>
          <table:table-cell office:value-type="float" office:value="0" table:formula="of:=IF(ISERROR(COUNT([.E52:.N52]));&quot;&quot;;COUNT([.E52:.N52]))" table:style-name="ce41">
            <text:p>0</text:p>
          </table:table-cell>
          <table:table-cell office:value-type="float" office:value="0" table:formula="of:=IF(ISERROR(MIN([.E52:.N52]));&quot;&quot;;MIN([.E52:.N52]))" table:style-name="ce42">
            <text:p>R$ 0,00</text:p>
          </table:table-cell>
          <table:table-cell office:value-type="float" office:value="0" table:formula="of:=IF(ISERROR(MAX([.E52:.N52]));&quot;&quot;;MAX([.E52:.N52]))" table:style-name="ce42">
            <text:p>R$ 0,00</text:p>
          </table:table-cell>
          <table:table-cell office:value-type="string" office:string-value="" table:formula="of:=IF(ISERROR(ROUND(AVERAGE([.E52:.N52]);2));&quot;&quot;;ROUND(AVERAGE([.E52:.N52]);2))" table:style-name="ce42"/>
          <table:table-cell office:value-type="string" office:string-value="" table:formula="of:=IF(ISERROR(MEDIAN([.E52:.N52]));&quot;&quot;;MEDIAN([.E52:.N52]))" table:style-name="ce42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Y52]/[.W52]);&quot;&quot;;[.Y52]/[.W52])" table:style-name="ce44"/>
          <table:table-cell table:style-name="ce22"/>
          <table:table-cell office:value-type="string" office:string-value="" table:formula="of:=IF(ISERROR(MEDIAN([.E52:.N52]));&quot;&quot;;MEDIAN([.E52:.N52]))" table:style-name="ce45"/>
          <table:table-cell office:value-type="string" office:string-value="" table:formula="of:=IF(ISERROR(STDEV([.E52:.N52]));&quot;&quot;;STDEV([.E52:.N52]))" table:style-name="ce46"/>
          <table:table-cell office:value-type="string" office:string-value="" table:formula="of:=IF(ISERROR([.AC52]/[.#REF!]);&quot;&quot;;[.AC52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7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53:.N53]);2));&quot;&quot;;ROUND(AVERAGE([.E53:.N53]);2))" table:style-name="ce19"/>
          <table:table-cell office:value-type="string" office:string-value="" table:formula="of:=IF(ISERROR(ROUND([.W53]*[.D53];2));&quot;&quot;;ROUND([.W53]*[.D53];2))" table:style-name="ce20"/>
          <table:table-cell office:value-type="string" office:string-value="" table:formula="of:=IF([.A53]=&quot;&quot;;&quot;&quot;;IF(COUNT([.E53:.N53])=0;&quot;Nenhum preço válido.&quot;;IF(COUNT([.E53:.N53])=1;&quot;Apenas um preço válido.&quot;;IF(COUNT([.E53:.N53])=2;&quot;Apenas dois preços válidos.&quot;;&quot;&quot;))))" table:style-name="ce21"/>
          <table:table-cell table:style-name="ce22"/>
          <table:table-cell office:value-type="float" office:value="0" table:formula="of:=IF(ISERROR(COUNTA([.E53:.N53]));&quot;&quot;;COUNTA([.E53:.N53]))" table:style-name="ce23">
            <text:p>0</text:p>
          </table:table-cell>
          <table:table-cell office:value-type="float" office:value="0" table:formula="of:=IF(ISERROR(COUNT([.E53:.N53]));&quot;&quot;;COUNT([.E53:.N53]))" table:style-name="ce24">
            <text:p>0</text:p>
          </table:table-cell>
          <table:table-cell office:value-type="float" office:value="0" table:formula="of:=IF(ISERROR(MIN([.E53:.N53]));&quot;&quot;;MIN([.E53:.N53]))" table:style-name="ce25">
            <text:p>R$ 0,00</text:p>
          </table:table-cell>
          <table:table-cell office:value-type="float" office:value="0" table:formula="of:=IF(ISERROR(MAX([.E53:.N53]));&quot;&quot;;MAX([.E53:.N53]))" table:style-name="ce25">
            <text:p>R$ 0,00</text:p>
          </table:table-cell>
          <table:table-cell office:value-type="string" office:string-value="" table:formula="of:=IF(ISERROR(ROUND(AVERAGE([.E53:.N53]);2));&quot;&quot;;ROUND(AVERAGE([.E53:.N53]);2))" table:style-name="ce25"/>
          <table:table-cell office:value-type="string" office:string-value="" table:formula="of:=IF(ISERROR(MEDIAN([.E53:.N53]));&quot;&quot;;MEDIAN([.E53:.N53]))" table:style-name="ce25"/>
          <table:table-cell office:value-type="string" office:string-value="" table:formula="of:=IF(ISERROR(STDEV([.E53:.N53]));&quot;&quot;;STDEV([.E53:.N53]))" table:style-name="ce26"/>
          <table:table-cell office:value-type="string" office:string-value="" table:formula="of:=IF(ISERROR([.Y53]/[.W53]);&quot;&quot;;[.Y53]/[.W53])" table:style-name="ce27"/>
          <table:table-cell table:style-name="ce22"/>
          <table:table-cell office:value-type="string" office:string-value="" table:formula="of:=IF(ISERROR(MEDIAN([.E53:.N53]));&quot;&quot;;MEDIAN([.E53:.N53]))" table:style-name="ce28"/>
          <table:table-cell office:value-type="string" office:string-value="" table:formula="of:=IF(ISERROR(STDEV([.E53:.N53]));&quot;&quot;;STDEV([.E53:.N53]))" table:style-name="ce29"/>
          <table:table-cell office:value-type="string" office:string-value="" table:formula="of:=IF(ISERROR([.AC53]/[.#REF!]);&quot;&quot;;[.AC53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54:.N54]);2));&quot;&quot;;ROUND(AVERAGE([.E54:.N54]);2))" table:style-name="ce37"/>
          <table:table-cell office:value-type="string" office:string-value="" table:formula="of:=IF(ISERROR(ROUND([.W54]*[.D54];2));&quot;&quot;;ROUND([.W54]*[.D54];2))" table:style-name="ce38"/>
          <table:table-cell office:value-type="string" office:string-value="" table:formula="of:=IF([.A54]=&quot;&quot;;&quot;&quot;;IF(COUNT([.E54:.N54])=0;&quot;Nenhum preço válido.&quot;;IF(COUNT([.E54:.N54])=1;&quot;Apenas um preço válido.&quot;;IF(COUNT([.E54:.N54])=2;&quot;Apenas dois preços válidos.&quot;;&quot;&quot;))))" table:style-name="ce39"/>
          <table:table-cell table:style-name="ce22"/>
          <table:table-cell office:value-type="float" office:value="0" table:formula="of:=IF(ISERROR(COUNTA([.E54:.N54]));&quot;&quot;;COUNTA([.E54:.N54]))" table:style-name="ce40">
            <text:p>0</text:p>
          </table:table-cell>
          <table:table-cell office:value-type="float" office:value="0" table:formula="of:=IF(ISERROR(COUNT([.E54:.N54]));&quot;&quot;;COUNT([.E54:.N54]))" table:style-name="ce41">
            <text:p>0</text:p>
          </table:table-cell>
          <table:table-cell office:value-type="float" office:value="0" table:formula="of:=IF(ISERROR(MIN([.E54:.N54]));&quot;&quot;;MIN([.E54:.N54]))" table:style-name="ce42">
            <text:p>R$ 0,00</text:p>
          </table:table-cell>
          <table:table-cell office:value-type="float" office:value="0" table:formula="of:=IF(ISERROR(MAX([.E54:.N54]));&quot;&quot;;MAX([.E54:.N54]))" table:style-name="ce42">
            <text:p>R$ 0,00</text:p>
          </table:table-cell>
          <table:table-cell office:value-type="string" office:string-value="" table:formula="of:=IF(ISERROR(ROUND(AVERAGE([.E54:.N54]);2));&quot;&quot;;ROUND(AVERAGE([.E54:.N54]);2))" table:style-name="ce42"/>
          <table:table-cell office:value-type="string" office:string-value="" table:formula="of:=IF(ISERROR(MEDIAN([.E54:.N54]));&quot;&quot;;MEDIAN([.E54:.N54]))" table:style-name="ce42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Y54]/[.W54]);&quot;&quot;;[.Y54]/[.W54])" table:style-name="ce44"/>
          <table:table-cell table:style-name="ce22"/>
          <table:table-cell office:value-type="string" office:string-value="" table:formula="of:=IF(ISERROR(MEDIAN([.E54:.N54]));&quot;&quot;;MEDIAN([.E54:.N54]))" table:style-name="ce45"/>
          <table:table-cell office:value-type="string" office:string-value="" table:formula="of:=IF(ISERROR(STDEV([.E54:.N54]));&quot;&quot;;STDEV([.E54:.N54]))" table:style-name="ce46"/>
          <table:table-cell office:value-type="string" office:string-value="" table:formula="of:=IF(ISERROR([.AC54]/[.#REF!]);&quot;&quot;;[.AC54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7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55:.N55]);2));&quot;&quot;;ROUND(AVERAGE([.E55:.N55]);2))" table:style-name="ce19"/>
          <table:table-cell office:value-type="string" office:string-value="" table:formula="of:=IF(ISERROR(ROUND([.W55]*[.D55];2));&quot;&quot;;ROUND([.W55]*[.D55];2))" table:style-name="ce20"/>
          <table:table-cell office:value-type="string" office:string-value="" table:formula="of:=IF([.A55]=&quot;&quot;;&quot;&quot;;IF(COUNT([.E55:.N55])=0;&quot;Nenhum preço válido.&quot;;IF(COUNT([.E55:.N55])=1;&quot;Apenas um preço válido.&quot;;IF(COUNT([.E55:.N55])=2;&quot;Apenas dois preços válidos.&quot;;&quot;&quot;))))" table:style-name="ce21"/>
          <table:table-cell table:style-name="ce22"/>
          <table:table-cell office:value-type="float" office:value="0" table:formula="of:=IF(ISERROR(COUNTA([.E55:.N55]));&quot;&quot;;COUNTA([.E55:.N55]))" table:style-name="ce23">
            <text:p>0</text:p>
          </table:table-cell>
          <table:table-cell office:value-type="float" office:value="0" table:formula="of:=IF(ISERROR(COUNT([.E55:.N55]));&quot;&quot;;COUNT([.E55:.N55]))" table:style-name="ce24">
            <text:p>0</text:p>
          </table:table-cell>
          <table:table-cell office:value-type="float" office:value="0" table:formula="of:=IF(ISERROR(MIN([.E55:.N55]));&quot;&quot;;MIN([.E55:.N55]))" table:style-name="ce25">
            <text:p>R$ 0,00</text:p>
          </table:table-cell>
          <table:table-cell office:value-type="float" office:value="0" table:formula="of:=IF(ISERROR(MAX([.E55:.N55]));&quot;&quot;;MAX([.E55:.N55]))" table:style-name="ce25">
            <text:p>R$ 0,00</text:p>
          </table:table-cell>
          <table:table-cell office:value-type="string" office:string-value="" table:formula="of:=IF(ISERROR(ROUND(AVERAGE([.E55:.N55]);2));&quot;&quot;;ROUND(AVERAGE([.E55:.N55]);2))" table:style-name="ce25"/>
          <table:table-cell office:value-type="string" office:string-value="" table:formula="of:=IF(ISERROR(MEDIAN([.E55:.N55]));&quot;&quot;;MEDIAN([.E55:.N55]))" table:style-name="ce25"/>
          <table:table-cell office:value-type="string" office:string-value="" table:formula="of:=IF(ISERROR(STDEV([.E55:.N55]));&quot;&quot;;STDEV([.E55:.N55]))" table:style-name="ce26"/>
          <table:table-cell office:value-type="string" office:string-value="" table:formula="of:=IF(ISERROR([.Y55]/[.W55]);&quot;&quot;;[.Y55]/[.W55])" table:style-name="ce27"/>
          <table:table-cell table:style-name="ce22"/>
          <table:table-cell office:value-type="string" office:string-value="" table:formula="of:=IF(ISERROR(MEDIAN([.E55:.N55]));&quot;&quot;;MEDIAN([.E55:.N55]))" table:style-name="ce28"/>
          <table:table-cell office:value-type="string" office:string-value="" table:formula="of:=IF(ISERROR(STDEV([.E55:.N55]));&quot;&quot;;STDEV([.E55:.N55]))" table:style-name="ce29"/>
          <table:table-cell office:value-type="string" office:string-value="" table:formula="of:=IF(ISERROR([.AC55]/[.#REF!]);&quot;&quot;;[.AC55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56:.N56]);2));&quot;&quot;;ROUND(AVERAGE([.E56:.N56]);2))" table:style-name="ce37"/>
          <table:table-cell office:value-type="string" office:string-value="" table:formula="of:=IF(ISERROR(ROUND([.W56]*[.D56];2));&quot;&quot;;ROUND([.W56]*[.D56];2))" table:style-name="ce38"/>
          <table:table-cell office:value-type="string" office:string-value="" table:formula="of:=IF([.A56]=&quot;&quot;;&quot;&quot;;IF(COUNT([.E56:.N56])=0;&quot;Nenhum preço válido.&quot;;IF(COUNT([.E56:.N56])=1;&quot;Apenas um preço válido.&quot;;IF(COUNT([.E56:.N56])=2;&quot;Apenas dois preços válidos.&quot;;&quot;&quot;))))" table:style-name="ce39"/>
          <table:table-cell table:style-name="ce22"/>
          <table:table-cell office:value-type="float" office:value="0" table:formula="of:=IF(ISERROR(COUNTA([.E56:.N56]));&quot;&quot;;COUNTA([.E56:.N56]))" table:style-name="ce40">
            <text:p>0</text:p>
          </table:table-cell>
          <table:table-cell office:value-type="float" office:value="0" table:formula="of:=IF(ISERROR(COUNT([.E56:.N56]));&quot;&quot;;COUNT([.E56:.N56]))" table:style-name="ce41">
            <text:p>0</text:p>
          </table:table-cell>
          <table:table-cell office:value-type="float" office:value="0" table:formula="of:=IF(ISERROR(MIN([.E56:.N56]));&quot;&quot;;MIN([.E56:.N56]))" table:style-name="ce42">
            <text:p>R$ 0,00</text:p>
          </table:table-cell>
          <table:table-cell office:value-type="float" office:value="0" table:formula="of:=IF(ISERROR(MAX([.E56:.N56]));&quot;&quot;;MAX([.E56:.N56]))" table:style-name="ce42">
            <text:p>R$ 0,00</text:p>
          </table:table-cell>
          <table:table-cell office:value-type="string" office:string-value="" table:formula="of:=IF(ISERROR(ROUND(AVERAGE([.E56:.N56]);2));&quot;&quot;;ROUND(AVERAGE([.E56:.N56]);2))" table:style-name="ce42"/>
          <table:table-cell office:value-type="string" office:string-value="" table:formula="of:=IF(ISERROR(MEDIAN([.E56:.N56]));&quot;&quot;;MEDIAN([.E56:.N56]))" table:style-name="ce42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Y56]/[.W56]);&quot;&quot;;[.Y56]/[.W56])" table:style-name="ce44"/>
          <table:table-cell table:style-name="ce22"/>
          <table:table-cell office:value-type="string" office:string-value="" table:formula="of:=IF(ISERROR(MEDIAN([.E56:.N56]));&quot;&quot;;MEDIAN([.E56:.N56]))" table:style-name="ce45"/>
          <table:table-cell office:value-type="string" office:string-value="" table:formula="of:=IF(ISERROR(STDEV([.E56:.N56]));&quot;&quot;;STDEV([.E56:.N56]))" table:style-name="ce46"/>
          <table:table-cell office:value-type="string" office:string-value="" table:formula="of:=IF(ISERROR([.AC56]/[.#REF!]);&quot;&quot;;[.AC56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7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57:.N57]);2));&quot;&quot;;ROUND(AVERAGE([.E57:.N57]);2))" table:style-name="ce19"/>
          <table:table-cell office:value-type="string" office:string-value="" table:formula="of:=IF(ISERROR(ROUND([.W57]*[.D57];2));&quot;&quot;;ROUND([.W57]*[.D57];2))" table:style-name="ce20"/>
          <table:table-cell office:value-type="string" office:string-value="" table:formula="of:=IF([.A57]=&quot;&quot;;&quot;&quot;;IF(COUNT([.E57:.N57])=0;&quot;Nenhum preço válido.&quot;;IF(COUNT([.E57:.N57])=1;&quot;Apenas um preço válido.&quot;;IF(COUNT([.E57:.N57])=2;&quot;Apenas dois preços válidos.&quot;;&quot;&quot;))))" table:style-name="ce21"/>
          <table:table-cell table:style-name="ce22"/>
          <table:table-cell office:value-type="float" office:value="0" table:formula="of:=IF(ISERROR(COUNTA([.E57:.N57]));&quot;&quot;;COUNTA([.E57:.N57]))" table:style-name="ce23">
            <text:p>0</text:p>
          </table:table-cell>
          <table:table-cell office:value-type="float" office:value="0" table:formula="of:=IF(ISERROR(COUNT([.E57:.N57]));&quot;&quot;;COUNT([.E57:.N57]))" table:style-name="ce24">
            <text:p>0</text:p>
          </table:table-cell>
          <table:table-cell office:value-type="float" office:value="0" table:formula="of:=IF(ISERROR(MIN([.E57:.N57]));&quot;&quot;;MIN([.E57:.N57]))" table:style-name="ce25">
            <text:p>R$ 0,00</text:p>
          </table:table-cell>
          <table:table-cell office:value-type="float" office:value="0" table:formula="of:=IF(ISERROR(MAX([.E57:.N57]));&quot;&quot;;MAX([.E57:.N57]))" table:style-name="ce25">
            <text:p>R$ 0,00</text:p>
          </table:table-cell>
          <table:table-cell office:value-type="string" office:string-value="" table:formula="of:=IF(ISERROR(ROUND(AVERAGE([.E57:.N57]);2));&quot;&quot;;ROUND(AVERAGE([.E57:.N57]);2))" table:style-name="ce25"/>
          <table:table-cell office:value-type="string" office:string-value="" table:formula="of:=IF(ISERROR(MEDIAN([.E57:.N57]));&quot;&quot;;MEDIAN([.E57:.N57]))" table:style-name="ce25"/>
          <table:table-cell office:value-type="string" office:string-value="" table:formula="of:=IF(ISERROR(STDEV([.E57:.N57]));&quot;&quot;;STDEV([.E57:.N57]))" table:style-name="ce26"/>
          <table:table-cell office:value-type="string" office:string-value="" table:formula="of:=IF(ISERROR([.Y57]/[.W57]);&quot;&quot;;[.Y57]/[.W57])" table:style-name="ce27"/>
          <table:table-cell table:style-name="ce22"/>
          <table:table-cell office:value-type="string" office:string-value="" table:formula="of:=IF(ISERROR(MEDIAN([.E57:.N57]));&quot;&quot;;MEDIAN([.E57:.N57]))" table:style-name="ce28"/>
          <table:table-cell office:value-type="string" office:string-value="" table:formula="of:=IF(ISERROR(STDEV([.E57:.N57]));&quot;&quot;;STDEV([.E57:.N57]))" table:style-name="ce29"/>
          <table:table-cell office:value-type="string" office:string-value="" table:formula="of:=IF(ISERROR([.AC57]/[.#REF!]);&quot;&quot;;[.AC57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58:.N58]);2));&quot;&quot;;ROUND(AVERAGE([.E58:.N58]);2))" table:style-name="ce37"/>
          <table:table-cell office:value-type="string" office:string-value="" table:formula="of:=IF(ISERROR(ROUND([.W58]*[.D58];2));&quot;&quot;;ROUND([.W58]*[.D58];2))" table:style-name="ce38"/>
          <table:table-cell office:value-type="string" office:string-value="" table:formula="of:=IF([.A58]=&quot;&quot;;&quot;&quot;;IF(COUNT([.E58:.N58])=0;&quot;Nenhum preço válido.&quot;;IF(COUNT([.E58:.N58])=1;&quot;Apenas um preço válido.&quot;;IF(COUNT([.E58:.N58])=2;&quot;Apenas dois preços válidos.&quot;;&quot;&quot;))))" table:style-name="ce39"/>
          <table:table-cell table:style-name="ce22"/>
          <table:table-cell office:value-type="float" office:value="0" table:formula="of:=IF(ISERROR(COUNTA([.E58:.N58]));&quot;&quot;;COUNTA([.E58:.N58]))" table:style-name="ce40">
            <text:p>0</text:p>
          </table:table-cell>
          <table:table-cell office:value-type="float" office:value="0" table:formula="of:=IF(ISERROR(COUNT([.E58:.N58]));&quot;&quot;;COUNT([.E58:.N58]))" table:style-name="ce41">
            <text:p>0</text:p>
          </table:table-cell>
          <table:table-cell office:value-type="float" office:value="0" table:formula="of:=IF(ISERROR(MIN([.E58:.N58]));&quot;&quot;;MIN([.E58:.N58]))" table:style-name="ce42">
            <text:p>R$ 0,00</text:p>
          </table:table-cell>
          <table:table-cell office:value-type="float" office:value="0" table:formula="of:=IF(ISERROR(MAX([.E58:.N58]));&quot;&quot;;MAX([.E58:.N58]))" table:style-name="ce42">
            <text:p>R$ 0,00</text:p>
          </table:table-cell>
          <table:table-cell office:value-type="string" office:string-value="" table:formula="of:=IF(ISERROR(ROUND(AVERAGE([.E58:.N58]);2));&quot;&quot;;ROUND(AVERAGE([.E58:.N58]);2))" table:style-name="ce42"/>
          <table:table-cell office:value-type="string" office:string-value="" table:formula="of:=IF(ISERROR(MEDIAN([.E58:.N58]));&quot;&quot;;MEDIAN([.E58:.N58]))" table:style-name="ce42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Y58]/[.W58]);&quot;&quot;;[.Y58]/[.W58])" table:style-name="ce44"/>
          <table:table-cell table:style-name="ce22"/>
          <table:table-cell office:value-type="string" office:string-value="" table:formula="of:=IF(ISERROR(MEDIAN([.E58:.N58]));&quot;&quot;;MEDIAN([.E58:.N58]))" table:style-name="ce45"/>
          <table:table-cell office:value-type="string" office:string-value="" table:formula="of:=IF(ISERROR(STDEV([.E58:.N58]));&quot;&quot;;STDEV([.E58:.N58]))" table:style-name="ce46"/>
          <table:table-cell office:value-type="string" office:string-value="" table:formula="of:=IF(ISERROR([.AC58]/[.#REF!]);&quot;&quot;;[.AC58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7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59:.N59]);2));&quot;&quot;;ROUND(AVERAGE([.E59:.N59]);2))" table:style-name="ce19"/>
          <table:table-cell office:value-type="string" office:string-value="" table:formula="of:=IF(ISERROR(ROUND([.W59]*[.D59];2));&quot;&quot;;ROUND([.W59]*[.D59];2))" table:style-name="ce20"/>
          <table:table-cell office:value-type="string" office:string-value="" table:formula="of:=IF([.A59]=&quot;&quot;;&quot;&quot;;IF(COUNT([.E59:.N59])=0;&quot;Nenhum preço válido.&quot;;IF(COUNT([.E59:.N59])=1;&quot;Apenas um preço válido.&quot;;IF(COUNT([.E59:.N59])=2;&quot;Apenas dois preços válidos.&quot;;&quot;&quot;))))" table:style-name="ce58"/>
          <table:table-cell table:style-name="ce22"/>
          <table:table-cell office:value-type="float" office:value="0" table:formula="of:=IF(ISERROR(COUNTA([.E59:.N59]));&quot;&quot;;COUNTA([.E59:.N59]))" table:style-name="ce23">
            <text:p>0</text:p>
          </table:table-cell>
          <table:table-cell office:value-type="float" office:value="0" table:formula="of:=IF(ISERROR(COUNT([.E59:.N59]));&quot;&quot;;COUNT([.E59:.N59]))" table:style-name="ce24">
            <text:p>0</text:p>
          </table:table-cell>
          <table:table-cell office:value-type="float" office:value="0" table:formula="of:=IF(ISERROR(MIN([.E59:.N59]));&quot;&quot;;MIN([.E59:.N59]))" table:style-name="ce25">
            <text:p>R$ 0,00</text:p>
          </table:table-cell>
          <table:table-cell office:value-type="float" office:value="0" table:formula="of:=IF(ISERROR(MAX([.E59:.N59]));&quot;&quot;;MAX([.E59:.N59]))" table:style-name="ce25">
            <text:p>R$ 0,00</text:p>
          </table:table-cell>
          <table:table-cell office:value-type="string" office:string-value="" table:formula="of:=IF(ISERROR(ROUND(AVERAGE([.E59:.N59]);2));&quot;&quot;;ROUND(AVERAGE([.E59:.N59]);2))" table:style-name="ce25"/>
          <table:table-cell office:value-type="string" office:string-value="" table:formula="of:=IF(ISERROR(MEDIAN([.E59:.N59]));&quot;&quot;;MEDIAN([.E59:.N59]))" table:style-name="ce25"/>
          <table:table-cell office:value-type="string" office:string-value="" table:formula="of:=IF(ISERROR(STDEV([.E59:.N59]));&quot;&quot;;STDEV([.E59:.N59]))" table:style-name="ce26"/>
          <table:table-cell office:value-type="string" office:string-value="" table:formula="of:=IF(ISERROR([.Y59]/[.W59]);&quot;&quot;;[.Y59]/[.W59])" table:style-name="ce27"/>
          <table:table-cell table:style-name="ce22"/>
          <table:table-cell office:value-type="string" office:string-value="" table:formula="of:=IF(ISERROR(MEDIAN([.E59:.N59]));&quot;&quot;;MEDIAN([.E59:.N59]))" table:style-name="ce59"/>
          <table:table-cell office:value-type="string" office:string-value="" table:formula="of:=IF(ISERROR(STDEV([.E59:.N59]));&quot;&quot;;STDEV([.E59:.N59]))" table:style-name="ce60"/>
          <table:table-cell office:value-type="string" office:string-value="" table:formula="of:=IF(ISERROR([.AC59]/[.#REF!]);&quot;&quot;;[.AC59]/[.#REF!])" table:style-name="ce61"/>
          <table:table-cell table:style-name="ce31"/>
          <table:table-cell table:number-columns-repeated="16353"/>
        </table:table-row>
        <table:table-row table:style-name="ro5">
          <table:table-cell office:value-type="string" table:number-columns-spanned="14" table:number-rows-spanned="1" table:style-name="ce79">
            <text:p>VALOR GLOBAL</text:p>
          </table:table-cell>
          <table:covered-table-cell table:number-columns-repeated="13"/>
          <table:table-cell table:style-name="ce62"/>
          <table:table-cell office:value-type="string" office:string-value="" table:formula="of:=IF(SUM([.P4:.P59])=0;&quot;&quot;;SUM([.P4:.P59]))" table:style-name="ce63"/>
          <table:table-cell table:style-name="ce31"/>
          <table:table-cell table:style-name="ce22"/>
          <table:table-cell table:number-columns-repeated="8" table:style-name="ce3"/>
          <table:table-cell table:number-columns-repeated="5" table:style-name="ce22"/>
          <table:table-cell table:number-columns-repeated="16353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64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65"/>
          <table:table-cell table:number-columns-repeated="2" table:style-name="ce66"/>
          <table:table-cell table:number-columns-repeated="9" table:style-name="ce65"/>
          <table:table-cell table:number-columns-repeated="5" table:style-name="ce67"/>
          <table:table-cell table:number-columns-repeated="8" table:style-name="ce68"/>
          <table:table-cell table:number-columns-repeated="4" table:style-name="ce67"/>
          <table:table-cell table:number-columns-repeated="16354" table:style-name="ce1"/>
        </table:table-row>
        <table:table-row table:style-name="ro7">
          <table:table-cell office:value-type="string" table:number-columns-spanned="19" table:number-rows-spanned="1" table:style-name="ce80">
            <text:p>NOTA: O objetivo desta análise é incluir no cálculo da média todos os preços cujo coeficiente de variação não ultrapasse 25%, para mais ou para menos, em relação à média dos preços pesquisados. Quando essa condição não é atendida o preço será desconsiderado.</text:p>
          </table:table-cell>
          <table:covered-table-cell table:number-columns-repeated="18"/>
          <table:table-cell table:number-columns-repeated="11" table:style-name="ce69"/>
          <table:table-cell table:number-columns-repeated="16354" table:style-name="ce1"/>
        </table:table-row>
        <table:table-row table:number-rows-repeated="1048513" table:style-name="ro4">
          <table:table-cell table:number-columns-repeated="16384"/>
        </table:table-row>
        <table:named-expressions>
          <table:named-range table:name="Print_Area" table:cell-range-address="PREENCHER.$A$1:PREENCHER.$Z$63" table:base-cell-address="PREENCHER.$A$1"/>
          <table:named-range table:name="Excel_BuiltIn_Print_Area" table:cell-range-address="PREENCHER.$A$1:PREENCHER.$Z$63" table:base-cell-address="PREENCHER.$A$1"/>
          <table:named-range table:name="Excel_BuiltIn_Print_Titles" table:cell-range-address="PREENCHER.$A$3:PREENCHER.$IV$3" table:base-cell-address="PREENCHER.$A$1"/>
          <table:named-range table:name="Print_Titles" table:cell-range-address="PREENCHER.$A$3:PREENCHER.$IV$3" table:base-cell-address="PREENCHER.$A$1"/>
        </table:named-expressions>
      </table:table>
      <table:table table:name="Média_1º,_2º_e_3º" table:style-name="ta2">
        <table:table-column table:style-name="co23" table:default-cell-style-name="ce1"/>
        <table:table-column table:style-name="co24" table:default-cell-style-name="ce1"/>
        <table:table-column table:style-name="co3" table:number-columns-repeated="2" table:default-cell-style-name="ce1"/>
        <table:table-column table:style-name="co5" table:number-columns-repeated="11" table:default-cell-style-name="ce1"/>
        <table:table-column table:style-name="co25" table:default-cell-style-name="ce1"/>
        <table:table-column table:style-name="co26" table:default-cell-style-name="ce1"/>
        <table:table-column table:style-name="co5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5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81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8">
          <table:table-cell office:value-type="string" office:string-value="ITEM" table:formula="of:=[PREENCHER.A3]" table:style-name="ce70">
            <text:p>ITEM</text:p>
          </table:table-cell>
          <table:table-cell office:value-type="string" office:string-value="ESPECIFICAÇÃO" table:formula="of:=[PREENCHER.B3]" table:style-name="ce70">
            <text:p>ESPECIFICAÇÃO</text:p>
          </table:table-cell>
          <table:table-cell office:value-type="string" office:string-value="UND" table:formula="of:=[PREENCHER.C3]" table:style-name="ce70">
            <text:p>UND</text:p>
          </table:table-cell>
          <table:table-cell office:value-type="string" office:string-value="QTD" table:formula="of:=[PREENCHER.D3]" table:style-name="ce70">
            <text:p>QTD</text:p>
          </table:table-cell>
          <table:table-cell office:value-type="string" office:string-value="PREÇO 1 Vitória" table:formula="of:=[PREENCHER.E3]" table:style-name="ce70">
            <text:p>PREÇO 1 Vitória</text:p>
          </table:table-cell>
          <table:table-cell office:value-type="string" office:string-value="PREÇO 2 Prevenção" table:formula="of:=[PREENCHER.F3]" table:style-name="ce70">
            <text:p>PREÇO 2 Prevenção</text:p>
          </table:table-cell>
          <table:table-cell office:value-type="string" office:string-value="PREÇO 3 Minas Sul" table:formula="of:=[PREENCHER.G3]" table:style-name="ce70">
            <text:p>PREÇO 3 Minas Sul</text:p>
          </table:table-cell>
          <table:table-cell office:value-type="string" office:string-value="Banco de Preços  " table:formula="of:=[PREENCHER.H3]" table:style-name="ce70">
            <text:p>Banco de Preços<text:s text:c="2"/></text:p>
          </table:table-cell>
          <table:table-cell office:value-type="string" office:string-value="Ituitaba" table:formula="of:=[PREENCHER.I3]" table:style-name="ce70">
            <text:p>Ituitaba</text:p>
          </table:table-cell>
          <table:table-cell office:value-type="string" office:string-value="PREÇO 6" table:formula="of:=[PREENCHER.J3]" table:style-name="ce70">
            <text:p>PREÇO 6</text:p>
          </table:table-cell>
          <table:table-cell office:value-type="string" office:string-value="PREÇO 7" table:formula="of:=[PREENCHER.K3]" table:style-name="ce70">
            <text:p>PREÇO 7</text:p>
          </table:table-cell>
          <table:table-cell office:value-type="string" office:string-value="PREÇO 8" table:formula="of:=[PREENCHER.L3]" table:style-name="ce70">
            <text:p>PREÇO 8</text:p>
          </table:table-cell>
          <table:table-cell office:value-type="string" office:string-value="PREÇO 9" table:formula="of:=[PREENCHER.M3]" table:style-name="ce70">
            <text:p>PREÇO 9</text:p>
          </table:table-cell>
          <table:table-cell office:value-type="string" office:string-value="PREÇO 10" table:formula="of:=[PREENCHER.N3]" table:style-name="ce70">
            <text:p>PREÇO 10</text:p>
          </table:table-cell>
          <table:table-cell office:value-type="float" office:value="0" table:formula="of:=[PREENCHER.#REF!]" table:style-name="ce70">
            <text:p>#REF!</text:p>
          </table:table-cell>
          <table:table-cell office:value-type="string" office:string-value="TOTAL" table:formula="of:=[PREENCHER.P3]" table:style-name="ce70">
            <text:p>TOTAL</text:p>
          </table:table-cell>
          <table:table-cell office:value-type="string" office:string-value="OBSERVAÇÃO" table:formula="of:=[PREENCHER.Q3]" table:style-name="ce70">
            <text:p>OBSERVAÇÃO</text:p>
          </table:table-cell>
          <table:table-cell table:style-name="ce1"/>
          <table:table-cell office:value-type="string" table:style-name="ce70">
            <text:p>MEDIANA</text:p>
          </table:table-cell>
          <table:table-cell office:value-type="string" table:style-name="ce70">
            <text:p>DESVIO PADRÃO</text:p>
          </table:table-cell>
          <table:table-cell office:value-type="string" table:style-name="ce70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8:.N8]);2));&quot;&quot;;ROUND(AVERAGE([.E8:.N8]);2))" table:style-name="ce71"/>
          <table:table-cell office:value-type="string" office:string-value="" table:formula="of:=IF(ISERROR(ROUND([.O8]*[.D8];2));&quot;&quot;;ROUND([.O8]*[.D8];2))" table:style-name="ce71"/>
          <table:table-cell table:style-name="ce72"/>
          <table:table-cell table:style-name="ce31"/>
          <table:table-cell office:value-type="string" office:string-value="" table:formula="of:=IF(ISERROR(MEDIAN([.E8:.N8]));&quot;&quot;;MEDIAN([.E8:.N8]))" table:style-name="ce46"/>
          <table:table-cell office:value-type="string" office:string-value="" table:formula="of:=IF(ISERROR(STDEV([.E8:.N8]));&quot;&quot;;STDEV([.E8:.N8]))" table:style-name="ce46"/>
          <table:table-cell office:value-type="string" office:string-value="" table:formula="of:=IF(ISERROR([.T8]/[.O8]);&quot;&quot;;[.T8]/[.O8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3"/>
          <table:table-cell office:value-type="string" office:string-value="" table:formula="of:=IF([PREENCHER.B4]=&quot;&quot;;&quot;&quot;;[PREENCHER.B4])" table:style-name="ce33"/>
          <table:table-cell office:value-type="string" office:string-value="" table:formula="of:=IF([PREENCHER.C4]=&quot;&quot;;&quot;&quot;;[PREENCHER.C4])" table:style-name="ce33"/>
          <table:table-cell office:value-type="string" office:string-value="" table:formula="of:=IF([PREENCHER.D4]=&quot;&quot;;&quot;&quot;;[PREENCHER.D4])" table:style-name="ce33"/>
          <table:table-cell office:value-type="string" office:string-value="" table:formula="of:=IF([PREENCHER.E4]=&quot;&quot;;&quot;&quot;;IF(COUNTIF([PREENCHER.#REF!];[PREENCHER.E4])=0;CONCATENATE([PREENCHER.#REF!];[.#REF!]);[PREENCHER.E4]))" table:style-name="ce34"/>
          <table:table-cell office:value-type="string" office:string-value="" table:formula="of:=IF([PREENCHER.F4]=&quot;&quot;;&quot;&quot;;IF(COUNTIF([PREENCHER.#REF!];[PREENCHER.F4])=0;CONCATENATE([PREENCHER.#REF!];[.#REF!]);[PREENCHER.F4]))" table:style-name="ce34"/>
          <table:table-cell office:value-type="string" office:string-value="" table:formula="of:=IF([PREENCHER.G4]=&quot;&quot;;&quot;&quot;;IF(COUNTIF([PREENCHER.#REF!];[PREENCHER.G4])=0;CONCATENATE([PREENCHER.#REF!];[.#REF!]);[PREENCHER.G4]))" table:style-name="ce34"/>
          <table:table-cell office:value-type="string" office:string-value="" table:formula="of:=IF([PREENCHER.H4]=&quot;&quot;;&quot;&quot;;IF(COUNTIF([PREENCHER.#REF!];[PREENCHER.H4])=0;CONCATENATE([PREENCHER.#REF!];[.#REF!]);[PREENCHER.H4]))" table:style-name="ce34"/>
          <table:table-cell office:value-type="string" office:string-value="" table:formula="of:=IF([PREENCHER.I4]=&quot;&quot;;&quot;&quot;;IF(COUNTIF([PREENCHER.#REF!];[PREENCHER.I4])=0;CONCATENATE([PREENCHER.#REF!];[.#REF!]);[PREENCHER.I4]))" table:style-name="ce34"/>
          <table:table-cell office:value-type="string" office:string-value="" table:formula="of:=IF([PREENCHER.J4]=&quot;&quot;;&quot;&quot;;IF(COUNTIF([PREENCHER.#REF!];[PREENCHER.J4])=0;CONCATENATE([PREENCHER.#REF!];[.#REF!]);[PREENCHER.J4]))" table:style-name="ce34"/>
          <table:table-cell office:value-type="string" office:string-value="" table:formula="of:=IF([PREENCHER.K4]=&quot;&quot;;&quot;&quot;;IF(COUNTIF([PREENCHER.#REF!];[PREENCHER.K4])=0;CONCATENATE([PREENCHER.#REF!];[.#REF!]);[PREENCHER.K4]))" table:style-name="ce34"/>
          <table:table-cell office:value-type="string" office:string-value="" table:formula="of:=IF([PREENCHER.L4]=&quot;&quot;;&quot;&quot;;IF(COUNTIF([PREENCHER.#REF!];[PREENCHER.L4])=0;CONCATENATE([PREENCHER.#REF!];[.#REF!]);[PREENCHER.L4]))" table:style-name="ce34"/>
          <table:table-cell office:value-type="string" office:string-value="" table:formula="of:=IF([PREENCHER.M4]=&quot;&quot;;&quot;&quot;;IF(COUNTIF([PREENCHER.#REF!];[PREENCHER.M4])=0;CONCATENATE([PREENCHER.#REF!];[.#REF!]);[PREENCHER.M4]))" table:style-name="ce34"/>
          <table:table-cell office:value-type="string" office:string-value="" table:formula="of:=IF([PREENCHER.N4]=&quot;&quot;;&quot;&quot;;IF(COUNTIF([PREENCHER.#REF!];[PREENCHER.N4])=0;CONCATENATE([PREENCHER.#REF!];[.#REF!]);[PREENCHER.N4]))" table:style-name="ce34"/>
          <table:table-cell office:value-type="string" office:string-value="" table:formula="of:=IF(ISERROR(ROUND(AVERAGE([.E9:.N9]);2));&quot;&quot;;ROUND(AVERAGE([.E9:.N9]);2))" table:style-name="ce71"/>
          <table:table-cell office:value-type="string" office:string-value="" table:formula="of:=IF(ISERROR(ROUND([.O9]*[.D9];2));&quot;&quot;;ROUND([.O9]*[.D9];2))" table:style-name="ce71"/>
          <table:table-cell table:style-name="ce72"/>
          <table:table-cell table:style-name="ce31"/>
          <table:table-cell office:value-type="string" office:string-value="" table:formula="of:=IF(ISERROR(MEDIAN([.E9:.N9]));&quot;&quot;;MEDIAN([.E9:.N9]))" table:style-name="ce46"/>
          <table:table-cell office:value-type="string" office:string-value="" table:formula="of:=IF(ISERROR(STDEV([.E9:.N9]));&quot;&quot;;STDEV([.E9:.N9]))" table:style-name="ce46"/>
          <table:table-cell office:value-type="string" office:string-value="" table:formula="of:=IF(ISERROR([.T9]/[.O9]);&quot;&quot;;[.T9]/[.O9])" table:style-name="ce73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33">
            <text:p>1</text:p>
          </table:table-cell>
          <table:table-cell office:value-type="string" office:string-value="Extintores 6kg" table:formula="of:=IF([PREENCHER.B5]=&quot;&quot;;&quot;&quot;;[PREENCHER.B5])" table:style-name="ce33">
            <text:p>Extintores 6kg</text:p>
          </table:table-cell>
          <table:table-cell office:value-type="string" office:string-value="" table:formula="of:=IF([PREENCHER.C5]=&quot;&quot;;&quot;&quot;;[PREENCHER.C5])" table:style-name="ce33"/>
          <table:table-cell office:value-type="string" office:string-value="" table:formula="of:=IF([PREENCHER.D5]=&quot;&quot;;&quot;&quot;;[PREENCHER.D5])" table:style-name="ce33"/>
          <table:table-cell office:value-type="float" office:value="0" table:formula="of:=IF([PREENCHER.E5]=&quot;&quot;;&quot;&quot;;IF(COUNTIF([PREENCHER.#REF!];[PREENCHER.E5])=0;CONCATENATE([PREENCHER.#REF!];[.#REF!]);[PREENCHER.E5]))" table:style-name="ce34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4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34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4">
            <text:p>#REF!</text:p>
          </table:table-cell>
          <table:table-cell office:value-type="float" office:value="0" table:formula="of:=IF([PREENCHER.I5]=&quot;&quot;;&quot;&quot;;IF(COUNTIF([PREENCHER.#REF!];[PREENCHER.I5])=0;CONCATENATE([PREENCHER.#REF!];[.#REF!]);[PREENCHER.I5]))" table:style-name="ce34">
            <text:p>#REF!</text:p>
          </table:table-cell>
          <table:table-cell office:value-type="string" office:string-value="" table:formula="of:=IF([PREENCHER.J5]=&quot;&quot;;&quot;&quot;;IF(COUNTIF([PREENCHER.#REF!];[PREENCHER.J5])=0;CONCATENATE([PREENCHER.#REF!];[.#REF!]);[PREENCHER.J5]))" table:style-name="ce34"/>
          <table:table-cell office:value-type="string" office:string-value="" table:formula="of:=IF([PREENCHER.K5]=&quot;&quot;;&quot;&quot;;IF(COUNTIF([PREENCHER.#REF!];[PREENCHER.K5])=0;CONCATENATE([PREENCHER.#REF!];[.#REF!]);[PREENCHER.K5]))" table:style-name="ce34"/>
          <table:table-cell office:value-type="string" office:string-value="" table:formula="of:=IF([PREENCHER.L5]=&quot;&quot;;&quot;&quot;;IF(COUNTIF([PREENCHER.#REF!];[PREENCHER.L5])=0;CONCATENATE([PREENCHER.#REF!];[.#REF!]);[PREENCHER.L5]))" table:style-name="ce34"/>
          <table:table-cell office:value-type="string" office:string-value="" table:formula="of:=IF([PREENCHER.M5]=&quot;&quot;;&quot;&quot;;IF(COUNTIF([PREENCHER.#REF!];[PREENCHER.M5])=0;CONCATENATE([PREENCHER.#REF!];[.#REF!]);[PREENCHER.M5]))" table:style-name="ce34"/>
          <table:table-cell office:value-type="string" office:string-value="" table:formula="of:=IF([PREENCHER.N5]=&quot;&quot;;&quot;&quot;;IF(COUNTIF([PREENCHER.#REF!];[PREENCHER.N5])=0;CONCATENATE([PREENCHER.#REF!];[.#REF!]);[PREENCHER.N5]))" table:style-name="ce34"/>
          <table:table-cell office:value-type="string" office:string-value="" table:formula="of:=IF(ISERROR(ROUND(AVERAGE([.E10:.N10]);2));&quot;&quot;;ROUND(AVERAGE([.E10:.N10]);2))" table:style-name="ce71"/>
          <table:table-cell office:value-type="string" office:string-value="" table:formula="of:=IF(ISERROR(ROUND([.O10]*[.D10];2));&quot;&quot;;ROUND([.O10]*[.D10];2))" table:style-name="ce71"/>
          <table:table-cell table:style-name="ce72"/>
          <table:table-cell table:style-name="ce31"/>
          <table:table-cell office:value-type="string" office:string-value="" table:formula="of:=IF(ISERROR(MEDIAN([.E10:.N10]));&quot;&quot;;MEDIAN([.E10:.N10]))" table:style-name="ce46"/>
          <table:table-cell office:value-type="string" office:string-value="" table:formula="of:=IF(ISERROR(STDEV([.E10:.N10]));&quot;&quot;;STDEV([.E10:.N10]))" table:style-name="ce46"/>
          <table:table-cell office:value-type="string" office:string-value="" table:formula="of:=IF(ISERROR([.T10]/[.O10]);&quot;&quot;;[.T10]/[.O10])" table:style-name="ce73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1:.N11]);2));&quot;&quot;;ROUND(AVERAGE([.E11:.N11]);2))" table:style-name="ce71"/>
          <table:table-cell office:value-type="string" office:string-value="" table:formula="of:=IF(ISERROR(ROUND([.O11]*[.D11];2));&quot;&quot;;ROUND([.O11]*[.D11];2))" table:style-name="ce71"/>
          <table:table-cell table:style-name="ce72"/>
          <table:table-cell table:style-name="ce31"/>
          <table:table-cell office:value-type="string" office:string-value="" table:formula="of:=IF(ISERROR(MEDIAN([.E11:.N11]));&quot;&quot;;MEDIAN([.E11:.N11]))" table:style-name="ce46"/>
          <table:table-cell office:value-type="string" office:string-value="" table:formula="of:=IF(ISERROR(STDEV([.E11:.N11]));&quot;&quot;;STDEV([.E11:.N11]))" table:style-name="ce46"/>
          <table:table-cell office:value-type="string" office:string-value="" table:formula="of:=IF(ISERROR([.T11]/[.O11]);&quot;&quot;;[.T11]/[.O11])" table:style-name="ce73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2:.N12]);2));&quot;&quot;;ROUND(AVERAGE([.E12:.N12]);2))" table:style-name="ce71"/>
          <table:table-cell office:value-type="string" office:string-value="" table:formula="of:=IF(ISERROR(ROUND([.O12]*[.D12];2));&quot;&quot;;ROUND([.O12]*[.D12];2))" table:style-name="ce71"/>
          <table:table-cell table:style-name="ce72"/>
          <table:table-cell table:style-name="ce31"/>
          <table:table-cell office:value-type="string" office:string-value="" table:formula="of:=IF(ISERROR(MEDIAN([.E12:.N12]));&quot;&quot;;MEDIAN([.E12:.N12]))" table:style-name="ce46"/>
          <table:table-cell office:value-type="string" office:string-value="" table:formula="of:=IF(ISERROR(STDEV([.E12:.N12]));&quot;&quot;;STDEV([.E12:.N12]))" table:style-name="ce46"/>
          <table:table-cell office:value-type="string" office:string-value="" table:formula="of:=IF(ISERROR([.T12]/[.O12]);&quot;&quot;;[.T12]/[.O12])" table:style-name="ce73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3:.N13]);2));&quot;&quot;;ROUND(AVERAGE([.E13:.N13]);2))" table:style-name="ce71"/>
          <table:table-cell office:value-type="string" office:string-value="" table:formula="of:=IF(ISERROR(ROUND([.O13]*[.D13];2));&quot;&quot;;ROUND([.O13]*[.D13];2))" table:style-name="ce71"/>
          <table:table-cell table:style-name="ce72"/>
          <table:table-cell table:style-name="ce31"/>
          <table:table-cell office:value-type="string" office:string-value="" table:formula="of:=IF(ISERROR(MEDIAN([.E13:.N13]));&quot;&quot;;MEDIAN([.E13:.N13]))" table:style-name="ce46"/>
          <table:table-cell office:value-type="string" office:string-value="" table:formula="of:=IF(ISERROR(STDEV([.E13:.N13]));&quot;&quot;;STDEV([.E13:.N13]))" table:style-name="ce46"/>
          <table:table-cell office:value-type="string" office:string-value="" table:formula="of:=IF(ISERROR([.T13]/[.O13]);&quot;&quot;;[.T13]/[.O13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33"/>
          <table:table-cell office:value-type="string" office:string-value="" table:formula="of:=IF([PREENCHER.B6]=&quot;&quot;;&quot;&quot;;[PREENCHER.B6])" table:style-name="ce33"/>
          <table:table-cell office:value-type="string" office:string-value="" table:formula="of:=IF([PREENCHER.C6]=&quot;&quot;;&quot;&quot;;[PREENCHER.C6])" table:style-name="ce33"/>
          <table:table-cell office:value-type="string" office:string-value="" table:formula="of:=IF([PREENCHER.D6]=&quot;&quot;;&quot;&quot;;[PREENCHER.D6])" table:style-name="ce33"/>
          <table:table-cell office:value-type="string" office:string-value="" table:formula="of:=IF([PREENCHER.E6]=&quot;&quot;;&quot;&quot;;IF(COUNTIF([PREENCHER.#REF!];[PREENCHER.E6])=0;CONCATENATE([PREENCHER.#REF!];[.#REF!]);[PREENCHER.E6]))" table:style-name="ce34"/>
          <table:table-cell office:value-type="string" office:string-value="" table:formula="of:=IF([PREENCHER.F6]=&quot;&quot;;&quot;&quot;;IF(COUNTIF([PREENCHER.#REF!];[PREENCHER.F6])=0;CONCATENATE([PREENCHER.#REF!];[.#REF!]);[PREENCHER.F6]))" table:style-name="ce34"/>
          <table:table-cell office:value-type="string" office:string-value="" table:formula="of:=IF([PREENCHER.G6]=&quot;&quot;;&quot;&quot;;IF(COUNTIF([PREENCHER.#REF!];[PREENCHER.G6])=0;CONCATENATE([PREENCHER.#REF!];[.#REF!]);[PREENCHER.G6]))" table:style-name="ce34"/>
          <table:table-cell office:value-type="string" office:string-value="" table:formula="of:=IF([PREENCHER.H6]=&quot;&quot;;&quot;&quot;;IF(COUNTIF([PREENCHER.#REF!];[PREENCHER.H6])=0;CONCATENATE([PREENCHER.#REF!];[.#REF!]);[PREENCHER.H6]))" table:style-name="ce34"/>
          <table:table-cell office:value-type="string" office:string-value="" table:formula="of:=IF([PREENCHER.I6]=&quot;&quot;;&quot;&quot;;IF(COUNTIF([PREENCHER.#REF!];[PREENCHER.I6])=0;CONCATENATE([PREENCHER.#REF!];[.#REF!]);[PREENCHER.I6]))" table:style-name="ce34"/>
          <table:table-cell office:value-type="string" office:string-value="" table:formula="of:=IF([PREENCHER.J6]=&quot;&quot;;&quot;&quot;;IF(COUNTIF([PREENCHER.#REF!];[PREENCHER.J6])=0;CONCATENATE([PREENCHER.#REF!];[.#REF!]);[PREENCHER.J6]))" table:style-name="ce34"/>
          <table:table-cell office:value-type="string" office:string-value="" table:formula="of:=IF([PREENCHER.K6]=&quot;&quot;;&quot;&quot;;IF(COUNTIF([PREENCHER.#REF!];[PREENCHER.K6])=0;CONCATENATE([PREENCHER.#REF!];[.#REF!]);[PREENCHER.K6]))" table:style-name="ce34"/>
          <table:table-cell office:value-type="string" office:string-value="" table:formula="of:=IF([PREENCHER.L6]=&quot;&quot;;&quot;&quot;;IF(COUNTIF([PREENCHER.#REF!];[PREENCHER.L6])=0;CONCATENATE([PREENCHER.#REF!];[.#REF!]);[PREENCHER.L6]))" table:style-name="ce34"/>
          <table:table-cell office:value-type="string" office:string-value="" table:formula="of:=IF([PREENCHER.M6]=&quot;&quot;;&quot;&quot;;IF(COUNTIF([PREENCHER.#REF!];[PREENCHER.M6])=0;CONCATENATE([PREENCHER.#REF!];[.#REF!]);[PREENCHER.M6]))" table:style-name="ce34"/>
          <table:table-cell office:value-type="string" office:string-value="" table:formula="of:=IF([PREENCHER.N6]=&quot;&quot;;&quot;&quot;;IF(COUNTIF([PREENCHER.#REF!];[PREENCHER.N6])=0;CONCATENATE([PREENCHER.#REF!];[.#REF!]);[PREENCHER.N6]))" table:style-name="ce34"/>
          <table:table-cell office:value-type="string" office:string-value="" table:formula="of:=IF(ISERROR(ROUND(AVERAGE([.E14:.N14]);2));&quot;&quot;;ROUND(AVERAGE([.E14:.N14]);2))" table:style-name="ce71"/>
          <table:table-cell office:value-type="string" office:string-value="" table:formula="of:=IF(ISERROR(ROUND([.O14]*[.D14];2));&quot;&quot;;ROUND([.O14]*[.D14];2))" table:style-name="ce71"/>
          <table:table-cell table:style-name="ce72"/>
          <table:table-cell table:style-name="ce31"/>
          <table:table-cell office:value-type="string" office:string-value="" table:formula="of:=IF(ISERROR(MEDIAN([.E14:.N14]));&quot;&quot;;MEDIAN([.E14:.N14]))" table:style-name="ce46"/>
          <table:table-cell office:value-type="string" office:string-value="" table:formula="of:=IF(ISERROR(STDEV([.E14:.N14]));&quot;&quot;;STDEV([.E14:.N14]))" table:style-name="ce46"/>
          <table:table-cell office:value-type="string" office:string-value="" table:formula="of:=IF(ISERROR([.T14]/[.O14]);&quot;&quot;;[.T14]/[.O14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3"/>
          <table:table-cell office:value-type="string" office:string-value="" table:formula="of:=IF([PREENCHER.B7]=&quot;&quot;;&quot;&quot;;[PREENCHER.B7])" table:style-name="ce33"/>
          <table:table-cell office:value-type="string" office:string-value="" table:formula="of:=IF([PREENCHER.C7]=&quot;&quot;;&quot;&quot;;[PREENCHER.C7])" table:style-name="ce33"/>
          <table:table-cell office:value-type="string" office:string-value="" table:formula="of:=IF([PREENCHER.D7]=&quot;&quot;;&quot;&quot;;[PREENCHER.D7])" table:style-name="ce33"/>
          <table:table-cell office:value-type="string" office:string-value="" table:formula="of:=IF([PREENCHER.E7]=&quot;&quot;;&quot;&quot;;IF(COUNTIF([PREENCHER.#REF!];[PREENCHER.E7])=0;CONCATENATE([PREENCHER.#REF!];[.#REF!]);[PREENCHER.E7]))" table:style-name="ce34"/>
          <table:table-cell office:value-type="string" office:string-value="" table:formula="of:=IF([PREENCHER.F7]=&quot;&quot;;&quot;&quot;;IF(COUNTIF([PREENCHER.#REF!];[PREENCHER.F7])=0;CONCATENATE([PREENCHER.#REF!];[.#REF!]);[PREENCHER.F7]))" table:style-name="ce34"/>
          <table:table-cell office:value-type="string" office:string-value="" table:formula="of:=IF([PREENCHER.G7]=&quot;&quot;;&quot;&quot;;IF(COUNTIF([PREENCHER.#REF!];[PREENCHER.G7])=0;CONCATENATE([PREENCHER.#REF!];[.#REF!]);[PREENCHER.G7]))" table:style-name="ce34"/>
          <table:table-cell office:value-type="string" office:string-value="" table:formula="of:=IF([PREENCHER.H7]=&quot;&quot;;&quot;&quot;;IF(COUNTIF([PREENCHER.#REF!];[PREENCHER.H7])=0;CONCATENATE([PREENCHER.#REF!];[.#REF!]);[PREENCHER.H7]))" table:style-name="ce34"/>
          <table:table-cell office:value-type="string" office:string-value="" table:formula="of:=IF([PREENCHER.I7]=&quot;&quot;;&quot;&quot;;IF(COUNTIF([PREENCHER.#REF!];[PREENCHER.I7])=0;CONCATENATE([PREENCHER.#REF!];[.#REF!]);[PREENCHER.I7]))" table:style-name="ce34"/>
          <table:table-cell office:value-type="string" office:string-value="" table:formula="of:=IF([PREENCHER.J7]=&quot;&quot;;&quot;&quot;;IF(COUNTIF([PREENCHER.#REF!];[PREENCHER.J7])=0;CONCATENATE([PREENCHER.#REF!];[.#REF!]);[PREENCHER.J7]))" table:style-name="ce34"/>
          <table:table-cell office:value-type="string" office:string-value="" table:formula="of:=IF([PREENCHER.K7]=&quot;&quot;;&quot;&quot;;IF(COUNTIF([PREENCHER.#REF!];[PREENCHER.K7])=0;CONCATENATE([PREENCHER.#REF!];[.#REF!]);[PREENCHER.K7]))" table:style-name="ce34"/>
          <table:table-cell office:value-type="string" office:string-value="" table:formula="of:=IF([PREENCHER.L7]=&quot;&quot;;&quot;&quot;;IF(COUNTIF([PREENCHER.#REF!];[PREENCHER.L7])=0;CONCATENATE([PREENCHER.#REF!];[.#REF!]);[PREENCHER.L7]))" table:style-name="ce34"/>
          <table:table-cell office:value-type="string" office:string-value="" table:formula="of:=IF([PREENCHER.M7]=&quot;&quot;;&quot;&quot;;IF(COUNTIF([PREENCHER.#REF!];[PREENCHER.M7])=0;CONCATENATE([PREENCHER.#REF!];[.#REF!]);[PREENCHER.M7]))" table:style-name="ce34"/>
          <table:table-cell office:value-type="string" office:string-value="" table:formula="of:=IF([PREENCHER.N7]=&quot;&quot;;&quot;&quot;;IF(COUNTIF([PREENCHER.#REF!];[PREENCHER.N7])=0;CONCATENATE([PREENCHER.#REF!];[.#REF!]);[PREENCHER.N7]))" table:style-name="ce34"/>
          <table:table-cell office:value-type="string" office:string-value="" table:formula="of:=IF(ISERROR(ROUND(AVERAGE([.E15:.N15]);2));&quot;&quot;;ROUND(AVERAGE([.E15:.N15]);2))" table:style-name="ce71"/>
          <table:table-cell office:value-type="string" office:string-value="" table:formula="of:=IF(ISERROR(ROUND([.O15]*[.D15];2));&quot;&quot;;ROUND([.O15]*[.D15];2))" table:style-name="ce71"/>
          <table:table-cell table:style-name="ce72"/>
          <table:table-cell table:style-name="ce31"/>
          <table:table-cell office:value-type="string" office:string-value="" table:formula="of:=IF(ISERROR(MEDIAN([.E15:.N15]));&quot;&quot;;MEDIAN([.E15:.N15]))" table:style-name="ce46"/>
          <table:table-cell office:value-type="string" office:string-value="" table:formula="of:=IF(ISERROR(STDEV([.E15:.N15]));&quot;&quot;;STDEV([.E15:.N15]))" table:style-name="ce46"/>
          <table:table-cell office:value-type="string" office:string-value="" table:formula="of:=IF(ISERROR([.T15]/[.O15]);&quot;&quot;;[.T15]/[.O15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3"/>
          <table:table-cell office:value-type="string" office:string-value="" table:formula="of:=IF([PREENCHER.B8]=&quot;&quot;;&quot;&quot;;[PREENCHER.B8])" table:style-name="ce33"/>
          <table:table-cell office:value-type="string" office:string-value="" table:formula="of:=IF([PREENCHER.C8]=&quot;&quot;;&quot;&quot;;[PREENCHER.C8])" table:style-name="ce33"/>
          <table:table-cell office:value-type="string" office:string-value="" table:formula="of:=IF([PREENCHER.D8]=&quot;&quot;;&quot;&quot;;[PREENCHER.D8])" table:style-name="ce33"/>
          <table:table-cell office:value-type="string" office:string-value="" table:formula="of:=IF([PREENCHER.E8]=&quot;&quot;;&quot;&quot;;IF(COUNTIF([PREENCHER.#REF!];[PREENCHER.E8])=0;CONCATENATE([PREENCHER.#REF!];[.#REF!]);[PREENCHER.E8]))" table:style-name="ce34"/>
          <table:table-cell office:value-type="string" office:string-value="" table:formula="of:=IF([PREENCHER.F8]=&quot;&quot;;&quot;&quot;;IF(COUNTIF([PREENCHER.#REF!];[PREENCHER.F8])=0;CONCATENATE([PREENCHER.#REF!];[.#REF!]);[PREENCHER.F8]))" table:style-name="ce34"/>
          <table:table-cell office:value-type="string" office:string-value="" table:formula="of:=IF([PREENCHER.G8]=&quot;&quot;;&quot;&quot;;IF(COUNTIF([PREENCHER.#REF!];[PREENCHER.G8])=0;CONCATENATE([PREENCHER.#REF!];[.#REF!]);[PREENCHER.G8]))" table:style-name="ce34"/>
          <table:table-cell office:value-type="string" office:string-value="" table:formula="of:=IF([PREENCHER.H8]=&quot;&quot;;&quot;&quot;;IF(COUNTIF([PREENCHER.#REF!];[PREENCHER.H8])=0;CONCATENATE([PREENCHER.#REF!];[.#REF!]);[PREENCHER.H8]))" table:style-name="ce34"/>
          <table:table-cell office:value-type="string" office:string-value="" table:formula="of:=IF([PREENCHER.I8]=&quot;&quot;;&quot;&quot;;IF(COUNTIF([PREENCHER.#REF!];[PREENCHER.I8])=0;CONCATENATE([PREENCHER.#REF!];[.#REF!]);[PREENCHER.I8]))" table:style-name="ce34"/>
          <table:table-cell office:value-type="string" office:string-value="" table:formula="of:=IF([PREENCHER.J8]=&quot;&quot;;&quot;&quot;;IF(COUNTIF([PREENCHER.#REF!];[PREENCHER.J8])=0;CONCATENATE([PREENCHER.#REF!];[.#REF!]);[PREENCHER.J8]))" table:style-name="ce34"/>
          <table:table-cell office:value-type="string" office:string-value="" table:formula="of:=IF([PREENCHER.K8]=&quot;&quot;;&quot;&quot;;IF(COUNTIF([PREENCHER.#REF!];[PREENCHER.K8])=0;CONCATENATE([PREENCHER.#REF!];[.#REF!]);[PREENCHER.K8]))" table:style-name="ce34"/>
          <table:table-cell office:value-type="string" office:string-value="" table:formula="of:=IF([PREENCHER.L8]=&quot;&quot;;&quot;&quot;;IF(COUNTIF([PREENCHER.#REF!];[PREENCHER.L8])=0;CONCATENATE([PREENCHER.#REF!];[.#REF!]);[PREENCHER.L8]))" table:style-name="ce34"/>
          <table:table-cell office:value-type="string" office:string-value="" table:formula="of:=IF([PREENCHER.M8]=&quot;&quot;;&quot;&quot;;IF(COUNTIF([PREENCHER.#REF!];[PREENCHER.M8])=0;CONCATENATE([PREENCHER.#REF!];[.#REF!]);[PREENCHER.M8]))" table:style-name="ce34"/>
          <table:table-cell office:value-type="string" office:string-value="" table:formula="of:=IF([PREENCHER.N8]=&quot;&quot;;&quot;&quot;;IF(COUNTIF([PREENCHER.#REF!];[PREENCHER.N8])=0;CONCATENATE([PREENCHER.#REF!];[.#REF!]);[PREENCHER.N8]))" table:style-name="ce34"/>
          <table:table-cell office:value-type="string" office:string-value="" table:formula="of:=IF(ISERROR(ROUND(AVERAGE([.E16:.N16]);2));&quot;&quot;;ROUND(AVERAGE([.E16:.N16]);2))" table:style-name="ce71"/>
          <table:table-cell office:value-type="string" office:string-value="" table:formula="of:=IF(ISERROR(ROUND([.O16]*[.D16];2));&quot;&quot;;ROUND([.O16]*[.D16];2))" table:style-name="ce71"/>
          <table:table-cell table:style-name="ce72"/>
          <table:table-cell table:style-name="ce31"/>
          <table:table-cell office:value-type="string" office:string-value="" table:formula="of:=IF(ISERROR(MEDIAN([.E16:.N16]));&quot;&quot;;MEDIAN([.E16:.N16]))" table:style-name="ce46"/>
          <table:table-cell office:value-type="string" office:string-value="" table:formula="of:=IF(ISERROR(STDEV([.E16:.N16]));&quot;&quot;;STDEV([.E16:.N16]))" table:style-name="ce46"/>
          <table:table-cell office:value-type="string" office:string-value="" table:formula="of:=IF(ISERROR([.T16]/[.O16]);&quot;&quot;;[.T16]/[.O16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3"/>
          <table:table-cell office:value-type="string" office:string-value="" table:formula="of:=IF([PREENCHER.B9]=&quot;&quot;;&quot;&quot;;[PREENCHER.B9])" table:style-name="ce33"/>
          <table:table-cell office:value-type="string" office:string-value="" table:formula="of:=IF([PREENCHER.C9]=&quot;&quot;;&quot;&quot;;[PREENCHER.C9])" table:style-name="ce33"/>
          <table:table-cell office:value-type="string" office:string-value="" table:formula="of:=IF([PREENCHER.D9]=&quot;&quot;;&quot;&quot;;[PREENCHER.D9])" table:style-name="ce33"/>
          <table:table-cell office:value-type="string" office:string-value="" table:formula="of:=IF([PREENCHER.E9]=&quot;&quot;;&quot;&quot;;IF(COUNTIF([PREENCHER.#REF!];[PREENCHER.E9])=0;CONCATENATE([PREENCHER.#REF!];[.#REF!]);[PREENCHER.E9]))" table:style-name="ce34"/>
          <table:table-cell office:value-type="string" office:string-value="" table:formula="of:=IF([PREENCHER.F9]=&quot;&quot;;&quot;&quot;;IF(COUNTIF([PREENCHER.#REF!];[PREENCHER.F9])=0;CONCATENATE([PREENCHER.#REF!];[.#REF!]);[PREENCHER.F9]))" table:style-name="ce34"/>
          <table:table-cell office:value-type="string" office:string-value="" table:formula="of:=IF([PREENCHER.G9]=&quot;&quot;;&quot;&quot;;IF(COUNTIF([PREENCHER.#REF!];[PREENCHER.G9])=0;CONCATENATE([PREENCHER.#REF!];[.#REF!]);[PREENCHER.G9]))" table:style-name="ce34"/>
          <table:table-cell office:value-type="string" office:string-value="" table:formula="of:=IF([PREENCHER.H9]=&quot;&quot;;&quot;&quot;;IF(COUNTIF([PREENCHER.#REF!];[PREENCHER.H9])=0;CONCATENATE([PREENCHER.#REF!];[.#REF!]);[PREENCHER.H9]))" table:style-name="ce34"/>
          <table:table-cell office:value-type="string" office:string-value="" table:formula="of:=IF([PREENCHER.I9]=&quot;&quot;;&quot;&quot;;IF(COUNTIF([PREENCHER.#REF!];[PREENCHER.I9])=0;CONCATENATE([PREENCHER.#REF!];[.#REF!]);[PREENCHER.I9]))" table:style-name="ce34"/>
          <table:table-cell office:value-type="string" office:string-value="" table:formula="of:=IF([PREENCHER.J9]=&quot;&quot;;&quot;&quot;;IF(COUNTIF([PREENCHER.#REF!];[PREENCHER.J9])=0;CONCATENATE([PREENCHER.#REF!];[.#REF!]);[PREENCHER.J9]))" table:style-name="ce34"/>
          <table:table-cell office:value-type="string" office:string-value="" table:formula="of:=IF([PREENCHER.K9]=&quot;&quot;;&quot;&quot;;IF(COUNTIF([PREENCHER.#REF!];[PREENCHER.K9])=0;CONCATENATE([PREENCHER.#REF!];[.#REF!]);[PREENCHER.K9]))" table:style-name="ce34"/>
          <table:table-cell office:value-type="string" office:string-value="" table:formula="of:=IF([PREENCHER.L9]=&quot;&quot;;&quot;&quot;;IF(COUNTIF([PREENCHER.#REF!];[PREENCHER.L9])=0;CONCATENATE([PREENCHER.#REF!];[.#REF!]);[PREENCHER.L9]))" table:style-name="ce34"/>
          <table:table-cell office:value-type="string" office:string-value="" table:formula="of:=IF([PREENCHER.M9]=&quot;&quot;;&quot;&quot;;IF(COUNTIF([PREENCHER.#REF!];[PREENCHER.M9])=0;CONCATENATE([PREENCHER.#REF!];[.#REF!]);[PREENCHER.M9]))" table:style-name="ce34"/>
          <table:table-cell office:value-type="string" office:string-value="" table:formula="of:=IF([PREENCHER.N9]=&quot;&quot;;&quot;&quot;;IF(COUNTIF([PREENCHER.#REF!];[PREENCHER.N9])=0;CONCATENATE([PREENCHER.#REF!];[.#REF!]);[PREENCHER.N9]))" table:style-name="ce34"/>
          <table:table-cell office:value-type="string" office:string-value="" table:formula="of:=IF(ISERROR(ROUND(AVERAGE([.E17:.N17]);2));&quot;&quot;;ROUND(AVERAGE([.E17:.N17]);2))" table:style-name="ce71"/>
          <table:table-cell office:value-type="string" office:string-value="" table:formula="of:=IF(ISERROR(ROUND([.O17]*[.D17];2));&quot;&quot;;ROUND([.O17]*[.D17];2))" table:style-name="ce71"/>
          <table:table-cell table:style-name="ce72"/>
          <table:table-cell table:style-name="ce31"/>
          <table:table-cell office:value-type="string" office:string-value="" table:formula="of:=IF(ISERROR(MEDIAN([.E17:.N17]));&quot;&quot;;MEDIAN([.E17:.N17]))" table:style-name="ce46"/>
          <table:table-cell office:value-type="string" office:string-value="" table:formula="of:=IF(ISERROR(STDEV([.E17:.N17]));&quot;&quot;;STDEV([.E17:.N17]))" table:style-name="ce46"/>
          <table:table-cell office:value-type="string" office:string-value="" table:formula="of:=IF(ISERROR([.T17]/[.O17]);&quot;&quot;;[.T17]/[.O17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3"/>
          <table:table-cell office:value-type="string" office:string-value="" table:formula="of:=IF([PREENCHER.B10]=&quot;&quot;;&quot;&quot;;[PREENCHER.B10])" table:style-name="ce33"/>
          <table:table-cell office:value-type="string" office:string-value="" table:formula="of:=IF([PREENCHER.C10]=&quot;&quot;;&quot;&quot;;[PREENCHER.C10])" table:style-name="ce33"/>
          <table:table-cell office:value-type="string" office:string-value="" table:formula="of:=IF([PREENCHER.D10]=&quot;&quot;;&quot;&quot;;[PREENCHER.D10])" table:style-name="ce33"/>
          <table:table-cell office:value-type="string" office:string-value="" table:formula="of:=IF([PREENCHER.E10]=&quot;&quot;;&quot;&quot;;IF(COUNTIF([PREENCHER.#REF!];[PREENCHER.E10])=0;CONCATENATE([PREENCHER.#REF!];[.#REF!]);[PREENCHER.E10]))" table:style-name="ce34"/>
          <table:table-cell office:value-type="string" office:string-value="" table:formula="of:=IF([PREENCHER.F10]=&quot;&quot;;&quot;&quot;;IF(COUNTIF([PREENCHER.#REF!];[PREENCHER.F10])=0;CONCATENATE([PREENCHER.#REF!];[.#REF!]);[PREENCHER.F10]))" table:style-name="ce34"/>
          <table:table-cell office:value-type="string" office:string-value="" table:formula="of:=IF([PREENCHER.G10]=&quot;&quot;;&quot;&quot;;IF(COUNTIF([PREENCHER.#REF!];[PREENCHER.G10])=0;CONCATENATE([PREENCHER.#REF!];[.#REF!]);[PREENCHER.G10]))" table:style-name="ce34"/>
          <table:table-cell office:value-type="string" office:string-value="" table:formula="of:=IF([PREENCHER.H10]=&quot;&quot;;&quot;&quot;;IF(COUNTIF([PREENCHER.#REF!];[PREENCHER.H10])=0;CONCATENATE([PREENCHER.#REF!];[.#REF!]);[PREENCHER.H10]))" table:style-name="ce34"/>
          <table:table-cell office:value-type="string" office:string-value="" table:formula="of:=IF([PREENCHER.I10]=&quot;&quot;;&quot;&quot;;IF(COUNTIF([PREENCHER.#REF!];[PREENCHER.I10])=0;CONCATENATE([PREENCHER.#REF!];[.#REF!]);[PREENCHER.I10]))" table:style-name="ce34"/>
          <table:table-cell office:value-type="string" office:string-value="" table:formula="of:=IF([PREENCHER.J10]=&quot;&quot;;&quot;&quot;;IF(COUNTIF([PREENCHER.#REF!];[PREENCHER.J10])=0;CONCATENATE([PREENCHER.#REF!];[.#REF!]);[PREENCHER.J10]))" table:style-name="ce34"/>
          <table:table-cell office:value-type="string" office:string-value="" table:formula="of:=IF([PREENCHER.K10]=&quot;&quot;;&quot;&quot;;IF(COUNTIF([PREENCHER.#REF!];[PREENCHER.K10])=0;CONCATENATE([PREENCHER.#REF!];[.#REF!]);[PREENCHER.K10]))" table:style-name="ce34"/>
          <table:table-cell office:value-type="string" office:string-value="" table:formula="of:=IF([PREENCHER.L10]=&quot;&quot;;&quot;&quot;;IF(COUNTIF([PREENCHER.#REF!];[PREENCHER.L10])=0;CONCATENATE([PREENCHER.#REF!];[.#REF!]);[PREENCHER.L10]))" table:style-name="ce34"/>
          <table:table-cell office:value-type="string" office:string-value="" table:formula="of:=IF([PREENCHER.M10]=&quot;&quot;;&quot;&quot;;IF(COUNTIF([PREENCHER.#REF!];[PREENCHER.M10])=0;CONCATENATE([PREENCHER.#REF!];[.#REF!]);[PREENCHER.M10]))" table:style-name="ce34"/>
          <table:table-cell office:value-type="string" office:string-value="" table:formula="of:=IF([PREENCHER.N10]=&quot;&quot;;&quot;&quot;;IF(COUNTIF([PREENCHER.#REF!];[PREENCHER.N10])=0;CONCATENATE([PREENCHER.#REF!];[.#REF!]);[PREENCHER.N10]))" table:style-name="ce34"/>
          <table:table-cell office:value-type="string" office:string-value="" table:formula="of:=IF(ISERROR(ROUND(AVERAGE([.E18:.N18]);2));&quot;&quot;;ROUND(AVERAGE([.E18:.N18]);2))" table:style-name="ce71"/>
          <table:table-cell office:value-type="string" office:string-value="" table:formula="of:=IF(ISERROR(ROUND([.O18]*[.D18];2));&quot;&quot;;ROUND([.O18]*[.D18];2))" table:style-name="ce71"/>
          <table:table-cell table:style-name="ce72"/>
          <table:table-cell table:style-name="ce31"/>
          <table:table-cell office:value-type="string" office:string-value="" table:formula="of:=IF(ISERROR(MEDIAN([.E18:.N18]));&quot;&quot;;MEDIAN([.E18:.N18]))" table:style-name="ce46"/>
          <table:table-cell office:value-type="string" office:string-value="" table:formula="of:=IF(ISERROR(STDEV([.E18:.N18]));&quot;&quot;;STDEV([.E18:.N18]))" table:style-name="ce46"/>
          <table:table-cell office:value-type="string" office:string-value="" table:formula="of:=IF(ISERROR([.T18]/[.O18]);&quot;&quot;;[.T18]/[.O18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3"/>
          <table:table-cell office:value-type="string" office:string-value="" table:formula="of:=IF([PREENCHER.B11]=&quot;&quot;;&quot;&quot;;[PREENCHER.B11])" table:style-name="ce33"/>
          <table:table-cell office:value-type="string" office:string-value="" table:formula="of:=IF([PREENCHER.C11]=&quot;&quot;;&quot;&quot;;[PREENCHER.C11])" table:style-name="ce33"/>
          <table:table-cell office:value-type="string" office:string-value="" table:formula="of:=IF([PREENCHER.D11]=&quot;&quot;;&quot;&quot;;[PREENCHER.D11])" table:style-name="ce33"/>
          <table:table-cell office:value-type="string" office:string-value="" table:formula="of:=IF([PREENCHER.E11]=&quot;&quot;;&quot;&quot;;IF(COUNTIF([PREENCHER.#REF!];[PREENCHER.E11])=0;CONCATENATE([PREENCHER.#REF!];[.#REF!]);[PREENCHER.E11]))" table:style-name="ce34"/>
          <table:table-cell office:value-type="string" office:string-value="" table:formula="of:=IF([PREENCHER.F11]=&quot;&quot;;&quot;&quot;;IF(COUNTIF([PREENCHER.#REF!];[PREENCHER.F11])=0;CONCATENATE([PREENCHER.#REF!];[.#REF!]);[PREENCHER.F11]))" table:style-name="ce34"/>
          <table:table-cell office:value-type="string" office:string-value="" table:formula="of:=IF([PREENCHER.G11]=&quot;&quot;;&quot;&quot;;IF(COUNTIF([PREENCHER.#REF!];[PREENCHER.G11])=0;CONCATENATE([PREENCHER.#REF!];[.#REF!]);[PREENCHER.G11]))" table:style-name="ce34"/>
          <table:table-cell office:value-type="string" office:string-value="" table:formula="of:=IF([PREENCHER.H11]=&quot;&quot;;&quot;&quot;;IF(COUNTIF([PREENCHER.#REF!];[PREENCHER.H11])=0;CONCATENATE([PREENCHER.#REF!];[.#REF!]);[PREENCHER.H11]))" table:style-name="ce34"/>
          <table:table-cell office:value-type="string" office:string-value="" table:formula="of:=IF([PREENCHER.I11]=&quot;&quot;;&quot;&quot;;IF(COUNTIF([PREENCHER.#REF!];[PREENCHER.I11])=0;CONCATENATE([PREENCHER.#REF!];[.#REF!]);[PREENCHER.I11]))" table:style-name="ce34"/>
          <table:table-cell office:value-type="string" office:string-value="" table:formula="of:=IF([PREENCHER.J11]=&quot;&quot;;&quot;&quot;;IF(COUNTIF([PREENCHER.#REF!];[PREENCHER.J11])=0;CONCATENATE([PREENCHER.#REF!];[.#REF!]);[PREENCHER.J11]))" table:style-name="ce34"/>
          <table:table-cell office:value-type="string" office:string-value="" table:formula="of:=IF([PREENCHER.K11]=&quot;&quot;;&quot;&quot;;IF(COUNTIF([PREENCHER.#REF!];[PREENCHER.K11])=0;CONCATENATE([PREENCHER.#REF!];[.#REF!]);[PREENCHER.K11]))" table:style-name="ce34"/>
          <table:table-cell office:value-type="string" office:string-value="" table:formula="of:=IF([PREENCHER.L11]=&quot;&quot;;&quot;&quot;;IF(COUNTIF([PREENCHER.#REF!];[PREENCHER.L11])=0;CONCATENATE([PREENCHER.#REF!];[.#REF!]);[PREENCHER.L11]))" table:style-name="ce34"/>
          <table:table-cell office:value-type="string" office:string-value="" table:formula="of:=IF([PREENCHER.M11]=&quot;&quot;;&quot;&quot;;IF(COUNTIF([PREENCHER.#REF!];[PREENCHER.M11])=0;CONCATENATE([PREENCHER.#REF!];[.#REF!]);[PREENCHER.M11]))" table:style-name="ce34"/>
          <table:table-cell office:value-type="string" office:string-value="" table:formula="of:=IF([PREENCHER.N11]=&quot;&quot;;&quot;&quot;;IF(COUNTIF([PREENCHER.#REF!];[PREENCHER.N11])=0;CONCATENATE([PREENCHER.#REF!];[.#REF!]);[PREENCHER.N11]))" table:style-name="ce34"/>
          <table:table-cell office:value-type="string" office:string-value="" table:formula="of:=IF(ISERROR(ROUND(AVERAGE([.E19:.N19]);2));&quot;&quot;;ROUND(AVERAGE([.E19:.N19]);2))" table:style-name="ce71"/>
          <table:table-cell office:value-type="string" office:string-value="" table:formula="of:=IF(ISERROR(ROUND([.O19]*[.D19];2));&quot;&quot;;ROUND([.O19]*[.D19];2))" table:style-name="ce71"/>
          <table:table-cell table:style-name="ce72"/>
          <table:table-cell table:style-name="ce31"/>
          <table:table-cell office:value-type="string" office:string-value="" table:formula="of:=IF(ISERROR(MEDIAN([.E19:.N19]));&quot;&quot;;MEDIAN([.E19:.N19]))" table:style-name="ce46"/>
          <table:table-cell office:value-type="string" office:string-value="" table:formula="of:=IF(ISERROR(STDEV([.E19:.N19]));&quot;&quot;;STDEV([.E19:.N19]))" table:style-name="ce46"/>
          <table:table-cell office:value-type="string" office:string-value="" table:formula="of:=IF(ISERROR([.T19]/[.O19]);&quot;&quot;;[.T19]/[.O19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3"/>
          <table:table-cell office:value-type="string" office:string-value="" table:formula="of:=IF([PREENCHER.B12]=&quot;&quot;;&quot;&quot;;[PREENCHER.B12])" table:style-name="ce33"/>
          <table:table-cell office:value-type="string" office:string-value="" table:formula="of:=IF([PREENCHER.C12]=&quot;&quot;;&quot;&quot;;[PREENCHER.C12])" table:style-name="ce33"/>
          <table:table-cell office:value-type="string" office:string-value="" table:formula="of:=IF([PREENCHER.D12]=&quot;&quot;;&quot;&quot;;[PREENCHER.D12])" table:style-name="ce33"/>
          <table:table-cell office:value-type="string" office:string-value="" table:formula="of:=IF([PREENCHER.E12]=&quot;&quot;;&quot;&quot;;IF(COUNTIF([PREENCHER.#REF!];[PREENCHER.E12])=0;CONCATENATE([PREENCHER.#REF!];[.#REF!]);[PREENCHER.E12]))" table:style-name="ce34"/>
          <table:table-cell office:value-type="string" office:string-value="" table:formula="of:=IF([PREENCHER.F12]=&quot;&quot;;&quot;&quot;;IF(COUNTIF([PREENCHER.#REF!];[PREENCHER.F12])=0;CONCATENATE([PREENCHER.#REF!];[.#REF!]);[PREENCHER.F12]))" table:style-name="ce34"/>
          <table:table-cell office:value-type="string" office:string-value="" table:formula="of:=IF([PREENCHER.G12]=&quot;&quot;;&quot;&quot;;IF(COUNTIF([PREENCHER.#REF!];[PREENCHER.G12])=0;CONCATENATE([PREENCHER.#REF!];[.#REF!]);[PREENCHER.G12]))" table:style-name="ce34"/>
          <table:table-cell office:value-type="string" office:string-value="" table:formula="of:=IF([PREENCHER.H12]=&quot;&quot;;&quot;&quot;;IF(COUNTIF([PREENCHER.#REF!];[PREENCHER.H12])=0;CONCATENATE([PREENCHER.#REF!];[.#REF!]);[PREENCHER.H12]))" table:style-name="ce34"/>
          <table:table-cell office:value-type="string" office:string-value="" table:formula="of:=IF([PREENCHER.I12]=&quot;&quot;;&quot;&quot;;IF(COUNTIF([PREENCHER.#REF!];[PREENCHER.I12])=0;CONCATENATE([PREENCHER.#REF!];[.#REF!]);[PREENCHER.I12]))" table:style-name="ce34"/>
          <table:table-cell office:value-type="string" office:string-value="" table:formula="of:=IF([PREENCHER.J12]=&quot;&quot;;&quot;&quot;;IF(COUNTIF([PREENCHER.#REF!];[PREENCHER.J12])=0;CONCATENATE([PREENCHER.#REF!];[.#REF!]);[PREENCHER.J12]))" table:style-name="ce34"/>
          <table:table-cell office:value-type="string" office:string-value="" table:formula="of:=IF([PREENCHER.K12]=&quot;&quot;;&quot;&quot;;IF(COUNTIF([PREENCHER.#REF!];[PREENCHER.K12])=0;CONCATENATE([PREENCHER.#REF!];[.#REF!]);[PREENCHER.K12]))" table:style-name="ce34"/>
          <table:table-cell office:value-type="string" office:string-value="" table:formula="of:=IF([PREENCHER.L12]=&quot;&quot;;&quot;&quot;;IF(COUNTIF([PREENCHER.#REF!];[PREENCHER.L12])=0;CONCATENATE([PREENCHER.#REF!];[.#REF!]);[PREENCHER.L12]))" table:style-name="ce34"/>
          <table:table-cell office:value-type="string" office:string-value="" table:formula="of:=IF([PREENCHER.M12]=&quot;&quot;;&quot;&quot;;IF(COUNTIF([PREENCHER.#REF!];[PREENCHER.M12])=0;CONCATENATE([PREENCHER.#REF!];[.#REF!]);[PREENCHER.M12]))" table:style-name="ce34"/>
          <table:table-cell office:value-type="string" office:string-value="" table:formula="of:=IF([PREENCHER.N12]=&quot;&quot;;&quot;&quot;;IF(COUNTIF([PREENCHER.#REF!];[PREENCHER.N12])=0;CONCATENATE([PREENCHER.#REF!];[.#REF!]);[PREENCHER.N12]))" table:style-name="ce34"/>
          <table:table-cell office:value-type="string" office:string-value="" table:formula="of:=IF(ISERROR(ROUND(AVERAGE([.E20:.N20]);2));&quot;&quot;;ROUND(AVERAGE([.E20:.N20]);2))" table:style-name="ce71"/>
          <table:table-cell office:value-type="string" office:string-value="" table:formula="of:=IF(ISERROR(ROUND([.O20]*[.D20];2));&quot;&quot;;ROUND([.O20]*[.D20];2))" table:style-name="ce71"/>
          <table:table-cell table:style-name="ce72"/>
          <table:table-cell table:style-name="ce31"/>
          <table:table-cell office:value-type="string" office:string-value="" table:formula="of:=IF(ISERROR(MEDIAN([.E20:.N20]));&quot;&quot;;MEDIAN([.E20:.N20]))" table:style-name="ce46"/>
          <table:table-cell office:value-type="string" office:string-value="" table:formula="of:=IF(ISERROR(STDEV([.E20:.N20]));&quot;&quot;;STDEV([.E20:.N20]))" table:style-name="ce46"/>
          <table:table-cell office:value-type="string" office:string-value="" table:formula="of:=IF(ISERROR([.T20]/[.O20]);&quot;&quot;;[.T20]/[.O20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3"/>
          <table:table-cell office:value-type="string" office:string-value="" table:formula="of:=IF([PREENCHER.B13]=&quot;&quot;;&quot;&quot;;[PREENCHER.B13])" table:style-name="ce33"/>
          <table:table-cell office:value-type="string" office:string-value="" table:formula="of:=IF([PREENCHER.C13]=&quot;&quot;;&quot;&quot;;[PREENCHER.C13])" table:style-name="ce33"/>
          <table:table-cell office:value-type="string" office:string-value="" table:formula="of:=IF([PREENCHER.D13]=&quot;&quot;;&quot;&quot;;[PREENCHER.D13])" table:style-name="ce33"/>
          <table:table-cell office:value-type="string" office:string-value="" table:formula="of:=IF([PREENCHER.E13]=&quot;&quot;;&quot;&quot;;IF(COUNTIF([PREENCHER.#REF!];[PREENCHER.E13])=0;CONCATENATE([PREENCHER.#REF!];[.#REF!]);[PREENCHER.E13]))" table:style-name="ce34"/>
          <table:table-cell office:value-type="string" office:string-value="" table:formula="of:=IF([PREENCHER.F13]=&quot;&quot;;&quot;&quot;;IF(COUNTIF([PREENCHER.#REF!];[PREENCHER.F13])=0;CONCATENATE([PREENCHER.#REF!];[.#REF!]);[PREENCHER.F13]))" table:style-name="ce34"/>
          <table:table-cell office:value-type="string" office:string-value="" table:formula="of:=IF([PREENCHER.G13]=&quot;&quot;;&quot;&quot;;IF(COUNTIF([PREENCHER.#REF!];[PREENCHER.G13])=0;CONCATENATE([PREENCHER.#REF!];[.#REF!]);[PREENCHER.G13]))" table:style-name="ce34"/>
          <table:table-cell office:value-type="string" office:string-value="" table:formula="of:=IF([PREENCHER.H13]=&quot;&quot;;&quot;&quot;;IF(COUNTIF([PREENCHER.#REF!];[PREENCHER.H13])=0;CONCATENATE([PREENCHER.#REF!];[.#REF!]);[PREENCHER.H13]))" table:style-name="ce34"/>
          <table:table-cell office:value-type="string" office:string-value="" table:formula="of:=IF([PREENCHER.I13]=&quot;&quot;;&quot;&quot;;IF(COUNTIF([PREENCHER.#REF!];[PREENCHER.I13])=0;CONCATENATE([PREENCHER.#REF!];[.#REF!]);[PREENCHER.I13]))" table:style-name="ce34"/>
          <table:table-cell office:value-type="string" office:string-value="" table:formula="of:=IF([PREENCHER.J13]=&quot;&quot;;&quot;&quot;;IF(COUNTIF([PREENCHER.#REF!];[PREENCHER.J13])=0;CONCATENATE([PREENCHER.#REF!];[.#REF!]);[PREENCHER.J13]))" table:style-name="ce34"/>
          <table:table-cell office:value-type="string" office:string-value="" table:formula="of:=IF([PREENCHER.K13]=&quot;&quot;;&quot;&quot;;IF(COUNTIF([PREENCHER.#REF!];[PREENCHER.K13])=0;CONCATENATE([PREENCHER.#REF!];[.#REF!]);[PREENCHER.K13]))" table:style-name="ce34"/>
          <table:table-cell office:value-type="string" office:string-value="" table:formula="of:=IF([PREENCHER.L13]=&quot;&quot;;&quot;&quot;;IF(COUNTIF([PREENCHER.#REF!];[PREENCHER.L13])=0;CONCATENATE([PREENCHER.#REF!];[.#REF!]);[PREENCHER.L13]))" table:style-name="ce34"/>
          <table:table-cell office:value-type="string" office:string-value="" table:formula="of:=IF([PREENCHER.M13]=&quot;&quot;;&quot;&quot;;IF(COUNTIF([PREENCHER.#REF!];[PREENCHER.M13])=0;CONCATENATE([PREENCHER.#REF!];[.#REF!]);[PREENCHER.M13]))" table:style-name="ce34"/>
          <table:table-cell office:value-type="string" office:string-value="" table:formula="of:=IF([PREENCHER.N13]=&quot;&quot;;&quot;&quot;;IF(COUNTIF([PREENCHER.#REF!];[PREENCHER.N13])=0;CONCATENATE([PREENCHER.#REF!];[.#REF!]);[PREENCHER.N13]))" table:style-name="ce34"/>
          <table:table-cell office:value-type="string" office:string-value="" table:formula="of:=IF(ISERROR(ROUND(AVERAGE([.E21:.N21]);2));&quot;&quot;;ROUND(AVERAGE([.E21:.N21]);2))" table:style-name="ce71"/>
          <table:table-cell office:value-type="string" office:string-value="" table:formula="of:=IF(ISERROR(ROUND([.O21]*[.D21];2));&quot;&quot;;ROUND([.O21]*[.D21];2))" table:style-name="ce71"/>
          <table:table-cell table:style-name="ce72"/>
          <table:table-cell table:style-name="ce31"/>
          <table:table-cell office:value-type="string" office:string-value="" table:formula="of:=IF(ISERROR(MEDIAN([.E21:.N21]));&quot;&quot;;MEDIAN([.E21:.N21]))" table:style-name="ce46"/>
          <table:table-cell office:value-type="string" office:string-value="" table:formula="of:=IF(ISERROR(STDEV([.E21:.N21]));&quot;&quot;;STDEV([.E21:.N21]))" table:style-name="ce46"/>
          <table:table-cell office:value-type="string" office:string-value="" table:formula="of:=IF(ISERROR([.T21]/[.O21]);&quot;&quot;;[.T21]/[.O21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3"/>
          <table:table-cell office:value-type="string" office:string-value="" table:formula="of:=IF([PREENCHER.B14]=&quot;&quot;;&quot;&quot;;[PREENCHER.B14])" table:style-name="ce33"/>
          <table:table-cell office:value-type="string" office:string-value="" table:formula="of:=IF([PREENCHER.C14]=&quot;&quot;;&quot;&quot;;[PREENCHER.C14])" table:style-name="ce33"/>
          <table:table-cell office:value-type="string" office:string-value="" table:formula="of:=IF([PREENCHER.D14]=&quot;&quot;;&quot;&quot;;[PREENCHER.D14])" table:style-name="ce33"/>
          <table:table-cell office:value-type="string" office:string-value="" table:formula="of:=IF([PREENCHER.E14]=&quot;&quot;;&quot;&quot;;IF(COUNTIF([PREENCHER.#REF!];[PREENCHER.E14])=0;CONCATENATE([PREENCHER.#REF!];[.#REF!]);[PREENCHER.E14]))" table:style-name="ce34"/>
          <table:table-cell office:value-type="string" office:string-value="" table:formula="of:=IF([PREENCHER.F14]=&quot;&quot;;&quot;&quot;;IF(COUNTIF([PREENCHER.#REF!];[PREENCHER.F14])=0;CONCATENATE([PREENCHER.#REF!];[.#REF!]);[PREENCHER.F14]))" table:style-name="ce34"/>
          <table:table-cell office:value-type="string" office:string-value="" table:formula="of:=IF([PREENCHER.G14]=&quot;&quot;;&quot;&quot;;IF(COUNTIF([PREENCHER.#REF!];[PREENCHER.G14])=0;CONCATENATE([PREENCHER.#REF!];[.#REF!]);[PREENCHER.G14]))" table:style-name="ce34"/>
          <table:table-cell office:value-type="string" office:string-value="" table:formula="of:=IF([PREENCHER.H14]=&quot;&quot;;&quot;&quot;;IF(COUNTIF([PREENCHER.#REF!];[PREENCHER.H14])=0;CONCATENATE([PREENCHER.#REF!];[.#REF!]);[PREENCHER.H14]))" table:style-name="ce34"/>
          <table:table-cell office:value-type="string" office:string-value="" table:formula="of:=IF([PREENCHER.I14]=&quot;&quot;;&quot;&quot;;IF(COUNTIF([PREENCHER.#REF!];[PREENCHER.I14])=0;CONCATENATE([PREENCHER.#REF!];[.#REF!]);[PREENCHER.I14]))" table:style-name="ce34"/>
          <table:table-cell office:value-type="string" office:string-value="" table:formula="of:=IF([PREENCHER.J14]=&quot;&quot;;&quot;&quot;;IF(COUNTIF([PREENCHER.#REF!];[PREENCHER.J14])=0;CONCATENATE([PREENCHER.#REF!];[.#REF!]);[PREENCHER.J14]))" table:style-name="ce34"/>
          <table:table-cell office:value-type="string" office:string-value="" table:formula="of:=IF([PREENCHER.K14]=&quot;&quot;;&quot;&quot;;IF(COUNTIF([PREENCHER.#REF!];[PREENCHER.K14])=0;CONCATENATE([PREENCHER.#REF!];[.#REF!]);[PREENCHER.K14]))" table:style-name="ce34"/>
          <table:table-cell office:value-type="string" office:string-value="" table:formula="of:=IF([PREENCHER.L14]=&quot;&quot;;&quot;&quot;;IF(COUNTIF([PREENCHER.#REF!];[PREENCHER.L14])=0;CONCATENATE([PREENCHER.#REF!];[.#REF!]);[PREENCHER.L14]))" table:style-name="ce34"/>
          <table:table-cell office:value-type="string" office:string-value="" table:formula="of:=IF([PREENCHER.M14]=&quot;&quot;;&quot;&quot;;IF(COUNTIF([PREENCHER.#REF!];[PREENCHER.M14])=0;CONCATENATE([PREENCHER.#REF!];[.#REF!]);[PREENCHER.M14]))" table:style-name="ce34"/>
          <table:table-cell office:value-type="string" office:string-value="" table:formula="of:=IF([PREENCHER.N14]=&quot;&quot;;&quot;&quot;;IF(COUNTIF([PREENCHER.#REF!];[PREENCHER.N14])=0;CONCATENATE([PREENCHER.#REF!];[.#REF!]);[PREENCHER.N14]))" table:style-name="ce34"/>
          <table:table-cell office:value-type="string" office:string-value="" table:formula="of:=IF(ISERROR(ROUND(AVERAGE([.E22:.N22]);2));&quot;&quot;;ROUND(AVERAGE([.E22:.N22]);2))" table:style-name="ce71"/>
          <table:table-cell office:value-type="string" office:string-value="" table:formula="of:=IF(ISERROR(ROUND([.O22]*[.D22];2));&quot;&quot;;ROUND([.O22]*[.D22];2))" table:style-name="ce71"/>
          <table:table-cell table:style-name="ce72"/>
          <table:table-cell table:style-name="ce31"/>
          <table:table-cell office:value-type="string" office:string-value="" table:formula="of:=IF(ISERROR(MEDIAN([.E22:.N22]));&quot;&quot;;MEDIAN([.E22:.N22]))" table:style-name="ce46"/>
          <table:table-cell office:value-type="string" office:string-value="" table:formula="of:=IF(ISERROR(STDEV([.E22:.N22]));&quot;&quot;;STDEV([.E22:.N22]))" table:style-name="ce46"/>
          <table:table-cell office:value-type="string" office:string-value="" table:formula="of:=IF(ISERROR([.T22]/[.O22]);&quot;&quot;;[.T22]/[.O22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3"/>
          <table:table-cell office:value-type="string" office:string-value="" table:formula="of:=IF([PREENCHER.B15]=&quot;&quot;;&quot;&quot;;[PREENCHER.B15])" table:style-name="ce33"/>
          <table:table-cell office:value-type="string" office:string-value="" table:formula="of:=IF([PREENCHER.C15]=&quot;&quot;;&quot;&quot;;[PREENCHER.C15])" table:style-name="ce33"/>
          <table:table-cell office:value-type="string" office:string-value="" table:formula="of:=IF([PREENCHER.D15]=&quot;&quot;;&quot;&quot;;[PREENCHER.D15])" table:style-name="ce33"/>
          <table:table-cell office:value-type="string" office:string-value="" table:formula="of:=IF([PREENCHER.E15]=&quot;&quot;;&quot;&quot;;IF(COUNTIF([PREENCHER.#REF!];[PREENCHER.E15])=0;CONCATENATE([PREENCHER.#REF!];[.#REF!]);[PREENCHER.E15]))" table:style-name="ce34"/>
          <table:table-cell office:value-type="string" office:string-value="" table:formula="of:=IF([PREENCHER.F15]=&quot;&quot;;&quot;&quot;;IF(COUNTIF([PREENCHER.#REF!];[PREENCHER.F15])=0;CONCATENATE([PREENCHER.#REF!];[.#REF!]);[PREENCHER.F15]))" table:style-name="ce34"/>
          <table:table-cell office:value-type="string" office:string-value="" table:formula="of:=IF([PREENCHER.G15]=&quot;&quot;;&quot;&quot;;IF(COUNTIF([PREENCHER.#REF!];[PREENCHER.G15])=0;CONCATENATE([PREENCHER.#REF!];[.#REF!]);[PREENCHER.G15]))" table:style-name="ce34"/>
          <table:table-cell office:value-type="string" office:string-value="" table:formula="of:=IF([PREENCHER.H15]=&quot;&quot;;&quot;&quot;;IF(COUNTIF([PREENCHER.#REF!];[PREENCHER.H15])=0;CONCATENATE([PREENCHER.#REF!];[.#REF!]);[PREENCHER.H15]))" table:style-name="ce34"/>
          <table:table-cell office:value-type="string" office:string-value="" table:formula="of:=IF([PREENCHER.I15]=&quot;&quot;;&quot;&quot;;IF(COUNTIF([PREENCHER.#REF!];[PREENCHER.I15])=0;CONCATENATE([PREENCHER.#REF!];[.#REF!]);[PREENCHER.I15]))" table:style-name="ce34"/>
          <table:table-cell office:value-type="string" office:string-value="" table:formula="of:=IF([PREENCHER.J15]=&quot;&quot;;&quot;&quot;;IF(COUNTIF([PREENCHER.#REF!];[PREENCHER.J15])=0;CONCATENATE([PREENCHER.#REF!];[.#REF!]);[PREENCHER.J15]))" table:style-name="ce34"/>
          <table:table-cell office:value-type="string" office:string-value="" table:formula="of:=IF([PREENCHER.K15]=&quot;&quot;;&quot;&quot;;IF(COUNTIF([PREENCHER.#REF!];[PREENCHER.K15])=0;CONCATENATE([PREENCHER.#REF!];[.#REF!]);[PREENCHER.K15]))" table:style-name="ce34"/>
          <table:table-cell office:value-type="string" office:string-value="" table:formula="of:=IF([PREENCHER.L15]=&quot;&quot;;&quot;&quot;;IF(COUNTIF([PREENCHER.#REF!];[PREENCHER.L15])=0;CONCATENATE([PREENCHER.#REF!];[.#REF!]);[PREENCHER.L15]))" table:style-name="ce34"/>
          <table:table-cell office:value-type="string" office:string-value="" table:formula="of:=IF([PREENCHER.M15]=&quot;&quot;;&quot;&quot;;IF(COUNTIF([PREENCHER.#REF!];[PREENCHER.M15])=0;CONCATENATE([PREENCHER.#REF!];[.#REF!]);[PREENCHER.M15]))" table:style-name="ce34"/>
          <table:table-cell office:value-type="string" office:string-value="" table:formula="of:=IF([PREENCHER.N15]=&quot;&quot;;&quot;&quot;;IF(COUNTIF([PREENCHER.#REF!];[PREENCHER.N15])=0;CONCATENATE([PREENCHER.#REF!];[.#REF!]);[PREENCHER.N15]))" table:style-name="ce34"/>
          <table:table-cell office:value-type="string" office:string-value="" table:formula="of:=IF(ISERROR(ROUND(AVERAGE([.E23:.N23]);2));&quot;&quot;;ROUND(AVERAGE([.E23:.N23]);2))" table:style-name="ce71"/>
          <table:table-cell office:value-type="string" office:string-value="" table:formula="of:=IF(ISERROR(ROUND([.O23]*[.D23];2));&quot;&quot;;ROUND([.O23]*[.D23];2))" table:style-name="ce71"/>
          <table:table-cell table:style-name="ce72"/>
          <table:table-cell table:style-name="ce31"/>
          <table:table-cell office:value-type="string" office:string-value="" table:formula="of:=IF(ISERROR(MEDIAN([.E23:.N23]));&quot;&quot;;MEDIAN([.E23:.N23]))" table:style-name="ce46"/>
          <table:table-cell office:value-type="string" office:string-value="" table:formula="of:=IF(ISERROR(STDEV([.E23:.N23]));&quot;&quot;;STDEV([.E23:.N23]))" table:style-name="ce46"/>
          <table:table-cell office:value-type="string" office:string-value="" table:formula="of:=IF(ISERROR([.T23]/[.O23]);&quot;&quot;;[.T23]/[.O23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3"/>
          <table:table-cell office:value-type="string" office:string-value="" table:formula="of:=IF([PREENCHER.B16]=&quot;&quot;;&quot;&quot;;[PREENCHER.B16])" table:style-name="ce33"/>
          <table:table-cell office:value-type="string" office:string-value="" table:formula="of:=IF([PREENCHER.C16]=&quot;&quot;;&quot;&quot;;[PREENCHER.C16])" table:style-name="ce33"/>
          <table:table-cell office:value-type="string" office:string-value="" table:formula="of:=IF([PREENCHER.D16]=&quot;&quot;;&quot;&quot;;[PREENCHER.D16])" table:style-name="ce33"/>
          <table:table-cell office:value-type="string" office:string-value="" table:formula="of:=IF([PREENCHER.E16]=&quot;&quot;;&quot;&quot;;IF(COUNTIF([PREENCHER.#REF!];[PREENCHER.E16])=0;CONCATENATE([PREENCHER.#REF!];[.#REF!]);[PREENCHER.E16]))" table:style-name="ce34"/>
          <table:table-cell office:value-type="string" office:string-value="" table:formula="of:=IF([PREENCHER.F16]=&quot;&quot;;&quot;&quot;;IF(COUNTIF([PREENCHER.#REF!];[PREENCHER.F16])=0;CONCATENATE([PREENCHER.#REF!];[.#REF!]);[PREENCHER.F16]))" table:style-name="ce34"/>
          <table:table-cell office:value-type="string" office:string-value="" table:formula="of:=IF([PREENCHER.G16]=&quot;&quot;;&quot;&quot;;IF(COUNTIF([PREENCHER.#REF!];[PREENCHER.G16])=0;CONCATENATE([PREENCHER.#REF!];[.#REF!]);[PREENCHER.G16]))" table:style-name="ce34"/>
          <table:table-cell office:value-type="string" office:string-value="" table:formula="of:=IF([PREENCHER.H16]=&quot;&quot;;&quot;&quot;;IF(COUNTIF([PREENCHER.#REF!];[PREENCHER.H16])=0;CONCATENATE([PREENCHER.#REF!];[.#REF!]);[PREENCHER.H16]))" table:style-name="ce34"/>
          <table:table-cell office:value-type="string" office:string-value="" table:formula="of:=IF([PREENCHER.I16]=&quot;&quot;;&quot;&quot;;IF(COUNTIF([PREENCHER.#REF!];[PREENCHER.I16])=0;CONCATENATE([PREENCHER.#REF!];[.#REF!]);[PREENCHER.I16]))" table:style-name="ce34"/>
          <table:table-cell office:value-type="string" office:string-value="" table:formula="of:=IF([PREENCHER.J16]=&quot;&quot;;&quot;&quot;;IF(COUNTIF([PREENCHER.#REF!];[PREENCHER.J16])=0;CONCATENATE([PREENCHER.#REF!];[.#REF!]);[PREENCHER.J16]))" table:style-name="ce34"/>
          <table:table-cell office:value-type="string" office:string-value="" table:formula="of:=IF([PREENCHER.K16]=&quot;&quot;;&quot;&quot;;IF(COUNTIF([PREENCHER.#REF!];[PREENCHER.K16])=0;CONCATENATE([PREENCHER.#REF!];[.#REF!]);[PREENCHER.K16]))" table:style-name="ce34"/>
          <table:table-cell office:value-type="string" office:string-value="" table:formula="of:=IF([PREENCHER.L16]=&quot;&quot;;&quot;&quot;;IF(COUNTIF([PREENCHER.#REF!];[PREENCHER.L16])=0;CONCATENATE([PREENCHER.#REF!];[.#REF!]);[PREENCHER.L16]))" table:style-name="ce34"/>
          <table:table-cell office:value-type="string" office:string-value="" table:formula="of:=IF([PREENCHER.M16]=&quot;&quot;;&quot;&quot;;IF(COUNTIF([PREENCHER.#REF!];[PREENCHER.M16])=0;CONCATENATE([PREENCHER.#REF!];[.#REF!]);[PREENCHER.M16]))" table:style-name="ce34"/>
          <table:table-cell office:value-type="string" office:string-value="" table:formula="of:=IF([PREENCHER.N16]=&quot;&quot;;&quot;&quot;;IF(COUNTIF([PREENCHER.#REF!];[PREENCHER.N16])=0;CONCATENATE([PREENCHER.#REF!];[.#REF!]);[PREENCHER.N16]))" table:style-name="ce34"/>
          <table:table-cell office:value-type="string" office:string-value="" table:formula="of:=IF(ISERROR(ROUND(AVERAGE([.E24:.N24]);2));&quot;&quot;;ROUND(AVERAGE([.E24:.N24]);2))" table:style-name="ce71"/>
          <table:table-cell office:value-type="string" office:string-value="" table:formula="of:=IF(ISERROR(ROUND([.O24]*[.D24];2));&quot;&quot;;ROUND([.O24]*[.D24];2))" table:style-name="ce71"/>
          <table:table-cell table:style-name="ce72"/>
          <table:table-cell table:style-name="ce31"/>
          <table:table-cell office:value-type="string" office:string-value="" table:formula="of:=IF(ISERROR(MEDIAN([.E24:.N24]));&quot;&quot;;MEDIAN([.E24:.N24]))" table:style-name="ce46"/>
          <table:table-cell office:value-type="string" office:string-value="" table:formula="of:=IF(ISERROR(STDEV([.E24:.N24]));&quot;&quot;;STDEV([.E24:.N24]))" table:style-name="ce46"/>
          <table:table-cell office:value-type="string" office:string-value="" table:formula="of:=IF(ISERROR([.T24]/[.O24]);&quot;&quot;;[.T24]/[.O24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3"/>
          <table:table-cell office:value-type="string" office:string-value="" table:formula="of:=IF([PREENCHER.B17]=&quot;&quot;;&quot;&quot;;[PREENCHER.B17])" table:style-name="ce33"/>
          <table:table-cell office:value-type="string" office:string-value="" table:formula="of:=IF([PREENCHER.C17]=&quot;&quot;;&quot;&quot;;[PREENCHER.C17])" table:style-name="ce33"/>
          <table:table-cell office:value-type="string" office:string-value="" table:formula="of:=IF([PREENCHER.D17]=&quot;&quot;;&quot;&quot;;[PREENCHER.D17])" table:style-name="ce33"/>
          <table:table-cell office:value-type="string" office:string-value="" table:formula="of:=IF([PREENCHER.E17]=&quot;&quot;;&quot;&quot;;IF(COUNTIF([PREENCHER.#REF!];[PREENCHER.E17])=0;CONCATENATE([PREENCHER.#REF!];[.#REF!]);[PREENCHER.E17]))" table:style-name="ce34"/>
          <table:table-cell office:value-type="string" office:string-value="" table:formula="of:=IF([PREENCHER.F17]=&quot;&quot;;&quot;&quot;;IF(COUNTIF([PREENCHER.#REF!];[PREENCHER.F17])=0;CONCATENATE([PREENCHER.#REF!];[.#REF!]);[PREENCHER.F17]))" table:style-name="ce34"/>
          <table:table-cell office:value-type="string" office:string-value="" table:formula="of:=IF([PREENCHER.G17]=&quot;&quot;;&quot;&quot;;IF(COUNTIF([PREENCHER.#REF!];[PREENCHER.G17])=0;CONCATENATE([PREENCHER.#REF!];[.#REF!]);[PREENCHER.G17]))" table:style-name="ce34"/>
          <table:table-cell office:value-type="string" office:string-value="" table:formula="of:=IF([PREENCHER.H17]=&quot;&quot;;&quot;&quot;;IF(COUNTIF([PREENCHER.#REF!];[PREENCHER.H17])=0;CONCATENATE([PREENCHER.#REF!];[.#REF!]);[PREENCHER.H17]))" table:style-name="ce34"/>
          <table:table-cell office:value-type="string" office:string-value="" table:formula="of:=IF([PREENCHER.I17]=&quot;&quot;;&quot;&quot;;IF(COUNTIF([PREENCHER.#REF!];[PREENCHER.I17])=0;CONCATENATE([PREENCHER.#REF!];[.#REF!]);[PREENCHER.I17]))" table:style-name="ce34"/>
          <table:table-cell office:value-type="string" office:string-value="" table:formula="of:=IF([PREENCHER.J17]=&quot;&quot;;&quot;&quot;;IF(COUNTIF([PREENCHER.#REF!];[PREENCHER.J17])=0;CONCATENATE([PREENCHER.#REF!];[.#REF!]);[PREENCHER.J17]))" table:style-name="ce34"/>
          <table:table-cell office:value-type="string" office:string-value="" table:formula="of:=IF([PREENCHER.K17]=&quot;&quot;;&quot;&quot;;IF(COUNTIF([PREENCHER.#REF!];[PREENCHER.K17])=0;CONCATENATE([PREENCHER.#REF!];[.#REF!]);[PREENCHER.K17]))" table:style-name="ce34"/>
          <table:table-cell office:value-type="string" office:string-value="" table:formula="of:=IF([PREENCHER.L17]=&quot;&quot;;&quot;&quot;;IF(COUNTIF([PREENCHER.#REF!];[PREENCHER.L17])=0;CONCATENATE([PREENCHER.#REF!];[.#REF!]);[PREENCHER.L17]))" table:style-name="ce34"/>
          <table:table-cell office:value-type="string" office:string-value="" table:formula="of:=IF([PREENCHER.M17]=&quot;&quot;;&quot;&quot;;IF(COUNTIF([PREENCHER.#REF!];[PREENCHER.M17])=0;CONCATENATE([PREENCHER.#REF!];[.#REF!]);[PREENCHER.M17]))" table:style-name="ce34"/>
          <table:table-cell office:value-type="string" office:string-value="" table:formula="of:=IF([PREENCHER.N17]=&quot;&quot;;&quot;&quot;;IF(COUNTIF([PREENCHER.#REF!];[PREENCHER.N17])=0;CONCATENATE([PREENCHER.#REF!];[.#REF!]);[PREENCHER.N17]))" table:style-name="ce34"/>
          <table:table-cell office:value-type="string" office:string-value="" table:formula="of:=IF(ISERROR(ROUND(AVERAGE([.E25:.N25]);2));&quot;&quot;;ROUND(AVERAGE([.E25:.N25]);2))" table:style-name="ce71"/>
          <table:table-cell office:value-type="string" office:string-value="" table:formula="of:=IF(ISERROR(ROUND([.O25]*[.D25];2));&quot;&quot;;ROUND([.O25]*[.D25];2))" table:style-name="ce71"/>
          <table:table-cell table:style-name="ce72"/>
          <table:table-cell table:style-name="ce31"/>
          <table:table-cell office:value-type="string" office:string-value="" table:formula="of:=IF(ISERROR(MEDIAN([.E25:.N25]));&quot;&quot;;MEDIAN([.E25:.N25]))" table:style-name="ce46"/>
          <table:table-cell office:value-type="string" office:string-value="" table:formula="of:=IF(ISERROR(STDEV([.E25:.N25]));&quot;&quot;;STDEV([.E25:.N25]))" table:style-name="ce46"/>
          <table:table-cell office:value-type="string" office:string-value="" table:formula="of:=IF(ISERROR([.T25]/[.O25]);&quot;&quot;;[.T25]/[.O25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3"/>
          <table:table-cell office:value-type="string" office:string-value="" table:formula="of:=IF([PREENCHER.B18]=&quot;&quot;;&quot;&quot;;[PREENCHER.B18])" table:style-name="ce33"/>
          <table:table-cell office:value-type="string" office:string-value="" table:formula="of:=IF([PREENCHER.C18]=&quot;&quot;;&quot;&quot;;[PREENCHER.C18])" table:style-name="ce33"/>
          <table:table-cell office:value-type="string" office:string-value="" table:formula="of:=IF([PREENCHER.D18]=&quot;&quot;;&quot;&quot;;[PREENCHER.D18])" table:style-name="ce33"/>
          <table:table-cell office:value-type="string" office:string-value="" table:formula="of:=IF([PREENCHER.E18]=&quot;&quot;;&quot;&quot;;IF(COUNTIF([PREENCHER.#REF!];[PREENCHER.E18])=0;CONCATENATE([PREENCHER.#REF!];[.#REF!]);[PREENCHER.E18]))" table:style-name="ce34"/>
          <table:table-cell office:value-type="string" office:string-value="" table:formula="of:=IF([PREENCHER.F18]=&quot;&quot;;&quot;&quot;;IF(COUNTIF([PREENCHER.#REF!];[PREENCHER.F18])=0;CONCATENATE([PREENCHER.#REF!];[.#REF!]);[PREENCHER.F18]))" table:style-name="ce34"/>
          <table:table-cell office:value-type="string" office:string-value="" table:formula="of:=IF([PREENCHER.G18]=&quot;&quot;;&quot;&quot;;IF(COUNTIF([PREENCHER.#REF!];[PREENCHER.G18])=0;CONCATENATE([PREENCHER.#REF!];[.#REF!]);[PREENCHER.G18]))" table:style-name="ce34"/>
          <table:table-cell office:value-type="string" office:string-value="" table:formula="of:=IF([PREENCHER.H18]=&quot;&quot;;&quot;&quot;;IF(COUNTIF([PREENCHER.#REF!];[PREENCHER.H18])=0;CONCATENATE([PREENCHER.#REF!];[.#REF!]);[PREENCHER.H18]))" table:style-name="ce34"/>
          <table:table-cell office:value-type="string" office:string-value="" table:formula="of:=IF([PREENCHER.I18]=&quot;&quot;;&quot;&quot;;IF(COUNTIF([PREENCHER.#REF!];[PREENCHER.I18])=0;CONCATENATE([PREENCHER.#REF!];[.#REF!]);[PREENCHER.I18]))" table:style-name="ce34"/>
          <table:table-cell office:value-type="string" office:string-value="" table:formula="of:=IF([PREENCHER.J18]=&quot;&quot;;&quot;&quot;;IF(COUNTIF([PREENCHER.#REF!];[PREENCHER.J18])=0;CONCATENATE([PREENCHER.#REF!];[.#REF!]);[PREENCHER.J18]))" table:style-name="ce34"/>
          <table:table-cell office:value-type="string" office:string-value="" table:formula="of:=IF([PREENCHER.K18]=&quot;&quot;;&quot;&quot;;IF(COUNTIF([PREENCHER.#REF!];[PREENCHER.K18])=0;CONCATENATE([PREENCHER.#REF!];[.#REF!]);[PREENCHER.K18]))" table:style-name="ce34"/>
          <table:table-cell office:value-type="string" office:string-value="" table:formula="of:=IF([PREENCHER.L18]=&quot;&quot;;&quot;&quot;;IF(COUNTIF([PREENCHER.#REF!];[PREENCHER.L18])=0;CONCATENATE([PREENCHER.#REF!];[.#REF!]);[PREENCHER.L18]))" table:style-name="ce34"/>
          <table:table-cell office:value-type="string" office:string-value="" table:formula="of:=IF([PREENCHER.M18]=&quot;&quot;;&quot;&quot;;IF(COUNTIF([PREENCHER.#REF!];[PREENCHER.M18])=0;CONCATENATE([PREENCHER.#REF!];[.#REF!]);[PREENCHER.M18]))" table:style-name="ce34"/>
          <table:table-cell office:value-type="string" office:string-value="" table:formula="of:=IF([PREENCHER.N18]=&quot;&quot;;&quot;&quot;;IF(COUNTIF([PREENCHER.#REF!];[PREENCHER.N18])=0;CONCATENATE([PREENCHER.#REF!];[.#REF!]);[PREENCHER.N18]))" table:style-name="ce34"/>
          <table:table-cell office:value-type="string" office:string-value="" table:formula="of:=IF(ISERROR(ROUND(AVERAGE([.E26:.N26]);2));&quot;&quot;;ROUND(AVERAGE([.E26:.N26]);2))" table:style-name="ce71"/>
          <table:table-cell office:value-type="string" office:string-value="" table:formula="of:=IF(ISERROR(ROUND([.O26]*[.D26];2));&quot;&quot;;ROUND([.O26]*[.D26];2))" table:style-name="ce71"/>
          <table:table-cell table:style-name="ce72"/>
          <table:table-cell table:style-name="ce31"/>
          <table:table-cell office:value-type="string" office:string-value="" table:formula="of:=IF(ISERROR(MEDIAN([.E26:.N26]));&quot;&quot;;MEDIAN([.E26:.N26]))" table:style-name="ce46"/>
          <table:table-cell office:value-type="string" office:string-value="" table:formula="of:=IF(ISERROR(STDEV([.E26:.N26]));&quot;&quot;;STDEV([.E26:.N26]))" table:style-name="ce46"/>
          <table:table-cell office:value-type="string" office:string-value="" table:formula="of:=IF(ISERROR([.T26]/[.O26]);&quot;&quot;;[.T26]/[.O26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3"/>
          <table:table-cell office:value-type="string" office:string-value="" table:formula="of:=IF([PREENCHER.B19]=&quot;&quot;;&quot;&quot;;[PREENCHER.B19])" table:style-name="ce33"/>
          <table:table-cell office:value-type="string" office:string-value="" table:formula="of:=IF([PREENCHER.C19]=&quot;&quot;;&quot;&quot;;[PREENCHER.C19])" table:style-name="ce33"/>
          <table:table-cell office:value-type="string" office:string-value="" table:formula="of:=IF([PREENCHER.D19]=&quot;&quot;;&quot;&quot;;[PREENCHER.D19])" table:style-name="ce33"/>
          <table:table-cell office:value-type="string" office:string-value="" table:formula="of:=IF([PREENCHER.E19]=&quot;&quot;;&quot;&quot;;IF(COUNTIF([PREENCHER.#REF!];[PREENCHER.E19])=0;CONCATENATE([PREENCHER.#REF!];[.#REF!]);[PREENCHER.E19]))" table:style-name="ce34"/>
          <table:table-cell office:value-type="string" office:string-value="" table:formula="of:=IF([PREENCHER.F19]=&quot;&quot;;&quot;&quot;;IF(COUNTIF([PREENCHER.#REF!];[PREENCHER.F19])=0;CONCATENATE([PREENCHER.#REF!];[.#REF!]);[PREENCHER.F19]))" table:style-name="ce34"/>
          <table:table-cell office:value-type="string" office:string-value="" table:formula="of:=IF([PREENCHER.G19]=&quot;&quot;;&quot;&quot;;IF(COUNTIF([PREENCHER.#REF!];[PREENCHER.G19])=0;CONCATENATE([PREENCHER.#REF!];[.#REF!]);[PREENCHER.G19]))" table:style-name="ce34"/>
          <table:table-cell office:value-type="string" office:string-value="" table:formula="of:=IF([PREENCHER.H19]=&quot;&quot;;&quot;&quot;;IF(COUNTIF([PREENCHER.#REF!];[PREENCHER.H19])=0;CONCATENATE([PREENCHER.#REF!];[.#REF!]);[PREENCHER.H19]))" table:style-name="ce34"/>
          <table:table-cell office:value-type="string" office:string-value="" table:formula="of:=IF([PREENCHER.I19]=&quot;&quot;;&quot;&quot;;IF(COUNTIF([PREENCHER.#REF!];[PREENCHER.I19])=0;CONCATENATE([PREENCHER.#REF!];[.#REF!]);[PREENCHER.I19]))" table:style-name="ce34"/>
          <table:table-cell office:value-type="string" office:string-value="" table:formula="of:=IF([PREENCHER.J19]=&quot;&quot;;&quot;&quot;;IF(COUNTIF([PREENCHER.#REF!];[PREENCHER.J19])=0;CONCATENATE([PREENCHER.#REF!];[.#REF!]);[PREENCHER.J19]))" table:style-name="ce34"/>
          <table:table-cell office:value-type="string" office:string-value="" table:formula="of:=IF([PREENCHER.K19]=&quot;&quot;;&quot;&quot;;IF(COUNTIF([PREENCHER.#REF!];[PREENCHER.K19])=0;CONCATENATE([PREENCHER.#REF!];[.#REF!]);[PREENCHER.K19]))" table:style-name="ce34"/>
          <table:table-cell office:value-type="string" office:string-value="" table:formula="of:=IF([PREENCHER.L19]=&quot;&quot;;&quot;&quot;;IF(COUNTIF([PREENCHER.#REF!];[PREENCHER.L19])=0;CONCATENATE([PREENCHER.#REF!];[.#REF!]);[PREENCHER.L19]))" table:style-name="ce34"/>
          <table:table-cell office:value-type="string" office:string-value="" table:formula="of:=IF([PREENCHER.M19]=&quot;&quot;;&quot;&quot;;IF(COUNTIF([PREENCHER.#REF!];[PREENCHER.M19])=0;CONCATENATE([PREENCHER.#REF!];[.#REF!]);[PREENCHER.M19]))" table:style-name="ce34"/>
          <table:table-cell office:value-type="string" office:string-value="" table:formula="of:=IF([PREENCHER.N19]=&quot;&quot;;&quot;&quot;;IF(COUNTIF([PREENCHER.#REF!];[PREENCHER.N19])=0;CONCATENATE([PREENCHER.#REF!];[.#REF!]);[PREENCHER.N19]))" table:style-name="ce34"/>
          <table:table-cell office:value-type="string" office:string-value="" table:formula="of:=IF(ISERROR(ROUND(AVERAGE([.E27:.N27]);2));&quot;&quot;;ROUND(AVERAGE([.E27:.N27]);2))" table:style-name="ce71"/>
          <table:table-cell office:value-type="string" office:string-value="" table:formula="of:=IF(ISERROR(ROUND([.O27]*[.D27];2));&quot;&quot;;ROUND([.O27]*[.D27];2))" table:style-name="ce71"/>
          <table:table-cell table:style-name="ce72"/>
          <table:table-cell table:style-name="ce31"/>
          <table:table-cell office:value-type="string" office:string-value="" table:formula="of:=IF(ISERROR(MEDIAN([.E27:.N27]));&quot;&quot;;MEDIAN([.E27:.N27]))" table:style-name="ce46"/>
          <table:table-cell office:value-type="string" office:string-value="" table:formula="of:=IF(ISERROR(STDEV([.E27:.N27]));&quot;&quot;;STDEV([.E27:.N27]))" table:style-name="ce46"/>
          <table:table-cell office:value-type="string" office:string-value="" table:formula="of:=IF(ISERROR([.T27]/[.O27]);&quot;&quot;;[.T27]/[.O27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3"/>
          <table:table-cell office:value-type="string" office:string-value="" table:formula="of:=IF([PREENCHER.B20]=&quot;&quot;;&quot;&quot;;[PREENCHER.B20])" table:style-name="ce33"/>
          <table:table-cell office:value-type="string" office:string-value="" table:formula="of:=IF([PREENCHER.C20]=&quot;&quot;;&quot;&quot;;[PREENCHER.C20])" table:style-name="ce33"/>
          <table:table-cell office:value-type="string" office:string-value="" table:formula="of:=IF([PREENCHER.D20]=&quot;&quot;;&quot;&quot;;[PREENCHER.D20])" table:style-name="ce33"/>
          <table:table-cell office:value-type="string" office:string-value="" table:formula="of:=IF([PREENCHER.E20]=&quot;&quot;;&quot;&quot;;IF(COUNTIF([PREENCHER.#REF!];[PREENCHER.E20])=0;CONCATENATE([PREENCHER.#REF!];[.#REF!]);[PREENCHER.E20]))" table:style-name="ce34"/>
          <table:table-cell office:value-type="string" office:string-value="" table:formula="of:=IF([PREENCHER.F20]=&quot;&quot;;&quot;&quot;;IF(COUNTIF([PREENCHER.#REF!];[PREENCHER.F20])=0;CONCATENATE([PREENCHER.#REF!];[.#REF!]);[PREENCHER.F20]))" table:style-name="ce34"/>
          <table:table-cell office:value-type="string" office:string-value="" table:formula="of:=IF([PREENCHER.G20]=&quot;&quot;;&quot;&quot;;IF(COUNTIF([PREENCHER.#REF!];[PREENCHER.G20])=0;CONCATENATE([PREENCHER.#REF!];[.#REF!]);[PREENCHER.G20]))" table:style-name="ce34"/>
          <table:table-cell office:value-type="string" office:string-value="" table:formula="of:=IF([PREENCHER.H20]=&quot;&quot;;&quot;&quot;;IF(COUNTIF([PREENCHER.#REF!];[PREENCHER.H20])=0;CONCATENATE([PREENCHER.#REF!];[.#REF!]);[PREENCHER.H20]))" table:style-name="ce34"/>
          <table:table-cell office:value-type="string" office:string-value="" table:formula="of:=IF([PREENCHER.I20]=&quot;&quot;;&quot;&quot;;IF(COUNTIF([PREENCHER.#REF!];[PREENCHER.I20])=0;CONCATENATE([PREENCHER.#REF!];[.#REF!]);[PREENCHER.I20]))" table:style-name="ce34"/>
          <table:table-cell office:value-type="string" office:string-value="" table:formula="of:=IF([PREENCHER.J20]=&quot;&quot;;&quot;&quot;;IF(COUNTIF([PREENCHER.#REF!];[PREENCHER.J20])=0;CONCATENATE([PREENCHER.#REF!];[.#REF!]);[PREENCHER.J20]))" table:style-name="ce34"/>
          <table:table-cell office:value-type="string" office:string-value="" table:formula="of:=IF([PREENCHER.K20]=&quot;&quot;;&quot;&quot;;IF(COUNTIF([PREENCHER.#REF!];[PREENCHER.K20])=0;CONCATENATE([PREENCHER.#REF!];[.#REF!]);[PREENCHER.K20]))" table:style-name="ce34"/>
          <table:table-cell office:value-type="string" office:string-value="" table:formula="of:=IF([PREENCHER.L20]=&quot;&quot;;&quot;&quot;;IF(COUNTIF([PREENCHER.#REF!];[PREENCHER.L20])=0;CONCATENATE([PREENCHER.#REF!];[.#REF!]);[PREENCHER.L20]))" table:style-name="ce34"/>
          <table:table-cell office:value-type="string" office:string-value="" table:formula="of:=IF([PREENCHER.M20]=&quot;&quot;;&quot;&quot;;IF(COUNTIF([PREENCHER.#REF!];[PREENCHER.M20])=0;CONCATENATE([PREENCHER.#REF!];[.#REF!]);[PREENCHER.M20]))" table:style-name="ce34"/>
          <table:table-cell office:value-type="string" office:string-value="" table:formula="of:=IF([PREENCHER.N20]=&quot;&quot;;&quot;&quot;;IF(COUNTIF([PREENCHER.#REF!];[PREENCHER.N20])=0;CONCATENATE([PREENCHER.#REF!];[.#REF!]);[PREENCHER.N20]))" table:style-name="ce34"/>
          <table:table-cell office:value-type="string" office:string-value="" table:formula="of:=IF(ISERROR(ROUND(AVERAGE([.E28:.N28]);2));&quot;&quot;;ROUND(AVERAGE([.E28:.N28]);2))" table:style-name="ce71"/>
          <table:table-cell office:value-type="string" office:string-value="" table:formula="of:=IF(ISERROR(ROUND([.O28]*[.D28];2));&quot;&quot;;ROUND([.O28]*[.D28];2))" table:style-name="ce71"/>
          <table:table-cell table:style-name="ce72"/>
          <table:table-cell table:style-name="ce31"/>
          <table:table-cell office:value-type="string" office:string-value="" table:formula="of:=IF(ISERROR(MEDIAN([.E28:.N28]));&quot;&quot;;MEDIAN([.E28:.N28]))" table:style-name="ce46"/>
          <table:table-cell office:value-type="string" office:string-value="" table:formula="of:=IF(ISERROR(STDEV([.E28:.N28]));&quot;&quot;;STDEV([.E28:.N28]))" table:style-name="ce46"/>
          <table:table-cell office:value-type="string" office:string-value="" table:formula="of:=IF(ISERROR([.T28]/[.O28]);&quot;&quot;;[.T28]/[.O28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3"/>
          <table:table-cell office:value-type="string" office:string-value="" table:formula="of:=IF([PREENCHER.B21]=&quot;&quot;;&quot;&quot;;[PREENCHER.B21])" table:style-name="ce33"/>
          <table:table-cell office:value-type="string" office:string-value="" table:formula="of:=IF([PREENCHER.C21]=&quot;&quot;;&quot;&quot;;[PREENCHER.C21])" table:style-name="ce33"/>
          <table:table-cell office:value-type="string" office:string-value="" table:formula="of:=IF([PREENCHER.D21]=&quot;&quot;;&quot;&quot;;[PREENCHER.D21])" table:style-name="ce33"/>
          <table:table-cell office:value-type="string" office:string-value="" table:formula="of:=IF([PREENCHER.E21]=&quot;&quot;;&quot;&quot;;IF(COUNTIF([PREENCHER.#REF!];[PREENCHER.E21])=0;CONCATENATE([PREENCHER.#REF!];[.#REF!]);[PREENCHER.E21]))" table:style-name="ce34"/>
          <table:table-cell office:value-type="string" office:string-value="" table:formula="of:=IF([PREENCHER.F21]=&quot;&quot;;&quot;&quot;;IF(COUNTIF([PREENCHER.#REF!];[PREENCHER.F21])=0;CONCATENATE([PREENCHER.#REF!];[.#REF!]);[PREENCHER.F21]))" table:style-name="ce34"/>
          <table:table-cell office:value-type="string" office:string-value="" table:formula="of:=IF([PREENCHER.G21]=&quot;&quot;;&quot;&quot;;IF(COUNTIF([PREENCHER.#REF!];[PREENCHER.G21])=0;CONCATENATE([PREENCHER.#REF!];[.#REF!]);[PREENCHER.G21]))" table:style-name="ce34"/>
          <table:table-cell office:value-type="string" office:string-value="" table:formula="of:=IF([PREENCHER.H21]=&quot;&quot;;&quot;&quot;;IF(COUNTIF([PREENCHER.#REF!];[PREENCHER.H21])=0;CONCATENATE([PREENCHER.#REF!];[.#REF!]);[PREENCHER.H21]))" table:style-name="ce34"/>
          <table:table-cell office:value-type="string" office:string-value="" table:formula="of:=IF([PREENCHER.I21]=&quot;&quot;;&quot;&quot;;IF(COUNTIF([PREENCHER.#REF!];[PREENCHER.I21])=0;CONCATENATE([PREENCHER.#REF!];[.#REF!]);[PREENCHER.I21]))" table:style-name="ce34"/>
          <table:table-cell office:value-type="string" office:string-value="" table:formula="of:=IF([PREENCHER.J21]=&quot;&quot;;&quot;&quot;;IF(COUNTIF([PREENCHER.#REF!];[PREENCHER.J21])=0;CONCATENATE([PREENCHER.#REF!];[.#REF!]);[PREENCHER.J21]))" table:style-name="ce34"/>
          <table:table-cell office:value-type="string" office:string-value="" table:formula="of:=IF([PREENCHER.K21]=&quot;&quot;;&quot;&quot;;IF(COUNTIF([PREENCHER.#REF!];[PREENCHER.K21])=0;CONCATENATE([PREENCHER.#REF!];[.#REF!]);[PREENCHER.K21]))" table:style-name="ce34"/>
          <table:table-cell office:value-type="string" office:string-value="" table:formula="of:=IF([PREENCHER.L21]=&quot;&quot;;&quot;&quot;;IF(COUNTIF([PREENCHER.#REF!];[PREENCHER.L21])=0;CONCATENATE([PREENCHER.#REF!];[.#REF!]);[PREENCHER.L21]))" table:style-name="ce34"/>
          <table:table-cell office:value-type="string" office:string-value="" table:formula="of:=IF([PREENCHER.M21]=&quot;&quot;;&quot;&quot;;IF(COUNTIF([PREENCHER.#REF!];[PREENCHER.M21])=0;CONCATENATE([PREENCHER.#REF!];[.#REF!]);[PREENCHER.M21]))" table:style-name="ce34"/>
          <table:table-cell office:value-type="string" office:string-value="" table:formula="of:=IF([PREENCHER.N21]=&quot;&quot;;&quot;&quot;;IF(COUNTIF([PREENCHER.#REF!];[PREENCHER.N21])=0;CONCATENATE([PREENCHER.#REF!];[.#REF!]);[PREENCHER.N21]))" table:style-name="ce34"/>
          <table:table-cell office:value-type="string" office:string-value="" table:formula="of:=IF(ISERROR(ROUND(AVERAGE([.E29:.N29]);2));&quot;&quot;;ROUND(AVERAGE([.E29:.N29]);2))" table:style-name="ce71"/>
          <table:table-cell office:value-type="string" office:string-value="" table:formula="of:=IF(ISERROR(ROUND([.O29]*[.D29];2));&quot;&quot;;ROUND([.O29]*[.D29];2))" table:style-name="ce71"/>
          <table:table-cell table:style-name="ce72"/>
          <table:table-cell table:style-name="ce31"/>
          <table:table-cell office:value-type="string" office:string-value="" table:formula="of:=IF(ISERROR(MEDIAN([.E29:.N29]));&quot;&quot;;MEDIAN([.E29:.N29]))" table:style-name="ce46"/>
          <table:table-cell office:value-type="string" office:string-value="" table:formula="of:=IF(ISERROR(STDEV([.E29:.N29]));&quot;&quot;;STDEV([.E29:.N29]))" table:style-name="ce46"/>
          <table:table-cell office:value-type="string" office:string-value="" table:formula="of:=IF(ISERROR([.T29]/[.O29]);&quot;&quot;;[.T29]/[.O29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3"/>
          <table:table-cell office:value-type="string" office:string-value="" table:formula="of:=IF([PREENCHER.B22]=&quot;&quot;;&quot;&quot;;[PREENCHER.B22])" table:style-name="ce33"/>
          <table:table-cell office:value-type="string" office:string-value="" table:formula="of:=IF([PREENCHER.C22]=&quot;&quot;;&quot;&quot;;[PREENCHER.C22])" table:style-name="ce33"/>
          <table:table-cell office:value-type="string" office:string-value="" table:formula="of:=IF([PREENCHER.D22]=&quot;&quot;;&quot;&quot;;[PREENCHER.D22])" table:style-name="ce33"/>
          <table:table-cell office:value-type="string" office:string-value="" table:formula="of:=IF([PREENCHER.E22]=&quot;&quot;;&quot;&quot;;IF(COUNTIF([PREENCHER.#REF!];[PREENCHER.E22])=0;CONCATENATE([PREENCHER.#REF!];[.#REF!]);[PREENCHER.E22]))" table:style-name="ce34"/>
          <table:table-cell office:value-type="string" office:string-value="" table:formula="of:=IF([PREENCHER.F22]=&quot;&quot;;&quot;&quot;;IF(COUNTIF([PREENCHER.#REF!];[PREENCHER.F22])=0;CONCATENATE([PREENCHER.#REF!];[.#REF!]);[PREENCHER.F22]))" table:style-name="ce34"/>
          <table:table-cell office:value-type="string" office:string-value="" table:formula="of:=IF([PREENCHER.G22]=&quot;&quot;;&quot;&quot;;IF(COUNTIF([PREENCHER.#REF!];[PREENCHER.G22])=0;CONCATENATE([PREENCHER.#REF!];[.#REF!]);[PREENCHER.G22]))" table:style-name="ce34"/>
          <table:table-cell office:value-type="string" office:string-value="" table:formula="of:=IF([PREENCHER.H22]=&quot;&quot;;&quot;&quot;;IF(COUNTIF([PREENCHER.#REF!];[PREENCHER.H22])=0;CONCATENATE([PREENCHER.#REF!];[.#REF!]);[PREENCHER.H22]))" table:style-name="ce34"/>
          <table:table-cell office:value-type="string" office:string-value="" table:formula="of:=IF([PREENCHER.I22]=&quot;&quot;;&quot;&quot;;IF(COUNTIF([PREENCHER.#REF!];[PREENCHER.I22])=0;CONCATENATE([PREENCHER.#REF!];[.#REF!]);[PREENCHER.I22]))" table:style-name="ce34"/>
          <table:table-cell office:value-type="string" office:string-value="" table:formula="of:=IF([PREENCHER.J22]=&quot;&quot;;&quot;&quot;;IF(COUNTIF([PREENCHER.#REF!];[PREENCHER.J22])=0;CONCATENATE([PREENCHER.#REF!];[.#REF!]);[PREENCHER.J22]))" table:style-name="ce34"/>
          <table:table-cell office:value-type="string" office:string-value="" table:formula="of:=IF([PREENCHER.K22]=&quot;&quot;;&quot;&quot;;IF(COUNTIF([PREENCHER.#REF!];[PREENCHER.K22])=0;CONCATENATE([PREENCHER.#REF!];[.#REF!]);[PREENCHER.K22]))" table:style-name="ce34"/>
          <table:table-cell office:value-type="string" office:string-value="" table:formula="of:=IF([PREENCHER.L22]=&quot;&quot;;&quot;&quot;;IF(COUNTIF([PREENCHER.#REF!];[PREENCHER.L22])=0;CONCATENATE([PREENCHER.#REF!];[.#REF!]);[PREENCHER.L22]))" table:style-name="ce34"/>
          <table:table-cell office:value-type="string" office:string-value="" table:formula="of:=IF([PREENCHER.M22]=&quot;&quot;;&quot;&quot;;IF(COUNTIF([PREENCHER.#REF!];[PREENCHER.M22])=0;CONCATENATE([PREENCHER.#REF!];[.#REF!]);[PREENCHER.M22]))" table:style-name="ce34"/>
          <table:table-cell office:value-type="string" office:string-value="" table:formula="of:=IF([PREENCHER.N22]=&quot;&quot;;&quot;&quot;;IF(COUNTIF([PREENCHER.#REF!];[PREENCHER.N22])=0;CONCATENATE([PREENCHER.#REF!];[.#REF!]);[PREENCHER.N22]))" table:style-name="ce34"/>
          <table:table-cell office:value-type="string" office:string-value="" table:formula="of:=IF(ISERROR(ROUND(AVERAGE([.E30:.N30]);2));&quot;&quot;;ROUND(AVERAGE([.E30:.N30]);2))" table:style-name="ce71"/>
          <table:table-cell office:value-type="string" office:string-value="" table:formula="of:=IF(ISERROR(ROUND([.O30]*[.D30];2));&quot;&quot;;ROUND([.O30]*[.D30];2))" table:style-name="ce71"/>
          <table:table-cell table:style-name="ce72"/>
          <table:table-cell table:style-name="ce31"/>
          <table:table-cell office:value-type="string" office:string-value="" table:formula="of:=IF(ISERROR(MEDIAN([.E30:.N30]));&quot;&quot;;MEDIAN([.E30:.N30]))" table:style-name="ce46"/>
          <table:table-cell office:value-type="string" office:string-value="" table:formula="of:=IF(ISERROR(STDEV([.E30:.N30]));&quot;&quot;;STDEV([.E30:.N30]))" table:style-name="ce46"/>
          <table:table-cell office:value-type="string" office:string-value="" table:formula="of:=IF(ISERROR([.T30]/[.O30]);&quot;&quot;;[.T30]/[.O30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3"/>
          <table:table-cell office:value-type="string" office:string-value="" table:formula="of:=IF([PREENCHER.B23]=&quot;&quot;;&quot;&quot;;[PREENCHER.B23])" table:style-name="ce33"/>
          <table:table-cell office:value-type="string" office:string-value="" table:formula="of:=IF([PREENCHER.C23]=&quot;&quot;;&quot;&quot;;[PREENCHER.C23])" table:style-name="ce33"/>
          <table:table-cell office:value-type="string" office:string-value="" table:formula="of:=IF([PREENCHER.D23]=&quot;&quot;;&quot;&quot;;[PREENCHER.D23])" table:style-name="ce33"/>
          <table:table-cell office:value-type="string" office:string-value="" table:formula="of:=IF([PREENCHER.E23]=&quot;&quot;;&quot;&quot;;IF(COUNTIF([PREENCHER.#REF!];[PREENCHER.E23])=0;CONCATENATE([PREENCHER.#REF!];[.#REF!]);[PREENCHER.E23]))" table:style-name="ce34"/>
          <table:table-cell office:value-type="string" office:string-value="" table:formula="of:=IF([PREENCHER.F23]=&quot;&quot;;&quot;&quot;;IF(COUNTIF([PREENCHER.#REF!];[PREENCHER.F23])=0;CONCATENATE([PREENCHER.#REF!];[.#REF!]);[PREENCHER.F23]))" table:style-name="ce34"/>
          <table:table-cell office:value-type="string" office:string-value="" table:formula="of:=IF([PREENCHER.G23]=&quot;&quot;;&quot;&quot;;IF(COUNTIF([PREENCHER.#REF!];[PREENCHER.G23])=0;CONCATENATE([PREENCHER.#REF!];[.#REF!]);[PREENCHER.G23]))" table:style-name="ce34"/>
          <table:table-cell office:value-type="string" office:string-value="" table:formula="of:=IF([PREENCHER.H23]=&quot;&quot;;&quot;&quot;;IF(COUNTIF([PREENCHER.#REF!];[PREENCHER.H23])=0;CONCATENATE([PREENCHER.#REF!];[.#REF!]);[PREENCHER.H23]))" table:style-name="ce34"/>
          <table:table-cell office:value-type="string" office:string-value="" table:formula="of:=IF([PREENCHER.I23]=&quot;&quot;;&quot;&quot;;IF(COUNTIF([PREENCHER.#REF!];[PREENCHER.I23])=0;CONCATENATE([PREENCHER.#REF!];[.#REF!]);[PREENCHER.I23]))" table:style-name="ce34"/>
          <table:table-cell office:value-type="string" office:string-value="" table:formula="of:=IF([PREENCHER.J23]=&quot;&quot;;&quot;&quot;;IF(COUNTIF([PREENCHER.#REF!];[PREENCHER.J23])=0;CONCATENATE([PREENCHER.#REF!];[.#REF!]);[PREENCHER.J23]))" table:style-name="ce34"/>
          <table:table-cell office:value-type="string" office:string-value="" table:formula="of:=IF([PREENCHER.K23]=&quot;&quot;;&quot;&quot;;IF(COUNTIF([PREENCHER.#REF!];[PREENCHER.K23])=0;CONCATENATE([PREENCHER.#REF!];[.#REF!]);[PREENCHER.K23]))" table:style-name="ce34"/>
          <table:table-cell office:value-type="string" office:string-value="" table:formula="of:=IF([PREENCHER.L23]=&quot;&quot;;&quot;&quot;;IF(COUNTIF([PREENCHER.#REF!];[PREENCHER.L23])=0;CONCATENATE([PREENCHER.#REF!];[.#REF!]);[PREENCHER.L23]))" table:style-name="ce34"/>
          <table:table-cell office:value-type="string" office:string-value="" table:formula="of:=IF([PREENCHER.M23]=&quot;&quot;;&quot;&quot;;IF(COUNTIF([PREENCHER.#REF!];[PREENCHER.M23])=0;CONCATENATE([PREENCHER.#REF!];[.#REF!]);[PREENCHER.M23]))" table:style-name="ce34"/>
          <table:table-cell office:value-type="string" office:string-value="" table:formula="of:=IF([PREENCHER.N23]=&quot;&quot;;&quot;&quot;;IF(COUNTIF([PREENCHER.#REF!];[PREENCHER.N23])=0;CONCATENATE([PREENCHER.#REF!];[.#REF!]);[PREENCHER.N23]))" table:style-name="ce34"/>
          <table:table-cell office:value-type="string" office:string-value="" table:formula="of:=IF(ISERROR(ROUND(AVERAGE([.E31:.N31]);2));&quot;&quot;;ROUND(AVERAGE([.E31:.N31]);2))" table:style-name="ce71"/>
          <table:table-cell office:value-type="string" office:string-value="" table:formula="of:=IF(ISERROR(ROUND([.O31]*[.D31];2));&quot;&quot;;ROUND([.O31]*[.D31];2))" table:style-name="ce71"/>
          <table:table-cell table:style-name="ce72"/>
          <table:table-cell table:style-name="ce31"/>
          <table:table-cell office:value-type="string" office:string-value="" table:formula="of:=IF(ISERROR(MEDIAN([.E31:.N31]));&quot;&quot;;MEDIAN([.E31:.N31]))" table:style-name="ce46"/>
          <table:table-cell office:value-type="string" office:string-value="" table:formula="of:=IF(ISERROR(STDEV([.E31:.N31]));&quot;&quot;;STDEV([.E31:.N31]))" table:style-name="ce46"/>
          <table:table-cell office:value-type="string" office:string-value="" table:formula="of:=IF(ISERROR([.T31]/[.O31]);&quot;&quot;;[.T31]/[.O31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3"/>
          <table:table-cell office:value-type="string" office:string-value="" table:formula="of:=IF([PREENCHER.B24]=&quot;&quot;;&quot;&quot;;[PREENCHER.B24])" table:style-name="ce33"/>
          <table:table-cell office:value-type="string" office:string-value="" table:formula="of:=IF([PREENCHER.C24]=&quot;&quot;;&quot;&quot;;[PREENCHER.C24])" table:style-name="ce33"/>
          <table:table-cell office:value-type="string" office:string-value="" table:formula="of:=IF([PREENCHER.D24]=&quot;&quot;;&quot;&quot;;[PREENCHER.D24])" table:style-name="ce33"/>
          <table:table-cell office:value-type="string" office:string-value="" table:formula="of:=IF([PREENCHER.E24]=&quot;&quot;;&quot;&quot;;IF(COUNTIF([PREENCHER.#REF!];[PREENCHER.E24])=0;CONCATENATE([PREENCHER.#REF!];[.#REF!]);[PREENCHER.E24]))" table:style-name="ce34"/>
          <table:table-cell office:value-type="string" office:string-value="" table:formula="of:=IF([PREENCHER.F24]=&quot;&quot;;&quot;&quot;;IF(COUNTIF([PREENCHER.#REF!];[PREENCHER.F24])=0;CONCATENATE([PREENCHER.#REF!];[.#REF!]);[PREENCHER.F24]))" table:style-name="ce34"/>
          <table:table-cell office:value-type="string" office:string-value="" table:formula="of:=IF([PREENCHER.G24]=&quot;&quot;;&quot;&quot;;IF(COUNTIF([PREENCHER.#REF!];[PREENCHER.G24])=0;CONCATENATE([PREENCHER.#REF!];[.#REF!]);[PREENCHER.G24]))" table:style-name="ce34"/>
          <table:table-cell office:value-type="string" office:string-value="" table:formula="of:=IF([PREENCHER.H24]=&quot;&quot;;&quot;&quot;;IF(COUNTIF([PREENCHER.#REF!];[PREENCHER.H24])=0;CONCATENATE([PREENCHER.#REF!];[.#REF!]);[PREENCHER.H24]))" table:style-name="ce34"/>
          <table:table-cell office:value-type="string" office:string-value="" table:formula="of:=IF([PREENCHER.I24]=&quot;&quot;;&quot;&quot;;IF(COUNTIF([PREENCHER.#REF!];[PREENCHER.I24])=0;CONCATENATE([PREENCHER.#REF!];[.#REF!]);[PREENCHER.I24]))" table:style-name="ce34"/>
          <table:table-cell office:value-type="string" office:string-value="" table:formula="of:=IF([PREENCHER.J24]=&quot;&quot;;&quot;&quot;;IF(COUNTIF([PREENCHER.#REF!];[PREENCHER.J24])=0;CONCATENATE([PREENCHER.#REF!];[.#REF!]);[PREENCHER.J24]))" table:style-name="ce34"/>
          <table:table-cell office:value-type="string" office:string-value="" table:formula="of:=IF([PREENCHER.K24]=&quot;&quot;;&quot;&quot;;IF(COUNTIF([PREENCHER.#REF!];[PREENCHER.K24])=0;CONCATENATE([PREENCHER.#REF!];[.#REF!]);[PREENCHER.K24]))" table:style-name="ce34"/>
          <table:table-cell office:value-type="string" office:string-value="" table:formula="of:=IF([PREENCHER.L24]=&quot;&quot;;&quot;&quot;;IF(COUNTIF([PREENCHER.#REF!];[PREENCHER.L24])=0;CONCATENATE([PREENCHER.#REF!];[.#REF!]);[PREENCHER.L24]))" table:style-name="ce34"/>
          <table:table-cell office:value-type="string" office:string-value="" table:formula="of:=IF([PREENCHER.M24]=&quot;&quot;;&quot;&quot;;IF(COUNTIF([PREENCHER.#REF!];[PREENCHER.M24])=0;CONCATENATE([PREENCHER.#REF!];[.#REF!]);[PREENCHER.M24]))" table:style-name="ce34"/>
          <table:table-cell office:value-type="string" office:string-value="" table:formula="of:=IF([PREENCHER.N24]=&quot;&quot;;&quot;&quot;;IF(COUNTIF([PREENCHER.#REF!];[PREENCHER.N24])=0;CONCATENATE([PREENCHER.#REF!];[.#REF!]);[PREENCHER.N24]))" table:style-name="ce34"/>
          <table:table-cell office:value-type="string" office:string-value="" table:formula="of:=IF(ISERROR(ROUND(AVERAGE([.E32:.N32]);2));&quot;&quot;;ROUND(AVERAGE([.E32:.N32]);2))" table:style-name="ce71"/>
          <table:table-cell office:value-type="string" office:string-value="" table:formula="of:=IF(ISERROR(ROUND([.O32]*[.D32];2));&quot;&quot;;ROUND([.O32]*[.D32];2))" table:style-name="ce71"/>
          <table:table-cell table:style-name="ce72"/>
          <table:table-cell table:style-name="ce31"/>
          <table:table-cell office:value-type="string" office:string-value="" table:formula="of:=IF(ISERROR(MEDIAN([.E32:.N32]));&quot;&quot;;MEDIAN([.E32:.N32]))" table:style-name="ce46"/>
          <table:table-cell office:value-type="string" office:string-value="" table:formula="of:=IF(ISERROR(STDEV([.E32:.N32]));&quot;&quot;;STDEV([.E32:.N32]))" table:style-name="ce46"/>
          <table:table-cell office:value-type="string" office:string-value="" table:formula="of:=IF(ISERROR([.T32]/[.O32]);&quot;&quot;;[.T32]/[.O32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3"/>
          <table:table-cell office:value-type="string" office:string-value="" table:formula="of:=IF([PREENCHER.B25]=&quot;&quot;;&quot;&quot;;[PREENCHER.B25])" table:style-name="ce33"/>
          <table:table-cell office:value-type="string" office:string-value="" table:formula="of:=IF([PREENCHER.C25]=&quot;&quot;;&quot;&quot;;[PREENCHER.C25])" table:style-name="ce33"/>
          <table:table-cell office:value-type="string" office:string-value="" table:formula="of:=IF([PREENCHER.D25]=&quot;&quot;;&quot;&quot;;[PREENCHER.D25])" table:style-name="ce33"/>
          <table:table-cell office:value-type="string" office:string-value="" table:formula="of:=IF([PREENCHER.E25]=&quot;&quot;;&quot;&quot;;IF(COUNTIF([PREENCHER.#REF!];[PREENCHER.E25])=0;CONCATENATE([PREENCHER.#REF!];[.#REF!]);[PREENCHER.E25]))" table:style-name="ce34"/>
          <table:table-cell office:value-type="string" office:string-value="" table:formula="of:=IF([PREENCHER.F25]=&quot;&quot;;&quot;&quot;;IF(COUNTIF([PREENCHER.#REF!];[PREENCHER.F25])=0;CONCATENATE([PREENCHER.#REF!];[.#REF!]);[PREENCHER.F25]))" table:style-name="ce34"/>
          <table:table-cell office:value-type="string" office:string-value="" table:formula="of:=IF([PREENCHER.G25]=&quot;&quot;;&quot;&quot;;IF(COUNTIF([PREENCHER.#REF!];[PREENCHER.G25])=0;CONCATENATE([PREENCHER.#REF!];[.#REF!]);[PREENCHER.G25]))" table:style-name="ce34"/>
          <table:table-cell office:value-type="string" office:string-value="" table:formula="of:=IF([PREENCHER.H25]=&quot;&quot;;&quot;&quot;;IF(COUNTIF([PREENCHER.#REF!];[PREENCHER.H25])=0;CONCATENATE([PREENCHER.#REF!];[.#REF!]);[PREENCHER.H25]))" table:style-name="ce34"/>
          <table:table-cell office:value-type="string" office:string-value="" table:formula="of:=IF([PREENCHER.I25]=&quot;&quot;;&quot;&quot;;IF(COUNTIF([PREENCHER.#REF!];[PREENCHER.I25])=0;CONCATENATE([PREENCHER.#REF!];[.#REF!]);[PREENCHER.I25]))" table:style-name="ce34"/>
          <table:table-cell office:value-type="string" office:string-value="" table:formula="of:=IF([PREENCHER.J25]=&quot;&quot;;&quot;&quot;;IF(COUNTIF([PREENCHER.#REF!];[PREENCHER.J25])=0;CONCATENATE([PREENCHER.#REF!];[.#REF!]);[PREENCHER.J25]))" table:style-name="ce34"/>
          <table:table-cell office:value-type="string" office:string-value="" table:formula="of:=IF([PREENCHER.K25]=&quot;&quot;;&quot;&quot;;IF(COUNTIF([PREENCHER.#REF!];[PREENCHER.K25])=0;CONCATENATE([PREENCHER.#REF!];[.#REF!]);[PREENCHER.K25]))" table:style-name="ce34"/>
          <table:table-cell office:value-type="string" office:string-value="" table:formula="of:=IF([PREENCHER.L25]=&quot;&quot;;&quot;&quot;;IF(COUNTIF([PREENCHER.#REF!];[PREENCHER.L25])=0;CONCATENATE([PREENCHER.#REF!];[.#REF!]);[PREENCHER.L25]))" table:style-name="ce34"/>
          <table:table-cell office:value-type="string" office:string-value="" table:formula="of:=IF([PREENCHER.M25]=&quot;&quot;;&quot;&quot;;IF(COUNTIF([PREENCHER.#REF!];[PREENCHER.M25])=0;CONCATENATE([PREENCHER.#REF!];[.#REF!]);[PREENCHER.M25]))" table:style-name="ce34"/>
          <table:table-cell office:value-type="string" office:string-value="" table:formula="of:=IF([PREENCHER.N25]=&quot;&quot;;&quot;&quot;;IF(COUNTIF([PREENCHER.#REF!];[PREENCHER.N25])=0;CONCATENATE([PREENCHER.#REF!];[.#REF!]);[PREENCHER.N25]))" table:style-name="ce34"/>
          <table:table-cell office:value-type="string" office:string-value="" table:formula="of:=IF(ISERROR(ROUND(AVERAGE([.E33:.N33]);2));&quot;&quot;;ROUND(AVERAGE([.E33:.N33]);2))" table:style-name="ce71"/>
          <table:table-cell office:value-type="string" office:string-value="" table:formula="of:=IF(ISERROR(ROUND([.O33]*[.D33];2));&quot;&quot;;ROUND([.O33]*[.D33];2))" table:style-name="ce71"/>
          <table:table-cell table:style-name="ce72"/>
          <table:table-cell table:style-name="ce31"/>
          <table:table-cell office:value-type="string" office:string-value="" table:formula="of:=IF(ISERROR(MEDIAN([.E33:.N33]));&quot;&quot;;MEDIAN([.E33:.N33]))" table:style-name="ce46"/>
          <table:table-cell office:value-type="string" office:string-value="" table:formula="of:=IF(ISERROR(STDEV([.E33:.N33]));&quot;&quot;;STDEV([.E33:.N33]))" table:style-name="ce46"/>
          <table:table-cell office:value-type="string" office:string-value="" table:formula="of:=IF(ISERROR([.T33]/[.O33]);&quot;&quot;;[.T33]/[.O33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3"/>
          <table:table-cell office:value-type="string" office:string-value="" table:formula="of:=IF([PREENCHER.B26]=&quot;&quot;;&quot;&quot;;[PREENCHER.B26])" table:style-name="ce33"/>
          <table:table-cell office:value-type="string" office:string-value="" table:formula="of:=IF([PREENCHER.C26]=&quot;&quot;;&quot;&quot;;[PREENCHER.C26])" table:style-name="ce33"/>
          <table:table-cell office:value-type="string" office:string-value="" table:formula="of:=IF([PREENCHER.D26]=&quot;&quot;;&quot;&quot;;[PREENCHER.D26])" table:style-name="ce33"/>
          <table:table-cell office:value-type="string" office:string-value="" table:formula="of:=IF([PREENCHER.E26]=&quot;&quot;;&quot;&quot;;IF(COUNTIF([PREENCHER.#REF!];[PREENCHER.E26])=0;CONCATENATE([PREENCHER.#REF!];[.#REF!]);[PREENCHER.E26]))" table:style-name="ce34"/>
          <table:table-cell office:value-type="string" office:string-value="" table:formula="of:=IF([PREENCHER.F26]=&quot;&quot;;&quot;&quot;;IF(COUNTIF([PREENCHER.#REF!];[PREENCHER.F26])=0;CONCATENATE([PREENCHER.#REF!];[.#REF!]);[PREENCHER.F26]))" table:style-name="ce34"/>
          <table:table-cell office:value-type="string" office:string-value="" table:formula="of:=IF([PREENCHER.G26]=&quot;&quot;;&quot;&quot;;IF(COUNTIF([PREENCHER.#REF!];[PREENCHER.G26])=0;CONCATENATE([PREENCHER.#REF!];[.#REF!]);[PREENCHER.G26]))" table:style-name="ce34"/>
          <table:table-cell office:value-type="string" office:string-value="" table:formula="of:=IF([PREENCHER.H26]=&quot;&quot;;&quot;&quot;;IF(COUNTIF([PREENCHER.#REF!];[PREENCHER.H26])=0;CONCATENATE([PREENCHER.#REF!];[.#REF!]);[PREENCHER.H26]))" table:style-name="ce34"/>
          <table:table-cell office:value-type="string" office:string-value="" table:formula="of:=IF([PREENCHER.I26]=&quot;&quot;;&quot;&quot;;IF(COUNTIF([PREENCHER.#REF!];[PREENCHER.I26])=0;CONCATENATE([PREENCHER.#REF!];[.#REF!]);[PREENCHER.I26]))" table:style-name="ce34"/>
          <table:table-cell office:value-type="string" office:string-value="" table:formula="of:=IF([PREENCHER.J26]=&quot;&quot;;&quot;&quot;;IF(COUNTIF([PREENCHER.#REF!];[PREENCHER.J26])=0;CONCATENATE([PREENCHER.#REF!];[.#REF!]);[PREENCHER.J26]))" table:style-name="ce34"/>
          <table:table-cell office:value-type="string" office:string-value="" table:formula="of:=IF([PREENCHER.K26]=&quot;&quot;;&quot;&quot;;IF(COUNTIF([PREENCHER.#REF!];[PREENCHER.K26])=0;CONCATENATE([PREENCHER.#REF!];[.#REF!]);[PREENCHER.K26]))" table:style-name="ce34"/>
          <table:table-cell office:value-type="string" office:string-value="" table:formula="of:=IF([PREENCHER.L26]=&quot;&quot;;&quot;&quot;;IF(COUNTIF([PREENCHER.#REF!];[PREENCHER.L26])=0;CONCATENATE([PREENCHER.#REF!];[.#REF!]);[PREENCHER.L26]))" table:style-name="ce34"/>
          <table:table-cell office:value-type="string" office:string-value="" table:formula="of:=IF([PREENCHER.M26]=&quot;&quot;;&quot;&quot;;IF(COUNTIF([PREENCHER.#REF!];[PREENCHER.M26])=0;CONCATENATE([PREENCHER.#REF!];[.#REF!]);[PREENCHER.M26]))" table:style-name="ce34"/>
          <table:table-cell office:value-type="string" office:string-value="" table:formula="of:=IF([PREENCHER.N26]=&quot;&quot;;&quot;&quot;;IF(COUNTIF([PREENCHER.#REF!];[PREENCHER.N26])=0;CONCATENATE([PREENCHER.#REF!];[.#REF!]);[PREENCHER.N26]))" table:style-name="ce34"/>
          <table:table-cell office:value-type="string" office:string-value="" table:formula="of:=IF(ISERROR(ROUND(AVERAGE([.E34:.N34]);2));&quot;&quot;;ROUND(AVERAGE([.E34:.N34]);2))" table:style-name="ce71"/>
          <table:table-cell office:value-type="string" office:string-value="" table:formula="of:=IF(ISERROR(ROUND([.O34]*[.D34];2));&quot;&quot;;ROUND([.O34]*[.D34];2))" table:style-name="ce71"/>
          <table:table-cell table:style-name="ce72"/>
          <table:table-cell table:style-name="ce31"/>
          <table:table-cell office:value-type="string" office:string-value="" table:formula="of:=IF(ISERROR(MEDIAN([.E34:.N34]));&quot;&quot;;MEDIAN([.E34:.N34]))" table:style-name="ce46"/>
          <table:table-cell office:value-type="string" office:string-value="" table:formula="of:=IF(ISERROR(STDEV([.E34:.N34]));&quot;&quot;;STDEV([.E34:.N34]))" table:style-name="ce46"/>
          <table:table-cell office:value-type="string" office:string-value="" table:formula="of:=IF(ISERROR([.T34]/[.O34]);&quot;&quot;;[.T34]/[.O34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3"/>
          <table:table-cell office:value-type="string" office:string-value="" table:formula="of:=IF([PREENCHER.B27]=&quot;&quot;;&quot;&quot;;[PREENCHER.B27])" table:style-name="ce33"/>
          <table:table-cell office:value-type="string" office:string-value="" table:formula="of:=IF([PREENCHER.C27]=&quot;&quot;;&quot;&quot;;[PREENCHER.C27])" table:style-name="ce33"/>
          <table:table-cell office:value-type="string" office:string-value="" table:formula="of:=IF([PREENCHER.D27]=&quot;&quot;;&quot;&quot;;[PREENCHER.D27])" table:style-name="ce33"/>
          <table:table-cell office:value-type="string" office:string-value="" table:formula="of:=IF([PREENCHER.E27]=&quot;&quot;;&quot;&quot;;IF(COUNTIF([PREENCHER.#REF!];[PREENCHER.E27])=0;CONCATENATE([PREENCHER.#REF!];[.#REF!]);[PREENCHER.E27]))" table:style-name="ce34"/>
          <table:table-cell office:value-type="string" office:string-value="" table:formula="of:=IF([PREENCHER.F27]=&quot;&quot;;&quot;&quot;;IF(COUNTIF([PREENCHER.#REF!];[PREENCHER.F27])=0;CONCATENATE([PREENCHER.#REF!];[.#REF!]);[PREENCHER.F27]))" table:style-name="ce34"/>
          <table:table-cell office:value-type="string" office:string-value="" table:formula="of:=IF([PREENCHER.G27]=&quot;&quot;;&quot;&quot;;IF(COUNTIF([PREENCHER.#REF!];[PREENCHER.G27])=0;CONCATENATE([PREENCHER.#REF!];[.#REF!]);[PREENCHER.G27]))" table:style-name="ce34"/>
          <table:table-cell office:value-type="string" office:string-value="" table:formula="of:=IF([PREENCHER.H27]=&quot;&quot;;&quot;&quot;;IF(COUNTIF([PREENCHER.#REF!];[PREENCHER.H27])=0;CONCATENATE([PREENCHER.#REF!];[.#REF!]);[PREENCHER.H27]))" table:style-name="ce34"/>
          <table:table-cell office:value-type="string" office:string-value="" table:formula="of:=IF([PREENCHER.I27]=&quot;&quot;;&quot;&quot;;IF(COUNTIF([PREENCHER.#REF!];[PREENCHER.I27])=0;CONCATENATE([PREENCHER.#REF!];[.#REF!]);[PREENCHER.I27]))" table:style-name="ce34"/>
          <table:table-cell office:value-type="string" office:string-value="" table:formula="of:=IF([PREENCHER.J27]=&quot;&quot;;&quot;&quot;;IF(COUNTIF([PREENCHER.#REF!];[PREENCHER.J27])=0;CONCATENATE([PREENCHER.#REF!];[.#REF!]);[PREENCHER.J27]))" table:style-name="ce34"/>
          <table:table-cell office:value-type="string" office:string-value="" table:formula="of:=IF([PREENCHER.K27]=&quot;&quot;;&quot;&quot;;IF(COUNTIF([PREENCHER.#REF!];[PREENCHER.K27])=0;CONCATENATE([PREENCHER.#REF!];[.#REF!]);[PREENCHER.K27]))" table:style-name="ce34"/>
          <table:table-cell office:value-type="string" office:string-value="" table:formula="of:=IF([PREENCHER.L27]=&quot;&quot;;&quot;&quot;;IF(COUNTIF([PREENCHER.#REF!];[PREENCHER.L27])=0;CONCATENATE([PREENCHER.#REF!];[.#REF!]);[PREENCHER.L27]))" table:style-name="ce34"/>
          <table:table-cell office:value-type="string" office:string-value="" table:formula="of:=IF([PREENCHER.M27]=&quot;&quot;;&quot;&quot;;IF(COUNTIF([PREENCHER.#REF!];[PREENCHER.M27])=0;CONCATENATE([PREENCHER.#REF!];[.#REF!]);[PREENCHER.M27]))" table:style-name="ce34"/>
          <table:table-cell office:value-type="string" office:string-value="" table:formula="of:=IF([PREENCHER.N27]=&quot;&quot;;&quot;&quot;;IF(COUNTIF([PREENCHER.#REF!];[PREENCHER.N27])=0;CONCATENATE([PREENCHER.#REF!];[.#REF!]);[PREENCHER.N27]))" table:style-name="ce34"/>
          <table:table-cell office:value-type="string" office:string-value="" table:formula="of:=IF(ISERROR(ROUND(AVERAGE([.E35:.N35]);2));&quot;&quot;;ROUND(AVERAGE([.E35:.N35]);2))" table:style-name="ce71"/>
          <table:table-cell office:value-type="string" office:string-value="" table:formula="of:=IF(ISERROR(ROUND([.O35]*[.D35];2));&quot;&quot;;ROUND([.O35]*[.D35];2))" table:style-name="ce71"/>
          <table:table-cell table:style-name="ce72"/>
          <table:table-cell table:style-name="ce31"/>
          <table:table-cell office:value-type="string" office:string-value="" table:formula="of:=IF(ISERROR(MEDIAN([.E35:.N35]));&quot;&quot;;MEDIAN([.E35:.N35]))" table:style-name="ce46"/>
          <table:table-cell office:value-type="string" office:string-value="" table:formula="of:=IF(ISERROR(STDEV([.E35:.N35]));&quot;&quot;;STDEV([.E35:.N35]))" table:style-name="ce46"/>
          <table:table-cell office:value-type="string" office:string-value="" table:formula="of:=IF(ISERROR([.T35]/[.O35]);&quot;&quot;;[.T35]/[.O35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3"/>
          <table:table-cell office:value-type="string" office:string-value="" table:formula="of:=IF([PREENCHER.B28]=&quot;&quot;;&quot;&quot;;[PREENCHER.B28])" table:style-name="ce33"/>
          <table:table-cell office:value-type="string" office:string-value="" table:formula="of:=IF([PREENCHER.C28]=&quot;&quot;;&quot;&quot;;[PREENCHER.C28])" table:style-name="ce33"/>
          <table:table-cell office:value-type="string" office:string-value="" table:formula="of:=IF([PREENCHER.D28]=&quot;&quot;;&quot;&quot;;[PREENCHER.D28])" table:style-name="ce33"/>
          <table:table-cell office:value-type="string" office:string-value="" table:formula="of:=IF([PREENCHER.E28]=&quot;&quot;;&quot;&quot;;IF(COUNTIF([PREENCHER.#REF!];[PREENCHER.E28])=0;CONCATENATE([PREENCHER.#REF!];[.#REF!]);[PREENCHER.E28]))" table:style-name="ce34"/>
          <table:table-cell office:value-type="string" office:string-value="" table:formula="of:=IF([PREENCHER.F28]=&quot;&quot;;&quot;&quot;;IF(COUNTIF([PREENCHER.#REF!];[PREENCHER.F28])=0;CONCATENATE([PREENCHER.#REF!];[.#REF!]);[PREENCHER.F28]))" table:style-name="ce34"/>
          <table:table-cell office:value-type="string" office:string-value="" table:formula="of:=IF([PREENCHER.G28]=&quot;&quot;;&quot;&quot;;IF(COUNTIF([PREENCHER.#REF!];[PREENCHER.G28])=0;CONCATENATE([PREENCHER.#REF!];[.#REF!]);[PREENCHER.G28]))" table:style-name="ce34"/>
          <table:table-cell office:value-type="string" office:string-value="" table:formula="of:=IF([PREENCHER.H28]=&quot;&quot;;&quot;&quot;;IF(COUNTIF([PREENCHER.#REF!];[PREENCHER.H28])=0;CONCATENATE([PREENCHER.#REF!];[.#REF!]);[PREENCHER.H28]))" table:style-name="ce34"/>
          <table:table-cell office:value-type="string" office:string-value="" table:formula="of:=IF([PREENCHER.I28]=&quot;&quot;;&quot;&quot;;IF(COUNTIF([PREENCHER.#REF!];[PREENCHER.I28])=0;CONCATENATE([PREENCHER.#REF!];[.#REF!]);[PREENCHER.I28]))" table:style-name="ce34"/>
          <table:table-cell office:value-type="string" office:string-value="" table:formula="of:=IF([PREENCHER.J28]=&quot;&quot;;&quot;&quot;;IF(COUNTIF([PREENCHER.#REF!];[PREENCHER.J28])=0;CONCATENATE([PREENCHER.#REF!];[.#REF!]);[PREENCHER.J28]))" table:style-name="ce34"/>
          <table:table-cell office:value-type="string" office:string-value="" table:formula="of:=IF([PREENCHER.K28]=&quot;&quot;;&quot;&quot;;IF(COUNTIF([PREENCHER.#REF!];[PREENCHER.K28])=0;CONCATENATE([PREENCHER.#REF!];[.#REF!]);[PREENCHER.K28]))" table:style-name="ce34"/>
          <table:table-cell office:value-type="string" office:string-value="" table:formula="of:=IF([PREENCHER.L28]=&quot;&quot;;&quot;&quot;;IF(COUNTIF([PREENCHER.#REF!];[PREENCHER.L28])=0;CONCATENATE([PREENCHER.#REF!];[.#REF!]);[PREENCHER.L28]))" table:style-name="ce34"/>
          <table:table-cell office:value-type="string" office:string-value="" table:formula="of:=IF([PREENCHER.M28]=&quot;&quot;;&quot;&quot;;IF(COUNTIF([PREENCHER.#REF!];[PREENCHER.M28])=0;CONCATENATE([PREENCHER.#REF!];[.#REF!]);[PREENCHER.M28]))" table:style-name="ce34"/>
          <table:table-cell office:value-type="string" office:string-value="" table:formula="of:=IF([PREENCHER.N28]=&quot;&quot;;&quot;&quot;;IF(COUNTIF([PREENCHER.#REF!];[PREENCHER.N28])=0;CONCATENATE([PREENCHER.#REF!];[.#REF!]);[PREENCHER.N28]))" table:style-name="ce34"/>
          <table:table-cell office:value-type="string" office:string-value="" table:formula="of:=IF(ISERROR(ROUND(AVERAGE([.E36:.N36]);2));&quot;&quot;;ROUND(AVERAGE([.E36:.N36]);2))" table:style-name="ce71"/>
          <table:table-cell office:value-type="string" office:string-value="" table:formula="of:=IF(ISERROR(ROUND([.O36]*[.D36];2));&quot;&quot;;ROUND([.O36]*[.D36];2))" table:style-name="ce71"/>
          <table:table-cell table:style-name="ce72"/>
          <table:table-cell table:style-name="ce31"/>
          <table:table-cell office:value-type="string" office:string-value="" table:formula="of:=IF(ISERROR(MEDIAN([.E36:.N36]));&quot;&quot;;MEDIAN([.E36:.N36]))" table:style-name="ce46"/>
          <table:table-cell office:value-type="string" office:string-value="" table:formula="of:=IF(ISERROR(STDEV([.E36:.N36]));&quot;&quot;;STDEV([.E36:.N36]))" table:style-name="ce46"/>
          <table:table-cell office:value-type="string" office:string-value="" table:formula="of:=IF(ISERROR([.T36]/[.O36]);&quot;&quot;;[.T36]/[.O36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3"/>
          <table:table-cell office:value-type="string" office:string-value="" table:formula="of:=IF([PREENCHER.B29]=&quot;&quot;;&quot;&quot;;[PREENCHER.B29])" table:style-name="ce33"/>
          <table:table-cell office:value-type="string" office:string-value="" table:formula="of:=IF([PREENCHER.C29]=&quot;&quot;;&quot;&quot;;[PREENCHER.C29])" table:style-name="ce33"/>
          <table:table-cell office:value-type="string" office:string-value="" table:formula="of:=IF([PREENCHER.D29]=&quot;&quot;;&quot;&quot;;[PREENCHER.D29])" table:style-name="ce33"/>
          <table:table-cell office:value-type="string" office:string-value="" table:formula="of:=IF([PREENCHER.E29]=&quot;&quot;;&quot;&quot;;IF(COUNTIF([PREENCHER.#REF!];[PREENCHER.E29])=0;CONCATENATE([PREENCHER.#REF!];[.#REF!]);[PREENCHER.E29]))" table:style-name="ce34"/>
          <table:table-cell office:value-type="string" office:string-value="" table:formula="of:=IF([PREENCHER.F29]=&quot;&quot;;&quot;&quot;;IF(COUNTIF([PREENCHER.#REF!];[PREENCHER.F29])=0;CONCATENATE([PREENCHER.#REF!];[.#REF!]);[PREENCHER.F29]))" table:style-name="ce34"/>
          <table:table-cell office:value-type="string" office:string-value="" table:formula="of:=IF([PREENCHER.G29]=&quot;&quot;;&quot;&quot;;IF(COUNTIF([PREENCHER.#REF!];[PREENCHER.G29])=0;CONCATENATE([PREENCHER.#REF!];[.#REF!]);[PREENCHER.G29]))" table:style-name="ce34"/>
          <table:table-cell office:value-type="string" office:string-value="" table:formula="of:=IF([PREENCHER.H29]=&quot;&quot;;&quot;&quot;;IF(COUNTIF([PREENCHER.#REF!];[PREENCHER.H29])=0;CONCATENATE([PREENCHER.#REF!];[.#REF!]);[PREENCHER.H29]))" table:style-name="ce34"/>
          <table:table-cell office:value-type="string" office:string-value="" table:formula="of:=IF([PREENCHER.I29]=&quot;&quot;;&quot;&quot;;IF(COUNTIF([PREENCHER.#REF!];[PREENCHER.I29])=0;CONCATENATE([PREENCHER.#REF!];[.#REF!]);[PREENCHER.I29]))" table:style-name="ce34"/>
          <table:table-cell office:value-type="string" office:string-value="" table:formula="of:=IF([PREENCHER.J29]=&quot;&quot;;&quot;&quot;;IF(COUNTIF([PREENCHER.#REF!];[PREENCHER.J29])=0;CONCATENATE([PREENCHER.#REF!];[.#REF!]);[PREENCHER.J29]))" table:style-name="ce34"/>
          <table:table-cell office:value-type="string" office:string-value="" table:formula="of:=IF([PREENCHER.K29]=&quot;&quot;;&quot;&quot;;IF(COUNTIF([PREENCHER.#REF!];[PREENCHER.K29])=0;CONCATENATE([PREENCHER.#REF!];[.#REF!]);[PREENCHER.K29]))" table:style-name="ce34"/>
          <table:table-cell office:value-type="string" office:string-value="" table:formula="of:=IF([PREENCHER.L29]=&quot;&quot;;&quot;&quot;;IF(COUNTIF([PREENCHER.#REF!];[PREENCHER.L29])=0;CONCATENATE([PREENCHER.#REF!];[.#REF!]);[PREENCHER.L29]))" table:style-name="ce34"/>
          <table:table-cell office:value-type="string" office:string-value="" table:formula="of:=IF([PREENCHER.M29]=&quot;&quot;;&quot;&quot;;IF(COUNTIF([PREENCHER.#REF!];[PREENCHER.M29])=0;CONCATENATE([PREENCHER.#REF!];[.#REF!]);[PREENCHER.M29]))" table:style-name="ce34"/>
          <table:table-cell office:value-type="string" office:string-value="" table:formula="of:=IF([PREENCHER.N29]=&quot;&quot;;&quot;&quot;;IF(COUNTIF([PREENCHER.#REF!];[PREENCHER.N29])=0;CONCATENATE([PREENCHER.#REF!];[.#REF!]);[PREENCHER.N29]))" table:style-name="ce34"/>
          <table:table-cell office:value-type="string" office:string-value="" table:formula="of:=IF(ISERROR(ROUND(AVERAGE([.E37:.N37]);2));&quot;&quot;;ROUND(AVERAGE([.E37:.N37]);2))" table:style-name="ce71"/>
          <table:table-cell office:value-type="string" office:string-value="" table:formula="of:=IF(ISERROR(ROUND([.O37]*[.D37];2));&quot;&quot;;ROUND([.O37]*[.D37];2))" table:style-name="ce71"/>
          <table:table-cell table:style-name="ce72"/>
          <table:table-cell table:style-name="ce31"/>
          <table:table-cell office:value-type="string" office:string-value="" table:formula="of:=IF(ISERROR(MEDIAN([.E37:.N37]));&quot;&quot;;MEDIAN([.E37:.N37]))" table:style-name="ce46"/>
          <table:table-cell office:value-type="string" office:string-value="" table:formula="of:=IF(ISERROR(STDEV([.E37:.N37]));&quot;&quot;;STDEV([.E37:.N37]))" table:style-name="ce46"/>
          <table:table-cell office:value-type="string" office:string-value="" table:formula="of:=IF(ISERROR([.T37]/[.O37]);&quot;&quot;;[.T37]/[.O37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3"/>
          <table:table-cell office:value-type="string" office:string-value="" table:formula="of:=IF([PREENCHER.B30]=&quot;&quot;;&quot;&quot;;[PREENCHER.B30])" table:style-name="ce33"/>
          <table:table-cell office:value-type="string" office:string-value="" table:formula="of:=IF([PREENCHER.C30]=&quot;&quot;;&quot;&quot;;[PREENCHER.C30])" table:style-name="ce33"/>
          <table:table-cell office:value-type="string" office:string-value="" table:formula="of:=IF([PREENCHER.D30]=&quot;&quot;;&quot;&quot;;[PREENCHER.D30])" table:style-name="ce33"/>
          <table:table-cell office:value-type="string" office:string-value="" table:formula="of:=IF([PREENCHER.E30]=&quot;&quot;;&quot;&quot;;IF(COUNTIF([PREENCHER.#REF!];[PREENCHER.E30])=0;CONCATENATE([PREENCHER.#REF!];[.#REF!]);[PREENCHER.E30]))" table:style-name="ce34"/>
          <table:table-cell office:value-type="string" office:string-value="" table:formula="of:=IF([PREENCHER.F30]=&quot;&quot;;&quot;&quot;;IF(COUNTIF([PREENCHER.#REF!];[PREENCHER.F30])=0;CONCATENATE([PREENCHER.#REF!];[.#REF!]);[PREENCHER.F30]))" table:style-name="ce34"/>
          <table:table-cell office:value-type="string" office:string-value="" table:formula="of:=IF([PREENCHER.G30]=&quot;&quot;;&quot;&quot;;IF(COUNTIF([PREENCHER.#REF!];[PREENCHER.G30])=0;CONCATENATE([PREENCHER.#REF!];[.#REF!]);[PREENCHER.G30]))" table:style-name="ce34"/>
          <table:table-cell office:value-type="string" office:string-value="" table:formula="of:=IF([PREENCHER.H30]=&quot;&quot;;&quot;&quot;;IF(COUNTIF([PREENCHER.#REF!];[PREENCHER.H30])=0;CONCATENATE([PREENCHER.#REF!];[.#REF!]);[PREENCHER.H30]))" table:style-name="ce34"/>
          <table:table-cell office:value-type="string" office:string-value="" table:formula="of:=IF([PREENCHER.I30]=&quot;&quot;;&quot;&quot;;IF(COUNTIF([PREENCHER.#REF!];[PREENCHER.I30])=0;CONCATENATE([PREENCHER.#REF!];[.#REF!]);[PREENCHER.I30]))" table:style-name="ce34"/>
          <table:table-cell office:value-type="string" office:string-value="" table:formula="of:=IF([PREENCHER.J30]=&quot;&quot;;&quot;&quot;;IF(COUNTIF([PREENCHER.#REF!];[PREENCHER.J30])=0;CONCATENATE([PREENCHER.#REF!];[.#REF!]);[PREENCHER.J30]))" table:style-name="ce34"/>
          <table:table-cell office:value-type="string" office:string-value="" table:formula="of:=IF([PREENCHER.K30]=&quot;&quot;;&quot;&quot;;IF(COUNTIF([PREENCHER.#REF!];[PREENCHER.K30])=0;CONCATENATE([PREENCHER.#REF!];[.#REF!]);[PREENCHER.K30]))" table:style-name="ce34"/>
          <table:table-cell office:value-type="string" office:string-value="" table:formula="of:=IF([PREENCHER.L30]=&quot;&quot;;&quot;&quot;;IF(COUNTIF([PREENCHER.#REF!];[PREENCHER.L30])=0;CONCATENATE([PREENCHER.#REF!];[.#REF!]);[PREENCHER.L30]))" table:style-name="ce34"/>
          <table:table-cell office:value-type="string" office:string-value="" table:formula="of:=IF([PREENCHER.M30]=&quot;&quot;;&quot;&quot;;IF(COUNTIF([PREENCHER.#REF!];[PREENCHER.M30])=0;CONCATENATE([PREENCHER.#REF!];[.#REF!]);[PREENCHER.M30]))" table:style-name="ce34"/>
          <table:table-cell office:value-type="string" office:string-value="" table:formula="of:=IF([PREENCHER.N30]=&quot;&quot;;&quot;&quot;;IF(COUNTIF([PREENCHER.#REF!];[PREENCHER.N30])=0;CONCATENATE([PREENCHER.#REF!];[.#REF!]);[PREENCHER.N30]))" table:style-name="ce34"/>
          <table:table-cell office:value-type="string" office:string-value="" table:formula="of:=IF(ISERROR(ROUND(AVERAGE([.E38:.N38]);2));&quot;&quot;;ROUND(AVERAGE([.E38:.N38]);2))" table:style-name="ce71"/>
          <table:table-cell office:value-type="string" office:string-value="" table:formula="of:=IF(ISERROR(ROUND([.O38]*[.D38];2));&quot;&quot;;ROUND([.O38]*[.D38];2))" table:style-name="ce71"/>
          <table:table-cell table:style-name="ce72"/>
          <table:table-cell table:style-name="ce31"/>
          <table:table-cell office:value-type="string" office:string-value="" table:formula="of:=IF(ISERROR(MEDIAN([.E38:.N38]));&quot;&quot;;MEDIAN([.E38:.N38]))" table:style-name="ce46"/>
          <table:table-cell office:value-type="string" office:string-value="" table:formula="of:=IF(ISERROR(STDEV([.E38:.N38]));&quot;&quot;;STDEV([.E38:.N38]))" table:style-name="ce46"/>
          <table:table-cell office:value-type="string" office:string-value="" table:formula="of:=IF(ISERROR([.T38]/[.O38]);&quot;&quot;;[.T38]/[.O38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3"/>
          <table:table-cell office:value-type="string" office:string-value="" table:formula="of:=IF([PREENCHER.B31]=&quot;&quot;;&quot;&quot;;[PREENCHER.B31])" table:style-name="ce33"/>
          <table:table-cell office:value-type="string" office:string-value="" table:formula="of:=IF([PREENCHER.C31]=&quot;&quot;;&quot;&quot;;[PREENCHER.C31])" table:style-name="ce33"/>
          <table:table-cell office:value-type="string" office:string-value="" table:formula="of:=IF([PREENCHER.D31]=&quot;&quot;;&quot;&quot;;[PREENCHER.D31])" table:style-name="ce33"/>
          <table:table-cell office:value-type="string" office:string-value="" table:formula="of:=IF([PREENCHER.E31]=&quot;&quot;;&quot;&quot;;IF(COUNTIF([PREENCHER.#REF!];[PREENCHER.E31])=0;CONCATENATE([PREENCHER.#REF!];[.#REF!]);[PREENCHER.E31]))" table:style-name="ce34"/>
          <table:table-cell office:value-type="string" office:string-value="" table:formula="of:=IF([PREENCHER.F31]=&quot;&quot;;&quot;&quot;;IF(COUNTIF([PREENCHER.#REF!];[PREENCHER.F31])=0;CONCATENATE([PREENCHER.#REF!];[.#REF!]);[PREENCHER.F31]))" table:style-name="ce34"/>
          <table:table-cell office:value-type="string" office:string-value="" table:formula="of:=IF([PREENCHER.G31]=&quot;&quot;;&quot;&quot;;IF(COUNTIF([PREENCHER.#REF!];[PREENCHER.G31])=0;CONCATENATE([PREENCHER.#REF!];[.#REF!]);[PREENCHER.G31]))" table:style-name="ce34"/>
          <table:table-cell office:value-type="string" office:string-value="" table:formula="of:=IF([PREENCHER.H31]=&quot;&quot;;&quot;&quot;;IF(COUNTIF([PREENCHER.#REF!];[PREENCHER.H31])=0;CONCATENATE([PREENCHER.#REF!];[.#REF!]);[PREENCHER.H31]))" table:style-name="ce34"/>
          <table:table-cell office:value-type="string" office:string-value="" table:formula="of:=IF([PREENCHER.I31]=&quot;&quot;;&quot;&quot;;IF(COUNTIF([PREENCHER.#REF!];[PREENCHER.I31])=0;CONCATENATE([PREENCHER.#REF!];[.#REF!]);[PREENCHER.I31]))" table:style-name="ce34"/>
          <table:table-cell office:value-type="string" office:string-value="" table:formula="of:=IF([PREENCHER.J31]=&quot;&quot;;&quot;&quot;;IF(COUNTIF([PREENCHER.#REF!];[PREENCHER.J31])=0;CONCATENATE([PREENCHER.#REF!];[.#REF!]);[PREENCHER.J31]))" table:style-name="ce34"/>
          <table:table-cell office:value-type="string" office:string-value="" table:formula="of:=IF([PREENCHER.K31]=&quot;&quot;;&quot;&quot;;IF(COUNTIF([PREENCHER.#REF!];[PREENCHER.K31])=0;CONCATENATE([PREENCHER.#REF!];[.#REF!]);[PREENCHER.K31]))" table:style-name="ce34"/>
          <table:table-cell office:value-type="string" office:string-value="" table:formula="of:=IF([PREENCHER.L31]=&quot;&quot;;&quot;&quot;;IF(COUNTIF([PREENCHER.#REF!];[PREENCHER.L31])=0;CONCATENATE([PREENCHER.#REF!];[.#REF!]);[PREENCHER.L31]))" table:style-name="ce34"/>
          <table:table-cell office:value-type="string" office:string-value="" table:formula="of:=IF([PREENCHER.M31]=&quot;&quot;;&quot;&quot;;IF(COUNTIF([PREENCHER.#REF!];[PREENCHER.M31])=0;CONCATENATE([PREENCHER.#REF!];[.#REF!]);[PREENCHER.M31]))" table:style-name="ce34"/>
          <table:table-cell office:value-type="string" office:string-value="" table:formula="of:=IF([PREENCHER.N31]=&quot;&quot;;&quot;&quot;;IF(COUNTIF([PREENCHER.#REF!];[PREENCHER.N31])=0;CONCATENATE([PREENCHER.#REF!];[.#REF!]);[PREENCHER.N31]))" table:style-name="ce34"/>
          <table:table-cell office:value-type="string" office:string-value="" table:formula="of:=IF(ISERROR(ROUND(AVERAGE([.E39:.N39]);2));&quot;&quot;;ROUND(AVERAGE([.E39:.N39]);2))" table:style-name="ce71"/>
          <table:table-cell office:value-type="string" office:string-value="" table:formula="of:=IF(ISERROR(ROUND([.O39]*[.D39];2));&quot;&quot;;ROUND([.O39]*[.D39];2))" table:style-name="ce71"/>
          <table:table-cell table:style-name="ce72"/>
          <table:table-cell table:style-name="ce31"/>
          <table:table-cell office:value-type="string" office:string-value="" table:formula="of:=IF(ISERROR(MEDIAN([.E39:.N39]));&quot;&quot;;MEDIAN([.E39:.N39]))" table:style-name="ce46"/>
          <table:table-cell office:value-type="string" office:string-value="" table:formula="of:=IF(ISERROR(STDEV([.E39:.N39]));&quot;&quot;;STDEV([.E39:.N39]))" table:style-name="ce46"/>
          <table:table-cell office:value-type="string" office:string-value="" table:formula="of:=IF(ISERROR([.T39]/[.O39]);&quot;&quot;;[.T39]/[.O39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3"/>
          <table:table-cell office:value-type="string" office:string-value="" table:formula="of:=IF([PREENCHER.B32]=&quot;&quot;;&quot;&quot;;[PREENCHER.B32])" table:style-name="ce33"/>
          <table:table-cell office:value-type="string" office:string-value="" table:formula="of:=IF([PREENCHER.C32]=&quot;&quot;;&quot;&quot;;[PREENCHER.C32])" table:style-name="ce33"/>
          <table:table-cell office:value-type="string" office:string-value="" table:formula="of:=IF([PREENCHER.D32]=&quot;&quot;;&quot;&quot;;[PREENCHER.D32])" table:style-name="ce33"/>
          <table:table-cell office:value-type="string" office:string-value="" table:formula="of:=IF([PREENCHER.E32]=&quot;&quot;;&quot;&quot;;IF(COUNTIF([PREENCHER.#REF!];[PREENCHER.E32])=0;CONCATENATE([PREENCHER.#REF!];[.#REF!]);[PREENCHER.E32]))" table:style-name="ce34"/>
          <table:table-cell office:value-type="string" office:string-value="" table:formula="of:=IF([PREENCHER.F32]=&quot;&quot;;&quot;&quot;;IF(COUNTIF([PREENCHER.#REF!];[PREENCHER.F32])=0;CONCATENATE([PREENCHER.#REF!];[.#REF!]);[PREENCHER.F32]))" table:style-name="ce34"/>
          <table:table-cell office:value-type="string" office:string-value="" table:formula="of:=IF([PREENCHER.G32]=&quot;&quot;;&quot;&quot;;IF(COUNTIF([PREENCHER.#REF!];[PREENCHER.G32])=0;CONCATENATE([PREENCHER.#REF!];[.#REF!]);[PREENCHER.G32]))" table:style-name="ce34"/>
          <table:table-cell office:value-type="string" office:string-value="" table:formula="of:=IF([PREENCHER.H32]=&quot;&quot;;&quot;&quot;;IF(COUNTIF([PREENCHER.#REF!];[PREENCHER.H32])=0;CONCATENATE([PREENCHER.#REF!];[.#REF!]);[PREENCHER.H32]))" table:style-name="ce34"/>
          <table:table-cell office:value-type="string" office:string-value="" table:formula="of:=IF([PREENCHER.I32]=&quot;&quot;;&quot;&quot;;IF(COUNTIF([PREENCHER.#REF!];[PREENCHER.I32])=0;CONCATENATE([PREENCHER.#REF!];[.#REF!]);[PREENCHER.I32]))" table:style-name="ce34"/>
          <table:table-cell office:value-type="string" office:string-value="" table:formula="of:=IF([PREENCHER.J32]=&quot;&quot;;&quot;&quot;;IF(COUNTIF([PREENCHER.#REF!];[PREENCHER.J32])=0;CONCATENATE([PREENCHER.#REF!];[.#REF!]);[PREENCHER.J32]))" table:style-name="ce34"/>
          <table:table-cell office:value-type="string" office:string-value="" table:formula="of:=IF([PREENCHER.K32]=&quot;&quot;;&quot;&quot;;IF(COUNTIF([PREENCHER.#REF!];[PREENCHER.K32])=0;CONCATENATE([PREENCHER.#REF!];[.#REF!]);[PREENCHER.K32]))" table:style-name="ce34"/>
          <table:table-cell office:value-type="string" office:string-value="" table:formula="of:=IF([PREENCHER.L32]=&quot;&quot;;&quot;&quot;;IF(COUNTIF([PREENCHER.#REF!];[PREENCHER.L32])=0;CONCATENATE([PREENCHER.#REF!];[.#REF!]);[PREENCHER.L32]))" table:style-name="ce34"/>
          <table:table-cell office:value-type="string" office:string-value="" table:formula="of:=IF([PREENCHER.M32]=&quot;&quot;;&quot;&quot;;IF(COUNTIF([PREENCHER.#REF!];[PREENCHER.M32])=0;CONCATENATE([PREENCHER.#REF!];[.#REF!]);[PREENCHER.M32]))" table:style-name="ce34"/>
          <table:table-cell office:value-type="string" office:string-value="" table:formula="of:=IF([PREENCHER.N32]=&quot;&quot;;&quot;&quot;;IF(COUNTIF([PREENCHER.#REF!];[PREENCHER.N32])=0;CONCATENATE([PREENCHER.#REF!];[.#REF!]);[PREENCHER.N32]))" table:style-name="ce34"/>
          <table:table-cell office:value-type="string" office:string-value="" table:formula="of:=IF(ISERROR(ROUND(AVERAGE([.E40:.N40]);2));&quot;&quot;;ROUND(AVERAGE([.E40:.N40]);2))" table:style-name="ce71"/>
          <table:table-cell office:value-type="string" office:string-value="" table:formula="of:=IF(ISERROR(ROUND([.O40]*[.D40];2));&quot;&quot;;ROUND([.O40]*[.D40];2))" table:style-name="ce71"/>
          <table:table-cell table:style-name="ce72"/>
          <table:table-cell table:style-name="ce31"/>
          <table:table-cell office:value-type="string" office:string-value="" table:formula="of:=IF(ISERROR(MEDIAN([.E40:.N40]));&quot;&quot;;MEDIAN([.E40:.N40]))" table:style-name="ce46"/>
          <table:table-cell office:value-type="string" office:string-value="" table:formula="of:=IF(ISERROR(STDEV([.E40:.N40]));&quot;&quot;;STDEV([.E40:.N40]))" table:style-name="ce46"/>
          <table:table-cell office:value-type="string" office:string-value="" table:formula="of:=IF(ISERROR([.T40]/[.O40]);&quot;&quot;;[.T40]/[.O40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3"/>
          <table:table-cell office:value-type="string" office:string-value="" table:formula="of:=IF([PREENCHER.B33]=&quot;&quot;;&quot;&quot;;[PREENCHER.B33])" table:style-name="ce33"/>
          <table:table-cell office:value-type="string" office:string-value="" table:formula="of:=IF([PREENCHER.C33]=&quot;&quot;;&quot;&quot;;[PREENCHER.C33])" table:style-name="ce33"/>
          <table:table-cell office:value-type="string" office:string-value="" table:formula="of:=IF([PREENCHER.D33]=&quot;&quot;;&quot;&quot;;[PREENCHER.D33])" table:style-name="ce33"/>
          <table:table-cell office:value-type="string" office:string-value="" table:formula="of:=IF([PREENCHER.E33]=&quot;&quot;;&quot;&quot;;IF(COUNTIF([PREENCHER.#REF!];[PREENCHER.E33])=0;CONCATENATE([PREENCHER.#REF!];[.#REF!]);[PREENCHER.E33]))" table:style-name="ce34"/>
          <table:table-cell office:value-type="string" office:string-value="" table:formula="of:=IF([PREENCHER.F33]=&quot;&quot;;&quot;&quot;;IF(COUNTIF([PREENCHER.#REF!];[PREENCHER.F33])=0;CONCATENATE([PREENCHER.#REF!];[.#REF!]);[PREENCHER.F33]))" table:style-name="ce34"/>
          <table:table-cell office:value-type="string" office:string-value="" table:formula="of:=IF([PREENCHER.G33]=&quot;&quot;;&quot;&quot;;IF(COUNTIF([PREENCHER.#REF!];[PREENCHER.G33])=0;CONCATENATE([PREENCHER.#REF!];[.#REF!]);[PREENCHER.G33]))" table:style-name="ce34"/>
          <table:table-cell office:value-type="string" office:string-value="" table:formula="of:=IF([PREENCHER.H33]=&quot;&quot;;&quot;&quot;;IF(COUNTIF([PREENCHER.#REF!];[PREENCHER.H33])=0;CONCATENATE([PREENCHER.#REF!];[.#REF!]);[PREENCHER.H33]))" table:style-name="ce34"/>
          <table:table-cell office:value-type="string" office:string-value="" table:formula="of:=IF([PREENCHER.I33]=&quot;&quot;;&quot;&quot;;IF(COUNTIF([PREENCHER.#REF!];[PREENCHER.I33])=0;CONCATENATE([PREENCHER.#REF!];[.#REF!]);[PREENCHER.I33]))" table:style-name="ce34"/>
          <table:table-cell office:value-type="string" office:string-value="" table:formula="of:=IF([PREENCHER.J33]=&quot;&quot;;&quot;&quot;;IF(COUNTIF([PREENCHER.#REF!];[PREENCHER.J33])=0;CONCATENATE([PREENCHER.#REF!];[.#REF!]);[PREENCHER.J33]))" table:style-name="ce34"/>
          <table:table-cell office:value-type="string" office:string-value="" table:formula="of:=IF([PREENCHER.K33]=&quot;&quot;;&quot;&quot;;IF(COUNTIF([PREENCHER.#REF!];[PREENCHER.K33])=0;CONCATENATE([PREENCHER.#REF!];[.#REF!]);[PREENCHER.K33]))" table:style-name="ce34"/>
          <table:table-cell office:value-type="string" office:string-value="" table:formula="of:=IF([PREENCHER.L33]=&quot;&quot;;&quot;&quot;;IF(COUNTIF([PREENCHER.#REF!];[PREENCHER.L33])=0;CONCATENATE([PREENCHER.#REF!];[.#REF!]);[PREENCHER.L33]))" table:style-name="ce34"/>
          <table:table-cell office:value-type="string" office:string-value="" table:formula="of:=IF([PREENCHER.M33]=&quot;&quot;;&quot;&quot;;IF(COUNTIF([PREENCHER.#REF!];[PREENCHER.M33])=0;CONCATENATE([PREENCHER.#REF!];[.#REF!]);[PREENCHER.M33]))" table:style-name="ce34"/>
          <table:table-cell office:value-type="string" office:string-value="" table:formula="of:=IF([PREENCHER.N33]=&quot;&quot;;&quot;&quot;;IF(COUNTIF([PREENCHER.#REF!];[PREENCHER.N33])=0;CONCATENATE([PREENCHER.#REF!];[.#REF!]);[PREENCHER.N33]))" table:style-name="ce34"/>
          <table:table-cell office:value-type="string" office:string-value="" table:formula="of:=IF(ISERROR(ROUND(AVERAGE([.E41:.N41]);2));&quot;&quot;;ROUND(AVERAGE([.E41:.N41]);2))" table:style-name="ce71"/>
          <table:table-cell office:value-type="string" office:string-value="" table:formula="of:=IF(ISERROR(ROUND([.O41]*[.D41];2));&quot;&quot;;ROUND([.O41]*[.D41];2))" table:style-name="ce71"/>
          <table:table-cell table:style-name="ce72"/>
          <table:table-cell table:style-name="ce31"/>
          <table:table-cell office:value-type="string" office:string-value="" table:formula="of:=IF(ISERROR(MEDIAN([.E41:.N41]));&quot;&quot;;MEDIAN([.E41:.N41]))" table:style-name="ce46"/>
          <table:table-cell office:value-type="string" office:string-value="" table:formula="of:=IF(ISERROR(STDEV([.E41:.N41]));&quot;&quot;;STDEV([.E41:.N41]))" table:style-name="ce46"/>
          <table:table-cell office:value-type="string" office:string-value="" table:formula="of:=IF(ISERROR([.T41]/[.O41]);&quot;&quot;;[.T41]/[.O41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3"/>
          <table:table-cell office:value-type="string" office:string-value="" table:formula="of:=IF([PREENCHER.B34]=&quot;&quot;;&quot;&quot;;[PREENCHER.B34])" table:style-name="ce33"/>
          <table:table-cell office:value-type="string" office:string-value="" table:formula="of:=IF([PREENCHER.C34]=&quot;&quot;;&quot;&quot;;[PREENCHER.C34])" table:style-name="ce33"/>
          <table:table-cell office:value-type="string" office:string-value="" table:formula="of:=IF([PREENCHER.D34]=&quot;&quot;;&quot;&quot;;[PREENCHER.D34])" table:style-name="ce33"/>
          <table:table-cell office:value-type="string" office:string-value="" table:formula="of:=IF([PREENCHER.E34]=&quot;&quot;;&quot;&quot;;IF(COUNTIF([PREENCHER.#REF!];[PREENCHER.E34])=0;CONCATENATE([PREENCHER.#REF!];[.#REF!]);[PREENCHER.E34]))" table:style-name="ce34"/>
          <table:table-cell office:value-type="string" office:string-value="" table:formula="of:=IF([PREENCHER.F34]=&quot;&quot;;&quot;&quot;;IF(COUNTIF([PREENCHER.#REF!];[PREENCHER.F34])=0;CONCATENATE([PREENCHER.#REF!];[.#REF!]);[PREENCHER.F34]))" table:style-name="ce34"/>
          <table:table-cell office:value-type="string" office:string-value="" table:formula="of:=IF([PREENCHER.G34]=&quot;&quot;;&quot;&quot;;IF(COUNTIF([PREENCHER.#REF!];[PREENCHER.G34])=0;CONCATENATE([PREENCHER.#REF!];[.#REF!]);[PREENCHER.G34]))" table:style-name="ce34"/>
          <table:table-cell office:value-type="string" office:string-value="" table:formula="of:=IF([PREENCHER.H34]=&quot;&quot;;&quot;&quot;;IF(COUNTIF([PREENCHER.#REF!];[PREENCHER.H34])=0;CONCATENATE([PREENCHER.#REF!];[.#REF!]);[PREENCHER.H34]))" table:style-name="ce34"/>
          <table:table-cell office:value-type="string" office:string-value="" table:formula="of:=IF([PREENCHER.I34]=&quot;&quot;;&quot;&quot;;IF(COUNTIF([PREENCHER.#REF!];[PREENCHER.I34])=0;CONCATENATE([PREENCHER.#REF!];[.#REF!]);[PREENCHER.I34]))" table:style-name="ce34"/>
          <table:table-cell office:value-type="string" office:string-value="" table:formula="of:=IF([PREENCHER.J34]=&quot;&quot;;&quot;&quot;;IF(COUNTIF([PREENCHER.#REF!];[PREENCHER.J34])=0;CONCATENATE([PREENCHER.#REF!];[.#REF!]);[PREENCHER.J34]))" table:style-name="ce34"/>
          <table:table-cell office:value-type="string" office:string-value="" table:formula="of:=IF([PREENCHER.K34]=&quot;&quot;;&quot;&quot;;IF(COUNTIF([PREENCHER.#REF!];[PREENCHER.K34])=0;CONCATENATE([PREENCHER.#REF!];[.#REF!]);[PREENCHER.K34]))" table:style-name="ce34"/>
          <table:table-cell office:value-type="string" office:string-value="" table:formula="of:=IF([PREENCHER.L34]=&quot;&quot;;&quot;&quot;;IF(COUNTIF([PREENCHER.#REF!];[PREENCHER.L34])=0;CONCATENATE([PREENCHER.#REF!];[.#REF!]);[PREENCHER.L34]))" table:style-name="ce34"/>
          <table:table-cell office:value-type="string" office:string-value="" table:formula="of:=IF([PREENCHER.M34]=&quot;&quot;;&quot;&quot;;IF(COUNTIF([PREENCHER.#REF!];[PREENCHER.M34])=0;CONCATENATE([PREENCHER.#REF!];[.#REF!]);[PREENCHER.M34]))" table:style-name="ce34"/>
          <table:table-cell office:value-type="string" office:string-value="" table:formula="of:=IF([PREENCHER.N34]=&quot;&quot;;&quot;&quot;;IF(COUNTIF([PREENCHER.#REF!];[PREENCHER.N34])=0;CONCATENATE([PREENCHER.#REF!];[.#REF!]);[PREENCHER.N34]))" table:style-name="ce34"/>
          <table:table-cell office:value-type="string" office:string-value="" table:formula="of:=IF(ISERROR(ROUND(AVERAGE([.E42:.N42]);2));&quot;&quot;;ROUND(AVERAGE([.E42:.N42]);2))" table:style-name="ce71"/>
          <table:table-cell office:value-type="string" office:string-value="" table:formula="of:=IF(ISERROR(ROUND([.O42]*[.D42];2));&quot;&quot;;ROUND([.O42]*[.D42];2))" table:style-name="ce71"/>
          <table:table-cell table:style-name="ce72"/>
          <table:table-cell table:style-name="ce31"/>
          <table:table-cell office:value-type="string" office:string-value="" table:formula="of:=IF(ISERROR(MEDIAN([.E42:.N42]));&quot;&quot;;MEDIAN([.E42:.N42]))" table:style-name="ce46"/>
          <table:table-cell office:value-type="string" office:string-value="" table:formula="of:=IF(ISERROR(STDEV([.E42:.N42]));&quot;&quot;;STDEV([.E42:.N42]))" table:style-name="ce46"/>
          <table:table-cell office:value-type="string" office:string-value="" table:formula="of:=IF(ISERROR([.T42]/[.O42]);&quot;&quot;;[.T42]/[.O42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3"/>
          <table:table-cell office:value-type="string" office:string-value="" table:formula="of:=IF([PREENCHER.B35]=&quot;&quot;;&quot;&quot;;[PREENCHER.B35])" table:style-name="ce33"/>
          <table:table-cell office:value-type="string" office:string-value="" table:formula="of:=IF([PREENCHER.C35]=&quot;&quot;;&quot;&quot;;[PREENCHER.C35])" table:style-name="ce33"/>
          <table:table-cell office:value-type="string" office:string-value="" table:formula="of:=IF([PREENCHER.D35]=&quot;&quot;;&quot;&quot;;[PREENCHER.D35])" table:style-name="ce33"/>
          <table:table-cell office:value-type="string" office:string-value="" table:formula="of:=IF([PREENCHER.E35]=&quot;&quot;;&quot;&quot;;IF(COUNTIF([PREENCHER.#REF!];[PREENCHER.E35])=0;CONCATENATE([PREENCHER.#REF!];[.#REF!]);[PREENCHER.E35]))" table:style-name="ce34"/>
          <table:table-cell office:value-type="string" office:string-value="" table:formula="of:=IF([PREENCHER.F35]=&quot;&quot;;&quot;&quot;;IF(COUNTIF([PREENCHER.#REF!];[PREENCHER.F35])=0;CONCATENATE([PREENCHER.#REF!];[.#REF!]);[PREENCHER.F35]))" table:style-name="ce34"/>
          <table:table-cell office:value-type="string" office:string-value="" table:formula="of:=IF([PREENCHER.G35]=&quot;&quot;;&quot;&quot;;IF(COUNTIF([PREENCHER.#REF!];[PREENCHER.G35])=0;CONCATENATE([PREENCHER.#REF!];[.#REF!]);[PREENCHER.G35]))" table:style-name="ce34"/>
          <table:table-cell office:value-type="string" office:string-value="" table:formula="of:=IF([PREENCHER.H35]=&quot;&quot;;&quot;&quot;;IF(COUNTIF([PREENCHER.#REF!];[PREENCHER.H35])=0;CONCATENATE([PREENCHER.#REF!];[.#REF!]);[PREENCHER.H35]))" table:style-name="ce34"/>
          <table:table-cell office:value-type="string" office:string-value="" table:formula="of:=IF([PREENCHER.I35]=&quot;&quot;;&quot;&quot;;IF(COUNTIF([PREENCHER.#REF!];[PREENCHER.I35])=0;CONCATENATE([PREENCHER.#REF!];[.#REF!]);[PREENCHER.I35]))" table:style-name="ce34"/>
          <table:table-cell office:value-type="string" office:string-value="" table:formula="of:=IF([PREENCHER.J35]=&quot;&quot;;&quot;&quot;;IF(COUNTIF([PREENCHER.#REF!];[PREENCHER.J35])=0;CONCATENATE([PREENCHER.#REF!];[.#REF!]);[PREENCHER.J35]))" table:style-name="ce34"/>
          <table:table-cell office:value-type="string" office:string-value="" table:formula="of:=IF([PREENCHER.K35]=&quot;&quot;;&quot;&quot;;IF(COUNTIF([PREENCHER.#REF!];[PREENCHER.K35])=0;CONCATENATE([PREENCHER.#REF!];[.#REF!]);[PREENCHER.K35]))" table:style-name="ce34"/>
          <table:table-cell office:value-type="string" office:string-value="" table:formula="of:=IF([PREENCHER.L35]=&quot;&quot;;&quot;&quot;;IF(COUNTIF([PREENCHER.#REF!];[PREENCHER.L35])=0;CONCATENATE([PREENCHER.#REF!];[.#REF!]);[PREENCHER.L35]))" table:style-name="ce34"/>
          <table:table-cell office:value-type="string" office:string-value="" table:formula="of:=IF([PREENCHER.M35]=&quot;&quot;;&quot;&quot;;IF(COUNTIF([PREENCHER.#REF!];[PREENCHER.M35])=0;CONCATENATE([PREENCHER.#REF!];[.#REF!]);[PREENCHER.M35]))" table:style-name="ce34"/>
          <table:table-cell office:value-type="string" office:string-value="" table:formula="of:=IF([PREENCHER.N35]=&quot;&quot;;&quot;&quot;;IF(COUNTIF([PREENCHER.#REF!];[PREENCHER.N35])=0;CONCATENATE([PREENCHER.#REF!];[.#REF!]);[PREENCHER.N35]))" table:style-name="ce34"/>
          <table:table-cell office:value-type="string" office:string-value="" table:formula="of:=IF(ISERROR(ROUND(AVERAGE([.E43:.N43]);2));&quot;&quot;;ROUND(AVERAGE([.E43:.N43]);2))" table:style-name="ce71"/>
          <table:table-cell office:value-type="string" office:string-value="" table:formula="of:=IF(ISERROR(ROUND([.O43]*[.D43];2));&quot;&quot;;ROUND([.O43]*[.D43];2))" table:style-name="ce71"/>
          <table:table-cell table:style-name="ce72"/>
          <table:table-cell table:style-name="ce31"/>
          <table:table-cell office:value-type="string" office:string-value="" table:formula="of:=IF(ISERROR(MEDIAN([.E43:.N43]));&quot;&quot;;MEDIAN([.E43:.N43]))" table:style-name="ce46"/>
          <table:table-cell office:value-type="string" office:string-value="" table:formula="of:=IF(ISERROR(STDEV([.E43:.N43]));&quot;&quot;;STDEV([.E43:.N43]))" table:style-name="ce46"/>
          <table:table-cell office:value-type="string" office:string-value="" table:formula="of:=IF(ISERROR([.T43]/[.O43]);&quot;&quot;;[.T43]/[.O43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3"/>
          <table:table-cell office:value-type="string" office:string-value="" table:formula="of:=IF([PREENCHER.B36]=&quot;&quot;;&quot;&quot;;[PREENCHER.B36])" table:style-name="ce33"/>
          <table:table-cell office:value-type="string" office:string-value="" table:formula="of:=IF([PREENCHER.C36]=&quot;&quot;;&quot;&quot;;[PREENCHER.C36])" table:style-name="ce33"/>
          <table:table-cell office:value-type="string" office:string-value="" table:formula="of:=IF([PREENCHER.D36]=&quot;&quot;;&quot;&quot;;[PREENCHER.D36])" table:style-name="ce33"/>
          <table:table-cell office:value-type="string" office:string-value="" table:formula="of:=IF([PREENCHER.E36]=&quot;&quot;;&quot;&quot;;IF(COUNTIF([PREENCHER.#REF!];[PREENCHER.E36])=0;CONCATENATE([PREENCHER.#REF!];[.#REF!]);[PREENCHER.E36]))" table:style-name="ce34"/>
          <table:table-cell office:value-type="string" office:string-value="" table:formula="of:=IF([PREENCHER.F36]=&quot;&quot;;&quot;&quot;;IF(COUNTIF([PREENCHER.#REF!];[PREENCHER.F36])=0;CONCATENATE([PREENCHER.#REF!];[.#REF!]);[PREENCHER.F36]))" table:style-name="ce34"/>
          <table:table-cell office:value-type="string" office:string-value="" table:formula="of:=IF([PREENCHER.G36]=&quot;&quot;;&quot;&quot;;IF(COUNTIF([PREENCHER.#REF!];[PREENCHER.G36])=0;CONCATENATE([PREENCHER.#REF!];[.#REF!]);[PREENCHER.G36]))" table:style-name="ce34"/>
          <table:table-cell office:value-type="string" office:string-value="" table:formula="of:=IF([PREENCHER.H36]=&quot;&quot;;&quot;&quot;;IF(COUNTIF([PREENCHER.#REF!];[PREENCHER.H36])=0;CONCATENATE([PREENCHER.#REF!];[.#REF!]);[PREENCHER.H36]))" table:style-name="ce34"/>
          <table:table-cell office:value-type="string" office:string-value="" table:formula="of:=IF([PREENCHER.I36]=&quot;&quot;;&quot;&quot;;IF(COUNTIF([PREENCHER.#REF!];[PREENCHER.I36])=0;CONCATENATE([PREENCHER.#REF!];[.#REF!]);[PREENCHER.I36]))" table:style-name="ce34"/>
          <table:table-cell office:value-type="string" office:string-value="" table:formula="of:=IF([PREENCHER.J36]=&quot;&quot;;&quot;&quot;;IF(COUNTIF([PREENCHER.#REF!];[PREENCHER.J36])=0;CONCATENATE([PREENCHER.#REF!];[.#REF!]);[PREENCHER.J36]))" table:style-name="ce34"/>
          <table:table-cell office:value-type="string" office:string-value="" table:formula="of:=IF([PREENCHER.K36]=&quot;&quot;;&quot;&quot;;IF(COUNTIF([PREENCHER.#REF!];[PREENCHER.K36])=0;CONCATENATE([PREENCHER.#REF!];[.#REF!]);[PREENCHER.K36]))" table:style-name="ce34"/>
          <table:table-cell office:value-type="string" office:string-value="" table:formula="of:=IF([PREENCHER.L36]=&quot;&quot;;&quot;&quot;;IF(COUNTIF([PREENCHER.#REF!];[PREENCHER.L36])=0;CONCATENATE([PREENCHER.#REF!];[.#REF!]);[PREENCHER.L36]))" table:style-name="ce34"/>
          <table:table-cell office:value-type="string" office:string-value="" table:formula="of:=IF([PREENCHER.M36]=&quot;&quot;;&quot;&quot;;IF(COUNTIF([PREENCHER.#REF!];[PREENCHER.M36])=0;CONCATENATE([PREENCHER.#REF!];[.#REF!]);[PREENCHER.M36]))" table:style-name="ce34"/>
          <table:table-cell office:value-type="string" office:string-value="" table:formula="of:=IF([PREENCHER.N36]=&quot;&quot;;&quot;&quot;;IF(COUNTIF([PREENCHER.#REF!];[PREENCHER.N36])=0;CONCATENATE([PREENCHER.#REF!];[.#REF!]);[PREENCHER.N36]))" table:style-name="ce34"/>
          <table:table-cell office:value-type="string" office:string-value="" table:formula="of:=IF(ISERROR(ROUND(AVERAGE([.E44:.N44]);2));&quot;&quot;;ROUND(AVERAGE([.E44:.N44]);2))" table:style-name="ce71"/>
          <table:table-cell office:value-type="string" office:string-value="" table:formula="of:=IF(ISERROR(ROUND([.O44]*[.D44];2));&quot;&quot;;ROUND([.O44]*[.D44];2))" table:style-name="ce71"/>
          <table:table-cell table:style-name="ce72"/>
          <table:table-cell table:style-name="ce31"/>
          <table:table-cell office:value-type="string" office:string-value="" table:formula="of:=IF(ISERROR(MEDIAN([.E44:.N44]));&quot;&quot;;MEDIAN([.E44:.N44]))" table:style-name="ce46"/>
          <table:table-cell office:value-type="string" office:string-value="" table:formula="of:=IF(ISERROR(STDEV([.E44:.N44]));&quot;&quot;;STDEV([.E44:.N44]))" table:style-name="ce46"/>
          <table:table-cell office:value-type="string" office:string-value="" table:formula="of:=IF(ISERROR([.T44]/[.O44]);&quot;&quot;;[.T44]/[.O44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3"/>
          <table:table-cell office:value-type="string" office:string-value="" table:formula="of:=IF([PREENCHER.B37]=&quot;&quot;;&quot;&quot;;[PREENCHER.B37])" table:style-name="ce33"/>
          <table:table-cell office:value-type="string" office:string-value="" table:formula="of:=IF([PREENCHER.C37]=&quot;&quot;;&quot;&quot;;[PREENCHER.C37])" table:style-name="ce33"/>
          <table:table-cell office:value-type="string" office:string-value="" table:formula="of:=IF([PREENCHER.D37]=&quot;&quot;;&quot;&quot;;[PREENCHER.D37])" table:style-name="ce33"/>
          <table:table-cell office:value-type="string" office:string-value="" table:formula="of:=IF([PREENCHER.E37]=&quot;&quot;;&quot;&quot;;IF(COUNTIF([PREENCHER.#REF!];[PREENCHER.E37])=0;CONCATENATE([PREENCHER.#REF!];[.#REF!]);[PREENCHER.E37]))" table:style-name="ce34"/>
          <table:table-cell office:value-type="string" office:string-value="" table:formula="of:=IF([PREENCHER.F37]=&quot;&quot;;&quot;&quot;;IF(COUNTIF([PREENCHER.#REF!];[PREENCHER.F37])=0;CONCATENATE([PREENCHER.#REF!];[.#REF!]);[PREENCHER.F37]))" table:style-name="ce34"/>
          <table:table-cell office:value-type="string" office:string-value="" table:formula="of:=IF([PREENCHER.G37]=&quot;&quot;;&quot;&quot;;IF(COUNTIF([PREENCHER.#REF!];[PREENCHER.G37])=0;CONCATENATE([PREENCHER.#REF!];[.#REF!]);[PREENCHER.G37]))" table:style-name="ce34"/>
          <table:table-cell office:value-type="string" office:string-value="" table:formula="of:=IF([PREENCHER.H37]=&quot;&quot;;&quot;&quot;;IF(COUNTIF([PREENCHER.#REF!];[PREENCHER.H37])=0;CONCATENATE([PREENCHER.#REF!];[.#REF!]);[PREENCHER.H37]))" table:style-name="ce34"/>
          <table:table-cell office:value-type="string" office:string-value="" table:formula="of:=IF([PREENCHER.I37]=&quot;&quot;;&quot;&quot;;IF(COUNTIF([PREENCHER.#REF!];[PREENCHER.I37])=0;CONCATENATE([PREENCHER.#REF!];[.#REF!]);[PREENCHER.I37]))" table:style-name="ce34"/>
          <table:table-cell office:value-type="string" office:string-value="" table:formula="of:=IF([PREENCHER.J37]=&quot;&quot;;&quot;&quot;;IF(COUNTIF([PREENCHER.#REF!];[PREENCHER.J37])=0;CONCATENATE([PREENCHER.#REF!];[.#REF!]);[PREENCHER.J37]))" table:style-name="ce34"/>
          <table:table-cell office:value-type="string" office:string-value="" table:formula="of:=IF([PREENCHER.K37]=&quot;&quot;;&quot;&quot;;IF(COUNTIF([PREENCHER.#REF!];[PREENCHER.K37])=0;CONCATENATE([PREENCHER.#REF!];[.#REF!]);[PREENCHER.K37]))" table:style-name="ce34"/>
          <table:table-cell office:value-type="string" office:string-value="" table:formula="of:=IF([PREENCHER.L37]=&quot;&quot;;&quot;&quot;;IF(COUNTIF([PREENCHER.#REF!];[PREENCHER.L37])=0;CONCATENATE([PREENCHER.#REF!];[.#REF!]);[PREENCHER.L37]))" table:style-name="ce34"/>
          <table:table-cell office:value-type="string" office:string-value="" table:formula="of:=IF([PREENCHER.M37]=&quot;&quot;;&quot;&quot;;IF(COUNTIF([PREENCHER.#REF!];[PREENCHER.M37])=0;CONCATENATE([PREENCHER.#REF!];[.#REF!]);[PREENCHER.M37]))" table:style-name="ce34"/>
          <table:table-cell office:value-type="string" office:string-value="" table:formula="of:=IF([PREENCHER.N37]=&quot;&quot;;&quot;&quot;;IF(COUNTIF([PREENCHER.#REF!];[PREENCHER.N37])=0;CONCATENATE([PREENCHER.#REF!];[.#REF!]);[PREENCHER.N37]))" table:style-name="ce34"/>
          <table:table-cell office:value-type="string" office:string-value="" table:formula="of:=IF(ISERROR(ROUND(AVERAGE([.E45:.N45]);2));&quot;&quot;;ROUND(AVERAGE([.E45:.N45]);2))" table:style-name="ce71"/>
          <table:table-cell office:value-type="string" office:string-value="" table:formula="of:=IF(ISERROR(ROUND([.O45]*[.D45];2));&quot;&quot;;ROUND([.O45]*[.D45];2))" table:style-name="ce71"/>
          <table:table-cell table:style-name="ce72"/>
          <table:table-cell table:style-name="ce31"/>
          <table:table-cell office:value-type="string" office:string-value="" table:formula="of:=IF(ISERROR(MEDIAN([.E45:.N45]));&quot;&quot;;MEDIAN([.E45:.N45]))" table:style-name="ce46"/>
          <table:table-cell office:value-type="string" office:string-value="" table:formula="of:=IF(ISERROR(STDEV([.E45:.N45]));&quot;&quot;;STDEV([.E45:.N45]))" table:style-name="ce46"/>
          <table:table-cell office:value-type="string" office:string-value="" table:formula="of:=IF(ISERROR([.T45]/[.O45]);&quot;&quot;;[.T45]/[.O45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3"/>
          <table:table-cell office:value-type="string" office:string-value="" table:formula="of:=IF([PREENCHER.B38]=&quot;&quot;;&quot;&quot;;[PREENCHER.B38])" table:style-name="ce33"/>
          <table:table-cell office:value-type="string" office:string-value="" table:formula="of:=IF([PREENCHER.C38]=&quot;&quot;;&quot;&quot;;[PREENCHER.C38])" table:style-name="ce33"/>
          <table:table-cell office:value-type="string" office:string-value="" table:formula="of:=IF([PREENCHER.D38]=&quot;&quot;;&quot;&quot;;[PREENCHER.D38])" table:style-name="ce33"/>
          <table:table-cell office:value-type="string" office:string-value="" table:formula="of:=IF([PREENCHER.E38]=&quot;&quot;;&quot;&quot;;IF(COUNTIF([PREENCHER.#REF!];[PREENCHER.E38])=0;CONCATENATE([PREENCHER.#REF!];[.#REF!]);[PREENCHER.E38]))" table:style-name="ce34"/>
          <table:table-cell office:value-type="string" office:string-value="" table:formula="of:=IF([PREENCHER.F38]=&quot;&quot;;&quot;&quot;;IF(COUNTIF([PREENCHER.#REF!];[PREENCHER.F38])=0;CONCATENATE([PREENCHER.#REF!];[.#REF!]);[PREENCHER.F38]))" table:style-name="ce34"/>
          <table:table-cell office:value-type="string" office:string-value="" table:formula="of:=IF([PREENCHER.G38]=&quot;&quot;;&quot;&quot;;IF(COUNTIF([PREENCHER.#REF!];[PREENCHER.G38])=0;CONCATENATE([PREENCHER.#REF!];[.#REF!]);[PREENCHER.G38]))" table:style-name="ce34"/>
          <table:table-cell office:value-type="string" office:string-value="" table:formula="of:=IF([PREENCHER.H38]=&quot;&quot;;&quot;&quot;;IF(COUNTIF([PREENCHER.#REF!];[PREENCHER.H38])=0;CONCATENATE([PREENCHER.#REF!];[.#REF!]);[PREENCHER.H38]))" table:style-name="ce34"/>
          <table:table-cell office:value-type="string" office:string-value="" table:formula="of:=IF([PREENCHER.I38]=&quot;&quot;;&quot;&quot;;IF(COUNTIF([PREENCHER.#REF!];[PREENCHER.I38])=0;CONCATENATE([PREENCHER.#REF!];[.#REF!]);[PREENCHER.I38]))" table:style-name="ce34"/>
          <table:table-cell office:value-type="string" office:string-value="" table:formula="of:=IF([PREENCHER.J38]=&quot;&quot;;&quot;&quot;;IF(COUNTIF([PREENCHER.#REF!];[PREENCHER.J38])=0;CONCATENATE([PREENCHER.#REF!];[.#REF!]);[PREENCHER.J38]))" table:style-name="ce34"/>
          <table:table-cell office:value-type="string" office:string-value="" table:formula="of:=IF([PREENCHER.K38]=&quot;&quot;;&quot;&quot;;IF(COUNTIF([PREENCHER.#REF!];[PREENCHER.K38])=0;CONCATENATE([PREENCHER.#REF!];[.#REF!]);[PREENCHER.K38]))" table:style-name="ce34"/>
          <table:table-cell office:value-type="string" office:string-value="" table:formula="of:=IF([PREENCHER.L38]=&quot;&quot;;&quot;&quot;;IF(COUNTIF([PREENCHER.#REF!];[PREENCHER.L38])=0;CONCATENATE([PREENCHER.#REF!];[.#REF!]);[PREENCHER.L38]))" table:style-name="ce34"/>
          <table:table-cell office:value-type="string" office:string-value="" table:formula="of:=IF([PREENCHER.M38]=&quot;&quot;;&quot;&quot;;IF(COUNTIF([PREENCHER.#REF!];[PREENCHER.M38])=0;CONCATENATE([PREENCHER.#REF!];[.#REF!]);[PREENCHER.M38]))" table:style-name="ce34"/>
          <table:table-cell office:value-type="string" office:string-value="" table:formula="of:=IF([PREENCHER.N38]=&quot;&quot;;&quot;&quot;;IF(COUNTIF([PREENCHER.#REF!];[PREENCHER.N38])=0;CONCATENATE([PREENCHER.#REF!];[.#REF!]);[PREENCHER.N38]))" table:style-name="ce34"/>
          <table:table-cell office:value-type="string" office:string-value="" table:formula="of:=IF(ISERROR(ROUND(AVERAGE([.E46:.N46]);2));&quot;&quot;;ROUND(AVERAGE([.E46:.N46]);2))" table:style-name="ce71"/>
          <table:table-cell office:value-type="string" office:string-value="" table:formula="of:=IF(ISERROR(ROUND([.O46]*[.D46];2));&quot;&quot;;ROUND([.O46]*[.D46];2))" table:style-name="ce71"/>
          <table:table-cell table:style-name="ce72"/>
          <table:table-cell table:style-name="ce31"/>
          <table:table-cell office:value-type="string" office:string-value="" table:formula="of:=IF(ISERROR(MEDIAN([.E46:.N46]));&quot;&quot;;MEDIAN([.E46:.N46]))" table:style-name="ce46"/>
          <table:table-cell office:value-type="string" office:string-value="" table:formula="of:=IF(ISERROR(STDEV([.E46:.N46]));&quot;&quot;;STDEV([.E46:.N46]))" table:style-name="ce46"/>
          <table:table-cell office:value-type="string" office:string-value="" table:formula="of:=IF(ISERROR([.T46]/[.O46]);&quot;&quot;;[.T46]/[.O46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3"/>
          <table:table-cell office:value-type="string" office:string-value="" table:formula="of:=IF([PREENCHER.B39]=&quot;&quot;;&quot;&quot;;[PREENCHER.B39])" table:style-name="ce33"/>
          <table:table-cell office:value-type="string" office:string-value="" table:formula="of:=IF([PREENCHER.C39]=&quot;&quot;;&quot;&quot;;[PREENCHER.C39])" table:style-name="ce33"/>
          <table:table-cell office:value-type="string" office:string-value="" table:formula="of:=IF([PREENCHER.D39]=&quot;&quot;;&quot;&quot;;[PREENCHER.D39])" table:style-name="ce33"/>
          <table:table-cell office:value-type="string" office:string-value="" table:formula="of:=IF([PREENCHER.E39]=&quot;&quot;;&quot;&quot;;IF(COUNTIF([PREENCHER.#REF!];[PREENCHER.E39])=0;CONCATENATE([PREENCHER.#REF!];[.#REF!]);[PREENCHER.E39]))" table:style-name="ce34"/>
          <table:table-cell office:value-type="string" office:string-value="" table:formula="of:=IF([PREENCHER.F39]=&quot;&quot;;&quot;&quot;;IF(COUNTIF([PREENCHER.#REF!];[PREENCHER.F39])=0;CONCATENATE([PREENCHER.#REF!];[.#REF!]);[PREENCHER.F39]))" table:style-name="ce34"/>
          <table:table-cell office:value-type="string" office:string-value="" table:formula="of:=IF([PREENCHER.G39]=&quot;&quot;;&quot;&quot;;IF(COUNTIF([PREENCHER.#REF!];[PREENCHER.G39])=0;CONCATENATE([PREENCHER.#REF!];[.#REF!]);[PREENCHER.G39]))" table:style-name="ce34"/>
          <table:table-cell office:value-type="string" office:string-value="" table:formula="of:=IF([PREENCHER.H39]=&quot;&quot;;&quot;&quot;;IF(COUNTIF([PREENCHER.#REF!];[PREENCHER.H39])=0;CONCATENATE([PREENCHER.#REF!];[.#REF!]);[PREENCHER.H39]))" table:style-name="ce34"/>
          <table:table-cell office:value-type="string" office:string-value="" table:formula="of:=IF([PREENCHER.I39]=&quot;&quot;;&quot;&quot;;IF(COUNTIF([PREENCHER.#REF!];[PREENCHER.I39])=0;CONCATENATE([PREENCHER.#REF!];[.#REF!]);[PREENCHER.I39]))" table:style-name="ce34"/>
          <table:table-cell office:value-type="string" office:string-value="" table:formula="of:=IF([PREENCHER.J39]=&quot;&quot;;&quot;&quot;;IF(COUNTIF([PREENCHER.#REF!];[PREENCHER.J39])=0;CONCATENATE([PREENCHER.#REF!];[.#REF!]);[PREENCHER.J39]))" table:style-name="ce34"/>
          <table:table-cell office:value-type="string" office:string-value="" table:formula="of:=IF([PREENCHER.K39]=&quot;&quot;;&quot;&quot;;IF(COUNTIF([PREENCHER.#REF!];[PREENCHER.K39])=0;CONCATENATE([PREENCHER.#REF!];[.#REF!]);[PREENCHER.K39]))" table:style-name="ce34"/>
          <table:table-cell office:value-type="string" office:string-value="" table:formula="of:=IF([PREENCHER.L39]=&quot;&quot;;&quot;&quot;;IF(COUNTIF([PREENCHER.#REF!];[PREENCHER.L39])=0;CONCATENATE([PREENCHER.#REF!];[.#REF!]);[PREENCHER.L39]))" table:style-name="ce34"/>
          <table:table-cell office:value-type="string" office:string-value="" table:formula="of:=IF([PREENCHER.M39]=&quot;&quot;;&quot;&quot;;IF(COUNTIF([PREENCHER.#REF!];[PREENCHER.M39])=0;CONCATENATE([PREENCHER.#REF!];[.#REF!]);[PREENCHER.M39]))" table:style-name="ce34"/>
          <table:table-cell office:value-type="string" office:string-value="" table:formula="of:=IF([PREENCHER.N39]=&quot;&quot;;&quot;&quot;;IF(COUNTIF([PREENCHER.#REF!];[PREENCHER.N39])=0;CONCATENATE([PREENCHER.#REF!];[.#REF!]);[PREENCHER.N39]))" table:style-name="ce34"/>
          <table:table-cell office:value-type="string" office:string-value="" table:formula="of:=IF(ISERROR(ROUND(AVERAGE([.E47:.N47]);2));&quot;&quot;;ROUND(AVERAGE([.E47:.N47]);2))" table:style-name="ce71"/>
          <table:table-cell office:value-type="string" office:string-value="" table:formula="of:=IF(ISERROR(ROUND([.O47]*[.D47];2));&quot;&quot;;ROUND([.O47]*[.D47];2))" table:style-name="ce71"/>
          <table:table-cell table:style-name="ce72"/>
          <table:table-cell table:style-name="ce31"/>
          <table:table-cell office:value-type="string" office:string-value="" table:formula="of:=IF(ISERROR(MEDIAN([.E47:.N47]));&quot;&quot;;MEDIAN([.E47:.N47]))" table:style-name="ce46"/>
          <table:table-cell office:value-type="string" office:string-value="" table:formula="of:=IF(ISERROR(STDEV([.E47:.N47]));&quot;&quot;;STDEV([.E47:.N47]))" table:style-name="ce46"/>
          <table:table-cell office:value-type="string" office:string-value="" table:formula="of:=IF(ISERROR([.T47]/[.O47]);&quot;&quot;;[.T47]/[.O47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3"/>
          <table:table-cell office:value-type="string" office:string-value="" table:formula="of:=IF([PREENCHER.B40]=&quot;&quot;;&quot;&quot;;[PREENCHER.B40])" table:style-name="ce33"/>
          <table:table-cell office:value-type="string" office:string-value="" table:formula="of:=IF([PREENCHER.C40]=&quot;&quot;;&quot;&quot;;[PREENCHER.C40])" table:style-name="ce33"/>
          <table:table-cell office:value-type="string" office:string-value="" table:formula="of:=IF([PREENCHER.D40]=&quot;&quot;;&quot;&quot;;[PREENCHER.D40])" table:style-name="ce33"/>
          <table:table-cell office:value-type="string" office:string-value="" table:formula="of:=IF([PREENCHER.E40]=&quot;&quot;;&quot;&quot;;IF(COUNTIF([PREENCHER.#REF!];[PREENCHER.E40])=0;CONCATENATE([PREENCHER.#REF!];[.#REF!]);[PREENCHER.E40]))" table:style-name="ce34"/>
          <table:table-cell office:value-type="string" office:string-value="" table:formula="of:=IF([PREENCHER.F40]=&quot;&quot;;&quot;&quot;;IF(COUNTIF([PREENCHER.#REF!];[PREENCHER.F40])=0;CONCATENATE([PREENCHER.#REF!];[.#REF!]);[PREENCHER.F40]))" table:style-name="ce34"/>
          <table:table-cell office:value-type="string" office:string-value="" table:formula="of:=IF([PREENCHER.G40]=&quot;&quot;;&quot;&quot;;IF(COUNTIF([PREENCHER.#REF!];[PREENCHER.G40])=0;CONCATENATE([PREENCHER.#REF!];[.#REF!]);[PREENCHER.G40]))" table:style-name="ce34"/>
          <table:table-cell office:value-type="string" office:string-value="" table:formula="of:=IF([PREENCHER.H40]=&quot;&quot;;&quot;&quot;;IF(COUNTIF([PREENCHER.#REF!];[PREENCHER.H40])=0;CONCATENATE([PREENCHER.#REF!];[.#REF!]);[PREENCHER.H40]))" table:style-name="ce34"/>
          <table:table-cell office:value-type="string" office:string-value="" table:formula="of:=IF([PREENCHER.I40]=&quot;&quot;;&quot;&quot;;IF(COUNTIF([PREENCHER.#REF!];[PREENCHER.I40])=0;CONCATENATE([PREENCHER.#REF!];[.#REF!]);[PREENCHER.I40]))" table:style-name="ce34"/>
          <table:table-cell office:value-type="string" office:string-value="" table:formula="of:=IF([PREENCHER.J40]=&quot;&quot;;&quot;&quot;;IF(COUNTIF([PREENCHER.#REF!];[PREENCHER.J40])=0;CONCATENATE([PREENCHER.#REF!];[.#REF!]);[PREENCHER.J40]))" table:style-name="ce34"/>
          <table:table-cell office:value-type="string" office:string-value="" table:formula="of:=IF([PREENCHER.K40]=&quot;&quot;;&quot;&quot;;IF(COUNTIF([PREENCHER.#REF!];[PREENCHER.K40])=0;CONCATENATE([PREENCHER.#REF!];[.#REF!]);[PREENCHER.K40]))" table:style-name="ce34"/>
          <table:table-cell office:value-type="string" office:string-value="" table:formula="of:=IF([PREENCHER.L40]=&quot;&quot;;&quot;&quot;;IF(COUNTIF([PREENCHER.#REF!];[PREENCHER.L40])=0;CONCATENATE([PREENCHER.#REF!];[.#REF!]);[PREENCHER.L40]))" table:style-name="ce34"/>
          <table:table-cell office:value-type="string" office:string-value="" table:formula="of:=IF([PREENCHER.M40]=&quot;&quot;;&quot;&quot;;IF(COUNTIF([PREENCHER.#REF!];[PREENCHER.M40])=0;CONCATENATE([PREENCHER.#REF!];[.#REF!]);[PREENCHER.M40]))" table:style-name="ce34"/>
          <table:table-cell office:value-type="string" office:string-value="" table:formula="of:=IF([PREENCHER.N40]=&quot;&quot;;&quot;&quot;;IF(COUNTIF([PREENCHER.#REF!];[PREENCHER.N40])=0;CONCATENATE([PREENCHER.#REF!];[.#REF!]);[PREENCHER.N40]))" table:style-name="ce34"/>
          <table:table-cell office:value-type="string" office:string-value="" table:formula="of:=IF(ISERROR(ROUND(AVERAGE([.E48:.N48]);2));&quot;&quot;;ROUND(AVERAGE([.E48:.N48]);2))" table:style-name="ce71"/>
          <table:table-cell office:value-type="string" office:string-value="" table:formula="of:=IF(ISERROR(ROUND([.O48]*[.D48];2));&quot;&quot;;ROUND([.O48]*[.D48];2))" table:style-name="ce71"/>
          <table:table-cell table:style-name="ce72"/>
          <table:table-cell table:style-name="ce31"/>
          <table:table-cell office:value-type="string" office:string-value="" table:formula="of:=IF(ISERROR(MEDIAN([.E48:.N48]));&quot;&quot;;MEDIAN([.E48:.N48]))" table:style-name="ce46"/>
          <table:table-cell office:value-type="string" office:string-value="" table:formula="of:=IF(ISERROR(STDEV([.E48:.N48]));&quot;&quot;;STDEV([.E48:.N48]))" table:style-name="ce46"/>
          <table:table-cell office:value-type="string" office:string-value="" table:formula="of:=IF(ISERROR([.T48]/[.O48]);&quot;&quot;;[.T48]/[.O48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3"/>
          <table:table-cell office:value-type="string" office:string-value="" table:formula="of:=IF([PREENCHER.B41]=&quot;&quot;;&quot;&quot;;[PREENCHER.B41])" table:style-name="ce33"/>
          <table:table-cell office:value-type="string" office:string-value="" table:formula="of:=IF([PREENCHER.C41]=&quot;&quot;;&quot;&quot;;[PREENCHER.C41])" table:style-name="ce33"/>
          <table:table-cell office:value-type="string" office:string-value="" table:formula="of:=IF([PREENCHER.D41]=&quot;&quot;;&quot;&quot;;[PREENCHER.D41])" table:style-name="ce33"/>
          <table:table-cell office:value-type="string" office:string-value="" table:formula="of:=IF([PREENCHER.E41]=&quot;&quot;;&quot;&quot;;IF(COUNTIF([PREENCHER.#REF!];[PREENCHER.E41])=0;CONCATENATE([PREENCHER.#REF!];[.#REF!]);[PREENCHER.E41]))" table:style-name="ce34"/>
          <table:table-cell office:value-type="string" office:string-value="" table:formula="of:=IF([PREENCHER.F41]=&quot;&quot;;&quot;&quot;;IF(COUNTIF([PREENCHER.#REF!];[PREENCHER.F41])=0;CONCATENATE([PREENCHER.#REF!];[.#REF!]);[PREENCHER.F41]))" table:style-name="ce34"/>
          <table:table-cell office:value-type="string" office:string-value="" table:formula="of:=IF([PREENCHER.G41]=&quot;&quot;;&quot;&quot;;IF(COUNTIF([PREENCHER.#REF!];[PREENCHER.G41])=0;CONCATENATE([PREENCHER.#REF!];[.#REF!]);[PREENCHER.G41]))" table:style-name="ce34"/>
          <table:table-cell office:value-type="string" office:string-value="" table:formula="of:=IF([PREENCHER.H41]=&quot;&quot;;&quot;&quot;;IF(COUNTIF([PREENCHER.#REF!];[PREENCHER.H41])=0;CONCATENATE([PREENCHER.#REF!];[.#REF!]);[PREENCHER.H41]))" table:style-name="ce34"/>
          <table:table-cell office:value-type="string" office:string-value="" table:formula="of:=IF([PREENCHER.I41]=&quot;&quot;;&quot;&quot;;IF(COUNTIF([PREENCHER.#REF!];[PREENCHER.I41])=0;CONCATENATE([PREENCHER.#REF!];[.#REF!]);[PREENCHER.I41]))" table:style-name="ce34"/>
          <table:table-cell office:value-type="string" office:string-value="" table:formula="of:=IF([PREENCHER.J41]=&quot;&quot;;&quot;&quot;;IF(COUNTIF([PREENCHER.#REF!];[PREENCHER.J41])=0;CONCATENATE([PREENCHER.#REF!];[.#REF!]);[PREENCHER.J41]))" table:style-name="ce34"/>
          <table:table-cell office:value-type="string" office:string-value="" table:formula="of:=IF([PREENCHER.K41]=&quot;&quot;;&quot;&quot;;IF(COUNTIF([PREENCHER.#REF!];[PREENCHER.K41])=0;CONCATENATE([PREENCHER.#REF!];[.#REF!]);[PREENCHER.K41]))" table:style-name="ce34"/>
          <table:table-cell office:value-type="string" office:string-value="" table:formula="of:=IF([PREENCHER.L41]=&quot;&quot;;&quot;&quot;;IF(COUNTIF([PREENCHER.#REF!];[PREENCHER.L41])=0;CONCATENATE([PREENCHER.#REF!];[.#REF!]);[PREENCHER.L41]))" table:style-name="ce34"/>
          <table:table-cell office:value-type="string" office:string-value="" table:formula="of:=IF([PREENCHER.M41]=&quot;&quot;;&quot;&quot;;IF(COUNTIF([PREENCHER.#REF!];[PREENCHER.M41])=0;CONCATENATE([PREENCHER.#REF!];[.#REF!]);[PREENCHER.M41]))" table:style-name="ce34"/>
          <table:table-cell office:value-type="string" office:string-value="" table:formula="of:=IF([PREENCHER.N41]=&quot;&quot;;&quot;&quot;;IF(COUNTIF([PREENCHER.#REF!];[PREENCHER.N41])=0;CONCATENATE([PREENCHER.#REF!];[.#REF!]);[PREENCHER.N41]))" table:style-name="ce34"/>
          <table:table-cell office:value-type="string" office:string-value="" table:formula="of:=IF(ISERROR(ROUND(AVERAGE([.E49:.N49]);2));&quot;&quot;;ROUND(AVERAGE([.E49:.N49]);2))" table:style-name="ce71"/>
          <table:table-cell office:value-type="string" office:string-value="" table:formula="of:=IF(ISERROR(ROUND([.O49]*[.D49];2));&quot;&quot;;ROUND([.O49]*[.D49];2))" table:style-name="ce71"/>
          <table:table-cell table:style-name="ce72"/>
          <table:table-cell table:style-name="ce31"/>
          <table:table-cell office:value-type="string" office:string-value="" table:formula="of:=IF(ISERROR(MEDIAN([.E49:.N49]));&quot;&quot;;MEDIAN([.E49:.N49]))" table:style-name="ce46"/>
          <table:table-cell office:value-type="string" office:string-value="" table:formula="of:=IF(ISERROR(STDEV([.E49:.N49]));&quot;&quot;;STDEV([.E49:.N49]))" table:style-name="ce46"/>
          <table:table-cell office:value-type="string" office:string-value="" table:formula="of:=IF(ISERROR([.T49]/[.O49]);&quot;&quot;;[.T49]/[.O49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3"/>
          <table:table-cell office:value-type="string" office:string-value="" table:formula="of:=IF([PREENCHER.B42]=&quot;&quot;;&quot;&quot;;[PREENCHER.B42])" table:style-name="ce33"/>
          <table:table-cell office:value-type="string" office:string-value="" table:formula="of:=IF([PREENCHER.C42]=&quot;&quot;;&quot;&quot;;[PREENCHER.C42])" table:style-name="ce33"/>
          <table:table-cell office:value-type="string" office:string-value="" table:formula="of:=IF([PREENCHER.D42]=&quot;&quot;;&quot;&quot;;[PREENCHER.D42])" table:style-name="ce33"/>
          <table:table-cell office:value-type="string" office:string-value="" table:formula="of:=IF([PREENCHER.E42]=&quot;&quot;;&quot;&quot;;IF(COUNTIF([PREENCHER.#REF!];[PREENCHER.E42])=0;CONCATENATE([PREENCHER.#REF!];[.#REF!]);[PREENCHER.E42]))" table:style-name="ce34"/>
          <table:table-cell office:value-type="string" office:string-value="" table:formula="of:=IF([PREENCHER.F42]=&quot;&quot;;&quot;&quot;;IF(COUNTIF([PREENCHER.#REF!];[PREENCHER.F42])=0;CONCATENATE([PREENCHER.#REF!];[.#REF!]);[PREENCHER.F42]))" table:style-name="ce34"/>
          <table:table-cell office:value-type="string" office:string-value="" table:formula="of:=IF([PREENCHER.G42]=&quot;&quot;;&quot;&quot;;IF(COUNTIF([PREENCHER.#REF!];[PREENCHER.G42])=0;CONCATENATE([PREENCHER.#REF!];[.#REF!]);[PREENCHER.G42]))" table:style-name="ce34"/>
          <table:table-cell office:value-type="string" office:string-value="" table:formula="of:=IF([PREENCHER.H42]=&quot;&quot;;&quot;&quot;;IF(COUNTIF([PREENCHER.#REF!];[PREENCHER.H42])=0;CONCATENATE([PREENCHER.#REF!];[.#REF!]);[PREENCHER.H42]))" table:style-name="ce34"/>
          <table:table-cell office:value-type="string" office:string-value="" table:formula="of:=IF([PREENCHER.I42]=&quot;&quot;;&quot;&quot;;IF(COUNTIF([PREENCHER.#REF!];[PREENCHER.I42])=0;CONCATENATE([PREENCHER.#REF!];[.#REF!]);[PREENCHER.I42]))" table:style-name="ce34"/>
          <table:table-cell office:value-type="string" office:string-value="" table:formula="of:=IF([PREENCHER.J42]=&quot;&quot;;&quot;&quot;;IF(COUNTIF([PREENCHER.#REF!];[PREENCHER.J42])=0;CONCATENATE([PREENCHER.#REF!];[.#REF!]);[PREENCHER.J42]))" table:style-name="ce34"/>
          <table:table-cell office:value-type="string" office:string-value="" table:formula="of:=IF([PREENCHER.K42]=&quot;&quot;;&quot;&quot;;IF(COUNTIF([PREENCHER.#REF!];[PREENCHER.K42])=0;CONCATENATE([PREENCHER.#REF!];[.#REF!]);[PREENCHER.K42]))" table:style-name="ce34"/>
          <table:table-cell office:value-type="string" office:string-value="" table:formula="of:=IF([PREENCHER.L42]=&quot;&quot;;&quot;&quot;;IF(COUNTIF([PREENCHER.#REF!];[PREENCHER.L42])=0;CONCATENATE([PREENCHER.#REF!];[.#REF!]);[PREENCHER.L42]))" table:style-name="ce34"/>
          <table:table-cell office:value-type="string" office:string-value="" table:formula="of:=IF([PREENCHER.M42]=&quot;&quot;;&quot;&quot;;IF(COUNTIF([PREENCHER.#REF!];[PREENCHER.M42])=0;CONCATENATE([PREENCHER.#REF!];[.#REF!]);[PREENCHER.M42]))" table:style-name="ce34"/>
          <table:table-cell office:value-type="string" office:string-value="" table:formula="of:=IF([PREENCHER.N42]=&quot;&quot;;&quot;&quot;;IF(COUNTIF([PREENCHER.#REF!];[PREENCHER.N42])=0;CONCATENATE([PREENCHER.#REF!];[.#REF!]);[PREENCHER.N42]))" table:style-name="ce34"/>
          <table:table-cell office:value-type="string" office:string-value="" table:formula="of:=IF(ISERROR(ROUND(AVERAGE([.E50:.N50]);2));&quot;&quot;;ROUND(AVERAGE([.E50:.N50]);2))" table:style-name="ce71"/>
          <table:table-cell office:value-type="string" office:string-value="" table:formula="of:=IF(ISERROR(ROUND([.O50]*[.D50];2));&quot;&quot;;ROUND([.O50]*[.D50];2))" table:style-name="ce71"/>
          <table:table-cell table:style-name="ce72"/>
          <table:table-cell table:style-name="ce31"/>
          <table:table-cell office:value-type="string" office:string-value="" table:formula="of:=IF(ISERROR(MEDIAN([.E50:.N50]));&quot;&quot;;MEDIAN([.E50:.N50]))" table:style-name="ce46"/>
          <table:table-cell office:value-type="string" office:string-value="" table:formula="of:=IF(ISERROR(STDEV([.E50:.N50]));&quot;&quot;;STDEV([.E50:.N50]))" table:style-name="ce46"/>
          <table:table-cell office:value-type="string" office:string-value="" table:formula="of:=IF(ISERROR([.T50]/[.O50]);&quot;&quot;;[.T50]/[.O50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3"/>
          <table:table-cell office:value-type="string" office:string-value="" table:formula="of:=IF([PREENCHER.B43]=&quot;&quot;;&quot;&quot;;[PREENCHER.B43])" table:style-name="ce33"/>
          <table:table-cell office:value-type="string" office:string-value="" table:formula="of:=IF([PREENCHER.C43]=&quot;&quot;;&quot;&quot;;[PREENCHER.C43])" table:style-name="ce33"/>
          <table:table-cell office:value-type="string" office:string-value="" table:formula="of:=IF([PREENCHER.D43]=&quot;&quot;;&quot;&quot;;[PREENCHER.D43])" table:style-name="ce33"/>
          <table:table-cell office:value-type="string" office:string-value="" table:formula="of:=IF([PREENCHER.E43]=&quot;&quot;;&quot;&quot;;IF(COUNTIF([PREENCHER.#REF!];[PREENCHER.E43])=0;CONCATENATE([PREENCHER.#REF!];[.#REF!]);[PREENCHER.E43]))" table:style-name="ce34"/>
          <table:table-cell office:value-type="string" office:string-value="" table:formula="of:=IF([PREENCHER.F43]=&quot;&quot;;&quot;&quot;;IF(COUNTIF([PREENCHER.#REF!];[PREENCHER.F43])=0;CONCATENATE([PREENCHER.#REF!];[.#REF!]);[PREENCHER.F43]))" table:style-name="ce34"/>
          <table:table-cell office:value-type="string" office:string-value="" table:formula="of:=IF([PREENCHER.G43]=&quot;&quot;;&quot;&quot;;IF(COUNTIF([PREENCHER.#REF!];[PREENCHER.G43])=0;CONCATENATE([PREENCHER.#REF!];[.#REF!]);[PREENCHER.G43]))" table:style-name="ce34"/>
          <table:table-cell office:value-type="string" office:string-value="" table:formula="of:=IF([PREENCHER.H43]=&quot;&quot;;&quot;&quot;;IF(COUNTIF([PREENCHER.#REF!];[PREENCHER.H43])=0;CONCATENATE([PREENCHER.#REF!];[.#REF!]);[PREENCHER.H43]))" table:style-name="ce34"/>
          <table:table-cell office:value-type="string" office:string-value="" table:formula="of:=IF([PREENCHER.I43]=&quot;&quot;;&quot;&quot;;IF(COUNTIF([PREENCHER.#REF!];[PREENCHER.I43])=0;CONCATENATE([PREENCHER.#REF!];[.#REF!]);[PREENCHER.I43]))" table:style-name="ce34"/>
          <table:table-cell office:value-type="string" office:string-value="" table:formula="of:=IF([PREENCHER.J43]=&quot;&quot;;&quot;&quot;;IF(COUNTIF([PREENCHER.#REF!];[PREENCHER.J43])=0;CONCATENATE([PREENCHER.#REF!];[.#REF!]);[PREENCHER.J43]))" table:style-name="ce34"/>
          <table:table-cell office:value-type="string" office:string-value="" table:formula="of:=IF([PREENCHER.K43]=&quot;&quot;;&quot;&quot;;IF(COUNTIF([PREENCHER.#REF!];[PREENCHER.K43])=0;CONCATENATE([PREENCHER.#REF!];[.#REF!]);[PREENCHER.K43]))" table:style-name="ce34"/>
          <table:table-cell office:value-type="string" office:string-value="" table:formula="of:=IF([PREENCHER.L43]=&quot;&quot;;&quot;&quot;;IF(COUNTIF([PREENCHER.#REF!];[PREENCHER.L43])=0;CONCATENATE([PREENCHER.#REF!];[.#REF!]);[PREENCHER.L43]))" table:style-name="ce34"/>
          <table:table-cell office:value-type="string" office:string-value="" table:formula="of:=IF([PREENCHER.M43]=&quot;&quot;;&quot;&quot;;IF(COUNTIF([PREENCHER.#REF!];[PREENCHER.M43])=0;CONCATENATE([PREENCHER.#REF!];[.#REF!]);[PREENCHER.M43]))" table:style-name="ce34"/>
          <table:table-cell office:value-type="string" office:string-value="" table:formula="of:=IF([PREENCHER.N43]=&quot;&quot;;&quot;&quot;;IF(COUNTIF([PREENCHER.#REF!];[PREENCHER.N43])=0;CONCATENATE([PREENCHER.#REF!];[.#REF!]);[PREENCHER.N43]))" table:style-name="ce34"/>
          <table:table-cell office:value-type="string" office:string-value="" table:formula="of:=IF(ISERROR(ROUND(AVERAGE([.E51:.N51]);2));&quot;&quot;;ROUND(AVERAGE([.E51:.N51]);2))" table:style-name="ce71"/>
          <table:table-cell office:value-type="string" office:string-value="" table:formula="of:=IF(ISERROR(ROUND([.O51]*[.D51];2));&quot;&quot;;ROUND([.O51]*[.D51];2))" table:style-name="ce71"/>
          <table:table-cell table:style-name="ce72"/>
          <table:table-cell table:style-name="ce31"/>
          <table:table-cell office:value-type="string" office:string-value="" table:formula="of:=IF(ISERROR(MEDIAN([.E51:.N51]));&quot;&quot;;MEDIAN([.E51:.N51]))" table:style-name="ce46"/>
          <table:table-cell office:value-type="string" office:string-value="" table:formula="of:=IF(ISERROR(STDEV([.E51:.N51]));&quot;&quot;;STDEV([.E51:.N51]))" table:style-name="ce46"/>
          <table:table-cell office:value-type="string" office:string-value="" table:formula="of:=IF(ISERROR([.T51]/[.O51]);&quot;&quot;;[.T51]/[.O51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3"/>
          <table:table-cell office:value-type="string" office:string-value="" table:formula="of:=IF([PREENCHER.B44]=&quot;&quot;;&quot;&quot;;[PREENCHER.B44])" table:style-name="ce33"/>
          <table:table-cell office:value-type="string" office:string-value="" table:formula="of:=IF([PREENCHER.C44]=&quot;&quot;;&quot;&quot;;[PREENCHER.C44])" table:style-name="ce33"/>
          <table:table-cell office:value-type="string" office:string-value="" table:formula="of:=IF([PREENCHER.D44]=&quot;&quot;;&quot;&quot;;[PREENCHER.D44])" table:style-name="ce33"/>
          <table:table-cell office:value-type="string" office:string-value="" table:formula="of:=IF([PREENCHER.E44]=&quot;&quot;;&quot;&quot;;IF(COUNTIF([PREENCHER.#REF!];[PREENCHER.E44])=0;CONCATENATE([PREENCHER.#REF!];[.#REF!]);[PREENCHER.E44]))" table:style-name="ce34"/>
          <table:table-cell office:value-type="string" office:string-value="" table:formula="of:=IF([PREENCHER.F44]=&quot;&quot;;&quot;&quot;;IF(COUNTIF([PREENCHER.#REF!];[PREENCHER.F44])=0;CONCATENATE([PREENCHER.#REF!];[.#REF!]);[PREENCHER.F44]))" table:style-name="ce34"/>
          <table:table-cell office:value-type="string" office:string-value="" table:formula="of:=IF([PREENCHER.G44]=&quot;&quot;;&quot;&quot;;IF(COUNTIF([PREENCHER.#REF!];[PREENCHER.G44])=0;CONCATENATE([PREENCHER.#REF!];[.#REF!]);[PREENCHER.G44]))" table:style-name="ce34"/>
          <table:table-cell office:value-type="string" office:string-value="" table:formula="of:=IF([PREENCHER.H44]=&quot;&quot;;&quot;&quot;;IF(COUNTIF([PREENCHER.#REF!];[PREENCHER.H44])=0;CONCATENATE([PREENCHER.#REF!];[.#REF!]);[PREENCHER.H44]))" table:style-name="ce34"/>
          <table:table-cell office:value-type="string" office:string-value="" table:formula="of:=IF([PREENCHER.I44]=&quot;&quot;;&quot;&quot;;IF(COUNTIF([PREENCHER.#REF!];[PREENCHER.I44])=0;CONCATENATE([PREENCHER.#REF!];[.#REF!]);[PREENCHER.I44]))" table:style-name="ce34"/>
          <table:table-cell office:value-type="string" office:string-value="" table:formula="of:=IF([PREENCHER.J44]=&quot;&quot;;&quot;&quot;;IF(COUNTIF([PREENCHER.#REF!];[PREENCHER.J44])=0;CONCATENATE([PREENCHER.#REF!];[.#REF!]);[PREENCHER.J44]))" table:style-name="ce34"/>
          <table:table-cell office:value-type="string" office:string-value="" table:formula="of:=IF([PREENCHER.K44]=&quot;&quot;;&quot;&quot;;IF(COUNTIF([PREENCHER.#REF!];[PREENCHER.K44])=0;CONCATENATE([PREENCHER.#REF!];[.#REF!]);[PREENCHER.K44]))" table:style-name="ce34"/>
          <table:table-cell office:value-type="string" office:string-value="" table:formula="of:=IF([PREENCHER.L44]=&quot;&quot;;&quot;&quot;;IF(COUNTIF([PREENCHER.#REF!];[PREENCHER.L44])=0;CONCATENATE([PREENCHER.#REF!];[.#REF!]);[PREENCHER.L44]))" table:style-name="ce34"/>
          <table:table-cell office:value-type="string" office:string-value="" table:formula="of:=IF([PREENCHER.M44]=&quot;&quot;;&quot;&quot;;IF(COUNTIF([PREENCHER.#REF!];[PREENCHER.M44])=0;CONCATENATE([PREENCHER.#REF!];[.#REF!]);[PREENCHER.M44]))" table:style-name="ce34"/>
          <table:table-cell office:value-type="string" office:string-value="" table:formula="of:=IF([PREENCHER.N44]=&quot;&quot;;&quot;&quot;;IF(COUNTIF([PREENCHER.#REF!];[PREENCHER.N44])=0;CONCATENATE([PREENCHER.#REF!];[.#REF!]);[PREENCHER.N44]))" table:style-name="ce34"/>
          <table:table-cell office:value-type="string" office:string-value="" table:formula="of:=IF(ISERROR(ROUND(AVERAGE([.E52:.N52]);2));&quot;&quot;;ROUND(AVERAGE([.E52:.N52]);2))" table:style-name="ce71"/>
          <table:table-cell office:value-type="string" office:string-value="" table:formula="of:=IF(ISERROR(ROUND([.O52]*[.D52];2));&quot;&quot;;ROUND([.O52]*[.D52];2))" table:style-name="ce71"/>
          <table:table-cell table:style-name="ce72"/>
          <table:table-cell table:style-name="ce31"/>
          <table:table-cell office:value-type="string" office:string-value="" table:formula="of:=IF(ISERROR(MEDIAN([.E52:.N52]));&quot;&quot;;MEDIAN([.E52:.N52]))" table:style-name="ce46"/>
          <table:table-cell office:value-type="string" office:string-value="" table:formula="of:=IF(ISERROR(STDEV([.E52:.N52]));&quot;&quot;;STDEV([.E52:.N52]))" table:style-name="ce46"/>
          <table:table-cell office:value-type="string" office:string-value="" table:formula="of:=IF(ISERROR([.T52]/[.O52]);&quot;&quot;;[.T52]/[.O52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3"/>
          <table:table-cell office:value-type="string" office:string-value="" table:formula="of:=IF([PREENCHER.B45]=&quot;&quot;;&quot;&quot;;[PREENCHER.B45])" table:style-name="ce33"/>
          <table:table-cell office:value-type="string" office:string-value="" table:formula="of:=IF([PREENCHER.C45]=&quot;&quot;;&quot;&quot;;[PREENCHER.C45])" table:style-name="ce33"/>
          <table:table-cell office:value-type="string" office:string-value="" table:formula="of:=IF([PREENCHER.D45]=&quot;&quot;;&quot;&quot;;[PREENCHER.D45])" table:style-name="ce33"/>
          <table:table-cell office:value-type="string" office:string-value="" table:formula="of:=IF([PREENCHER.E45]=&quot;&quot;;&quot;&quot;;IF(COUNTIF([PREENCHER.#REF!];[PREENCHER.E45])=0;CONCATENATE([PREENCHER.#REF!];[.#REF!]);[PREENCHER.E45]))" table:style-name="ce34"/>
          <table:table-cell office:value-type="string" office:string-value="" table:formula="of:=IF([PREENCHER.F45]=&quot;&quot;;&quot;&quot;;IF(COUNTIF([PREENCHER.#REF!];[PREENCHER.F45])=0;CONCATENATE([PREENCHER.#REF!];[.#REF!]);[PREENCHER.F45]))" table:style-name="ce34"/>
          <table:table-cell office:value-type="string" office:string-value="" table:formula="of:=IF([PREENCHER.G45]=&quot;&quot;;&quot;&quot;;IF(COUNTIF([PREENCHER.#REF!];[PREENCHER.G45])=0;CONCATENATE([PREENCHER.#REF!];[.#REF!]);[PREENCHER.G45]))" table:style-name="ce34"/>
          <table:table-cell office:value-type="string" office:string-value="" table:formula="of:=IF([PREENCHER.H45]=&quot;&quot;;&quot;&quot;;IF(COUNTIF([PREENCHER.#REF!];[PREENCHER.H45])=0;CONCATENATE([PREENCHER.#REF!];[.#REF!]);[PREENCHER.H45]))" table:style-name="ce34"/>
          <table:table-cell office:value-type="string" office:string-value="" table:formula="of:=IF([PREENCHER.I45]=&quot;&quot;;&quot;&quot;;IF(COUNTIF([PREENCHER.#REF!];[PREENCHER.I45])=0;CONCATENATE([PREENCHER.#REF!];[.#REF!]);[PREENCHER.I45]))" table:style-name="ce34"/>
          <table:table-cell office:value-type="string" office:string-value="" table:formula="of:=IF([PREENCHER.J45]=&quot;&quot;;&quot;&quot;;IF(COUNTIF([PREENCHER.#REF!];[PREENCHER.J45])=0;CONCATENATE([PREENCHER.#REF!];[.#REF!]);[PREENCHER.J45]))" table:style-name="ce34"/>
          <table:table-cell office:value-type="string" office:string-value="" table:formula="of:=IF([PREENCHER.K45]=&quot;&quot;;&quot;&quot;;IF(COUNTIF([PREENCHER.#REF!];[PREENCHER.K45])=0;CONCATENATE([PREENCHER.#REF!];[.#REF!]);[PREENCHER.K45]))" table:style-name="ce34"/>
          <table:table-cell office:value-type="string" office:string-value="" table:formula="of:=IF([PREENCHER.L45]=&quot;&quot;;&quot;&quot;;IF(COUNTIF([PREENCHER.#REF!];[PREENCHER.L45])=0;CONCATENATE([PREENCHER.#REF!];[.#REF!]);[PREENCHER.L45]))" table:style-name="ce34"/>
          <table:table-cell office:value-type="string" office:string-value="" table:formula="of:=IF([PREENCHER.M45]=&quot;&quot;;&quot;&quot;;IF(COUNTIF([PREENCHER.#REF!];[PREENCHER.M45])=0;CONCATENATE([PREENCHER.#REF!];[.#REF!]);[PREENCHER.M45]))" table:style-name="ce34"/>
          <table:table-cell office:value-type="string" office:string-value="" table:formula="of:=IF([PREENCHER.N45]=&quot;&quot;;&quot;&quot;;IF(COUNTIF([PREENCHER.#REF!];[PREENCHER.N45])=0;CONCATENATE([PREENCHER.#REF!];[.#REF!]);[PREENCHER.N45]))" table:style-name="ce34"/>
          <table:table-cell office:value-type="string" office:string-value="" table:formula="of:=IF(ISERROR(ROUND(AVERAGE([.E53:.N53]);2));&quot;&quot;;ROUND(AVERAGE([.E53:.N53]);2))" table:style-name="ce71"/>
          <table:table-cell office:value-type="string" office:string-value="" table:formula="of:=IF(ISERROR(ROUND([.O53]*[.D53];2));&quot;&quot;;ROUND([.O53]*[.D53];2))" table:style-name="ce71"/>
          <table:table-cell table:style-name="ce72"/>
          <table:table-cell table:style-name="ce31"/>
          <table:table-cell office:value-type="string" office:string-value="" table:formula="of:=IF(ISERROR(MEDIAN([.E53:.N53]));&quot;&quot;;MEDIAN([.E53:.N53]))" table:style-name="ce46"/>
          <table:table-cell office:value-type="string" office:string-value="" table:formula="of:=IF(ISERROR(STDEV([.E53:.N53]));&quot;&quot;;STDEV([.E53:.N53]))" table:style-name="ce46"/>
          <table:table-cell office:value-type="string" office:string-value="" table:formula="of:=IF(ISERROR([.T53]/[.O53]);&quot;&quot;;[.T53]/[.O53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3"/>
          <table:table-cell office:value-type="string" office:string-value="" table:formula="of:=IF([PREENCHER.B46]=&quot;&quot;;&quot;&quot;;[PREENCHER.B46])" table:style-name="ce33"/>
          <table:table-cell office:value-type="string" office:string-value="" table:formula="of:=IF([PREENCHER.C46]=&quot;&quot;;&quot;&quot;;[PREENCHER.C46])" table:style-name="ce33"/>
          <table:table-cell office:value-type="string" office:string-value="" table:formula="of:=IF([PREENCHER.D46]=&quot;&quot;;&quot;&quot;;[PREENCHER.D46])" table:style-name="ce33"/>
          <table:table-cell office:value-type="string" office:string-value="" table:formula="of:=IF([PREENCHER.E46]=&quot;&quot;;&quot;&quot;;IF(COUNTIF([PREENCHER.#REF!];[PREENCHER.E46])=0;CONCATENATE([PREENCHER.#REF!];[.#REF!]);[PREENCHER.E46]))" table:style-name="ce34"/>
          <table:table-cell office:value-type="string" office:string-value="" table:formula="of:=IF([PREENCHER.F46]=&quot;&quot;;&quot;&quot;;IF(COUNTIF([PREENCHER.#REF!];[PREENCHER.F46])=0;CONCATENATE([PREENCHER.#REF!];[.#REF!]);[PREENCHER.F46]))" table:style-name="ce34"/>
          <table:table-cell office:value-type="string" office:string-value="" table:formula="of:=IF([PREENCHER.G46]=&quot;&quot;;&quot;&quot;;IF(COUNTIF([PREENCHER.#REF!];[PREENCHER.G46])=0;CONCATENATE([PREENCHER.#REF!];[.#REF!]);[PREENCHER.G46]))" table:style-name="ce34"/>
          <table:table-cell office:value-type="string" office:string-value="" table:formula="of:=IF([PREENCHER.H46]=&quot;&quot;;&quot;&quot;;IF(COUNTIF([PREENCHER.#REF!];[PREENCHER.H46])=0;CONCATENATE([PREENCHER.#REF!];[.#REF!]);[PREENCHER.H46]))" table:style-name="ce34"/>
          <table:table-cell office:value-type="string" office:string-value="" table:formula="of:=IF([PREENCHER.I46]=&quot;&quot;;&quot;&quot;;IF(COUNTIF([PREENCHER.#REF!];[PREENCHER.I46])=0;CONCATENATE([PREENCHER.#REF!];[.#REF!]);[PREENCHER.I46]))" table:style-name="ce34"/>
          <table:table-cell office:value-type="string" office:string-value="" table:formula="of:=IF([PREENCHER.J46]=&quot;&quot;;&quot;&quot;;IF(COUNTIF([PREENCHER.#REF!];[PREENCHER.J46])=0;CONCATENATE([PREENCHER.#REF!];[.#REF!]);[PREENCHER.J46]))" table:style-name="ce34"/>
          <table:table-cell office:value-type="string" office:string-value="" table:formula="of:=IF([PREENCHER.K46]=&quot;&quot;;&quot;&quot;;IF(COUNTIF([PREENCHER.#REF!];[PREENCHER.K46])=0;CONCATENATE([PREENCHER.#REF!];[.#REF!]);[PREENCHER.K46]))" table:style-name="ce34"/>
          <table:table-cell office:value-type="string" office:string-value="" table:formula="of:=IF([PREENCHER.L46]=&quot;&quot;;&quot;&quot;;IF(COUNTIF([PREENCHER.#REF!];[PREENCHER.L46])=0;CONCATENATE([PREENCHER.#REF!];[.#REF!]);[PREENCHER.L46]))" table:style-name="ce34"/>
          <table:table-cell office:value-type="string" office:string-value="" table:formula="of:=IF([PREENCHER.M46]=&quot;&quot;;&quot;&quot;;IF(COUNTIF([PREENCHER.#REF!];[PREENCHER.M46])=0;CONCATENATE([PREENCHER.#REF!];[.#REF!]);[PREENCHER.M46]))" table:style-name="ce34"/>
          <table:table-cell office:value-type="string" office:string-value="" table:formula="of:=IF([PREENCHER.N46]=&quot;&quot;;&quot;&quot;;IF(COUNTIF([PREENCHER.#REF!];[PREENCHER.N46])=0;CONCATENATE([PREENCHER.#REF!];[.#REF!]);[PREENCHER.N46]))" table:style-name="ce34"/>
          <table:table-cell office:value-type="string" office:string-value="" table:formula="of:=IF(ISERROR(ROUND(AVERAGE([.E54:.N54]);2));&quot;&quot;;ROUND(AVERAGE([.E54:.N54]);2))" table:style-name="ce71"/>
          <table:table-cell office:value-type="string" office:string-value="" table:formula="of:=IF(ISERROR(ROUND([.O54]*[.D54];2));&quot;&quot;;ROUND([.O54]*[.D54];2))" table:style-name="ce71"/>
          <table:table-cell table:style-name="ce72"/>
          <table:table-cell table:style-name="ce31"/>
          <table:table-cell office:value-type="string" office:string-value="" table:formula="of:=IF(ISERROR(MEDIAN([.E54:.N54]));&quot;&quot;;MEDIAN([.E54:.N54]))" table:style-name="ce46"/>
          <table:table-cell office:value-type="string" office:string-value="" table:formula="of:=IF(ISERROR(STDEV([.E54:.N54]));&quot;&quot;;STDEV([.E54:.N54]))" table:style-name="ce46"/>
          <table:table-cell office:value-type="string" office:string-value="" table:formula="of:=IF(ISERROR([.T54]/[.O54]);&quot;&quot;;[.T54]/[.O54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3"/>
          <table:table-cell office:value-type="string" office:string-value="" table:formula="of:=IF([PREENCHER.B47]=&quot;&quot;;&quot;&quot;;[PREENCHER.B47])" table:style-name="ce33"/>
          <table:table-cell office:value-type="string" office:string-value="" table:formula="of:=IF([PREENCHER.C47]=&quot;&quot;;&quot;&quot;;[PREENCHER.C47])" table:style-name="ce33"/>
          <table:table-cell office:value-type="string" office:string-value="" table:formula="of:=IF([PREENCHER.D47]=&quot;&quot;;&quot;&quot;;[PREENCHER.D47])" table:style-name="ce33"/>
          <table:table-cell office:value-type="string" office:string-value="" table:formula="of:=IF([PREENCHER.E47]=&quot;&quot;;&quot;&quot;;IF(COUNTIF([PREENCHER.#REF!];[PREENCHER.E47])=0;CONCATENATE([PREENCHER.#REF!];[.#REF!]);[PREENCHER.E47]))" table:style-name="ce34"/>
          <table:table-cell office:value-type="string" office:string-value="" table:formula="of:=IF([PREENCHER.F47]=&quot;&quot;;&quot;&quot;;IF(COUNTIF([PREENCHER.#REF!];[PREENCHER.F47])=0;CONCATENATE([PREENCHER.#REF!];[.#REF!]);[PREENCHER.F47]))" table:style-name="ce34"/>
          <table:table-cell office:value-type="string" office:string-value="" table:formula="of:=IF([PREENCHER.G47]=&quot;&quot;;&quot;&quot;;IF(COUNTIF([PREENCHER.#REF!];[PREENCHER.G47])=0;CONCATENATE([PREENCHER.#REF!];[.#REF!]);[PREENCHER.G47]))" table:style-name="ce34"/>
          <table:table-cell office:value-type="string" office:string-value="" table:formula="of:=IF([PREENCHER.H47]=&quot;&quot;;&quot;&quot;;IF(COUNTIF([PREENCHER.#REF!];[PREENCHER.H47])=0;CONCATENATE([PREENCHER.#REF!];[.#REF!]);[PREENCHER.H47]))" table:style-name="ce34"/>
          <table:table-cell office:value-type="string" office:string-value="" table:formula="of:=IF([PREENCHER.I47]=&quot;&quot;;&quot;&quot;;IF(COUNTIF([PREENCHER.#REF!];[PREENCHER.I47])=0;CONCATENATE([PREENCHER.#REF!];[.#REF!]);[PREENCHER.I47]))" table:style-name="ce34"/>
          <table:table-cell office:value-type="string" office:string-value="" table:formula="of:=IF([PREENCHER.J47]=&quot;&quot;;&quot;&quot;;IF(COUNTIF([PREENCHER.#REF!];[PREENCHER.J47])=0;CONCATENATE([PREENCHER.#REF!];[.#REF!]);[PREENCHER.J47]))" table:style-name="ce34"/>
          <table:table-cell office:value-type="string" office:string-value="" table:formula="of:=IF([PREENCHER.K47]=&quot;&quot;;&quot;&quot;;IF(COUNTIF([PREENCHER.#REF!];[PREENCHER.K47])=0;CONCATENATE([PREENCHER.#REF!];[.#REF!]);[PREENCHER.K47]))" table:style-name="ce34"/>
          <table:table-cell office:value-type="string" office:string-value="" table:formula="of:=IF([PREENCHER.L47]=&quot;&quot;;&quot;&quot;;IF(COUNTIF([PREENCHER.#REF!];[PREENCHER.L47])=0;CONCATENATE([PREENCHER.#REF!];[.#REF!]);[PREENCHER.L47]))" table:style-name="ce34"/>
          <table:table-cell office:value-type="string" office:string-value="" table:formula="of:=IF([PREENCHER.M47]=&quot;&quot;;&quot;&quot;;IF(COUNTIF([PREENCHER.#REF!];[PREENCHER.M47])=0;CONCATENATE([PREENCHER.#REF!];[.#REF!]);[PREENCHER.M47]))" table:style-name="ce34"/>
          <table:table-cell office:value-type="string" office:string-value="" table:formula="of:=IF([PREENCHER.N47]=&quot;&quot;;&quot;&quot;;IF(COUNTIF([PREENCHER.#REF!];[PREENCHER.N47])=0;CONCATENATE([PREENCHER.#REF!];[.#REF!]);[PREENCHER.N47]))" table:style-name="ce34"/>
          <table:table-cell office:value-type="string" office:string-value="" table:formula="of:=IF(ISERROR(ROUND(AVERAGE([.E55:.N55]);2));&quot;&quot;;ROUND(AVERAGE([.E55:.N55]);2))" table:style-name="ce71"/>
          <table:table-cell office:value-type="string" office:string-value="" table:formula="of:=IF(ISERROR(ROUND([.O55]*[.D55];2));&quot;&quot;;ROUND([.O55]*[.D55];2))" table:style-name="ce71"/>
          <table:table-cell table:style-name="ce72"/>
          <table:table-cell table:style-name="ce31"/>
          <table:table-cell office:value-type="string" office:string-value="" table:formula="of:=IF(ISERROR(MEDIAN([.E55:.N55]));&quot;&quot;;MEDIAN([.E55:.N55]))" table:style-name="ce46"/>
          <table:table-cell office:value-type="string" office:string-value="" table:formula="of:=IF(ISERROR(STDEV([.E55:.N55]));&quot;&quot;;STDEV([.E55:.N55]))" table:style-name="ce46"/>
          <table:table-cell office:value-type="string" office:string-value="" table:formula="of:=IF(ISERROR([.T55]/[.O55]);&quot;&quot;;[.T55]/[.O55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3"/>
          <table:table-cell office:value-type="string" office:string-value="" table:formula="of:=IF([PREENCHER.B48]=&quot;&quot;;&quot;&quot;;[PREENCHER.B48])" table:style-name="ce33"/>
          <table:table-cell office:value-type="string" office:string-value="" table:formula="of:=IF([PREENCHER.C48]=&quot;&quot;;&quot;&quot;;[PREENCHER.C48])" table:style-name="ce33"/>
          <table:table-cell office:value-type="string" office:string-value="" table:formula="of:=IF([PREENCHER.D48]=&quot;&quot;;&quot;&quot;;[PREENCHER.D48])" table:style-name="ce33"/>
          <table:table-cell office:value-type="string" office:string-value="" table:formula="of:=IF([PREENCHER.E48]=&quot;&quot;;&quot;&quot;;IF(COUNTIF([PREENCHER.#REF!];[PREENCHER.E48])=0;CONCATENATE([PREENCHER.#REF!];[.#REF!]);[PREENCHER.E48]))" table:style-name="ce34"/>
          <table:table-cell office:value-type="string" office:string-value="" table:formula="of:=IF([PREENCHER.F48]=&quot;&quot;;&quot;&quot;;IF(COUNTIF([PREENCHER.#REF!];[PREENCHER.F48])=0;CONCATENATE([PREENCHER.#REF!];[.#REF!]);[PREENCHER.F48]))" table:style-name="ce34"/>
          <table:table-cell office:value-type="string" office:string-value="" table:formula="of:=IF([PREENCHER.G48]=&quot;&quot;;&quot;&quot;;IF(COUNTIF([PREENCHER.#REF!];[PREENCHER.G48])=0;CONCATENATE([PREENCHER.#REF!];[.#REF!]);[PREENCHER.G48]))" table:style-name="ce34"/>
          <table:table-cell office:value-type="string" office:string-value="" table:formula="of:=IF([PREENCHER.H48]=&quot;&quot;;&quot;&quot;;IF(COUNTIF([PREENCHER.#REF!];[PREENCHER.H48])=0;CONCATENATE([PREENCHER.#REF!];[.#REF!]);[PREENCHER.H48]))" table:style-name="ce34"/>
          <table:table-cell office:value-type="string" office:string-value="" table:formula="of:=IF([PREENCHER.I48]=&quot;&quot;;&quot;&quot;;IF(COUNTIF([PREENCHER.#REF!];[PREENCHER.I48])=0;CONCATENATE([PREENCHER.#REF!];[.#REF!]);[PREENCHER.I48]))" table:style-name="ce34"/>
          <table:table-cell office:value-type="string" office:string-value="" table:formula="of:=IF([PREENCHER.J48]=&quot;&quot;;&quot;&quot;;IF(COUNTIF([PREENCHER.#REF!];[PREENCHER.J48])=0;CONCATENATE([PREENCHER.#REF!];[.#REF!]);[PREENCHER.J48]))" table:style-name="ce34"/>
          <table:table-cell office:value-type="string" office:string-value="" table:formula="of:=IF([PREENCHER.K48]=&quot;&quot;;&quot;&quot;;IF(COUNTIF([PREENCHER.#REF!];[PREENCHER.K48])=0;CONCATENATE([PREENCHER.#REF!];[.#REF!]);[PREENCHER.K48]))" table:style-name="ce34"/>
          <table:table-cell office:value-type="string" office:string-value="" table:formula="of:=IF([PREENCHER.L48]=&quot;&quot;;&quot;&quot;;IF(COUNTIF([PREENCHER.#REF!];[PREENCHER.L48])=0;CONCATENATE([PREENCHER.#REF!];[.#REF!]);[PREENCHER.L48]))" table:style-name="ce34"/>
          <table:table-cell office:value-type="string" office:string-value="" table:formula="of:=IF([PREENCHER.M48]=&quot;&quot;;&quot;&quot;;IF(COUNTIF([PREENCHER.#REF!];[PREENCHER.M48])=0;CONCATENATE([PREENCHER.#REF!];[.#REF!]);[PREENCHER.M48]))" table:style-name="ce34"/>
          <table:table-cell office:value-type="string" office:string-value="" table:formula="of:=IF([PREENCHER.N48]=&quot;&quot;;&quot;&quot;;IF(COUNTIF([PREENCHER.#REF!];[PREENCHER.N48])=0;CONCATENATE([PREENCHER.#REF!];[.#REF!]);[PREENCHER.N48]))" table:style-name="ce34"/>
          <table:table-cell office:value-type="string" office:string-value="" table:formula="of:=IF(ISERROR(ROUND(AVERAGE([.E56:.N56]);2));&quot;&quot;;ROUND(AVERAGE([.E56:.N56]);2))" table:style-name="ce71"/>
          <table:table-cell office:value-type="string" office:string-value="" table:formula="of:=IF(ISERROR(ROUND([.O56]*[.D56];2));&quot;&quot;;ROUND([.O56]*[.D56];2))" table:style-name="ce71"/>
          <table:table-cell table:style-name="ce72"/>
          <table:table-cell table:style-name="ce31"/>
          <table:table-cell office:value-type="string" office:string-value="" table:formula="of:=IF(ISERROR(MEDIAN([.E56:.N56]));&quot;&quot;;MEDIAN([.E56:.N56]))" table:style-name="ce46"/>
          <table:table-cell office:value-type="string" office:string-value="" table:formula="of:=IF(ISERROR(STDEV([.E56:.N56]));&quot;&quot;;STDEV([.E56:.N56]))" table:style-name="ce46"/>
          <table:table-cell office:value-type="string" office:string-value="" table:formula="of:=IF(ISERROR([.T56]/[.O56]);&quot;&quot;;[.T56]/[.O56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3"/>
          <table:table-cell office:value-type="string" office:string-value="" table:formula="of:=IF([PREENCHER.B49]=&quot;&quot;;&quot;&quot;;[PREENCHER.B49])" table:style-name="ce33"/>
          <table:table-cell office:value-type="string" office:string-value="" table:formula="of:=IF([PREENCHER.C49]=&quot;&quot;;&quot;&quot;;[PREENCHER.C49])" table:style-name="ce33"/>
          <table:table-cell office:value-type="string" office:string-value="" table:formula="of:=IF([PREENCHER.D49]=&quot;&quot;;&quot;&quot;;[PREENCHER.D49])" table:style-name="ce33"/>
          <table:table-cell office:value-type="string" office:string-value="" table:formula="of:=IF([PREENCHER.E49]=&quot;&quot;;&quot;&quot;;IF(COUNTIF([PREENCHER.#REF!];[PREENCHER.E49])=0;CONCATENATE([PREENCHER.#REF!];[.#REF!]);[PREENCHER.E49]))" table:style-name="ce34"/>
          <table:table-cell office:value-type="string" office:string-value="" table:formula="of:=IF([PREENCHER.F49]=&quot;&quot;;&quot;&quot;;IF(COUNTIF([PREENCHER.#REF!];[PREENCHER.F49])=0;CONCATENATE([PREENCHER.#REF!];[.#REF!]);[PREENCHER.F49]))" table:style-name="ce34"/>
          <table:table-cell office:value-type="string" office:string-value="" table:formula="of:=IF([PREENCHER.G49]=&quot;&quot;;&quot;&quot;;IF(COUNTIF([PREENCHER.#REF!];[PREENCHER.G49])=0;CONCATENATE([PREENCHER.#REF!];[.#REF!]);[PREENCHER.G49]))" table:style-name="ce34"/>
          <table:table-cell office:value-type="string" office:string-value="" table:formula="of:=IF([PREENCHER.H49]=&quot;&quot;;&quot;&quot;;IF(COUNTIF([PREENCHER.#REF!];[PREENCHER.H49])=0;CONCATENATE([PREENCHER.#REF!];[.#REF!]);[PREENCHER.H49]))" table:style-name="ce34"/>
          <table:table-cell office:value-type="string" office:string-value="" table:formula="of:=IF([PREENCHER.I49]=&quot;&quot;;&quot;&quot;;IF(COUNTIF([PREENCHER.#REF!];[PREENCHER.I49])=0;CONCATENATE([PREENCHER.#REF!];[.#REF!]);[PREENCHER.I49]))" table:style-name="ce34"/>
          <table:table-cell office:value-type="string" office:string-value="" table:formula="of:=IF([PREENCHER.J49]=&quot;&quot;;&quot;&quot;;IF(COUNTIF([PREENCHER.#REF!];[PREENCHER.J49])=0;CONCATENATE([PREENCHER.#REF!];[.#REF!]);[PREENCHER.J49]))" table:style-name="ce34"/>
          <table:table-cell office:value-type="string" office:string-value="" table:formula="of:=IF([PREENCHER.K49]=&quot;&quot;;&quot;&quot;;IF(COUNTIF([PREENCHER.#REF!];[PREENCHER.K49])=0;CONCATENATE([PREENCHER.#REF!];[.#REF!]);[PREENCHER.K49]))" table:style-name="ce34"/>
          <table:table-cell office:value-type="string" office:string-value="" table:formula="of:=IF([PREENCHER.L49]=&quot;&quot;;&quot;&quot;;IF(COUNTIF([PREENCHER.#REF!];[PREENCHER.L49])=0;CONCATENATE([PREENCHER.#REF!];[.#REF!]);[PREENCHER.L49]))" table:style-name="ce34"/>
          <table:table-cell office:value-type="string" office:string-value="" table:formula="of:=IF([PREENCHER.M49]=&quot;&quot;;&quot;&quot;;IF(COUNTIF([PREENCHER.#REF!];[PREENCHER.M49])=0;CONCATENATE([PREENCHER.#REF!];[.#REF!]);[PREENCHER.M49]))" table:style-name="ce34"/>
          <table:table-cell office:value-type="string" office:string-value="" table:formula="of:=IF([PREENCHER.N49]=&quot;&quot;;&quot;&quot;;IF(COUNTIF([PREENCHER.#REF!];[PREENCHER.N49])=0;CONCATENATE([PREENCHER.#REF!];[.#REF!]);[PREENCHER.N49]))" table:style-name="ce34"/>
          <table:table-cell office:value-type="string" office:string-value="" table:formula="of:=IF(ISERROR(ROUND(AVERAGE([.E57:.N57]);2));&quot;&quot;;ROUND(AVERAGE([.E57:.N57]);2))" table:style-name="ce71"/>
          <table:table-cell office:value-type="string" office:string-value="" table:formula="of:=IF(ISERROR(ROUND([.O57]*[.D57];2));&quot;&quot;;ROUND([.O57]*[.D57];2))" table:style-name="ce71"/>
          <table:table-cell table:style-name="ce72"/>
          <table:table-cell table:style-name="ce31"/>
          <table:table-cell office:value-type="string" office:string-value="" table:formula="of:=IF(ISERROR(MEDIAN([.E57:.N57]));&quot;&quot;;MEDIAN([.E57:.N57]))" table:style-name="ce46"/>
          <table:table-cell office:value-type="string" office:string-value="" table:formula="of:=IF(ISERROR(STDEV([.E57:.N57]));&quot;&quot;;STDEV([.E57:.N57]))" table:style-name="ce46"/>
          <table:table-cell office:value-type="string" office:string-value="" table:formula="of:=IF(ISERROR([.T57]/[.O57]);&quot;&quot;;[.T57]/[.O57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3"/>
          <table:table-cell office:value-type="string" office:string-value="" table:formula="of:=IF([PREENCHER.B50]=&quot;&quot;;&quot;&quot;;[PREENCHER.B50])" table:style-name="ce33"/>
          <table:table-cell office:value-type="string" office:string-value="" table:formula="of:=IF([PREENCHER.C50]=&quot;&quot;;&quot;&quot;;[PREENCHER.C50])" table:style-name="ce33"/>
          <table:table-cell office:value-type="string" office:string-value="" table:formula="of:=IF([PREENCHER.D50]=&quot;&quot;;&quot;&quot;;[PREENCHER.D50])" table:style-name="ce33"/>
          <table:table-cell office:value-type="string" office:string-value="" table:formula="of:=IF([PREENCHER.E50]=&quot;&quot;;&quot;&quot;;IF(COUNTIF([PREENCHER.#REF!];[PREENCHER.E50])=0;CONCATENATE([PREENCHER.#REF!];[.#REF!]);[PREENCHER.E50]))" table:style-name="ce34"/>
          <table:table-cell office:value-type="string" office:string-value="" table:formula="of:=IF([PREENCHER.F50]=&quot;&quot;;&quot;&quot;;IF(COUNTIF([PREENCHER.#REF!];[PREENCHER.F50])=0;CONCATENATE([PREENCHER.#REF!];[.#REF!]);[PREENCHER.F50]))" table:style-name="ce34"/>
          <table:table-cell office:value-type="string" office:string-value="" table:formula="of:=IF([PREENCHER.G50]=&quot;&quot;;&quot;&quot;;IF(COUNTIF([PREENCHER.#REF!];[PREENCHER.G50])=0;CONCATENATE([PREENCHER.#REF!];[.#REF!]);[PREENCHER.G50]))" table:style-name="ce34"/>
          <table:table-cell office:value-type="string" office:string-value="" table:formula="of:=IF([PREENCHER.H50]=&quot;&quot;;&quot;&quot;;IF(COUNTIF([PREENCHER.#REF!];[PREENCHER.H50])=0;CONCATENATE([PREENCHER.#REF!];[.#REF!]);[PREENCHER.H50]))" table:style-name="ce34"/>
          <table:table-cell office:value-type="string" office:string-value="" table:formula="of:=IF([PREENCHER.I50]=&quot;&quot;;&quot;&quot;;IF(COUNTIF([PREENCHER.#REF!];[PREENCHER.I50])=0;CONCATENATE([PREENCHER.#REF!];[.#REF!]);[PREENCHER.I50]))" table:style-name="ce34"/>
          <table:table-cell office:value-type="string" office:string-value="" table:formula="of:=IF([PREENCHER.J50]=&quot;&quot;;&quot;&quot;;IF(COUNTIF([PREENCHER.#REF!];[PREENCHER.J50])=0;CONCATENATE([PREENCHER.#REF!];[.#REF!]);[PREENCHER.J50]))" table:style-name="ce34"/>
          <table:table-cell office:value-type="string" office:string-value="" table:formula="of:=IF([PREENCHER.K50]=&quot;&quot;;&quot;&quot;;IF(COUNTIF([PREENCHER.#REF!];[PREENCHER.K50])=0;CONCATENATE([PREENCHER.#REF!];[.#REF!]);[PREENCHER.K50]))" table:style-name="ce34"/>
          <table:table-cell office:value-type="string" office:string-value="" table:formula="of:=IF([PREENCHER.L50]=&quot;&quot;;&quot;&quot;;IF(COUNTIF([PREENCHER.#REF!];[PREENCHER.L50])=0;CONCATENATE([PREENCHER.#REF!];[.#REF!]);[PREENCHER.L50]))" table:style-name="ce34"/>
          <table:table-cell office:value-type="string" office:string-value="" table:formula="of:=IF([PREENCHER.M50]=&quot;&quot;;&quot;&quot;;IF(COUNTIF([PREENCHER.#REF!];[PREENCHER.M50])=0;CONCATENATE([PREENCHER.#REF!];[.#REF!]);[PREENCHER.M50]))" table:style-name="ce34"/>
          <table:table-cell office:value-type="string" office:string-value="" table:formula="of:=IF([PREENCHER.N50]=&quot;&quot;;&quot;&quot;;IF(COUNTIF([PREENCHER.#REF!];[PREENCHER.N50])=0;CONCATENATE([PREENCHER.#REF!];[.#REF!]);[PREENCHER.N50]))" table:style-name="ce34"/>
          <table:table-cell office:value-type="string" office:string-value="" table:formula="of:=IF(ISERROR(ROUND(AVERAGE([.E58:.N58]);2));&quot;&quot;;ROUND(AVERAGE([.E58:.N58]);2))" table:style-name="ce71"/>
          <table:table-cell office:value-type="string" office:string-value="" table:formula="of:=IF(ISERROR(ROUND([.O58]*[.D58];2));&quot;&quot;;ROUND([.O58]*[.D58];2))" table:style-name="ce71"/>
          <table:table-cell table:style-name="ce72"/>
          <table:table-cell table:style-name="ce31"/>
          <table:table-cell office:value-type="string" office:string-value="" table:formula="of:=IF(ISERROR(MEDIAN([.E58:.N58]));&quot;&quot;;MEDIAN([.E58:.N58]))" table:style-name="ce46"/>
          <table:table-cell office:value-type="string" office:string-value="" table:formula="of:=IF(ISERROR(STDEV([.E58:.N58]));&quot;&quot;;STDEV([.E58:.N58]))" table:style-name="ce46"/>
          <table:table-cell office:value-type="string" office:string-value="" table:formula="of:=IF(ISERROR([.T58]/[.O58]);&quot;&quot;;[.T58]/[.O58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3"/>
          <table:table-cell office:value-type="string" office:string-value="" table:formula="of:=IF([PREENCHER.B51]=&quot;&quot;;&quot;&quot;;[PREENCHER.B51])" table:style-name="ce33"/>
          <table:table-cell office:value-type="string" office:string-value="" table:formula="of:=IF([PREENCHER.C51]=&quot;&quot;;&quot;&quot;;[PREENCHER.C51])" table:style-name="ce33"/>
          <table:table-cell office:value-type="string" office:string-value="" table:formula="of:=IF([PREENCHER.D51]=&quot;&quot;;&quot;&quot;;[PREENCHER.D51])" table:style-name="ce33"/>
          <table:table-cell office:value-type="string" office:string-value="" table:formula="of:=IF([PREENCHER.E51]=&quot;&quot;;&quot;&quot;;IF(COUNTIF([PREENCHER.#REF!];[PREENCHER.E51])=0;CONCATENATE([PREENCHER.#REF!];[.#REF!]);[PREENCHER.E51]))" table:style-name="ce34"/>
          <table:table-cell office:value-type="string" office:string-value="" table:formula="of:=IF([PREENCHER.F51]=&quot;&quot;;&quot;&quot;;IF(COUNTIF([PREENCHER.#REF!];[PREENCHER.F51])=0;CONCATENATE([PREENCHER.#REF!];[.#REF!]);[PREENCHER.F51]))" table:style-name="ce34"/>
          <table:table-cell office:value-type="string" office:string-value="" table:formula="of:=IF([PREENCHER.G51]=&quot;&quot;;&quot;&quot;;IF(COUNTIF([PREENCHER.#REF!];[PREENCHER.G51])=0;CONCATENATE([PREENCHER.#REF!];[.#REF!]);[PREENCHER.G51]))" table:style-name="ce34"/>
          <table:table-cell office:value-type="string" office:string-value="" table:formula="of:=IF([PREENCHER.H51]=&quot;&quot;;&quot;&quot;;IF(COUNTIF([PREENCHER.#REF!];[PREENCHER.H51])=0;CONCATENATE([PREENCHER.#REF!];[.#REF!]);[PREENCHER.H51]))" table:style-name="ce34"/>
          <table:table-cell office:value-type="string" office:string-value="" table:formula="of:=IF([PREENCHER.I51]=&quot;&quot;;&quot;&quot;;IF(COUNTIF([PREENCHER.#REF!];[PREENCHER.I51])=0;CONCATENATE([PREENCHER.#REF!];[.#REF!]);[PREENCHER.I51]))" table:style-name="ce34"/>
          <table:table-cell office:value-type="string" office:string-value="" table:formula="of:=IF([PREENCHER.J51]=&quot;&quot;;&quot;&quot;;IF(COUNTIF([PREENCHER.#REF!];[PREENCHER.J51])=0;CONCATENATE([PREENCHER.#REF!];[.#REF!]);[PREENCHER.J51]))" table:style-name="ce34"/>
          <table:table-cell office:value-type="string" office:string-value="" table:formula="of:=IF([PREENCHER.K51]=&quot;&quot;;&quot;&quot;;IF(COUNTIF([PREENCHER.#REF!];[PREENCHER.K51])=0;CONCATENATE([PREENCHER.#REF!];[.#REF!]);[PREENCHER.K51]))" table:style-name="ce34"/>
          <table:table-cell office:value-type="string" office:string-value="" table:formula="of:=IF([PREENCHER.L51]=&quot;&quot;;&quot;&quot;;IF(COUNTIF([PREENCHER.#REF!];[PREENCHER.L51])=0;CONCATENATE([PREENCHER.#REF!];[.#REF!]);[PREENCHER.L51]))" table:style-name="ce34"/>
          <table:table-cell office:value-type="string" office:string-value="" table:formula="of:=IF([PREENCHER.M51]=&quot;&quot;;&quot;&quot;;IF(COUNTIF([PREENCHER.#REF!];[PREENCHER.M51])=0;CONCATENATE([PREENCHER.#REF!];[.#REF!]);[PREENCHER.M51]))" table:style-name="ce34"/>
          <table:table-cell office:value-type="string" office:string-value="" table:formula="of:=IF([PREENCHER.N51]=&quot;&quot;;&quot;&quot;;IF(COUNTIF([PREENCHER.#REF!];[PREENCHER.N51])=0;CONCATENATE([PREENCHER.#REF!];[.#REF!]);[PREENCHER.N51]))" table:style-name="ce34"/>
          <table:table-cell office:value-type="string" office:string-value="" table:formula="of:=IF(ISERROR(ROUND(AVERAGE([.E59:.N59]);2));&quot;&quot;;ROUND(AVERAGE([.E59:.N59]);2))" table:style-name="ce71"/>
          <table:table-cell office:value-type="string" office:string-value="" table:formula="of:=IF(ISERROR(ROUND([.O59]*[.D59];2));&quot;&quot;;ROUND([.O59]*[.D59];2))" table:style-name="ce71"/>
          <table:table-cell table:style-name="ce72"/>
          <table:table-cell table:style-name="ce31"/>
          <table:table-cell office:value-type="string" office:string-value="" table:formula="of:=IF(ISERROR(MEDIAN([.E59:.N59]));&quot;&quot;;MEDIAN([.E59:.N59]))" table:style-name="ce46"/>
          <table:table-cell office:value-type="string" office:string-value="" table:formula="of:=IF(ISERROR(STDEV([.E59:.N59]));&quot;&quot;;STDEV([.E59:.N59]))" table:style-name="ce46"/>
          <table:table-cell office:value-type="string" office:string-value="" table:formula="of:=IF(ISERROR([.T59]/[.O59]);&quot;&quot;;[.T59]/[.O59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3"/>
          <table:table-cell office:value-type="string" office:string-value="" table:formula="of:=IF([PREENCHER.B52]=&quot;&quot;;&quot;&quot;;[PREENCHER.B52])" table:style-name="ce33"/>
          <table:table-cell office:value-type="string" office:string-value="" table:formula="of:=IF([PREENCHER.C52]=&quot;&quot;;&quot;&quot;;[PREENCHER.C52])" table:style-name="ce33"/>
          <table:table-cell office:value-type="string" office:string-value="" table:formula="of:=IF([PREENCHER.D52]=&quot;&quot;;&quot;&quot;;[PREENCHER.D52])" table:style-name="ce33"/>
          <table:table-cell office:value-type="string" office:string-value="" table:formula="of:=IF([PREENCHER.E52]=&quot;&quot;;&quot;&quot;;IF(COUNTIF([PREENCHER.#REF!];[PREENCHER.E52])=0;CONCATENATE([PREENCHER.#REF!];[.#REF!]);[PREENCHER.E52]))" table:style-name="ce34"/>
          <table:table-cell office:value-type="string" office:string-value="" table:formula="of:=IF([PREENCHER.F52]=&quot;&quot;;&quot;&quot;;IF(COUNTIF([PREENCHER.#REF!];[PREENCHER.F52])=0;CONCATENATE([PREENCHER.#REF!];[.#REF!]);[PREENCHER.F52]))" table:style-name="ce34"/>
          <table:table-cell office:value-type="string" office:string-value="" table:formula="of:=IF([PREENCHER.G52]=&quot;&quot;;&quot;&quot;;IF(COUNTIF([PREENCHER.#REF!];[PREENCHER.G52])=0;CONCATENATE([PREENCHER.#REF!];[.#REF!]);[PREENCHER.G52]))" table:style-name="ce34"/>
          <table:table-cell office:value-type="string" office:string-value="" table:formula="of:=IF([PREENCHER.H52]=&quot;&quot;;&quot;&quot;;IF(COUNTIF([PREENCHER.#REF!];[PREENCHER.H52])=0;CONCATENATE([PREENCHER.#REF!];[.#REF!]);[PREENCHER.H52]))" table:style-name="ce34"/>
          <table:table-cell office:value-type="string" office:string-value="" table:formula="of:=IF([PREENCHER.I52]=&quot;&quot;;&quot;&quot;;IF(COUNTIF([PREENCHER.#REF!];[PREENCHER.I52])=0;CONCATENATE([PREENCHER.#REF!];[.#REF!]);[PREENCHER.I52]))" table:style-name="ce34"/>
          <table:table-cell office:value-type="string" office:string-value="" table:formula="of:=IF([PREENCHER.J52]=&quot;&quot;;&quot;&quot;;IF(COUNTIF([PREENCHER.#REF!];[PREENCHER.J52])=0;CONCATENATE([PREENCHER.#REF!];[.#REF!]);[PREENCHER.J52]))" table:style-name="ce34"/>
          <table:table-cell office:value-type="string" office:string-value="" table:formula="of:=IF([PREENCHER.K52]=&quot;&quot;;&quot;&quot;;IF(COUNTIF([PREENCHER.#REF!];[PREENCHER.K52])=0;CONCATENATE([PREENCHER.#REF!];[.#REF!]);[PREENCHER.K52]))" table:style-name="ce34"/>
          <table:table-cell office:value-type="string" office:string-value="" table:formula="of:=IF([PREENCHER.L52]=&quot;&quot;;&quot;&quot;;IF(COUNTIF([PREENCHER.#REF!];[PREENCHER.L52])=0;CONCATENATE([PREENCHER.#REF!];[.#REF!]);[PREENCHER.L52]))" table:style-name="ce34"/>
          <table:table-cell office:value-type="string" office:string-value="" table:formula="of:=IF([PREENCHER.M52]=&quot;&quot;;&quot;&quot;;IF(COUNTIF([PREENCHER.#REF!];[PREENCHER.M52])=0;CONCATENATE([PREENCHER.#REF!];[.#REF!]);[PREENCHER.M52]))" table:style-name="ce34"/>
          <table:table-cell office:value-type="string" office:string-value="" table:formula="of:=IF([PREENCHER.N52]=&quot;&quot;;&quot;&quot;;IF(COUNTIF([PREENCHER.#REF!];[PREENCHER.N52])=0;CONCATENATE([PREENCHER.#REF!];[.#REF!]);[PREENCHER.N52]))" table:style-name="ce34"/>
          <table:table-cell office:value-type="string" office:string-value="" table:formula="of:=IF(ISERROR(ROUND(AVERAGE([.E60:.N60]);2));&quot;&quot;;ROUND(AVERAGE([.E60:.N60]);2))" table:style-name="ce71"/>
          <table:table-cell office:value-type="string" office:string-value="" table:formula="of:=IF(ISERROR(ROUND([.O60]*[.D60];2));&quot;&quot;;ROUND([.O60]*[.D60];2))" table:style-name="ce71"/>
          <table:table-cell table:style-name="ce72"/>
          <table:table-cell table:style-name="ce31"/>
          <table:table-cell office:value-type="string" office:string-value="" table:formula="of:=IF(ISERROR(MEDIAN([.E60:.N60]));&quot;&quot;;MEDIAN([.E60:.N60]))" table:style-name="ce46"/>
          <table:table-cell office:value-type="string" office:string-value="" table:formula="of:=IF(ISERROR(STDEV([.E60:.N60]));&quot;&quot;;STDEV([.E60:.N60]))" table:style-name="ce46"/>
          <table:table-cell office:value-type="string" office:string-value="" table:formula="of:=IF(ISERROR([.T60]/[.O60]);&quot;&quot;;[.T60]/[.O60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3"/>
          <table:table-cell office:value-type="string" office:string-value="" table:formula="of:=IF([PREENCHER.B53]=&quot;&quot;;&quot;&quot;;[PREENCHER.B53])" table:style-name="ce33"/>
          <table:table-cell office:value-type="string" office:string-value="" table:formula="of:=IF([PREENCHER.C53]=&quot;&quot;;&quot;&quot;;[PREENCHER.C53])" table:style-name="ce33"/>
          <table:table-cell office:value-type="string" office:string-value="" table:formula="of:=IF([PREENCHER.D53]=&quot;&quot;;&quot;&quot;;[PREENCHER.D53])" table:style-name="ce33"/>
          <table:table-cell office:value-type="string" office:string-value="" table:formula="of:=IF([PREENCHER.E53]=&quot;&quot;;&quot;&quot;;IF(COUNTIF([PREENCHER.#REF!];[PREENCHER.E53])=0;CONCATENATE([PREENCHER.#REF!];[.#REF!]);[PREENCHER.E53]))" table:style-name="ce34"/>
          <table:table-cell office:value-type="string" office:string-value="" table:formula="of:=IF([PREENCHER.F53]=&quot;&quot;;&quot;&quot;;IF(COUNTIF([PREENCHER.#REF!];[PREENCHER.F53])=0;CONCATENATE([PREENCHER.#REF!];[.#REF!]);[PREENCHER.F53]))" table:style-name="ce34"/>
          <table:table-cell office:value-type="string" office:string-value="" table:formula="of:=IF([PREENCHER.G53]=&quot;&quot;;&quot;&quot;;IF(COUNTIF([PREENCHER.#REF!];[PREENCHER.G53])=0;CONCATENATE([PREENCHER.#REF!];[.#REF!]);[PREENCHER.G53]))" table:style-name="ce34"/>
          <table:table-cell office:value-type="string" office:string-value="" table:formula="of:=IF([PREENCHER.H53]=&quot;&quot;;&quot;&quot;;IF(COUNTIF([PREENCHER.#REF!];[PREENCHER.H53])=0;CONCATENATE([PREENCHER.#REF!];[.#REF!]);[PREENCHER.H53]))" table:style-name="ce34"/>
          <table:table-cell office:value-type="string" office:string-value="" table:formula="of:=IF([PREENCHER.I53]=&quot;&quot;;&quot;&quot;;IF(COUNTIF([PREENCHER.#REF!];[PREENCHER.I53])=0;CONCATENATE([PREENCHER.#REF!];[.#REF!]);[PREENCHER.I53]))" table:style-name="ce34"/>
          <table:table-cell office:value-type="string" office:string-value="" table:formula="of:=IF([PREENCHER.J53]=&quot;&quot;;&quot;&quot;;IF(COUNTIF([PREENCHER.#REF!];[PREENCHER.J53])=0;CONCATENATE([PREENCHER.#REF!];[.#REF!]);[PREENCHER.J53]))" table:style-name="ce34"/>
          <table:table-cell office:value-type="string" office:string-value="" table:formula="of:=IF([PREENCHER.K53]=&quot;&quot;;&quot;&quot;;IF(COUNTIF([PREENCHER.#REF!];[PREENCHER.K53])=0;CONCATENATE([PREENCHER.#REF!];[.#REF!]);[PREENCHER.K53]))" table:style-name="ce34"/>
          <table:table-cell office:value-type="string" office:string-value="" table:formula="of:=IF([PREENCHER.L53]=&quot;&quot;;&quot;&quot;;IF(COUNTIF([PREENCHER.#REF!];[PREENCHER.L53])=0;CONCATENATE([PREENCHER.#REF!];[.#REF!]);[PREENCHER.L53]))" table:style-name="ce34"/>
          <table:table-cell office:value-type="string" office:string-value="" table:formula="of:=IF([PREENCHER.M53]=&quot;&quot;;&quot;&quot;;IF(COUNTIF([PREENCHER.#REF!];[PREENCHER.M53])=0;CONCATENATE([PREENCHER.#REF!];[.#REF!]);[PREENCHER.M53]))" table:style-name="ce34"/>
          <table:table-cell office:value-type="string" office:string-value="" table:formula="of:=IF([PREENCHER.N53]=&quot;&quot;;&quot;&quot;;IF(COUNTIF([PREENCHER.#REF!];[PREENCHER.N53])=0;CONCATENATE([PREENCHER.#REF!];[.#REF!]);[PREENCHER.N53]))" table:style-name="ce34"/>
          <table:table-cell office:value-type="string" office:string-value="" table:formula="of:=IF(ISERROR(ROUND(AVERAGE([.E61:.N61]);2));&quot;&quot;;ROUND(AVERAGE([.E61:.N61]);2))" table:style-name="ce71"/>
          <table:table-cell office:value-type="string" office:string-value="" table:formula="of:=IF(ISERROR(ROUND([.O61]*[.D61];2));&quot;&quot;;ROUND([.O61]*[.D61];2))" table:style-name="ce71"/>
          <table:table-cell table:style-name="ce72"/>
          <table:table-cell table:style-name="ce31"/>
          <table:table-cell office:value-type="string" office:string-value="" table:formula="of:=IF(ISERROR(MEDIAN([.E61:.N61]));&quot;&quot;;MEDIAN([.E61:.N61]))" table:style-name="ce46"/>
          <table:table-cell office:value-type="string" office:string-value="" table:formula="of:=IF(ISERROR(STDEV([.E61:.N61]));&quot;&quot;;STDEV([.E61:.N61]))" table:style-name="ce46"/>
          <table:table-cell office:value-type="string" office:string-value="" table:formula="of:=IF(ISERROR([.T61]/[.O61]);&quot;&quot;;[.T61]/[.O61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3"/>
          <table:table-cell office:value-type="string" office:string-value="" table:formula="of:=IF([PREENCHER.B54]=&quot;&quot;;&quot;&quot;;[PREENCHER.B54])" table:style-name="ce33"/>
          <table:table-cell office:value-type="string" office:string-value="" table:formula="of:=IF([PREENCHER.C54]=&quot;&quot;;&quot;&quot;;[PREENCHER.C54])" table:style-name="ce33"/>
          <table:table-cell office:value-type="string" office:string-value="" table:formula="of:=IF([PREENCHER.D54]=&quot;&quot;;&quot;&quot;;[PREENCHER.D54])" table:style-name="ce33"/>
          <table:table-cell office:value-type="string" office:string-value="" table:formula="of:=IF([PREENCHER.E54]=&quot;&quot;;&quot;&quot;;IF(COUNTIF([PREENCHER.#REF!];[PREENCHER.E54])=0;CONCATENATE([PREENCHER.#REF!];[.#REF!]);[PREENCHER.E54]))" table:style-name="ce34"/>
          <table:table-cell office:value-type="string" office:string-value="" table:formula="of:=IF([PREENCHER.F54]=&quot;&quot;;&quot;&quot;;IF(COUNTIF([PREENCHER.#REF!];[PREENCHER.F54])=0;CONCATENATE([PREENCHER.#REF!];[.#REF!]);[PREENCHER.F54]))" table:style-name="ce34"/>
          <table:table-cell office:value-type="string" office:string-value="" table:formula="of:=IF([PREENCHER.G54]=&quot;&quot;;&quot;&quot;;IF(COUNTIF([PREENCHER.#REF!];[PREENCHER.G54])=0;CONCATENATE([PREENCHER.#REF!];[.#REF!]);[PREENCHER.G54]))" table:style-name="ce34"/>
          <table:table-cell office:value-type="string" office:string-value="" table:formula="of:=IF([PREENCHER.H54]=&quot;&quot;;&quot;&quot;;IF(COUNTIF([PREENCHER.#REF!];[PREENCHER.H54])=0;CONCATENATE([PREENCHER.#REF!];[.#REF!]);[PREENCHER.H54]))" table:style-name="ce34"/>
          <table:table-cell office:value-type="string" office:string-value="" table:formula="of:=IF([PREENCHER.I54]=&quot;&quot;;&quot;&quot;;IF(COUNTIF([PREENCHER.#REF!];[PREENCHER.I54])=0;CONCATENATE([PREENCHER.#REF!];[.#REF!]);[PREENCHER.I54]))" table:style-name="ce34"/>
          <table:table-cell office:value-type="string" office:string-value="" table:formula="of:=IF([PREENCHER.J54]=&quot;&quot;;&quot;&quot;;IF(COUNTIF([PREENCHER.#REF!];[PREENCHER.J54])=0;CONCATENATE([PREENCHER.#REF!];[.#REF!]);[PREENCHER.J54]))" table:style-name="ce34"/>
          <table:table-cell office:value-type="string" office:string-value="" table:formula="of:=IF([PREENCHER.K54]=&quot;&quot;;&quot;&quot;;IF(COUNTIF([PREENCHER.#REF!];[PREENCHER.K54])=0;CONCATENATE([PREENCHER.#REF!];[.#REF!]);[PREENCHER.K54]))" table:style-name="ce34"/>
          <table:table-cell office:value-type="string" office:string-value="" table:formula="of:=IF([PREENCHER.L54]=&quot;&quot;;&quot;&quot;;IF(COUNTIF([PREENCHER.#REF!];[PREENCHER.L54])=0;CONCATENATE([PREENCHER.#REF!];[.#REF!]);[PREENCHER.L54]))" table:style-name="ce34"/>
          <table:table-cell office:value-type="string" office:string-value="" table:formula="of:=IF([PREENCHER.M54]=&quot;&quot;;&quot;&quot;;IF(COUNTIF([PREENCHER.#REF!];[PREENCHER.M54])=0;CONCATENATE([PREENCHER.#REF!];[.#REF!]);[PREENCHER.M54]))" table:style-name="ce34"/>
          <table:table-cell office:value-type="string" office:string-value="" table:formula="of:=IF([PREENCHER.N54]=&quot;&quot;;&quot;&quot;;IF(COUNTIF([PREENCHER.#REF!];[PREENCHER.N54])=0;CONCATENATE([PREENCHER.#REF!];[.#REF!]);[PREENCHER.N54]))" table:style-name="ce34"/>
          <table:table-cell office:value-type="string" office:string-value="" table:formula="of:=IF(ISERROR(ROUND(AVERAGE([.E62:.N62]);2));&quot;&quot;;ROUND(AVERAGE([.E62:.N62]);2))" table:style-name="ce71"/>
          <table:table-cell office:value-type="string" office:string-value="" table:formula="of:=IF(ISERROR(ROUND([.O62]*[.D62];2));&quot;&quot;;ROUND([.O62]*[.D62];2))" table:style-name="ce71"/>
          <table:table-cell table:style-name="ce72"/>
          <table:table-cell table:style-name="ce31"/>
          <table:table-cell office:value-type="string" office:string-value="" table:formula="of:=IF(ISERROR(MEDIAN([.E62:.N62]));&quot;&quot;;MEDIAN([.E62:.N62]))" table:style-name="ce46"/>
          <table:table-cell office:value-type="string" office:string-value="" table:formula="of:=IF(ISERROR(STDEV([.E62:.N62]));&quot;&quot;;STDEV([.E62:.N62]))" table:style-name="ce46"/>
          <table:table-cell office:value-type="string" office:string-value="" table:formula="of:=IF(ISERROR([.T62]/[.O62]);&quot;&quot;;[.T62]/[.O62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3"/>
          <table:table-cell office:value-type="string" office:string-value="" table:formula="of:=IF([PREENCHER.B55]=&quot;&quot;;&quot;&quot;;[PREENCHER.B55])" table:style-name="ce33"/>
          <table:table-cell office:value-type="string" office:string-value="" table:formula="of:=IF([PREENCHER.C55]=&quot;&quot;;&quot;&quot;;[PREENCHER.C55])" table:style-name="ce33"/>
          <table:table-cell office:value-type="string" office:string-value="" table:formula="of:=IF([PREENCHER.D55]=&quot;&quot;;&quot;&quot;;[PREENCHER.D55])" table:style-name="ce33"/>
          <table:table-cell office:value-type="string" office:string-value="" table:formula="of:=IF([PREENCHER.E55]=&quot;&quot;;&quot;&quot;;IF(COUNTIF([PREENCHER.#REF!];[PREENCHER.E55])=0;CONCATENATE([PREENCHER.#REF!];[.#REF!]);[PREENCHER.E55]))" table:style-name="ce34"/>
          <table:table-cell office:value-type="string" office:string-value="" table:formula="of:=IF([PREENCHER.F55]=&quot;&quot;;&quot;&quot;;IF(COUNTIF([PREENCHER.#REF!];[PREENCHER.F55])=0;CONCATENATE([PREENCHER.#REF!];[.#REF!]);[PREENCHER.F55]))" table:style-name="ce34"/>
          <table:table-cell office:value-type="string" office:string-value="" table:formula="of:=IF([PREENCHER.G55]=&quot;&quot;;&quot;&quot;;IF(COUNTIF([PREENCHER.#REF!];[PREENCHER.G55])=0;CONCATENATE([PREENCHER.#REF!];[.#REF!]);[PREENCHER.G55]))" table:style-name="ce34"/>
          <table:table-cell office:value-type="string" office:string-value="" table:formula="of:=IF([PREENCHER.H55]=&quot;&quot;;&quot;&quot;;IF(COUNTIF([PREENCHER.#REF!];[PREENCHER.H55])=0;CONCATENATE([PREENCHER.#REF!];[.#REF!]);[PREENCHER.H55]))" table:style-name="ce34"/>
          <table:table-cell office:value-type="string" office:string-value="" table:formula="of:=IF([PREENCHER.I55]=&quot;&quot;;&quot;&quot;;IF(COUNTIF([PREENCHER.#REF!];[PREENCHER.I55])=0;CONCATENATE([PREENCHER.#REF!];[.#REF!]);[PREENCHER.I55]))" table:style-name="ce34"/>
          <table:table-cell office:value-type="string" office:string-value="" table:formula="of:=IF([PREENCHER.J55]=&quot;&quot;;&quot;&quot;;IF(COUNTIF([PREENCHER.#REF!];[PREENCHER.J55])=0;CONCATENATE([PREENCHER.#REF!];[.#REF!]);[PREENCHER.J55]))" table:style-name="ce34"/>
          <table:table-cell office:value-type="string" office:string-value="" table:formula="of:=IF([PREENCHER.K55]=&quot;&quot;;&quot;&quot;;IF(COUNTIF([PREENCHER.#REF!];[PREENCHER.K55])=0;CONCATENATE([PREENCHER.#REF!];[.#REF!]);[PREENCHER.K55]))" table:style-name="ce34"/>
          <table:table-cell office:value-type="string" office:string-value="" table:formula="of:=IF([PREENCHER.L55]=&quot;&quot;;&quot;&quot;;IF(COUNTIF([PREENCHER.#REF!];[PREENCHER.L55])=0;CONCATENATE([PREENCHER.#REF!];[.#REF!]);[PREENCHER.L55]))" table:style-name="ce34"/>
          <table:table-cell office:value-type="string" office:string-value="" table:formula="of:=IF([PREENCHER.M55]=&quot;&quot;;&quot;&quot;;IF(COUNTIF([PREENCHER.#REF!];[PREENCHER.M55])=0;CONCATENATE([PREENCHER.#REF!];[.#REF!]);[PREENCHER.M55]))" table:style-name="ce34"/>
          <table:table-cell office:value-type="string" office:string-value="" table:formula="of:=IF([PREENCHER.N55]=&quot;&quot;;&quot;&quot;;IF(COUNTIF([PREENCHER.#REF!];[PREENCHER.N55])=0;CONCATENATE([PREENCHER.#REF!];[.#REF!]);[PREENCHER.N55]))" table:style-name="ce34"/>
          <table:table-cell office:value-type="string" office:string-value="" table:formula="of:=IF(ISERROR(ROUND(AVERAGE([.E63:.N63]);2));&quot;&quot;;ROUND(AVERAGE([.E63:.N63]);2))" table:style-name="ce71"/>
          <table:table-cell office:value-type="string" office:string-value="" table:formula="of:=IF(ISERROR(ROUND([.O63]*[.D63];2));&quot;&quot;;ROUND([.O63]*[.D63];2))" table:style-name="ce71"/>
          <table:table-cell table:style-name="ce72"/>
          <table:table-cell table:style-name="ce31"/>
          <table:table-cell office:value-type="string" office:string-value="" table:formula="of:=IF(ISERROR(MEDIAN([.E63:.N63]));&quot;&quot;;MEDIAN([.E63:.N63]))" table:style-name="ce46"/>
          <table:table-cell office:value-type="string" office:string-value="" table:formula="of:=IF(ISERROR(STDEV([.E63:.N63]));&quot;&quot;;STDEV([.E63:.N63]))" table:style-name="ce46"/>
          <table:table-cell office:value-type="string" office:string-value="" table:formula="of:=IF(ISERROR([.T63]/[.O63]);&quot;&quot;;[.T63]/[.O63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3"/>
          <table:table-cell office:value-type="string" office:string-value="" table:formula="of:=IF([PREENCHER.B56]=&quot;&quot;;&quot;&quot;;[PREENCHER.B56])" table:style-name="ce33"/>
          <table:table-cell office:value-type="string" office:string-value="" table:formula="of:=IF([PREENCHER.C56]=&quot;&quot;;&quot;&quot;;[PREENCHER.C56])" table:style-name="ce33"/>
          <table:table-cell office:value-type="string" office:string-value="" table:formula="of:=IF([PREENCHER.D56]=&quot;&quot;;&quot;&quot;;[PREENCHER.D56])" table:style-name="ce33"/>
          <table:table-cell office:value-type="string" office:string-value="" table:formula="of:=IF([PREENCHER.E56]=&quot;&quot;;&quot;&quot;;IF(COUNTIF([PREENCHER.#REF!];[PREENCHER.E56])=0;CONCATENATE([PREENCHER.#REF!];[.#REF!]);[PREENCHER.E56]))" table:style-name="ce34"/>
          <table:table-cell office:value-type="string" office:string-value="" table:formula="of:=IF([PREENCHER.F56]=&quot;&quot;;&quot;&quot;;IF(COUNTIF([PREENCHER.#REF!];[PREENCHER.F56])=0;CONCATENATE([PREENCHER.#REF!];[.#REF!]);[PREENCHER.F56]))" table:style-name="ce34"/>
          <table:table-cell office:value-type="string" office:string-value="" table:formula="of:=IF([PREENCHER.G56]=&quot;&quot;;&quot;&quot;;IF(COUNTIF([PREENCHER.#REF!];[PREENCHER.G56])=0;CONCATENATE([PREENCHER.#REF!];[.#REF!]);[PREENCHER.G56]))" table:style-name="ce34"/>
          <table:table-cell office:value-type="string" office:string-value="" table:formula="of:=IF([PREENCHER.H56]=&quot;&quot;;&quot;&quot;;IF(COUNTIF([PREENCHER.#REF!];[PREENCHER.H56])=0;CONCATENATE([PREENCHER.#REF!];[.#REF!]);[PREENCHER.H56]))" table:style-name="ce34"/>
          <table:table-cell office:value-type="string" office:string-value="" table:formula="of:=IF([PREENCHER.I56]=&quot;&quot;;&quot;&quot;;IF(COUNTIF([PREENCHER.#REF!];[PREENCHER.I56])=0;CONCATENATE([PREENCHER.#REF!];[.#REF!]);[PREENCHER.I56]))" table:style-name="ce34"/>
          <table:table-cell office:value-type="string" office:string-value="" table:formula="of:=IF([PREENCHER.J56]=&quot;&quot;;&quot;&quot;;IF(COUNTIF([PREENCHER.#REF!];[PREENCHER.J56])=0;CONCATENATE([PREENCHER.#REF!];[.#REF!]);[PREENCHER.J56]))" table:style-name="ce34"/>
          <table:table-cell office:value-type="string" office:string-value="" table:formula="of:=IF([PREENCHER.K56]=&quot;&quot;;&quot;&quot;;IF(COUNTIF([PREENCHER.#REF!];[PREENCHER.K56])=0;CONCATENATE([PREENCHER.#REF!];[.#REF!]);[PREENCHER.K56]))" table:style-name="ce34"/>
          <table:table-cell office:value-type="string" office:string-value="" table:formula="of:=IF([PREENCHER.L56]=&quot;&quot;;&quot;&quot;;IF(COUNTIF([PREENCHER.#REF!];[PREENCHER.L56])=0;CONCATENATE([PREENCHER.#REF!];[.#REF!]);[PREENCHER.L56]))" table:style-name="ce34"/>
          <table:table-cell office:value-type="string" office:string-value="" table:formula="of:=IF([PREENCHER.M56]=&quot;&quot;;&quot;&quot;;IF(COUNTIF([PREENCHER.#REF!];[PREENCHER.M56])=0;CONCATENATE([PREENCHER.#REF!];[.#REF!]);[PREENCHER.M56]))" table:style-name="ce34"/>
          <table:table-cell office:value-type="string" office:string-value="" table:formula="of:=IF([PREENCHER.N56]=&quot;&quot;;&quot;&quot;;IF(COUNTIF([PREENCHER.#REF!];[PREENCHER.N56])=0;CONCATENATE([PREENCHER.#REF!];[.#REF!]);[PREENCHER.N56]))" table:style-name="ce34"/>
          <table:table-cell office:value-type="string" office:string-value="" table:formula="of:=IF(ISERROR(ROUND(AVERAGE([.E64:.N64]);2));&quot;&quot;;ROUND(AVERAGE([.E64:.N64]);2))" table:style-name="ce71"/>
          <table:table-cell office:value-type="string" office:string-value="" table:formula="of:=IF(ISERROR(ROUND([.O64]*[.D64];2));&quot;&quot;;ROUND([.O64]*[.D64];2))" table:style-name="ce71"/>
          <table:table-cell table:style-name="ce72"/>
          <table:table-cell table:style-name="ce31"/>
          <table:table-cell office:value-type="string" office:string-value="" table:formula="of:=IF(ISERROR(MEDIAN([.E64:.N64]));&quot;&quot;;MEDIAN([.E64:.N64]))" table:style-name="ce46"/>
          <table:table-cell office:value-type="string" office:string-value="" table:formula="of:=IF(ISERROR(STDEV([.E64:.N64]));&quot;&quot;;STDEV([.E64:.N64]))" table:style-name="ce46"/>
          <table:table-cell office:value-type="string" office:string-value="" table:formula="of:=IF(ISERROR([.T64]/[.O64]);&quot;&quot;;[.T64]/[.O64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3"/>
          <table:table-cell office:value-type="string" office:string-value="" table:formula="of:=IF([PREENCHER.B57]=&quot;&quot;;&quot;&quot;;[PREENCHER.B57])" table:style-name="ce33"/>
          <table:table-cell office:value-type="string" office:string-value="" table:formula="of:=IF([PREENCHER.C57]=&quot;&quot;;&quot;&quot;;[PREENCHER.C57])" table:style-name="ce33"/>
          <table:table-cell office:value-type="string" office:string-value="" table:formula="of:=IF([PREENCHER.D57]=&quot;&quot;;&quot;&quot;;[PREENCHER.D57])" table:style-name="ce33"/>
          <table:table-cell office:value-type="string" office:string-value="" table:formula="of:=IF([PREENCHER.E57]=&quot;&quot;;&quot;&quot;;IF(COUNTIF([PREENCHER.#REF!];[PREENCHER.E57])=0;CONCATENATE([PREENCHER.#REF!];[.#REF!]);[PREENCHER.E57]))" table:style-name="ce34"/>
          <table:table-cell office:value-type="string" office:string-value="" table:formula="of:=IF([PREENCHER.F57]=&quot;&quot;;&quot;&quot;;IF(COUNTIF([PREENCHER.#REF!];[PREENCHER.F57])=0;CONCATENATE([PREENCHER.#REF!];[.#REF!]);[PREENCHER.F57]))" table:style-name="ce34"/>
          <table:table-cell office:value-type="string" office:string-value="" table:formula="of:=IF([PREENCHER.G57]=&quot;&quot;;&quot;&quot;;IF(COUNTIF([PREENCHER.#REF!];[PREENCHER.G57])=0;CONCATENATE([PREENCHER.#REF!];[.#REF!]);[PREENCHER.G57]))" table:style-name="ce34"/>
          <table:table-cell office:value-type="string" office:string-value="" table:formula="of:=IF([PREENCHER.H57]=&quot;&quot;;&quot;&quot;;IF(COUNTIF([PREENCHER.#REF!];[PREENCHER.H57])=0;CONCATENATE([PREENCHER.#REF!];[.#REF!]);[PREENCHER.H57]))" table:style-name="ce34"/>
          <table:table-cell office:value-type="string" office:string-value="" table:formula="of:=IF([PREENCHER.I57]=&quot;&quot;;&quot;&quot;;IF(COUNTIF([PREENCHER.#REF!];[PREENCHER.I57])=0;CONCATENATE([PREENCHER.#REF!];[.#REF!]);[PREENCHER.I57]))" table:style-name="ce34"/>
          <table:table-cell office:value-type="string" office:string-value="" table:formula="of:=IF([PREENCHER.J57]=&quot;&quot;;&quot;&quot;;IF(COUNTIF([PREENCHER.#REF!];[PREENCHER.J57])=0;CONCATENATE([PREENCHER.#REF!];[.#REF!]);[PREENCHER.J57]))" table:style-name="ce34"/>
          <table:table-cell office:value-type="string" office:string-value="" table:formula="of:=IF([PREENCHER.K57]=&quot;&quot;;&quot;&quot;;IF(COUNTIF([PREENCHER.#REF!];[PREENCHER.K57])=0;CONCATENATE([PREENCHER.#REF!];[.#REF!]);[PREENCHER.K57]))" table:style-name="ce34"/>
          <table:table-cell office:value-type="string" office:string-value="" table:formula="of:=IF([PREENCHER.L57]=&quot;&quot;;&quot;&quot;;IF(COUNTIF([PREENCHER.#REF!];[PREENCHER.L57])=0;CONCATENATE([PREENCHER.#REF!];[.#REF!]);[PREENCHER.L57]))" table:style-name="ce34"/>
          <table:table-cell office:value-type="string" office:string-value="" table:formula="of:=IF([PREENCHER.M57]=&quot;&quot;;&quot;&quot;;IF(COUNTIF([PREENCHER.#REF!];[PREENCHER.M57])=0;CONCATENATE([PREENCHER.#REF!];[.#REF!]);[PREENCHER.M57]))" table:style-name="ce34"/>
          <table:table-cell office:value-type="string" office:string-value="" table:formula="of:=IF([PREENCHER.N57]=&quot;&quot;;&quot;&quot;;IF(COUNTIF([PREENCHER.#REF!];[PREENCHER.N57])=0;CONCATENATE([PREENCHER.#REF!];[.#REF!]);[PREENCHER.N57]))" table:style-name="ce34"/>
          <table:table-cell office:value-type="string" office:string-value="" table:formula="of:=IF(ISERROR(ROUND(AVERAGE([.E65:.N65]);2));&quot;&quot;;ROUND(AVERAGE([.E65:.N65]);2))" table:style-name="ce71"/>
          <table:table-cell office:value-type="string" office:string-value="" table:formula="of:=IF(ISERROR(ROUND([.O65]*[.D65];2));&quot;&quot;;ROUND([.O65]*[.D65];2))" table:style-name="ce71"/>
          <table:table-cell table:style-name="ce72"/>
          <table:table-cell table:style-name="ce31"/>
          <table:table-cell office:value-type="string" office:string-value="" table:formula="of:=IF(ISERROR(MEDIAN([.E65:.N65]));&quot;&quot;;MEDIAN([.E65:.N65]))" table:style-name="ce46"/>
          <table:table-cell office:value-type="string" office:string-value="" table:formula="of:=IF(ISERROR(STDEV([.E65:.N65]));&quot;&quot;;STDEV([.E65:.N65]))" table:style-name="ce46"/>
          <table:table-cell office:value-type="string" office:string-value="" table:formula="of:=IF(ISERROR([.T65]/[.O65]);&quot;&quot;;[.T65]/[.O65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3"/>
          <table:table-cell office:value-type="string" office:string-value="" table:formula="of:=IF([PREENCHER.B58]=&quot;&quot;;&quot;&quot;;[PREENCHER.B58])" table:style-name="ce33"/>
          <table:table-cell office:value-type="string" office:string-value="" table:formula="of:=IF([PREENCHER.C58]=&quot;&quot;;&quot;&quot;;[PREENCHER.C58])" table:style-name="ce33"/>
          <table:table-cell office:value-type="string" office:string-value="" table:formula="of:=IF([PREENCHER.D58]=&quot;&quot;;&quot;&quot;;[PREENCHER.D58])" table:style-name="ce33"/>
          <table:table-cell office:value-type="string" office:string-value="" table:formula="of:=IF([PREENCHER.E58]=&quot;&quot;;&quot;&quot;;IF(COUNTIF([PREENCHER.#REF!];[PREENCHER.E58])=0;CONCATENATE([PREENCHER.#REF!];[.#REF!]);[PREENCHER.E58]))" table:style-name="ce34"/>
          <table:table-cell office:value-type="string" office:string-value="" table:formula="of:=IF([PREENCHER.F58]=&quot;&quot;;&quot;&quot;;IF(COUNTIF([PREENCHER.#REF!];[PREENCHER.F58])=0;CONCATENATE([PREENCHER.#REF!];[.#REF!]);[PREENCHER.F58]))" table:style-name="ce34"/>
          <table:table-cell office:value-type="string" office:string-value="" table:formula="of:=IF([PREENCHER.G58]=&quot;&quot;;&quot;&quot;;IF(COUNTIF([PREENCHER.#REF!];[PREENCHER.G58])=0;CONCATENATE([PREENCHER.#REF!];[.#REF!]);[PREENCHER.G58]))" table:style-name="ce34"/>
          <table:table-cell office:value-type="string" office:string-value="" table:formula="of:=IF([PREENCHER.H58]=&quot;&quot;;&quot;&quot;;IF(COUNTIF([PREENCHER.#REF!];[PREENCHER.H58])=0;CONCATENATE([PREENCHER.#REF!];[.#REF!]);[PREENCHER.H58]))" table:style-name="ce34"/>
          <table:table-cell office:value-type="string" office:string-value="" table:formula="of:=IF([PREENCHER.I58]=&quot;&quot;;&quot;&quot;;IF(COUNTIF([PREENCHER.#REF!];[PREENCHER.I58])=0;CONCATENATE([PREENCHER.#REF!];[.#REF!]);[PREENCHER.I58]))" table:style-name="ce34"/>
          <table:table-cell office:value-type="string" office:string-value="" table:formula="of:=IF([PREENCHER.J58]=&quot;&quot;;&quot;&quot;;IF(COUNTIF([PREENCHER.#REF!];[PREENCHER.J58])=0;CONCATENATE([PREENCHER.#REF!];[.#REF!]);[PREENCHER.J58]))" table:style-name="ce34"/>
          <table:table-cell office:value-type="string" office:string-value="" table:formula="of:=IF([PREENCHER.K58]=&quot;&quot;;&quot;&quot;;IF(COUNTIF([PREENCHER.#REF!];[PREENCHER.K58])=0;CONCATENATE([PREENCHER.#REF!];[.#REF!]);[PREENCHER.K58]))" table:style-name="ce34"/>
          <table:table-cell office:value-type="string" office:string-value="" table:formula="of:=IF([PREENCHER.L58]=&quot;&quot;;&quot;&quot;;IF(COUNTIF([PREENCHER.#REF!];[PREENCHER.L58])=0;CONCATENATE([PREENCHER.#REF!];[.#REF!]);[PREENCHER.L58]))" table:style-name="ce34"/>
          <table:table-cell office:value-type="string" office:string-value="" table:formula="of:=IF([PREENCHER.M58]=&quot;&quot;;&quot;&quot;;IF(COUNTIF([PREENCHER.#REF!];[PREENCHER.M58])=0;CONCATENATE([PREENCHER.#REF!];[.#REF!]);[PREENCHER.M58]))" table:style-name="ce34"/>
          <table:table-cell office:value-type="string" office:string-value="" table:formula="of:=IF([PREENCHER.N58]=&quot;&quot;;&quot;&quot;;IF(COUNTIF([PREENCHER.#REF!];[PREENCHER.N58])=0;CONCATENATE([PREENCHER.#REF!];[.#REF!]);[PREENCHER.N58]))" table:style-name="ce34"/>
          <table:table-cell office:value-type="string" office:string-value="" table:formula="of:=IF(ISERROR(ROUND(AVERAGE([.E66:.N66]);2));&quot;&quot;;ROUND(AVERAGE([.E66:.N66]);2))" table:style-name="ce71"/>
          <table:table-cell office:value-type="string" office:string-value="" table:formula="of:=IF(ISERROR(ROUND([.O66]*[.D66];2));&quot;&quot;;ROUND([.O66]*[.D66];2))" table:style-name="ce71"/>
          <table:table-cell table:style-name="ce72"/>
          <table:table-cell table:style-name="ce31"/>
          <table:table-cell office:value-type="string" office:string-value="" table:formula="of:=IF(ISERROR(MEDIAN([.E66:.N66]));&quot;&quot;;MEDIAN([.E66:.N66]))" table:style-name="ce46"/>
          <table:table-cell office:value-type="string" office:string-value="" table:formula="of:=IF(ISERROR(STDEV([.E66:.N66]));&quot;&quot;;STDEV([.E66:.N66]))" table:style-name="ce46"/>
          <table:table-cell office:value-type="string" office:string-value="" table:formula="of:=IF(ISERROR([.T66]/[.O66]);&quot;&quot;;[.T66]/[.O66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3"/>
          <table:table-cell office:value-type="string" office:string-value="" table:formula="of:=IF([PREENCHER.B59]=&quot;&quot;;&quot;&quot;;[PREENCHER.B59])" table:style-name="ce33"/>
          <table:table-cell office:value-type="string" office:string-value="" table:formula="of:=IF([PREENCHER.C59]=&quot;&quot;;&quot;&quot;;[PREENCHER.C59])" table:style-name="ce33"/>
          <table:table-cell office:value-type="string" office:string-value="" table:formula="of:=IF([PREENCHER.D59]=&quot;&quot;;&quot;&quot;;[PREENCHER.D59])" table:style-name="ce33"/>
          <table:table-cell office:value-type="string" office:string-value="" table:formula="of:=IF([PREENCHER.E59]=&quot;&quot;;&quot;&quot;;IF(COUNTIF([PREENCHER.#REF!];[PREENCHER.E59])=0;CONCATENATE([PREENCHER.#REF!];[.#REF!]);[PREENCHER.E59]))" table:style-name="ce34"/>
          <table:table-cell office:value-type="string" office:string-value="" table:formula="of:=IF([PREENCHER.F59]=&quot;&quot;;&quot;&quot;;IF(COUNTIF([PREENCHER.#REF!];[PREENCHER.F59])=0;CONCATENATE([PREENCHER.#REF!];[.#REF!]);[PREENCHER.F59]))" table:style-name="ce34"/>
          <table:table-cell office:value-type="string" office:string-value="" table:formula="of:=IF([PREENCHER.G59]=&quot;&quot;;&quot;&quot;;IF(COUNTIF([PREENCHER.#REF!];[PREENCHER.G59])=0;CONCATENATE([PREENCHER.#REF!];[.#REF!]);[PREENCHER.G59]))" table:style-name="ce34"/>
          <table:table-cell office:value-type="string" office:string-value="" table:formula="of:=IF([PREENCHER.H59]=&quot;&quot;;&quot;&quot;;IF(COUNTIF([PREENCHER.#REF!];[PREENCHER.H59])=0;CONCATENATE([PREENCHER.#REF!];[.#REF!]);[PREENCHER.H59]))" table:style-name="ce34"/>
          <table:table-cell office:value-type="string" office:string-value="" table:formula="of:=IF([PREENCHER.I59]=&quot;&quot;;&quot;&quot;;IF(COUNTIF([PREENCHER.#REF!];[PREENCHER.I59])=0;CONCATENATE([PREENCHER.#REF!];[.#REF!]);[PREENCHER.I59]))" table:style-name="ce34"/>
          <table:table-cell office:value-type="string" office:string-value="" table:formula="of:=IF([PREENCHER.J59]=&quot;&quot;;&quot;&quot;;IF(COUNTIF([PREENCHER.#REF!];[PREENCHER.J59])=0;CONCATENATE([PREENCHER.#REF!];[.#REF!]);[PREENCHER.J59]))" table:style-name="ce34"/>
          <table:table-cell office:value-type="string" office:string-value="" table:formula="of:=IF([PREENCHER.K59]=&quot;&quot;;&quot;&quot;;IF(COUNTIF([PREENCHER.#REF!];[PREENCHER.K59])=0;CONCATENATE([PREENCHER.#REF!];[.#REF!]);[PREENCHER.K59]))" table:style-name="ce34"/>
          <table:table-cell office:value-type="string" office:string-value="" table:formula="of:=IF([PREENCHER.L59]=&quot;&quot;;&quot;&quot;;IF(COUNTIF([PREENCHER.#REF!];[PREENCHER.L59])=0;CONCATENATE([PREENCHER.#REF!];[.#REF!]);[PREENCHER.L59]))" table:style-name="ce34"/>
          <table:table-cell office:value-type="string" office:string-value="" table:formula="of:=IF([PREENCHER.M59]=&quot;&quot;;&quot;&quot;;IF(COUNTIF([PREENCHER.#REF!];[PREENCHER.M59])=0;CONCATENATE([PREENCHER.#REF!];[.#REF!]);[PREENCHER.M59]))" table:style-name="ce34"/>
          <table:table-cell office:value-type="string" office:string-value="" table:formula="of:=IF([PREENCHER.N59]=&quot;&quot;;&quot;&quot;;IF(COUNTIF([PREENCHER.#REF!];[PREENCHER.N59])=0;CONCATENATE([PREENCHER.#REF!];[.#REF!]);[PREENCHER.N59]))" table:style-name="ce34"/>
          <table:table-cell office:value-type="string" office:string-value="" table:formula="of:=IF(ISERROR(ROUND(AVERAGE([.E67:.N67]);2));&quot;&quot;;ROUND(AVERAGE([.E67:.N67]);2))" table:style-name="ce71"/>
          <table:table-cell office:value-type="string" office:string-value="" table:formula="of:=IF(ISERROR(ROUND([.O67]*[.D67];2));&quot;&quot;;ROUND([.O67]*[.D67];2))" table:style-name="ce71"/>
          <table:table-cell table:style-name="ce72"/>
          <table:table-cell table:style-name="ce31"/>
          <table:table-cell office:value-type="string" office:string-value="" table:formula="of:=IF(ISERROR(MEDIAN([.E67:.N67]));&quot;&quot;;MEDIAN([.E67:.N67]))" table:style-name="ce46"/>
          <table:table-cell office:value-type="string" office:string-value="" table:formula="of:=IF(ISERROR(STDEV([.E67:.N67]));&quot;&quot;;STDEV([.E67:.N67]))" table:style-name="ce46"/>
          <table:table-cell office:value-type="string" office:string-value="" table:formula="of:=IF(ISERROR([.T67]/[.O67]);&quot;&quot;;[.T67]/[.O67])" table:style-name="ce73"/>
          <table:table-cell table:number-columns-repeated="16363"/>
        </table:table-row>
        <table:table-row table:style-name="ro5">
          <table:table-cell office:value-type="string" table:number-columns-spanned="15" table:number-rows-spanned="1" table:style-name="ce82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74"/>
          <table:table-cell table:number-columns-repeated="5" table:style-name="ce31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2º,_3º_e_4º" table:style-name="ta2">
        <table:table-column table:style-name="co23" table:default-cell-style-name="ce1"/>
        <table:table-column table:style-name="co24" table:default-cell-style-name="ce1"/>
        <table:table-column table:style-name="co3" table:number-columns-repeated="2" table:default-cell-style-name="ce1"/>
        <table:table-column table:style-name="co5" table:number-columns-repeated="11" table:default-cell-style-name="ce1"/>
        <table:table-column table:style-name="co25" table:default-cell-style-name="ce1"/>
        <table:table-column table:style-name="co26" table:default-cell-style-name="ce1"/>
        <table:table-column table:style-name="co5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5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81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8">
          <table:table-cell office:value-type="string" office:string-value="ITEM" table:formula="of:=[PREENCHER.A3]" table:style-name="ce70">
            <text:p>ITEM</text:p>
          </table:table-cell>
          <table:table-cell office:value-type="string" office:string-value="ESPECIFICAÇÃO" table:formula="of:=[PREENCHER.B3]" table:style-name="ce70">
            <text:p>ESPECIFICAÇÃO</text:p>
          </table:table-cell>
          <table:table-cell office:value-type="string" office:string-value="UND" table:formula="of:=[PREENCHER.C3]" table:style-name="ce70">
            <text:p>UND</text:p>
          </table:table-cell>
          <table:table-cell office:value-type="string" office:string-value="QTD" table:formula="of:=[PREENCHER.D3]" table:style-name="ce70">
            <text:p>QTD</text:p>
          </table:table-cell>
          <table:table-cell office:value-type="string" office:string-value="PREÇO 1 Vitória" table:formula="of:=[PREENCHER.E3]" table:style-name="ce70">
            <text:p>PREÇO 1 Vitória</text:p>
          </table:table-cell>
          <table:table-cell office:value-type="string" office:string-value="PREÇO 2 Prevenção" table:formula="of:=[PREENCHER.F3]" table:style-name="ce70">
            <text:p>PREÇO 2 Prevenção</text:p>
          </table:table-cell>
          <table:table-cell office:value-type="string" office:string-value="PREÇO 3 Minas Sul" table:formula="of:=[PREENCHER.G3]" table:style-name="ce70">
            <text:p>PREÇO 3 Minas Sul</text:p>
          </table:table-cell>
          <table:table-cell office:value-type="string" office:string-value="Banco de Preços  " table:formula="of:=[PREENCHER.H3]" table:style-name="ce70">
            <text:p>Banco de Preços<text:s text:c="2"/></text:p>
          </table:table-cell>
          <table:table-cell office:value-type="string" office:string-value="Ituitaba" table:formula="of:=[PREENCHER.I3]" table:style-name="ce70">
            <text:p>Ituitaba</text:p>
          </table:table-cell>
          <table:table-cell office:value-type="string" office:string-value="PREÇO 6" table:formula="of:=[PREENCHER.J3]" table:style-name="ce70">
            <text:p>PREÇO 6</text:p>
          </table:table-cell>
          <table:table-cell office:value-type="string" office:string-value="PREÇO 7" table:formula="of:=[PREENCHER.K3]" table:style-name="ce70">
            <text:p>PREÇO 7</text:p>
          </table:table-cell>
          <table:table-cell office:value-type="string" office:string-value="PREÇO 8" table:formula="of:=[PREENCHER.L3]" table:style-name="ce70">
            <text:p>PREÇO 8</text:p>
          </table:table-cell>
          <table:table-cell office:value-type="string" office:string-value="PREÇO 9" table:formula="of:=[PREENCHER.M3]" table:style-name="ce70">
            <text:p>PREÇO 9</text:p>
          </table:table-cell>
          <table:table-cell office:value-type="string" office:string-value="PREÇO 10" table:formula="of:=[PREENCHER.N3]" table:style-name="ce70">
            <text:p>PREÇO 10</text:p>
          </table:table-cell>
          <table:table-cell office:value-type="float" office:value="0" table:formula="of:=[PREENCHER.#REF!]" table:style-name="ce70">
            <text:p>#REF!</text:p>
          </table:table-cell>
          <table:table-cell office:value-type="string" office:string-value="TOTAL" table:formula="of:=[PREENCHER.P3]" table:style-name="ce70">
            <text:p>TOTAL</text:p>
          </table:table-cell>
          <table:table-cell office:value-type="string" office:string-value="OBSERVAÇÃO" table:formula="of:=[PREENCHER.Q3]" table:style-name="ce70">
            <text:p>OBSERVAÇÃO</text:p>
          </table:table-cell>
          <table:table-cell table:style-name="ce1"/>
          <table:table-cell office:value-type="string" table:style-name="ce70">
            <text:p>MEDIANA</text:p>
          </table:table-cell>
          <table:table-cell office:value-type="string" table:style-name="ce70">
            <text:p>DESVIO PADRÃO</text:p>
          </table:table-cell>
          <table:table-cell office:value-type="string" table:style-name="ce70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8:.N8]);2));&quot;&quot;;ROUND(AVERAGE([.E8:.N8]);2))" table:style-name="ce71"/>
          <table:table-cell office:value-type="string" office:string-value="" table:formula="of:=IF(ISERROR(ROUND([.O8]*[.D8];2));&quot;&quot;;ROUND([.O8]*[.D8];2))" table:style-name="ce71"/>
          <table:table-cell table:style-name="ce72"/>
          <table:table-cell table:style-name="ce31"/>
          <table:table-cell office:value-type="string" office:string-value="" table:formula="of:=IF(ISERROR(MEDIAN([.E8:.N8]));&quot;&quot;;MEDIAN([.E8:.N8]))" table:style-name="ce46"/>
          <table:table-cell office:value-type="string" office:string-value="" table:formula="of:=IF(ISERROR(STDEV([.E8:.N8]));&quot;&quot;;STDEV([.E8:.N8]))" table:style-name="ce46"/>
          <table:table-cell office:value-type="string" office:string-value="" table:formula="of:=IF(ISERROR([.T8]/[.O8]);&quot;&quot;;[.T8]/[.O8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3"/>
          <table:table-cell office:value-type="string" office:string-value="" table:formula="of:=IF([PREENCHER.B4]=&quot;&quot;;&quot;&quot;;[PREENCHER.B4])" table:style-name="ce33"/>
          <table:table-cell office:value-type="string" office:string-value="" table:formula="of:=IF([PREENCHER.C4]=&quot;&quot;;&quot;&quot;;[PREENCHER.C4])" table:style-name="ce33"/>
          <table:table-cell office:value-type="string" office:string-value="" table:formula="of:=IF([PREENCHER.D4]=&quot;&quot;;&quot;&quot;;[PREENCHER.D4])" table:style-name="ce33"/>
          <table:table-cell office:value-type="string" office:string-value="" table:formula="of:=IF([PREENCHER.E4]=&quot;&quot;;&quot;&quot;;IF(COUNTIF([PREENCHER.#REF!];[PREENCHER.E4])=0;CONCATENATE([PREENCHER.#REF!];[.#REF!]);[PREENCHER.E4]))" table:style-name="ce34"/>
          <table:table-cell office:value-type="string" office:string-value="" table:formula="of:=IF([PREENCHER.F4]=&quot;&quot;;&quot;&quot;;IF(COUNTIF([PREENCHER.#REF!];[PREENCHER.F4])=0;CONCATENATE([PREENCHER.#REF!];[.#REF!]);[PREENCHER.F4]))" table:style-name="ce34"/>
          <table:table-cell office:value-type="string" office:string-value="" table:formula="of:=IF([PREENCHER.G4]=&quot;&quot;;&quot;&quot;;IF(COUNTIF([PREENCHER.#REF!];[PREENCHER.G4])=0;CONCATENATE([PREENCHER.#REF!];[.#REF!]);[PREENCHER.G4]))" table:style-name="ce34"/>
          <table:table-cell office:value-type="string" office:string-value="" table:formula="of:=IF([PREENCHER.H4]=&quot;&quot;;&quot;&quot;;IF(COUNTIF([PREENCHER.#REF!];[PREENCHER.H4])=0;CONCATENATE([PREENCHER.#REF!];[.#REF!]);[PREENCHER.H4]))" table:style-name="ce34"/>
          <table:table-cell office:value-type="string" office:string-value="" table:formula="of:=IF([PREENCHER.I4]=&quot;&quot;;&quot;&quot;;IF(COUNTIF([PREENCHER.#REF!];[PREENCHER.I4])=0;CONCATENATE([PREENCHER.#REF!];[.#REF!]);[PREENCHER.I4]))" table:style-name="ce34"/>
          <table:table-cell office:value-type="string" office:string-value="" table:formula="of:=IF([PREENCHER.J4]=&quot;&quot;;&quot;&quot;;IF(COUNTIF([PREENCHER.#REF!];[PREENCHER.J4])=0;CONCATENATE([PREENCHER.#REF!];[.#REF!]);[PREENCHER.J4]))" table:style-name="ce34"/>
          <table:table-cell office:value-type="string" office:string-value="" table:formula="of:=IF([PREENCHER.K4]=&quot;&quot;;&quot;&quot;;IF(COUNTIF([PREENCHER.#REF!];[PREENCHER.K4])=0;CONCATENATE([PREENCHER.#REF!];[.#REF!]);[PREENCHER.K4]))" table:style-name="ce34"/>
          <table:table-cell office:value-type="string" office:string-value="" table:formula="of:=IF([PREENCHER.L4]=&quot;&quot;;&quot;&quot;;IF(COUNTIF([PREENCHER.#REF!];[PREENCHER.L4])=0;CONCATENATE([PREENCHER.#REF!];[.#REF!]);[PREENCHER.L4]))" table:style-name="ce34"/>
          <table:table-cell office:value-type="string" office:string-value="" table:formula="of:=IF([PREENCHER.M4]=&quot;&quot;;&quot;&quot;;IF(COUNTIF([PREENCHER.#REF!];[PREENCHER.M4])=0;CONCATENATE([PREENCHER.#REF!];[.#REF!]);[PREENCHER.M4]))" table:style-name="ce34"/>
          <table:table-cell office:value-type="string" office:string-value="" table:formula="of:=IF([PREENCHER.N4]=&quot;&quot;;&quot;&quot;;IF(COUNTIF([PREENCHER.#REF!];[PREENCHER.N4])=0;CONCATENATE([PREENCHER.#REF!];[.#REF!]);[PREENCHER.N4]))" table:style-name="ce34"/>
          <table:table-cell office:value-type="string" office:string-value="" table:formula="of:=IF(ISERROR(ROUND(AVERAGE([.E9:.N9]);2));&quot;&quot;;ROUND(AVERAGE([.E9:.N9]);2))" table:style-name="ce71"/>
          <table:table-cell office:value-type="string" office:string-value="" table:formula="of:=IF(ISERROR(ROUND([.O9]*[.D9];2));&quot;&quot;;ROUND([.O9]*[.D9];2))" table:style-name="ce71"/>
          <table:table-cell table:style-name="ce72"/>
          <table:table-cell table:style-name="ce31"/>
          <table:table-cell office:value-type="string" office:string-value="" table:formula="of:=IF(ISERROR(MEDIAN([.E9:.N9]));&quot;&quot;;MEDIAN([.E9:.N9]))" table:style-name="ce46"/>
          <table:table-cell office:value-type="string" office:string-value="" table:formula="of:=IF(ISERROR(STDEV([.E9:.N9]));&quot;&quot;;STDEV([.E9:.N9]))" table:style-name="ce46"/>
          <table:table-cell office:value-type="string" office:string-value="" table:formula="of:=IF(ISERROR([.T9]/[.O9]);&quot;&quot;;[.T9]/[.O9])" table:style-name="ce73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33">
            <text:p>1</text:p>
          </table:table-cell>
          <table:table-cell office:value-type="string" office:string-value="Extintores 6kg" table:formula="of:=IF([PREENCHER.B5]=&quot;&quot;;&quot;&quot;;[PREENCHER.B5])" table:style-name="ce33">
            <text:p>Extintores 6kg</text:p>
          </table:table-cell>
          <table:table-cell office:value-type="string" office:string-value="" table:formula="of:=IF([PREENCHER.C5]=&quot;&quot;;&quot;&quot;;[PREENCHER.C5])" table:style-name="ce33"/>
          <table:table-cell office:value-type="string" office:string-value="" table:formula="of:=IF([PREENCHER.D5]=&quot;&quot;;&quot;&quot;;[PREENCHER.D5])" table:style-name="ce33"/>
          <table:table-cell office:value-type="float" office:value="0" table:formula="of:=IF([PREENCHER.E5]=&quot;&quot;;&quot;&quot;;IF(COUNTIF([PREENCHER.#REF!];[PREENCHER.E5])=0;CONCATENATE([PREENCHER.#REF!];[.#REF!]);[PREENCHER.E5]))" table:style-name="ce34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4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34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4">
            <text:p>#REF!</text:p>
          </table:table-cell>
          <table:table-cell office:value-type="float" office:value="0" table:formula="of:=IF([PREENCHER.I5]=&quot;&quot;;&quot;&quot;;IF(COUNTIF([PREENCHER.#REF!];[PREENCHER.I5])=0;CONCATENATE([PREENCHER.#REF!];[.#REF!]);[PREENCHER.I5]))" table:style-name="ce34">
            <text:p>#REF!</text:p>
          </table:table-cell>
          <table:table-cell office:value-type="string" office:string-value="" table:formula="of:=IF([PREENCHER.J5]=&quot;&quot;;&quot;&quot;;IF(COUNTIF([PREENCHER.#REF!];[PREENCHER.J5])=0;CONCATENATE([PREENCHER.#REF!];[.#REF!]);[PREENCHER.J5]))" table:style-name="ce34"/>
          <table:table-cell office:value-type="string" office:string-value="" table:formula="of:=IF([PREENCHER.K5]=&quot;&quot;;&quot;&quot;;IF(COUNTIF([PREENCHER.#REF!];[PREENCHER.K5])=0;CONCATENATE([PREENCHER.#REF!];[.#REF!]);[PREENCHER.K5]))" table:style-name="ce34"/>
          <table:table-cell office:value-type="string" office:string-value="" table:formula="of:=IF([PREENCHER.L5]=&quot;&quot;;&quot;&quot;;IF(COUNTIF([PREENCHER.#REF!];[PREENCHER.L5])=0;CONCATENATE([PREENCHER.#REF!];[.#REF!]);[PREENCHER.L5]))" table:style-name="ce34"/>
          <table:table-cell office:value-type="string" office:string-value="" table:formula="of:=IF([PREENCHER.M5]=&quot;&quot;;&quot;&quot;;IF(COUNTIF([PREENCHER.#REF!];[PREENCHER.M5])=0;CONCATENATE([PREENCHER.#REF!];[.#REF!]);[PREENCHER.M5]))" table:style-name="ce34"/>
          <table:table-cell office:value-type="string" office:string-value="" table:formula="of:=IF([PREENCHER.N5]=&quot;&quot;;&quot;&quot;;IF(COUNTIF([PREENCHER.#REF!];[PREENCHER.N5])=0;CONCATENATE([PREENCHER.#REF!];[.#REF!]);[PREENCHER.N5]))" table:style-name="ce34"/>
          <table:table-cell office:value-type="string" office:string-value="" table:formula="of:=IF(ISERROR(ROUND(AVERAGE([.E10:.N10]);2));&quot;&quot;;ROUND(AVERAGE([.E10:.N10]);2))" table:style-name="ce71"/>
          <table:table-cell office:value-type="string" office:string-value="" table:formula="of:=IF(ISERROR(ROUND([.O10]*[.D10];2));&quot;&quot;;ROUND([.O10]*[.D10];2))" table:style-name="ce71"/>
          <table:table-cell table:style-name="ce72"/>
          <table:table-cell table:style-name="ce31"/>
          <table:table-cell office:value-type="string" office:string-value="" table:formula="of:=IF(ISERROR(MEDIAN([.E10:.N10]));&quot;&quot;;MEDIAN([.E10:.N10]))" table:style-name="ce46"/>
          <table:table-cell office:value-type="string" office:string-value="" table:formula="of:=IF(ISERROR(STDEV([.E10:.N10]));&quot;&quot;;STDEV([.E10:.N10]))" table:style-name="ce46"/>
          <table:table-cell office:value-type="string" office:string-value="" table:formula="of:=IF(ISERROR([.T10]/[.O10]);&quot;&quot;;[.T10]/[.O10])" table:style-name="ce73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1:.N11]);2));&quot;&quot;;ROUND(AVERAGE([.E11:.N11]);2))" table:style-name="ce71"/>
          <table:table-cell office:value-type="string" office:string-value="" table:formula="of:=IF(ISERROR(ROUND([.O11]*[.D11];2));&quot;&quot;;ROUND([.O11]*[.D11];2))" table:style-name="ce71"/>
          <table:table-cell table:style-name="ce72"/>
          <table:table-cell table:style-name="ce31"/>
          <table:table-cell office:value-type="string" office:string-value="" table:formula="of:=IF(ISERROR(MEDIAN([.E11:.N11]));&quot;&quot;;MEDIAN([.E11:.N11]))" table:style-name="ce46"/>
          <table:table-cell office:value-type="string" office:string-value="" table:formula="of:=IF(ISERROR(STDEV([.E11:.N11]));&quot;&quot;;STDEV([.E11:.N11]))" table:style-name="ce46"/>
          <table:table-cell office:value-type="string" office:string-value="" table:formula="of:=IF(ISERROR([.T11]/[.O11]);&quot;&quot;;[.T11]/[.O11])" table:style-name="ce73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2:.N12]);2));&quot;&quot;;ROUND(AVERAGE([.E12:.N12]);2))" table:style-name="ce71"/>
          <table:table-cell office:value-type="string" office:string-value="" table:formula="of:=IF(ISERROR(ROUND([.O12]*[.D12];2));&quot;&quot;;ROUND([.O12]*[.D12];2))" table:style-name="ce71"/>
          <table:table-cell table:style-name="ce72"/>
          <table:table-cell table:style-name="ce31"/>
          <table:table-cell office:value-type="string" office:string-value="" table:formula="of:=IF(ISERROR(MEDIAN([.E12:.N12]));&quot;&quot;;MEDIAN([.E12:.N12]))" table:style-name="ce46"/>
          <table:table-cell office:value-type="string" office:string-value="" table:formula="of:=IF(ISERROR(STDEV([.E12:.N12]));&quot;&quot;;STDEV([.E12:.N12]))" table:style-name="ce46"/>
          <table:table-cell office:value-type="string" office:string-value="" table:formula="of:=IF(ISERROR([.T12]/[.O12]);&quot;&quot;;[.T12]/[.O12])" table:style-name="ce73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3:.N13]);2));&quot;&quot;;ROUND(AVERAGE([.E13:.N13]);2))" table:style-name="ce71"/>
          <table:table-cell office:value-type="string" office:string-value="" table:formula="of:=IF(ISERROR(ROUND([.O13]*[.D13];2));&quot;&quot;;ROUND([.O13]*[.D13];2))" table:style-name="ce71"/>
          <table:table-cell table:style-name="ce72"/>
          <table:table-cell table:style-name="ce31"/>
          <table:table-cell office:value-type="string" office:string-value="" table:formula="of:=IF(ISERROR(MEDIAN([.E13:.N13]));&quot;&quot;;MEDIAN([.E13:.N13]))" table:style-name="ce46"/>
          <table:table-cell office:value-type="string" office:string-value="" table:formula="of:=IF(ISERROR(STDEV([.E13:.N13]));&quot;&quot;;STDEV([.E13:.N13]))" table:style-name="ce46"/>
          <table:table-cell office:value-type="string" office:string-value="" table:formula="of:=IF(ISERROR([.T13]/[.O13]);&quot;&quot;;[.T13]/[.O13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33"/>
          <table:table-cell office:value-type="string" office:string-value="" table:formula="of:=IF([PREENCHER.B6]=&quot;&quot;;&quot;&quot;;[PREENCHER.B6])" table:style-name="ce33"/>
          <table:table-cell office:value-type="string" office:string-value="" table:formula="of:=IF([PREENCHER.C6]=&quot;&quot;;&quot;&quot;;[PREENCHER.C6])" table:style-name="ce33"/>
          <table:table-cell office:value-type="string" office:string-value="" table:formula="of:=IF([PREENCHER.D6]=&quot;&quot;;&quot;&quot;;[PREENCHER.D6])" table:style-name="ce33"/>
          <table:table-cell office:value-type="string" office:string-value="" table:formula="of:=IF([PREENCHER.E6]=&quot;&quot;;&quot;&quot;;IF(COUNTIF([PREENCHER.#REF!];[PREENCHER.E6])=0;CONCATENATE([PREENCHER.#REF!];[.#REF!]);[PREENCHER.E6]))" table:style-name="ce34"/>
          <table:table-cell office:value-type="string" office:string-value="" table:formula="of:=IF([PREENCHER.F6]=&quot;&quot;;&quot;&quot;;IF(COUNTIF([PREENCHER.#REF!];[PREENCHER.F6])=0;CONCATENATE([PREENCHER.#REF!];[.#REF!]);[PREENCHER.F6]))" table:style-name="ce34"/>
          <table:table-cell office:value-type="string" office:string-value="" table:formula="of:=IF([PREENCHER.G6]=&quot;&quot;;&quot;&quot;;IF(COUNTIF([PREENCHER.#REF!];[PREENCHER.G6])=0;CONCATENATE([PREENCHER.#REF!];[.#REF!]);[PREENCHER.G6]))" table:style-name="ce34"/>
          <table:table-cell office:value-type="string" office:string-value="" table:formula="of:=IF([PREENCHER.H6]=&quot;&quot;;&quot;&quot;;IF(COUNTIF([PREENCHER.#REF!];[PREENCHER.H6])=0;CONCATENATE([PREENCHER.#REF!];[.#REF!]);[PREENCHER.H6]))" table:style-name="ce34"/>
          <table:table-cell office:value-type="string" office:string-value="" table:formula="of:=IF([PREENCHER.I6]=&quot;&quot;;&quot;&quot;;IF(COUNTIF([PREENCHER.#REF!];[PREENCHER.I6])=0;CONCATENATE([PREENCHER.#REF!];[.#REF!]);[PREENCHER.I6]))" table:style-name="ce34"/>
          <table:table-cell office:value-type="string" office:string-value="" table:formula="of:=IF([PREENCHER.J6]=&quot;&quot;;&quot;&quot;;IF(COUNTIF([PREENCHER.#REF!];[PREENCHER.J6])=0;CONCATENATE([PREENCHER.#REF!];[.#REF!]);[PREENCHER.J6]))" table:style-name="ce34"/>
          <table:table-cell office:value-type="string" office:string-value="" table:formula="of:=IF([PREENCHER.K6]=&quot;&quot;;&quot;&quot;;IF(COUNTIF([PREENCHER.#REF!];[PREENCHER.K6])=0;CONCATENATE([PREENCHER.#REF!];[.#REF!]);[PREENCHER.K6]))" table:style-name="ce34"/>
          <table:table-cell office:value-type="string" office:string-value="" table:formula="of:=IF([PREENCHER.L6]=&quot;&quot;;&quot;&quot;;IF(COUNTIF([PREENCHER.#REF!];[PREENCHER.L6])=0;CONCATENATE([PREENCHER.#REF!];[.#REF!]);[PREENCHER.L6]))" table:style-name="ce34"/>
          <table:table-cell office:value-type="string" office:string-value="" table:formula="of:=IF([PREENCHER.M6]=&quot;&quot;;&quot;&quot;;IF(COUNTIF([PREENCHER.#REF!];[PREENCHER.M6])=0;CONCATENATE([PREENCHER.#REF!];[.#REF!]);[PREENCHER.M6]))" table:style-name="ce34"/>
          <table:table-cell office:value-type="string" office:string-value="" table:formula="of:=IF([PREENCHER.N6]=&quot;&quot;;&quot;&quot;;IF(COUNTIF([PREENCHER.#REF!];[PREENCHER.N6])=0;CONCATENATE([PREENCHER.#REF!];[.#REF!]);[PREENCHER.N6]))" table:style-name="ce34"/>
          <table:table-cell office:value-type="string" office:string-value="" table:formula="of:=IF(ISERROR(ROUND(AVERAGE([.E14:.N14]);2));&quot;&quot;;ROUND(AVERAGE([.E14:.N14]);2))" table:style-name="ce71"/>
          <table:table-cell office:value-type="string" office:string-value="" table:formula="of:=IF(ISERROR(ROUND([.O14]*[.D14];2));&quot;&quot;;ROUND([.O14]*[.D14];2))" table:style-name="ce71"/>
          <table:table-cell table:style-name="ce72"/>
          <table:table-cell table:style-name="ce31"/>
          <table:table-cell office:value-type="string" office:string-value="" table:formula="of:=IF(ISERROR(MEDIAN([.E14:.N14]));&quot;&quot;;MEDIAN([.E14:.N14]))" table:style-name="ce46"/>
          <table:table-cell office:value-type="string" office:string-value="" table:formula="of:=IF(ISERROR(STDEV([.E14:.N14]));&quot;&quot;;STDEV([.E14:.N14]))" table:style-name="ce46"/>
          <table:table-cell office:value-type="string" office:string-value="" table:formula="of:=IF(ISERROR([.T14]/[.O14]);&quot;&quot;;[.T14]/[.O14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3"/>
          <table:table-cell office:value-type="string" office:string-value="" table:formula="of:=IF([PREENCHER.B7]=&quot;&quot;;&quot;&quot;;[PREENCHER.B7])" table:style-name="ce33"/>
          <table:table-cell office:value-type="string" office:string-value="" table:formula="of:=IF([PREENCHER.C7]=&quot;&quot;;&quot;&quot;;[PREENCHER.C7])" table:style-name="ce33"/>
          <table:table-cell office:value-type="string" office:string-value="" table:formula="of:=IF([PREENCHER.D7]=&quot;&quot;;&quot;&quot;;[PREENCHER.D7])" table:style-name="ce33"/>
          <table:table-cell office:value-type="string" office:string-value="" table:formula="of:=IF([PREENCHER.E7]=&quot;&quot;;&quot;&quot;;IF(COUNTIF([PREENCHER.#REF!];[PREENCHER.E7])=0;CONCATENATE([PREENCHER.#REF!];[.#REF!]);[PREENCHER.E7]))" table:style-name="ce34"/>
          <table:table-cell office:value-type="string" office:string-value="" table:formula="of:=IF([PREENCHER.F7]=&quot;&quot;;&quot;&quot;;IF(COUNTIF([PREENCHER.#REF!];[PREENCHER.F7])=0;CONCATENATE([PREENCHER.#REF!];[.#REF!]);[PREENCHER.F7]))" table:style-name="ce34"/>
          <table:table-cell office:value-type="string" office:string-value="" table:formula="of:=IF([PREENCHER.G7]=&quot;&quot;;&quot;&quot;;IF(COUNTIF([PREENCHER.#REF!];[PREENCHER.G7])=0;CONCATENATE([PREENCHER.#REF!];[.#REF!]);[PREENCHER.G7]))" table:style-name="ce34"/>
          <table:table-cell office:value-type="string" office:string-value="" table:formula="of:=IF([PREENCHER.H7]=&quot;&quot;;&quot;&quot;;IF(COUNTIF([PREENCHER.#REF!];[PREENCHER.H7])=0;CONCATENATE([PREENCHER.#REF!];[.#REF!]);[PREENCHER.H7]))" table:style-name="ce34"/>
          <table:table-cell office:value-type="string" office:string-value="" table:formula="of:=IF([PREENCHER.I7]=&quot;&quot;;&quot;&quot;;IF(COUNTIF([PREENCHER.#REF!];[PREENCHER.I7])=0;CONCATENATE([PREENCHER.#REF!];[.#REF!]);[PREENCHER.I7]))" table:style-name="ce34"/>
          <table:table-cell office:value-type="string" office:string-value="" table:formula="of:=IF([PREENCHER.J7]=&quot;&quot;;&quot;&quot;;IF(COUNTIF([PREENCHER.#REF!];[PREENCHER.J7])=0;CONCATENATE([PREENCHER.#REF!];[.#REF!]);[PREENCHER.J7]))" table:style-name="ce34"/>
          <table:table-cell office:value-type="string" office:string-value="" table:formula="of:=IF([PREENCHER.K7]=&quot;&quot;;&quot;&quot;;IF(COUNTIF([PREENCHER.#REF!];[PREENCHER.K7])=0;CONCATENATE([PREENCHER.#REF!];[.#REF!]);[PREENCHER.K7]))" table:style-name="ce34"/>
          <table:table-cell office:value-type="string" office:string-value="" table:formula="of:=IF([PREENCHER.L7]=&quot;&quot;;&quot;&quot;;IF(COUNTIF([PREENCHER.#REF!];[PREENCHER.L7])=0;CONCATENATE([PREENCHER.#REF!];[.#REF!]);[PREENCHER.L7]))" table:style-name="ce34"/>
          <table:table-cell office:value-type="string" office:string-value="" table:formula="of:=IF([PREENCHER.M7]=&quot;&quot;;&quot;&quot;;IF(COUNTIF([PREENCHER.#REF!];[PREENCHER.M7])=0;CONCATENATE([PREENCHER.#REF!];[.#REF!]);[PREENCHER.M7]))" table:style-name="ce34"/>
          <table:table-cell office:value-type="string" office:string-value="" table:formula="of:=IF([PREENCHER.N7]=&quot;&quot;;&quot;&quot;;IF(COUNTIF([PREENCHER.#REF!];[PREENCHER.N7])=0;CONCATENATE([PREENCHER.#REF!];[.#REF!]);[PREENCHER.N7]))" table:style-name="ce34"/>
          <table:table-cell office:value-type="string" office:string-value="" table:formula="of:=IF(ISERROR(ROUND(AVERAGE([.E15:.N15]);2));&quot;&quot;;ROUND(AVERAGE([.E15:.N15]);2))" table:style-name="ce71"/>
          <table:table-cell office:value-type="string" office:string-value="" table:formula="of:=IF(ISERROR(ROUND([.O15]*[.D15];2));&quot;&quot;;ROUND([.O15]*[.D15];2))" table:style-name="ce71"/>
          <table:table-cell table:style-name="ce72"/>
          <table:table-cell table:style-name="ce31"/>
          <table:table-cell office:value-type="string" office:string-value="" table:formula="of:=IF(ISERROR(MEDIAN([.E15:.N15]));&quot;&quot;;MEDIAN([.E15:.N15]))" table:style-name="ce46"/>
          <table:table-cell office:value-type="string" office:string-value="" table:formula="of:=IF(ISERROR(STDEV([.E15:.N15]));&quot;&quot;;STDEV([.E15:.N15]))" table:style-name="ce46"/>
          <table:table-cell office:value-type="string" office:string-value="" table:formula="of:=IF(ISERROR([.T15]/[.O15]);&quot;&quot;;[.T15]/[.O15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3"/>
          <table:table-cell office:value-type="string" office:string-value="" table:formula="of:=IF([PREENCHER.B8]=&quot;&quot;;&quot;&quot;;[PREENCHER.B8])" table:style-name="ce33"/>
          <table:table-cell office:value-type="string" office:string-value="" table:formula="of:=IF([PREENCHER.C8]=&quot;&quot;;&quot;&quot;;[PREENCHER.C8])" table:style-name="ce33"/>
          <table:table-cell office:value-type="string" office:string-value="" table:formula="of:=IF([PREENCHER.D8]=&quot;&quot;;&quot;&quot;;[PREENCHER.D8])" table:style-name="ce33"/>
          <table:table-cell office:value-type="string" office:string-value="" table:formula="of:=IF([PREENCHER.E8]=&quot;&quot;;&quot;&quot;;IF(COUNTIF([PREENCHER.#REF!];[PREENCHER.E8])=0;CONCATENATE([PREENCHER.#REF!];[.#REF!]);[PREENCHER.E8]))" table:style-name="ce34"/>
          <table:table-cell office:value-type="string" office:string-value="" table:formula="of:=IF([PREENCHER.F8]=&quot;&quot;;&quot;&quot;;IF(COUNTIF([PREENCHER.#REF!];[PREENCHER.F8])=0;CONCATENATE([PREENCHER.#REF!];[.#REF!]);[PREENCHER.F8]))" table:style-name="ce34"/>
          <table:table-cell office:value-type="string" office:string-value="" table:formula="of:=IF([PREENCHER.G8]=&quot;&quot;;&quot;&quot;;IF(COUNTIF([PREENCHER.#REF!];[PREENCHER.G8])=0;CONCATENATE([PREENCHER.#REF!];[.#REF!]);[PREENCHER.G8]))" table:style-name="ce34"/>
          <table:table-cell office:value-type="string" office:string-value="" table:formula="of:=IF([PREENCHER.H8]=&quot;&quot;;&quot;&quot;;IF(COUNTIF([PREENCHER.#REF!];[PREENCHER.H8])=0;CONCATENATE([PREENCHER.#REF!];[.#REF!]);[PREENCHER.H8]))" table:style-name="ce34"/>
          <table:table-cell office:value-type="string" office:string-value="" table:formula="of:=IF([PREENCHER.I8]=&quot;&quot;;&quot;&quot;;IF(COUNTIF([PREENCHER.#REF!];[PREENCHER.I8])=0;CONCATENATE([PREENCHER.#REF!];[.#REF!]);[PREENCHER.I8]))" table:style-name="ce34"/>
          <table:table-cell office:value-type="string" office:string-value="" table:formula="of:=IF([PREENCHER.J8]=&quot;&quot;;&quot;&quot;;IF(COUNTIF([PREENCHER.#REF!];[PREENCHER.J8])=0;CONCATENATE([PREENCHER.#REF!];[.#REF!]);[PREENCHER.J8]))" table:style-name="ce34"/>
          <table:table-cell office:value-type="string" office:string-value="" table:formula="of:=IF([PREENCHER.K8]=&quot;&quot;;&quot;&quot;;IF(COUNTIF([PREENCHER.#REF!];[PREENCHER.K8])=0;CONCATENATE([PREENCHER.#REF!];[.#REF!]);[PREENCHER.K8]))" table:style-name="ce34"/>
          <table:table-cell office:value-type="string" office:string-value="" table:formula="of:=IF([PREENCHER.L8]=&quot;&quot;;&quot;&quot;;IF(COUNTIF([PREENCHER.#REF!];[PREENCHER.L8])=0;CONCATENATE([PREENCHER.#REF!];[.#REF!]);[PREENCHER.L8]))" table:style-name="ce34"/>
          <table:table-cell office:value-type="string" office:string-value="" table:formula="of:=IF([PREENCHER.M8]=&quot;&quot;;&quot;&quot;;IF(COUNTIF([PREENCHER.#REF!];[PREENCHER.M8])=0;CONCATENATE([PREENCHER.#REF!];[.#REF!]);[PREENCHER.M8]))" table:style-name="ce34"/>
          <table:table-cell office:value-type="string" office:string-value="" table:formula="of:=IF([PREENCHER.N8]=&quot;&quot;;&quot;&quot;;IF(COUNTIF([PREENCHER.#REF!];[PREENCHER.N8])=0;CONCATENATE([PREENCHER.#REF!];[.#REF!]);[PREENCHER.N8]))" table:style-name="ce34"/>
          <table:table-cell office:value-type="string" office:string-value="" table:formula="of:=IF(ISERROR(ROUND(AVERAGE([.E16:.N16]);2));&quot;&quot;;ROUND(AVERAGE([.E16:.N16]);2))" table:style-name="ce71"/>
          <table:table-cell office:value-type="string" office:string-value="" table:formula="of:=IF(ISERROR(ROUND([.O16]*[.D16];2));&quot;&quot;;ROUND([.O16]*[.D16];2))" table:style-name="ce71"/>
          <table:table-cell table:style-name="ce72"/>
          <table:table-cell table:style-name="ce31"/>
          <table:table-cell office:value-type="string" office:string-value="" table:formula="of:=IF(ISERROR(MEDIAN([.E16:.N16]));&quot;&quot;;MEDIAN([.E16:.N16]))" table:style-name="ce46"/>
          <table:table-cell office:value-type="string" office:string-value="" table:formula="of:=IF(ISERROR(STDEV([.E16:.N16]));&quot;&quot;;STDEV([.E16:.N16]))" table:style-name="ce46"/>
          <table:table-cell office:value-type="string" office:string-value="" table:formula="of:=IF(ISERROR([.T16]/[.O16]);&quot;&quot;;[.T16]/[.O16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3"/>
          <table:table-cell office:value-type="string" office:string-value="" table:formula="of:=IF([PREENCHER.B9]=&quot;&quot;;&quot;&quot;;[PREENCHER.B9])" table:style-name="ce33"/>
          <table:table-cell office:value-type="string" office:string-value="" table:formula="of:=IF([PREENCHER.C9]=&quot;&quot;;&quot;&quot;;[PREENCHER.C9])" table:style-name="ce33"/>
          <table:table-cell office:value-type="string" office:string-value="" table:formula="of:=IF([PREENCHER.D9]=&quot;&quot;;&quot;&quot;;[PREENCHER.D9])" table:style-name="ce33"/>
          <table:table-cell office:value-type="string" office:string-value="" table:formula="of:=IF([PREENCHER.E9]=&quot;&quot;;&quot;&quot;;IF(COUNTIF([PREENCHER.#REF!];[PREENCHER.E9])=0;CONCATENATE([PREENCHER.#REF!];[.#REF!]);[PREENCHER.E9]))" table:style-name="ce34"/>
          <table:table-cell office:value-type="string" office:string-value="" table:formula="of:=IF([PREENCHER.F9]=&quot;&quot;;&quot;&quot;;IF(COUNTIF([PREENCHER.#REF!];[PREENCHER.F9])=0;CONCATENATE([PREENCHER.#REF!];[.#REF!]);[PREENCHER.F9]))" table:style-name="ce34"/>
          <table:table-cell office:value-type="string" office:string-value="" table:formula="of:=IF([PREENCHER.G9]=&quot;&quot;;&quot;&quot;;IF(COUNTIF([PREENCHER.#REF!];[PREENCHER.G9])=0;CONCATENATE([PREENCHER.#REF!];[.#REF!]);[PREENCHER.G9]))" table:style-name="ce34"/>
          <table:table-cell office:value-type="string" office:string-value="" table:formula="of:=IF([PREENCHER.H9]=&quot;&quot;;&quot;&quot;;IF(COUNTIF([PREENCHER.#REF!];[PREENCHER.H9])=0;CONCATENATE([PREENCHER.#REF!];[.#REF!]);[PREENCHER.H9]))" table:style-name="ce34"/>
          <table:table-cell office:value-type="string" office:string-value="" table:formula="of:=IF([PREENCHER.I9]=&quot;&quot;;&quot;&quot;;IF(COUNTIF([PREENCHER.#REF!];[PREENCHER.I9])=0;CONCATENATE([PREENCHER.#REF!];[.#REF!]);[PREENCHER.I9]))" table:style-name="ce34"/>
          <table:table-cell office:value-type="string" office:string-value="" table:formula="of:=IF([PREENCHER.J9]=&quot;&quot;;&quot;&quot;;IF(COUNTIF([PREENCHER.#REF!];[PREENCHER.J9])=0;CONCATENATE([PREENCHER.#REF!];[.#REF!]);[PREENCHER.J9]))" table:style-name="ce34"/>
          <table:table-cell office:value-type="string" office:string-value="" table:formula="of:=IF([PREENCHER.K9]=&quot;&quot;;&quot;&quot;;IF(COUNTIF([PREENCHER.#REF!];[PREENCHER.K9])=0;CONCATENATE([PREENCHER.#REF!];[.#REF!]);[PREENCHER.K9]))" table:style-name="ce34"/>
          <table:table-cell office:value-type="string" office:string-value="" table:formula="of:=IF([PREENCHER.L9]=&quot;&quot;;&quot;&quot;;IF(COUNTIF([PREENCHER.#REF!];[PREENCHER.L9])=0;CONCATENATE([PREENCHER.#REF!];[.#REF!]);[PREENCHER.L9]))" table:style-name="ce34"/>
          <table:table-cell office:value-type="string" office:string-value="" table:formula="of:=IF([PREENCHER.M9]=&quot;&quot;;&quot;&quot;;IF(COUNTIF([PREENCHER.#REF!];[PREENCHER.M9])=0;CONCATENATE([PREENCHER.#REF!];[.#REF!]);[PREENCHER.M9]))" table:style-name="ce34"/>
          <table:table-cell office:value-type="string" office:string-value="" table:formula="of:=IF([PREENCHER.N9]=&quot;&quot;;&quot;&quot;;IF(COUNTIF([PREENCHER.#REF!];[PREENCHER.N9])=0;CONCATENATE([PREENCHER.#REF!];[.#REF!]);[PREENCHER.N9]))" table:style-name="ce34"/>
          <table:table-cell office:value-type="string" office:string-value="" table:formula="of:=IF(ISERROR(ROUND(AVERAGE([.E17:.N17]);2));&quot;&quot;;ROUND(AVERAGE([.E17:.N17]);2))" table:style-name="ce71"/>
          <table:table-cell office:value-type="string" office:string-value="" table:formula="of:=IF(ISERROR(ROUND([.O17]*[.D17];2));&quot;&quot;;ROUND([.O17]*[.D17];2))" table:style-name="ce71"/>
          <table:table-cell table:style-name="ce72"/>
          <table:table-cell table:style-name="ce31"/>
          <table:table-cell office:value-type="string" office:string-value="" table:formula="of:=IF(ISERROR(MEDIAN([.E17:.N17]));&quot;&quot;;MEDIAN([.E17:.N17]))" table:style-name="ce46"/>
          <table:table-cell office:value-type="string" office:string-value="" table:formula="of:=IF(ISERROR(STDEV([.E17:.N17]));&quot;&quot;;STDEV([.E17:.N17]))" table:style-name="ce46"/>
          <table:table-cell office:value-type="string" office:string-value="" table:formula="of:=IF(ISERROR([.T17]/[.O17]);&quot;&quot;;[.T17]/[.O17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3"/>
          <table:table-cell office:value-type="string" office:string-value="" table:formula="of:=IF([PREENCHER.B10]=&quot;&quot;;&quot;&quot;;[PREENCHER.B10])" table:style-name="ce33"/>
          <table:table-cell office:value-type="string" office:string-value="" table:formula="of:=IF([PREENCHER.C10]=&quot;&quot;;&quot;&quot;;[PREENCHER.C10])" table:style-name="ce33"/>
          <table:table-cell office:value-type="string" office:string-value="" table:formula="of:=IF([PREENCHER.D10]=&quot;&quot;;&quot;&quot;;[PREENCHER.D10])" table:style-name="ce33"/>
          <table:table-cell office:value-type="string" office:string-value="" table:formula="of:=IF([PREENCHER.E10]=&quot;&quot;;&quot;&quot;;IF(COUNTIF([PREENCHER.#REF!];[PREENCHER.E10])=0;CONCATENATE([PREENCHER.#REF!];[.#REF!]);[PREENCHER.E10]))" table:style-name="ce34"/>
          <table:table-cell office:value-type="string" office:string-value="" table:formula="of:=IF([PREENCHER.F10]=&quot;&quot;;&quot;&quot;;IF(COUNTIF([PREENCHER.#REF!];[PREENCHER.F10])=0;CONCATENATE([PREENCHER.#REF!];[.#REF!]);[PREENCHER.F10]))" table:style-name="ce34"/>
          <table:table-cell office:value-type="string" office:string-value="" table:formula="of:=IF([PREENCHER.G10]=&quot;&quot;;&quot;&quot;;IF(COUNTIF([PREENCHER.#REF!];[PREENCHER.G10])=0;CONCATENATE([PREENCHER.#REF!];[.#REF!]);[PREENCHER.G10]))" table:style-name="ce34"/>
          <table:table-cell office:value-type="string" office:string-value="" table:formula="of:=IF([PREENCHER.H10]=&quot;&quot;;&quot;&quot;;IF(COUNTIF([PREENCHER.#REF!];[PREENCHER.H10])=0;CONCATENATE([PREENCHER.#REF!];[.#REF!]);[PREENCHER.H10]))" table:style-name="ce34"/>
          <table:table-cell office:value-type="string" office:string-value="" table:formula="of:=IF([PREENCHER.I10]=&quot;&quot;;&quot;&quot;;IF(COUNTIF([PREENCHER.#REF!];[PREENCHER.I10])=0;CONCATENATE([PREENCHER.#REF!];[.#REF!]);[PREENCHER.I10]))" table:style-name="ce34"/>
          <table:table-cell office:value-type="string" office:string-value="" table:formula="of:=IF([PREENCHER.J10]=&quot;&quot;;&quot;&quot;;IF(COUNTIF([PREENCHER.#REF!];[PREENCHER.J10])=0;CONCATENATE([PREENCHER.#REF!];[.#REF!]);[PREENCHER.J10]))" table:style-name="ce34"/>
          <table:table-cell office:value-type="string" office:string-value="" table:formula="of:=IF([PREENCHER.K10]=&quot;&quot;;&quot;&quot;;IF(COUNTIF([PREENCHER.#REF!];[PREENCHER.K10])=0;CONCATENATE([PREENCHER.#REF!];[.#REF!]);[PREENCHER.K10]))" table:style-name="ce34"/>
          <table:table-cell office:value-type="string" office:string-value="" table:formula="of:=IF([PREENCHER.L10]=&quot;&quot;;&quot;&quot;;IF(COUNTIF([PREENCHER.#REF!];[PREENCHER.L10])=0;CONCATENATE([PREENCHER.#REF!];[.#REF!]);[PREENCHER.L10]))" table:style-name="ce34"/>
          <table:table-cell office:value-type="string" office:string-value="" table:formula="of:=IF([PREENCHER.M10]=&quot;&quot;;&quot;&quot;;IF(COUNTIF([PREENCHER.#REF!];[PREENCHER.M10])=0;CONCATENATE([PREENCHER.#REF!];[.#REF!]);[PREENCHER.M10]))" table:style-name="ce34"/>
          <table:table-cell office:value-type="string" office:string-value="" table:formula="of:=IF([PREENCHER.N10]=&quot;&quot;;&quot;&quot;;IF(COUNTIF([PREENCHER.#REF!];[PREENCHER.N10])=0;CONCATENATE([PREENCHER.#REF!];[.#REF!]);[PREENCHER.N10]))" table:style-name="ce34"/>
          <table:table-cell office:value-type="string" office:string-value="" table:formula="of:=IF(ISERROR(ROUND(AVERAGE([.E18:.N18]);2));&quot;&quot;;ROUND(AVERAGE([.E18:.N18]);2))" table:style-name="ce71"/>
          <table:table-cell office:value-type="string" office:string-value="" table:formula="of:=IF(ISERROR(ROUND([.O18]*[.D18];2));&quot;&quot;;ROUND([.O18]*[.D18];2))" table:style-name="ce71"/>
          <table:table-cell table:style-name="ce72"/>
          <table:table-cell table:style-name="ce31"/>
          <table:table-cell office:value-type="string" office:string-value="" table:formula="of:=IF(ISERROR(MEDIAN([.E18:.N18]));&quot;&quot;;MEDIAN([.E18:.N18]))" table:style-name="ce46"/>
          <table:table-cell office:value-type="string" office:string-value="" table:formula="of:=IF(ISERROR(STDEV([.E18:.N18]));&quot;&quot;;STDEV([.E18:.N18]))" table:style-name="ce46"/>
          <table:table-cell office:value-type="string" office:string-value="" table:formula="of:=IF(ISERROR([.T18]/[.O18]);&quot;&quot;;[.T18]/[.O18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3"/>
          <table:table-cell office:value-type="string" office:string-value="" table:formula="of:=IF([PREENCHER.B11]=&quot;&quot;;&quot;&quot;;[PREENCHER.B11])" table:style-name="ce33"/>
          <table:table-cell office:value-type="string" office:string-value="" table:formula="of:=IF([PREENCHER.C11]=&quot;&quot;;&quot;&quot;;[PREENCHER.C11])" table:style-name="ce33"/>
          <table:table-cell office:value-type="string" office:string-value="" table:formula="of:=IF([PREENCHER.D11]=&quot;&quot;;&quot;&quot;;[PREENCHER.D11])" table:style-name="ce33"/>
          <table:table-cell office:value-type="string" office:string-value="" table:formula="of:=IF([PREENCHER.E11]=&quot;&quot;;&quot;&quot;;IF(COUNTIF([PREENCHER.#REF!];[PREENCHER.E11])=0;CONCATENATE([PREENCHER.#REF!];[.#REF!]);[PREENCHER.E11]))" table:style-name="ce34"/>
          <table:table-cell office:value-type="string" office:string-value="" table:formula="of:=IF([PREENCHER.F11]=&quot;&quot;;&quot;&quot;;IF(COUNTIF([PREENCHER.#REF!];[PREENCHER.F11])=0;CONCATENATE([PREENCHER.#REF!];[.#REF!]);[PREENCHER.F11]))" table:style-name="ce34"/>
          <table:table-cell office:value-type="string" office:string-value="" table:formula="of:=IF([PREENCHER.G11]=&quot;&quot;;&quot;&quot;;IF(COUNTIF([PREENCHER.#REF!];[PREENCHER.G11])=0;CONCATENATE([PREENCHER.#REF!];[.#REF!]);[PREENCHER.G11]))" table:style-name="ce34"/>
          <table:table-cell office:value-type="string" office:string-value="" table:formula="of:=IF([PREENCHER.H11]=&quot;&quot;;&quot;&quot;;IF(COUNTIF([PREENCHER.#REF!];[PREENCHER.H11])=0;CONCATENATE([PREENCHER.#REF!];[.#REF!]);[PREENCHER.H11]))" table:style-name="ce34"/>
          <table:table-cell office:value-type="string" office:string-value="" table:formula="of:=IF([PREENCHER.I11]=&quot;&quot;;&quot;&quot;;IF(COUNTIF([PREENCHER.#REF!];[PREENCHER.I11])=0;CONCATENATE([PREENCHER.#REF!];[.#REF!]);[PREENCHER.I11]))" table:style-name="ce34"/>
          <table:table-cell office:value-type="string" office:string-value="" table:formula="of:=IF([PREENCHER.J11]=&quot;&quot;;&quot;&quot;;IF(COUNTIF([PREENCHER.#REF!];[PREENCHER.J11])=0;CONCATENATE([PREENCHER.#REF!];[.#REF!]);[PREENCHER.J11]))" table:style-name="ce34"/>
          <table:table-cell office:value-type="string" office:string-value="" table:formula="of:=IF([PREENCHER.K11]=&quot;&quot;;&quot;&quot;;IF(COUNTIF([PREENCHER.#REF!];[PREENCHER.K11])=0;CONCATENATE([PREENCHER.#REF!];[.#REF!]);[PREENCHER.K11]))" table:style-name="ce34"/>
          <table:table-cell office:value-type="string" office:string-value="" table:formula="of:=IF([PREENCHER.L11]=&quot;&quot;;&quot;&quot;;IF(COUNTIF([PREENCHER.#REF!];[PREENCHER.L11])=0;CONCATENATE([PREENCHER.#REF!];[.#REF!]);[PREENCHER.L11]))" table:style-name="ce34"/>
          <table:table-cell office:value-type="string" office:string-value="" table:formula="of:=IF([PREENCHER.M11]=&quot;&quot;;&quot;&quot;;IF(COUNTIF([PREENCHER.#REF!];[PREENCHER.M11])=0;CONCATENATE([PREENCHER.#REF!];[.#REF!]);[PREENCHER.M11]))" table:style-name="ce34"/>
          <table:table-cell office:value-type="string" office:string-value="" table:formula="of:=IF([PREENCHER.N11]=&quot;&quot;;&quot;&quot;;IF(COUNTIF([PREENCHER.#REF!];[PREENCHER.N11])=0;CONCATENATE([PREENCHER.#REF!];[.#REF!]);[PREENCHER.N11]))" table:style-name="ce34"/>
          <table:table-cell office:value-type="string" office:string-value="" table:formula="of:=IF(ISERROR(ROUND(AVERAGE([.E19:.N19]);2));&quot;&quot;;ROUND(AVERAGE([.E19:.N19]);2))" table:style-name="ce71"/>
          <table:table-cell office:value-type="string" office:string-value="" table:formula="of:=IF(ISERROR(ROUND([.O19]*[.D19];2));&quot;&quot;;ROUND([.O19]*[.D19];2))" table:style-name="ce71"/>
          <table:table-cell table:style-name="ce72"/>
          <table:table-cell table:style-name="ce31"/>
          <table:table-cell office:value-type="string" office:string-value="" table:formula="of:=IF(ISERROR(MEDIAN([.E19:.N19]));&quot;&quot;;MEDIAN([.E19:.N19]))" table:style-name="ce46"/>
          <table:table-cell office:value-type="string" office:string-value="" table:formula="of:=IF(ISERROR(STDEV([.E19:.N19]));&quot;&quot;;STDEV([.E19:.N19]))" table:style-name="ce46"/>
          <table:table-cell office:value-type="string" office:string-value="" table:formula="of:=IF(ISERROR([.T19]/[.O19]);&quot;&quot;;[.T19]/[.O19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3"/>
          <table:table-cell office:value-type="string" office:string-value="" table:formula="of:=IF([PREENCHER.B12]=&quot;&quot;;&quot;&quot;;[PREENCHER.B12])" table:style-name="ce33"/>
          <table:table-cell office:value-type="string" office:string-value="" table:formula="of:=IF([PREENCHER.C12]=&quot;&quot;;&quot;&quot;;[PREENCHER.C12])" table:style-name="ce33"/>
          <table:table-cell office:value-type="string" office:string-value="" table:formula="of:=IF([PREENCHER.D12]=&quot;&quot;;&quot;&quot;;[PREENCHER.D12])" table:style-name="ce33"/>
          <table:table-cell office:value-type="string" office:string-value="" table:formula="of:=IF([PREENCHER.E12]=&quot;&quot;;&quot;&quot;;IF(COUNTIF([PREENCHER.#REF!];[PREENCHER.E12])=0;CONCATENATE([PREENCHER.#REF!];[.#REF!]);[PREENCHER.E12]))" table:style-name="ce34"/>
          <table:table-cell office:value-type="string" office:string-value="" table:formula="of:=IF([PREENCHER.F12]=&quot;&quot;;&quot;&quot;;IF(COUNTIF([PREENCHER.#REF!];[PREENCHER.F12])=0;CONCATENATE([PREENCHER.#REF!];[.#REF!]);[PREENCHER.F12]))" table:style-name="ce34"/>
          <table:table-cell office:value-type="string" office:string-value="" table:formula="of:=IF([PREENCHER.G12]=&quot;&quot;;&quot;&quot;;IF(COUNTIF([PREENCHER.#REF!];[PREENCHER.G12])=0;CONCATENATE([PREENCHER.#REF!];[.#REF!]);[PREENCHER.G12]))" table:style-name="ce34"/>
          <table:table-cell office:value-type="string" office:string-value="" table:formula="of:=IF([PREENCHER.H12]=&quot;&quot;;&quot;&quot;;IF(COUNTIF([PREENCHER.#REF!];[PREENCHER.H12])=0;CONCATENATE([PREENCHER.#REF!];[.#REF!]);[PREENCHER.H12]))" table:style-name="ce34"/>
          <table:table-cell office:value-type="string" office:string-value="" table:formula="of:=IF([PREENCHER.I12]=&quot;&quot;;&quot;&quot;;IF(COUNTIF([PREENCHER.#REF!];[PREENCHER.I12])=0;CONCATENATE([PREENCHER.#REF!];[.#REF!]);[PREENCHER.I12]))" table:style-name="ce34"/>
          <table:table-cell office:value-type="string" office:string-value="" table:formula="of:=IF([PREENCHER.J12]=&quot;&quot;;&quot;&quot;;IF(COUNTIF([PREENCHER.#REF!];[PREENCHER.J12])=0;CONCATENATE([PREENCHER.#REF!];[.#REF!]);[PREENCHER.J12]))" table:style-name="ce34"/>
          <table:table-cell office:value-type="string" office:string-value="" table:formula="of:=IF([PREENCHER.K12]=&quot;&quot;;&quot;&quot;;IF(COUNTIF([PREENCHER.#REF!];[PREENCHER.K12])=0;CONCATENATE([PREENCHER.#REF!];[.#REF!]);[PREENCHER.K12]))" table:style-name="ce34"/>
          <table:table-cell office:value-type="string" office:string-value="" table:formula="of:=IF([PREENCHER.L12]=&quot;&quot;;&quot;&quot;;IF(COUNTIF([PREENCHER.#REF!];[PREENCHER.L12])=0;CONCATENATE([PREENCHER.#REF!];[.#REF!]);[PREENCHER.L12]))" table:style-name="ce34"/>
          <table:table-cell office:value-type="string" office:string-value="" table:formula="of:=IF([PREENCHER.M12]=&quot;&quot;;&quot;&quot;;IF(COUNTIF([PREENCHER.#REF!];[PREENCHER.M12])=0;CONCATENATE([PREENCHER.#REF!];[.#REF!]);[PREENCHER.M12]))" table:style-name="ce34"/>
          <table:table-cell office:value-type="string" office:string-value="" table:formula="of:=IF([PREENCHER.N12]=&quot;&quot;;&quot;&quot;;IF(COUNTIF([PREENCHER.#REF!];[PREENCHER.N12])=0;CONCATENATE([PREENCHER.#REF!];[.#REF!]);[PREENCHER.N12]))" table:style-name="ce34"/>
          <table:table-cell office:value-type="string" office:string-value="" table:formula="of:=IF(ISERROR(ROUND(AVERAGE([.E20:.N20]);2));&quot;&quot;;ROUND(AVERAGE([.E20:.N20]);2))" table:style-name="ce71"/>
          <table:table-cell office:value-type="string" office:string-value="" table:formula="of:=IF(ISERROR(ROUND([.O20]*[.D20];2));&quot;&quot;;ROUND([.O20]*[.D20];2))" table:style-name="ce71"/>
          <table:table-cell table:style-name="ce72"/>
          <table:table-cell table:style-name="ce31"/>
          <table:table-cell office:value-type="string" office:string-value="" table:formula="of:=IF(ISERROR(MEDIAN([.E20:.N20]));&quot;&quot;;MEDIAN([.E20:.N20]))" table:style-name="ce46"/>
          <table:table-cell office:value-type="string" office:string-value="" table:formula="of:=IF(ISERROR(STDEV([.E20:.N20]));&quot;&quot;;STDEV([.E20:.N20]))" table:style-name="ce46"/>
          <table:table-cell office:value-type="string" office:string-value="" table:formula="of:=IF(ISERROR([.T20]/[.O20]);&quot;&quot;;[.T20]/[.O20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3"/>
          <table:table-cell office:value-type="string" office:string-value="" table:formula="of:=IF([PREENCHER.B13]=&quot;&quot;;&quot;&quot;;[PREENCHER.B13])" table:style-name="ce33"/>
          <table:table-cell office:value-type="string" office:string-value="" table:formula="of:=IF([PREENCHER.C13]=&quot;&quot;;&quot;&quot;;[PREENCHER.C13])" table:style-name="ce33"/>
          <table:table-cell office:value-type="string" office:string-value="" table:formula="of:=IF([PREENCHER.D13]=&quot;&quot;;&quot;&quot;;[PREENCHER.D13])" table:style-name="ce33"/>
          <table:table-cell office:value-type="string" office:string-value="" table:formula="of:=IF([PREENCHER.E13]=&quot;&quot;;&quot;&quot;;IF(COUNTIF([PREENCHER.#REF!];[PREENCHER.E13])=0;CONCATENATE([PREENCHER.#REF!];[.#REF!]);[PREENCHER.E13]))" table:style-name="ce34"/>
          <table:table-cell office:value-type="string" office:string-value="" table:formula="of:=IF([PREENCHER.F13]=&quot;&quot;;&quot;&quot;;IF(COUNTIF([PREENCHER.#REF!];[PREENCHER.F13])=0;CONCATENATE([PREENCHER.#REF!];[.#REF!]);[PREENCHER.F13]))" table:style-name="ce34"/>
          <table:table-cell office:value-type="string" office:string-value="" table:formula="of:=IF([PREENCHER.G13]=&quot;&quot;;&quot;&quot;;IF(COUNTIF([PREENCHER.#REF!];[PREENCHER.G13])=0;CONCATENATE([PREENCHER.#REF!];[.#REF!]);[PREENCHER.G13]))" table:style-name="ce34"/>
          <table:table-cell office:value-type="string" office:string-value="" table:formula="of:=IF([PREENCHER.H13]=&quot;&quot;;&quot;&quot;;IF(COUNTIF([PREENCHER.#REF!];[PREENCHER.H13])=0;CONCATENATE([PREENCHER.#REF!];[.#REF!]);[PREENCHER.H13]))" table:style-name="ce34"/>
          <table:table-cell office:value-type="string" office:string-value="" table:formula="of:=IF([PREENCHER.I13]=&quot;&quot;;&quot;&quot;;IF(COUNTIF([PREENCHER.#REF!];[PREENCHER.I13])=0;CONCATENATE([PREENCHER.#REF!];[.#REF!]);[PREENCHER.I13]))" table:style-name="ce34"/>
          <table:table-cell office:value-type="string" office:string-value="" table:formula="of:=IF([PREENCHER.J13]=&quot;&quot;;&quot;&quot;;IF(COUNTIF([PREENCHER.#REF!];[PREENCHER.J13])=0;CONCATENATE([PREENCHER.#REF!];[.#REF!]);[PREENCHER.J13]))" table:style-name="ce34"/>
          <table:table-cell office:value-type="string" office:string-value="" table:formula="of:=IF([PREENCHER.K13]=&quot;&quot;;&quot;&quot;;IF(COUNTIF([PREENCHER.#REF!];[PREENCHER.K13])=0;CONCATENATE([PREENCHER.#REF!];[.#REF!]);[PREENCHER.K13]))" table:style-name="ce34"/>
          <table:table-cell office:value-type="string" office:string-value="" table:formula="of:=IF([PREENCHER.L13]=&quot;&quot;;&quot;&quot;;IF(COUNTIF([PREENCHER.#REF!];[PREENCHER.L13])=0;CONCATENATE([PREENCHER.#REF!];[.#REF!]);[PREENCHER.L13]))" table:style-name="ce34"/>
          <table:table-cell office:value-type="string" office:string-value="" table:formula="of:=IF([PREENCHER.M13]=&quot;&quot;;&quot;&quot;;IF(COUNTIF([PREENCHER.#REF!];[PREENCHER.M13])=0;CONCATENATE([PREENCHER.#REF!];[.#REF!]);[PREENCHER.M13]))" table:style-name="ce34"/>
          <table:table-cell office:value-type="string" office:string-value="" table:formula="of:=IF([PREENCHER.N13]=&quot;&quot;;&quot;&quot;;IF(COUNTIF([PREENCHER.#REF!];[PREENCHER.N13])=0;CONCATENATE([PREENCHER.#REF!];[.#REF!]);[PREENCHER.N13]))" table:style-name="ce34"/>
          <table:table-cell office:value-type="string" office:string-value="" table:formula="of:=IF(ISERROR(ROUND(AVERAGE([.E21:.N21]);2));&quot;&quot;;ROUND(AVERAGE([.E21:.N21]);2))" table:style-name="ce71"/>
          <table:table-cell office:value-type="string" office:string-value="" table:formula="of:=IF(ISERROR(ROUND([.O21]*[.D21];2));&quot;&quot;;ROUND([.O21]*[.D21];2))" table:style-name="ce71"/>
          <table:table-cell table:style-name="ce72"/>
          <table:table-cell table:style-name="ce31"/>
          <table:table-cell office:value-type="string" office:string-value="" table:formula="of:=IF(ISERROR(MEDIAN([.E21:.N21]));&quot;&quot;;MEDIAN([.E21:.N21]))" table:style-name="ce46"/>
          <table:table-cell office:value-type="string" office:string-value="" table:formula="of:=IF(ISERROR(STDEV([.E21:.N21]));&quot;&quot;;STDEV([.E21:.N21]))" table:style-name="ce46"/>
          <table:table-cell office:value-type="string" office:string-value="" table:formula="of:=IF(ISERROR([.T21]/[.O21]);&quot;&quot;;[.T21]/[.O21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3"/>
          <table:table-cell office:value-type="string" office:string-value="" table:formula="of:=IF([PREENCHER.B14]=&quot;&quot;;&quot;&quot;;[PREENCHER.B14])" table:style-name="ce33"/>
          <table:table-cell office:value-type="string" office:string-value="" table:formula="of:=IF([PREENCHER.C14]=&quot;&quot;;&quot;&quot;;[PREENCHER.C14])" table:style-name="ce33"/>
          <table:table-cell office:value-type="string" office:string-value="" table:formula="of:=IF([PREENCHER.D14]=&quot;&quot;;&quot;&quot;;[PREENCHER.D14])" table:style-name="ce33"/>
          <table:table-cell office:value-type="string" office:string-value="" table:formula="of:=IF([PREENCHER.E14]=&quot;&quot;;&quot;&quot;;IF(COUNTIF([PREENCHER.#REF!];[PREENCHER.E14])=0;CONCATENATE([PREENCHER.#REF!];[.#REF!]);[PREENCHER.E14]))" table:style-name="ce34"/>
          <table:table-cell office:value-type="string" office:string-value="" table:formula="of:=IF([PREENCHER.F14]=&quot;&quot;;&quot;&quot;;IF(COUNTIF([PREENCHER.#REF!];[PREENCHER.F14])=0;CONCATENATE([PREENCHER.#REF!];[.#REF!]);[PREENCHER.F14]))" table:style-name="ce34"/>
          <table:table-cell office:value-type="string" office:string-value="" table:formula="of:=IF([PREENCHER.G14]=&quot;&quot;;&quot;&quot;;IF(COUNTIF([PREENCHER.#REF!];[PREENCHER.G14])=0;CONCATENATE([PREENCHER.#REF!];[.#REF!]);[PREENCHER.G14]))" table:style-name="ce34"/>
          <table:table-cell office:value-type="string" office:string-value="" table:formula="of:=IF([PREENCHER.H14]=&quot;&quot;;&quot;&quot;;IF(COUNTIF([PREENCHER.#REF!];[PREENCHER.H14])=0;CONCATENATE([PREENCHER.#REF!];[.#REF!]);[PREENCHER.H14]))" table:style-name="ce34"/>
          <table:table-cell office:value-type="string" office:string-value="" table:formula="of:=IF([PREENCHER.I14]=&quot;&quot;;&quot;&quot;;IF(COUNTIF([PREENCHER.#REF!];[PREENCHER.I14])=0;CONCATENATE([PREENCHER.#REF!];[.#REF!]);[PREENCHER.I14]))" table:style-name="ce34"/>
          <table:table-cell office:value-type="string" office:string-value="" table:formula="of:=IF([PREENCHER.J14]=&quot;&quot;;&quot;&quot;;IF(COUNTIF([PREENCHER.#REF!];[PREENCHER.J14])=0;CONCATENATE([PREENCHER.#REF!];[.#REF!]);[PREENCHER.J14]))" table:style-name="ce34"/>
          <table:table-cell office:value-type="string" office:string-value="" table:formula="of:=IF([PREENCHER.K14]=&quot;&quot;;&quot;&quot;;IF(COUNTIF([PREENCHER.#REF!];[PREENCHER.K14])=0;CONCATENATE([PREENCHER.#REF!];[.#REF!]);[PREENCHER.K14]))" table:style-name="ce34"/>
          <table:table-cell office:value-type="string" office:string-value="" table:formula="of:=IF([PREENCHER.L14]=&quot;&quot;;&quot;&quot;;IF(COUNTIF([PREENCHER.#REF!];[PREENCHER.L14])=0;CONCATENATE([PREENCHER.#REF!];[.#REF!]);[PREENCHER.L14]))" table:style-name="ce34"/>
          <table:table-cell office:value-type="string" office:string-value="" table:formula="of:=IF([PREENCHER.M14]=&quot;&quot;;&quot;&quot;;IF(COUNTIF([PREENCHER.#REF!];[PREENCHER.M14])=0;CONCATENATE([PREENCHER.#REF!];[.#REF!]);[PREENCHER.M14]))" table:style-name="ce34"/>
          <table:table-cell office:value-type="string" office:string-value="" table:formula="of:=IF([PREENCHER.N14]=&quot;&quot;;&quot;&quot;;IF(COUNTIF([PREENCHER.#REF!];[PREENCHER.N14])=0;CONCATENATE([PREENCHER.#REF!];[.#REF!]);[PREENCHER.N14]))" table:style-name="ce34"/>
          <table:table-cell office:value-type="string" office:string-value="" table:formula="of:=IF(ISERROR(ROUND(AVERAGE([.E22:.N22]);2));&quot;&quot;;ROUND(AVERAGE([.E22:.N22]);2))" table:style-name="ce71"/>
          <table:table-cell office:value-type="string" office:string-value="" table:formula="of:=IF(ISERROR(ROUND([.O22]*[.D22];2));&quot;&quot;;ROUND([.O22]*[.D22];2))" table:style-name="ce71"/>
          <table:table-cell table:style-name="ce72"/>
          <table:table-cell table:style-name="ce31"/>
          <table:table-cell office:value-type="string" office:string-value="" table:formula="of:=IF(ISERROR(MEDIAN([.E22:.N22]));&quot;&quot;;MEDIAN([.E22:.N22]))" table:style-name="ce46"/>
          <table:table-cell office:value-type="string" office:string-value="" table:formula="of:=IF(ISERROR(STDEV([.E22:.N22]));&quot;&quot;;STDEV([.E22:.N22]))" table:style-name="ce46"/>
          <table:table-cell office:value-type="string" office:string-value="" table:formula="of:=IF(ISERROR([.T22]/[.O22]);&quot;&quot;;[.T22]/[.O22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3"/>
          <table:table-cell office:value-type="string" office:string-value="" table:formula="of:=IF([PREENCHER.B15]=&quot;&quot;;&quot;&quot;;[PREENCHER.B15])" table:style-name="ce33"/>
          <table:table-cell office:value-type="string" office:string-value="" table:formula="of:=IF([PREENCHER.C15]=&quot;&quot;;&quot;&quot;;[PREENCHER.C15])" table:style-name="ce33"/>
          <table:table-cell office:value-type="string" office:string-value="" table:formula="of:=IF([PREENCHER.D15]=&quot;&quot;;&quot;&quot;;[PREENCHER.D15])" table:style-name="ce33"/>
          <table:table-cell office:value-type="string" office:string-value="" table:formula="of:=IF([PREENCHER.E15]=&quot;&quot;;&quot;&quot;;IF(COUNTIF([PREENCHER.#REF!];[PREENCHER.E15])=0;CONCATENATE([PREENCHER.#REF!];[.#REF!]);[PREENCHER.E15]))" table:style-name="ce34"/>
          <table:table-cell office:value-type="string" office:string-value="" table:formula="of:=IF([PREENCHER.F15]=&quot;&quot;;&quot;&quot;;IF(COUNTIF([PREENCHER.#REF!];[PREENCHER.F15])=0;CONCATENATE([PREENCHER.#REF!];[.#REF!]);[PREENCHER.F15]))" table:style-name="ce34"/>
          <table:table-cell office:value-type="string" office:string-value="" table:formula="of:=IF([PREENCHER.G15]=&quot;&quot;;&quot;&quot;;IF(COUNTIF([PREENCHER.#REF!];[PREENCHER.G15])=0;CONCATENATE([PREENCHER.#REF!];[.#REF!]);[PREENCHER.G15]))" table:style-name="ce34"/>
          <table:table-cell office:value-type="string" office:string-value="" table:formula="of:=IF([PREENCHER.H15]=&quot;&quot;;&quot;&quot;;IF(COUNTIF([PREENCHER.#REF!];[PREENCHER.H15])=0;CONCATENATE([PREENCHER.#REF!];[.#REF!]);[PREENCHER.H15]))" table:style-name="ce34"/>
          <table:table-cell office:value-type="string" office:string-value="" table:formula="of:=IF([PREENCHER.I15]=&quot;&quot;;&quot;&quot;;IF(COUNTIF([PREENCHER.#REF!];[PREENCHER.I15])=0;CONCATENATE([PREENCHER.#REF!];[.#REF!]);[PREENCHER.I15]))" table:style-name="ce34"/>
          <table:table-cell office:value-type="string" office:string-value="" table:formula="of:=IF([PREENCHER.J15]=&quot;&quot;;&quot;&quot;;IF(COUNTIF([PREENCHER.#REF!];[PREENCHER.J15])=0;CONCATENATE([PREENCHER.#REF!];[.#REF!]);[PREENCHER.J15]))" table:style-name="ce34"/>
          <table:table-cell office:value-type="string" office:string-value="" table:formula="of:=IF([PREENCHER.K15]=&quot;&quot;;&quot;&quot;;IF(COUNTIF([PREENCHER.#REF!];[PREENCHER.K15])=0;CONCATENATE([PREENCHER.#REF!];[.#REF!]);[PREENCHER.K15]))" table:style-name="ce34"/>
          <table:table-cell office:value-type="string" office:string-value="" table:formula="of:=IF([PREENCHER.L15]=&quot;&quot;;&quot;&quot;;IF(COUNTIF([PREENCHER.#REF!];[PREENCHER.L15])=0;CONCATENATE([PREENCHER.#REF!];[.#REF!]);[PREENCHER.L15]))" table:style-name="ce34"/>
          <table:table-cell office:value-type="string" office:string-value="" table:formula="of:=IF([PREENCHER.M15]=&quot;&quot;;&quot;&quot;;IF(COUNTIF([PREENCHER.#REF!];[PREENCHER.M15])=0;CONCATENATE([PREENCHER.#REF!];[.#REF!]);[PREENCHER.M15]))" table:style-name="ce34"/>
          <table:table-cell office:value-type="string" office:string-value="" table:formula="of:=IF([PREENCHER.N15]=&quot;&quot;;&quot;&quot;;IF(COUNTIF([PREENCHER.#REF!];[PREENCHER.N15])=0;CONCATENATE([PREENCHER.#REF!];[.#REF!]);[PREENCHER.N15]))" table:style-name="ce34"/>
          <table:table-cell office:value-type="string" office:string-value="" table:formula="of:=IF(ISERROR(ROUND(AVERAGE([.E23:.N23]);2));&quot;&quot;;ROUND(AVERAGE([.E23:.N23]);2))" table:style-name="ce71"/>
          <table:table-cell office:value-type="string" office:string-value="" table:formula="of:=IF(ISERROR(ROUND([.O23]*[.D23];2));&quot;&quot;;ROUND([.O23]*[.D23];2))" table:style-name="ce71"/>
          <table:table-cell table:style-name="ce72"/>
          <table:table-cell table:style-name="ce31"/>
          <table:table-cell office:value-type="string" office:string-value="" table:formula="of:=IF(ISERROR(MEDIAN([.E23:.N23]));&quot;&quot;;MEDIAN([.E23:.N23]))" table:style-name="ce46"/>
          <table:table-cell office:value-type="string" office:string-value="" table:formula="of:=IF(ISERROR(STDEV([.E23:.N23]));&quot;&quot;;STDEV([.E23:.N23]))" table:style-name="ce46"/>
          <table:table-cell office:value-type="string" office:string-value="" table:formula="of:=IF(ISERROR([.T23]/[.O23]);&quot;&quot;;[.T23]/[.O23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3"/>
          <table:table-cell office:value-type="string" office:string-value="" table:formula="of:=IF([PREENCHER.B16]=&quot;&quot;;&quot;&quot;;[PREENCHER.B16])" table:style-name="ce33"/>
          <table:table-cell office:value-type="string" office:string-value="" table:formula="of:=IF([PREENCHER.C16]=&quot;&quot;;&quot;&quot;;[PREENCHER.C16])" table:style-name="ce33"/>
          <table:table-cell office:value-type="string" office:string-value="" table:formula="of:=IF([PREENCHER.D16]=&quot;&quot;;&quot;&quot;;[PREENCHER.D16])" table:style-name="ce33"/>
          <table:table-cell office:value-type="string" office:string-value="" table:formula="of:=IF([PREENCHER.E16]=&quot;&quot;;&quot;&quot;;IF(COUNTIF([PREENCHER.#REF!];[PREENCHER.E16])=0;CONCATENATE([PREENCHER.#REF!];[.#REF!]);[PREENCHER.E16]))" table:style-name="ce34"/>
          <table:table-cell office:value-type="string" office:string-value="" table:formula="of:=IF([PREENCHER.F16]=&quot;&quot;;&quot;&quot;;IF(COUNTIF([PREENCHER.#REF!];[PREENCHER.F16])=0;CONCATENATE([PREENCHER.#REF!];[.#REF!]);[PREENCHER.F16]))" table:style-name="ce34"/>
          <table:table-cell office:value-type="string" office:string-value="" table:formula="of:=IF([PREENCHER.G16]=&quot;&quot;;&quot;&quot;;IF(COUNTIF([PREENCHER.#REF!];[PREENCHER.G16])=0;CONCATENATE([PREENCHER.#REF!];[.#REF!]);[PREENCHER.G16]))" table:style-name="ce34"/>
          <table:table-cell office:value-type="string" office:string-value="" table:formula="of:=IF([PREENCHER.H16]=&quot;&quot;;&quot;&quot;;IF(COUNTIF([PREENCHER.#REF!];[PREENCHER.H16])=0;CONCATENATE([PREENCHER.#REF!];[.#REF!]);[PREENCHER.H16]))" table:style-name="ce34"/>
          <table:table-cell office:value-type="string" office:string-value="" table:formula="of:=IF([PREENCHER.I16]=&quot;&quot;;&quot;&quot;;IF(COUNTIF([PREENCHER.#REF!];[PREENCHER.I16])=0;CONCATENATE([PREENCHER.#REF!];[.#REF!]);[PREENCHER.I16]))" table:style-name="ce34"/>
          <table:table-cell office:value-type="string" office:string-value="" table:formula="of:=IF([PREENCHER.J16]=&quot;&quot;;&quot;&quot;;IF(COUNTIF([PREENCHER.#REF!];[PREENCHER.J16])=0;CONCATENATE([PREENCHER.#REF!];[.#REF!]);[PREENCHER.J16]))" table:style-name="ce34"/>
          <table:table-cell office:value-type="string" office:string-value="" table:formula="of:=IF([PREENCHER.K16]=&quot;&quot;;&quot;&quot;;IF(COUNTIF([PREENCHER.#REF!];[PREENCHER.K16])=0;CONCATENATE([PREENCHER.#REF!];[.#REF!]);[PREENCHER.K16]))" table:style-name="ce34"/>
          <table:table-cell office:value-type="string" office:string-value="" table:formula="of:=IF([PREENCHER.L16]=&quot;&quot;;&quot;&quot;;IF(COUNTIF([PREENCHER.#REF!];[PREENCHER.L16])=0;CONCATENATE([PREENCHER.#REF!];[.#REF!]);[PREENCHER.L16]))" table:style-name="ce34"/>
          <table:table-cell office:value-type="string" office:string-value="" table:formula="of:=IF([PREENCHER.M16]=&quot;&quot;;&quot;&quot;;IF(COUNTIF([PREENCHER.#REF!];[PREENCHER.M16])=0;CONCATENATE([PREENCHER.#REF!];[.#REF!]);[PREENCHER.M16]))" table:style-name="ce34"/>
          <table:table-cell office:value-type="string" office:string-value="" table:formula="of:=IF([PREENCHER.N16]=&quot;&quot;;&quot;&quot;;IF(COUNTIF([PREENCHER.#REF!];[PREENCHER.N16])=0;CONCATENATE([PREENCHER.#REF!];[.#REF!]);[PREENCHER.N16]))" table:style-name="ce34"/>
          <table:table-cell office:value-type="string" office:string-value="" table:formula="of:=IF(ISERROR(ROUND(AVERAGE([.E24:.N24]);2));&quot;&quot;;ROUND(AVERAGE([.E24:.N24]);2))" table:style-name="ce71"/>
          <table:table-cell office:value-type="string" office:string-value="" table:formula="of:=IF(ISERROR(ROUND([.O24]*[.D24];2));&quot;&quot;;ROUND([.O24]*[.D24];2))" table:style-name="ce71"/>
          <table:table-cell table:style-name="ce72"/>
          <table:table-cell table:style-name="ce31"/>
          <table:table-cell office:value-type="string" office:string-value="" table:formula="of:=IF(ISERROR(MEDIAN([.E24:.N24]));&quot;&quot;;MEDIAN([.E24:.N24]))" table:style-name="ce46"/>
          <table:table-cell office:value-type="string" office:string-value="" table:formula="of:=IF(ISERROR(STDEV([.E24:.N24]));&quot;&quot;;STDEV([.E24:.N24]))" table:style-name="ce46"/>
          <table:table-cell office:value-type="string" office:string-value="" table:formula="of:=IF(ISERROR([.T24]/[.O24]);&quot;&quot;;[.T24]/[.O24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3"/>
          <table:table-cell office:value-type="string" office:string-value="" table:formula="of:=IF([PREENCHER.B17]=&quot;&quot;;&quot;&quot;;[PREENCHER.B17])" table:style-name="ce33"/>
          <table:table-cell office:value-type="string" office:string-value="" table:formula="of:=IF([PREENCHER.C17]=&quot;&quot;;&quot;&quot;;[PREENCHER.C17])" table:style-name="ce33"/>
          <table:table-cell office:value-type="string" office:string-value="" table:formula="of:=IF([PREENCHER.D17]=&quot;&quot;;&quot;&quot;;[PREENCHER.D17])" table:style-name="ce33"/>
          <table:table-cell office:value-type="string" office:string-value="" table:formula="of:=IF([PREENCHER.E17]=&quot;&quot;;&quot;&quot;;IF(COUNTIF([PREENCHER.#REF!];[PREENCHER.E17])=0;CONCATENATE([PREENCHER.#REF!];[.#REF!]);[PREENCHER.E17]))" table:style-name="ce34"/>
          <table:table-cell office:value-type="string" office:string-value="" table:formula="of:=IF([PREENCHER.F17]=&quot;&quot;;&quot;&quot;;IF(COUNTIF([PREENCHER.#REF!];[PREENCHER.F17])=0;CONCATENATE([PREENCHER.#REF!];[.#REF!]);[PREENCHER.F17]))" table:style-name="ce34"/>
          <table:table-cell office:value-type="string" office:string-value="" table:formula="of:=IF([PREENCHER.G17]=&quot;&quot;;&quot;&quot;;IF(COUNTIF([PREENCHER.#REF!];[PREENCHER.G17])=0;CONCATENATE([PREENCHER.#REF!];[.#REF!]);[PREENCHER.G17]))" table:style-name="ce34"/>
          <table:table-cell office:value-type="string" office:string-value="" table:formula="of:=IF([PREENCHER.H17]=&quot;&quot;;&quot;&quot;;IF(COUNTIF([PREENCHER.#REF!];[PREENCHER.H17])=0;CONCATENATE([PREENCHER.#REF!];[.#REF!]);[PREENCHER.H17]))" table:style-name="ce34"/>
          <table:table-cell office:value-type="string" office:string-value="" table:formula="of:=IF([PREENCHER.I17]=&quot;&quot;;&quot;&quot;;IF(COUNTIF([PREENCHER.#REF!];[PREENCHER.I17])=0;CONCATENATE([PREENCHER.#REF!];[.#REF!]);[PREENCHER.I17]))" table:style-name="ce34"/>
          <table:table-cell office:value-type="string" office:string-value="" table:formula="of:=IF([PREENCHER.J17]=&quot;&quot;;&quot;&quot;;IF(COUNTIF([PREENCHER.#REF!];[PREENCHER.J17])=0;CONCATENATE([PREENCHER.#REF!];[.#REF!]);[PREENCHER.J17]))" table:style-name="ce34"/>
          <table:table-cell office:value-type="string" office:string-value="" table:formula="of:=IF([PREENCHER.K17]=&quot;&quot;;&quot;&quot;;IF(COUNTIF([PREENCHER.#REF!];[PREENCHER.K17])=0;CONCATENATE([PREENCHER.#REF!];[.#REF!]);[PREENCHER.K17]))" table:style-name="ce34"/>
          <table:table-cell office:value-type="string" office:string-value="" table:formula="of:=IF([PREENCHER.L17]=&quot;&quot;;&quot;&quot;;IF(COUNTIF([PREENCHER.#REF!];[PREENCHER.L17])=0;CONCATENATE([PREENCHER.#REF!];[.#REF!]);[PREENCHER.L17]))" table:style-name="ce34"/>
          <table:table-cell office:value-type="string" office:string-value="" table:formula="of:=IF([PREENCHER.M17]=&quot;&quot;;&quot;&quot;;IF(COUNTIF([PREENCHER.#REF!];[PREENCHER.M17])=0;CONCATENATE([PREENCHER.#REF!];[.#REF!]);[PREENCHER.M17]))" table:style-name="ce34"/>
          <table:table-cell office:value-type="string" office:string-value="" table:formula="of:=IF([PREENCHER.N17]=&quot;&quot;;&quot;&quot;;IF(COUNTIF([PREENCHER.#REF!];[PREENCHER.N17])=0;CONCATENATE([PREENCHER.#REF!];[.#REF!]);[PREENCHER.N17]))" table:style-name="ce34"/>
          <table:table-cell office:value-type="string" office:string-value="" table:formula="of:=IF(ISERROR(ROUND(AVERAGE([.E25:.N25]);2));&quot;&quot;;ROUND(AVERAGE([.E25:.N25]);2))" table:style-name="ce71"/>
          <table:table-cell office:value-type="string" office:string-value="" table:formula="of:=IF(ISERROR(ROUND([.O25]*[.D25];2));&quot;&quot;;ROUND([.O25]*[.D25];2))" table:style-name="ce71"/>
          <table:table-cell table:style-name="ce72"/>
          <table:table-cell table:style-name="ce31"/>
          <table:table-cell office:value-type="string" office:string-value="" table:formula="of:=IF(ISERROR(MEDIAN([.E25:.N25]));&quot;&quot;;MEDIAN([.E25:.N25]))" table:style-name="ce46"/>
          <table:table-cell office:value-type="string" office:string-value="" table:formula="of:=IF(ISERROR(STDEV([.E25:.N25]));&quot;&quot;;STDEV([.E25:.N25]))" table:style-name="ce46"/>
          <table:table-cell office:value-type="string" office:string-value="" table:formula="of:=IF(ISERROR([.T25]/[.O25]);&quot;&quot;;[.T25]/[.O25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3"/>
          <table:table-cell office:value-type="string" office:string-value="" table:formula="of:=IF([PREENCHER.B18]=&quot;&quot;;&quot;&quot;;[PREENCHER.B18])" table:style-name="ce33"/>
          <table:table-cell office:value-type="string" office:string-value="" table:formula="of:=IF([PREENCHER.C18]=&quot;&quot;;&quot;&quot;;[PREENCHER.C18])" table:style-name="ce33"/>
          <table:table-cell office:value-type="string" office:string-value="" table:formula="of:=IF([PREENCHER.D18]=&quot;&quot;;&quot;&quot;;[PREENCHER.D18])" table:style-name="ce33"/>
          <table:table-cell office:value-type="string" office:string-value="" table:formula="of:=IF([PREENCHER.E18]=&quot;&quot;;&quot;&quot;;IF(COUNTIF([PREENCHER.#REF!];[PREENCHER.E18])=0;CONCATENATE([PREENCHER.#REF!];[.#REF!]);[PREENCHER.E18]))" table:style-name="ce34"/>
          <table:table-cell office:value-type="string" office:string-value="" table:formula="of:=IF([PREENCHER.F18]=&quot;&quot;;&quot;&quot;;IF(COUNTIF([PREENCHER.#REF!];[PREENCHER.F18])=0;CONCATENATE([PREENCHER.#REF!];[.#REF!]);[PREENCHER.F18]))" table:style-name="ce34"/>
          <table:table-cell office:value-type="string" office:string-value="" table:formula="of:=IF([PREENCHER.G18]=&quot;&quot;;&quot;&quot;;IF(COUNTIF([PREENCHER.#REF!];[PREENCHER.G18])=0;CONCATENATE([PREENCHER.#REF!];[.#REF!]);[PREENCHER.G18]))" table:style-name="ce34"/>
          <table:table-cell office:value-type="string" office:string-value="" table:formula="of:=IF([PREENCHER.H18]=&quot;&quot;;&quot;&quot;;IF(COUNTIF([PREENCHER.#REF!];[PREENCHER.H18])=0;CONCATENATE([PREENCHER.#REF!];[.#REF!]);[PREENCHER.H18]))" table:style-name="ce34"/>
          <table:table-cell office:value-type="string" office:string-value="" table:formula="of:=IF([PREENCHER.I18]=&quot;&quot;;&quot;&quot;;IF(COUNTIF([PREENCHER.#REF!];[PREENCHER.I18])=0;CONCATENATE([PREENCHER.#REF!];[.#REF!]);[PREENCHER.I18]))" table:style-name="ce34"/>
          <table:table-cell office:value-type="string" office:string-value="" table:formula="of:=IF([PREENCHER.J18]=&quot;&quot;;&quot;&quot;;IF(COUNTIF([PREENCHER.#REF!];[PREENCHER.J18])=0;CONCATENATE([PREENCHER.#REF!];[.#REF!]);[PREENCHER.J18]))" table:style-name="ce34"/>
          <table:table-cell office:value-type="string" office:string-value="" table:formula="of:=IF([PREENCHER.K18]=&quot;&quot;;&quot;&quot;;IF(COUNTIF([PREENCHER.#REF!];[PREENCHER.K18])=0;CONCATENATE([PREENCHER.#REF!];[.#REF!]);[PREENCHER.K18]))" table:style-name="ce34"/>
          <table:table-cell office:value-type="string" office:string-value="" table:formula="of:=IF([PREENCHER.L18]=&quot;&quot;;&quot;&quot;;IF(COUNTIF([PREENCHER.#REF!];[PREENCHER.L18])=0;CONCATENATE([PREENCHER.#REF!];[.#REF!]);[PREENCHER.L18]))" table:style-name="ce34"/>
          <table:table-cell office:value-type="string" office:string-value="" table:formula="of:=IF([PREENCHER.M18]=&quot;&quot;;&quot;&quot;;IF(COUNTIF([PREENCHER.#REF!];[PREENCHER.M18])=0;CONCATENATE([PREENCHER.#REF!];[.#REF!]);[PREENCHER.M18]))" table:style-name="ce34"/>
          <table:table-cell office:value-type="string" office:string-value="" table:formula="of:=IF([PREENCHER.N18]=&quot;&quot;;&quot;&quot;;IF(COUNTIF([PREENCHER.#REF!];[PREENCHER.N18])=0;CONCATENATE([PREENCHER.#REF!];[.#REF!]);[PREENCHER.N18]))" table:style-name="ce34"/>
          <table:table-cell office:value-type="string" office:string-value="" table:formula="of:=IF(ISERROR(ROUND(AVERAGE([.E26:.N26]);2));&quot;&quot;;ROUND(AVERAGE([.E26:.N26]);2))" table:style-name="ce71"/>
          <table:table-cell office:value-type="string" office:string-value="" table:formula="of:=IF(ISERROR(ROUND([.O26]*[.D26];2));&quot;&quot;;ROUND([.O26]*[.D26];2))" table:style-name="ce71"/>
          <table:table-cell table:style-name="ce72"/>
          <table:table-cell table:style-name="ce31"/>
          <table:table-cell office:value-type="string" office:string-value="" table:formula="of:=IF(ISERROR(MEDIAN([.E26:.N26]));&quot;&quot;;MEDIAN([.E26:.N26]))" table:style-name="ce46"/>
          <table:table-cell office:value-type="string" office:string-value="" table:formula="of:=IF(ISERROR(STDEV([.E26:.N26]));&quot;&quot;;STDEV([.E26:.N26]))" table:style-name="ce46"/>
          <table:table-cell office:value-type="string" office:string-value="" table:formula="of:=IF(ISERROR([.T26]/[.O26]);&quot;&quot;;[.T26]/[.O26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3"/>
          <table:table-cell office:value-type="string" office:string-value="" table:formula="of:=IF([PREENCHER.B19]=&quot;&quot;;&quot;&quot;;[PREENCHER.B19])" table:style-name="ce33"/>
          <table:table-cell office:value-type="string" office:string-value="" table:formula="of:=IF([PREENCHER.C19]=&quot;&quot;;&quot;&quot;;[PREENCHER.C19])" table:style-name="ce33"/>
          <table:table-cell office:value-type="string" office:string-value="" table:formula="of:=IF([PREENCHER.D19]=&quot;&quot;;&quot;&quot;;[PREENCHER.D19])" table:style-name="ce33"/>
          <table:table-cell office:value-type="string" office:string-value="" table:formula="of:=IF([PREENCHER.E19]=&quot;&quot;;&quot;&quot;;IF(COUNTIF([PREENCHER.#REF!];[PREENCHER.E19])=0;CONCATENATE([PREENCHER.#REF!];[.#REF!]);[PREENCHER.E19]))" table:style-name="ce34"/>
          <table:table-cell office:value-type="string" office:string-value="" table:formula="of:=IF([PREENCHER.F19]=&quot;&quot;;&quot;&quot;;IF(COUNTIF([PREENCHER.#REF!];[PREENCHER.F19])=0;CONCATENATE([PREENCHER.#REF!];[.#REF!]);[PREENCHER.F19]))" table:style-name="ce34"/>
          <table:table-cell office:value-type="string" office:string-value="" table:formula="of:=IF([PREENCHER.G19]=&quot;&quot;;&quot;&quot;;IF(COUNTIF([PREENCHER.#REF!];[PREENCHER.G19])=0;CONCATENATE([PREENCHER.#REF!];[.#REF!]);[PREENCHER.G19]))" table:style-name="ce34"/>
          <table:table-cell office:value-type="string" office:string-value="" table:formula="of:=IF([PREENCHER.H19]=&quot;&quot;;&quot;&quot;;IF(COUNTIF([PREENCHER.#REF!];[PREENCHER.H19])=0;CONCATENATE([PREENCHER.#REF!];[.#REF!]);[PREENCHER.H19]))" table:style-name="ce34"/>
          <table:table-cell office:value-type="string" office:string-value="" table:formula="of:=IF([PREENCHER.I19]=&quot;&quot;;&quot;&quot;;IF(COUNTIF([PREENCHER.#REF!];[PREENCHER.I19])=0;CONCATENATE([PREENCHER.#REF!];[.#REF!]);[PREENCHER.I19]))" table:style-name="ce34"/>
          <table:table-cell office:value-type="string" office:string-value="" table:formula="of:=IF([PREENCHER.J19]=&quot;&quot;;&quot;&quot;;IF(COUNTIF([PREENCHER.#REF!];[PREENCHER.J19])=0;CONCATENATE([PREENCHER.#REF!];[.#REF!]);[PREENCHER.J19]))" table:style-name="ce34"/>
          <table:table-cell office:value-type="string" office:string-value="" table:formula="of:=IF([PREENCHER.K19]=&quot;&quot;;&quot;&quot;;IF(COUNTIF([PREENCHER.#REF!];[PREENCHER.K19])=0;CONCATENATE([PREENCHER.#REF!];[.#REF!]);[PREENCHER.K19]))" table:style-name="ce34"/>
          <table:table-cell office:value-type="string" office:string-value="" table:formula="of:=IF([PREENCHER.L19]=&quot;&quot;;&quot;&quot;;IF(COUNTIF([PREENCHER.#REF!];[PREENCHER.L19])=0;CONCATENATE([PREENCHER.#REF!];[.#REF!]);[PREENCHER.L19]))" table:style-name="ce34"/>
          <table:table-cell office:value-type="string" office:string-value="" table:formula="of:=IF([PREENCHER.M19]=&quot;&quot;;&quot;&quot;;IF(COUNTIF([PREENCHER.#REF!];[PREENCHER.M19])=0;CONCATENATE([PREENCHER.#REF!];[.#REF!]);[PREENCHER.M19]))" table:style-name="ce34"/>
          <table:table-cell office:value-type="string" office:string-value="" table:formula="of:=IF([PREENCHER.N19]=&quot;&quot;;&quot;&quot;;IF(COUNTIF([PREENCHER.#REF!];[PREENCHER.N19])=0;CONCATENATE([PREENCHER.#REF!];[.#REF!]);[PREENCHER.N19]))" table:style-name="ce34"/>
          <table:table-cell office:value-type="string" office:string-value="" table:formula="of:=IF(ISERROR(ROUND(AVERAGE([.E27:.N27]);2));&quot;&quot;;ROUND(AVERAGE([.E27:.N27]);2))" table:style-name="ce71"/>
          <table:table-cell office:value-type="string" office:string-value="" table:formula="of:=IF(ISERROR(ROUND([.O27]*[.D27];2));&quot;&quot;;ROUND([.O27]*[.D27];2))" table:style-name="ce71"/>
          <table:table-cell table:style-name="ce72"/>
          <table:table-cell table:style-name="ce31"/>
          <table:table-cell office:value-type="string" office:string-value="" table:formula="of:=IF(ISERROR(MEDIAN([.E27:.N27]));&quot;&quot;;MEDIAN([.E27:.N27]))" table:style-name="ce46"/>
          <table:table-cell office:value-type="string" office:string-value="" table:formula="of:=IF(ISERROR(STDEV([.E27:.N27]));&quot;&quot;;STDEV([.E27:.N27]))" table:style-name="ce46"/>
          <table:table-cell office:value-type="string" office:string-value="" table:formula="of:=IF(ISERROR([.T27]/[.O27]);&quot;&quot;;[.T27]/[.O27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3"/>
          <table:table-cell office:value-type="string" office:string-value="" table:formula="of:=IF([PREENCHER.B20]=&quot;&quot;;&quot;&quot;;[PREENCHER.B20])" table:style-name="ce33"/>
          <table:table-cell office:value-type="string" office:string-value="" table:formula="of:=IF([PREENCHER.C20]=&quot;&quot;;&quot;&quot;;[PREENCHER.C20])" table:style-name="ce33"/>
          <table:table-cell office:value-type="string" office:string-value="" table:formula="of:=IF([PREENCHER.D20]=&quot;&quot;;&quot;&quot;;[PREENCHER.D20])" table:style-name="ce33"/>
          <table:table-cell office:value-type="string" office:string-value="" table:formula="of:=IF([PREENCHER.E20]=&quot;&quot;;&quot;&quot;;IF(COUNTIF([PREENCHER.#REF!];[PREENCHER.E20])=0;CONCATENATE([PREENCHER.#REF!];[.#REF!]);[PREENCHER.E20]))" table:style-name="ce34"/>
          <table:table-cell office:value-type="string" office:string-value="" table:formula="of:=IF([PREENCHER.F20]=&quot;&quot;;&quot;&quot;;IF(COUNTIF([PREENCHER.#REF!];[PREENCHER.F20])=0;CONCATENATE([PREENCHER.#REF!];[.#REF!]);[PREENCHER.F20]))" table:style-name="ce34"/>
          <table:table-cell office:value-type="string" office:string-value="" table:formula="of:=IF([PREENCHER.G20]=&quot;&quot;;&quot;&quot;;IF(COUNTIF([PREENCHER.#REF!];[PREENCHER.G20])=0;CONCATENATE([PREENCHER.#REF!];[.#REF!]);[PREENCHER.G20]))" table:style-name="ce34"/>
          <table:table-cell office:value-type="string" office:string-value="" table:formula="of:=IF([PREENCHER.H20]=&quot;&quot;;&quot;&quot;;IF(COUNTIF([PREENCHER.#REF!];[PREENCHER.H20])=0;CONCATENATE([PREENCHER.#REF!];[.#REF!]);[PREENCHER.H20]))" table:style-name="ce34"/>
          <table:table-cell office:value-type="string" office:string-value="" table:formula="of:=IF([PREENCHER.I20]=&quot;&quot;;&quot;&quot;;IF(COUNTIF([PREENCHER.#REF!];[PREENCHER.I20])=0;CONCATENATE([PREENCHER.#REF!];[.#REF!]);[PREENCHER.I20]))" table:style-name="ce34"/>
          <table:table-cell office:value-type="string" office:string-value="" table:formula="of:=IF([PREENCHER.J20]=&quot;&quot;;&quot;&quot;;IF(COUNTIF([PREENCHER.#REF!];[PREENCHER.J20])=0;CONCATENATE([PREENCHER.#REF!];[.#REF!]);[PREENCHER.J20]))" table:style-name="ce34"/>
          <table:table-cell office:value-type="string" office:string-value="" table:formula="of:=IF([PREENCHER.K20]=&quot;&quot;;&quot;&quot;;IF(COUNTIF([PREENCHER.#REF!];[PREENCHER.K20])=0;CONCATENATE([PREENCHER.#REF!];[.#REF!]);[PREENCHER.K20]))" table:style-name="ce34"/>
          <table:table-cell office:value-type="string" office:string-value="" table:formula="of:=IF([PREENCHER.L20]=&quot;&quot;;&quot;&quot;;IF(COUNTIF([PREENCHER.#REF!];[PREENCHER.L20])=0;CONCATENATE([PREENCHER.#REF!];[.#REF!]);[PREENCHER.L20]))" table:style-name="ce34"/>
          <table:table-cell office:value-type="string" office:string-value="" table:formula="of:=IF([PREENCHER.M20]=&quot;&quot;;&quot;&quot;;IF(COUNTIF([PREENCHER.#REF!];[PREENCHER.M20])=0;CONCATENATE([PREENCHER.#REF!];[.#REF!]);[PREENCHER.M20]))" table:style-name="ce34"/>
          <table:table-cell office:value-type="string" office:string-value="" table:formula="of:=IF([PREENCHER.N20]=&quot;&quot;;&quot;&quot;;IF(COUNTIF([PREENCHER.#REF!];[PREENCHER.N20])=0;CONCATENATE([PREENCHER.#REF!];[.#REF!]);[PREENCHER.N20]))" table:style-name="ce34"/>
          <table:table-cell office:value-type="string" office:string-value="" table:formula="of:=IF(ISERROR(ROUND(AVERAGE([.E28:.N28]);2));&quot;&quot;;ROUND(AVERAGE([.E28:.N28]);2))" table:style-name="ce71"/>
          <table:table-cell office:value-type="string" office:string-value="" table:formula="of:=IF(ISERROR(ROUND([.O28]*[.D28];2));&quot;&quot;;ROUND([.O28]*[.D28];2))" table:style-name="ce71"/>
          <table:table-cell table:style-name="ce72"/>
          <table:table-cell table:style-name="ce31"/>
          <table:table-cell office:value-type="string" office:string-value="" table:formula="of:=IF(ISERROR(MEDIAN([.E28:.N28]));&quot;&quot;;MEDIAN([.E28:.N28]))" table:style-name="ce46"/>
          <table:table-cell office:value-type="string" office:string-value="" table:formula="of:=IF(ISERROR(STDEV([.E28:.N28]));&quot;&quot;;STDEV([.E28:.N28]))" table:style-name="ce46"/>
          <table:table-cell office:value-type="string" office:string-value="" table:formula="of:=IF(ISERROR([.T28]/[.O28]);&quot;&quot;;[.T28]/[.O28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3"/>
          <table:table-cell office:value-type="string" office:string-value="" table:formula="of:=IF([PREENCHER.B21]=&quot;&quot;;&quot;&quot;;[PREENCHER.B21])" table:style-name="ce33"/>
          <table:table-cell office:value-type="string" office:string-value="" table:formula="of:=IF([PREENCHER.C21]=&quot;&quot;;&quot;&quot;;[PREENCHER.C21])" table:style-name="ce33"/>
          <table:table-cell office:value-type="string" office:string-value="" table:formula="of:=IF([PREENCHER.D21]=&quot;&quot;;&quot;&quot;;[PREENCHER.D21])" table:style-name="ce33"/>
          <table:table-cell office:value-type="string" office:string-value="" table:formula="of:=IF([PREENCHER.E21]=&quot;&quot;;&quot;&quot;;IF(COUNTIF([PREENCHER.#REF!];[PREENCHER.E21])=0;CONCATENATE([PREENCHER.#REF!];[.#REF!]);[PREENCHER.E21]))" table:style-name="ce34"/>
          <table:table-cell office:value-type="string" office:string-value="" table:formula="of:=IF([PREENCHER.F21]=&quot;&quot;;&quot;&quot;;IF(COUNTIF([PREENCHER.#REF!];[PREENCHER.F21])=0;CONCATENATE([PREENCHER.#REF!];[.#REF!]);[PREENCHER.F21]))" table:style-name="ce34"/>
          <table:table-cell office:value-type="string" office:string-value="" table:formula="of:=IF([PREENCHER.G21]=&quot;&quot;;&quot;&quot;;IF(COUNTIF([PREENCHER.#REF!];[PREENCHER.G21])=0;CONCATENATE([PREENCHER.#REF!];[.#REF!]);[PREENCHER.G21]))" table:style-name="ce34"/>
          <table:table-cell office:value-type="string" office:string-value="" table:formula="of:=IF([PREENCHER.H21]=&quot;&quot;;&quot;&quot;;IF(COUNTIF([PREENCHER.#REF!];[PREENCHER.H21])=0;CONCATENATE([PREENCHER.#REF!];[.#REF!]);[PREENCHER.H21]))" table:style-name="ce34"/>
          <table:table-cell office:value-type="string" office:string-value="" table:formula="of:=IF([PREENCHER.I21]=&quot;&quot;;&quot;&quot;;IF(COUNTIF([PREENCHER.#REF!];[PREENCHER.I21])=0;CONCATENATE([PREENCHER.#REF!];[.#REF!]);[PREENCHER.I21]))" table:style-name="ce34"/>
          <table:table-cell office:value-type="string" office:string-value="" table:formula="of:=IF([PREENCHER.J21]=&quot;&quot;;&quot;&quot;;IF(COUNTIF([PREENCHER.#REF!];[PREENCHER.J21])=0;CONCATENATE([PREENCHER.#REF!];[.#REF!]);[PREENCHER.J21]))" table:style-name="ce34"/>
          <table:table-cell office:value-type="string" office:string-value="" table:formula="of:=IF([PREENCHER.K21]=&quot;&quot;;&quot;&quot;;IF(COUNTIF([PREENCHER.#REF!];[PREENCHER.K21])=0;CONCATENATE([PREENCHER.#REF!];[.#REF!]);[PREENCHER.K21]))" table:style-name="ce34"/>
          <table:table-cell office:value-type="string" office:string-value="" table:formula="of:=IF([PREENCHER.L21]=&quot;&quot;;&quot;&quot;;IF(COUNTIF([PREENCHER.#REF!];[PREENCHER.L21])=0;CONCATENATE([PREENCHER.#REF!];[.#REF!]);[PREENCHER.L21]))" table:style-name="ce34"/>
          <table:table-cell office:value-type="string" office:string-value="" table:formula="of:=IF([PREENCHER.M21]=&quot;&quot;;&quot;&quot;;IF(COUNTIF([PREENCHER.#REF!];[PREENCHER.M21])=0;CONCATENATE([PREENCHER.#REF!];[.#REF!]);[PREENCHER.M21]))" table:style-name="ce34"/>
          <table:table-cell office:value-type="string" office:string-value="" table:formula="of:=IF([PREENCHER.N21]=&quot;&quot;;&quot;&quot;;IF(COUNTIF([PREENCHER.#REF!];[PREENCHER.N21])=0;CONCATENATE([PREENCHER.#REF!];[.#REF!]);[PREENCHER.N21]))" table:style-name="ce34"/>
          <table:table-cell office:value-type="string" office:string-value="" table:formula="of:=IF(ISERROR(ROUND(AVERAGE([.E29:.N29]);2));&quot;&quot;;ROUND(AVERAGE([.E29:.N29]);2))" table:style-name="ce71"/>
          <table:table-cell office:value-type="string" office:string-value="" table:formula="of:=IF(ISERROR(ROUND([.O29]*[.D29];2));&quot;&quot;;ROUND([.O29]*[.D29];2))" table:style-name="ce71"/>
          <table:table-cell table:style-name="ce72"/>
          <table:table-cell table:style-name="ce31"/>
          <table:table-cell office:value-type="string" office:string-value="" table:formula="of:=IF(ISERROR(MEDIAN([.E29:.N29]));&quot;&quot;;MEDIAN([.E29:.N29]))" table:style-name="ce46"/>
          <table:table-cell office:value-type="string" office:string-value="" table:formula="of:=IF(ISERROR(STDEV([.E29:.N29]));&quot;&quot;;STDEV([.E29:.N29]))" table:style-name="ce46"/>
          <table:table-cell office:value-type="string" office:string-value="" table:formula="of:=IF(ISERROR([.T29]/[.O29]);&quot;&quot;;[.T29]/[.O29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3"/>
          <table:table-cell office:value-type="string" office:string-value="" table:formula="of:=IF([PREENCHER.B22]=&quot;&quot;;&quot;&quot;;[PREENCHER.B22])" table:style-name="ce33"/>
          <table:table-cell office:value-type="string" office:string-value="" table:formula="of:=IF([PREENCHER.C22]=&quot;&quot;;&quot;&quot;;[PREENCHER.C22])" table:style-name="ce33"/>
          <table:table-cell office:value-type="string" office:string-value="" table:formula="of:=IF([PREENCHER.D22]=&quot;&quot;;&quot;&quot;;[PREENCHER.D22])" table:style-name="ce33"/>
          <table:table-cell office:value-type="string" office:string-value="" table:formula="of:=IF([PREENCHER.E22]=&quot;&quot;;&quot;&quot;;IF(COUNTIF([PREENCHER.#REF!];[PREENCHER.E22])=0;CONCATENATE([PREENCHER.#REF!];[.#REF!]);[PREENCHER.E22]))" table:style-name="ce34"/>
          <table:table-cell office:value-type="string" office:string-value="" table:formula="of:=IF([PREENCHER.F22]=&quot;&quot;;&quot;&quot;;IF(COUNTIF([PREENCHER.#REF!];[PREENCHER.F22])=0;CONCATENATE([PREENCHER.#REF!];[.#REF!]);[PREENCHER.F22]))" table:style-name="ce34"/>
          <table:table-cell office:value-type="string" office:string-value="" table:formula="of:=IF([PREENCHER.G22]=&quot;&quot;;&quot;&quot;;IF(COUNTIF([PREENCHER.#REF!];[PREENCHER.G22])=0;CONCATENATE([PREENCHER.#REF!];[.#REF!]);[PREENCHER.G22]))" table:style-name="ce34"/>
          <table:table-cell office:value-type="string" office:string-value="" table:formula="of:=IF([PREENCHER.H22]=&quot;&quot;;&quot;&quot;;IF(COUNTIF([PREENCHER.#REF!];[PREENCHER.H22])=0;CONCATENATE([PREENCHER.#REF!];[.#REF!]);[PREENCHER.H22]))" table:style-name="ce34"/>
          <table:table-cell office:value-type="string" office:string-value="" table:formula="of:=IF([PREENCHER.I22]=&quot;&quot;;&quot;&quot;;IF(COUNTIF([PREENCHER.#REF!];[PREENCHER.I22])=0;CONCATENATE([PREENCHER.#REF!];[.#REF!]);[PREENCHER.I22]))" table:style-name="ce34"/>
          <table:table-cell office:value-type="string" office:string-value="" table:formula="of:=IF([PREENCHER.J22]=&quot;&quot;;&quot;&quot;;IF(COUNTIF([PREENCHER.#REF!];[PREENCHER.J22])=0;CONCATENATE([PREENCHER.#REF!];[.#REF!]);[PREENCHER.J22]))" table:style-name="ce34"/>
          <table:table-cell office:value-type="string" office:string-value="" table:formula="of:=IF([PREENCHER.K22]=&quot;&quot;;&quot;&quot;;IF(COUNTIF([PREENCHER.#REF!];[PREENCHER.K22])=0;CONCATENATE([PREENCHER.#REF!];[.#REF!]);[PREENCHER.K22]))" table:style-name="ce34"/>
          <table:table-cell office:value-type="string" office:string-value="" table:formula="of:=IF([PREENCHER.L22]=&quot;&quot;;&quot;&quot;;IF(COUNTIF([PREENCHER.#REF!];[PREENCHER.L22])=0;CONCATENATE([PREENCHER.#REF!];[.#REF!]);[PREENCHER.L22]))" table:style-name="ce34"/>
          <table:table-cell office:value-type="string" office:string-value="" table:formula="of:=IF([PREENCHER.M22]=&quot;&quot;;&quot;&quot;;IF(COUNTIF([PREENCHER.#REF!];[PREENCHER.M22])=0;CONCATENATE([PREENCHER.#REF!];[.#REF!]);[PREENCHER.M22]))" table:style-name="ce34"/>
          <table:table-cell office:value-type="string" office:string-value="" table:formula="of:=IF([PREENCHER.N22]=&quot;&quot;;&quot;&quot;;IF(COUNTIF([PREENCHER.#REF!];[PREENCHER.N22])=0;CONCATENATE([PREENCHER.#REF!];[.#REF!]);[PREENCHER.N22]))" table:style-name="ce34"/>
          <table:table-cell office:value-type="string" office:string-value="" table:formula="of:=IF(ISERROR(ROUND(AVERAGE([.E30:.N30]);2));&quot;&quot;;ROUND(AVERAGE([.E30:.N30]);2))" table:style-name="ce71"/>
          <table:table-cell office:value-type="string" office:string-value="" table:formula="of:=IF(ISERROR(ROUND([.O30]*[.D30];2));&quot;&quot;;ROUND([.O30]*[.D30];2))" table:style-name="ce71"/>
          <table:table-cell table:style-name="ce72"/>
          <table:table-cell table:style-name="ce31"/>
          <table:table-cell office:value-type="string" office:string-value="" table:formula="of:=IF(ISERROR(MEDIAN([.E30:.N30]));&quot;&quot;;MEDIAN([.E30:.N30]))" table:style-name="ce46"/>
          <table:table-cell office:value-type="string" office:string-value="" table:formula="of:=IF(ISERROR(STDEV([.E30:.N30]));&quot;&quot;;STDEV([.E30:.N30]))" table:style-name="ce46"/>
          <table:table-cell office:value-type="string" office:string-value="" table:formula="of:=IF(ISERROR([.T30]/[.O30]);&quot;&quot;;[.T30]/[.O30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3"/>
          <table:table-cell office:value-type="string" office:string-value="" table:formula="of:=IF([PREENCHER.B23]=&quot;&quot;;&quot;&quot;;[PREENCHER.B23])" table:style-name="ce33"/>
          <table:table-cell office:value-type="string" office:string-value="" table:formula="of:=IF([PREENCHER.C23]=&quot;&quot;;&quot;&quot;;[PREENCHER.C23])" table:style-name="ce33"/>
          <table:table-cell office:value-type="string" office:string-value="" table:formula="of:=IF([PREENCHER.D23]=&quot;&quot;;&quot;&quot;;[PREENCHER.D23])" table:style-name="ce33"/>
          <table:table-cell office:value-type="string" office:string-value="" table:formula="of:=IF([PREENCHER.E23]=&quot;&quot;;&quot;&quot;;IF(COUNTIF([PREENCHER.#REF!];[PREENCHER.E23])=0;CONCATENATE([PREENCHER.#REF!];[.#REF!]);[PREENCHER.E23]))" table:style-name="ce34"/>
          <table:table-cell office:value-type="string" office:string-value="" table:formula="of:=IF([PREENCHER.F23]=&quot;&quot;;&quot;&quot;;IF(COUNTIF([PREENCHER.#REF!];[PREENCHER.F23])=0;CONCATENATE([PREENCHER.#REF!];[.#REF!]);[PREENCHER.F23]))" table:style-name="ce34"/>
          <table:table-cell office:value-type="string" office:string-value="" table:formula="of:=IF([PREENCHER.G23]=&quot;&quot;;&quot;&quot;;IF(COUNTIF([PREENCHER.#REF!];[PREENCHER.G23])=0;CONCATENATE([PREENCHER.#REF!];[.#REF!]);[PREENCHER.G23]))" table:style-name="ce34"/>
          <table:table-cell office:value-type="string" office:string-value="" table:formula="of:=IF([PREENCHER.H23]=&quot;&quot;;&quot;&quot;;IF(COUNTIF([PREENCHER.#REF!];[PREENCHER.H23])=0;CONCATENATE([PREENCHER.#REF!];[.#REF!]);[PREENCHER.H23]))" table:style-name="ce34"/>
          <table:table-cell office:value-type="string" office:string-value="" table:formula="of:=IF([PREENCHER.I23]=&quot;&quot;;&quot;&quot;;IF(COUNTIF([PREENCHER.#REF!];[PREENCHER.I23])=0;CONCATENATE([PREENCHER.#REF!];[.#REF!]);[PREENCHER.I23]))" table:style-name="ce34"/>
          <table:table-cell office:value-type="string" office:string-value="" table:formula="of:=IF([PREENCHER.J23]=&quot;&quot;;&quot;&quot;;IF(COUNTIF([PREENCHER.#REF!];[PREENCHER.J23])=0;CONCATENATE([PREENCHER.#REF!];[.#REF!]);[PREENCHER.J23]))" table:style-name="ce34"/>
          <table:table-cell office:value-type="string" office:string-value="" table:formula="of:=IF([PREENCHER.K23]=&quot;&quot;;&quot;&quot;;IF(COUNTIF([PREENCHER.#REF!];[PREENCHER.K23])=0;CONCATENATE([PREENCHER.#REF!];[.#REF!]);[PREENCHER.K23]))" table:style-name="ce34"/>
          <table:table-cell office:value-type="string" office:string-value="" table:formula="of:=IF([PREENCHER.L23]=&quot;&quot;;&quot;&quot;;IF(COUNTIF([PREENCHER.#REF!];[PREENCHER.L23])=0;CONCATENATE([PREENCHER.#REF!];[.#REF!]);[PREENCHER.L23]))" table:style-name="ce34"/>
          <table:table-cell office:value-type="string" office:string-value="" table:formula="of:=IF([PREENCHER.M23]=&quot;&quot;;&quot;&quot;;IF(COUNTIF([PREENCHER.#REF!];[PREENCHER.M23])=0;CONCATENATE([PREENCHER.#REF!];[.#REF!]);[PREENCHER.M23]))" table:style-name="ce34"/>
          <table:table-cell office:value-type="string" office:string-value="" table:formula="of:=IF([PREENCHER.N23]=&quot;&quot;;&quot;&quot;;IF(COUNTIF([PREENCHER.#REF!];[PREENCHER.N23])=0;CONCATENATE([PREENCHER.#REF!];[.#REF!]);[PREENCHER.N23]))" table:style-name="ce34"/>
          <table:table-cell office:value-type="string" office:string-value="" table:formula="of:=IF(ISERROR(ROUND(AVERAGE([.E31:.N31]);2));&quot;&quot;;ROUND(AVERAGE([.E31:.N31]);2))" table:style-name="ce71"/>
          <table:table-cell office:value-type="string" office:string-value="" table:formula="of:=IF(ISERROR(ROUND([.O31]*[.D31];2));&quot;&quot;;ROUND([.O31]*[.D31];2))" table:style-name="ce71"/>
          <table:table-cell table:style-name="ce72"/>
          <table:table-cell table:style-name="ce31"/>
          <table:table-cell office:value-type="string" office:string-value="" table:formula="of:=IF(ISERROR(MEDIAN([.E31:.N31]));&quot;&quot;;MEDIAN([.E31:.N31]))" table:style-name="ce46"/>
          <table:table-cell office:value-type="string" office:string-value="" table:formula="of:=IF(ISERROR(STDEV([.E31:.N31]));&quot;&quot;;STDEV([.E31:.N31]))" table:style-name="ce46"/>
          <table:table-cell office:value-type="string" office:string-value="" table:formula="of:=IF(ISERROR([.T31]/[.O31]);&quot;&quot;;[.T31]/[.O31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3"/>
          <table:table-cell office:value-type="string" office:string-value="" table:formula="of:=IF([PREENCHER.B24]=&quot;&quot;;&quot;&quot;;[PREENCHER.B24])" table:style-name="ce33"/>
          <table:table-cell office:value-type="string" office:string-value="" table:formula="of:=IF([PREENCHER.C24]=&quot;&quot;;&quot;&quot;;[PREENCHER.C24])" table:style-name="ce33"/>
          <table:table-cell office:value-type="string" office:string-value="" table:formula="of:=IF([PREENCHER.D24]=&quot;&quot;;&quot;&quot;;[PREENCHER.D24])" table:style-name="ce33"/>
          <table:table-cell office:value-type="string" office:string-value="" table:formula="of:=IF([PREENCHER.E24]=&quot;&quot;;&quot;&quot;;IF(COUNTIF([PREENCHER.#REF!];[PREENCHER.E24])=0;CONCATENATE([PREENCHER.#REF!];[.#REF!]);[PREENCHER.E24]))" table:style-name="ce34"/>
          <table:table-cell office:value-type="string" office:string-value="" table:formula="of:=IF([PREENCHER.F24]=&quot;&quot;;&quot;&quot;;IF(COUNTIF([PREENCHER.#REF!];[PREENCHER.F24])=0;CONCATENATE([PREENCHER.#REF!];[.#REF!]);[PREENCHER.F24]))" table:style-name="ce34"/>
          <table:table-cell office:value-type="string" office:string-value="" table:formula="of:=IF([PREENCHER.G24]=&quot;&quot;;&quot;&quot;;IF(COUNTIF([PREENCHER.#REF!];[PREENCHER.G24])=0;CONCATENATE([PREENCHER.#REF!];[.#REF!]);[PREENCHER.G24]))" table:style-name="ce34"/>
          <table:table-cell office:value-type="string" office:string-value="" table:formula="of:=IF([PREENCHER.H24]=&quot;&quot;;&quot;&quot;;IF(COUNTIF([PREENCHER.#REF!];[PREENCHER.H24])=0;CONCATENATE([PREENCHER.#REF!];[.#REF!]);[PREENCHER.H24]))" table:style-name="ce34"/>
          <table:table-cell office:value-type="string" office:string-value="" table:formula="of:=IF([PREENCHER.I24]=&quot;&quot;;&quot;&quot;;IF(COUNTIF([PREENCHER.#REF!];[PREENCHER.I24])=0;CONCATENATE([PREENCHER.#REF!];[.#REF!]);[PREENCHER.I24]))" table:style-name="ce34"/>
          <table:table-cell office:value-type="string" office:string-value="" table:formula="of:=IF([PREENCHER.J24]=&quot;&quot;;&quot;&quot;;IF(COUNTIF([PREENCHER.#REF!];[PREENCHER.J24])=0;CONCATENATE([PREENCHER.#REF!];[.#REF!]);[PREENCHER.J24]))" table:style-name="ce34"/>
          <table:table-cell office:value-type="string" office:string-value="" table:formula="of:=IF([PREENCHER.K24]=&quot;&quot;;&quot;&quot;;IF(COUNTIF([PREENCHER.#REF!];[PREENCHER.K24])=0;CONCATENATE([PREENCHER.#REF!];[.#REF!]);[PREENCHER.K24]))" table:style-name="ce34"/>
          <table:table-cell office:value-type="string" office:string-value="" table:formula="of:=IF([PREENCHER.L24]=&quot;&quot;;&quot;&quot;;IF(COUNTIF([PREENCHER.#REF!];[PREENCHER.L24])=0;CONCATENATE([PREENCHER.#REF!];[.#REF!]);[PREENCHER.L24]))" table:style-name="ce34"/>
          <table:table-cell office:value-type="string" office:string-value="" table:formula="of:=IF([PREENCHER.M24]=&quot;&quot;;&quot;&quot;;IF(COUNTIF([PREENCHER.#REF!];[PREENCHER.M24])=0;CONCATENATE([PREENCHER.#REF!];[.#REF!]);[PREENCHER.M24]))" table:style-name="ce34"/>
          <table:table-cell office:value-type="string" office:string-value="" table:formula="of:=IF([PREENCHER.N24]=&quot;&quot;;&quot;&quot;;IF(COUNTIF([PREENCHER.#REF!];[PREENCHER.N24])=0;CONCATENATE([PREENCHER.#REF!];[.#REF!]);[PREENCHER.N24]))" table:style-name="ce34"/>
          <table:table-cell office:value-type="string" office:string-value="" table:formula="of:=IF(ISERROR(ROUND(AVERAGE([.E32:.N32]);2));&quot;&quot;;ROUND(AVERAGE([.E32:.N32]);2))" table:style-name="ce71"/>
          <table:table-cell office:value-type="string" office:string-value="" table:formula="of:=IF(ISERROR(ROUND([.O32]*[.D32];2));&quot;&quot;;ROUND([.O32]*[.D32];2))" table:style-name="ce71"/>
          <table:table-cell table:style-name="ce72"/>
          <table:table-cell table:style-name="ce31"/>
          <table:table-cell office:value-type="string" office:string-value="" table:formula="of:=IF(ISERROR(MEDIAN([.E32:.N32]));&quot;&quot;;MEDIAN([.E32:.N32]))" table:style-name="ce46"/>
          <table:table-cell office:value-type="string" office:string-value="" table:formula="of:=IF(ISERROR(STDEV([.E32:.N32]));&quot;&quot;;STDEV([.E32:.N32]))" table:style-name="ce46"/>
          <table:table-cell office:value-type="string" office:string-value="" table:formula="of:=IF(ISERROR([.T32]/[.O32]);&quot;&quot;;[.T32]/[.O32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3"/>
          <table:table-cell office:value-type="string" office:string-value="" table:formula="of:=IF([PREENCHER.B25]=&quot;&quot;;&quot;&quot;;[PREENCHER.B25])" table:style-name="ce33"/>
          <table:table-cell office:value-type="string" office:string-value="" table:formula="of:=IF([PREENCHER.C25]=&quot;&quot;;&quot;&quot;;[PREENCHER.C25])" table:style-name="ce33"/>
          <table:table-cell office:value-type="string" office:string-value="" table:formula="of:=IF([PREENCHER.D25]=&quot;&quot;;&quot;&quot;;[PREENCHER.D25])" table:style-name="ce33"/>
          <table:table-cell office:value-type="string" office:string-value="" table:formula="of:=IF([PREENCHER.E25]=&quot;&quot;;&quot;&quot;;IF(COUNTIF([PREENCHER.#REF!];[PREENCHER.E25])=0;CONCATENATE([PREENCHER.#REF!];[.#REF!]);[PREENCHER.E25]))" table:style-name="ce34"/>
          <table:table-cell office:value-type="string" office:string-value="" table:formula="of:=IF([PREENCHER.F25]=&quot;&quot;;&quot;&quot;;IF(COUNTIF([PREENCHER.#REF!];[PREENCHER.F25])=0;CONCATENATE([PREENCHER.#REF!];[.#REF!]);[PREENCHER.F25]))" table:style-name="ce34"/>
          <table:table-cell office:value-type="string" office:string-value="" table:formula="of:=IF([PREENCHER.G25]=&quot;&quot;;&quot;&quot;;IF(COUNTIF([PREENCHER.#REF!];[PREENCHER.G25])=0;CONCATENATE([PREENCHER.#REF!];[.#REF!]);[PREENCHER.G25]))" table:style-name="ce34"/>
          <table:table-cell office:value-type="string" office:string-value="" table:formula="of:=IF([PREENCHER.H25]=&quot;&quot;;&quot;&quot;;IF(COUNTIF([PREENCHER.#REF!];[PREENCHER.H25])=0;CONCATENATE([PREENCHER.#REF!];[.#REF!]);[PREENCHER.H25]))" table:style-name="ce34"/>
          <table:table-cell office:value-type="string" office:string-value="" table:formula="of:=IF([PREENCHER.I25]=&quot;&quot;;&quot;&quot;;IF(COUNTIF([PREENCHER.#REF!];[PREENCHER.I25])=0;CONCATENATE([PREENCHER.#REF!];[.#REF!]);[PREENCHER.I25]))" table:style-name="ce34"/>
          <table:table-cell office:value-type="string" office:string-value="" table:formula="of:=IF([PREENCHER.J25]=&quot;&quot;;&quot;&quot;;IF(COUNTIF([PREENCHER.#REF!];[PREENCHER.J25])=0;CONCATENATE([PREENCHER.#REF!];[.#REF!]);[PREENCHER.J25]))" table:style-name="ce34"/>
          <table:table-cell office:value-type="string" office:string-value="" table:formula="of:=IF([PREENCHER.K25]=&quot;&quot;;&quot;&quot;;IF(COUNTIF([PREENCHER.#REF!];[PREENCHER.K25])=0;CONCATENATE([PREENCHER.#REF!];[.#REF!]);[PREENCHER.K25]))" table:style-name="ce34"/>
          <table:table-cell office:value-type="string" office:string-value="" table:formula="of:=IF([PREENCHER.L25]=&quot;&quot;;&quot;&quot;;IF(COUNTIF([PREENCHER.#REF!];[PREENCHER.L25])=0;CONCATENATE([PREENCHER.#REF!];[.#REF!]);[PREENCHER.L25]))" table:style-name="ce34"/>
          <table:table-cell office:value-type="string" office:string-value="" table:formula="of:=IF([PREENCHER.M25]=&quot;&quot;;&quot;&quot;;IF(COUNTIF([PREENCHER.#REF!];[PREENCHER.M25])=0;CONCATENATE([PREENCHER.#REF!];[.#REF!]);[PREENCHER.M25]))" table:style-name="ce34"/>
          <table:table-cell office:value-type="string" office:string-value="" table:formula="of:=IF([PREENCHER.N25]=&quot;&quot;;&quot;&quot;;IF(COUNTIF([PREENCHER.#REF!];[PREENCHER.N25])=0;CONCATENATE([PREENCHER.#REF!];[.#REF!]);[PREENCHER.N25]))" table:style-name="ce34"/>
          <table:table-cell office:value-type="string" office:string-value="" table:formula="of:=IF(ISERROR(ROUND(AVERAGE([.E33:.N33]);2));&quot;&quot;;ROUND(AVERAGE([.E33:.N33]);2))" table:style-name="ce71"/>
          <table:table-cell office:value-type="string" office:string-value="" table:formula="of:=IF(ISERROR(ROUND([.O33]*[.D33];2));&quot;&quot;;ROUND([.O33]*[.D33];2))" table:style-name="ce71"/>
          <table:table-cell table:style-name="ce72"/>
          <table:table-cell table:style-name="ce31"/>
          <table:table-cell office:value-type="string" office:string-value="" table:formula="of:=IF(ISERROR(MEDIAN([.E33:.N33]));&quot;&quot;;MEDIAN([.E33:.N33]))" table:style-name="ce46"/>
          <table:table-cell office:value-type="string" office:string-value="" table:formula="of:=IF(ISERROR(STDEV([.E33:.N33]));&quot;&quot;;STDEV([.E33:.N33]))" table:style-name="ce46"/>
          <table:table-cell office:value-type="string" office:string-value="" table:formula="of:=IF(ISERROR([.T33]/[.O33]);&quot;&quot;;[.T33]/[.O33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3"/>
          <table:table-cell office:value-type="string" office:string-value="" table:formula="of:=IF([PREENCHER.B26]=&quot;&quot;;&quot;&quot;;[PREENCHER.B26])" table:style-name="ce33"/>
          <table:table-cell office:value-type="string" office:string-value="" table:formula="of:=IF([PREENCHER.C26]=&quot;&quot;;&quot;&quot;;[PREENCHER.C26])" table:style-name="ce33"/>
          <table:table-cell office:value-type="string" office:string-value="" table:formula="of:=IF([PREENCHER.D26]=&quot;&quot;;&quot;&quot;;[PREENCHER.D26])" table:style-name="ce33"/>
          <table:table-cell office:value-type="string" office:string-value="" table:formula="of:=IF([PREENCHER.E26]=&quot;&quot;;&quot;&quot;;IF(COUNTIF([PREENCHER.#REF!];[PREENCHER.E26])=0;CONCATENATE([PREENCHER.#REF!];[.#REF!]);[PREENCHER.E26]))" table:style-name="ce34"/>
          <table:table-cell office:value-type="string" office:string-value="" table:formula="of:=IF([PREENCHER.F26]=&quot;&quot;;&quot;&quot;;IF(COUNTIF([PREENCHER.#REF!];[PREENCHER.F26])=0;CONCATENATE([PREENCHER.#REF!];[.#REF!]);[PREENCHER.F26]))" table:style-name="ce34"/>
          <table:table-cell office:value-type="string" office:string-value="" table:formula="of:=IF([PREENCHER.G26]=&quot;&quot;;&quot;&quot;;IF(COUNTIF([PREENCHER.#REF!];[PREENCHER.G26])=0;CONCATENATE([PREENCHER.#REF!];[.#REF!]);[PREENCHER.G26]))" table:style-name="ce34"/>
          <table:table-cell office:value-type="string" office:string-value="" table:formula="of:=IF([PREENCHER.H26]=&quot;&quot;;&quot;&quot;;IF(COUNTIF([PREENCHER.#REF!];[PREENCHER.H26])=0;CONCATENATE([PREENCHER.#REF!];[.#REF!]);[PREENCHER.H26]))" table:style-name="ce34"/>
          <table:table-cell office:value-type="string" office:string-value="" table:formula="of:=IF([PREENCHER.I26]=&quot;&quot;;&quot;&quot;;IF(COUNTIF([PREENCHER.#REF!];[PREENCHER.I26])=0;CONCATENATE([PREENCHER.#REF!];[.#REF!]);[PREENCHER.I26]))" table:style-name="ce34"/>
          <table:table-cell office:value-type="string" office:string-value="" table:formula="of:=IF([PREENCHER.J26]=&quot;&quot;;&quot;&quot;;IF(COUNTIF([PREENCHER.#REF!];[PREENCHER.J26])=0;CONCATENATE([PREENCHER.#REF!];[.#REF!]);[PREENCHER.J26]))" table:style-name="ce34"/>
          <table:table-cell office:value-type="string" office:string-value="" table:formula="of:=IF([PREENCHER.K26]=&quot;&quot;;&quot;&quot;;IF(COUNTIF([PREENCHER.#REF!];[PREENCHER.K26])=0;CONCATENATE([PREENCHER.#REF!];[.#REF!]);[PREENCHER.K26]))" table:style-name="ce34"/>
          <table:table-cell office:value-type="string" office:string-value="" table:formula="of:=IF([PREENCHER.L26]=&quot;&quot;;&quot;&quot;;IF(COUNTIF([PREENCHER.#REF!];[PREENCHER.L26])=0;CONCATENATE([PREENCHER.#REF!];[.#REF!]);[PREENCHER.L26]))" table:style-name="ce34"/>
          <table:table-cell office:value-type="string" office:string-value="" table:formula="of:=IF([PREENCHER.M26]=&quot;&quot;;&quot;&quot;;IF(COUNTIF([PREENCHER.#REF!];[PREENCHER.M26])=0;CONCATENATE([PREENCHER.#REF!];[.#REF!]);[PREENCHER.M26]))" table:style-name="ce34"/>
          <table:table-cell office:value-type="string" office:string-value="" table:formula="of:=IF([PREENCHER.N26]=&quot;&quot;;&quot;&quot;;IF(COUNTIF([PREENCHER.#REF!];[PREENCHER.N26])=0;CONCATENATE([PREENCHER.#REF!];[.#REF!]);[PREENCHER.N26]))" table:style-name="ce34"/>
          <table:table-cell office:value-type="string" office:string-value="" table:formula="of:=IF(ISERROR(ROUND(AVERAGE([.E34:.N34]);2));&quot;&quot;;ROUND(AVERAGE([.E34:.N34]);2))" table:style-name="ce71"/>
          <table:table-cell office:value-type="string" office:string-value="" table:formula="of:=IF(ISERROR(ROUND([.O34]*[.D34];2));&quot;&quot;;ROUND([.O34]*[.D34];2))" table:style-name="ce71"/>
          <table:table-cell table:style-name="ce72"/>
          <table:table-cell table:style-name="ce31"/>
          <table:table-cell office:value-type="string" office:string-value="" table:formula="of:=IF(ISERROR(MEDIAN([.E34:.N34]));&quot;&quot;;MEDIAN([.E34:.N34]))" table:style-name="ce46"/>
          <table:table-cell office:value-type="string" office:string-value="" table:formula="of:=IF(ISERROR(STDEV([.E34:.N34]));&quot;&quot;;STDEV([.E34:.N34]))" table:style-name="ce46"/>
          <table:table-cell office:value-type="string" office:string-value="" table:formula="of:=IF(ISERROR([.T34]/[.O34]);&quot;&quot;;[.T34]/[.O34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3"/>
          <table:table-cell office:value-type="string" office:string-value="" table:formula="of:=IF([PREENCHER.B27]=&quot;&quot;;&quot;&quot;;[PREENCHER.B27])" table:style-name="ce33"/>
          <table:table-cell office:value-type="string" office:string-value="" table:formula="of:=IF([PREENCHER.C27]=&quot;&quot;;&quot;&quot;;[PREENCHER.C27])" table:style-name="ce33"/>
          <table:table-cell office:value-type="string" office:string-value="" table:formula="of:=IF([PREENCHER.D27]=&quot;&quot;;&quot;&quot;;[PREENCHER.D27])" table:style-name="ce33"/>
          <table:table-cell office:value-type="string" office:string-value="" table:formula="of:=IF([PREENCHER.E27]=&quot;&quot;;&quot;&quot;;IF(COUNTIF([PREENCHER.#REF!];[PREENCHER.E27])=0;CONCATENATE([PREENCHER.#REF!];[.#REF!]);[PREENCHER.E27]))" table:style-name="ce34"/>
          <table:table-cell office:value-type="string" office:string-value="" table:formula="of:=IF([PREENCHER.F27]=&quot;&quot;;&quot;&quot;;IF(COUNTIF([PREENCHER.#REF!];[PREENCHER.F27])=0;CONCATENATE([PREENCHER.#REF!];[.#REF!]);[PREENCHER.F27]))" table:style-name="ce34"/>
          <table:table-cell office:value-type="string" office:string-value="" table:formula="of:=IF([PREENCHER.G27]=&quot;&quot;;&quot;&quot;;IF(COUNTIF([PREENCHER.#REF!];[PREENCHER.G27])=0;CONCATENATE([PREENCHER.#REF!];[.#REF!]);[PREENCHER.G27]))" table:style-name="ce34"/>
          <table:table-cell office:value-type="string" office:string-value="" table:formula="of:=IF([PREENCHER.H27]=&quot;&quot;;&quot;&quot;;IF(COUNTIF([PREENCHER.#REF!];[PREENCHER.H27])=0;CONCATENATE([PREENCHER.#REF!];[.#REF!]);[PREENCHER.H27]))" table:style-name="ce34"/>
          <table:table-cell office:value-type="string" office:string-value="" table:formula="of:=IF([PREENCHER.I27]=&quot;&quot;;&quot;&quot;;IF(COUNTIF([PREENCHER.#REF!];[PREENCHER.I27])=0;CONCATENATE([PREENCHER.#REF!];[.#REF!]);[PREENCHER.I27]))" table:style-name="ce34"/>
          <table:table-cell office:value-type="string" office:string-value="" table:formula="of:=IF([PREENCHER.J27]=&quot;&quot;;&quot;&quot;;IF(COUNTIF([PREENCHER.#REF!];[PREENCHER.J27])=0;CONCATENATE([PREENCHER.#REF!];[.#REF!]);[PREENCHER.J27]))" table:style-name="ce34"/>
          <table:table-cell office:value-type="string" office:string-value="" table:formula="of:=IF([PREENCHER.K27]=&quot;&quot;;&quot;&quot;;IF(COUNTIF([PREENCHER.#REF!];[PREENCHER.K27])=0;CONCATENATE([PREENCHER.#REF!];[.#REF!]);[PREENCHER.K27]))" table:style-name="ce34"/>
          <table:table-cell office:value-type="string" office:string-value="" table:formula="of:=IF([PREENCHER.L27]=&quot;&quot;;&quot;&quot;;IF(COUNTIF([PREENCHER.#REF!];[PREENCHER.L27])=0;CONCATENATE([PREENCHER.#REF!];[.#REF!]);[PREENCHER.L27]))" table:style-name="ce34"/>
          <table:table-cell office:value-type="string" office:string-value="" table:formula="of:=IF([PREENCHER.M27]=&quot;&quot;;&quot;&quot;;IF(COUNTIF([PREENCHER.#REF!];[PREENCHER.M27])=0;CONCATENATE([PREENCHER.#REF!];[.#REF!]);[PREENCHER.M27]))" table:style-name="ce34"/>
          <table:table-cell office:value-type="string" office:string-value="" table:formula="of:=IF([PREENCHER.N27]=&quot;&quot;;&quot;&quot;;IF(COUNTIF([PREENCHER.#REF!];[PREENCHER.N27])=0;CONCATENATE([PREENCHER.#REF!];[.#REF!]);[PREENCHER.N27]))" table:style-name="ce34"/>
          <table:table-cell office:value-type="string" office:string-value="" table:formula="of:=IF(ISERROR(ROUND(AVERAGE([.E35:.N35]);2));&quot;&quot;;ROUND(AVERAGE([.E35:.N35]);2))" table:style-name="ce71"/>
          <table:table-cell office:value-type="string" office:string-value="" table:formula="of:=IF(ISERROR(ROUND([.O35]*[.D35];2));&quot;&quot;;ROUND([.O35]*[.D35];2))" table:style-name="ce71"/>
          <table:table-cell table:style-name="ce72"/>
          <table:table-cell table:style-name="ce31"/>
          <table:table-cell office:value-type="string" office:string-value="" table:formula="of:=IF(ISERROR(MEDIAN([.E35:.N35]));&quot;&quot;;MEDIAN([.E35:.N35]))" table:style-name="ce46"/>
          <table:table-cell office:value-type="string" office:string-value="" table:formula="of:=IF(ISERROR(STDEV([.E35:.N35]));&quot;&quot;;STDEV([.E35:.N35]))" table:style-name="ce46"/>
          <table:table-cell office:value-type="string" office:string-value="" table:formula="of:=IF(ISERROR([.T35]/[.O35]);&quot;&quot;;[.T35]/[.O35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3"/>
          <table:table-cell office:value-type="string" office:string-value="" table:formula="of:=IF([PREENCHER.B28]=&quot;&quot;;&quot;&quot;;[PREENCHER.B28])" table:style-name="ce33"/>
          <table:table-cell office:value-type="string" office:string-value="" table:formula="of:=IF([PREENCHER.C28]=&quot;&quot;;&quot;&quot;;[PREENCHER.C28])" table:style-name="ce33"/>
          <table:table-cell office:value-type="string" office:string-value="" table:formula="of:=IF([PREENCHER.D28]=&quot;&quot;;&quot;&quot;;[PREENCHER.D28])" table:style-name="ce33"/>
          <table:table-cell office:value-type="string" office:string-value="" table:formula="of:=IF([PREENCHER.E28]=&quot;&quot;;&quot;&quot;;IF(COUNTIF([PREENCHER.#REF!];[PREENCHER.E28])=0;CONCATENATE([PREENCHER.#REF!];[.#REF!]);[PREENCHER.E28]))" table:style-name="ce34"/>
          <table:table-cell office:value-type="string" office:string-value="" table:formula="of:=IF([PREENCHER.F28]=&quot;&quot;;&quot;&quot;;IF(COUNTIF([PREENCHER.#REF!];[PREENCHER.F28])=0;CONCATENATE([PREENCHER.#REF!];[.#REF!]);[PREENCHER.F28]))" table:style-name="ce34"/>
          <table:table-cell office:value-type="string" office:string-value="" table:formula="of:=IF([PREENCHER.G28]=&quot;&quot;;&quot;&quot;;IF(COUNTIF([PREENCHER.#REF!];[PREENCHER.G28])=0;CONCATENATE([PREENCHER.#REF!];[.#REF!]);[PREENCHER.G28]))" table:style-name="ce34"/>
          <table:table-cell office:value-type="string" office:string-value="" table:formula="of:=IF([PREENCHER.H28]=&quot;&quot;;&quot;&quot;;IF(COUNTIF([PREENCHER.#REF!];[PREENCHER.H28])=0;CONCATENATE([PREENCHER.#REF!];[.#REF!]);[PREENCHER.H28]))" table:style-name="ce34"/>
          <table:table-cell office:value-type="string" office:string-value="" table:formula="of:=IF([PREENCHER.I28]=&quot;&quot;;&quot;&quot;;IF(COUNTIF([PREENCHER.#REF!];[PREENCHER.I28])=0;CONCATENATE([PREENCHER.#REF!];[.#REF!]);[PREENCHER.I28]))" table:style-name="ce34"/>
          <table:table-cell office:value-type="string" office:string-value="" table:formula="of:=IF([PREENCHER.J28]=&quot;&quot;;&quot;&quot;;IF(COUNTIF([PREENCHER.#REF!];[PREENCHER.J28])=0;CONCATENATE([PREENCHER.#REF!];[.#REF!]);[PREENCHER.J28]))" table:style-name="ce34"/>
          <table:table-cell office:value-type="string" office:string-value="" table:formula="of:=IF([PREENCHER.K28]=&quot;&quot;;&quot;&quot;;IF(COUNTIF([PREENCHER.#REF!];[PREENCHER.K28])=0;CONCATENATE([PREENCHER.#REF!];[.#REF!]);[PREENCHER.K28]))" table:style-name="ce34"/>
          <table:table-cell office:value-type="string" office:string-value="" table:formula="of:=IF([PREENCHER.L28]=&quot;&quot;;&quot;&quot;;IF(COUNTIF([PREENCHER.#REF!];[PREENCHER.L28])=0;CONCATENATE([PREENCHER.#REF!];[.#REF!]);[PREENCHER.L28]))" table:style-name="ce34"/>
          <table:table-cell office:value-type="string" office:string-value="" table:formula="of:=IF([PREENCHER.M28]=&quot;&quot;;&quot;&quot;;IF(COUNTIF([PREENCHER.#REF!];[PREENCHER.M28])=0;CONCATENATE([PREENCHER.#REF!];[.#REF!]);[PREENCHER.M28]))" table:style-name="ce34"/>
          <table:table-cell office:value-type="string" office:string-value="" table:formula="of:=IF([PREENCHER.N28]=&quot;&quot;;&quot;&quot;;IF(COUNTIF([PREENCHER.#REF!];[PREENCHER.N28])=0;CONCATENATE([PREENCHER.#REF!];[.#REF!]);[PREENCHER.N28]))" table:style-name="ce34"/>
          <table:table-cell office:value-type="string" office:string-value="" table:formula="of:=IF(ISERROR(ROUND(AVERAGE([.E36:.N36]);2));&quot;&quot;;ROUND(AVERAGE([.E36:.N36]);2))" table:style-name="ce71"/>
          <table:table-cell office:value-type="string" office:string-value="" table:formula="of:=IF(ISERROR(ROUND([.O36]*[.D36];2));&quot;&quot;;ROUND([.O36]*[.D36];2))" table:style-name="ce71"/>
          <table:table-cell table:style-name="ce72"/>
          <table:table-cell table:style-name="ce31"/>
          <table:table-cell office:value-type="string" office:string-value="" table:formula="of:=IF(ISERROR(MEDIAN([.E36:.N36]));&quot;&quot;;MEDIAN([.E36:.N36]))" table:style-name="ce46"/>
          <table:table-cell office:value-type="string" office:string-value="" table:formula="of:=IF(ISERROR(STDEV([.E36:.N36]));&quot;&quot;;STDEV([.E36:.N36]))" table:style-name="ce46"/>
          <table:table-cell office:value-type="string" office:string-value="" table:formula="of:=IF(ISERROR([.T36]/[.O36]);&quot;&quot;;[.T36]/[.O36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3"/>
          <table:table-cell office:value-type="string" office:string-value="" table:formula="of:=IF([PREENCHER.B29]=&quot;&quot;;&quot;&quot;;[PREENCHER.B29])" table:style-name="ce33"/>
          <table:table-cell office:value-type="string" office:string-value="" table:formula="of:=IF([PREENCHER.C29]=&quot;&quot;;&quot;&quot;;[PREENCHER.C29])" table:style-name="ce33"/>
          <table:table-cell office:value-type="string" office:string-value="" table:formula="of:=IF([PREENCHER.D29]=&quot;&quot;;&quot;&quot;;[PREENCHER.D29])" table:style-name="ce33"/>
          <table:table-cell office:value-type="string" office:string-value="" table:formula="of:=IF([PREENCHER.E29]=&quot;&quot;;&quot;&quot;;IF(COUNTIF([PREENCHER.#REF!];[PREENCHER.E29])=0;CONCATENATE([PREENCHER.#REF!];[.#REF!]);[PREENCHER.E29]))" table:style-name="ce34"/>
          <table:table-cell office:value-type="string" office:string-value="" table:formula="of:=IF([PREENCHER.F29]=&quot;&quot;;&quot;&quot;;IF(COUNTIF([PREENCHER.#REF!];[PREENCHER.F29])=0;CONCATENATE([PREENCHER.#REF!];[.#REF!]);[PREENCHER.F29]))" table:style-name="ce34"/>
          <table:table-cell office:value-type="string" office:string-value="" table:formula="of:=IF([PREENCHER.G29]=&quot;&quot;;&quot;&quot;;IF(COUNTIF([PREENCHER.#REF!];[PREENCHER.G29])=0;CONCATENATE([PREENCHER.#REF!];[.#REF!]);[PREENCHER.G29]))" table:style-name="ce34"/>
          <table:table-cell office:value-type="string" office:string-value="" table:formula="of:=IF([PREENCHER.H29]=&quot;&quot;;&quot;&quot;;IF(COUNTIF([PREENCHER.#REF!];[PREENCHER.H29])=0;CONCATENATE([PREENCHER.#REF!];[.#REF!]);[PREENCHER.H29]))" table:style-name="ce34"/>
          <table:table-cell office:value-type="string" office:string-value="" table:formula="of:=IF([PREENCHER.I29]=&quot;&quot;;&quot;&quot;;IF(COUNTIF([PREENCHER.#REF!];[PREENCHER.I29])=0;CONCATENATE([PREENCHER.#REF!];[.#REF!]);[PREENCHER.I29]))" table:style-name="ce34"/>
          <table:table-cell office:value-type="string" office:string-value="" table:formula="of:=IF([PREENCHER.J29]=&quot;&quot;;&quot;&quot;;IF(COUNTIF([PREENCHER.#REF!];[PREENCHER.J29])=0;CONCATENATE([PREENCHER.#REF!];[.#REF!]);[PREENCHER.J29]))" table:style-name="ce34"/>
          <table:table-cell office:value-type="string" office:string-value="" table:formula="of:=IF([PREENCHER.K29]=&quot;&quot;;&quot;&quot;;IF(COUNTIF([PREENCHER.#REF!];[PREENCHER.K29])=0;CONCATENATE([PREENCHER.#REF!];[.#REF!]);[PREENCHER.K29]))" table:style-name="ce34"/>
          <table:table-cell office:value-type="string" office:string-value="" table:formula="of:=IF([PREENCHER.L29]=&quot;&quot;;&quot;&quot;;IF(COUNTIF([PREENCHER.#REF!];[PREENCHER.L29])=0;CONCATENATE([PREENCHER.#REF!];[.#REF!]);[PREENCHER.L29]))" table:style-name="ce34"/>
          <table:table-cell office:value-type="string" office:string-value="" table:formula="of:=IF([PREENCHER.M29]=&quot;&quot;;&quot;&quot;;IF(COUNTIF([PREENCHER.#REF!];[PREENCHER.M29])=0;CONCATENATE([PREENCHER.#REF!];[.#REF!]);[PREENCHER.M29]))" table:style-name="ce34"/>
          <table:table-cell office:value-type="string" office:string-value="" table:formula="of:=IF([PREENCHER.N29]=&quot;&quot;;&quot;&quot;;IF(COUNTIF([PREENCHER.#REF!];[PREENCHER.N29])=0;CONCATENATE([PREENCHER.#REF!];[.#REF!]);[PREENCHER.N29]))" table:style-name="ce34"/>
          <table:table-cell office:value-type="string" office:string-value="" table:formula="of:=IF(ISERROR(ROUND(AVERAGE([.E37:.N37]);2));&quot;&quot;;ROUND(AVERAGE([.E37:.N37]);2))" table:style-name="ce71"/>
          <table:table-cell office:value-type="string" office:string-value="" table:formula="of:=IF(ISERROR(ROUND([.O37]*[.D37];2));&quot;&quot;;ROUND([.O37]*[.D37];2))" table:style-name="ce71"/>
          <table:table-cell table:style-name="ce72"/>
          <table:table-cell table:style-name="ce31"/>
          <table:table-cell office:value-type="string" office:string-value="" table:formula="of:=IF(ISERROR(MEDIAN([.E37:.N37]));&quot;&quot;;MEDIAN([.E37:.N37]))" table:style-name="ce46"/>
          <table:table-cell office:value-type="string" office:string-value="" table:formula="of:=IF(ISERROR(STDEV([.E37:.N37]));&quot;&quot;;STDEV([.E37:.N37]))" table:style-name="ce46"/>
          <table:table-cell office:value-type="string" office:string-value="" table:formula="of:=IF(ISERROR([.T37]/[.O37]);&quot;&quot;;[.T37]/[.O37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3"/>
          <table:table-cell office:value-type="string" office:string-value="" table:formula="of:=IF([PREENCHER.B30]=&quot;&quot;;&quot;&quot;;[PREENCHER.B30])" table:style-name="ce33"/>
          <table:table-cell office:value-type="string" office:string-value="" table:formula="of:=IF([PREENCHER.C30]=&quot;&quot;;&quot;&quot;;[PREENCHER.C30])" table:style-name="ce33"/>
          <table:table-cell office:value-type="string" office:string-value="" table:formula="of:=IF([PREENCHER.D30]=&quot;&quot;;&quot;&quot;;[PREENCHER.D30])" table:style-name="ce33"/>
          <table:table-cell office:value-type="string" office:string-value="" table:formula="of:=IF([PREENCHER.E30]=&quot;&quot;;&quot;&quot;;IF(COUNTIF([PREENCHER.#REF!];[PREENCHER.E30])=0;CONCATENATE([PREENCHER.#REF!];[.#REF!]);[PREENCHER.E30]))" table:style-name="ce34"/>
          <table:table-cell office:value-type="string" office:string-value="" table:formula="of:=IF([PREENCHER.F30]=&quot;&quot;;&quot;&quot;;IF(COUNTIF([PREENCHER.#REF!];[PREENCHER.F30])=0;CONCATENATE([PREENCHER.#REF!];[.#REF!]);[PREENCHER.F30]))" table:style-name="ce34"/>
          <table:table-cell office:value-type="string" office:string-value="" table:formula="of:=IF([PREENCHER.G30]=&quot;&quot;;&quot;&quot;;IF(COUNTIF([PREENCHER.#REF!];[PREENCHER.G30])=0;CONCATENATE([PREENCHER.#REF!];[.#REF!]);[PREENCHER.G30]))" table:style-name="ce34"/>
          <table:table-cell office:value-type="string" office:string-value="" table:formula="of:=IF([PREENCHER.H30]=&quot;&quot;;&quot;&quot;;IF(COUNTIF([PREENCHER.#REF!];[PREENCHER.H30])=0;CONCATENATE([PREENCHER.#REF!];[.#REF!]);[PREENCHER.H30]))" table:style-name="ce34"/>
          <table:table-cell office:value-type="string" office:string-value="" table:formula="of:=IF([PREENCHER.I30]=&quot;&quot;;&quot;&quot;;IF(COUNTIF([PREENCHER.#REF!];[PREENCHER.I30])=0;CONCATENATE([PREENCHER.#REF!];[.#REF!]);[PREENCHER.I30]))" table:style-name="ce34"/>
          <table:table-cell office:value-type="string" office:string-value="" table:formula="of:=IF([PREENCHER.J30]=&quot;&quot;;&quot;&quot;;IF(COUNTIF([PREENCHER.#REF!];[PREENCHER.J30])=0;CONCATENATE([PREENCHER.#REF!];[.#REF!]);[PREENCHER.J30]))" table:style-name="ce34"/>
          <table:table-cell office:value-type="string" office:string-value="" table:formula="of:=IF([PREENCHER.K30]=&quot;&quot;;&quot;&quot;;IF(COUNTIF([PREENCHER.#REF!];[PREENCHER.K30])=0;CONCATENATE([PREENCHER.#REF!];[.#REF!]);[PREENCHER.K30]))" table:style-name="ce34"/>
          <table:table-cell office:value-type="string" office:string-value="" table:formula="of:=IF([PREENCHER.L30]=&quot;&quot;;&quot;&quot;;IF(COUNTIF([PREENCHER.#REF!];[PREENCHER.L30])=0;CONCATENATE([PREENCHER.#REF!];[.#REF!]);[PREENCHER.L30]))" table:style-name="ce34"/>
          <table:table-cell office:value-type="string" office:string-value="" table:formula="of:=IF([PREENCHER.M30]=&quot;&quot;;&quot;&quot;;IF(COUNTIF([PREENCHER.#REF!];[PREENCHER.M30])=0;CONCATENATE([PREENCHER.#REF!];[.#REF!]);[PREENCHER.M30]))" table:style-name="ce34"/>
          <table:table-cell office:value-type="string" office:string-value="" table:formula="of:=IF([PREENCHER.N30]=&quot;&quot;;&quot;&quot;;IF(COUNTIF([PREENCHER.#REF!];[PREENCHER.N30])=0;CONCATENATE([PREENCHER.#REF!];[.#REF!]);[PREENCHER.N30]))" table:style-name="ce34"/>
          <table:table-cell office:value-type="string" office:string-value="" table:formula="of:=IF(ISERROR(ROUND(AVERAGE([.E38:.N38]);2));&quot;&quot;;ROUND(AVERAGE([.E38:.N38]);2))" table:style-name="ce71"/>
          <table:table-cell office:value-type="string" office:string-value="" table:formula="of:=IF(ISERROR(ROUND([.O38]*[.D38];2));&quot;&quot;;ROUND([.O38]*[.D38];2))" table:style-name="ce71"/>
          <table:table-cell table:style-name="ce72"/>
          <table:table-cell table:style-name="ce31"/>
          <table:table-cell office:value-type="string" office:string-value="" table:formula="of:=IF(ISERROR(MEDIAN([.E38:.N38]));&quot;&quot;;MEDIAN([.E38:.N38]))" table:style-name="ce46"/>
          <table:table-cell office:value-type="string" office:string-value="" table:formula="of:=IF(ISERROR(STDEV([.E38:.N38]));&quot;&quot;;STDEV([.E38:.N38]))" table:style-name="ce46"/>
          <table:table-cell office:value-type="string" office:string-value="" table:formula="of:=IF(ISERROR([.T38]/[.O38]);&quot;&quot;;[.T38]/[.O38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3"/>
          <table:table-cell office:value-type="string" office:string-value="" table:formula="of:=IF([PREENCHER.B31]=&quot;&quot;;&quot;&quot;;[PREENCHER.B31])" table:style-name="ce33"/>
          <table:table-cell office:value-type="string" office:string-value="" table:formula="of:=IF([PREENCHER.C31]=&quot;&quot;;&quot;&quot;;[PREENCHER.C31])" table:style-name="ce33"/>
          <table:table-cell office:value-type="string" office:string-value="" table:formula="of:=IF([PREENCHER.D31]=&quot;&quot;;&quot;&quot;;[PREENCHER.D31])" table:style-name="ce33"/>
          <table:table-cell office:value-type="string" office:string-value="" table:formula="of:=IF([PREENCHER.E31]=&quot;&quot;;&quot;&quot;;IF(COUNTIF([PREENCHER.#REF!];[PREENCHER.E31])=0;CONCATENATE([PREENCHER.#REF!];[.#REF!]);[PREENCHER.E31]))" table:style-name="ce34"/>
          <table:table-cell office:value-type="string" office:string-value="" table:formula="of:=IF([PREENCHER.F31]=&quot;&quot;;&quot;&quot;;IF(COUNTIF([PREENCHER.#REF!];[PREENCHER.F31])=0;CONCATENATE([PREENCHER.#REF!];[.#REF!]);[PREENCHER.F31]))" table:style-name="ce34"/>
          <table:table-cell office:value-type="string" office:string-value="" table:formula="of:=IF([PREENCHER.G31]=&quot;&quot;;&quot;&quot;;IF(COUNTIF([PREENCHER.#REF!];[PREENCHER.G31])=0;CONCATENATE([PREENCHER.#REF!];[.#REF!]);[PREENCHER.G31]))" table:style-name="ce34"/>
          <table:table-cell office:value-type="string" office:string-value="" table:formula="of:=IF([PREENCHER.H31]=&quot;&quot;;&quot;&quot;;IF(COUNTIF([PREENCHER.#REF!];[PREENCHER.H31])=0;CONCATENATE([PREENCHER.#REF!];[.#REF!]);[PREENCHER.H31]))" table:style-name="ce34"/>
          <table:table-cell office:value-type="string" office:string-value="" table:formula="of:=IF([PREENCHER.I31]=&quot;&quot;;&quot;&quot;;IF(COUNTIF([PREENCHER.#REF!];[PREENCHER.I31])=0;CONCATENATE([PREENCHER.#REF!];[.#REF!]);[PREENCHER.I31]))" table:style-name="ce34"/>
          <table:table-cell office:value-type="string" office:string-value="" table:formula="of:=IF([PREENCHER.J31]=&quot;&quot;;&quot;&quot;;IF(COUNTIF([PREENCHER.#REF!];[PREENCHER.J31])=0;CONCATENATE([PREENCHER.#REF!];[.#REF!]);[PREENCHER.J31]))" table:style-name="ce34"/>
          <table:table-cell office:value-type="string" office:string-value="" table:formula="of:=IF([PREENCHER.K31]=&quot;&quot;;&quot;&quot;;IF(COUNTIF([PREENCHER.#REF!];[PREENCHER.K31])=0;CONCATENATE([PREENCHER.#REF!];[.#REF!]);[PREENCHER.K31]))" table:style-name="ce34"/>
          <table:table-cell office:value-type="string" office:string-value="" table:formula="of:=IF([PREENCHER.L31]=&quot;&quot;;&quot;&quot;;IF(COUNTIF([PREENCHER.#REF!];[PREENCHER.L31])=0;CONCATENATE([PREENCHER.#REF!];[.#REF!]);[PREENCHER.L31]))" table:style-name="ce34"/>
          <table:table-cell office:value-type="string" office:string-value="" table:formula="of:=IF([PREENCHER.M31]=&quot;&quot;;&quot;&quot;;IF(COUNTIF([PREENCHER.#REF!];[PREENCHER.M31])=0;CONCATENATE([PREENCHER.#REF!];[.#REF!]);[PREENCHER.M31]))" table:style-name="ce34"/>
          <table:table-cell office:value-type="string" office:string-value="" table:formula="of:=IF([PREENCHER.N31]=&quot;&quot;;&quot;&quot;;IF(COUNTIF([PREENCHER.#REF!];[PREENCHER.N31])=0;CONCATENATE([PREENCHER.#REF!];[.#REF!]);[PREENCHER.N31]))" table:style-name="ce34"/>
          <table:table-cell office:value-type="string" office:string-value="" table:formula="of:=IF(ISERROR(ROUND(AVERAGE([.E39:.N39]);2));&quot;&quot;;ROUND(AVERAGE([.E39:.N39]);2))" table:style-name="ce71"/>
          <table:table-cell office:value-type="string" office:string-value="" table:formula="of:=IF(ISERROR(ROUND([.O39]*[.D39];2));&quot;&quot;;ROUND([.O39]*[.D39];2))" table:style-name="ce71"/>
          <table:table-cell table:style-name="ce72"/>
          <table:table-cell table:style-name="ce31"/>
          <table:table-cell office:value-type="string" office:string-value="" table:formula="of:=IF(ISERROR(MEDIAN([.E39:.N39]));&quot;&quot;;MEDIAN([.E39:.N39]))" table:style-name="ce46"/>
          <table:table-cell office:value-type="string" office:string-value="" table:formula="of:=IF(ISERROR(STDEV([.E39:.N39]));&quot;&quot;;STDEV([.E39:.N39]))" table:style-name="ce46"/>
          <table:table-cell office:value-type="string" office:string-value="" table:formula="of:=IF(ISERROR([.T39]/[.O39]);&quot;&quot;;[.T39]/[.O39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3"/>
          <table:table-cell office:value-type="string" office:string-value="" table:formula="of:=IF([PREENCHER.B32]=&quot;&quot;;&quot;&quot;;[PREENCHER.B32])" table:style-name="ce33"/>
          <table:table-cell office:value-type="string" office:string-value="" table:formula="of:=IF([PREENCHER.C32]=&quot;&quot;;&quot;&quot;;[PREENCHER.C32])" table:style-name="ce33"/>
          <table:table-cell office:value-type="string" office:string-value="" table:formula="of:=IF([PREENCHER.D32]=&quot;&quot;;&quot;&quot;;[PREENCHER.D32])" table:style-name="ce33"/>
          <table:table-cell office:value-type="string" office:string-value="" table:formula="of:=IF([PREENCHER.E32]=&quot;&quot;;&quot;&quot;;IF(COUNTIF([PREENCHER.#REF!];[PREENCHER.E32])=0;CONCATENATE([PREENCHER.#REF!];[.#REF!]);[PREENCHER.E32]))" table:style-name="ce34"/>
          <table:table-cell office:value-type="string" office:string-value="" table:formula="of:=IF([PREENCHER.F32]=&quot;&quot;;&quot;&quot;;IF(COUNTIF([PREENCHER.#REF!];[PREENCHER.F32])=0;CONCATENATE([PREENCHER.#REF!];[.#REF!]);[PREENCHER.F32]))" table:style-name="ce34"/>
          <table:table-cell office:value-type="string" office:string-value="" table:formula="of:=IF([PREENCHER.G32]=&quot;&quot;;&quot;&quot;;IF(COUNTIF([PREENCHER.#REF!];[PREENCHER.G32])=0;CONCATENATE([PREENCHER.#REF!];[.#REF!]);[PREENCHER.G32]))" table:style-name="ce34"/>
          <table:table-cell office:value-type="string" office:string-value="" table:formula="of:=IF([PREENCHER.H32]=&quot;&quot;;&quot;&quot;;IF(COUNTIF([PREENCHER.#REF!];[PREENCHER.H32])=0;CONCATENATE([PREENCHER.#REF!];[.#REF!]);[PREENCHER.H32]))" table:style-name="ce34"/>
          <table:table-cell office:value-type="string" office:string-value="" table:formula="of:=IF([PREENCHER.I32]=&quot;&quot;;&quot;&quot;;IF(COUNTIF([PREENCHER.#REF!];[PREENCHER.I32])=0;CONCATENATE([PREENCHER.#REF!];[.#REF!]);[PREENCHER.I32]))" table:style-name="ce34"/>
          <table:table-cell office:value-type="string" office:string-value="" table:formula="of:=IF([PREENCHER.J32]=&quot;&quot;;&quot;&quot;;IF(COUNTIF([PREENCHER.#REF!];[PREENCHER.J32])=0;CONCATENATE([PREENCHER.#REF!];[.#REF!]);[PREENCHER.J32]))" table:style-name="ce34"/>
          <table:table-cell office:value-type="string" office:string-value="" table:formula="of:=IF([PREENCHER.K32]=&quot;&quot;;&quot;&quot;;IF(COUNTIF([PREENCHER.#REF!];[PREENCHER.K32])=0;CONCATENATE([PREENCHER.#REF!];[.#REF!]);[PREENCHER.K32]))" table:style-name="ce34"/>
          <table:table-cell office:value-type="string" office:string-value="" table:formula="of:=IF([PREENCHER.L32]=&quot;&quot;;&quot;&quot;;IF(COUNTIF([PREENCHER.#REF!];[PREENCHER.L32])=0;CONCATENATE([PREENCHER.#REF!];[.#REF!]);[PREENCHER.L32]))" table:style-name="ce34"/>
          <table:table-cell office:value-type="string" office:string-value="" table:formula="of:=IF([PREENCHER.M32]=&quot;&quot;;&quot;&quot;;IF(COUNTIF([PREENCHER.#REF!];[PREENCHER.M32])=0;CONCATENATE([PREENCHER.#REF!];[.#REF!]);[PREENCHER.M32]))" table:style-name="ce34"/>
          <table:table-cell office:value-type="string" office:string-value="" table:formula="of:=IF([PREENCHER.N32]=&quot;&quot;;&quot;&quot;;IF(COUNTIF([PREENCHER.#REF!];[PREENCHER.N32])=0;CONCATENATE([PREENCHER.#REF!];[.#REF!]);[PREENCHER.N32]))" table:style-name="ce34"/>
          <table:table-cell office:value-type="string" office:string-value="" table:formula="of:=IF(ISERROR(ROUND(AVERAGE([.E40:.N40]);2));&quot;&quot;;ROUND(AVERAGE([.E40:.N40]);2))" table:style-name="ce71"/>
          <table:table-cell office:value-type="string" office:string-value="" table:formula="of:=IF(ISERROR(ROUND([.O40]*[.D40];2));&quot;&quot;;ROUND([.O40]*[.D40];2))" table:style-name="ce71"/>
          <table:table-cell table:style-name="ce72"/>
          <table:table-cell table:style-name="ce31"/>
          <table:table-cell office:value-type="string" office:string-value="" table:formula="of:=IF(ISERROR(MEDIAN([.E40:.N40]));&quot;&quot;;MEDIAN([.E40:.N40]))" table:style-name="ce46"/>
          <table:table-cell office:value-type="string" office:string-value="" table:formula="of:=IF(ISERROR(STDEV([.E40:.N40]));&quot;&quot;;STDEV([.E40:.N40]))" table:style-name="ce46"/>
          <table:table-cell office:value-type="string" office:string-value="" table:formula="of:=IF(ISERROR([.T40]/[.O40]);&quot;&quot;;[.T40]/[.O40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3"/>
          <table:table-cell office:value-type="string" office:string-value="" table:formula="of:=IF([PREENCHER.B33]=&quot;&quot;;&quot;&quot;;[PREENCHER.B33])" table:style-name="ce33"/>
          <table:table-cell office:value-type="string" office:string-value="" table:formula="of:=IF([PREENCHER.C33]=&quot;&quot;;&quot;&quot;;[PREENCHER.C33])" table:style-name="ce33"/>
          <table:table-cell office:value-type="string" office:string-value="" table:formula="of:=IF([PREENCHER.D33]=&quot;&quot;;&quot;&quot;;[PREENCHER.D33])" table:style-name="ce33"/>
          <table:table-cell office:value-type="string" office:string-value="" table:formula="of:=IF([PREENCHER.E33]=&quot;&quot;;&quot;&quot;;IF(COUNTIF([PREENCHER.#REF!];[PREENCHER.E33])=0;CONCATENATE([PREENCHER.#REF!];[.#REF!]);[PREENCHER.E33]))" table:style-name="ce34"/>
          <table:table-cell office:value-type="string" office:string-value="" table:formula="of:=IF([PREENCHER.F33]=&quot;&quot;;&quot;&quot;;IF(COUNTIF([PREENCHER.#REF!];[PREENCHER.F33])=0;CONCATENATE([PREENCHER.#REF!];[.#REF!]);[PREENCHER.F33]))" table:style-name="ce34"/>
          <table:table-cell office:value-type="string" office:string-value="" table:formula="of:=IF([PREENCHER.G33]=&quot;&quot;;&quot;&quot;;IF(COUNTIF([PREENCHER.#REF!];[PREENCHER.G33])=0;CONCATENATE([PREENCHER.#REF!];[.#REF!]);[PREENCHER.G33]))" table:style-name="ce34"/>
          <table:table-cell office:value-type="string" office:string-value="" table:formula="of:=IF([PREENCHER.H33]=&quot;&quot;;&quot;&quot;;IF(COUNTIF([PREENCHER.#REF!];[PREENCHER.H33])=0;CONCATENATE([PREENCHER.#REF!];[.#REF!]);[PREENCHER.H33]))" table:style-name="ce34"/>
          <table:table-cell office:value-type="string" office:string-value="" table:formula="of:=IF([PREENCHER.I33]=&quot;&quot;;&quot;&quot;;IF(COUNTIF([PREENCHER.#REF!];[PREENCHER.I33])=0;CONCATENATE([PREENCHER.#REF!];[.#REF!]);[PREENCHER.I33]))" table:style-name="ce34"/>
          <table:table-cell office:value-type="string" office:string-value="" table:formula="of:=IF([PREENCHER.J33]=&quot;&quot;;&quot;&quot;;IF(COUNTIF([PREENCHER.#REF!];[PREENCHER.J33])=0;CONCATENATE([PREENCHER.#REF!];[.#REF!]);[PREENCHER.J33]))" table:style-name="ce34"/>
          <table:table-cell office:value-type="string" office:string-value="" table:formula="of:=IF([PREENCHER.K33]=&quot;&quot;;&quot;&quot;;IF(COUNTIF([PREENCHER.#REF!];[PREENCHER.K33])=0;CONCATENATE([PREENCHER.#REF!];[.#REF!]);[PREENCHER.K33]))" table:style-name="ce34"/>
          <table:table-cell office:value-type="string" office:string-value="" table:formula="of:=IF([PREENCHER.L33]=&quot;&quot;;&quot;&quot;;IF(COUNTIF([PREENCHER.#REF!];[PREENCHER.L33])=0;CONCATENATE([PREENCHER.#REF!];[.#REF!]);[PREENCHER.L33]))" table:style-name="ce34"/>
          <table:table-cell office:value-type="string" office:string-value="" table:formula="of:=IF([PREENCHER.M33]=&quot;&quot;;&quot;&quot;;IF(COUNTIF([PREENCHER.#REF!];[PREENCHER.M33])=0;CONCATENATE([PREENCHER.#REF!];[.#REF!]);[PREENCHER.M33]))" table:style-name="ce34"/>
          <table:table-cell office:value-type="string" office:string-value="" table:formula="of:=IF([PREENCHER.N33]=&quot;&quot;;&quot;&quot;;IF(COUNTIF([PREENCHER.#REF!];[PREENCHER.N33])=0;CONCATENATE([PREENCHER.#REF!];[.#REF!]);[PREENCHER.N33]))" table:style-name="ce34"/>
          <table:table-cell office:value-type="string" office:string-value="" table:formula="of:=IF(ISERROR(ROUND(AVERAGE([.E41:.N41]);2));&quot;&quot;;ROUND(AVERAGE([.E41:.N41]);2))" table:style-name="ce71"/>
          <table:table-cell office:value-type="string" office:string-value="" table:formula="of:=IF(ISERROR(ROUND([.O41]*[.D41];2));&quot;&quot;;ROUND([.O41]*[.D41];2))" table:style-name="ce71"/>
          <table:table-cell table:style-name="ce72"/>
          <table:table-cell table:style-name="ce31"/>
          <table:table-cell office:value-type="string" office:string-value="" table:formula="of:=IF(ISERROR(MEDIAN([.E41:.N41]));&quot;&quot;;MEDIAN([.E41:.N41]))" table:style-name="ce46"/>
          <table:table-cell office:value-type="string" office:string-value="" table:formula="of:=IF(ISERROR(STDEV([.E41:.N41]));&quot;&quot;;STDEV([.E41:.N41]))" table:style-name="ce46"/>
          <table:table-cell office:value-type="string" office:string-value="" table:formula="of:=IF(ISERROR([.T41]/[.O41]);&quot;&quot;;[.T41]/[.O41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3"/>
          <table:table-cell office:value-type="string" office:string-value="" table:formula="of:=IF([PREENCHER.B34]=&quot;&quot;;&quot;&quot;;[PREENCHER.B34])" table:style-name="ce33"/>
          <table:table-cell office:value-type="string" office:string-value="" table:formula="of:=IF([PREENCHER.C34]=&quot;&quot;;&quot;&quot;;[PREENCHER.C34])" table:style-name="ce33"/>
          <table:table-cell office:value-type="string" office:string-value="" table:formula="of:=IF([PREENCHER.D34]=&quot;&quot;;&quot;&quot;;[PREENCHER.D34])" table:style-name="ce33"/>
          <table:table-cell office:value-type="string" office:string-value="" table:formula="of:=IF([PREENCHER.E34]=&quot;&quot;;&quot;&quot;;IF(COUNTIF([PREENCHER.#REF!];[PREENCHER.E34])=0;CONCATENATE([PREENCHER.#REF!];[.#REF!]);[PREENCHER.E34]))" table:style-name="ce34"/>
          <table:table-cell office:value-type="string" office:string-value="" table:formula="of:=IF([PREENCHER.F34]=&quot;&quot;;&quot;&quot;;IF(COUNTIF([PREENCHER.#REF!];[PREENCHER.F34])=0;CONCATENATE([PREENCHER.#REF!];[.#REF!]);[PREENCHER.F34]))" table:style-name="ce34"/>
          <table:table-cell office:value-type="string" office:string-value="" table:formula="of:=IF([PREENCHER.G34]=&quot;&quot;;&quot;&quot;;IF(COUNTIF([PREENCHER.#REF!];[PREENCHER.G34])=0;CONCATENATE([PREENCHER.#REF!];[.#REF!]);[PREENCHER.G34]))" table:style-name="ce34"/>
          <table:table-cell office:value-type="string" office:string-value="" table:formula="of:=IF([PREENCHER.H34]=&quot;&quot;;&quot;&quot;;IF(COUNTIF([PREENCHER.#REF!];[PREENCHER.H34])=0;CONCATENATE([PREENCHER.#REF!];[.#REF!]);[PREENCHER.H34]))" table:style-name="ce34"/>
          <table:table-cell office:value-type="string" office:string-value="" table:formula="of:=IF([PREENCHER.I34]=&quot;&quot;;&quot;&quot;;IF(COUNTIF([PREENCHER.#REF!];[PREENCHER.I34])=0;CONCATENATE([PREENCHER.#REF!];[.#REF!]);[PREENCHER.I34]))" table:style-name="ce34"/>
          <table:table-cell office:value-type="string" office:string-value="" table:formula="of:=IF([PREENCHER.J34]=&quot;&quot;;&quot;&quot;;IF(COUNTIF([PREENCHER.#REF!];[PREENCHER.J34])=0;CONCATENATE([PREENCHER.#REF!];[.#REF!]);[PREENCHER.J34]))" table:style-name="ce34"/>
          <table:table-cell office:value-type="string" office:string-value="" table:formula="of:=IF([PREENCHER.K34]=&quot;&quot;;&quot;&quot;;IF(COUNTIF([PREENCHER.#REF!];[PREENCHER.K34])=0;CONCATENATE([PREENCHER.#REF!];[.#REF!]);[PREENCHER.K34]))" table:style-name="ce34"/>
          <table:table-cell office:value-type="string" office:string-value="" table:formula="of:=IF([PREENCHER.L34]=&quot;&quot;;&quot;&quot;;IF(COUNTIF([PREENCHER.#REF!];[PREENCHER.L34])=0;CONCATENATE([PREENCHER.#REF!];[.#REF!]);[PREENCHER.L34]))" table:style-name="ce34"/>
          <table:table-cell office:value-type="string" office:string-value="" table:formula="of:=IF([PREENCHER.M34]=&quot;&quot;;&quot;&quot;;IF(COUNTIF([PREENCHER.#REF!];[PREENCHER.M34])=0;CONCATENATE([PREENCHER.#REF!];[.#REF!]);[PREENCHER.M34]))" table:style-name="ce34"/>
          <table:table-cell office:value-type="string" office:string-value="" table:formula="of:=IF([PREENCHER.N34]=&quot;&quot;;&quot;&quot;;IF(COUNTIF([PREENCHER.#REF!];[PREENCHER.N34])=0;CONCATENATE([PREENCHER.#REF!];[.#REF!]);[PREENCHER.N34]))" table:style-name="ce34"/>
          <table:table-cell office:value-type="string" office:string-value="" table:formula="of:=IF(ISERROR(ROUND(AVERAGE([.E42:.N42]);2));&quot;&quot;;ROUND(AVERAGE([.E42:.N42]);2))" table:style-name="ce71"/>
          <table:table-cell office:value-type="string" office:string-value="" table:formula="of:=IF(ISERROR(ROUND([.O42]*[.D42];2));&quot;&quot;;ROUND([.O42]*[.D42];2))" table:style-name="ce71"/>
          <table:table-cell table:style-name="ce72"/>
          <table:table-cell table:style-name="ce31"/>
          <table:table-cell office:value-type="string" office:string-value="" table:formula="of:=IF(ISERROR(MEDIAN([.E42:.N42]));&quot;&quot;;MEDIAN([.E42:.N42]))" table:style-name="ce46"/>
          <table:table-cell office:value-type="string" office:string-value="" table:formula="of:=IF(ISERROR(STDEV([.E42:.N42]));&quot;&quot;;STDEV([.E42:.N42]))" table:style-name="ce46"/>
          <table:table-cell office:value-type="string" office:string-value="" table:formula="of:=IF(ISERROR([.T42]/[.O42]);&quot;&quot;;[.T42]/[.O42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3"/>
          <table:table-cell office:value-type="string" office:string-value="" table:formula="of:=IF([PREENCHER.B35]=&quot;&quot;;&quot;&quot;;[PREENCHER.B35])" table:style-name="ce33"/>
          <table:table-cell office:value-type="string" office:string-value="" table:formula="of:=IF([PREENCHER.C35]=&quot;&quot;;&quot;&quot;;[PREENCHER.C35])" table:style-name="ce33"/>
          <table:table-cell office:value-type="string" office:string-value="" table:formula="of:=IF([PREENCHER.D35]=&quot;&quot;;&quot;&quot;;[PREENCHER.D35])" table:style-name="ce33"/>
          <table:table-cell office:value-type="string" office:string-value="" table:formula="of:=IF([PREENCHER.E35]=&quot;&quot;;&quot;&quot;;IF(COUNTIF([PREENCHER.#REF!];[PREENCHER.E35])=0;CONCATENATE([PREENCHER.#REF!];[.#REF!]);[PREENCHER.E35]))" table:style-name="ce34"/>
          <table:table-cell office:value-type="string" office:string-value="" table:formula="of:=IF([PREENCHER.F35]=&quot;&quot;;&quot;&quot;;IF(COUNTIF([PREENCHER.#REF!];[PREENCHER.F35])=0;CONCATENATE([PREENCHER.#REF!];[.#REF!]);[PREENCHER.F35]))" table:style-name="ce34"/>
          <table:table-cell office:value-type="string" office:string-value="" table:formula="of:=IF([PREENCHER.G35]=&quot;&quot;;&quot;&quot;;IF(COUNTIF([PREENCHER.#REF!];[PREENCHER.G35])=0;CONCATENATE([PREENCHER.#REF!];[.#REF!]);[PREENCHER.G35]))" table:style-name="ce34"/>
          <table:table-cell office:value-type="string" office:string-value="" table:formula="of:=IF([PREENCHER.H35]=&quot;&quot;;&quot;&quot;;IF(COUNTIF([PREENCHER.#REF!];[PREENCHER.H35])=0;CONCATENATE([PREENCHER.#REF!];[.#REF!]);[PREENCHER.H35]))" table:style-name="ce34"/>
          <table:table-cell office:value-type="string" office:string-value="" table:formula="of:=IF([PREENCHER.I35]=&quot;&quot;;&quot;&quot;;IF(COUNTIF([PREENCHER.#REF!];[PREENCHER.I35])=0;CONCATENATE([PREENCHER.#REF!];[.#REF!]);[PREENCHER.I35]))" table:style-name="ce34"/>
          <table:table-cell office:value-type="string" office:string-value="" table:formula="of:=IF([PREENCHER.J35]=&quot;&quot;;&quot;&quot;;IF(COUNTIF([PREENCHER.#REF!];[PREENCHER.J35])=0;CONCATENATE([PREENCHER.#REF!];[.#REF!]);[PREENCHER.J35]))" table:style-name="ce34"/>
          <table:table-cell office:value-type="string" office:string-value="" table:formula="of:=IF([PREENCHER.K35]=&quot;&quot;;&quot;&quot;;IF(COUNTIF([PREENCHER.#REF!];[PREENCHER.K35])=0;CONCATENATE([PREENCHER.#REF!];[.#REF!]);[PREENCHER.K35]))" table:style-name="ce34"/>
          <table:table-cell office:value-type="string" office:string-value="" table:formula="of:=IF([PREENCHER.L35]=&quot;&quot;;&quot;&quot;;IF(COUNTIF([PREENCHER.#REF!];[PREENCHER.L35])=0;CONCATENATE([PREENCHER.#REF!];[.#REF!]);[PREENCHER.L35]))" table:style-name="ce34"/>
          <table:table-cell office:value-type="string" office:string-value="" table:formula="of:=IF([PREENCHER.M35]=&quot;&quot;;&quot;&quot;;IF(COUNTIF([PREENCHER.#REF!];[PREENCHER.M35])=0;CONCATENATE([PREENCHER.#REF!];[.#REF!]);[PREENCHER.M35]))" table:style-name="ce34"/>
          <table:table-cell office:value-type="string" office:string-value="" table:formula="of:=IF([PREENCHER.N35]=&quot;&quot;;&quot;&quot;;IF(COUNTIF([PREENCHER.#REF!];[PREENCHER.N35])=0;CONCATENATE([PREENCHER.#REF!];[.#REF!]);[PREENCHER.N35]))" table:style-name="ce34"/>
          <table:table-cell office:value-type="string" office:string-value="" table:formula="of:=IF(ISERROR(ROUND(AVERAGE([.E43:.N43]);2));&quot;&quot;;ROUND(AVERAGE([.E43:.N43]);2))" table:style-name="ce71"/>
          <table:table-cell office:value-type="string" office:string-value="" table:formula="of:=IF(ISERROR(ROUND([.O43]*[.D43];2));&quot;&quot;;ROUND([.O43]*[.D43];2))" table:style-name="ce71"/>
          <table:table-cell table:style-name="ce72"/>
          <table:table-cell table:style-name="ce31"/>
          <table:table-cell office:value-type="string" office:string-value="" table:formula="of:=IF(ISERROR(MEDIAN([.E43:.N43]));&quot;&quot;;MEDIAN([.E43:.N43]))" table:style-name="ce46"/>
          <table:table-cell office:value-type="string" office:string-value="" table:formula="of:=IF(ISERROR(STDEV([.E43:.N43]));&quot;&quot;;STDEV([.E43:.N43]))" table:style-name="ce46"/>
          <table:table-cell office:value-type="string" office:string-value="" table:formula="of:=IF(ISERROR([.T43]/[.O43]);&quot;&quot;;[.T43]/[.O43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3"/>
          <table:table-cell office:value-type="string" office:string-value="" table:formula="of:=IF([PREENCHER.B36]=&quot;&quot;;&quot;&quot;;[PREENCHER.B36])" table:style-name="ce33"/>
          <table:table-cell office:value-type="string" office:string-value="" table:formula="of:=IF([PREENCHER.C36]=&quot;&quot;;&quot;&quot;;[PREENCHER.C36])" table:style-name="ce33"/>
          <table:table-cell office:value-type="string" office:string-value="" table:formula="of:=IF([PREENCHER.D36]=&quot;&quot;;&quot;&quot;;[PREENCHER.D36])" table:style-name="ce33"/>
          <table:table-cell office:value-type="string" office:string-value="" table:formula="of:=IF([PREENCHER.E36]=&quot;&quot;;&quot;&quot;;IF(COUNTIF([PREENCHER.#REF!];[PREENCHER.E36])=0;CONCATENATE([PREENCHER.#REF!];[.#REF!]);[PREENCHER.E36]))" table:style-name="ce34"/>
          <table:table-cell office:value-type="string" office:string-value="" table:formula="of:=IF([PREENCHER.F36]=&quot;&quot;;&quot;&quot;;IF(COUNTIF([PREENCHER.#REF!];[PREENCHER.F36])=0;CONCATENATE([PREENCHER.#REF!];[.#REF!]);[PREENCHER.F36]))" table:style-name="ce34"/>
          <table:table-cell office:value-type="string" office:string-value="" table:formula="of:=IF([PREENCHER.G36]=&quot;&quot;;&quot;&quot;;IF(COUNTIF([PREENCHER.#REF!];[PREENCHER.G36])=0;CONCATENATE([PREENCHER.#REF!];[.#REF!]);[PREENCHER.G36]))" table:style-name="ce34"/>
          <table:table-cell office:value-type="string" office:string-value="" table:formula="of:=IF([PREENCHER.H36]=&quot;&quot;;&quot;&quot;;IF(COUNTIF([PREENCHER.#REF!];[PREENCHER.H36])=0;CONCATENATE([PREENCHER.#REF!];[.#REF!]);[PREENCHER.H36]))" table:style-name="ce34"/>
          <table:table-cell office:value-type="string" office:string-value="" table:formula="of:=IF([PREENCHER.I36]=&quot;&quot;;&quot;&quot;;IF(COUNTIF([PREENCHER.#REF!];[PREENCHER.I36])=0;CONCATENATE([PREENCHER.#REF!];[.#REF!]);[PREENCHER.I36]))" table:style-name="ce34"/>
          <table:table-cell office:value-type="string" office:string-value="" table:formula="of:=IF([PREENCHER.J36]=&quot;&quot;;&quot;&quot;;IF(COUNTIF([PREENCHER.#REF!];[PREENCHER.J36])=0;CONCATENATE([PREENCHER.#REF!];[.#REF!]);[PREENCHER.J36]))" table:style-name="ce34"/>
          <table:table-cell office:value-type="string" office:string-value="" table:formula="of:=IF([PREENCHER.K36]=&quot;&quot;;&quot;&quot;;IF(COUNTIF([PREENCHER.#REF!];[PREENCHER.K36])=0;CONCATENATE([PREENCHER.#REF!];[.#REF!]);[PREENCHER.K36]))" table:style-name="ce34"/>
          <table:table-cell office:value-type="string" office:string-value="" table:formula="of:=IF([PREENCHER.L36]=&quot;&quot;;&quot;&quot;;IF(COUNTIF([PREENCHER.#REF!];[PREENCHER.L36])=0;CONCATENATE([PREENCHER.#REF!];[.#REF!]);[PREENCHER.L36]))" table:style-name="ce34"/>
          <table:table-cell office:value-type="string" office:string-value="" table:formula="of:=IF([PREENCHER.M36]=&quot;&quot;;&quot;&quot;;IF(COUNTIF([PREENCHER.#REF!];[PREENCHER.M36])=0;CONCATENATE([PREENCHER.#REF!];[.#REF!]);[PREENCHER.M36]))" table:style-name="ce34"/>
          <table:table-cell office:value-type="string" office:string-value="" table:formula="of:=IF([PREENCHER.N36]=&quot;&quot;;&quot;&quot;;IF(COUNTIF([PREENCHER.#REF!];[PREENCHER.N36])=0;CONCATENATE([PREENCHER.#REF!];[.#REF!]);[PREENCHER.N36]))" table:style-name="ce34"/>
          <table:table-cell office:value-type="string" office:string-value="" table:formula="of:=IF(ISERROR(ROUND(AVERAGE([.E44:.N44]);2));&quot;&quot;;ROUND(AVERAGE([.E44:.N44]);2))" table:style-name="ce71"/>
          <table:table-cell office:value-type="string" office:string-value="" table:formula="of:=IF(ISERROR(ROUND([.O44]*[.D44];2));&quot;&quot;;ROUND([.O44]*[.D44];2))" table:style-name="ce71"/>
          <table:table-cell table:style-name="ce72"/>
          <table:table-cell table:style-name="ce31"/>
          <table:table-cell office:value-type="string" office:string-value="" table:formula="of:=IF(ISERROR(MEDIAN([.E44:.N44]));&quot;&quot;;MEDIAN([.E44:.N44]))" table:style-name="ce46"/>
          <table:table-cell office:value-type="string" office:string-value="" table:formula="of:=IF(ISERROR(STDEV([.E44:.N44]));&quot;&quot;;STDEV([.E44:.N44]))" table:style-name="ce46"/>
          <table:table-cell office:value-type="string" office:string-value="" table:formula="of:=IF(ISERROR([.T44]/[.O44]);&quot;&quot;;[.T44]/[.O44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3"/>
          <table:table-cell office:value-type="string" office:string-value="" table:formula="of:=IF([PREENCHER.B37]=&quot;&quot;;&quot;&quot;;[PREENCHER.B37])" table:style-name="ce33"/>
          <table:table-cell office:value-type="string" office:string-value="" table:formula="of:=IF([PREENCHER.C37]=&quot;&quot;;&quot;&quot;;[PREENCHER.C37])" table:style-name="ce33"/>
          <table:table-cell office:value-type="string" office:string-value="" table:formula="of:=IF([PREENCHER.D37]=&quot;&quot;;&quot;&quot;;[PREENCHER.D37])" table:style-name="ce33"/>
          <table:table-cell office:value-type="string" office:string-value="" table:formula="of:=IF([PREENCHER.E37]=&quot;&quot;;&quot;&quot;;IF(COUNTIF([PREENCHER.#REF!];[PREENCHER.E37])=0;CONCATENATE([PREENCHER.#REF!];[.#REF!]);[PREENCHER.E37]))" table:style-name="ce34"/>
          <table:table-cell office:value-type="string" office:string-value="" table:formula="of:=IF([PREENCHER.F37]=&quot;&quot;;&quot;&quot;;IF(COUNTIF([PREENCHER.#REF!];[PREENCHER.F37])=0;CONCATENATE([PREENCHER.#REF!];[.#REF!]);[PREENCHER.F37]))" table:style-name="ce34"/>
          <table:table-cell office:value-type="string" office:string-value="" table:formula="of:=IF([PREENCHER.G37]=&quot;&quot;;&quot;&quot;;IF(COUNTIF([PREENCHER.#REF!];[PREENCHER.G37])=0;CONCATENATE([PREENCHER.#REF!];[.#REF!]);[PREENCHER.G37]))" table:style-name="ce34"/>
          <table:table-cell office:value-type="string" office:string-value="" table:formula="of:=IF([PREENCHER.H37]=&quot;&quot;;&quot;&quot;;IF(COUNTIF([PREENCHER.#REF!];[PREENCHER.H37])=0;CONCATENATE([PREENCHER.#REF!];[.#REF!]);[PREENCHER.H37]))" table:style-name="ce34"/>
          <table:table-cell office:value-type="string" office:string-value="" table:formula="of:=IF([PREENCHER.I37]=&quot;&quot;;&quot;&quot;;IF(COUNTIF([PREENCHER.#REF!];[PREENCHER.I37])=0;CONCATENATE([PREENCHER.#REF!];[.#REF!]);[PREENCHER.I37]))" table:style-name="ce34"/>
          <table:table-cell office:value-type="string" office:string-value="" table:formula="of:=IF([PREENCHER.J37]=&quot;&quot;;&quot;&quot;;IF(COUNTIF([PREENCHER.#REF!];[PREENCHER.J37])=0;CONCATENATE([PREENCHER.#REF!];[.#REF!]);[PREENCHER.J37]))" table:style-name="ce34"/>
          <table:table-cell office:value-type="string" office:string-value="" table:formula="of:=IF([PREENCHER.K37]=&quot;&quot;;&quot;&quot;;IF(COUNTIF([PREENCHER.#REF!];[PREENCHER.K37])=0;CONCATENATE([PREENCHER.#REF!];[.#REF!]);[PREENCHER.K37]))" table:style-name="ce34"/>
          <table:table-cell office:value-type="string" office:string-value="" table:formula="of:=IF([PREENCHER.L37]=&quot;&quot;;&quot;&quot;;IF(COUNTIF([PREENCHER.#REF!];[PREENCHER.L37])=0;CONCATENATE([PREENCHER.#REF!];[.#REF!]);[PREENCHER.L37]))" table:style-name="ce34"/>
          <table:table-cell office:value-type="string" office:string-value="" table:formula="of:=IF([PREENCHER.M37]=&quot;&quot;;&quot;&quot;;IF(COUNTIF([PREENCHER.#REF!];[PREENCHER.M37])=0;CONCATENATE([PREENCHER.#REF!];[.#REF!]);[PREENCHER.M37]))" table:style-name="ce34"/>
          <table:table-cell office:value-type="string" office:string-value="" table:formula="of:=IF([PREENCHER.N37]=&quot;&quot;;&quot;&quot;;IF(COUNTIF([PREENCHER.#REF!];[PREENCHER.N37])=0;CONCATENATE([PREENCHER.#REF!];[.#REF!]);[PREENCHER.N37]))" table:style-name="ce34"/>
          <table:table-cell office:value-type="string" office:string-value="" table:formula="of:=IF(ISERROR(ROUND(AVERAGE([.E45:.N45]);2));&quot;&quot;;ROUND(AVERAGE([.E45:.N45]);2))" table:style-name="ce71"/>
          <table:table-cell office:value-type="string" office:string-value="" table:formula="of:=IF(ISERROR(ROUND([.O45]*[.D45];2));&quot;&quot;;ROUND([.O45]*[.D45];2))" table:style-name="ce71"/>
          <table:table-cell table:style-name="ce72"/>
          <table:table-cell table:style-name="ce31"/>
          <table:table-cell office:value-type="string" office:string-value="" table:formula="of:=IF(ISERROR(MEDIAN([.E45:.N45]));&quot;&quot;;MEDIAN([.E45:.N45]))" table:style-name="ce46"/>
          <table:table-cell office:value-type="string" office:string-value="" table:formula="of:=IF(ISERROR(STDEV([.E45:.N45]));&quot;&quot;;STDEV([.E45:.N45]))" table:style-name="ce46"/>
          <table:table-cell office:value-type="string" office:string-value="" table:formula="of:=IF(ISERROR([.T45]/[.O45]);&quot;&quot;;[.T45]/[.O45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3"/>
          <table:table-cell office:value-type="string" office:string-value="" table:formula="of:=IF([PREENCHER.B38]=&quot;&quot;;&quot;&quot;;[PREENCHER.B38])" table:style-name="ce33"/>
          <table:table-cell office:value-type="string" office:string-value="" table:formula="of:=IF([PREENCHER.C38]=&quot;&quot;;&quot;&quot;;[PREENCHER.C38])" table:style-name="ce33"/>
          <table:table-cell office:value-type="string" office:string-value="" table:formula="of:=IF([PREENCHER.D38]=&quot;&quot;;&quot;&quot;;[PREENCHER.D38])" table:style-name="ce33"/>
          <table:table-cell office:value-type="string" office:string-value="" table:formula="of:=IF([PREENCHER.E38]=&quot;&quot;;&quot;&quot;;IF(COUNTIF([PREENCHER.#REF!];[PREENCHER.E38])=0;CONCATENATE([PREENCHER.#REF!];[.#REF!]);[PREENCHER.E38]))" table:style-name="ce34"/>
          <table:table-cell office:value-type="string" office:string-value="" table:formula="of:=IF([PREENCHER.F38]=&quot;&quot;;&quot;&quot;;IF(COUNTIF([PREENCHER.#REF!];[PREENCHER.F38])=0;CONCATENATE([PREENCHER.#REF!];[.#REF!]);[PREENCHER.F38]))" table:style-name="ce34"/>
          <table:table-cell office:value-type="string" office:string-value="" table:formula="of:=IF([PREENCHER.G38]=&quot;&quot;;&quot;&quot;;IF(COUNTIF([PREENCHER.#REF!];[PREENCHER.G38])=0;CONCATENATE([PREENCHER.#REF!];[.#REF!]);[PREENCHER.G38]))" table:style-name="ce34"/>
          <table:table-cell office:value-type="string" office:string-value="" table:formula="of:=IF([PREENCHER.H38]=&quot;&quot;;&quot;&quot;;IF(COUNTIF([PREENCHER.#REF!];[PREENCHER.H38])=0;CONCATENATE([PREENCHER.#REF!];[.#REF!]);[PREENCHER.H38]))" table:style-name="ce34"/>
          <table:table-cell office:value-type="string" office:string-value="" table:formula="of:=IF([PREENCHER.I38]=&quot;&quot;;&quot;&quot;;IF(COUNTIF([PREENCHER.#REF!];[PREENCHER.I38])=0;CONCATENATE([PREENCHER.#REF!];[.#REF!]);[PREENCHER.I38]))" table:style-name="ce34"/>
          <table:table-cell office:value-type="string" office:string-value="" table:formula="of:=IF([PREENCHER.J38]=&quot;&quot;;&quot;&quot;;IF(COUNTIF([PREENCHER.#REF!];[PREENCHER.J38])=0;CONCATENATE([PREENCHER.#REF!];[.#REF!]);[PREENCHER.J38]))" table:style-name="ce34"/>
          <table:table-cell office:value-type="string" office:string-value="" table:formula="of:=IF([PREENCHER.K38]=&quot;&quot;;&quot;&quot;;IF(COUNTIF([PREENCHER.#REF!];[PREENCHER.K38])=0;CONCATENATE([PREENCHER.#REF!];[.#REF!]);[PREENCHER.K38]))" table:style-name="ce34"/>
          <table:table-cell office:value-type="string" office:string-value="" table:formula="of:=IF([PREENCHER.L38]=&quot;&quot;;&quot;&quot;;IF(COUNTIF([PREENCHER.#REF!];[PREENCHER.L38])=0;CONCATENATE([PREENCHER.#REF!];[.#REF!]);[PREENCHER.L38]))" table:style-name="ce34"/>
          <table:table-cell office:value-type="string" office:string-value="" table:formula="of:=IF([PREENCHER.M38]=&quot;&quot;;&quot;&quot;;IF(COUNTIF([PREENCHER.#REF!];[PREENCHER.M38])=0;CONCATENATE([PREENCHER.#REF!];[.#REF!]);[PREENCHER.M38]))" table:style-name="ce34"/>
          <table:table-cell office:value-type="string" office:string-value="" table:formula="of:=IF([PREENCHER.N38]=&quot;&quot;;&quot;&quot;;IF(COUNTIF([PREENCHER.#REF!];[PREENCHER.N38])=0;CONCATENATE([PREENCHER.#REF!];[.#REF!]);[PREENCHER.N38]))" table:style-name="ce34"/>
          <table:table-cell office:value-type="string" office:string-value="" table:formula="of:=IF(ISERROR(ROUND(AVERAGE([.E46:.N46]);2));&quot;&quot;;ROUND(AVERAGE([.E46:.N46]);2))" table:style-name="ce71"/>
          <table:table-cell office:value-type="string" office:string-value="" table:formula="of:=IF(ISERROR(ROUND([.O46]*[.D46];2));&quot;&quot;;ROUND([.O46]*[.D46];2))" table:style-name="ce71"/>
          <table:table-cell table:style-name="ce72"/>
          <table:table-cell table:style-name="ce31"/>
          <table:table-cell office:value-type="string" office:string-value="" table:formula="of:=IF(ISERROR(MEDIAN([.E46:.N46]));&quot;&quot;;MEDIAN([.E46:.N46]))" table:style-name="ce46"/>
          <table:table-cell office:value-type="string" office:string-value="" table:formula="of:=IF(ISERROR(STDEV([.E46:.N46]));&quot;&quot;;STDEV([.E46:.N46]))" table:style-name="ce46"/>
          <table:table-cell office:value-type="string" office:string-value="" table:formula="of:=IF(ISERROR([.T46]/[.O46]);&quot;&quot;;[.T46]/[.O46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3"/>
          <table:table-cell office:value-type="string" office:string-value="" table:formula="of:=IF([PREENCHER.B39]=&quot;&quot;;&quot;&quot;;[PREENCHER.B39])" table:style-name="ce33"/>
          <table:table-cell office:value-type="string" office:string-value="" table:formula="of:=IF([PREENCHER.C39]=&quot;&quot;;&quot;&quot;;[PREENCHER.C39])" table:style-name="ce33"/>
          <table:table-cell office:value-type="string" office:string-value="" table:formula="of:=IF([PREENCHER.D39]=&quot;&quot;;&quot;&quot;;[PREENCHER.D39])" table:style-name="ce33"/>
          <table:table-cell office:value-type="string" office:string-value="" table:formula="of:=IF([PREENCHER.E39]=&quot;&quot;;&quot;&quot;;IF(COUNTIF([PREENCHER.#REF!];[PREENCHER.E39])=0;CONCATENATE([PREENCHER.#REF!];[.#REF!]);[PREENCHER.E39]))" table:style-name="ce34"/>
          <table:table-cell office:value-type="string" office:string-value="" table:formula="of:=IF([PREENCHER.F39]=&quot;&quot;;&quot;&quot;;IF(COUNTIF([PREENCHER.#REF!];[PREENCHER.F39])=0;CONCATENATE([PREENCHER.#REF!];[.#REF!]);[PREENCHER.F39]))" table:style-name="ce34"/>
          <table:table-cell office:value-type="string" office:string-value="" table:formula="of:=IF([PREENCHER.G39]=&quot;&quot;;&quot;&quot;;IF(COUNTIF([PREENCHER.#REF!];[PREENCHER.G39])=0;CONCATENATE([PREENCHER.#REF!];[.#REF!]);[PREENCHER.G39]))" table:style-name="ce34"/>
          <table:table-cell office:value-type="string" office:string-value="" table:formula="of:=IF([PREENCHER.H39]=&quot;&quot;;&quot;&quot;;IF(COUNTIF([PREENCHER.#REF!];[PREENCHER.H39])=0;CONCATENATE([PREENCHER.#REF!];[.#REF!]);[PREENCHER.H39]))" table:style-name="ce34"/>
          <table:table-cell office:value-type="string" office:string-value="" table:formula="of:=IF([PREENCHER.I39]=&quot;&quot;;&quot;&quot;;IF(COUNTIF([PREENCHER.#REF!];[PREENCHER.I39])=0;CONCATENATE([PREENCHER.#REF!];[.#REF!]);[PREENCHER.I39]))" table:style-name="ce34"/>
          <table:table-cell office:value-type="string" office:string-value="" table:formula="of:=IF([PREENCHER.J39]=&quot;&quot;;&quot;&quot;;IF(COUNTIF([PREENCHER.#REF!];[PREENCHER.J39])=0;CONCATENATE([PREENCHER.#REF!];[.#REF!]);[PREENCHER.J39]))" table:style-name="ce34"/>
          <table:table-cell office:value-type="string" office:string-value="" table:formula="of:=IF([PREENCHER.K39]=&quot;&quot;;&quot;&quot;;IF(COUNTIF([PREENCHER.#REF!];[PREENCHER.K39])=0;CONCATENATE([PREENCHER.#REF!];[.#REF!]);[PREENCHER.K39]))" table:style-name="ce34"/>
          <table:table-cell office:value-type="string" office:string-value="" table:formula="of:=IF([PREENCHER.L39]=&quot;&quot;;&quot;&quot;;IF(COUNTIF([PREENCHER.#REF!];[PREENCHER.L39])=0;CONCATENATE([PREENCHER.#REF!];[.#REF!]);[PREENCHER.L39]))" table:style-name="ce34"/>
          <table:table-cell office:value-type="string" office:string-value="" table:formula="of:=IF([PREENCHER.M39]=&quot;&quot;;&quot;&quot;;IF(COUNTIF([PREENCHER.#REF!];[PREENCHER.M39])=0;CONCATENATE([PREENCHER.#REF!];[.#REF!]);[PREENCHER.M39]))" table:style-name="ce34"/>
          <table:table-cell office:value-type="string" office:string-value="" table:formula="of:=IF([PREENCHER.N39]=&quot;&quot;;&quot;&quot;;IF(COUNTIF([PREENCHER.#REF!];[PREENCHER.N39])=0;CONCATENATE([PREENCHER.#REF!];[.#REF!]);[PREENCHER.N39]))" table:style-name="ce34"/>
          <table:table-cell office:value-type="string" office:string-value="" table:formula="of:=IF(ISERROR(ROUND(AVERAGE([.E47:.N47]);2));&quot;&quot;;ROUND(AVERAGE([.E47:.N47]);2))" table:style-name="ce71"/>
          <table:table-cell office:value-type="string" office:string-value="" table:formula="of:=IF(ISERROR(ROUND([.O47]*[.D47];2));&quot;&quot;;ROUND([.O47]*[.D47];2))" table:style-name="ce71"/>
          <table:table-cell table:style-name="ce72"/>
          <table:table-cell table:style-name="ce31"/>
          <table:table-cell office:value-type="string" office:string-value="" table:formula="of:=IF(ISERROR(MEDIAN([.E47:.N47]));&quot;&quot;;MEDIAN([.E47:.N47]))" table:style-name="ce46"/>
          <table:table-cell office:value-type="string" office:string-value="" table:formula="of:=IF(ISERROR(STDEV([.E47:.N47]));&quot;&quot;;STDEV([.E47:.N47]))" table:style-name="ce46"/>
          <table:table-cell office:value-type="string" office:string-value="" table:formula="of:=IF(ISERROR([.T47]/[.O47]);&quot;&quot;;[.T47]/[.O47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3"/>
          <table:table-cell office:value-type="string" office:string-value="" table:formula="of:=IF([PREENCHER.B40]=&quot;&quot;;&quot;&quot;;[PREENCHER.B40])" table:style-name="ce33"/>
          <table:table-cell office:value-type="string" office:string-value="" table:formula="of:=IF([PREENCHER.C40]=&quot;&quot;;&quot;&quot;;[PREENCHER.C40])" table:style-name="ce33"/>
          <table:table-cell office:value-type="string" office:string-value="" table:formula="of:=IF([PREENCHER.D40]=&quot;&quot;;&quot;&quot;;[PREENCHER.D40])" table:style-name="ce33"/>
          <table:table-cell office:value-type="string" office:string-value="" table:formula="of:=IF([PREENCHER.E40]=&quot;&quot;;&quot;&quot;;IF(COUNTIF([PREENCHER.#REF!];[PREENCHER.E40])=0;CONCATENATE([PREENCHER.#REF!];[.#REF!]);[PREENCHER.E40]))" table:style-name="ce34"/>
          <table:table-cell office:value-type="string" office:string-value="" table:formula="of:=IF([PREENCHER.F40]=&quot;&quot;;&quot;&quot;;IF(COUNTIF([PREENCHER.#REF!];[PREENCHER.F40])=0;CONCATENATE([PREENCHER.#REF!];[.#REF!]);[PREENCHER.F40]))" table:style-name="ce34"/>
          <table:table-cell office:value-type="string" office:string-value="" table:formula="of:=IF([PREENCHER.G40]=&quot;&quot;;&quot;&quot;;IF(COUNTIF([PREENCHER.#REF!];[PREENCHER.G40])=0;CONCATENATE([PREENCHER.#REF!];[.#REF!]);[PREENCHER.G40]))" table:style-name="ce34"/>
          <table:table-cell office:value-type="string" office:string-value="" table:formula="of:=IF([PREENCHER.H40]=&quot;&quot;;&quot;&quot;;IF(COUNTIF([PREENCHER.#REF!];[PREENCHER.H40])=0;CONCATENATE([PREENCHER.#REF!];[.#REF!]);[PREENCHER.H40]))" table:style-name="ce34"/>
          <table:table-cell office:value-type="string" office:string-value="" table:formula="of:=IF([PREENCHER.I40]=&quot;&quot;;&quot;&quot;;IF(COUNTIF([PREENCHER.#REF!];[PREENCHER.I40])=0;CONCATENATE([PREENCHER.#REF!];[.#REF!]);[PREENCHER.I40]))" table:style-name="ce34"/>
          <table:table-cell office:value-type="string" office:string-value="" table:formula="of:=IF([PREENCHER.J40]=&quot;&quot;;&quot;&quot;;IF(COUNTIF([PREENCHER.#REF!];[PREENCHER.J40])=0;CONCATENATE([PREENCHER.#REF!];[.#REF!]);[PREENCHER.J40]))" table:style-name="ce34"/>
          <table:table-cell office:value-type="string" office:string-value="" table:formula="of:=IF([PREENCHER.K40]=&quot;&quot;;&quot;&quot;;IF(COUNTIF([PREENCHER.#REF!];[PREENCHER.K40])=0;CONCATENATE([PREENCHER.#REF!];[.#REF!]);[PREENCHER.K40]))" table:style-name="ce34"/>
          <table:table-cell office:value-type="string" office:string-value="" table:formula="of:=IF([PREENCHER.L40]=&quot;&quot;;&quot;&quot;;IF(COUNTIF([PREENCHER.#REF!];[PREENCHER.L40])=0;CONCATENATE([PREENCHER.#REF!];[.#REF!]);[PREENCHER.L40]))" table:style-name="ce34"/>
          <table:table-cell office:value-type="string" office:string-value="" table:formula="of:=IF([PREENCHER.M40]=&quot;&quot;;&quot;&quot;;IF(COUNTIF([PREENCHER.#REF!];[PREENCHER.M40])=0;CONCATENATE([PREENCHER.#REF!];[.#REF!]);[PREENCHER.M40]))" table:style-name="ce34"/>
          <table:table-cell office:value-type="string" office:string-value="" table:formula="of:=IF([PREENCHER.N40]=&quot;&quot;;&quot;&quot;;IF(COUNTIF([PREENCHER.#REF!];[PREENCHER.N40])=0;CONCATENATE([PREENCHER.#REF!];[.#REF!]);[PREENCHER.N40]))" table:style-name="ce34"/>
          <table:table-cell office:value-type="string" office:string-value="" table:formula="of:=IF(ISERROR(ROUND(AVERAGE([.E48:.N48]);2));&quot;&quot;;ROUND(AVERAGE([.E48:.N48]);2))" table:style-name="ce71"/>
          <table:table-cell office:value-type="string" office:string-value="" table:formula="of:=IF(ISERROR(ROUND([.O48]*[.D48];2));&quot;&quot;;ROUND([.O48]*[.D48];2))" table:style-name="ce71"/>
          <table:table-cell table:style-name="ce72"/>
          <table:table-cell table:style-name="ce31"/>
          <table:table-cell office:value-type="string" office:string-value="" table:formula="of:=IF(ISERROR(MEDIAN([.E48:.N48]));&quot;&quot;;MEDIAN([.E48:.N48]))" table:style-name="ce46"/>
          <table:table-cell office:value-type="string" office:string-value="" table:formula="of:=IF(ISERROR(STDEV([.E48:.N48]));&quot;&quot;;STDEV([.E48:.N48]))" table:style-name="ce46"/>
          <table:table-cell office:value-type="string" office:string-value="" table:formula="of:=IF(ISERROR([.T48]/[.O48]);&quot;&quot;;[.T48]/[.O48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3"/>
          <table:table-cell office:value-type="string" office:string-value="" table:formula="of:=IF([PREENCHER.B41]=&quot;&quot;;&quot;&quot;;[PREENCHER.B41])" table:style-name="ce33"/>
          <table:table-cell office:value-type="string" office:string-value="" table:formula="of:=IF([PREENCHER.C41]=&quot;&quot;;&quot;&quot;;[PREENCHER.C41])" table:style-name="ce33"/>
          <table:table-cell office:value-type="string" office:string-value="" table:formula="of:=IF([PREENCHER.D41]=&quot;&quot;;&quot;&quot;;[PREENCHER.D41])" table:style-name="ce33"/>
          <table:table-cell office:value-type="string" office:string-value="" table:formula="of:=IF([PREENCHER.E41]=&quot;&quot;;&quot;&quot;;IF(COUNTIF([PREENCHER.#REF!];[PREENCHER.E41])=0;CONCATENATE([PREENCHER.#REF!];[.#REF!]);[PREENCHER.E41]))" table:style-name="ce34"/>
          <table:table-cell office:value-type="string" office:string-value="" table:formula="of:=IF([PREENCHER.F41]=&quot;&quot;;&quot;&quot;;IF(COUNTIF([PREENCHER.#REF!];[PREENCHER.F41])=0;CONCATENATE([PREENCHER.#REF!];[.#REF!]);[PREENCHER.F41]))" table:style-name="ce34"/>
          <table:table-cell office:value-type="string" office:string-value="" table:formula="of:=IF([PREENCHER.G41]=&quot;&quot;;&quot;&quot;;IF(COUNTIF([PREENCHER.#REF!];[PREENCHER.G41])=0;CONCATENATE([PREENCHER.#REF!];[.#REF!]);[PREENCHER.G41]))" table:style-name="ce34"/>
          <table:table-cell office:value-type="string" office:string-value="" table:formula="of:=IF([PREENCHER.H41]=&quot;&quot;;&quot;&quot;;IF(COUNTIF([PREENCHER.#REF!];[PREENCHER.H41])=0;CONCATENATE([PREENCHER.#REF!];[.#REF!]);[PREENCHER.H41]))" table:style-name="ce34"/>
          <table:table-cell office:value-type="string" office:string-value="" table:formula="of:=IF([PREENCHER.I41]=&quot;&quot;;&quot;&quot;;IF(COUNTIF([PREENCHER.#REF!];[PREENCHER.I41])=0;CONCATENATE([PREENCHER.#REF!];[.#REF!]);[PREENCHER.I41]))" table:style-name="ce34"/>
          <table:table-cell office:value-type="string" office:string-value="" table:formula="of:=IF([PREENCHER.J41]=&quot;&quot;;&quot;&quot;;IF(COUNTIF([PREENCHER.#REF!];[PREENCHER.J41])=0;CONCATENATE([PREENCHER.#REF!];[.#REF!]);[PREENCHER.J41]))" table:style-name="ce34"/>
          <table:table-cell office:value-type="string" office:string-value="" table:formula="of:=IF([PREENCHER.K41]=&quot;&quot;;&quot;&quot;;IF(COUNTIF([PREENCHER.#REF!];[PREENCHER.K41])=0;CONCATENATE([PREENCHER.#REF!];[.#REF!]);[PREENCHER.K41]))" table:style-name="ce34"/>
          <table:table-cell office:value-type="string" office:string-value="" table:formula="of:=IF([PREENCHER.L41]=&quot;&quot;;&quot;&quot;;IF(COUNTIF([PREENCHER.#REF!];[PREENCHER.L41])=0;CONCATENATE([PREENCHER.#REF!];[.#REF!]);[PREENCHER.L41]))" table:style-name="ce34"/>
          <table:table-cell office:value-type="string" office:string-value="" table:formula="of:=IF([PREENCHER.M41]=&quot;&quot;;&quot;&quot;;IF(COUNTIF([PREENCHER.#REF!];[PREENCHER.M41])=0;CONCATENATE([PREENCHER.#REF!];[.#REF!]);[PREENCHER.M41]))" table:style-name="ce34"/>
          <table:table-cell office:value-type="string" office:string-value="" table:formula="of:=IF([PREENCHER.N41]=&quot;&quot;;&quot;&quot;;IF(COUNTIF([PREENCHER.#REF!];[PREENCHER.N41])=0;CONCATENATE([PREENCHER.#REF!];[.#REF!]);[PREENCHER.N41]))" table:style-name="ce34"/>
          <table:table-cell office:value-type="string" office:string-value="" table:formula="of:=IF(ISERROR(ROUND(AVERAGE([.E49:.N49]);2));&quot;&quot;;ROUND(AVERAGE([.E49:.N49]);2))" table:style-name="ce71"/>
          <table:table-cell office:value-type="string" office:string-value="" table:formula="of:=IF(ISERROR(ROUND([.O49]*[.D49];2));&quot;&quot;;ROUND([.O49]*[.D49];2))" table:style-name="ce71"/>
          <table:table-cell table:style-name="ce72"/>
          <table:table-cell table:style-name="ce31"/>
          <table:table-cell office:value-type="string" office:string-value="" table:formula="of:=IF(ISERROR(MEDIAN([.E49:.N49]));&quot;&quot;;MEDIAN([.E49:.N49]))" table:style-name="ce46"/>
          <table:table-cell office:value-type="string" office:string-value="" table:formula="of:=IF(ISERROR(STDEV([.E49:.N49]));&quot;&quot;;STDEV([.E49:.N49]))" table:style-name="ce46"/>
          <table:table-cell office:value-type="string" office:string-value="" table:formula="of:=IF(ISERROR([.T49]/[.O49]);&quot;&quot;;[.T49]/[.O49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3"/>
          <table:table-cell office:value-type="string" office:string-value="" table:formula="of:=IF([PREENCHER.B42]=&quot;&quot;;&quot;&quot;;[PREENCHER.B42])" table:style-name="ce33"/>
          <table:table-cell office:value-type="string" office:string-value="" table:formula="of:=IF([PREENCHER.C42]=&quot;&quot;;&quot;&quot;;[PREENCHER.C42])" table:style-name="ce33"/>
          <table:table-cell office:value-type="string" office:string-value="" table:formula="of:=IF([PREENCHER.D42]=&quot;&quot;;&quot;&quot;;[PREENCHER.D42])" table:style-name="ce33"/>
          <table:table-cell office:value-type="string" office:string-value="" table:formula="of:=IF([PREENCHER.E42]=&quot;&quot;;&quot;&quot;;IF(COUNTIF([PREENCHER.#REF!];[PREENCHER.E42])=0;CONCATENATE([PREENCHER.#REF!];[.#REF!]);[PREENCHER.E42]))" table:style-name="ce34"/>
          <table:table-cell office:value-type="string" office:string-value="" table:formula="of:=IF([PREENCHER.F42]=&quot;&quot;;&quot;&quot;;IF(COUNTIF([PREENCHER.#REF!];[PREENCHER.F42])=0;CONCATENATE([PREENCHER.#REF!];[.#REF!]);[PREENCHER.F42]))" table:style-name="ce34"/>
          <table:table-cell office:value-type="string" office:string-value="" table:formula="of:=IF([PREENCHER.G42]=&quot;&quot;;&quot;&quot;;IF(COUNTIF([PREENCHER.#REF!];[PREENCHER.G42])=0;CONCATENATE([PREENCHER.#REF!];[.#REF!]);[PREENCHER.G42]))" table:style-name="ce34"/>
          <table:table-cell office:value-type="string" office:string-value="" table:formula="of:=IF([PREENCHER.H42]=&quot;&quot;;&quot;&quot;;IF(COUNTIF([PREENCHER.#REF!];[PREENCHER.H42])=0;CONCATENATE([PREENCHER.#REF!];[.#REF!]);[PREENCHER.H42]))" table:style-name="ce34"/>
          <table:table-cell office:value-type="string" office:string-value="" table:formula="of:=IF([PREENCHER.I42]=&quot;&quot;;&quot;&quot;;IF(COUNTIF([PREENCHER.#REF!];[PREENCHER.I42])=0;CONCATENATE([PREENCHER.#REF!];[.#REF!]);[PREENCHER.I42]))" table:style-name="ce34"/>
          <table:table-cell office:value-type="string" office:string-value="" table:formula="of:=IF([PREENCHER.J42]=&quot;&quot;;&quot;&quot;;IF(COUNTIF([PREENCHER.#REF!];[PREENCHER.J42])=0;CONCATENATE([PREENCHER.#REF!];[.#REF!]);[PREENCHER.J42]))" table:style-name="ce34"/>
          <table:table-cell office:value-type="string" office:string-value="" table:formula="of:=IF([PREENCHER.K42]=&quot;&quot;;&quot;&quot;;IF(COUNTIF([PREENCHER.#REF!];[PREENCHER.K42])=0;CONCATENATE([PREENCHER.#REF!];[.#REF!]);[PREENCHER.K42]))" table:style-name="ce34"/>
          <table:table-cell office:value-type="string" office:string-value="" table:formula="of:=IF([PREENCHER.L42]=&quot;&quot;;&quot;&quot;;IF(COUNTIF([PREENCHER.#REF!];[PREENCHER.L42])=0;CONCATENATE([PREENCHER.#REF!];[.#REF!]);[PREENCHER.L42]))" table:style-name="ce34"/>
          <table:table-cell office:value-type="string" office:string-value="" table:formula="of:=IF([PREENCHER.M42]=&quot;&quot;;&quot;&quot;;IF(COUNTIF([PREENCHER.#REF!];[PREENCHER.M42])=0;CONCATENATE([PREENCHER.#REF!];[.#REF!]);[PREENCHER.M42]))" table:style-name="ce34"/>
          <table:table-cell office:value-type="string" office:string-value="" table:formula="of:=IF([PREENCHER.N42]=&quot;&quot;;&quot;&quot;;IF(COUNTIF([PREENCHER.#REF!];[PREENCHER.N42])=0;CONCATENATE([PREENCHER.#REF!];[.#REF!]);[PREENCHER.N42]))" table:style-name="ce34"/>
          <table:table-cell office:value-type="string" office:string-value="" table:formula="of:=IF(ISERROR(ROUND(AVERAGE([.E50:.N50]);2));&quot;&quot;;ROUND(AVERAGE([.E50:.N50]);2))" table:style-name="ce71"/>
          <table:table-cell office:value-type="string" office:string-value="" table:formula="of:=IF(ISERROR(ROUND([.O50]*[.D50];2));&quot;&quot;;ROUND([.O50]*[.D50];2))" table:style-name="ce71"/>
          <table:table-cell table:style-name="ce72"/>
          <table:table-cell table:style-name="ce31"/>
          <table:table-cell office:value-type="string" office:string-value="" table:formula="of:=IF(ISERROR(MEDIAN([.E50:.N50]));&quot;&quot;;MEDIAN([.E50:.N50]))" table:style-name="ce46"/>
          <table:table-cell office:value-type="string" office:string-value="" table:formula="of:=IF(ISERROR(STDEV([.E50:.N50]));&quot;&quot;;STDEV([.E50:.N50]))" table:style-name="ce46"/>
          <table:table-cell office:value-type="string" office:string-value="" table:formula="of:=IF(ISERROR([.T50]/[.O50]);&quot;&quot;;[.T50]/[.O50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3"/>
          <table:table-cell office:value-type="string" office:string-value="" table:formula="of:=IF([PREENCHER.B43]=&quot;&quot;;&quot;&quot;;[PREENCHER.B43])" table:style-name="ce33"/>
          <table:table-cell office:value-type="string" office:string-value="" table:formula="of:=IF([PREENCHER.C43]=&quot;&quot;;&quot;&quot;;[PREENCHER.C43])" table:style-name="ce33"/>
          <table:table-cell office:value-type="string" office:string-value="" table:formula="of:=IF([PREENCHER.D43]=&quot;&quot;;&quot;&quot;;[PREENCHER.D43])" table:style-name="ce33"/>
          <table:table-cell office:value-type="string" office:string-value="" table:formula="of:=IF([PREENCHER.E43]=&quot;&quot;;&quot;&quot;;IF(COUNTIF([PREENCHER.#REF!];[PREENCHER.E43])=0;CONCATENATE([PREENCHER.#REF!];[.#REF!]);[PREENCHER.E43]))" table:style-name="ce34"/>
          <table:table-cell office:value-type="string" office:string-value="" table:formula="of:=IF([PREENCHER.F43]=&quot;&quot;;&quot;&quot;;IF(COUNTIF([PREENCHER.#REF!];[PREENCHER.F43])=0;CONCATENATE([PREENCHER.#REF!];[.#REF!]);[PREENCHER.F43]))" table:style-name="ce34"/>
          <table:table-cell office:value-type="string" office:string-value="" table:formula="of:=IF([PREENCHER.G43]=&quot;&quot;;&quot;&quot;;IF(COUNTIF([PREENCHER.#REF!];[PREENCHER.G43])=0;CONCATENATE([PREENCHER.#REF!];[.#REF!]);[PREENCHER.G43]))" table:style-name="ce34"/>
          <table:table-cell office:value-type="string" office:string-value="" table:formula="of:=IF([PREENCHER.H43]=&quot;&quot;;&quot;&quot;;IF(COUNTIF([PREENCHER.#REF!];[PREENCHER.H43])=0;CONCATENATE([PREENCHER.#REF!];[.#REF!]);[PREENCHER.H43]))" table:style-name="ce34"/>
          <table:table-cell office:value-type="string" office:string-value="" table:formula="of:=IF([PREENCHER.I43]=&quot;&quot;;&quot;&quot;;IF(COUNTIF([PREENCHER.#REF!];[PREENCHER.I43])=0;CONCATENATE([PREENCHER.#REF!];[.#REF!]);[PREENCHER.I43]))" table:style-name="ce34"/>
          <table:table-cell office:value-type="string" office:string-value="" table:formula="of:=IF([PREENCHER.J43]=&quot;&quot;;&quot;&quot;;IF(COUNTIF([PREENCHER.#REF!];[PREENCHER.J43])=0;CONCATENATE([PREENCHER.#REF!];[.#REF!]);[PREENCHER.J43]))" table:style-name="ce34"/>
          <table:table-cell office:value-type="string" office:string-value="" table:formula="of:=IF([PREENCHER.K43]=&quot;&quot;;&quot;&quot;;IF(COUNTIF([PREENCHER.#REF!];[PREENCHER.K43])=0;CONCATENATE([PREENCHER.#REF!];[.#REF!]);[PREENCHER.K43]))" table:style-name="ce34"/>
          <table:table-cell office:value-type="string" office:string-value="" table:formula="of:=IF([PREENCHER.L43]=&quot;&quot;;&quot;&quot;;IF(COUNTIF([PREENCHER.#REF!];[PREENCHER.L43])=0;CONCATENATE([PREENCHER.#REF!];[.#REF!]);[PREENCHER.L43]))" table:style-name="ce34"/>
          <table:table-cell office:value-type="string" office:string-value="" table:formula="of:=IF([PREENCHER.M43]=&quot;&quot;;&quot;&quot;;IF(COUNTIF([PREENCHER.#REF!];[PREENCHER.M43])=0;CONCATENATE([PREENCHER.#REF!];[.#REF!]);[PREENCHER.M43]))" table:style-name="ce34"/>
          <table:table-cell office:value-type="string" office:string-value="" table:formula="of:=IF([PREENCHER.N43]=&quot;&quot;;&quot;&quot;;IF(COUNTIF([PREENCHER.#REF!];[PREENCHER.N43])=0;CONCATENATE([PREENCHER.#REF!];[.#REF!]);[PREENCHER.N43]))" table:style-name="ce34"/>
          <table:table-cell office:value-type="string" office:string-value="" table:formula="of:=IF(ISERROR(ROUND(AVERAGE([.E51:.N51]);2));&quot;&quot;;ROUND(AVERAGE([.E51:.N51]);2))" table:style-name="ce71"/>
          <table:table-cell office:value-type="string" office:string-value="" table:formula="of:=IF(ISERROR(ROUND([.O51]*[.D51];2));&quot;&quot;;ROUND([.O51]*[.D51];2))" table:style-name="ce71"/>
          <table:table-cell table:style-name="ce72"/>
          <table:table-cell table:style-name="ce31"/>
          <table:table-cell office:value-type="string" office:string-value="" table:formula="of:=IF(ISERROR(MEDIAN([.E51:.N51]));&quot;&quot;;MEDIAN([.E51:.N51]))" table:style-name="ce46"/>
          <table:table-cell office:value-type="string" office:string-value="" table:formula="of:=IF(ISERROR(STDEV([.E51:.N51]));&quot;&quot;;STDEV([.E51:.N51]))" table:style-name="ce46"/>
          <table:table-cell office:value-type="string" office:string-value="" table:formula="of:=IF(ISERROR([.T51]/[.O51]);&quot;&quot;;[.T51]/[.O51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3"/>
          <table:table-cell office:value-type="string" office:string-value="" table:formula="of:=IF([PREENCHER.B44]=&quot;&quot;;&quot;&quot;;[PREENCHER.B44])" table:style-name="ce33"/>
          <table:table-cell office:value-type="string" office:string-value="" table:formula="of:=IF([PREENCHER.C44]=&quot;&quot;;&quot;&quot;;[PREENCHER.C44])" table:style-name="ce33"/>
          <table:table-cell office:value-type="string" office:string-value="" table:formula="of:=IF([PREENCHER.D44]=&quot;&quot;;&quot;&quot;;[PREENCHER.D44])" table:style-name="ce33"/>
          <table:table-cell office:value-type="string" office:string-value="" table:formula="of:=IF([PREENCHER.E44]=&quot;&quot;;&quot;&quot;;IF(COUNTIF([PREENCHER.#REF!];[PREENCHER.E44])=0;CONCATENATE([PREENCHER.#REF!];[.#REF!]);[PREENCHER.E44]))" table:style-name="ce34"/>
          <table:table-cell office:value-type="string" office:string-value="" table:formula="of:=IF([PREENCHER.F44]=&quot;&quot;;&quot;&quot;;IF(COUNTIF([PREENCHER.#REF!];[PREENCHER.F44])=0;CONCATENATE([PREENCHER.#REF!];[.#REF!]);[PREENCHER.F44]))" table:style-name="ce34"/>
          <table:table-cell office:value-type="string" office:string-value="" table:formula="of:=IF([PREENCHER.G44]=&quot;&quot;;&quot;&quot;;IF(COUNTIF([PREENCHER.#REF!];[PREENCHER.G44])=0;CONCATENATE([PREENCHER.#REF!];[.#REF!]);[PREENCHER.G44]))" table:style-name="ce34"/>
          <table:table-cell office:value-type="string" office:string-value="" table:formula="of:=IF([PREENCHER.H44]=&quot;&quot;;&quot;&quot;;IF(COUNTIF([PREENCHER.#REF!];[PREENCHER.H44])=0;CONCATENATE([PREENCHER.#REF!];[.#REF!]);[PREENCHER.H44]))" table:style-name="ce34"/>
          <table:table-cell office:value-type="string" office:string-value="" table:formula="of:=IF([PREENCHER.I44]=&quot;&quot;;&quot;&quot;;IF(COUNTIF([PREENCHER.#REF!];[PREENCHER.I44])=0;CONCATENATE([PREENCHER.#REF!];[.#REF!]);[PREENCHER.I44]))" table:style-name="ce34"/>
          <table:table-cell office:value-type="string" office:string-value="" table:formula="of:=IF([PREENCHER.J44]=&quot;&quot;;&quot;&quot;;IF(COUNTIF([PREENCHER.#REF!];[PREENCHER.J44])=0;CONCATENATE([PREENCHER.#REF!];[.#REF!]);[PREENCHER.J44]))" table:style-name="ce34"/>
          <table:table-cell office:value-type="string" office:string-value="" table:formula="of:=IF([PREENCHER.K44]=&quot;&quot;;&quot;&quot;;IF(COUNTIF([PREENCHER.#REF!];[PREENCHER.K44])=0;CONCATENATE([PREENCHER.#REF!];[.#REF!]);[PREENCHER.K44]))" table:style-name="ce34"/>
          <table:table-cell office:value-type="string" office:string-value="" table:formula="of:=IF([PREENCHER.L44]=&quot;&quot;;&quot;&quot;;IF(COUNTIF([PREENCHER.#REF!];[PREENCHER.L44])=0;CONCATENATE([PREENCHER.#REF!];[.#REF!]);[PREENCHER.L44]))" table:style-name="ce34"/>
          <table:table-cell office:value-type="string" office:string-value="" table:formula="of:=IF([PREENCHER.M44]=&quot;&quot;;&quot;&quot;;IF(COUNTIF([PREENCHER.#REF!];[PREENCHER.M44])=0;CONCATENATE([PREENCHER.#REF!];[.#REF!]);[PREENCHER.M44]))" table:style-name="ce34"/>
          <table:table-cell office:value-type="string" office:string-value="" table:formula="of:=IF([PREENCHER.N44]=&quot;&quot;;&quot;&quot;;IF(COUNTIF([PREENCHER.#REF!];[PREENCHER.N44])=0;CONCATENATE([PREENCHER.#REF!];[.#REF!]);[PREENCHER.N44]))" table:style-name="ce34"/>
          <table:table-cell office:value-type="string" office:string-value="" table:formula="of:=IF(ISERROR(ROUND(AVERAGE([.E52:.N52]);2));&quot;&quot;;ROUND(AVERAGE([.E52:.N52]);2))" table:style-name="ce71"/>
          <table:table-cell office:value-type="string" office:string-value="" table:formula="of:=IF(ISERROR(ROUND([.O52]*[.D52];2));&quot;&quot;;ROUND([.O52]*[.D52];2))" table:style-name="ce71"/>
          <table:table-cell table:style-name="ce72"/>
          <table:table-cell table:style-name="ce31"/>
          <table:table-cell office:value-type="string" office:string-value="" table:formula="of:=IF(ISERROR(MEDIAN([.E52:.N52]));&quot;&quot;;MEDIAN([.E52:.N52]))" table:style-name="ce46"/>
          <table:table-cell office:value-type="string" office:string-value="" table:formula="of:=IF(ISERROR(STDEV([.E52:.N52]));&quot;&quot;;STDEV([.E52:.N52]))" table:style-name="ce46"/>
          <table:table-cell office:value-type="string" office:string-value="" table:formula="of:=IF(ISERROR([.T52]/[.O52]);&quot;&quot;;[.T52]/[.O52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3"/>
          <table:table-cell office:value-type="string" office:string-value="" table:formula="of:=IF([PREENCHER.B45]=&quot;&quot;;&quot;&quot;;[PREENCHER.B45])" table:style-name="ce33"/>
          <table:table-cell office:value-type="string" office:string-value="" table:formula="of:=IF([PREENCHER.C45]=&quot;&quot;;&quot;&quot;;[PREENCHER.C45])" table:style-name="ce33"/>
          <table:table-cell office:value-type="string" office:string-value="" table:formula="of:=IF([PREENCHER.D45]=&quot;&quot;;&quot;&quot;;[PREENCHER.D45])" table:style-name="ce33"/>
          <table:table-cell office:value-type="string" office:string-value="" table:formula="of:=IF([PREENCHER.E45]=&quot;&quot;;&quot;&quot;;IF(COUNTIF([PREENCHER.#REF!];[PREENCHER.E45])=0;CONCATENATE([PREENCHER.#REF!];[.#REF!]);[PREENCHER.E45]))" table:style-name="ce34"/>
          <table:table-cell office:value-type="string" office:string-value="" table:formula="of:=IF([PREENCHER.F45]=&quot;&quot;;&quot;&quot;;IF(COUNTIF([PREENCHER.#REF!];[PREENCHER.F45])=0;CONCATENATE([PREENCHER.#REF!];[.#REF!]);[PREENCHER.F45]))" table:style-name="ce34"/>
          <table:table-cell office:value-type="string" office:string-value="" table:formula="of:=IF([PREENCHER.G45]=&quot;&quot;;&quot;&quot;;IF(COUNTIF([PREENCHER.#REF!];[PREENCHER.G45])=0;CONCATENATE([PREENCHER.#REF!];[.#REF!]);[PREENCHER.G45]))" table:style-name="ce34"/>
          <table:table-cell office:value-type="string" office:string-value="" table:formula="of:=IF([PREENCHER.H45]=&quot;&quot;;&quot;&quot;;IF(COUNTIF([PREENCHER.#REF!];[PREENCHER.H45])=0;CONCATENATE([PREENCHER.#REF!];[.#REF!]);[PREENCHER.H45]))" table:style-name="ce34"/>
          <table:table-cell office:value-type="string" office:string-value="" table:formula="of:=IF([PREENCHER.I45]=&quot;&quot;;&quot;&quot;;IF(COUNTIF([PREENCHER.#REF!];[PREENCHER.I45])=0;CONCATENATE([PREENCHER.#REF!];[.#REF!]);[PREENCHER.I45]))" table:style-name="ce34"/>
          <table:table-cell office:value-type="string" office:string-value="" table:formula="of:=IF([PREENCHER.J45]=&quot;&quot;;&quot;&quot;;IF(COUNTIF([PREENCHER.#REF!];[PREENCHER.J45])=0;CONCATENATE([PREENCHER.#REF!];[.#REF!]);[PREENCHER.J45]))" table:style-name="ce34"/>
          <table:table-cell office:value-type="string" office:string-value="" table:formula="of:=IF([PREENCHER.K45]=&quot;&quot;;&quot;&quot;;IF(COUNTIF([PREENCHER.#REF!];[PREENCHER.K45])=0;CONCATENATE([PREENCHER.#REF!];[.#REF!]);[PREENCHER.K45]))" table:style-name="ce34"/>
          <table:table-cell office:value-type="string" office:string-value="" table:formula="of:=IF([PREENCHER.L45]=&quot;&quot;;&quot;&quot;;IF(COUNTIF([PREENCHER.#REF!];[PREENCHER.L45])=0;CONCATENATE([PREENCHER.#REF!];[.#REF!]);[PREENCHER.L45]))" table:style-name="ce34"/>
          <table:table-cell office:value-type="string" office:string-value="" table:formula="of:=IF([PREENCHER.M45]=&quot;&quot;;&quot;&quot;;IF(COUNTIF([PREENCHER.#REF!];[PREENCHER.M45])=0;CONCATENATE([PREENCHER.#REF!];[.#REF!]);[PREENCHER.M45]))" table:style-name="ce34"/>
          <table:table-cell office:value-type="string" office:string-value="" table:formula="of:=IF([PREENCHER.N45]=&quot;&quot;;&quot;&quot;;IF(COUNTIF([PREENCHER.#REF!];[PREENCHER.N45])=0;CONCATENATE([PREENCHER.#REF!];[.#REF!]);[PREENCHER.N45]))" table:style-name="ce34"/>
          <table:table-cell office:value-type="string" office:string-value="" table:formula="of:=IF(ISERROR(ROUND(AVERAGE([.E53:.N53]);2));&quot;&quot;;ROUND(AVERAGE([.E53:.N53]);2))" table:style-name="ce71"/>
          <table:table-cell office:value-type="string" office:string-value="" table:formula="of:=IF(ISERROR(ROUND([.O53]*[.D53];2));&quot;&quot;;ROUND([.O53]*[.D53];2))" table:style-name="ce71"/>
          <table:table-cell table:style-name="ce72"/>
          <table:table-cell table:style-name="ce31"/>
          <table:table-cell office:value-type="string" office:string-value="" table:formula="of:=IF(ISERROR(MEDIAN([.E53:.N53]));&quot;&quot;;MEDIAN([.E53:.N53]))" table:style-name="ce46"/>
          <table:table-cell office:value-type="string" office:string-value="" table:formula="of:=IF(ISERROR(STDEV([.E53:.N53]));&quot;&quot;;STDEV([.E53:.N53]))" table:style-name="ce46"/>
          <table:table-cell office:value-type="string" office:string-value="" table:formula="of:=IF(ISERROR([.T53]/[.O53]);&quot;&quot;;[.T53]/[.O53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3"/>
          <table:table-cell office:value-type="string" office:string-value="" table:formula="of:=IF([PREENCHER.B46]=&quot;&quot;;&quot;&quot;;[PREENCHER.B46])" table:style-name="ce33"/>
          <table:table-cell office:value-type="string" office:string-value="" table:formula="of:=IF([PREENCHER.C46]=&quot;&quot;;&quot;&quot;;[PREENCHER.C46])" table:style-name="ce33"/>
          <table:table-cell office:value-type="string" office:string-value="" table:formula="of:=IF([PREENCHER.D46]=&quot;&quot;;&quot;&quot;;[PREENCHER.D46])" table:style-name="ce33"/>
          <table:table-cell office:value-type="string" office:string-value="" table:formula="of:=IF([PREENCHER.E46]=&quot;&quot;;&quot;&quot;;IF(COUNTIF([PREENCHER.#REF!];[PREENCHER.E46])=0;CONCATENATE([PREENCHER.#REF!];[.#REF!]);[PREENCHER.E46]))" table:style-name="ce34"/>
          <table:table-cell office:value-type="string" office:string-value="" table:formula="of:=IF([PREENCHER.F46]=&quot;&quot;;&quot;&quot;;IF(COUNTIF([PREENCHER.#REF!];[PREENCHER.F46])=0;CONCATENATE([PREENCHER.#REF!];[.#REF!]);[PREENCHER.F46]))" table:style-name="ce34"/>
          <table:table-cell office:value-type="string" office:string-value="" table:formula="of:=IF([PREENCHER.G46]=&quot;&quot;;&quot;&quot;;IF(COUNTIF([PREENCHER.#REF!];[PREENCHER.G46])=0;CONCATENATE([PREENCHER.#REF!];[.#REF!]);[PREENCHER.G46]))" table:style-name="ce34"/>
          <table:table-cell office:value-type="string" office:string-value="" table:formula="of:=IF([PREENCHER.H46]=&quot;&quot;;&quot;&quot;;IF(COUNTIF([PREENCHER.#REF!];[PREENCHER.H46])=0;CONCATENATE([PREENCHER.#REF!];[.#REF!]);[PREENCHER.H46]))" table:style-name="ce34"/>
          <table:table-cell office:value-type="string" office:string-value="" table:formula="of:=IF([PREENCHER.I46]=&quot;&quot;;&quot;&quot;;IF(COUNTIF([PREENCHER.#REF!];[PREENCHER.I46])=0;CONCATENATE([PREENCHER.#REF!];[.#REF!]);[PREENCHER.I46]))" table:style-name="ce34"/>
          <table:table-cell office:value-type="string" office:string-value="" table:formula="of:=IF([PREENCHER.J46]=&quot;&quot;;&quot;&quot;;IF(COUNTIF([PREENCHER.#REF!];[PREENCHER.J46])=0;CONCATENATE([PREENCHER.#REF!];[.#REF!]);[PREENCHER.J46]))" table:style-name="ce34"/>
          <table:table-cell office:value-type="string" office:string-value="" table:formula="of:=IF([PREENCHER.K46]=&quot;&quot;;&quot;&quot;;IF(COUNTIF([PREENCHER.#REF!];[PREENCHER.K46])=0;CONCATENATE([PREENCHER.#REF!];[.#REF!]);[PREENCHER.K46]))" table:style-name="ce34"/>
          <table:table-cell office:value-type="string" office:string-value="" table:formula="of:=IF([PREENCHER.L46]=&quot;&quot;;&quot;&quot;;IF(COUNTIF([PREENCHER.#REF!];[PREENCHER.L46])=0;CONCATENATE([PREENCHER.#REF!];[.#REF!]);[PREENCHER.L46]))" table:style-name="ce34"/>
          <table:table-cell office:value-type="string" office:string-value="" table:formula="of:=IF([PREENCHER.M46]=&quot;&quot;;&quot;&quot;;IF(COUNTIF([PREENCHER.#REF!];[PREENCHER.M46])=0;CONCATENATE([PREENCHER.#REF!];[.#REF!]);[PREENCHER.M46]))" table:style-name="ce34"/>
          <table:table-cell office:value-type="string" office:string-value="" table:formula="of:=IF([PREENCHER.N46]=&quot;&quot;;&quot;&quot;;IF(COUNTIF([PREENCHER.#REF!];[PREENCHER.N46])=0;CONCATENATE([PREENCHER.#REF!];[.#REF!]);[PREENCHER.N46]))" table:style-name="ce34"/>
          <table:table-cell office:value-type="string" office:string-value="" table:formula="of:=IF(ISERROR(ROUND(AVERAGE([.E54:.N54]);2));&quot;&quot;;ROUND(AVERAGE([.E54:.N54]);2))" table:style-name="ce71"/>
          <table:table-cell office:value-type="string" office:string-value="" table:formula="of:=IF(ISERROR(ROUND([.O54]*[.D54];2));&quot;&quot;;ROUND([.O54]*[.D54];2))" table:style-name="ce71"/>
          <table:table-cell table:style-name="ce72"/>
          <table:table-cell table:style-name="ce31"/>
          <table:table-cell office:value-type="string" office:string-value="" table:formula="of:=IF(ISERROR(MEDIAN([.E54:.N54]));&quot;&quot;;MEDIAN([.E54:.N54]))" table:style-name="ce46"/>
          <table:table-cell office:value-type="string" office:string-value="" table:formula="of:=IF(ISERROR(STDEV([.E54:.N54]));&quot;&quot;;STDEV([.E54:.N54]))" table:style-name="ce46"/>
          <table:table-cell office:value-type="string" office:string-value="" table:formula="of:=IF(ISERROR([.T54]/[.O54]);&quot;&quot;;[.T54]/[.O54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3"/>
          <table:table-cell office:value-type="string" office:string-value="" table:formula="of:=IF([PREENCHER.B47]=&quot;&quot;;&quot;&quot;;[PREENCHER.B47])" table:style-name="ce33"/>
          <table:table-cell office:value-type="string" office:string-value="" table:formula="of:=IF([PREENCHER.C47]=&quot;&quot;;&quot;&quot;;[PREENCHER.C47])" table:style-name="ce33"/>
          <table:table-cell office:value-type="string" office:string-value="" table:formula="of:=IF([PREENCHER.D47]=&quot;&quot;;&quot;&quot;;[PREENCHER.D47])" table:style-name="ce33"/>
          <table:table-cell office:value-type="string" office:string-value="" table:formula="of:=IF([PREENCHER.E47]=&quot;&quot;;&quot;&quot;;IF(COUNTIF([PREENCHER.#REF!];[PREENCHER.E47])=0;CONCATENATE([PREENCHER.#REF!];[.#REF!]);[PREENCHER.E47]))" table:style-name="ce34"/>
          <table:table-cell office:value-type="string" office:string-value="" table:formula="of:=IF([PREENCHER.F47]=&quot;&quot;;&quot;&quot;;IF(COUNTIF([PREENCHER.#REF!];[PREENCHER.F47])=0;CONCATENATE([PREENCHER.#REF!];[.#REF!]);[PREENCHER.F47]))" table:style-name="ce34"/>
          <table:table-cell office:value-type="string" office:string-value="" table:formula="of:=IF([PREENCHER.G47]=&quot;&quot;;&quot;&quot;;IF(COUNTIF([PREENCHER.#REF!];[PREENCHER.G47])=0;CONCATENATE([PREENCHER.#REF!];[.#REF!]);[PREENCHER.G47]))" table:style-name="ce34"/>
          <table:table-cell office:value-type="string" office:string-value="" table:formula="of:=IF([PREENCHER.H47]=&quot;&quot;;&quot;&quot;;IF(COUNTIF([PREENCHER.#REF!];[PREENCHER.H47])=0;CONCATENATE([PREENCHER.#REF!];[.#REF!]);[PREENCHER.H47]))" table:style-name="ce34"/>
          <table:table-cell office:value-type="string" office:string-value="" table:formula="of:=IF([PREENCHER.I47]=&quot;&quot;;&quot;&quot;;IF(COUNTIF([PREENCHER.#REF!];[PREENCHER.I47])=0;CONCATENATE([PREENCHER.#REF!];[.#REF!]);[PREENCHER.I47]))" table:style-name="ce34"/>
          <table:table-cell office:value-type="string" office:string-value="" table:formula="of:=IF([PREENCHER.J47]=&quot;&quot;;&quot;&quot;;IF(COUNTIF([PREENCHER.#REF!];[PREENCHER.J47])=0;CONCATENATE([PREENCHER.#REF!];[.#REF!]);[PREENCHER.J47]))" table:style-name="ce34"/>
          <table:table-cell office:value-type="string" office:string-value="" table:formula="of:=IF([PREENCHER.K47]=&quot;&quot;;&quot;&quot;;IF(COUNTIF([PREENCHER.#REF!];[PREENCHER.K47])=0;CONCATENATE([PREENCHER.#REF!];[.#REF!]);[PREENCHER.K47]))" table:style-name="ce34"/>
          <table:table-cell office:value-type="string" office:string-value="" table:formula="of:=IF([PREENCHER.L47]=&quot;&quot;;&quot;&quot;;IF(COUNTIF([PREENCHER.#REF!];[PREENCHER.L47])=0;CONCATENATE([PREENCHER.#REF!];[.#REF!]);[PREENCHER.L47]))" table:style-name="ce34"/>
          <table:table-cell office:value-type="string" office:string-value="" table:formula="of:=IF([PREENCHER.M47]=&quot;&quot;;&quot;&quot;;IF(COUNTIF([PREENCHER.#REF!];[PREENCHER.M47])=0;CONCATENATE([PREENCHER.#REF!];[.#REF!]);[PREENCHER.M47]))" table:style-name="ce34"/>
          <table:table-cell office:value-type="string" office:string-value="" table:formula="of:=IF([PREENCHER.N47]=&quot;&quot;;&quot;&quot;;IF(COUNTIF([PREENCHER.#REF!];[PREENCHER.N47])=0;CONCATENATE([PREENCHER.#REF!];[.#REF!]);[PREENCHER.N47]))" table:style-name="ce34"/>
          <table:table-cell office:value-type="string" office:string-value="" table:formula="of:=IF(ISERROR(ROUND(AVERAGE([.E55:.N55]);2));&quot;&quot;;ROUND(AVERAGE([.E55:.N55]);2))" table:style-name="ce71"/>
          <table:table-cell office:value-type="string" office:string-value="" table:formula="of:=IF(ISERROR(ROUND([.O55]*[.D55];2));&quot;&quot;;ROUND([.O55]*[.D55];2))" table:style-name="ce71"/>
          <table:table-cell table:style-name="ce72"/>
          <table:table-cell table:style-name="ce31"/>
          <table:table-cell office:value-type="string" office:string-value="" table:formula="of:=IF(ISERROR(MEDIAN([.E55:.N55]));&quot;&quot;;MEDIAN([.E55:.N55]))" table:style-name="ce46"/>
          <table:table-cell office:value-type="string" office:string-value="" table:formula="of:=IF(ISERROR(STDEV([.E55:.N55]));&quot;&quot;;STDEV([.E55:.N55]))" table:style-name="ce46"/>
          <table:table-cell office:value-type="string" office:string-value="" table:formula="of:=IF(ISERROR([.T55]/[.O55]);&quot;&quot;;[.T55]/[.O55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3"/>
          <table:table-cell office:value-type="string" office:string-value="" table:formula="of:=IF([PREENCHER.B48]=&quot;&quot;;&quot;&quot;;[PREENCHER.B48])" table:style-name="ce33"/>
          <table:table-cell office:value-type="string" office:string-value="" table:formula="of:=IF([PREENCHER.C48]=&quot;&quot;;&quot;&quot;;[PREENCHER.C48])" table:style-name="ce33"/>
          <table:table-cell office:value-type="string" office:string-value="" table:formula="of:=IF([PREENCHER.D48]=&quot;&quot;;&quot;&quot;;[PREENCHER.D48])" table:style-name="ce33"/>
          <table:table-cell office:value-type="string" office:string-value="" table:formula="of:=IF([PREENCHER.E48]=&quot;&quot;;&quot;&quot;;IF(COUNTIF([PREENCHER.#REF!];[PREENCHER.E48])=0;CONCATENATE([PREENCHER.#REF!];[.#REF!]);[PREENCHER.E48]))" table:style-name="ce34"/>
          <table:table-cell office:value-type="string" office:string-value="" table:formula="of:=IF([PREENCHER.F48]=&quot;&quot;;&quot;&quot;;IF(COUNTIF([PREENCHER.#REF!];[PREENCHER.F48])=0;CONCATENATE([PREENCHER.#REF!];[.#REF!]);[PREENCHER.F48]))" table:style-name="ce34"/>
          <table:table-cell office:value-type="string" office:string-value="" table:formula="of:=IF([PREENCHER.G48]=&quot;&quot;;&quot;&quot;;IF(COUNTIF([PREENCHER.#REF!];[PREENCHER.G48])=0;CONCATENATE([PREENCHER.#REF!];[.#REF!]);[PREENCHER.G48]))" table:style-name="ce34"/>
          <table:table-cell office:value-type="string" office:string-value="" table:formula="of:=IF([PREENCHER.H48]=&quot;&quot;;&quot;&quot;;IF(COUNTIF([PREENCHER.#REF!];[PREENCHER.H48])=0;CONCATENATE([PREENCHER.#REF!];[.#REF!]);[PREENCHER.H48]))" table:style-name="ce34"/>
          <table:table-cell office:value-type="string" office:string-value="" table:formula="of:=IF([PREENCHER.I48]=&quot;&quot;;&quot;&quot;;IF(COUNTIF([PREENCHER.#REF!];[PREENCHER.I48])=0;CONCATENATE([PREENCHER.#REF!];[.#REF!]);[PREENCHER.I48]))" table:style-name="ce34"/>
          <table:table-cell office:value-type="string" office:string-value="" table:formula="of:=IF([PREENCHER.J48]=&quot;&quot;;&quot;&quot;;IF(COUNTIF([PREENCHER.#REF!];[PREENCHER.J48])=0;CONCATENATE([PREENCHER.#REF!];[.#REF!]);[PREENCHER.J48]))" table:style-name="ce34"/>
          <table:table-cell office:value-type="string" office:string-value="" table:formula="of:=IF([PREENCHER.K48]=&quot;&quot;;&quot;&quot;;IF(COUNTIF([PREENCHER.#REF!];[PREENCHER.K48])=0;CONCATENATE([PREENCHER.#REF!];[.#REF!]);[PREENCHER.K48]))" table:style-name="ce34"/>
          <table:table-cell office:value-type="string" office:string-value="" table:formula="of:=IF([PREENCHER.L48]=&quot;&quot;;&quot;&quot;;IF(COUNTIF([PREENCHER.#REF!];[PREENCHER.L48])=0;CONCATENATE([PREENCHER.#REF!];[.#REF!]);[PREENCHER.L48]))" table:style-name="ce34"/>
          <table:table-cell office:value-type="string" office:string-value="" table:formula="of:=IF([PREENCHER.M48]=&quot;&quot;;&quot;&quot;;IF(COUNTIF([PREENCHER.#REF!];[PREENCHER.M48])=0;CONCATENATE([PREENCHER.#REF!];[.#REF!]);[PREENCHER.M48]))" table:style-name="ce34"/>
          <table:table-cell office:value-type="string" office:string-value="" table:formula="of:=IF([PREENCHER.N48]=&quot;&quot;;&quot;&quot;;IF(COUNTIF([PREENCHER.#REF!];[PREENCHER.N48])=0;CONCATENATE([PREENCHER.#REF!];[.#REF!]);[PREENCHER.N48]))" table:style-name="ce34"/>
          <table:table-cell office:value-type="string" office:string-value="" table:formula="of:=IF(ISERROR(ROUND(AVERAGE([.E56:.N56]);2));&quot;&quot;;ROUND(AVERAGE([.E56:.N56]);2))" table:style-name="ce71"/>
          <table:table-cell office:value-type="string" office:string-value="" table:formula="of:=IF(ISERROR(ROUND([.O56]*[.D56];2));&quot;&quot;;ROUND([.O56]*[.D56];2))" table:style-name="ce71"/>
          <table:table-cell table:style-name="ce72"/>
          <table:table-cell table:style-name="ce31"/>
          <table:table-cell office:value-type="string" office:string-value="" table:formula="of:=IF(ISERROR(MEDIAN([.E56:.N56]));&quot;&quot;;MEDIAN([.E56:.N56]))" table:style-name="ce46"/>
          <table:table-cell office:value-type="string" office:string-value="" table:formula="of:=IF(ISERROR(STDEV([.E56:.N56]));&quot;&quot;;STDEV([.E56:.N56]))" table:style-name="ce46"/>
          <table:table-cell office:value-type="string" office:string-value="" table:formula="of:=IF(ISERROR([.T56]/[.O56]);&quot;&quot;;[.T56]/[.O56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3"/>
          <table:table-cell office:value-type="string" office:string-value="" table:formula="of:=IF([PREENCHER.B49]=&quot;&quot;;&quot;&quot;;[PREENCHER.B49])" table:style-name="ce33"/>
          <table:table-cell office:value-type="string" office:string-value="" table:formula="of:=IF([PREENCHER.C49]=&quot;&quot;;&quot;&quot;;[PREENCHER.C49])" table:style-name="ce33"/>
          <table:table-cell office:value-type="string" office:string-value="" table:formula="of:=IF([PREENCHER.D49]=&quot;&quot;;&quot;&quot;;[PREENCHER.D49])" table:style-name="ce33"/>
          <table:table-cell office:value-type="string" office:string-value="" table:formula="of:=IF([PREENCHER.E49]=&quot;&quot;;&quot;&quot;;IF(COUNTIF([PREENCHER.#REF!];[PREENCHER.E49])=0;CONCATENATE([PREENCHER.#REF!];[.#REF!]);[PREENCHER.E49]))" table:style-name="ce34"/>
          <table:table-cell office:value-type="string" office:string-value="" table:formula="of:=IF([PREENCHER.F49]=&quot;&quot;;&quot;&quot;;IF(COUNTIF([PREENCHER.#REF!];[PREENCHER.F49])=0;CONCATENATE([PREENCHER.#REF!];[.#REF!]);[PREENCHER.F49]))" table:style-name="ce34"/>
          <table:table-cell office:value-type="string" office:string-value="" table:formula="of:=IF([PREENCHER.G49]=&quot;&quot;;&quot;&quot;;IF(COUNTIF([PREENCHER.#REF!];[PREENCHER.G49])=0;CONCATENATE([PREENCHER.#REF!];[.#REF!]);[PREENCHER.G49]))" table:style-name="ce34"/>
          <table:table-cell office:value-type="string" office:string-value="" table:formula="of:=IF([PREENCHER.H49]=&quot;&quot;;&quot;&quot;;IF(COUNTIF([PREENCHER.#REF!];[PREENCHER.H49])=0;CONCATENATE([PREENCHER.#REF!];[.#REF!]);[PREENCHER.H49]))" table:style-name="ce34"/>
          <table:table-cell office:value-type="string" office:string-value="" table:formula="of:=IF([PREENCHER.I49]=&quot;&quot;;&quot;&quot;;IF(COUNTIF([PREENCHER.#REF!];[PREENCHER.I49])=0;CONCATENATE([PREENCHER.#REF!];[.#REF!]);[PREENCHER.I49]))" table:style-name="ce34"/>
          <table:table-cell office:value-type="string" office:string-value="" table:formula="of:=IF([PREENCHER.J49]=&quot;&quot;;&quot;&quot;;IF(COUNTIF([PREENCHER.#REF!];[PREENCHER.J49])=0;CONCATENATE([PREENCHER.#REF!];[.#REF!]);[PREENCHER.J49]))" table:style-name="ce34"/>
          <table:table-cell office:value-type="string" office:string-value="" table:formula="of:=IF([PREENCHER.K49]=&quot;&quot;;&quot;&quot;;IF(COUNTIF([PREENCHER.#REF!];[PREENCHER.K49])=0;CONCATENATE([PREENCHER.#REF!];[.#REF!]);[PREENCHER.K49]))" table:style-name="ce34"/>
          <table:table-cell office:value-type="string" office:string-value="" table:formula="of:=IF([PREENCHER.L49]=&quot;&quot;;&quot;&quot;;IF(COUNTIF([PREENCHER.#REF!];[PREENCHER.L49])=0;CONCATENATE([PREENCHER.#REF!];[.#REF!]);[PREENCHER.L49]))" table:style-name="ce34"/>
          <table:table-cell office:value-type="string" office:string-value="" table:formula="of:=IF([PREENCHER.M49]=&quot;&quot;;&quot;&quot;;IF(COUNTIF([PREENCHER.#REF!];[PREENCHER.M49])=0;CONCATENATE([PREENCHER.#REF!];[.#REF!]);[PREENCHER.M49]))" table:style-name="ce34"/>
          <table:table-cell office:value-type="string" office:string-value="" table:formula="of:=IF([PREENCHER.N49]=&quot;&quot;;&quot;&quot;;IF(COUNTIF([PREENCHER.#REF!];[PREENCHER.N49])=0;CONCATENATE([PREENCHER.#REF!];[.#REF!]);[PREENCHER.N49]))" table:style-name="ce34"/>
          <table:table-cell office:value-type="string" office:string-value="" table:formula="of:=IF(ISERROR(ROUND(AVERAGE([.E57:.N57]);2));&quot;&quot;;ROUND(AVERAGE([.E57:.N57]);2))" table:style-name="ce71"/>
          <table:table-cell office:value-type="string" office:string-value="" table:formula="of:=IF(ISERROR(ROUND([.O57]*[.D57];2));&quot;&quot;;ROUND([.O57]*[.D57];2))" table:style-name="ce71"/>
          <table:table-cell table:style-name="ce72"/>
          <table:table-cell table:style-name="ce31"/>
          <table:table-cell office:value-type="string" office:string-value="" table:formula="of:=IF(ISERROR(MEDIAN([.E57:.N57]));&quot;&quot;;MEDIAN([.E57:.N57]))" table:style-name="ce46"/>
          <table:table-cell office:value-type="string" office:string-value="" table:formula="of:=IF(ISERROR(STDEV([.E57:.N57]));&quot;&quot;;STDEV([.E57:.N57]))" table:style-name="ce46"/>
          <table:table-cell office:value-type="string" office:string-value="" table:formula="of:=IF(ISERROR([.T57]/[.O57]);&quot;&quot;;[.T57]/[.O57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3"/>
          <table:table-cell office:value-type="string" office:string-value="" table:formula="of:=IF([PREENCHER.B50]=&quot;&quot;;&quot;&quot;;[PREENCHER.B50])" table:style-name="ce33"/>
          <table:table-cell office:value-type="string" office:string-value="" table:formula="of:=IF([PREENCHER.C50]=&quot;&quot;;&quot;&quot;;[PREENCHER.C50])" table:style-name="ce33"/>
          <table:table-cell office:value-type="string" office:string-value="" table:formula="of:=IF([PREENCHER.D50]=&quot;&quot;;&quot;&quot;;[PREENCHER.D50])" table:style-name="ce33"/>
          <table:table-cell office:value-type="string" office:string-value="" table:formula="of:=IF([PREENCHER.E50]=&quot;&quot;;&quot;&quot;;IF(COUNTIF([PREENCHER.#REF!];[PREENCHER.E50])=0;CONCATENATE([PREENCHER.#REF!];[.#REF!]);[PREENCHER.E50]))" table:style-name="ce34"/>
          <table:table-cell office:value-type="string" office:string-value="" table:formula="of:=IF([PREENCHER.F50]=&quot;&quot;;&quot;&quot;;IF(COUNTIF([PREENCHER.#REF!];[PREENCHER.F50])=0;CONCATENATE([PREENCHER.#REF!];[.#REF!]);[PREENCHER.F50]))" table:style-name="ce34"/>
          <table:table-cell office:value-type="string" office:string-value="" table:formula="of:=IF([PREENCHER.G50]=&quot;&quot;;&quot;&quot;;IF(COUNTIF([PREENCHER.#REF!];[PREENCHER.G50])=0;CONCATENATE([PREENCHER.#REF!];[.#REF!]);[PREENCHER.G50]))" table:style-name="ce34"/>
          <table:table-cell office:value-type="string" office:string-value="" table:formula="of:=IF([PREENCHER.H50]=&quot;&quot;;&quot;&quot;;IF(COUNTIF([PREENCHER.#REF!];[PREENCHER.H50])=0;CONCATENATE([PREENCHER.#REF!];[.#REF!]);[PREENCHER.H50]))" table:style-name="ce34"/>
          <table:table-cell office:value-type="string" office:string-value="" table:formula="of:=IF([PREENCHER.I50]=&quot;&quot;;&quot;&quot;;IF(COUNTIF([PREENCHER.#REF!];[PREENCHER.I50])=0;CONCATENATE([PREENCHER.#REF!];[.#REF!]);[PREENCHER.I50]))" table:style-name="ce34"/>
          <table:table-cell office:value-type="string" office:string-value="" table:formula="of:=IF([PREENCHER.J50]=&quot;&quot;;&quot;&quot;;IF(COUNTIF([PREENCHER.#REF!];[PREENCHER.J50])=0;CONCATENATE([PREENCHER.#REF!];[.#REF!]);[PREENCHER.J50]))" table:style-name="ce34"/>
          <table:table-cell office:value-type="string" office:string-value="" table:formula="of:=IF([PREENCHER.K50]=&quot;&quot;;&quot;&quot;;IF(COUNTIF([PREENCHER.#REF!];[PREENCHER.K50])=0;CONCATENATE([PREENCHER.#REF!];[.#REF!]);[PREENCHER.K50]))" table:style-name="ce34"/>
          <table:table-cell office:value-type="string" office:string-value="" table:formula="of:=IF([PREENCHER.L50]=&quot;&quot;;&quot;&quot;;IF(COUNTIF([PREENCHER.#REF!];[PREENCHER.L50])=0;CONCATENATE([PREENCHER.#REF!];[.#REF!]);[PREENCHER.L50]))" table:style-name="ce34"/>
          <table:table-cell office:value-type="string" office:string-value="" table:formula="of:=IF([PREENCHER.M50]=&quot;&quot;;&quot;&quot;;IF(COUNTIF([PREENCHER.#REF!];[PREENCHER.M50])=0;CONCATENATE([PREENCHER.#REF!];[.#REF!]);[PREENCHER.M50]))" table:style-name="ce34"/>
          <table:table-cell office:value-type="string" office:string-value="" table:formula="of:=IF([PREENCHER.N50]=&quot;&quot;;&quot;&quot;;IF(COUNTIF([PREENCHER.#REF!];[PREENCHER.N50])=0;CONCATENATE([PREENCHER.#REF!];[.#REF!]);[PREENCHER.N50]))" table:style-name="ce34"/>
          <table:table-cell office:value-type="string" office:string-value="" table:formula="of:=IF(ISERROR(ROUND(AVERAGE([.E58:.N58]);2));&quot;&quot;;ROUND(AVERAGE([.E58:.N58]);2))" table:style-name="ce71"/>
          <table:table-cell office:value-type="string" office:string-value="" table:formula="of:=IF(ISERROR(ROUND([.O58]*[.D58];2));&quot;&quot;;ROUND([.O58]*[.D58];2))" table:style-name="ce71"/>
          <table:table-cell table:style-name="ce72"/>
          <table:table-cell table:style-name="ce31"/>
          <table:table-cell office:value-type="string" office:string-value="" table:formula="of:=IF(ISERROR(MEDIAN([.E58:.N58]));&quot;&quot;;MEDIAN([.E58:.N58]))" table:style-name="ce46"/>
          <table:table-cell office:value-type="string" office:string-value="" table:formula="of:=IF(ISERROR(STDEV([.E58:.N58]));&quot;&quot;;STDEV([.E58:.N58]))" table:style-name="ce46"/>
          <table:table-cell office:value-type="string" office:string-value="" table:formula="of:=IF(ISERROR([.T58]/[.O58]);&quot;&quot;;[.T58]/[.O58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3"/>
          <table:table-cell office:value-type="string" office:string-value="" table:formula="of:=IF([PREENCHER.B51]=&quot;&quot;;&quot;&quot;;[PREENCHER.B51])" table:style-name="ce33"/>
          <table:table-cell office:value-type="string" office:string-value="" table:formula="of:=IF([PREENCHER.C51]=&quot;&quot;;&quot;&quot;;[PREENCHER.C51])" table:style-name="ce33"/>
          <table:table-cell office:value-type="string" office:string-value="" table:formula="of:=IF([PREENCHER.D51]=&quot;&quot;;&quot;&quot;;[PREENCHER.D51])" table:style-name="ce33"/>
          <table:table-cell office:value-type="string" office:string-value="" table:formula="of:=IF([PREENCHER.E51]=&quot;&quot;;&quot;&quot;;IF(COUNTIF([PREENCHER.#REF!];[PREENCHER.E51])=0;CONCATENATE([PREENCHER.#REF!];[.#REF!]);[PREENCHER.E51]))" table:style-name="ce34"/>
          <table:table-cell office:value-type="string" office:string-value="" table:formula="of:=IF([PREENCHER.F51]=&quot;&quot;;&quot;&quot;;IF(COUNTIF([PREENCHER.#REF!];[PREENCHER.F51])=0;CONCATENATE([PREENCHER.#REF!];[.#REF!]);[PREENCHER.F51]))" table:style-name="ce34"/>
          <table:table-cell office:value-type="string" office:string-value="" table:formula="of:=IF([PREENCHER.G51]=&quot;&quot;;&quot;&quot;;IF(COUNTIF([PREENCHER.#REF!];[PREENCHER.G51])=0;CONCATENATE([PREENCHER.#REF!];[.#REF!]);[PREENCHER.G51]))" table:style-name="ce34"/>
          <table:table-cell office:value-type="string" office:string-value="" table:formula="of:=IF([PREENCHER.H51]=&quot;&quot;;&quot;&quot;;IF(COUNTIF([PREENCHER.#REF!];[PREENCHER.H51])=0;CONCATENATE([PREENCHER.#REF!];[.#REF!]);[PREENCHER.H51]))" table:style-name="ce34"/>
          <table:table-cell office:value-type="string" office:string-value="" table:formula="of:=IF([PREENCHER.I51]=&quot;&quot;;&quot;&quot;;IF(COUNTIF([PREENCHER.#REF!];[PREENCHER.I51])=0;CONCATENATE([PREENCHER.#REF!];[.#REF!]);[PREENCHER.I51]))" table:style-name="ce34"/>
          <table:table-cell office:value-type="string" office:string-value="" table:formula="of:=IF([PREENCHER.J51]=&quot;&quot;;&quot;&quot;;IF(COUNTIF([PREENCHER.#REF!];[PREENCHER.J51])=0;CONCATENATE([PREENCHER.#REF!];[.#REF!]);[PREENCHER.J51]))" table:style-name="ce34"/>
          <table:table-cell office:value-type="string" office:string-value="" table:formula="of:=IF([PREENCHER.K51]=&quot;&quot;;&quot;&quot;;IF(COUNTIF([PREENCHER.#REF!];[PREENCHER.K51])=0;CONCATENATE([PREENCHER.#REF!];[.#REF!]);[PREENCHER.K51]))" table:style-name="ce34"/>
          <table:table-cell office:value-type="string" office:string-value="" table:formula="of:=IF([PREENCHER.L51]=&quot;&quot;;&quot;&quot;;IF(COUNTIF([PREENCHER.#REF!];[PREENCHER.L51])=0;CONCATENATE([PREENCHER.#REF!];[.#REF!]);[PREENCHER.L51]))" table:style-name="ce34"/>
          <table:table-cell office:value-type="string" office:string-value="" table:formula="of:=IF([PREENCHER.M51]=&quot;&quot;;&quot;&quot;;IF(COUNTIF([PREENCHER.#REF!];[PREENCHER.M51])=0;CONCATENATE([PREENCHER.#REF!];[.#REF!]);[PREENCHER.M51]))" table:style-name="ce34"/>
          <table:table-cell office:value-type="string" office:string-value="" table:formula="of:=IF([PREENCHER.N51]=&quot;&quot;;&quot;&quot;;IF(COUNTIF([PREENCHER.#REF!];[PREENCHER.N51])=0;CONCATENATE([PREENCHER.#REF!];[.#REF!]);[PREENCHER.N51]))" table:style-name="ce34"/>
          <table:table-cell office:value-type="string" office:string-value="" table:formula="of:=IF(ISERROR(ROUND(AVERAGE([.E59:.N59]);2));&quot;&quot;;ROUND(AVERAGE([.E59:.N59]);2))" table:style-name="ce71"/>
          <table:table-cell office:value-type="string" office:string-value="" table:formula="of:=IF(ISERROR(ROUND([.O59]*[.D59];2));&quot;&quot;;ROUND([.O59]*[.D59];2))" table:style-name="ce71"/>
          <table:table-cell table:style-name="ce72"/>
          <table:table-cell table:style-name="ce31"/>
          <table:table-cell office:value-type="string" office:string-value="" table:formula="of:=IF(ISERROR(MEDIAN([.E59:.N59]));&quot;&quot;;MEDIAN([.E59:.N59]))" table:style-name="ce46"/>
          <table:table-cell office:value-type="string" office:string-value="" table:formula="of:=IF(ISERROR(STDEV([.E59:.N59]));&quot;&quot;;STDEV([.E59:.N59]))" table:style-name="ce46"/>
          <table:table-cell office:value-type="string" office:string-value="" table:formula="of:=IF(ISERROR([.T59]/[.O59]);&quot;&quot;;[.T59]/[.O59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3"/>
          <table:table-cell office:value-type="string" office:string-value="" table:formula="of:=IF([PREENCHER.B52]=&quot;&quot;;&quot;&quot;;[PREENCHER.B52])" table:style-name="ce33"/>
          <table:table-cell office:value-type="string" office:string-value="" table:formula="of:=IF([PREENCHER.C52]=&quot;&quot;;&quot;&quot;;[PREENCHER.C52])" table:style-name="ce33"/>
          <table:table-cell office:value-type="string" office:string-value="" table:formula="of:=IF([PREENCHER.D52]=&quot;&quot;;&quot;&quot;;[PREENCHER.D52])" table:style-name="ce33"/>
          <table:table-cell office:value-type="string" office:string-value="" table:formula="of:=IF([PREENCHER.E52]=&quot;&quot;;&quot;&quot;;IF(COUNTIF([PREENCHER.#REF!];[PREENCHER.E52])=0;CONCATENATE([PREENCHER.#REF!];[.#REF!]);[PREENCHER.E52]))" table:style-name="ce34"/>
          <table:table-cell office:value-type="string" office:string-value="" table:formula="of:=IF([PREENCHER.F52]=&quot;&quot;;&quot;&quot;;IF(COUNTIF([PREENCHER.#REF!];[PREENCHER.F52])=0;CONCATENATE([PREENCHER.#REF!];[.#REF!]);[PREENCHER.F52]))" table:style-name="ce34"/>
          <table:table-cell office:value-type="string" office:string-value="" table:formula="of:=IF([PREENCHER.G52]=&quot;&quot;;&quot;&quot;;IF(COUNTIF([PREENCHER.#REF!];[PREENCHER.G52])=0;CONCATENATE([PREENCHER.#REF!];[.#REF!]);[PREENCHER.G52]))" table:style-name="ce34"/>
          <table:table-cell office:value-type="string" office:string-value="" table:formula="of:=IF([PREENCHER.H52]=&quot;&quot;;&quot;&quot;;IF(COUNTIF([PREENCHER.#REF!];[PREENCHER.H52])=0;CONCATENATE([PREENCHER.#REF!];[.#REF!]);[PREENCHER.H52]))" table:style-name="ce34"/>
          <table:table-cell office:value-type="string" office:string-value="" table:formula="of:=IF([PREENCHER.I52]=&quot;&quot;;&quot;&quot;;IF(COUNTIF([PREENCHER.#REF!];[PREENCHER.I52])=0;CONCATENATE([PREENCHER.#REF!];[.#REF!]);[PREENCHER.I52]))" table:style-name="ce34"/>
          <table:table-cell office:value-type="string" office:string-value="" table:formula="of:=IF([PREENCHER.J52]=&quot;&quot;;&quot;&quot;;IF(COUNTIF([PREENCHER.#REF!];[PREENCHER.J52])=0;CONCATENATE([PREENCHER.#REF!];[.#REF!]);[PREENCHER.J52]))" table:style-name="ce34"/>
          <table:table-cell office:value-type="string" office:string-value="" table:formula="of:=IF([PREENCHER.K52]=&quot;&quot;;&quot;&quot;;IF(COUNTIF([PREENCHER.#REF!];[PREENCHER.K52])=0;CONCATENATE([PREENCHER.#REF!];[.#REF!]);[PREENCHER.K52]))" table:style-name="ce34"/>
          <table:table-cell office:value-type="string" office:string-value="" table:formula="of:=IF([PREENCHER.L52]=&quot;&quot;;&quot;&quot;;IF(COUNTIF([PREENCHER.#REF!];[PREENCHER.L52])=0;CONCATENATE([PREENCHER.#REF!];[.#REF!]);[PREENCHER.L52]))" table:style-name="ce34"/>
          <table:table-cell office:value-type="string" office:string-value="" table:formula="of:=IF([PREENCHER.M52]=&quot;&quot;;&quot;&quot;;IF(COUNTIF([PREENCHER.#REF!];[PREENCHER.M52])=0;CONCATENATE([PREENCHER.#REF!];[.#REF!]);[PREENCHER.M52]))" table:style-name="ce34"/>
          <table:table-cell office:value-type="string" office:string-value="" table:formula="of:=IF([PREENCHER.N52]=&quot;&quot;;&quot;&quot;;IF(COUNTIF([PREENCHER.#REF!];[PREENCHER.N52])=0;CONCATENATE([PREENCHER.#REF!];[.#REF!]);[PREENCHER.N52]))" table:style-name="ce34"/>
          <table:table-cell office:value-type="string" office:string-value="" table:formula="of:=IF(ISERROR(ROUND(AVERAGE([.E60:.N60]);2));&quot;&quot;;ROUND(AVERAGE([.E60:.N60]);2))" table:style-name="ce71"/>
          <table:table-cell office:value-type="string" office:string-value="" table:formula="of:=IF(ISERROR(ROUND([.O60]*[.D60];2));&quot;&quot;;ROUND([.O60]*[.D60];2))" table:style-name="ce71"/>
          <table:table-cell table:style-name="ce72"/>
          <table:table-cell table:style-name="ce31"/>
          <table:table-cell office:value-type="string" office:string-value="" table:formula="of:=IF(ISERROR(MEDIAN([.E60:.N60]));&quot;&quot;;MEDIAN([.E60:.N60]))" table:style-name="ce46"/>
          <table:table-cell office:value-type="string" office:string-value="" table:formula="of:=IF(ISERROR(STDEV([.E60:.N60]));&quot;&quot;;STDEV([.E60:.N60]))" table:style-name="ce46"/>
          <table:table-cell office:value-type="string" office:string-value="" table:formula="of:=IF(ISERROR([.T60]/[.O60]);&quot;&quot;;[.T60]/[.O60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3"/>
          <table:table-cell office:value-type="string" office:string-value="" table:formula="of:=IF([PREENCHER.B53]=&quot;&quot;;&quot;&quot;;[PREENCHER.B53])" table:style-name="ce33"/>
          <table:table-cell office:value-type="string" office:string-value="" table:formula="of:=IF([PREENCHER.C53]=&quot;&quot;;&quot;&quot;;[PREENCHER.C53])" table:style-name="ce33"/>
          <table:table-cell office:value-type="string" office:string-value="" table:formula="of:=IF([PREENCHER.D53]=&quot;&quot;;&quot;&quot;;[PREENCHER.D53])" table:style-name="ce33"/>
          <table:table-cell office:value-type="string" office:string-value="" table:formula="of:=IF([PREENCHER.E53]=&quot;&quot;;&quot;&quot;;IF(COUNTIF([PREENCHER.#REF!];[PREENCHER.E53])=0;CONCATENATE([PREENCHER.#REF!];[.#REF!]);[PREENCHER.E53]))" table:style-name="ce34"/>
          <table:table-cell office:value-type="string" office:string-value="" table:formula="of:=IF([PREENCHER.F53]=&quot;&quot;;&quot;&quot;;IF(COUNTIF([PREENCHER.#REF!];[PREENCHER.F53])=0;CONCATENATE([PREENCHER.#REF!];[.#REF!]);[PREENCHER.F53]))" table:style-name="ce34"/>
          <table:table-cell office:value-type="string" office:string-value="" table:formula="of:=IF([PREENCHER.G53]=&quot;&quot;;&quot;&quot;;IF(COUNTIF([PREENCHER.#REF!];[PREENCHER.G53])=0;CONCATENATE([PREENCHER.#REF!];[.#REF!]);[PREENCHER.G53]))" table:style-name="ce34"/>
          <table:table-cell office:value-type="string" office:string-value="" table:formula="of:=IF([PREENCHER.H53]=&quot;&quot;;&quot;&quot;;IF(COUNTIF([PREENCHER.#REF!];[PREENCHER.H53])=0;CONCATENATE([PREENCHER.#REF!];[.#REF!]);[PREENCHER.H53]))" table:style-name="ce34"/>
          <table:table-cell office:value-type="string" office:string-value="" table:formula="of:=IF([PREENCHER.I53]=&quot;&quot;;&quot;&quot;;IF(COUNTIF([PREENCHER.#REF!];[PREENCHER.I53])=0;CONCATENATE([PREENCHER.#REF!];[.#REF!]);[PREENCHER.I53]))" table:style-name="ce34"/>
          <table:table-cell office:value-type="string" office:string-value="" table:formula="of:=IF([PREENCHER.J53]=&quot;&quot;;&quot;&quot;;IF(COUNTIF([PREENCHER.#REF!];[PREENCHER.J53])=0;CONCATENATE([PREENCHER.#REF!];[.#REF!]);[PREENCHER.J53]))" table:style-name="ce34"/>
          <table:table-cell office:value-type="string" office:string-value="" table:formula="of:=IF([PREENCHER.K53]=&quot;&quot;;&quot;&quot;;IF(COUNTIF([PREENCHER.#REF!];[PREENCHER.K53])=0;CONCATENATE([PREENCHER.#REF!];[.#REF!]);[PREENCHER.K53]))" table:style-name="ce34"/>
          <table:table-cell office:value-type="string" office:string-value="" table:formula="of:=IF([PREENCHER.L53]=&quot;&quot;;&quot;&quot;;IF(COUNTIF([PREENCHER.#REF!];[PREENCHER.L53])=0;CONCATENATE([PREENCHER.#REF!];[.#REF!]);[PREENCHER.L53]))" table:style-name="ce34"/>
          <table:table-cell office:value-type="string" office:string-value="" table:formula="of:=IF([PREENCHER.M53]=&quot;&quot;;&quot;&quot;;IF(COUNTIF([PREENCHER.#REF!];[PREENCHER.M53])=0;CONCATENATE([PREENCHER.#REF!];[.#REF!]);[PREENCHER.M53]))" table:style-name="ce34"/>
          <table:table-cell office:value-type="string" office:string-value="" table:formula="of:=IF([PREENCHER.N53]=&quot;&quot;;&quot;&quot;;IF(COUNTIF([PREENCHER.#REF!];[PREENCHER.N53])=0;CONCATENATE([PREENCHER.#REF!];[.#REF!]);[PREENCHER.N53]))" table:style-name="ce34"/>
          <table:table-cell office:value-type="string" office:string-value="" table:formula="of:=IF(ISERROR(ROUND(AVERAGE([.E61:.N61]);2));&quot;&quot;;ROUND(AVERAGE([.E61:.N61]);2))" table:style-name="ce71"/>
          <table:table-cell office:value-type="string" office:string-value="" table:formula="of:=IF(ISERROR(ROUND([.O61]*[.D61];2));&quot;&quot;;ROUND([.O61]*[.D61];2))" table:style-name="ce71"/>
          <table:table-cell table:style-name="ce72"/>
          <table:table-cell table:style-name="ce31"/>
          <table:table-cell office:value-type="string" office:string-value="" table:formula="of:=IF(ISERROR(MEDIAN([.E61:.N61]));&quot;&quot;;MEDIAN([.E61:.N61]))" table:style-name="ce46"/>
          <table:table-cell office:value-type="string" office:string-value="" table:formula="of:=IF(ISERROR(STDEV([.E61:.N61]));&quot;&quot;;STDEV([.E61:.N61]))" table:style-name="ce46"/>
          <table:table-cell office:value-type="string" office:string-value="" table:formula="of:=IF(ISERROR([.T61]/[.O61]);&quot;&quot;;[.T61]/[.O61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3"/>
          <table:table-cell office:value-type="string" office:string-value="" table:formula="of:=IF([PREENCHER.B54]=&quot;&quot;;&quot;&quot;;[PREENCHER.B54])" table:style-name="ce33"/>
          <table:table-cell office:value-type="string" office:string-value="" table:formula="of:=IF([PREENCHER.C54]=&quot;&quot;;&quot;&quot;;[PREENCHER.C54])" table:style-name="ce33"/>
          <table:table-cell office:value-type="string" office:string-value="" table:formula="of:=IF([PREENCHER.D54]=&quot;&quot;;&quot;&quot;;[PREENCHER.D54])" table:style-name="ce33"/>
          <table:table-cell office:value-type="string" office:string-value="" table:formula="of:=IF([PREENCHER.E54]=&quot;&quot;;&quot;&quot;;IF(COUNTIF([PREENCHER.#REF!];[PREENCHER.E54])=0;CONCATENATE([PREENCHER.#REF!];[.#REF!]);[PREENCHER.E54]))" table:style-name="ce34"/>
          <table:table-cell office:value-type="string" office:string-value="" table:formula="of:=IF([PREENCHER.F54]=&quot;&quot;;&quot;&quot;;IF(COUNTIF([PREENCHER.#REF!];[PREENCHER.F54])=0;CONCATENATE([PREENCHER.#REF!];[.#REF!]);[PREENCHER.F54]))" table:style-name="ce34"/>
          <table:table-cell office:value-type="string" office:string-value="" table:formula="of:=IF([PREENCHER.G54]=&quot;&quot;;&quot;&quot;;IF(COUNTIF([PREENCHER.#REF!];[PREENCHER.G54])=0;CONCATENATE([PREENCHER.#REF!];[.#REF!]);[PREENCHER.G54]))" table:style-name="ce34"/>
          <table:table-cell office:value-type="string" office:string-value="" table:formula="of:=IF([PREENCHER.H54]=&quot;&quot;;&quot;&quot;;IF(COUNTIF([PREENCHER.#REF!];[PREENCHER.H54])=0;CONCATENATE([PREENCHER.#REF!];[.#REF!]);[PREENCHER.H54]))" table:style-name="ce34"/>
          <table:table-cell office:value-type="string" office:string-value="" table:formula="of:=IF([PREENCHER.I54]=&quot;&quot;;&quot;&quot;;IF(COUNTIF([PREENCHER.#REF!];[PREENCHER.I54])=0;CONCATENATE([PREENCHER.#REF!];[.#REF!]);[PREENCHER.I54]))" table:style-name="ce34"/>
          <table:table-cell office:value-type="string" office:string-value="" table:formula="of:=IF([PREENCHER.J54]=&quot;&quot;;&quot;&quot;;IF(COUNTIF([PREENCHER.#REF!];[PREENCHER.J54])=0;CONCATENATE([PREENCHER.#REF!];[.#REF!]);[PREENCHER.J54]))" table:style-name="ce34"/>
          <table:table-cell office:value-type="string" office:string-value="" table:formula="of:=IF([PREENCHER.K54]=&quot;&quot;;&quot;&quot;;IF(COUNTIF([PREENCHER.#REF!];[PREENCHER.K54])=0;CONCATENATE([PREENCHER.#REF!];[.#REF!]);[PREENCHER.K54]))" table:style-name="ce34"/>
          <table:table-cell office:value-type="string" office:string-value="" table:formula="of:=IF([PREENCHER.L54]=&quot;&quot;;&quot;&quot;;IF(COUNTIF([PREENCHER.#REF!];[PREENCHER.L54])=0;CONCATENATE([PREENCHER.#REF!];[.#REF!]);[PREENCHER.L54]))" table:style-name="ce34"/>
          <table:table-cell office:value-type="string" office:string-value="" table:formula="of:=IF([PREENCHER.M54]=&quot;&quot;;&quot;&quot;;IF(COUNTIF([PREENCHER.#REF!];[PREENCHER.M54])=0;CONCATENATE([PREENCHER.#REF!];[.#REF!]);[PREENCHER.M54]))" table:style-name="ce34"/>
          <table:table-cell office:value-type="string" office:string-value="" table:formula="of:=IF([PREENCHER.N54]=&quot;&quot;;&quot;&quot;;IF(COUNTIF([PREENCHER.#REF!];[PREENCHER.N54])=0;CONCATENATE([PREENCHER.#REF!];[.#REF!]);[PREENCHER.N54]))" table:style-name="ce34"/>
          <table:table-cell office:value-type="string" office:string-value="" table:formula="of:=IF(ISERROR(ROUND(AVERAGE([.E62:.N62]);2));&quot;&quot;;ROUND(AVERAGE([.E62:.N62]);2))" table:style-name="ce71"/>
          <table:table-cell office:value-type="string" office:string-value="" table:formula="of:=IF(ISERROR(ROUND([.O62]*[.D62];2));&quot;&quot;;ROUND([.O62]*[.D62];2))" table:style-name="ce71"/>
          <table:table-cell table:style-name="ce72"/>
          <table:table-cell table:style-name="ce31"/>
          <table:table-cell office:value-type="string" office:string-value="" table:formula="of:=IF(ISERROR(MEDIAN([.E62:.N62]));&quot;&quot;;MEDIAN([.E62:.N62]))" table:style-name="ce46"/>
          <table:table-cell office:value-type="string" office:string-value="" table:formula="of:=IF(ISERROR(STDEV([.E62:.N62]));&quot;&quot;;STDEV([.E62:.N62]))" table:style-name="ce46"/>
          <table:table-cell office:value-type="string" office:string-value="" table:formula="of:=IF(ISERROR([.T62]/[.O62]);&quot;&quot;;[.T62]/[.O62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3"/>
          <table:table-cell office:value-type="string" office:string-value="" table:formula="of:=IF([PREENCHER.B55]=&quot;&quot;;&quot;&quot;;[PREENCHER.B55])" table:style-name="ce33"/>
          <table:table-cell office:value-type="string" office:string-value="" table:formula="of:=IF([PREENCHER.C55]=&quot;&quot;;&quot;&quot;;[PREENCHER.C55])" table:style-name="ce33"/>
          <table:table-cell office:value-type="string" office:string-value="" table:formula="of:=IF([PREENCHER.D55]=&quot;&quot;;&quot;&quot;;[PREENCHER.D55])" table:style-name="ce33"/>
          <table:table-cell office:value-type="string" office:string-value="" table:formula="of:=IF([PREENCHER.E55]=&quot;&quot;;&quot;&quot;;IF(COUNTIF([PREENCHER.#REF!];[PREENCHER.E55])=0;CONCATENATE([PREENCHER.#REF!];[.#REF!]);[PREENCHER.E55]))" table:style-name="ce34"/>
          <table:table-cell office:value-type="string" office:string-value="" table:formula="of:=IF([PREENCHER.F55]=&quot;&quot;;&quot;&quot;;IF(COUNTIF([PREENCHER.#REF!];[PREENCHER.F55])=0;CONCATENATE([PREENCHER.#REF!];[.#REF!]);[PREENCHER.F55]))" table:style-name="ce34"/>
          <table:table-cell office:value-type="string" office:string-value="" table:formula="of:=IF([PREENCHER.G55]=&quot;&quot;;&quot;&quot;;IF(COUNTIF([PREENCHER.#REF!];[PREENCHER.G55])=0;CONCATENATE([PREENCHER.#REF!];[.#REF!]);[PREENCHER.G55]))" table:style-name="ce34"/>
          <table:table-cell office:value-type="string" office:string-value="" table:formula="of:=IF([PREENCHER.H55]=&quot;&quot;;&quot;&quot;;IF(COUNTIF([PREENCHER.#REF!];[PREENCHER.H55])=0;CONCATENATE([PREENCHER.#REF!];[.#REF!]);[PREENCHER.H55]))" table:style-name="ce34"/>
          <table:table-cell office:value-type="string" office:string-value="" table:formula="of:=IF([PREENCHER.I55]=&quot;&quot;;&quot;&quot;;IF(COUNTIF([PREENCHER.#REF!];[PREENCHER.I55])=0;CONCATENATE([PREENCHER.#REF!];[.#REF!]);[PREENCHER.I55]))" table:style-name="ce34"/>
          <table:table-cell office:value-type="string" office:string-value="" table:formula="of:=IF([PREENCHER.J55]=&quot;&quot;;&quot;&quot;;IF(COUNTIF([PREENCHER.#REF!];[PREENCHER.J55])=0;CONCATENATE([PREENCHER.#REF!];[.#REF!]);[PREENCHER.J55]))" table:style-name="ce34"/>
          <table:table-cell office:value-type="string" office:string-value="" table:formula="of:=IF([PREENCHER.K55]=&quot;&quot;;&quot;&quot;;IF(COUNTIF([PREENCHER.#REF!];[PREENCHER.K55])=0;CONCATENATE([PREENCHER.#REF!];[.#REF!]);[PREENCHER.K55]))" table:style-name="ce34"/>
          <table:table-cell office:value-type="string" office:string-value="" table:formula="of:=IF([PREENCHER.L55]=&quot;&quot;;&quot;&quot;;IF(COUNTIF([PREENCHER.#REF!];[PREENCHER.L55])=0;CONCATENATE([PREENCHER.#REF!];[.#REF!]);[PREENCHER.L55]))" table:style-name="ce34"/>
          <table:table-cell office:value-type="string" office:string-value="" table:formula="of:=IF([PREENCHER.M55]=&quot;&quot;;&quot;&quot;;IF(COUNTIF([PREENCHER.#REF!];[PREENCHER.M55])=0;CONCATENATE([PREENCHER.#REF!];[.#REF!]);[PREENCHER.M55]))" table:style-name="ce34"/>
          <table:table-cell office:value-type="string" office:string-value="" table:formula="of:=IF([PREENCHER.N55]=&quot;&quot;;&quot;&quot;;IF(COUNTIF([PREENCHER.#REF!];[PREENCHER.N55])=0;CONCATENATE([PREENCHER.#REF!];[.#REF!]);[PREENCHER.N55]))" table:style-name="ce34"/>
          <table:table-cell office:value-type="string" office:string-value="" table:formula="of:=IF(ISERROR(ROUND(AVERAGE([.E63:.N63]);2));&quot;&quot;;ROUND(AVERAGE([.E63:.N63]);2))" table:style-name="ce71"/>
          <table:table-cell office:value-type="string" office:string-value="" table:formula="of:=IF(ISERROR(ROUND([.O63]*[.D63];2));&quot;&quot;;ROUND([.O63]*[.D63];2))" table:style-name="ce71"/>
          <table:table-cell table:style-name="ce72"/>
          <table:table-cell table:style-name="ce31"/>
          <table:table-cell office:value-type="string" office:string-value="" table:formula="of:=IF(ISERROR(MEDIAN([.E63:.N63]));&quot;&quot;;MEDIAN([.E63:.N63]))" table:style-name="ce46"/>
          <table:table-cell office:value-type="string" office:string-value="" table:formula="of:=IF(ISERROR(STDEV([.E63:.N63]));&quot;&quot;;STDEV([.E63:.N63]))" table:style-name="ce46"/>
          <table:table-cell office:value-type="string" office:string-value="" table:formula="of:=IF(ISERROR([.T63]/[.O63]);&quot;&quot;;[.T63]/[.O63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3"/>
          <table:table-cell office:value-type="string" office:string-value="" table:formula="of:=IF([PREENCHER.B56]=&quot;&quot;;&quot;&quot;;[PREENCHER.B56])" table:style-name="ce33"/>
          <table:table-cell office:value-type="string" office:string-value="" table:formula="of:=IF([PREENCHER.C56]=&quot;&quot;;&quot;&quot;;[PREENCHER.C56])" table:style-name="ce33"/>
          <table:table-cell office:value-type="string" office:string-value="" table:formula="of:=IF([PREENCHER.D56]=&quot;&quot;;&quot;&quot;;[PREENCHER.D56])" table:style-name="ce33"/>
          <table:table-cell office:value-type="string" office:string-value="" table:formula="of:=IF([PREENCHER.E56]=&quot;&quot;;&quot;&quot;;IF(COUNTIF([PREENCHER.#REF!];[PREENCHER.E56])=0;CONCATENATE([PREENCHER.#REF!];[.#REF!]);[PREENCHER.E56]))" table:style-name="ce34"/>
          <table:table-cell office:value-type="string" office:string-value="" table:formula="of:=IF([PREENCHER.F56]=&quot;&quot;;&quot;&quot;;IF(COUNTIF([PREENCHER.#REF!];[PREENCHER.F56])=0;CONCATENATE([PREENCHER.#REF!];[.#REF!]);[PREENCHER.F56]))" table:style-name="ce34"/>
          <table:table-cell office:value-type="string" office:string-value="" table:formula="of:=IF([PREENCHER.G56]=&quot;&quot;;&quot;&quot;;IF(COUNTIF([PREENCHER.#REF!];[PREENCHER.G56])=0;CONCATENATE([PREENCHER.#REF!];[.#REF!]);[PREENCHER.G56]))" table:style-name="ce34"/>
          <table:table-cell office:value-type="string" office:string-value="" table:formula="of:=IF([PREENCHER.H56]=&quot;&quot;;&quot;&quot;;IF(COUNTIF([PREENCHER.#REF!];[PREENCHER.H56])=0;CONCATENATE([PREENCHER.#REF!];[.#REF!]);[PREENCHER.H56]))" table:style-name="ce34"/>
          <table:table-cell office:value-type="string" office:string-value="" table:formula="of:=IF([PREENCHER.I56]=&quot;&quot;;&quot;&quot;;IF(COUNTIF([PREENCHER.#REF!];[PREENCHER.I56])=0;CONCATENATE([PREENCHER.#REF!];[.#REF!]);[PREENCHER.I56]))" table:style-name="ce34"/>
          <table:table-cell office:value-type="string" office:string-value="" table:formula="of:=IF([PREENCHER.J56]=&quot;&quot;;&quot;&quot;;IF(COUNTIF([PREENCHER.#REF!];[PREENCHER.J56])=0;CONCATENATE([PREENCHER.#REF!];[.#REF!]);[PREENCHER.J56]))" table:style-name="ce34"/>
          <table:table-cell office:value-type="string" office:string-value="" table:formula="of:=IF([PREENCHER.K56]=&quot;&quot;;&quot;&quot;;IF(COUNTIF([PREENCHER.#REF!];[PREENCHER.K56])=0;CONCATENATE([PREENCHER.#REF!];[.#REF!]);[PREENCHER.K56]))" table:style-name="ce34"/>
          <table:table-cell office:value-type="string" office:string-value="" table:formula="of:=IF([PREENCHER.L56]=&quot;&quot;;&quot;&quot;;IF(COUNTIF([PREENCHER.#REF!];[PREENCHER.L56])=0;CONCATENATE([PREENCHER.#REF!];[.#REF!]);[PREENCHER.L56]))" table:style-name="ce34"/>
          <table:table-cell office:value-type="string" office:string-value="" table:formula="of:=IF([PREENCHER.M56]=&quot;&quot;;&quot;&quot;;IF(COUNTIF([PREENCHER.#REF!];[PREENCHER.M56])=0;CONCATENATE([PREENCHER.#REF!];[.#REF!]);[PREENCHER.M56]))" table:style-name="ce34"/>
          <table:table-cell office:value-type="string" office:string-value="" table:formula="of:=IF([PREENCHER.N56]=&quot;&quot;;&quot;&quot;;IF(COUNTIF([PREENCHER.#REF!];[PREENCHER.N56])=0;CONCATENATE([PREENCHER.#REF!];[.#REF!]);[PREENCHER.N56]))" table:style-name="ce34"/>
          <table:table-cell office:value-type="string" office:string-value="" table:formula="of:=IF(ISERROR(ROUND(AVERAGE([.E64:.N64]);2));&quot;&quot;;ROUND(AVERAGE([.E64:.N64]);2))" table:style-name="ce71"/>
          <table:table-cell office:value-type="string" office:string-value="" table:formula="of:=IF(ISERROR(ROUND([.O64]*[.D64];2));&quot;&quot;;ROUND([.O64]*[.D64];2))" table:style-name="ce71"/>
          <table:table-cell table:style-name="ce72"/>
          <table:table-cell table:style-name="ce31"/>
          <table:table-cell office:value-type="string" office:string-value="" table:formula="of:=IF(ISERROR(MEDIAN([.E64:.N64]));&quot;&quot;;MEDIAN([.E64:.N64]))" table:style-name="ce46"/>
          <table:table-cell office:value-type="string" office:string-value="" table:formula="of:=IF(ISERROR(STDEV([.E64:.N64]));&quot;&quot;;STDEV([.E64:.N64]))" table:style-name="ce46"/>
          <table:table-cell office:value-type="string" office:string-value="" table:formula="of:=IF(ISERROR([.T64]/[.O64]);&quot;&quot;;[.T64]/[.O64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3"/>
          <table:table-cell office:value-type="string" office:string-value="" table:formula="of:=IF([PREENCHER.B57]=&quot;&quot;;&quot;&quot;;[PREENCHER.B57])" table:style-name="ce33"/>
          <table:table-cell office:value-type="string" office:string-value="" table:formula="of:=IF([PREENCHER.C57]=&quot;&quot;;&quot;&quot;;[PREENCHER.C57])" table:style-name="ce33"/>
          <table:table-cell office:value-type="string" office:string-value="" table:formula="of:=IF([PREENCHER.D57]=&quot;&quot;;&quot;&quot;;[PREENCHER.D57])" table:style-name="ce33"/>
          <table:table-cell office:value-type="string" office:string-value="" table:formula="of:=IF([PREENCHER.E57]=&quot;&quot;;&quot;&quot;;IF(COUNTIF([PREENCHER.#REF!];[PREENCHER.E57])=0;CONCATENATE([PREENCHER.#REF!];[.#REF!]);[PREENCHER.E57]))" table:style-name="ce34"/>
          <table:table-cell office:value-type="string" office:string-value="" table:formula="of:=IF([PREENCHER.F57]=&quot;&quot;;&quot;&quot;;IF(COUNTIF([PREENCHER.#REF!];[PREENCHER.F57])=0;CONCATENATE([PREENCHER.#REF!];[.#REF!]);[PREENCHER.F57]))" table:style-name="ce34"/>
          <table:table-cell office:value-type="string" office:string-value="" table:formula="of:=IF([PREENCHER.G57]=&quot;&quot;;&quot;&quot;;IF(COUNTIF([PREENCHER.#REF!];[PREENCHER.G57])=0;CONCATENATE([PREENCHER.#REF!];[.#REF!]);[PREENCHER.G57]))" table:style-name="ce34"/>
          <table:table-cell office:value-type="string" office:string-value="" table:formula="of:=IF([PREENCHER.H57]=&quot;&quot;;&quot;&quot;;IF(COUNTIF([PREENCHER.#REF!];[PREENCHER.H57])=0;CONCATENATE([PREENCHER.#REF!];[.#REF!]);[PREENCHER.H57]))" table:style-name="ce34"/>
          <table:table-cell office:value-type="string" office:string-value="" table:formula="of:=IF([PREENCHER.I57]=&quot;&quot;;&quot;&quot;;IF(COUNTIF([PREENCHER.#REF!];[PREENCHER.I57])=0;CONCATENATE([PREENCHER.#REF!];[.#REF!]);[PREENCHER.I57]))" table:style-name="ce34"/>
          <table:table-cell office:value-type="string" office:string-value="" table:formula="of:=IF([PREENCHER.J57]=&quot;&quot;;&quot;&quot;;IF(COUNTIF([PREENCHER.#REF!];[PREENCHER.J57])=0;CONCATENATE([PREENCHER.#REF!];[.#REF!]);[PREENCHER.J57]))" table:style-name="ce34"/>
          <table:table-cell office:value-type="string" office:string-value="" table:formula="of:=IF([PREENCHER.K57]=&quot;&quot;;&quot;&quot;;IF(COUNTIF([PREENCHER.#REF!];[PREENCHER.K57])=0;CONCATENATE([PREENCHER.#REF!];[.#REF!]);[PREENCHER.K57]))" table:style-name="ce34"/>
          <table:table-cell office:value-type="string" office:string-value="" table:formula="of:=IF([PREENCHER.L57]=&quot;&quot;;&quot;&quot;;IF(COUNTIF([PREENCHER.#REF!];[PREENCHER.L57])=0;CONCATENATE([PREENCHER.#REF!];[.#REF!]);[PREENCHER.L57]))" table:style-name="ce34"/>
          <table:table-cell office:value-type="string" office:string-value="" table:formula="of:=IF([PREENCHER.M57]=&quot;&quot;;&quot;&quot;;IF(COUNTIF([PREENCHER.#REF!];[PREENCHER.M57])=0;CONCATENATE([PREENCHER.#REF!];[.#REF!]);[PREENCHER.M57]))" table:style-name="ce34"/>
          <table:table-cell office:value-type="string" office:string-value="" table:formula="of:=IF([PREENCHER.N57]=&quot;&quot;;&quot;&quot;;IF(COUNTIF([PREENCHER.#REF!];[PREENCHER.N57])=0;CONCATENATE([PREENCHER.#REF!];[.#REF!]);[PREENCHER.N57]))" table:style-name="ce34"/>
          <table:table-cell office:value-type="string" office:string-value="" table:formula="of:=IF(ISERROR(ROUND(AVERAGE([.E65:.N65]);2));&quot;&quot;;ROUND(AVERAGE([.E65:.N65]);2))" table:style-name="ce71"/>
          <table:table-cell office:value-type="string" office:string-value="" table:formula="of:=IF(ISERROR(ROUND([.O65]*[.D65];2));&quot;&quot;;ROUND([.O65]*[.D65];2))" table:style-name="ce71"/>
          <table:table-cell table:style-name="ce72"/>
          <table:table-cell table:style-name="ce31"/>
          <table:table-cell office:value-type="string" office:string-value="" table:formula="of:=IF(ISERROR(MEDIAN([.E65:.N65]));&quot;&quot;;MEDIAN([.E65:.N65]))" table:style-name="ce46"/>
          <table:table-cell office:value-type="string" office:string-value="" table:formula="of:=IF(ISERROR(STDEV([.E65:.N65]));&quot;&quot;;STDEV([.E65:.N65]))" table:style-name="ce46"/>
          <table:table-cell office:value-type="string" office:string-value="" table:formula="of:=IF(ISERROR([.T65]/[.O65]);&quot;&quot;;[.T65]/[.O65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3"/>
          <table:table-cell office:value-type="string" office:string-value="" table:formula="of:=IF([PREENCHER.B58]=&quot;&quot;;&quot;&quot;;[PREENCHER.B58])" table:style-name="ce33"/>
          <table:table-cell office:value-type="string" office:string-value="" table:formula="of:=IF([PREENCHER.C58]=&quot;&quot;;&quot;&quot;;[PREENCHER.C58])" table:style-name="ce33"/>
          <table:table-cell office:value-type="string" office:string-value="" table:formula="of:=IF([PREENCHER.D58]=&quot;&quot;;&quot;&quot;;[PREENCHER.D58])" table:style-name="ce33"/>
          <table:table-cell office:value-type="string" office:string-value="" table:formula="of:=IF([PREENCHER.E58]=&quot;&quot;;&quot;&quot;;IF(COUNTIF([PREENCHER.#REF!];[PREENCHER.E58])=0;CONCATENATE([PREENCHER.#REF!];[.#REF!]);[PREENCHER.E58]))" table:style-name="ce34"/>
          <table:table-cell office:value-type="string" office:string-value="" table:formula="of:=IF([PREENCHER.F58]=&quot;&quot;;&quot;&quot;;IF(COUNTIF([PREENCHER.#REF!];[PREENCHER.F58])=0;CONCATENATE([PREENCHER.#REF!];[.#REF!]);[PREENCHER.F58]))" table:style-name="ce34"/>
          <table:table-cell office:value-type="string" office:string-value="" table:formula="of:=IF([PREENCHER.G58]=&quot;&quot;;&quot;&quot;;IF(COUNTIF([PREENCHER.#REF!];[PREENCHER.G58])=0;CONCATENATE([PREENCHER.#REF!];[.#REF!]);[PREENCHER.G58]))" table:style-name="ce34"/>
          <table:table-cell office:value-type="string" office:string-value="" table:formula="of:=IF([PREENCHER.H58]=&quot;&quot;;&quot;&quot;;IF(COUNTIF([PREENCHER.#REF!];[PREENCHER.H58])=0;CONCATENATE([PREENCHER.#REF!];[.#REF!]);[PREENCHER.H58]))" table:style-name="ce34"/>
          <table:table-cell office:value-type="string" office:string-value="" table:formula="of:=IF([PREENCHER.I58]=&quot;&quot;;&quot;&quot;;IF(COUNTIF([PREENCHER.#REF!];[PREENCHER.I58])=0;CONCATENATE([PREENCHER.#REF!];[.#REF!]);[PREENCHER.I58]))" table:style-name="ce34"/>
          <table:table-cell office:value-type="string" office:string-value="" table:formula="of:=IF([PREENCHER.J58]=&quot;&quot;;&quot;&quot;;IF(COUNTIF([PREENCHER.#REF!];[PREENCHER.J58])=0;CONCATENATE([PREENCHER.#REF!];[.#REF!]);[PREENCHER.J58]))" table:style-name="ce34"/>
          <table:table-cell office:value-type="string" office:string-value="" table:formula="of:=IF([PREENCHER.K58]=&quot;&quot;;&quot;&quot;;IF(COUNTIF([PREENCHER.#REF!];[PREENCHER.K58])=0;CONCATENATE([PREENCHER.#REF!];[.#REF!]);[PREENCHER.K58]))" table:style-name="ce34"/>
          <table:table-cell office:value-type="string" office:string-value="" table:formula="of:=IF([PREENCHER.L58]=&quot;&quot;;&quot;&quot;;IF(COUNTIF([PREENCHER.#REF!];[PREENCHER.L58])=0;CONCATENATE([PREENCHER.#REF!];[.#REF!]);[PREENCHER.L58]))" table:style-name="ce34"/>
          <table:table-cell office:value-type="string" office:string-value="" table:formula="of:=IF([PREENCHER.M58]=&quot;&quot;;&quot;&quot;;IF(COUNTIF([PREENCHER.#REF!];[PREENCHER.M58])=0;CONCATENATE([PREENCHER.#REF!];[.#REF!]);[PREENCHER.M58]))" table:style-name="ce34"/>
          <table:table-cell office:value-type="string" office:string-value="" table:formula="of:=IF([PREENCHER.N58]=&quot;&quot;;&quot;&quot;;IF(COUNTIF([PREENCHER.#REF!];[PREENCHER.N58])=0;CONCATENATE([PREENCHER.#REF!];[.#REF!]);[PREENCHER.N58]))" table:style-name="ce34"/>
          <table:table-cell office:value-type="string" office:string-value="" table:formula="of:=IF(ISERROR(ROUND(AVERAGE([.E66:.N66]);2));&quot;&quot;;ROUND(AVERAGE([.E66:.N66]);2))" table:style-name="ce71"/>
          <table:table-cell office:value-type="string" office:string-value="" table:formula="of:=IF(ISERROR(ROUND([.O66]*[.D66];2));&quot;&quot;;ROUND([.O66]*[.D66];2))" table:style-name="ce71"/>
          <table:table-cell table:style-name="ce72"/>
          <table:table-cell table:style-name="ce31"/>
          <table:table-cell office:value-type="string" office:string-value="" table:formula="of:=IF(ISERROR(MEDIAN([.E66:.N66]));&quot;&quot;;MEDIAN([.E66:.N66]))" table:style-name="ce46"/>
          <table:table-cell office:value-type="string" office:string-value="" table:formula="of:=IF(ISERROR(STDEV([.E66:.N66]));&quot;&quot;;STDEV([.E66:.N66]))" table:style-name="ce46"/>
          <table:table-cell office:value-type="string" office:string-value="" table:formula="of:=IF(ISERROR([.T66]/[.O66]);&quot;&quot;;[.T66]/[.O66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3"/>
          <table:table-cell office:value-type="string" office:string-value="" table:formula="of:=IF([PREENCHER.B59]=&quot;&quot;;&quot;&quot;;[PREENCHER.B59])" table:style-name="ce33"/>
          <table:table-cell office:value-type="string" office:string-value="" table:formula="of:=IF([PREENCHER.C59]=&quot;&quot;;&quot;&quot;;[PREENCHER.C59])" table:style-name="ce33"/>
          <table:table-cell office:value-type="string" office:string-value="" table:formula="of:=IF([PREENCHER.D59]=&quot;&quot;;&quot;&quot;;[PREENCHER.D59])" table:style-name="ce33"/>
          <table:table-cell office:value-type="string" office:string-value="" table:formula="of:=IF([PREENCHER.E59]=&quot;&quot;;&quot;&quot;;IF(COUNTIF([PREENCHER.#REF!];[PREENCHER.E59])=0;CONCATENATE([PREENCHER.#REF!];[.#REF!]);[PREENCHER.E59]))" table:style-name="ce34"/>
          <table:table-cell office:value-type="string" office:string-value="" table:formula="of:=IF([PREENCHER.F59]=&quot;&quot;;&quot;&quot;;IF(COUNTIF([PREENCHER.#REF!];[PREENCHER.F59])=0;CONCATENATE([PREENCHER.#REF!];[.#REF!]);[PREENCHER.F59]))" table:style-name="ce34"/>
          <table:table-cell office:value-type="string" office:string-value="" table:formula="of:=IF([PREENCHER.G59]=&quot;&quot;;&quot;&quot;;IF(COUNTIF([PREENCHER.#REF!];[PREENCHER.G59])=0;CONCATENATE([PREENCHER.#REF!];[.#REF!]);[PREENCHER.G59]))" table:style-name="ce34"/>
          <table:table-cell office:value-type="string" office:string-value="" table:formula="of:=IF([PREENCHER.H59]=&quot;&quot;;&quot;&quot;;IF(COUNTIF([PREENCHER.#REF!];[PREENCHER.H59])=0;CONCATENATE([PREENCHER.#REF!];[.#REF!]);[PREENCHER.H59]))" table:style-name="ce34"/>
          <table:table-cell office:value-type="string" office:string-value="" table:formula="of:=IF([PREENCHER.I59]=&quot;&quot;;&quot;&quot;;IF(COUNTIF([PREENCHER.#REF!];[PREENCHER.I59])=0;CONCATENATE([PREENCHER.#REF!];[.#REF!]);[PREENCHER.I59]))" table:style-name="ce34"/>
          <table:table-cell office:value-type="string" office:string-value="" table:formula="of:=IF([PREENCHER.J59]=&quot;&quot;;&quot;&quot;;IF(COUNTIF([PREENCHER.#REF!];[PREENCHER.J59])=0;CONCATENATE([PREENCHER.#REF!];[.#REF!]);[PREENCHER.J59]))" table:style-name="ce34"/>
          <table:table-cell office:value-type="string" office:string-value="" table:formula="of:=IF([PREENCHER.K59]=&quot;&quot;;&quot;&quot;;IF(COUNTIF([PREENCHER.#REF!];[PREENCHER.K59])=0;CONCATENATE([PREENCHER.#REF!];[.#REF!]);[PREENCHER.K59]))" table:style-name="ce34"/>
          <table:table-cell office:value-type="string" office:string-value="" table:formula="of:=IF([PREENCHER.L59]=&quot;&quot;;&quot;&quot;;IF(COUNTIF([PREENCHER.#REF!];[PREENCHER.L59])=0;CONCATENATE([PREENCHER.#REF!];[.#REF!]);[PREENCHER.L59]))" table:style-name="ce34"/>
          <table:table-cell office:value-type="string" office:string-value="" table:formula="of:=IF([PREENCHER.M59]=&quot;&quot;;&quot;&quot;;IF(COUNTIF([PREENCHER.#REF!];[PREENCHER.M59])=0;CONCATENATE([PREENCHER.#REF!];[.#REF!]);[PREENCHER.M59]))" table:style-name="ce34"/>
          <table:table-cell office:value-type="string" office:string-value="" table:formula="of:=IF([PREENCHER.N59]=&quot;&quot;;&quot;&quot;;IF(COUNTIF([PREENCHER.#REF!];[PREENCHER.N59])=0;CONCATENATE([PREENCHER.#REF!];[.#REF!]);[PREENCHER.N59]))" table:style-name="ce34"/>
          <table:table-cell office:value-type="string" office:string-value="" table:formula="of:=IF(ISERROR(ROUND(AVERAGE([.E67:.N67]);2));&quot;&quot;;ROUND(AVERAGE([.E67:.N67]);2))" table:style-name="ce71"/>
          <table:table-cell office:value-type="string" office:string-value="" table:formula="of:=IF(ISERROR(ROUND([.O67]*[.D67];2));&quot;&quot;;ROUND([.O67]*[.D67];2))" table:style-name="ce71"/>
          <table:table-cell table:style-name="ce72"/>
          <table:table-cell table:style-name="ce31"/>
          <table:table-cell office:value-type="string" office:string-value="" table:formula="of:=IF(ISERROR(MEDIAN([.E67:.N67]));&quot;&quot;;MEDIAN([.E67:.N67]))" table:style-name="ce46"/>
          <table:table-cell office:value-type="string" office:string-value="" table:formula="of:=IF(ISERROR(STDEV([.E67:.N67]));&quot;&quot;;STDEV([.E67:.N67]))" table:style-name="ce46"/>
          <table:table-cell office:value-type="string" office:string-value="" table:formula="of:=IF(ISERROR([.T67]/[.O67]);&quot;&quot;;[.T67]/[.O67])" table:style-name="ce73"/>
          <table:table-cell table:number-columns-repeated="16363"/>
        </table:table-row>
        <table:table-row table:style-name="ro5">
          <table:table-cell office:value-type="string" table:number-columns-spanned="15" table:number-rows-spanned="1" table:style-name="ce82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74"/>
          <table:table-cell table:number-columns-repeated="5" table:style-name="ce31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3º,_4º_e_5º" table:style-name="ta2">
        <table:table-column table:style-name="co23" table:default-cell-style-name="ce1"/>
        <table:table-column table:style-name="co24" table:default-cell-style-name="ce1"/>
        <table:table-column table:style-name="co3" table:number-columns-repeated="2" table:default-cell-style-name="ce1"/>
        <table:table-column table:style-name="co5" table:number-columns-repeated="11" table:default-cell-style-name="ce1"/>
        <table:table-column table:style-name="co25" table:default-cell-style-name="ce1"/>
        <table:table-column table:style-name="co26" table:default-cell-style-name="ce1"/>
        <table:table-column table:style-name="co5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5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81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8">
          <table:table-cell office:value-type="string" office:string-value="ITEM" table:formula="of:=[PREENCHER.A3]" table:style-name="ce70">
            <text:p>ITEM</text:p>
          </table:table-cell>
          <table:table-cell office:value-type="string" office:string-value="ESPECIFICAÇÃO" table:formula="of:=[PREENCHER.B3]" table:style-name="ce70">
            <text:p>ESPECIFICAÇÃO</text:p>
          </table:table-cell>
          <table:table-cell office:value-type="string" office:string-value="UND" table:formula="of:=[PREENCHER.C3]" table:style-name="ce70">
            <text:p>UND</text:p>
          </table:table-cell>
          <table:table-cell office:value-type="string" office:string-value="QTD" table:formula="of:=[PREENCHER.D3]" table:style-name="ce70">
            <text:p>QTD</text:p>
          </table:table-cell>
          <table:table-cell office:value-type="string" office:string-value="PREÇO 1 Vitória" table:formula="of:=[PREENCHER.E3]" table:style-name="ce70">
            <text:p>PREÇO 1 Vitória</text:p>
          </table:table-cell>
          <table:table-cell office:value-type="string" office:string-value="PREÇO 2 Prevenção" table:formula="of:=[PREENCHER.F3]" table:style-name="ce70">
            <text:p>PREÇO 2 Prevenção</text:p>
          </table:table-cell>
          <table:table-cell office:value-type="string" office:string-value="PREÇO 3 Minas Sul" table:formula="of:=[PREENCHER.G3]" table:style-name="ce70">
            <text:p>PREÇO 3 Minas Sul</text:p>
          </table:table-cell>
          <table:table-cell office:value-type="string" office:string-value="Banco de Preços  " table:formula="of:=[PREENCHER.H3]" table:style-name="ce70">
            <text:p>Banco de Preços<text:s text:c="2"/></text:p>
          </table:table-cell>
          <table:table-cell office:value-type="string" office:string-value="Ituitaba" table:formula="of:=[PREENCHER.I3]" table:style-name="ce70">
            <text:p>Ituitaba</text:p>
          </table:table-cell>
          <table:table-cell office:value-type="string" office:string-value="PREÇO 6" table:formula="of:=[PREENCHER.J3]" table:style-name="ce70">
            <text:p>PREÇO 6</text:p>
          </table:table-cell>
          <table:table-cell office:value-type="string" office:string-value="PREÇO 7" table:formula="of:=[PREENCHER.K3]" table:style-name="ce70">
            <text:p>PREÇO 7</text:p>
          </table:table-cell>
          <table:table-cell office:value-type="string" office:string-value="PREÇO 8" table:formula="of:=[PREENCHER.L3]" table:style-name="ce70">
            <text:p>PREÇO 8</text:p>
          </table:table-cell>
          <table:table-cell office:value-type="string" office:string-value="PREÇO 9" table:formula="of:=[PREENCHER.M3]" table:style-name="ce70">
            <text:p>PREÇO 9</text:p>
          </table:table-cell>
          <table:table-cell office:value-type="string" office:string-value="PREÇO 10" table:formula="of:=[PREENCHER.N3]" table:style-name="ce70">
            <text:p>PREÇO 10</text:p>
          </table:table-cell>
          <table:table-cell office:value-type="float" office:value="0" table:formula="of:=[PREENCHER.#REF!]" table:style-name="ce70">
            <text:p>#REF!</text:p>
          </table:table-cell>
          <table:table-cell office:value-type="string" office:string-value="TOTAL" table:formula="of:=[PREENCHER.P3]" table:style-name="ce70">
            <text:p>TOTAL</text:p>
          </table:table-cell>
          <table:table-cell office:value-type="string" office:string-value="OBSERVAÇÃO" table:formula="of:=[PREENCHER.Q3]" table:style-name="ce70">
            <text:p>OBSERVAÇÃO</text:p>
          </table:table-cell>
          <table:table-cell table:style-name="ce1"/>
          <table:table-cell office:value-type="string" table:style-name="ce70">
            <text:p>MEDIANA</text:p>
          </table:table-cell>
          <table:table-cell office:value-type="string" table:style-name="ce70">
            <text:p>DESVIO PADRÃO</text:p>
          </table:table-cell>
          <table:table-cell office:value-type="string" table:style-name="ce70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8:.N8]);2));&quot;&quot;;ROUND(AVERAGE([.E8:.N8]);2))" table:style-name="ce71"/>
          <table:table-cell office:value-type="string" office:string-value="" table:formula="of:=IF(ISERROR(ROUND([.O8]*[.D8];2));&quot;&quot;;ROUND([.O8]*[.D8];2))" table:style-name="ce71"/>
          <table:table-cell table:style-name="ce72"/>
          <table:table-cell table:style-name="ce31"/>
          <table:table-cell office:value-type="string" office:string-value="" table:formula="of:=IF(ISERROR(MEDIAN([.E8:.N8]));&quot;&quot;;MEDIAN([.E8:.N8]))" table:style-name="ce46"/>
          <table:table-cell office:value-type="string" office:string-value="" table:formula="of:=IF(ISERROR(STDEV([.E8:.N8]));&quot;&quot;;STDEV([.E8:.N8]))" table:style-name="ce46"/>
          <table:table-cell office:value-type="string" office:string-value="" table:formula="of:=IF(ISERROR([.T8]/[.O8]);&quot;&quot;;[.T8]/[.O8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3"/>
          <table:table-cell office:value-type="string" office:string-value="" table:formula="of:=IF([PREENCHER.B4]=&quot;&quot;;&quot;&quot;;[PREENCHER.B4])" table:style-name="ce33"/>
          <table:table-cell office:value-type="string" office:string-value="" table:formula="of:=IF([PREENCHER.C4]=&quot;&quot;;&quot;&quot;;[PREENCHER.C4])" table:style-name="ce33"/>
          <table:table-cell office:value-type="string" office:string-value="" table:formula="of:=IF([PREENCHER.D4]=&quot;&quot;;&quot;&quot;;[PREENCHER.D4])" table:style-name="ce33"/>
          <table:table-cell office:value-type="string" office:string-value="" table:formula="of:=IF([PREENCHER.E4]=&quot;&quot;;&quot;&quot;;IF(COUNTIF([PREENCHER.#REF!];[PREENCHER.E4])=0;CONCATENATE([PREENCHER.#REF!];[.#REF!]);[PREENCHER.E4]))" table:style-name="ce34"/>
          <table:table-cell office:value-type="string" office:string-value="" table:formula="of:=IF([PREENCHER.F4]=&quot;&quot;;&quot;&quot;;IF(COUNTIF([PREENCHER.#REF!];[PREENCHER.F4])=0;CONCATENATE([PREENCHER.#REF!];[.#REF!]);[PREENCHER.F4]))" table:style-name="ce34"/>
          <table:table-cell office:value-type="string" office:string-value="" table:formula="of:=IF([PREENCHER.G4]=&quot;&quot;;&quot;&quot;;IF(COUNTIF([PREENCHER.#REF!];[PREENCHER.G4])=0;CONCATENATE([PREENCHER.#REF!];[.#REF!]);[PREENCHER.G4]))" table:style-name="ce34"/>
          <table:table-cell office:value-type="string" office:string-value="" table:formula="of:=IF([PREENCHER.H4]=&quot;&quot;;&quot;&quot;;IF(COUNTIF([PREENCHER.#REF!];[PREENCHER.H4])=0;CONCATENATE([PREENCHER.#REF!];[.#REF!]);[PREENCHER.H4]))" table:style-name="ce34"/>
          <table:table-cell office:value-type="string" office:string-value="" table:formula="of:=IF([PREENCHER.I4]=&quot;&quot;;&quot;&quot;;IF(COUNTIF([PREENCHER.#REF!];[PREENCHER.I4])=0;CONCATENATE([PREENCHER.#REF!];[.#REF!]);[PREENCHER.I4]))" table:style-name="ce34"/>
          <table:table-cell office:value-type="string" office:string-value="" table:formula="of:=IF([PREENCHER.J4]=&quot;&quot;;&quot;&quot;;IF(COUNTIF([PREENCHER.#REF!];[PREENCHER.J4])=0;CONCATENATE([PREENCHER.#REF!];[.#REF!]);[PREENCHER.J4]))" table:style-name="ce34"/>
          <table:table-cell office:value-type="string" office:string-value="" table:formula="of:=IF([PREENCHER.K4]=&quot;&quot;;&quot;&quot;;IF(COUNTIF([PREENCHER.#REF!];[PREENCHER.K4])=0;CONCATENATE([PREENCHER.#REF!];[.#REF!]);[PREENCHER.K4]))" table:style-name="ce34"/>
          <table:table-cell office:value-type="string" office:string-value="" table:formula="of:=IF([PREENCHER.L4]=&quot;&quot;;&quot;&quot;;IF(COUNTIF([PREENCHER.#REF!];[PREENCHER.L4])=0;CONCATENATE([PREENCHER.#REF!];[.#REF!]);[PREENCHER.L4]))" table:style-name="ce34"/>
          <table:table-cell office:value-type="string" office:string-value="" table:formula="of:=IF([PREENCHER.M4]=&quot;&quot;;&quot;&quot;;IF(COUNTIF([PREENCHER.#REF!];[PREENCHER.M4])=0;CONCATENATE([PREENCHER.#REF!];[.#REF!]);[PREENCHER.M4]))" table:style-name="ce34"/>
          <table:table-cell office:value-type="string" office:string-value="" table:formula="of:=IF([PREENCHER.N4]=&quot;&quot;;&quot;&quot;;IF(COUNTIF([PREENCHER.#REF!];[PREENCHER.N4])=0;CONCATENATE([PREENCHER.#REF!];[.#REF!]);[PREENCHER.N4]))" table:style-name="ce34"/>
          <table:table-cell office:value-type="string" office:string-value="" table:formula="of:=IF(ISERROR(ROUND(AVERAGE([.E9:.N9]);2));&quot;&quot;;ROUND(AVERAGE([.E9:.N9]);2))" table:style-name="ce71"/>
          <table:table-cell office:value-type="string" office:string-value="" table:formula="of:=IF(ISERROR(ROUND([.O9]*[.D9];2));&quot;&quot;;ROUND([.O9]*[.D9];2))" table:style-name="ce71"/>
          <table:table-cell table:style-name="ce72"/>
          <table:table-cell table:style-name="ce31"/>
          <table:table-cell office:value-type="string" office:string-value="" table:formula="of:=IF(ISERROR(MEDIAN([.E9:.N9]));&quot;&quot;;MEDIAN([.E9:.N9]))" table:style-name="ce46"/>
          <table:table-cell office:value-type="string" office:string-value="" table:formula="of:=IF(ISERROR(STDEV([.E9:.N9]));&quot;&quot;;STDEV([.E9:.N9]))" table:style-name="ce46"/>
          <table:table-cell office:value-type="string" office:string-value="" table:formula="of:=IF(ISERROR([.T9]/[.O9]);&quot;&quot;;[.T9]/[.O9])" table:style-name="ce73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33">
            <text:p>1</text:p>
          </table:table-cell>
          <table:table-cell office:value-type="string" office:string-value="Extintores 6kg" table:formula="of:=IF([PREENCHER.B5]=&quot;&quot;;&quot;&quot;;[PREENCHER.B5])" table:style-name="ce33">
            <text:p>Extintores 6kg</text:p>
          </table:table-cell>
          <table:table-cell office:value-type="string" office:string-value="" table:formula="of:=IF([PREENCHER.C5]=&quot;&quot;;&quot;&quot;;[PREENCHER.C5])" table:style-name="ce33"/>
          <table:table-cell office:value-type="string" office:string-value="" table:formula="of:=IF([PREENCHER.D5]=&quot;&quot;;&quot;&quot;;[PREENCHER.D5])" table:style-name="ce33"/>
          <table:table-cell office:value-type="float" office:value="0" table:formula="of:=IF([PREENCHER.E5]=&quot;&quot;;&quot;&quot;;IF(COUNTIF([PREENCHER.#REF!];[PREENCHER.E5])=0;CONCATENATE([PREENCHER.#REF!];[.#REF!]);[PREENCHER.E5]))" table:style-name="ce34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4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34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4">
            <text:p>#REF!</text:p>
          </table:table-cell>
          <table:table-cell office:value-type="float" office:value="0" table:formula="of:=IF([PREENCHER.I5]=&quot;&quot;;&quot;&quot;;IF(COUNTIF([PREENCHER.#REF!];[PREENCHER.I5])=0;CONCATENATE([PREENCHER.#REF!];[.#REF!]);[PREENCHER.I5]))" table:style-name="ce34">
            <text:p>#REF!</text:p>
          </table:table-cell>
          <table:table-cell office:value-type="string" office:string-value="" table:formula="of:=IF([PREENCHER.J5]=&quot;&quot;;&quot;&quot;;IF(COUNTIF([PREENCHER.#REF!];[PREENCHER.J5])=0;CONCATENATE([PREENCHER.#REF!];[.#REF!]);[PREENCHER.J5]))" table:style-name="ce34"/>
          <table:table-cell office:value-type="string" office:string-value="" table:formula="of:=IF([PREENCHER.K5]=&quot;&quot;;&quot;&quot;;IF(COUNTIF([PREENCHER.#REF!];[PREENCHER.K5])=0;CONCATENATE([PREENCHER.#REF!];[.#REF!]);[PREENCHER.K5]))" table:style-name="ce34"/>
          <table:table-cell office:value-type="string" office:string-value="" table:formula="of:=IF([PREENCHER.L5]=&quot;&quot;;&quot;&quot;;IF(COUNTIF([PREENCHER.#REF!];[PREENCHER.L5])=0;CONCATENATE([PREENCHER.#REF!];[.#REF!]);[PREENCHER.L5]))" table:style-name="ce34"/>
          <table:table-cell office:value-type="string" office:string-value="" table:formula="of:=IF([PREENCHER.M5]=&quot;&quot;;&quot;&quot;;IF(COUNTIF([PREENCHER.#REF!];[PREENCHER.M5])=0;CONCATENATE([PREENCHER.#REF!];[.#REF!]);[PREENCHER.M5]))" table:style-name="ce34"/>
          <table:table-cell office:value-type="string" office:string-value="" table:formula="of:=IF([PREENCHER.N5]=&quot;&quot;;&quot;&quot;;IF(COUNTIF([PREENCHER.#REF!];[PREENCHER.N5])=0;CONCATENATE([PREENCHER.#REF!];[.#REF!]);[PREENCHER.N5]))" table:style-name="ce34"/>
          <table:table-cell office:value-type="string" office:string-value="" table:formula="of:=IF(ISERROR(ROUND(AVERAGE([.E10:.N10]);2));&quot;&quot;;ROUND(AVERAGE([.E10:.N10]);2))" table:style-name="ce71"/>
          <table:table-cell office:value-type="string" office:string-value="" table:formula="of:=IF(ISERROR(ROUND([.O10]*[.D10];2));&quot;&quot;;ROUND([.O10]*[.D10];2))" table:style-name="ce71"/>
          <table:table-cell table:style-name="ce72"/>
          <table:table-cell table:style-name="ce31"/>
          <table:table-cell office:value-type="string" office:string-value="" table:formula="of:=IF(ISERROR(MEDIAN([.E10:.N10]));&quot;&quot;;MEDIAN([.E10:.N10]))" table:style-name="ce46"/>
          <table:table-cell office:value-type="string" office:string-value="" table:formula="of:=IF(ISERROR(STDEV([.E10:.N10]));&quot;&quot;;STDEV([.E10:.N10]))" table:style-name="ce46"/>
          <table:table-cell office:value-type="string" office:string-value="" table:formula="of:=IF(ISERROR([.T10]/[.O10]);&quot;&quot;;[.T10]/[.O10])" table:style-name="ce73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1:.N11]);2));&quot;&quot;;ROUND(AVERAGE([.E11:.N11]);2))" table:style-name="ce71"/>
          <table:table-cell office:value-type="string" office:string-value="" table:formula="of:=IF(ISERROR(ROUND([.O11]*[.D11];2));&quot;&quot;;ROUND([.O11]*[.D11];2))" table:style-name="ce71"/>
          <table:table-cell table:style-name="ce72"/>
          <table:table-cell table:style-name="ce31"/>
          <table:table-cell office:value-type="string" office:string-value="" table:formula="of:=IF(ISERROR(MEDIAN([.E11:.N11]));&quot;&quot;;MEDIAN([.E11:.N11]))" table:style-name="ce46"/>
          <table:table-cell office:value-type="string" office:string-value="" table:formula="of:=IF(ISERROR(STDEV([.E11:.N11]));&quot;&quot;;STDEV([.E11:.N11]))" table:style-name="ce46"/>
          <table:table-cell office:value-type="string" office:string-value="" table:formula="of:=IF(ISERROR([.T11]/[.O11]);&quot;&quot;;[.T11]/[.O11])" table:style-name="ce73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2:.N12]);2));&quot;&quot;;ROUND(AVERAGE([.E12:.N12]);2))" table:style-name="ce71"/>
          <table:table-cell office:value-type="string" office:string-value="" table:formula="of:=IF(ISERROR(ROUND([.O12]*[.D12];2));&quot;&quot;;ROUND([.O12]*[.D12];2))" table:style-name="ce71"/>
          <table:table-cell table:style-name="ce72"/>
          <table:table-cell table:style-name="ce31"/>
          <table:table-cell office:value-type="string" office:string-value="" table:formula="of:=IF(ISERROR(MEDIAN([.E12:.N12]));&quot;&quot;;MEDIAN([.E12:.N12]))" table:style-name="ce46"/>
          <table:table-cell office:value-type="string" office:string-value="" table:formula="of:=IF(ISERROR(STDEV([.E12:.N12]));&quot;&quot;;STDEV([.E12:.N12]))" table:style-name="ce46"/>
          <table:table-cell office:value-type="string" office:string-value="" table:formula="of:=IF(ISERROR([.T12]/[.O12]);&quot;&quot;;[.T12]/[.O12])" table:style-name="ce73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3:.N13]);2));&quot;&quot;;ROUND(AVERAGE([.E13:.N13]);2))" table:style-name="ce71"/>
          <table:table-cell office:value-type="string" office:string-value="" table:formula="of:=IF(ISERROR(ROUND([.O13]*[.D13];2));&quot;&quot;;ROUND([.O13]*[.D13];2))" table:style-name="ce71"/>
          <table:table-cell table:style-name="ce72"/>
          <table:table-cell table:style-name="ce31"/>
          <table:table-cell office:value-type="string" office:string-value="" table:formula="of:=IF(ISERROR(MEDIAN([.E13:.N13]));&quot;&quot;;MEDIAN([.E13:.N13]))" table:style-name="ce46"/>
          <table:table-cell office:value-type="string" office:string-value="" table:formula="of:=IF(ISERROR(STDEV([.E13:.N13]));&quot;&quot;;STDEV([.E13:.N13]))" table:style-name="ce46"/>
          <table:table-cell office:value-type="string" office:string-value="" table:formula="of:=IF(ISERROR([.T13]/[.O13]);&quot;&quot;;[.T13]/[.O13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33"/>
          <table:table-cell office:value-type="string" office:string-value="" table:formula="of:=IF([PREENCHER.B6]=&quot;&quot;;&quot;&quot;;[PREENCHER.B6])" table:style-name="ce33"/>
          <table:table-cell office:value-type="string" office:string-value="" table:formula="of:=IF([PREENCHER.C6]=&quot;&quot;;&quot;&quot;;[PREENCHER.C6])" table:style-name="ce33"/>
          <table:table-cell office:value-type="string" office:string-value="" table:formula="of:=IF([PREENCHER.D6]=&quot;&quot;;&quot;&quot;;[PREENCHER.D6])" table:style-name="ce33"/>
          <table:table-cell office:value-type="string" office:string-value="" table:formula="of:=IF([PREENCHER.E6]=&quot;&quot;;&quot;&quot;;IF(COUNTIF([PREENCHER.#REF!];[PREENCHER.E6])=0;CONCATENATE([PREENCHER.#REF!];[.#REF!]);[PREENCHER.E6]))" table:style-name="ce34"/>
          <table:table-cell office:value-type="string" office:string-value="" table:formula="of:=IF([PREENCHER.F6]=&quot;&quot;;&quot;&quot;;IF(COUNTIF([PREENCHER.#REF!];[PREENCHER.F6])=0;CONCATENATE([PREENCHER.#REF!];[.#REF!]);[PREENCHER.F6]))" table:style-name="ce34"/>
          <table:table-cell office:value-type="string" office:string-value="" table:formula="of:=IF([PREENCHER.G6]=&quot;&quot;;&quot;&quot;;IF(COUNTIF([PREENCHER.#REF!];[PREENCHER.G6])=0;CONCATENATE([PREENCHER.#REF!];[.#REF!]);[PREENCHER.G6]))" table:style-name="ce34"/>
          <table:table-cell office:value-type="string" office:string-value="" table:formula="of:=IF([PREENCHER.H6]=&quot;&quot;;&quot;&quot;;IF(COUNTIF([PREENCHER.#REF!];[PREENCHER.H6])=0;CONCATENATE([PREENCHER.#REF!];[.#REF!]);[PREENCHER.H6]))" table:style-name="ce34"/>
          <table:table-cell office:value-type="string" office:string-value="" table:formula="of:=IF([PREENCHER.I6]=&quot;&quot;;&quot;&quot;;IF(COUNTIF([PREENCHER.#REF!];[PREENCHER.I6])=0;CONCATENATE([PREENCHER.#REF!];[.#REF!]);[PREENCHER.I6]))" table:style-name="ce34"/>
          <table:table-cell office:value-type="string" office:string-value="" table:formula="of:=IF([PREENCHER.J6]=&quot;&quot;;&quot;&quot;;IF(COUNTIF([PREENCHER.#REF!];[PREENCHER.J6])=0;CONCATENATE([PREENCHER.#REF!];[.#REF!]);[PREENCHER.J6]))" table:style-name="ce34"/>
          <table:table-cell office:value-type="string" office:string-value="" table:formula="of:=IF([PREENCHER.K6]=&quot;&quot;;&quot;&quot;;IF(COUNTIF([PREENCHER.#REF!];[PREENCHER.K6])=0;CONCATENATE([PREENCHER.#REF!];[.#REF!]);[PREENCHER.K6]))" table:style-name="ce34"/>
          <table:table-cell office:value-type="string" office:string-value="" table:formula="of:=IF([PREENCHER.L6]=&quot;&quot;;&quot;&quot;;IF(COUNTIF([PREENCHER.#REF!];[PREENCHER.L6])=0;CONCATENATE([PREENCHER.#REF!];[.#REF!]);[PREENCHER.L6]))" table:style-name="ce34"/>
          <table:table-cell office:value-type="string" office:string-value="" table:formula="of:=IF([PREENCHER.M6]=&quot;&quot;;&quot;&quot;;IF(COUNTIF([PREENCHER.#REF!];[PREENCHER.M6])=0;CONCATENATE([PREENCHER.#REF!];[.#REF!]);[PREENCHER.M6]))" table:style-name="ce34"/>
          <table:table-cell office:value-type="string" office:string-value="" table:formula="of:=IF([PREENCHER.N6]=&quot;&quot;;&quot;&quot;;IF(COUNTIF([PREENCHER.#REF!];[PREENCHER.N6])=0;CONCATENATE([PREENCHER.#REF!];[.#REF!]);[PREENCHER.N6]))" table:style-name="ce34"/>
          <table:table-cell office:value-type="string" office:string-value="" table:formula="of:=IF(ISERROR(ROUND(AVERAGE([.E14:.N14]);2));&quot;&quot;;ROUND(AVERAGE([.E14:.N14]);2))" table:style-name="ce71"/>
          <table:table-cell office:value-type="string" office:string-value="" table:formula="of:=IF(ISERROR(ROUND([.O14]*[.D14];2));&quot;&quot;;ROUND([.O14]*[.D14];2))" table:style-name="ce71"/>
          <table:table-cell table:style-name="ce72"/>
          <table:table-cell table:style-name="ce31"/>
          <table:table-cell office:value-type="string" office:string-value="" table:formula="of:=IF(ISERROR(MEDIAN([.E14:.N14]));&quot;&quot;;MEDIAN([.E14:.N14]))" table:style-name="ce46"/>
          <table:table-cell office:value-type="string" office:string-value="" table:formula="of:=IF(ISERROR(STDEV([.E14:.N14]));&quot;&quot;;STDEV([.E14:.N14]))" table:style-name="ce46"/>
          <table:table-cell office:value-type="string" office:string-value="" table:formula="of:=IF(ISERROR([.T14]/[.O14]);&quot;&quot;;[.T14]/[.O14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3"/>
          <table:table-cell office:value-type="string" office:string-value="" table:formula="of:=IF([PREENCHER.B7]=&quot;&quot;;&quot;&quot;;[PREENCHER.B7])" table:style-name="ce33"/>
          <table:table-cell office:value-type="string" office:string-value="" table:formula="of:=IF([PREENCHER.C7]=&quot;&quot;;&quot;&quot;;[PREENCHER.C7])" table:style-name="ce33"/>
          <table:table-cell office:value-type="string" office:string-value="" table:formula="of:=IF([PREENCHER.D7]=&quot;&quot;;&quot;&quot;;[PREENCHER.D7])" table:style-name="ce33"/>
          <table:table-cell office:value-type="string" office:string-value="" table:formula="of:=IF([PREENCHER.E7]=&quot;&quot;;&quot;&quot;;IF(COUNTIF([PREENCHER.#REF!];[PREENCHER.E7])=0;CONCATENATE([PREENCHER.#REF!];[.#REF!]);[PREENCHER.E7]))" table:style-name="ce34"/>
          <table:table-cell office:value-type="string" office:string-value="" table:formula="of:=IF([PREENCHER.F7]=&quot;&quot;;&quot;&quot;;IF(COUNTIF([PREENCHER.#REF!];[PREENCHER.F7])=0;CONCATENATE([PREENCHER.#REF!];[.#REF!]);[PREENCHER.F7]))" table:style-name="ce34"/>
          <table:table-cell office:value-type="string" office:string-value="" table:formula="of:=IF([PREENCHER.G7]=&quot;&quot;;&quot;&quot;;IF(COUNTIF([PREENCHER.#REF!];[PREENCHER.G7])=0;CONCATENATE([PREENCHER.#REF!];[.#REF!]);[PREENCHER.G7]))" table:style-name="ce34"/>
          <table:table-cell office:value-type="string" office:string-value="" table:formula="of:=IF([PREENCHER.H7]=&quot;&quot;;&quot;&quot;;IF(COUNTIF([PREENCHER.#REF!];[PREENCHER.H7])=0;CONCATENATE([PREENCHER.#REF!];[.#REF!]);[PREENCHER.H7]))" table:style-name="ce34"/>
          <table:table-cell office:value-type="string" office:string-value="" table:formula="of:=IF([PREENCHER.I7]=&quot;&quot;;&quot;&quot;;IF(COUNTIF([PREENCHER.#REF!];[PREENCHER.I7])=0;CONCATENATE([PREENCHER.#REF!];[.#REF!]);[PREENCHER.I7]))" table:style-name="ce34"/>
          <table:table-cell office:value-type="string" office:string-value="" table:formula="of:=IF([PREENCHER.J7]=&quot;&quot;;&quot;&quot;;IF(COUNTIF([PREENCHER.#REF!];[PREENCHER.J7])=0;CONCATENATE([PREENCHER.#REF!];[.#REF!]);[PREENCHER.J7]))" table:style-name="ce34"/>
          <table:table-cell office:value-type="string" office:string-value="" table:formula="of:=IF([PREENCHER.K7]=&quot;&quot;;&quot;&quot;;IF(COUNTIF([PREENCHER.#REF!];[PREENCHER.K7])=0;CONCATENATE([PREENCHER.#REF!];[.#REF!]);[PREENCHER.K7]))" table:style-name="ce34"/>
          <table:table-cell office:value-type="string" office:string-value="" table:formula="of:=IF([PREENCHER.L7]=&quot;&quot;;&quot;&quot;;IF(COUNTIF([PREENCHER.#REF!];[PREENCHER.L7])=0;CONCATENATE([PREENCHER.#REF!];[.#REF!]);[PREENCHER.L7]))" table:style-name="ce34"/>
          <table:table-cell office:value-type="string" office:string-value="" table:formula="of:=IF([PREENCHER.M7]=&quot;&quot;;&quot;&quot;;IF(COUNTIF([PREENCHER.#REF!];[PREENCHER.M7])=0;CONCATENATE([PREENCHER.#REF!];[.#REF!]);[PREENCHER.M7]))" table:style-name="ce34"/>
          <table:table-cell office:value-type="string" office:string-value="" table:formula="of:=IF([PREENCHER.N7]=&quot;&quot;;&quot;&quot;;IF(COUNTIF([PREENCHER.#REF!];[PREENCHER.N7])=0;CONCATENATE([PREENCHER.#REF!];[.#REF!]);[PREENCHER.N7]))" table:style-name="ce34"/>
          <table:table-cell office:value-type="string" office:string-value="" table:formula="of:=IF(ISERROR(ROUND(AVERAGE([.E15:.N15]);2));&quot;&quot;;ROUND(AVERAGE([.E15:.N15]);2))" table:style-name="ce71"/>
          <table:table-cell office:value-type="string" office:string-value="" table:formula="of:=IF(ISERROR(ROUND([.O15]*[.D15];2));&quot;&quot;;ROUND([.O15]*[.D15];2))" table:style-name="ce71"/>
          <table:table-cell table:style-name="ce72"/>
          <table:table-cell table:style-name="ce31"/>
          <table:table-cell office:value-type="string" office:string-value="" table:formula="of:=IF(ISERROR(MEDIAN([.E15:.N15]));&quot;&quot;;MEDIAN([.E15:.N15]))" table:style-name="ce46"/>
          <table:table-cell office:value-type="string" office:string-value="" table:formula="of:=IF(ISERROR(STDEV([.E15:.N15]));&quot;&quot;;STDEV([.E15:.N15]))" table:style-name="ce46"/>
          <table:table-cell office:value-type="string" office:string-value="" table:formula="of:=IF(ISERROR([.T15]/[.O15]);&quot;&quot;;[.T15]/[.O15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3"/>
          <table:table-cell office:value-type="string" office:string-value="" table:formula="of:=IF([PREENCHER.B8]=&quot;&quot;;&quot;&quot;;[PREENCHER.B8])" table:style-name="ce33"/>
          <table:table-cell office:value-type="string" office:string-value="" table:formula="of:=IF([PREENCHER.C8]=&quot;&quot;;&quot;&quot;;[PREENCHER.C8])" table:style-name="ce33"/>
          <table:table-cell office:value-type="string" office:string-value="" table:formula="of:=IF([PREENCHER.D8]=&quot;&quot;;&quot;&quot;;[PREENCHER.D8])" table:style-name="ce33"/>
          <table:table-cell office:value-type="string" office:string-value="" table:formula="of:=IF([PREENCHER.E8]=&quot;&quot;;&quot;&quot;;IF(COUNTIF([PREENCHER.#REF!];[PREENCHER.E8])=0;CONCATENATE([PREENCHER.#REF!];[.#REF!]);[PREENCHER.E8]))" table:style-name="ce34"/>
          <table:table-cell office:value-type="string" office:string-value="" table:formula="of:=IF([PREENCHER.F8]=&quot;&quot;;&quot;&quot;;IF(COUNTIF([PREENCHER.#REF!];[PREENCHER.F8])=0;CONCATENATE([PREENCHER.#REF!];[.#REF!]);[PREENCHER.F8]))" table:style-name="ce34"/>
          <table:table-cell office:value-type="string" office:string-value="" table:formula="of:=IF([PREENCHER.G8]=&quot;&quot;;&quot;&quot;;IF(COUNTIF([PREENCHER.#REF!];[PREENCHER.G8])=0;CONCATENATE([PREENCHER.#REF!];[.#REF!]);[PREENCHER.G8]))" table:style-name="ce34"/>
          <table:table-cell office:value-type="string" office:string-value="" table:formula="of:=IF([PREENCHER.H8]=&quot;&quot;;&quot;&quot;;IF(COUNTIF([PREENCHER.#REF!];[PREENCHER.H8])=0;CONCATENATE([PREENCHER.#REF!];[.#REF!]);[PREENCHER.H8]))" table:style-name="ce34"/>
          <table:table-cell office:value-type="string" office:string-value="" table:formula="of:=IF([PREENCHER.I8]=&quot;&quot;;&quot;&quot;;IF(COUNTIF([PREENCHER.#REF!];[PREENCHER.I8])=0;CONCATENATE([PREENCHER.#REF!];[.#REF!]);[PREENCHER.I8]))" table:style-name="ce34"/>
          <table:table-cell office:value-type="string" office:string-value="" table:formula="of:=IF([PREENCHER.J8]=&quot;&quot;;&quot;&quot;;IF(COUNTIF([PREENCHER.#REF!];[PREENCHER.J8])=0;CONCATENATE([PREENCHER.#REF!];[.#REF!]);[PREENCHER.J8]))" table:style-name="ce34"/>
          <table:table-cell office:value-type="string" office:string-value="" table:formula="of:=IF([PREENCHER.K8]=&quot;&quot;;&quot;&quot;;IF(COUNTIF([PREENCHER.#REF!];[PREENCHER.K8])=0;CONCATENATE([PREENCHER.#REF!];[.#REF!]);[PREENCHER.K8]))" table:style-name="ce34"/>
          <table:table-cell office:value-type="string" office:string-value="" table:formula="of:=IF([PREENCHER.L8]=&quot;&quot;;&quot;&quot;;IF(COUNTIF([PREENCHER.#REF!];[PREENCHER.L8])=0;CONCATENATE([PREENCHER.#REF!];[.#REF!]);[PREENCHER.L8]))" table:style-name="ce34"/>
          <table:table-cell office:value-type="string" office:string-value="" table:formula="of:=IF([PREENCHER.M8]=&quot;&quot;;&quot;&quot;;IF(COUNTIF([PREENCHER.#REF!];[PREENCHER.M8])=0;CONCATENATE([PREENCHER.#REF!];[.#REF!]);[PREENCHER.M8]))" table:style-name="ce34"/>
          <table:table-cell office:value-type="string" office:string-value="" table:formula="of:=IF([PREENCHER.N8]=&quot;&quot;;&quot;&quot;;IF(COUNTIF([PREENCHER.#REF!];[PREENCHER.N8])=0;CONCATENATE([PREENCHER.#REF!];[.#REF!]);[PREENCHER.N8]))" table:style-name="ce34"/>
          <table:table-cell office:value-type="string" office:string-value="" table:formula="of:=IF(ISERROR(ROUND(AVERAGE([.E16:.N16]);2));&quot;&quot;;ROUND(AVERAGE([.E16:.N16]);2))" table:style-name="ce71"/>
          <table:table-cell office:value-type="string" office:string-value="" table:formula="of:=IF(ISERROR(ROUND([.O16]*[.D16];2));&quot;&quot;;ROUND([.O16]*[.D16];2))" table:style-name="ce71"/>
          <table:table-cell table:style-name="ce72"/>
          <table:table-cell table:style-name="ce31"/>
          <table:table-cell office:value-type="string" office:string-value="" table:formula="of:=IF(ISERROR(MEDIAN([.E16:.N16]));&quot;&quot;;MEDIAN([.E16:.N16]))" table:style-name="ce46"/>
          <table:table-cell office:value-type="string" office:string-value="" table:formula="of:=IF(ISERROR(STDEV([.E16:.N16]));&quot;&quot;;STDEV([.E16:.N16]))" table:style-name="ce46"/>
          <table:table-cell office:value-type="string" office:string-value="" table:formula="of:=IF(ISERROR([.T16]/[.O16]);&quot;&quot;;[.T16]/[.O16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3"/>
          <table:table-cell office:value-type="string" office:string-value="" table:formula="of:=IF([PREENCHER.B9]=&quot;&quot;;&quot;&quot;;[PREENCHER.B9])" table:style-name="ce33"/>
          <table:table-cell office:value-type="string" office:string-value="" table:formula="of:=IF([PREENCHER.C9]=&quot;&quot;;&quot;&quot;;[PREENCHER.C9])" table:style-name="ce33"/>
          <table:table-cell office:value-type="string" office:string-value="" table:formula="of:=IF([PREENCHER.D9]=&quot;&quot;;&quot;&quot;;[PREENCHER.D9])" table:style-name="ce33"/>
          <table:table-cell office:value-type="string" office:string-value="" table:formula="of:=IF([PREENCHER.E9]=&quot;&quot;;&quot;&quot;;IF(COUNTIF([PREENCHER.#REF!];[PREENCHER.E9])=0;CONCATENATE([PREENCHER.#REF!];[.#REF!]);[PREENCHER.E9]))" table:style-name="ce34"/>
          <table:table-cell office:value-type="string" office:string-value="" table:formula="of:=IF([PREENCHER.F9]=&quot;&quot;;&quot;&quot;;IF(COUNTIF([PREENCHER.#REF!];[PREENCHER.F9])=0;CONCATENATE([PREENCHER.#REF!];[.#REF!]);[PREENCHER.F9]))" table:style-name="ce34"/>
          <table:table-cell office:value-type="string" office:string-value="" table:formula="of:=IF([PREENCHER.G9]=&quot;&quot;;&quot;&quot;;IF(COUNTIF([PREENCHER.#REF!];[PREENCHER.G9])=0;CONCATENATE([PREENCHER.#REF!];[.#REF!]);[PREENCHER.G9]))" table:style-name="ce34"/>
          <table:table-cell office:value-type="string" office:string-value="" table:formula="of:=IF([PREENCHER.H9]=&quot;&quot;;&quot;&quot;;IF(COUNTIF([PREENCHER.#REF!];[PREENCHER.H9])=0;CONCATENATE([PREENCHER.#REF!];[.#REF!]);[PREENCHER.H9]))" table:style-name="ce34"/>
          <table:table-cell office:value-type="string" office:string-value="" table:formula="of:=IF([PREENCHER.I9]=&quot;&quot;;&quot;&quot;;IF(COUNTIF([PREENCHER.#REF!];[PREENCHER.I9])=0;CONCATENATE([PREENCHER.#REF!];[.#REF!]);[PREENCHER.I9]))" table:style-name="ce34"/>
          <table:table-cell office:value-type="string" office:string-value="" table:formula="of:=IF([PREENCHER.J9]=&quot;&quot;;&quot;&quot;;IF(COUNTIF([PREENCHER.#REF!];[PREENCHER.J9])=0;CONCATENATE([PREENCHER.#REF!];[.#REF!]);[PREENCHER.J9]))" table:style-name="ce34"/>
          <table:table-cell office:value-type="string" office:string-value="" table:formula="of:=IF([PREENCHER.K9]=&quot;&quot;;&quot;&quot;;IF(COUNTIF([PREENCHER.#REF!];[PREENCHER.K9])=0;CONCATENATE([PREENCHER.#REF!];[.#REF!]);[PREENCHER.K9]))" table:style-name="ce34"/>
          <table:table-cell office:value-type="string" office:string-value="" table:formula="of:=IF([PREENCHER.L9]=&quot;&quot;;&quot;&quot;;IF(COUNTIF([PREENCHER.#REF!];[PREENCHER.L9])=0;CONCATENATE([PREENCHER.#REF!];[.#REF!]);[PREENCHER.L9]))" table:style-name="ce34"/>
          <table:table-cell office:value-type="string" office:string-value="" table:formula="of:=IF([PREENCHER.M9]=&quot;&quot;;&quot;&quot;;IF(COUNTIF([PREENCHER.#REF!];[PREENCHER.M9])=0;CONCATENATE([PREENCHER.#REF!];[.#REF!]);[PREENCHER.M9]))" table:style-name="ce34"/>
          <table:table-cell office:value-type="string" office:string-value="" table:formula="of:=IF([PREENCHER.N9]=&quot;&quot;;&quot;&quot;;IF(COUNTIF([PREENCHER.#REF!];[PREENCHER.N9])=0;CONCATENATE([PREENCHER.#REF!];[.#REF!]);[PREENCHER.N9]))" table:style-name="ce34"/>
          <table:table-cell office:value-type="string" office:string-value="" table:formula="of:=IF(ISERROR(ROUND(AVERAGE([.E17:.N17]);2));&quot;&quot;;ROUND(AVERAGE([.E17:.N17]);2))" table:style-name="ce71"/>
          <table:table-cell office:value-type="string" office:string-value="" table:formula="of:=IF(ISERROR(ROUND([.O17]*[.D17];2));&quot;&quot;;ROUND([.O17]*[.D17];2))" table:style-name="ce71"/>
          <table:table-cell table:style-name="ce72"/>
          <table:table-cell table:style-name="ce31"/>
          <table:table-cell office:value-type="string" office:string-value="" table:formula="of:=IF(ISERROR(MEDIAN([.E17:.N17]));&quot;&quot;;MEDIAN([.E17:.N17]))" table:style-name="ce46"/>
          <table:table-cell office:value-type="string" office:string-value="" table:formula="of:=IF(ISERROR(STDEV([.E17:.N17]));&quot;&quot;;STDEV([.E17:.N17]))" table:style-name="ce46"/>
          <table:table-cell office:value-type="string" office:string-value="" table:formula="of:=IF(ISERROR([.T17]/[.O17]);&quot;&quot;;[.T17]/[.O17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3"/>
          <table:table-cell office:value-type="string" office:string-value="" table:formula="of:=IF([PREENCHER.B10]=&quot;&quot;;&quot;&quot;;[PREENCHER.B10])" table:style-name="ce33"/>
          <table:table-cell office:value-type="string" office:string-value="" table:formula="of:=IF([PREENCHER.C10]=&quot;&quot;;&quot;&quot;;[PREENCHER.C10])" table:style-name="ce33"/>
          <table:table-cell office:value-type="string" office:string-value="" table:formula="of:=IF([PREENCHER.D10]=&quot;&quot;;&quot;&quot;;[PREENCHER.D10])" table:style-name="ce33"/>
          <table:table-cell office:value-type="string" office:string-value="" table:formula="of:=IF([PREENCHER.E10]=&quot;&quot;;&quot;&quot;;IF(COUNTIF([PREENCHER.#REF!];[PREENCHER.E10])=0;CONCATENATE([PREENCHER.#REF!];[.#REF!]);[PREENCHER.E10]))" table:style-name="ce34"/>
          <table:table-cell office:value-type="string" office:string-value="" table:formula="of:=IF([PREENCHER.F10]=&quot;&quot;;&quot;&quot;;IF(COUNTIF([PREENCHER.#REF!];[PREENCHER.F10])=0;CONCATENATE([PREENCHER.#REF!];[.#REF!]);[PREENCHER.F10]))" table:style-name="ce34"/>
          <table:table-cell office:value-type="string" office:string-value="" table:formula="of:=IF([PREENCHER.G10]=&quot;&quot;;&quot;&quot;;IF(COUNTIF([PREENCHER.#REF!];[PREENCHER.G10])=0;CONCATENATE([PREENCHER.#REF!];[.#REF!]);[PREENCHER.G10]))" table:style-name="ce34"/>
          <table:table-cell office:value-type="string" office:string-value="" table:formula="of:=IF([PREENCHER.H10]=&quot;&quot;;&quot;&quot;;IF(COUNTIF([PREENCHER.#REF!];[PREENCHER.H10])=0;CONCATENATE([PREENCHER.#REF!];[.#REF!]);[PREENCHER.H10]))" table:style-name="ce34"/>
          <table:table-cell office:value-type="string" office:string-value="" table:formula="of:=IF([PREENCHER.I10]=&quot;&quot;;&quot;&quot;;IF(COUNTIF([PREENCHER.#REF!];[PREENCHER.I10])=0;CONCATENATE([PREENCHER.#REF!];[.#REF!]);[PREENCHER.I10]))" table:style-name="ce34"/>
          <table:table-cell office:value-type="string" office:string-value="" table:formula="of:=IF([PREENCHER.J10]=&quot;&quot;;&quot;&quot;;IF(COUNTIF([PREENCHER.#REF!];[PREENCHER.J10])=0;CONCATENATE([PREENCHER.#REF!];[.#REF!]);[PREENCHER.J10]))" table:style-name="ce34"/>
          <table:table-cell office:value-type="string" office:string-value="" table:formula="of:=IF([PREENCHER.K10]=&quot;&quot;;&quot;&quot;;IF(COUNTIF([PREENCHER.#REF!];[PREENCHER.K10])=0;CONCATENATE([PREENCHER.#REF!];[.#REF!]);[PREENCHER.K10]))" table:style-name="ce34"/>
          <table:table-cell office:value-type="string" office:string-value="" table:formula="of:=IF([PREENCHER.L10]=&quot;&quot;;&quot;&quot;;IF(COUNTIF([PREENCHER.#REF!];[PREENCHER.L10])=0;CONCATENATE([PREENCHER.#REF!];[.#REF!]);[PREENCHER.L10]))" table:style-name="ce34"/>
          <table:table-cell office:value-type="string" office:string-value="" table:formula="of:=IF([PREENCHER.M10]=&quot;&quot;;&quot;&quot;;IF(COUNTIF([PREENCHER.#REF!];[PREENCHER.M10])=0;CONCATENATE([PREENCHER.#REF!];[.#REF!]);[PREENCHER.M10]))" table:style-name="ce34"/>
          <table:table-cell office:value-type="string" office:string-value="" table:formula="of:=IF([PREENCHER.N10]=&quot;&quot;;&quot;&quot;;IF(COUNTIF([PREENCHER.#REF!];[PREENCHER.N10])=0;CONCATENATE([PREENCHER.#REF!];[.#REF!]);[PREENCHER.N10]))" table:style-name="ce34"/>
          <table:table-cell office:value-type="string" office:string-value="" table:formula="of:=IF(ISERROR(ROUND(AVERAGE([.E18:.N18]);2));&quot;&quot;;ROUND(AVERAGE([.E18:.N18]);2))" table:style-name="ce71"/>
          <table:table-cell office:value-type="string" office:string-value="" table:formula="of:=IF(ISERROR(ROUND([.O18]*[.D18];2));&quot;&quot;;ROUND([.O18]*[.D18];2))" table:style-name="ce71"/>
          <table:table-cell table:style-name="ce72"/>
          <table:table-cell table:style-name="ce31"/>
          <table:table-cell office:value-type="string" office:string-value="" table:formula="of:=IF(ISERROR(MEDIAN([.E18:.N18]));&quot;&quot;;MEDIAN([.E18:.N18]))" table:style-name="ce46"/>
          <table:table-cell office:value-type="string" office:string-value="" table:formula="of:=IF(ISERROR(STDEV([.E18:.N18]));&quot;&quot;;STDEV([.E18:.N18]))" table:style-name="ce46"/>
          <table:table-cell office:value-type="string" office:string-value="" table:formula="of:=IF(ISERROR([.T18]/[.O18]);&quot;&quot;;[.T18]/[.O18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3"/>
          <table:table-cell office:value-type="string" office:string-value="" table:formula="of:=IF([PREENCHER.B11]=&quot;&quot;;&quot;&quot;;[PREENCHER.B11])" table:style-name="ce33"/>
          <table:table-cell office:value-type="string" office:string-value="" table:formula="of:=IF([PREENCHER.C11]=&quot;&quot;;&quot;&quot;;[PREENCHER.C11])" table:style-name="ce33"/>
          <table:table-cell office:value-type="string" office:string-value="" table:formula="of:=IF([PREENCHER.D11]=&quot;&quot;;&quot;&quot;;[PREENCHER.D11])" table:style-name="ce33"/>
          <table:table-cell office:value-type="string" office:string-value="" table:formula="of:=IF([PREENCHER.E11]=&quot;&quot;;&quot;&quot;;IF(COUNTIF([PREENCHER.#REF!];[PREENCHER.E11])=0;CONCATENATE([PREENCHER.#REF!];[.#REF!]);[PREENCHER.E11]))" table:style-name="ce34"/>
          <table:table-cell office:value-type="string" office:string-value="" table:formula="of:=IF([PREENCHER.F11]=&quot;&quot;;&quot;&quot;;IF(COUNTIF([PREENCHER.#REF!];[PREENCHER.F11])=0;CONCATENATE([PREENCHER.#REF!];[.#REF!]);[PREENCHER.F11]))" table:style-name="ce34"/>
          <table:table-cell office:value-type="string" office:string-value="" table:formula="of:=IF([PREENCHER.G11]=&quot;&quot;;&quot;&quot;;IF(COUNTIF([PREENCHER.#REF!];[PREENCHER.G11])=0;CONCATENATE([PREENCHER.#REF!];[.#REF!]);[PREENCHER.G11]))" table:style-name="ce34"/>
          <table:table-cell office:value-type="string" office:string-value="" table:formula="of:=IF([PREENCHER.H11]=&quot;&quot;;&quot;&quot;;IF(COUNTIF([PREENCHER.#REF!];[PREENCHER.H11])=0;CONCATENATE([PREENCHER.#REF!];[.#REF!]);[PREENCHER.H11]))" table:style-name="ce34"/>
          <table:table-cell office:value-type="string" office:string-value="" table:formula="of:=IF([PREENCHER.I11]=&quot;&quot;;&quot;&quot;;IF(COUNTIF([PREENCHER.#REF!];[PREENCHER.I11])=0;CONCATENATE([PREENCHER.#REF!];[.#REF!]);[PREENCHER.I11]))" table:style-name="ce34"/>
          <table:table-cell office:value-type="string" office:string-value="" table:formula="of:=IF([PREENCHER.J11]=&quot;&quot;;&quot;&quot;;IF(COUNTIF([PREENCHER.#REF!];[PREENCHER.J11])=0;CONCATENATE([PREENCHER.#REF!];[.#REF!]);[PREENCHER.J11]))" table:style-name="ce34"/>
          <table:table-cell office:value-type="string" office:string-value="" table:formula="of:=IF([PREENCHER.K11]=&quot;&quot;;&quot;&quot;;IF(COUNTIF([PREENCHER.#REF!];[PREENCHER.K11])=0;CONCATENATE([PREENCHER.#REF!];[.#REF!]);[PREENCHER.K11]))" table:style-name="ce34"/>
          <table:table-cell office:value-type="string" office:string-value="" table:formula="of:=IF([PREENCHER.L11]=&quot;&quot;;&quot;&quot;;IF(COUNTIF([PREENCHER.#REF!];[PREENCHER.L11])=0;CONCATENATE([PREENCHER.#REF!];[.#REF!]);[PREENCHER.L11]))" table:style-name="ce34"/>
          <table:table-cell office:value-type="string" office:string-value="" table:formula="of:=IF([PREENCHER.M11]=&quot;&quot;;&quot;&quot;;IF(COUNTIF([PREENCHER.#REF!];[PREENCHER.M11])=0;CONCATENATE([PREENCHER.#REF!];[.#REF!]);[PREENCHER.M11]))" table:style-name="ce34"/>
          <table:table-cell office:value-type="string" office:string-value="" table:formula="of:=IF([PREENCHER.N11]=&quot;&quot;;&quot;&quot;;IF(COUNTIF([PREENCHER.#REF!];[PREENCHER.N11])=0;CONCATENATE([PREENCHER.#REF!];[.#REF!]);[PREENCHER.N11]))" table:style-name="ce34"/>
          <table:table-cell office:value-type="string" office:string-value="" table:formula="of:=IF(ISERROR(ROUND(AVERAGE([.E19:.N19]);2));&quot;&quot;;ROUND(AVERAGE([.E19:.N19]);2))" table:style-name="ce71"/>
          <table:table-cell office:value-type="string" office:string-value="" table:formula="of:=IF(ISERROR(ROUND([.O19]*[.D19];2));&quot;&quot;;ROUND([.O19]*[.D19];2))" table:style-name="ce71"/>
          <table:table-cell table:style-name="ce72"/>
          <table:table-cell table:style-name="ce31"/>
          <table:table-cell office:value-type="string" office:string-value="" table:formula="of:=IF(ISERROR(MEDIAN([.E19:.N19]));&quot;&quot;;MEDIAN([.E19:.N19]))" table:style-name="ce46"/>
          <table:table-cell office:value-type="string" office:string-value="" table:formula="of:=IF(ISERROR(STDEV([.E19:.N19]));&quot;&quot;;STDEV([.E19:.N19]))" table:style-name="ce46"/>
          <table:table-cell office:value-type="string" office:string-value="" table:formula="of:=IF(ISERROR([.T19]/[.O19]);&quot;&quot;;[.T19]/[.O19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3"/>
          <table:table-cell office:value-type="string" office:string-value="" table:formula="of:=IF([PREENCHER.B12]=&quot;&quot;;&quot;&quot;;[PREENCHER.B12])" table:style-name="ce33"/>
          <table:table-cell office:value-type="string" office:string-value="" table:formula="of:=IF([PREENCHER.C12]=&quot;&quot;;&quot;&quot;;[PREENCHER.C12])" table:style-name="ce33"/>
          <table:table-cell office:value-type="string" office:string-value="" table:formula="of:=IF([PREENCHER.D12]=&quot;&quot;;&quot;&quot;;[PREENCHER.D12])" table:style-name="ce33"/>
          <table:table-cell office:value-type="string" office:string-value="" table:formula="of:=IF([PREENCHER.E12]=&quot;&quot;;&quot;&quot;;IF(COUNTIF([PREENCHER.#REF!];[PREENCHER.E12])=0;CONCATENATE([PREENCHER.#REF!];[.#REF!]);[PREENCHER.E12]))" table:style-name="ce34"/>
          <table:table-cell office:value-type="string" office:string-value="" table:formula="of:=IF([PREENCHER.F12]=&quot;&quot;;&quot;&quot;;IF(COUNTIF([PREENCHER.#REF!];[PREENCHER.F12])=0;CONCATENATE([PREENCHER.#REF!];[.#REF!]);[PREENCHER.F12]))" table:style-name="ce34"/>
          <table:table-cell office:value-type="string" office:string-value="" table:formula="of:=IF([PREENCHER.G12]=&quot;&quot;;&quot;&quot;;IF(COUNTIF([PREENCHER.#REF!];[PREENCHER.G12])=0;CONCATENATE([PREENCHER.#REF!];[.#REF!]);[PREENCHER.G12]))" table:style-name="ce34"/>
          <table:table-cell office:value-type="string" office:string-value="" table:formula="of:=IF([PREENCHER.H12]=&quot;&quot;;&quot;&quot;;IF(COUNTIF([PREENCHER.#REF!];[PREENCHER.H12])=0;CONCATENATE([PREENCHER.#REF!];[.#REF!]);[PREENCHER.H12]))" table:style-name="ce34"/>
          <table:table-cell office:value-type="string" office:string-value="" table:formula="of:=IF([PREENCHER.I12]=&quot;&quot;;&quot;&quot;;IF(COUNTIF([PREENCHER.#REF!];[PREENCHER.I12])=0;CONCATENATE([PREENCHER.#REF!];[.#REF!]);[PREENCHER.I12]))" table:style-name="ce34"/>
          <table:table-cell office:value-type="string" office:string-value="" table:formula="of:=IF([PREENCHER.J12]=&quot;&quot;;&quot;&quot;;IF(COUNTIF([PREENCHER.#REF!];[PREENCHER.J12])=0;CONCATENATE([PREENCHER.#REF!];[.#REF!]);[PREENCHER.J12]))" table:style-name="ce34"/>
          <table:table-cell office:value-type="string" office:string-value="" table:formula="of:=IF([PREENCHER.K12]=&quot;&quot;;&quot;&quot;;IF(COUNTIF([PREENCHER.#REF!];[PREENCHER.K12])=0;CONCATENATE([PREENCHER.#REF!];[.#REF!]);[PREENCHER.K12]))" table:style-name="ce34"/>
          <table:table-cell office:value-type="string" office:string-value="" table:formula="of:=IF([PREENCHER.L12]=&quot;&quot;;&quot;&quot;;IF(COUNTIF([PREENCHER.#REF!];[PREENCHER.L12])=0;CONCATENATE([PREENCHER.#REF!];[.#REF!]);[PREENCHER.L12]))" table:style-name="ce34"/>
          <table:table-cell office:value-type="string" office:string-value="" table:formula="of:=IF([PREENCHER.M12]=&quot;&quot;;&quot;&quot;;IF(COUNTIF([PREENCHER.#REF!];[PREENCHER.M12])=0;CONCATENATE([PREENCHER.#REF!];[.#REF!]);[PREENCHER.M12]))" table:style-name="ce34"/>
          <table:table-cell office:value-type="string" office:string-value="" table:formula="of:=IF([PREENCHER.N12]=&quot;&quot;;&quot;&quot;;IF(COUNTIF([PREENCHER.#REF!];[PREENCHER.N12])=0;CONCATENATE([PREENCHER.#REF!];[.#REF!]);[PREENCHER.N12]))" table:style-name="ce34"/>
          <table:table-cell office:value-type="string" office:string-value="" table:formula="of:=IF(ISERROR(ROUND(AVERAGE([.E20:.N20]);2));&quot;&quot;;ROUND(AVERAGE([.E20:.N20]);2))" table:style-name="ce71"/>
          <table:table-cell office:value-type="string" office:string-value="" table:formula="of:=IF(ISERROR(ROUND([.O20]*[.D20];2));&quot;&quot;;ROUND([.O20]*[.D20];2))" table:style-name="ce71"/>
          <table:table-cell table:style-name="ce72"/>
          <table:table-cell table:style-name="ce31"/>
          <table:table-cell office:value-type="string" office:string-value="" table:formula="of:=IF(ISERROR(MEDIAN([.E20:.N20]));&quot;&quot;;MEDIAN([.E20:.N20]))" table:style-name="ce46"/>
          <table:table-cell office:value-type="string" office:string-value="" table:formula="of:=IF(ISERROR(STDEV([.E20:.N20]));&quot;&quot;;STDEV([.E20:.N20]))" table:style-name="ce46"/>
          <table:table-cell office:value-type="string" office:string-value="" table:formula="of:=IF(ISERROR([.T20]/[.O20]);&quot;&quot;;[.T20]/[.O20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3"/>
          <table:table-cell office:value-type="string" office:string-value="" table:formula="of:=IF([PREENCHER.B13]=&quot;&quot;;&quot;&quot;;[PREENCHER.B13])" table:style-name="ce33"/>
          <table:table-cell office:value-type="string" office:string-value="" table:formula="of:=IF([PREENCHER.C13]=&quot;&quot;;&quot;&quot;;[PREENCHER.C13])" table:style-name="ce33"/>
          <table:table-cell office:value-type="string" office:string-value="" table:formula="of:=IF([PREENCHER.D13]=&quot;&quot;;&quot;&quot;;[PREENCHER.D13])" table:style-name="ce33"/>
          <table:table-cell office:value-type="string" office:string-value="" table:formula="of:=IF([PREENCHER.E13]=&quot;&quot;;&quot;&quot;;IF(COUNTIF([PREENCHER.#REF!];[PREENCHER.E13])=0;CONCATENATE([PREENCHER.#REF!];[.#REF!]);[PREENCHER.E13]))" table:style-name="ce34"/>
          <table:table-cell office:value-type="string" office:string-value="" table:formula="of:=IF([PREENCHER.F13]=&quot;&quot;;&quot;&quot;;IF(COUNTIF([PREENCHER.#REF!];[PREENCHER.F13])=0;CONCATENATE([PREENCHER.#REF!];[.#REF!]);[PREENCHER.F13]))" table:style-name="ce34"/>
          <table:table-cell office:value-type="string" office:string-value="" table:formula="of:=IF([PREENCHER.G13]=&quot;&quot;;&quot;&quot;;IF(COUNTIF([PREENCHER.#REF!];[PREENCHER.G13])=0;CONCATENATE([PREENCHER.#REF!];[.#REF!]);[PREENCHER.G13]))" table:style-name="ce34"/>
          <table:table-cell office:value-type="string" office:string-value="" table:formula="of:=IF([PREENCHER.H13]=&quot;&quot;;&quot;&quot;;IF(COUNTIF([PREENCHER.#REF!];[PREENCHER.H13])=0;CONCATENATE([PREENCHER.#REF!];[.#REF!]);[PREENCHER.H13]))" table:style-name="ce34"/>
          <table:table-cell office:value-type="string" office:string-value="" table:formula="of:=IF([PREENCHER.I13]=&quot;&quot;;&quot;&quot;;IF(COUNTIF([PREENCHER.#REF!];[PREENCHER.I13])=0;CONCATENATE([PREENCHER.#REF!];[.#REF!]);[PREENCHER.I13]))" table:style-name="ce34"/>
          <table:table-cell office:value-type="string" office:string-value="" table:formula="of:=IF([PREENCHER.J13]=&quot;&quot;;&quot;&quot;;IF(COUNTIF([PREENCHER.#REF!];[PREENCHER.J13])=0;CONCATENATE([PREENCHER.#REF!];[.#REF!]);[PREENCHER.J13]))" table:style-name="ce34"/>
          <table:table-cell office:value-type="string" office:string-value="" table:formula="of:=IF([PREENCHER.K13]=&quot;&quot;;&quot;&quot;;IF(COUNTIF([PREENCHER.#REF!];[PREENCHER.K13])=0;CONCATENATE([PREENCHER.#REF!];[.#REF!]);[PREENCHER.K13]))" table:style-name="ce34"/>
          <table:table-cell office:value-type="string" office:string-value="" table:formula="of:=IF([PREENCHER.L13]=&quot;&quot;;&quot;&quot;;IF(COUNTIF([PREENCHER.#REF!];[PREENCHER.L13])=0;CONCATENATE([PREENCHER.#REF!];[.#REF!]);[PREENCHER.L13]))" table:style-name="ce34"/>
          <table:table-cell office:value-type="string" office:string-value="" table:formula="of:=IF([PREENCHER.M13]=&quot;&quot;;&quot;&quot;;IF(COUNTIF([PREENCHER.#REF!];[PREENCHER.M13])=0;CONCATENATE([PREENCHER.#REF!];[.#REF!]);[PREENCHER.M13]))" table:style-name="ce34"/>
          <table:table-cell office:value-type="string" office:string-value="" table:formula="of:=IF([PREENCHER.N13]=&quot;&quot;;&quot;&quot;;IF(COUNTIF([PREENCHER.#REF!];[PREENCHER.N13])=0;CONCATENATE([PREENCHER.#REF!];[.#REF!]);[PREENCHER.N13]))" table:style-name="ce34"/>
          <table:table-cell office:value-type="string" office:string-value="" table:formula="of:=IF(ISERROR(ROUND(AVERAGE([.E21:.N21]);2));&quot;&quot;;ROUND(AVERAGE([.E21:.N21]);2))" table:style-name="ce71"/>
          <table:table-cell office:value-type="string" office:string-value="" table:formula="of:=IF(ISERROR(ROUND([.O21]*[.D21];2));&quot;&quot;;ROUND([.O21]*[.D21];2))" table:style-name="ce71"/>
          <table:table-cell table:style-name="ce72"/>
          <table:table-cell table:style-name="ce31"/>
          <table:table-cell office:value-type="string" office:string-value="" table:formula="of:=IF(ISERROR(MEDIAN([.E21:.N21]));&quot;&quot;;MEDIAN([.E21:.N21]))" table:style-name="ce46"/>
          <table:table-cell office:value-type="string" office:string-value="" table:formula="of:=IF(ISERROR(STDEV([.E21:.N21]));&quot;&quot;;STDEV([.E21:.N21]))" table:style-name="ce46"/>
          <table:table-cell office:value-type="string" office:string-value="" table:formula="of:=IF(ISERROR([.T21]/[.O21]);&quot;&quot;;[.T21]/[.O21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3"/>
          <table:table-cell office:value-type="string" office:string-value="" table:formula="of:=IF([PREENCHER.B14]=&quot;&quot;;&quot;&quot;;[PREENCHER.B14])" table:style-name="ce33"/>
          <table:table-cell office:value-type="string" office:string-value="" table:formula="of:=IF([PREENCHER.C14]=&quot;&quot;;&quot;&quot;;[PREENCHER.C14])" table:style-name="ce33"/>
          <table:table-cell office:value-type="string" office:string-value="" table:formula="of:=IF([PREENCHER.D14]=&quot;&quot;;&quot;&quot;;[PREENCHER.D14])" table:style-name="ce33"/>
          <table:table-cell office:value-type="string" office:string-value="" table:formula="of:=IF([PREENCHER.E14]=&quot;&quot;;&quot;&quot;;IF(COUNTIF([PREENCHER.#REF!];[PREENCHER.E14])=0;CONCATENATE([PREENCHER.#REF!];[.#REF!]);[PREENCHER.E14]))" table:style-name="ce34"/>
          <table:table-cell office:value-type="string" office:string-value="" table:formula="of:=IF([PREENCHER.F14]=&quot;&quot;;&quot;&quot;;IF(COUNTIF([PREENCHER.#REF!];[PREENCHER.F14])=0;CONCATENATE([PREENCHER.#REF!];[.#REF!]);[PREENCHER.F14]))" table:style-name="ce34"/>
          <table:table-cell office:value-type="string" office:string-value="" table:formula="of:=IF([PREENCHER.G14]=&quot;&quot;;&quot;&quot;;IF(COUNTIF([PREENCHER.#REF!];[PREENCHER.G14])=0;CONCATENATE([PREENCHER.#REF!];[.#REF!]);[PREENCHER.G14]))" table:style-name="ce34"/>
          <table:table-cell office:value-type="string" office:string-value="" table:formula="of:=IF([PREENCHER.H14]=&quot;&quot;;&quot;&quot;;IF(COUNTIF([PREENCHER.#REF!];[PREENCHER.H14])=0;CONCATENATE([PREENCHER.#REF!];[.#REF!]);[PREENCHER.H14]))" table:style-name="ce34"/>
          <table:table-cell office:value-type="string" office:string-value="" table:formula="of:=IF([PREENCHER.I14]=&quot;&quot;;&quot;&quot;;IF(COUNTIF([PREENCHER.#REF!];[PREENCHER.I14])=0;CONCATENATE([PREENCHER.#REF!];[.#REF!]);[PREENCHER.I14]))" table:style-name="ce34"/>
          <table:table-cell office:value-type="string" office:string-value="" table:formula="of:=IF([PREENCHER.J14]=&quot;&quot;;&quot;&quot;;IF(COUNTIF([PREENCHER.#REF!];[PREENCHER.J14])=0;CONCATENATE([PREENCHER.#REF!];[.#REF!]);[PREENCHER.J14]))" table:style-name="ce34"/>
          <table:table-cell office:value-type="string" office:string-value="" table:formula="of:=IF([PREENCHER.K14]=&quot;&quot;;&quot;&quot;;IF(COUNTIF([PREENCHER.#REF!];[PREENCHER.K14])=0;CONCATENATE([PREENCHER.#REF!];[.#REF!]);[PREENCHER.K14]))" table:style-name="ce34"/>
          <table:table-cell office:value-type="string" office:string-value="" table:formula="of:=IF([PREENCHER.L14]=&quot;&quot;;&quot;&quot;;IF(COUNTIF([PREENCHER.#REF!];[PREENCHER.L14])=0;CONCATENATE([PREENCHER.#REF!];[.#REF!]);[PREENCHER.L14]))" table:style-name="ce34"/>
          <table:table-cell office:value-type="string" office:string-value="" table:formula="of:=IF([PREENCHER.M14]=&quot;&quot;;&quot;&quot;;IF(COUNTIF([PREENCHER.#REF!];[PREENCHER.M14])=0;CONCATENATE([PREENCHER.#REF!];[.#REF!]);[PREENCHER.M14]))" table:style-name="ce34"/>
          <table:table-cell office:value-type="string" office:string-value="" table:formula="of:=IF([PREENCHER.N14]=&quot;&quot;;&quot;&quot;;IF(COUNTIF([PREENCHER.#REF!];[PREENCHER.N14])=0;CONCATENATE([PREENCHER.#REF!];[.#REF!]);[PREENCHER.N14]))" table:style-name="ce34"/>
          <table:table-cell office:value-type="string" office:string-value="" table:formula="of:=IF(ISERROR(ROUND(AVERAGE([.E22:.N22]);2));&quot;&quot;;ROUND(AVERAGE([.E22:.N22]);2))" table:style-name="ce71"/>
          <table:table-cell office:value-type="string" office:string-value="" table:formula="of:=IF(ISERROR(ROUND([.O22]*[.D22];2));&quot;&quot;;ROUND([.O22]*[.D22];2))" table:style-name="ce71"/>
          <table:table-cell table:style-name="ce72"/>
          <table:table-cell table:style-name="ce31"/>
          <table:table-cell office:value-type="string" office:string-value="" table:formula="of:=IF(ISERROR(MEDIAN([.E22:.N22]));&quot;&quot;;MEDIAN([.E22:.N22]))" table:style-name="ce46"/>
          <table:table-cell office:value-type="string" office:string-value="" table:formula="of:=IF(ISERROR(STDEV([.E22:.N22]));&quot;&quot;;STDEV([.E22:.N22]))" table:style-name="ce46"/>
          <table:table-cell office:value-type="string" office:string-value="" table:formula="of:=IF(ISERROR([.T22]/[.O22]);&quot;&quot;;[.T22]/[.O22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3"/>
          <table:table-cell office:value-type="string" office:string-value="" table:formula="of:=IF([PREENCHER.B15]=&quot;&quot;;&quot;&quot;;[PREENCHER.B15])" table:style-name="ce33"/>
          <table:table-cell office:value-type="string" office:string-value="" table:formula="of:=IF([PREENCHER.C15]=&quot;&quot;;&quot;&quot;;[PREENCHER.C15])" table:style-name="ce33"/>
          <table:table-cell office:value-type="string" office:string-value="" table:formula="of:=IF([PREENCHER.D15]=&quot;&quot;;&quot;&quot;;[PREENCHER.D15])" table:style-name="ce33"/>
          <table:table-cell office:value-type="string" office:string-value="" table:formula="of:=IF([PREENCHER.E15]=&quot;&quot;;&quot;&quot;;IF(COUNTIF([PREENCHER.#REF!];[PREENCHER.E15])=0;CONCATENATE([PREENCHER.#REF!];[.#REF!]);[PREENCHER.E15]))" table:style-name="ce34"/>
          <table:table-cell office:value-type="string" office:string-value="" table:formula="of:=IF([PREENCHER.F15]=&quot;&quot;;&quot;&quot;;IF(COUNTIF([PREENCHER.#REF!];[PREENCHER.F15])=0;CONCATENATE([PREENCHER.#REF!];[.#REF!]);[PREENCHER.F15]))" table:style-name="ce34"/>
          <table:table-cell office:value-type="string" office:string-value="" table:formula="of:=IF([PREENCHER.G15]=&quot;&quot;;&quot;&quot;;IF(COUNTIF([PREENCHER.#REF!];[PREENCHER.G15])=0;CONCATENATE([PREENCHER.#REF!];[.#REF!]);[PREENCHER.G15]))" table:style-name="ce34"/>
          <table:table-cell office:value-type="string" office:string-value="" table:formula="of:=IF([PREENCHER.H15]=&quot;&quot;;&quot;&quot;;IF(COUNTIF([PREENCHER.#REF!];[PREENCHER.H15])=0;CONCATENATE([PREENCHER.#REF!];[.#REF!]);[PREENCHER.H15]))" table:style-name="ce34"/>
          <table:table-cell office:value-type="string" office:string-value="" table:formula="of:=IF([PREENCHER.I15]=&quot;&quot;;&quot;&quot;;IF(COUNTIF([PREENCHER.#REF!];[PREENCHER.I15])=0;CONCATENATE([PREENCHER.#REF!];[.#REF!]);[PREENCHER.I15]))" table:style-name="ce34"/>
          <table:table-cell office:value-type="string" office:string-value="" table:formula="of:=IF([PREENCHER.J15]=&quot;&quot;;&quot;&quot;;IF(COUNTIF([PREENCHER.#REF!];[PREENCHER.J15])=0;CONCATENATE([PREENCHER.#REF!];[.#REF!]);[PREENCHER.J15]))" table:style-name="ce34"/>
          <table:table-cell office:value-type="string" office:string-value="" table:formula="of:=IF([PREENCHER.K15]=&quot;&quot;;&quot;&quot;;IF(COUNTIF([PREENCHER.#REF!];[PREENCHER.K15])=0;CONCATENATE([PREENCHER.#REF!];[.#REF!]);[PREENCHER.K15]))" table:style-name="ce34"/>
          <table:table-cell office:value-type="string" office:string-value="" table:formula="of:=IF([PREENCHER.L15]=&quot;&quot;;&quot;&quot;;IF(COUNTIF([PREENCHER.#REF!];[PREENCHER.L15])=0;CONCATENATE([PREENCHER.#REF!];[.#REF!]);[PREENCHER.L15]))" table:style-name="ce34"/>
          <table:table-cell office:value-type="string" office:string-value="" table:formula="of:=IF([PREENCHER.M15]=&quot;&quot;;&quot;&quot;;IF(COUNTIF([PREENCHER.#REF!];[PREENCHER.M15])=0;CONCATENATE([PREENCHER.#REF!];[.#REF!]);[PREENCHER.M15]))" table:style-name="ce34"/>
          <table:table-cell office:value-type="string" office:string-value="" table:formula="of:=IF([PREENCHER.N15]=&quot;&quot;;&quot;&quot;;IF(COUNTIF([PREENCHER.#REF!];[PREENCHER.N15])=0;CONCATENATE([PREENCHER.#REF!];[.#REF!]);[PREENCHER.N15]))" table:style-name="ce34"/>
          <table:table-cell office:value-type="string" office:string-value="" table:formula="of:=IF(ISERROR(ROUND(AVERAGE([.E23:.N23]);2));&quot;&quot;;ROUND(AVERAGE([.E23:.N23]);2))" table:style-name="ce71"/>
          <table:table-cell office:value-type="string" office:string-value="" table:formula="of:=IF(ISERROR(ROUND([.O23]*[.D23];2));&quot;&quot;;ROUND([.O23]*[.D23];2))" table:style-name="ce71"/>
          <table:table-cell table:style-name="ce72"/>
          <table:table-cell table:style-name="ce31"/>
          <table:table-cell office:value-type="string" office:string-value="" table:formula="of:=IF(ISERROR(MEDIAN([.E23:.N23]));&quot;&quot;;MEDIAN([.E23:.N23]))" table:style-name="ce46"/>
          <table:table-cell office:value-type="string" office:string-value="" table:formula="of:=IF(ISERROR(STDEV([.E23:.N23]));&quot;&quot;;STDEV([.E23:.N23]))" table:style-name="ce46"/>
          <table:table-cell office:value-type="string" office:string-value="" table:formula="of:=IF(ISERROR([.T23]/[.O23]);&quot;&quot;;[.T23]/[.O23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3"/>
          <table:table-cell office:value-type="string" office:string-value="" table:formula="of:=IF([PREENCHER.B16]=&quot;&quot;;&quot;&quot;;[PREENCHER.B16])" table:style-name="ce33"/>
          <table:table-cell office:value-type="string" office:string-value="" table:formula="of:=IF([PREENCHER.C16]=&quot;&quot;;&quot;&quot;;[PREENCHER.C16])" table:style-name="ce33"/>
          <table:table-cell office:value-type="string" office:string-value="" table:formula="of:=IF([PREENCHER.D16]=&quot;&quot;;&quot;&quot;;[PREENCHER.D16])" table:style-name="ce33"/>
          <table:table-cell office:value-type="string" office:string-value="" table:formula="of:=IF([PREENCHER.E16]=&quot;&quot;;&quot;&quot;;IF(COUNTIF([PREENCHER.#REF!];[PREENCHER.E16])=0;CONCATENATE([PREENCHER.#REF!];[.#REF!]);[PREENCHER.E16]))" table:style-name="ce34"/>
          <table:table-cell office:value-type="string" office:string-value="" table:formula="of:=IF([PREENCHER.F16]=&quot;&quot;;&quot;&quot;;IF(COUNTIF([PREENCHER.#REF!];[PREENCHER.F16])=0;CONCATENATE([PREENCHER.#REF!];[.#REF!]);[PREENCHER.F16]))" table:style-name="ce34"/>
          <table:table-cell office:value-type="string" office:string-value="" table:formula="of:=IF([PREENCHER.G16]=&quot;&quot;;&quot;&quot;;IF(COUNTIF([PREENCHER.#REF!];[PREENCHER.G16])=0;CONCATENATE([PREENCHER.#REF!];[.#REF!]);[PREENCHER.G16]))" table:style-name="ce34"/>
          <table:table-cell office:value-type="string" office:string-value="" table:formula="of:=IF([PREENCHER.H16]=&quot;&quot;;&quot;&quot;;IF(COUNTIF([PREENCHER.#REF!];[PREENCHER.H16])=0;CONCATENATE([PREENCHER.#REF!];[.#REF!]);[PREENCHER.H16]))" table:style-name="ce34"/>
          <table:table-cell office:value-type="string" office:string-value="" table:formula="of:=IF([PREENCHER.I16]=&quot;&quot;;&quot;&quot;;IF(COUNTIF([PREENCHER.#REF!];[PREENCHER.I16])=0;CONCATENATE([PREENCHER.#REF!];[.#REF!]);[PREENCHER.I16]))" table:style-name="ce34"/>
          <table:table-cell office:value-type="string" office:string-value="" table:formula="of:=IF([PREENCHER.J16]=&quot;&quot;;&quot;&quot;;IF(COUNTIF([PREENCHER.#REF!];[PREENCHER.J16])=0;CONCATENATE([PREENCHER.#REF!];[.#REF!]);[PREENCHER.J16]))" table:style-name="ce34"/>
          <table:table-cell office:value-type="string" office:string-value="" table:formula="of:=IF([PREENCHER.K16]=&quot;&quot;;&quot;&quot;;IF(COUNTIF([PREENCHER.#REF!];[PREENCHER.K16])=0;CONCATENATE([PREENCHER.#REF!];[.#REF!]);[PREENCHER.K16]))" table:style-name="ce34"/>
          <table:table-cell office:value-type="string" office:string-value="" table:formula="of:=IF([PREENCHER.L16]=&quot;&quot;;&quot;&quot;;IF(COUNTIF([PREENCHER.#REF!];[PREENCHER.L16])=0;CONCATENATE([PREENCHER.#REF!];[.#REF!]);[PREENCHER.L16]))" table:style-name="ce34"/>
          <table:table-cell office:value-type="string" office:string-value="" table:formula="of:=IF([PREENCHER.M16]=&quot;&quot;;&quot;&quot;;IF(COUNTIF([PREENCHER.#REF!];[PREENCHER.M16])=0;CONCATENATE([PREENCHER.#REF!];[.#REF!]);[PREENCHER.M16]))" table:style-name="ce34"/>
          <table:table-cell office:value-type="string" office:string-value="" table:formula="of:=IF([PREENCHER.N16]=&quot;&quot;;&quot;&quot;;IF(COUNTIF([PREENCHER.#REF!];[PREENCHER.N16])=0;CONCATENATE([PREENCHER.#REF!];[.#REF!]);[PREENCHER.N16]))" table:style-name="ce34"/>
          <table:table-cell office:value-type="string" office:string-value="" table:formula="of:=IF(ISERROR(ROUND(AVERAGE([.E24:.N24]);2));&quot;&quot;;ROUND(AVERAGE([.E24:.N24]);2))" table:style-name="ce71"/>
          <table:table-cell office:value-type="string" office:string-value="" table:formula="of:=IF(ISERROR(ROUND([.O24]*[.D24];2));&quot;&quot;;ROUND([.O24]*[.D24];2))" table:style-name="ce71"/>
          <table:table-cell table:style-name="ce72"/>
          <table:table-cell table:style-name="ce31"/>
          <table:table-cell office:value-type="string" office:string-value="" table:formula="of:=IF(ISERROR(MEDIAN([.E24:.N24]));&quot;&quot;;MEDIAN([.E24:.N24]))" table:style-name="ce46"/>
          <table:table-cell office:value-type="string" office:string-value="" table:formula="of:=IF(ISERROR(STDEV([.E24:.N24]));&quot;&quot;;STDEV([.E24:.N24]))" table:style-name="ce46"/>
          <table:table-cell office:value-type="string" office:string-value="" table:formula="of:=IF(ISERROR([.T24]/[.O24]);&quot;&quot;;[.T24]/[.O24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3"/>
          <table:table-cell office:value-type="string" office:string-value="" table:formula="of:=IF([PREENCHER.B17]=&quot;&quot;;&quot;&quot;;[PREENCHER.B17])" table:style-name="ce33"/>
          <table:table-cell office:value-type="string" office:string-value="" table:formula="of:=IF([PREENCHER.C17]=&quot;&quot;;&quot;&quot;;[PREENCHER.C17])" table:style-name="ce33"/>
          <table:table-cell office:value-type="string" office:string-value="" table:formula="of:=IF([PREENCHER.D17]=&quot;&quot;;&quot;&quot;;[PREENCHER.D17])" table:style-name="ce33"/>
          <table:table-cell office:value-type="string" office:string-value="" table:formula="of:=IF([PREENCHER.E17]=&quot;&quot;;&quot;&quot;;IF(COUNTIF([PREENCHER.#REF!];[PREENCHER.E17])=0;CONCATENATE([PREENCHER.#REF!];[.#REF!]);[PREENCHER.E17]))" table:style-name="ce34"/>
          <table:table-cell office:value-type="string" office:string-value="" table:formula="of:=IF([PREENCHER.F17]=&quot;&quot;;&quot;&quot;;IF(COUNTIF([PREENCHER.#REF!];[PREENCHER.F17])=0;CONCATENATE([PREENCHER.#REF!];[.#REF!]);[PREENCHER.F17]))" table:style-name="ce34"/>
          <table:table-cell office:value-type="string" office:string-value="" table:formula="of:=IF([PREENCHER.G17]=&quot;&quot;;&quot;&quot;;IF(COUNTIF([PREENCHER.#REF!];[PREENCHER.G17])=0;CONCATENATE([PREENCHER.#REF!];[.#REF!]);[PREENCHER.G17]))" table:style-name="ce34"/>
          <table:table-cell office:value-type="string" office:string-value="" table:formula="of:=IF([PREENCHER.H17]=&quot;&quot;;&quot;&quot;;IF(COUNTIF([PREENCHER.#REF!];[PREENCHER.H17])=0;CONCATENATE([PREENCHER.#REF!];[.#REF!]);[PREENCHER.H17]))" table:style-name="ce34"/>
          <table:table-cell office:value-type="string" office:string-value="" table:formula="of:=IF([PREENCHER.I17]=&quot;&quot;;&quot;&quot;;IF(COUNTIF([PREENCHER.#REF!];[PREENCHER.I17])=0;CONCATENATE([PREENCHER.#REF!];[.#REF!]);[PREENCHER.I17]))" table:style-name="ce34"/>
          <table:table-cell office:value-type="string" office:string-value="" table:formula="of:=IF([PREENCHER.J17]=&quot;&quot;;&quot;&quot;;IF(COUNTIF([PREENCHER.#REF!];[PREENCHER.J17])=0;CONCATENATE([PREENCHER.#REF!];[.#REF!]);[PREENCHER.J17]))" table:style-name="ce34"/>
          <table:table-cell office:value-type="string" office:string-value="" table:formula="of:=IF([PREENCHER.K17]=&quot;&quot;;&quot;&quot;;IF(COUNTIF([PREENCHER.#REF!];[PREENCHER.K17])=0;CONCATENATE([PREENCHER.#REF!];[.#REF!]);[PREENCHER.K17]))" table:style-name="ce34"/>
          <table:table-cell office:value-type="string" office:string-value="" table:formula="of:=IF([PREENCHER.L17]=&quot;&quot;;&quot;&quot;;IF(COUNTIF([PREENCHER.#REF!];[PREENCHER.L17])=0;CONCATENATE([PREENCHER.#REF!];[.#REF!]);[PREENCHER.L17]))" table:style-name="ce34"/>
          <table:table-cell office:value-type="string" office:string-value="" table:formula="of:=IF([PREENCHER.M17]=&quot;&quot;;&quot;&quot;;IF(COUNTIF([PREENCHER.#REF!];[PREENCHER.M17])=0;CONCATENATE([PREENCHER.#REF!];[.#REF!]);[PREENCHER.M17]))" table:style-name="ce34"/>
          <table:table-cell office:value-type="string" office:string-value="" table:formula="of:=IF([PREENCHER.N17]=&quot;&quot;;&quot;&quot;;IF(COUNTIF([PREENCHER.#REF!];[PREENCHER.N17])=0;CONCATENATE([PREENCHER.#REF!];[.#REF!]);[PREENCHER.N17]))" table:style-name="ce34"/>
          <table:table-cell office:value-type="string" office:string-value="" table:formula="of:=IF(ISERROR(ROUND(AVERAGE([.E25:.N25]);2));&quot;&quot;;ROUND(AVERAGE([.E25:.N25]);2))" table:style-name="ce71"/>
          <table:table-cell office:value-type="string" office:string-value="" table:formula="of:=IF(ISERROR(ROUND([.O25]*[.D25];2));&quot;&quot;;ROUND([.O25]*[.D25];2))" table:style-name="ce71"/>
          <table:table-cell table:style-name="ce72"/>
          <table:table-cell table:style-name="ce31"/>
          <table:table-cell office:value-type="string" office:string-value="" table:formula="of:=IF(ISERROR(MEDIAN([.E25:.N25]));&quot;&quot;;MEDIAN([.E25:.N25]))" table:style-name="ce46"/>
          <table:table-cell office:value-type="string" office:string-value="" table:formula="of:=IF(ISERROR(STDEV([.E25:.N25]));&quot;&quot;;STDEV([.E25:.N25]))" table:style-name="ce46"/>
          <table:table-cell office:value-type="string" office:string-value="" table:formula="of:=IF(ISERROR([.T25]/[.O25]);&quot;&quot;;[.T25]/[.O25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3"/>
          <table:table-cell office:value-type="string" office:string-value="" table:formula="of:=IF([PREENCHER.B18]=&quot;&quot;;&quot;&quot;;[PREENCHER.B18])" table:style-name="ce33"/>
          <table:table-cell office:value-type="string" office:string-value="" table:formula="of:=IF([PREENCHER.C18]=&quot;&quot;;&quot;&quot;;[PREENCHER.C18])" table:style-name="ce33"/>
          <table:table-cell office:value-type="string" office:string-value="" table:formula="of:=IF([PREENCHER.D18]=&quot;&quot;;&quot;&quot;;[PREENCHER.D18])" table:style-name="ce33"/>
          <table:table-cell office:value-type="string" office:string-value="" table:formula="of:=IF([PREENCHER.E18]=&quot;&quot;;&quot;&quot;;IF(COUNTIF([PREENCHER.#REF!];[PREENCHER.E18])=0;CONCATENATE([PREENCHER.#REF!];[.#REF!]);[PREENCHER.E18]))" table:style-name="ce34"/>
          <table:table-cell office:value-type="string" office:string-value="" table:formula="of:=IF([PREENCHER.F18]=&quot;&quot;;&quot;&quot;;IF(COUNTIF([PREENCHER.#REF!];[PREENCHER.F18])=0;CONCATENATE([PREENCHER.#REF!];[.#REF!]);[PREENCHER.F18]))" table:style-name="ce34"/>
          <table:table-cell office:value-type="string" office:string-value="" table:formula="of:=IF([PREENCHER.G18]=&quot;&quot;;&quot;&quot;;IF(COUNTIF([PREENCHER.#REF!];[PREENCHER.G18])=0;CONCATENATE([PREENCHER.#REF!];[.#REF!]);[PREENCHER.G18]))" table:style-name="ce34"/>
          <table:table-cell office:value-type="string" office:string-value="" table:formula="of:=IF([PREENCHER.H18]=&quot;&quot;;&quot;&quot;;IF(COUNTIF([PREENCHER.#REF!];[PREENCHER.H18])=0;CONCATENATE([PREENCHER.#REF!];[.#REF!]);[PREENCHER.H18]))" table:style-name="ce34"/>
          <table:table-cell office:value-type="string" office:string-value="" table:formula="of:=IF([PREENCHER.I18]=&quot;&quot;;&quot;&quot;;IF(COUNTIF([PREENCHER.#REF!];[PREENCHER.I18])=0;CONCATENATE([PREENCHER.#REF!];[.#REF!]);[PREENCHER.I18]))" table:style-name="ce34"/>
          <table:table-cell office:value-type="string" office:string-value="" table:formula="of:=IF([PREENCHER.J18]=&quot;&quot;;&quot;&quot;;IF(COUNTIF([PREENCHER.#REF!];[PREENCHER.J18])=0;CONCATENATE([PREENCHER.#REF!];[.#REF!]);[PREENCHER.J18]))" table:style-name="ce34"/>
          <table:table-cell office:value-type="string" office:string-value="" table:formula="of:=IF([PREENCHER.K18]=&quot;&quot;;&quot;&quot;;IF(COUNTIF([PREENCHER.#REF!];[PREENCHER.K18])=0;CONCATENATE([PREENCHER.#REF!];[.#REF!]);[PREENCHER.K18]))" table:style-name="ce34"/>
          <table:table-cell office:value-type="string" office:string-value="" table:formula="of:=IF([PREENCHER.L18]=&quot;&quot;;&quot;&quot;;IF(COUNTIF([PREENCHER.#REF!];[PREENCHER.L18])=0;CONCATENATE([PREENCHER.#REF!];[.#REF!]);[PREENCHER.L18]))" table:style-name="ce34"/>
          <table:table-cell office:value-type="string" office:string-value="" table:formula="of:=IF([PREENCHER.M18]=&quot;&quot;;&quot;&quot;;IF(COUNTIF([PREENCHER.#REF!];[PREENCHER.M18])=0;CONCATENATE([PREENCHER.#REF!];[.#REF!]);[PREENCHER.M18]))" table:style-name="ce34"/>
          <table:table-cell office:value-type="string" office:string-value="" table:formula="of:=IF([PREENCHER.N18]=&quot;&quot;;&quot;&quot;;IF(COUNTIF([PREENCHER.#REF!];[PREENCHER.N18])=0;CONCATENATE([PREENCHER.#REF!];[.#REF!]);[PREENCHER.N18]))" table:style-name="ce34"/>
          <table:table-cell office:value-type="string" office:string-value="" table:formula="of:=IF(ISERROR(ROUND(AVERAGE([.E26:.N26]);2));&quot;&quot;;ROUND(AVERAGE([.E26:.N26]);2))" table:style-name="ce71"/>
          <table:table-cell office:value-type="string" office:string-value="" table:formula="of:=IF(ISERROR(ROUND([.O26]*[.D26];2));&quot;&quot;;ROUND([.O26]*[.D26];2))" table:style-name="ce71"/>
          <table:table-cell table:style-name="ce72"/>
          <table:table-cell table:style-name="ce31"/>
          <table:table-cell office:value-type="string" office:string-value="" table:formula="of:=IF(ISERROR(MEDIAN([.E26:.N26]));&quot;&quot;;MEDIAN([.E26:.N26]))" table:style-name="ce46"/>
          <table:table-cell office:value-type="string" office:string-value="" table:formula="of:=IF(ISERROR(STDEV([.E26:.N26]));&quot;&quot;;STDEV([.E26:.N26]))" table:style-name="ce46"/>
          <table:table-cell office:value-type="string" office:string-value="" table:formula="of:=IF(ISERROR([.T26]/[.O26]);&quot;&quot;;[.T26]/[.O26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3"/>
          <table:table-cell office:value-type="string" office:string-value="" table:formula="of:=IF([PREENCHER.B19]=&quot;&quot;;&quot;&quot;;[PREENCHER.B19])" table:style-name="ce33"/>
          <table:table-cell office:value-type="string" office:string-value="" table:formula="of:=IF([PREENCHER.C19]=&quot;&quot;;&quot;&quot;;[PREENCHER.C19])" table:style-name="ce33"/>
          <table:table-cell office:value-type="string" office:string-value="" table:formula="of:=IF([PREENCHER.D19]=&quot;&quot;;&quot;&quot;;[PREENCHER.D19])" table:style-name="ce33"/>
          <table:table-cell office:value-type="string" office:string-value="" table:formula="of:=IF([PREENCHER.E19]=&quot;&quot;;&quot;&quot;;IF(COUNTIF([PREENCHER.#REF!];[PREENCHER.E19])=0;CONCATENATE([PREENCHER.#REF!];[.#REF!]);[PREENCHER.E19]))" table:style-name="ce34"/>
          <table:table-cell office:value-type="string" office:string-value="" table:formula="of:=IF([PREENCHER.F19]=&quot;&quot;;&quot;&quot;;IF(COUNTIF([PREENCHER.#REF!];[PREENCHER.F19])=0;CONCATENATE([PREENCHER.#REF!];[.#REF!]);[PREENCHER.F19]))" table:style-name="ce34"/>
          <table:table-cell office:value-type="string" office:string-value="" table:formula="of:=IF([PREENCHER.G19]=&quot;&quot;;&quot;&quot;;IF(COUNTIF([PREENCHER.#REF!];[PREENCHER.G19])=0;CONCATENATE([PREENCHER.#REF!];[.#REF!]);[PREENCHER.G19]))" table:style-name="ce34"/>
          <table:table-cell office:value-type="string" office:string-value="" table:formula="of:=IF([PREENCHER.H19]=&quot;&quot;;&quot;&quot;;IF(COUNTIF([PREENCHER.#REF!];[PREENCHER.H19])=0;CONCATENATE([PREENCHER.#REF!];[.#REF!]);[PREENCHER.H19]))" table:style-name="ce34"/>
          <table:table-cell office:value-type="string" office:string-value="" table:formula="of:=IF([PREENCHER.I19]=&quot;&quot;;&quot;&quot;;IF(COUNTIF([PREENCHER.#REF!];[PREENCHER.I19])=0;CONCATENATE([PREENCHER.#REF!];[.#REF!]);[PREENCHER.I19]))" table:style-name="ce34"/>
          <table:table-cell office:value-type="string" office:string-value="" table:formula="of:=IF([PREENCHER.J19]=&quot;&quot;;&quot;&quot;;IF(COUNTIF([PREENCHER.#REF!];[PREENCHER.J19])=0;CONCATENATE([PREENCHER.#REF!];[.#REF!]);[PREENCHER.J19]))" table:style-name="ce34"/>
          <table:table-cell office:value-type="string" office:string-value="" table:formula="of:=IF([PREENCHER.K19]=&quot;&quot;;&quot;&quot;;IF(COUNTIF([PREENCHER.#REF!];[PREENCHER.K19])=0;CONCATENATE([PREENCHER.#REF!];[.#REF!]);[PREENCHER.K19]))" table:style-name="ce34"/>
          <table:table-cell office:value-type="string" office:string-value="" table:formula="of:=IF([PREENCHER.L19]=&quot;&quot;;&quot;&quot;;IF(COUNTIF([PREENCHER.#REF!];[PREENCHER.L19])=0;CONCATENATE([PREENCHER.#REF!];[.#REF!]);[PREENCHER.L19]))" table:style-name="ce34"/>
          <table:table-cell office:value-type="string" office:string-value="" table:formula="of:=IF([PREENCHER.M19]=&quot;&quot;;&quot;&quot;;IF(COUNTIF([PREENCHER.#REF!];[PREENCHER.M19])=0;CONCATENATE([PREENCHER.#REF!];[.#REF!]);[PREENCHER.M19]))" table:style-name="ce34"/>
          <table:table-cell office:value-type="string" office:string-value="" table:formula="of:=IF([PREENCHER.N19]=&quot;&quot;;&quot;&quot;;IF(COUNTIF([PREENCHER.#REF!];[PREENCHER.N19])=0;CONCATENATE([PREENCHER.#REF!];[.#REF!]);[PREENCHER.N19]))" table:style-name="ce34"/>
          <table:table-cell office:value-type="string" office:string-value="" table:formula="of:=IF(ISERROR(ROUND(AVERAGE([.E27:.N27]);2));&quot;&quot;;ROUND(AVERAGE([.E27:.N27]);2))" table:style-name="ce71"/>
          <table:table-cell office:value-type="string" office:string-value="" table:formula="of:=IF(ISERROR(ROUND([.O27]*[.D27];2));&quot;&quot;;ROUND([.O27]*[.D27];2))" table:style-name="ce71"/>
          <table:table-cell table:style-name="ce72"/>
          <table:table-cell table:style-name="ce31"/>
          <table:table-cell office:value-type="string" office:string-value="" table:formula="of:=IF(ISERROR(MEDIAN([.E27:.N27]));&quot;&quot;;MEDIAN([.E27:.N27]))" table:style-name="ce46"/>
          <table:table-cell office:value-type="string" office:string-value="" table:formula="of:=IF(ISERROR(STDEV([.E27:.N27]));&quot;&quot;;STDEV([.E27:.N27]))" table:style-name="ce46"/>
          <table:table-cell office:value-type="string" office:string-value="" table:formula="of:=IF(ISERROR([.T27]/[.O27]);&quot;&quot;;[.T27]/[.O27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3"/>
          <table:table-cell office:value-type="string" office:string-value="" table:formula="of:=IF([PREENCHER.B20]=&quot;&quot;;&quot;&quot;;[PREENCHER.B20])" table:style-name="ce33"/>
          <table:table-cell office:value-type="string" office:string-value="" table:formula="of:=IF([PREENCHER.C20]=&quot;&quot;;&quot;&quot;;[PREENCHER.C20])" table:style-name="ce33"/>
          <table:table-cell office:value-type="string" office:string-value="" table:formula="of:=IF([PREENCHER.D20]=&quot;&quot;;&quot;&quot;;[PREENCHER.D20])" table:style-name="ce33"/>
          <table:table-cell office:value-type="string" office:string-value="" table:formula="of:=IF([PREENCHER.E20]=&quot;&quot;;&quot;&quot;;IF(COUNTIF([PREENCHER.#REF!];[PREENCHER.E20])=0;CONCATENATE([PREENCHER.#REF!];[.#REF!]);[PREENCHER.E20]))" table:style-name="ce34"/>
          <table:table-cell office:value-type="string" office:string-value="" table:formula="of:=IF([PREENCHER.F20]=&quot;&quot;;&quot;&quot;;IF(COUNTIF([PREENCHER.#REF!];[PREENCHER.F20])=0;CONCATENATE([PREENCHER.#REF!];[.#REF!]);[PREENCHER.F20]))" table:style-name="ce34"/>
          <table:table-cell office:value-type="string" office:string-value="" table:formula="of:=IF([PREENCHER.G20]=&quot;&quot;;&quot;&quot;;IF(COUNTIF([PREENCHER.#REF!];[PREENCHER.G20])=0;CONCATENATE([PREENCHER.#REF!];[.#REF!]);[PREENCHER.G20]))" table:style-name="ce34"/>
          <table:table-cell office:value-type="string" office:string-value="" table:formula="of:=IF([PREENCHER.H20]=&quot;&quot;;&quot;&quot;;IF(COUNTIF([PREENCHER.#REF!];[PREENCHER.H20])=0;CONCATENATE([PREENCHER.#REF!];[.#REF!]);[PREENCHER.H20]))" table:style-name="ce34"/>
          <table:table-cell office:value-type="string" office:string-value="" table:formula="of:=IF([PREENCHER.I20]=&quot;&quot;;&quot;&quot;;IF(COUNTIF([PREENCHER.#REF!];[PREENCHER.I20])=0;CONCATENATE([PREENCHER.#REF!];[.#REF!]);[PREENCHER.I20]))" table:style-name="ce34"/>
          <table:table-cell office:value-type="string" office:string-value="" table:formula="of:=IF([PREENCHER.J20]=&quot;&quot;;&quot;&quot;;IF(COUNTIF([PREENCHER.#REF!];[PREENCHER.J20])=0;CONCATENATE([PREENCHER.#REF!];[.#REF!]);[PREENCHER.J20]))" table:style-name="ce34"/>
          <table:table-cell office:value-type="string" office:string-value="" table:formula="of:=IF([PREENCHER.K20]=&quot;&quot;;&quot;&quot;;IF(COUNTIF([PREENCHER.#REF!];[PREENCHER.K20])=0;CONCATENATE([PREENCHER.#REF!];[.#REF!]);[PREENCHER.K20]))" table:style-name="ce34"/>
          <table:table-cell office:value-type="string" office:string-value="" table:formula="of:=IF([PREENCHER.L20]=&quot;&quot;;&quot;&quot;;IF(COUNTIF([PREENCHER.#REF!];[PREENCHER.L20])=0;CONCATENATE([PREENCHER.#REF!];[.#REF!]);[PREENCHER.L20]))" table:style-name="ce34"/>
          <table:table-cell office:value-type="string" office:string-value="" table:formula="of:=IF([PREENCHER.M20]=&quot;&quot;;&quot;&quot;;IF(COUNTIF([PREENCHER.#REF!];[PREENCHER.M20])=0;CONCATENATE([PREENCHER.#REF!];[.#REF!]);[PREENCHER.M20]))" table:style-name="ce34"/>
          <table:table-cell office:value-type="string" office:string-value="" table:formula="of:=IF([PREENCHER.N20]=&quot;&quot;;&quot;&quot;;IF(COUNTIF([PREENCHER.#REF!];[PREENCHER.N20])=0;CONCATENATE([PREENCHER.#REF!];[.#REF!]);[PREENCHER.N20]))" table:style-name="ce34"/>
          <table:table-cell office:value-type="string" office:string-value="" table:formula="of:=IF(ISERROR(ROUND(AVERAGE([.E28:.N28]);2));&quot;&quot;;ROUND(AVERAGE([.E28:.N28]);2))" table:style-name="ce71"/>
          <table:table-cell office:value-type="string" office:string-value="" table:formula="of:=IF(ISERROR(ROUND([.O28]*[.D28];2));&quot;&quot;;ROUND([.O28]*[.D28];2))" table:style-name="ce71"/>
          <table:table-cell table:style-name="ce72"/>
          <table:table-cell table:style-name="ce31"/>
          <table:table-cell office:value-type="string" office:string-value="" table:formula="of:=IF(ISERROR(MEDIAN([.E28:.N28]));&quot;&quot;;MEDIAN([.E28:.N28]))" table:style-name="ce46"/>
          <table:table-cell office:value-type="string" office:string-value="" table:formula="of:=IF(ISERROR(STDEV([.E28:.N28]));&quot;&quot;;STDEV([.E28:.N28]))" table:style-name="ce46"/>
          <table:table-cell office:value-type="string" office:string-value="" table:formula="of:=IF(ISERROR([.T28]/[.O28]);&quot;&quot;;[.T28]/[.O28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3"/>
          <table:table-cell office:value-type="string" office:string-value="" table:formula="of:=IF([PREENCHER.B21]=&quot;&quot;;&quot;&quot;;[PREENCHER.B21])" table:style-name="ce33"/>
          <table:table-cell office:value-type="string" office:string-value="" table:formula="of:=IF([PREENCHER.C21]=&quot;&quot;;&quot;&quot;;[PREENCHER.C21])" table:style-name="ce33"/>
          <table:table-cell office:value-type="string" office:string-value="" table:formula="of:=IF([PREENCHER.D21]=&quot;&quot;;&quot;&quot;;[PREENCHER.D21])" table:style-name="ce33"/>
          <table:table-cell office:value-type="string" office:string-value="" table:formula="of:=IF([PREENCHER.E21]=&quot;&quot;;&quot;&quot;;IF(COUNTIF([PREENCHER.#REF!];[PREENCHER.E21])=0;CONCATENATE([PREENCHER.#REF!];[.#REF!]);[PREENCHER.E21]))" table:style-name="ce34"/>
          <table:table-cell office:value-type="string" office:string-value="" table:formula="of:=IF([PREENCHER.F21]=&quot;&quot;;&quot;&quot;;IF(COUNTIF([PREENCHER.#REF!];[PREENCHER.F21])=0;CONCATENATE([PREENCHER.#REF!];[.#REF!]);[PREENCHER.F21]))" table:style-name="ce34"/>
          <table:table-cell office:value-type="string" office:string-value="" table:formula="of:=IF([PREENCHER.G21]=&quot;&quot;;&quot;&quot;;IF(COUNTIF([PREENCHER.#REF!];[PREENCHER.G21])=0;CONCATENATE([PREENCHER.#REF!];[.#REF!]);[PREENCHER.G21]))" table:style-name="ce34"/>
          <table:table-cell office:value-type="string" office:string-value="" table:formula="of:=IF([PREENCHER.H21]=&quot;&quot;;&quot;&quot;;IF(COUNTIF([PREENCHER.#REF!];[PREENCHER.H21])=0;CONCATENATE([PREENCHER.#REF!];[.#REF!]);[PREENCHER.H21]))" table:style-name="ce34"/>
          <table:table-cell office:value-type="string" office:string-value="" table:formula="of:=IF([PREENCHER.I21]=&quot;&quot;;&quot;&quot;;IF(COUNTIF([PREENCHER.#REF!];[PREENCHER.I21])=0;CONCATENATE([PREENCHER.#REF!];[.#REF!]);[PREENCHER.I21]))" table:style-name="ce34"/>
          <table:table-cell office:value-type="string" office:string-value="" table:formula="of:=IF([PREENCHER.J21]=&quot;&quot;;&quot;&quot;;IF(COUNTIF([PREENCHER.#REF!];[PREENCHER.J21])=0;CONCATENATE([PREENCHER.#REF!];[.#REF!]);[PREENCHER.J21]))" table:style-name="ce34"/>
          <table:table-cell office:value-type="string" office:string-value="" table:formula="of:=IF([PREENCHER.K21]=&quot;&quot;;&quot;&quot;;IF(COUNTIF([PREENCHER.#REF!];[PREENCHER.K21])=0;CONCATENATE([PREENCHER.#REF!];[.#REF!]);[PREENCHER.K21]))" table:style-name="ce34"/>
          <table:table-cell office:value-type="string" office:string-value="" table:formula="of:=IF([PREENCHER.L21]=&quot;&quot;;&quot;&quot;;IF(COUNTIF([PREENCHER.#REF!];[PREENCHER.L21])=0;CONCATENATE([PREENCHER.#REF!];[.#REF!]);[PREENCHER.L21]))" table:style-name="ce34"/>
          <table:table-cell office:value-type="string" office:string-value="" table:formula="of:=IF([PREENCHER.M21]=&quot;&quot;;&quot;&quot;;IF(COUNTIF([PREENCHER.#REF!];[PREENCHER.M21])=0;CONCATENATE([PREENCHER.#REF!];[.#REF!]);[PREENCHER.M21]))" table:style-name="ce34"/>
          <table:table-cell office:value-type="string" office:string-value="" table:formula="of:=IF([PREENCHER.N21]=&quot;&quot;;&quot;&quot;;IF(COUNTIF([PREENCHER.#REF!];[PREENCHER.N21])=0;CONCATENATE([PREENCHER.#REF!];[.#REF!]);[PREENCHER.N21]))" table:style-name="ce34"/>
          <table:table-cell office:value-type="string" office:string-value="" table:formula="of:=IF(ISERROR(ROUND(AVERAGE([.E29:.N29]);2));&quot;&quot;;ROUND(AVERAGE([.E29:.N29]);2))" table:style-name="ce71"/>
          <table:table-cell office:value-type="string" office:string-value="" table:formula="of:=IF(ISERROR(ROUND([.O29]*[.D29];2));&quot;&quot;;ROUND([.O29]*[.D29];2))" table:style-name="ce71"/>
          <table:table-cell table:style-name="ce72"/>
          <table:table-cell table:style-name="ce31"/>
          <table:table-cell office:value-type="string" office:string-value="" table:formula="of:=IF(ISERROR(MEDIAN([.E29:.N29]));&quot;&quot;;MEDIAN([.E29:.N29]))" table:style-name="ce46"/>
          <table:table-cell office:value-type="string" office:string-value="" table:formula="of:=IF(ISERROR(STDEV([.E29:.N29]));&quot;&quot;;STDEV([.E29:.N29]))" table:style-name="ce46"/>
          <table:table-cell office:value-type="string" office:string-value="" table:formula="of:=IF(ISERROR([.T29]/[.O29]);&quot;&quot;;[.T29]/[.O29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3"/>
          <table:table-cell office:value-type="string" office:string-value="" table:formula="of:=IF([PREENCHER.B22]=&quot;&quot;;&quot;&quot;;[PREENCHER.B22])" table:style-name="ce33"/>
          <table:table-cell office:value-type="string" office:string-value="" table:formula="of:=IF([PREENCHER.C22]=&quot;&quot;;&quot;&quot;;[PREENCHER.C22])" table:style-name="ce33"/>
          <table:table-cell office:value-type="string" office:string-value="" table:formula="of:=IF([PREENCHER.D22]=&quot;&quot;;&quot;&quot;;[PREENCHER.D22])" table:style-name="ce33"/>
          <table:table-cell office:value-type="string" office:string-value="" table:formula="of:=IF([PREENCHER.E22]=&quot;&quot;;&quot;&quot;;IF(COUNTIF([PREENCHER.#REF!];[PREENCHER.E22])=0;CONCATENATE([PREENCHER.#REF!];[.#REF!]);[PREENCHER.E22]))" table:style-name="ce34"/>
          <table:table-cell office:value-type="string" office:string-value="" table:formula="of:=IF([PREENCHER.F22]=&quot;&quot;;&quot;&quot;;IF(COUNTIF([PREENCHER.#REF!];[PREENCHER.F22])=0;CONCATENATE([PREENCHER.#REF!];[.#REF!]);[PREENCHER.F22]))" table:style-name="ce34"/>
          <table:table-cell office:value-type="string" office:string-value="" table:formula="of:=IF([PREENCHER.G22]=&quot;&quot;;&quot;&quot;;IF(COUNTIF([PREENCHER.#REF!];[PREENCHER.G22])=0;CONCATENATE([PREENCHER.#REF!];[.#REF!]);[PREENCHER.G22]))" table:style-name="ce34"/>
          <table:table-cell office:value-type="string" office:string-value="" table:formula="of:=IF([PREENCHER.H22]=&quot;&quot;;&quot;&quot;;IF(COUNTIF([PREENCHER.#REF!];[PREENCHER.H22])=0;CONCATENATE([PREENCHER.#REF!];[.#REF!]);[PREENCHER.H22]))" table:style-name="ce34"/>
          <table:table-cell office:value-type="string" office:string-value="" table:formula="of:=IF([PREENCHER.I22]=&quot;&quot;;&quot;&quot;;IF(COUNTIF([PREENCHER.#REF!];[PREENCHER.I22])=0;CONCATENATE([PREENCHER.#REF!];[.#REF!]);[PREENCHER.I22]))" table:style-name="ce34"/>
          <table:table-cell office:value-type="string" office:string-value="" table:formula="of:=IF([PREENCHER.J22]=&quot;&quot;;&quot;&quot;;IF(COUNTIF([PREENCHER.#REF!];[PREENCHER.J22])=0;CONCATENATE([PREENCHER.#REF!];[.#REF!]);[PREENCHER.J22]))" table:style-name="ce34"/>
          <table:table-cell office:value-type="string" office:string-value="" table:formula="of:=IF([PREENCHER.K22]=&quot;&quot;;&quot;&quot;;IF(COUNTIF([PREENCHER.#REF!];[PREENCHER.K22])=0;CONCATENATE([PREENCHER.#REF!];[.#REF!]);[PREENCHER.K22]))" table:style-name="ce34"/>
          <table:table-cell office:value-type="string" office:string-value="" table:formula="of:=IF([PREENCHER.L22]=&quot;&quot;;&quot;&quot;;IF(COUNTIF([PREENCHER.#REF!];[PREENCHER.L22])=0;CONCATENATE([PREENCHER.#REF!];[.#REF!]);[PREENCHER.L22]))" table:style-name="ce34"/>
          <table:table-cell office:value-type="string" office:string-value="" table:formula="of:=IF([PREENCHER.M22]=&quot;&quot;;&quot;&quot;;IF(COUNTIF([PREENCHER.#REF!];[PREENCHER.M22])=0;CONCATENATE([PREENCHER.#REF!];[.#REF!]);[PREENCHER.M22]))" table:style-name="ce34"/>
          <table:table-cell office:value-type="string" office:string-value="" table:formula="of:=IF([PREENCHER.N22]=&quot;&quot;;&quot;&quot;;IF(COUNTIF([PREENCHER.#REF!];[PREENCHER.N22])=0;CONCATENATE([PREENCHER.#REF!];[.#REF!]);[PREENCHER.N22]))" table:style-name="ce34"/>
          <table:table-cell office:value-type="string" office:string-value="" table:formula="of:=IF(ISERROR(ROUND(AVERAGE([.E30:.N30]);2));&quot;&quot;;ROUND(AVERAGE([.E30:.N30]);2))" table:style-name="ce71"/>
          <table:table-cell office:value-type="string" office:string-value="" table:formula="of:=IF(ISERROR(ROUND([.O30]*[.D30];2));&quot;&quot;;ROUND([.O30]*[.D30];2))" table:style-name="ce71"/>
          <table:table-cell table:style-name="ce72"/>
          <table:table-cell table:style-name="ce31"/>
          <table:table-cell office:value-type="string" office:string-value="" table:formula="of:=IF(ISERROR(MEDIAN([.E30:.N30]));&quot;&quot;;MEDIAN([.E30:.N30]))" table:style-name="ce46"/>
          <table:table-cell office:value-type="string" office:string-value="" table:formula="of:=IF(ISERROR(STDEV([.E30:.N30]));&quot;&quot;;STDEV([.E30:.N30]))" table:style-name="ce46"/>
          <table:table-cell office:value-type="string" office:string-value="" table:formula="of:=IF(ISERROR([.T30]/[.O30]);&quot;&quot;;[.T30]/[.O30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3"/>
          <table:table-cell office:value-type="string" office:string-value="" table:formula="of:=IF([PREENCHER.B23]=&quot;&quot;;&quot;&quot;;[PREENCHER.B23])" table:style-name="ce33"/>
          <table:table-cell office:value-type="string" office:string-value="" table:formula="of:=IF([PREENCHER.C23]=&quot;&quot;;&quot;&quot;;[PREENCHER.C23])" table:style-name="ce33"/>
          <table:table-cell office:value-type="string" office:string-value="" table:formula="of:=IF([PREENCHER.D23]=&quot;&quot;;&quot;&quot;;[PREENCHER.D23])" table:style-name="ce33"/>
          <table:table-cell office:value-type="string" office:string-value="" table:formula="of:=IF([PREENCHER.E23]=&quot;&quot;;&quot;&quot;;IF(COUNTIF([PREENCHER.#REF!];[PREENCHER.E23])=0;CONCATENATE([PREENCHER.#REF!];[.#REF!]);[PREENCHER.E23]))" table:style-name="ce34"/>
          <table:table-cell office:value-type="string" office:string-value="" table:formula="of:=IF([PREENCHER.F23]=&quot;&quot;;&quot;&quot;;IF(COUNTIF([PREENCHER.#REF!];[PREENCHER.F23])=0;CONCATENATE([PREENCHER.#REF!];[.#REF!]);[PREENCHER.F23]))" table:style-name="ce34"/>
          <table:table-cell office:value-type="string" office:string-value="" table:formula="of:=IF([PREENCHER.G23]=&quot;&quot;;&quot;&quot;;IF(COUNTIF([PREENCHER.#REF!];[PREENCHER.G23])=0;CONCATENATE([PREENCHER.#REF!];[.#REF!]);[PREENCHER.G23]))" table:style-name="ce34"/>
          <table:table-cell office:value-type="string" office:string-value="" table:formula="of:=IF([PREENCHER.H23]=&quot;&quot;;&quot;&quot;;IF(COUNTIF([PREENCHER.#REF!];[PREENCHER.H23])=0;CONCATENATE([PREENCHER.#REF!];[.#REF!]);[PREENCHER.H23]))" table:style-name="ce34"/>
          <table:table-cell office:value-type="string" office:string-value="" table:formula="of:=IF([PREENCHER.I23]=&quot;&quot;;&quot;&quot;;IF(COUNTIF([PREENCHER.#REF!];[PREENCHER.I23])=0;CONCATENATE([PREENCHER.#REF!];[.#REF!]);[PREENCHER.I23]))" table:style-name="ce34"/>
          <table:table-cell office:value-type="string" office:string-value="" table:formula="of:=IF([PREENCHER.J23]=&quot;&quot;;&quot;&quot;;IF(COUNTIF([PREENCHER.#REF!];[PREENCHER.J23])=0;CONCATENATE([PREENCHER.#REF!];[.#REF!]);[PREENCHER.J23]))" table:style-name="ce34"/>
          <table:table-cell office:value-type="string" office:string-value="" table:formula="of:=IF([PREENCHER.K23]=&quot;&quot;;&quot;&quot;;IF(COUNTIF([PREENCHER.#REF!];[PREENCHER.K23])=0;CONCATENATE([PREENCHER.#REF!];[.#REF!]);[PREENCHER.K23]))" table:style-name="ce34"/>
          <table:table-cell office:value-type="string" office:string-value="" table:formula="of:=IF([PREENCHER.L23]=&quot;&quot;;&quot;&quot;;IF(COUNTIF([PREENCHER.#REF!];[PREENCHER.L23])=0;CONCATENATE([PREENCHER.#REF!];[.#REF!]);[PREENCHER.L23]))" table:style-name="ce34"/>
          <table:table-cell office:value-type="string" office:string-value="" table:formula="of:=IF([PREENCHER.M23]=&quot;&quot;;&quot;&quot;;IF(COUNTIF([PREENCHER.#REF!];[PREENCHER.M23])=0;CONCATENATE([PREENCHER.#REF!];[.#REF!]);[PREENCHER.M23]))" table:style-name="ce34"/>
          <table:table-cell office:value-type="string" office:string-value="" table:formula="of:=IF([PREENCHER.N23]=&quot;&quot;;&quot;&quot;;IF(COUNTIF([PREENCHER.#REF!];[PREENCHER.N23])=0;CONCATENATE([PREENCHER.#REF!];[.#REF!]);[PREENCHER.N23]))" table:style-name="ce34"/>
          <table:table-cell office:value-type="string" office:string-value="" table:formula="of:=IF(ISERROR(ROUND(AVERAGE([.E31:.N31]);2));&quot;&quot;;ROUND(AVERAGE([.E31:.N31]);2))" table:style-name="ce71"/>
          <table:table-cell office:value-type="string" office:string-value="" table:formula="of:=IF(ISERROR(ROUND([.O31]*[.D31];2));&quot;&quot;;ROUND([.O31]*[.D31];2))" table:style-name="ce71"/>
          <table:table-cell table:style-name="ce72"/>
          <table:table-cell table:style-name="ce31"/>
          <table:table-cell office:value-type="string" office:string-value="" table:formula="of:=IF(ISERROR(MEDIAN([.E31:.N31]));&quot;&quot;;MEDIAN([.E31:.N31]))" table:style-name="ce46"/>
          <table:table-cell office:value-type="string" office:string-value="" table:formula="of:=IF(ISERROR(STDEV([.E31:.N31]));&quot;&quot;;STDEV([.E31:.N31]))" table:style-name="ce46"/>
          <table:table-cell office:value-type="string" office:string-value="" table:formula="of:=IF(ISERROR([.T31]/[.O31]);&quot;&quot;;[.T31]/[.O31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3"/>
          <table:table-cell office:value-type="string" office:string-value="" table:formula="of:=IF([PREENCHER.B24]=&quot;&quot;;&quot;&quot;;[PREENCHER.B24])" table:style-name="ce33"/>
          <table:table-cell office:value-type="string" office:string-value="" table:formula="of:=IF([PREENCHER.C24]=&quot;&quot;;&quot;&quot;;[PREENCHER.C24])" table:style-name="ce33"/>
          <table:table-cell office:value-type="string" office:string-value="" table:formula="of:=IF([PREENCHER.D24]=&quot;&quot;;&quot;&quot;;[PREENCHER.D24])" table:style-name="ce33"/>
          <table:table-cell office:value-type="string" office:string-value="" table:formula="of:=IF([PREENCHER.E24]=&quot;&quot;;&quot;&quot;;IF(COUNTIF([PREENCHER.#REF!];[PREENCHER.E24])=0;CONCATENATE([PREENCHER.#REF!];[.#REF!]);[PREENCHER.E24]))" table:style-name="ce34"/>
          <table:table-cell office:value-type="string" office:string-value="" table:formula="of:=IF([PREENCHER.F24]=&quot;&quot;;&quot;&quot;;IF(COUNTIF([PREENCHER.#REF!];[PREENCHER.F24])=0;CONCATENATE([PREENCHER.#REF!];[.#REF!]);[PREENCHER.F24]))" table:style-name="ce34"/>
          <table:table-cell office:value-type="string" office:string-value="" table:formula="of:=IF([PREENCHER.G24]=&quot;&quot;;&quot;&quot;;IF(COUNTIF([PREENCHER.#REF!];[PREENCHER.G24])=0;CONCATENATE([PREENCHER.#REF!];[.#REF!]);[PREENCHER.G24]))" table:style-name="ce34"/>
          <table:table-cell office:value-type="string" office:string-value="" table:formula="of:=IF([PREENCHER.H24]=&quot;&quot;;&quot;&quot;;IF(COUNTIF([PREENCHER.#REF!];[PREENCHER.H24])=0;CONCATENATE([PREENCHER.#REF!];[.#REF!]);[PREENCHER.H24]))" table:style-name="ce34"/>
          <table:table-cell office:value-type="string" office:string-value="" table:formula="of:=IF([PREENCHER.I24]=&quot;&quot;;&quot;&quot;;IF(COUNTIF([PREENCHER.#REF!];[PREENCHER.I24])=0;CONCATENATE([PREENCHER.#REF!];[.#REF!]);[PREENCHER.I24]))" table:style-name="ce34"/>
          <table:table-cell office:value-type="string" office:string-value="" table:formula="of:=IF([PREENCHER.J24]=&quot;&quot;;&quot;&quot;;IF(COUNTIF([PREENCHER.#REF!];[PREENCHER.J24])=0;CONCATENATE([PREENCHER.#REF!];[.#REF!]);[PREENCHER.J24]))" table:style-name="ce34"/>
          <table:table-cell office:value-type="string" office:string-value="" table:formula="of:=IF([PREENCHER.K24]=&quot;&quot;;&quot;&quot;;IF(COUNTIF([PREENCHER.#REF!];[PREENCHER.K24])=0;CONCATENATE([PREENCHER.#REF!];[.#REF!]);[PREENCHER.K24]))" table:style-name="ce34"/>
          <table:table-cell office:value-type="string" office:string-value="" table:formula="of:=IF([PREENCHER.L24]=&quot;&quot;;&quot;&quot;;IF(COUNTIF([PREENCHER.#REF!];[PREENCHER.L24])=0;CONCATENATE([PREENCHER.#REF!];[.#REF!]);[PREENCHER.L24]))" table:style-name="ce34"/>
          <table:table-cell office:value-type="string" office:string-value="" table:formula="of:=IF([PREENCHER.M24]=&quot;&quot;;&quot;&quot;;IF(COUNTIF([PREENCHER.#REF!];[PREENCHER.M24])=0;CONCATENATE([PREENCHER.#REF!];[.#REF!]);[PREENCHER.M24]))" table:style-name="ce34"/>
          <table:table-cell office:value-type="string" office:string-value="" table:formula="of:=IF([PREENCHER.N24]=&quot;&quot;;&quot;&quot;;IF(COUNTIF([PREENCHER.#REF!];[PREENCHER.N24])=0;CONCATENATE([PREENCHER.#REF!];[.#REF!]);[PREENCHER.N24]))" table:style-name="ce34"/>
          <table:table-cell office:value-type="string" office:string-value="" table:formula="of:=IF(ISERROR(ROUND(AVERAGE([.E32:.N32]);2));&quot;&quot;;ROUND(AVERAGE([.E32:.N32]);2))" table:style-name="ce71"/>
          <table:table-cell office:value-type="string" office:string-value="" table:formula="of:=IF(ISERROR(ROUND([.O32]*[.D32];2));&quot;&quot;;ROUND([.O32]*[.D32];2))" table:style-name="ce71"/>
          <table:table-cell table:style-name="ce72"/>
          <table:table-cell table:style-name="ce31"/>
          <table:table-cell office:value-type="string" office:string-value="" table:formula="of:=IF(ISERROR(MEDIAN([.E32:.N32]));&quot;&quot;;MEDIAN([.E32:.N32]))" table:style-name="ce46"/>
          <table:table-cell office:value-type="string" office:string-value="" table:formula="of:=IF(ISERROR(STDEV([.E32:.N32]));&quot;&quot;;STDEV([.E32:.N32]))" table:style-name="ce46"/>
          <table:table-cell office:value-type="string" office:string-value="" table:formula="of:=IF(ISERROR([.T32]/[.O32]);&quot;&quot;;[.T32]/[.O32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3"/>
          <table:table-cell office:value-type="string" office:string-value="" table:formula="of:=IF([PREENCHER.B25]=&quot;&quot;;&quot;&quot;;[PREENCHER.B25])" table:style-name="ce33"/>
          <table:table-cell office:value-type="string" office:string-value="" table:formula="of:=IF([PREENCHER.C25]=&quot;&quot;;&quot;&quot;;[PREENCHER.C25])" table:style-name="ce33"/>
          <table:table-cell office:value-type="string" office:string-value="" table:formula="of:=IF([PREENCHER.D25]=&quot;&quot;;&quot;&quot;;[PREENCHER.D25])" table:style-name="ce33"/>
          <table:table-cell office:value-type="string" office:string-value="" table:formula="of:=IF([PREENCHER.E25]=&quot;&quot;;&quot;&quot;;IF(COUNTIF([PREENCHER.#REF!];[PREENCHER.E25])=0;CONCATENATE([PREENCHER.#REF!];[.#REF!]);[PREENCHER.E25]))" table:style-name="ce34"/>
          <table:table-cell office:value-type="string" office:string-value="" table:formula="of:=IF([PREENCHER.F25]=&quot;&quot;;&quot;&quot;;IF(COUNTIF([PREENCHER.#REF!];[PREENCHER.F25])=0;CONCATENATE([PREENCHER.#REF!];[.#REF!]);[PREENCHER.F25]))" table:style-name="ce34"/>
          <table:table-cell office:value-type="string" office:string-value="" table:formula="of:=IF([PREENCHER.G25]=&quot;&quot;;&quot;&quot;;IF(COUNTIF([PREENCHER.#REF!];[PREENCHER.G25])=0;CONCATENATE([PREENCHER.#REF!];[.#REF!]);[PREENCHER.G25]))" table:style-name="ce34"/>
          <table:table-cell office:value-type="string" office:string-value="" table:formula="of:=IF([PREENCHER.H25]=&quot;&quot;;&quot;&quot;;IF(COUNTIF([PREENCHER.#REF!];[PREENCHER.H25])=0;CONCATENATE([PREENCHER.#REF!];[.#REF!]);[PREENCHER.H25]))" table:style-name="ce34"/>
          <table:table-cell office:value-type="string" office:string-value="" table:formula="of:=IF([PREENCHER.I25]=&quot;&quot;;&quot;&quot;;IF(COUNTIF([PREENCHER.#REF!];[PREENCHER.I25])=0;CONCATENATE([PREENCHER.#REF!];[.#REF!]);[PREENCHER.I25]))" table:style-name="ce34"/>
          <table:table-cell office:value-type="string" office:string-value="" table:formula="of:=IF([PREENCHER.J25]=&quot;&quot;;&quot;&quot;;IF(COUNTIF([PREENCHER.#REF!];[PREENCHER.J25])=0;CONCATENATE([PREENCHER.#REF!];[.#REF!]);[PREENCHER.J25]))" table:style-name="ce34"/>
          <table:table-cell office:value-type="string" office:string-value="" table:formula="of:=IF([PREENCHER.K25]=&quot;&quot;;&quot;&quot;;IF(COUNTIF([PREENCHER.#REF!];[PREENCHER.K25])=0;CONCATENATE([PREENCHER.#REF!];[.#REF!]);[PREENCHER.K25]))" table:style-name="ce34"/>
          <table:table-cell office:value-type="string" office:string-value="" table:formula="of:=IF([PREENCHER.L25]=&quot;&quot;;&quot;&quot;;IF(COUNTIF([PREENCHER.#REF!];[PREENCHER.L25])=0;CONCATENATE([PREENCHER.#REF!];[.#REF!]);[PREENCHER.L25]))" table:style-name="ce34"/>
          <table:table-cell office:value-type="string" office:string-value="" table:formula="of:=IF([PREENCHER.M25]=&quot;&quot;;&quot;&quot;;IF(COUNTIF([PREENCHER.#REF!];[PREENCHER.M25])=0;CONCATENATE([PREENCHER.#REF!];[.#REF!]);[PREENCHER.M25]))" table:style-name="ce34"/>
          <table:table-cell office:value-type="string" office:string-value="" table:formula="of:=IF([PREENCHER.N25]=&quot;&quot;;&quot;&quot;;IF(COUNTIF([PREENCHER.#REF!];[PREENCHER.N25])=0;CONCATENATE([PREENCHER.#REF!];[.#REF!]);[PREENCHER.N25]))" table:style-name="ce34"/>
          <table:table-cell office:value-type="string" office:string-value="" table:formula="of:=IF(ISERROR(ROUND(AVERAGE([.E33:.N33]);2));&quot;&quot;;ROUND(AVERAGE([.E33:.N33]);2))" table:style-name="ce71"/>
          <table:table-cell office:value-type="string" office:string-value="" table:formula="of:=IF(ISERROR(ROUND([.O33]*[.D33];2));&quot;&quot;;ROUND([.O33]*[.D33];2))" table:style-name="ce71"/>
          <table:table-cell table:style-name="ce72"/>
          <table:table-cell table:style-name="ce31"/>
          <table:table-cell office:value-type="string" office:string-value="" table:formula="of:=IF(ISERROR(MEDIAN([.E33:.N33]));&quot;&quot;;MEDIAN([.E33:.N33]))" table:style-name="ce46"/>
          <table:table-cell office:value-type="string" office:string-value="" table:formula="of:=IF(ISERROR(STDEV([.E33:.N33]));&quot;&quot;;STDEV([.E33:.N33]))" table:style-name="ce46"/>
          <table:table-cell office:value-type="string" office:string-value="" table:formula="of:=IF(ISERROR([.T33]/[.O33]);&quot;&quot;;[.T33]/[.O33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3"/>
          <table:table-cell office:value-type="string" office:string-value="" table:formula="of:=IF([PREENCHER.B26]=&quot;&quot;;&quot;&quot;;[PREENCHER.B26])" table:style-name="ce33"/>
          <table:table-cell office:value-type="string" office:string-value="" table:formula="of:=IF([PREENCHER.C26]=&quot;&quot;;&quot;&quot;;[PREENCHER.C26])" table:style-name="ce33"/>
          <table:table-cell office:value-type="string" office:string-value="" table:formula="of:=IF([PREENCHER.D26]=&quot;&quot;;&quot;&quot;;[PREENCHER.D26])" table:style-name="ce33"/>
          <table:table-cell office:value-type="string" office:string-value="" table:formula="of:=IF([PREENCHER.E26]=&quot;&quot;;&quot;&quot;;IF(COUNTIF([PREENCHER.#REF!];[PREENCHER.E26])=0;CONCATENATE([PREENCHER.#REF!];[.#REF!]);[PREENCHER.E26]))" table:style-name="ce34"/>
          <table:table-cell office:value-type="string" office:string-value="" table:formula="of:=IF([PREENCHER.F26]=&quot;&quot;;&quot;&quot;;IF(COUNTIF([PREENCHER.#REF!];[PREENCHER.F26])=0;CONCATENATE([PREENCHER.#REF!];[.#REF!]);[PREENCHER.F26]))" table:style-name="ce34"/>
          <table:table-cell office:value-type="string" office:string-value="" table:formula="of:=IF([PREENCHER.G26]=&quot;&quot;;&quot;&quot;;IF(COUNTIF([PREENCHER.#REF!];[PREENCHER.G26])=0;CONCATENATE([PREENCHER.#REF!];[.#REF!]);[PREENCHER.G26]))" table:style-name="ce34"/>
          <table:table-cell office:value-type="string" office:string-value="" table:formula="of:=IF([PREENCHER.H26]=&quot;&quot;;&quot;&quot;;IF(COUNTIF([PREENCHER.#REF!];[PREENCHER.H26])=0;CONCATENATE([PREENCHER.#REF!];[.#REF!]);[PREENCHER.H26]))" table:style-name="ce34"/>
          <table:table-cell office:value-type="string" office:string-value="" table:formula="of:=IF([PREENCHER.I26]=&quot;&quot;;&quot;&quot;;IF(COUNTIF([PREENCHER.#REF!];[PREENCHER.I26])=0;CONCATENATE([PREENCHER.#REF!];[.#REF!]);[PREENCHER.I26]))" table:style-name="ce34"/>
          <table:table-cell office:value-type="string" office:string-value="" table:formula="of:=IF([PREENCHER.J26]=&quot;&quot;;&quot;&quot;;IF(COUNTIF([PREENCHER.#REF!];[PREENCHER.J26])=0;CONCATENATE([PREENCHER.#REF!];[.#REF!]);[PREENCHER.J26]))" table:style-name="ce34"/>
          <table:table-cell office:value-type="string" office:string-value="" table:formula="of:=IF([PREENCHER.K26]=&quot;&quot;;&quot;&quot;;IF(COUNTIF([PREENCHER.#REF!];[PREENCHER.K26])=0;CONCATENATE([PREENCHER.#REF!];[.#REF!]);[PREENCHER.K26]))" table:style-name="ce34"/>
          <table:table-cell office:value-type="string" office:string-value="" table:formula="of:=IF([PREENCHER.L26]=&quot;&quot;;&quot;&quot;;IF(COUNTIF([PREENCHER.#REF!];[PREENCHER.L26])=0;CONCATENATE([PREENCHER.#REF!];[.#REF!]);[PREENCHER.L26]))" table:style-name="ce34"/>
          <table:table-cell office:value-type="string" office:string-value="" table:formula="of:=IF([PREENCHER.M26]=&quot;&quot;;&quot;&quot;;IF(COUNTIF([PREENCHER.#REF!];[PREENCHER.M26])=0;CONCATENATE([PREENCHER.#REF!];[.#REF!]);[PREENCHER.M26]))" table:style-name="ce34"/>
          <table:table-cell office:value-type="string" office:string-value="" table:formula="of:=IF([PREENCHER.N26]=&quot;&quot;;&quot;&quot;;IF(COUNTIF([PREENCHER.#REF!];[PREENCHER.N26])=0;CONCATENATE([PREENCHER.#REF!];[.#REF!]);[PREENCHER.N26]))" table:style-name="ce34"/>
          <table:table-cell office:value-type="string" office:string-value="" table:formula="of:=IF(ISERROR(ROUND(AVERAGE([.E34:.N34]);2));&quot;&quot;;ROUND(AVERAGE([.E34:.N34]);2))" table:style-name="ce71"/>
          <table:table-cell office:value-type="string" office:string-value="" table:formula="of:=IF(ISERROR(ROUND([.O34]*[.D34];2));&quot;&quot;;ROUND([.O34]*[.D34];2))" table:style-name="ce71"/>
          <table:table-cell table:style-name="ce72"/>
          <table:table-cell table:style-name="ce31"/>
          <table:table-cell office:value-type="string" office:string-value="" table:formula="of:=IF(ISERROR(MEDIAN([.E34:.N34]));&quot;&quot;;MEDIAN([.E34:.N34]))" table:style-name="ce46"/>
          <table:table-cell office:value-type="string" office:string-value="" table:formula="of:=IF(ISERROR(STDEV([.E34:.N34]));&quot;&quot;;STDEV([.E34:.N34]))" table:style-name="ce46"/>
          <table:table-cell office:value-type="string" office:string-value="" table:formula="of:=IF(ISERROR([.T34]/[.O34]);&quot;&quot;;[.T34]/[.O34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3"/>
          <table:table-cell office:value-type="string" office:string-value="" table:formula="of:=IF([PREENCHER.B27]=&quot;&quot;;&quot;&quot;;[PREENCHER.B27])" table:style-name="ce33"/>
          <table:table-cell office:value-type="string" office:string-value="" table:formula="of:=IF([PREENCHER.C27]=&quot;&quot;;&quot;&quot;;[PREENCHER.C27])" table:style-name="ce33"/>
          <table:table-cell office:value-type="string" office:string-value="" table:formula="of:=IF([PREENCHER.D27]=&quot;&quot;;&quot;&quot;;[PREENCHER.D27])" table:style-name="ce33"/>
          <table:table-cell office:value-type="string" office:string-value="" table:formula="of:=IF([PREENCHER.E27]=&quot;&quot;;&quot;&quot;;IF(COUNTIF([PREENCHER.#REF!];[PREENCHER.E27])=0;CONCATENATE([PREENCHER.#REF!];[.#REF!]);[PREENCHER.E27]))" table:style-name="ce34"/>
          <table:table-cell office:value-type="string" office:string-value="" table:formula="of:=IF([PREENCHER.F27]=&quot;&quot;;&quot;&quot;;IF(COUNTIF([PREENCHER.#REF!];[PREENCHER.F27])=0;CONCATENATE([PREENCHER.#REF!];[.#REF!]);[PREENCHER.F27]))" table:style-name="ce34"/>
          <table:table-cell office:value-type="string" office:string-value="" table:formula="of:=IF([PREENCHER.G27]=&quot;&quot;;&quot;&quot;;IF(COUNTIF([PREENCHER.#REF!];[PREENCHER.G27])=0;CONCATENATE([PREENCHER.#REF!];[.#REF!]);[PREENCHER.G27]))" table:style-name="ce34"/>
          <table:table-cell office:value-type="string" office:string-value="" table:formula="of:=IF([PREENCHER.H27]=&quot;&quot;;&quot;&quot;;IF(COUNTIF([PREENCHER.#REF!];[PREENCHER.H27])=0;CONCATENATE([PREENCHER.#REF!];[.#REF!]);[PREENCHER.H27]))" table:style-name="ce34"/>
          <table:table-cell office:value-type="string" office:string-value="" table:formula="of:=IF([PREENCHER.I27]=&quot;&quot;;&quot;&quot;;IF(COUNTIF([PREENCHER.#REF!];[PREENCHER.I27])=0;CONCATENATE([PREENCHER.#REF!];[.#REF!]);[PREENCHER.I27]))" table:style-name="ce34"/>
          <table:table-cell office:value-type="string" office:string-value="" table:formula="of:=IF([PREENCHER.J27]=&quot;&quot;;&quot;&quot;;IF(COUNTIF([PREENCHER.#REF!];[PREENCHER.J27])=0;CONCATENATE([PREENCHER.#REF!];[.#REF!]);[PREENCHER.J27]))" table:style-name="ce34"/>
          <table:table-cell office:value-type="string" office:string-value="" table:formula="of:=IF([PREENCHER.K27]=&quot;&quot;;&quot;&quot;;IF(COUNTIF([PREENCHER.#REF!];[PREENCHER.K27])=0;CONCATENATE([PREENCHER.#REF!];[.#REF!]);[PREENCHER.K27]))" table:style-name="ce34"/>
          <table:table-cell office:value-type="string" office:string-value="" table:formula="of:=IF([PREENCHER.L27]=&quot;&quot;;&quot;&quot;;IF(COUNTIF([PREENCHER.#REF!];[PREENCHER.L27])=0;CONCATENATE([PREENCHER.#REF!];[.#REF!]);[PREENCHER.L27]))" table:style-name="ce34"/>
          <table:table-cell office:value-type="string" office:string-value="" table:formula="of:=IF([PREENCHER.M27]=&quot;&quot;;&quot;&quot;;IF(COUNTIF([PREENCHER.#REF!];[PREENCHER.M27])=0;CONCATENATE([PREENCHER.#REF!];[.#REF!]);[PREENCHER.M27]))" table:style-name="ce34"/>
          <table:table-cell office:value-type="string" office:string-value="" table:formula="of:=IF([PREENCHER.N27]=&quot;&quot;;&quot;&quot;;IF(COUNTIF([PREENCHER.#REF!];[PREENCHER.N27])=0;CONCATENATE([PREENCHER.#REF!];[.#REF!]);[PREENCHER.N27]))" table:style-name="ce34"/>
          <table:table-cell office:value-type="string" office:string-value="" table:formula="of:=IF(ISERROR(ROUND(AVERAGE([.E35:.N35]);2));&quot;&quot;;ROUND(AVERAGE([.E35:.N35]);2))" table:style-name="ce71"/>
          <table:table-cell office:value-type="string" office:string-value="" table:formula="of:=IF(ISERROR(ROUND([.O35]*[.D35];2));&quot;&quot;;ROUND([.O35]*[.D35];2))" table:style-name="ce71"/>
          <table:table-cell table:style-name="ce72"/>
          <table:table-cell table:style-name="ce31"/>
          <table:table-cell office:value-type="string" office:string-value="" table:formula="of:=IF(ISERROR(MEDIAN([.E35:.N35]));&quot;&quot;;MEDIAN([.E35:.N35]))" table:style-name="ce46"/>
          <table:table-cell office:value-type="string" office:string-value="" table:formula="of:=IF(ISERROR(STDEV([.E35:.N35]));&quot;&quot;;STDEV([.E35:.N35]))" table:style-name="ce46"/>
          <table:table-cell office:value-type="string" office:string-value="" table:formula="of:=IF(ISERROR([.T35]/[.O35]);&quot;&quot;;[.T35]/[.O35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3"/>
          <table:table-cell office:value-type="string" office:string-value="" table:formula="of:=IF([PREENCHER.B28]=&quot;&quot;;&quot;&quot;;[PREENCHER.B28])" table:style-name="ce33"/>
          <table:table-cell office:value-type="string" office:string-value="" table:formula="of:=IF([PREENCHER.C28]=&quot;&quot;;&quot;&quot;;[PREENCHER.C28])" table:style-name="ce33"/>
          <table:table-cell office:value-type="string" office:string-value="" table:formula="of:=IF([PREENCHER.D28]=&quot;&quot;;&quot;&quot;;[PREENCHER.D28])" table:style-name="ce33"/>
          <table:table-cell office:value-type="string" office:string-value="" table:formula="of:=IF([PREENCHER.E28]=&quot;&quot;;&quot;&quot;;IF(COUNTIF([PREENCHER.#REF!];[PREENCHER.E28])=0;CONCATENATE([PREENCHER.#REF!];[.#REF!]);[PREENCHER.E28]))" table:style-name="ce34"/>
          <table:table-cell office:value-type="string" office:string-value="" table:formula="of:=IF([PREENCHER.F28]=&quot;&quot;;&quot;&quot;;IF(COUNTIF([PREENCHER.#REF!];[PREENCHER.F28])=0;CONCATENATE([PREENCHER.#REF!];[.#REF!]);[PREENCHER.F28]))" table:style-name="ce34"/>
          <table:table-cell office:value-type="string" office:string-value="" table:formula="of:=IF([PREENCHER.G28]=&quot;&quot;;&quot;&quot;;IF(COUNTIF([PREENCHER.#REF!];[PREENCHER.G28])=0;CONCATENATE([PREENCHER.#REF!];[.#REF!]);[PREENCHER.G28]))" table:style-name="ce34"/>
          <table:table-cell office:value-type="string" office:string-value="" table:formula="of:=IF([PREENCHER.H28]=&quot;&quot;;&quot;&quot;;IF(COUNTIF([PREENCHER.#REF!];[PREENCHER.H28])=0;CONCATENATE([PREENCHER.#REF!];[.#REF!]);[PREENCHER.H28]))" table:style-name="ce34"/>
          <table:table-cell office:value-type="string" office:string-value="" table:formula="of:=IF([PREENCHER.I28]=&quot;&quot;;&quot;&quot;;IF(COUNTIF([PREENCHER.#REF!];[PREENCHER.I28])=0;CONCATENATE([PREENCHER.#REF!];[.#REF!]);[PREENCHER.I28]))" table:style-name="ce34"/>
          <table:table-cell office:value-type="string" office:string-value="" table:formula="of:=IF([PREENCHER.J28]=&quot;&quot;;&quot;&quot;;IF(COUNTIF([PREENCHER.#REF!];[PREENCHER.J28])=0;CONCATENATE([PREENCHER.#REF!];[.#REF!]);[PREENCHER.J28]))" table:style-name="ce34"/>
          <table:table-cell office:value-type="string" office:string-value="" table:formula="of:=IF([PREENCHER.K28]=&quot;&quot;;&quot;&quot;;IF(COUNTIF([PREENCHER.#REF!];[PREENCHER.K28])=0;CONCATENATE([PREENCHER.#REF!];[.#REF!]);[PREENCHER.K28]))" table:style-name="ce34"/>
          <table:table-cell office:value-type="string" office:string-value="" table:formula="of:=IF([PREENCHER.L28]=&quot;&quot;;&quot;&quot;;IF(COUNTIF([PREENCHER.#REF!];[PREENCHER.L28])=0;CONCATENATE([PREENCHER.#REF!];[.#REF!]);[PREENCHER.L28]))" table:style-name="ce34"/>
          <table:table-cell office:value-type="string" office:string-value="" table:formula="of:=IF([PREENCHER.M28]=&quot;&quot;;&quot;&quot;;IF(COUNTIF([PREENCHER.#REF!];[PREENCHER.M28])=0;CONCATENATE([PREENCHER.#REF!];[.#REF!]);[PREENCHER.M28]))" table:style-name="ce34"/>
          <table:table-cell office:value-type="string" office:string-value="" table:formula="of:=IF([PREENCHER.N28]=&quot;&quot;;&quot;&quot;;IF(COUNTIF([PREENCHER.#REF!];[PREENCHER.N28])=0;CONCATENATE([PREENCHER.#REF!];[.#REF!]);[PREENCHER.N28]))" table:style-name="ce34"/>
          <table:table-cell office:value-type="string" office:string-value="" table:formula="of:=IF(ISERROR(ROUND(AVERAGE([.E36:.N36]);2));&quot;&quot;;ROUND(AVERAGE([.E36:.N36]);2))" table:style-name="ce71"/>
          <table:table-cell office:value-type="string" office:string-value="" table:formula="of:=IF(ISERROR(ROUND([.O36]*[.D36];2));&quot;&quot;;ROUND([.O36]*[.D36];2))" table:style-name="ce71"/>
          <table:table-cell table:style-name="ce72"/>
          <table:table-cell table:style-name="ce31"/>
          <table:table-cell office:value-type="string" office:string-value="" table:formula="of:=IF(ISERROR(MEDIAN([.E36:.N36]));&quot;&quot;;MEDIAN([.E36:.N36]))" table:style-name="ce46"/>
          <table:table-cell office:value-type="string" office:string-value="" table:formula="of:=IF(ISERROR(STDEV([.E36:.N36]));&quot;&quot;;STDEV([.E36:.N36]))" table:style-name="ce46"/>
          <table:table-cell office:value-type="string" office:string-value="" table:formula="of:=IF(ISERROR([.T36]/[.O36]);&quot;&quot;;[.T36]/[.O36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3"/>
          <table:table-cell office:value-type="string" office:string-value="" table:formula="of:=IF([PREENCHER.B29]=&quot;&quot;;&quot;&quot;;[PREENCHER.B29])" table:style-name="ce33"/>
          <table:table-cell office:value-type="string" office:string-value="" table:formula="of:=IF([PREENCHER.C29]=&quot;&quot;;&quot;&quot;;[PREENCHER.C29])" table:style-name="ce33"/>
          <table:table-cell office:value-type="string" office:string-value="" table:formula="of:=IF([PREENCHER.D29]=&quot;&quot;;&quot;&quot;;[PREENCHER.D29])" table:style-name="ce33"/>
          <table:table-cell office:value-type="string" office:string-value="" table:formula="of:=IF([PREENCHER.E29]=&quot;&quot;;&quot;&quot;;IF(COUNTIF([PREENCHER.#REF!];[PREENCHER.E29])=0;CONCATENATE([PREENCHER.#REF!];[.#REF!]);[PREENCHER.E29]))" table:style-name="ce34"/>
          <table:table-cell office:value-type="string" office:string-value="" table:formula="of:=IF([PREENCHER.F29]=&quot;&quot;;&quot;&quot;;IF(COUNTIF([PREENCHER.#REF!];[PREENCHER.F29])=0;CONCATENATE([PREENCHER.#REF!];[.#REF!]);[PREENCHER.F29]))" table:style-name="ce34"/>
          <table:table-cell office:value-type="string" office:string-value="" table:formula="of:=IF([PREENCHER.G29]=&quot;&quot;;&quot;&quot;;IF(COUNTIF([PREENCHER.#REF!];[PREENCHER.G29])=0;CONCATENATE([PREENCHER.#REF!];[.#REF!]);[PREENCHER.G29]))" table:style-name="ce34"/>
          <table:table-cell office:value-type="string" office:string-value="" table:formula="of:=IF([PREENCHER.H29]=&quot;&quot;;&quot;&quot;;IF(COUNTIF([PREENCHER.#REF!];[PREENCHER.H29])=0;CONCATENATE([PREENCHER.#REF!];[.#REF!]);[PREENCHER.H29]))" table:style-name="ce34"/>
          <table:table-cell office:value-type="string" office:string-value="" table:formula="of:=IF([PREENCHER.I29]=&quot;&quot;;&quot;&quot;;IF(COUNTIF([PREENCHER.#REF!];[PREENCHER.I29])=0;CONCATENATE([PREENCHER.#REF!];[.#REF!]);[PREENCHER.I29]))" table:style-name="ce34"/>
          <table:table-cell office:value-type="string" office:string-value="" table:formula="of:=IF([PREENCHER.J29]=&quot;&quot;;&quot;&quot;;IF(COUNTIF([PREENCHER.#REF!];[PREENCHER.J29])=0;CONCATENATE([PREENCHER.#REF!];[.#REF!]);[PREENCHER.J29]))" table:style-name="ce34"/>
          <table:table-cell office:value-type="string" office:string-value="" table:formula="of:=IF([PREENCHER.K29]=&quot;&quot;;&quot;&quot;;IF(COUNTIF([PREENCHER.#REF!];[PREENCHER.K29])=0;CONCATENATE([PREENCHER.#REF!];[.#REF!]);[PREENCHER.K29]))" table:style-name="ce34"/>
          <table:table-cell office:value-type="string" office:string-value="" table:formula="of:=IF([PREENCHER.L29]=&quot;&quot;;&quot;&quot;;IF(COUNTIF([PREENCHER.#REF!];[PREENCHER.L29])=0;CONCATENATE([PREENCHER.#REF!];[.#REF!]);[PREENCHER.L29]))" table:style-name="ce34"/>
          <table:table-cell office:value-type="string" office:string-value="" table:formula="of:=IF([PREENCHER.M29]=&quot;&quot;;&quot;&quot;;IF(COUNTIF([PREENCHER.#REF!];[PREENCHER.M29])=0;CONCATENATE([PREENCHER.#REF!];[.#REF!]);[PREENCHER.M29]))" table:style-name="ce34"/>
          <table:table-cell office:value-type="string" office:string-value="" table:formula="of:=IF([PREENCHER.N29]=&quot;&quot;;&quot;&quot;;IF(COUNTIF([PREENCHER.#REF!];[PREENCHER.N29])=0;CONCATENATE([PREENCHER.#REF!];[.#REF!]);[PREENCHER.N29]))" table:style-name="ce34"/>
          <table:table-cell office:value-type="string" office:string-value="" table:formula="of:=IF(ISERROR(ROUND(AVERAGE([.E37:.N37]);2));&quot;&quot;;ROUND(AVERAGE([.E37:.N37]);2))" table:style-name="ce71"/>
          <table:table-cell office:value-type="string" office:string-value="" table:formula="of:=IF(ISERROR(ROUND([.O37]*[.D37];2));&quot;&quot;;ROUND([.O37]*[.D37];2))" table:style-name="ce71"/>
          <table:table-cell table:style-name="ce72"/>
          <table:table-cell table:style-name="ce31"/>
          <table:table-cell office:value-type="string" office:string-value="" table:formula="of:=IF(ISERROR(MEDIAN([.E37:.N37]));&quot;&quot;;MEDIAN([.E37:.N37]))" table:style-name="ce46"/>
          <table:table-cell office:value-type="string" office:string-value="" table:formula="of:=IF(ISERROR(STDEV([.E37:.N37]));&quot;&quot;;STDEV([.E37:.N37]))" table:style-name="ce46"/>
          <table:table-cell office:value-type="string" office:string-value="" table:formula="of:=IF(ISERROR([.T37]/[.O37]);&quot;&quot;;[.T37]/[.O37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3"/>
          <table:table-cell office:value-type="string" office:string-value="" table:formula="of:=IF([PREENCHER.B30]=&quot;&quot;;&quot;&quot;;[PREENCHER.B30])" table:style-name="ce33"/>
          <table:table-cell office:value-type="string" office:string-value="" table:formula="of:=IF([PREENCHER.C30]=&quot;&quot;;&quot;&quot;;[PREENCHER.C30])" table:style-name="ce33"/>
          <table:table-cell office:value-type="string" office:string-value="" table:formula="of:=IF([PREENCHER.D30]=&quot;&quot;;&quot;&quot;;[PREENCHER.D30])" table:style-name="ce33"/>
          <table:table-cell office:value-type="string" office:string-value="" table:formula="of:=IF([PREENCHER.E30]=&quot;&quot;;&quot;&quot;;IF(COUNTIF([PREENCHER.#REF!];[PREENCHER.E30])=0;CONCATENATE([PREENCHER.#REF!];[.#REF!]);[PREENCHER.E30]))" table:style-name="ce34"/>
          <table:table-cell office:value-type="string" office:string-value="" table:formula="of:=IF([PREENCHER.F30]=&quot;&quot;;&quot;&quot;;IF(COUNTIF([PREENCHER.#REF!];[PREENCHER.F30])=0;CONCATENATE([PREENCHER.#REF!];[.#REF!]);[PREENCHER.F30]))" table:style-name="ce34"/>
          <table:table-cell office:value-type="string" office:string-value="" table:formula="of:=IF([PREENCHER.G30]=&quot;&quot;;&quot;&quot;;IF(COUNTIF([PREENCHER.#REF!];[PREENCHER.G30])=0;CONCATENATE([PREENCHER.#REF!];[.#REF!]);[PREENCHER.G30]))" table:style-name="ce34"/>
          <table:table-cell office:value-type="string" office:string-value="" table:formula="of:=IF([PREENCHER.H30]=&quot;&quot;;&quot;&quot;;IF(COUNTIF([PREENCHER.#REF!];[PREENCHER.H30])=0;CONCATENATE([PREENCHER.#REF!];[.#REF!]);[PREENCHER.H30]))" table:style-name="ce34"/>
          <table:table-cell office:value-type="string" office:string-value="" table:formula="of:=IF([PREENCHER.I30]=&quot;&quot;;&quot;&quot;;IF(COUNTIF([PREENCHER.#REF!];[PREENCHER.I30])=0;CONCATENATE([PREENCHER.#REF!];[.#REF!]);[PREENCHER.I30]))" table:style-name="ce34"/>
          <table:table-cell office:value-type="string" office:string-value="" table:formula="of:=IF([PREENCHER.J30]=&quot;&quot;;&quot;&quot;;IF(COUNTIF([PREENCHER.#REF!];[PREENCHER.J30])=0;CONCATENATE([PREENCHER.#REF!];[.#REF!]);[PREENCHER.J30]))" table:style-name="ce34"/>
          <table:table-cell office:value-type="string" office:string-value="" table:formula="of:=IF([PREENCHER.K30]=&quot;&quot;;&quot;&quot;;IF(COUNTIF([PREENCHER.#REF!];[PREENCHER.K30])=0;CONCATENATE([PREENCHER.#REF!];[.#REF!]);[PREENCHER.K30]))" table:style-name="ce34"/>
          <table:table-cell office:value-type="string" office:string-value="" table:formula="of:=IF([PREENCHER.L30]=&quot;&quot;;&quot;&quot;;IF(COUNTIF([PREENCHER.#REF!];[PREENCHER.L30])=0;CONCATENATE([PREENCHER.#REF!];[.#REF!]);[PREENCHER.L30]))" table:style-name="ce34"/>
          <table:table-cell office:value-type="string" office:string-value="" table:formula="of:=IF([PREENCHER.M30]=&quot;&quot;;&quot;&quot;;IF(COUNTIF([PREENCHER.#REF!];[PREENCHER.M30])=0;CONCATENATE([PREENCHER.#REF!];[.#REF!]);[PREENCHER.M30]))" table:style-name="ce34"/>
          <table:table-cell office:value-type="string" office:string-value="" table:formula="of:=IF([PREENCHER.N30]=&quot;&quot;;&quot;&quot;;IF(COUNTIF([PREENCHER.#REF!];[PREENCHER.N30])=0;CONCATENATE([PREENCHER.#REF!];[.#REF!]);[PREENCHER.N30]))" table:style-name="ce34"/>
          <table:table-cell office:value-type="string" office:string-value="" table:formula="of:=IF(ISERROR(ROUND(AVERAGE([.E38:.N38]);2));&quot;&quot;;ROUND(AVERAGE([.E38:.N38]);2))" table:style-name="ce71"/>
          <table:table-cell office:value-type="string" office:string-value="" table:formula="of:=IF(ISERROR(ROUND([.O38]*[.D38];2));&quot;&quot;;ROUND([.O38]*[.D38];2))" table:style-name="ce71"/>
          <table:table-cell table:style-name="ce72"/>
          <table:table-cell table:style-name="ce31"/>
          <table:table-cell office:value-type="string" office:string-value="" table:formula="of:=IF(ISERROR(MEDIAN([.E38:.N38]));&quot;&quot;;MEDIAN([.E38:.N38]))" table:style-name="ce46"/>
          <table:table-cell office:value-type="string" office:string-value="" table:formula="of:=IF(ISERROR(STDEV([.E38:.N38]));&quot;&quot;;STDEV([.E38:.N38]))" table:style-name="ce46"/>
          <table:table-cell office:value-type="string" office:string-value="" table:formula="of:=IF(ISERROR([.T38]/[.O38]);&quot;&quot;;[.T38]/[.O38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3"/>
          <table:table-cell office:value-type="string" office:string-value="" table:formula="of:=IF([PREENCHER.B31]=&quot;&quot;;&quot;&quot;;[PREENCHER.B31])" table:style-name="ce33"/>
          <table:table-cell office:value-type="string" office:string-value="" table:formula="of:=IF([PREENCHER.C31]=&quot;&quot;;&quot;&quot;;[PREENCHER.C31])" table:style-name="ce33"/>
          <table:table-cell office:value-type="string" office:string-value="" table:formula="of:=IF([PREENCHER.D31]=&quot;&quot;;&quot;&quot;;[PREENCHER.D31])" table:style-name="ce33"/>
          <table:table-cell office:value-type="string" office:string-value="" table:formula="of:=IF([PREENCHER.E31]=&quot;&quot;;&quot;&quot;;IF(COUNTIF([PREENCHER.#REF!];[PREENCHER.E31])=0;CONCATENATE([PREENCHER.#REF!];[.#REF!]);[PREENCHER.E31]))" table:style-name="ce34"/>
          <table:table-cell office:value-type="string" office:string-value="" table:formula="of:=IF([PREENCHER.F31]=&quot;&quot;;&quot;&quot;;IF(COUNTIF([PREENCHER.#REF!];[PREENCHER.F31])=0;CONCATENATE([PREENCHER.#REF!];[.#REF!]);[PREENCHER.F31]))" table:style-name="ce34"/>
          <table:table-cell office:value-type="string" office:string-value="" table:formula="of:=IF([PREENCHER.G31]=&quot;&quot;;&quot;&quot;;IF(COUNTIF([PREENCHER.#REF!];[PREENCHER.G31])=0;CONCATENATE([PREENCHER.#REF!];[.#REF!]);[PREENCHER.G31]))" table:style-name="ce34"/>
          <table:table-cell office:value-type="string" office:string-value="" table:formula="of:=IF([PREENCHER.H31]=&quot;&quot;;&quot;&quot;;IF(COUNTIF([PREENCHER.#REF!];[PREENCHER.H31])=0;CONCATENATE([PREENCHER.#REF!];[.#REF!]);[PREENCHER.H31]))" table:style-name="ce34"/>
          <table:table-cell office:value-type="string" office:string-value="" table:formula="of:=IF([PREENCHER.I31]=&quot;&quot;;&quot;&quot;;IF(COUNTIF([PREENCHER.#REF!];[PREENCHER.I31])=0;CONCATENATE([PREENCHER.#REF!];[.#REF!]);[PREENCHER.I31]))" table:style-name="ce34"/>
          <table:table-cell office:value-type="string" office:string-value="" table:formula="of:=IF([PREENCHER.J31]=&quot;&quot;;&quot;&quot;;IF(COUNTIF([PREENCHER.#REF!];[PREENCHER.J31])=0;CONCATENATE([PREENCHER.#REF!];[.#REF!]);[PREENCHER.J31]))" table:style-name="ce34"/>
          <table:table-cell office:value-type="string" office:string-value="" table:formula="of:=IF([PREENCHER.K31]=&quot;&quot;;&quot;&quot;;IF(COUNTIF([PREENCHER.#REF!];[PREENCHER.K31])=0;CONCATENATE([PREENCHER.#REF!];[.#REF!]);[PREENCHER.K31]))" table:style-name="ce34"/>
          <table:table-cell office:value-type="string" office:string-value="" table:formula="of:=IF([PREENCHER.L31]=&quot;&quot;;&quot;&quot;;IF(COUNTIF([PREENCHER.#REF!];[PREENCHER.L31])=0;CONCATENATE([PREENCHER.#REF!];[.#REF!]);[PREENCHER.L31]))" table:style-name="ce34"/>
          <table:table-cell office:value-type="string" office:string-value="" table:formula="of:=IF([PREENCHER.M31]=&quot;&quot;;&quot;&quot;;IF(COUNTIF([PREENCHER.#REF!];[PREENCHER.M31])=0;CONCATENATE([PREENCHER.#REF!];[.#REF!]);[PREENCHER.M31]))" table:style-name="ce34"/>
          <table:table-cell office:value-type="string" office:string-value="" table:formula="of:=IF([PREENCHER.N31]=&quot;&quot;;&quot;&quot;;IF(COUNTIF([PREENCHER.#REF!];[PREENCHER.N31])=0;CONCATENATE([PREENCHER.#REF!];[.#REF!]);[PREENCHER.N31]))" table:style-name="ce34"/>
          <table:table-cell office:value-type="string" office:string-value="" table:formula="of:=IF(ISERROR(ROUND(AVERAGE([.E39:.N39]);2));&quot;&quot;;ROUND(AVERAGE([.E39:.N39]);2))" table:style-name="ce71"/>
          <table:table-cell office:value-type="string" office:string-value="" table:formula="of:=IF(ISERROR(ROUND([.O39]*[.D39];2));&quot;&quot;;ROUND([.O39]*[.D39];2))" table:style-name="ce71"/>
          <table:table-cell table:style-name="ce72"/>
          <table:table-cell table:style-name="ce31"/>
          <table:table-cell office:value-type="string" office:string-value="" table:formula="of:=IF(ISERROR(MEDIAN([.E39:.N39]));&quot;&quot;;MEDIAN([.E39:.N39]))" table:style-name="ce46"/>
          <table:table-cell office:value-type="string" office:string-value="" table:formula="of:=IF(ISERROR(STDEV([.E39:.N39]));&quot;&quot;;STDEV([.E39:.N39]))" table:style-name="ce46"/>
          <table:table-cell office:value-type="string" office:string-value="" table:formula="of:=IF(ISERROR([.T39]/[.O39]);&quot;&quot;;[.T39]/[.O39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3"/>
          <table:table-cell office:value-type="string" office:string-value="" table:formula="of:=IF([PREENCHER.B32]=&quot;&quot;;&quot;&quot;;[PREENCHER.B32])" table:style-name="ce33"/>
          <table:table-cell office:value-type="string" office:string-value="" table:formula="of:=IF([PREENCHER.C32]=&quot;&quot;;&quot;&quot;;[PREENCHER.C32])" table:style-name="ce33"/>
          <table:table-cell office:value-type="string" office:string-value="" table:formula="of:=IF([PREENCHER.D32]=&quot;&quot;;&quot;&quot;;[PREENCHER.D32])" table:style-name="ce33"/>
          <table:table-cell office:value-type="string" office:string-value="" table:formula="of:=IF([PREENCHER.E32]=&quot;&quot;;&quot;&quot;;IF(COUNTIF([PREENCHER.#REF!];[PREENCHER.E32])=0;CONCATENATE([PREENCHER.#REF!];[.#REF!]);[PREENCHER.E32]))" table:style-name="ce34"/>
          <table:table-cell office:value-type="string" office:string-value="" table:formula="of:=IF([PREENCHER.F32]=&quot;&quot;;&quot;&quot;;IF(COUNTIF([PREENCHER.#REF!];[PREENCHER.F32])=0;CONCATENATE([PREENCHER.#REF!];[.#REF!]);[PREENCHER.F32]))" table:style-name="ce34"/>
          <table:table-cell office:value-type="string" office:string-value="" table:formula="of:=IF([PREENCHER.G32]=&quot;&quot;;&quot;&quot;;IF(COUNTIF([PREENCHER.#REF!];[PREENCHER.G32])=0;CONCATENATE([PREENCHER.#REF!];[.#REF!]);[PREENCHER.G32]))" table:style-name="ce34"/>
          <table:table-cell office:value-type="string" office:string-value="" table:formula="of:=IF([PREENCHER.H32]=&quot;&quot;;&quot;&quot;;IF(COUNTIF([PREENCHER.#REF!];[PREENCHER.H32])=0;CONCATENATE([PREENCHER.#REF!];[.#REF!]);[PREENCHER.H32]))" table:style-name="ce34"/>
          <table:table-cell office:value-type="string" office:string-value="" table:formula="of:=IF([PREENCHER.I32]=&quot;&quot;;&quot;&quot;;IF(COUNTIF([PREENCHER.#REF!];[PREENCHER.I32])=0;CONCATENATE([PREENCHER.#REF!];[.#REF!]);[PREENCHER.I32]))" table:style-name="ce34"/>
          <table:table-cell office:value-type="string" office:string-value="" table:formula="of:=IF([PREENCHER.J32]=&quot;&quot;;&quot;&quot;;IF(COUNTIF([PREENCHER.#REF!];[PREENCHER.J32])=0;CONCATENATE([PREENCHER.#REF!];[.#REF!]);[PREENCHER.J32]))" table:style-name="ce34"/>
          <table:table-cell office:value-type="string" office:string-value="" table:formula="of:=IF([PREENCHER.K32]=&quot;&quot;;&quot;&quot;;IF(COUNTIF([PREENCHER.#REF!];[PREENCHER.K32])=0;CONCATENATE([PREENCHER.#REF!];[.#REF!]);[PREENCHER.K32]))" table:style-name="ce34"/>
          <table:table-cell office:value-type="string" office:string-value="" table:formula="of:=IF([PREENCHER.L32]=&quot;&quot;;&quot;&quot;;IF(COUNTIF([PREENCHER.#REF!];[PREENCHER.L32])=0;CONCATENATE([PREENCHER.#REF!];[.#REF!]);[PREENCHER.L32]))" table:style-name="ce34"/>
          <table:table-cell office:value-type="string" office:string-value="" table:formula="of:=IF([PREENCHER.M32]=&quot;&quot;;&quot;&quot;;IF(COUNTIF([PREENCHER.#REF!];[PREENCHER.M32])=0;CONCATENATE([PREENCHER.#REF!];[.#REF!]);[PREENCHER.M32]))" table:style-name="ce34"/>
          <table:table-cell office:value-type="string" office:string-value="" table:formula="of:=IF([PREENCHER.N32]=&quot;&quot;;&quot;&quot;;IF(COUNTIF([PREENCHER.#REF!];[PREENCHER.N32])=0;CONCATENATE([PREENCHER.#REF!];[.#REF!]);[PREENCHER.N32]))" table:style-name="ce34"/>
          <table:table-cell office:value-type="string" office:string-value="" table:formula="of:=IF(ISERROR(ROUND(AVERAGE([.E40:.N40]);2));&quot;&quot;;ROUND(AVERAGE([.E40:.N40]);2))" table:style-name="ce71"/>
          <table:table-cell office:value-type="string" office:string-value="" table:formula="of:=IF(ISERROR(ROUND([.O40]*[.D40];2));&quot;&quot;;ROUND([.O40]*[.D40];2))" table:style-name="ce71"/>
          <table:table-cell table:style-name="ce72"/>
          <table:table-cell table:style-name="ce31"/>
          <table:table-cell office:value-type="string" office:string-value="" table:formula="of:=IF(ISERROR(MEDIAN([.E40:.N40]));&quot;&quot;;MEDIAN([.E40:.N40]))" table:style-name="ce46"/>
          <table:table-cell office:value-type="string" office:string-value="" table:formula="of:=IF(ISERROR(STDEV([.E40:.N40]));&quot;&quot;;STDEV([.E40:.N40]))" table:style-name="ce46"/>
          <table:table-cell office:value-type="string" office:string-value="" table:formula="of:=IF(ISERROR([.T40]/[.O40]);&quot;&quot;;[.T40]/[.O40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3"/>
          <table:table-cell office:value-type="string" office:string-value="" table:formula="of:=IF([PREENCHER.B33]=&quot;&quot;;&quot;&quot;;[PREENCHER.B33])" table:style-name="ce33"/>
          <table:table-cell office:value-type="string" office:string-value="" table:formula="of:=IF([PREENCHER.C33]=&quot;&quot;;&quot;&quot;;[PREENCHER.C33])" table:style-name="ce33"/>
          <table:table-cell office:value-type="string" office:string-value="" table:formula="of:=IF([PREENCHER.D33]=&quot;&quot;;&quot;&quot;;[PREENCHER.D33])" table:style-name="ce33"/>
          <table:table-cell office:value-type="string" office:string-value="" table:formula="of:=IF([PREENCHER.E33]=&quot;&quot;;&quot;&quot;;IF(COUNTIF([PREENCHER.#REF!];[PREENCHER.E33])=0;CONCATENATE([PREENCHER.#REF!];[.#REF!]);[PREENCHER.E33]))" table:style-name="ce34"/>
          <table:table-cell office:value-type="string" office:string-value="" table:formula="of:=IF([PREENCHER.F33]=&quot;&quot;;&quot;&quot;;IF(COUNTIF([PREENCHER.#REF!];[PREENCHER.F33])=0;CONCATENATE([PREENCHER.#REF!];[.#REF!]);[PREENCHER.F33]))" table:style-name="ce34"/>
          <table:table-cell office:value-type="string" office:string-value="" table:formula="of:=IF([PREENCHER.G33]=&quot;&quot;;&quot;&quot;;IF(COUNTIF([PREENCHER.#REF!];[PREENCHER.G33])=0;CONCATENATE([PREENCHER.#REF!];[.#REF!]);[PREENCHER.G33]))" table:style-name="ce34"/>
          <table:table-cell office:value-type="string" office:string-value="" table:formula="of:=IF([PREENCHER.H33]=&quot;&quot;;&quot;&quot;;IF(COUNTIF([PREENCHER.#REF!];[PREENCHER.H33])=0;CONCATENATE([PREENCHER.#REF!];[.#REF!]);[PREENCHER.H33]))" table:style-name="ce34"/>
          <table:table-cell office:value-type="string" office:string-value="" table:formula="of:=IF([PREENCHER.I33]=&quot;&quot;;&quot;&quot;;IF(COUNTIF([PREENCHER.#REF!];[PREENCHER.I33])=0;CONCATENATE([PREENCHER.#REF!];[.#REF!]);[PREENCHER.I33]))" table:style-name="ce34"/>
          <table:table-cell office:value-type="string" office:string-value="" table:formula="of:=IF([PREENCHER.J33]=&quot;&quot;;&quot;&quot;;IF(COUNTIF([PREENCHER.#REF!];[PREENCHER.J33])=0;CONCATENATE([PREENCHER.#REF!];[.#REF!]);[PREENCHER.J33]))" table:style-name="ce34"/>
          <table:table-cell office:value-type="string" office:string-value="" table:formula="of:=IF([PREENCHER.K33]=&quot;&quot;;&quot;&quot;;IF(COUNTIF([PREENCHER.#REF!];[PREENCHER.K33])=0;CONCATENATE([PREENCHER.#REF!];[.#REF!]);[PREENCHER.K33]))" table:style-name="ce34"/>
          <table:table-cell office:value-type="string" office:string-value="" table:formula="of:=IF([PREENCHER.L33]=&quot;&quot;;&quot;&quot;;IF(COUNTIF([PREENCHER.#REF!];[PREENCHER.L33])=0;CONCATENATE([PREENCHER.#REF!];[.#REF!]);[PREENCHER.L33]))" table:style-name="ce34"/>
          <table:table-cell office:value-type="string" office:string-value="" table:formula="of:=IF([PREENCHER.M33]=&quot;&quot;;&quot;&quot;;IF(COUNTIF([PREENCHER.#REF!];[PREENCHER.M33])=0;CONCATENATE([PREENCHER.#REF!];[.#REF!]);[PREENCHER.M33]))" table:style-name="ce34"/>
          <table:table-cell office:value-type="string" office:string-value="" table:formula="of:=IF([PREENCHER.N33]=&quot;&quot;;&quot;&quot;;IF(COUNTIF([PREENCHER.#REF!];[PREENCHER.N33])=0;CONCATENATE([PREENCHER.#REF!];[.#REF!]);[PREENCHER.N33]))" table:style-name="ce34"/>
          <table:table-cell office:value-type="string" office:string-value="" table:formula="of:=IF(ISERROR(ROUND(AVERAGE([.E41:.N41]);2));&quot;&quot;;ROUND(AVERAGE([.E41:.N41]);2))" table:style-name="ce71"/>
          <table:table-cell office:value-type="string" office:string-value="" table:formula="of:=IF(ISERROR(ROUND([.O41]*[.D41];2));&quot;&quot;;ROUND([.O41]*[.D41];2))" table:style-name="ce71"/>
          <table:table-cell table:style-name="ce72"/>
          <table:table-cell table:style-name="ce31"/>
          <table:table-cell office:value-type="string" office:string-value="" table:formula="of:=IF(ISERROR(MEDIAN([.E41:.N41]));&quot;&quot;;MEDIAN([.E41:.N41]))" table:style-name="ce46"/>
          <table:table-cell office:value-type="string" office:string-value="" table:formula="of:=IF(ISERROR(STDEV([.E41:.N41]));&quot;&quot;;STDEV([.E41:.N41]))" table:style-name="ce46"/>
          <table:table-cell office:value-type="string" office:string-value="" table:formula="of:=IF(ISERROR([.T41]/[.O41]);&quot;&quot;;[.T41]/[.O41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3"/>
          <table:table-cell office:value-type="string" office:string-value="" table:formula="of:=IF([PREENCHER.B34]=&quot;&quot;;&quot;&quot;;[PREENCHER.B34])" table:style-name="ce33"/>
          <table:table-cell office:value-type="string" office:string-value="" table:formula="of:=IF([PREENCHER.C34]=&quot;&quot;;&quot;&quot;;[PREENCHER.C34])" table:style-name="ce33"/>
          <table:table-cell office:value-type="string" office:string-value="" table:formula="of:=IF([PREENCHER.D34]=&quot;&quot;;&quot;&quot;;[PREENCHER.D34])" table:style-name="ce33"/>
          <table:table-cell office:value-type="string" office:string-value="" table:formula="of:=IF([PREENCHER.E34]=&quot;&quot;;&quot;&quot;;IF(COUNTIF([PREENCHER.#REF!];[PREENCHER.E34])=0;CONCATENATE([PREENCHER.#REF!];[.#REF!]);[PREENCHER.E34]))" table:style-name="ce34"/>
          <table:table-cell office:value-type="string" office:string-value="" table:formula="of:=IF([PREENCHER.F34]=&quot;&quot;;&quot;&quot;;IF(COUNTIF([PREENCHER.#REF!];[PREENCHER.F34])=0;CONCATENATE([PREENCHER.#REF!];[.#REF!]);[PREENCHER.F34]))" table:style-name="ce34"/>
          <table:table-cell office:value-type="string" office:string-value="" table:formula="of:=IF([PREENCHER.G34]=&quot;&quot;;&quot;&quot;;IF(COUNTIF([PREENCHER.#REF!];[PREENCHER.G34])=0;CONCATENATE([PREENCHER.#REF!];[.#REF!]);[PREENCHER.G34]))" table:style-name="ce34"/>
          <table:table-cell office:value-type="string" office:string-value="" table:formula="of:=IF([PREENCHER.H34]=&quot;&quot;;&quot;&quot;;IF(COUNTIF([PREENCHER.#REF!];[PREENCHER.H34])=0;CONCATENATE([PREENCHER.#REF!];[.#REF!]);[PREENCHER.H34]))" table:style-name="ce34"/>
          <table:table-cell office:value-type="string" office:string-value="" table:formula="of:=IF([PREENCHER.I34]=&quot;&quot;;&quot;&quot;;IF(COUNTIF([PREENCHER.#REF!];[PREENCHER.I34])=0;CONCATENATE([PREENCHER.#REF!];[.#REF!]);[PREENCHER.I34]))" table:style-name="ce34"/>
          <table:table-cell office:value-type="string" office:string-value="" table:formula="of:=IF([PREENCHER.J34]=&quot;&quot;;&quot;&quot;;IF(COUNTIF([PREENCHER.#REF!];[PREENCHER.J34])=0;CONCATENATE([PREENCHER.#REF!];[.#REF!]);[PREENCHER.J34]))" table:style-name="ce34"/>
          <table:table-cell office:value-type="string" office:string-value="" table:formula="of:=IF([PREENCHER.K34]=&quot;&quot;;&quot;&quot;;IF(COUNTIF([PREENCHER.#REF!];[PREENCHER.K34])=0;CONCATENATE([PREENCHER.#REF!];[.#REF!]);[PREENCHER.K34]))" table:style-name="ce34"/>
          <table:table-cell office:value-type="string" office:string-value="" table:formula="of:=IF([PREENCHER.L34]=&quot;&quot;;&quot;&quot;;IF(COUNTIF([PREENCHER.#REF!];[PREENCHER.L34])=0;CONCATENATE([PREENCHER.#REF!];[.#REF!]);[PREENCHER.L34]))" table:style-name="ce34"/>
          <table:table-cell office:value-type="string" office:string-value="" table:formula="of:=IF([PREENCHER.M34]=&quot;&quot;;&quot;&quot;;IF(COUNTIF([PREENCHER.#REF!];[PREENCHER.M34])=0;CONCATENATE([PREENCHER.#REF!];[.#REF!]);[PREENCHER.M34]))" table:style-name="ce34"/>
          <table:table-cell office:value-type="string" office:string-value="" table:formula="of:=IF([PREENCHER.N34]=&quot;&quot;;&quot;&quot;;IF(COUNTIF([PREENCHER.#REF!];[PREENCHER.N34])=0;CONCATENATE([PREENCHER.#REF!];[.#REF!]);[PREENCHER.N34]))" table:style-name="ce34"/>
          <table:table-cell office:value-type="string" office:string-value="" table:formula="of:=IF(ISERROR(ROUND(AVERAGE([.E42:.N42]);2));&quot;&quot;;ROUND(AVERAGE([.E42:.N42]);2))" table:style-name="ce71"/>
          <table:table-cell office:value-type="string" office:string-value="" table:formula="of:=IF(ISERROR(ROUND([.O42]*[.D42];2));&quot;&quot;;ROUND([.O42]*[.D42];2))" table:style-name="ce71"/>
          <table:table-cell table:style-name="ce72"/>
          <table:table-cell table:style-name="ce31"/>
          <table:table-cell office:value-type="string" office:string-value="" table:formula="of:=IF(ISERROR(MEDIAN([.E42:.N42]));&quot;&quot;;MEDIAN([.E42:.N42]))" table:style-name="ce46"/>
          <table:table-cell office:value-type="string" office:string-value="" table:formula="of:=IF(ISERROR(STDEV([.E42:.N42]));&quot;&quot;;STDEV([.E42:.N42]))" table:style-name="ce46"/>
          <table:table-cell office:value-type="string" office:string-value="" table:formula="of:=IF(ISERROR([.T42]/[.O42]);&quot;&quot;;[.T42]/[.O42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3"/>
          <table:table-cell office:value-type="string" office:string-value="" table:formula="of:=IF([PREENCHER.B35]=&quot;&quot;;&quot;&quot;;[PREENCHER.B35])" table:style-name="ce33"/>
          <table:table-cell office:value-type="string" office:string-value="" table:formula="of:=IF([PREENCHER.C35]=&quot;&quot;;&quot;&quot;;[PREENCHER.C35])" table:style-name="ce33"/>
          <table:table-cell office:value-type="string" office:string-value="" table:formula="of:=IF([PREENCHER.D35]=&quot;&quot;;&quot;&quot;;[PREENCHER.D35])" table:style-name="ce33"/>
          <table:table-cell office:value-type="string" office:string-value="" table:formula="of:=IF([PREENCHER.E35]=&quot;&quot;;&quot;&quot;;IF(COUNTIF([PREENCHER.#REF!];[PREENCHER.E35])=0;CONCATENATE([PREENCHER.#REF!];[.#REF!]);[PREENCHER.E35]))" table:style-name="ce34"/>
          <table:table-cell office:value-type="string" office:string-value="" table:formula="of:=IF([PREENCHER.F35]=&quot;&quot;;&quot;&quot;;IF(COUNTIF([PREENCHER.#REF!];[PREENCHER.F35])=0;CONCATENATE([PREENCHER.#REF!];[.#REF!]);[PREENCHER.F35]))" table:style-name="ce34"/>
          <table:table-cell office:value-type="string" office:string-value="" table:formula="of:=IF([PREENCHER.G35]=&quot;&quot;;&quot;&quot;;IF(COUNTIF([PREENCHER.#REF!];[PREENCHER.G35])=0;CONCATENATE([PREENCHER.#REF!];[.#REF!]);[PREENCHER.G35]))" table:style-name="ce34"/>
          <table:table-cell office:value-type="string" office:string-value="" table:formula="of:=IF([PREENCHER.H35]=&quot;&quot;;&quot;&quot;;IF(COUNTIF([PREENCHER.#REF!];[PREENCHER.H35])=0;CONCATENATE([PREENCHER.#REF!];[.#REF!]);[PREENCHER.H35]))" table:style-name="ce34"/>
          <table:table-cell office:value-type="string" office:string-value="" table:formula="of:=IF([PREENCHER.I35]=&quot;&quot;;&quot;&quot;;IF(COUNTIF([PREENCHER.#REF!];[PREENCHER.I35])=0;CONCATENATE([PREENCHER.#REF!];[.#REF!]);[PREENCHER.I35]))" table:style-name="ce34"/>
          <table:table-cell office:value-type="string" office:string-value="" table:formula="of:=IF([PREENCHER.J35]=&quot;&quot;;&quot;&quot;;IF(COUNTIF([PREENCHER.#REF!];[PREENCHER.J35])=0;CONCATENATE([PREENCHER.#REF!];[.#REF!]);[PREENCHER.J35]))" table:style-name="ce34"/>
          <table:table-cell office:value-type="string" office:string-value="" table:formula="of:=IF([PREENCHER.K35]=&quot;&quot;;&quot;&quot;;IF(COUNTIF([PREENCHER.#REF!];[PREENCHER.K35])=0;CONCATENATE([PREENCHER.#REF!];[.#REF!]);[PREENCHER.K35]))" table:style-name="ce34"/>
          <table:table-cell office:value-type="string" office:string-value="" table:formula="of:=IF([PREENCHER.L35]=&quot;&quot;;&quot;&quot;;IF(COUNTIF([PREENCHER.#REF!];[PREENCHER.L35])=0;CONCATENATE([PREENCHER.#REF!];[.#REF!]);[PREENCHER.L35]))" table:style-name="ce34"/>
          <table:table-cell office:value-type="string" office:string-value="" table:formula="of:=IF([PREENCHER.M35]=&quot;&quot;;&quot;&quot;;IF(COUNTIF([PREENCHER.#REF!];[PREENCHER.M35])=0;CONCATENATE([PREENCHER.#REF!];[.#REF!]);[PREENCHER.M35]))" table:style-name="ce34"/>
          <table:table-cell office:value-type="string" office:string-value="" table:formula="of:=IF([PREENCHER.N35]=&quot;&quot;;&quot;&quot;;IF(COUNTIF([PREENCHER.#REF!];[PREENCHER.N35])=0;CONCATENATE([PREENCHER.#REF!];[.#REF!]);[PREENCHER.N35]))" table:style-name="ce34"/>
          <table:table-cell office:value-type="string" office:string-value="" table:formula="of:=IF(ISERROR(ROUND(AVERAGE([.E43:.N43]);2));&quot;&quot;;ROUND(AVERAGE([.E43:.N43]);2))" table:style-name="ce71"/>
          <table:table-cell office:value-type="string" office:string-value="" table:formula="of:=IF(ISERROR(ROUND([.O43]*[.D43];2));&quot;&quot;;ROUND([.O43]*[.D43];2))" table:style-name="ce71"/>
          <table:table-cell table:style-name="ce72"/>
          <table:table-cell table:style-name="ce31"/>
          <table:table-cell office:value-type="string" office:string-value="" table:formula="of:=IF(ISERROR(MEDIAN([.E43:.N43]));&quot;&quot;;MEDIAN([.E43:.N43]))" table:style-name="ce46"/>
          <table:table-cell office:value-type="string" office:string-value="" table:formula="of:=IF(ISERROR(STDEV([.E43:.N43]));&quot;&quot;;STDEV([.E43:.N43]))" table:style-name="ce46"/>
          <table:table-cell office:value-type="string" office:string-value="" table:formula="of:=IF(ISERROR([.T43]/[.O43]);&quot;&quot;;[.T43]/[.O43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3"/>
          <table:table-cell office:value-type="string" office:string-value="" table:formula="of:=IF([PREENCHER.B36]=&quot;&quot;;&quot;&quot;;[PREENCHER.B36])" table:style-name="ce33"/>
          <table:table-cell office:value-type="string" office:string-value="" table:formula="of:=IF([PREENCHER.C36]=&quot;&quot;;&quot;&quot;;[PREENCHER.C36])" table:style-name="ce33"/>
          <table:table-cell office:value-type="string" office:string-value="" table:formula="of:=IF([PREENCHER.D36]=&quot;&quot;;&quot;&quot;;[PREENCHER.D36])" table:style-name="ce33"/>
          <table:table-cell office:value-type="string" office:string-value="" table:formula="of:=IF([PREENCHER.E36]=&quot;&quot;;&quot;&quot;;IF(COUNTIF([PREENCHER.#REF!];[PREENCHER.E36])=0;CONCATENATE([PREENCHER.#REF!];[.#REF!]);[PREENCHER.E36]))" table:style-name="ce34"/>
          <table:table-cell office:value-type="string" office:string-value="" table:formula="of:=IF([PREENCHER.F36]=&quot;&quot;;&quot;&quot;;IF(COUNTIF([PREENCHER.#REF!];[PREENCHER.F36])=0;CONCATENATE([PREENCHER.#REF!];[.#REF!]);[PREENCHER.F36]))" table:style-name="ce34"/>
          <table:table-cell office:value-type="string" office:string-value="" table:formula="of:=IF([PREENCHER.G36]=&quot;&quot;;&quot;&quot;;IF(COUNTIF([PREENCHER.#REF!];[PREENCHER.G36])=0;CONCATENATE([PREENCHER.#REF!];[.#REF!]);[PREENCHER.G36]))" table:style-name="ce34"/>
          <table:table-cell office:value-type="string" office:string-value="" table:formula="of:=IF([PREENCHER.H36]=&quot;&quot;;&quot;&quot;;IF(COUNTIF([PREENCHER.#REF!];[PREENCHER.H36])=0;CONCATENATE([PREENCHER.#REF!];[.#REF!]);[PREENCHER.H36]))" table:style-name="ce34"/>
          <table:table-cell office:value-type="string" office:string-value="" table:formula="of:=IF([PREENCHER.I36]=&quot;&quot;;&quot;&quot;;IF(COUNTIF([PREENCHER.#REF!];[PREENCHER.I36])=0;CONCATENATE([PREENCHER.#REF!];[.#REF!]);[PREENCHER.I36]))" table:style-name="ce34"/>
          <table:table-cell office:value-type="string" office:string-value="" table:formula="of:=IF([PREENCHER.J36]=&quot;&quot;;&quot;&quot;;IF(COUNTIF([PREENCHER.#REF!];[PREENCHER.J36])=0;CONCATENATE([PREENCHER.#REF!];[.#REF!]);[PREENCHER.J36]))" table:style-name="ce34"/>
          <table:table-cell office:value-type="string" office:string-value="" table:formula="of:=IF([PREENCHER.K36]=&quot;&quot;;&quot;&quot;;IF(COUNTIF([PREENCHER.#REF!];[PREENCHER.K36])=0;CONCATENATE([PREENCHER.#REF!];[.#REF!]);[PREENCHER.K36]))" table:style-name="ce34"/>
          <table:table-cell office:value-type="string" office:string-value="" table:formula="of:=IF([PREENCHER.L36]=&quot;&quot;;&quot;&quot;;IF(COUNTIF([PREENCHER.#REF!];[PREENCHER.L36])=0;CONCATENATE([PREENCHER.#REF!];[.#REF!]);[PREENCHER.L36]))" table:style-name="ce34"/>
          <table:table-cell office:value-type="string" office:string-value="" table:formula="of:=IF([PREENCHER.M36]=&quot;&quot;;&quot;&quot;;IF(COUNTIF([PREENCHER.#REF!];[PREENCHER.M36])=0;CONCATENATE([PREENCHER.#REF!];[.#REF!]);[PREENCHER.M36]))" table:style-name="ce34"/>
          <table:table-cell office:value-type="string" office:string-value="" table:formula="of:=IF([PREENCHER.N36]=&quot;&quot;;&quot;&quot;;IF(COUNTIF([PREENCHER.#REF!];[PREENCHER.N36])=0;CONCATENATE([PREENCHER.#REF!];[.#REF!]);[PREENCHER.N36]))" table:style-name="ce34"/>
          <table:table-cell office:value-type="string" office:string-value="" table:formula="of:=IF(ISERROR(ROUND(AVERAGE([.E44:.N44]);2));&quot;&quot;;ROUND(AVERAGE([.E44:.N44]);2))" table:style-name="ce71"/>
          <table:table-cell office:value-type="string" office:string-value="" table:formula="of:=IF(ISERROR(ROUND([.O44]*[.D44];2));&quot;&quot;;ROUND([.O44]*[.D44];2))" table:style-name="ce71"/>
          <table:table-cell table:style-name="ce72"/>
          <table:table-cell table:style-name="ce31"/>
          <table:table-cell office:value-type="string" office:string-value="" table:formula="of:=IF(ISERROR(MEDIAN([.E44:.N44]));&quot;&quot;;MEDIAN([.E44:.N44]))" table:style-name="ce46"/>
          <table:table-cell office:value-type="string" office:string-value="" table:formula="of:=IF(ISERROR(STDEV([.E44:.N44]));&quot;&quot;;STDEV([.E44:.N44]))" table:style-name="ce46"/>
          <table:table-cell office:value-type="string" office:string-value="" table:formula="of:=IF(ISERROR([.T44]/[.O44]);&quot;&quot;;[.T44]/[.O44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3"/>
          <table:table-cell office:value-type="string" office:string-value="" table:formula="of:=IF([PREENCHER.B37]=&quot;&quot;;&quot;&quot;;[PREENCHER.B37])" table:style-name="ce33"/>
          <table:table-cell office:value-type="string" office:string-value="" table:formula="of:=IF([PREENCHER.C37]=&quot;&quot;;&quot;&quot;;[PREENCHER.C37])" table:style-name="ce33"/>
          <table:table-cell office:value-type="string" office:string-value="" table:formula="of:=IF([PREENCHER.D37]=&quot;&quot;;&quot;&quot;;[PREENCHER.D37])" table:style-name="ce33"/>
          <table:table-cell office:value-type="string" office:string-value="" table:formula="of:=IF([PREENCHER.E37]=&quot;&quot;;&quot;&quot;;IF(COUNTIF([PREENCHER.#REF!];[PREENCHER.E37])=0;CONCATENATE([PREENCHER.#REF!];[.#REF!]);[PREENCHER.E37]))" table:style-name="ce34"/>
          <table:table-cell office:value-type="string" office:string-value="" table:formula="of:=IF([PREENCHER.F37]=&quot;&quot;;&quot;&quot;;IF(COUNTIF([PREENCHER.#REF!];[PREENCHER.F37])=0;CONCATENATE([PREENCHER.#REF!];[.#REF!]);[PREENCHER.F37]))" table:style-name="ce34"/>
          <table:table-cell office:value-type="string" office:string-value="" table:formula="of:=IF([PREENCHER.G37]=&quot;&quot;;&quot;&quot;;IF(COUNTIF([PREENCHER.#REF!];[PREENCHER.G37])=0;CONCATENATE([PREENCHER.#REF!];[.#REF!]);[PREENCHER.G37]))" table:style-name="ce34"/>
          <table:table-cell office:value-type="string" office:string-value="" table:formula="of:=IF([PREENCHER.H37]=&quot;&quot;;&quot;&quot;;IF(COUNTIF([PREENCHER.#REF!];[PREENCHER.H37])=0;CONCATENATE([PREENCHER.#REF!];[.#REF!]);[PREENCHER.H37]))" table:style-name="ce34"/>
          <table:table-cell office:value-type="string" office:string-value="" table:formula="of:=IF([PREENCHER.I37]=&quot;&quot;;&quot;&quot;;IF(COUNTIF([PREENCHER.#REF!];[PREENCHER.I37])=0;CONCATENATE([PREENCHER.#REF!];[.#REF!]);[PREENCHER.I37]))" table:style-name="ce34"/>
          <table:table-cell office:value-type="string" office:string-value="" table:formula="of:=IF([PREENCHER.J37]=&quot;&quot;;&quot;&quot;;IF(COUNTIF([PREENCHER.#REF!];[PREENCHER.J37])=0;CONCATENATE([PREENCHER.#REF!];[.#REF!]);[PREENCHER.J37]))" table:style-name="ce34"/>
          <table:table-cell office:value-type="string" office:string-value="" table:formula="of:=IF([PREENCHER.K37]=&quot;&quot;;&quot;&quot;;IF(COUNTIF([PREENCHER.#REF!];[PREENCHER.K37])=0;CONCATENATE([PREENCHER.#REF!];[.#REF!]);[PREENCHER.K37]))" table:style-name="ce34"/>
          <table:table-cell office:value-type="string" office:string-value="" table:formula="of:=IF([PREENCHER.L37]=&quot;&quot;;&quot;&quot;;IF(COUNTIF([PREENCHER.#REF!];[PREENCHER.L37])=0;CONCATENATE([PREENCHER.#REF!];[.#REF!]);[PREENCHER.L37]))" table:style-name="ce34"/>
          <table:table-cell office:value-type="string" office:string-value="" table:formula="of:=IF([PREENCHER.M37]=&quot;&quot;;&quot;&quot;;IF(COUNTIF([PREENCHER.#REF!];[PREENCHER.M37])=0;CONCATENATE([PREENCHER.#REF!];[.#REF!]);[PREENCHER.M37]))" table:style-name="ce34"/>
          <table:table-cell office:value-type="string" office:string-value="" table:formula="of:=IF([PREENCHER.N37]=&quot;&quot;;&quot;&quot;;IF(COUNTIF([PREENCHER.#REF!];[PREENCHER.N37])=0;CONCATENATE([PREENCHER.#REF!];[.#REF!]);[PREENCHER.N37]))" table:style-name="ce34"/>
          <table:table-cell office:value-type="string" office:string-value="" table:formula="of:=IF(ISERROR(ROUND(AVERAGE([.E45:.N45]);2));&quot;&quot;;ROUND(AVERAGE([.E45:.N45]);2))" table:style-name="ce71"/>
          <table:table-cell office:value-type="string" office:string-value="" table:formula="of:=IF(ISERROR(ROUND([.O45]*[.D45];2));&quot;&quot;;ROUND([.O45]*[.D45];2))" table:style-name="ce71"/>
          <table:table-cell table:style-name="ce72"/>
          <table:table-cell table:style-name="ce31"/>
          <table:table-cell office:value-type="string" office:string-value="" table:formula="of:=IF(ISERROR(MEDIAN([.E45:.N45]));&quot;&quot;;MEDIAN([.E45:.N45]))" table:style-name="ce46"/>
          <table:table-cell office:value-type="string" office:string-value="" table:formula="of:=IF(ISERROR(STDEV([.E45:.N45]));&quot;&quot;;STDEV([.E45:.N45]))" table:style-name="ce46"/>
          <table:table-cell office:value-type="string" office:string-value="" table:formula="of:=IF(ISERROR([.T45]/[.O45]);&quot;&quot;;[.T45]/[.O45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3"/>
          <table:table-cell office:value-type="string" office:string-value="" table:formula="of:=IF([PREENCHER.B38]=&quot;&quot;;&quot;&quot;;[PREENCHER.B38])" table:style-name="ce33"/>
          <table:table-cell office:value-type="string" office:string-value="" table:formula="of:=IF([PREENCHER.C38]=&quot;&quot;;&quot;&quot;;[PREENCHER.C38])" table:style-name="ce33"/>
          <table:table-cell office:value-type="string" office:string-value="" table:formula="of:=IF([PREENCHER.D38]=&quot;&quot;;&quot;&quot;;[PREENCHER.D38])" table:style-name="ce33"/>
          <table:table-cell office:value-type="string" office:string-value="" table:formula="of:=IF([PREENCHER.E38]=&quot;&quot;;&quot;&quot;;IF(COUNTIF([PREENCHER.#REF!];[PREENCHER.E38])=0;CONCATENATE([PREENCHER.#REF!];[.#REF!]);[PREENCHER.E38]))" table:style-name="ce34"/>
          <table:table-cell office:value-type="string" office:string-value="" table:formula="of:=IF([PREENCHER.F38]=&quot;&quot;;&quot;&quot;;IF(COUNTIF([PREENCHER.#REF!];[PREENCHER.F38])=0;CONCATENATE([PREENCHER.#REF!];[.#REF!]);[PREENCHER.F38]))" table:style-name="ce34"/>
          <table:table-cell office:value-type="string" office:string-value="" table:formula="of:=IF([PREENCHER.G38]=&quot;&quot;;&quot;&quot;;IF(COUNTIF([PREENCHER.#REF!];[PREENCHER.G38])=0;CONCATENATE([PREENCHER.#REF!];[.#REF!]);[PREENCHER.G38]))" table:style-name="ce34"/>
          <table:table-cell office:value-type="string" office:string-value="" table:formula="of:=IF([PREENCHER.H38]=&quot;&quot;;&quot;&quot;;IF(COUNTIF([PREENCHER.#REF!];[PREENCHER.H38])=0;CONCATENATE([PREENCHER.#REF!];[.#REF!]);[PREENCHER.H38]))" table:style-name="ce34"/>
          <table:table-cell office:value-type="string" office:string-value="" table:formula="of:=IF([PREENCHER.I38]=&quot;&quot;;&quot;&quot;;IF(COUNTIF([PREENCHER.#REF!];[PREENCHER.I38])=0;CONCATENATE([PREENCHER.#REF!];[.#REF!]);[PREENCHER.I38]))" table:style-name="ce34"/>
          <table:table-cell office:value-type="string" office:string-value="" table:formula="of:=IF([PREENCHER.J38]=&quot;&quot;;&quot;&quot;;IF(COUNTIF([PREENCHER.#REF!];[PREENCHER.J38])=0;CONCATENATE([PREENCHER.#REF!];[.#REF!]);[PREENCHER.J38]))" table:style-name="ce34"/>
          <table:table-cell office:value-type="string" office:string-value="" table:formula="of:=IF([PREENCHER.K38]=&quot;&quot;;&quot;&quot;;IF(COUNTIF([PREENCHER.#REF!];[PREENCHER.K38])=0;CONCATENATE([PREENCHER.#REF!];[.#REF!]);[PREENCHER.K38]))" table:style-name="ce34"/>
          <table:table-cell office:value-type="string" office:string-value="" table:formula="of:=IF([PREENCHER.L38]=&quot;&quot;;&quot;&quot;;IF(COUNTIF([PREENCHER.#REF!];[PREENCHER.L38])=0;CONCATENATE([PREENCHER.#REF!];[.#REF!]);[PREENCHER.L38]))" table:style-name="ce34"/>
          <table:table-cell office:value-type="string" office:string-value="" table:formula="of:=IF([PREENCHER.M38]=&quot;&quot;;&quot;&quot;;IF(COUNTIF([PREENCHER.#REF!];[PREENCHER.M38])=0;CONCATENATE([PREENCHER.#REF!];[.#REF!]);[PREENCHER.M38]))" table:style-name="ce34"/>
          <table:table-cell office:value-type="string" office:string-value="" table:formula="of:=IF([PREENCHER.N38]=&quot;&quot;;&quot;&quot;;IF(COUNTIF([PREENCHER.#REF!];[PREENCHER.N38])=0;CONCATENATE([PREENCHER.#REF!];[.#REF!]);[PREENCHER.N38]))" table:style-name="ce34"/>
          <table:table-cell office:value-type="string" office:string-value="" table:formula="of:=IF(ISERROR(ROUND(AVERAGE([.E46:.N46]);2));&quot;&quot;;ROUND(AVERAGE([.E46:.N46]);2))" table:style-name="ce71"/>
          <table:table-cell office:value-type="string" office:string-value="" table:formula="of:=IF(ISERROR(ROUND([.O46]*[.D46];2));&quot;&quot;;ROUND([.O46]*[.D46];2))" table:style-name="ce71"/>
          <table:table-cell table:style-name="ce72"/>
          <table:table-cell table:style-name="ce31"/>
          <table:table-cell office:value-type="string" office:string-value="" table:formula="of:=IF(ISERROR(MEDIAN([.E46:.N46]));&quot;&quot;;MEDIAN([.E46:.N46]))" table:style-name="ce46"/>
          <table:table-cell office:value-type="string" office:string-value="" table:formula="of:=IF(ISERROR(STDEV([.E46:.N46]));&quot;&quot;;STDEV([.E46:.N46]))" table:style-name="ce46"/>
          <table:table-cell office:value-type="string" office:string-value="" table:formula="of:=IF(ISERROR([.T46]/[.O46]);&quot;&quot;;[.T46]/[.O46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3"/>
          <table:table-cell office:value-type="string" office:string-value="" table:formula="of:=IF([PREENCHER.B39]=&quot;&quot;;&quot;&quot;;[PREENCHER.B39])" table:style-name="ce33"/>
          <table:table-cell office:value-type="string" office:string-value="" table:formula="of:=IF([PREENCHER.C39]=&quot;&quot;;&quot;&quot;;[PREENCHER.C39])" table:style-name="ce33"/>
          <table:table-cell office:value-type="string" office:string-value="" table:formula="of:=IF([PREENCHER.D39]=&quot;&quot;;&quot;&quot;;[PREENCHER.D39])" table:style-name="ce33"/>
          <table:table-cell office:value-type="string" office:string-value="" table:formula="of:=IF([PREENCHER.E39]=&quot;&quot;;&quot;&quot;;IF(COUNTIF([PREENCHER.#REF!];[PREENCHER.E39])=0;CONCATENATE([PREENCHER.#REF!];[.#REF!]);[PREENCHER.E39]))" table:style-name="ce34"/>
          <table:table-cell office:value-type="string" office:string-value="" table:formula="of:=IF([PREENCHER.F39]=&quot;&quot;;&quot;&quot;;IF(COUNTIF([PREENCHER.#REF!];[PREENCHER.F39])=0;CONCATENATE([PREENCHER.#REF!];[.#REF!]);[PREENCHER.F39]))" table:style-name="ce34"/>
          <table:table-cell office:value-type="string" office:string-value="" table:formula="of:=IF([PREENCHER.G39]=&quot;&quot;;&quot;&quot;;IF(COUNTIF([PREENCHER.#REF!];[PREENCHER.G39])=0;CONCATENATE([PREENCHER.#REF!];[.#REF!]);[PREENCHER.G39]))" table:style-name="ce34"/>
          <table:table-cell office:value-type="string" office:string-value="" table:formula="of:=IF([PREENCHER.H39]=&quot;&quot;;&quot;&quot;;IF(COUNTIF([PREENCHER.#REF!];[PREENCHER.H39])=0;CONCATENATE([PREENCHER.#REF!];[.#REF!]);[PREENCHER.H39]))" table:style-name="ce34"/>
          <table:table-cell office:value-type="string" office:string-value="" table:formula="of:=IF([PREENCHER.I39]=&quot;&quot;;&quot;&quot;;IF(COUNTIF([PREENCHER.#REF!];[PREENCHER.I39])=0;CONCATENATE([PREENCHER.#REF!];[.#REF!]);[PREENCHER.I39]))" table:style-name="ce34"/>
          <table:table-cell office:value-type="string" office:string-value="" table:formula="of:=IF([PREENCHER.J39]=&quot;&quot;;&quot;&quot;;IF(COUNTIF([PREENCHER.#REF!];[PREENCHER.J39])=0;CONCATENATE([PREENCHER.#REF!];[.#REF!]);[PREENCHER.J39]))" table:style-name="ce34"/>
          <table:table-cell office:value-type="string" office:string-value="" table:formula="of:=IF([PREENCHER.K39]=&quot;&quot;;&quot;&quot;;IF(COUNTIF([PREENCHER.#REF!];[PREENCHER.K39])=0;CONCATENATE([PREENCHER.#REF!];[.#REF!]);[PREENCHER.K39]))" table:style-name="ce34"/>
          <table:table-cell office:value-type="string" office:string-value="" table:formula="of:=IF([PREENCHER.L39]=&quot;&quot;;&quot;&quot;;IF(COUNTIF([PREENCHER.#REF!];[PREENCHER.L39])=0;CONCATENATE([PREENCHER.#REF!];[.#REF!]);[PREENCHER.L39]))" table:style-name="ce34"/>
          <table:table-cell office:value-type="string" office:string-value="" table:formula="of:=IF([PREENCHER.M39]=&quot;&quot;;&quot;&quot;;IF(COUNTIF([PREENCHER.#REF!];[PREENCHER.M39])=0;CONCATENATE([PREENCHER.#REF!];[.#REF!]);[PREENCHER.M39]))" table:style-name="ce34"/>
          <table:table-cell office:value-type="string" office:string-value="" table:formula="of:=IF([PREENCHER.N39]=&quot;&quot;;&quot;&quot;;IF(COUNTIF([PREENCHER.#REF!];[PREENCHER.N39])=0;CONCATENATE([PREENCHER.#REF!];[.#REF!]);[PREENCHER.N39]))" table:style-name="ce34"/>
          <table:table-cell office:value-type="string" office:string-value="" table:formula="of:=IF(ISERROR(ROUND(AVERAGE([.E47:.N47]);2));&quot;&quot;;ROUND(AVERAGE([.E47:.N47]);2))" table:style-name="ce71"/>
          <table:table-cell office:value-type="string" office:string-value="" table:formula="of:=IF(ISERROR(ROUND([.O47]*[.D47];2));&quot;&quot;;ROUND([.O47]*[.D47];2))" table:style-name="ce71"/>
          <table:table-cell table:style-name="ce72"/>
          <table:table-cell table:style-name="ce31"/>
          <table:table-cell office:value-type="string" office:string-value="" table:formula="of:=IF(ISERROR(MEDIAN([.E47:.N47]));&quot;&quot;;MEDIAN([.E47:.N47]))" table:style-name="ce46"/>
          <table:table-cell office:value-type="string" office:string-value="" table:formula="of:=IF(ISERROR(STDEV([.E47:.N47]));&quot;&quot;;STDEV([.E47:.N47]))" table:style-name="ce46"/>
          <table:table-cell office:value-type="string" office:string-value="" table:formula="of:=IF(ISERROR([.T47]/[.O47]);&quot;&quot;;[.T47]/[.O47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3"/>
          <table:table-cell office:value-type="string" office:string-value="" table:formula="of:=IF([PREENCHER.B40]=&quot;&quot;;&quot;&quot;;[PREENCHER.B40])" table:style-name="ce33"/>
          <table:table-cell office:value-type="string" office:string-value="" table:formula="of:=IF([PREENCHER.C40]=&quot;&quot;;&quot;&quot;;[PREENCHER.C40])" table:style-name="ce33"/>
          <table:table-cell office:value-type="string" office:string-value="" table:formula="of:=IF([PREENCHER.D40]=&quot;&quot;;&quot;&quot;;[PREENCHER.D40])" table:style-name="ce33"/>
          <table:table-cell office:value-type="string" office:string-value="" table:formula="of:=IF([PREENCHER.E40]=&quot;&quot;;&quot;&quot;;IF(COUNTIF([PREENCHER.#REF!];[PREENCHER.E40])=0;CONCATENATE([PREENCHER.#REF!];[.#REF!]);[PREENCHER.E40]))" table:style-name="ce34"/>
          <table:table-cell office:value-type="string" office:string-value="" table:formula="of:=IF([PREENCHER.F40]=&quot;&quot;;&quot;&quot;;IF(COUNTIF([PREENCHER.#REF!];[PREENCHER.F40])=0;CONCATENATE([PREENCHER.#REF!];[.#REF!]);[PREENCHER.F40]))" table:style-name="ce34"/>
          <table:table-cell office:value-type="string" office:string-value="" table:formula="of:=IF([PREENCHER.G40]=&quot;&quot;;&quot;&quot;;IF(COUNTIF([PREENCHER.#REF!];[PREENCHER.G40])=0;CONCATENATE([PREENCHER.#REF!];[.#REF!]);[PREENCHER.G40]))" table:style-name="ce34"/>
          <table:table-cell office:value-type="string" office:string-value="" table:formula="of:=IF([PREENCHER.H40]=&quot;&quot;;&quot;&quot;;IF(COUNTIF([PREENCHER.#REF!];[PREENCHER.H40])=0;CONCATENATE([PREENCHER.#REF!];[.#REF!]);[PREENCHER.H40]))" table:style-name="ce34"/>
          <table:table-cell office:value-type="string" office:string-value="" table:formula="of:=IF([PREENCHER.I40]=&quot;&quot;;&quot;&quot;;IF(COUNTIF([PREENCHER.#REF!];[PREENCHER.I40])=0;CONCATENATE([PREENCHER.#REF!];[.#REF!]);[PREENCHER.I40]))" table:style-name="ce34"/>
          <table:table-cell office:value-type="string" office:string-value="" table:formula="of:=IF([PREENCHER.J40]=&quot;&quot;;&quot;&quot;;IF(COUNTIF([PREENCHER.#REF!];[PREENCHER.J40])=0;CONCATENATE([PREENCHER.#REF!];[.#REF!]);[PREENCHER.J40]))" table:style-name="ce34"/>
          <table:table-cell office:value-type="string" office:string-value="" table:formula="of:=IF([PREENCHER.K40]=&quot;&quot;;&quot;&quot;;IF(COUNTIF([PREENCHER.#REF!];[PREENCHER.K40])=0;CONCATENATE([PREENCHER.#REF!];[.#REF!]);[PREENCHER.K40]))" table:style-name="ce34"/>
          <table:table-cell office:value-type="string" office:string-value="" table:formula="of:=IF([PREENCHER.L40]=&quot;&quot;;&quot;&quot;;IF(COUNTIF([PREENCHER.#REF!];[PREENCHER.L40])=0;CONCATENATE([PREENCHER.#REF!];[.#REF!]);[PREENCHER.L40]))" table:style-name="ce34"/>
          <table:table-cell office:value-type="string" office:string-value="" table:formula="of:=IF([PREENCHER.M40]=&quot;&quot;;&quot;&quot;;IF(COUNTIF([PREENCHER.#REF!];[PREENCHER.M40])=0;CONCATENATE([PREENCHER.#REF!];[.#REF!]);[PREENCHER.M40]))" table:style-name="ce34"/>
          <table:table-cell office:value-type="string" office:string-value="" table:formula="of:=IF([PREENCHER.N40]=&quot;&quot;;&quot;&quot;;IF(COUNTIF([PREENCHER.#REF!];[PREENCHER.N40])=0;CONCATENATE([PREENCHER.#REF!];[.#REF!]);[PREENCHER.N40]))" table:style-name="ce34"/>
          <table:table-cell office:value-type="string" office:string-value="" table:formula="of:=IF(ISERROR(ROUND(AVERAGE([.E48:.N48]);2));&quot;&quot;;ROUND(AVERAGE([.E48:.N48]);2))" table:style-name="ce71"/>
          <table:table-cell office:value-type="string" office:string-value="" table:formula="of:=IF(ISERROR(ROUND([.O48]*[.D48];2));&quot;&quot;;ROUND([.O48]*[.D48];2))" table:style-name="ce71"/>
          <table:table-cell table:style-name="ce72"/>
          <table:table-cell table:style-name="ce31"/>
          <table:table-cell office:value-type="string" office:string-value="" table:formula="of:=IF(ISERROR(MEDIAN([.E48:.N48]));&quot;&quot;;MEDIAN([.E48:.N48]))" table:style-name="ce46"/>
          <table:table-cell office:value-type="string" office:string-value="" table:formula="of:=IF(ISERROR(STDEV([.E48:.N48]));&quot;&quot;;STDEV([.E48:.N48]))" table:style-name="ce46"/>
          <table:table-cell office:value-type="string" office:string-value="" table:formula="of:=IF(ISERROR([.T48]/[.O48]);&quot;&quot;;[.T48]/[.O48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3"/>
          <table:table-cell office:value-type="string" office:string-value="" table:formula="of:=IF([PREENCHER.B41]=&quot;&quot;;&quot;&quot;;[PREENCHER.B41])" table:style-name="ce33"/>
          <table:table-cell office:value-type="string" office:string-value="" table:formula="of:=IF([PREENCHER.C41]=&quot;&quot;;&quot;&quot;;[PREENCHER.C41])" table:style-name="ce33"/>
          <table:table-cell office:value-type="string" office:string-value="" table:formula="of:=IF([PREENCHER.D41]=&quot;&quot;;&quot;&quot;;[PREENCHER.D41])" table:style-name="ce33"/>
          <table:table-cell office:value-type="string" office:string-value="" table:formula="of:=IF([PREENCHER.E41]=&quot;&quot;;&quot;&quot;;IF(COUNTIF([PREENCHER.#REF!];[PREENCHER.E41])=0;CONCATENATE([PREENCHER.#REF!];[.#REF!]);[PREENCHER.E41]))" table:style-name="ce34"/>
          <table:table-cell office:value-type="string" office:string-value="" table:formula="of:=IF([PREENCHER.F41]=&quot;&quot;;&quot;&quot;;IF(COUNTIF([PREENCHER.#REF!];[PREENCHER.F41])=0;CONCATENATE([PREENCHER.#REF!];[.#REF!]);[PREENCHER.F41]))" table:style-name="ce34"/>
          <table:table-cell office:value-type="string" office:string-value="" table:formula="of:=IF([PREENCHER.G41]=&quot;&quot;;&quot;&quot;;IF(COUNTIF([PREENCHER.#REF!];[PREENCHER.G41])=0;CONCATENATE([PREENCHER.#REF!];[.#REF!]);[PREENCHER.G41]))" table:style-name="ce34"/>
          <table:table-cell office:value-type="string" office:string-value="" table:formula="of:=IF([PREENCHER.H41]=&quot;&quot;;&quot;&quot;;IF(COUNTIF([PREENCHER.#REF!];[PREENCHER.H41])=0;CONCATENATE([PREENCHER.#REF!];[.#REF!]);[PREENCHER.H41]))" table:style-name="ce34"/>
          <table:table-cell office:value-type="string" office:string-value="" table:formula="of:=IF([PREENCHER.I41]=&quot;&quot;;&quot;&quot;;IF(COUNTIF([PREENCHER.#REF!];[PREENCHER.I41])=0;CONCATENATE([PREENCHER.#REF!];[.#REF!]);[PREENCHER.I41]))" table:style-name="ce34"/>
          <table:table-cell office:value-type="string" office:string-value="" table:formula="of:=IF([PREENCHER.J41]=&quot;&quot;;&quot;&quot;;IF(COUNTIF([PREENCHER.#REF!];[PREENCHER.J41])=0;CONCATENATE([PREENCHER.#REF!];[.#REF!]);[PREENCHER.J41]))" table:style-name="ce34"/>
          <table:table-cell office:value-type="string" office:string-value="" table:formula="of:=IF([PREENCHER.K41]=&quot;&quot;;&quot;&quot;;IF(COUNTIF([PREENCHER.#REF!];[PREENCHER.K41])=0;CONCATENATE([PREENCHER.#REF!];[.#REF!]);[PREENCHER.K41]))" table:style-name="ce34"/>
          <table:table-cell office:value-type="string" office:string-value="" table:formula="of:=IF([PREENCHER.L41]=&quot;&quot;;&quot;&quot;;IF(COUNTIF([PREENCHER.#REF!];[PREENCHER.L41])=0;CONCATENATE([PREENCHER.#REF!];[.#REF!]);[PREENCHER.L41]))" table:style-name="ce34"/>
          <table:table-cell office:value-type="string" office:string-value="" table:formula="of:=IF([PREENCHER.M41]=&quot;&quot;;&quot;&quot;;IF(COUNTIF([PREENCHER.#REF!];[PREENCHER.M41])=0;CONCATENATE([PREENCHER.#REF!];[.#REF!]);[PREENCHER.M41]))" table:style-name="ce34"/>
          <table:table-cell office:value-type="string" office:string-value="" table:formula="of:=IF([PREENCHER.N41]=&quot;&quot;;&quot;&quot;;IF(COUNTIF([PREENCHER.#REF!];[PREENCHER.N41])=0;CONCATENATE([PREENCHER.#REF!];[.#REF!]);[PREENCHER.N41]))" table:style-name="ce34"/>
          <table:table-cell office:value-type="string" office:string-value="" table:formula="of:=IF(ISERROR(ROUND(AVERAGE([.E49:.N49]);2));&quot;&quot;;ROUND(AVERAGE([.E49:.N49]);2))" table:style-name="ce71"/>
          <table:table-cell office:value-type="string" office:string-value="" table:formula="of:=IF(ISERROR(ROUND([.O49]*[.D49];2));&quot;&quot;;ROUND([.O49]*[.D49];2))" table:style-name="ce71"/>
          <table:table-cell table:style-name="ce72"/>
          <table:table-cell table:style-name="ce31"/>
          <table:table-cell office:value-type="string" office:string-value="" table:formula="of:=IF(ISERROR(MEDIAN([.E49:.N49]));&quot;&quot;;MEDIAN([.E49:.N49]))" table:style-name="ce46"/>
          <table:table-cell office:value-type="string" office:string-value="" table:formula="of:=IF(ISERROR(STDEV([.E49:.N49]));&quot;&quot;;STDEV([.E49:.N49]))" table:style-name="ce46"/>
          <table:table-cell office:value-type="string" office:string-value="" table:formula="of:=IF(ISERROR([.T49]/[.O49]);&quot;&quot;;[.T49]/[.O49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3"/>
          <table:table-cell office:value-type="string" office:string-value="" table:formula="of:=IF([PREENCHER.B42]=&quot;&quot;;&quot;&quot;;[PREENCHER.B42])" table:style-name="ce33"/>
          <table:table-cell office:value-type="string" office:string-value="" table:formula="of:=IF([PREENCHER.C42]=&quot;&quot;;&quot;&quot;;[PREENCHER.C42])" table:style-name="ce33"/>
          <table:table-cell office:value-type="string" office:string-value="" table:formula="of:=IF([PREENCHER.D42]=&quot;&quot;;&quot;&quot;;[PREENCHER.D42])" table:style-name="ce33"/>
          <table:table-cell office:value-type="string" office:string-value="" table:formula="of:=IF([PREENCHER.E42]=&quot;&quot;;&quot;&quot;;IF(COUNTIF([PREENCHER.#REF!];[PREENCHER.E42])=0;CONCATENATE([PREENCHER.#REF!];[.#REF!]);[PREENCHER.E42]))" table:style-name="ce34"/>
          <table:table-cell office:value-type="string" office:string-value="" table:formula="of:=IF([PREENCHER.F42]=&quot;&quot;;&quot;&quot;;IF(COUNTIF([PREENCHER.#REF!];[PREENCHER.F42])=0;CONCATENATE([PREENCHER.#REF!];[.#REF!]);[PREENCHER.F42]))" table:style-name="ce34"/>
          <table:table-cell office:value-type="string" office:string-value="" table:formula="of:=IF([PREENCHER.G42]=&quot;&quot;;&quot;&quot;;IF(COUNTIF([PREENCHER.#REF!];[PREENCHER.G42])=0;CONCATENATE([PREENCHER.#REF!];[.#REF!]);[PREENCHER.G42]))" table:style-name="ce34"/>
          <table:table-cell office:value-type="string" office:string-value="" table:formula="of:=IF([PREENCHER.H42]=&quot;&quot;;&quot;&quot;;IF(COUNTIF([PREENCHER.#REF!];[PREENCHER.H42])=0;CONCATENATE([PREENCHER.#REF!];[.#REF!]);[PREENCHER.H42]))" table:style-name="ce34"/>
          <table:table-cell office:value-type="string" office:string-value="" table:formula="of:=IF([PREENCHER.I42]=&quot;&quot;;&quot;&quot;;IF(COUNTIF([PREENCHER.#REF!];[PREENCHER.I42])=0;CONCATENATE([PREENCHER.#REF!];[.#REF!]);[PREENCHER.I42]))" table:style-name="ce34"/>
          <table:table-cell office:value-type="string" office:string-value="" table:formula="of:=IF([PREENCHER.J42]=&quot;&quot;;&quot;&quot;;IF(COUNTIF([PREENCHER.#REF!];[PREENCHER.J42])=0;CONCATENATE([PREENCHER.#REF!];[.#REF!]);[PREENCHER.J42]))" table:style-name="ce34"/>
          <table:table-cell office:value-type="string" office:string-value="" table:formula="of:=IF([PREENCHER.K42]=&quot;&quot;;&quot;&quot;;IF(COUNTIF([PREENCHER.#REF!];[PREENCHER.K42])=0;CONCATENATE([PREENCHER.#REF!];[.#REF!]);[PREENCHER.K42]))" table:style-name="ce34"/>
          <table:table-cell office:value-type="string" office:string-value="" table:formula="of:=IF([PREENCHER.L42]=&quot;&quot;;&quot;&quot;;IF(COUNTIF([PREENCHER.#REF!];[PREENCHER.L42])=0;CONCATENATE([PREENCHER.#REF!];[.#REF!]);[PREENCHER.L42]))" table:style-name="ce34"/>
          <table:table-cell office:value-type="string" office:string-value="" table:formula="of:=IF([PREENCHER.M42]=&quot;&quot;;&quot;&quot;;IF(COUNTIF([PREENCHER.#REF!];[PREENCHER.M42])=0;CONCATENATE([PREENCHER.#REF!];[.#REF!]);[PREENCHER.M42]))" table:style-name="ce34"/>
          <table:table-cell office:value-type="string" office:string-value="" table:formula="of:=IF([PREENCHER.N42]=&quot;&quot;;&quot;&quot;;IF(COUNTIF([PREENCHER.#REF!];[PREENCHER.N42])=0;CONCATENATE([PREENCHER.#REF!];[.#REF!]);[PREENCHER.N42]))" table:style-name="ce34"/>
          <table:table-cell office:value-type="string" office:string-value="" table:formula="of:=IF(ISERROR(ROUND(AVERAGE([.E50:.N50]);2));&quot;&quot;;ROUND(AVERAGE([.E50:.N50]);2))" table:style-name="ce71"/>
          <table:table-cell office:value-type="string" office:string-value="" table:formula="of:=IF(ISERROR(ROUND([.O50]*[.D50];2));&quot;&quot;;ROUND([.O50]*[.D50];2))" table:style-name="ce71"/>
          <table:table-cell table:style-name="ce72"/>
          <table:table-cell table:style-name="ce31"/>
          <table:table-cell office:value-type="string" office:string-value="" table:formula="of:=IF(ISERROR(MEDIAN([.E50:.N50]));&quot;&quot;;MEDIAN([.E50:.N50]))" table:style-name="ce46"/>
          <table:table-cell office:value-type="string" office:string-value="" table:formula="of:=IF(ISERROR(STDEV([.E50:.N50]));&quot;&quot;;STDEV([.E50:.N50]))" table:style-name="ce46"/>
          <table:table-cell office:value-type="string" office:string-value="" table:formula="of:=IF(ISERROR([.T50]/[.O50]);&quot;&quot;;[.T50]/[.O50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3"/>
          <table:table-cell office:value-type="string" office:string-value="" table:formula="of:=IF([PREENCHER.B43]=&quot;&quot;;&quot;&quot;;[PREENCHER.B43])" table:style-name="ce33"/>
          <table:table-cell office:value-type="string" office:string-value="" table:formula="of:=IF([PREENCHER.C43]=&quot;&quot;;&quot;&quot;;[PREENCHER.C43])" table:style-name="ce33"/>
          <table:table-cell office:value-type="string" office:string-value="" table:formula="of:=IF([PREENCHER.D43]=&quot;&quot;;&quot;&quot;;[PREENCHER.D43])" table:style-name="ce33"/>
          <table:table-cell office:value-type="string" office:string-value="" table:formula="of:=IF([PREENCHER.E43]=&quot;&quot;;&quot;&quot;;IF(COUNTIF([PREENCHER.#REF!];[PREENCHER.E43])=0;CONCATENATE([PREENCHER.#REF!];[.#REF!]);[PREENCHER.E43]))" table:style-name="ce34"/>
          <table:table-cell office:value-type="string" office:string-value="" table:formula="of:=IF([PREENCHER.F43]=&quot;&quot;;&quot;&quot;;IF(COUNTIF([PREENCHER.#REF!];[PREENCHER.F43])=0;CONCATENATE([PREENCHER.#REF!];[.#REF!]);[PREENCHER.F43]))" table:style-name="ce34"/>
          <table:table-cell office:value-type="string" office:string-value="" table:formula="of:=IF([PREENCHER.G43]=&quot;&quot;;&quot;&quot;;IF(COUNTIF([PREENCHER.#REF!];[PREENCHER.G43])=0;CONCATENATE([PREENCHER.#REF!];[.#REF!]);[PREENCHER.G43]))" table:style-name="ce34"/>
          <table:table-cell office:value-type="string" office:string-value="" table:formula="of:=IF([PREENCHER.H43]=&quot;&quot;;&quot;&quot;;IF(COUNTIF([PREENCHER.#REF!];[PREENCHER.H43])=0;CONCATENATE([PREENCHER.#REF!];[.#REF!]);[PREENCHER.H43]))" table:style-name="ce34"/>
          <table:table-cell office:value-type="string" office:string-value="" table:formula="of:=IF([PREENCHER.I43]=&quot;&quot;;&quot;&quot;;IF(COUNTIF([PREENCHER.#REF!];[PREENCHER.I43])=0;CONCATENATE([PREENCHER.#REF!];[.#REF!]);[PREENCHER.I43]))" table:style-name="ce34"/>
          <table:table-cell office:value-type="string" office:string-value="" table:formula="of:=IF([PREENCHER.J43]=&quot;&quot;;&quot;&quot;;IF(COUNTIF([PREENCHER.#REF!];[PREENCHER.J43])=0;CONCATENATE([PREENCHER.#REF!];[.#REF!]);[PREENCHER.J43]))" table:style-name="ce34"/>
          <table:table-cell office:value-type="string" office:string-value="" table:formula="of:=IF([PREENCHER.K43]=&quot;&quot;;&quot;&quot;;IF(COUNTIF([PREENCHER.#REF!];[PREENCHER.K43])=0;CONCATENATE([PREENCHER.#REF!];[.#REF!]);[PREENCHER.K43]))" table:style-name="ce34"/>
          <table:table-cell office:value-type="string" office:string-value="" table:formula="of:=IF([PREENCHER.L43]=&quot;&quot;;&quot;&quot;;IF(COUNTIF([PREENCHER.#REF!];[PREENCHER.L43])=0;CONCATENATE([PREENCHER.#REF!];[.#REF!]);[PREENCHER.L43]))" table:style-name="ce34"/>
          <table:table-cell office:value-type="string" office:string-value="" table:formula="of:=IF([PREENCHER.M43]=&quot;&quot;;&quot;&quot;;IF(COUNTIF([PREENCHER.#REF!];[PREENCHER.M43])=0;CONCATENATE([PREENCHER.#REF!];[.#REF!]);[PREENCHER.M43]))" table:style-name="ce34"/>
          <table:table-cell office:value-type="string" office:string-value="" table:formula="of:=IF([PREENCHER.N43]=&quot;&quot;;&quot;&quot;;IF(COUNTIF([PREENCHER.#REF!];[PREENCHER.N43])=0;CONCATENATE([PREENCHER.#REF!];[.#REF!]);[PREENCHER.N43]))" table:style-name="ce34"/>
          <table:table-cell office:value-type="string" office:string-value="" table:formula="of:=IF(ISERROR(ROUND(AVERAGE([.E51:.N51]);2));&quot;&quot;;ROUND(AVERAGE([.E51:.N51]);2))" table:style-name="ce71"/>
          <table:table-cell office:value-type="string" office:string-value="" table:formula="of:=IF(ISERROR(ROUND([.O51]*[.D51];2));&quot;&quot;;ROUND([.O51]*[.D51];2))" table:style-name="ce71"/>
          <table:table-cell table:style-name="ce72"/>
          <table:table-cell table:style-name="ce31"/>
          <table:table-cell office:value-type="string" office:string-value="" table:formula="of:=IF(ISERROR(MEDIAN([.E51:.N51]));&quot;&quot;;MEDIAN([.E51:.N51]))" table:style-name="ce46"/>
          <table:table-cell office:value-type="string" office:string-value="" table:formula="of:=IF(ISERROR(STDEV([.E51:.N51]));&quot;&quot;;STDEV([.E51:.N51]))" table:style-name="ce46"/>
          <table:table-cell office:value-type="string" office:string-value="" table:formula="of:=IF(ISERROR([.T51]/[.O51]);&quot;&quot;;[.T51]/[.O51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3"/>
          <table:table-cell office:value-type="string" office:string-value="" table:formula="of:=IF([PREENCHER.B44]=&quot;&quot;;&quot;&quot;;[PREENCHER.B44])" table:style-name="ce33"/>
          <table:table-cell office:value-type="string" office:string-value="" table:formula="of:=IF([PREENCHER.C44]=&quot;&quot;;&quot;&quot;;[PREENCHER.C44])" table:style-name="ce33"/>
          <table:table-cell office:value-type="string" office:string-value="" table:formula="of:=IF([PREENCHER.D44]=&quot;&quot;;&quot;&quot;;[PREENCHER.D44])" table:style-name="ce33"/>
          <table:table-cell office:value-type="string" office:string-value="" table:formula="of:=IF([PREENCHER.E44]=&quot;&quot;;&quot;&quot;;IF(COUNTIF([PREENCHER.#REF!];[PREENCHER.E44])=0;CONCATENATE([PREENCHER.#REF!];[.#REF!]);[PREENCHER.E44]))" table:style-name="ce34"/>
          <table:table-cell office:value-type="string" office:string-value="" table:formula="of:=IF([PREENCHER.F44]=&quot;&quot;;&quot;&quot;;IF(COUNTIF([PREENCHER.#REF!];[PREENCHER.F44])=0;CONCATENATE([PREENCHER.#REF!];[.#REF!]);[PREENCHER.F44]))" table:style-name="ce34"/>
          <table:table-cell office:value-type="string" office:string-value="" table:formula="of:=IF([PREENCHER.G44]=&quot;&quot;;&quot;&quot;;IF(COUNTIF([PREENCHER.#REF!];[PREENCHER.G44])=0;CONCATENATE([PREENCHER.#REF!];[.#REF!]);[PREENCHER.G44]))" table:style-name="ce34"/>
          <table:table-cell office:value-type="string" office:string-value="" table:formula="of:=IF([PREENCHER.H44]=&quot;&quot;;&quot;&quot;;IF(COUNTIF([PREENCHER.#REF!];[PREENCHER.H44])=0;CONCATENATE([PREENCHER.#REF!];[.#REF!]);[PREENCHER.H44]))" table:style-name="ce34"/>
          <table:table-cell office:value-type="string" office:string-value="" table:formula="of:=IF([PREENCHER.I44]=&quot;&quot;;&quot;&quot;;IF(COUNTIF([PREENCHER.#REF!];[PREENCHER.I44])=0;CONCATENATE([PREENCHER.#REF!];[.#REF!]);[PREENCHER.I44]))" table:style-name="ce34"/>
          <table:table-cell office:value-type="string" office:string-value="" table:formula="of:=IF([PREENCHER.J44]=&quot;&quot;;&quot;&quot;;IF(COUNTIF([PREENCHER.#REF!];[PREENCHER.J44])=0;CONCATENATE([PREENCHER.#REF!];[.#REF!]);[PREENCHER.J44]))" table:style-name="ce34"/>
          <table:table-cell office:value-type="string" office:string-value="" table:formula="of:=IF([PREENCHER.K44]=&quot;&quot;;&quot;&quot;;IF(COUNTIF([PREENCHER.#REF!];[PREENCHER.K44])=0;CONCATENATE([PREENCHER.#REF!];[.#REF!]);[PREENCHER.K44]))" table:style-name="ce34"/>
          <table:table-cell office:value-type="string" office:string-value="" table:formula="of:=IF([PREENCHER.L44]=&quot;&quot;;&quot;&quot;;IF(COUNTIF([PREENCHER.#REF!];[PREENCHER.L44])=0;CONCATENATE([PREENCHER.#REF!];[.#REF!]);[PREENCHER.L44]))" table:style-name="ce34"/>
          <table:table-cell office:value-type="string" office:string-value="" table:formula="of:=IF([PREENCHER.M44]=&quot;&quot;;&quot;&quot;;IF(COUNTIF([PREENCHER.#REF!];[PREENCHER.M44])=0;CONCATENATE([PREENCHER.#REF!];[.#REF!]);[PREENCHER.M44]))" table:style-name="ce34"/>
          <table:table-cell office:value-type="string" office:string-value="" table:formula="of:=IF([PREENCHER.N44]=&quot;&quot;;&quot;&quot;;IF(COUNTIF([PREENCHER.#REF!];[PREENCHER.N44])=0;CONCATENATE([PREENCHER.#REF!];[.#REF!]);[PREENCHER.N44]))" table:style-name="ce34"/>
          <table:table-cell office:value-type="string" office:string-value="" table:formula="of:=IF(ISERROR(ROUND(AVERAGE([.E52:.N52]);2));&quot;&quot;;ROUND(AVERAGE([.E52:.N52]);2))" table:style-name="ce71"/>
          <table:table-cell office:value-type="string" office:string-value="" table:formula="of:=IF(ISERROR(ROUND([.O52]*[.D52];2));&quot;&quot;;ROUND([.O52]*[.D52];2))" table:style-name="ce71"/>
          <table:table-cell table:style-name="ce72"/>
          <table:table-cell table:style-name="ce31"/>
          <table:table-cell office:value-type="string" office:string-value="" table:formula="of:=IF(ISERROR(MEDIAN([.E52:.N52]));&quot;&quot;;MEDIAN([.E52:.N52]))" table:style-name="ce46"/>
          <table:table-cell office:value-type="string" office:string-value="" table:formula="of:=IF(ISERROR(STDEV([.E52:.N52]));&quot;&quot;;STDEV([.E52:.N52]))" table:style-name="ce46"/>
          <table:table-cell office:value-type="string" office:string-value="" table:formula="of:=IF(ISERROR([.T52]/[.O52]);&quot;&quot;;[.T52]/[.O52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3"/>
          <table:table-cell office:value-type="string" office:string-value="" table:formula="of:=IF([PREENCHER.B45]=&quot;&quot;;&quot;&quot;;[PREENCHER.B45])" table:style-name="ce33"/>
          <table:table-cell office:value-type="string" office:string-value="" table:formula="of:=IF([PREENCHER.C45]=&quot;&quot;;&quot;&quot;;[PREENCHER.C45])" table:style-name="ce33"/>
          <table:table-cell office:value-type="string" office:string-value="" table:formula="of:=IF([PREENCHER.D45]=&quot;&quot;;&quot;&quot;;[PREENCHER.D45])" table:style-name="ce33"/>
          <table:table-cell office:value-type="string" office:string-value="" table:formula="of:=IF([PREENCHER.E45]=&quot;&quot;;&quot;&quot;;IF(COUNTIF([PREENCHER.#REF!];[PREENCHER.E45])=0;CONCATENATE([PREENCHER.#REF!];[.#REF!]);[PREENCHER.E45]))" table:style-name="ce34"/>
          <table:table-cell office:value-type="string" office:string-value="" table:formula="of:=IF([PREENCHER.F45]=&quot;&quot;;&quot;&quot;;IF(COUNTIF([PREENCHER.#REF!];[PREENCHER.F45])=0;CONCATENATE([PREENCHER.#REF!];[.#REF!]);[PREENCHER.F45]))" table:style-name="ce34"/>
          <table:table-cell office:value-type="string" office:string-value="" table:formula="of:=IF([PREENCHER.G45]=&quot;&quot;;&quot;&quot;;IF(COUNTIF([PREENCHER.#REF!];[PREENCHER.G45])=0;CONCATENATE([PREENCHER.#REF!];[.#REF!]);[PREENCHER.G45]))" table:style-name="ce34"/>
          <table:table-cell office:value-type="string" office:string-value="" table:formula="of:=IF([PREENCHER.H45]=&quot;&quot;;&quot;&quot;;IF(COUNTIF([PREENCHER.#REF!];[PREENCHER.H45])=0;CONCATENATE([PREENCHER.#REF!];[.#REF!]);[PREENCHER.H45]))" table:style-name="ce34"/>
          <table:table-cell office:value-type="string" office:string-value="" table:formula="of:=IF([PREENCHER.I45]=&quot;&quot;;&quot;&quot;;IF(COUNTIF([PREENCHER.#REF!];[PREENCHER.I45])=0;CONCATENATE([PREENCHER.#REF!];[.#REF!]);[PREENCHER.I45]))" table:style-name="ce34"/>
          <table:table-cell office:value-type="string" office:string-value="" table:formula="of:=IF([PREENCHER.J45]=&quot;&quot;;&quot;&quot;;IF(COUNTIF([PREENCHER.#REF!];[PREENCHER.J45])=0;CONCATENATE([PREENCHER.#REF!];[.#REF!]);[PREENCHER.J45]))" table:style-name="ce34"/>
          <table:table-cell office:value-type="string" office:string-value="" table:formula="of:=IF([PREENCHER.K45]=&quot;&quot;;&quot;&quot;;IF(COUNTIF([PREENCHER.#REF!];[PREENCHER.K45])=0;CONCATENATE([PREENCHER.#REF!];[.#REF!]);[PREENCHER.K45]))" table:style-name="ce34"/>
          <table:table-cell office:value-type="string" office:string-value="" table:formula="of:=IF([PREENCHER.L45]=&quot;&quot;;&quot;&quot;;IF(COUNTIF([PREENCHER.#REF!];[PREENCHER.L45])=0;CONCATENATE([PREENCHER.#REF!];[.#REF!]);[PREENCHER.L45]))" table:style-name="ce34"/>
          <table:table-cell office:value-type="string" office:string-value="" table:formula="of:=IF([PREENCHER.M45]=&quot;&quot;;&quot;&quot;;IF(COUNTIF([PREENCHER.#REF!];[PREENCHER.M45])=0;CONCATENATE([PREENCHER.#REF!];[.#REF!]);[PREENCHER.M45]))" table:style-name="ce34"/>
          <table:table-cell office:value-type="string" office:string-value="" table:formula="of:=IF([PREENCHER.N45]=&quot;&quot;;&quot;&quot;;IF(COUNTIF([PREENCHER.#REF!];[PREENCHER.N45])=0;CONCATENATE([PREENCHER.#REF!];[.#REF!]);[PREENCHER.N45]))" table:style-name="ce34"/>
          <table:table-cell office:value-type="string" office:string-value="" table:formula="of:=IF(ISERROR(ROUND(AVERAGE([.E53:.N53]);2));&quot;&quot;;ROUND(AVERAGE([.E53:.N53]);2))" table:style-name="ce71"/>
          <table:table-cell office:value-type="string" office:string-value="" table:formula="of:=IF(ISERROR(ROUND([.O53]*[.D53];2));&quot;&quot;;ROUND([.O53]*[.D53];2))" table:style-name="ce71"/>
          <table:table-cell table:style-name="ce72"/>
          <table:table-cell table:style-name="ce31"/>
          <table:table-cell office:value-type="string" office:string-value="" table:formula="of:=IF(ISERROR(MEDIAN([.E53:.N53]));&quot;&quot;;MEDIAN([.E53:.N53]))" table:style-name="ce46"/>
          <table:table-cell office:value-type="string" office:string-value="" table:formula="of:=IF(ISERROR(STDEV([.E53:.N53]));&quot;&quot;;STDEV([.E53:.N53]))" table:style-name="ce46"/>
          <table:table-cell office:value-type="string" office:string-value="" table:formula="of:=IF(ISERROR([.T53]/[.O53]);&quot;&quot;;[.T53]/[.O53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3"/>
          <table:table-cell office:value-type="string" office:string-value="" table:formula="of:=IF([PREENCHER.B46]=&quot;&quot;;&quot;&quot;;[PREENCHER.B46])" table:style-name="ce33"/>
          <table:table-cell office:value-type="string" office:string-value="" table:formula="of:=IF([PREENCHER.C46]=&quot;&quot;;&quot;&quot;;[PREENCHER.C46])" table:style-name="ce33"/>
          <table:table-cell office:value-type="string" office:string-value="" table:formula="of:=IF([PREENCHER.D46]=&quot;&quot;;&quot;&quot;;[PREENCHER.D46])" table:style-name="ce33"/>
          <table:table-cell office:value-type="string" office:string-value="" table:formula="of:=IF([PREENCHER.E46]=&quot;&quot;;&quot;&quot;;IF(COUNTIF([PREENCHER.#REF!];[PREENCHER.E46])=0;CONCATENATE([PREENCHER.#REF!];[.#REF!]);[PREENCHER.E46]))" table:style-name="ce34"/>
          <table:table-cell office:value-type="string" office:string-value="" table:formula="of:=IF([PREENCHER.F46]=&quot;&quot;;&quot;&quot;;IF(COUNTIF([PREENCHER.#REF!];[PREENCHER.F46])=0;CONCATENATE([PREENCHER.#REF!];[.#REF!]);[PREENCHER.F46]))" table:style-name="ce34"/>
          <table:table-cell office:value-type="string" office:string-value="" table:formula="of:=IF([PREENCHER.G46]=&quot;&quot;;&quot;&quot;;IF(COUNTIF([PREENCHER.#REF!];[PREENCHER.G46])=0;CONCATENATE([PREENCHER.#REF!];[.#REF!]);[PREENCHER.G46]))" table:style-name="ce34"/>
          <table:table-cell office:value-type="string" office:string-value="" table:formula="of:=IF([PREENCHER.H46]=&quot;&quot;;&quot;&quot;;IF(COUNTIF([PREENCHER.#REF!];[PREENCHER.H46])=0;CONCATENATE([PREENCHER.#REF!];[.#REF!]);[PREENCHER.H46]))" table:style-name="ce34"/>
          <table:table-cell office:value-type="string" office:string-value="" table:formula="of:=IF([PREENCHER.I46]=&quot;&quot;;&quot;&quot;;IF(COUNTIF([PREENCHER.#REF!];[PREENCHER.I46])=0;CONCATENATE([PREENCHER.#REF!];[.#REF!]);[PREENCHER.I46]))" table:style-name="ce34"/>
          <table:table-cell office:value-type="string" office:string-value="" table:formula="of:=IF([PREENCHER.J46]=&quot;&quot;;&quot;&quot;;IF(COUNTIF([PREENCHER.#REF!];[PREENCHER.J46])=0;CONCATENATE([PREENCHER.#REF!];[.#REF!]);[PREENCHER.J46]))" table:style-name="ce34"/>
          <table:table-cell office:value-type="string" office:string-value="" table:formula="of:=IF([PREENCHER.K46]=&quot;&quot;;&quot;&quot;;IF(COUNTIF([PREENCHER.#REF!];[PREENCHER.K46])=0;CONCATENATE([PREENCHER.#REF!];[.#REF!]);[PREENCHER.K46]))" table:style-name="ce34"/>
          <table:table-cell office:value-type="string" office:string-value="" table:formula="of:=IF([PREENCHER.L46]=&quot;&quot;;&quot;&quot;;IF(COUNTIF([PREENCHER.#REF!];[PREENCHER.L46])=0;CONCATENATE([PREENCHER.#REF!];[.#REF!]);[PREENCHER.L46]))" table:style-name="ce34"/>
          <table:table-cell office:value-type="string" office:string-value="" table:formula="of:=IF([PREENCHER.M46]=&quot;&quot;;&quot;&quot;;IF(COUNTIF([PREENCHER.#REF!];[PREENCHER.M46])=0;CONCATENATE([PREENCHER.#REF!];[.#REF!]);[PREENCHER.M46]))" table:style-name="ce34"/>
          <table:table-cell office:value-type="string" office:string-value="" table:formula="of:=IF([PREENCHER.N46]=&quot;&quot;;&quot;&quot;;IF(COUNTIF([PREENCHER.#REF!];[PREENCHER.N46])=0;CONCATENATE([PREENCHER.#REF!];[.#REF!]);[PREENCHER.N46]))" table:style-name="ce34"/>
          <table:table-cell office:value-type="string" office:string-value="" table:formula="of:=IF(ISERROR(ROUND(AVERAGE([.E54:.N54]);2));&quot;&quot;;ROUND(AVERAGE([.E54:.N54]);2))" table:style-name="ce71"/>
          <table:table-cell office:value-type="string" office:string-value="" table:formula="of:=IF(ISERROR(ROUND([.O54]*[.D54];2));&quot;&quot;;ROUND([.O54]*[.D54];2))" table:style-name="ce71"/>
          <table:table-cell table:style-name="ce72"/>
          <table:table-cell table:style-name="ce31"/>
          <table:table-cell office:value-type="string" office:string-value="" table:formula="of:=IF(ISERROR(MEDIAN([.E54:.N54]));&quot;&quot;;MEDIAN([.E54:.N54]))" table:style-name="ce46"/>
          <table:table-cell office:value-type="string" office:string-value="" table:formula="of:=IF(ISERROR(STDEV([.E54:.N54]));&quot;&quot;;STDEV([.E54:.N54]))" table:style-name="ce46"/>
          <table:table-cell office:value-type="string" office:string-value="" table:formula="of:=IF(ISERROR([.T54]/[.O54]);&quot;&quot;;[.T54]/[.O54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3"/>
          <table:table-cell office:value-type="string" office:string-value="" table:formula="of:=IF([PREENCHER.B47]=&quot;&quot;;&quot;&quot;;[PREENCHER.B47])" table:style-name="ce33"/>
          <table:table-cell office:value-type="string" office:string-value="" table:formula="of:=IF([PREENCHER.C47]=&quot;&quot;;&quot;&quot;;[PREENCHER.C47])" table:style-name="ce33"/>
          <table:table-cell office:value-type="string" office:string-value="" table:formula="of:=IF([PREENCHER.D47]=&quot;&quot;;&quot;&quot;;[PREENCHER.D47])" table:style-name="ce33"/>
          <table:table-cell office:value-type="string" office:string-value="" table:formula="of:=IF([PREENCHER.E47]=&quot;&quot;;&quot;&quot;;IF(COUNTIF([PREENCHER.#REF!];[PREENCHER.E47])=0;CONCATENATE([PREENCHER.#REF!];[.#REF!]);[PREENCHER.E47]))" table:style-name="ce34"/>
          <table:table-cell office:value-type="string" office:string-value="" table:formula="of:=IF([PREENCHER.F47]=&quot;&quot;;&quot;&quot;;IF(COUNTIF([PREENCHER.#REF!];[PREENCHER.F47])=0;CONCATENATE([PREENCHER.#REF!];[.#REF!]);[PREENCHER.F47]))" table:style-name="ce34"/>
          <table:table-cell office:value-type="string" office:string-value="" table:formula="of:=IF([PREENCHER.G47]=&quot;&quot;;&quot;&quot;;IF(COUNTIF([PREENCHER.#REF!];[PREENCHER.G47])=0;CONCATENATE([PREENCHER.#REF!];[.#REF!]);[PREENCHER.G47]))" table:style-name="ce34"/>
          <table:table-cell office:value-type="string" office:string-value="" table:formula="of:=IF([PREENCHER.H47]=&quot;&quot;;&quot;&quot;;IF(COUNTIF([PREENCHER.#REF!];[PREENCHER.H47])=0;CONCATENATE([PREENCHER.#REF!];[.#REF!]);[PREENCHER.H47]))" table:style-name="ce34"/>
          <table:table-cell office:value-type="string" office:string-value="" table:formula="of:=IF([PREENCHER.I47]=&quot;&quot;;&quot;&quot;;IF(COUNTIF([PREENCHER.#REF!];[PREENCHER.I47])=0;CONCATENATE([PREENCHER.#REF!];[.#REF!]);[PREENCHER.I47]))" table:style-name="ce34"/>
          <table:table-cell office:value-type="string" office:string-value="" table:formula="of:=IF([PREENCHER.J47]=&quot;&quot;;&quot;&quot;;IF(COUNTIF([PREENCHER.#REF!];[PREENCHER.J47])=0;CONCATENATE([PREENCHER.#REF!];[.#REF!]);[PREENCHER.J47]))" table:style-name="ce34"/>
          <table:table-cell office:value-type="string" office:string-value="" table:formula="of:=IF([PREENCHER.K47]=&quot;&quot;;&quot;&quot;;IF(COUNTIF([PREENCHER.#REF!];[PREENCHER.K47])=0;CONCATENATE([PREENCHER.#REF!];[.#REF!]);[PREENCHER.K47]))" table:style-name="ce34"/>
          <table:table-cell office:value-type="string" office:string-value="" table:formula="of:=IF([PREENCHER.L47]=&quot;&quot;;&quot;&quot;;IF(COUNTIF([PREENCHER.#REF!];[PREENCHER.L47])=0;CONCATENATE([PREENCHER.#REF!];[.#REF!]);[PREENCHER.L47]))" table:style-name="ce34"/>
          <table:table-cell office:value-type="string" office:string-value="" table:formula="of:=IF([PREENCHER.M47]=&quot;&quot;;&quot;&quot;;IF(COUNTIF([PREENCHER.#REF!];[PREENCHER.M47])=0;CONCATENATE([PREENCHER.#REF!];[.#REF!]);[PREENCHER.M47]))" table:style-name="ce34"/>
          <table:table-cell office:value-type="string" office:string-value="" table:formula="of:=IF([PREENCHER.N47]=&quot;&quot;;&quot;&quot;;IF(COUNTIF([PREENCHER.#REF!];[PREENCHER.N47])=0;CONCATENATE([PREENCHER.#REF!];[.#REF!]);[PREENCHER.N47]))" table:style-name="ce34"/>
          <table:table-cell office:value-type="string" office:string-value="" table:formula="of:=IF(ISERROR(ROUND(AVERAGE([.E55:.N55]);2));&quot;&quot;;ROUND(AVERAGE([.E55:.N55]);2))" table:style-name="ce71"/>
          <table:table-cell office:value-type="string" office:string-value="" table:formula="of:=IF(ISERROR(ROUND([.O55]*[.D55];2));&quot;&quot;;ROUND([.O55]*[.D55];2))" table:style-name="ce71"/>
          <table:table-cell table:style-name="ce72"/>
          <table:table-cell table:style-name="ce31"/>
          <table:table-cell office:value-type="string" office:string-value="" table:formula="of:=IF(ISERROR(MEDIAN([.E55:.N55]));&quot;&quot;;MEDIAN([.E55:.N55]))" table:style-name="ce46"/>
          <table:table-cell office:value-type="string" office:string-value="" table:formula="of:=IF(ISERROR(STDEV([.E55:.N55]));&quot;&quot;;STDEV([.E55:.N55]))" table:style-name="ce46"/>
          <table:table-cell office:value-type="string" office:string-value="" table:formula="of:=IF(ISERROR([.T55]/[.O55]);&quot;&quot;;[.T55]/[.O55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3"/>
          <table:table-cell office:value-type="string" office:string-value="" table:formula="of:=IF([PREENCHER.B48]=&quot;&quot;;&quot;&quot;;[PREENCHER.B48])" table:style-name="ce33"/>
          <table:table-cell office:value-type="string" office:string-value="" table:formula="of:=IF([PREENCHER.C48]=&quot;&quot;;&quot;&quot;;[PREENCHER.C48])" table:style-name="ce33"/>
          <table:table-cell office:value-type="string" office:string-value="" table:formula="of:=IF([PREENCHER.D48]=&quot;&quot;;&quot;&quot;;[PREENCHER.D48])" table:style-name="ce33"/>
          <table:table-cell office:value-type="string" office:string-value="" table:formula="of:=IF([PREENCHER.E48]=&quot;&quot;;&quot;&quot;;IF(COUNTIF([PREENCHER.#REF!];[PREENCHER.E48])=0;CONCATENATE([PREENCHER.#REF!];[.#REF!]);[PREENCHER.E48]))" table:style-name="ce34"/>
          <table:table-cell office:value-type="string" office:string-value="" table:formula="of:=IF([PREENCHER.F48]=&quot;&quot;;&quot;&quot;;IF(COUNTIF([PREENCHER.#REF!];[PREENCHER.F48])=0;CONCATENATE([PREENCHER.#REF!];[.#REF!]);[PREENCHER.F48]))" table:style-name="ce34"/>
          <table:table-cell office:value-type="string" office:string-value="" table:formula="of:=IF([PREENCHER.G48]=&quot;&quot;;&quot;&quot;;IF(COUNTIF([PREENCHER.#REF!];[PREENCHER.G48])=0;CONCATENATE([PREENCHER.#REF!];[.#REF!]);[PREENCHER.G48]))" table:style-name="ce34"/>
          <table:table-cell office:value-type="string" office:string-value="" table:formula="of:=IF([PREENCHER.H48]=&quot;&quot;;&quot;&quot;;IF(COUNTIF([PREENCHER.#REF!];[PREENCHER.H48])=0;CONCATENATE([PREENCHER.#REF!];[.#REF!]);[PREENCHER.H48]))" table:style-name="ce34"/>
          <table:table-cell office:value-type="string" office:string-value="" table:formula="of:=IF([PREENCHER.I48]=&quot;&quot;;&quot;&quot;;IF(COUNTIF([PREENCHER.#REF!];[PREENCHER.I48])=0;CONCATENATE([PREENCHER.#REF!];[.#REF!]);[PREENCHER.I48]))" table:style-name="ce34"/>
          <table:table-cell office:value-type="string" office:string-value="" table:formula="of:=IF([PREENCHER.J48]=&quot;&quot;;&quot;&quot;;IF(COUNTIF([PREENCHER.#REF!];[PREENCHER.J48])=0;CONCATENATE([PREENCHER.#REF!];[.#REF!]);[PREENCHER.J48]))" table:style-name="ce34"/>
          <table:table-cell office:value-type="string" office:string-value="" table:formula="of:=IF([PREENCHER.K48]=&quot;&quot;;&quot;&quot;;IF(COUNTIF([PREENCHER.#REF!];[PREENCHER.K48])=0;CONCATENATE([PREENCHER.#REF!];[.#REF!]);[PREENCHER.K48]))" table:style-name="ce34"/>
          <table:table-cell office:value-type="string" office:string-value="" table:formula="of:=IF([PREENCHER.L48]=&quot;&quot;;&quot;&quot;;IF(COUNTIF([PREENCHER.#REF!];[PREENCHER.L48])=0;CONCATENATE([PREENCHER.#REF!];[.#REF!]);[PREENCHER.L48]))" table:style-name="ce34"/>
          <table:table-cell office:value-type="string" office:string-value="" table:formula="of:=IF([PREENCHER.M48]=&quot;&quot;;&quot;&quot;;IF(COUNTIF([PREENCHER.#REF!];[PREENCHER.M48])=0;CONCATENATE([PREENCHER.#REF!];[.#REF!]);[PREENCHER.M48]))" table:style-name="ce34"/>
          <table:table-cell office:value-type="string" office:string-value="" table:formula="of:=IF([PREENCHER.N48]=&quot;&quot;;&quot;&quot;;IF(COUNTIF([PREENCHER.#REF!];[PREENCHER.N48])=0;CONCATENATE([PREENCHER.#REF!];[.#REF!]);[PREENCHER.N48]))" table:style-name="ce34"/>
          <table:table-cell office:value-type="string" office:string-value="" table:formula="of:=IF(ISERROR(ROUND(AVERAGE([.E56:.N56]);2));&quot;&quot;;ROUND(AVERAGE([.E56:.N56]);2))" table:style-name="ce71"/>
          <table:table-cell office:value-type="string" office:string-value="" table:formula="of:=IF(ISERROR(ROUND([.O56]*[.D56];2));&quot;&quot;;ROUND([.O56]*[.D56];2))" table:style-name="ce71"/>
          <table:table-cell table:style-name="ce72"/>
          <table:table-cell table:style-name="ce31"/>
          <table:table-cell office:value-type="string" office:string-value="" table:formula="of:=IF(ISERROR(MEDIAN([.E56:.N56]));&quot;&quot;;MEDIAN([.E56:.N56]))" table:style-name="ce46"/>
          <table:table-cell office:value-type="string" office:string-value="" table:formula="of:=IF(ISERROR(STDEV([.E56:.N56]));&quot;&quot;;STDEV([.E56:.N56]))" table:style-name="ce46"/>
          <table:table-cell office:value-type="string" office:string-value="" table:formula="of:=IF(ISERROR([.T56]/[.O56]);&quot;&quot;;[.T56]/[.O56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3"/>
          <table:table-cell office:value-type="string" office:string-value="" table:formula="of:=IF([PREENCHER.B49]=&quot;&quot;;&quot;&quot;;[PREENCHER.B49])" table:style-name="ce33"/>
          <table:table-cell office:value-type="string" office:string-value="" table:formula="of:=IF([PREENCHER.C49]=&quot;&quot;;&quot;&quot;;[PREENCHER.C49])" table:style-name="ce33"/>
          <table:table-cell office:value-type="string" office:string-value="" table:formula="of:=IF([PREENCHER.D49]=&quot;&quot;;&quot;&quot;;[PREENCHER.D49])" table:style-name="ce33"/>
          <table:table-cell office:value-type="string" office:string-value="" table:formula="of:=IF([PREENCHER.E49]=&quot;&quot;;&quot;&quot;;IF(COUNTIF([PREENCHER.#REF!];[PREENCHER.E49])=0;CONCATENATE([PREENCHER.#REF!];[.#REF!]);[PREENCHER.E49]))" table:style-name="ce34"/>
          <table:table-cell office:value-type="string" office:string-value="" table:formula="of:=IF([PREENCHER.F49]=&quot;&quot;;&quot;&quot;;IF(COUNTIF([PREENCHER.#REF!];[PREENCHER.F49])=0;CONCATENATE([PREENCHER.#REF!];[.#REF!]);[PREENCHER.F49]))" table:style-name="ce34"/>
          <table:table-cell office:value-type="string" office:string-value="" table:formula="of:=IF([PREENCHER.G49]=&quot;&quot;;&quot;&quot;;IF(COUNTIF([PREENCHER.#REF!];[PREENCHER.G49])=0;CONCATENATE([PREENCHER.#REF!];[.#REF!]);[PREENCHER.G49]))" table:style-name="ce34"/>
          <table:table-cell office:value-type="string" office:string-value="" table:formula="of:=IF([PREENCHER.H49]=&quot;&quot;;&quot;&quot;;IF(COUNTIF([PREENCHER.#REF!];[PREENCHER.H49])=0;CONCATENATE([PREENCHER.#REF!];[.#REF!]);[PREENCHER.H49]))" table:style-name="ce34"/>
          <table:table-cell office:value-type="string" office:string-value="" table:formula="of:=IF([PREENCHER.I49]=&quot;&quot;;&quot;&quot;;IF(COUNTIF([PREENCHER.#REF!];[PREENCHER.I49])=0;CONCATENATE([PREENCHER.#REF!];[.#REF!]);[PREENCHER.I49]))" table:style-name="ce34"/>
          <table:table-cell office:value-type="string" office:string-value="" table:formula="of:=IF([PREENCHER.J49]=&quot;&quot;;&quot;&quot;;IF(COUNTIF([PREENCHER.#REF!];[PREENCHER.J49])=0;CONCATENATE([PREENCHER.#REF!];[.#REF!]);[PREENCHER.J49]))" table:style-name="ce34"/>
          <table:table-cell office:value-type="string" office:string-value="" table:formula="of:=IF([PREENCHER.K49]=&quot;&quot;;&quot;&quot;;IF(COUNTIF([PREENCHER.#REF!];[PREENCHER.K49])=0;CONCATENATE([PREENCHER.#REF!];[.#REF!]);[PREENCHER.K49]))" table:style-name="ce34"/>
          <table:table-cell office:value-type="string" office:string-value="" table:formula="of:=IF([PREENCHER.L49]=&quot;&quot;;&quot;&quot;;IF(COUNTIF([PREENCHER.#REF!];[PREENCHER.L49])=0;CONCATENATE([PREENCHER.#REF!];[.#REF!]);[PREENCHER.L49]))" table:style-name="ce34"/>
          <table:table-cell office:value-type="string" office:string-value="" table:formula="of:=IF([PREENCHER.M49]=&quot;&quot;;&quot;&quot;;IF(COUNTIF([PREENCHER.#REF!];[PREENCHER.M49])=0;CONCATENATE([PREENCHER.#REF!];[.#REF!]);[PREENCHER.M49]))" table:style-name="ce34"/>
          <table:table-cell office:value-type="string" office:string-value="" table:formula="of:=IF([PREENCHER.N49]=&quot;&quot;;&quot;&quot;;IF(COUNTIF([PREENCHER.#REF!];[PREENCHER.N49])=0;CONCATENATE([PREENCHER.#REF!];[.#REF!]);[PREENCHER.N49]))" table:style-name="ce34"/>
          <table:table-cell office:value-type="string" office:string-value="" table:formula="of:=IF(ISERROR(ROUND(AVERAGE([.E57:.N57]);2));&quot;&quot;;ROUND(AVERAGE([.E57:.N57]);2))" table:style-name="ce71"/>
          <table:table-cell office:value-type="string" office:string-value="" table:formula="of:=IF(ISERROR(ROUND([.O57]*[.D57];2));&quot;&quot;;ROUND([.O57]*[.D57];2))" table:style-name="ce71"/>
          <table:table-cell table:style-name="ce72"/>
          <table:table-cell table:style-name="ce31"/>
          <table:table-cell office:value-type="string" office:string-value="" table:formula="of:=IF(ISERROR(MEDIAN([.E57:.N57]));&quot;&quot;;MEDIAN([.E57:.N57]))" table:style-name="ce46"/>
          <table:table-cell office:value-type="string" office:string-value="" table:formula="of:=IF(ISERROR(STDEV([.E57:.N57]));&quot;&quot;;STDEV([.E57:.N57]))" table:style-name="ce46"/>
          <table:table-cell office:value-type="string" office:string-value="" table:formula="of:=IF(ISERROR([.T57]/[.O57]);&quot;&quot;;[.T57]/[.O57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3"/>
          <table:table-cell office:value-type="string" office:string-value="" table:formula="of:=IF([PREENCHER.B50]=&quot;&quot;;&quot;&quot;;[PREENCHER.B50])" table:style-name="ce33"/>
          <table:table-cell office:value-type="string" office:string-value="" table:formula="of:=IF([PREENCHER.C50]=&quot;&quot;;&quot;&quot;;[PREENCHER.C50])" table:style-name="ce33"/>
          <table:table-cell office:value-type="string" office:string-value="" table:formula="of:=IF([PREENCHER.D50]=&quot;&quot;;&quot;&quot;;[PREENCHER.D50])" table:style-name="ce33"/>
          <table:table-cell office:value-type="string" office:string-value="" table:formula="of:=IF([PREENCHER.E50]=&quot;&quot;;&quot;&quot;;IF(COUNTIF([PREENCHER.#REF!];[PREENCHER.E50])=0;CONCATENATE([PREENCHER.#REF!];[.#REF!]);[PREENCHER.E50]))" table:style-name="ce34"/>
          <table:table-cell office:value-type="string" office:string-value="" table:formula="of:=IF([PREENCHER.F50]=&quot;&quot;;&quot;&quot;;IF(COUNTIF([PREENCHER.#REF!];[PREENCHER.F50])=0;CONCATENATE([PREENCHER.#REF!];[.#REF!]);[PREENCHER.F50]))" table:style-name="ce34"/>
          <table:table-cell office:value-type="string" office:string-value="" table:formula="of:=IF([PREENCHER.G50]=&quot;&quot;;&quot;&quot;;IF(COUNTIF([PREENCHER.#REF!];[PREENCHER.G50])=0;CONCATENATE([PREENCHER.#REF!];[.#REF!]);[PREENCHER.G50]))" table:style-name="ce34"/>
          <table:table-cell office:value-type="string" office:string-value="" table:formula="of:=IF([PREENCHER.H50]=&quot;&quot;;&quot;&quot;;IF(COUNTIF([PREENCHER.#REF!];[PREENCHER.H50])=0;CONCATENATE([PREENCHER.#REF!];[.#REF!]);[PREENCHER.H50]))" table:style-name="ce34"/>
          <table:table-cell office:value-type="string" office:string-value="" table:formula="of:=IF([PREENCHER.I50]=&quot;&quot;;&quot;&quot;;IF(COUNTIF([PREENCHER.#REF!];[PREENCHER.I50])=0;CONCATENATE([PREENCHER.#REF!];[.#REF!]);[PREENCHER.I50]))" table:style-name="ce34"/>
          <table:table-cell office:value-type="string" office:string-value="" table:formula="of:=IF([PREENCHER.J50]=&quot;&quot;;&quot;&quot;;IF(COUNTIF([PREENCHER.#REF!];[PREENCHER.J50])=0;CONCATENATE([PREENCHER.#REF!];[.#REF!]);[PREENCHER.J50]))" table:style-name="ce34"/>
          <table:table-cell office:value-type="string" office:string-value="" table:formula="of:=IF([PREENCHER.K50]=&quot;&quot;;&quot;&quot;;IF(COUNTIF([PREENCHER.#REF!];[PREENCHER.K50])=0;CONCATENATE([PREENCHER.#REF!];[.#REF!]);[PREENCHER.K50]))" table:style-name="ce34"/>
          <table:table-cell office:value-type="string" office:string-value="" table:formula="of:=IF([PREENCHER.L50]=&quot;&quot;;&quot;&quot;;IF(COUNTIF([PREENCHER.#REF!];[PREENCHER.L50])=0;CONCATENATE([PREENCHER.#REF!];[.#REF!]);[PREENCHER.L50]))" table:style-name="ce34"/>
          <table:table-cell office:value-type="string" office:string-value="" table:formula="of:=IF([PREENCHER.M50]=&quot;&quot;;&quot;&quot;;IF(COUNTIF([PREENCHER.#REF!];[PREENCHER.M50])=0;CONCATENATE([PREENCHER.#REF!];[.#REF!]);[PREENCHER.M50]))" table:style-name="ce34"/>
          <table:table-cell office:value-type="string" office:string-value="" table:formula="of:=IF([PREENCHER.N50]=&quot;&quot;;&quot;&quot;;IF(COUNTIF([PREENCHER.#REF!];[PREENCHER.N50])=0;CONCATENATE([PREENCHER.#REF!];[.#REF!]);[PREENCHER.N50]))" table:style-name="ce34"/>
          <table:table-cell office:value-type="string" office:string-value="" table:formula="of:=IF(ISERROR(ROUND(AVERAGE([.E58:.N58]);2));&quot;&quot;;ROUND(AVERAGE([.E58:.N58]);2))" table:style-name="ce71"/>
          <table:table-cell office:value-type="string" office:string-value="" table:formula="of:=IF(ISERROR(ROUND([.O58]*[.D58];2));&quot;&quot;;ROUND([.O58]*[.D58];2))" table:style-name="ce71"/>
          <table:table-cell table:style-name="ce72"/>
          <table:table-cell table:style-name="ce31"/>
          <table:table-cell office:value-type="string" office:string-value="" table:formula="of:=IF(ISERROR(MEDIAN([.E58:.N58]));&quot;&quot;;MEDIAN([.E58:.N58]))" table:style-name="ce46"/>
          <table:table-cell office:value-type="string" office:string-value="" table:formula="of:=IF(ISERROR(STDEV([.E58:.N58]));&quot;&quot;;STDEV([.E58:.N58]))" table:style-name="ce46"/>
          <table:table-cell office:value-type="string" office:string-value="" table:formula="of:=IF(ISERROR([.T58]/[.O58]);&quot;&quot;;[.T58]/[.O58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3"/>
          <table:table-cell office:value-type="string" office:string-value="" table:formula="of:=IF([PREENCHER.B51]=&quot;&quot;;&quot;&quot;;[PREENCHER.B51])" table:style-name="ce33"/>
          <table:table-cell office:value-type="string" office:string-value="" table:formula="of:=IF([PREENCHER.C51]=&quot;&quot;;&quot;&quot;;[PREENCHER.C51])" table:style-name="ce33"/>
          <table:table-cell office:value-type="string" office:string-value="" table:formula="of:=IF([PREENCHER.D51]=&quot;&quot;;&quot;&quot;;[PREENCHER.D51])" table:style-name="ce33"/>
          <table:table-cell office:value-type="string" office:string-value="" table:formula="of:=IF([PREENCHER.E51]=&quot;&quot;;&quot;&quot;;IF(COUNTIF([PREENCHER.#REF!];[PREENCHER.E51])=0;CONCATENATE([PREENCHER.#REF!];[.#REF!]);[PREENCHER.E51]))" table:style-name="ce34"/>
          <table:table-cell office:value-type="string" office:string-value="" table:formula="of:=IF([PREENCHER.F51]=&quot;&quot;;&quot;&quot;;IF(COUNTIF([PREENCHER.#REF!];[PREENCHER.F51])=0;CONCATENATE([PREENCHER.#REF!];[.#REF!]);[PREENCHER.F51]))" table:style-name="ce34"/>
          <table:table-cell office:value-type="string" office:string-value="" table:formula="of:=IF([PREENCHER.G51]=&quot;&quot;;&quot;&quot;;IF(COUNTIF([PREENCHER.#REF!];[PREENCHER.G51])=0;CONCATENATE([PREENCHER.#REF!];[.#REF!]);[PREENCHER.G51]))" table:style-name="ce34"/>
          <table:table-cell office:value-type="string" office:string-value="" table:formula="of:=IF([PREENCHER.H51]=&quot;&quot;;&quot;&quot;;IF(COUNTIF([PREENCHER.#REF!];[PREENCHER.H51])=0;CONCATENATE([PREENCHER.#REF!];[.#REF!]);[PREENCHER.H51]))" table:style-name="ce34"/>
          <table:table-cell office:value-type="string" office:string-value="" table:formula="of:=IF([PREENCHER.I51]=&quot;&quot;;&quot;&quot;;IF(COUNTIF([PREENCHER.#REF!];[PREENCHER.I51])=0;CONCATENATE([PREENCHER.#REF!];[.#REF!]);[PREENCHER.I51]))" table:style-name="ce34"/>
          <table:table-cell office:value-type="string" office:string-value="" table:formula="of:=IF([PREENCHER.J51]=&quot;&quot;;&quot;&quot;;IF(COUNTIF([PREENCHER.#REF!];[PREENCHER.J51])=0;CONCATENATE([PREENCHER.#REF!];[.#REF!]);[PREENCHER.J51]))" table:style-name="ce34"/>
          <table:table-cell office:value-type="string" office:string-value="" table:formula="of:=IF([PREENCHER.K51]=&quot;&quot;;&quot;&quot;;IF(COUNTIF([PREENCHER.#REF!];[PREENCHER.K51])=0;CONCATENATE([PREENCHER.#REF!];[.#REF!]);[PREENCHER.K51]))" table:style-name="ce34"/>
          <table:table-cell office:value-type="string" office:string-value="" table:formula="of:=IF([PREENCHER.L51]=&quot;&quot;;&quot;&quot;;IF(COUNTIF([PREENCHER.#REF!];[PREENCHER.L51])=0;CONCATENATE([PREENCHER.#REF!];[.#REF!]);[PREENCHER.L51]))" table:style-name="ce34"/>
          <table:table-cell office:value-type="string" office:string-value="" table:formula="of:=IF([PREENCHER.M51]=&quot;&quot;;&quot;&quot;;IF(COUNTIF([PREENCHER.#REF!];[PREENCHER.M51])=0;CONCATENATE([PREENCHER.#REF!];[.#REF!]);[PREENCHER.M51]))" table:style-name="ce34"/>
          <table:table-cell office:value-type="string" office:string-value="" table:formula="of:=IF([PREENCHER.N51]=&quot;&quot;;&quot;&quot;;IF(COUNTIF([PREENCHER.#REF!];[PREENCHER.N51])=0;CONCATENATE([PREENCHER.#REF!];[.#REF!]);[PREENCHER.N51]))" table:style-name="ce34"/>
          <table:table-cell office:value-type="string" office:string-value="" table:formula="of:=IF(ISERROR(ROUND(AVERAGE([.E59:.N59]);2));&quot;&quot;;ROUND(AVERAGE([.E59:.N59]);2))" table:style-name="ce71"/>
          <table:table-cell office:value-type="string" office:string-value="" table:formula="of:=IF(ISERROR(ROUND([.O59]*[.D59];2));&quot;&quot;;ROUND([.O59]*[.D59];2))" table:style-name="ce71"/>
          <table:table-cell table:style-name="ce72"/>
          <table:table-cell table:style-name="ce31"/>
          <table:table-cell office:value-type="string" office:string-value="" table:formula="of:=IF(ISERROR(MEDIAN([.E59:.N59]));&quot;&quot;;MEDIAN([.E59:.N59]))" table:style-name="ce46"/>
          <table:table-cell office:value-type="string" office:string-value="" table:formula="of:=IF(ISERROR(STDEV([.E59:.N59]));&quot;&quot;;STDEV([.E59:.N59]))" table:style-name="ce46"/>
          <table:table-cell office:value-type="string" office:string-value="" table:formula="of:=IF(ISERROR([.T59]/[.O59]);&quot;&quot;;[.T59]/[.O59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3"/>
          <table:table-cell office:value-type="string" office:string-value="" table:formula="of:=IF([PREENCHER.B52]=&quot;&quot;;&quot;&quot;;[PREENCHER.B52])" table:style-name="ce33"/>
          <table:table-cell office:value-type="string" office:string-value="" table:formula="of:=IF([PREENCHER.C52]=&quot;&quot;;&quot;&quot;;[PREENCHER.C52])" table:style-name="ce33"/>
          <table:table-cell office:value-type="string" office:string-value="" table:formula="of:=IF([PREENCHER.D52]=&quot;&quot;;&quot;&quot;;[PREENCHER.D52])" table:style-name="ce33"/>
          <table:table-cell office:value-type="string" office:string-value="" table:formula="of:=IF([PREENCHER.E52]=&quot;&quot;;&quot;&quot;;IF(COUNTIF([PREENCHER.#REF!];[PREENCHER.E52])=0;CONCATENATE([PREENCHER.#REF!];[.#REF!]);[PREENCHER.E52]))" table:style-name="ce34"/>
          <table:table-cell office:value-type="string" office:string-value="" table:formula="of:=IF([PREENCHER.F52]=&quot;&quot;;&quot;&quot;;IF(COUNTIF([PREENCHER.#REF!];[PREENCHER.F52])=0;CONCATENATE([PREENCHER.#REF!];[.#REF!]);[PREENCHER.F52]))" table:style-name="ce34"/>
          <table:table-cell office:value-type="string" office:string-value="" table:formula="of:=IF([PREENCHER.G52]=&quot;&quot;;&quot;&quot;;IF(COUNTIF([PREENCHER.#REF!];[PREENCHER.G52])=0;CONCATENATE([PREENCHER.#REF!];[.#REF!]);[PREENCHER.G52]))" table:style-name="ce34"/>
          <table:table-cell office:value-type="string" office:string-value="" table:formula="of:=IF([PREENCHER.H52]=&quot;&quot;;&quot;&quot;;IF(COUNTIF([PREENCHER.#REF!];[PREENCHER.H52])=0;CONCATENATE([PREENCHER.#REF!];[.#REF!]);[PREENCHER.H52]))" table:style-name="ce34"/>
          <table:table-cell office:value-type="string" office:string-value="" table:formula="of:=IF([PREENCHER.I52]=&quot;&quot;;&quot;&quot;;IF(COUNTIF([PREENCHER.#REF!];[PREENCHER.I52])=0;CONCATENATE([PREENCHER.#REF!];[.#REF!]);[PREENCHER.I52]))" table:style-name="ce34"/>
          <table:table-cell office:value-type="string" office:string-value="" table:formula="of:=IF([PREENCHER.J52]=&quot;&quot;;&quot;&quot;;IF(COUNTIF([PREENCHER.#REF!];[PREENCHER.J52])=0;CONCATENATE([PREENCHER.#REF!];[.#REF!]);[PREENCHER.J52]))" table:style-name="ce34"/>
          <table:table-cell office:value-type="string" office:string-value="" table:formula="of:=IF([PREENCHER.K52]=&quot;&quot;;&quot;&quot;;IF(COUNTIF([PREENCHER.#REF!];[PREENCHER.K52])=0;CONCATENATE([PREENCHER.#REF!];[.#REF!]);[PREENCHER.K52]))" table:style-name="ce34"/>
          <table:table-cell office:value-type="string" office:string-value="" table:formula="of:=IF([PREENCHER.L52]=&quot;&quot;;&quot;&quot;;IF(COUNTIF([PREENCHER.#REF!];[PREENCHER.L52])=0;CONCATENATE([PREENCHER.#REF!];[.#REF!]);[PREENCHER.L52]))" table:style-name="ce34"/>
          <table:table-cell office:value-type="string" office:string-value="" table:formula="of:=IF([PREENCHER.M52]=&quot;&quot;;&quot;&quot;;IF(COUNTIF([PREENCHER.#REF!];[PREENCHER.M52])=0;CONCATENATE([PREENCHER.#REF!];[.#REF!]);[PREENCHER.M52]))" table:style-name="ce34"/>
          <table:table-cell office:value-type="string" office:string-value="" table:formula="of:=IF([PREENCHER.N52]=&quot;&quot;;&quot;&quot;;IF(COUNTIF([PREENCHER.#REF!];[PREENCHER.N52])=0;CONCATENATE([PREENCHER.#REF!];[.#REF!]);[PREENCHER.N52]))" table:style-name="ce34"/>
          <table:table-cell office:value-type="string" office:string-value="" table:formula="of:=IF(ISERROR(ROUND(AVERAGE([.E60:.N60]);2));&quot;&quot;;ROUND(AVERAGE([.E60:.N60]);2))" table:style-name="ce71"/>
          <table:table-cell office:value-type="string" office:string-value="" table:formula="of:=IF(ISERROR(ROUND([.O60]*[.D60];2));&quot;&quot;;ROUND([.O60]*[.D60];2))" table:style-name="ce71"/>
          <table:table-cell table:style-name="ce72"/>
          <table:table-cell table:style-name="ce31"/>
          <table:table-cell office:value-type="string" office:string-value="" table:formula="of:=IF(ISERROR(MEDIAN([.E60:.N60]));&quot;&quot;;MEDIAN([.E60:.N60]))" table:style-name="ce46"/>
          <table:table-cell office:value-type="string" office:string-value="" table:formula="of:=IF(ISERROR(STDEV([.E60:.N60]));&quot;&quot;;STDEV([.E60:.N60]))" table:style-name="ce46"/>
          <table:table-cell office:value-type="string" office:string-value="" table:formula="of:=IF(ISERROR([.T60]/[.O60]);&quot;&quot;;[.T60]/[.O60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3"/>
          <table:table-cell office:value-type="string" office:string-value="" table:formula="of:=IF([PREENCHER.B53]=&quot;&quot;;&quot;&quot;;[PREENCHER.B53])" table:style-name="ce33"/>
          <table:table-cell office:value-type="string" office:string-value="" table:formula="of:=IF([PREENCHER.C53]=&quot;&quot;;&quot;&quot;;[PREENCHER.C53])" table:style-name="ce33"/>
          <table:table-cell office:value-type="string" office:string-value="" table:formula="of:=IF([PREENCHER.D53]=&quot;&quot;;&quot;&quot;;[PREENCHER.D53])" table:style-name="ce33"/>
          <table:table-cell office:value-type="string" office:string-value="" table:formula="of:=IF([PREENCHER.E53]=&quot;&quot;;&quot;&quot;;IF(COUNTIF([PREENCHER.#REF!];[PREENCHER.E53])=0;CONCATENATE([PREENCHER.#REF!];[.#REF!]);[PREENCHER.E53]))" table:style-name="ce34"/>
          <table:table-cell office:value-type="string" office:string-value="" table:formula="of:=IF([PREENCHER.F53]=&quot;&quot;;&quot;&quot;;IF(COUNTIF([PREENCHER.#REF!];[PREENCHER.F53])=0;CONCATENATE([PREENCHER.#REF!];[.#REF!]);[PREENCHER.F53]))" table:style-name="ce34"/>
          <table:table-cell office:value-type="string" office:string-value="" table:formula="of:=IF([PREENCHER.G53]=&quot;&quot;;&quot;&quot;;IF(COUNTIF([PREENCHER.#REF!];[PREENCHER.G53])=0;CONCATENATE([PREENCHER.#REF!];[.#REF!]);[PREENCHER.G53]))" table:style-name="ce34"/>
          <table:table-cell office:value-type="string" office:string-value="" table:formula="of:=IF([PREENCHER.H53]=&quot;&quot;;&quot;&quot;;IF(COUNTIF([PREENCHER.#REF!];[PREENCHER.H53])=0;CONCATENATE([PREENCHER.#REF!];[.#REF!]);[PREENCHER.H53]))" table:style-name="ce34"/>
          <table:table-cell office:value-type="string" office:string-value="" table:formula="of:=IF([PREENCHER.I53]=&quot;&quot;;&quot;&quot;;IF(COUNTIF([PREENCHER.#REF!];[PREENCHER.I53])=0;CONCATENATE([PREENCHER.#REF!];[.#REF!]);[PREENCHER.I53]))" table:style-name="ce34"/>
          <table:table-cell office:value-type="string" office:string-value="" table:formula="of:=IF([PREENCHER.J53]=&quot;&quot;;&quot;&quot;;IF(COUNTIF([PREENCHER.#REF!];[PREENCHER.J53])=0;CONCATENATE([PREENCHER.#REF!];[.#REF!]);[PREENCHER.J53]))" table:style-name="ce34"/>
          <table:table-cell office:value-type="string" office:string-value="" table:formula="of:=IF([PREENCHER.K53]=&quot;&quot;;&quot;&quot;;IF(COUNTIF([PREENCHER.#REF!];[PREENCHER.K53])=0;CONCATENATE([PREENCHER.#REF!];[.#REF!]);[PREENCHER.K53]))" table:style-name="ce34"/>
          <table:table-cell office:value-type="string" office:string-value="" table:formula="of:=IF([PREENCHER.L53]=&quot;&quot;;&quot;&quot;;IF(COUNTIF([PREENCHER.#REF!];[PREENCHER.L53])=0;CONCATENATE([PREENCHER.#REF!];[.#REF!]);[PREENCHER.L53]))" table:style-name="ce34"/>
          <table:table-cell office:value-type="string" office:string-value="" table:formula="of:=IF([PREENCHER.M53]=&quot;&quot;;&quot;&quot;;IF(COUNTIF([PREENCHER.#REF!];[PREENCHER.M53])=0;CONCATENATE([PREENCHER.#REF!];[.#REF!]);[PREENCHER.M53]))" table:style-name="ce34"/>
          <table:table-cell office:value-type="string" office:string-value="" table:formula="of:=IF([PREENCHER.N53]=&quot;&quot;;&quot;&quot;;IF(COUNTIF([PREENCHER.#REF!];[PREENCHER.N53])=0;CONCATENATE([PREENCHER.#REF!];[.#REF!]);[PREENCHER.N53]))" table:style-name="ce34"/>
          <table:table-cell office:value-type="string" office:string-value="" table:formula="of:=IF(ISERROR(ROUND(AVERAGE([.E61:.N61]);2));&quot;&quot;;ROUND(AVERAGE([.E61:.N61]);2))" table:style-name="ce71"/>
          <table:table-cell office:value-type="string" office:string-value="" table:formula="of:=IF(ISERROR(ROUND([.O61]*[.D61];2));&quot;&quot;;ROUND([.O61]*[.D61];2))" table:style-name="ce71"/>
          <table:table-cell table:style-name="ce72"/>
          <table:table-cell table:style-name="ce31"/>
          <table:table-cell office:value-type="string" office:string-value="" table:formula="of:=IF(ISERROR(MEDIAN([.E61:.N61]));&quot;&quot;;MEDIAN([.E61:.N61]))" table:style-name="ce46"/>
          <table:table-cell office:value-type="string" office:string-value="" table:formula="of:=IF(ISERROR(STDEV([.E61:.N61]));&quot;&quot;;STDEV([.E61:.N61]))" table:style-name="ce46"/>
          <table:table-cell office:value-type="string" office:string-value="" table:formula="of:=IF(ISERROR([.T61]/[.O61]);&quot;&quot;;[.T61]/[.O61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3"/>
          <table:table-cell office:value-type="string" office:string-value="" table:formula="of:=IF([PREENCHER.B54]=&quot;&quot;;&quot;&quot;;[PREENCHER.B54])" table:style-name="ce33"/>
          <table:table-cell office:value-type="string" office:string-value="" table:formula="of:=IF([PREENCHER.C54]=&quot;&quot;;&quot;&quot;;[PREENCHER.C54])" table:style-name="ce33"/>
          <table:table-cell office:value-type="string" office:string-value="" table:formula="of:=IF([PREENCHER.D54]=&quot;&quot;;&quot;&quot;;[PREENCHER.D54])" table:style-name="ce33"/>
          <table:table-cell office:value-type="string" office:string-value="" table:formula="of:=IF([PREENCHER.E54]=&quot;&quot;;&quot;&quot;;IF(COUNTIF([PREENCHER.#REF!];[PREENCHER.E54])=0;CONCATENATE([PREENCHER.#REF!];[.#REF!]);[PREENCHER.E54]))" table:style-name="ce34"/>
          <table:table-cell office:value-type="string" office:string-value="" table:formula="of:=IF([PREENCHER.F54]=&quot;&quot;;&quot;&quot;;IF(COUNTIF([PREENCHER.#REF!];[PREENCHER.F54])=0;CONCATENATE([PREENCHER.#REF!];[.#REF!]);[PREENCHER.F54]))" table:style-name="ce34"/>
          <table:table-cell office:value-type="string" office:string-value="" table:formula="of:=IF([PREENCHER.G54]=&quot;&quot;;&quot;&quot;;IF(COUNTIF([PREENCHER.#REF!];[PREENCHER.G54])=0;CONCATENATE([PREENCHER.#REF!];[.#REF!]);[PREENCHER.G54]))" table:style-name="ce34"/>
          <table:table-cell office:value-type="string" office:string-value="" table:formula="of:=IF([PREENCHER.H54]=&quot;&quot;;&quot;&quot;;IF(COUNTIF([PREENCHER.#REF!];[PREENCHER.H54])=0;CONCATENATE([PREENCHER.#REF!];[.#REF!]);[PREENCHER.H54]))" table:style-name="ce34"/>
          <table:table-cell office:value-type="string" office:string-value="" table:formula="of:=IF([PREENCHER.I54]=&quot;&quot;;&quot;&quot;;IF(COUNTIF([PREENCHER.#REF!];[PREENCHER.I54])=0;CONCATENATE([PREENCHER.#REF!];[.#REF!]);[PREENCHER.I54]))" table:style-name="ce34"/>
          <table:table-cell office:value-type="string" office:string-value="" table:formula="of:=IF([PREENCHER.J54]=&quot;&quot;;&quot;&quot;;IF(COUNTIF([PREENCHER.#REF!];[PREENCHER.J54])=0;CONCATENATE([PREENCHER.#REF!];[.#REF!]);[PREENCHER.J54]))" table:style-name="ce34"/>
          <table:table-cell office:value-type="string" office:string-value="" table:formula="of:=IF([PREENCHER.K54]=&quot;&quot;;&quot;&quot;;IF(COUNTIF([PREENCHER.#REF!];[PREENCHER.K54])=0;CONCATENATE([PREENCHER.#REF!];[.#REF!]);[PREENCHER.K54]))" table:style-name="ce34"/>
          <table:table-cell office:value-type="string" office:string-value="" table:formula="of:=IF([PREENCHER.L54]=&quot;&quot;;&quot;&quot;;IF(COUNTIF([PREENCHER.#REF!];[PREENCHER.L54])=0;CONCATENATE([PREENCHER.#REF!];[.#REF!]);[PREENCHER.L54]))" table:style-name="ce34"/>
          <table:table-cell office:value-type="string" office:string-value="" table:formula="of:=IF([PREENCHER.M54]=&quot;&quot;;&quot;&quot;;IF(COUNTIF([PREENCHER.#REF!];[PREENCHER.M54])=0;CONCATENATE([PREENCHER.#REF!];[.#REF!]);[PREENCHER.M54]))" table:style-name="ce34"/>
          <table:table-cell office:value-type="string" office:string-value="" table:formula="of:=IF([PREENCHER.N54]=&quot;&quot;;&quot;&quot;;IF(COUNTIF([PREENCHER.#REF!];[PREENCHER.N54])=0;CONCATENATE([PREENCHER.#REF!];[.#REF!]);[PREENCHER.N54]))" table:style-name="ce34"/>
          <table:table-cell office:value-type="string" office:string-value="" table:formula="of:=IF(ISERROR(ROUND(AVERAGE([.E62:.N62]);2));&quot;&quot;;ROUND(AVERAGE([.E62:.N62]);2))" table:style-name="ce71"/>
          <table:table-cell office:value-type="string" office:string-value="" table:formula="of:=IF(ISERROR(ROUND([.O62]*[.D62];2));&quot;&quot;;ROUND([.O62]*[.D62];2))" table:style-name="ce71"/>
          <table:table-cell table:style-name="ce72"/>
          <table:table-cell table:style-name="ce31"/>
          <table:table-cell office:value-type="string" office:string-value="" table:formula="of:=IF(ISERROR(MEDIAN([.E62:.N62]));&quot;&quot;;MEDIAN([.E62:.N62]))" table:style-name="ce46"/>
          <table:table-cell office:value-type="string" office:string-value="" table:formula="of:=IF(ISERROR(STDEV([.E62:.N62]));&quot;&quot;;STDEV([.E62:.N62]))" table:style-name="ce46"/>
          <table:table-cell office:value-type="string" office:string-value="" table:formula="of:=IF(ISERROR([.T62]/[.O62]);&quot;&quot;;[.T62]/[.O62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3"/>
          <table:table-cell office:value-type="string" office:string-value="" table:formula="of:=IF([PREENCHER.B55]=&quot;&quot;;&quot;&quot;;[PREENCHER.B55])" table:style-name="ce33"/>
          <table:table-cell office:value-type="string" office:string-value="" table:formula="of:=IF([PREENCHER.C55]=&quot;&quot;;&quot;&quot;;[PREENCHER.C55])" table:style-name="ce33"/>
          <table:table-cell office:value-type="string" office:string-value="" table:formula="of:=IF([PREENCHER.D55]=&quot;&quot;;&quot;&quot;;[PREENCHER.D55])" table:style-name="ce33"/>
          <table:table-cell office:value-type="string" office:string-value="" table:formula="of:=IF([PREENCHER.E55]=&quot;&quot;;&quot;&quot;;IF(COUNTIF([PREENCHER.#REF!];[PREENCHER.E55])=0;CONCATENATE([PREENCHER.#REF!];[.#REF!]);[PREENCHER.E55]))" table:style-name="ce34"/>
          <table:table-cell office:value-type="string" office:string-value="" table:formula="of:=IF([PREENCHER.F55]=&quot;&quot;;&quot;&quot;;IF(COUNTIF([PREENCHER.#REF!];[PREENCHER.F55])=0;CONCATENATE([PREENCHER.#REF!];[.#REF!]);[PREENCHER.F55]))" table:style-name="ce34"/>
          <table:table-cell office:value-type="string" office:string-value="" table:formula="of:=IF([PREENCHER.G55]=&quot;&quot;;&quot;&quot;;IF(COUNTIF([PREENCHER.#REF!];[PREENCHER.G55])=0;CONCATENATE([PREENCHER.#REF!];[.#REF!]);[PREENCHER.G55]))" table:style-name="ce34"/>
          <table:table-cell office:value-type="string" office:string-value="" table:formula="of:=IF([PREENCHER.H55]=&quot;&quot;;&quot;&quot;;IF(COUNTIF([PREENCHER.#REF!];[PREENCHER.H55])=0;CONCATENATE([PREENCHER.#REF!];[.#REF!]);[PREENCHER.H55]))" table:style-name="ce34"/>
          <table:table-cell office:value-type="string" office:string-value="" table:formula="of:=IF([PREENCHER.I55]=&quot;&quot;;&quot;&quot;;IF(COUNTIF([PREENCHER.#REF!];[PREENCHER.I55])=0;CONCATENATE([PREENCHER.#REF!];[.#REF!]);[PREENCHER.I55]))" table:style-name="ce34"/>
          <table:table-cell office:value-type="string" office:string-value="" table:formula="of:=IF([PREENCHER.J55]=&quot;&quot;;&quot;&quot;;IF(COUNTIF([PREENCHER.#REF!];[PREENCHER.J55])=0;CONCATENATE([PREENCHER.#REF!];[.#REF!]);[PREENCHER.J55]))" table:style-name="ce34"/>
          <table:table-cell office:value-type="string" office:string-value="" table:formula="of:=IF([PREENCHER.K55]=&quot;&quot;;&quot;&quot;;IF(COUNTIF([PREENCHER.#REF!];[PREENCHER.K55])=0;CONCATENATE([PREENCHER.#REF!];[.#REF!]);[PREENCHER.K55]))" table:style-name="ce34"/>
          <table:table-cell office:value-type="string" office:string-value="" table:formula="of:=IF([PREENCHER.L55]=&quot;&quot;;&quot;&quot;;IF(COUNTIF([PREENCHER.#REF!];[PREENCHER.L55])=0;CONCATENATE([PREENCHER.#REF!];[.#REF!]);[PREENCHER.L55]))" table:style-name="ce34"/>
          <table:table-cell office:value-type="string" office:string-value="" table:formula="of:=IF([PREENCHER.M55]=&quot;&quot;;&quot;&quot;;IF(COUNTIF([PREENCHER.#REF!];[PREENCHER.M55])=0;CONCATENATE([PREENCHER.#REF!];[.#REF!]);[PREENCHER.M55]))" table:style-name="ce34"/>
          <table:table-cell office:value-type="string" office:string-value="" table:formula="of:=IF([PREENCHER.N55]=&quot;&quot;;&quot;&quot;;IF(COUNTIF([PREENCHER.#REF!];[PREENCHER.N55])=0;CONCATENATE([PREENCHER.#REF!];[.#REF!]);[PREENCHER.N55]))" table:style-name="ce34"/>
          <table:table-cell office:value-type="string" office:string-value="" table:formula="of:=IF(ISERROR(ROUND(AVERAGE([.E63:.N63]);2));&quot;&quot;;ROUND(AVERAGE([.E63:.N63]);2))" table:style-name="ce71"/>
          <table:table-cell office:value-type="string" office:string-value="" table:formula="of:=IF(ISERROR(ROUND([.O63]*[.D63];2));&quot;&quot;;ROUND([.O63]*[.D63];2))" table:style-name="ce71"/>
          <table:table-cell table:style-name="ce72"/>
          <table:table-cell table:style-name="ce31"/>
          <table:table-cell office:value-type="string" office:string-value="" table:formula="of:=IF(ISERROR(MEDIAN([.E63:.N63]));&quot;&quot;;MEDIAN([.E63:.N63]))" table:style-name="ce46"/>
          <table:table-cell office:value-type="string" office:string-value="" table:formula="of:=IF(ISERROR(STDEV([.E63:.N63]));&quot;&quot;;STDEV([.E63:.N63]))" table:style-name="ce46"/>
          <table:table-cell office:value-type="string" office:string-value="" table:formula="of:=IF(ISERROR([.T63]/[.O63]);&quot;&quot;;[.T63]/[.O63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3"/>
          <table:table-cell office:value-type="string" office:string-value="" table:formula="of:=IF([PREENCHER.B56]=&quot;&quot;;&quot;&quot;;[PREENCHER.B56])" table:style-name="ce33"/>
          <table:table-cell office:value-type="string" office:string-value="" table:formula="of:=IF([PREENCHER.C56]=&quot;&quot;;&quot;&quot;;[PREENCHER.C56])" table:style-name="ce33"/>
          <table:table-cell office:value-type="string" office:string-value="" table:formula="of:=IF([PREENCHER.D56]=&quot;&quot;;&quot;&quot;;[PREENCHER.D56])" table:style-name="ce33"/>
          <table:table-cell office:value-type="string" office:string-value="" table:formula="of:=IF([PREENCHER.E56]=&quot;&quot;;&quot;&quot;;IF(COUNTIF([PREENCHER.#REF!];[PREENCHER.E56])=0;CONCATENATE([PREENCHER.#REF!];[.#REF!]);[PREENCHER.E56]))" table:style-name="ce34"/>
          <table:table-cell office:value-type="string" office:string-value="" table:formula="of:=IF([PREENCHER.F56]=&quot;&quot;;&quot;&quot;;IF(COUNTIF([PREENCHER.#REF!];[PREENCHER.F56])=0;CONCATENATE([PREENCHER.#REF!];[.#REF!]);[PREENCHER.F56]))" table:style-name="ce34"/>
          <table:table-cell office:value-type="string" office:string-value="" table:formula="of:=IF([PREENCHER.G56]=&quot;&quot;;&quot;&quot;;IF(COUNTIF([PREENCHER.#REF!];[PREENCHER.G56])=0;CONCATENATE([PREENCHER.#REF!];[.#REF!]);[PREENCHER.G56]))" table:style-name="ce34"/>
          <table:table-cell office:value-type="string" office:string-value="" table:formula="of:=IF([PREENCHER.H56]=&quot;&quot;;&quot;&quot;;IF(COUNTIF([PREENCHER.#REF!];[PREENCHER.H56])=0;CONCATENATE([PREENCHER.#REF!];[.#REF!]);[PREENCHER.H56]))" table:style-name="ce34"/>
          <table:table-cell office:value-type="string" office:string-value="" table:formula="of:=IF([PREENCHER.I56]=&quot;&quot;;&quot;&quot;;IF(COUNTIF([PREENCHER.#REF!];[PREENCHER.I56])=0;CONCATENATE([PREENCHER.#REF!];[.#REF!]);[PREENCHER.I56]))" table:style-name="ce34"/>
          <table:table-cell office:value-type="string" office:string-value="" table:formula="of:=IF([PREENCHER.J56]=&quot;&quot;;&quot;&quot;;IF(COUNTIF([PREENCHER.#REF!];[PREENCHER.J56])=0;CONCATENATE([PREENCHER.#REF!];[.#REF!]);[PREENCHER.J56]))" table:style-name="ce34"/>
          <table:table-cell office:value-type="string" office:string-value="" table:formula="of:=IF([PREENCHER.K56]=&quot;&quot;;&quot;&quot;;IF(COUNTIF([PREENCHER.#REF!];[PREENCHER.K56])=0;CONCATENATE([PREENCHER.#REF!];[.#REF!]);[PREENCHER.K56]))" table:style-name="ce34"/>
          <table:table-cell office:value-type="string" office:string-value="" table:formula="of:=IF([PREENCHER.L56]=&quot;&quot;;&quot;&quot;;IF(COUNTIF([PREENCHER.#REF!];[PREENCHER.L56])=0;CONCATENATE([PREENCHER.#REF!];[.#REF!]);[PREENCHER.L56]))" table:style-name="ce34"/>
          <table:table-cell office:value-type="string" office:string-value="" table:formula="of:=IF([PREENCHER.M56]=&quot;&quot;;&quot;&quot;;IF(COUNTIF([PREENCHER.#REF!];[PREENCHER.M56])=0;CONCATENATE([PREENCHER.#REF!];[.#REF!]);[PREENCHER.M56]))" table:style-name="ce34"/>
          <table:table-cell office:value-type="string" office:string-value="" table:formula="of:=IF([PREENCHER.N56]=&quot;&quot;;&quot;&quot;;IF(COUNTIF([PREENCHER.#REF!];[PREENCHER.N56])=0;CONCATENATE([PREENCHER.#REF!];[.#REF!]);[PREENCHER.N56]))" table:style-name="ce34"/>
          <table:table-cell office:value-type="string" office:string-value="" table:formula="of:=IF(ISERROR(ROUND(AVERAGE([.E64:.N64]);2));&quot;&quot;;ROUND(AVERAGE([.E64:.N64]);2))" table:style-name="ce71"/>
          <table:table-cell office:value-type="string" office:string-value="" table:formula="of:=IF(ISERROR(ROUND([.O64]*[.D64];2));&quot;&quot;;ROUND([.O64]*[.D64];2))" table:style-name="ce71"/>
          <table:table-cell table:style-name="ce72"/>
          <table:table-cell table:style-name="ce31"/>
          <table:table-cell office:value-type="string" office:string-value="" table:formula="of:=IF(ISERROR(MEDIAN([.E64:.N64]));&quot;&quot;;MEDIAN([.E64:.N64]))" table:style-name="ce46"/>
          <table:table-cell office:value-type="string" office:string-value="" table:formula="of:=IF(ISERROR(STDEV([.E64:.N64]));&quot;&quot;;STDEV([.E64:.N64]))" table:style-name="ce46"/>
          <table:table-cell office:value-type="string" office:string-value="" table:formula="of:=IF(ISERROR([.T64]/[.O64]);&quot;&quot;;[.T64]/[.O64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3"/>
          <table:table-cell office:value-type="string" office:string-value="" table:formula="of:=IF([PREENCHER.B57]=&quot;&quot;;&quot;&quot;;[PREENCHER.B57])" table:style-name="ce33"/>
          <table:table-cell office:value-type="string" office:string-value="" table:formula="of:=IF([PREENCHER.C57]=&quot;&quot;;&quot;&quot;;[PREENCHER.C57])" table:style-name="ce33"/>
          <table:table-cell office:value-type="string" office:string-value="" table:formula="of:=IF([PREENCHER.D57]=&quot;&quot;;&quot;&quot;;[PREENCHER.D57])" table:style-name="ce33"/>
          <table:table-cell office:value-type="string" office:string-value="" table:formula="of:=IF([PREENCHER.E57]=&quot;&quot;;&quot;&quot;;IF(COUNTIF([PREENCHER.#REF!];[PREENCHER.E57])=0;CONCATENATE([PREENCHER.#REF!];[.#REF!]);[PREENCHER.E57]))" table:style-name="ce34"/>
          <table:table-cell office:value-type="string" office:string-value="" table:formula="of:=IF([PREENCHER.F57]=&quot;&quot;;&quot;&quot;;IF(COUNTIF([PREENCHER.#REF!];[PREENCHER.F57])=0;CONCATENATE([PREENCHER.#REF!];[.#REF!]);[PREENCHER.F57]))" table:style-name="ce34"/>
          <table:table-cell office:value-type="string" office:string-value="" table:formula="of:=IF([PREENCHER.G57]=&quot;&quot;;&quot;&quot;;IF(COUNTIF([PREENCHER.#REF!];[PREENCHER.G57])=0;CONCATENATE([PREENCHER.#REF!];[.#REF!]);[PREENCHER.G57]))" table:style-name="ce34"/>
          <table:table-cell office:value-type="string" office:string-value="" table:formula="of:=IF([PREENCHER.H57]=&quot;&quot;;&quot;&quot;;IF(COUNTIF([PREENCHER.#REF!];[PREENCHER.H57])=0;CONCATENATE([PREENCHER.#REF!];[.#REF!]);[PREENCHER.H57]))" table:style-name="ce34"/>
          <table:table-cell office:value-type="string" office:string-value="" table:formula="of:=IF([PREENCHER.I57]=&quot;&quot;;&quot;&quot;;IF(COUNTIF([PREENCHER.#REF!];[PREENCHER.I57])=0;CONCATENATE([PREENCHER.#REF!];[.#REF!]);[PREENCHER.I57]))" table:style-name="ce34"/>
          <table:table-cell office:value-type="string" office:string-value="" table:formula="of:=IF([PREENCHER.J57]=&quot;&quot;;&quot;&quot;;IF(COUNTIF([PREENCHER.#REF!];[PREENCHER.J57])=0;CONCATENATE([PREENCHER.#REF!];[.#REF!]);[PREENCHER.J57]))" table:style-name="ce34"/>
          <table:table-cell office:value-type="string" office:string-value="" table:formula="of:=IF([PREENCHER.K57]=&quot;&quot;;&quot;&quot;;IF(COUNTIF([PREENCHER.#REF!];[PREENCHER.K57])=0;CONCATENATE([PREENCHER.#REF!];[.#REF!]);[PREENCHER.K57]))" table:style-name="ce34"/>
          <table:table-cell office:value-type="string" office:string-value="" table:formula="of:=IF([PREENCHER.L57]=&quot;&quot;;&quot;&quot;;IF(COUNTIF([PREENCHER.#REF!];[PREENCHER.L57])=0;CONCATENATE([PREENCHER.#REF!];[.#REF!]);[PREENCHER.L57]))" table:style-name="ce34"/>
          <table:table-cell office:value-type="string" office:string-value="" table:formula="of:=IF([PREENCHER.M57]=&quot;&quot;;&quot;&quot;;IF(COUNTIF([PREENCHER.#REF!];[PREENCHER.M57])=0;CONCATENATE([PREENCHER.#REF!];[.#REF!]);[PREENCHER.M57]))" table:style-name="ce34"/>
          <table:table-cell office:value-type="string" office:string-value="" table:formula="of:=IF([PREENCHER.N57]=&quot;&quot;;&quot;&quot;;IF(COUNTIF([PREENCHER.#REF!];[PREENCHER.N57])=0;CONCATENATE([PREENCHER.#REF!];[.#REF!]);[PREENCHER.N57]))" table:style-name="ce34"/>
          <table:table-cell office:value-type="string" office:string-value="" table:formula="of:=IF(ISERROR(ROUND(AVERAGE([.E65:.N65]);2));&quot;&quot;;ROUND(AVERAGE([.E65:.N65]);2))" table:style-name="ce71"/>
          <table:table-cell office:value-type="string" office:string-value="" table:formula="of:=IF(ISERROR(ROUND([.O65]*[.D65];2));&quot;&quot;;ROUND([.O65]*[.D65];2))" table:style-name="ce71"/>
          <table:table-cell table:style-name="ce72"/>
          <table:table-cell table:style-name="ce31"/>
          <table:table-cell office:value-type="string" office:string-value="" table:formula="of:=IF(ISERROR(MEDIAN([.E65:.N65]));&quot;&quot;;MEDIAN([.E65:.N65]))" table:style-name="ce46"/>
          <table:table-cell office:value-type="string" office:string-value="" table:formula="of:=IF(ISERROR(STDEV([.E65:.N65]));&quot;&quot;;STDEV([.E65:.N65]))" table:style-name="ce46"/>
          <table:table-cell office:value-type="string" office:string-value="" table:formula="of:=IF(ISERROR([.T65]/[.O65]);&quot;&quot;;[.T65]/[.O65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3"/>
          <table:table-cell office:value-type="string" office:string-value="" table:formula="of:=IF([PREENCHER.B58]=&quot;&quot;;&quot;&quot;;[PREENCHER.B58])" table:style-name="ce33"/>
          <table:table-cell office:value-type="string" office:string-value="" table:formula="of:=IF([PREENCHER.C58]=&quot;&quot;;&quot;&quot;;[PREENCHER.C58])" table:style-name="ce33"/>
          <table:table-cell office:value-type="string" office:string-value="" table:formula="of:=IF([PREENCHER.D58]=&quot;&quot;;&quot;&quot;;[PREENCHER.D58])" table:style-name="ce33"/>
          <table:table-cell office:value-type="string" office:string-value="" table:formula="of:=IF([PREENCHER.E58]=&quot;&quot;;&quot;&quot;;IF(COUNTIF([PREENCHER.#REF!];[PREENCHER.E58])=0;CONCATENATE([PREENCHER.#REF!];[.#REF!]);[PREENCHER.E58]))" table:style-name="ce34"/>
          <table:table-cell office:value-type="string" office:string-value="" table:formula="of:=IF([PREENCHER.F58]=&quot;&quot;;&quot;&quot;;IF(COUNTIF([PREENCHER.#REF!];[PREENCHER.F58])=0;CONCATENATE([PREENCHER.#REF!];[.#REF!]);[PREENCHER.F58]))" table:style-name="ce34"/>
          <table:table-cell office:value-type="string" office:string-value="" table:formula="of:=IF([PREENCHER.G58]=&quot;&quot;;&quot;&quot;;IF(COUNTIF([PREENCHER.#REF!];[PREENCHER.G58])=0;CONCATENATE([PREENCHER.#REF!];[.#REF!]);[PREENCHER.G58]))" table:style-name="ce34"/>
          <table:table-cell office:value-type="string" office:string-value="" table:formula="of:=IF([PREENCHER.H58]=&quot;&quot;;&quot;&quot;;IF(COUNTIF([PREENCHER.#REF!];[PREENCHER.H58])=0;CONCATENATE([PREENCHER.#REF!];[.#REF!]);[PREENCHER.H58]))" table:style-name="ce34"/>
          <table:table-cell office:value-type="string" office:string-value="" table:formula="of:=IF([PREENCHER.I58]=&quot;&quot;;&quot;&quot;;IF(COUNTIF([PREENCHER.#REF!];[PREENCHER.I58])=0;CONCATENATE([PREENCHER.#REF!];[.#REF!]);[PREENCHER.I58]))" table:style-name="ce34"/>
          <table:table-cell office:value-type="string" office:string-value="" table:formula="of:=IF([PREENCHER.J58]=&quot;&quot;;&quot;&quot;;IF(COUNTIF([PREENCHER.#REF!];[PREENCHER.J58])=0;CONCATENATE([PREENCHER.#REF!];[.#REF!]);[PREENCHER.J58]))" table:style-name="ce34"/>
          <table:table-cell office:value-type="string" office:string-value="" table:formula="of:=IF([PREENCHER.K58]=&quot;&quot;;&quot;&quot;;IF(COUNTIF([PREENCHER.#REF!];[PREENCHER.K58])=0;CONCATENATE([PREENCHER.#REF!];[.#REF!]);[PREENCHER.K58]))" table:style-name="ce34"/>
          <table:table-cell office:value-type="string" office:string-value="" table:formula="of:=IF([PREENCHER.L58]=&quot;&quot;;&quot;&quot;;IF(COUNTIF([PREENCHER.#REF!];[PREENCHER.L58])=0;CONCATENATE([PREENCHER.#REF!];[.#REF!]);[PREENCHER.L58]))" table:style-name="ce34"/>
          <table:table-cell office:value-type="string" office:string-value="" table:formula="of:=IF([PREENCHER.M58]=&quot;&quot;;&quot;&quot;;IF(COUNTIF([PREENCHER.#REF!];[PREENCHER.M58])=0;CONCATENATE([PREENCHER.#REF!];[.#REF!]);[PREENCHER.M58]))" table:style-name="ce34"/>
          <table:table-cell office:value-type="string" office:string-value="" table:formula="of:=IF([PREENCHER.N58]=&quot;&quot;;&quot;&quot;;IF(COUNTIF([PREENCHER.#REF!];[PREENCHER.N58])=0;CONCATENATE([PREENCHER.#REF!];[.#REF!]);[PREENCHER.N58]))" table:style-name="ce34"/>
          <table:table-cell office:value-type="string" office:string-value="" table:formula="of:=IF(ISERROR(ROUND(AVERAGE([.E66:.N66]);2));&quot;&quot;;ROUND(AVERAGE([.E66:.N66]);2))" table:style-name="ce71"/>
          <table:table-cell office:value-type="string" office:string-value="" table:formula="of:=IF(ISERROR(ROUND([.O66]*[.D66];2));&quot;&quot;;ROUND([.O66]*[.D66];2))" table:style-name="ce71"/>
          <table:table-cell table:style-name="ce72"/>
          <table:table-cell table:style-name="ce31"/>
          <table:table-cell office:value-type="string" office:string-value="" table:formula="of:=IF(ISERROR(MEDIAN([.E66:.N66]));&quot;&quot;;MEDIAN([.E66:.N66]))" table:style-name="ce46"/>
          <table:table-cell office:value-type="string" office:string-value="" table:formula="of:=IF(ISERROR(STDEV([.E66:.N66]));&quot;&quot;;STDEV([.E66:.N66]))" table:style-name="ce46"/>
          <table:table-cell office:value-type="string" office:string-value="" table:formula="of:=IF(ISERROR([.T66]/[.O66]);&quot;&quot;;[.T66]/[.O66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3"/>
          <table:table-cell office:value-type="string" office:string-value="" table:formula="of:=IF([PREENCHER.B59]=&quot;&quot;;&quot;&quot;;[PREENCHER.B59])" table:style-name="ce33"/>
          <table:table-cell office:value-type="string" office:string-value="" table:formula="of:=IF([PREENCHER.C59]=&quot;&quot;;&quot;&quot;;[PREENCHER.C59])" table:style-name="ce33"/>
          <table:table-cell office:value-type="string" office:string-value="" table:formula="of:=IF([PREENCHER.D59]=&quot;&quot;;&quot;&quot;;[PREENCHER.D59])" table:style-name="ce33"/>
          <table:table-cell office:value-type="string" office:string-value="" table:formula="of:=IF([PREENCHER.E59]=&quot;&quot;;&quot;&quot;;IF(COUNTIF([PREENCHER.#REF!];[PREENCHER.E59])=0;CONCATENATE([PREENCHER.#REF!];[.#REF!]);[PREENCHER.E59]))" table:style-name="ce34"/>
          <table:table-cell office:value-type="string" office:string-value="" table:formula="of:=IF([PREENCHER.F59]=&quot;&quot;;&quot;&quot;;IF(COUNTIF([PREENCHER.#REF!];[PREENCHER.F59])=0;CONCATENATE([PREENCHER.#REF!];[.#REF!]);[PREENCHER.F59]))" table:style-name="ce34"/>
          <table:table-cell office:value-type="string" office:string-value="" table:formula="of:=IF([PREENCHER.G59]=&quot;&quot;;&quot;&quot;;IF(COUNTIF([PREENCHER.#REF!];[PREENCHER.G59])=0;CONCATENATE([PREENCHER.#REF!];[.#REF!]);[PREENCHER.G59]))" table:style-name="ce34"/>
          <table:table-cell office:value-type="string" office:string-value="" table:formula="of:=IF([PREENCHER.H59]=&quot;&quot;;&quot;&quot;;IF(COUNTIF([PREENCHER.#REF!];[PREENCHER.H59])=0;CONCATENATE([PREENCHER.#REF!];[.#REF!]);[PREENCHER.H59]))" table:style-name="ce34"/>
          <table:table-cell office:value-type="string" office:string-value="" table:formula="of:=IF([PREENCHER.I59]=&quot;&quot;;&quot;&quot;;IF(COUNTIF([PREENCHER.#REF!];[PREENCHER.I59])=0;CONCATENATE([PREENCHER.#REF!];[.#REF!]);[PREENCHER.I59]))" table:style-name="ce34"/>
          <table:table-cell office:value-type="string" office:string-value="" table:formula="of:=IF([PREENCHER.J59]=&quot;&quot;;&quot;&quot;;IF(COUNTIF([PREENCHER.#REF!];[PREENCHER.J59])=0;CONCATENATE([PREENCHER.#REF!];[.#REF!]);[PREENCHER.J59]))" table:style-name="ce34"/>
          <table:table-cell office:value-type="string" office:string-value="" table:formula="of:=IF([PREENCHER.K59]=&quot;&quot;;&quot;&quot;;IF(COUNTIF([PREENCHER.#REF!];[PREENCHER.K59])=0;CONCATENATE([PREENCHER.#REF!];[.#REF!]);[PREENCHER.K59]))" table:style-name="ce34"/>
          <table:table-cell office:value-type="string" office:string-value="" table:formula="of:=IF([PREENCHER.L59]=&quot;&quot;;&quot;&quot;;IF(COUNTIF([PREENCHER.#REF!];[PREENCHER.L59])=0;CONCATENATE([PREENCHER.#REF!];[.#REF!]);[PREENCHER.L59]))" table:style-name="ce34"/>
          <table:table-cell office:value-type="string" office:string-value="" table:formula="of:=IF([PREENCHER.M59]=&quot;&quot;;&quot;&quot;;IF(COUNTIF([PREENCHER.#REF!];[PREENCHER.M59])=0;CONCATENATE([PREENCHER.#REF!];[.#REF!]);[PREENCHER.M59]))" table:style-name="ce34"/>
          <table:table-cell office:value-type="string" office:string-value="" table:formula="of:=IF([PREENCHER.N59]=&quot;&quot;;&quot;&quot;;IF(COUNTIF([PREENCHER.#REF!];[PREENCHER.N59])=0;CONCATENATE([PREENCHER.#REF!];[.#REF!]);[PREENCHER.N59]))" table:style-name="ce34"/>
          <table:table-cell office:value-type="string" office:string-value="" table:formula="of:=IF(ISERROR(ROUND(AVERAGE([.E67:.N67]);2));&quot;&quot;;ROUND(AVERAGE([.E67:.N67]);2))" table:style-name="ce71"/>
          <table:table-cell office:value-type="string" office:string-value="" table:formula="of:=IF(ISERROR(ROUND([.O67]*[.D67];2));&quot;&quot;;ROUND([.O67]*[.D67];2))" table:style-name="ce71"/>
          <table:table-cell table:style-name="ce72"/>
          <table:table-cell table:style-name="ce31"/>
          <table:table-cell office:value-type="string" office:string-value="" table:formula="of:=IF(ISERROR(MEDIAN([.E67:.N67]));&quot;&quot;;MEDIAN([.E67:.N67]))" table:style-name="ce46"/>
          <table:table-cell office:value-type="string" office:string-value="" table:formula="of:=IF(ISERROR(STDEV([.E67:.N67]));&quot;&quot;;STDEV([.E67:.N67]))" table:style-name="ce46"/>
          <table:table-cell office:value-type="string" office:string-value="" table:formula="of:=IF(ISERROR([.T67]/[.O67]);&quot;&quot;;[.T67]/[.O67])" table:style-name="ce73"/>
          <table:table-cell table:number-columns-repeated="16363"/>
        </table:table-row>
        <table:table-row table:style-name="ro5">
          <table:table-cell office:value-type="string" table:number-columns-spanned="15" table:number-rows-spanned="1" table:style-name="ce82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74"/>
          <table:table-cell table:number-columns-repeated="5" table:style-name="ce31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4º,_5º_e_6º" table:style-name="ta2">
        <table:table-column table:style-name="co23" table:default-cell-style-name="ce1"/>
        <table:table-column table:style-name="co24" table:default-cell-style-name="ce1"/>
        <table:table-column table:style-name="co3" table:number-columns-repeated="2" table:default-cell-style-name="ce1"/>
        <table:table-column table:style-name="co5" table:number-columns-repeated="11" table:default-cell-style-name="ce1"/>
        <table:table-column table:style-name="co25" table:default-cell-style-name="ce1"/>
        <table:table-column table:style-name="co26" table:default-cell-style-name="ce1"/>
        <table:table-column table:style-name="co5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5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81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8">
          <table:table-cell office:value-type="string" office:string-value="ITEM" table:formula="of:=[PREENCHER.A3]" table:style-name="ce70">
            <text:p>ITEM</text:p>
          </table:table-cell>
          <table:table-cell office:value-type="string" office:string-value="ESPECIFICAÇÃO" table:formula="of:=[PREENCHER.B3]" table:style-name="ce70">
            <text:p>ESPECIFICAÇÃO</text:p>
          </table:table-cell>
          <table:table-cell office:value-type="string" office:string-value="UND" table:formula="of:=[PREENCHER.C3]" table:style-name="ce70">
            <text:p>UND</text:p>
          </table:table-cell>
          <table:table-cell office:value-type="string" office:string-value="QTD" table:formula="of:=[PREENCHER.D3]" table:style-name="ce70">
            <text:p>QTD</text:p>
          </table:table-cell>
          <table:table-cell office:value-type="string" office:string-value="PREÇO 1 Vitória" table:formula="of:=[PREENCHER.E3]" table:style-name="ce70">
            <text:p>PREÇO 1 Vitória</text:p>
          </table:table-cell>
          <table:table-cell office:value-type="string" office:string-value="PREÇO 2 Prevenção" table:formula="of:=[PREENCHER.F3]" table:style-name="ce70">
            <text:p>PREÇO 2 Prevenção</text:p>
          </table:table-cell>
          <table:table-cell office:value-type="string" office:string-value="PREÇO 3 Minas Sul" table:formula="of:=[PREENCHER.G3]" table:style-name="ce70">
            <text:p>PREÇO 3 Minas Sul</text:p>
          </table:table-cell>
          <table:table-cell office:value-type="string" office:string-value="Banco de Preços  " table:formula="of:=[PREENCHER.H3]" table:style-name="ce70">
            <text:p>Banco de Preços<text:s text:c="2"/></text:p>
          </table:table-cell>
          <table:table-cell office:value-type="string" office:string-value="Ituitaba" table:formula="of:=[PREENCHER.I3]" table:style-name="ce70">
            <text:p>Ituitaba</text:p>
          </table:table-cell>
          <table:table-cell office:value-type="string" office:string-value="PREÇO 6" table:formula="of:=[PREENCHER.J3]" table:style-name="ce70">
            <text:p>PREÇO 6</text:p>
          </table:table-cell>
          <table:table-cell office:value-type="string" office:string-value="PREÇO 7" table:formula="of:=[PREENCHER.K3]" table:style-name="ce70">
            <text:p>PREÇO 7</text:p>
          </table:table-cell>
          <table:table-cell office:value-type="string" office:string-value="PREÇO 8" table:formula="of:=[PREENCHER.L3]" table:style-name="ce70">
            <text:p>PREÇO 8</text:p>
          </table:table-cell>
          <table:table-cell office:value-type="string" office:string-value="PREÇO 9" table:formula="of:=[PREENCHER.M3]" table:style-name="ce70">
            <text:p>PREÇO 9</text:p>
          </table:table-cell>
          <table:table-cell office:value-type="string" office:string-value="PREÇO 10" table:formula="of:=[PREENCHER.N3]" table:style-name="ce70">
            <text:p>PREÇO 10</text:p>
          </table:table-cell>
          <table:table-cell office:value-type="float" office:value="0" table:formula="of:=[PREENCHER.#REF!]" table:style-name="ce70">
            <text:p>#REF!</text:p>
          </table:table-cell>
          <table:table-cell office:value-type="string" office:string-value="TOTAL" table:formula="of:=[PREENCHER.P3]" table:style-name="ce70">
            <text:p>TOTAL</text:p>
          </table:table-cell>
          <table:table-cell office:value-type="string" office:string-value="OBSERVAÇÃO" table:formula="of:=[PREENCHER.Q3]" table:style-name="ce70">
            <text:p>OBSERVAÇÃO</text:p>
          </table:table-cell>
          <table:table-cell table:style-name="ce1"/>
          <table:table-cell office:value-type="string" table:style-name="ce70">
            <text:p>MEDIANA</text:p>
          </table:table-cell>
          <table:table-cell office:value-type="string" table:style-name="ce70">
            <text:p>DESVIO PADRÃO</text:p>
          </table:table-cell>
          <table:table-cell office:value-type="string" table:style-name="ce70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8:.N8]);2));&quot;&quot;;ROUND(AVERAGE([.E8:.N8]);2))" table:style-name="ce71"/>
          <table:table-cell office:value-type="string" office:string-value="" table:formula="of:=IF(ISERROR(ROUND([.O8]*[.D8];2));&quot;&quot;;ROUND([.O8]*[.D8];2))" table:style-name="ce71"/>
          <table:table-cell table:style-name="ce72"/>
          <table:table-cell table:style-name="ce31"/>
          <table:table-cell office:value-type="string" office:string-value="" table:formula="of:=IF(ISERROR(MEDIAN([.E8:.N8]));&quot;&quot;;MEDIAN([.E8:.N8]))" table:style-name="ce46"/>
          <table:table-cell office:value-type="string" office:string-value="" table:formula="of:=IF(ISERROR(STDEV([.E8:.N8]));&quot;&quot;;STDEV([.E8:.N8]))" table:style-name="ce46"/>
          <table:table-cell office:value-type="string" office:string-value="" table:formula="of:=IF(ISERROR([.T8]/[.O8]);&quot;&quot;;[.T8]/[.O8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3"/>
          <table:table-cell office:value-type="string" office:string-value="" table:formula="of:=IF([PREENCHER.B4]=&quot;&quot;;&quot;&quot;;[PREENCHER.B4])" table:style-name="ce33"/>
          <table:table-cell office:value-type="string" office:string-value="" table:formula="of:=IF([PREENCHER.C4]=&quot;&quot;;&quot;&quot;;[PREENCHER.C4])" table:style-name="ce33"/>
          <table:table-cell office:value-type="string" office:string-value="" table:formula="of:=IF([PREENCHER.D4]=&quot;&quot;;&quot;&quot;;[PREENCHER.D4])" table:style-name="ce33"/>
          <table:table-cell office:value-type="string" office:string-value="" table:formula="of:=IF([PREENCHER.E4]=&quot;&quot;;&quot;&quot;;IF(COUNTIF([PREENCHER.#REF!];[PREENCHER.E4])=0;CONCATENATE([PREENCHER.#REF!];[.#REF!]);[PREENCHER.E4]))" table:style-name="ce34"/>
          <table:table-cell office:value-type="string" office:string-value="" table:formula="of:=IF([PREENCHER.F4]=&quot;&quot;;&quot;&quot;;IF(COUNTIF([PREENCHER.#REF!];[PREENCHER.F4])=0;CONCATENATE([PREENCHER.#REF!];[.#REF!]);[PREENCHER.F4]))" table:style-name="ce34"/>
          <table:table-cell office:value-type="string" office:string-value="" table:formula="of:=IF([PREENCHER.G4]=&quot;&quot;;&quot;&quot;;IF(COUNTIF([PREENCHER.#REF!];[PREENCHER.G4])=0;CONCATENATE([PREENCHER.#REF!];[.#REF!]);[PREENCHER.G4]))" table:style-name="ce34"/>
          <table:table-cell office:value-type="string" office:string-value="" table:formula="of:=IF([PREENCHER.H4]=&quot;&quot;;&quot;&quot;;IF(COUNTIF([PREENCHER.#REF!];[PREENCHER.H4])=0;CONCATENATE([PREENCHER.#REF!];[.#REF!]);[PREENCHER.H4]))" table:style-name="ce34"/>
          <table:table-cell office:value-type="string" office:string-value="" table:formula="of:=IF([PREENCHER.I4]=&quot;&quot;;&quot;&quot;;IF(COUNTIF([PREENCHER.#REF!];[PREENCHER.I4])=0;CONCATENATE([PREENCHER.#REF!];[.#REF!]);[PREENCHER.I4]))" table:style-name="ce34"/>
          <table:table-cell office:value-type="string" office:string-value="" table:formula="of:=IF([PREENCHER.J4]=&quot;&quot;;&quot;&quot;;IF(COUNTIF([PREENCHER.#REF!];[PREENCHER.J4])=0;CONCATENATE([PREENCHER.#REF!];[.#REF!]);[PREENCHER.J4]))" table:style-name="ce34"/>
          <table:table-cell office:value-type="string" office:string-value="" table:formula="of:=IF([PREENCHER.K4]=&quot;&quot;;&quot;&quot;;IF(COUNTIF([PREENCHER.#REF!];[PREENCHER.K4])=0;CONCATENATE([PREENCHER.#REF!];[.#REF!]);[PREENCHER.K4]))" table:style-name="ce34"/>
          <table:table-cell office:value-type="string" office:string-value="" table:formula="of:=IF([PREENCHER.L4]=&quot;&quot;;&quot;&quot;;IF(COUNTIF([PREENCHER.#REF!];[PREENCHER.L4])=0;CONCATENATE([PREENCHER.#REF!];[.#REF!]);[PREENCHER.L4]))" table:style-name="ce34"/>
          <table:table-cell office:value-type="string" office:string-value="" table:formula="of:=IF([PREENCHER.M4]=&quot;&quot;;&quot;&quot;;IF(COUNTIF([PREENCHER.#REF!];[PREENCHER.M4])=0;CONCATENATE([PREENCHER.#REF!];[.#REF!]);[PREENCHER.M4]))" table:style-name="ce34"/>
          <table:table-cell office:value-type="string" office:string-value="" table:formula="of:=IF([PREENCHER.N4]=&quot;&quot;;&quot;&quot;;IF(COUNTIF([PREENCHER.#REF!];[PREENCHER.N4])=0;CONCATENATE([PREENCHER.#REF!];[.#REF!]);[PREENCHER.N4]))" table:style-name="ce34"/>
          <table:table-cell office:value-type="string" office:string-value="" table:formula="of:=IF(ISERROR(ROUND(AVERAGE([.E9:.N9]);2));&quot;&quot;;ROUND(AVERAGE([.E9:.N9]);2))" table:style-name="ce71"/>
          <table:table-cell office:value-type="string" office:string-value="" table:formula="of:=IF(ISERROR(ROUND([.O9]*[.D9];2));&quot;&quot;;ROUND([.O9]*[.D9];2))" table:style-name="ce71"/>
          <table:table-cell table:style-name="ce72"/>
          <table:table-cell table:style-name="ce31"/>
          <table:table-cell office:value-type="string" office:string-value="" table:formula="of:=IF(ISERROR(MEDIAN([.E9:.N9]));&quot;&quot;;MEDIAN([.E9:.N9]))" table:style-name="ce46"/>
          <table:table-cell office:value-type="string" office:string-value="" table:formula="of:=IF(ISERROR(STDEV([.E9:.N9]));&quot;&quot;;STDEV([.E9:.N9]))" table:style-name="ce46"/>
          <table:table-cell office:value-type="string" office:string-value="" table:formula="of:=IF(ISERROR([.T9]/[.O9]);&quot;&quot;;[.T9]/[.O9])" table:style-name="ce73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33">
            <text:p>1</text:p>
          </table:table-cell>
          <table:table-cell office:value-type="string" office:string-value="Extintores 6kg" table:formula="of:=IF([PREENCHER.B5]=&quot;&quot;;&quot;&quot;;[PREENCHER.B5])" table:style-name="ce33">
            <text:p>Extintores 6kg</text:p>
          </table:table-cell>
          <table:table-cell office:value-type="string" office:string-value="" table:formula="of:=IF([PREENCHER.C5]=&quot;&quot;;&quot;&quot;;[PREENCHER.C5])" table:style-name="ce33"/>
          <table:table-cell office:value-type="string" office:string-value="" table:formula="of:=IF([PREENCHER.D5]=&quot;&quot;;&quot;&quot;;[PREENCHER.D5])" table:style-name="ce33"/>
          <table:table-cell office:value-type="float" office:value="0" table:formula="of:=IF([PREENCHER.E5]=&quot;&quot;;&quot;&quot;;IF(COUNTIF([PREENCHER.#REF!];[PREENCHER.E5])=0;CONCATENATE([PREENCHER.#REF!];[.#REF!]);[PREENCHER.E5]))" table:style-name="ce34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4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34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4">
            <text:p>#REF!</text:p>
          </table:table-cell>
          <table:table-cell office:value-type="float" office:value="0" table:formula="of:=IF([PREENCHER.I5]=&quot;&quot;;&quot;&quot;;IF(COUNTIF([PREENCHER.#REF!];[PREENCHER.I5])=0;CONCATENATE([PREENCHER.#REF!];[.#REF!]);[PREENCHER.I5]))" table:style-name="ce34">
            <text:p>#REF!</text:p>
          </table:table-cell>
          <table:table-cell office:value-type="string" office:string-value="" table:formula="of:=IF([PREENCHER.J5]=&quot;&quot;;&quot;&quot;;IF(COUNTIF([PREENCHER.#REF!];[PREENCHER.J5])=0;CONCATENATE([PREENCHER.#REF!];[.#REF!]);[PREENCHER.J5]))" table:style-name="ce34"/>
          <table:table-cell office:value-type="string" office:string-value="" table:formula="of:=IF([PREENCHER.K5]=&quot;&quot;;&quot;&quot;;IF(COUNTIF([PREENCHER.#REF!];[PREENCHER.K5])=0;CONCATENATE([PREENCHER.#REF!];[.#REF!]);[PREENCHER.K5]))" table:style-name="ce34"/>
          <table:table-cell office:value-type="string" office:string-value="" table:formula="of:=IF([PREENCHER.L5]=&quot;&quot;;&quot;&quot;;IF(COUNTIF([PREENCHER.#REF!];[PREENCHER.L5])=0;CONCATENATE([PREENCHER.#REF!];[.#REF!]);[PREENCHER.L5]))" table:style-name="ce34"/>
          <table:table-cell office:value-type="string" office:string-value="" table:formula="of:=IF([PREENCHER.M5]=&quot;&quot;;&quot;&quot;;IF(COUNTIF([PREENCHER.#REF!];[PREENCHER.M5])=0;CONCATENATE([PREENCHER.#REF!];[.#REF!]);[PREENCHER.M5]))" table:style-name="ce34"/>
          <table:table-cell office:value-type="string" office:string-value="" table:formula="of:=IF([PREENCHER.N5]=&quot;&quot;;&quot;&quot;;IF(COUNTIF([PREENCHER.#REF!];[PREENCHER.N5])=0;CONCATENATE([PREENCHER.#REF!];[.#REF!]);[PREENCHER.N5]))" table:style-name="ce34"/>
          <table:table-cell office:value-type="string" office:string-value="" table:formula="of:=IF(ISERROR(ROUND(AVERAGE([.E10:.N10]);2));&quot;&quot;;ROUND(AVERAGE([.E10:.N10]);2))" table:style-name="ce71"/>
          <table:table-cell office:value-type="string" office:string-value="" table:formula="of:=IF(ISERROR(ROUND([.O10]*[.D10];2));&quot;&quot;;ROUND([.O10]*[.D10];2))" table:style-name="ce71"/>
          <table:table-cell table:style-name="ce72"/>
          <table:table-cell table:style-name="ce31"/>
          <table:table-cell office:value-type="string" office:string-value="" table:formula="of:=IF(ISERROR(MEDIAN([.E10:.N10]));&quot;&quot;;MEDIAN([.E10:.N10]))" table:style-name="ce46"/>
          <table:table-cell office:value-type="string" office:string-value="" table:formula="of:=IF(ISERROR(STDEV([.E10:.N10]));&quot;&quot;;STDEV([.E10:.N10]))" table:style-name="ce46"/>
          <table:table-cell office:value-type="string" office:string-value="" table:formula="of:=IF(ISERROR([.T10]/[.O10]);&quot;&quot;;[.T10]/[.O10])" table:style-name="ce73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1:.N11]);2));&quot;&quot;;ROUND(AVERAGE([.E11:.N11]);2))" table:style-name="ce71"/>
          <table:table-cell office:value-type="string" office:string-value="" table:formula="of:=IF(ISERROR(ROUND([.O11]*[.D11];2));&quot;&quot;;ROUND([.O11]*[.D11];2))" table:style-name="ce71"/>
          <table:table-cell table:style-name="ce72"/>
          <table:table-cell table:style-name="ce31"/>
          <table:table-cell office:value-type="string" office:string-value="" table:formula="of:=IF(ISERROR(MEDIAN([.E11:.N11]));&quot;&quot;;MEDIAN([.E11:.N11]))" table:style-name="ce46"/>
          <table:table-cell office:value-type="string" office:string-value="" table:formula="of:=IF(ISERROR(STDEV([.E11:.N11]));&quot;&quot;;STDEV([.E11:.N11]))" table:style-name="ce46"/>
          <table:table-cell office:value-type="string" office:string-value="" table:formula="of:=IF(ISERROR([.T11]/[.O11]);&quot;&quot;;[.T11]/[.O11])" table:style-name="ce73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2:.N12]);2));&quot;&quot;;ROUND(AVERAGE([.E12:.N12]);2))" table:style-name="ce71"/>
          <table:table-cell office:value-type="string" office:string-value="" table:formula="of:=IF(ISERROR(ROUND([.O12]*[.D12];2));&quot;&quot;;ROUND([.O12]*[.D12];2))" table:style-name="ce71"/>
          <table:table-cell table:style-name="ce72"/>
          <table:table-cell table:style-name="ce31"/>
          <table:table-cell office:value-type="string" office:string-value="" table:formula="of:=IF(ISERROR(MEDIAN([.E12:.N12]));&quot;&quot;;MEDIAN([.E12:.N12]))" table:style-name="ce46"/>
          <table:table-cell office:value-type="string" office:string-value="" table:formula="of:=IF(ISERROR(STDEV([.E12:.N12]));&quot;&quot;;STDEV([.E12:.N12]))" table:style-name="ce46"/>
          <table:table-cell office:value-type="string" office:string-value="" table:formula="of:=IF(ISERROR([.T12]/[.O12]);&quot;&quot;;[.T12]/[.O12])" table:style-name="ce73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13:.N13]);2));&quot;&quot;;ROUND(AVERAGE([.E13:.N13]);2))" table:style-name="ce71"/>
          <table:table-cell office:value-type="string" office:string-value="" table:formula="of:=IF(ISERROR(ROUND([.O13]*[.D13];2));&quot;&quot;;ROUND([.O13]*[.D13];2))" table:style-name="ce71"/>
          <table:table-cell table:style-name="ce72"/>
          <table:table-cell table:style-name="ce31"/>
          <table:table-cell office:value-type="string" office:string-value="" table:formula="of:=IF(ISERROR(MEDIAN([.E13:.N13]));&quot;&quot;;MEDIAN([.E13:.N13]))" table:style-name="ce46"/>
          <table:table-cell office:value-type="string" office:string-value="" table:formula="of:=IF(ISERROR(STDEV([.E13:.N13]));&quot;&quot;;STDEV([.E13:.N13]))" table:style-name="ce46"/>
          <table:table-cell office:value-type="string" office:string-value="" table:formula="of:=IF(ISERROR([.T13]/[.O13]);&quot;&quot;;[.T13]/[.O13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33"/>
          <table:table-cell office:value-type="string" office:string-value="" table:formula="of:=IF([PREENCHER.B6]=&quot;&quot;;&quot;&quot;;[PREENCHER.B6])" table:style-name="ce33"/>
          <table:table-cell office:value-type="string" office:string-value="" table:formula="of:=IF([PREENCHER.C6]=&quot;&quot;;&quot;&quot;;[PREENCHER.C6])" table:style-name="ce33"/>
          <table:table-cell office:value-type="string" office:string-value="" table:formula="of:=IF([PREENCHER.D6]=&quot;&quot;;&quot;&quot;;[PREENCHER.D6])" table:style-name="ce33"/>
          <table:table-cell office:value-type="string" office:string-value="" table:formula="of:=IF([PREENCHER.E6]=&quot;&quot;;&quot;&quot;;IF(COUNTIF([PREENCHER.#REF!];[PREENCHER.E6])=0;CONCATENATE([PREENCHER.#REF!];[.#REF!]);[PREENCHER.E6]))" table:style-name="ce34"/>
          <table:table-cell office:value-type="string" office:string-value="" table:formula="of:=IF([PREENCHER.F6]=&quot;&quot;;&quot;&quot;;IF(COUNTIF([PREENCHER.#REF!];[PREENCHER.F6])=0;CONCATENATE([PREENCHER.#REF!];[.#REF!]);[PREENCHER.F6]))" table:style-name="ce34"/>
          <table:table-cell office:value-type="string" office:string-value="" table:formula="of:=IF([PREENCHER.G6]=&quot;&quot;;&quot;&quot;;IF(COUNTIF([PREENCHER.#REF!];[PREENCHER.G6])=0;CONCATENATE([PREENCHER.#REF!];[.#REF!]);[PREENCHER.G6]))" table:style-name="ce34"/>
          <table:table-cell office:value-type="string" office:string-value="" table:formula="of:=IF([PREENCHER.H6]=&quot;&quot;;&quot;&quot;;IF(COUNTIF([PREENCHER.#REF!];[PREENCHER.H6])=0;CONCATENATE([PREENCHER.#REF!];[.#REF!]);[PREENCHER.H6]))" table:style-name="ce34"/>
          <table:table-cell office:value-type="string" office:string-value="" table:formula="of:=IF([PREENCHER.I6]=&quot;&quot;;&quot;&quot;;IF(COUNTIF([PREENCHER.#REF!];[PREENCHER.I6])=0;CONCATENATE([PREENCHER.#REF!];[.#REF!]);[PREENCHER.I6]))" table:style-name="ce34"/>
          <table:table-cell office:value-type="string" office:string-value="" table:formula="of:=IF([PREENCHER.J6]=&quot;&quot;;&quot;&quot;;IF(COUNTIF([PREENCHER.#REF!];[PREENCHER.J6])=0;CONCATENATE([PREENCHER.#REF!];[.#REF!]);[PREENCHER.J6]))" table:style-name="ce34"/>
          <table:table-cell office:value-type="string" office:string-value="" table:formula="of:=IF([PREENCHER.K6]=&quot;&quot;;&quot;&quot;;IF(COUNTIF([PREENCHER.#REF!];[PREENCHER.K6])=0;CONCATENATE([PREENCHER.#REF!];[.#REF!]);[PREENCHER.K6]))" table:style-name="ce34"/>
          <table:table-cell office:value-type="string" office:string-value="" table:formula="of:=IF([PREENCHER.L6]=&quot;&quot;;&quot;&quot;;IF(COUNTIF([PREENCHER.#REF!];[PREENCHER.L6])=0;CONCATENATE([PREENCHER.#REF!];[.#REF!]);[PREENCHER.L6]))" table:style-name="ce34"/>
          <table:table-cell office:value-type="string" office:string-value="" table:formula="of:=IF([PREENCHER.M6]=&quot;&quot;;&quot;&quot;;IF(COUNTIF([PREENCHER.#REF!];[PREENCHER.M6])=0;CONCATENATE([PREENCHER.#REF!];[.#REF!]);[PREENCHER.M6]))" table:style-name="ce34"/>
          <table:table-cell office:value-type="string" office:string-value="" table:formula="of:=IF([PREENCHER.N6]=&quot;&quot;;&quot;&quot;;IF(COUNTIF([PREENCHER.#REF!];[PREENCHER.N6])=0;CONCATENATE([PREENCHER.#REF!];[.#REF!]);[PREENCHER.N6]))" table:style-name="ce34"/>
          <table:table-cell office:value-type="string" office:string-value="" table:formula="of:=IF(ISERROR(ROUND(AVERAGE([.E14:.N14]);2));&quot;&quot;;ROUND(AVERAGE([.E14:.N14]);2))" table:style-name="ce71"/>
          <table:table-cell office:value-type="string" office:string-value="" table:formula="of:=IF(ISERROR(ROUND([.O14]*[.D14];2));&quot;&quot;;ROUND([.O14]*[.D14];2))" table:style-name="ce71"/>
          <table:table-cell table:style-name="ce72"/>
          <table:table-cell table:style-name="ce31"/>
          <table:table-cell office:value-type="string" office:string-value="" table:formula="of:=IF(ISERROR(MEDIAN([.E14:.N14]));&quot;&quot;;MEDIAN([.E14:.N14]))" table:style-name="ce46"/>
          <table:table-cell office:value-type="string" office:string-value="" table:formula="of:=IF(ISERROR(STDEV([.E14:.N14]));&quot;&quot;;STDEV([.E14:.N14]))" table:style-name="ce46"/>
          <table:table-cell office:value-type="string" office:string-value="" table:formula="of:=IF(ISERROR([.T14]/[.O14]);&quot;&quot;;[.T14]/[.O14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3"/>
          <table:table-cell office:value-type="string" office:string-value="" table:formula="of:=IF([PREENCHER.B7]=&quot;&quot;;&quot;&quot;;[PREENCHER.B7])" table:style-name="ce33"/>
          <table:table-cell office:value-type="string" office:string-value="" table:formula="of:=IF([PREENCHER.C7]=&quot;&quot;;&quot;&quot;;[PREENCHER.C7])" table:style-name="ce33"/>
          <table:table-cell office:value-type="string" office:string-value="" table:formula="of:=IF([PREENCHER.D7]=&quot;&quot;;&quot;&quot;;[PREENCHER.D7])" table:style-name="ce33"/>
          <table:table-cell office:value-type="string" office:string-value="" table:formula="of:=IF([PREENCHER.E7]=&quot;&quot;;&quot;&quot;;IF(COUNTIF([PREENCHER.#REF!];[PREENCHER.E7])=0;CONCATENATE([PREENCHER.#REF!];[.#REF!]);[PREENCHER.E7]))" table:style-name="ce34"/>
          <table:table-cell office:value-type="string" office:string-value="" table:formula="of:=IF([PREENCHER.F7]=&quot;&quot;;&quot;&quot;;IF(COUNTIF([PREENCHER.#REF!];[PREENCHER.F7])=0;CONCATENATE([PREENCHER.#REF!];[.#REF!]);[PREENCHER.F7]))" table:style-name="ce34"/>
          <table:table-cell office:value-type="string" office:string-value="" table:formula="of:=IF([PREENCHER.G7]=&quot;&quot;;&quot;&quot;;IF(COUNTIF([PREENCHER.#REF!];[PREENCHER.G7])=0;CONCATENATE([PREENCHER.#REF!];[.#REF!]);[PREENCHER.G7]))" table:style-name="ce34"/>
          <table:table-cell office:value-type="string" office:string-value="" table:formula="of:=IF([PREENCHER.H7]=&quot;&quot;;&quot;&quot;;IF(COUNTIF([PREENCHER.#REF!];[PREENCHER.H7])=0;CONCATENATE([PREENCHER.#REF!];[.#REF!]);[PREENCHER.H7]))" table:style-name="ce34"/>
          <table:table-cell office:value-type="string" office:string-value="" table:formula="of:=IF([PREENCHER.I7]=&quot;&quot;;&quot;&quot;;IF(COUNTIF([PREENCHER.#REF!];[PREENCHER.I7])=0;CONCATENATE([PREENCHER.#REF!];[.#REF!]);[PREENCHER.I7]))" table:style-name="ce34"/>
          <table:table-cell office:value-type="string" office:string-value="" table:formula="of:=IF([PREENCHER.J7]=&quot;&quot;;&quot;&quot;;IF(COUNTIF([PREENCHER.#REF!];[PREENCHER.J7])=0;CONCATENATE([PREENCHER.#REF!];[.#REF!]);[PREENCHER.J7]))" table:style-name="ce34"/>
          <table:table-cell office:value-type="string" office:string-value="" table:formula="of:=IF([PREENCHER.K7]=&quot;&quot;;&quot;&quot;;IF(COUNTIF([PREENCHER.#REF!];[PREENCHER.K7])=0;CONCATENATE([PREENCHER.#REF!];[.#REF!]);[PREENCHER.K7]))" table:style-name="ce34"/>
          <table:table-cell office:value-type="string" office:string-value="" table:formula="of:=IF([PREENCHER.L7]=&quot;&quot;;&quot;&quot;;IF(COUNTIF([PREENCHER.#REF!];[PREENCHER.L7])=0;CONCATENATE([PREENCHER.#REF!];[.#REF!]);[PREENCHER.L7]))" table:style-name="ce34"/>
          <table:table-cell office:value-type="string" office:string-value="" table:formula="of:=IF([PREENCHER.M7]=&quot;&quot;;&quot;&quot;;IF(COUNTIF([PREENCHER.#REF!];[PREENCHER.M7])=0;CONCATENATE([PREENCHER.#REF!];[.#REF!]);[PREENCHER.M7]))" table:style-name="ce34"/>
          <table:table-cell office:value-type="string" office:string-value="" table:formula="of:=IF([PREENCHER.N7]=&quot;&quot;;&quot;&quot;;IF(COUNTIF([PREENCHER.#REF!];[PREENCHER.N7])=0;CONCATENATE([PREENCHER.#REF!];[.#REF!]);[PREENCHER.N7]))" table:style-name="ce34"/>
          <table:table-cell office:value-type="string" office:string-value="" table:formula="of:=IF(ISERROR(ROUND(AVERAGE([.E15:.N15]);2));&quot;&quot;;ROUND(AVERAGE([.E15:.N15]);2))" table:style-name="ce71"/>
          <table:table-cell office:value-type="string" office:string-value="" table:formula="of:=IF(ISERROR(ROUND([.O15]*[.D15];2));&quot;&quot;;ROUND([.O15]*[.D15];2))" table:style-name="ce71"/>
          <table:table-cell table:style-name="ce72"/>
          <table:table-cell table:style-name="ce31"/>
          <table:table-cell office:value-type="string" office:string-value="" table:formula="of:=IF(ISERROR(MEDIAN([.E15:.N15]));&quot;&quot;;MEDIAN([.E15:.N15]))" table:style-name="ce46"/>
          <table:table-cell office:value-type="string" office:string-value="" table:formula="of:=IF(ISERROR(STDEV([.E15:.N15]));&quot;&quot;;STDEV([.E15:.N15]))" table:style-name="ce46"/>
          <table:table-cell office:value-type="string" office:string-value="" table:formula="of:=IF(ISERROR([.T15]/[.O15]);&quot;&quot;;[.T15]/[.O15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3"/>
          <table:table-cell office:value-type="string" office:string-value="" table:formula="of:=IF([PREENCHER.B8]=&quot;&quot;;&quot;&quot;;[PREENCHER.B8])" table:style-name="ce33"/>
          <table:table-cell office:value-type="string" office:string-value="" table:formula="of:=IF([PREENCHER.C8]=&quot;&quot;;&quot;&quot;;[PREENCHER.C8])" table:style-name="ce33"/>
          <table:table-cell office:value-type="string" office:string-value="" table:formula="of:=IF([PREENCHER.D8]=&quot;&quot;;&quot;&quot;;[PREENCHER.D8])" table:style-name="ce33"/>
          <table:table-cell office:value-type="string" office:string-value="" table:formula="of:=IF([PREENCHER.E8]=&quot;&quot;;&quot;&quot;;IF(COUNTIF([PREENCHER.#REF!];[PREENCHER.E8])=0;CONCATENATE([PREENCHER.#REF!];[.#REF!]);[PREENCHER.E8]))" table:style-name="ce34"/>
          <table:table-cell office:value-type="string" office:string-value="" table:formula="of:=IF([PREENCHER.F8]=&quot;&quot;;&quot;&quot;;IF(COUNTIF([PREENCHER.#REF!];[PREENCHER.F8])=0;CONCATENATE([PREENCHER.#REF!];[.#REF!]);[PREENCHER.F8]))" table:style-name="ce34"/>
          <table:table-cell office:value-type="string" office:string-value="" table:formula="of:=IF([PREENCHER.G8]=&quot;&quot;;&quot;&quot;;IF(COUNTIF([PREENCHER.#REF!];[PREENCHER.G8])=0;CONCATENATE([PREENCHER.#REF!];[.#REF!]);[PREENCHER.G8]))" table:style-name="ce34"/>
          <table:table-cell office:value-type="string" office:string-value="" table:formula="of:=IF([PREENCHER.H8]=&quot;&quot;;&quot;&quot;;IF(COUNTIF([PREENCHER.#REF!];[PREENCHER.H8])=0;CONCATENATE([PREENCHER.#REF!];[.#REF!]);[PREENCHER.H8]))" table:style-name="ce34"/>
          <table:table-cell office:value-type="string" office:string-value="" table:formula="of:=IF([PREENCHER.I8]=&quot;&quot;;&quot;&quot;;IF(COUNTIF([PREENCHER.#REF!];[PREENCHER.I8])=0;CONCATENATE([PREENCHER.#REF!];[.#REF!]);[PREENCHER.I8]))" table:style-name="ce34"/>
          <table:table-cell office:value-type="string" office:string-value="" table:formula="of:=IF([PREENCHER.J8]=&quot;&quot;;&quot;&quot;;IF(COUNTIF([PREENCHER.#REF!];[PREENCHER.J8])=0;CONCATENATE([PREENCHER.#REF!];[.#REF!]);[PREENCHER.J8]))" table:style-name="ce34"/>
          <table:table-cell office:value-type="string" office:string-value="" table:formula="of:=IF([PREENCHER.K8]=&quot;&quot;;&quot;&quot;;IF(COUNTIF([PREENCHER.#REF!];[PREENCHER.K8])=0;CONCATENATE([PREENCHER.#REF!];[.#REF!]);[PREENCHER.K8]))" table:style-name="ce34"/>
          <table:table-cell office:value-type="string" office:string-value="" table:formula="of:=IF([PREENCHER.L8]=&quot;&quot;;&quot;&quot;;IF(COUNTIF([PREENCHER.#REF!];[PREENCHER.L8])=0;CONCATENATE([PREENCHER.#REF!];[.#REF!]);[PREENCHER.L8]))" table:style-name="ce34"/>
          <table:table-cell office:value-type="string" office:string-value="" table:formula="of:=IF([PREENCHER.M8]=&quot;&quot;;&quot;&quot;;IF(COUNTIF([PREENCHER.#REF!];[PREENCHER.M8])=0;CONCATENATE([PREENCHER.#REF!];[.#REF!]);[PREENCHER.M8]))" table:style-name="ce34"/>
          <table:table-cell office:value-type="string" office:string-value="" table:formula="of:=IF([PREENCHER.N8]=&quot;&quot;;&quot;&quot;;IF(COUNTIF([PREENCHER.#REF!];[PREENCHER.N8])=0;CONCATENATE([PREENCHER.#REF!];[.#REF!]);[PREENCHER.N8]))" table:style-name="ce34"/>
          <table:table-cell office:value-type="string" office:string-value="" table:formula="of:=IF(ISERROR(ROUND(AVERAGE([.E16:.N16]);2));&quot;&quot;;ROUND(AVERAGE([.E16:.N16]);2))" table:style-name="ce71"/>
          <table:table-cell office:value-type="string" office:string-value="" table:formula="of:=IF(ISERROR(ROUND([.O16]*[.D16];2));&quot;&quot;;ROUND([.O16]*[.D16];2))" table:style-name="ce71"/>
          <table:table-cell table:style-name="ce72"/>
          <table:table-cell table:style-name="ce31"/>
          <table:table-cell office:value-type="string" office:string-value="" table:formula="of:=IF(ISERROR(MEDIAN([.E16:.N16]));&quot;&quot;;MEDIAN([.E16:.N16]))" table:style-name="ce46"/>
          <table:table-cell office:value-type="string" office:string-value="" table:formula="of:=IF(ISERROR(STDEV([.E16:.N16]));&quot;&quot;;STDEV([.E16:.N16]))" table:style-name="ce46"/>
          <table:table-cell office:value-type="string" office:string-value="" table:formula="of:=IF(ISERROR([.T16]/[.O16]);&quot;&quot;;[.T16]/[.O16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3"/>
          <table:table-cell office:value-type="string" office:string-value="" table:formula="of:=IF([PREENCHER.B9]=&quot;&quot;;&quot;&quot;;[PREENCHER.B9])" table:style-name="ce33"/>
          <table:table-cell office:value-type="string" office:string-value="" table:formula="of:=IF([PREENCHER.C9]=&quot;&quot;;&quot;&quot;;[PREENCHER.C9])" table:style-name="ce33"/>
          <table:table-cell office:value-type="string" office:string-value="" table:formula="of:=IF([PREENCHER.D9]=&quot;&quot;;&quot;&quot;;[PREENCHER.D9])" table:style-name="ce33"/>
          <table:table-cell office:value-type="string" office:string-value="" table:formula="of:=IF([PREENCHER.E9]=&quot;&quot;;&quot;&quot;;IF(COUNTIF([PREENCHER.#REF!];[PREENCHER.E9])=0;CONCATENATE([PREENCHER.#REF!];[.#REF!]);[PREENCHER.E9]))" table:style-name="ce34"/>
          <table:table-cell office:value-type="string" office:string-value="" table:formula="of:=IF([PREENCHER.F9]=&quot;&quot;;&quot;&quot;;IF(COUNTIF([PREENCHER.#REF!];[PREENCHER.F9])=0;CONCATENATE([PREENCHER.#REF!];[.#REF!]);[PREENCHER.F9]))" table:style-name="ce34"/>
          <table:table-cell office:value-type="string" office:string-value="" table:formula="of:=IF([PREENCHER.G9]=&quot;&quot;;&quot;&quot;;IF(COUNTIF([PREENCHER.#REF!];[PREENCHER.G9])=0;CONCATENATE([PREENCHER.#REF!];[.#REF!]);[PREENCHER.G9]))" table:style-name="ce34"/>
          <table:table-cell office:value-type="string" office:string-value="" table:formula="of:=IF([PREENCHER.H9]=&quot;&quot;;&quot;&quot;;IF(COUNTIF([PREENCHER.#REF!];[PREENCHER.H9])=0;CONCATENATE([PREENCHER.#REF!];[.#REF!]);[PREENCHER.H9]))" table:style-name="ce34"/>
          <table:table-cell office:value-type="string" office:string-value="" table:formula="of:=IF([PREENCHER.I9]=&quot;&quot;;&quot;&quot;;IF(COUNTIF([PREENCHER.#REF!];[PREENCHER.I9])=0;CONCATENATE([PREENCHER.#REF!];[.#REF!]);[PREENCHER.I9]))" table:style-name="ce34"/>
          <table:table-cell office:value-type="string" office:string-value="" table:formula="of:=IF([PREENCHER.J9]=&quot;&quot;;&quot;&quot;;IF(COUNTIF([PREENCHER.#REF!];[PREENCHER.J9])=0;CONCATENATE([PREENCHER.#REF!];[.#REF!]);[PREENCHER.J9]))" table:style-name="ce34"/>
          <table:table-cell office:value-type="string" office:string-value="" table:formula="of:=IF([PREENCHER.K9]=&quot;&quot;;&quot;&quot;;IF(COUNTIF([PREENCHER.#REF!];[PREENCHER.K9])=0;CONCATENATE([PREENCHER.#REF!];[.#REF!]);[PREENCHER.K9]))" table:style-name="ce34"/>
          <table:table-cell office:value-type="string" office:string-value="" table:formula="of:=IF([PREENCHER.L9]=&quot;&quot;;&quot;&quot;;IF(COUNTIF([PREENCHER.#REF!];[PREENCHER.L9])=0;CONCATENATE([PREENCHER.#REF!];[.#REF!]);[PREENCHER.L9]))" table:style-name="ce34"/>
          <table:table-cell office:value-type="string" office:string-value="" table:formula="of:=IF([PREENCHER.M9]=&quot;&quot;;&quot;&quot;;IF(COUNTIF([PREENCHER.#REF!];[PREENCHER.M9])=0;CONCATENATE([PREENCHER.#REF!];[.#REF!]);[PREENCHER.M9]))" table:style-name="ce34"/>
          <table:table-cell office:value-type="string" office:string-value="" table:formula="of:=IF([PREENCHER.N9]=&quot;&quot;;&quot;&quot;;IF(COUNTIF([PREENCHER.#REF!];[PREENCHER.N9])=0;CONCATENATE([PREENCHER.#REF!];[.#REF!]);[PREENCHER.N9]))" table:style-name="ce34"/>
          <table:table-cell office:value-type="string" office:string-value="" table:formula="of:=IF(ISERROR(ROUND(AVERAGE([.E17:.N17]);2));&quot;&quot;;ROUND(AVERAGE([.E17:.N17]);2))" table:style-name="ce71"/>
          <table:table-cell office:value-type="string" office:string-value="" table:formula="of:=IF(ISERROR(ROUND([.O17]*[.D17];2));&quot;&quot;;ROUND([.O17]*[.D17];2))" table:style-name="ce71"/>
          <table:table-cell table:style-name="ce72"/>
          <table:table-cell table:style-name="ce31"/>
          <table:table-cell office:value-type="string" office:string-value="" table:formula="of:=IF(ISERROR(MEDIAN([.E17:.N17]));&quot;&quot;;MEDIAN([.E17:.N17]))" table:style-name="ce46"/>
          <table:table-cell office:value-type="string" office:string-value="" table:formula="of:=IF(ISERROR(STDEV([.E17:.N17]));&quot;&quot;;STDEV([.E17:.N17]))" table:style-name="ce46"/>
          <table:table-cell office:value-type="string" office:string-value="" table:formula="of:=IF(ISERROR([.T17]/[.O17]);&quot;&quot;;[.T17]/[.O17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3"/>
          <table:table-cell office:value-type="string" office:string-value="" table:formula="of:=IF([PREENCHER.B10]=&quot;&quot;;&quot;&quot;;[PREENCHER.B10])" table:style-name="ce33"/>
          <table:table-cell office:value-type="string" office:string-value="" table:formula="of:=IF([PREENCHER.C10]=&quot;&quot;;&quot;&quot;;[PREENCHER.C10])" table:style-name="ce33"/>
          <table:table-cell office:value-type="string" office:string-value="" table:formula="of:=IF([PREENCHER.D10]=&quot;&quot;;&quot;&quot;;[PREENCHER.D10])" table:style-name="ce33"/>
          <table:table-cell office:value-type="string" office:string-value="" table:formula="of:=IF([PREENCHER.E10]=&quot;&quot;;&quot;&quot;;IF(COUNTIF([PREENCHER.#REF!];[PREENCHER.E10])=0;CONCATENATE([PREENCHER.#REF!];[.#REF!]);[PREENCHER.E10]))" table:style-name="ce34"/>
          <table:table-cell office:value-type="string" office:string-value="" table:formula="of:=IF([PREENCHER.F10]=&quot;&quot;;&quot;&quot;;IF(COUNTIF([PREENCHER.#REF!];[PREENCHER.F10])=0;CONCATENATE([PREENCHER.#REF!];[.#REF!]);[PREENCHER.F10]))" table:style-name="ce34"/>
          <table:table-cell office:value-type="string" office:string-value="" table:formula="of:=IF([PREENCHER.G10]=&quot;&quot;;&quot;&quot;;IF(COUNTIF([PREENCHER.#REF!];[PREENCHER.G10])=0;CONCATENATE([PREENCHER.#REF!];[.#REF!]);[PREENCHER.G10]))" table:style-name="ce34"/>
          <table:table-cell office:value-type="string" office:string-value="" table:formula="of:=IF([PREENCHER.H10]=&quot;&quot;;&quot;&quot;;IF(COUNTIF([PREENCHER.#REF!];[PREENCHER.H10])=0;CONCATENATE([PREENCHER.#REF!];[.#REF!]);[PREENCHER.H10]))" table:style-name="ce34"/>
          <table:table-cell office:value-type="string" office:string-value="" table:formula="of:=IF([PREENCHER.I10]=&quot;&quot;;&quot;&quot;;IF(COUNTIF([PREENCHER.#REF!];[PREENCHER.I10])=0;CONCATENATE([PREENCHER.#REF!];[.#REF!]);[PREENCHER.I10]))" table:style-name="ce34"/>
          <table:table-cell office:value-type="string" office:string-value="" table:formula="of:=IF([PREENCHER.J10]=&quot;&quot;;&quot;&quot;;IF(COUNTIF([PREENCHER.#REF!];[PREENCHER.J10])=0;CONCATENATE([PREENCHER.#REF!];[.#REF!]);[PREENCHER.J10]))" table:style-name="ce34"/>
          <table:table-cell office:value-type="string" office:string-value="" table:formula="of:=IF([PREENCHER.K10]=&quot;&quot;;&quot;&quot;;IF(COUNTIF([PREENCHER.#REF!];[PREENCHER.K10])=0;CONCATENATE([PREENCHER.#REF!];[.#REF!]);[PREENCHER.K10]))" table:style-name="ce34"/>
          <table:table-cell office:value-type="string" office:string-value="" table:formula="of:=IF([PREENCHER.L10]=&quot;&quot;;&quot;&quot;;IF(COUNTIF([PREENCHER.#REF!];[PREENCHER.L10])=0;CONCATENATE([PREENCHER.#REF!];[.#REF!]);[PREENCHER.L10]))" table:style-name="ce34"/>
          <table:table-cell office:value-type="string" office:string-value="" table:formula="of:=IF([PREENCHER.M10]=&quot;&quot;;&quot;&quot;;IF(COUNTIF([PREENCHER.#REF!];[PREENCHER.M10])=0;CONCATENATE([PREENCHER.#REF!];[.#REF!]);[PREENCHER.M10]))" table:style-name="ce34"/>
          <table:table-cell office:value-type="string" office:string-value="" table:formula="of:=IF([PREENCHER.N10]=&quot;&quot;;&quot;&quot;;IF(COUNTIF([PREENCHER.#REF!];[PREENCHER.N10])=0;CONCATENATE([PREENCHER.#REF!];[.#REF!]);[PREENCHER.N10]))" table:style-name="ce34"/>
          <table:table-cell office:value-type="string" office:string-value="" table:formula="of:=IF(ISERROR(ROUND(AVERAGE([.E18:.N18]);2));&quot;&quot;;ROUND(AVERAGE([.E18:.N18]);2))" table:style-name="ce71"/>
          <table:table-cell office:value-type="string" office:string-value="" table:formula="of:=IF(ISERROR(ROUND([.O18]*[.D18];2));&quot;&quot;;ROUND([.O18]*[.D18];2))" table:style-name="ce71"/>
          <table:table-cell table:style-name="ce72"/>
          <table:table-cell table:style-name="ce31"/>
          <table:table-cell office:value-type="string" office:string-value="" table:formula="of:=IF(ISERROR(MEDIAN([.E18:.N18]));&quot;&quot;;MEDIAN([.E18:.N18]))" table:style-name="ce46"/>
          <table:table-cell office:value-type="string" office:string-value="" table:formula="of:=IF(ISERROR(STDEV([.E18:.N18]));&quot;&quot;;STDEV([.E18:.N18]))" table:style-name="ce46"/>
          <table:table-cell office:value-type="string" office:string-value="" table:formula="of:=IF(ISERROR([.T18]/[.O18]);&quot;&quot;;[.T18]/[.O18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3"/>
          <table:table-cell office:value-type="string" office:string-value="" table:formula="of:=IF([PREENCHER.B11]=&quot;&quot;;&quot;&quot;;[PREENCHER.B11])" table:style-name="ce33"/>
          <table:table-cell office:value-type="string" office:string-value="" table:formula="of:=IF([PREENCHER.C11]=&quot;&quot;;&quot;&quot;;[PREENCHER.C11])" table:style-name="ce33"/>
          <table:table-cell office:value-type="string" office:string-value="" table:formula="of:=IF([PREENCHER.D11]=&quot;&quot;;&quot;&quot;;[PREENCHER.D11])" table:style-name="ce33"/>
          <table:table-cell office:value-type="string" office:string-value="" table:formula="of:=IF([PREENCHER.E11]=&quot;&quot;;&quot;&quot;;IF(COUNTIF([PREENCHER.#REF!];[PREENCHER.E11])=0;CONCATENATE([PREENCHER.#REF!];[.#REF!]);[PREENCHER.E11]))" table:style-name="ce34"/>
          <table:table-cell office:value-type="string" office:string-value="" table:formula="of:=IF([PREENCHER.F11]=&quot;&quot;;&quot;&quot;;IF(COUNTIF([PREENCHER.#REF!];[PREENCHER.F11])=0;CONCATENATE([PREENCHER.#REF!];[.#REF!]);[PREENCHER.F11]))" table:style-name="ce34"/>
          <table:table-cell office:value-type="string" office:string-value="" table:formula="of:=IF([PREENCHER.G11]=&quot;&quot;;&quot;&quot;;IF(COUNTIF([PREENCHER.#REF!];[PREENCHER.G11])=0;CONCATENATE([PREENCHER.#REF!];[.#REF!]);[PREENCHER.G11]))" table:style-name="ce34"/>
          <table:table-cell office:value-type="string" office:string-value="" table:formula="of:=IF([PREENCHER.H11]=&quot;&quot;;&quot;&quot;;IF(COUNTIF([PREENCHER.#REF!];[PREENCHER.H11])=0;CONCATENATE([PREENCHER.#REF!];[.#REF!]);[PREENCHER.H11]))" table:style-name="ce34"/>
          <table:table-cell office:value-type="string" office:string-value="" table:formula="of:=IF([PREENCHER.I11]=&quot;&quot;;&quot;&quot;;IF(COUNTIF([PREENCHER.#REF!];[PREENCHER.I11])=0;CONCATENATE([PREENCHER.#REF!];[.#REF!]);[PREENCHER.I11]))" table:style-name="ce34"/>
          <table:table-cell office:value-type="string" office:string-value="" table:formula="of:=IF([PREENCHER.J11]=&quot;&quot;;&quot;&quot;;IF(COUNTIF([PREENCHER.#REF!];[PREENCHER.J11])=0;CONCATENATE([PREENCHER.#REF!];[.#REF!]);[PREENCHER.J11]))" table:style-name="ce34"/>
          <table:table-cell office:value-type="string" office:string-value="" table:formula="of:=IF([PREENCHER.K11]=&quot;&quot;;&quot;&quot;;IF(COUNTIF([PREENCHER.#REF!];[PREENCHER.K11])=0;CONCATENATE([PREENCHER.#REF!];[.#REF!]);[PREENCHER.K11]))" table:style-name="ce34"/>
          <table:table-cell office:value-type="string" office:string-value="" table:formula="of:=IF([PREENCHER.L11]=&quot;&quot;;&quot;&quot;;IF(COUNTIF([PREENCHER.#REF!];[PREENCHER.L11])=0;CONCATENATE([PREENCHER.#REF!];[.#REF!]);[PREENCHER.L11]))" table:style-name="ce34"/>
          <table:table-cell office:value-type="string" office:string-value="" table:formula="of:=IF([PREENCHER.M11]=&quot;&quot;;&quot;&quot;;IF(COUNTIF([PREENCHER.#REF!];[PREENCHER.M11])=0;CONCATENATE([PREENCHER.#REF!];[.#REF!]);[PREENCHER.M11]))" table:style-name="ce34"/>
          <table:table-cell office:value-type="string" office:string-value="" table:formula="of:=IF([PREENCHER.N11]=&quot;&quot;;&quot;&quot;;IF(COUNTIF([PREENCHER.#REF!];[PREENCHER.N11])=0;CONCATENATE([PREENCHER.#REF!];[.#REF!]);[PREENCHER.N11]))" table:style-name="ce34"/>
          <table:table-cell office:value-type="string" office:string-value="" table:formula="of:=IF(ISERROR(ROUND(AVERAGE([.E19:.N19]);2));&quot;&quot;;ROUND(AVERAGE([.E19:.N19]);2))" table:style-name="ce71"/>
          <table:table-cell office:value-type="string" office:string-value="" table:formula="of:=IF(ISERROR(ROUND([.O19]*[.D19];2));&quot;&quot;;ROUND([.O19]*[.D19];2))" table:style-name="ce71"/>
          <table:table-cell table:style-name="ce72"/>
          <table:table-cell table:style-name="ce31"/>
          <table:table-cell office:value-type="string" office:string-value="" table:formula="of:=IF(ISERROR(MEDIAN([.E19:.N19]));&quot;&quot;;MEDIAN([.E19:.N19]))" table:style-name="ce46"/>
          <table:table-cell office:value-type="string" office:string-value="" table:formula="of:=IF(ISERROR(STDEV([.E19:.N19]));&quot;&quot;;STDEV([.E19:.N19]))" table:style-name="ce46"/>
          <table:table-cell office:value-type="string" office:string-value="" table:formula="of:=IF(ISERROR([.T19]/[.O19]);&quot;&quot;;[.T19]/[.O19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3"/>
          <table:table-cell office:value-type="string" office:string-value="" table:formula="of:=IF([PREENCHER.B12]=&quot;&quot;;&quot;&quot;;[PREENCHER.B12])" table:style-name="ce33"/>
          <table:table-cell office:value-type="string" office:string-value="" table:formula="of:=IF([PREENCHER.C12]=&quot;&quot;;&quot;&quot;;[PREENCHER.C12])" table:style-name="ce33"/>
          <table:table-cell office:value-type="string" office:string-value="" table:formula="of:=IF([PREENCHER.D12]=&quot;&quot;;&quot;&quot;;[PREENCHER.D12])" table:style-name="ce33"/>
          <table:table-cell office:value-type="string" office:string-value="" table:formula="of:=IF([PREENCHER.E12]=&quot;&quot;;&quot;&quot;;IF(COUNTIF([PREENCHER.#REF!];[PREENCHER.E12])=0;CONCATENATE([PREENCHER.#REF!];[.#REF!]);[PREENCHER.E12]))" table:style-name="ce34"/>
          <table:table-cell office:value-type="string" office:string-value="" table:formula="of:=IF([PREENCHER.F12]=&quot;&quot;;&quot;&quot;;IF(COUNTIF([PREENCHER.#REF!];[PREENCHER.F12])=0;CONCATENATE([PREENCHER.#REF!];[.#REF!]);[PREENCHER.F12]))" table:style-name="ce34"/>
          <table:table-cell office:value-type="string" office:string-value="" table:formula="of:=IF([PREENCHER.G12]=&quot;&quot;;&quot;&quot;;IF(COUNTIF([PREENCHER.#REF!];[PREENCHER.G12])=0;CONCATENATE([PREENCHER.#REF!];[.#REF!]);[PREENCHER.G12]))" table:style-name="ce34"/>
          <table:table-cell office:value-type="string" office:string-value="" table:formula="of:=IF([PREENCHER.H12]=&quot;&quot;;&quot;&quot;;IF(COUNTIF([PREENCHER.#REF!];[PREENCHER.H12])=0;CONCATENATE([PREENCHER.#REF!];[.#REF!]);[PREENCHER.H12]))" table:style-name="ce34"/>
          <table:table-cell office:value-type="string" office:string-value="" table:formula="of:=IF([PREENCHER.I12]=&quot;&quot;;&quot;&quot;;IF(COUNTIF([PREENCHER.#REF!];[PREENCHER.I12])=0;CONCATENATE([PREENCHER.#REF!];[.#REF!]);[PREENCHER.I12]))" table:style-name="ce34"/>
          <table:table-cell office:value-type="string" office:string-value="" table:formula="of:=IF([PREENCHER.J12]=&quot;&quot;;&quot;&quot;;IF(COUNTIF([PREENCHER.#REF!];[PREENCHER.J12])=0;CONCATENATE([PREENCHER.#REF!];[.#REF!]);[PREENCHER.J12]))" table:style-name="ce34"/>
          <table:table-cell office:value-type="string" office:string-value="" table:formula="of:=IF([PREENCHER.K12]=&quot;&quot;;&quot;&quot;;IF(COUNTIF([PREENCHER.#REF!];[PREENCHER.K12])=0;CONCATENATE([PREENCHER.#REF!];[.#REF!]);[PREENCHER.K12]))" table:style-name="ce34"/>
          <table:table-cell office:value-type="string" office:string-value="" table:formula="of:=IF([PREENCHER.L12]=&quot;&quot;;&quot;&quot;;IF(COUNTIF([PREENCHER.#REF!];[PREENCHER.L12])=0;CONCATENATE([PREENCHER.#REF!];[.#REF!]);[PREENCHER.L12]))" table:style-name="ce34"/>
          <table:table-cell office:value-type="string" office:string-value="" table:formula="of:=IF([PREENCHER.M12]=&quot;&quot;;&quot;&quot;;IF(COUNTIF([PREENCHER.#REF!];[PREENCHER.M12])=0;CONCATENATE([PREENCHER.#REF!];[.#REF!]);[PREENCHER.M12]))" table:style-name="ce34"/>
          <table:table-cell office:value-type="string" office:string-value="" table:formula="of:=IF([PREENCHER.N12]=&quot;&quot;;&quot;&quot;;IF(COUNTIF([PREENCHER.#REF!];[PREENCHER.N12])=0;CONCATENATE([PREENCHER.#REF!];[.#REF!]);[PREENCHER.N12]))" table:style-name="ce34"/>
          <table:table-cell office:value-type="string" office:string-value="" table:formula="of:=IF(ISERROR(ROUND(AVERAGE([.E20:.N20]);2));&quot;&quot;;ROUND(AVERAGE([.E20:.N20]);2))" table:style-name="ce71"/>
          <table:table-cell office:value-type="string" office:string-value="" table:formula="of:=IF(ISERROR(ROUND([.O20]*[.D20];2));&quot;&quot;;ROUND([.O20]*[.D20];2))" table:style-name="ce71"/>
          <table:table-cell table:style-name="ce72"/>
          <table:table-cell table:style-name="ce31"/>
          <table:table-cell office:value-type="string" office:string-value="" table:formula="of:=IF(ISERROR(MEDIAN([.E20:.N20]));&quot;&quot;;MEDIAN([.E20:.N20]))" table:style-name="ce46"/>
          <table:table-cell office:value-type="string" office:string-value="" table:formula="of:=IF(ISERROR(STDEV([.E20:.N20]));&quot;&quot;;STDEV([.E20:.N20]))" table:style-name="ce46"/>
          <table:table-cell office:value-type="string" office:string-value="" table:formula="of:=IF(ISERROR([.T20]/[.O20]);&quot;&quot;;[.T20]/[.O20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3"/>
          <table:table-cell office:value-type="string" office:string-value="" table:formula="of:=IF([PREENCHER.B13]=&quot;&quot;;&quot;&quot;;[PREENCHER.B13])" table:style-name="ce33"/>
          <table:table-cell office:value-type="string" office:string-value="" table:formula="of:=IF([PREENCHER.C13]=&quot;&quot;;&quot;&quot;;[PREENCHER.C13])" table:style-name="ce33"/>
          <table:table-cell office:value-type="string" office:string-value="" table:formula="of:=IF([PREENCHER.D13]=&quot;&quot;;&quot;&quot;;[PREENCHER.D13])" table:style-name="ce33"/>
          <table:table-cell office:value-type="string" office:string-value="" table:formula="of:=IF([PREENCHER.E13]=&quot;&quot;;&quot;&quot;;IF(COUNTIF([PREENCHER.#REF!];[PREENCHER.E13])=0;CONCATENATE([PREENCHER.#REF!];[.#REF!]);[PREENCHER.E13]))" table:style-name="ce34"/>
          <table:table-cell office:value-type="string" office:string-value="" table:formula="of:=IF([PREENCHER.F13]=&quot;&quot;;&quot;&quot;;IF(COUNTIF([PREENCHER.#REF!];[PREENCHER.F13])=0;CONCATENATE([PREENCHER.#REF!];[.#REF!]);[PREENCHER.F13]))" table:style-name="ce34"/>
          <table:table-cell office:value-type="string" office:string-value="" table:formula="of:=IF([PREENCHER.G13]=&quot;&quot;;&quot;&quot;;IF(COUNTIF([PREENCHER.#REF!];[PREENCHER.G13])=0;CONCATENATE([PREENCHER.#REF!];[.#REF!]);[PREENCHER.G13]))" table:style-name="ce34"/>
          <table:table-cell office:value-type="string" office:string-value="" table:formula="of:=IF([PREENCHER.H13]=&quot;&quot;;&quot;&quot;;IF(COUNTIF([PREENCHER.#REF!];[PREENCHER.H13])=0;CONCATENATE([PREENCHER.#REF!];[.#REF!]);[PREENCHER.H13]))" table:style-name="ce34"/>
          <table:table-cell office:value-type="string" office:string-value="" table:formula="of:=IF([PREENCHER.I13]=&quot;&quot;;&quot;&quot;;IF(COUNTIF([PREENCHER.#REF!];[PREENCHER.I13])=0;CONCATENATE([PREENCHER.#REF!];[.#REF!]);[PREENCHER.I13]))" table:style-name="ce34"/>
          <table:table-cell office:value-type="string" office:string-value="" table:formula="of:=IF([PREENCHER.J13]=&quot;&quot;;&quot;&quot;;IF(COUNTIF([PREENCHER.#REF!];[PREENCHER.J13])=0;CONCATENATE([PREENCHER.#REF!];[.#REF!]);[PREENCHER.J13]))" table:style-name="ce34"/>
          <table:table-cell office:value-type="string" office:string-value="" table:formula="of:=IF([PREENCHER.K13]=&quot;&quot;;&quot;&quot;;IF(COUNTIF([PREENCHER.#REF!];[PREENCHER.K13])=0;CONCATENATE([PREENCHER.#REF!];[.#REF!]);[PREENCHER.K13]))" table:style-name="ce34"/>
          <table:table-cell office:value-type="string" office:string-value="" table:formula="of:=IF([PREENCHER.L13]=&quot;&quot;;&quot;&quot;;IF(COUNTIF([PREENCHER.#REF!];[PREENCHER.L13])=0;CONCATENATE([PREENCHER.#REF!];[.#REF!]);[PREENCHER.L13]))" table:style-name="ce34"/>
          <table:table-cell office:value-type="string" office:string-value="" table:formula="of:=IF([PREENCHER.M13]=&quot;&quot;;&quot;&quot;;IF(COUNTIF([PREENCHER.#REF!];[PREENCHER.M13])=0;CONCATENATE([PREENCHER.#REF!];[.#REF!]);[PREENCHER.M13]))" table:style-name="ce34"/>
          <table:table-cell office:value-type="string" office:string-value="" table:formula="of:=IF([PREENCHER.N13]=&quot;&quot;;&quot;&quot;;IF(COUNTIF([PREENCHER.#REF!];[PREENCHER.N13])=0;CONCATENATE([PREENCHER.#REF!];[.#REF!]);[PREENCHER.N13]))" table:style-name="ce34"/>
          <table:table-cell office:value-type="string" office:string-value="" table:formula="of:=IF(ISERROR(ROUND(AVERAGE([.E21:.N21]);2));&quot;&quot;;ROUND(AVERAGE([.E21:.N21]);2))" table:style-name="ce71"/>
          <table:table-cell office:value-type="string" office:string-value="" table:formula="of:=IF(ISERROR(ROUND([.O21]*[.D21];2));&quot;&quot;;ROUND([.O21]*[.D21];2))" table:style-name="ce71"/>
          <table:table-cell table:style-name="ce72"/>
          <table:table-cell table:style-name="ce31"/>
          <table:table-cell office:value-type="string" office:string-value="" table:formula="of:=IF(ISERROR(MEDIAN([.E21:.N21]));&quot;&quot;;MEDIAN([.E21:.N21]))" table:style-name="ce46"/>
          <table:table-cell office:value-type="string" office:string-value="" table:formula="of:=IF(ISERROR(STDEV([.E21:.N21]));&quot;&quot;;STDEV([.E21:.N21]))" table:style-name="ce46"/>
          <table:table-cell office:value-type="string" office:string-value="" table:formula="of:=IF(ISERROR([.T21]/[.O21]);&quot;&quot;;[.T21]/[.O21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3"/>
          <table:table-cell office:value-type="string" office:string-value="" table:formula="of:=IF([PREENCHER.B14]=&quot;&quot;;&quot;&quot;;[PREENCHER.B14])" table:style-name="ce33"/>
          <table:table-cell office:value-type="string" office:string-value="" table:formula="of:=IF([PREENCHER.C14]=&quot;&quot;;&quot;&quot;;[PREENCHER.C14])" table:style-name="ce33"/>
          <table:table-cell office:value-type="string" office:string-value="" table:formula="of:=IF([PREENCHER.D14]=&quot;&quot;;&quot;&quot;;[PREENCHER.D14])" table:style-name="ce33"/>
          <table:table-cell office:value-type="string" office:string-value="" table:formula="of:=IF([PREENCHER.E14]=&quot;&quot;;&quot;&quot;;IF(COUNTIF([PREENCHER.#REF!];[PREENCHER.E14])=0;CONCATENATE([PREENCHER.#REF!];[.#REF!]);[PREENCHER.E14]))" table:style-name="ce34"/>
          <table:table-cell office:value-type="string" office:string-value="" table:formula="of:=IF([PREENCHER.F14]=&quot;&quot;;&quot;&quot;;IF(COUNTIF([PREENCHER.#REF!];[PREENCHER.F14])=0;CONCATENATE([PREENCHER.#REF!];[.#REF!]);[PREENCHER.F14]))" table:style-name="ce34"/>
          <table:table-cell office:value-type="string" office:string-value="" table:formula="of:=IF([PREENCHER.G14]=&quot;&quot;;&quot;&quot;;IF(COUNTIF([PREENCHER.#REF!];[PREENCHER.G14])=0;CONCATENATE([PREENCHER.#REF!];[.#REF!]);[PREENCHER.G14]))" table:style-name="ce34"/>
          <table:table-cell office:value-type="string" office:string-value="" table:formula="of:=IF([PREENCHER.H14]=&quot;&quot;;&quot;&quot;;IF(COUNTIF([PREENCHER.#REF!];[PREENCHER.H14])=0;CONCATENATE([PREENCHER.#REF!];[.#REF!]);[PREENCHER.H14]))" table:style-name="ce34"/>
          <table:table-cell office:value-type="string" office:string-value="" table:formula="of:=IF([PREENCHER.I14]=&quot;&quot;;&quot;&quot;;IF(COUNTIF([PREENCHER.#REF!];[PREENCHER.I14])=0;CONCATENATE([PREENCHER.#REF!];[.#REF!]);[PREENCHER.I14]))" table:style-name="ce34"/>
          <table:table-cell office:value-type="string" office:string-value="" table:formula="of:=IF([PREENCHER.J14]=&quot;&quot;;&quot;&quot;;IF(COUNTIF([PREENCHER.#REF!];[PREENCHER.J14])=0;CONCATENATE([PREENCHER.#REF!];[.#REF!]);[PREENCHER.J14]))" table:style-name="ce34"/>
          <table:table-cell office:value-type="string" office:string-value="" table:formula="of:=IF([PREENCHER.K14]=&quot;&quot;;&quot;&quot;;IF(COUNTIF([PREENCHER.#REF!];[PREENCHER.K14])=0;CONCATENATE([PREENCHER.#REF!];[.#REF!]);[PREENCHER.K14]))" table:style-name="ce34"/>
          <table:table-cell office:value-type="string" office:string-value="" table:formula="of:=IF([PREENCHER.L14]=&quot;&quot;;&quot;&quot;;IF(COUNTIF([PREENCHER.#REF!];[PREENCHER.L14])=0;CONCATENATE([PREENCHER.#REF!];[.#REF!]);[PREENCHER.L14]))" table:style-name="ce34"/>
          <table:table-cell office:value-type="string" office:string-value="" table:formula="of:=IF([PREENCHER.M14]=&quot;&quot;;&quot;&quot;;IF(COUNTIF([PREENCHER.#REF!];[PREENCHER.M14])=0;CONCATENATE([PREENCHER.#REF!];[.#REF!]);[PREENCHER.M14]))" table:style-name="ce34"/>
          <table:table-cell office:value-type="string" office:string-value="" table:formula="of:=IF([PREENCHER.N14]=&quot;&quot;;&quot;&quot;;IF(COUNTIF([PREENCHER.#REF!];[PREENCHER.N14])=0;CONCATENATE([PREENCHER.#REF!];[.#REF!]);[PREENCHER.N14]))" table:style-name="ce34"/>
          <table:table-cell office:value-type="string" office:string-value="" table:formula="of:=IF(ISERROR(ROUND(AVERAGE([.E22:.N22]);2));&quot;&quot;;ROUND(AVERAGE([.E22:.N22]);2))" table:style-name="ce71"/>
          <table:table-cell office:value-type="string" office:string-value="" table:formula="of:=IF(ISERROR(ROUND([.O22]*[.D22];2));&quot;&quot;;ROUND([.O22]*[.D22];2))" table:style-name="ce71"/>
          <table:table-cell table:style-name="ce72"/>
          <table:table-cell table:style-name="ce31"/>
          <table:table-cell office:value-type="string" office:string-value="" table:formula="of:=IF(ISERROR(MEDIAN([.E22:.N22]));&quot;&quot;;MEDIAN([.E22:.N22]))" table:style-name="ce46"/>
          <table:table-cell office:value-type="string" office:string-value="" table:formula="of:=IF(ISERROR(STDEV([.E22:.N22]));&quot;&quot;;STDEV([.E22:.N22]))" table:style-name="ce46"/>
          <table:table-cell office:value-type="string" office:string-value="" table:formula="of:=IF(ISERROR([.T22]/[.O22]);&quot;&quot;;[.T22]/[.O22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3"/>
          <table:table-cell office:value-type="string" office:string-value="" table:formula="of:=IF([PREENCHER.B15]=&quot;&quot;;&quot;&quot;;[PREENCHER.B15])" table:style-name="ce33"/>
          <table:table-cell office:value-type="string" office:string-value="" table:formula="of:=IF([PREENCHER.C15]=&quot;&quot;;&quot;&quot;;[PREENCHER.C15])" table:style-name="ce33"/>
          <table:table-cell office:value-type="string" office:string-value="" table:formula="of:=IF([PREENCHER.D15]=&quot;&quot;;&quot;&quot;;[PREENCHER.D15])" table:style-name="ce33"/>
          <table:table-cell office:value-type="string" office:string-value="" table:formula="of:=IF([PREENCHER.E15]=&quot;&quot;;&quot;&quot;;IF(COUNTIF([PREENCHER.#REF!];[PREENCHER.E15])=0;CONCATENATE([PREENCHER.#REF!];[.#REF!]);[PREENCHER.E15]))" table:style-name="ce34"/>
          <table:table-cell office:value-type="string" office:string-value="" table:formula="of:=IF([PREENCHER.F15]=&quot;&quot;;&quot;&quot;;IF(COUNTIF([PREENCHER.#REF!];[PREENCHER.F15])=0;CONCATENATE([PREENCHER.#REF!];[.#REF!]);[PREENCHER.F15]))" table:style-name="ce34"/>
          <table:table-cell office:value-type="string" office:string-value="" table:formula="of:=IF([PREENCHER.G15]=&quot;&quot;;&quot;&quot;;IF(COUNTIF([PREENCHER.#REF!];[PREENCHER.G15])=0;CONCATENATE([PREENCHER.#REF!];[.#REF!]);[PREENCHER.G15]))" table:style-name="ce34"/>
          <table:table-cell office:value-type="string" office:string-value="" table:formula="of:=IF([PREENCHER.H15]=&quot;&quot;;&quot;&quot;;IF(COUNTIF([PREENCHER.#REF!];[PREENCHER.H15])=0;CONCATENATE([PREENCHER.#REF!];[.#REF!]);[PREENCHER.H15]))" table:style-name="ce34"/>
          <table:table-cell office:value-type="string" office:string-value="" table:formula="of:=IF([PREENCHER.I15]=&quot;&quot;;&quot;&quot;;IF(COUNTIF([PREENCHER.#REF!];[PREENCHER.I15])=0;CONCATENATE([PREENCHER.#REF!];[.#REF!]);[PREENCHER.I15]))" table:style-name="ce34"/>
          <table:table-cell office:value-type="string" office:string-value="" table:formula="of:=IF([PREENCHER.J15]=&quot;&quot;;&quot;&quot;;IF(COUNTIF([PREENCHER.#REF!];[PREENCHER.J15])=0;CONCATENATE([PREENCHER.#REF!];[.#REF!]);[PREENCHER.J15]))" table:style-name="ce34"/>
          <table:table-cell office:value-type="string" office:string-value="" table:formula="of:=IF([PREENCHER.K15]=&quot;&quot;;&quot;&quot;;IF(COUNTIF([PREENCHER.#REF!];[PREENCHER.K15])=0;CONCATENATE([PREENCHER.#REF!];[.#REF!]);[PREENCHER.K15]))" table:style-name="ce34"/>
          <table:table-cell office:value-type="string" office:string-value="" table:formula="of:=IF([PREENCHER.L15]=&quot;&quot;;&quot;&quot;;IF(COUNTIF([PREENCHER.#REF!];[PREENCHER.L15])=0;CONCATENATE([PREENCHER.#REF!];[.#REF!]);[PREENCHER.L15]))" table:style-name="ce34"/>
          <table:table-cell office:value-type="string" office:string-value="" table:formula="of:=IF([PREENCHER.M15]=&quot;&quot;;&quot;&quot;;IF(COUNTIF([PREENCHER.#REF!];[PREENCHER.M15])=0;CONCATENATE([PREENCHER.#REF!];[.#REF!]);[PREENCHER.M15]))" table:style-name="ce34"/>
          <table:table-cell office:value-type="string" office:string-value="" table:formula="of:=IF([PREENCHER.N15]=&quot;&quot;;&quot;&quot;;IF(COUNTIF([PREENCHER.#REF!];[PREENCHER.N15])=0;CONCATENATE([PREENCHER.#REF!];[.#REF!]);[PREENCHER.N15]))" table:style-name="ce34"/>
          <table:table-cell office:value-type="string" office:string-value="" table:formula="of:=IF(ISERROR(ROUND(AVERAGE([.E23:.N23]);2));&quot;&quot;;ROUND(AVERAGE([.E23:.N23]);2))" table:style-name="ce71"/>
          <table:table-cell office:value-type="string" office:string-value="" table:formula="of:=IF(ISERROR(ROUND([.O23]*[.D23];2));&quot;&quot;;ROUND([.O23]*[.D23];2))" table:style-name="ce71"/>
          <table:table-cell table:style-name="ce72"/>
          <table:table-cell table:style-name="ce31"/>
          <table:table-cell office:value-type="string" office:string-value="" table:formula="of:=IF(ISERROR(MEDIAN([.E23:.N23]));&quot;&quot;;MEDIAN([.E23:.N23]))" table:style-name="ce46"/>
          <table:table-cell office:value-type="string" office:string-value="" table:formula="of:=IF(ISERROR(STDEV([.E23:.N23]));&quot;&quot;;STDEV([.E23:.N23]))" table:style-name="ce46"/>
          <table:table-cell office:value-type="string" office:string-value="" table:formula="of:=IF(ISERROR([.T23]/[.O23]);&quot;&quot;;[.T23]/[.O23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3"/>
          <table:table-cell office:value-type="string" office:string-value="" table:formula="of:=IF([PREENCHER.B16]=&quot;&quot;;&quot;&quot;;[PREENCHER.B16])" table:style-name="ce33"/>
          <table:table-cell office:value-type="string" office:string-value="" table:formula="of:=IF([PREENCHER.C16]=&quot;&quot;;&quot;&quot;;[PREENCHER.C16])" table:style-name="ce33"/>
          <table:table-cell office:value-type="string" office:string-value="" table:formula="of:=IF([PREENCHER.D16]=&quot;&quot;;&quot;&quot;;[PREENCHER.D16])" table:style-name="ce33"/>
          <table:table-cell office:value-type="string" office:string-value="" table:formula="of:=IF([PREENCHER.E16]=&quot;&quot;;&quot;&quot;;IF(COUNTIF([PREENCHER.#REF!];[PREENCHER.E16])=0;CONCATENATE([PREENCHER.#REF!];[.#REF!]);[PREENCHER.E16]))" table:style-name="ce34"/>
          <table:table-cell office:value-type="string" office:string-value="" table:formula="of:=IF([PREENCHER.F16]=&quot;&quot;;&quot;&quot;;IF(COUNTIF([PREENCHER.#REF!];[PREENCHER.F16])=0;CONCATENATE([PREENCHER.#REF!];[.#REF!]);[PREENCHER.F16]))" table:style-name="ce34"/>
          <table:table-cell office:value-type="string" office:string-value="" table:formula="of:=IF([PREENCHER.G16]=&quot;&quot;;&quot;&quot;;IF(COUNTIF([PREENCHER.#REF!];[PREENCHER.G16])=0;CONCATENATE([PREENCHER.#REF!];[.#REF!]);[PREENCHER.G16]))" table:style-name="ce34"/>
          <table:table-cell office:value-type="string" office:string-value="" table:formula="of:=IF([PREENCHER.H16]=&quot;&quot;;&quot;&quot;;IF(COUNTIF([PREENCHER.#REF!];[PREENCHER.H16])=0;CONCATENATE([PREENCHER.#REF!];[.#REF!]);[PREENCHER.H16]))" table:style-name="ce34"/>
          <table:table-cell office:value-type="string" office:string-value="" table:formula="of:=IF([PREENCHER.I16]=&quot;&quot;;&quot;&quot;;IF(COUNTIF([PREENCHER.#REF!];[PREENCHER.I16])=0;CONCATENATE([PREENCHER.#REF!];[.#REF!]);[PREENCHER.I16]))" table:style-name="ce34"/>
          <table:table-cell office:value-type="string" office:string-value="" table:formula="of:=IF([PREENCHER.J16]=&quot;&quot;;&quot;&quot;;IF(COUNTIF([PREENCHER.#REF!];[PREENCHER.J16])=0;CONCATENATE([PREENCHER.#REF!];[.#REF!]);[PREENCHER.J16]))" table:style-name="ce34"/>
          <table:table-cell office:value-type="string" office:string-value="" table:formula="of:=IF([PREENCHER.K16]=&quot;&quot;;&quot;&quot;;IF(COUNTIF([PREENCHER.#REF!];[PREENCHER.K16])=0;CONCATENATE([PREENCHER.#REF!];[.#REF!]);[PREENCHER.K16]))" table:style-name="ce34"/>
          <table:table-cell office:value-type="string" office:string-value="" table:formula="of:=IF([PREENCHER.L16]=&quot;&quot;;&quot;&quot;;IF(COUNTIF([PREENCHER.#REF!];[PREENCHER.L16])=0;CONCATENATE([PREENCHER.#REF!];[.#REF!]);[PREENCHER.L16]))" table:style-name="ce34"/>
          <table:table-cell office:value-type="string" office:string-value="" table:formula="of:=IF([PREENCHER.M16]=&quot;&quot;;&quot;&quot;;IF(COUNTIF([PREENCHER.#REF!];[PREENCHER.M16])=0;CONCATENATE([PREENCHER.#REF!];[.#REF!]);[PREENCHER.M16]))" table:style-name="ce34"/>
          <table:table-cell office:value-type="string" office:string-value="" table:formula="of:=IF([PREENCHER.N16]=&quot;&quot;;&quot;&quot;;IF(COUNTIF([PREENCHER.#REF!];[PREENCHER.N16])=0;CONCATENATE([PREENCHER.#REF!];[.#REF!]);[PREENCHER.N16]))" table:style-name="ce34"/>
          <table:table-cell office:value-type="string" office:string-value="" table:formula="of:=IF(ISERROR(ROUND(AVERAGE([.E24:.N24]);2));&quot;&quot;;ROUND(AVERAGE([.E24:.N24]);2))" table:style-name="ce71"/>
          <table:table-cell office:value-type="string" office:string-value="" table:formula="of:=IF(ISERROR(ROUND([.O24]*[.D24];2));&quot;&quot;;ROUND([.O24]*[.D24];2))" table:style-name="ce71"/>
          <table:table-cell table:style-name="ce72"/>
          <table:table-cell table:style-name="ce31"/>
          <table:table-cell office:value-type="string" office:string-value="" table:formula="of:=IF(ISERROR(MEDIAN([.E24:.N24]));&quot;&quot;;MEDIAN([.E24:.N24]))" table:style-name="ce46"/>
          <table:table-cell office:value-type="string" office:string-value="" table:formula="of:=IF(ISERROR(STDEV([.E24:.N24]));&quot;&quot;;STDEV([.E24:.N24]))" table:style-name="ce46"/>
          <table:table-cell office:value-type="string" office:string-value="" table:formula="of:=IF(ISERROR([.T24]/[.O24]);&quot;&quot;;[.T24]/[.O24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3"/>
          <table:table-cell office:value-type="string" office:string-value="" table:formula="of:=IF([PREENCHER.B17]=&quot;&quot;;&quot;&quot;;[PREENCHER.B17])" table:style-name="ce33"/>
          <table:table-cell office:value-type="string" office:string-value="" table:formula="of:=IF([PREENCHER.C17]=&quot;&quot;;&quot;&quot;;[PREENCHER.C17])" table:style-name="ce33"/>
          <table:table-cell office:value-type="string" office:string-value="" table:formula="of:=IF([PREENCHER.D17]=&quot;&quot;;&quot;&quot;;[PREENCHER.D17])" table:style-name="ce33"/>
          <table:table-cell office:value-type="string" office:string-value="" table:formula="of:=IF([PREENCHER.E17]=&quot;&quot;;&quot;&quot;;IF(COUNTIF([PREENCHER.#REF!];[PREENCHER.E17])=0;CONCATENATE([PREENCHER.#REF!];[.#REF!]);[PREENCHER.E17]))" table:style-name="ce34"/>
          <table:table-cell office:value-type="string" office:string-value="" table:formula="of:=IF([PREENCHER.F17]=&quot;&quot;;&quot;&quot;;IF(COUNTIF([PREENCHER.#REF!];[PREENCHER.F17])=0;CONCATENATE([PREENCHER.#REF!];[.#REF!]);[PREENCHER.F17]))" table:style-name="ce34"/>
          <table:table-cell office:value-type="string" office:string-value="" table:formula="of:=IF([PREENCHER.G17]=&quot;&quot;;&quot;&quot;;IF(COUNTIF([PREENCHER.#REF!];[PREENCHER.G17])=0;CONCATENATE([PREENCHER.#REF!];[.#REF!]);[PREENCHER.G17]))" table:style-name="ce34"/>
          <table:table-cell office:value-type="string" office:string-value="" table:formula="of:=IF([PREENCHER.H17]=&quot;&quot;;&quot;&quot;;IF(COUNTIF([PREENCHER.#REF!];[PREENCHER.H17])=0;CONCATENATE([PREENCHER.#REF!];[.#REF!]);[PREENCHER.H17]))" table:style-name="ce34"/>
          <table:table-cell office:value-type="string" office:string-value="" table:formula="of:=IF([PREENCHER.I17]=&quot;&quot;;&quot;&quot;;IF(COUNTIF([PREENCHER.#REF!];[PREENCHER.I17])=0;CONCATENATE([PREENCHER.#REF!];[.#REF!]);[PREENCHER.I17]))" table:style-name="ce34"/>
          <table:table-cell office:value-type="string" office:string-value="" table:formula="of:=IF([PREENCHER.J17]=&quot;&quot;;&quot;&quot;;IF(COUNTIF([PREENCHER.#REF!];[PREENCHER.J17])=0;CONCATENATE([PREENCHER.#REF!];[.#REF!]);[PREENCHER.J17]))" table:style-name="ce34"/>
          <table:table-cell office:value-type="string" office:string-value="" table:formula="of:=IF([PREENCHER.K17]=&quot;&quot;;&quot;&quot;;IF(COUNTIF([PREENCHER.#REF!];[PREENCHER.K17])=0;CONCATENATE([PREENCHER.#REF!];[.#REF!]);[PREENCHER.K17]))" table:style-name="ce34"/>
          <table:table-cell office:value-type="string" office:string-value="" table:formula="of:=IF([PREENCHER.L17]=&quot;&quot;;&quot;&quot;;IF(COUNTIF([PREENCHER.#REF!];[PREENCHER.L17])=0;CONCATENATE([PREENCHER.#REF!];[.#REF!]);[PREENCHER.L17]))" table:style-name="ce34"/>
          <table:table-cell office:value-type="string" office:string-value="" table:formula="of:=IF([PREENCHER.M17]=&quot;&quot;;&quot;&quot;;IF(COUNTIF([PREENCHER.#REF!];[PREENCHER.M17])=0;CONCATENATE([PREENCHER.#REF!];[.#REF!]);[PREENCHER.M17]))" table:style-name="ce34"/>
          <table:table-cell office:value-type="string" office:string-value="" table:formula="of:=IF([PREENCHER.N17]=&quot;&quot;;&quot;&quot;;IF(COUNTIF([PREENCHER.#REF!];[PREENCHER.N17])=0;CONCATENATE([PREENCHER.#REF!];[.#REF!]);[PREENCHER.N17]))" table:style-name="ce34"/>
          <table:table-cell office:value-type="string" office:string-value="" table:formula="of:=IF(ISERROR(ROUND(AVERAGE([.E25:.N25]);2));&quot;&quot;;ROUND(AVERAGE([.E25:.N25]);2))" table:style-name="ce71"/>
          <table:table-cell office:value-type="string" office:string-value="" table:formula="of:=IF(ISERROR(ROUND([.O25]*[.D25];2));&quot;&quot;;ROUND([.O25]*[.D25];2))" table:style-name="ce71"/>
          <table:table-cell table:style-name="ce72"/>
          <table:table-cell table:style-name="ce31"/>
          <table:table-cell office:value-type="string" office:string-value="" table:formula="of:=IF(ISERROR(MEDIAN([.E25:.N25]));&quot;&quot;;MEDIAN([.E25:.N25]))" table:style-name="ce46"/>
          <table:table-cell office:value-type="string" office:string-value="" table:formula="of:=IF(ISERROR(STDEV([.E25:.N25]));&quot;&quot;;STDEV([.E25:.N25]))" table:style-name="ce46"/>
          <table:table-cell office:value-type="string" office:string-value="" table:formula="of:=IF(ISERROR([.T25]/[.O25]);&quot;&quot;;[.T25]/[.O25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3"/>
          <table:table-cell office:value-type="string" office:string-value="" table:formula="of:=IF([PREENCHER.B18]=&quot;&quot;;&quot;&quot;;[PREENCHER.B18])" table:style-name="ce33"/>
          <table:table-cell office:value-type="string" office:string-value="" table:formula="of:=IF([PREENCHER.C18]=&quot;&quot;;&quot;&quot;;[PREENCHER.C18])" table:style-name="ce33"/>
          <table:table-cell office:value-type="string" office:string-value="" table:formula="of:=IF([PREENCHER.D18]=&quot;&quot;;&quot;&quot;;[PREENCHER.D18])" table:style-name="ce33"/>
          <table:table-cell office:value-type="string" office:string-value="" table:formula="of:=IF([PREENCHER.E18]=&quot;&quot;;&quot;&quot;;IF(COUNTIF([PREENCHER.#REF!];[PREENCHER.E18])=0;CONCATENATE([PREENCHER.#REF!];[.#REF!]);[PREENCHER.E18]))" table:style-name="ce34"/>
          <table:table-cell office:value-type="string" office:string-value="" table:formula="of:=IF([PREENCHER.F18]=&quot;&quot;;&quot;&quot;;IF(COUNTIF([PREENCHER.#REF!];[PREENCHER.F18])=0;CONCATENATE([PREENCHER.#REF!];[.#REF!]);[PREENCHER.F18]))" table:style-name="ce34"/>
          <table:table-cell office:value-type="string" office:string-value="" table:formula="of:=IF([PREENCHER.G18]=&quot;&quot;;&quot;&quot;;IF(COUNTIF([PREENCHER.#REF!];[PREENCHER.G18])=0;CONCATENATE([PREENCHER.#REF!];[.#REF!]);[PREENCHER.G18]))" table:style-name="ce34"/>
          <table:table-cell office:value-type="string" office:string-value="" table:formula="of:=IF([PREENCHER.H18]=&quot;&quot;;&quot;&quot;;IF(COUNTIF([PREENCHER.#REF!];[PREENCHER.H18])=0;CONCATENATE([PREENCHER.#REF!];[.#REF!]);[PREENCHER.H18]))" table:style-name="ce34"/>
          <table:table-cell office:value-type="string" office:string-value="" table:formula="of:=IF([PREENCHER.I18]=&quot;&quot;;&quot;&quot;;IF(COUNTIF([PREENCHER.#REF!];[PREENCHER.I18])=0;CONCATENATE([PREENCHER.#REF!];[.#REF!]);[PREENCHER.I18]))" table:style-name="ce34"/>
          <table:table-cell office:value-type="string" office:string-value="" table:formula="of:=IF([PREENCHER.J18]=&quot;&quot;;&quot;&quot;;IF(COUNTIF([PREENCHER.#REF!];[PREENCHER.J18])=0;CONCATENATE([PREENCHER.#REF!];[.#REF!]);[PREENCHER.J18]))" table:style-name="ce34"/>
          <table:table-cell office:value-type="string" office:string-value="" table:formula="of:=IF([PREENCHER.K18]=&quot;&quot;;&quot;&quot;;IF(COUNTIF([PREENCHER.#REF!];[PREENCHER.K18])=0;CONCATENATE([PREENCHER.#REF!];[.#REF!]);[PREENCHER.K18]))" table:style-name="ce34"/>
          <table:table-cell office:value-type="string" office:string-value="" table:formula="of:=IF([PREENCHER.L18]=&quot;&quot;;&quot;&quot;;IF(COUNTIF([PREENCHER.#REF!];[PREENCHER.L18])=0;CONCATENATE([PREENCHER.#REF!];[.#REF!]);[PREENCHER.L18]))" table:style-name="ce34"/>
          <table:table-cell office:value-type="string" office:string-value="" table:formula="of:=IF([PREENCHER.M18]=&quot;&quot;;&quot;&quot;;IF(COUNTIF([PREENCHER.#REF!];[PREENCHER.M18])=0;CONCATENATE([PREENCHER.#REF!];[.#REF!]);[PREENCHER.M18]))" table:style-name="ce34"/>
          <table:table-cell office:value-type="string" office:string-value="" table:formula="of:=IF([PREENCHER.N18]=&quot;&quot;;&quot;&quot;;IF(COUNTIF([PREENCHER.#REF!];[PREENCHER.N18])=0;CONCATENATE([PREENCHER.#REF!];[.#REF!]);[PREENCHER.N18]))" table:style-name="ce34"/>
          <table:table-cell office:value-type="string" office:string-value="" table:formula="of:=IF(ISERROR(ROUND(AVERAGE([.E26:.N26]);2));&quot;&quot;;ROUND(AVERAGE([.E26:.N26]);2))" table:style-name="ce71"/>
          <table:table-cell office:value-type="string" office:string-value="" table:formula="of:=IF(ISERROR(ROUND([.O26]*[.D26];2));&quot;&quot;;ROUND([.O26]*[.D26];2))" table:style-name="ce71"/>
          <table:table-cell table:style-name="ce72"/>
          <table:table-cell table:style-name="ce31"/>
          <table:table-cell office:value-type="string" office:string-value="" table:formula="of:=IF(ISERROR(MEDIAN([.E26:.N26]));&quot;&quot;;MEDIAN([.E26:.N26]))" table:style-name="ce46"/>
          <table:table-cell office:value-type="string" office:string-value="" table:formula="of:=IF(ISERROR(STDEV([.E26:.N26]));&quot;&quot;;STDEV([.E26:.N26]))" table:style-name="ce46"/>
          <table:table-cell office:value-type="string" office:string-value="" table:formula="of:=IF(ISERROR([.T26]/[.O26]);&quot;&quot;;[.T26]/[.O26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3"/>
          <table:table-cell office:value-type="string" office:string-value="" table:formula="of:=IF([PREENCHER.B19]=&quot;&quot;;&quot;&quot;;[PREENCHER.B19])" table:style-name="ce33"/>
          <table:table-cell office:value-type="string" office:string-value="" table:formula="of:=IF([PREENCHER.C19]=&quot;&quot;;&quot;&quot;;[PREENCHER.C19])" table:style-name="ce33"/>
          <table:table-cell office:value-type="string" office:string-value="" table:formula="of:=IF([PREENCHER.D19]=&quot;&quot;;&quot;&quot;;[PREENCHER.D19])" table:style-name="ce33"/>
          <table:table-cell office:value-type="string" office:string-value="" table:formula="of:=IF([PREENCHER.E19]=&quot;&quot;;&quot;&quot;;IF(COUNTIF([PREENCHER.#REF!];[PREENCHER.E19])=0;CONCATENATE([PREENCHER.#REF!];[.#REF!]);[PREENCHER.E19]))" table:style-name="ce34"/>
          <table:table-cell office:value-type="string" office:string-value="" table:formula="of:=IF([PREENCHER.F19]=&quot;&quot;;&quot;&quot;;IF(COUNTIF([PREENCHER.#REF!];[PREENCHER.F19])=0;CONCATENATE([PREENCHER.#REF!];[.#REF!]);[PREENCHER.F19]))" table:style-name="ce34"/>
          <table:table-cell office:value-type="string" office:string-value="" table:formula="of:=IF([PREENCHER.G19]=&quot;&quot;;&quot;&quot;;IF(COUNTIF([PREENCHER.#REF!];[PREENCHER.G19])=0;CONCATENATE([PREENCHER.#REF!];[.#REF!]);[PREENCHER.G19]))" table:style-name="ce34"/>
          <table:table-cell office:value-type="string" office:string-value="" table:formula="of:=IF([PREENCHER.H19]=&quot;&quot;;&quot;&quot;;IF(COUNTIF([PREENCHER.#REF!];[PREENCHER.H19])=0;CONCATENATE([PREENCHER.#REF!];[.#REF!]);[PREENCHER.H19]))" table:style-name="ce34"/>
          <table:table-cell office:value-type="string" office:string-value="" table:formula="of:=IF([PREENCHER.I19]=&quot;&quot;;&quot;&quot;;IF(COUNTIF([PREENCHER.#REF!];[PREENCHER.I19])=0;CONCATENATE([PREENCHER.#REF!];[.#REF!]);[PREENCHER.I19]))" table:style-name="ce34"/>
          <table:table-cell office:value-type="string" office:string-value="" table:formula="of:=IF([PREENCHER.J19]=&quot;&quot;;&quot;&quot;;IF(COUNTIF([PREENCHER.#REF!];[PREENCHER.J19])=0;CONCATENATE([PREENCHER.#REF!];[.#REF!]);[PREENCHER.J19]))" table:style-name="ce34"/>
          <table:table-cell office:value-type="string" office:string-value="" table:formula="of:=IF([PREENCHER.K19]=&quot;&quot;;&quot;&quot;;IF(COUNTIF([PREENCHER.#REF!];[PREENCHER.K19])=0;CONCATENATE([PREENCHER.#REF!];[.#REF!]);[PREENCHER.K19]))" table:style-name="ce34"/>
          <table:table-cell office:value-type="string" office:string-value="" table:formula="of:=IF([PREENCHER.L19]=&quot;&quot;;&quot;&quot;;IF(COUNTIF([PREENCHER.#REF!];[PREENCHER.L19])=0;CONCATENATE([PREENCHER.#REF!];[.#REF!]);[PREENCHER.L19]))" table:style-name="ce34"/>
          <table:table-cell office:value-type="string" office:string-value="" table:formula="of:=IF([PREENCHER.M19]=&quot;&quot;;&quot;&quot;;IF(COUNTIF([PREENCHER.#REF!];[PREENCHER.M19])=0;CONCATENATE([PREENCHER.#REF!];[.#REF!]);[PREENCHER.M19]))" table:style-name="ce34"/>
          <table:table-cell office:value-type="string" office:string-value="" table:formula="of:=IF([PREENCHER.N19]=&quot;&quot;;&quot;&quot;;IF(COUNTIF([PREENCHER.#REF!];[PREENCHER.N19])=0;CONCATENATE([PREENCHER.#REF!];[.#REF!]);[PREENCHER.N19]))" table:style-name="ce34"/>
          <table:table-cell office:value-type="string" office:string-value="" table:formula="of:=IF(ISERROR(ROUND(AVERAGE([.E27:.N27]);2));&quot;&quot;;ROUND(AVERAGE([.E27:.N27]);2))" table:style-name="ce71"/>
          <table:table-cell office:value-type="string" office:string-value="" table:formula="of:=IF(ISERROR(ROUND([.O27]*[.D27];2));&quot;&quot;;ROUND([.O27]*[.D27];2))" table:style-name="ce71"/>
          <table:table-cell table:style-name="ce72"/>
          <table:table-cell table:style-name="ce31"/>
          <table:table-cell office:value-type="string" office:string-value="" table:formula="of:=IF(ISERROR(MEDIAN([.E27:.N27]));&quot;&quot;;MEDIAN([.E27:.N27]))" table:style-name="ce46"/>
          <table:table-cell office:value-type="string" office:string-value="" table:formula="of:=IF(ISERROR(STDEV([.E27:.N27]));&quot;&quot;;STDEV([.E27:.N27]))" table:style-name="ce46"/>
          <table:table-cell office:value-type="string" office:string-value="" table:formula="of:=IF(ISERROR([.T27]/[.O27]);&quot;&quot;;[.T27]/[.O27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3"/>
          <table:table-cell office:value-type="string" office:string-value="" table:formula="of:=IF([PREENCHER.B20]=&quot;&quot;;&quot;&quot;;[PREENCHER.B20])" table:style-name="ce33"/>
          <table:table-cell office:value-type="string" office:string-value="" table:formula="of:=IF([PREENCHER.C20]=&quot;&quot;;&quot;&quot;;[PREENCHER.C20])" table:style-name="ce33"/>
          <table:table-cell office:value-type="string" office:string-value="" table:formula="of:=IF([PREENCHER.D20]=&quot;&quot;;&quot;&quot;;[PREENCHER.D20])" table:style-name="ce33"/>
          <table:table-cell office:value-type="string" office:string-value="" table:formula="of:=IF([PREENCHER.E20]=&quot;&quot;;&quot;&quot;;IF(COUNTIF([PREENCHER.#REF!];[PREENCHER.E20])=0;CONCATENATE([PREENCHER.#REF!];[.#REF!]);[PREENCHER.E20]))" table:style-name="ce34"/>
          <table:table-cell office:value-type="string" office:string-value="" table:formula="of:=IF([PREENCHER.F20]=&quot;&quot;;&quot;&quot;;IF(COUNTIF([PREENCHER.#REF!];[PREENCHER.F20])=0;CONCATENATE([PREENCHER.#REF!];[.#REF!]);[PREENCHER.F20]))" table:style-name="ce34"/>
          <table:table-cell office:value-type="string" office:string-value="" table:formula="of:=IF([PREENCHER.G20]=&quot;&quot;;&quot;&quot;;IF(COUNTIF([PREENCHER.#REF!];[PREENCHER.G20])=0;CONCATENATE([PREENCHER.#REF!];[.#REF!]);[PREENCHER.G20]))" table:style-name="ce34"/>
          <table:table-cell office:value-type="string" office:string-value="" table:formula="of:=IF([PREENCHER.H20]=&quot;&quot;;&quot;&quot;;IF(COUNTIF([PREENCHER.#REF!];[PREENCHER.H20])=0;CONCATENATE([PREENCHER.#REF!];[.#REF!]);[PREENCHER.H20]))" table:style-name="ce34"/>
          <table:table-cell office:value-type="string" office:string-value="" table:formula="of:=IF([PREENCHER.I20]=&quot;&quot;;&quot;&quot;;IF(COUNTIF([PREENCHER.#REF!];[PREENCHER.I20])=0;CONCATENATE([PREENCHER.#REF!];[.#REF!]);[PREENCHER.I20]))" table:style-name="ce34"/>
          <table:table-cell office:value-type="string" office:string-value="" table:formula="of:=IF([PREENCHER.J20]=&quot;&quot;;&quot;&quot;;IF(COUNTIF([PREENCHER.#REF!];[PREENCHER.J20])=0;CONCATENATE([PREENCHER.#REF!];[.#REF!]);[PREENCHER.J20]))" table:style-name="ce34"/>
          <table:table-cell office:value-type="string" office:string-value="" table:formula="of:=IF([PREENCHER.K20]=&quot;&quot;;&quot;&quot;;IF(COUNTIF([PREENCHER.#REF!];[PREENCHER.K20])=0;CONCATENATE([PREENCHER.#REF!];[.#REF!]);[PREENCHER.K20]))" table:style-name="ce34"/>
          <table:table-cell office:value-type="string" office:string-value="" table:formula="of:=IF([PREENCHER.L20]=&quot;&quot;;&quot;&quot;;IF(COUNTIF([PREENCHER.#REF!];[PREENCHER.L20])=0;CONCATENATE([PREENCHER.#REF!];[.#REF!]);[PREENCHER.L20]))" table:style-name="ce34"/>
          <table:table-cell office:value-type="string" office:string-value="" table:formula="of:=IF([PREENCHER.M20]=&quot;&quot;;&quot;&quot;;IF(COUNTIF([PREENCHER.#REF!];[PREENCHER.M20])=0;CONCATENATE([PREENCHER.#REF!];[.#REF!]);[PREENCHER.M20]))" table:style-name="ce34"/>
          <table:table-cell office:value-type="string" office:string-value="" table:formula="of:=IF([PREENCHER.N20]=&quot;&quot;;&quot;&quot;;IF(COUNTIF([PREENCHER.#REF!];[PREENCHER.N20])=0;CONCATENATE([PREENCHER.#REF!];[.#REF!]);[PREENCHER.N20]))" table:style-name="ce34"/>
          <table:table-cell office:value-type="string" office:string-value="" table:formula="of:=IF(ISERROR(ROUND(AVERAGE([.E28:.N28]);2));&quot;&quot;;ROUND(AVERAGE([.E28:.N28]);2))" table:style-name="ce71"/>
          <table:table-cell office:value-type="string" office:string-value="" table:formula="of:=IF(ISERROR(ROUND([.O28]*[.D28];2));&quot;&quot;;ROUND([.O28]*[.D28];2))" table:style-name="ce71"/>
          <table:table-cell table:style-name="ce72"/>
          <table:table-cell table:style-name="ce31"/>
          <table:table-cell office:value-type="string" office:string-value="" table:formula="of:=IF(ISERROR(MEDIAN([.E28:.N28]));&quot;&quot;;MEDIAN([.E28:.N28]))" table:style-name="ce46"/>
          <table:table-cell office:value-type="string" office:string-value="" table:formula="of:=IF(ISERROR(STDEV([.E28:.N28]));&quot;&quot;;STDEV([.E28:.N28]))" table:style-name="ce46"/>
          <table:table-cell office:value-type="string" office:string-value="" table:formula="of:=IF(ISERROR([.T28]/[.O28]);&quot;&quot;;[.T28]/[.O28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3"/>
          <table:table-cell office:value-type="string" office:string-value="" table:formula="of:=IF([PREENCHER.B21]=&quot;&quot;;&quot;&quot;;[PREENCHER.B21])" table:style-name="ce33"/>
          <table:table-cell office:value-type="string" office:string-value="" table:formula="of:=IF([PREENCHER.C21]=&quot;&quot;;&quot;&quot;;[PREENCHER.C21])" table:style-name="ce33"/>
          <table:table-cell office:value-type="string" office:string-value="" table:formula="of:=IF([PREENCHER.D21]=&quot;&quot;;&quot;&quot;;[PREENCHER.D21])" table:style-name="ce33"/>
          <table:table-cell office:value-type="string" office:string-value="" table:formula="of:=IF([PREENCHER.E21]=&quot;&quot;;&quot;&quot;;IF(COUNTIF([PREENCHER.#REF!];[PREENCHER.E21])=0;CONCATENATE([PREENCHER.#REF!];[.#REF!]);[PREENCHER.E21]))" table:style-name="ce34"/>
          <table:table-cell office:value-type="string" office:string-value="" table:formula="of:=IF([PREENCHER.F21]=&quot;&quot;;&quot;&quot;;IF(COUNTIF([PREENCHER.#REF!];[PREENCHER.F21])=0;CONCATENATE([PREENCHER.#REF!];[.#REF!]);[PREENCHER.F21]))" table:style-name="ce34"/>
          <table:table-cell office:value-type="string" office:string-value="" table:formula="of:=IF([PREENCHER.G21]=&quot;&quot;;&quot;&quot;;IF(COUNTIF([PREENCHER.#REF!];[PREENCHER.G21])=0;CONCATENATE([PREENCHER.#REF!];[.#REF!]);[PREENCHER.G21]))" table:style-name="ce34"/>
          <table:table-cell office:value-type="string" office:string-value="" table:formula="of:=IF([PREENCHER.H21]=&quot;&quot;;&quot;&quot;;IF(COUNTIF([PREENCHER.#REF!];[PREENCHER.H21])=0;CONCATENATE([PREENCHER.#REF!];[.#REF!]);[PREENCHER.H21]))" table:style-name="ce34"/>
          <table:table-cell office:value-type="string" office:string-value="" table:formula="of:=IF([PREENCHER.I21]=&quot;&quot;;&quot;&quot;;IF(COUNTIF([PREENCHER.#REF!];[PREENCHER.I21])=0;CONCATENATE([PREENCHER.#REF!];[.#REF!]);[PREENCHER.I21]))" table:style-name="ce34"/>
          <table:table-cell office:value-type="string" office:string-value="" table:formula="of:=IF([PREENCHER.J21]=&quot;&quot;;&quot;&quot;;IF(COUNTIF([PREENCHER.#REF!];[PREENCHER.J21])=0;CONCATENATE([PREENCHER.#REF!];[.#REF!]);[PREENCHER.J21]))" table:style-name="ce34"/>
          <table:table-cell office:value-type="string" office:string-value="" table:formula="of:=IF([PREENCHER.K21]=&quot;&quot;;&quot;&quot;;IF(COUNTIF([PREENCHER.#REF!];[PREENCHER.K21])=0;CONCATENATE([PREENCHER.#REF!];[.#REF!]);[PREENCHER.K21]))" table:style-name="ce34"/>
          <table:table-cell office:value-type="string" office:string-value="" table:formula="of:=IF([PREENCHER.L21]=&quot;&quot;;&quot;&quot;;IF(COUNTIF([PREENCHER.#REF!];[PREENCHER.L21])=0;CONCATENATE([PREENCHER.#REF!];[.#REF!]);[PREENCHER.L21]))" table:style-name="ce34"/>
          <table:table-cell office:value-type="string" office:string-value="" table:formula="of:=IF([PREENCHER.M21]=&quot;&quot;;&quot;&quot;;IF(COUNTIF([PREENCHER.#REF!];[PREENCHER.M21])=0;CONCATENATE([PREENCHER.#REF!];[.#REF!]);[PREENCHER.M21]))" table:style-name="ce34"/>
          <table:table-cell office:value-type="string" office:string-value="" table:formula="of:=IF([PREENCHER.N21]=&quot;&quot;;&quot;&quot;;IF(COUNTIF([PREENCHER.#REF!];[PREENCHER.N21])=0;CONCATENATE([PREENCHER.#REF!];[.#REF!]);[PREENCHER.N21]))" table:style-name="ce34"/>
          <table:table-cell office:value-type="string" office:string-value="" table:formula="of:=IF(ISERROR(ROUND(AVERAGE([.E29:.N29]);2));&quot;&quot;;ROUND(AVERAGE([.E29:.N29]);2))" table:style-name="ce71"/>
          <table:table-cell office:value-type="string" office:string-value="" table:formula="of:=IF(ISERROR(ROUND([.O29]*[.D29];2));&quot;&quot;;ROUND([.O29]*[.D29];2))" table:style-name="ce71"/>
          <table:table-cell table:style-name="ce72"/>
          <table:table-cell table:style-name="ce31"/>
          <table:table-cell office:value-type="string" office:string-value="" table:formula="of:=IF(ISERROR(MEDIAN([.E29:.N29]));&quot;&quot;;MEDIAN([.E29:.N29]))" table:style-name="ce46"/>
          <table:table-cell office:value-type="string" office:string-value="" table:formula="of:=IF(ISERROR(STDEV([.E29:.N29]));&quot;&quot;;STDEV([.E29:.N29]))" table:style-name="ce46"/>
          <table:table-cell office:value-type="string" office:string-value="" table:formula="of:=IF(ISERROR([.T29]/[.O29]);&quot;&quot;;[.T29]/[.O29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3"/>
          <table:table-cell office:value-type="string" office:string-value="" table:formula="of:=IF([PREENCHER.B22]=&quot;&quot;;&quot;&quot;;[PREENCHER.B22])" table:style-name="ce33"/>
          <table:table-cell office:value-type="string" office:string-value="" table:formula="of:=IF([PREENCHER.C22]=&quot;&quot;;&quot;&quot;;[PREENCHER.C22])" table:style-name="ce33"/>
          <table:table-cell office:value-type="string" office:string-value="" table:formula="of:=IF([PREENCHER.D22]=&quot;&quot;;&quot;&quot;;[PREENCHER.D22])" table:style-name="ce33"/>
          <table:table-cell office:value-type="string" office:string-value="" table:formula="of:=IF([PREENCHER.E22]=&quot;&quot;;&quot;&quot;;IF(COUNTIF([PREENCHER.#REF!];[PREENCHER.E22])=0;CONCATENATE([PREENCHER.#REF!];[.#REF!]);[PREENCHER.E22]))" table:style-name="ce34"/>
          <table:table-cell office:value-type="string" office:string-value="" table:formula="of:=IF([PREENCHER.F22]=&quot;&quot;;&quot;&quot;;IF(COUNTIF([PREENCHER.#REF!];[PREENCHER.F22])=0;CONCATENATE([PREENCHER.#REF!];[.#REF!]);[PREENCHER.F22]))" table:style-name="ce34"/>
          <table:table-cell office:value-type="string" office:string-value="" table:formula="of:=IF([PREENCHER.G22]=&quot;&quot;;&quot;&quot;;IF(COUNTIF([PREENCHER.#REF!];[PREENCHER.G22])=0;CONCATENATE([PREENCHER.#REF!];[.#REF!]);[PREENCHER.G22]))" table:style-name="ce34"/>
          <table:table-cell office:value-type="string" office:string-value="" table:formula="of:=IF([PREENCHER.H22]=&quot;&quot;;&quot;&quot;;IF(COUNTIF([PREENCHER.#REF!];[PREENCHER.H22])=0;CONCATENATE([PREENCHER.#REF!];[.#REF!]);[PREENCHER.H22]))" table:style-name="ce34"/>
          <table:table-cell office:value-type="string" office:string-value="" table:formula="of:=IF([PREENCHER.I22]=&quot;&quot;;&quot;&quot;;IF(COUNTIF([PREENCHER.#REF!];[PREENCHER.I22])=0;CONCATENATE([PREENCHER.#REF!];[.#REF!]);[PREENCHER.I22]))" table:style-name="ce34"/>
          <table:table-cell office:value-type="string" office:string-value="" table:formula="of:=IF([PREENCHER.J22]=&quot;&quot;;&quot;&quot;;IF(COUNTIF([PREENCHER.#REF!];[PREENCHER.J22])=0;CONCATENATE([PREENCHER.#REF!];[.#REF!]);[PREENCHER.J22]))" table:style-name="ce34"/>
          <table:table-cell office:value-type="string" office:string-value="" table:formula="of:=IF([PREENCHER.K22]=&quot;&quot;;&quot;&quot;;IF(COUNTIF([PREENCHER.#REF!];[PREENCHER.K22])=0;CONCATENATE([PREENCHER.#REF!];[.#REF!]);[PREENCHER.K22]))" table:style-name="ce34"/>
          <table:table-cell office:value-type="string" office:string-value="" table:formula="of:=IF([PREENCHER.L22]=&quot;&quot;;&quot;&quot;;IF(COUNTIF([PREENCHER.#REF!];[PREENCHER.L22])=0;CONCATENATE([PREENCHER.#REF!];[.#REF!]);[PREENCHER.L22]))" table:style-name="ce34"/>
          <table:table-cell office:value-type="string" office:string-value="" table:formula="of:=IF([PREENCHER.M22]=&quot;&quot;;&quot;&quot;;IF(COUNTIF([PREENCHER.#REF!];[PREENCHER.M22])=0;CONCATENATE([PREENCHER.#REF!];[.#REF!]);[PREENCHER.M22]))" table:style-name="ce34"/>
          <table:table-cell office:value-type="string" office:string-value="" table:formula="of:=IF([PREENCHER.N22]=&quot;&quot;;&quot;&quot;;IF(COUNTIF([PREENCHER.#REF!];[PREENCHER.N22])=0;CONCATENATE([PREENCHER.#REF!];[.#REF!]);[PREENCHER.N22]))" table:style-name="ce34"/>
          <table:table-cell office:value-type="string" office:string-value="" table:formula="of:=IF(ISERROR(ROUND(AVERAGE([.E30:.N30]);2));&quot;&quot;;ROUND(AVERAGE([.E30:.N30]);2))" table:style-name="ce71"/>
          <table:table-cell office:value-type="string" office:string-value="" table:formula="of:=IF(ISERROR(ROUND([.O30]*[.D30];2));&quot;&quot;;ROUND([.O30]*[.D30];2))" table:style-name="ce71"/>
          <table:table-cell table:style-name="ce72"/>
          <table:table-cell table:style-name="ce31"/>
          <table:table-cell office:value-type="string" office:string-value="" table:formula="of:=IF(ISERROR(MEDIAN([.E30:.N30]));&quot;&quot;;MEDIAN([.E30:.N30]))" table:style-name="ce46"/>
          <table:table-cell office:value-type="string" office:string-value="" table:formula="of:=IF(ISERROR(STDEV([.E30:.N30]));&quot;&quot;;STDEV([.E30:.N30]))" table:style-name="ce46"/>
          <table:table-cell office:value-type="string" office:string-value="" table:formula="of:=IF(ISERROR([.T30]/[.O30]);&quot;&quot;;[.T30]/[.O30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3"/>
          <table:table-cell office:value-type="string" office:string-value="" table:formula="of:=IF([PREENCHER.B23]=&quot;&quot;;&quot;&quot;;[PREENCHER.B23])" table:style-name="ce33"/>
          <table:table-cell office:value-type="string" office:string-value="" table:formula="of:=IF([PREENCHER.C23]=&quot;&quot;;&quot;&quot;;[PREENCHER.C23])" table:style-name="ce33"/>
          <table:table-cell office:value-type="string" office:string-value="" table:formula="of:=IF([PREENCHER.D23]=&quot;&quot;;&quot;&quot;;[PREENCHER.D23])" table:style-name="ce33"/>
          <table:table-cell office:value-type="string" office:string-value="" table:formula="of:=IF([PREENCHER.E23]=&quot;&quot;;&quot;&quot;;IF(COUNTIF([PREENCHER.#REF!];[PREENCHER.E23])=0;CONCATENATE([PREENCHER.#REF!];[.#REF!]);[PREENCHER.E23]))" table:style-name="ce34"/>
          <table:table-cell office:value-type="string" office:string-value="" table:formula="of:=IF([PREENCHER.F23]=&quot;&quot;;&quot;&quot;;IF(COUNTIF([PREENCHER.#REF!];[PREENCHER.F23])=0;CONCATENATE([PREENCHER.#REF!];[.#REF!]);[PREENCHER.F23]))" table:style-name="ce34"/>
          <table:table-cell office:value-type="string" office:string-value="" table:formula="of:=IF([PREENCHER.G23]=&quot;&quot;;&quot;&quot;;IF(COUNTIF([PREENCHER.#REF!];[PREENCHER.G23])=0;CONCATENATE([PREENCHER.#REF!];[.#REF!]);[PREENCHER.G23]))" table:style-name="ce34"/>
          <table:table-cell office:value-type="string" office:string-value="" table:formula="of:=IF([PREENCHER.H23]=&quot;&quot;;&quot;&quot;;IF(COUNTIF([PREENCHER.#REF!];[PREENCHER.H23])=0;CONCATENATE([PREENCHER.#REF!];[.#REF!]);[PREENCHER.H23]))" table:style-name="ce34"/>
          <table:table-cell office:value-type="string" office:string-value="" table:formula="of:=IF([PREENCHER.I23]=&quot;&quot;;&quot;&quot;;IF(COUNTIF([PREENCHER.#REF!];[PREENCHER.I23])=0;CONCATENATE([PREENCHER.#REF!];[.#REF!]);[PREENCHER.I23]))" table:style-name="ce34"/>
          <table:table-cell office:value-type="string" office:string-value="" table:formula="of:=IF([PREENCHER.J23]=&quot;&quot;;&quot;&quot;;IF(COUNTIF([PREENCHER.#REF!];[PREENCHER.J23])=0;CONCATENATE([PREENCHER.#REF!];[.#REF!]);[PREENCHER.J23]))" table:style-name="ce34"/>
          <table:table-cell office:value-type="string" office:string-value="" table:formula="of:=IF([PREENCHER.K23]=&quot;&quot;;&quot;&quot;;IF(COUNTIF([PREENCHER.#REF!];[PREENCHER.K23])=0;CONCATENATE([PREENCHER.#REF!];[.#REF!]);[PREENCHER.K23]))" table:style-name="ce34"/>
          <table:table-cell office:value-type="string" office:string-value="" table:formula="of:=IF([PREENCHER.L23]=&quot;&quot;;&quot;&quot;;IF(COUNTIF([PREENCHER.#REF!];[PREENCHER.L23])=0;CONCATENATE([PREENCHER.#REF!];[.#REF!]);[PREENCHER.L23]))" table:style-name="ce34"/>
          <table:table-cell office:value-type="string" office:string-value="" table:formula="of:=IF([PREENCHER.M23]=&quot;&quot;;&quot;&quot;;IF(COUNTIF([PREENCHER.#REF!];[PREENCHER.M23])=0;CONCATENATE([PREENCHER.#REF!];[.#REF!]);[PREENCHER.M23]))" table:style-name="ce34"/>
          <table:table-cell office:value-type="string" office:string-value="" table:formula="of:=IF([PREENCHER.N23]=&quot;&quot;;&quot;&quot;;IF(COUNTIF([PREENCHER.#REF!];[PREENCHER.N23])=0;CONCATENATE([PREENCHER.#REF!];[.#REF!]);[PREENCHER.N23]))" table:style-name="ce34"/>
          <table:table-cell office:value-type="string" office:string-value="" table:formula="of:=IF(ISERROR(ROUND(AVERAGE([.E31:.N31]);2));&quot;&quot;;ROUND(AVERAGE([.E31:.N31]);2))" table:style-name="ce71"/>
          <table:table-cell office:value-type="string" office:string-value="" table:formula="of:=IF(ISERROR(ROUND([.O31]*[.D31];2));&quot;&quot;;ROUND([.O31]*[.D31];2))" table:style-name="ce71"/>
          <table:table-cell table:style-name="ce72"/>
          <table:table-cell table:style-name="ce31"/>
          <table:table-cell office:value-type="string" office:string-value="" table:formula="of:=IF(ISERROR(MEDIAN([.E31:.N31]));&quot;&quot;;MEDIAN([.E31:.N31]))" table:style-name="ce46"/>
          <table:table-cell office:value-type="string" office:string-value="" table:formula="of:=IF(ISERROR(STDEV([.E31:.N31]));&quot;&quot;;STDEV([.E31:.N31]))" table:style-name="ce46"/>
          <table:table-cell office:value-type="string" office:string-value="" table:formula="of:=IF(ISERROR([.T31]/[.O31]);&quot;&quot;;[.T31]/[.O31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3"/>
          <table:table-cell office:value-type="string" office:string-value="" table:formula="of:=IF([PREENCHER.B24]=&quot;&quot;;&quot;&quot;;[PREENCHER.B24])" table:style-name="ce33"/>
          <table:table-cell office:value-type="string" office:string-value="" table:formula="of:=IF([PREENCHER.C24]=&quot;&quot;;&quot;&quot;;[PREENCHER.C24])" table:style-name="ce33"/>
          <table:table-cell office:value-type="string" office:string-value="" table:formula="of:=IF([PREENCHER.D24]=&quot;&quot;;&quot;&quot;;[PREENCHER.D24])" table:style-name="ce33"/>
          <table:table-cell office:value-type="string" office:string-value="" table:formula="of:=IF([PREENCHER.E24]=&quot;&quot;;&quot;&quot;;IF(COUNTIF([PREENCHER.#REF!];[PREENCHER.E24])=0;CONCATENATE([PREENCHER.#REF!];[.#REF!]);[PREENCHER.E24]))" table:style-name="ce34"/>
          <table:table-cell office:value-type="string" office:string-value="" table:formula="of:=IF([PREENCHER.F24]=&quot;&quot;;&quot;&quot;;IF(COUNTIF([PREENCHER.#REF!];[PREENCHER.F24])=0;CONCATENATE([PREENCHER.#REF!];[.#REF!]);[PREENCHER.F24]))" table:style-name="ce34"/>
          <table:table-cell office:value-type="string" office:string-value="" table:formula="of:=IF([PREENCHER.G24]=&quot;&quot;;&quot;&quot;;IF(COUNTIF([PREENCHER.#REF!];[PREENCHER.G24])=0;CONCATENATE([PREENCHER.#REF!];[.#REF!]);[PREENCHER.G24]))" table:style-name="ce34"/>
          <table:table-cell office:value-type="string" office:string-value="" table:formula="of:=IF([PREENCHER.H24]=&quot;&quot;;&quot;&quot;;IF(COUNTIF([PREENCHER.#REF!];[PREENCHER.H24])=0;CONCATENATE([PREENCHER.#REF!];[.#REF!]);[PREENCHER.H24]))" table:style-name="ce34"/>
          <table:table-cell office:value-type="string" office:string-value="" table:formula="of:=IF([PREENCHER.I24]=&quot;&quot;;&quot;&quot;;IF(COUNTIF([PREENCHER.#REF!];[PREENCHER.I24])=0;CONCATENATE([PREENCHER.#REF!];[.#REF!]);[PREENCHER.I24]))" table:style-name="ce34"/>
          <table:table-cell office:value-type="string" office:string-value="" table:formula="of:=IF([PREENCHER.J24]=&quot;&quot;;&quot;&quot;;IF(COUNTIF([PREENCHER.#REF!];[PREENCHER.J24])=0;CONCATENATE([PREENCHER.#REF!];[.#REF!]);[PREENCHER.J24]))" table:style-name="ce34"/>
          <table:table-cell office:value-type="string" office:string-value="" table:formula="of:=IF([PREENCHER.K24]=&quot;&quot;;&quot;&quot;;IF(COUNTIF([PREENCHER.#REF!];[PREENCHER.K24])=0;CONCATENATE([PREENCHER.#REF!];[.#REF!]);[PREENCHER.K24]))" table:style-name="ce34"/>
          <table:table-cell office:value-type="string" office:string-value="" table:formula="of:=IF([PREENCHER.L24]=&quot;&quot;;&quot;&quot;;IF(COUNTIF([PREENCHER.#REF!];[PREENCHER.L24])=0;CONCATENATE([PREENCHER.#REF!];[.#REF!]);[PREENCHER.L24]))" table:style-name="ce34"/>
          <table:table-cell office:value-type="string" office:string-value="" table:formula="of:=IF([PREENCHER.M24]=&quot;&quot;;&quot;&quot;;IF(COUNTIF([PREENCHER.#REF!];[PREENCHER.M24])=0;CONCATENATE([PREENCHER.#REF!];[.#REF!]);[PREENCHER.M24]))" table:style-name="ce34"/>
          <table:table-cell office:value-type="string" office:string-value="" table:formula="of:=IF([PREENCHER.N24]=&quot;&quot;;&quot;&quot;;IF(COUNTIF([PREENCHER.#REF!];[PREENCHER.N24])=0;CONCATENATE([PREENCHER.#REF!];[.#REF!]);[PREENCHER.N24]))" table:style-name="ce34"/>
          <table:table-cell office:value-type="string" office:string-value="" table:formula="of:=IF(ISERROR(ROUND(AVERAGE([.E32:.N32]);2));&quot;&quot;;ROUND(AVERAGE([.E32:.N32]);2))" table:style-name="ce71"/>
          <table:table-cell office:value-type="string" office:string-value="" table:formula="of:=IF(ISERROR(ROUND([.O32]*[.D32];2));&quot;&quot;;ROUND([.O32]*[.D32];2))" table:style-name="ce71"/>
          <table:table-cell table:style-name="ce72"/>
          <table:table-cell table:style-name="ce31"/>
          <table:table-cell office:value-type="string" office:string-value="" table:formula="of:=IF(ISERROR(MEDIAN([.E32:.N32]));&quot;&quot;;MEDIAN([.E32:.N32]))" table:style-name="ce46"/>
          <table:table-cell office:value-type="string" office:string-value="" table:formula="of:=IF(ISERROR(STDEV([.E32:.N32]));&quot;&quot;;STDEV([.E32:.N32]))" table:style-name="ce46"/>
          <table:table-cell office:value-type="string" office:string-value="" table:formula="of:=IF(ISERROR([.T32]/[.O32]);&quot;&quot;;[.T32]/[.O32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3"/>
          <table:table-cell office:value-type="string" office:string-value="" table:formula="of:=IF([PREENCHER.B25]=&quot;&quot;;&quot;&quot;;[PREENCHER.B25])" table:style-name="ce33"/>
          <table:table-cell office:value-type="string" office:string-value="" table:formula="of:=IF([PREENCHER.C25]=&quot;&quot;;&quot;&quot;;[PREENCHER.C25])" table:style-name="ce33"/>
          <table:table-cell office:value-type="string" office:string-value="" table:formula="of:=IF([PREENCHER.D25]=&quot;&quot;;&quot;&quot;;[PREENCHER.D25])" table:style-name="ce33"/>
          <table:table-cell office:value-type="string" office:string-value="" table:formula="of:=IF([PREENCHER.E25]=&quot;&quot;;&quot;&quot;;IF(COUNTIF([PREENCHER.#REF!];[PREENCHER.E25])=0;CONCATENATE([PREENCHER.#REF!];[.#REF!]);[PREENCHER.E25]))" table:style-name="ce34"/>
          <table:table-cell office:value-type="string" office:string-value="" table:formula="of:=IF([PREENCHER.F25]=&quot;&quot;;&quot;&quot;;IF(COUNTIF([PREENCHER.#REF!];[PREENCHER.F25])=0;CONCATENATE([PREENCHER.#REF!];[.#REF!]);[PREENCHER.F25]))" table:style-name="ce34"/>
          <table:table-cell office:value-type="string" office:string-value="" table:formula="of:=IF([PREENCHER.G25]=&quot;&quot;;&quot;&quot;;IF(COUNTIF([PREENCHER.#REF!];[PREENCHER.G25])=0;CONCATENATE([PREENCHER.#REF!];[.#REF!]);[PREENCHER.G25]))" table:style-name="ce34"/>
          <table:table-cell office:value-type="string" office:string-value="" table:formula="of:=IF([PREENCHER.H25]=&quot;&quot;;&quot;&quot;;IF(COUNTIF([PREENCHER.#REF!];[PREENCHER.H25])=0;CONCATENATE([PREENCHER.#REF!];[.#REF!]);[PREENCHER.H25]))" table:style-name="ce34"/>
          <table:table-cell office:value-type="string" office:string-value="" table:formula="of:=IF([PREENCHER.I25]=&quot;&quot;;&quot;&quot;;IF(COUNTIF([PREENCHER.#REF!];[PREENCHER.I25])=0;CONCATENATE([PREENCHER.#REF!];[.#REF!]);[PREENCHER.I25]))" table:style-name="ce34"/>
          <table:table-cell office:value-type="string" office:string-value="" table:formula="of:=IF([PREENCHER.J25]=&quot;&quot;;&quot;&quot;;IF(COUNTIF([PREENCHER.#REF!];[PREENCHER.J25])=0;CONCATENATE([PREENCHER.#REF!];[.#REF!]);[PREENCHER.J25]))" table:style-name="ce34"/>
          <table:table-cell office:value-type="string" office:string-value="" table:formula="of:=IF([PREENCHER.K25]=&quot;&quot;;&quot;&quot;;IF(COUNTIF([PREENCHER.#REF!];[PREENCHER.K25])=0;CONCATENATE([PREENCHER.#REF!];[.#REF!]);[PREENCHER.K25]))" table:style-name="ce34"/>
          <table:table-cell office:value-type="string" office:string-value="" table:formula="of:=IF([PREENCHER.L25]=&quot;&quot;;&quot;&quot;;IF(COUNTIF([PREENCHER.#REF!];[PREENCHER.L25])=0;CONCATENATE([PREENCHER.#REF!];[.#REF!]);[PREENCHER.L25]))" table:style-name="ce34"/>
          <table:table-cell office:value-type="string" office:string-value="" table:formula="of:=IF([PREENCHER.M25]=&quot;&quot;;&quot;&quot;;IF(COUNTIF([PREENCHER.#REF!];[PREENCHER.M25])=0;CONCATENATE([PREENCHER.#REF!];[.#REF!]);[PREENCHER.M25]))" table:style-name="ce34"/>
          <table:table-cell office:value-type="string" office:string-value="" table:formula="of:=IF([PREENCHER.N25]=&quot;&quot;;&quot;&quot;;IF(COUNTIF([PREENCHER.#REF!];[PREENCHER.N25])=0;CONCATENATE([PREENCHER.#REF!];[.#REF!]);[PREENCHER.N25]))" table:style-name="ce34"/>
          <table:table-cell office:value-type="string" office:string-value="" table:formula="of:=IF(ISERROR(ROUND(AVERAGE([.E33:.N33]);2));&quot;&quot;;ROUND(AVERAGE([.E33:.N33]);2))" table:style-name="ce71"/>
          <table:table-cell office:value-type="string" office:string-value="" table:formula="of:=IF(ISERROR(ROUND([.O33]*[.D33];2));&quot;&quot;;ROUND([.O33]*[.D33];2))" table:style-name="ce71"/>
          <table:table-cell table:style-name="ce72"/>
          <table:table-cell table:style-name="ce31"/>
          <table:table-cell office:value-type="string" office:string-value="" table:formula="of:=IF(ISERROR(MEDIAN([.E33:.N33]));&quot;&quot;;MEDIAN([.E33:.N33]))" table:style-name="ce46"/>
          <table:table-cell office:value-type="string" office:string-value="" table:formula="of:=IF(ISERROR(STDEV([.E33:.N33]));&quot;&quot;;STDEV([.E33:.N33]))" table:style-name="ce46"/>
          <table:table-cell office:value-type="string" office:string-value="" table:formula="of:=IF(ISERROR([.T33]/[.O33]);&quot;&quot;;[.T33]/[.O33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3"/>
          <table:table-cell office:value-type="string" office:string-value="" table:formula="of:=IF([PREENCHER.B26]=&quot;&quot;;&quot;&quot;;[PREENCHER.B26])" table:style-name="ce33"/>
          <table:table-cell office:value-type="string" office:string-value="" table:formula="of:=IF([PREENCHER.C26]=&quot;&quot;;&quot;&quot;;[PREENCHER.C26])" table:style-name="ce33"/>
          <table:table-cell office:value-type="string" office:string-value="" table:formula="of:=IF([PREENCHER.D26]=&quot;&quot;;&quot;&quot;;[PREENCHER.D26])" table:style-name="ce33"/>
          <table:table-cell office:value-type="string" office:string-value="" table:formula="of:=IF([PREENCHER.E26]=&quot;&quot;;&quot;&quot;;IF(COUNTIF([PREENCHER.#REF!];[PREENCHER.E26])=0;CONCATENATE([PREENCHER.#REF!];[.#REF!]);[PREENCHER.E26]))" table:style-name="ce34"/>
          <table:table-cell office:value-type="string" office:string-value="" table:formula="of:=IF([PREENCHER.F26]=&quot;&quot;;&quot;&quot;;IF(COUNTIF([PREENCHER.#REF!];[PREENCHER.F26])=0;CONCATENATE([PREENCHER.#REF!];[.#REF!]);[PREENCHER.F26]))" table:style-name="ce34"/>
          <table:table-cell office:value-type="string" office:string-value="" table:formula="of:=IF([PREENCHER.G26]=&quot;&quot;;&quot;&quot;;IF(COUNTIF([PREENCHER.#REF!];[PREENCHER.G26])=0;CONCATENATE([PREENCHER.#REF!];[.#REF!]);[PREENCHER.G26]))" table:style-name="ce34"/>
          <table:table-cell office:value-type="string" office:string-value="" table:formula="of:=IF([PREENCHER.H26]=&quot;&quot;;&quot;&quot;;IF(COUNTIF([PREENCHER.#REF!];[PREENCHER.H26])=0;CONCATENATE([PREENCHER.#REF!];[.#REF!]);[PREENCHER.H26]))" table:style-name="ce34"/>
          <table:table-cell office:value-type="string" office:string-value="" table:formula="of:=IF([PREENCHER.I26]=&quot;&quot;;&quot;&quot;;IF(COUNTIF([PREENCHER.#REF!];[PREENCHER.I26])=0;CONCATENATE([PREENCHER.#REF!];[.#REF!]);[PREENCHER.I26]))" table:style-name="ce34"/>
          <table:table-cell office:value-type="string" office:string-value="" table:formula="of:=IF([PREENCHER.J26]=&quot;&quot;;&quot;&quot;;IF(COUNTIF([PREENCHER.#REF!];[PREENCHER.J26])=0;CONCATENATE([PREENCHER.#REF!];[.#REF!]);[PREENCHER.J26]))" table:style-name="ce34"/>
          <table:table-cell office:value-type="string" office:string-value="" table:formula="of:=IF([PREENCHER.K26]=&quot;&quot;;&quot;&quot;;IF(COUNTIF([PREENCHER.#REF!];[PREENCHER.K26])=0;CONCATENATE([PREENCHER.#REF!];[.#REF!]);[PREENCHER.K26]))" table:style-name="ce34"/>
          <table:table-cell office:value-type="string" office:string-value="" table:formula="of:=IF([PREENCHER.L26]=&quot;&quot;;&quot;&quot;;IF(COUNTIF([PREENCHER.#REF!];[PREENCHER.L26])=0;CONCATENATE([PREENCHER.#REF!];[.#REF!]);[PREENCHER.L26]))" table:style-name="ce34"/>
          <table:table-cell office:value-type="string" office:string-value="" table:formula="of:=IF([PREENCHER.M26]=&quot;&quot;;&quot;&quot;;IF(COUNTIF([PREENCHER.#REF!];[PREENCHER.M26])=0;CONCATENATE([PREENCHER.#REF!];[.#REF!]);[PREENCHER.M26]))" table:style-name="ce34"/>
          <table:table-cell office:value-type="string" office:string-value="" table:formula="of:=IF([PREENCHER.N26]=&quot;&quot;;&quot;&quot;;IF(COUNTIF([PREENCHER.#REF!];[PREENCHER.N26])=0;CONCATENATE([PREENCHER.#REF!];[.#REF!]);[PREENCHER.N26]))" table:style-name="ce34"/>
          <table:table-cell office:value-type="string" office:string-value="" table:formula="of:=IF(ISERROR(ROUND(AVERAGE([.E34:.N34]);2));&quot;&quot;;ROUND(AVERAGE([.E34:.N34]);2))" table:style-name="ce71"/>
          <table:table-cell office:value-type="string" office:string-value="" table:formula="of:=IF(ISERROR(ROUND([.O34]*[.D34];2));&quot;&quot;;ROUND([.O34]*[.D34];2))" table:style-name="ce71"/>
          <table:table-cell table:style-name="ce72"/>
          <table:table-cell table:style-name="ce31"/>
          <table:table-cell office:value-type="string" office:string-value="" table:formula="of:=IF(ISERROR(MEDIAN([.E34:.N34]));&quot;&quot;;MEDIAN([.E34:.N34]))" table:style-name="ce46"/>
          <table:table-cell office:value-type="string" office:string-value="" table:formula="of:=IF(ISERROR(STDEV([.E34:.N34]));&quot;&quot;;STDEV([.E34:.N34]))" table:style-name="ce46"/>
          <table:table-cell office:value-type="string" office:string-value="" table:formula="of:=IF(ISERROR([.T34]/[.O34]);&quot;&quot;;[.T34]/[.O34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3"/>
          <table:table-cell office:value-type="string" office:string-value="" table:formula="of:=IF([PREENCHER.B27]=&quot;&quot;;&quot;&quot;;[PREENCHER.B27])" table:style-name="ce33"/>
          <table:table-cell office:value-type="string" office:string-value="" table:formula="of:=IF([PREENCHER.C27]=&quot;&quot;;&quot;&quot;;[PREENCHER.C27])" table:style-name="ce33"/>
          <table:table-cell office:value-type="string" office:string-value="" table:formula="of:=IF([PREENCHER.D27]=&quot;&quot;;&quot;&quot;;[PREENCHER.D27])" table:style-name="ce33"/>
          <table:table-cell office:value-type="string" office:string-value="" table:formula="of:=IF([PREENCHER.E27]=&quot;&quot;;&quot;&quot;;IF(COUNTIF([PREENCHER.#REF!];[PREENCHER.E27])=0;CONCATENATE([PREENCHER.#REF!];[.#REF!]);[PREENCHER.E27]))" table:style-name="ce34"/>
          <table:table-cell office:value-type="string" office:string-value="" table:formula="of:=IF([PREENCHER.F27]=&quot;&quot;;&quot;&quot;;IF(COUNTIF([PREENCHER.#REF!];[PREENCHER.F27])=0;CONCATENATE([PREENCHER.#REF!];[.#REF!]);[PREENCHER.F27]))" table:style-name="ce34"/>
          <table:table-cell office:value-type="string" office:string-value="" table:formula="of:=IF([PREENCHER.G27]=&quot;&quot;;&quot;&quot;;IF(COUNTIF([PREENCHER.#REF!];[PREENCHER.G27])=0;CONCATENATE([PREENCHER.#REF!];[.#REF!]);[PREENCHER.G27]))" table:style-name="ce34"/>
          <table:table-cell office:value-type="string" office:string-value="" table:formula="of:=IF([PREENCHER.H27]=&quot;&quot;;&quot;&quot;;IF(COUNTIF([PREENCHER.#REF!];[PREENCHER.H27])=0;CONCATENATE([PREENCHER.#REF!];[.#REF!]);[PREENCHER.H27]))" table:style-name="ce34"/>
          <table:table-cell office:value-type="string" office:string-value="" table:formula="of:=IF([PREENCHER.I27]=&quot;&quot;;&quot;&quot;;IF(COUNTIF([PREENCHER.#REF!];[PREENCHER.I27])=0;CONCATENATE([PREENCHER.#REF!];[.#REF!]);[PREENCHER.I27]))" table:style-name="ce34"/>
          <table:table-cell office:value-type="string" office:string-value="" table:formula="of:=IF([PREENCHER.J27]=&quot;&quot;;&quot;&quot;;IF(COUNTIF([PREENCHER.#REF!];[PREENCHER.J27])=0;CONCATENATE([PREENCHER.#REF!];[.#REF!]);[PREENCHER.J27]))" table:style-name="ce34"/>
          <table:table-cell office:value-type="string" office:string-value="" table:formula="of:=IF([PREENCHER.K27]=&quot;&quot;;&quot;&quot;;IF(COUNTIF([PREENCHER.#REF!];[PREENCHER.K27])=0;CONCATENATE([PREENCHER.#REF!];[.#REF!]);[PREENCHER.K27]))" table:style-name="ce34"/>
          <table:table-cell office:value-type="string" office:string-value="" table:formula="of:=IF([PREENCHER.L27]=&quot;&quot;;&quot;&quot;;IF(COUNTIF([PREENCHER.#REF!];[PREENCHER.L27])=0;CONCATENATE([PREENCHER.#REF!];[.#REF!]);[PREENCHER.L27]))" table:style-name="ce34"/>
          <table:table-cell office:value-type="string" office:string-value="" table:formula="of:=IF([PREENCHER.M27]=&quot;&quot;;&quot;&quot;;IF(COUNTIF([PREENCHER.#REF!];[PREENCHER.M27])=0;CONCATENATE([PREENCHER.#REF!];[.#REF!]);[PREENCHER.M27]))" table:style-name="ce34"/>
          <table:table-cell office:value-type="string" office:string-value="" table:formula="of:=IF([PREENCHER.N27]=&quot;&quot;;&quot;&quot;;IF(COUNTIF([PREENCHER.#REF!];[PREENCHER.N27])=0;CONCATENATE([PREENCHER.#REF!];[.#REF!]);[PREENCHER.N27]))" table:style-name="ce34"/>
          <table:table-cell office:value-type="string" office:string-value="" table:formula="of:=IF(ISERROR(ROUND(AVERAGE([.E35:.N35]);2));&quot;&quot;;ROUND(AVERAGE([.E35:.N35]);2))" table:style-name="ce71"/>
          <table:table-cell office:value-type="string" office:string-value="" table:formula="of:=IF(ISERROR(ROUND([.O35]*[.D35];2));&quot;&quot;;ROUND([.O35]*[.D35];2))" table:style-name="ce71"/>
          <table:table-cell table:style-name="ce72"/>
          <table:table-cell table:style-name="ce31"/>
          <table:table-cell office:value-type="string" office:string-value="" table:formula="of:=IF(ISERROR(MEDIAN([.E35:.N35]));&quot;&quot;;MEDIAN([.E35:.N35]))" table:style-name="ce46"/>
          <table:table-cell office:value-type="string" office:string-value="" table:formula="of:=IF(ISERROR(STDEV([.E35:.N35]));&quot;&quot;;STDEV([.E35:.N35]))" table:style-name="ce46"/>
          <table:table-cell office:value-type="string" office:string-value="" table:formula="of:=IF(ISERROR([.T35]/[.O35]);&quot;&quot;;[.T35]/[.O35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3"/>
          <table:table-cell office:value-type="string" office:string-value="" table:formula="of:=IF([PREENCHER.B28]=&quot;&quot;;&quot;&quot;;[PREENCHER.B28])" table:style-name="ce33"/>
          <table:table-cell office:value-type="string" office:string-value="" table:formula="of:=IF([PREENCHER.C28]=&quot;&quot;;&quot;&quot;;[PREENCHER.C28])" table:style-name="ce33"/>
          <table:table-cell office:value-type="string" office:string-value="" table:formula="of:=IF([PREENCHER.D28]=&quot;&quot;;&quot;&quot;;[PREENCHER.D28])" table:style-name="ce33"/>
          <table:table-cell office:value-type="string" office:string-value="" table:formula="of:=IF([PREENCHER.E28]=&quot;&quot;;&quot;&quot;;IF(COUNTIF([PREENCHER.#REF!];[PREENCHER.E28])=0;CONCATENATE([PREENCHER.#REF!];[.#REF!]);[PREENCHER.E28]))" table:style-name="ce34"/>
          <table:table-cell office:value-type="string" office:string-value="" table:formula="of:=IF([PREENCHER.F28]=&quot;&quot;;&quot;&quot;;IF(COUNTIF([PREENCHER.#REF!];[PREENCHER.F28])=0;CONCATENATE([PREENCHER.#REF!];[.#REF!]);[PREENCHER.F28]))" table:style-name="ce34"/>
          <table:table-cell office:value-type="string" office:string-value="" table:formula="of:=IF([PREENCHER.G28]=&quot;&quot;;&quot;&quot;;IF(COUNTIF([PREENCHER.#REF!];[PREENCHER.G28])=0;CONCATENATE([PREENCHER.#REF!];[.#REF!]);[PREENCHER.G28]))" table:style-name="ce34"/>
          <table:table-cell office:value-type="string" office:string-value="" table:formula="of:=IF([PREENCHER.H28]=&quot;&quot;;&quot;&quot;;IF(COUNTIF([PREENCHER.#REF!];[PREENCHER.H28])=0;CONCATENATE([PREENCHER.#REF!];[.#REF!]);[PREENCHER.H28]))" table:style-name="ce34"/>
          <table:table-cell office:value-type="string" office:string-value="" table:formula="of:=IF([PREENCHER.I28]=&quot;&quot;;&quot;&quot;;IF(COUNTIF([PREENCHER.#REF!];[PREENCHER.I28])=0;CONCATENATE([PREENCHER.#REF!];[.#REF!]);[PREENCHER.I28]))" table:style-name="ce34"/>
          <table:table-cell office:value-type="string" office:string-value="" table:formula="of:=IF([PREENCHER.J28]=&quot;&quot;;&quot;&quot;;IF(COUNTIF([PREENCHER.#REF!];[PREENCHER.J28])=0;CONCATENATE([PREENCHER.#REF!];[.#REF!]);[PREENCHER.J28]))" table:style-name="ce34"/>
          <table:table-cell office:value-type="string" office:string-value="" table:formula="of:=IF([PREENCHER.K28]=&quot;&quot;;&quot;&quot;;IF(COUNTIF([PREENCHER.#REF!];[PREENCHER.K28])=0;CONCATENATE([PREENCHER.#REF!];[.#REF!]);[PREENCHER.K28]))" table:style-name="ce34"/>
          <table:table-cell office:value-type="string" office:string-value="" table:formula="of:=IF([PREENCHER.L28]=&quot;&quot;;&quot;&quot;;IF(COUNTIF([PREENCHER.#REF!];[PREENCHER.L28])=0;CONCATENATE([PREENCHER.#REF!];[.#REF!]);[PREENCHER.L28]))" table:style-name="ce34"/>
          <table:table-cell office:value-type="string" office:string-value="" table:formula="of:=IF([PREENCHER.M28]=&quot;&quot;;&quot;&quot;;IF(COUNTIF([PREENCHER.#REF!];[PREENCHER.M28])=0;CONCATENATE([PREENCHER.#REF!];[.#REF!]);[PREENCHER.M28]))" table:style-name="ce34"/>
          <table:table-cell office:value-type="string" office:string-value="" table:formula="of:=IF([PREENCHER.N28]=&quot;&quot;;&quot;&quot;;IF(COUNTIF([PREENCHER.#REF!];[PREENCHER.N28])=0;CONCATENATE([PREENCHER.#REF!];[.#REF!]);[PREENCHER.N28]))" table:style-name="ce34"/>
          <table:table-cell office:value-type="string" office:string-value="" table:formula="of:=IF(ISERROR(ROUND(AVERAGE([.E36:.N36]);2));&quot;&quot;;ROUND(AVERAGE([.E36:.N36]);2))" table:style-name="ce71"/>
          <table:table-cell office:value-type="string" office:string-value="" table:formula="of:=IF(ISERROR(ROUND([.O36]*[.D36];2));&quot;&quot;;ROUND([.O36]*[.D36];2))" table:style-name="ce71"/>
          <table:table-cell table:style-name="ce72"/>
          <table:table-cell table:style-name="ce31"/>
          <table:table-cell office:value-type="string" office:string-value="" table:formula="of:=IF(ISERROR(MEDIAN([.E36:.N36]));&quot;&quot;;MEDIAN([.E36:.N36]))" table:style-name="ce46"/>
          <table:table-cell office:value-type="string" office:string-value="" table:formula="of:=IF(ISERROR(STDEV([.E36:.N36]));&quot;&quot;;STDEV([.E36:.N36]))" table:style-name="ce46"/>
          <table:table-cell office:value-type="string" office:string-value="" table:formula="of:=IF(ISERROR([.T36]/[.O36]);&quot;&quot;;[.T36]/[.O36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3"/>
          <table:table-cell office:value-type="string" office:string-value="" table:formula="of:=IF([PREENCHER.B29]=&quot;&quot;;&quot;&quot;;[PREENCHER.B29])" table:style-name="ce33"/>
          <table:table-cell office:value-type="string" office:string-value="" table:formula="of:=IF([PREENCHER.C29]=&quot;&quot;;&quot;&quot;;[PREENCHER.C29])" table:style-name="ce33"/>
          <table:table-cell office:value-type="string" office:string-value="" table:formula="of:=IF([PREENCHER.D29]=&quot;&quot;;&quot;&quot;;[PREENCHER.D29])" table:style-name="ce33"/>
          <table:table-cell office:value-type="string" office:string-value="" table:formula="of:=IF([PREENCHER.E29]=&quot;&quot;;&quot;&quot;;IF(COUNTIF([PREENCHER.#REF!];[PREENCHER.E29])=0;CONCATENATE([PREENCHER.#REF!];[.#REF!]);[PREENCHER.E29]))" table:style-name="ce34"/>
          <table:table-cell office:value-type="string" office:string-value="" table:formula="of:=IF([PREENCHER.F29]=&quot;&quot;;&quot;&quot;;IF(COUNTIF([PREENCHER.#REF!];[PREENCHER.F29])=0;CONCATENATE([PREENCHER.#REF!];[.#REF!]);[PREENCHER.F29]))" table:style-name="ce34"/>
          <table:table-cell office:value-type="string" office:string-value="" table:formula="of:=IF([PREENCHER.G29]=&quot;&quot;;&quot;&quot;;IF(COUNTIF([PREENCHER.#REF!];[PREENCHER.G29])=0;CONCATENATE([PREENCHER.#REF!];[.#REF!]);[PREENCHER.G29]))" table:style-name="ce34"/>
          <table:table-cell office:value-type="string" office:string-value="" table:formula="of:=IF([PREENCHER.H29]=&quot;&quot;;&quot;&quot;;IF(COUNTIF([PREENCHER.#REF!];[PREENCHER.H29])=0;CONCATENATE([PREENCHER.#REF!];[.#REF!]);[PREENCHER.H29]))" table:style-name="ce34"/>
          <table:table-cell office:value-type="string" office:string-value="" table:formula="of:=IF([PREENCHER.I29]=&quot;&quot;;&quot;&quot;;IF(COUNTIF([PREENCHER.#REF!];[PREENCHER.I29])=0;CONCATENATE([PREENCHER.#REF!];[.#REF!]);[PREENCHER.I29]))" table:style-name="ce34"/>
          <table:table-cell office:value-type="string" office:string-value="" table:formula="of:=IF([PREENCHER.J29]=&quot;&quot;;&quot;&quot;;IF(COUNTIF([PREENCHER.#REF!];[PREENCHER.J29])=0;CONCATENATE([PREENCHER.#REF!];[.#REF!]);[PREENCHER.J29]))" table:style-name="ce34"/>
          <table:table-cell office:value-type="string" office:string-value="" table:formula="of:=IF([PREENCHER.K29]=&quot;&quot;;&quot;&quot;;IF(COUNTIF([PREENCHER.#REF!];[PREENCHER.K29])=0;CONCATENATE([PREENCHER.#REF!];[.#REF!]);[PREENCHER.K29]))" table:style-name="ce34"/>
          <table:table-cell office:value-type="string" office:string-value="" table:formula="of:=IF([PREENCHER.L29]=&quot;&quot;;&quot;&quot;;IF(COUNTIF([PREENCHER.#REF!];[PREENCHER.L29])=0;CONCATENATE([PREENCHER.#REF!];[.#REF!]);[PREENCHER.L29]))" table:style-name="ce34"/>
          <table:table-cell office:value-type="string" office:string-value="" table:formula="of:=IF([PREENCHER.M29]=&quot;&quot;;&quot;&quot;;IF(COUNTIF([PREENCHER.#REF!];[PREENCHER.M29])=0;CONCATENATE([PREENCHER.#REF!];[.#REF!]);[PREENCHER.M29]))" table:style-name="ce34"/>
          <table:table-cell office:value-type="string" office:string-value="" table:formula="of:=IF([PREENCHER.N29]=&quot;&quot;;&quot;&quot;;IF(COUNTIF([PREENCHER.#REF!];[PREENCHER.N29])=0;CONCATENATE([PREENCHER.#REF!];[.#REF!]);[PREENCHER.N29]))" table:style-name="ce34"/>
          <table:table-cell office:value-type="string" office:string-value="" table:formula="of:=IF(ISERROR(ROUND(AVERAGE([.E37:.N37]);2));&quot;&quot;;ROUND(AVERAGE([.E37:.N37]);2))" table:style-name="ce71"/>
          <table:table-cell office:value-type="string" office:string-value="" table:formula="of:=IF(ISERROR(ROUND([.O37]*[.D37];2));&quot;&quot;;ROUND([.O37]*[.D37];2))" table:style-name="ce71"/>
          <table:table-cell table:style-name="ce72"/>
          <table:table-cell table:style-name="ce31"/>
          <table:table-cell office:value-type="string" office:string-value="" table:formula="of:=IF(ISERROR(MEDIAN([.E37:.N37]));&quot;&quot;;MEDIAN([.E37:.N37]))" table:style-name="ce46"/>
          <table:table-cell office:value-type="string" office:string-value="" table:formula="of:=IF(ISERROR(STDEV([.E37:.N37]));&quot;&quot;;STDEV([.E37:.N37]))" table:style-name="ce46"/>
          <table:table-cell office:value-type="string" office:string-value="" table:formula="of:=IF(ISERROR([.T37]/[.O37]);&quot;&quot;;[.T37]/[.O37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3"/>
          <table:table-cell office:value-type="string" office:string-value="" table:formula="of:=IF([PREENCHER.B30]=&quot;&quot;;&quot;&quot;;[PREENCHER.B30])" table:style-name="ce33"/>
          <table:table-cell office:value-type="string" office:string-value="" table:formula="of:=IF([PREENCHER.C30]=&quot;&quot;;&quot;&quot;;[PREENCHER.C30])" table:style-name="ce33"/>
          <table:table-cell office:value-type="string" office:string-value="" table:formula="of:=IF([PREENCHER.D30]=&quot;&quot;;&quot;&quot;;[PREENCHER.D30])" table:style-name="ce33"/>
          <table:table-cell office:value-type="string" office:string-value="" table:formula="of:=IF([PREENCHER.E30]=&quot;&quot;;&quot;&quot;;IF(COUNTIF([PREENCHER.#REF!];[PREENCHER.E30])=0;CONCATENATE([PREENCHER.#REF!];[.#REF!]);[PREENCHER.E30]))" table:style-name="ce34"/>
          <table:table-cell office:value-type="string" office:string-value="" table:formula="of:=IF([PREENCHER.F30]=&quot;&quot;;&quot;&quot;;IF(COUNTIF([PREENCHER.#REF!];[PREENCHER.F30])=0;CONCATENATE([PREENCHER.#REF!];[.#REF!]);[PREENCHER.F30]))" table:style-name="ce34"/>
          <table:table-cell office:value-type="string" office:string-value="" table:formula="of:=IF([PREENCHER.G30]=&quot;&quot;;&quot;&quot;;IF(COUNTIF([PREENCHER.#REF!];[PREENCHER.G30])=0;CONCATENATE([PREENCHER.#REF!];[.#REF!]);[PREENCHER.G30]))" table:style-name="ce34"/>
          <table:table-cell office:value-type="string" office:string-value="" table:formula="of:=IF([PREENCHER.H30]=&quot;&quot;;&quot;&quot;;IF(COUNTIF([PREENCHER.#REF!];[PREENCHER.H30])=0;CONCATENATE([PREENCHER.#REF!];[.#REF!]);[PREENCHER.H30]))" table:style-name="ce34"/>
          <table:table-cell office:value-type="string" office:string-value="" table:formula="of:=IF([PREENCHER.I30]=&quot;&quot;;&quot;&quot;;IF(COUNTIF([PREENCHER.#REF!];[PREENCHER.I30])=0;CONCATENATE([PREENCHER.#REF!];[.#REF!]);[PREENCHER.I30]))" table:style-name="ce34"/>
          <table:table-cell office:value-type="string" office:string-value="" table:formula="of:=IF([PREENCHER.J30]=&quot;&quot;;&quot;&quot;;IF(COUNTIF([PREENCHER.#REF!];[PREENCHER.J30])=0;CONCATENATE([PREENCHER.#REF!];[.#REF!]);[PREENCHER.J30]))" table:style-name="ce34"/>
          <table:table-cell office:value-type="string" office:string-value="" table:formula="of:=IF([PREENCHER.K30]=&quot;&quot;;&quot;&quot;;IF(COUNTIF([PREENCHER.#REF!];[PREENCHER.K30])=0;CONCATENATE([PREENCHER.#REF!];[.#REF!]);[PREENCHER.K30]))" table:style-name="ce34"/>
          <table:table-cell office:value-type="string" office:string-value="" table:formula="of:=IF([PREENCHER.L30]=&quot;&quot;;&quot;&quot;;IF(COUNTIF([PREENCHER.#REF!];[PREENCHER.L30])=0;CONCATENATE([PREENCHER.#REF!];[.#REF!]);[PREENCHER.L30]))" table:style-name="ce34"/>
          <table:table-cell office:value-type="string" office:string-value="" table:formula="of:=IF([PREENCHER.M30]=&quot;&quot;;&quot;&quot;;IF(COUNTIF([PREENCHER.#REF!];[PREENCHER.M30])=0;CONCATENATE([PREENCHER.#REF!];[.#REF!]);[PREENCHER.M30]))" table:style-name="ce34"/>
          <table:table-cell office:value-type="string" office:string-value="" table:formula="of:=IF([PREENCHER.N30]=&quot;&quot;;&quot;&quot;;IF(COUNTIF([PREENCHER.#REF!];[PREENCHER.N30])=0;CONCATENATE([PREENCHER.#REF!];[.#REF!]);[PREENCHER.N30]))" table:style-name="ce34"/>
          <table:table-cell office:value-type="string" office:string-value="" table:formula="of:=IF(ISERROR(ROUND(AVERAGE([.E38:.N38]);2));&quot;&quot;;ROUND(AVERAGE([.E38:.N38]);2))" table:style-name="ce71"/>
          <table:table-cell office:value-type="string" office:string-value="" table:formula="of:=IF(ISERROR(ROUND([.O38]*[.D38];2));&quot;&quot;;ROUND([.O38]*[.D38];2))" table:style-name="ce71"/>
          <table:table-cell table:style-name="ce72"/>
          <table:table-cell table:style-name="ce31"/>
          <table:table-cell office:value-type="string" office:string-value="" table:formula="of:=IF(ISERROR(MEDIAN([.E38:.N38]));&quot;&quot;;MEDIAN([.E38:.N38]))" table:style-name="ce46"/>
          <table:table-cell office:value-type="string" office:string-value="" table:formula="of:=IF(ISERROR(STDEV([.E38:.N38]));&quot;&quot;;STDEV([.E38:.N38]))" table:style-name="ce46"/>
          <table:table-cell office:value-type="string" office:string-value="" table:formula="of:=IF(ISERROR([.T38]/[.O38]);&quot;&quot;;[.T38]/[.O38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3"/>
          <table:table-cell office:value-type="string" office:string-value="" table:formula="of:=IF([PREENCHER.B31]=&quot;&quot;;&quot;&quot;;[PREENCHER.B31])" table:style-name="ce33"/>
          <table:table-cell office:value-type="string" office:string-value="" table:formula="of:=IF([PREENCHER.C31]=&quot;&quot;;&quot;&quot;;[PREENCHER.C31])" table:style-name="ce33"/>
          <table:table-cell office:value-type="string" office:string-value="" table:formula="of:=IF([PREENCHER.D31]=&quot;&quot;;&quot;&quot;;[PREENCHER.D31])" table:style-name="ce33"/>
          <table:table-cell office:value-type="string" office:string-value="" table:formula="of:=IF([PREENCHER.E31]=&quot;&quot;;&quot;&quot;;IF(COUNTIF([PREENCHER.#REF!];[PREENCHER.E31])=0;CONCATENATE([PREENCHER.#REF!];[.#REF!]);[PREENCHER.E31]))" table:style-name="ce34"/>
          <table:table-cell office:value-type="string" office:string-value="" table:formula="of:=IF([PREENCHER.F31]=&quot;&quot;;&quot;&quot;;IF(COUNTIF([PREENCHER.#REF!];[PREENCHER.F31])=0;CONCATENATE([PREENCHER.#REF!];[.#REF!]);[PREENCHER.F31]))" table:style-name="ce34"/>
          <table:table-cell office:value-type="string" office:string-value="" table:formula="of:=IF([PREENCHER.G31]=&quot;&quot;;&quot;&quot;;IF(COUNTIF([PREENCHER.#REF!];[PREENCHER.G31])=0;CONCATENATE([PREENCHER.#REF!];[.#REF!]);[PREENCHER.G31]))" table:style-name="ce34"/>
          <table:table-cell office:value-type="string" office:string-value="" table:formula="of:=IF([PREENCHER.H31]=&quot;&quot;;&quot;&quot;;IF(COUNTIF([PREENCHER.#REF!];[PREENCHER.H31])=0;CONCATENATE([PREENCHER.#REF!];[.#REF!]);[PREENCHER.H31]))" table:style-name="ce34"/>
          <table:table-cell office:value-type="string" office:string-value="" table:formula="of:=IF([PREENCHER.I31]=&quot;&quot;;&quot;&quot;;IF(COUNTIF([PREENCHER.#REF!];[PREENCHER.I31])=0;CONCATENATE([PREENCHER.#REF!];[.#REF!]);[PREENCHER.I31]))" table:style-name="ce34"/>
          <table:table-cell office:value-type="string" office:string-value="" table:formula="of:=IF([PREENCHER.J31]=&quot;&quot;;&quot;&quot;;IF(COUNTIF([PREENCHER.#REF!];[PREENCHER.J31])=0;CONCATENATE([PREENCHER.#REF!];[.#REF!]);[PREENCHER.J31]))" table:style-name="ce34"/>
          <table:table-cell office:value-type="string" office:string-value="" table:formula="of:=IF([PREENCHER.K31]=&quot;&quot;;&quot;&quot;;IF(COUNTIF([PREENCHER.#REF!];[PREENCHER.K31])=0;CONCATENATE([PREENCHER.#REF!];[.#REF!]);[PREENCHER.K31]))" table:style-name="ce34"/>
          <table:table-cell office:value-type="string" office:string-value="" table:formula="of:=IF([PREENCHER.L31]=&quot;&quot;;&quot;&quot;;IF(COUNTIF([PREENCHER.#REF!];[PREENCHER.L31])=0;CONCATENATE([PREENCHER.#REF!];[.#REF!]);[PREENCHER.L31]))" table:style-name="ce34"/>
          <table:table-cell office:value-type="string" office:string-value="" table:formula="of:=IF([PREENCHER.M31]=&quot;&quot;;&quot;&quot;;IF(COUNTIF([PREENCHER.#REF!];[PREENCHER.M31])=0;CONCATENATE([PREENCHER.#REF!];[.#REF!]);[PREENCHER.M31]))" table:style-name="ce34"/>
          <table:table-cell office:value-type="string" office:string-value="" table:formula="of:=IF([PREENCHER.N31]=&quot;&quot;;&quot;&quot;;IF(COUNTIF([PREENCHER.#REF!];[PREENCHER.N31])=0;CONCATENATE([PREENCHER.#REF!];[.#REF!]);[PREENCHER.N31]))" table:style-name="ce34"/>
          <table:table-cell office:value-type="string" office:string-value="" table:formula="of:=IF(ISERROR(ROUND(AVERAGE([.E39:.N39]);2));&quot;&quot;;ROUND(AVERAGE([.E39:.N39]);2))" table:style-name="ce71"/>
          <table:table-cell office:value-type="string" office:string-value="" table:formula="of:=IF(ISERROR(ROUND([.O39]*[.D39];2));&quot;&quot;;ROUND([.O39]*[.D39];2))" table:style-name="ce71"/>
          <table:table-cell table:style-name="ce72"/>
          <table:table-cell table:style-name="ce31"/>
          <table:table-cell office:value-type="string" office:string-value="" table:formula="of:=IF(ISERROR(MEDIAN([.E39:.N39]));&quot;&quot;;MEDIAN([.E39:.N39]))" table:style-name="ce46"/>
          <table:table-cell office:value-type="string" office:string-value="" table:formula="of:=IF(ISERROR(STDEV([.E39:.N39]));&quot;&quot;;STDEV([.E39:.N39]))" table:style-name="ce46"/>
          <table:table-cell office:value-type="string" office:string-value="" table:formula="of:=IF(ISERROR([.T39]/[.O39]);&quot;&quot;;[.T39]/[.O39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3"/>
          <table:table-cell office:value-type="string" office:string-value="" table:formula="of:=IF([PREENCHER.B32]=&quot;&quot;;&quot;&quot;;[PREENCHER.B32])" table:style-name="ce33"/>
          <table:table-cell office:value-type="string" office:string-value="" table:formula="of:=IF([PREENCHER.C32]=&quot;&quot;;&quot;&quot;;[PREENCHER.C32])" table:style-name="ce33"/>
          <table:table-cell office:value-type="string" office:string-value="" table:formula="of:=IF([PREENCHER.D32]=&quot;&quot;;&quot;&quot;;[PREENCHER.D32])" table:style-name="ce33"/>
          <table:table-cell office:value-type="string" office:string-value="" table:formula="of:=IF([PREENCHER.E32]=&quot;&quot;;&quot;&quot;;IF(COUNTIF([PREENCHER.#REF!];[PREENCHER.E32])=0;CONCATENATE([PREENCHER.#REF!];[.#REF!]);[PREENCHER.E32]))" table:style-name="ce34"/>
          <table:table-cell office:value-type="string" office:string-value="" table:formula="of:=IF([PREENCHER.F32]=&quot;&quot;;&quot;&quot;;IF(COUNTIF([PREENCHER.#REF!];[PREENCHER.F32])=0;CONCATENATE([PREENCHER.#REF!];[.#REF!]);[PREENCHER.F32]))" table:style-name="ce34"/>
          <table:table-cell office:value-type="string" office:string-value="" table:formula="of:=IF([PREENCHER.G32]=&quot;&quot;;&quot;&quot;;IF(COUNTIF([PREENCHER.#REF!];[PREENCHER.G32])=0;CONCATENATE([PREENCHER.#REF!];[.#REF!]);[PREENCHER.G32]))" table:style-name="ce34"/>
          <table:table-cell office:value-type="string" office:string-value="" table:formula="of:=IF([PREENCHER.H32]=&quot;&quot;;&quot;&quot;;IF(COUNTIF([PREENCHER.#REF!];[PREENCHER.H32])=0;CONCATENATE([PREENCHER.#REF!];[.#REF!]);[PREENCHER.H32]))" table:style-name="ce34"/>
          <table:table-cell office:value-type="string" office:string-value="" table:formula="of:=IF([PREENCHER.I32]=&quot;&quot;;&quot;&quot;;IF(COUNTIF([PREENCHER.#REF!];[PREENCHER.I32])=0;CONCATENATE([PREENCHER.#REF!];[.#REF!]);[PREENCHER.I32]))" table:style-name="ce34"/>
          <table:table-cell office:value-type="string" office:string-value="" table:formula="of:=IF([PREENCHER.J32]=&quot;&quot;;&quot;&quot;;IF(COUNTIF([PREENCHER.#REF!];[PREENCHER.J32])=0;CONCATENATE([PREENCHER.#REF!];[.#REF!]);[PREENCHER.J32]))" table:style-name="ce34"/>
          <table:table-cell office:value-type="string" office:string-value="" table:formula="of:=IF([PREENCHER.K32]=&quot;&quot;;&quot;&quot;;IF(COUNTIF([PREENCHER.#REF!];[PREENCHER.K32])=0;CONCATENATE([PREENCHER.#REF!];[.#REF!]);[PREENCHER.K32]))" table:style-name="ce34"/>
          <table:table-cell office:value-type="string" office:string-value="" table:formula="of:=IF([PREENCHER.L32]=&quot;&quot;;&quot;&quot;;IF(COUNTIF([PREENCHER.#REF!];[PREENCHER.L32])=0;CONCATENATE([PREENCHER.#REF!];[.#REF!]);[PREENCHER.L32]))" table:style-name="ce34"/>
          <table:table-cell office:value-type="string" office:string-value="" table:formula="of:=IF([PREENCHER.M32]=&quot;&quot;;&quot;&quot;;IF(COUNTIF([PREENCHER.#REF!];[PREENCHER.M32])=0;CONCATENATE([PREENCHER.#REF!];[.#REF!]);[PREENCHER.M32]))" table:style-name="ce34"/>
          <table:table-cell office:value-type="string" office:string-value="" table:formula="of:=IF([PREENCHER.N32]=&quot;&quot;;&quot;&quot;;IF(COUNTIF([PREENCHER.#REF!];[PREENCHER.N32])=0;CONCATENATE([PREENCHER.#REF!];[.#REF!]);[PREENCHER.N32]))" table:style-name="ce34"/>
          <table:table-cell office:value-type="string" office:string-value="" table:formula="of:=IF(ISERROR(ROUND(AVERAGE([.E40:.N40]);2));&quot;&quot;;ROUND(AVERAGE([.E40:.N40]);2))" table:style-name="ce71"/>
          <table:table-cell office:value-type="string" office:string-value="" table:formula="of:=IF(ISERROR(ROUND([.O40]*[.D40];2));&quot;&quot;;ROUND([.O40]*[.D40];2))" table:style-name="ce71"/>
          <table:table-cell table:style-name="ce72"/>
          <table:table-cell table:style-name="ce31"/>
          <table:table-cell office:value-type="string" office:string-value="" table:formula="of:=IF(ISERROR(MEDIAN([.E40:.N40]));&quot;&quot;;MEDIAN([.E40:.N40]))" table:style-name="ce46"/>
          <table:table-cell office:value-type="string" office:string-value="" table:formula="of:=IF(ISERROR(STDEV([.E40:.N40]));&quot;&quot;;STDEV([.E40:.N40]))" table:style-name="ce46"/>
          <table:table-cell office:value-type="string" office:string-value="" table:formula="of:=IF(ISERROR([.T40]/[.O40]);&quot;&quot;;[.T40]/[.O40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3"/>
          <table:table-cell office:value-type="string" office:string-value="" table:formula="of:=IF([PREENCHER.B33]=&quot;&quot;;&quot;&quot;;[PREENCHER.B33])" table:style-name="ce33"/>
          <table:table-cell office:value-type="string" office:string-value="" table:formula="of:=IF([PREENCHER.C33]=&quot;&quot;;&quot;&quot;;[PREENCHER.C33])" table:style-name="ce33"/>
          <table:table-cell office:value-type="string" office:string-value="" table:formula="of:=IF([PREENCHER.D33]=&quot;&quot;;&quot;&quot;;[PREENCHER.D33])" table:style-name="ce33"/>
          <table:table-cell office:value-type="string" office:string-value="" table:formula="of:=IF([PREENCHER.E33]=&quot;&quot;;&quot;&quot;;IF(COUNTIF([PREENCHER.#REF!];[PREENCHER.E33])=0;CONCATENATE([PREENCHER.#REF!];[.#REF!]);[PREENCHER.E33]))" table:style-name="ce34"/>
          <table:table-cell office:value-type="string" office:string-value="" table:formula="of:=IF([PREENCHER.F33]=&quot;&quot;;&quot;&quot;;IF(COUNTIF([PREENCHER.#REF!];[PREENCHER.F33])=0;CONCATENATE([PREENCHER.#REF!];[.#REF!]);[PREENCHER.F33]))" table:style-name="ce34"/>
          <table:table-cell office:value-type="string" office:string-value="" table:formula="of:=IF([PREENCHER.G33]=&quot;&quot;;&quot;&quot;;IF(COUNTIF([PREENCHER.#REF!];[PREENCHER.G33])=0;CONCATENATE([PREENCHER.#REF!];[.#REF!]);[PREENCHER.G33]))" table:style-name="ce34"/>
          <table:table-cell office:value-type="string" office:string-value="" table:formula="of:=IF([PREENCHER.H33]=&quot;&quot;;&quot;&quot;;IF(COUNTIF([PREENCHER.#REF!];[PREENCHER.H33])=0;CONCATENATE([PREENCHER.#REF!];[.#REF!]);[PREENCHER.H33]))" table:style-name="ce34"/>
          <table:table-cell office:value-type="string" office:string-value="" table:formula="of:=IF([PREENCHER.I33]=&quot;&quot;;&quot;&quot;;IF(COUNTIF([PREENCHER.#REF!];[PREENCHER.I33])=0;CONCATENATE([PREENCHER.#REF!];[.#REF!]);[PREENCHER.I33]))" table:style-name="ce34"/>
          <table:table-cell office:value-type="string" office:string-value="" table:formula="of:=IF([PREENCHER.J33]=&quot;&quot;;&quot;&quot;;IF(COUNTIF([PREENCHER.#REF!];[PREENCHER.J33])=0;CONCATENATE([PREENCHER.#REF!];[.#REF!]);[PREENCHER.J33]))" table:style-name="ce34"/>
          <table:table-cell office:value-type="string" office:string-value="" table:formula="of:=IF([PREENCHER.K33]=&quot;&quot;;&quot;&quot;;IF(COUNTIF([PREENCHER.#REF!];[PREENCHER.K33])=0;CONCATENATE([PREENCHER.#REF!];[.#REF!]);[PREENCHER.K33]))" table:style-name="ce34"/>
          <table:table-cell office:value-type="string" office:string-value="" table:formula="of:=IF([PREENCHER.L33]=&quot;&quot;;&quot;&quot;;IF(COUNTIF([PREENCHER.#REF!];[PREENCHER.L33])=0;CONCATENATE([PREENCHER.#REF!];[.#REF!]);[PREENCHER.L33]))" table:style-name="ce34"/>
          <table:table-cell office:value-type="string" office:string-value="" table:formula="of:=IF([PREENCHER.M33]=&quot;&quot;;&quot;&quot;;IF(COUNTIF([PREENCHER.#REF!];[PREENCHER.M33])=0;CONCATENATE([PREENCHER.#REF!];[.#REF!]);[PREENCHER.M33]))" table:style-name="ce34"/>
          <table:table-cell office:value-type="string" office:string-value="" table:formula="of:=IF([PREENCHER.N33]=&quot;&quot;;&quot;&quot;;IF(COUNTIF([PREENCHER.#REF!];[PREENCHER.N33])=0;CONCATENATE([PREENCHER.#REF!];[.#REF!]);[PREENCHER.N33]))" table:style-name="ce34"/>
          <table:table-cell office:value-type="string" office:string-value="" table:formula="of:=IF(ISERROR(ROUND(AVERAGE([.E41:.N41]);2));&quot;&quot;;ROUND(AVERAGE([.E41:.N41]);2))" table:style-name="ce71"/>
          <table:table-cell office:value-type="string" office:string-value="" table:formula="of:=IF(ISERROR(ROUND([.O41]*[.D41];2));&quot;&quot;;ROUND([.O41]*[.D41];2))" table:style-name="ce71"/>
          <table:table-cell table:style-name="ce72"/>
          <table:table-cell table:style-name="ce31"/>
          <table:table-cell office:value-type="string" office:string-value="" table:formula="of:=IF(ISERROR(MEDIAN([.E41:.N41]));&quot;&quot;;MEDIAN([.E41:.N41]))" table:style-name="ce46"/>
          <table:table-cell office:value-type="string" office:string-value="" table:formula="of:=IF(ISERROR(STDEV([.E41:.N41]));&quot;&quot;;STDEV([.E41:.N41]))" table:style-name="ce46"/>
          <table:table-cell office:value-type="string" office:string-value="" table:formula="of:=IF(ISERROR([.T41]/[.O41]);&quot;&quot;;[.T41]/[.O41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3"/>
          <table:table-cell office:value-type="string" office:string-value="" table:formula="of:=IF([PREENCHER.B34]=&quot;&quot;;&quot;&quot;;[PREENCHER.B34])" table:style-name="ce33"/>
          <table:table-cell office:value-type="string" office:string-value="" table:formula="of:=IF([PREENCHER.C34]=&quot;&quot;;&quot;&quot;;[PREENCHER.C34])" table:style-name="ce33"/>
          <table:table-cell office:value-type="string" office:string-value="" table:formula="of:=IF([PREENCHER.D34]=&quot;&quot;;&quot;&quot;;[PREENCHER.D34])" table:style-name="ce33"/>
          <table:table-cell office:value-type="string" office:string-value="" table:formula="of:=IF([PREENCHER.E34]=&quot;&quot;;&quot;&quot;;IF(COUNTIF([PREENCHER.#REF!];[PREENCHER.E34])=0;CONCATENATE([PREENCHER.#REF!];[.#REF!]);[PREENCHER.E34]))" table:style-name="ce34"/>
          <table:table-cell office:value-type="string" office:string-value="" table:formula="of:=IF([PREENCHER.F34]=&quot;&quot;;&quot;&quot;;IF(COUNTIF([PREENCHER.#REF!];[PREENCHER.F34])=0;CONCATENATE([PREENCHER.#REF!];[.#REF!]);[PREENCHER.F34]))" table:style-name="ce34"/>
          <table:table-cell office:value-type="string" office:string-value="" table:formula="of:=IF([PREENCHER.G34]=&quot;&quot;;&quot;&quot;;IF(COUNTIF([PREENCHER.#REF!];[PREENCHER.G34])=0;CONCATENATE([PREENCHER.#REF!];[.#REF!]);[PREENCHER.G34]))" table:style-name="ce34"/>
          <table:table-cell office:value-type="string" office:string-value="" table:formula="of:=IF([PREENCHER.H34]=&quot;&quot;;&quot;&quot;;IF(COUNTIF([PREENCHER.#REF!];[PREENCHER.H34])=0;CONCATENATE([PREENCHER.#REF!];[.#REF!]);[PREENCHER.H34]))" table:style-name="ce34"/>
          <table:table-cell office:value-type="string" office:string-value="" table:formula="of:=IF([PREENCHER.I34]=&quot;&quot;;&quot;&quot;;IF(COUNTIF([PREENCHER.#REF!];[PREENCHER.I34])=0;CONCATENATE([PREENCHER.#REF!];[.#REF!]);[PREENCHER.I34]))" table:style-name="ce34"/>
          <table:table-cell office:value-type="string" office:string-value="" table:formula="of:=IF([PREENCHER.J34]=&quot;&quot;;&quot;&quot;;IF(COUNTIF([PREENCHER.#REF!];[PREENCHER.J34])=0;CONCATENATE([PREENCHER.#REF!];[.#REF!]);[PREENCHER.J34]))" table:style-name="ce34"/>
          <table:table-cell office:value-type="string" office:string-value="" table:formula="of:=IF([PREENCHER.K34]=&quot;&quot;;&quot;&quot;;IF(COUNTIF([PREENCHER.#REF!];[PREENCHER.K34])=0;CONCATENATE([PREENCHER.#REF!];[.#REF!]);[PREENCHER.K34]))" table:style-name="ce34"/>
          <table:table-cell office:value-type="string" office:string-value="" table:formula="of:=IF([PREENCHER.L34]=&quot;&quot;;&quot;&quot;;IF(COUNTIF([PREENCHER.#REF!];[PREENCHER.L34])=0;CONCATENATE([PREENCHER.#REF!];[.#REF!]);[PREENCHER.L34]))" table:style-name="ce34"/>
          <table:table-cell office:value-type="string" office:string-value="" table:formula="of:=IF([PREENCHER.M34]=&quot;&quot;;&quot;&quot;;IF(COUNTIF([PREENCHER.#REF!];[PREENCHER.M34])=0;CONCATENATE([PREENCHER.#REF!];[.#REF!]);[PREENCHER.M34]))" table:style-name="ce34"/>
          <table:table-cell office:value-type="string" office:string-value="" table:formula="of:=IF([PREENCHER.N34]=&quot;&quot;;&quot;&quot;;IF(COUNTIF([PREENCHER.#REF!];[PREENCHER.N34])=0;CONCATENATE([PREENCHER.#REF!];[.#REF!]);[PREENCHER.N34]))" table:style-name="ce34"/>
          <table:table-cell office:value-type="string" office:string-value="" table:formula="of:=IF(ISERROR(ROUND(AVERAGE([.E42:.N42]);2));&quot;&quot;;ROUND(AVERAGE([.E42:.N42]);2))" table:style-name="ce71"/>
          <table:table-cell office:value-type="string" office:string-value="" table:formula="of:=IF(ISERROR(ROUND([.O42]*[.D42];2));&quot;&quot;;ROUND([.O42]*[.D42];2))" table:style-name="ce71"/>
          <table:table-cell table:style-name="ce72"/>
          <table:table-cell table:style-name="ce31"/>
          <table:table-cell office:value-type="string" office:string-value="" table:formula="of:=IF(ISERROR(MEDIAN([.E42:.N42]));&quot;&quot;;MEDIAN([.E42:.N42]))" table:style-name="ce46"/>
          <table:table-cell office:value-type="string" office:string-value="" table:formula="of:=IF(ISERROR(STDEV([.E42:.N42]));&quot;&quot;;STDEV([.E42:.N42]))" table:style-name="ce46"/>
          <table:table-cell office:value-type="string" office:string-value="" table:formula="of:=IF(ISERROR([.T42]/[.O42]);&quot;&quot;;[.T42]/[.O42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3"/>
          <table:table-cell office:value-type="string" office:string-value="" table:formula="of:=IF([PREENCHER.B35]=&quot;&quot;;&quot;&quot;;[PREENCHER.B35])" table:style-name="ce33"/>
          <table:table-cell office:value-type="string" office:string-value="" table:formula="of:=IF([PREENCHER.C35]=&quot;&quot;;&quot;&quot;;[PREENCHER.C35])" table:style-name="ce33"/>
          <table:table-cell office:value-type="string" office:string-value="" table:formula="of:=IF([PREENCHER.D35]=&quot;&quot;;&quot;&quot;;[PREENCHER.D35])" table:style-name="ce33"/>
          <table:table-cell office:value-type="string" office:string-value="" table:formula="of:=IF([PREENCHER.E35]=&quot;&quot;;&quot;&quot;;IF(COUNTIF([PREENCHER.#REF!];[PREENCHER.E35])=0;CONCATENATE([PREENCHER.#REF!];[.#REF!]);[PREENCHER.E35]))" table:style-name="ce34"/>
          <table:table-cell office:value-type="string" office:string-value="" table:formula="of:=IF([PREENCHER.F35]=&quot;&quot;;&quot;&quot;;IF(COUNTIF([PREENCHER.#REF!];[PREENCHER.F35])=0;CONCATENATE([PREENCHER.#REF!];[.#REF!]);[PREENCHER.F35]))" table:style-name="ce34"/>
          <table:table-cell office:value-type="string" office:string-value="" table:formula="of:=IF([PREENCHER.G35]=&quot;&quot;;&quot;&quot;;IF(COUNTIF([PREENCHER.#REF!];[PREENCHER.G35])=0;CONCATENATE([PREENCHER.#REF!];[.#REF!]);[PREENCHER.G35]))" table:style-name="ce34"/>
          <table:table-cell office:value-type="string" office:string-value="" table:formula="of:=IF([PREENCHER.H35]=&quot;&quot;;&quot;&quot;;IF(COUNTIF([PREENCHER.#REF!];[PREENCHER.H35])=0;CONCATENATE([PREENCHER.#REF!];[.#REF!]);[PREENCHER.H35]))" table:style-name="ce34"/>
          <table:table-cell office:value-type="string" office:string-value="" table:formula="of:=IF([PREENCHER.I35]=&quot;&quot;;&quot;&quot;;IF(COUNTIF([PREENCHER.#REF!];[PREENCHER.I35])=0;CONCATENATE([PREENCHER.#REF!];[.#REF!]);[PREENCHER.I35]))" table:style-name="ce34"/>
          <table:table-cell office:value-type="string" office:string-value="" table:formula="of:=IF([PREENCHER.J35]=&quot;&quot;;&quot;&quot;;IF(COUNTIF([PREENCHER.#REF!];[PREENCHER.J35])=0;CONCATENATE([PREENCHER.#REF!];[.#REF!]);[PREENCHER.J35]))" table:style-name="ce34"/>
          <table:table-cell office:value-type="string" office:string-value="" table:formula="of:=IF([PREENCHER.K35]=&quot;&quot;;&quot;&quot;;IF(COUNTIF([PREENCHER.#REF!];[PREENCHER.K35])=0;CONCATENATE([PREENCHER.#REF!];[.#REF!]);[PREENCHER.K35]))" table:style-name="ce34"/>
          <table:table-cell office:value-type="string" office:string-value="" table:formula="of:=IF([PREENCHER.L35]=&quot;&quot;;&quot;&quot;;IF(COUNTIF([PREENCHER.#REF!];[PREENCHER.L35])=0;CONCATENATE([PREENCHER.#REF!];[.#REF!]);[PREENCHER.L35]))" table:style-name="ce34"/>
          <table:table-cell office:value-type="string" office:string-value="" table:formula="of:=IF([PREENCHER.M35]=&quot;&quot;;&quot;&quot;;IF(COUNTIF([PREENCHER.#REF!];[PREENCHER.M35])=0;CONCATENATE([PREENCHER.#REF!];[.#REF!]);[PREENCHER.M35]))" table:style-name="ce34"/>
          <table:table-cell office:value-type="string" office:string-value="" table:formula="of:=IF([PREENCHER.N35]=&quot;&quot;;&quot;&quot;;IF(COUNTIF([PREENCHER.#REF!];[PREENCHER.N35])=0;CONCATENATE([PREENCHER.#REF!];[.#REF!]);[PREENCHER.N35]))" table:style-name="ce34"/>
          <table:table-cell office:value-type="string" office:string-value="" table:formula="of:=IF(ISERROR(ROUND(AVERAGE([.E43:.N43]);2));&quot;&quot;;ROUND(AVERAGE([.E43:.N43]);2))" table:style-name="ce71"/>
          <table:table-cell office:value-type="string" office:string-value="" table:formula="of:=IF(ISERROR(ROUND([.O43]*[.D43];2));&quot;&quot;;ROUND([.O43]*[.D43];2))" table:style-name="ce71"/>
          <table:table-cell table:style-name="ce72"/>
          <table:table-cell table:style-name="ce31"/>
          <table:table-cell office:value-type="string" office:string-value="" table:formula="of:=IF(ISERROR(MEDIAN([.E43:.N43]));&quot;&quot;;MEDIAN([.E43:.N43]))" table:style-name="ce46"/>
          <table:table-cell office:value-type="string" office:string-value="" table:formula="of:=IF(ISERROR(STDEV([.E43:.N43]));&quot;&quot;;STDEV([.E43:.N43]))" table:style-name="ce46"/>
          <table:table-cell office:value-type="string" office:string-value="" table:formula="of:=IF(ISERROR([.T43]/[.O43]);&quot;&quot;;[.T43]/[.O43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3"/>
          <table:table-cell office:value-type="string" office:string-value="" table:formula="of:=IF([PREENCHER.B36]=&quot;&quot;;&quot;&quot;;[PREENCHER.B36])" table:style-name="ce33"/>
          <table:table-cell office:value-type="string" office:string-value="" table:formula="of:=IF([PREENCHER.C36]=&quot;&quot;;&quot;&quot;;[PREENCHER.C36])" table:style-name="ce33"/>
          <table:table-cell office:value-type="string" office:string-value="" table:formula="of:=IF([PREENCHER.D36]=&quot;&quot;;&quot;&quot;;[PREENCHER.D36])" table:style-name="ce33"/>
          <table:table-cell office:value-type="string" office:string-value="" table:formula="of:=IF([PREENCHER.E36]=&quot;&quot;;&quot;&quot;;IF(COUNTIF([PREENCHER.#REF!];[PREENCHER.E36])=0;CONCATENATE([PREENCHER.#REF!];[.#REF!]);[PREENCHER.E36]))" table:style-name="ce34"/>
          <table:table-cell office:value-type="string" office:string-value="" table:formula="of:=IF([PREENCHER.F36]=&quot;&quot;;&quot;&quot;;IF(COUNTIF([PREENCHER.#REF!];[PREENCHER.F36])=0;CONCATENATE([PREENCHER.#REF!];[.#REF!]);[PREENCHER.F36]))" table:style-name="ce34"/>
          <table:table-cell office:value-type="string" office:string-value="" table:formula="of:=IF([PREENCHER.G36]=&quot;&quot;;&quot;&quot;;IF(COUNTIF([PREENCHER.#REF!];[PREENCHER.G36])=0;CONCATENATE([PREENCHER.#REF!];[.#REF!]);[PREENCHER.G36]))" table:style-name="ce34"/>
          <table:table-cell office:value-type="string" office:string-value="" table:formula="of:=IF([PREENCHER.H36]=&quot;&quot;;&quot;&quot;;IF(COUNTIF([PREENCHER.#REF!];[PREENCHER.H36])=0;CONCATENATE([PREENCHER.#REF!];[.#REF!]);[PREENCHER.H36]))" table:style-name="ce34"/>
          <table:table-cell office:value-type="string" office:string-value="" table:formula="of:=IF([PREENCHER.I36]=&quot;&quot;;&quot;&quot;;IF(COUNTIF([PREENCHER.#REF!];[PREENCHER.I36])=0;CONCATENATE([PREENCHER.#REF!];[.#REF!]);[PREENCHER.I36]))" table:style-name="ce34"/>
          <table:table-cell office:value-type="string" office:string-value="" table:formula="of:=IF([PREENCHER.J36]=&quot;&quot;;&quot;&quot;;IF(COUNTIF([PREENCHER.#REF!];[PREENCHER.J36])=0;CONCATENATE([PREENCHER.#REF!];[.#REF!]);[PREENCHER.J36]))" table:style-name="ce34"/>
          <table:table-cell office:value-type="string" office:string-value="" table:formula="of:=IF([PREENCHER.K36]=&quot;&quot;;&quot;&quot;;IF(COUNTIF([PREENCHER.#REF!];[PREENCHER.K36])=0;CONCATENATE([PREENCHER.#REF!];[.#REF!]);[PREENCHER.K36]))" table:style-name="ce34"/>
          <table:table-cell office:value-type="string" office:string-value="" table:formula="of:=IF([PREENCHER.L36]=&quot;&quot;;&quot;&quot;;IF(COUNTIF([PREENCHER.#REF!];[PREENCHER.L36])=0;CONCATENATE([PREENCHER.#REF!];[.#REF!]);[PREENCHER.L36]))" table:style-name="ce34"/>
          <table:table-cell office:value-type="string" office:string-value="" table:formula="of:=IF([PREENCHER.M36]=&quot;&quot;;&quot;&quot;;IF(COUNTIF([PREENCHER.#REF!];[PREENCHER.M36])=0;CONCATENATE([PREENCHER.#REF!];[.#REF!]);[PREENCHER.M36]))" table:style-name="ce34"/>
          <table:table-cell office:value-type="string" office:string-value="" table:formula="of:=IF([PREENCHER.N36]=&quot;&quot;;&quot;&quot;;IF(COUNTIF([PREENCHER.#REF!];[PREENCHER.N36])=0;CONCATENATE([PREENCHER.#REF!];[.#REF!]);[PREENCHER.N36]))" table:style-name="ce34"/>
          <table:table-cell office:value-type="string" office:string-value="" table:formula="of:=IF(ISERROR(ROUND(AVERAGE([.E44:.N44]);2));&quot;&quot;;ROUND(AVERAGE([.E44:.N44]);2))" table:style-name="ce71"/>
          <table:table-cell office:value-type="string" office:string-value="" table:formula="of:=IF(ISERROR(ROUND([.O44]*[.D44];2));&quot;&quot;;ROUND([.O44]*[.D44];2))" table:style-name="ce71"/>
          <table:table-cell table:style-name="ce72"/>
          <table:table-cell table:style-name="ce31"/>
          <table:table-cell office:value-type="string" office:string-value="" table:formula="of:=IF(ISERROR(MEDIAN([.E44:.N44]));&quot;&quot;;MEDIAN([.E44:.N44]))" table:style-name="ce46"/>
          <table:table-cell office:value-type="string" office:string-value="" table:formula="of:=IF(ISERROR(STDEV([.E44:.N44]));&quot;&quot;;STDEV([.E44:.N44]))" table:style-name="ce46"/>
          <table:table-cell office:value-type="string" office:string-value="" table:formula="of:=IF(ISERROR([.T44]/[.O44]);&quot;&quot;;[.T44]/[.O44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3"/>
          <table:table-cell office:value-type="string" office:string-value="" table:formula="of:=IF([PREENCHER.B37]=&quot;&quot;;&quot;&quot;;[PREENCHER.B37])" table:style-name="ce33"/>
          <table:table-cell office:value-type="string" office:string-value="" table:formula="of:=IF([PREENCHER.C37]=&quot;&quot;;&quot;&quot;;[PREENCHER.C37])" table:style-name="ce33"/>
          <table:table-cell office:value-type="string" office:string-value="" table:formula="of:=IF([PREENCHER.D37]=&quot;&quot;;&quot;&quot;;[PREENCHER.D37])" table:style-name="ce33"/>
          <table:table-cell office:value-type="string" office:string-value="" table:formula="of:=IF([PREENCHER.E37]=&quot;&quot;;&quot;&quot;;IF(COUNTIF([PREENCHER.#REF!];[PREENCHER.E37])=0;CONCATENATE([PREENCHER.#REF!];[.#REF!]);[PREENCHER.E37]))" table:style-name="ce34"/>
          <table:table-cell office:value-type="string" office:string-value="" table:formula="of:=IF([PREENCHER.F37]=&quot;&quot;;&quot;&quot;;IF(COUNTIF([PREENCHER.#REF!];[PREENCHER.F37])=0;CONCATENATE([PREENCHER.#REF!];[.#REF!]);[PREENCHER.F37]))" table:style-name="ce34"/>
          <table:table-cell office:value-type="string" office:string-value="" table:formula="of:=IF([PREENCHER.G37]=&quot;&quot;;&quot;&quot;;IF(COUNTIF([PREENCHER.#REF!];[PREENCHER.G37])=0;CONCATENATE([PREENCHER.#REF!];[.#REF!]);[PREENCHER.G37]))" table:style-name="ce34"/>
          <table:table-cell office:value-type="string" office:string-value="" table:formula="of:=IF([PREENCHER.H37]=&quot;&quot;;&quot;&quot;;IF(COUNTIF([PREENCHER.#REF!];[PREENCHER.H37])=0;CONCATENATE([PREENCHER.#REF!];[.#REF!]);[PREENCHER.H37]))" table:style-name="ce34"/>
          <table:table-cell office:value-type="string" office:string-value="" table:formula="of:=IF([PREENCHER.I37]=&quot;&quot;;&quot;&quot;;IF(COUNTIF([PREENCHER.#REF!];[PREENCHER.I37])=0;CONCATENATE([PREENCHER.#REF!];[.#REF!]);[PREENCHER.I37]))" table:style-name="ce34"/>
          <table:table-cell office:value-type="string" office:string-value="" table:formula="of:=IF([PREENCHER.J37]=&quot;&quot;;&quot;&quot;;IF(COUNTIF([PREENCHER.#REF!];[PREENCHER.J37])=0;CONCATENATE([PREENCHER.#REF!];[.#REF!]);[PREENCHER.J37]))" table:style-name="ce34"/>
          <table:table-cell office:value-type="string" office:string-value="" table:formula="of:=IF([PREENCHER.K37]=&quot;&quot;;&quot;&quot;;IF(COUNTIF([PREENCHER.#REF!];[PREENCHER.K37])=0;CONCATENATE([PREENCHER.#REF!];[.#REF!]);[PREENCHER.K37]))" table:style-name="ce34"/>
          <table:table-cell office:value-type="string" office:string-value="" table:formula="of:=IF([PREENCHER.L37]=&quot;&quot;;&quot;&quot;;IF(COUNTIF([PREENCHER.#REF!];[PREENCHER.L37])=0;CONCATENATE([PREENCHER.#REF!];[.#REF!]);[PREENCHER.L37]))" table:style-name="ce34"/>
          <table:table-cell office:value-type="string" office:string-value="" table:formula="of:=IF([PREENCHER.M37]=&quot;&quot;;&quot;&quot;;IF(COUNTIF([PREENCHER.#REF!];[PREENCHER.M37])=0;CONCATENATE([PREENCHER.#REF!];[.#REF!]);[PREENCHER.M37]))" table:style-name="ce34"/>
          <table:table-cell office:value-type="string" office:string-value="" table:formula="of:=IF([PREENCHER.N37]=&quot;&quot;;&quot;&quot;;IF(COUNTIF([PREENCHER.#REF!];[PREENCHER.N37])=0;CONCATENATE([PREENCHER.#REF!];[.#REF!]);[PREENCHER.N37]))" table:style-name="ce34"/>
          <table:table-cell office:value-type="string" office:string-value="" table:formula="of:=IF(ISERROR(ROUND(AVERAGE([.E45:.N45]);2));&quot;&quot;;ROUND(AVERAGE([.E45:.N45]);2))" table:style-name="ce71"/>
          <table:table-cell office:value-type="string" office:string-value="" table:formula="of:=IF(ISERROR(ROUND([.O45]*[.D45];2));&quot;&quot;;ROUND([.O45]*[.D45];2))" table:style-name="ce71"/>
          <table:table-cell table:style-name="ce72"/>
          <table:table-cell table:style-name="ce31"/>
          <table:table-cell office:value-type="string" office:string-value="" table:formula="of:=IF(ISERROR(MEDIAN([.E45:.N45]));&quot;&quot;;MEDIAN([.E45:.N45]))" table:style-name="ce46"/>
          <table:table-cell office:value-type="string" office:string-value="" table:formula="of:=IF(ISERROR(STDEV([.E45:.N45]));&quot;&quot;;STDEV([.E45:.N45]))" table:style-name="ce46"/>
          <table:table-cell office:value-type="string" office:string-value="" table:formula="of:=IF(ISERROR([.T45]/[.O45]);&quot;&quot;;[.T45]/[.O45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3"/>
          <table:table-cell office:value-type="string" office:string-value="" table:formula="of:=IF([PREENCHER.B38]=&quot;&quot;;&quot;&quot;;[PREENCHER.B38])" table:style-name="ce33"/>
          <table:table-cell office:value-type="string" office:string-value="" table:formula="of:=IF([PREENCHER.C38]=&quot;&quot;;&quot;&quot;;[PREENCHER.C38])" table:style-name="ce33"/>
          <table:table-cell office:value-type="string" office:string-value="" table:formula="of:=IF([PREENCHER.D38]=&quot;&quot;;&quot;&quot;;[PREENCHER.D38])" table:style-name="ce33"/>
          <table:table-cell office:value-type="string" office:string-value="" table:formula="of:=IF([PREENCHER.E38]=&quot;&quot;;&quot;&quot;;IF(COUNTIF([PREENCHER.#REF!];[PREENCHER.E38])=0;CONCATENATE([PREENCHER.#REF!];[.#REF!]);[PREENCHER.E38]))" table:style-name="ce34"/>
          <table:table-cell office:value-type="string" office:string-value="" table:formula="of:=IF([PREENCHER.F38]=&quot;&quot;;&quot;&quot;;IF(COUNTIF([PREENCHER.#REF!];[PREENCHER.F38])=0;CONCATENATE([PREENCHER.#REF!];[.#REF!]);[PREENCHER.F38]))" table:style-name="ce34"/>
          <table:table-cell office:value-type="string" office:string-value="" table:formula="of:=IF([PREENCHER.G38]=&quot;&quot;;&quot;&quot;;IF(COUNTIF([PREENCHER.#REF!];[PREENCHER.G38])=0;CONCATENATE([PREENCHER.#REF!];[.#REF!]);[PREENCHER.G38]))" table:style-name="ce34"/>
          <table:table-cell office:value-type="string" office:string-value="" table:formula="of:=IF([PREENCHER.H38]=&quot;&quot;;&quot;&quot;;IF(COUNTIF([PREENCHER.#REF!];[PREENCHER.H38])=0;CONCATENATE([PREENCHER.#REF!];[.#REF!]);[PREENCHER.H38]))" table:style-name="ce34"/>
          <table:table-cell office:value-type="string" office:string-value="" table:formula="of:=IF([PREENCHER.I38]=&quot;&quot;;&quot;&quot;;IF(COUNTIF([PREENCHER.#REF!];[PREENCHER.I38])=0;CONCATENATE([PREENCHER.#REF!];[.#REF!]);[PREENCHER.I38]))" table:style-name="ce34"/>
          <table:table-cell office:value-type="string" office:string-value="" table:formula="of:=IF([PREENCHER.J38]=&quot;&quot;;&quot;&quot;;IF(COUNTIF([PREENCHER.#REF!];[PREENCHER.J38])=0;CONCATENATE([PREENCHER.#REF!];[.#REF!]);[PREENCHER.J38]))" table:style-name="ce34"/>
          <table:table-cell office:value-type="string" office:string-value="" table:formula="of:=IF([PREENCHER.K38]=&quot;&quot;;&quot;&quot;;IF(COUNTIF([PREENCHER.#REF!];[PREENCHER.K38])=0;CONCATENATE([PREENCHER.#REF!];[.#REF!]);[PREENCHER.K38]))" table:style-name="ce34"/>
          <table:table-cell office:value-type="string" office:string-value="" table:formula="of:=IF([PREENCHER.L38]=&quot;&quot;;&quot;&quot;;IF(COUNTIF([PREENCHER.#REF!];[PREENCHER.L38])=0;CONCATENATE([PREENCHER.#REF!];[.#REF!]);[PREENCHER.L38]))" table:style-name="ce34"/>
          <table:table-cell office:value-type="string" office:string-value="" table:formula="of:=IF([PREENCHER.M38]=&quot;&quot;;&quot;&quot;;IF(COUNTIF([PREENCHER.#REF!];[PREENCHER.M38])=0;CONCATENATE([PREENCHER.#REF!];[.#REF!]);[PREENCHER.M38]))" table:style-name="ce34"/>
          <table:table-cell office:value-type="string" office:string-value="" table:formula="of:=IF([PREENCHER.N38]=&quot;&quot;;&quot;&quot;;IF(COUNTIF([PREENCHER.#REF!];[PREENCHER.N38])=0;CONCATENATE([PREENCHER.#REF!];[.#REF!]);[PREENCHER.N38]))" table:style-name="ce34"/>
          <table:table-cell office:value-type="string" office:string-value="" table:formula="of:=IF(ISERROR(ROUND(AVERAGE([.E46:.N46]);2));&quot;&quot;;ROUND(AVERAGE([.E46:.N46]);2))" table:style-name="ce71"/>
          <table:table-cell office:value-type="string" office:string-value="" table:formula="of:=IF(ISERROR(ROUND([.O46]*[.D46];2));&quot;&quot;;ROUND([.O46]*[.D46];2))" table:style-name="ce71"/>
          <table:table-cell table:style-name="ce72"/>
          <table:table-cell table:style-name="ce31"/>
          <table:table-cell office:value-type="string" office:string-value="" table:formula="of:=IF(ISERROR(MEDIAN([.E46:.N46]));&quot;&quot;;MEDIAN([.E46:.N46]))" table:style-name="ce46"/>
          <table:table-cell office:value-type="string" office:string-value="" table:formula="of:=IF(ISERROR(STDEV([.E46:.N46]));&quot;&quot;;STDEV([.E46:.N46]))" table:style-name="ce46"/>
          <table:table-cell office:value-type="string" office:string-value="" table:formula="of:=IF(ISERROR([.T46]/[.O46]);&quot;&quot;;[.T46]/[.O46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3"/>
          <table:table-cell office:value-type="string" office:string-value="" table:formula="of:=IF([PREENCHER.B39]=&quot;&quot;;&quot;&quot;;[PREENCHER.B39])" table:style-name="ce33"/>
          <table:table-cell office:value-type="string" office:string-value="" table:formula="of:=IF([PREENCHER.C39]=&quot;&quot;;&quot;&quot;;[PREENCHER.C39])" table:style-name="ce33"/>
          <table:table-cell office:value-type="string" office:string-value="" table:formula="of:=IF([PREENCHER.D39]=&quot;&quot;;&quot;&quot;;[PREENCHER.D39])" table:style-name="ce33"/>
          <table:table-cell office:value-type="string" office:string-value="" table:formula="of:=IF([PREENCHER.E39]=&quot;&quot;;&quot;&quot;;IF(COUNTIF([PREENCHER.#REF!];[PREENCHER.E39])=0;CONCATENATE([PREENCHER.#REF!];[.#REF!]);[PREENCHER.E39]))" table:style-name="ce34"/>
          <table:table-cell office:value-type="string" office:string-value="" table:formula="of:=IF([PREENCHER.F39]=&quot;&quot;;&quot;&quot;;IF(COUNTIF([PREENCHER.#REF!];[PREENCHER.F39])=0;CONCATENATE([PREENCHER.#REF!];[.#REF!]);[PREENCHER.F39]))" table:style-name="ce34"/>
          <table:table-cell office:value-type="string" office:string-value="" table:formula="of:=IF([PREENCHER.G39]=&quot;&quot;;&quot;&quot;;IF(COUNTIF([PREENCHER.#REF!];[PREENCHER.G39])=0;CONCATENATE([PREENCHER.#REF!];[.#REF!]);[PREENCHER.G39]))" table:style-name="ce34"/>
          <table:table-cell office:value-type="string" office:string-value="" table:formula="of:=IF([PREENCHER.H39]=&quot;&quot;;&quot;&quot;;IF(COUNTIF([PREENCHER.#REF!];[PREENCHER.H39])=0;CONCATENATE([PREENCHER.#REF!];[.#REF!]);[PREENCHER.H39]))" table:style-name="ce34"/>
          <table:table-cell office:value-type="string" office:string-value="" table:formula="of:=IF([PREENCHER.I39]=&quot;&quot;;&quot;&quot;;IF(COUNTIF([PREENCHER.#REF!];[PREENCHER.I39])=0;CONCATENATE([PREENCHER.#REF!];[.#REF!]);[PREENCHER.I39]))" table:style-name="ce34"/>
          <table:table-cell office:value-type="string" office:string-value="" table:formula="of:=IF([PREENCHER.J39]=&quot;&quot;;&quot;&quot;;IF(COUNTIF([PREENCHER.#REF!];[PREENCHER.J39])=0;CONCATENATE([PREENCHER.#REF!];[.#REF!]);[PREENCHER.J39]))" table:style-name="ce34"/>
          <table:table-cell office:value-type="string" office:string-value="" table:formula="of:=IF([PREENCHER.K39]=&quot;&quot;;&quot;&quot;;IF(COUNTIF([PREENCHER.#REF!];[PREENCHER.K39])=0;CONCATENATE([PREENCHER.#REF!];[.#REF!]);[PREENCHER.K39]))" table:style-name="ce34"/>
          <table:table-cell office:value-type="string" office:string-value="" table:formula="of:=IF([PREENCHER.L39]=&quot;&quot;;&quot;&quot;;IF(COUNTIF([PREENCHER.#REF!];[PREENCHER.L39])=0;CONCATENATE([PREENCHER.#REF!];[.#REF!]);[PREENCHER.L39]))" table:style-name="ce34"/>
          <table:table-cell office:value-type="string" office:string-value="" table:formula="of:=IF([PREENCHER.M39]=&quot;&quot;;&quot;&quot;;IF(COUNTIF([PREENCHER.#REF!];[PREENCHER.M39])=0;CONCATENATE([PREENCHER.#REF!];[.#REF!]);[PREENCHER.M39]))" table:style-name="ce34"/>
          <table:table-cell office:value-type="string" office:string-value="" table:formula="of:=IF([PREENCHER.N39]=&quot;&quot;;&quot;&quot;;IF(COUNTIF([PREENCHER.#REF!];[PREENCHER.N39])=0;CONCATENATE([PREENCHER.#REF!];[.#REF!]);[PREENCHER.N39]))" table:style-name="ce34"/>
          <table:table-cell office:value-type="string" office:string-value="" table:formula="of:=IF(ISERROR(ROUND(AVERAGE([.E47:.N47]);2));&quot;&quot;;ROUND(AVERAGE([.E47:.N47]);2))" table:style-name="ce71"/>
          <table:table-cell office:value-type="string" office:string-value="" table:formula="of:=IF(ISERROR(ROUND([.O47]*[.D47];2));&quot;&quot;;ROUND([.O47]*[.D47];2))" table:style-name="ce71"/>
          <table:table-cell table:style-name="ce72"/>
          <table:table-cell table:style-name="ce31"/>
          <table:table-cell office:value-type="string" office:string-value="" table:formula="of:=IF(ISERROR(MEDIAN([.E47:.N47]));&quot;&quot;;MEDIAN([.E47:.N47]))" table:style-name="ce46"/>
          <table:table-cell office:value-type="string" office:string-value="" table:formula="of:=IF(ISERROR(STDEV([.E47:.N47]));&quot;&quot;;STDEV([.E47:.N47]))" table:style-name="ce46"/>
          <table:table-cell office:value-type="string" office:string-value="" table:formula="of:=IF(ISERROR([.T47]/[.O47]);&quot;&quot;;[.T47]/[.O47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3"/>
          <table:table-cell office:value-type="string" office:string-value="" table:formula="of:=IF([PREENCHER.B40]=&quot;&quot;;&quot;&quot;;[PREENCHER.B40])" table:style-name="ce33"/>
          <table:table-cell office:value-type="string" office:string-value="" table:formula="of:=IF([PREENCHER.C40]=&quot;&quot;;&quot;&quot;;[PREENCHER.C40])" table:style-name="ce33"/>
          <table:table-cell office:value-type="string" office:string-value="" table:formula="of:=IF([PREENCHER.D40]=&quot;&quot;;&quot;&quot;;[PREENCHER.D40])" table:style-name="ce33"/>
          <table:table-cell office:value-type="string" office:string-value="" table:formula="of:=IF([PREENCHER.E40]=&quot;&quot;;&quot;&quot;;IF(COUNTIF([PREENCHER.#REF!];[PREENCHER.E40])=0;CONCATENATE([PREENCHER.#REF!];[.#REF!]);[PREENCHER.E40]))" table:style-name="ce34"/>
          <table:table-cell office:value-type="string" office:string-value="" table:formula="of:=IF([PREENCHER.F40]=&quot;&quot;;&quot;&quot;;IF(COUNTIF([PREENCHER.#REF!];[PREENCHER.F40])=0;CONCATENATE([PREENCHER.#REF!];[.#REF!]);[PREENCHER.F40]))" table:style-name="ce34"/>
          <table:table-cell office:value-type="string" office:string-value="" table:formula="of:=IF([PREENCHER.G40]=&quot;&quot;;&quot;&quot;;IF(COUNTIF([PREENCHER.#REF!];[PREENCHER.G40])=0;CONCATENATE([PREENCHER.#REF!];[.#REF!]);[PREENCHER.G40]))" table:style-name="ce34"/>
          <table:table-cell office:value-type="string" office:string-value="" table:formula="of:=IF([PREENCHER.H40]=&quot;&quot;;&quot;&quot;;IF(COUNTIF([PREENCHER.#REF!];[PREENCHER.H40])=0;CONCATENATE([PREENCHER.#REF!];[.#REF!]);[PREENCHER.H40]))" table:style-name="ce34"/>
          <table:table-cell office:value-type="string" office:string-value="" table:formula="of:=IF([PREENCHER.I40]=&quot;&quot;;&quot;&quot;;IF(COUNTIF([PREENCHER.#REF!];[PREENCHER.I40])=0;CONCATENATE([PREENCHER.#REF!];[.#REF!]);[PREENCHER.I40]))" table:style-name="ce34"/>
          <table:table-cell office:value-type="string" office:string-value="" table:formula="of:=IF([PREENCHER.J40]=&quot;&quot;;&quot;&quot;;IF(COUNTIF([PREENCHER.#REF!];[PREENCHER.J40])=0;CONCATENATE([PREENCHER.#REF!];[.#REF!]);[PREENCHER.J40]))" table:style-name="ce34"/>
          <table:table-cell office:value-type="string" office:string-value="" table:formula="of:=IF([PREENCHER.K40]=&quot;&quot;;&quot;&quot;;IF(COUNTIF([PREENCHER.#REF!];[PREENCHER.K40])=0;CONCATENATE([PREENCHER.#REF!];[.#REF!]);[PREENCHER.K40]))" table:style-name="ce34"/>
          <table:table-cell office:value-type="string" office:string-value="" table:formula="of:=IF([PREENCHER.L40]=&quot;&quot;;&quot;&quot;;IF(COUNTIF([PREENCHER.#REF!];[PREENCHER.L40])=0;CONCATENATE([PREENCHER.#REF!];[.#REF!]);[PREENCHER.L40]))" table:style-name="ce34"/>
          <table:table-cell office:value-type="string" office:string-value="" table:formula="of:=IF([PREENCHER.M40]=&quot;&quot;;&quot;&quot;;IF(COUNTIF([PREENCHER.#REF!];[PREENCHER.M40])=0;CONCATENATE([PREENCHER.#REF!];[.#REF!]);[PREENCHER.M40]))" table:style-name="ce34"/>
          <table:table-cell office:value-type="string" office:string-value="" table:formula="of:=IF([PREENCHER.N40]=&quot;&quot;;&quot;&quot;;IF(COUNTIF([PREENCHER.#REF!];[PREENCHER.N40])=0;CONCATENATE([PREENCHER.#REF!];[.#REF!]);[PREENCHER.N40]))" table:style-name="ce34"/>
          <table:table-cell office:value-type="string" office:string-value="" table:formula="of:=IF(ISERROR(ROUND(AVERAGE([.E48:.N48]);2));&quot;&quot;;ROUND(AVERAGE([.E48:.N48]);2))" table:style-name="ce71"/>
          <table:table-cell office:value-type="string" office:string-value="" table:formula="of:=IF(ISERROR(ROUND([.O48]*[.D48];2));&quot;&quot;;ROUND([.O48]*[.D48];2))" table:style-name="ce71"/>
          <table:table-cell table:style-name="ce72"/>
          <table:table-cell table:style-name="ce31"/>
          <table:table-cell office:value-type="string" office:string-value="" table:formula="of:=IF(ISERROR(MEDIAN([.E48:.N48]));&quot;&quot;;MEDIAN([.E48:.N48]))" table:style-name="ce46"/>
          <table:table-cell office:value-type="string" office:string-value="" table:formula="of:=IF(ISERROR(STDEV([.E48:.N48]));&quot;&quot;;STDEV([.E48:.N48]))" table:style-name="ce46"/>
          <table:table-cell office:value-type="string" office:string-value="" table:formula="of:=IF(ISERROR([.T48]/[.O48]);&quot;&quot;;[.T48]/[.O48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3"/>
          <table:table-cell office:value-type="string" office:string-value="" table:formula="of:=IF([PREENCHER.B41]=&quot;&quot;;&quot;&quot;;[PREENCHER.B41])" table:style-name="ce33"/>
          <table:table-cell office:value-type="string" office:string-value="" table:formula="of:=IF([PREENCHER.C41]=&quot;&quot;;&quot;&quot;;[PREENCHER.C41])" table:style-name="ce33"/>
          <table:table-cell office:value-type="string" office:string-value="" table:formula="of:=IF([PREENCHER.D41]=&quot;&quot;;&quot;&quot;;[PREENCHER.D41])" table:style-name="ce33"/>
          <table:table-cell office:value-type="string" office:string-value="" table:formula="of:=IF([PREENCHER.E41]=&quot;&quot;;&quot;&quot;;IF(COUNTIF([PREENCHER.#REF!];[PREENCHER.E41])=0;CONCATENATE([PREENCHER.#REF!];[.#REF!]);[PREENCHER.E41]))" table:style-name="ce34"/>
          <table:table-cell office:value-type="string" office:string-value="" table:formula="of:=IF([PREENCHER.F41]=&quot;&quot;;&quot;&quot;;IF(COUNTIF([PREENCHER.#REF!];[PREENCHER.F41])=0;CONCATENATE([PREENCHER.#REF!];[.#REF!]);[PREENCHER.F41]))" table:style-name="ce34"/>
          <table:table-cell office:value-type="string" office:string-value="" table:formula="of:=IF([PREENCHER.G41]=&quot;&quot;;&quot;&quot;;IF(COUNTIF([PREENCHER.#REF!];[PREENCHER.G41])=0;CONCATENATE([PREENCHER.#REF!];[.#REF!]);[PREENCHER.G41]))" table:style-name="ce34"/>
          <table:table-cell office:value-type="string" office:string-value="" table:formula="of:=IF([PREENCHER.H41]=&quot;&quot;;&quot;&quot;;IF(COUNTIF([PREENCHER.#REF!];[PREENCHER.H41])=0;CONCATENATE([PREENCHER.#REF!];[.#REF!]);[PREENCHER.H41]))" table:style-name="ce34"/>
          <table:table-cell office:value-type="string" office:string-value="" table:formula="of:=IF([PREENCHER.I41]=&quot;&quot;;&quot;&quot;;IF(COUNTIF([PREENCHER.#REF!];[PREENCHER.I41])=0;CONCATENATE([PREENCHER.#REF!];[.#REF!]);[PREENCHER.I41]))" table:style-name="ce34"/>
          <table:table-cell office:value-type="string" office:string-value="" table:formula="of:=IF([PREENCHER.J41]=&quot;&quot;;&quot;&quot;;IF(COUNTIF([PREENCHER.#REF!];[PREENCHER.J41])=0;CONCATENATE([PREENCHER.#REF!];[.#REF!]);[PREENCHER.J41]))" table:style-name="ce34"/>
          <table:table-cell office:value-type="string" office:string-value="" table:formula="of:=IF([PREENCHER.K41]=&quot;&quot;;&quot;&quot;;IF(COUNTIF([PREENCHER.#REF!];[PREENCHER.K41])=0;CONCATENATE([PREENCHER.#REF!];[.#REF!]);[PREENCHER.K41]))" table:style-name="ce34"/>
          <table:table-cell office:value-type="string" office:string-value="" table:formula="of:=IF([PREENCHER.L41]=&quot;&quot;;&quot;&quot;;IF(COUNTIF([PREENCHER.#REF!];[PREENCHER.L41])=0;CONCATENATE([PREENCHER.#REF!];[.#REF!]);[PREENCHER.L41]))" table:style-name="ce34"/>
          <table:table-cell office:value-type="string" office:string-value="" table:formula="of:=IF([PREENCHER.M41]=&quot;&quot;;&quot;&quot;;IF(COUNTIF([PREENCHER.#REF!];[PREENCHER.M41])=0;CONCATENATE([PREENCHER.#REF!];[.#REF!]);[PREENCHER.M41]))" table:style-name="ce34"/>
          <table:table-cell office:value-type="string" office:string-value="" table:formula="of:=IF([PREENCHER.N41]=&quot;&quot;;&quot;&quot;;IF(COUNTIF([PREENCHER.#REF!];[PREENCHER.N41])=0;CONCATENATE([PREENCHER.#REF!];[.#REF!]);[PREENCHER.N41]))" table:style-name="ce34"/>
          <table:table-cell office:value-type="string" office:string-value="" table:formula="of:=IF(ISERROR(ROUND(AVERAGE([.E49:.N49]);2));&quot;&quot;;ROUND(AVERAGE([.E49:.N49]);2))" table:style-name="ce71"/>
          <table:table-cell office:value-type="string" office:string-value="" table:formula="of:=IF(ISERROR(ROUND([.O49]*[.D49];2));&quot;&quot;;ROUND([.O49]*[.D49];2))" table:style-name="ce71"/>
          <table:table-cell table:style-name="ce72"/>
          <table:table-cell table:style-name="ce31"/>
          <table:table-cell office:value-type="string" office:string-value="" table:formula="of:=IF(ISERROR(MEDIAN([.E49:.N49]));&quot;&quot;;MEDIAN([.E49:.N49]))" table:style-name="ce46"/>
          <table:table-cell office:value-type="string" office:string-value="" table:formula="of:=IF(ISERROR(STDEV([.E49:.N49]));&quot;&quot;;STDEV([.E49:.N49]))" table:style-name="ce46"/>
          <table:table-cell office:value-type="string" office:string-value="" table:formula="of:=IF(ISERROR([.T49]/[.O49]);&quot;&quot;;[.T49]/[.O49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3"/>
          <table:table-cell office:value-type="string" office:string-value="" table:formula="of:=IF([PREENCHER.B42]=&quot;&quot;;&quot;&quot;;[PREENCHER.B42])" table:style-name="ce33"/>
          <table:table-cell office:value-type="string" office:string-value="" table:formula="of:=IF([PREENCHER.C42]=&quot;&quot;;&quot;&quot;;[PREENCHER.C42])" table:style-name="ce33"/>
          <table:table-cell office:value-type="string" office:string-value="" table:formula="of:=IF([PREENCHER.D42]=&quot;&quot;;&quot;&quot;;[PREENCHER.D42])" table:style-name="ce33"/>
          <table:table-cell office:value-type="string" office:string-value="" table:formula="of:=IF([PREENCHER.E42]=&quot;&quot;;&quot;&quot;;IF(COUNTIF([PREENCHER.#REF!];[PREENCHER.E42])=0;CONCATENATE([PREENCHER.#REF!];[.#REF!]);[PREENCHER.E42]))" table:style-name="ce34"/>
          <table:table-cell office:value-type="string" office:string-value="" table:formula="of:=IF([PREENCHER.F42]=&quot;&quot;;&quot;&quot;;IF(COUNTIF([PREENCHER.#REF!];[PREENCHER.F42])=0;CONCATENATE([PREENCHER.#REF!];[.#REF!]);[PREENCHER.F42]))" table:style-name="ce34"/>
          <table:table-cell office:value-type="string" office:string-value="" table:formula="of:=IF([PREENCHER.G42]=&quot;&quot;;&quot;&quot;;IF(COUNTIF([PREENCHER.#REF!];[PREENCHER.G42])=0;CONCATENATE([PREENCHER.#REF!];[.#REF!]);[PREENCHER.G42]))" table:style-name="ce34"/>
          <table:table-cell office:value-type="string" office:string-value="" table:formula="of:=IF([PREENCHER.H42]=&quot;&quot;;&quot;&quot;;IF(COUNTIF([PREENCHER.#REF!];[PREENCHER.H42])=0;CONCATENATE([PREENCHER.#REF!];[.#REF!]);[PREENCHER.H42]))" table:style-name="ce34"/>
          <table:table-cell office:value-type="string" office:string-value="" table:formula="of:=IF([PREENCHER.I42]=&quot;&quot;;&quot;&quot;;IF(COUNTIF([PREENCHER.#REF!];[PREENCHER.I42])=0;CONCATENATE([PREENCHER.#REF!];[.#REF!]);[PREENCHER.I42]))" table:style-name="ce34"/>
          <table:table-cell office:value-type="string" office:string-value="" table:formula="of:=IF([PREENCHER.J42]=&quot;&quot;;&quot;&quot;;IF(COUNTIF([PREENCHER.#REF!];[PREENCHER.J42])=0;CONCATENATE([PREENCHER.#REF!];[.#REF!]);[PREENCHER.J42]))" table:style-name="ce34"/>
          <table:table-cell office:value-type="string" office:string-value="" table:formula="of:=IF([PREENCHER.K42]=&quot;&quot;;&quot;&quot;;IF(COUNTIF([PREENCHER.#REF!];[PREENCHER.K42])=0;CONCATENATE([PREENCHER.#REF!];[.#REF!]);[PREENCHER.K42]))" table:style-name="ce34"/>
          <table:table-cell office:value-type="string" office:string-value="" table:formula="of:=IF([PREENCHER.L42]=&quot;&quot;;&quot;&quot;;IF(COUNTIF([PREENCHER.#REF!];[PREENCHER.L42])=0;CONCATENATE([PREENCHER.#REF!];[.#REF!]);[PREENCHER.L42]))" table:style-name="ce34"/>
          <table:table-cell office:value-type="string" office:string-value="" table:formula="of:=IF([PREENCHER.M42]=&quot;&quot;;&quot;&quot;;IF(COUNTIF([PREENCHER.#REF!];[PREENCHER.M42])=0;CONCATENATE([PREENCHER.#REF!];[.#REF!]);[PREENCHER.M42]))" table:style-name="ce34"/>
          <table:table-cell office:value-type="string" office:string-value="" table:formula="of:=IF([PREENCHER.N42]=&quot;&quot;;&quot;&quot;;IF(COUNTIF([PREENCHER.#REF!];[PREENCHER.N42])=0;CONCATENATE([PREENCHER.#REF!];[.#REF!]);[PREENCHER.N42]))" table:style-name="ce34"/>
          <table:table-cell office:value-type="string" office:string-value="" table:formula="of:=IF(ISERROR(ROUND(AVERAGE([.E50:.N50]);2));&quot;&quot;;ROUND(AVERAGE([.E50:.N50]);2))" table:style-name="ce71"/>
          <table:table-cell office:value-type="string" office:string-value="" table:formula="of:=IF(ISERROR(ROUND([.O50]*[.D50];2));&quot;&quot;;ROUND([.O50]*[.D50];2))" table:style-name="ce71"/>
          <table:table-cell table:style-name="ce72"/>
          <table:table-cell table:style-name="ce31"/>
          <table:table-cell office:value-type="string" office:string-value="" table:formula="of:=IF(ISERROR(MEDIAN([.E50:.N50]));&quot;&quot;;MEDIAN([.E50:.N50]))" table:style-name="ce46"/>
          <table:table-cell office:value-type="string" office:string-value="" table:formula="of:=IF(ISERROR(STDEV([.E50:.N50]));&quot;&quot;;STDEV([.E50:.N50]))" table:style-name="ce46"/>
          <table:table-cell office:value-type="string" office:string-value="" table:formula="of:=IF(ISERROR([.T50]/[.O50]);&quot;&quot;;[.T50]/[.O50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3"/>
          <table:table-cell office:value-type="string" office:string-value="" table:formula="of:=IF([PREENCHER.B43]=&quot;&quot;;&quot;&quot;;[PREENCHER.B43])" table:style-name="ce33"/>
          <table:table-cell office:value-type="string" office:string-value="" table:formula="of:=IF([PREENCHER.C43]=&quot;&quot;;&quot;&quot;;[PREENCHER.C43])" table:style-name="ce33"/>
          <table:table-cell office:value-type="string" office:string-value="" table:formula="of:=IF([PREENCHER.D43]=&quot;&quot;;&quot;&quot;;[PREENCHER.D43])" table:style-name="ce33"/>
          <table:table-cell office:value-type="string" office:string-value="" table:formula="of:=IF([PREENCHER.E43]=&quot;&quot;;&quot;&quot;;IF(COUNTIF([PREENCHER.#REF!];[PREENCHER.E43])=0;CONCATENATE([PREENCHER.#REF!];[.#REF!]);[PREENCHER.E43]))" table:style-name="ce34"/>
          <table:table-cell office:value-type="string" office:string-value="" table:formula="of:=IF([PREENCHER.F43]=&quot;&quot;;&quot;&quot;;IF(COUNTIF([PREENCHER.#REF!];[PREENCHER.F43])=0;CONCATENATE([PREENCHER.#REF!];[.#REF!]);[PREENCHER.F43]))" table:style-name="ce34"/>
          <table:table-cell office:value-type="string" office:string-value="" table:formula="of:=IF([PREENCHER.G43]=&quot;&quot;;&quot;&quot;;IF(COUNTIF([PREENCHER.#REF!];[PREENCHER.G43])=0;CONCATENATE([PREENCHER.#REF!];[.#REF!]);[PREENCHER.G43]))" table:style-name="ce34"/>
          <table:table-cell office:value-type="string" office:string-value="" table:formula="of:=IF([PREENCHER.H43]=&quot;&quot;;&quot;&quot;;IF(COUNTIF([PREENCHER.#REF!];[PREENCHER.H43])=0;CONCATENATE([PREENCHER.#REF!];[.#REF!]);[PREENCHER.H43]))" table:style-name="ce34"/>
          <table:table-cell office:value-type="string" office:string-value="" table:formula="of:=IF([PREENCHER.I43]=&quot;&quot;;&quot;&quot;;IF(COUNTIF([PREENCHER.#REF!];[PREENCHER.I43])=0;CONCATENATE([PREENCHER.#REF!];[.#REF!]);[PREENCHER.I43]))" table:style-name="ce34"/>
          <table:table-cell office:value-type="string" office:string-value="" table:formula="of:=IF([PREENCHER.J43]=&quot;&quot;;&quot;&quot;;IF(COUNTIF([PREENCHER.#REF!];[PREENCHER.J43])=0;CONCATENATE([PREENCHER.#REF!];[.#REF!]);[PREENCHER.J43]))" table:style-name="ce34"/>
          <table:table-cell office:value-type="string" office:string-value="" table:formula="of:=IF([PREENCHER.K43]=&quot;&quot;;&quot;&quot;;IF(COUNTIF([PREENCHER.#REF!];[PREENCHER.K43])=0;CONCATENATE([PREENCHER.#REF!];[.#REF!]);[PREENCHER.K43]))" table:style-name="ce34"/>
          <table:table-cell office:value-type="string" office:string-value="" table:formula="of:=IF([PREENCHER.L43]=&quot;&quot;;&quot;&quot;;IF(COUNTIF([PREENCHER.#REF!];[PREENCHER.L43])=0;CONCATENATE([PREENCHER.#REF!];[.#REF!]);[PREENCHER.L43]))" table:style-name="ce34"/>
          <table:table-cell office:value-type="string" office:string-value="" table:formula="of:=IF([PREENCHER.M43]=&quot;&quot;;&quot;&quot;;IF(COUNTIF([PREENCHER.#REF!];[PREENCHER.M43])=0;CONCATENATE([PREENCHER.#REF!];[.#REF!]);[PREENCHER.M43]))" table:style-name="ce34"/>
          <table:table-cell office:value-type="string" office:string-value="" table:formula="of:=IF([PREENCHER.N43]=&quot;&quot;;&quot;&quot;;IF(COUNTIF([PREENCHER.#REF!];[PREENCHER.N43])=0;CONCATENATE([PREENCHER.#REF!];[.#REF!]);[PREENCHER.N43]))" table:style-name="ce34"/>
          <table:table-cell office:value-type="string" office:string-value="" table:formula="of:=IF(ISERROR(ROUND(AVERAGE([.E51:.N51]);2));&quot;&quot;;ROUND(AVERAGE([.E51:.N51]);2))" table:style-name="ce71"/>
          <table:table-cell office:value-type="string" office:string-value="" table:formula="of:=IF(ISERROR(ROUND([.O51]*[.D51];2));&quot;&quot;;ROUND([.O51]*[.D51];2))" table:style-name="ce71"/>
          <table:table-cell table:style-name="ce72"/>
          <table:table-cell table:style-name="ce31"/>
          <table:table-cell office:value-type="string" office:string-value="" table:formula="of:=IF(ISERROR(MEDIAN([.E51:.N51]));&quot;&quot;;MEDIAN([.E51:.N51]))" table:style-name="ce46"/>
          <table:table-cell office:value-type="string" office:string-value="" table:formula="of:=IF(ISERROR(STDEV([.E51:.N51]));&quot;&quot;;STDEV([.E51:.N51]))" table:style-name="ce46"/>
          <table:table-cell office:value-type="string" office:string-value="" table:formula="of:=IF(ISERROR([.T51]/[.O51]);&quot;&quot;;[.T51]/[.O51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3"/>
          <table:table-cell office:value-type="string" office:string-value="" table:formula="of:=IF([PREENCHER.B44]=&quot;&quot;;&quot;&quot;;[PREENCHER.B44])" table:style-name="ce33"/>
          <table:table-cell office:value-type="string" office:string-value="" table:formula="of:=IF([PREENCHER.C44]=&quot;&quot;;&quot;&quot;;[PREENCHER.C44])" table:style-name="ce33"/>
          <table:table-cell office:value-type="string" office:string-value="" table:formula="of:=IF([PREENCHER.D44]=&quot;&quot;;&quot;&quot;;[PREENCHER.D44])" table:style-name="ce33"/>
          <table:table-cell office:value-type="string" office:string-value="" table:formula="of:=IF([PREENCHER.E44]=&quot;&quot;;&quot;&quot;;IF(COUNTIF([PREENCHER.#REF!];[PREENCHER.E44])=0;CONCATENATE([PREENCHER.#REF!];[.#REF!]);[PREENCHER.E44]))" table:style-name="ce34"/>
          <table:table-cell office:value-type="string" office:string-value="" table:formula="of:=IF([PREENCHER.F44]=&quot;&quot;;&quot;&quot;;IF(COUNTIF([PREENCHER.#REF!];[PREENCHER.F44])=0;CONCATENATE([PREENCHER.#REF!];[.#REF!]);[PREENCHER.F44]))" table:style-name="ce34"/>
          <table:table-cell office:value-type="string" office:string-value="" table:formula="of:=IF([PREENCHER.G44]=&quot;&quot;;&quot;&quot;;IF(COUNTIF([PREENCHER.#REF!];[PREENCHER.G44])=0;CONCATENATE([PREENCHER.#REF!];[.#REF!]);[PREENCHER.G44]))" table:style-name="ce34"/>
          <table:table-cell office:value-type="string" office:string-value="" table:formula="of:=IF([PREENCHER.H44]=&quot;&quot;;&quot;&quot;;IF(COUNTIF([PREENCHER.#REF!];[PREENCHER.H44])=0;CONCATENATE([PREENCHER.#REF!];[.#REF!]);[PREENCHER.H44]))" table:style-name="ce34"/>
          <table:table-cell office:value-type="string" office:string-value="" table:formula="of:=IF([PREENCHER.I44]=&quot;&quot;;&quot;&quot;;IF(COUNTIF([PREENCHER.#REF!];[PREENCHER.I44])=0;CONCATENATE([PREENCHER.#REF!];[.#REF!]);[PREENCHER.I44]))" table:style-name="ce34"/>
          <table:table-cell office:value-type="string" office:string-value="" table:formula="of:=IF([PREENCHER.J44]=&quot;&quot;;&quot;&quot;;IF(COUNTIF([PREENCHER.#REF!];[PREENCHER.J44])=0;CONCATENATE([PREENCHER.#REF!];[.#REF!]);[PREENCHER.J44]))" table:style-name="ce34"/>
          <table:table-cell office:value-type="string" office:string-value="" table:formula="of:=IF([PREENCHER.K44]=&quot;&quot;;&quot;&quot;;IF(COUNTIF([PREENCHER.#REF!];[PREENCHER.K44])=0;CONCATENATE([PREENCHER.#REF!];[.#REF!]);[PREENCHER.K44]))" table:style-name="ce34"/>
          <table:table-cell office:value-type="string" office:string-value="" table:formula="of:=IF([PREENCHER.L44]=&quot;&quot;;&quot;&quot;;IF(COUNTIF([PREENCHER.#REF!];[PREENCHER.L44])=0;CONCATENATE([PREENCHER.#REF!];[.#REF!]);[PREENCHER.L44]))" table:style-name="ce34"/>
          <table:table-cell office:value-type="string" office:string-value="" table:formula="of:=IF([PREENCHER.M44]=&quot;&quot;;&quot;&quot;;IF(COUNTIF([PREENCHER.#REF!];[PREENCHER.M44])=0;CONCATENATE([PREENCHER.#REF!];[.#REF!]);[PREENCHER.M44]))" table:style-name="ce34"/>
          <table:table-cell office:value-type="string" office:string-value="" table:formula="of:=IF([PREENCHER.N44]=&quot;&quot;;&quot;&quot;;IF(COUNTIF([PREENCHER.#REF!];[PREENCHER.N44])=0;CONCATENATE([PREENCHER.#REF!];[.#REF!]);[PREENCHER.N44]))" table:style-name="ce34"/>
          <table:table-cell office:value-type="string" office:string-value="" table:formula="of:=IF(ISERROR(ROUND(AVERAGE([.E52:.N52]);2));&quot;&quot;;ROUND(AVERAGE([.E52:.N52]);2))" table:style-name="ce71"/>
          <table:table-cell office:value-type="string" office:string-value="" table:formula="of:=IF(ISERROR(ROUND([.O52]*[.D52];2));&quot;&quot;;ROUND([.O52]*[.D52];2))" table:style-name="ce71"/>
          <table:table-cell table:style-name="ce72"/>
          <table:table-cell table:style-name="ce31"/>
          <table:table-cell office:value-type="string" office:string-value="" table:formula="of:=IF(ISERROR(MEDIAN([.E52:.N52]));&quot;&quot;;MEDIAN([.E52:.N52]))" table:style-name="ce46"/>
          <table:table-cell office:value-type="string" office:string-value="" table:formula="of:=IF(ISERROR(STDEV([.E52:.N52]));&quot;&quot;;STDEV([.E52:.N52]))" table:style-name="ce46"/>
          <table:table-cell office:value-type="string" office:string-value="" table:formula="of:=IF(ISERROR([.T52]/[.O52]);&quot;&quot;;[.T52]/[.O52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3"/>
          <table:table-cell office:value-type="string" office:string-value="" table:formula="of:=IF([PREENCHER.B45]=&quot;&quot;;&quot;&quot;;[PREENCHER.B45])" table:style-name="ce33"/>
          <table:table-cell office:value-type="string" office:string-value="" table:formula="of:=IF([PREENCHER.C45]=&quot;&quot;;&quot;&quot;;[PREENCHER.C45])" table:style-name="ce33"/>
          <table:table-cell office:value-type="string" office:string-value="" table:formula="of:=IF([PREENCHER.D45]=&quot;&quot;;&quot;&quot;;[PREENCHER.D45])" table:style-name="ce33"/>
          <table:table-cell office:value-type="string" office:string-value="" table:formula="of:=IF([PREENCHER.E45]=&quot;&quot;;&quot;&quot;;IF(COUNTIF([PREENCHER.#REF!];[PREENCHER.E45])=0;CONCATENATE([PREENCHER.#REF!];[.#REF!]);[PREENCHER.E45]))" table:style-name="ce34"/>
          <table:table-cell office:value-type="string" office:string-value="" table:formula="of:=IF([PREENCHER.F45]=&quot;&quot;;&quot;&quot;;IF(COUNTIF([PREENCHER.#REF!];[PREENCHER.F45])=0;CONCATENATE([PREENCHER.#REF!];[.#REF!]);[PREENCHER.F45]))" table:style-name="ce34"/>
          <table:table-cell office:value-type="string" office:string-value="" table:formula="of:=IF([PREENCHER.G45]=&quot;&quot;;&quot;&quot;;IF(COUNTIF([PREENCHER.#REF!];[PREENCHER.G45])=0;CONCATENATE([PREENCHER.#REF!];[.#REF!]);[PREENCHER.G45]))" table:style-name="ce34"/>
          <table:table-cell office:value-type="string" office:string-value="" table:formula="of:=IF([PREENCHER.H45]=&quot;&quot;;&quot;&quot;;IF(COUNTIF([PREENCHER.#REF!];[PREENCHER.H45])=0;CONCATENATE([PREENCHER.#REF!];[.#REF!]);[PREENCHER.H45]))" table:style-name="ce34"/>
          <table:table-cell office:value-type="string" office:string-value="" table:formula="of:=IF([PREENCHER.I45]=&quot;&quot;;&quot;&quot;;IF(COUNTIF([PREENCHER.#REF!];[PREENCHER.I45])=0;CONCATENATE([PREENCHER.#REF!];[.#REF!]);[PREENCHER.I45]))" table:style-name="ce34"/>
          <table:table-cell office:value-type="string" office:string-value="" table:formula="of:=IF([PREENCHER.J45]=&quot;&quot;;&quot;&quot;;IF(COUNTIF([PREENCHER.#REF!];[PREENCHER.J45])=0;CONCATENATE([PREENCHER.#REF!];[.#REF!]);[PREENCHER.J45]))" table:style-name="ce34"/>
          <table:table-cell office:value-type="string" office:string-value="" table:formula="of:=IF([PREENCHER.K45]=&quot;&quot;;&quot;&quot;;IF(COUNTIF([PREENCHER.#REF!];[PREENCHER.K45])=0;CONCATENATE([PREENCHER.#REF!];[.#REF!]);[PREENCHER.K45]))" table:style-name="ce34"/>
          <table:table-cell office:value-type="string" office:string-value="" table:formula="of:=IF([PREENCHER.L45]=&quot;&quot;;&quot;&quot;;IF(COUNTIF([PREENCHER.#REF!];[PREENCHER.L45])=0;CONCATENATE([PREENCHER.#REF!];[.#REF!]);[PREENCHER.L45]))" table:style-name="ce34"/>
          <table:table-cell office:value-type="string" office:string-value="" table:formula="of:=IF([PREENCHER.M45]=&quot;&quot;;&quot;&quot;;IF(COUNTIF([PREENCHER.#REF!];[PREENCHER.M45])=0;CONCATENATE([PREENCHER.#REF!];[.#REF!]);[PREENCHER.M45]))" table:style-name="ce34"/>
          <table:table-cell office:value-type="string" office:string-value="" table:formula="of:=IF([PREENCHER.N45]=&quot;&quot;;&quot;&quot;;IF(COUNTIF([PREENCHER.#REF!];[PREENCHER.N45])=0;CONCATENATE([PREENCHER.#REF!];[.#REF!]);[PREENCHER.N45]))" table:style-name="ce34"/>
          <table:table-cell office:value-type="string" office:string-value="" table:formula="of:=IF(ISERROR(ROUND(AVERAGE([.E53:.N53]);2));&quot;&quot;;ROUND(AVERAGE([.E53:.N53]);2))" table:style-name="ce71"/>
          <table:table-cell office:value-type="string" office:string-value="" table:formula="of:=IF(ISERROR(ROUND([.O53]*[.D53];2));&quot;&quot;;ROUND([.O53]*[.D53];2))" table:style-name="ce71"/>
          <table:table-cell table:style-name="ce72"/>
          <table:table-cell table:style-name="ce31"/>
          <table:table-cell office:value-type="string" office:string-value="" table:formula="of:=IF(ISERROR(MEDIAN([.E53:.N53]));&quot;&quot;;MEDIAN([.E53:.N53]))" table:style-name="ce46"/>
          <table:table-cell office:value-type="string" office:string-value="" table:formula="of:=IF(ISERROR(STDEV([.E53:.N53]));&quot;&quot;;STDEV([.E53:.N53]))" table:style-name="ce46"/>
          <table:table-cell office:value-type="string" office:string-value="" table:formula="of:=IF(ISERROR([.T53]/[.O53]);&quot;&quot;;[.T53]/[.O53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3"/>
          <table:table-cell office:value-type="string" office:string-value="" table:formula="of:=IF([PREENCHER.B46]=&quot;&quot;;&quot;&quot;;[PREENCHER.B46])" table:style-name="ce33"/>
          <table:table-cell office:value-type="string" office:string-value="" table:formula="of:=IF([PREENCHER.C46]=&quot;&quot;;&quot;&quot;;[PREENCHER.C46])" table:style-name="ce33"/>
          <table:table-cell office:value-type="string" office:string-value="" table:formula="of:=IF([PREENCHER.D46]=&quot;&quot;;&quot;&quot;;[PREENCHER.D46])" table:style-name="ce33"/>
          <table:table-cell office:value-type="string" office:string-value="" table:formula="of:=IF([PREENCHER.E46]=&quot;&quot;;&quot;&quot;;IF(COUNTIF([PREENCHER.#REF!];[PREENCHER.E46])=0;CONCATENATE([PREENCHER.#REF!];[.#REF!]);[PREENCHER.E46]))" table:style-name="ce34"/>
          <table:table-cell office:value-type="string" office:string-value="" table:formula="of:=IF([PREENCHER.F46]=&quot;&quot;;&quot;&quot;;IF(COUNTIF([PREENCHER.#REF!];[PREENCHER.F46])=0;CONCATENATE([PREENCHER.#REF!];[.#REF!]);[PREENCHER.F46]))" table:style-name="ce34"/>
          <table:table-cell office:value-type="string" office:string-value="" table:formula="of:=IF([PREENCHER.G46]=&quot;&quot;;&quot;&quot;;IF(COUNTIF([PREENCHER.#REF!];[PREENCHER.G46])=0;CONCATENATE([PREENCHER.#REF!];[.#REF!]);[PREENCHER.G46]))" table:style-name="ce34"/>
          <table:table-cell office:value-type="string" office:string-value="" table:formula="of:=IF([PREENCHER.H46]=&quot;&quot;;&quot;&quot;;IF(COUNTIF([PREENCHER.#REF!];[PREENCHER.H46])=0;CONCATENATE([PREENCHER.#REF!];[.#REF!]);[PREENCHER.H46]))" table:style-name="ce34"/>
          <table:table-cell office:value-type="string" office:string-value="" table:formula="of:=IF([PREENCHER.I46]=&quot;&quot;;&quot;&quot;;IF(COUNTIF([PREENCHER.#REF!];[PREENCHER.I46])=0;CONCATENATE([PREENCHER.#REF!];[.#REF!]);[PREENCHER.I46]))" table:style-name="ce34"/>
          <table:table-cell office:value-type="string" office:string-value="" table:formula="of:=IF([PREENCHER.J46]=&quot;&quot;;&quot;&quot;;IF(COUNTIF([PREENCHER.#REF!];[PREENCHER.J46])=0;CONCATENATE([PREENCHER.#REF!];[.#REF!]);[PREENCHER.J46]))" table:style-name="ce34"/>
          <table:table-cell office:value-type="string" office:string-value="" table:formula="of:=IF([PREENCHER.K46]=&quot;&quot;;&quot;&quot;;IF(COUNTIF([PREENCHER.#REF!];[PREENCHER.K46])=0;CONCATENATE([PREENCHER.#REF!];[.#REF!]);[PREENCHER.K46]))" table:style-name="ce34"/>
          <table:table-cell office:value-type="string" office:string-value="" table:formula="of:=IF([PREENCHER.L46]=&quot;&quot;;&quot;&quot;;IF(COUNTIF([PREENCHER.#REF!];[PREENCHER.L46])=0;CONCATENATE([PREENCHER.#REF!];[.#REF!]);[PREENCHER.L46]))" table:style-name="ce34"/>
          <table:table-cell office:value-type="string" office:string-value="" table:formula="of:=IF([PREENCHER.M46]=&quot;&quot;;&quot;&quot;;IF(COUNTIF([PREENCHER.#REF!];[PREENCHER.M46])=0;CONCATENATE([PREENCHER.#REF!];[.#REF!]);[PREENCHER.M46]))" table:style-name="ce34"/>
          <table:table-cell office:value-type="string" office:string-value="" table:formula="of:=IF([PREENCHER.N46]=&quot;&quot;;&quot;&quot;;IF(COUNTIF([PREENCHER.#REF!];[PREENCHER.N46])=0;CONCATENATE([PREENCHER.#REF!];[.#REF!]);[PREENCHER.N46]))" table:style-name="ce34"/>
          <table:table-cell office:value-type="string" office:string-value="" table:formula="of:=IF(ISERROR(ROUND(AVERAGE([.E54:.N54]);2));&quot;&quot;;ROUND(AVERAGE([.E54:.N54]);2))" table:style-name="ce71"/>
          <table:table-cell office:value-type="string" office:string-value="" table:formula="of:=IF(ISERROR(ROUND([.O54]*[.D54];2));&quot;&quot;;ROUND([.O54]*[.D54];2))" table:style-name="ce71"/>
          <table:table-cell table:style-name="ce72"/>
          <table:table-cell table:style-name="ce31"/>
          <table:table-cell office:value-type="string" office:string-value="" table:formula="of:=IF(ISERROR(MEDIAN([.E54:.N54]));&quot;&quot;;MEDIAN([.E54:.N54]))" table:style-name="ce46"/>
          <table:table-cell office:value-type="string" office:string-value="" table:formula="of:=IF(ISERROR(STDEV([.E54:.N54]));&quot;&quot;;STDEV([.E54:.N54]))" table:style-name="ce46"/>
          <table:table-cell office:value-type="string" office:string-value="" table:formula="of:=IF(ISERROR([.T54]/[.O54]);&quot;&quot;;[.T54]/[.O54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3"/>
          <table:table-cell office:value-type="string" office:string-value="" table:formula="of:=IF([PREENCHER.B47]=&quot;&quot;;&quot;&quot;;[PREENCHER.B47])" table:style-name="ce33"/>
          <table:table-cell office:value-type="string" office:string-value="" table:formula="of:=IF([PREENCHER.C47]=&quot;&quot;;&quot;&quot;;[PREENCHER.C47])" table:style-name="ce33"/>
          <table:table-cell office:value-type="string" office:string-value="" table:formula="of:=IF([PREENCHER.D47]=&quot;&quot;;&quot;&quot;;[PREENCHER.D47])" table:style-name="ce33"/>
          <table:table-cell office:value-type="string" office:string-value="" table:formula="of:=IF([PREENCHER.E47]=&quot;&quot;;&quot;&quot;;IF(COUNTIF([PREENCHER.#REF!];[PREENCHER.E47])=0;CONCATENATE([PREENCHER.#REF!];[.#REF!]);[PREENCHER.E47]))" table:style-name="ce34"/>
          <table:table-cell office:value-type="string" office:string-value="" table:formula="of:=IF([PREENCHER.F47]=&quot;&quot;;&quot;&quot;;IF(COUNTIF([PREENCHER.#REF!];[PREENCHER.F47])=0;CONCATENATE([PREENCHER.#REF!];[.#REF!]);[PREENCHER.F47]))" table:style-name="ce34"/>
          <table:table-cell office:value-type="string" office:string-value="" table:formula="of:=IF([PREENCHER.G47]=&quot;&quot;;&quot;&quot;;IF(COUNTIF([PREENCHER.#REF!];[PREENCHER.G47])=0;CONCATENATE([PREENCHER.#REF!];[.#REF!]);[PREENCHER.G47]))" table:style-name="ce34"/>
          <table:table-cell office:value-type="string" office:string-value="" table:formula="of:=IF([PREENCHER.H47]=&quot;&quot;;&quot;&quot;;IF(COUNTIF([PREENCHER.#REF!];[PREENCHER.H47])=0;CONCATENATE([PREENCHER.#REF!];[.#REF!]);[PREENCHER.H47]))" table:style-name="ce34"/>
          <table:table-cell office:value-type="string" office:string-value="" table:formula="of:=IF([PREENCHER.I47]=&quot;&quot;;&quot;&quot;;IF(COUNTIF([PREENCHER.#REF!];[PREENCHER.I47])=0;CONCATENATE([PREENCHER.#REF!];[.#REF!]);[PREENCHER.I47]))" table:style-name="ce34"/>
          <table:table-cell office:value-type="string" office:string-value="" table:formula="of:=IF([PREENCHER.J47]=&quot;&quot;;&quot;&quot;;IF(COUNTIF([PREENCHER.#REF!];[PREENCHER.J47])=0;CONCATENATE([PREENCHER.#REF!];[.#REF!]);[PREENCHER.J47]))" table:style-name="ce34"/>
          <table:table-cell office:value-type="string" office:string-value="" table:formula="of:=IF([PREENCHER.K47]=&quot;&quot;;&quot;&quot;;IF(COUNTIF([PREENCHER.#REF!];[PREENCHER.K47])=0;CONCATENATE([PREENCHER.#REF!];[.#REF!]);[PREENCHER.K47]))" table:style-name="ce34"/>
          <table:table-cell office:value-type="string" office:string-value="" table:formula="of:=IF([PREENCHER.L47]=&quot;&quot;;&quot;&quot;;IF(COUNTIF([PREENCHER.#REF!];[PREENCHER.L47])=0;CONCATENATE([PREENCHER.#REF!];[.#REF!]);[PREENCHER.L47]))" table:style-name="ce34"/>
          <table:table-cell office:value-type="string" office:string-value="" table:formula="of:=IF([PREENCHER.M47]=&quot;&quot;;&quot;&quot;;IF(COUNTIF([PREENCHER.#REF!];[PREENCHER.M47])=0;CONCATENATE([PREENCHER.#REF!];[.#REF!]);[PREENCHER.M47]))" table:style-name="ce34"/>
          <table:table-cell office:value-type="string" office:string-value="" table:formula="of:=IF([PREENCHER.N47]=&quot;&quot;;&quot;&quot;;IF(COUNTIF([PREENCHER.#REF!];[PREENCHER.N47])=0;CONCATENATE([PREENCHER.#REF!];[.#REF!]);[PREENCHER.N47]))" table:style-name="ce34"/>
          <table:table-cell office:value-type="string" office:string-value="" table:formula="of:=IF(ISERROR(ROUND(AVERAGE([.E55:.N55]);2));&quot;&quot;;ROUND(AVERAGE([.E55:.N55]);2))" table:style-name="ce71"/>
          <table:table-cell office:value-type="string" office:string-value="" table:formula="of:=IF(ISERROR(ROUND([.O55]*[.D55];2));&quot;&quot;;ROUND([.O55]*[.D55];2))" table:style-name="ce71"/>
          <table:table-cell table:style-name="ce72"/>
          <table:table-cell table:style-name="ce31"/>
          <table:table-cell office:value-type="string" office:string-value="" table:formula="of:=IF(ISERROR(MEDIAN([.E55:.N55]));&quot;&quot;;MEDIAN([.E55:.N55]))" table:style-name="ce46"/>
          <table:table-cell office:value-type="string" office:string-value="" table:formula="of:=IF(ISERROR(STDEV([.E55:.N55]));&quot;&quot;;STDEV([.E55:.N55]))" table:style-name="ce46"/>
          <table:table-cell office:value-type="string" office:string-value="" table:formula="of:=IF(ISERROR([.T55]/[.O55]);&quot;&quot;;[.T55]/[.O55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3"/>
          <table:table-cell office:value-type="string" office:string-value="" table:formula="of:=IF([PREENCHER.B48]=&quot;&quot;;&quot;&quot;;[PREENCHER.B48])" table:style-name="ce33"/>
          <table:table-cell office:value-type="string" office:string-value="" table:formula="of:=IF([PREENCHER.C48]=&quot;&quot;;&quot;&quot;;[PREENCHER.C48])" table:style-name="ce33"/>
          <table:table-cell office:value-type="string" office:string-value="" table:formula="of:=IF([PREENCHER.D48]=&quot;&quot;;&quot;&quot;;[PREENCHER.D48])" table:style-name="ce33"/>
          <table:table-cell office:value-type="string" office:string-value="" table:formula="of:=IF([PREENCHER.E48]=&quot;&quot;;&quot;&quot;;IF(COUNTIF([PREENCHER.#REF!];[PREENCHER.E48])=0;CONCATENATE([PREENCHER.#REF!];[.#REF!]);[PREENCHER.E48]))" table:style-name="ce34"/>
          <table:table-cell office:value-type="string" office:string-value="" table:formula="of:=IF([PREENCHER.F48]=&quot;&quot;;&quot;&quot;;IF(COUNTIF([PREENCHER.#REF!];[PREENCHER.F48])=0;CONCATENATE([PREENCHER.#REF!];[.#REF!]);[PREENCHER.F48]))" table:style-name="ce34"/>
          <table:table-cell office:value-type="string" office:string-value="" table:formula="of:=IF([PREENCHER.G48]=&quot;&quot;;&quot;&quot;;IF(COUNTIF([PREENCHER.#REF!];[PREENCHER.G48])=0;CONCATENATE([PREENCHER.#REF!];[.#REF!]);[PREENCHER.G48]))" table:style-name="ce34"/>
          <table:table-cell office:value-type="string" office:string-value="" table:formula="of:=IF([PREENCHER.H48]=&quot;&quot;;&quot;&quot;;IF(COUNTIF([PREENCHER.#REF!];[PREENCHER.H48])=0;CONCATENATE([PREENCHER.#REF!];[.#REF!]);[PREENCHER.H48]))" table:style-name="ce34"/>
          <table:table-cell office:value-type="string" office:string-value="" table:formula="of:=IF([PREENCHER.I48]=&quot;&quot;;&quot;&quot;;IF(COUNTIF([PREENCHER.#REF!];[PREENCHER.I48])=0;CONCATENATE([PREENCHER.#REF!];[.#REF!]);[PREENCHER.I48]))" table:style-name="ce34"/>
          <table:table-cell office:value-type="string" office:string-value="" table:formula="of:=IF([PREENCHER.J48]=&quot;&quot;;&quot;&quot;;IF(COUNTIF([PREENCHER.#REF!];[PREENCHER.J48])=0;CONCATENATE([PREENCHER.#REF!];[.#REF!]);[PREENCHER.J48]))" table:style-name="ce34"/>
          <table:table-cell office:value-type="string" office:string-value="" table:formula="of:=IF([PREENCHER.K48]=&quot;&quot;;&quot;&quot;;IF(COUNTIF([PREENCHER.#REF!];[PREENCHER.K48])=0;CONCATENATE([PREENCHER.#REF!];[.#REF!]);[PREENCHER.K48]))" table:style-name="ce34"/>
          <table:table-cell office:value-type="string" office:string-value="" table:formula="of:=IF([PREENCHER.L48]=&quot;&quot;;&quot;&quot;;IF(COUNTIF([PREENCHER.#REF!];[PREENCHER.L48])=0;CONCATENATE([PREENCHER.#REF!];[.#REF!]);[PREENCHER.L48]))" table:style-name="ce34"/>
          <table:table-cell office:value-type="string" office:string-value="" table:formula="of:=IF([PREENCHER.M48]=&quot;&quot;;&quot;&quot;;IF(COUNTIF([PREENCHER.#REF!];[PREENCHER.M48])=0;CONCATENATE([PREENCHER.#REF!];[.#REF!]);[PREENCHER.M48]))" table:style-name="ce34"/>
          <table:table-cell office:value-type="string" office:string-value="" table:formula="of:=IF([PREENCHER.N48]=&quot;&quot;;&quot;&quot;;IF(COUNTIF([PREENCHER.#REF!];[PREENCHER.N48])=0;CONCATENATE([PREENCHER.#REF!];[.#REF!]);[PREENCHER.N48]))" table:style-name="ce34"/>
          <table:table-cell office:value-type="string" office:string-value="" table:formula="of:=IF(ISERROR(ROUND(AVERAGE([.E56:.N56]);2));&quot;&quot;;ROUND(AVERAGE([.E56:.N56]);2))" table:style-name="ce71"/>
          <table:table-cell office:value-type="string" office:string-value="" table:formula="of:=IF(ISERROR(ROUND([.O56]*[.D56];2));&quot;&quot;;ROUND([.O56]*[.D56];2))" table:style-name="ce71"/>
          <table:table-cell table:style-name="ce72"/>
          <table:table-cell table:style-name="ce31"/>
          <table:table-cell office:value-type="string" office:string-value="" table:formula="of:=IF(ISERROR(MEDIAN([.E56:.N56]));&quot;&quot;;MEDIAN([.E56:.N56]))" table:style-name="ce46"/>
          <table:table-cell office:value-type="string" office:string-value="" table:formula="of:=IF(ISERROR(STDEV([.E56:.N56]));&quot;&quot;;STDEV([.E56:.N56]))" table:style-name="ce46"/>
          <table:table-cell office:value-type="string" office:string-value="" table:formula="of:=IF(ISERROR([.T56]/[.O56]);&quot;&quot;;[.T56]/[.O56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3"/>
          <table:table-cell office:value-type="string" office:string-value="" table:formula="of:=IF([PREENCHER.B49]=&quot;&quot;;&quot;&quot;;[PREENCHER.B49])" table:style-name="ce33"/>
          <table:table-cell office:value-type="string" office:string-value="" table:formula="of:=IF([PREENCHER.C49]=&quot;&quot;;&quot;&quot;;[PREENCHER.C49])" table:style-name="ce33"/>
          <table:table-cell office:value-type="string" office:string-value="" table:formula="of:=IF([PREENCHER.D49]=&quot;&quot;;&quot;&quot;;[PREENCHER.D49])" table:style-name="ce33"/>
          <table:table-cell office:value-type="string" office:string-value="" table:formula="of:=IF([PREENCHER.E49]=&quot;&quot;;&quot;&quot;;IF(COUNTIF([PREENCHER.#REF!];[PREENCHER.E49])=0;CONCATENATE([PREENCHER.#REF!];[.#REF!]);[PREENCHER.E49]))" table:style-name="ce34"/>
          <table:table-cell office:value-type="string" office:string-value="" table:formula="of:=IF([PREENCHER.F49]=&quot;&quot;;&quot;&quot;;IF(COUNTIF([PREENCHER.#REF!];[PREENCHER.F49])=0;CONCATENATE([PREENCHER.#REF!];[.#REF!]);[PREENCHER.F49]))" table:style-name="ce34"/>
          <table:table-cell office:value-type="string" office:string-value="" table:formula="of:=IF([PREENCHER.G49]=&quot;&quot;;&quot;&quot;;IF(COUNTIF([PREENCHER.#REF!];[PREENCHER.G49])=0;CONCATENATE([PREENCHER.#REF!];[.#REF!]);[PREENCHER.G49]))" table:style-name="ce34"/>
          <table:table-cell office:value-type="string" office:string-value="" table:formula="of:=IF([PREENCHER.H49]=&quot;&quot;;&quot;&quot;;IF(COUNTIF([PREENCHER.#REF!];[PREENCHER.H49])=0;CONCATENATE([PREENCHER.#REF!];[.#REF!]);[PREENCHER.H49]))" table:style-name="ce34"/>
          <table:table-cell office:value-type="string" office:string-value="" table:formula="of:=IF([PREENCHER.I49]=&quot;&quot;;&quot;&quot;;IF(COUNTIF([PREENCHER.#REF!];[PREENCHER.I49])=0;CONCATENATE([PREENCHER.#REF!];[.#REF!]);[PREENCHER.I49]))" table:style-name="ce34"/>
          <table:table-cell office:value-type="string" office:string-value="" table:formula="of:=IF([PREENCHER.J49]=&quot;&quot;;&quot;&quot;;IF(COUNTIF([PREENCHER.#REF!];[PREENCHER.J49])=0;CONCATENATE([PREENCHER.#REF!];[.#REF!]);[PREENCHER.J49]))" table:style-name="ce34"/>
          <table:table-cell office:value-type="string" office:string-value="" table:formula="of:=IF([PREENCHER.K49]=&quot;&quot;;&quot;&quot;;IF(COUNTIF([PREENCHER.#REF!];[PREENCHER.K49])=0;CONCATENATE([PREENCHER.#REF!];[.#REF!]);[PREENCHER.K49]))" table:style-name="ce34"/>
          <table:table-cell office:value-type="string" office:string-value="" table:formula="of:=IF([PREENCHER.L49]=&quot;&quot;;&quot;&quot;;IF(COUNTIF([PREENCHER.#REF!];[PREENCHER.L49])=0;CONCATENATE([PREENCHER.#REF!];[.#REF!]);[PREENCHER.L49]))" table:style-name="ce34"/>
          <table:table-cell office:value-type="string" office:string-value="" table:formula="of:=IF([PREENCHER.M49]=&quot;&quot;;&quot;&quot;;IF(COUNTIF([PREENCHER.#REF!];[PREENCHER.M49])=0;CONCATENATE([PREENCHER.#REF!];[.#REF!]);[PREENCHER.M49]))" table:style-name="ce34"/>
          <table:table-cell office:value-type="string" office:string-value="" table:formula="of:=IF([PREENCHER.N49]=&quot;&quot;;&quot;&quot;;IF(COUNTIF([PREENCHER.#REF!];[PREENCHER.N49])=0;CONCATENATE([PREENCHER.#REF!];[.#REF!]);[PREENCHER.N49]))" table:style-name="ce34"/>
          <table:table-cell office:value-type="string" office:string-value="" table:formula="of:=IF(ISERROR(ROUND(AVERAGE([.E57:.N57]);2));&quot;&quot;;ROUND(AVERAGE([.E57:.N57]);2))" table:style-name="ce71"/>
          <table:table-cell office:value-type="string" office:string-value="" table:formula="of:=IF(ISERROR(ROUND([.O57]*[.D57];2));&quot;&quot;;ROUND([.O57]*[.D57];2))" table:style-name="ce71"/>
          <table:table-cell table:style-name="ce72"/>
          <table:table-cell table:style-name="ce31"/>
          <table:table-cell office:value-type="string" office:string-value="" table:formula="of:=IF(ISERROR(MEDIAN([.E57:.N57]));&quot;&quot;;MEDIAN([.E57:.N57]))" table:style-name="ce46"/>
          <table:table-cell office:value-type="string" office:string-value="" table:formula="of:=IF(ISERROR(STDEV([.E57:.N57]));&quot;&quot;;STDEV([.E57:.N57]))" table:style-name="ce46"/>
          <table:table-cell office:value-type="string" office:string-value="" table:formula="of:=IF(ISERROR([.T57]/[.O57]);&quot;&quot;;[.T57]/[.O57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3"/>
          <table:table-cell office:value-type="string" office:string-value="" table:formula="of:=IF([PREENCHER.B50]=&quot;&quot;;&quot;&quot;;[PREENCHER.B50])" table:style-name="ce33"/>
          <table:table-cell office:value-type="string" office:string-value="" table:formula="of:=IF([PREENCHER.C50]=&quot;&quot;;&quot;&quot;;[PREENCHER.C50])" table:style-name="ce33"/>
          <table:table-cell office:value-type="string" office:string-value="" table:formula="of:=IF([PREENCHER.D50]=&quot;&quot;;&quot;&quot;;[PREENCHER.D50])" table:style-name="ce33"/>
          <table:table-cell office:value-type="string" office:string-value="" table:formula="of:=IF([PREENCHER.E50]=&quot;&quot;;&quot;&quot;;IF(COUNTIF([PREENCHER.#REF!];[PREENCHER.E50])=0;CONCATENATE([PREENCHER.#REF!];[.#REF!]);[PREENCHER.E50]))" table:style-name="ce34"/>
          <table:table-cell office:value-type="string" office:string-value="" table:formula="of:=IF([PREENCHER.F50]=&quot;&quot;;&quot;&quot;;IF(COUNTIF([PREENCHER.#REF!];[PREENCHER.F50])=0;CONCATENATE([PREENCHER.#REF!];[.#REF!]);[PREENCHER.F50]))" table:style-name="ce34"/>
          <table:table-cell office:value-type="string" office:string-value="" table:formula="of:=IF([PREENCHER.G50]=&quot;&quot;;&quot;&quot;;IF(COUNTIF([PREENCHER.#REF!];[PREENCHER.G50])=0;CONCATENATE([PREENCHER.#REF!];[.#REF!]);[PREENCHER.G50]))" table:style-name="ce34"/>
          <table:table-cell office:value-type="string" office:string-value="" table:formula="of:=IF([PREENCHER.H50]=&quot;&quot;;&quot;&quot;;IF(COUNTIF([PREENCHER.#REF!];[PREENCHER.H50])=0;CONCATENATE([PREENCHER.#REF!];[.#REF!]);[PREENCHER.H50]))" table:style-name="ce34"/>
          <table:table-cell office:value-type="string" office:string-value="" table:formula="of:=IF([PREENCHER.I50]=&quot;&quot;;&quot;&quot;;IF(COUNTIF([PREENCHER.#REF!];[PREENCHER.I50])=0;CONCATENATE([PREENCHER.#REF!];[.#REF!]);[PREENCHER.I50]))" table:style-name="ce34"/>
          <table:table-cell office:value-type="string" office:string-value="" table:formula="of:=IF([PREENCHER.J50]=&quot;&quot;;&quot;&quot;;IF(COUNTIF([PREENCHER.#REF!];[PREENCHER.J50])=0;CONCATENATE([PREENCHER.#REF!];[.#REF!]);[PREENCHER.J50]))" table:style-name="ce34"/>
          <table:table-cell office:value-type="string" office:string-value="" table:formula="of:=IF([PREENCHER.K50]=&quot;&quot;;&quot;&quot;;IF(COUNTIF([PREENCHER.#REF!];[PREENCHER.K50])=0;CONCATENATE([PREENCHER.#REF!];[.#REF!]);[PREENCHER.K50]))" table:style-name="ce34"/>
          <table:table-cell office:value-type="string" office:string-value="" table:formula="of:=IF([PREENCHER.L50]=&quot;&quot;;&quot;&quot;;IF(COUNTIF([PREENCHER.#REF!];[PREENCHER.L50])=0;CONCATENATE([PREENCHER.#REF!];[.#REF!]);[PREENCHER.L50]))" table:style-name="ce34"/>
          <table:table-cell office:value-type="string" office:string-value="" table:formula="of:=IF([PREENCHER.M50]=&quot;&quot;;&quot;&quot;;IF(COUNTIF([PREENCHER.#REF!];[PREENCHER.M50])=0;CONCATENATE([PREENCHER.#REF!];[.#REF!]);[PREENCHER.M50]))" table:style-name="ce34"/>
          <table:table-cell office:value-type="string" office:string-value="" table:formula="of:=IF([PREENCHER.N50]=&quot;&quot;;&quot;&quot;;IF(COUNTIF([PREENCHER.#REF!];[PREENCHER.N50])=0;CONCATENATE([PREENCHER.#REF!];[.#REF!]);[PREENCHER.N50]))" table:style-name="ce34"/>
          <table:table-cell office:value-type="string" office:string-value="" table:formula="of:=IF(ISERROR(ROUND(AVERAGE([.E58:.N58]);2));&quot;&quot;;ROUND(AVERAGE([.E58:.N58]);2))" table:style-name="ce71"/>
          <table:table-cell office:value-type="string" office:string-value="" table:formula="of:=IF(ISERROR(ROUND([.O58]*[.D58];2));&quot;&quot;;ROUND([.O58]*[.D58];2))" table:style-name="ce71"/>
          <table:table-cell table:style-name="ce72"/>
          <table:table-cell table:style-name="ce31"/>
          <table:table-cell office:value-type="string" office:string-value="" table:formula="of:=IF(ISERROR(MEDIAN([.E58:.N58]));&quot;&quot;;MEDIAN([.E58:.N58]))" table:style-name="ce46"/>
          <table:table-cell office:value-type="string" office:string-value="" table:formula="of:=IF(ISERROR(STDEV([.E58:.N58]));&quot;&quot;;STDEV([.E58:.N58]))" table:style-name="ce46"/>
          <table:table-cell office:value-type="string" office:string-value="" table:formula="of:=IF(ISERROR([.T58]/[.O58]);&quot;&quot;;[.T58]/[.O58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3"/>
          <table:table-cell office:value-type="string" office:string-value="" table:formula="of:=IF([PREENCHER.B51]=&quot;&quot;;&quot;&quot;;[PREENCHER.B51])" table:style-name="ce33"/>
          <table:table-cell office:value-type="string" office:string-value="" table:formula="of:=IF([PREENCHER.C51]=&quot;&quot;;&quot;&quot;;[PREENCHER.C51])" table:style-name="ce33"/>
          <table:table-cell office:value-type="string" office:string-value="" table:formula="of:=IF([PREENCHER.D51]=&quot;&quot;;&quot;&quot;;[PREENCHER.D51])" table:style-name="ce33"/>
          <table:table-cell office:value-type="string" office:string-value="" table:formula="of:=IF([PREENCHER.E51]=&quot;&quot;;&quot;&quot;;IF(COUNTIF([PREENCHER.#REF!];[PREENCHER.E51])=0;CONCATENATE([PREENCHER.#REF!];[.#REF!]);[PREENCHER.E51]))" table:style-name="ce34"/>
          <table:table-cell office:value-type="string" office:string-value="" table:formula="of:=IF([PREENCHER.F51]=&quot;&quot;;&quot;&quot;;IF(COUNTIF([PREENCHER.#REF!];[PREENCHER.F51])=0;CONCATENATE([PREENCHER.#REF!];[.#REF!]);[PREENCHER.F51]))" table:style-name="ce34"/>
          <table:table-cell office:value-type="string" office:string-value="" table:formula="of:=IF([PREENCHER.G51]=&quot;&quot;;&quot;&quot;;IF(COUNTIF([PREENCHER.#REF!];[PREENCHER.G51])=0;CONCATENATE([PREENCHER.#REF!];[.#REF!]);[PREENCHER.G51]))" table:style-name="ce34"/>
          <table:table-cell office:value-type="string" office:string-value="" table:formula="of:=IF([PREENCHER.H51]=&quot;&quot;;&quot;&quot;;IF(COUNTIF([PREENCHER.#REF!];[PREENCHER.H51])=0;CONCATENATE([PREENCHER.#REF!];[.#REF!]);[PREENCHER.H51]))" table:style-name="ce34"/>
          <table:table-cell office:value-type="string" office:string-value="" table:formula="of:=IF([PREENCHER.I51]=&quot;&quot;;&quot;&quot;;IF(COUNTIF([PREENCHER.#REF!];[PREENCHER.I51])=0;CONCATENATE([PREENCHER.#REF!];[.#REF!]);[PREENCHER.I51]))" table:style-name="ce34"/>
          <table:table-cell office:value-type="string" office:string-value="" table:formula="of:=IF([PREENCHER.J51]=&quot;&quot;;&quot;&quot;;IF(COUNTIF([PREENCHER.#REF!];[PREENCHER.J51])=0;CONCATENATE([PREENCHER.#REF!];[.#REF!]);[PREENCHER.J51]))" table:style-name="ce34"/>
          <table:table-cell office:value-type="string" office:string-value="" table:formula="of:=IF([PREENCHER.K51]=&quot;&quot;;&quot;&quot;;IF(COUNTIF([PREENCHER.#REF!];[PREENCHER.K51])=0;CONCATENATE([PREENCHER.#REF!];[.#REF!]);[PREENCHER.K51]))" table:style-name="ce34"/>
          <table:table-cell office:value-type="string" office:string-value="" table:formula="of:=IF([PREENCHER.L51]=&quot;&quot;;&quot;&quot;;IF(COUNTIF([PREENCHER.#REF!];[PREENCHER.L51])=0;CONCATENATE([PREENCHER.#REF!];[.#REF!]);[PREENCHER.L51]))" table:style-name="ce34"/>
          <table:table-cell office:value-type="string" office:string-value="" table:formula="of:=IF([PREENCHER.M51]=&quot;&quot;;&quot;&quot;;IF(COUNTIF([PREENCHER.#REF!];[PREENCHER.M51])=0;CONCATENATE([PREENCHER.#REF!];[.#REF!]);[PREENCHER.M51]))" table:style-name="ce34"/>
          <table:table-cell office:value-type="string" office:string-value="" table:formula="of:=IF([PREENCHER.N51]=&quot;&quot;;&quot;&quot;;IF(COUNTIF([PREENCHER.#REF!];[PREENCHER.N51])=0;CONCATENATE([PREENCHER.#REF!];[.#REF!]);[PREENCHER.N51]))" table:style-name="ce34"/>
          <table:table-cell office:value-type="string" office:string-value="" table:formula="of:=IF(ISERROR(ROUND(AVERAGE([.E59:.N59]);2));&quot;&quot;;ROUND(AVERAGE([.E59:.N59]);2))" table:style-name="ce71"/>
          <table:table-cell office:value-type="string" office:string-value="" table:formula="of:=IF(ISERROR(ROUND([.O59]*[.D59];2));&quot;&quot;;ROUND([.O59]*[.D59];2))" table:style-name="ce71"/>
          <table:table-cell table:style-name="ce72"/>
          <table:table-cell table:style-name="ce31"/>
          <table:table-cell office:value-type="string" office:string-value="" table:formula="of:=IF(ISERROR(MEDIAN([.E59:.N59]));&quot;&quot;;MEDIAN([.E59:.N59]))" table:style-name="ce46"/>
          <table:table-cell office:value-type="string" office:string-value="" table:formula="of:=IF(ISERROR(STDEV([.E59:.N59]));&quot;&quot;;STDEV([.E59:.N59]))" table:style-name="ce46"/>
          <table:table-cell office:value-type="string" office:string-value="" table:formula="of:=IF(ISERROR([.T59]/[.O59]);&quot;&quot;;[.T59]/[.O59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3"/>
          <table:table-cell office:value-type="string" office:string-value="" table:formula="of:=IF([PREENCHER.B52]=&quot;&quot;;&quot;&quot;;[PREENCHER.B52])" table:style-name="ce33"/>
          <table:table-cell office:value-type="string" office:string-value="" table:formula="of:=IF([PREENCHER.C52]=&quot;&quot;;&quot;&quot;;[PREENCHER.C52])" table:style-name="ce33"/>
          <table:table-cell office:value-type="string" office:string-value="" table:formula="of:=IF([PREENCHER.D52]=&quot;&quot;;&quot;&quot;;[PREENCHER.D52])" table:style-name="ce33"/>
          <table:table-cell office:value-type="string" office:string-value="" table:formula="of:=IF([PREENCHER.E52]=&quot;&quot;;&quot;&quot;;IF(COUNTIF([PREENCHER.#REF!];[PREENCHER.E52])=0;CONCATENATE([PREENCHER.#REF!];[.#REF!]);[PREENCHER.E52]))" table:style-name="ce34"/>
          <table:table-cell office:value-type="string" office:string-value="" table:formula="of:=IF([PREENCHER.F52]=&quot;&quot;;&quot;&quot;;IF(COUNTIF([PREENCHER.#REF!];[PREENCHER.F52])=0;CONCATENATE([PREENCHER.#REF!];[.#REF!]);[PREENCHER.F52]))" table:style-name="ce34"/>
          <table:table-cell office:value-type="string" office:string-value="" table:formula="of:=IF([PREENCHER.G52]=&quot;&quot;;&quot;&quot;;IF(COUNTIF([PREENCHER.#REF!];[PREENCHER.G52])=0;CONCATENATE([PREENCHER.#REF!];[.#REF!]);[PREENCHER.G52]))" table:style-name="ce34"/>
          <table:table-cell office:value-type="string" office:string-value="" table:formula="of:=IF([PREENCHER.H52]=&quot;&quot;;&quot;&quot;;IF(COUNTIF([PREENCHER.#REF!];[PREENCHER.H52])=0;CONCATENATE([PREENCHER.#REF!];[.#REF!]);[PREENCHER.H52]))" table:style-name="ce34"/>
          <table:table-cell office:value-type="string" office:string-value="" table:formula="of:=IF([PREENCHER.I52]=&quot;&quot;;&quot;&quot;;IF(COUNTIF([PREENCHER.#REF!];[PREENCHER.I52])=0;CONCATENATE([PREENCHER.#REF!];[.#REF!]);[PREENCHER.I52]))" table:style-name="ce34"/>
          <table:table-cell office:value-type="string" office:string-value="" table:formula="of:=IF([PREENCHER.J52]=&quot;&quot;;&quot;&quot;;IF(COUNTIF([PREENCHER.#REF!];[PREENCHER.J52])=0;CONCATENATE([PREENCHER.#REF!];[.#REF!]);[PREENCHER.J52]))" table:style-name="ce34"/>
          <table:table-cell office:value-type="string" office:string-value="" table:formula="of:=IF([PREENCHER.K52]=&quot;&quot;;&quot;&quot;;IF(COUNTIF([PREENCHER.#REF!];[PREENCHER.K52])=0;CONCATENATE([PREENCHER.#REF!];[.#REF!]);[PREENCHER.K52]))" table:style-name="ce34"/>
          <table:table-cell office:value-type="string" office:string-value="" table:formula="of:=IF([PREENCHER.L52]=&quot;&quot;;&quot;&quot;;IF(COUNTIF([PREENCHER.#REF!];[PREENCHER.L52])=0;CONCATENATE([PREENCHER.#REF!];[.#REF!]);[PREENCHER.L52]))" table:style-name="ce34"/>
          <table:table-cell office:value-type="string" office:string-value="" table:formula="of:=IF([PREENCHER.M52]=&quot;&quot;;&quot;&quot;;IF(COUNTIF([PREENCHER.#REF!];[PREENCHER.M52])=0;CONCATENATE([PREENCHER.#REF!];[.#REF!]);[PREENCHER.M52]))" table:style-name="ce34"/>
          <table:table-cell office:value-type="string" office:string-value="" table:formula="of:=IF([PREENCHER.N52]=&quot;&quot;;&quot;&quot;;IF(COUNTIF([PREENCHER.#REF!];[PREENCHER.N52])=0;CONCATENATE([PREENCHER.#REF!];[.#REF!]);[PREENCHER.N52]))" table:style-name="ce34"/>
          <table:table-cell office:value-type="string" office:string-value="" table:formula="of:=IF(ISERROR(ROUND(AVERAGE([.E60:.N60]);2));&quot;&quot;;ROUND(AVERAGE([.E60:.N60]);2))" table:style-name="ce71"/>
          <table:table-cell office:value-type="string" office:string-value="" table:formula="of:=IF(ISERROR(ROUND([.O60]*[.D60];2));&quot;&quot;;ROUND([.O60]*[.D60];2))" table:style-name="ce71"/>
          <table:table-cell table:style-name="ce72"/>
          <table:table-cell table:style-name="ce31"/>
          <table:table-cell office:value-type="string" office:string-value="" table:formula="of:=IF(ISERROR(MEDIAN([.E60:.N60]));&quot;&quot;;MEDIAN([.E60:.N60]))" table:style-name="ce46"/>
          <table:table-cell office:value-type="string" office:string-value="" table:formula="of:=IF(ISERROR(STDEV([.E60:.N60]));&quot;&quot;;STDEV([.E60:.N60]))" table:style-name="ce46"/>
          <table:table-cell office:value-type="string" office:string-value="" table:formula="of:=IF(ISERROR([.T60]/[.O60]);&quot;&quot;;[.T60]/[.O60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3"/>
          <table:table-cell office:value-type="string" office:string-value="" table:formula="of:=IF([PREENCHER.B53]=&quot;&quot;;&quot;&quot;;[PREENCHER.B53])" table:style-name="ce33"/>
          <table:table-cell office:value-type="string" office:string-value="" table:formula="of:=IF([PREENCHER.C53]=&quot;&quot;;&quot;&quot;;[PREENCHER.C53])" table:style-name="ce33"/>
          <table:table-cell office:value-type="string" office:string-value="" table:formula="of:=IF([PREENCHER.D53]=&quot;&quot;;&quot;&quot;;[PREENCHER.D53])" table:style-name="ce33"/>
          <table:table-cell office:value-type="string" office:string-value="" table:formula="of:=IF([PREENCHER.E53]=&quot;&quot;;&quot;&quot;;IF(COUNTIF([PREENCHER.#REF!];[PREENCHER.E53])=0;CONCATENATE([PREENCHER.#REF!];[.#REF!]);[PREENCHER.E53]))" table:style-name="ce34"/>
          <table:table-cell office:value-type="string" office:string-value="" table:formula="of:=IF([PREENCHER.F53]=&quot;&quot;;&quot;&quot;;IF(COUNTIF([PREENCHER.#REF!];[PREENCHER.F53])=0;CONCATENATE([PREENCHER.#REF!];[.#REF!]);[PREENCHER.F53]))" table:style-name="ce34"/>
          <table:table-cell office:value-type="string" office:string-value="" table:formula="of:=IF([PREENCHER.G53]=&quot;&quot;;&quot;&quot;;IF(COUNTIF([PREENCHER.#REF!];[PREENCHER.G53])=0;CONCATENATE([PREENCHER.#REF!];[.#REF!]);[PREENCHER.G53]))" table:style-name="ce34"/>
          <table:table-cell office:value-type="string" office:string-value="" table:formula="of:=IF([PREENCHER.H53]=&quot;&quot;;&quot;&quot;;IF(COUNTIF([PREENCHER.#REF!];[PREENCHER.H53])=0;CONCATENATE([PREENCHER.#REF!];[.#REF!]);[PREENCHER.H53]))" table:style-name="ce34"/>
          <table:table-cell office:value-type="string" office:string-value="" table:formula="of:=IF([PREENCHER.I53]=&quot;&quot;;&quot;&quot;;IF(COUNTIF([PREENCHER.#REF!];[PREENCHER.I53])=0;CONCATENATE([PREENCHER.#REF!];[.#REF!]);[PREENCHER.I53]))" table:style-name="ce34"/>
          <table:table-cell office:value-type="string" office:string-value="" table:formula="of:=IF([PREENCHER.J53]=&quot;&quot;;&quot;&quot;;IF(COUNTIF([PREENCHER.#REF!];[PREENCHER.J53])=0;CONCATENATE([PREENCHER.#REF!];[.#REF!]);[PREENCHER.J53]))" table:style-name="ce34"/>
          <table:table-cell office:value-type="string" office:string-value="" table:formula="of:=IF([PREENCHER.K53]=&quot;&quot;;&quot;&quot;;IF(COUNTIF([PREENCHER.#REF!];[PREENCHER.K53])=0;CONCATENATE([PREENCHER.#REF!];[.#REF!]);[PREENCHER.K53]))" table:style-name="ce34"/>
          <table:table-cell office:value-type="string" office:string-value="" table:formula="of:=IF([PREENCHER.L53]=&quot;&quot;;&quot;&quot;;IF(COUNTIF([PREENCHER.#REF!];[PREENCHER.L53])=0;CONCATENATE([PREENCHER.#REF!];[.#REF!]);[PREENCHER.L53]))" table:style-name="ce34"/>
          <table:table-cell office:value-type="string" office:string-value="" table:formula="of:=IF([PREENCHER.M53]=&quot;&quot;;&quot;&quot;;IF(COUNTIF([PREENCHER.#REF!];[PREENCHER.M53])=0;CONCATENATE([PREENCHER.#REF!];[.#REF!]);[PREENCHER.M53]))" table:style-name="ce34"/>
          <table:table-cell office:value-type="string" office:string-value="" table:formula="of:=IF([PREENCHER.N53]=&quot;&quot;;&quot;&quot;;IF(COUNTIF([PREENCHER.#REF!];[PREENCHER.N53])=0;CONCATENATE([PREENCHER.#REF!];[.#REF!]);[PREENCHER.N53]))" table:style-name="ce34"/>
          <table:table-cell office:value-type="string" office:string-value="" table:formula="of:=IF(ISERROR(ROUND(AVERAGE([.E61:.N61]);2));&quot;&quot;;ROUND(AVERAGE([.E61:.N61]);2))" table:style-name="ce71"/>
          <table:table-cell office:value-type="string" office:string-value="" table:formula="of:=IF(ISERROR(ROUND([.O61]*[.D61];2));&quot;&quot;;ROUND([.O61]*[.D61];2))" table:style-name="ce71"/>
          <table:table-cell table:style-name="ce72"/>
          <table:table-cell table:style-name="ce31"/>
          <table:table-cell office:value-type="string" office:string-value="" table:formula="of:=IF(ISERROR(MEDIAN([.E61:.N61]));&quot;&quot;;MEDIAN([.E61:.N61]))" table:style-name="ce46"/>
          <table:table-cell office:value-type="string" office:string-value="" table:formula="of:=IF(ISERROR(STDEV([.E61:.N61]));&quot;&quot;;STDEV([.E61:.N61]))" table:style-name="ce46"/>
          <table:table-cell office:value-type="string" office:string-value="" table:formula="of:=IF(ISERROR([.T61]/[.O61]);&quot;&quot;;[.T61]/[.O61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3"/>
          <table:table-cell office:value-type="string" office:string-value="" table:formula="of:=IF([PREENCHER.B54]=&quot;&quot;;&quot;&quot;;[PREENCHER.B54])" table:style-name="ce33"/>
          <table:table-cell office:value-type="string" office:string-value="" table:formula="of:=IF([PREENCHER.C54]=&quot;&quot;;&quot;&quot;;[PREENCHER.C54])" table:style-name="ce33"/>
          <table:table-cell office:value-type="string" office:string-value="" table:formula="of:=IF([PREENCHER.D54]=&quot;&quot;;&quot;&quot;;[PREENCHER.D54])" table:style-name="ce33"/>
          <table:table-cell office:value-type="string" office:string-value="" table:formula="of:=IF([PREENCHER.E54]=&quot;&quot;;&quot;&quot;;IF(COUNTIF([PREENCHER.#REF!];[PREENCHER.E54])=0;CONCATENATE([PREENCHER.#REF!];[.#REF!]);[PREENCHER.E54]))" table:style-name="ce34"/>
          <table:table-cell office:value-type="string" office:string-value="" table:formula="of:=IF([PREENCHER.F54]=&quot;&quot;;&quot;&quot;;IF(COUNTIF([PREENCHER.#REF!];[PREENCHER.F54])=0;CONCATENATE([PREENCHER.#REF!];[.#REF!]);[PREENCHER.F54]))" table:style-name="ce34"/>
          <table:table-cell office:value-type="string" office:string-value="" table:formula="of:=IF([PREENCHER.G54]=&quot;&quot;;&quot;&quot;;IF(COUNTIF([PREENCHER.#REF!];[PREENCHER.G54])=0;CONCATENATE([PREENCHER.#REF!];[.#REF!]);[PREENCHER.G54]))" table:style-name="ce34"/>
          <table:table-cell office:value-type="string" office:string-value="" table:formula="of:=IF([PREENCHER.H54]=&quot;&quot;;&quot;&quot;;IF(COUNTIF([PREENCHER.#REF!];[PREENCHER.H54])=0;CONCATENATE([PREENCHER.#REF!];[.#REF!]);[PREENCHER.H54]))" table:style-name="ce34"/>
          <table:table-cell office:value-type="string" office:string-value="" table:formula="of:=IF([PREENCHER.I54]=&quot;&quot;;&quot;&quot;;IF(COUNTIF([PREENCHER.#REF!];[PREENCHER.I54])=0;CONCATENATE([PREENCHER.#REF!];[.#REF!]);[PREENCHER.I54]))" table:style-name="ce34"/>
          <table:table-cell office:value-type="string" office:string-value="" table:formula="of:=IF([PREENCHER.J54]=&quot;&quot;;&quot;&quot;;IF(COUNTIF([PREENCHER.#REF!];[PREENCHER.J54])=0;CONCATENATE([PREENCHER.#REF!];[.#REF!]);[PREENCHER.J54]))" table:style-name="ce34"/>
          <table:table-cell office:value-type="string" office:string-value="" table:formula="of:=IF([PREENCHER.K54]=&quot;&quot;;&quot;&quot;;IF(COUNTIF([PREENCHER.#REF!];[PREENCHER.K54])=0;CONCATENATE([PREENCHER.#REF!];[.#REF!]);[PREENCHER.K54]))" table:style-name="ce34"/>
          <table:table-cell office:value-type="string" office:string-value="" table:formula="of:=IF([PREENCHER.L54]=&quot;&quot;;&quot;&quot;;IF(COUNTIF([PREENCHER.#REF!];[PREENCHER.L54])=0;CONCATENATE([PREENCHER.#REF!];[.#REF!]);[PREENCHER.L54]))" table:style-name="ce34"/>
          <table:table-cell office:value-type="string" office:string-value="" table:formula="of:=IF([PREENCHER.M54]=&quot;&quot;;&quot;&quot;;IF(COUNTIF([PREENCHER.#REF!];[PREENCHER.M54])=0;CONCATENATE([PREENCHER.#REF!];[.#REF!]);[PREENCHER.M54]))" table:style-name="ce34"/>
          <table:table-cell office:value-type="string" office:string-value="" table:formula="of:=IF([PREENCHER.N54]=&quot;&quot;;&quot;&quot;;IF(COUNTIF([PREENCHER.#REF!];[PREENCHER.N54])=0;CONCATENATE([PREENCHER.#REF!];[.#REF!]);[PREENCHER.N54]))" table:style-name="ce34"/>
          <table:table-cell office:value-type="string" office:string-value="" table:formula="of:=IF(ISERROR(ROUND(AVERAGE([.E62:.N62]);2));&quot;&quot;;ROUND(AVERAGE([.E62:.N62]);2))" table:style-name="ce71"/>
          <table:table-cell office:value-type="string" office:string-value="" table:formula="of:=IF(ISERROR(ROUND([.O62]*[.D62];2));&quot;&quot;;ROUND([.O62]*[.D62];2))" table:style-name="ce71"/>
          <table:table-cell table:style-name="ce72"/>
          <table:table-cell table:style-name="ce31"/>
          <table:table-cell office:value-type="string" office:string-value="" table:formula="of:=IF(ISERROR(MEDIAN([.E62:.N62]));&quot;&quot;;MEDIAN([.E62:.N62]))" table:style-name="ce46"/>
          <table:table-cell office:value-type="string" office:string-value="" table:formula="of:=IF(ISERROR(STDEV([.E62:.N62]));&quot;&quot;;STDEV([.E62:.N62]))" table:style-name="ce46"/>
          <table:table-cell office:value-type="string" office:string-value="" table:formula="of:=IF(ISERROR([.T62]/[.O62]);&quot;&quot;;[.T62]/[.O62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3"/>
          <table:table-cell office:value-type="string" office:string-value="" table:formula="of:=IF([PREENCHER.B55]=&quot;&quot;;&quot;&quot;;[PREENCHER.B55])" table:style-name="ce33"/>
          <table:table-cell office:value-type="string" office:string-value="" table:formula="of:=IF([PREENCHER.C55]=&quot;&quot;;&quot;&quot;;[PREENCHER.C55])" table:style-name="ce33"/>
          <table:table-cell office:value-type="string" office:string-value="" table:formula="of:=IF([PREENCHER.D55]=&quot;&quot;;&quot;&quot;;[PREENCHER.D55])" table:style-name="ce33"/>
          <table:table-cell office:value-type="string" office:string-value="" table:formula="of:=IF([PREENCHER.E55]=&quot;&quot;;&quot;&quot;;IF(COUNTIF([PREENCHER.#REF!];[PREENCHER.E55])=0;CONCATENATE([PREENCHER.#REF!];[.#REF!]);[PREENCHER.E55]))" table:style-name="ce34"/>
          <table:table-cell office:value-type="string" office:string-value="" table:formula="of:=IF([PREENCHER.F55]=&quot;&quot;;&quot;&quot;;IF(COUNTIF([PREENCHER.#REF!];[PREENCHER.F55])=0;CONCATENATE([PREENCHER.#REF!];[.#REF!]);[PREENCHER.F55]))" table:style-name="ce34"/>
          <table:table-cell office:value-type="string" office:string-value="" table:formula="of:=IF([PREENCHER.G55]=&quot;&quot;;&quot;&quot;;IF(COUNTIF([PREENCHER.#REF!];[PREENCHER.G55])=0;CONCATENATE([PREENCHER.#REF!];[.#REF!]);[PREENCHER.G55]))" table:style-name="ce34"/>
          <table:table-cell office:value-type="string" office:string-value="" table:formula="of:=IF([PREENCHER.H55]=&quot;&quot;;&quot;&quot;;IF(COUNTIF([PREENCHER.#REF!];[PREENCHER.H55])=0;CONCATENATE([PREENCHER.#REF!];[.#REF!]);[PREENCHER.H55]))" table:style-name="ce34"/>
          <table:table-cell office:value-type="string" office:string-value="" table:formula="of:=IF([PREENCHER.I55]=&quot;&quot;;&quot;&quot;;IF(COUNTIF([PREENCHER.#REF!];[PREENCHER.I55])=0;CONCATENATE([PREENCHER.#REF!];[.#REF!]);[PREENCHER.I55]))" table:style-name="ce34"/>
          <table:table-cell office:value-type="string" office:string-value="" table:formula="of:=IF([PREENCHER.J55]=&quot;&quot;;&quot;&quot;;IF(COUNTIF([PREENCHER.#REF!];[PREENCHER.J55])=0;CONCATENATE([PREENCHER.#REF!];[.#REF!]);[PREENCHER.J55]))" table:style-name="ce34"/>
          <table:table-cell office:value-type="string" office:string-value="" table:formula="of:=IF([PREENCHER.K55]=&quot;&quot;;&quot;&quot;;IF(COUNTIF([PREENCHER.#REF!];[PREENCHER.K55])=0;CONCATENATE([PREENCHER.#REF!];[.#REF!]);[PREENCHER.K55]))" table:style-name="ce34"/>
          <table:table-cell office:value-type="string" office:string-value="" table:formula="of:=IF([PREENCHER.L55]=&quot;&quot;;&quot;&quot;;IF(COUNTIF([PREENCHER.#REF!];[PREENCHER.L55])=0;CONCATENATE([PREENCHER.#REF!];[.#REF!]);[PREENCHER.L55]))" table:style-name="ce34"/>
          <table:table-cell office:value-type="string" office:string-value="" table:formula="of:=IF([PREENCHER.M55]=&quot;&quot;;&quot;&quot;;IF(COUNTIF([PREENCHER.#REF!];[PREENCHER.M55])=0;CONCATENATE([PREENCHER.#REF!];[.#REF!]);[PREENCHER.M55]))" table:style-name="ce34"/>
          <table:table-cell office:value-type="string" office:string-value="" table:formula="of:=IF([PREENCHER.N55]=&quot;&quot;;&quot;&quot;;IF(COUNTIF([PREENCHER.#REF!];[PREENCHER.N55])=0;CONCATENATE([PREENCHER.#REF!];[.#REF!]);[PREENCHER.N55]))" table:style-name="ce34"/>
          <table:table-cell office:value-type="string" office:string-value="" table:formula="of:=IF(ISERROR(ROUND(AVERAGE([.E63:.N63]);2));&quot;&quot;;ROUND(AVERAGE([.E63:.N63]);2))" table:style-name="ce71"/>
          <table:table-cell office:value-type="string" office:string-value="" table:formula="of:=IF(ISERROR(ROUND([.O63]*[.D63];2));&quot;&quot;;ROUND([.O63]*[.D63];2))" table:style-name="ce71"/>
          <table:table-cell table:style-name="ce72"/>
          <table:table-cell table:style-name="ce31"/>
          <table:table-cell office:value-type="string" office:string-value="" table:formula="of:=IF(ISERROR(MEDIAN([.E63:.N63]));&quot;&quot;;MEDIAN([.E63:.N63]))" table:style-name="ce46"/>
          <table:table-cell office:value-type="string" office:string-value="" table:formula="of:=IF(ISERROR(STDEV([.E63:.N63]));&quot;&quot;;STDEV([.E63:.N63]))" table:style-name="ce46"/>
          <table:table-cell office:value-type="string" office:string-value="" table:formula="of:=IF(ISERROR([.T63]/[.O63]);&quot;&quot;;[.T63]/[.O63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3"/>
          <table:table-cell office:value-type="string" office:string-value="" table:formula="of:=IF([PREENCHER.B56]=&quot;&quot;;&quot;&quot;;[PREENCHER.B56])" table:style-name="ce33"/>
          <table:table-cell office:value-type="string" office:string-value="" table:formula="of:=IF([PREENCHER.C56]=&quot;&quot;;&quot;&quot;;[PREENCHER.C56])" table:style-name="ce33"/>
          <table:table-cell office:value-type="string" office:string-value="" table:formula="of:=IF([PREENCHER.D56]=&quot;&quot;;&quot;&quot;;[PREENCHER.D56])" table:style-name="ce33"/>
          <table:table-cell office:value-type="string" office:string-value="" table:formula="of:=IF([PREENCHER.E56]=&quot;&quot;;&quot;&quot;;IF(COUNTIF([PREENCHER.#REF!];[PREENCHER.E56])=0;CONCATENATE([PREENCHER.#REF!];[.#REF!]);[PREENCHER.E56]))" table:style-name="ce34"/>
          <table:table-cell office:value-type="string" office:string-value="" table:formula="of:=IF([PREENCHER.F56]=&quot;&quot;;&quot;&quot;;IF(COUNTIF([PREENCHER.#REF!];[PREENCHER.F56])=0;CONCATENATE([PREENCHER.#REF!];[.#REF!]);[PREENCHER.F56]))" table:style-name="ce34"/>
          <table:table-cell office:value-type="string" office:string-value="" table:formula="of:=IF([PREENCHER.G56]=&quot;&quot;;&quot;&quot;;IF(COUNTIF([PREENCHER.#REF!];[PREENCHER.G56])=0;CONCATENATE([PREENCHER.#REF!];[.#REF!]);[PREENCHER.G56]))" table:style-name="ce34"/>
          <table:table-cell office:value-type="string" office:string-value="" table:formula="of:=IF([PREENCHER.H56]=&quot;&quot;;&quot;&quot;;IF(COUNTIF([PREENCHER.#REF!];[PREENCHER.H56])=0;CONCATENATE([PREENCHER.#REF!];[.#REF!]);[PREENCHER.H56]))" table:style-name="ce34"/>
          <table:table-cell office:value-type="string" office:string-value="" table:formula="of:=IF([PREENCHER.I56]=&quot;&quot;;&quot;&quot;;IF(COUNTIF([PREENCHER.#REF!];[PREENCHER.I56])=0;CONCATENATE([PREENCHER.#REF!];[.#REF!]);[PREENCHER.I56]))" table:style-name="ce34"/>
          <table:table-cell office:value-type="string" office:string-value="" table:formula="of:=IF([PREENCHER.J56]=&quot;&quot;;&quot;&quot;;IF(COUNTIF([PREENCHER.#REF!];[PREENCHER.J56])=0;CONCATENATE([PREENCHER.#REF!];[.#REF!]);[PREENCHER.J56]))" table:style-name="ce34"/>
          <table:table-cell office:value-type="string" office:string-value="" table:formula="of:=IF([PREENCHER.K56]=&quot;&quot;;&quot;&quot;;IF(COUNTIF([PREENCHER.#REF!];[PREENCHER.K56])=0;CONCATENATE([PREENCHER.#REF!];[.#REF!]);[PREENCHER.K56]))" table:style-name="ce34"/>
          <table:table-cell office:value-type="string" office:string-value="" table:formula="of:=IF([PREENCHER.L56]=&quot;&quot;;&quot;&quot;;IF(COUNTIF([PREENCHER.#REF!];[PREENCHER.L56])=0;CONCATENATE([PREENCHER.#REF!];[.#REF!]);[PREENCHER.L56]))" table:style-name="ce34"/>
          <table:table-cell office:value-type="string" office:string-value="" table:formula="of:=IF([PREENCHER.M56]=&quot;&quot;;&quot;&quot;;IF(COUNTIF([PREENCHER.#REF!];[PREENCHER.M56])=0;CONCATENATE([PREENCHER.#REF!];[.#REF!]);[PREENCHER.M56]))" table:style-name="ce34"/>
          <table:table-cell office:value-type="string" office:string-value="" table:formula="of:=IF([PREENCHER.N56]=&quot;&quot;;&quot;&quot;;IF(COUNTIF([PREENCHER.#REF!];[PREENCHER.N56])=0;CONCATENATE([PREENCHER.#REF!];[.#REF!]);[PREENCHER.N56]))" table:style-name="ce34"/>
          <table:table-cell office:value-type="string" office:string-value="" table:formula="of:=IF(ISERROR(ROUND(AVERAGE([.E64:.N64]);2));&quot;&quot;;ROUND(AVERAGE([.E64:.N64]);2))" table:style-name="ce71"/>
          <table:table-cell office:value-type="string" office:string-value="" table:formula="of:=IF(ISERROR(ROUND([.O64]*[.D64];2));&quot;&quot;;ROUND([.O64]*[.D64];2))" table:style-name="ce71"/>
          <table:table-cell table:style-name="ce72"/>
          <table:table-cell table:style-name="ce31"/>
          <table:table-cell office:value-type="string" office:string-value="" table:formula="of:=IF(ISERROR(MEDIAN([.E64:.N64]));&quot;&quot;;MEDIAN([.E64:.N64]))" table:style-name="ce46"/>
          <table:table-cell office:value-type="string" office:string-value="" table:formula="of:=IF(ISERROR(STDEV([.E64:.N64]));&quot;&quot;;STDEV([.E64:.N64]))" table:style-name="ce46"/>
          <table:table-cell office:value-type="string" office:string-value="" table:formula="of:=IF(ISERROR([.T64]/[.O64]);&quot;&quot;;[.T64]/[.O64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3"/>
          <table:table-cell office:value-type="string" office:string-value="" table:formula="of:=IF([PREENCHER.B57]=&quot;&quot;;&quot;&quot;;[PREENCHER.B57])" table:style-name="ce33"/>
          <table:table-cell office:value-type="string" office:string-value="" table:formula="of:=IF([PREENCHER.C57]=&quot;&quot;;&quot;&quot;;[PREENCHER.C57])" table:style-name="ce33"/>
          <table:table-cell office:value-type="string" office:string-value="" table:formula="of:=IF([PREENCHER.D57]=&quot;&quot;;&quot;&quot;;[PREENCHER.D57])" table:style-name="ce33"/>
          <table:table-cell office:value-type="string" office:string-value="" table:formula="of:=IF([PREENCHER.E57]=&quot;&quot;;&quot;&quot;;IF(COUNTIF([PREENCHER.#REF!];[PREENCHER.E57])=0;CONCATENATE([PREENCHER.#REF!];[.#REF!]);[PREENCHER.E57]))" table:style-name="ce34"/>
          <table:table-cell office:value-type="string" office:string-value="" table:formula="of:=IF([PREENCHER.F57]=&quot;&quot;;&quot;&quot;;IF(COUNTIF([PREENCHER.#REF!];[PREENCHER.F57])=0;CONCATENATE([PREENCHER.#REF!];[.#REF!]);[PREENCHER.F57]))" table:style-name="ce34"/>
          <table:table-cell office:value-type="string" office:string-value="" table:formula="of:=IF([PREENCHER.G57]=&quot;&quot;;&quot;&quot;;IF(COUNTIF([PREENCHER.#REF!];[PREENCHER.G57])=0;CONCATENATE([PREENCHER.#REF!];[.#REF!]);[PREENCHER.G57]))" table:style-name="ce34"/>
          <table:table-cell office:value-type="string" office:string-value="" table:formula="of:=IF([PREENCHER.H57]=&quot;&quot;;&quot;&quot;;IF(COUNTIF([PREENCHER.#REF!];[PREENCHER.H57])=0;CONCATENATE([PREENCHER.#REF!];[.#REF!]);[PREENCHER.H57]))" table:style-name="ce34"/>
          <table:table-cell office:value-type="string" office:string-value="" table:formula="of:=IF([PREENCHER.I57]=&quot;&quot;;&quot;&quot;;IF(COUNTIF([PREENCHER.#REF!];[PREENCHER.I57])=0;CONCATENATE([PREENCHER.#REF!];[.#REF!]);[PREENCHER.I57]))" table:style-name="ce34"/>
          <table:table-cell office:value-type="string" office:string-value="" table:formula="of:=IF([PREENCHER.J57]=&quot;&quot;;&quot;&quot;;IF(COUNTIF([PREENCHER.#REF!];[PREENCHER.J57])=0;CONCATENATE([PREENCHER.#REF!];[.#REF!]);[PREENCHER.J57]))" table:style-name="ce34"/>
          <table:table-cell office:value-type="string" office:string-value="" table:formula="of:=IF([PREENCHER.K57]=&quot;&quot;;&quot;&quot;;IF(COUNTIF([PREENCHER.#REF!];[PREENCHER.K57])=0;CONCATENATE([PREENCHER.#REF!];[.#REF!]);[PREENCHER.K57]))" table:style-name="ce34"/>
          <table:table-cell office:value-type="string" office:string-value="" table:formula="of:=IF([PREENCHER.L57]=&quot;&quot;;&quot;&quot;;IF(COUNTIF([PREENCHER.#REF!];[PREENCHER.L57])=0;CONCATENATE([PREENCHER.#REF!];[.#REF!]);[PREENCHER.L57]))" table:style-name="ce34"/>
          <table:table-cell office:value-type="string" office:string-value="" table:formula="of:=IF([PREENCHER.M57]=&quot;&quot;;&quot;&quot;;IF(COUNTIF([PREENCHER.#REF!];[PREENCHER.M57])=0;CONCATENATE([PREENCHER.#REF!];[.#REF!]);[PREENCHER.M57]))" table:style-name="ce34"/>
          <table:table-cell office:value-type="string" office:string-value="" table:formula="of:=IF([PREENCHER.N57]=&quot;&quot;;&quot;&quot;;IF(COUNTIF([PREENCHER.#REF!];[PREENCHER.N57])=0;CONCATENATE([PREENCHER.#REF!];[.#REF!]);[PREENCHER.N57]))" table:style-name="ce34"/>
          <table:table-cell office:value-type="string" office:string-value="" table:formula="of:=IF(ISERROR(ROUND(AVERAGE([.E65:.N65]);2));&quot;&quot;;ROUND(AVERAGE([.E65:.N65]);2))" table:style-name="ce71"/>
          <table:table-cell office:value-type="string" office:string-value="" table:formula="of:=IF(ISERROR(ROUND([.O65]*[.D65];2));&quot;&quot;;ROUND([.O65]*[.D65];2))" table:style-name="ce71"/>
          <table:table-cell table:style-name="ce72"/>
          <table:table-cell table:style-name="ce31"/>
          <table:table-cell office:value-type="string" office:string-value="" table:formula="of:=IF(ISERROR(MEDIAN([.E65:.N65]));&quot;&quot;;MEDIAN([.E65:.N65]))" table:style-name="ce46"/>
          <table:table-cell office:value-type="string" office:string-value="" table:formula="of:=IF(ISERROR(STDEV([.E65:.N65]));&quot;&quot;;STDEV([.E65:.N65]))" table:style-name="ce46"/>
          <table:table-cell office:value-type="string" office:string-value="" table:formula="of:=IF(ISERROR([.T65]/[.O65]);&quot;&quot;;[.T65]/[.O65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3"/>
          <table:table-cell office:value-type="string" office:string-value="" table:formula="of:=IF([PREENCHER.B58]=&quot;&quot;;&quot;&quot;;[PREENCHER.B58])" table:style-name="ce33"/>
          <table:table-cell office:value-type="string" office:string-value="" table:formula="of:=IF([PREENCHER.C58]=&quot;&quot;;&quot;&quot;;[PREENCHER.C58])" table:style-name="ce33"/>
          <table:table-cell office:value-type="string" office:string-value="" table:formula="of:=IF([PREENCHER.D58]=&quot;&quot;;&quot;&quot;;[PREENCHER.D58])" table:style-name="ce33"/>
          <table:table-cell office:value-type="string" office:string-value="" table:formula="of:=IF([PREENCHER.E58]=&quot;&quot;;&quot;&quot;;IF(COUNTIF([PREENCHER.#REF!];[PREENCHER.E58])=0;CONCATENATE([PREENCHER.#REF!];[.#REF!]);[PREENCHER.E58]))" table:style-name="ce34"/>
          <table:table-cell office:value-type="string" office:string-value="" table:formula="of:=IF([PREENCHER.F58]=&quot;&quot;;&quot;&quot;;IF(COUNTIF([PREENCHER.#REF!];[PREENCHER.F58])=0;CONCATENATE([PREENCHER.#REF!];[.#REF!]);[PREENCHER.F58]))" table:style-name="ce34"/>
          <table:table-cell office:value-type="string" office:string-value="" table:formula="of:=IF([PREENCHER.G58]=&quot;&quot;;&quot;&quot;;IF(COUNTIF([PREENCHER.#REF!];[PREENCHER.G58])=0;CONCATENATE([PREENCHER.#REF!];[.#REF!]);[PREENCHER.G58]))" table:style-name="ce34"/>
          <table:table-cell office:value-type="string" office:string-value="" table:formula="of:=IF([PREENCHER.H58]=&quot;&quot;;&quot;&quot;;IF(COUNTIF([PREENCHER.#REF!];[PREENCHER.H58])=0;CONCATENATE([PREENCHER.#REF!];[.#REF!]);[PREENCHER.H58]))" table:style-name="ce34"/>
          <table:table-cell office:value-type="string" office:string-value="" table:formula="of:=IF([PREENCHER.I58]=&quot;&quot;;&quot;&quot;;IF(COUNTIF([PREENCHER.#REF!];[PREENCHER.I58])=0;CONCATENATE([PREENCHER.#REF!];[.#REF!]);[PREENCHER.I58]))" table:style-name="ce34"/>
          <table:table-cell office:value-type="string" office:string-value="" table:formula="of:=IF([PREENCHER.J58]=&quot;&quot;;&quot;&quot;;IF(COUNTIF([PREENCHER.#REF!];[PREENCHER.J58])=0;CONCATENATE([PREENCHER.#REF!];[.#REF!]);[PREENCHER.J58]))" table:style-name="ce34"/>
          <table:table-cell office:value-type="string" office:string-value="" table:formula="of:=IF([PREENCHER.K58]=&quot;&quot;;&quot;&quot;;IF(COUNTIF([PREENCHER.#REF!];[PREENCHER.K58])=0;CONCATENATE([PREENCHER.#REF!];[.#REF!]);[PREENCHER.K58]))" table:style-name="ce34"/>
          <table:table-cell office:value-type="string" office:string-value="" table:formula="of:=IF([PREENCHER.L58]=&quot;&quot;;&quot;&quot;;IF(COUNTIF([PREENCHER.#REF!];[PREENCHER.L58])=0;CONCATENATE([PREENCHER.#REF!];[.#REF!]);[PREENCHER.L58]))" table:style-name="ce34"/>
          <table:table-cell office:value-type="string" office:string-value="" table:formula="of:=IF([PREENCHER.M58]=&quot;&quot;;&quot;&quot;;IF(COUNTIF([PREENCHER.#REF!];[PREENCHER.M58])=0;CONCATENATE([PREENCHER.#REF!];[.#REF!]);[PREENCHER.M58]))" table:style-name="ce34"/>
          <table:table-cell office:value-type="string" office:string-value="" table:formula="of:=IF([PREENCHER.N58]=&quot;&quot;;&quot;&quot;;IF(COUNTIF([PREENCHER.#REF!];[PREENCHER.N58])=0;CONCATENATE([PREENCHER.#REF!];[.#REF!]);[PREENCHER.N58]))" table:style-name="ce34"/>
          <table:table-cell office:value-type="string" office:string-value="" table:formula="of:=IF(ISERROR(ROUND(AVERAGE([.E66:.N66]);2));&quot;&quot;;ROUND(AVERAGE([.E66:.N66]);2))" table:style-name="ce71"/>
          <table:table-cell office:value-type="string" office:string-value="" table:formula="of:=IF(ISERROR(ROUND([.O66]*[.D66];2));&quot;&quot;;ROUND([.O66]*[.D66];2))" table:style-name="ce71"/>
          <table:table-cell table:style-name="ce72"/>
          <table:table-cell table:style-name="ce31"/>
          <table:table-cell office:value-type="string" office:string-value="" table:formula="of:=IF(ISERROR(MEDIAN([.E66:.N66]));&quot;&quot;;MEDIAN([.E66:.N66]))" table:style-name="ce46"/>
          <table:table-cell office:value-type="string" office:string-value="" table:formula="of:=IF(ISERROR(STDEV([.E66:.N66]));&quot;&quot;;STDEV([.E66:.N66]))" table:style-name="ce46"/>
          <table:table-cell office:value-type="string" office:string-value="" table:formula="of:=IF(ISERROR([.T66]/[.O66]);&quot;&quot;;[.T66]/[.O66])" table:style-name="ce73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3"/>
          <table:table-cell office:value-type="string" office:string-value="" table:formula="of:=IF([PREENCHER.B59]=&quot;&quot;;&quot;&quot;;[PREENCHER.B59])" table:style-name="ce33"/>
          <table:table-cell office:value-type="string" office:string-value="" table:formula="of:=IF([PREENCHER.C59]=&quot;&quot;;&quot;&quot;;[PREENCHER.C59])" table:style-name="ce33"/>
          <table:table-cell office:value-type="string" office:string-value="" table:formula="of:=IF([PREENCHER.D59]=&quot;&quot;;&quot;&quot;;[PREENCHER.D59])" table:style-name="ce33"/>
          <table:table-cell office:value-type="string" office:string-value="" table:formula="of:=IF([PREENCHER.E59]=&quot;&quot;;&quot;&quot;;IF(COUNTIF([PREENCHER.#REF!];[PREENCHER.E59])=0;CONCATENATE([PREENCHER.#REF!];[.#REF!]);[PREENCHER.E59]))" table:style-name="ce34"/>
          <table:table-cell office:value-type="string" office:string-value="" table:formula="of:=IF([PREENCHER.F59]=&quot;&quot;;&quot;&quot;;IF(COUNTIF([PREENCHER.#REF!];[PREENCHER.F59])=0;CONCATENATE([PREENCHER.#REF!];[.#REF!]);[PREENCHER.F59]))" table:style-name="ce34"/>
          <table:table-cell office:value-type="string" office:string-value="" table:formula="of:=IF([PREENCHER.G59]=&quot;&quot;;&quot;&quot;;IF(COUNTIF([PREENCHER.#REF!];[PREENCHER.G59])=0;CONCATENATE([PREENCHER.#REF!];[.#REF!]);[PREENCHER.G59]))" table:style-name="ce34"/>
          <table:table-cell office:value-type="string" office:string-value="" table:formula="of:=IF([PREENCHER.H59]=&quot;&quot;;&quot;&quot;;IF(COUNTIF([PREENCHER.#REF!];[PREENCHER.H59])=0;CONCATENATE([PREENCHER.#REF!];[.#REF!]);[PREENCHER.H59]))" table:style-name="ce34"/>
          <table:table-cell office:value-type="string" office:string-value="" table:formula="of:=IF([PREENCHER.I59]=&quot;&quot;;&quot;&quot;;IF(COUNTIF([PREENCHER.#REF!];[PREENCHER.I59])=0;CONCATENATE([PREENCHER.#REF!];[.#REF!]);[PREENCHER.I59]))" table:style-name="ce34"/>
          <table:table-cell office:value-type="string" office:string-value="" table:formula="of:=IF([PREENCHER.J59]=&quot;&quot;;&quot;&quot;;IF(COUNTIF([PREENCHER.#REF!];[PREENCHER.J59])=0;CONCATENATE([PREENCHER.#REF!];[.#REF!]);[PREENCHER.J59]))" table:style-name="ce34"/>
          <table:table-cell office:value-type="string" office:string-value="" table:formula="of:=IF([PREENCHER.K59]=&quot;&quot;;&quot;&quot;;IF(COUNTIF([PREENCHER.#REF!];[PREENCHER.K59])=0;CONCATENATE([PREENCHER.#REF!];[.#REF!]);[PREENCHER.K59]))" table:style-name="ce34"/>
          <table:table-cell office:value-type="string" office:string-value="" table:formula="of:=IF([PREENCHER.L59]=&quot;&quot;;&quot;&quot;;IF(COUNTIF([PREENCHER.#REF!];[PREENCHER.L59])=0;CONCATENATE([PREENCHER.#REF!];[.#REF!]);[PREENCHER.L59]))" table:style-name="ce34"/>
          <table:table-cell office:value-type="string" office:string-value="" table:formula="of:=IF([PREENCHER.M59]=&quot;&quot;;&quot;&quot;;IF(COUNTIF([PREENCHER.#REF!];[PREENCHER.M59])=0;CONCATENATE([PREENCHER.#REF!];[.#REF!]);[PREENCHER.M59]))" table:style-name="ce34"/>
          <table:table-cell office:value-type="string" office:string-value="" table:formula="of:=IF([PREENCHER.N59]=&quot;&quot;;&quot;&quot;;IF(COUNTIF([PREENCHER.#REF!];[PREENCHER.N59])=0;CONCATENATE([PREENCHER.#REF!];[.#REF!]);[PREENCHER.N59]))" table:style-name="ce34"/>
          <table:table-cell office:value-type="string" office:string-value="" table:formula="of:=IF(ISERROR(ROUND(AVERAGE([.E67:.N67]);2));&quot;&quot;;ROUND(AVERAGE([.E67:.N67]);2))" table:style-name="ce71"/>
          <table:table-cell office:value-type="string" office:string-value="" table:formula="of:=IF(ISERROR(ROUND([.O67]*[.D67];2));&quot;&quot;;ROUND([.O67]*[.D67];2))" table:style-name="ce71"/>
          <table:table-cell table:style-name="ce72"/>
          <table:table-cell table:style-name="ce31"/>
          <table:table-cell office:value-type="string" office:string-value="" table:formula="of:=IF(ISERROR(MEDIAN([.E67:.N67]));&quot;&quot;;MEDIAN([.E67:.N67]))" table:style-name="ce46"/>
          <table:table-cell office:value-type="string" office:string-value="" table:formula="of:=IF(ISERROR(STDEV([.E67:.N67]));&quot;&quot;;STDEV([.E67:.N67]))" table:style-name="ce46"/>
          <table:table-cell office:value-type="string" office:string-value="" table:formula="of:=IF(ISERROR([.T67]/[.O67]);&quot;&quot;;[.T67]/[.O67])" table:style-name="ce73"/>
          <table:table-cell table:number-columns-repeated="16363"/>
        </table:table-row>
        <table:table-row table:style-name="ro5">
          <table:table-cell office:value-type="string" table:number-columns-spanned="15" table:number-rows-spanned="1" table:style-name="ce82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74"/>
          <table:table-cell table:number-columns-repeated="5" table:style-name="ce31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2309711286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Positivo</meta:initial-creator>
    <dc:creator>Positivo</dc:creator>
    <meta:creation-date>2026-03-30T18:37:44Z</meta:creation-date>
    <dc:date>2026-03-30T18:37:46Z</dc:date>
  </office:meta>
</office:document-meta>
</file>