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#99CC00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background-color="#99CC00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9CC00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wrap-option="wrap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1" style:family="table-cell" style:parent-style-name="Default" style:data-style-name="N4">
      <style:table-cell-properties fo:border="thin solid #000000" style:vertical-align="middle" fo:wrap-option="wrap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14">
      <style:table-cell-properties fo:border="thin solid #000000" style:vertical-align="middle" fo:wrap-option="wrap"/>
    </style:style>
    <style:style style:name="ce6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1"/>
        <table:table-column table:style-name="co5" table:number-columns-repeated="4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57" table:default-cell-style-name="ce1"/>
        <table:table-row table:style-name="ro1">
          <table:table-cell office:value-type="string" table:number-columns-spanned="20" table:number-rows-spanned="1" table:style-name="ce68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9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0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Guanabara</text:p>
          </table:table-cell>
          <table:table-cell office:value-type="string" table:style-name="ce7">
            <text:p>Vidrobox</text:p>
          </table:table-cell>
          <table:table-cell office:value-type="string" table:style-name="ce7">
            <text:p>Esquadre Glass</text:p>
          </table:table-cell>
          <table:table-cell office:value-type="string" table:style-name="ce7">
            <text:p>Preço Público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7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number-columns-repeated="4" table:style-name="ce15"/>
          <table:table-cell office:value-type="string" office:string-value="" table:formula="of:=IF(ISERROR(ROUND(AVERAGE([.E4:.G4]);2));&quot;&quot;;ROUND(AVERAGE([.E4:.G4]);2))" table:style-name="ce16"/>
          <table:table-cell office:value-type="string" office:string-value="" table:formula="of:=IF(ISERROR(ROUND([.Q4]*[.D4];2));&quot;&quot;;ROUND([.Q4]*[.D4];2))" table:style-name="ce17"/>
          <table:table-cell office:value-type="string" office:string-value="" table:formula="of:=IF([.A4]=&quot;&quot;;&quot;&quot;;IF(COUNT([.E4:.G4])=0;&quot;Nenhum preço válido.&quot;;IF(COUNT([.E4:.G4])=1;&quot;Apenas um preço válido.&quot;;IF(COUNT([.E4:.G4])=2;&quot;Apenas dois preços válidos.&quot;;&quot;&quot;))))" table:style-name="ce18"/>
          <table:table-cell table:style-name="ce19"/>
          <table:table-cell office:value-type="float" office:value="0" table:formula="of:=IF(ISERROR(COUNTA([.E4:.G4]));&quot;&quot;;COUNTA([.E4:.G4]))" table:style-name="ce20">
            <text:p>0</text:p>
          </table:table-cell>
          <table:table-cell office:value-type="float" office:value="0" table:formula="of:=IF(ISERROR(COUNT([.E4:.G4]));&quot;&quot;;COUNT([.E4:.G4]))" table:style-name="ce21">
            <text:p>0</text:p>
          </table:table-cell>
          <table:table-cell office:value-type="float" office:value="0" table:formula="of:=IF(ISERROR(MIN([.E4:.G4]));&quot;&quot;;MIN([.E4:.G4]))" table:style-name="ce22">
            <text:p>R$ 0,00</text:p>
          </table:table-cell>
          <table:table-cell office:value-type="float" office:value="0" table:formula="of:=IF(ISERROR(MAX([.E4:.G4]));&quot;&quot;;MAX([.E4:.G4]))" table:style-name="ce22">
            <text:p>R$ 0,00</text:p>
          </table:table-cell>
          <table:table-cell office:value-type="string" office:string-value="" table:formula="of:=IF(ISERROR(ROUND(AVERAGE([.E4:.G4]);2));&quot;&quot;;ROUND(AVERAGE([.E4:.G4]);2))" table:style-name="ce22"/>
          <table:table-cell office:value-type="string" office:string-value="" table:formula="of:=IF(ISERROR(MEDIAN([.E4:.G4]));&quot;&quot;;MEDIAN([.E4:.G4]))" table:style-name="ce22"/>
          <table:table-cell office:value-type="string" office:string-value="" table:formula="of:=IF(ISERROR(STDEV([.E4:.G4]));&quot;&quot;;STDEV([.E4:.G4]))" table:style-name="ce23"/>
          <table:table-cell office:value-type="string" office:string-value="" table:formula="of:=IF(ISERROR([.S4]/[.Q4]);&quot;&quot;;[.S4]/[.Q4])" table:style-name="ce24"/>
          <table:table-cell table:style-name="ce19"/>
          <table:table-cell office:value-type="string" office:string-value="" table:formula="of:=IF(ISERROR(MEDIAN([.E4:.G4]));&quot;&quot;;MEDIAN([.E4:.G4]))" table:style-name="ce25"/>
          <table:table-cell office:value-type="string" office:string-value="" table:formula="of:=IF(ISERROR(STDEV([.E4:.G4]));&quot;&quot;;STDEV([.E4:.G4]))" table:style-name="ce26"/>
          <table:table-cell office:value-type="string" office:string-value="" table:formula="of:=IF(ISERROR([.W4]/[.W$65536]);&quot;&quot;;[.W4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29"/>
          <table:table-cell table:style-name="ce30"/>
          <table:table-cell table:number-columns-repeated="2" table:style-name="ce29"/>
          <table:table-cell table:number-columns-repeated="4" table:style-name="ce31"/>
          <table:table-cell office:value-type="string" office:string-value="" table:formula="of:=IF(ISERROR(ROUND(AVERAGE([.E5:.G5]);2));&quot;&quot;;ROUND(AVERAGE([.E5:.G5]);2))" table:style-name="ce32"/>
          <table:table-cell table:style-name="ce33"/>
          <table:table-cell table:style-name="ce34"/>
          <table:table-cell table:style-name="ce19"/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style-name="ce19"/>
          <table:table-cell office:value-type="string" office:string-value="" table:formula="of:=IF(ISERROR(MEDIAN([.E5:.G5]));&quot;&quot;;MEDIAN([.E5:.G5]))" table:style-name="ce40"/>
          <table:table-cell office:value-type="string" office:string-value="" table:formula="of:=IF(ISERROR(STDEV([.E5:.G5]));&quot;&quot;;STDEV([.E5:.G5]))" table:style-name="ce41"/>
          <table:table-cell office:value-type="string" office:string-value="" table:formula="of:=IF(ISERROR([.W5]/[.W$65536]);&quot;&quot;;[.W5]/[.#REF!])" table:style-name="ce42"/>
          <table:table-cell table:style-name="ce28"/>
          <table:table-cell table:number-columns-repeated="16359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Instalação de divisória na sala de conciliação da Justiça Federal de Teófilo Otoni</text:p>
          </table:table-cell>
          <table:table-cell office:value-type="string" table:style-name="ce13">
            <text:p>UN</text:p>
          </table:table-cell>
          <table:table-cell office:value-type="float" office:value="1" table:style-name="ce13">
            <text:p>1</text:p>
          </table:table-cell>
          <table:table-cell office:value-type="float" office:value="2748.61" table:style-name="ce43">
            <text:p>2.748,61</text:p>
          </table:table-cell>
          <table:table-cell office:value-type="float" office:value="2748.61" table:style-name="ce43">
            <text:p>2.748,61</text:p>
          </table:table-cell>
          <table:table-cell office:value-type="float" office:value="3350" table:style-name="ce43">
            <text:p>3.350,00</text:p>
          </table:table-cell>
          <table:table-cell office:value-type="float" office:value="3718.61" table:style-name="ce43">
            <text:p>3.718,61</text:p>
          </table:table-cell>
          <table:table-cell office:value-type="float" office:value="3141.46" table:formula="of:=IF(ISERROR(ROUND(AVERAGE([.E6:.H6]);2));&quot;&quot;;ROUND(AVERAGE([.E6:.H6]);2))" table:style-name="ce16">
            <text:p>3.141,46</text:p>
          </table:table-cell>
          <table:table-cell office:value-type="float" office:value="3141.46" table:formula="of:=IF(ISERROR(ROUND([.Q6]*[.D6];2));&quot;&quot;;ROUND([.Q6]*[.D6];2))" table:style-name="ce17">
            <text:p>3.141,46</text:p>
          </table:table-cell>
          <table:table-cell office:value-type="string" office:string-value="" table:formula="of:=IF([.A6]=&quot;&quot;;&quot;&quot;;IF(COUNT([.E6:.G6])=0;&quot;Nenhum preço válido.&quot;;IF(COUNT([.E6:.G6])=1;&quot;Apenas um preço válido.&quot;;IF(COUNT([.E6:.G6])=2;&quot;Apenas dois preços válidos.&quot;;&quot;&quot;))))" table:style-name="ce18"/>
          <table:table-cell table:style-name="ce19"/>
          <table:table-cell office:value-type="float" office:value="4" table:formula="of:=IF(ISERROR(COUNTA([.E6:.H6]));&quot;&quot;;COUNTA([.E6:.H6]))" table:style-name="ce20">
            <text:p>4</text:p>
          </table:table-cell>
          <table:table-cell office:value-type="float" office:value="4" table:formula="of:=IF(ISERROR(COUNT([.E6:.H6]));&quot;&quot;;COUNT([.E6:.H6]))" table:style-name="ce21">
            <text:p>4</text:p>
          </table:table-cell>
          <table:table-cell office:value-type="float" office:value="2748.61" table:formula="of:=IF(ISERROR(MIN([.E6:.G6]));&quot;&quot;;MIN([.E6:.G6]))" table:style-name="ce22">
            <text:p>R$ 2.748,61</text:p>
          </table:table-cell>
          <table:table-cell office:value-type="float" office:value="3718.61" table:formula="of:=IF(ISERROR(MAX([.E6:.H6]));&quot;&quot;;MAX([.E6:.H6]))" table:style-name="ce22">
            <text:p>R$ 3.718,61</text:p>
          </table:table-cell>
          <table:table-cell office:value-type="float" office:value="3141.46" table:formula="of:=IF(ISERROR(ROUND(AVERAGE([.E6:.H6]);2));&quot;&quot;;ROUND(AVERAGE([.E6:.H6]);2))" table:style-name="ce22">
            <text:p>R$ 3.141,46</text:p>
          </table:table-cell>
          <table:table-cell office:value-type="float" office:value="3049.3050000000003" table:formula="of:=IF(ISERROR(MEDIAN([.E6:.H6]));&quot;&quot;;MEDIAN([.E6:.H6]))" table:style-name="ce22">
            <text:p>R$ 3.049,31</text:p>
          </table:table-cell>
          <table:table-cell office:value-type="float" office:value="477.9307129263936" table:formula="of:=IF(ISERROR(STDEV([.E6:.H6]));&quot;&quot;;STDEV([.E6:.H6]))" table:style-name="ce23">
            <text:p>477,93</text:p>
          </table:table-cell>
          <table:table-cell office:value-type="percentage" office:value="0.15213649479108235" table:formula="of:=IF(ISERROR([.S6]/[.Q6]);&quot;&quot;;[.S6]/[.Q6])" table:style-name="ce24">
            <text:p>15,21%</text:p>
          </table:table-cell>
          <table:table-cell table:style-name="ce19"/>
          <table:table-cell office:value-type="float" office:value="2748.61" table:formula="of:=IF(ISERROR(MEDIAN([.E6:.G6]));&quot;&quot;;MEDIAN([.E6:.G6]))" table:style-name="ce25">
            <text:p>2.748,61</text:p>
          </table:table-cell>
          <table:table-cell office:value-type="float" office:value="347.21267838794898" table:formula="of:=IF(ISERROR(STDEV([.E6:.G6]));&quot;&quot;;STDEV([.E6:.G6]))" table:style-name="ce26">
            <text:p>347,21</text:p>
          </table:table-cell>
          <table:table-cell office:value-type="string" office:string-value="" table:formula="of:=IF(ISERROR([.W6]/[.W$65536]);&quot;&quot;;[.W6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47"/>
          <table:table-cell table:style-name="ce16"/>
          <table:table-cell office:value-type="float" office:value="0" table:formula="of:=SUM([.E7:.G7])" table:style-name="ce17">
            <text:p>0,00</text:p>
          </table:table-cell>
          <table:table-cell office:value-type="string" office:string-value="" table:formula="of:=IF([.A7]=&quot;&quot;;&quot;&quot;;IF(COUNT([.E7:.G7])=0;&quot;Nenhum preço válido.&quot;;IF(COUNT([.E7:.G7])=1;&quot;Apenas um preço válido.&quot;;IF(COUNT([.E7:.G7])=2;&quot;Apenas dois preços válidos.&quot;;&quot;&quot;))))" table:style-name="ce34"/>
          <table:table-cell table:style-name="ce19"/>
          <table:table-cell office:value-type="float" office:value="0" table:formula="of:=IF(ISERROR(COUNTA([.E7:.H7]));&quot;&quot;;COUNTA([.E7:.H7]))" table:style-name="ce20">
            <text:p>0</text:p>
          </table:table-cell>
          <table:table-cell office:value-type="float" office:value="0" table:formula="of:=IF(ISERROR(COUNT([.E7:.H7]));&quot;&quot;;COUNT([.E7:.H7]))" table:style-name="ce21">
            <text:p>0</text:p>
          </table:table-cell>
          <table:table-cell office:value-type="float" office:value="0" table:formula="of:=IF(ISERROR(MIN([.E7:.G7]));&quot;&quot;;MIN([.E7:.G7]))" table:style-name="ce37">
            <text:p>R$ 0,00</text:p>
          </table:table-cell>
          <table:table-cell office:value-type="float" office:value="0" table:formula="of:=IF(ISERROR(MAX([.E7:.G7]));&quot;&quot;;MAX([.E7:.G7]))" table:style-name="ce37">
            <text:p>R$ 0,00</text:p>
          </table:table-cell>
          <table:table-cell office:value-type="string" office:string-value="" table:formula="of:=IF(ISERROR(ROUND(AVERAGE([.E7:.G7]);2));&quot;&quot;;ROUND(AVERAGE([.E7:.G7]);2))" table:style-name="ce37"/>
          <table:table-cell office:value-type="string" office:string-value="" table:formula="of:=IF(ISERROR(MEDIAN([.E7:.G7]));&quot;&quot;;MEDIAN([.E7:.G7]))" table:style-name="ce37"/>
          <table:table-cell office:value-type="string" office:string-value="" table:formula="of:=IF(ISERROR(STDEV([.E7:.G7]));&quot;&quot;;STDEV([.E7:.G7]))" table:style-name="ce38"/>
          <table:table-cell office:value-type="string" office:string-value="" table:formula="of:=IF(ISERROR([.S7]/[.Q7]);&quot;&quot;;[.S7]/[.Q7])" table:style-name="ce39"/>
          <table:table-cell table:style-name="ce19"/>
          <table:table-cell office:value-type="string" office:string-value="" table:formula="of:=IF(ISERROR(MEDIAN([.E7:.G7]));&quot;&quot;;MEDIAN([.E7:.G7]))" table:style-name="ce40"/>
          <table:table-cell office:value-type="string" office:string-value="" table:formula="of:=IF(ISERROR(STDEV([.E7:.G7]));&quot;&quot;;STDEV([.E7:.G7]))" table:style-name="ce41"/>
          <table:table-cell office:value-type="string" office:string-value="" table:formula="of:=IF(ISERROR([.W7]/[.W$65536]);&quot;&quot;;[.W7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8:.G8]);2));&quot;&quot;;ROUND(AVERAGE([.E8:.G8]);2))" table:style-name="ce16"/>
          <table:table-cell office:value-type="float" office:value="0" table:formula="of:=SUM([.E8:.G8])" table:style-name="ce17">
            <text:p>0,00</text:p>
          </table:table-cell>
          <table:table-cell office:value-type="string" office:string-value="" table:formula="of:=IF([.A8]=&quot;&quot;;&quot;&quot;;IF(COUNT([.E8:.G8])=0;&quot;Nenhum preço válido.&quot;;IF(COUNT([.E8:.G8])=1;&quot;Apenas um preço válido.&quot;;IF(COUNT([.E8:.G8])=2;&quot;Apenas dois preços válidos.&quot;;&quot;&quot;))))" table:style-name="ce18"/>
          <table:table-cell table:style-name="ce19"/>
          <table:table-cell office:value-type="float" office:value="0" table:formula="of:=IF(ISERROR(COUNTA([.E8:.G8]));&quot;&quot;;COUNTA([.E8:.G8]))" table:style-name="ce20">
            <text:p>0</text:p>
          </table:table-cell>
          <table:table-cell office:value-type="float" office:value="0" table:formula="of:=IF(ISERROR(COUNT([.E8:.G8]));&quot;&quot;;COUNT([.E8:.G8]))" table:style-name="ce21">
            <text:p>0</text:p>
          </table:table-cell>
          <table:table-cell office:value-type="float" office:value="0" table:formula="of:=IF(ISERROR(MIN([.E8:.G8]));&quot;&quot;;MIN([.E8:.G8]))" table:style-name="ce22">
            <text:p>R$ 0,00</text:p>
          </table:table-cell>
          <table:table-cell office:value-type="float" office:value="0" table:formula="of:=IF(ISERROR(MAX([.E8:.G8]));&quot;&quot;;MAX([.E8:.G8]))" table:style-name="ce22">
            <text:p>R$ 0,00</text:p>
          </table:table-cell>
          <table:table-cell office:value-type="string" office:string-value="" table:formula="of:=IF(ISERROR(ROUND(AVERAGE([.E8:.G8]);2));&quot;&quot;;ROUND(AVERAGE([.E8:.G8]);2))" table:style-name="ce22"/>
          <table:table-cell office:value-type="string" office:string-value="" table:formula="of:=IF(ISERROR(MEDIAN([.E8:.G8]));&quot;&quot;;MEDIAN([.E8:.G8]))" table:style-name="ce22"/>
          <table:table-cell office:value-type="string" office:string-value="" table:formula="of:=IF(ISERROR(STDEV([.E8:.G8]));&quot;&quot;;STDEV([.E8:.G8]))" table:style-name="ce23"/>
          <table:table-cell office:value-type="string" office:string-value="" table:formula="of:=IF(ISERROR([.S8]/[.Q8]);&quot;&quot;;[.S8]/[.Q8])" table:style-name="ce24"/>
          <table:table-cell table:style-name="ce19"/>
          <table:table-cell office:value-type="string" office:string-value="" table:formula="of:=IF(ISERROR(MEDIAN([.E8:.G8]));&quot;&quot;;MEDIAN([.E8:.G8]))" table:style-name="ce25"/>
          <table:table-cell office:value-type="string" office:string-value="" table:formula="of:=IF(ISERROR(STDEV([.E8:.G8]));&quot;&quot;;STDEV([.E8:.G8]))" table:style-name="ce26"/>
          <table:table-cell office:value-type="string" office:string-value="" table:formula="of:=IF(ISERROR([.W8]/[.W$65536]);&quot;&quot;;[.W8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9:.G9]);2));&quot;&quot;;ROUND(AVERAGE([.E9:.G9]);2))" table:style-name="ce16"/>
          <table:table-cell office:value-type="float" office:value="0" table:formula="of:=SUM([.E9:.G9])" table:style-name="ce17">
            <text:p>0,00</text:p>
          </table:table-cell>
          <table:table-cell office:value-type="string" office:string-value="" table:formula="of:=IF([.A9]=&quot;&quot;;&quot;&quot;;IF(COUNT([.E9:.G9])=0;&quot;Nenhum preço válido.&quot;;IF(COUNT([.E9:.G9])=1;&quot;Apenas um preço válido.&quot;;IF(COUNT([.E9:.G9])=2;&quot;Apenas dois preços válidos.&quot;;&quot;&quot;))))" table:style-name="ce34"/>
          <table:table-cell table:style-name="ce19"/>
          <table:table-cell office:value-type="float" office:value="0" table:formula="of:=IF(ISERROR(COUNTA([.E9:.G9]));&quot;&quot;;COUNTA([.E9:.G9]))" table:style-name="ce35">
            <text:p>0</text:p>
          </table:table-cell>
          <table:table-cell office:value-type="float" office:value="0" table:formula="of:=IF(ISERROR(COUNT([.E9:.G9]));&quot;&quot;;COUNT([.E9:.G9]))" table:style-name="ce36">
            <text:p>0</text:p>
          </table:table-cell>
          <table:table-cell office:value-type="float" office:value="0" table:formula="of:=IF(ISERROR(MIN([.E9:.G9]));&quot;&quot;;MIN([.E9:.G9]))" table:style-name="ce37">
            <text:p>R$ 0,00</text:p>
          </table:table-cell>
          <table:table-cell office:value-type="float" office:value="0" table:formula="of:=IF(ISERROR(MAX([.E9:.G9]));&quot;&quot;;MAX([.E9:.G9]))" table:style-name="ce37">
            <text:p>R$ 0,00</text:p>
          </table:table-cell>
          <table:table-cell office:value-type="string" office:string-value="" table:formula="of:=IF(ISERROR(ROUND(AVERAGE([.E9:.G9]);2));&quot;&quot;;ROUND(AVERAGE([.E9:.G9]);2))" table:style-name="ce37"/>
          <table:table-cell office:value-type="string" office:string-value="" table:formula="of:=IF(ISERROR(MEDIAN([.E9:.G9]));&quot;&quot;;MEDIAN([.E9:.G9]))" table:style-name="ce37"/>
          <table:table-cell office:value-type="string" office:string-value="" table:formula="of:=IF(ISERROR(STDEV([.E9:.G9]));&quot;&quot;;STDEV([.E9:.G9]))" table:style-name="ce38"/>
          <table:table-cell office:value-type="string" office:string-value="" table:formula="of:=IF(ISERROR([.S9]/[.Q9]);&quot;&quot;;[.S9]/[.Q9])" table:style-name="ce39"/>
          <table:table-cell table:style-name="ce19"/>
          <table:table-cell office:value-type="string" office:string-value="" table:formula="of:=IF(ISERROR(MEDIAN([.E9:.G9]));&quot;&quot;;MEDIAN([.E9:.G9]))" table:style-name="ce40"/>
          <table:table-cell office:value-type="string" office:string-value="" table:formula="of:=IF(ISERROR(STDEV([.E9:.G9]));&quot;&quot;;STDEV([.E9:.G9]))" table:style-name="ce41"/>
          <table:table-cell office:value-type="string" office:string-value="" table:formula="of:=IF(ISERROR([.W9]/[.W$65536]);&quot;&quot;;[.W9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10:.G10]);2));&quot;&quot;;ROUND(AVERAGE([.E10:.G10]);2))" table:style-name="ce16"/>
          <table:table-cell office:value-type="float" office:value="0" table:formula="of:=SUM([.E10:.G10])" table:style-name="ce17">
            <text:p>0,00</text:p>
          </table:table-cell>
          <table:table-cell office:value-type="string" office:string-value="" table:formula="of:=IF([.A10]=&quot;&quot;;&quot;&quot;;IF(COUNT([.E10:.G10])=0;&quot;Nenhum preço válido.&quot;;IF(COUNT([.E10:.G10])=1;&quot;Apenas um preço válido.&quot;;IF(COUNT([.E10:.G10])=2;&quot;Apenas dois preços válidos.&quot;;&quot;&quot;))))" table:style-name="ce18"/>
          <table:table-cell table:style-name="ce19"/>
          <table:table-cell office:value-type="float" office:value="0" table:formula="of:=IF(ISERROR(COUNTA([.E10:.G10]));&quot;&quot;;COUNTA([.E10:.G10]))" table:style-name="ce20">
            <text:p>0</text:p>
          </table:table-cell>
          <table:table-cell office:value-type="float" office:value="0" table:formula="of:=IF(ISERROR(COUNT([.E10:.G10]));&quot;&quot;;COUNT([.E10:.G10]))" table:style-name="ce21">
            <text:p>0</text:p>
          </table:table-cell>
          <table:table-cell office:value-type="float" office:value="0" table:formula="of:=IF(ISERROR(MIN([.E10:.G10]));&quot;&quot;;MIN([.E10:.G10]))" table:style-name="ce22">
            <text:p>R$ 0,00</text:p>
          </table:table-cell>
          <table:table-cell office:value-type="float" office:value="0" table:formula="of:=IF(ISERROR(MAX([.E10:.G10]));&quot;&quot;;MAX([.E10:.G10]))" table:style-name="ce22">
            <text:p>R$ 0,00</text:p>
          </table:table-cell>
          <table:table-cell office:value-type="string" office:string-value="" table:formula="of:=IF(ISERROR(ROUND(AVERAGE([.E10:.G10]);2));&quot;&quot;;ROUND(AVERAGE([.E10:.G10]);2))" table:style-name="ce22"/>
          <table:table-cell office:value-type="string" office:string-value="" table:formula="of:=IF(ISERROR(MEDIAN([.E10:.G10]));&quot;&quot;;MEDIAN([.E10:.G10]))" table:style-name="ce22"/>
          <table:table-cell office:value-type="string" office:string-value="" table:formula="of:=IF(ISERROR(STDEV([.E10:.G10]));&quot;&quot;;STDEV([.E10:.G10]))" table:style-name="ce23"/>
          <table:table-cell office:value-type="string" office:string-value="" table:formula="of:=IF(ISERROR([.S10]/[.Q10]);&quot;&quot;;[.S10]/[.Q10])" table:style-name="ce24"/>
          <table:table-cell table:style-name="ce19"/>
          <table:table-cell office:value-type="string" office:string-value="" table:formula="of:=IF(ISERROR(MEDIAN([.E10:.G10]));&quot;&quot;;MEDIAN([.E10:.G10]))" table:style-name="ce25"/>
          <table:table-cell office:value-type="string" office:string-value="" table:formula="of:=IF(ISERROR(STDEV([.E10:.G10]));&quot;&quot;;STDEV([.E10:.G10]))" table:style-name="ce26"/>
          <table:table-cell office:value-type="string" office:string-value="" table:formula="of:=IF(ISERROR([.W10]/[.W$65536]);&quot;&quot;;[.W10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11:.G11]);2));&quot;&quot;;ROUND(AVERAGE([.E11:.G11]);2))" table:style-name="ce16"/>
          <table:table-cell office:value-type="float" office:value="0" table:formula="of:=SUM([.E11:.G11])" table:style-name="ce17">
            <text:p>0,00</text:p>
          </table:table-cell>
          <table:table-cell office:value-type="string" office:string-value="" table:formula="of:=IF([.A11]=&quot;&quot;;&quot;&quot;;IF(COUNT([.E11:.G11])=0;&quot;Nenhum preço válido.&quot;;IF(COUNT([.E11:.G11])=1;&quot;Apenas um preço válido.&quot;;IF(COUNT([.E11:.G11])=2;&quot;Apenas dois preços válidos.&quot;;&quot;&quot;))))" table:style-name="ce34"/>
          <table:table-cell table:style-name="ce19"/>
          <table:table-cell office:value-type="float" office:value="0" table:formula="of:=IF(ISERROR(COUNTA([.E11:.G11]));&quot;&quot;;COUNTA([.E11:.G11]))" table:style-name="ce35">
            <text:p>0</text:p>
          </table:table-cell>
          <table:table-cell office:value-type="float" office:value="0" table:formula="of:=IF(ISERROR(COUNT([.E11:.G11]));&quot;&quot;;COUNT([.E11:.G11]))" table:style-name="ce36">
            <text:p>0</text:p>
          </table:table-cell>
          <table:table-cell office:value-type="float" office:value="0" table:formula="of:=IF(ISERROR(MIN([.E11:.G11]));&quot;&quot;;MIN([.E11:.G11]))" table:style-name="ce37">
            <text:p>R$ 0,00</text:p>
          </table:table-cell>
          <table:table-cell office:value-type="float" office:value="0" table:formula="of:=IF(ISERROR(MAX([.E11:.G11]));&quot;&quot;;MAX([.E11:.G11]))" table:style-name="ce37">
            <text:p>R$ 0,00</text:p>
          </table:table-cell>
          <table:table-cell office:value-type="string" office:string-value="" table:formula="of:=IF(ISERROR(ROUND(AVERAGE([.E11:.G11]);2));&quot;&quot;;ROUND(AVERAGE([.E11:.G11]);2))" table:style-name="ce37"/>
          <table:table-cell office:value-type="string" office:string-value="" table:formula="of:=IF(ISERROR(MEDIAN([.E11:.G11]));&quot;&quot;;MEDIAN([.E11:.G11]))" table:style-name="ce37"/>
          <table:table-cell office:value-type="string" office:string-value="" table:formula="of:=IF(ISERROR(STDEV([.E11:.G11]));&quot;&quot;;STDEV([.E11:.G11]))" table:style-name="ce38"/>
          <table:table-cell office:value-type="string" office:string-value="" table:formula="of:=IF(ISERROR([.S11]/[.Q11]);&quot;&quot;;[.S11]/[.Q11])" table:style-name="ce39"/>
          <table:table-cell table:style-name="ce19"/>
          <table:table-cell office:value-type="string" office:string-value="" table:formula="of:=IF(ISERROR(MEDIAN([.E11:.G11]));&quot;&quot;;MEDIAN([.E11:.G11]))" table:style-name="ce40"/>
          <table:table-cell office:value-type="string" office:string-value="" table:formula="of:=IF(ISERROR(STDEV([.E11:.G11]));&quot;&quot;;STDEV([.E11:.G11]))" table:style-name="ce41"/>
          <table:table-cell office:value-type="string" office:string-value="" table:formula="of:=IF(ISERROR([.W11]/[.W$65536]);&quot;&quot;;[.W11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12:.G12]);2));&quot;&quot;;ROUND(AVERAGE([.E12:.G12]);2))" table:style-name="ce16"/>
          <table:table-cell office:value-type="float" office:value="0" table:formula="of:=SUM([.E12:.G12])" table:style-name="ce17">
            <text:p>0,00</text:p>
          </table:table-cell>
          <table:table-cell office:value-type="string" office:string-value="" table:formula="of:=IF([.A12]=&quot;&quot;;&quot;&quot;;IF(COUNT([.E12:.G12])=0;&quot;Nenhum preço válido.&quot;;IF(COUNT([.E12:.G12])=1;&quot;Apenas um preço válido.&quot;;IF(COUNT([.E12:.G12])=2;&quot;Apenas dois preços válidos.&quot;;&quot;&quot;))))" table:style-name="ce18"/>
          <table:table-cell table:style-name="ce19"/>
          <table:table-cell office:value-type="float" office:value="0" table:formula="of:=IF(ISERROR(COUNTA([.E12:.G12]));&quot;&quot;;COUNTA([.E12:.G12]))" table:style-name="ce20">
            <text:p>0</text:p>
          </table:table-cell>
          <table:table-cell office:value-type="float" office:value="0" table:formula="of:=IF(ISERROR(COUNT([.E12:.G12]));&quot;&quot;;COUNT([.E12:.G12]))" table:style-name="ce21">
            <text:p>0</text:p>
          </table:table-cell>
          <table:table-cell office:value-type="float" office:value="0" table:formula="of:=IF(ISERROR(MIN([.E12:.G12]));&quot;&quot;;MIN([.E12:.G12]))" table:style-name="ce22">
            <text:p>R$ 0,00</text:p>
          </table:table-cell>
          <table:table-cell office:value-type="float" office:value="0" table:formula="of:=IF(ISERROR(MAX([.E12:.G12]));&quot;&quot;;MAX([.E12:.G12]))" table:style-name="ce22">
            <text:p>R$ 0,00</text:p>
          </table:table-cell>
          <table:table-cell office:value-type="string" office:string-value="" table:formula="of:=IF(ISERROR(ROUND(AVERAGE([.E12:.G12]);2));&quot;&quot;;ROUND(AVERAGE([.E12:.G12]);2))" table:style-name="ce22"/>
          <table:table-cell office:value-type="string" office:string-value="" table:formula="of:=IF(ISERROR(MEDIAN([.E12:.G12]));&quot;&quot;;MEDIAN([.E12:.G12]))" table:style-name="ce22"/>
          <table:table-cell office:value-type="string" office:string-value="" table:formula="of:=IF(ISERROR(STDEV([.E12:.G12]));&quot;&quot;;STDEV([.E12:.G12]))" table:style-name="ce23"/>
          <table:table-cell office:value-type="string" office:string-value="" table:formula="of:=IF(ISERROR([.S12]/[.Q12]);&quot;&quot;;[.S12]/[.Q12])" table:style-name="ce24"/>
          <table:table-cell table:style-name="ce19"/>
          <table:table-cell office:value-type="string" office:string-value="" table:formula="of:=IF(ISERROR(MEDIAN([.E12:.G12]));&quot;&quot;;MEDIAN([.E12:.G12]))" table:style-name="ce25"/>
          <table:table-cell office:value-type="string" office:string-value="" table:formula="of:=IF(ISERROR(STDEV([.E12:.G12]));&quot;&quot;;STDEV([.E12:.G12]))" table:style-name="ce26"/>
          <table:table-cell office:value-type="string" office:string-value="" table:formula="of:=IF(ISERROR([.W12]/[.W$65536]);&quot;&quot;;[.W12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13:.G13]);2));&quot;&quot;;ROUND(AVERAGE([.E13:.G13]);2))" table:style-name="ce16"/>
          <table:table-cell office:value-type="float" office:value="0" table:formula="of:=SUM([.E13:.G13])" table:style-name="ce17">
            <text:p>0,00</text:p>
          </table:table-cell>
          <table:table-cell office:value-type="string" office:string-value="" table:formula="of:=IF([.A13]=&quot;&quot;;&quot;&quot;;IF(COUNT([.E13:.G13])=0;&quot;Nenhum preço válido.&quot;;IF(COUNT([.E13:.G13])=1;&quot;Apenas um preço válido.&quot;;IF(COUNT([.E13:.G13])=2;&quot;Apenas dois preços válidos.&quot;;&quot;&quot;))))" table:style-name="ce34"/>
          <table:table-cell table:style-name="ce19"/>
          <table:table-cell office:value-type="float" office:value="0" table:formula="of:=IF(ISERROR(COUNTA([.E13:.G13]));&quot;&quot;;COUNTA([.E13:.G13]))" table:style-name="ce35">
            <text:p>0</text:p>
          </table:table-cell>
          <table:table-cell office:value-type="float" office:value="0" table:formula="of:=IF(ISERROR(COUNT([.E13:.G13]));&quot;&quot;;COUNT([.E13:.G13]))" table:style-name="ce36">
            <text:p>0</text:p>
          </table:table-cell>
          <table:table-cell office:value-type="float" office:value="0" table:formula="of:=IF(ISERROR(MIN([.E13:.G13]));&quot;&quot;;MIN([.E13:.G13]))" table:style-name="ce37">
            <text:p>R$ 0,00</text:p>
          </table:table-cell>
          <table:table-cell office:value-type="float" office:value="0" table:formula="of:=IF(ISERROR(MAX([.E13:.G13]));&quot;&quot;;MAX([.E13:.G13]))" table:style-name="ce37">
            <text:p>R$ 0,00</text:p>
          </table:table-cell>
          <table:table-cell office:value-type="string" office:string-value="" table:formula="of:=IF(ISERROR(ROUND(AVERAGE([.E13:.G13]);2));&quot;&quot;;ROUND(AVERAGE([.E13:.G13]);2))" table:style-name="ce37"/>
          <table:table-cell office:value-type="string" office:string-value="" table:formula="of:=IF(ISERROR(MEDIAN([.E13:.G13]));&quot;&quot;;MEDIAN([.E13:.G13]))" table:style-name="ce37"/>
          <table:table-cell office:value-type="string" office:string-value="" table:formula="of:=IF(ISERROR(STDEV([.E13:.G13]));&quot;&quot;;STDEV([.E13:.G13]))" table:style-name="ce38"/>
          <table:table-cell office:value-type="string" office:string-value="" table:formula="of:=IF(ISERROR([.S13]/[.Q13]);&quot;&quot;;[.S13]/[.Q13])" table:style-name="ce39"/>
          <table:table-cell table:style-name="ce19"/>
          <table:table-cell office:value-type="string" office:string-value="" table:formula="of:=IF(ISERROR(MEDIAN([.E13:.G13]));&quot;&quot;;MEDIAN([.E13:.G13]))" table:style-name="ce40"/>
          <table:table-cell office:value-type="string" office:string-value="" table:formula="of:=IF(ISERROR(STDEV([.E13:.G13]));&quot;&quot;;STDEV([.E13:.G13]))" table:style-name="ce41"/>
          <table:table-cell office:value-type="string" office:string-value="" table:formula="of:=IF(ISERROR([.W13]/[.W$65536]);&quot;&quot;;[.W13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14:.G14]);2));&quot;&quot;;ROUND(AVERAGE([.E14:.G14]);2))" table:style-name="ce16"/>
          <table:table-cell office:value-type="float" office:value="0" table:formula="of:=SUM([.E14:.G14])" table:style-name="ce17">
            <text:p>0,00</text:p>
          </table:table-cell>
          <table:table-cell office:value-type="string" office:string-value="" table:formula="of:=IF([.A14]=&quot;&quot;;&quot;&quot;;IF(COUNT([.E14:.G14])=0;&quot;Nenhum preço válido.&quot;;IF(COUNT([.E14:.G14])=1;&quot;Apenas um preço válido.&quot;;IF(COUNT([.E14:.G14])=2;&quot;Apenas dois preços válidos.&quot;;&quot;&quot;))))" table:style-name="ce18"/>
          <table:table-cell table:style-name="ce19"/>
          <table:table-cell office:value-type="float" office:value="0" table:formula="of:=IF(ISERROR(COUNTA([.E14:.G14]));&quot;&quot;;COUNTA([.E14:.G14]))" table:style-name="ce20">
            <text:p>0</text:p>
          </table:table-cell>
          <table:table-cell office:value-type="float" office:value="0" table:formula="of:=IF(ISERROR(COUNT([.E14:.G14]));&quot;&quot;;COUNT([.E14:.G14]))" table:style-name="ce21">
            <text:p>0</text:p>
          </table:table-cell>
          <table:table-cell office:value-type="float" office:value="0" table:formula="of:=IF(ISERROR(MIN([.E14:.G14]));&quot;&quot;;MIN([.E14:.G14]))" table:style-name="ce22">
            <text:p>R$ 0,00</text:p>
          </table:table-cell>
          <table:table-cell office:value-type="float" office:value="0" table:formula="of:=IF(ISERROR(MAX([.E14:.G14]));&quot;&quot;;MAX([.E14:.G14]))" table:style-name="ce22">
            <text:p>R$ 0,00</text:p>
          </table:table-cell>
          <table:table-cell office:value-type="string" office:string-value="" table:formula="of:=IF(ISERROR(ROUND(AVERAGE([.E14:.G14]);2));&quot;&quot;;ROUND(AVERAGE([.E14:.G14]);2))" table:style-name="ce22"/>
          <table:table-cell office:value-type="string" office:string-value="" table:formula="of:=IF(ISERROR(MEDIAN([.E14:.G14]));&quot;&quot;;MEDIAN([.E14:.G14]))" table:style-name="ce22"/>
          <table:table-cell office:value-type="string" office:string-value="" table:formula="of:=IF(ISERROR(STDEV([.E14:.G14]));&quot;&quot;;STDEV([.E14:.G14]))" table:style-name="ce23"/>
          <table:table-cell office:value-type="string" office:string-value="" table:formula="of:=IF(ISERROR([.S14]/[.Q14]);&quot;&quot;;[.S14]/[.Q14])" table:style-name="ce24"/>
          <table:table-cell table:style-name="ce19"/>
          <table:table-cell office:value-type="string" office:string-value="" table:formula="of:=IF(ISERROR(MEDIAN([.E14:.G14]));&quot;&quot;;MEDIAN([.E14:.G14]))" table:style-name="ce25"/>
          <table:table-cell office:value-type="string" office:string-value="" table:formula="of:=IF(ISERROR(STDEV([.E14:.G14]));&quot;&quot;;STDEV([.E14:.G14]))" table:style-name="ce26"/>
          <table:table-cell office:value-type="string" office:string-value="" table:formula="of:=IF(ISERROR([.W14]/[.W$65536]);&quot;&quot;;[.W14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15:.G15]);2));&quot;&quot;;ROUND(AVERAGE([.E15:.G15]);2))" table:style-name="ce16"/>
          <table:table-cell office:value-type="float" office:value="0" table:formula="of:=SUM([.E15:.G15])" table:style-name="ce17">
            <text:p>0,00</text:p>
          </table:table-cell>
          <table:table-cell office:value-type="string" office:string-value="" table:formula="of:=IF([.A15]=&quot;&quot;;&quot;&quot;;IF(COUNT([.E15:.G15])=0;&quot;Nenhum preço válido.&quot;;IF(COUNT([.E15:.G15])=1;&quot;Apenas um preço válido.&quot;;IF(COUNT([.E15:.G15])=2;&quot;Apenas dois preços válidos.&quot;;&quot;&quot;))))" table:style-name="ce34"/>
          <table:table-cell table:style-name="ce19"/>
          <table:table-cell office:value-type="float" office:value="0" table:formula="of:=IF(ISERROR(COUNTA([.E15:.G15]));&quot;&quot;;COUNTA([.E15:.G15]))" table:style-name="ce35">
            <text:p>0</text:p>
          </table:table-cell>
          <table:table-cell office:value-type="float" office:value="0" table:formula="of:=IF(ISERROR(COUNT([.E15:.G15]));&quot;&quot;;COUNT([.E15:.G15]))" table:style-name="ce36">
            <text:p>0</text:p>
          </table:table-cell>
          <table:table-cell office:value-type="float" office:value="0" table:formula="of:=IF(ISERROR(MIN([.E15:.G15]));&quot;&quot;;MIN([.E15:.G15]))" table:style-name="ce37">
            <text:p>R$ 0,00</text:p>
          </table:table-cell>
          <table:table-cell office:value-type="float" office:value="0" table:formula="of:=IF(ISERROR(MAX([.E15:.G15]));&quot;&quot;;MAX([.E15:.G15]))" table:style-name="ce37">
            <text:p>R$ 0,00</text:p>
          </table:table-cell>
          <table:table-cell office:value-type="string" office:string-value="" table:formula="of:=IF(ISERROR(ROUND(AVERAGE([.E15:.G15]);2));&quot;&quot;;ROUND(AVERAGE([.E15:.G15]);2))" table:style-name="ce37"/>
          <table:table-cell office:value-type="string" office:string-value="" table:formula="of:=IF(ISERROR(MEDIAN([.E15:.G15]));&quot;&quot;;MEDIAN([.E15:.G15]))" table:style-name="ce37"/>
          <table:table-cell office:value-type="string" office:string-value="" table:formula="of:=IF(ISERROR(STDEV([.E15:.G15]));&quot;&quot;;STDEV([.E15:.G15]))" table:style-name="ce38"/>
          <table:table-cell office:value-type="string" office:string-value="" table:formula="of:=IF(ISERROR([.S15]/[.Q15]);&quot;&quot;;[.S15]/[.Q15])" table:style-name="ce39"/>
          <table:table-cell table:style-name="ce19"/>
          <table:table-cell office:value-type="string" office:string-value="" table:formula="of:=IF(ISERROR(MEDIAN([.E15:.G15]));&quot;&quot;;MEDIAN([.E15:.G15]))" table:style-name="ce40"/>
          <table:table-cell office:value-type="string" office:string-value="" table:formula="of:=IF(ISERROR(STDEV([.E15:.G15]));&quot;&quot;;STDEV([.E15:.G15]))" table:style-name="ce41"/>
          <table:table-cell office:value-type="string" office:string-value="" table:formula="of:=IF(ISERROR([.W15]/[.W$65536]);&quot;&quot;;[.W15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16:.G16]);2));&quot;&quot;;ROUND(AVERAGE([.E16:.G16]);2))" table:style-name="ce16"/>
          <table:table-cell office:value-type="float" office:value="0" table:formula="of:=SUM([.E16:.G16])" table:style-name="ce17">
            <text:p>0,00</text:p>
          </table:table-cell>
          <table:table-cell office:value-type="string" office:string-value="" table:formula="of:=IF([.A16]=&quot;&quot;;&quot;&quot;;IF(COUNT([.E16:.G16])=0;&quot;Nenhum preço válido.&quot;;IF(COUNT([.E16:.G16])=1;&quot;Apenas um preço válido.&quot;;IF(COUNT([.E16:.G16])=2;&quot;Apenas dois preços válidos.&quot;;&quot;&quot;))))" table:style-name="ce18"/>
          <table:table-cell table:style-name="ce19"/>
          <table:table-cell office:value-type="float" office:value="0" table:formula="of:=IF(ISERROR(COUNTA([.E16:.G16]));&quot;&quot;;COUNTA([.E16:.G16]))" table:style-name="ce20">
            <text:p>0</text:p>
          </table:table-cell>
          <table:table-cell office:value-type="float" office:value="0" table:formula="of:=IF(ISERROR(COUNT([.E16:.G16]));&quot;&quot;;COUNT([.E16:.G16]))" table:style-name="ce21">
            <text:p>0</text:p>
          </table:table-cell>
          <table:table-cell office:value-type="float" office:value="0" table:formula="of:=IF(ISERROR(MIN([.E16:.G16]));&quot;&quot;;MIN([.E16:.G16]))" table:style-name="ce22">
            <text:p>R$ 0,00</text:p>
          </table:table-cell>
          <table:table-cell office:value-type="float" office:value="0" table:formula="of:=IF(ISERROR(MAX([.E16:.G16]));&quot;&quot;;MAX([.E16:.G16]))" table:style-name="ce22">
            <text:p>R$ 0,00</text:p>
          </table:table-cell>
          <table:table-cell office:value-type="string" office:string-value="" table:formula="of:=IF(ISERROR(ROUND(AVERAGE([.E16:.G16]);2));&quot;&quot;;ROUND(AVERAGE([.E16:.G16]);2))" table:style-name="ce22"/>
          <table:table-cell office:value-type="string" office:string-value="" table:formula="of:=IF(ISERROR(MEDIAN([.E16:.G16]));&quot;&quot;;MEDIAN([.E16:.G16]))" table:style-name="ce22"/>
          <table:table-cell office:value-type="string" office:string-value="" table:formula="of:=IF(ISERROR(STDEV([.E16:.G16]));&quot;&quot;;STDEV([.E16:.G16]))" table:style-name="ce23"/>
          <table:table-cell office:value-type="string" office:string-value="" table:formula="of:=IF(ISERROR([.S16]/[.Q16]);&quot;&quot;;[.S16]/[.Q16])" table:style-name="ce24"/>
          <table:table-cell table:style-name="ce19"/>
          <table:table-cell office:value-type="string" office:string-value="" table:formula="of:=IF(ISERROR(MEDIAN([.E16:.G16]));&quot;&quot;;MEDIAN([.E16:.G16]))" table:style-name="ce25"/>
          <table:table-cell office:value-type="string" office:string-value="" table:formula="of:=IF(ISERROR(STDEV([.E16:.G16]));&quot;&quot;;STDEV([.E16:.G16]))" table:style-name="ce26"/>
          <table:table-cell office:value-type="string" office:string-value="" table:formula="of:=IF(ISERROR([.W16]/[.W$65536]);&quot;&quot;;[.W16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17:.G17]);2));&quot;&quot;;ROUND(AVERAGE([.E17:.G17]);2))" table:style-name="ce16"/>
          <table:table-cell office:value-type="float" office:value="0" table:formula="of:=SUM([.E17:.G17])" table:style-name="ce17">
            <text:p>0,00</text:p>
          </table:table-cell>
          <table:table-cell office:value-type="string" office:string-value="" table:formula="of:=IF([.A17]=&quot;&quot;;&quot;&quot;;IF(COUNT([.E17:.G17])=0;&quot;Nenhum preço válido.&quot;;IF(COUNT([.E17:.G17])=1;&quot;Apenas um preço válido.&quot;;IF(COUNT([.E17:.G17])=2;&quot;Apenas dois preços válidos.&quot;;&quot;&quot;))))" table:style-name="ce34"/>
          <table:table-cell table:style-name="ce19"/>
          <table:table-cell office:value-type="float" office:value="0" table:formula="of:=IF(ISERROR(COUNTA([.E17:.G17]));&quot;&quot;;COUNTA([.E17:.G17]))" table:style-name="ce35">
            <text:p>0</text:p>
          </table:table-cell>
          <table:table-cell office:value-type="float" office:value="0" table:formula="of:=IF(ISERROR(COUNT([.E17:.G17]));&quot;&quot;;COUNT([.E17:.G17]))" table:style-name="ce36">
            <text:p>0</text:p>
          </table:table-cell>
          <table:table-cell office:value-type="float" office:value="0" table:formula="of:=IF(ISERROR(MIN([.E17:.G17]));&quot;&quot;;MIN([.E17:.G17]))" table:style-name="ce37">
            <text:p>R$ 0,00</text:p>
          </table:table-cell>
          <table:table-cell office:value-type="float" office:value="0" table:formula="of:=IF(ISERROR(MAX([.E17:.G17]));&quot;&quot;;MAX([.E17:.G17]))" table:style-name="ce37">
            <text:p>R$ 0,00</text:p>
          </table:table-cell>
          <table:table-cell office:value-type="string" office:string-value="" table:formula="of:=IF(ISERROR(ROUND(AVERAGE([.E17:.G17]);2));&quot;&quot;;ROUND(AVERAGE([.E17:.G17]);2))" table:style-name="ce37"/>
          <table:table-cell office:value-type="string" office:string-value="" table:formula="of:=IF(ISERROR(MEDIAN([.E17:.G17]));&quot;&quot;;MEDIAN([.E17:.G17]))" table:style-name="ce37"/>
          <table:table-cell office:value-type="string" office:string-value="" table:formula="of:=IF(ISERROR(STDEV([.E17:.G17]));&quot;&quot;;STDEV([.E17:.G17]))" table:style-name="ce38"/>
          <table:table-cell office:value-type="string" office:string-value="" table:formula="of:=IF(ISERROR([.S17]/[.Q17]);&quot;&quot;;[.S17]/[.Q17])" table:style-name="ce39"/>
          <table:table-cell table:style-name="ce19"/>
          <table:table-cell office:value-type="string" office:string-value="" table:formula="of:=IF(ISERROR(MEDIAN([.E17:.G17]));&quot;&quot;;MEDIAN([.E17:.G17]))" table:style-name="ce40"/>
          <table:table-cell office:value-type="string" office:string-value="" table:formula="of:=IF(ISERROR(STDEV([.E17:.G17]));&quot;&quot;;STDEV([.E17:.G17]))" table:style-name="ce41"/>
          <table:table-cell office:value-type="string" office:string-value="" table:formula="of:=IF(ISERROR([.W17]/[.W$65536]);&quot;&quot;;[.W1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18:.G18]);2));&quot;&quot;;ROUND(AVERAGE([.E18:.G18]);2))" table:style-name="ce16"/>
          <table:table-cell office:value-type="float" office:value="0" table:formula="of:=SUM([.E18:.G18])" table:style-name="ce17">
            <text:p>0,00</text:p>
          </table:table-cell>
          <table:table-cell office:value-type="string" office:string-value="" table:formula="of:=IF([.A18]=&quot;&quot;;&quot;&quot;;IF(COUNT([.E18:.G18])=0;&quot;Nenhum preço válido.&quot;;IF(COUNT([.E18:.G18])=1;&quot;Apenas um preço válido.&quot;;IF(COUNT([.E18:.G18])=2;&quot;Apenas dois preços válidos.&quot;;&quot;&quot;))))" table:style-name="ce18"/>
          <table:table-cell table:style-name="ce19"/>
          <table:table-cell office:value-type="float" office:value="0" table:formula="of:=IF(ISERROR(COUNTA([.E18:.G18]));&quot;&quot;;COUNTA([.E18:.G18]))" table:style-name="ce20">
            <text:p>0</text:p>
          </table:table-cell>
          <table:table-cell office:value-type="float" office:value="0" table:formula="of:=IF(ISERROR(COUNT([.E18:.G18]));&quot;&quot;;COUNT([.E18:.G18]))" table:style-name="ce21">
            <text:p>0</text:p>
          </table:table-cell>
          <table:table-cell office:value-type="float" office:value="0" table:formula="of:=IF(ISERROR(MIN([.E18:.G18]));&quot;&quot;;MIN([.E18:.G18]))" table:style-name="ce22">
            <text:p>R$ 0,00</text:p>
          </table:table-cell>
          <table:table-cell office:value-type="float" office:value="0" table:formula="of:=IF(ISERROR(MAX([.E18:.G18]));&quot;&quot;;MAX([.E18:.G18]))" table:style-name="ce22">
            <text:p>R$ 0,00</text:p>
          </table:table-cell>
          <table:table-cell office:value-type="string" office:string-value="" table:formula="of:=IF(ISERROR(ROUND(AVERAGE([.E18:.G18]);2));&quot;&quot;;ROUND(AVERAGE([.E18:.G18]);2))" table:style-name="ce22"/>
          <table:table-cell office:value-type="string" office:string-value="" table:formula="of:=IF(ISERROR(MEDIAN([.E18:.G18]));&quot;&quot;;MEDIAN([.E18:.G18]))" table:style-name="ce22"/>
          <table:table-cell office:value-type="string" office:string-value="" table:formula="of:=IF(ISERROR(STDEV([.E18:.G18]));&quot;&quot;;STDEV([.E18:.G18]))" table:style-name="ce23"/>
          <table:table-cell office:value-type="string" office:string-value="" table:formula="of:=IF(ISERROR([.S18]/[.Q18]);&quot;&quot;;[.S18]/[.Q18])" table:style-name="ce24"/>
          <table:table-cell table:style-name="ce19"/>
          <table:table-cell office:value-type="string" office:string-value="" table:formula="of:=IF(ISERROR(MEDIAN([.E18:.G18]));&quot;&quot;;MEDIAN([.E18:.G18]))" table:style-name="ce25"/>
          <table:table-cell office:value-type="string" office:string-value="" table:formula="of:=IF(ISERROR(STDEV([.E18:.G18]));&quot;&quot;;STDEV([.E18:.G18]))" table:style-name="ce26"/>
          <table:table-cell office:value-type="string" office:string-value="" table:formula="of:=IF(ISERROR([.W18]/[.W$65536]);&quot;&quot;;[.W1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19:.G19]);2));&quot;&quot;;ROUND(AVERAGE([.E19:.G19]);2))" table:style-name="ce16"/>
          <table:table-cell office:value-type="float" office:value="0" table:formula="of:=SUM([.E19:.G19])" table:style-name="ce17">
            <text:p>0,00</text:p>
          </table:table-cell>
          <table:table-cell office:value-type="string" office:string-value="" table:formula="of:=IF([.A19]=&quot;&quot;;&quot;&quot;;IF(COUNT([.E19:.G19])=0;&quot;Nenhum preço válido.&quot;;IF(COUNT([.E19:.G19])=1;&quot;Apenas um preço válido.&quot;;IF(COUNT([.E19:.G19])=2;&quot;Apenas dois preços válidos.&quot;;&quot;&quot;))))" table:style-name="ce34"/>
          <table:table-cell table:style-name="ce19"/>
          <table:table-cell office:value-type="float" office:value="0" table:formula="of:=IF(ISERROR(COUNTA([.E19:.G19]));&quot;&quot;;COUNTA([.E19:.G19]))" table:style-name="ce35">
            <text:p>0</text:p>
          </table:table-cell>
          <table:table-cell office:value-type="float" office:value="0" table:formula="of:=IF(ISERROR(COUNT([.E19:.G19]));&quot;&quot;;COUNT([.E19:.G19]))" table:style-name="ce36">
            <text:p>0</text:p>
          </table:table-cell>
          <table:table-cell office:value-type="float" office:value="0" table:formula="of:=IF(ISERROR(MIN([.E19:.G19]));&quot;&quot;;MIN([.E19:.G19]))" table:style-name="ce37">
            <text:p>R$ 0,00</text:p>
          </table:table-cell>
          <table:table-cell office:value-type="float" office:value="0" table:formula="of:=IF(ISERROR(MAX([.E19:.G19]));&quot;&quot;;MAX([.E19:.G19]))" table:style-name="ce37">
            <text:p>R$ 0,00</text:p>
          </table:table-cell>
          <table:table-cell office:value-type="string" office:string-value="" table:formula="of:=IF(ISERROR(ROUND(AVERAGE([.E19:.G19]);2));&quot;&quot;;ROUND(AVERAGE([.E19:.G19]);2))" table:style-name="ce37"/>
          <table:table-cell office:value-type="string" office:string-value="" table:formula="of:=IF(ISERROR(MEDIAN([.E19:.G19]));&quot;&quot;;MEDIAN([.E19:.G19]))" table:style-name="ce37"/>
          <table:table-cell office:value-type="string" office:string-value="" table:formula="of:=IF(ISERROR(STDEV([.E19:.G19]));&quot;&quot;;STDEV([.E19:.G19]))" table:style-name="ce38"/>
          <table:table-cell office:value-type="string" office:string-value="" table:formula="of:=IF(ISERROR([.S19]/[.Q19]);&quot;&quot;;[.S19]/[.Q19])" table:style-name="ce39"/>
          <table:table-cell table:style-name="ce19"/>
          <table:table-cell office:value-type="string" office:string-value="" table:formula="of:=IF(ISERROR(MEDIAN([.E19:.G19]));&quot;&quot;;MEDIAN([.E19:.G19]))" table:style-name="ce40"/>
          <table:table-cell office:value-type="string" office:string-value="" table:formula="of:=IF(ISERROR(STDEV([.E19:.G19]));&quot;&quot;;STDEV([.E19:.G19]))" table:style-name="ce41"/>
          <table:table-cell office:value-type="string" office:string-value="" table:formula="of:=IF(ISERROR([.W19]/[.W$65536]);&quot;&quot;;[.W1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20:.G20]);2));&quot;&quot;;ROUND(AVERAGE([.E20:.G20]);2))" table:style-name="ce16"/>
          <table:table-cell office:value-type="float" office:value="0" table:formula="of:=SUM([.E20:.G20])" table:style-name="ce17">
            <text:p>0,00</text:p>
          </table:table-cell>
          <table:table-cell office:value-type="string" office:string-value="" table:formula="of:=IF([.A20]=&quot;&quot;;&quot;&quot;;IF(COUNT([.E20:.G20])=0;&quot;Nenhum preço válido.&quot;;IF(COUNT([.E20:.G20])=1;&quot;Apenas um preço válido.&quot;;IF(COUNT([.E20:.G20])=2;&quot;Apenas dois preços válidos.&quot;;&quot;&quot;))))" table:style-name="ce18"/>
          <table:table-cell table:style-name="ce19"/>
          <table:table-cell office:value-type="float" office:value="0" table:formula="of:=IF(ISERROR(COUNTA([.E20:.G20]));&quot;&quot;;COUNTA([.E20:.G20]))" table:style-name="ce20">
            <text:p>0</text:p>
          </table:table-cell>
          <table:table-cell office:value-type="float" office:value="0" table:formula="of:=IF(ISERROR(COUNT([.E20:.G20]));&quot;&quot;;COUNT([.E20:.G20]))" table:style-name="ce21">
            <text:p>0</text:p>
          </table:table-cell>
          <table:table-cell office:value-type="float" office:value="0" table:formula="of:=IF(ISERROR(MIN([.E20:.G20]));&quot;&quot;;MIN([.E20:.G20]))" table:style-name="ce22">
            <text:p>R$ 0,00</text:p>
          </table:table-cell>
          <table:table-cell office:value-type="float" office:value="0" table:formula="of:=IF(ISERROR(MAX([.E20:.G20]));&quot;&quot;;MAX([.E20:.G20]))" table:style-name="ce22">
            <text:p>R$ 0,00</text:p>
          </table:table-cell>
          <table:table-cell office:value-type="string" office:string-value="" table:formula="of:=IF(ISERROR(ROUND(AVERAGE([.E20:.G20]);2));&quot;&quot;;ROUND(AVERAGE([.E20:.G20]);2))" table:style-name="ce22"/>
          <table:table-cell office:value-type="string" office:string-value="" table:formula="of:=IF(ISERROR(MEDIAN([.E20:.G20]));&quot;&quot;;MEDIAN([.E20:.G20]))" table:style-name="ce22"/>
          <table:table-cell office:value-type="string" office:string-value="" table:formula="of:=IF(ISERROR(STDEV([.E20:.G20]));&quot;&quot;;STDEV([.E20:.G20]))" table:style-name="ce23"/>
          <table:table-cell office:value-type="string" office:string-value="" table:formula="of:=IF(ISERROR([.S20]/[.Q20]);&quot;&quot;;[.S20]/[.Q20])" table:style-name="ce24"/>
          <table:table-cell table:style-name="ce19"/>
          <table:table-cell office:value-type="string" office:string-value="" table:formula="of:=IF(ISERROR(MEDIAN([.E20:.G20]));&quot;&quot;;MEDIAN([.E20:.G20]))" table:style-name="ce25"/>
          <table:table-cell office:value-type="string" office:string-value="" table:formula="of:=IF(ISERROR(STDEV([.E20:.G20]));&quot;&quot;;STDEV([.E20:.G20]))" table:style-name="ce26"/>
          <table:table-cell office:value-type="string" office:string-value="" table:formula="of:=IF(ISERROR([.W20]/[.W$65536]);&quot;&quot;;[.W2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21:.G21]);2));&quot;&quot;;ROUND(AVERAGE([.E21:.G21]);2))" table:style-name="ce16"/>
          <table:table-cell office:value-type="float" office:value="0" table:formula="of:=SUM([.E21:.G21])" table:style-name="ce17">
            <text:p>0,00</text:p>
          </table:table-cell>
          <table:table-cell office:value-type="string" office:string-value="" table:formula="of:=IF([.A21]=&quot;&quot;;&quot;&quot;;IF(COUNT([.E21:.G21])=0;&quot;Nenhum preço válido.&quot;;IF(COUNT([.E21:.G21])=1;&quot;Apenas um preço válido.&quot;;IF(COUNT([.E21:.G21])=2;&quot;Apenas dois preços válidos.&quot;;&quot;&quot;))))" table:style-name="ce34"/>
          <table:table-cell table:style-name="ce19"/>
          <table:table-cell office:value-type="float" office:value="0" table:formula="of:=IF(ISERROR(COUNTA([.E21:.G21]));&quot;&quot;;COUNTA([.E21:.G21]))" table:style-name="ce35">
            <text:p>0</text:p>
          </table:table-cell>
          <table:table-cell office:value-type="float" office:value="0" table:formula="of:=IF(ISERROR(COUNT([.E21:.G21]));&quot;&quot;;COUNT([.E21:.G21]))" table:style-name="ce36">
            <text:p>0</text:p>
          </table:table-cell>
          <table:table-cell office:value-type="float" office:value="0" table:formula="of:=IF(ISERROR(MIN([.E21:.G21]));&quot;&quot;;MIN([.E21:.G21]))" table:style-name="ce37">
            <text:p>R$ 0,00</text:p>
          </table:table-cell>
          <table:table-cell office:value-type="float" office:value="0" table:formula="of:=IF(ISERROR(MAX([.E21:.G21]));&quot;&quot;;MAX([.E21:.G21]))" table:style-name="ce37">
            <text:p>R$ 0,00</text:p>
          </table:table-cell>
          <table:table-cell office:value-type="string" office:string-value="" table:formula="of:=IF(ISERROR(ROUND(AVERAGE([.E21:.G21]);2));&quot;&quot;;ROUND(AVERAGE([.E21:.G21]);2))" table:style-name="ce37"/>
          <table:table-cell office:value-type="string" office:string-value="" table:formula="of:=IF(ISERROR(MEDIAN([.E21:.G21]));&quot;&quot;;MEDIAN([.E21:.G21]))" table:style-name="ce37"/>
          <table:table-cell office:value-type="string" office:string-value="" table:formula="of:=IF(ISERROR(STDEV([.E21:.G21]));&quot;&quot;;STDEV([.E21:.G21]))" table:style-name="ce38"/>
          <table:table-cell office:value-type="string" office:string-value="" table:formula="of:=IF(ISERROR([.S21]/[.Q21]);&quot;&quot;;[.S21]/[.Q21])" table:style-name="ce39"/>
          <table:table-cell table:style-name="ce19"/>
          <table:table-cell office:value-type="string" office:string-value="" table:formula="of:=IF(ISERROR(MEDIAN([.E21:.G21]));&quot;&quot;;MEDIAN([.E21:.G21]))" table:style-name="ce40"/>
          <table:table-cell office:value-type="string" office:string-value="" table:formula="of:=IF(ISERROR(STDEV([.E21:.G21]));&quot;&quot;;STDEV([.E21:.G21]))" table:style-name="ce41"/>
          <table:table-cell office:value-type="string" office:string-value="" table:formula="of:=IF(ISERROR([.W21]/[.W$65536]);&quot;&quot;;[.W2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22:.G22]);2));&quot;&quot;;ROUND(AVERAGE([.E22:.G22]);2))" table:style-name="ce16"/>
          <table:table-cell office:value-type="float" office:value="0" table:formula="of:=SUM([.E22:.G22])" table:style-name="ce17">
            <text:p>0,00</text:p>
          </table:table-cell>
          <table:table-cell office:value-type="string" office:string-value="" table:formula="of:=IF([.A22]=&quot;&quot;;&quot;&quot;;IF(COUNT([.E22:.G22])=0;&quot;Nenhum preço válido.&quot;;IF(COUNT([.E22:.G22])=1;&quot;Apenas um preço válido.&quot;;IF(COUNT([.E22:.G22])=2;&quot;Apenas dois preços válidos.&quot;;&quot;&quot;))))" table:style-name="ce18"/>
          <table:table-cell table:style-name="ce19"/>
          <table:table-cell office:value-type="float" office:value="0" table:formula="of:=IF(ISERROR(COUNTA([.E22:.G22]));&quot;&quot;;COUNTA([.E22:.G22]))" table:style-name="ce20">
            <text:p>0</text:p>
          </table:table-cell>
          <table:table-cell office:value-type="float" office:value="0" table:formula="of:=IF(ISERROR(COUNT([.E22:.G22]));&quot;&quot;;COUNT([.E22:.G22]))" table:style-name="ce21">
            <text:p>0</text:p>
          </table:table-cell>
          <table:table-cell office:value-type="float" office:value="0" table:formula="of:=IF(ISERROR(MIN([.E22:.G22]));&quot;&quot;;MIN([.E22:.G22]))" table:style-name="ce22">
            <text:p>R$ 0,00</text:p>
          </table:table-cell>
          <table:table-cell office:value-type="float" office:value="0" table:formula="of:=IF(ISERROR(MAX([.E22:.G22]));&quot;&quot;;MAX([.E22:.G22]))" table:style-name="ce22">
            <text:p>R$ 0,00</text:p>
          </table:table-cell>
          <table:table-cell office:value-type="string" office:string-value="" table:formula="of:=IF(ISERROR(ROUND(AVERAGE([.E22:.G22]);2));&quot;&quot;;ROUND(AVERAGE([.E22:.G22]);2))" table:style-name="ce22"/>
          <table:table-cell office:value-type="string" office:string-value="" table:formula="of:=IF(ISERROR(MEDIAN([.E22:.G22]));&quot;&quot;;MEDIAN([.E22:.G22]))" table:style-name="ce22"/>
          <table:table-cell office:value-type="string" office:string-value="" table:formula="of:=IF(ISERROR(STDEV([.E22:.G22]));&quot;&quot;;STDEV([.E22:.G22]))" table:style-name="ce23"/>
          <table:table-cell office:value-type="string" office:string-value="" table:formula="of:=IF(ISERROR([.S22]/[.Q22]);&quot;&quot;;[.S22]/[.Q22])" table:style-name="ce24"/>
          <table:table-cell table:style-name="ce19"/>
          <table:table-cell office:value-type="string" office:string-value="" table:formula="of:=IF(ISERROR(MEDIAN([.E22:.G22]));&quot;&quot;;MEDIAN([.E22:.G22]))" table:style-name="ce25"/>
          <table:table-cell office:value-type="string" office:string-value="" table:formula="of:=IF(ISERROR(STDEV([.E22:.G22]));&quot;&quot;;STDEV([.E22:.G22]))" table:style-name="ce26"/>
          <table:table-cell office:value-type="string" office:string-value="" table:formula="of:=IF(ISERROR([.W22]/[.W$65536]);&quot;&quot;;[.W22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23:.G23]);2));&quot;&quot;;ROUND(AVERAGE([.E23:.G23]);2))" table:style-name="ce16"/>
          <table:table-cell office:value-type="float" office:value="0" table:formula="of:=SUM([.E23:.G23])" table:style-name="ce17">
            <text:p>0,00</text:p>
          </table:table-cell>
          <table:table-cell office:value-type="string" office:string-value="" table:formula="of:=IF([.A23]=&quot;&quot;;&quot;&quot;;IF(COUNT([.E23:.G23])=0;&quot;Nenhum preço válido.&quot;;IF(COUNT([.E23:.G23])=1;&quot;Apenas um preço válido.&quot;;IF(COUNT([.E23:.G23])=2;&quot;Apenas dois preços válidos.&quot;;&quot;&quot;))))" table:style-name="ce34"/>
          <table:table-cell table:style-name="ce19"/>
          <table:table-cell office:value-type="float" office:value="0" table:formula="of:=IF(ISERROR(COUNTA([.E23:.G23]));&quot;&quot;;COUNTA([.E23:.G23]))" table:style-name="ce35">
            <text:p>0</text:p>
          </table:table-cell>
          <table:table-cell office:value-type="float" office:value="0" table:formula="of:=IF(ISERROR(COUNT([.E23:.G23]));&quot;&quot;;COUNT([.E23:.G23]))" table:style-name="ce36">
            <text:p>0</text:p>
          </table:table-cell>
          <table:table-cell office:value-type="float" office:value="0" table:formula="of:=IF(ISERROR(MIN([.E23:.G23]));&quot;&quot;;MIN([.E23:.G23]))" table:style-name="ce37">
            <text:p>R$ 0,00</text:p>
          </table:table-cell>
          <table:table-cell office:value-type="float" office:value="0" table:formula="of:=IF(ISERROR(MAX([.E23:.G23]));&quot;&quot;;MAX([.E23:.G23]))" table:style-name="ce37">
            <text:p>R$ 0,00</text:p>
          </table:table-cell>
          <table:table-cell office:value-type="string" office:string-value="" table:formula="of:=IF(ISERROR(ROUND(AVERAGE([.E23:.G23]);2));&quot;&quot;;ROUND(AVERAGE([.E23:.G23]);2))" table:style-name="ce37"/>
          <table:table-cell office:value-type="string" office:string-value="" table:formula="of:=IF(ISERROR(MEDIAN([.E23:.G23]));&quot;&quot;;MEDIAN([.E23:.G23]))" table:style-name="ce37"/>
          <table:table-cell office:value-type="string" office:string-value="" table:formula="of:=IF(ISERROR(STDEV([.E23:.G23]));&quot;&quot;;STDEV([.E23:.G23]))" table:style-name="ce38"/>
          <table:table-cell office:value-type="string" office:string-value="" table:formula="of:=IF(ISERROR([.S23]/[.Q23]);&quot;&quot;;[.S23]/[.Q23])" table:style-name="ce39"/>
          <table:table-cell table:style-name="ce19"/>
          <table:table-cell office:value-type="string" office:string-value="" table:formula="of:=IF(ISERROR(MEDIAN([.E23:.G23]));&quot;&quot;;MEDIAN([.E23:.G23]))" table:style-name="ce40"/>
          <table:table-cell office:value-type="string" office:string-value="" table:formula="of:=IF(ISERROR(STDEV([.E23:.G23]));&quot;&quot;;STDEV([.E23:.G23]))" table:style-name="ce41"/>
          <table:table-cell office:value-type="string" office:string-value="" table:formula="of:=IF(ISERROR([.W23]/[.W$65536]);&quot;&quot;;[.W23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24:.G24]);2));&quot;&quot;;ROUND(AVERAGE([.E24:.G24]);2))" table:style-name="ce16"/>
          <table:table-cell office:value-type="float" office:value="0" table:formula="of:=SUM([.E24:.G24])" table:style-name="ce17">
            <text:p>0,00</text:p>
          </table:table-cell>
          <table:table-cell office:value-type="string" office:string-value="" table:formula="of:=IF([.A24]=&quot;&quot;;&quot;&quot;;IF(COUNT([.E24:.G24])=0;&quot;Nenhum preço válido.&quot;;IF(COUNT([.E24:.G24])=1;&quot;Apenas um preço válido.&quot;;IF(COUNT([.E24:.G24])=2;&quot;Apenas dois preços válidos.&quot;;&quot;&quot;))))" table:style-name="ce18"/>
          <table:table-cell table:style-name="ce19"/>
          <table:table-cell office:value-type="float" office:value="0" table:formula="of:=IF(ISERROR(COUNTA([.E24:.G24]));&quot;&quot;;COUNTA([.E24:.G24]))" table:style-name="ce20">
            <text:p>0</text:p>
          </table:table-cell>
          <table:table-cell office:value-type="float" office:value="0" table:formula="of:=IF(ISERROR(COUNT([.E24:.G24]));&quot;&quot;;COUNT([.E24:.G24]))" table:style-name="ce21">
            <text:p>0</text:p>
          </table:table-cell>
          <table:table-cell office:value-type="float" office:value="0" table:formula="of:=IF(ISERROR(MIN([.E24:.G24]));&quot;&quot;;MIN([.E24:.G24]))" table:style-name="ce22">
            <text:p>R$ 0,00</text:p>
          </table:table-cell>
          <table:table-cell office:value-type="float" office:value="0" table:formula="of:=IF(ISERROR(MAX([.E24:.G24]));&quot;&quot;;MAX([.E24:.G24]))" table:style-name="ce22">
            <text:p>R$ 0,00</text:p>
          </table:table-cell>
          <table:table-cell office:value-type="string" office:string-value="" table:formula="of:=IF(ISERROR(ROUND(AVERAGE([.E24:.G24]);2));&quot;&quot;;ROUND(AVERAGE([.E24:.G24]);2))" table:style-name="ce22"/>
          <table:table-cell office:value-type="string" office:string-value="" table:formula="of:=IF(ISERROR(MEDIAN([.E24:.G24]));&quot;&quot;;MEDIAN([.E24:.G24]))" table:style-name="ce22"/>
          <table:table-cell office:value-type="string" office:string-value="" table:formula="of:=IF(ISERROR(STDEV([.E24:.G24]));&quot;&quot;;STDEV([.E24:.G24]))" table:style-name="ce23"/>
          <table:table-cell office:value-type="string" office:string-value="" table:formula="of:=IF(ISERROR([.S24]/[.Q24]);&quot;&quot;;[.S24]/[.Q24])" table:style-name="ce24"/>
          <table:table-cell table:style-name="ce19"/>
          <table:table-cell office:value-type="string" office:string-value="" table:formula="of:=IF(ISERROR(MEDIAN([.E24:.G24]));&quot;&quot;;MEDIAN([.E24:.G24]))" table:style-name="ce25"/>
          <table:table-cell office:value-type="string" office:string-value="" table:formula="of:=IF(ISERROR(STDEV([.E24:.G24]));&quot;&quot;;STDEV([.E24:.G24]))" table:style-name="ce26"/>
          <table:table-cell office:value-type="string" office:string-value="" table:formula="of:=IF(ISERROR([.W24]/[.W$65536]);&quot;&quot;;[.W24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25:.G25]);2));&quot;&quot;;ROUND(AVERAGE([.E25:.G25]);2))" table:style-name="ce16"/>
          <table:table-cell office:value-type="float" office:value="0" table:formula="of:=SUM([.E25:.G25])" table:style-name="ce17">
            <text:p>0,00</text:p>
          </table:table-cell>
          <table:table-cell office:value-type="string" office:string-value="" table:formula="of:=IF([.A25]=&quot;&quot;;&quot;&quot;;IF(COUNT([.E25:.G25])=0;&quot;Nenhum preço válido.&quot;;IF(COUNT([.E25:.G25])=1;&quot;Apenas um preço válido.&quot;;IF(COUNT([.E25:.G25])=2;&quot;Apenas dois preços válidos.&quot;;&quot;&quot;))))" table:style-name="ce34"/>
          <table:table-cell table:style-name="ce19"/>
          <table:table-cell office:value-type="float" office:value="0" table:formula="of:=IF(ISERROR(COUNTA([.E25:.G25]));&quot;&quot;;COUNTA([.E25:.G25]))" table:style-name="ce35">
            <text:p>0</text:p>
          </table:table-cell>
          <table:table-cell office:value-type="float" office:value="0" table:formula="of:=IF(ISERROR(COUNT([.E25:.G25]));&quot;&quot;;COUNT([.E25:.G25]))" table:style-name="ce36">
            <text:p>0</text:p>
          </table:table-cell>
          <table:table-cell office:value-type="float" office:value="0" table:formula="of:=IF(ISERROR(MIN([.E25:.G25]));&quot;&quot;;MIN([.E25:.G25]))" table:style-name="ce37">
            <text:p>R$ 0,00</text:p>
          </table:table-cell>
          <table:table-cell office:value-type="float" office:value="0" table:formula="of:=IF(ISERROR(MAX([.E25:.G25]));&quot;&quot;;MAX([.E25:.G25]))" table:style-name="ce37">
            <text:p>R$ 0,00</text:p>
          </table:table-cell>
          <table:table-cell office:value-type="string" office:string-value="" table:formula="of:=IF(ISERROR(ROUND(AVERAGE([.E25:.G25]);2));&quot;&quot;;ROUND(AVERAGE([.E25:.G25]);2))" table:style-name="ce37"/>
          <table:table-cell office:value-type="string" office:string-value="" table:formula="of:=IF(ISERROR(MEDIAN([.E25:.G25]));&quot;&quot;;MEDIAN([.E25:.G25]))" table:style-name="ce37"/>
          <table:table-cell office:value-type="string" office:string-value="" table:formula="of:=IF(ISERROR(STDEV([.E25:.G25]));&quot;&quot;;STDEV([.E25:.G25]))" table:style-name="ce38"/>
          <table:table-cell office:value-type="string" office:string-value="" table:formula="of:=IF(ISERROR([.S25]/[.Q25]);&quot;&quot;;[.S25]/[.Q25])" table:style-name="ce39"/>
          <table:table-cell table:style-name="ce19"/>
          <table:table-cell office:value-type="string" office:string-value="" table:formula="of:=IF(ISERROR(MEDIAN([.E25:.G25]));&quot;&quot;;MEDIAN([.E25:.G25]))" table:style-name="ce40"/>
          <table:table-cell office:value-type="string" office:string-value="" table:formula="of:=IF(ISERROR(STDEV([.E25:.G25]));&quot;&quot;;STDEV([.E25:.G25]))" table:style-name="ce41"/>
          <table:table-cell office:value-type="string" office:string-value="" table:formula="of:=IF(ISERROR([.W25]/[.W$65536]);&quot;&quot;;[.W25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26:.G26]);2));&quot;&quot;;ROUND(AVERAGE([.E26:.G26]);2))" table:style-name="ce16"/>
          <table:table-cell office:value-type="float" office:value="0" table:formula="of:=SUM([.E26:.G26])" table:style-name="ce17">
            <text:p>0,00</text:p>
          </table:table-cell>
          <table:table-cell office:value-type="string" office:string-value="" table:formula="of:=IF([.A26]=&quot;&quot;;&quot;&quot;;IF(COUNT([.E26:.G26])=0;&quot;Nenhum preço válido.&quot;;IF(COUNT([.E26:.G26])=1;&quot;Apenas um preço válido.&quot;;IF(COUNT([.E26:.G26])=2;&quot;Apenas dois preços válidos.&quot;;&quot;&quot;))))" table:style-name="ce18"/>
          <table:table-cell table:style-name="ce19"/>
          <table:table-cell office:value-type="float" office:value="0" table:formula="of:=IF(ISERROR(COUNTA([.E26:.G26]));&quot;&quot;;COUNTA([.E26:.G26]))" table:style-name="ce20">
            <text:p>0</text:p>
          </table:table-cell>
          <table:table-cell office:value-type="float" office:value="0" table:formula="of:=IF(ISERROR(COUNT([.E26:.G26]));&quot;&quot;;COUNT([.E26:.G26]))" table:style-name="ce21">
            <text:p>0</text:p>
          </table:table-cell>
          <table:table-cell office:value-type="float" office:value="0" table:formula="of:=IF(ISERROR(MIN([.E26:.G26]));&quot;&quot;;MIN([.E26:.G26]))" table:style-name="ce22">
            <text:p>R$ 0,00</text:p>
          </table:table-cell>
          <table:table-cell office:value-type="float" office:value="0" table:formula="of:=IF(ISERROR(MAX([.E26:.G26]));&quot;&quot;;MAX([.E26:.G26]))" table:style-name="ce22">
            <text:p>R$ 0,00</text:p>
          </table:table-cell>
          <table:table-cell office:value-type="string" office:string-value="" table:formula="of:=IF(ISERROR(ROUND(AVERAGE([.E26:.G26]);2));&quot;&quot;;ROUND(AVERAGE([.E26:.G26]);2))" table:style-name="ce22"/>
          <table:table-cell office:value-type="string" office:string-value="" table:formula="of:=IF(ISERROR(MEDIAN([.E26:.G26]));&quot;&quot;;MEDIAN([.E26:.G26]))" table:style-name="ce22"/>
          <table:table-cell office:value-type="string" office:string-value="" table:formula="of:=IF(ISERROR(STDEV([.E26:.G26]));&quot;&quot;;STDEV([.E26:.G26]))" table:style-name="ce23"/>
          <table:table-cell office:value-type="string" office:string-value="" table:formula="of:=IF(ISERROR([.S26]/[.Q26]);&quot;&quot;;[.S26]/[.Q26])" table:style-name="ce24"/>
          <table:table-cell table:style-name="ce19"/>
          <table:table-cell office:value-type="string" office:string-value="" table:formula="of:=IF(ISERROR(MEDIAN([.E26:.G26]));&quot;&quot;;MEDIAN([.E26:.G26]))" table:style-name="ce25"/>
          <table:table-cell office:value-type="string" office:string-value="" table:formula="of:=IF(ISERROR(STDEV([.E26:.G26]));&quot;&quot;;STDEV([.E26:.G26]))" table:style-name="ce26"/>
          <table:table-cell office:value-type="string" office:string-value="" table:formula="of:=IF(ISERROR([.W26]/[.W$65536]);&quot;&quot;;[.W26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27:.G27]);2));&quot;&quot;;ROUND(AVERAGE([.E27:.G27]);2))" table:style-name="ce16"/>
          <table:table-cell office:value-type="float" office:value="0" table:formula="of:=SUM([.E27:.G27])" table:style-name="ce17">
            <text:p>0,00</text:p>
          </table:table-cell>
          <table:table-cell office:value-type="string" office:string-value="" table:formula="of:=IF([.A27]=&quot;&quot;;&quot;&quot;;IF(COUNT([.E27:.G27])=0;&quot;Nenhum preço válido.&quot;;IF(COUNT([.E27:.G27])=1;&quot;Apenas um preço válido.&quot;;IF(COUNT([.E27:.G27])=2;&quot;Apenas dois preços válidos.&quot;;&quot;&quot;))))" table:style-name="ce34"/>
          <table:table-cell table:style-name="ce19"/>
          <table:table-cell office:value-type="float" office:value="0" table:formula="of:=IF(ISERROR(COUNTA([.E27:.G27]));&quot;&quot;;COUNTA([.E27:.G27]))" table:style-name="ce35">
            <text:p>0</text:p>
          </table:table-cell>
          <table:table-cell office:value-type="float" office:value="0" table:formula="of:=IF(ISERROR(COUNT([.E27:.G27]));&quot;&quot;;COUNT([.E27:.G27]))" table:style-name="ce36">
            <text:p>0</text:p>
          </table:table-cell>
          <table:table-cell office:value-type="float" office:value="0" table:formula="of:=IF(ISERROR(MIN([.E27:.G27]));&quot;&quot;;MIN([.E27:.G27]))" table:style-name="ce37">
            <text:p>R$ 0,00</text:p>
          </table:table-cell>
          <table:table-cell office:value-type="float" office:value="0" table:formula="of:=IF(ISERROR(MAX([.E27:.G27]));&quot;&quot;;MAX([.E27:.G27]))" table:style-name="ce37">
            <text:p>R$ 0,00</text:p>
          </table:table-cell>
          <table:table-cell office:value-type="string" office:string-value="" table:formula="of:=IF(ISERROR(ROUND(AVERAGE([.E27:.G27]);2));&quot;&quot;;ROUND(AVERAGE([.E27:.G27]);2))" table:style-name="ce37"/>
          <table:table-cell office:value-type="string" office:string-value="" table:formula="of:=IF(ISERROR(MEDIAN([.E27:.G27]));&quot;&quot;;MEDIAN([.E27:.G27]))" table:style-name="ce37"/>
          <table:table-cell office:value-type="string" office:string-value="" table:formula="of:=IF(ISERROR(STDEV([.E27:.G27]));&quot;&quot;;STDEV([.E27:.G27]))" table:style-name="ce38"/>
          <table:table-cell office:value-type="string" office:string-value="" table:formula="of:=IF(ISERROR([.S27]/[.Q27]);&quot;&quot;;[.S27]/[.Q27])" table:style-name="ce39"/>
          <table:table-cell table:style-name="ce19"/>
          <table:table-cell office:value-type="string" office:string-value="" table:formula="of:=IF(ISERROR(MEDIAN([.E27:.G27]));&quot;&quot;;MEDIAN([.E27:.G27]))" table:style-name="ce40"/>
          <table:table-cell office:value-type="string" office:string-value="" table:formula="of:=IF(ISERROR(STDEV([.E27:.G27]));&quot;&quot;;STDEV([.E27:.G27]))" table:style-name="ce41"/>
          <table:table-cell office:value-type="string" office:string-value="" table:formula="of:=IF(ISERROR([.W27]/[.W$65536]);&quot;&quot;;[.W2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28:.G28]);2));&quot;&quot;;ROUND(AVERAGE([.E28:.G28]);2))" table:style-name="ce16"/>
          <table:table-cell office:value-type="float" office:value="0" table:formula="of:=SUM([.E28:.G28])" table:style-name="ce17">
            <text:p>0,00</text:p>
          </table:table-cell>
          <table:table-cell office:value-type="string" office:string-value="" table:formula="of:=IF([.A28]=&quot;&quot;;&quot;&quot;;IF(COUNT([.E28:.G28])=0;&quot;Nenhum preço válido.&quot;;IF(COUNT([.E28:.G28])=1;&quot;Apenas um preço válido.&quot;;IF(COUNT([.E28:.G28])=2;&quot;Apenas dois preços válidos.&quot;;&quot;&quot;))))" table:style-name="ce18"/>
          <table:table-cell table:style-name="ce19"/>
          <table:table-cell office:value-type="float" office:value="0" table:formula="of:=IF(ISERROR(COUNTA([.E28:.G28]));&quot;&quot;;COUNTA([.E28:.G28]))" table:style-name="ce20">
            <text:p>0</text:p>
          </table:table-cell>
          <table:table-cell office:value-type="float" office:value="0" table:formula="of:=IF(ISERROR(COUNT([.E28:.G28]));&quot;&quot;;COUNT([.E28:.G28]))" table:style-name="ce21">
            <text:p>0</text:p>
          </table:table-cell>
          <table:table-cell office:value-type="float" office:value="0" table:formula="of:=IF(ISERROR(MIN([.E28:.G28]));&quot;&quot;;MIN([.E28:.G28]))" table:style-name="ce22">
            <text:p>R$ 0,00</text:p>
          </table:table-cell>
          <table:table-cell office:value-type="float" office:value="0" table:formula="of:=IF(ISERROR(MAX([.E28:.G28]));&quot;&quot;;MAX([.E28:.G28]))" table:style-name="ce22">
            <text:p>R$ 0,00</text:p>
          </table:table-cell>
          <table:table-cell office:value-type="string" office:string-value="" table:formula="of:=IF(ISERROR(ROUND(AVERAGE([.E28:.G28]);2));&quot;&quot;;ROUND(AVERAGE([.E28:.G28]);2))" table:style-name="ce22"/>
          <table:table-cell office:value-type="string" office:string-value="" table:formula="of:=IF(ISERROR(MEDIAN([.E28:.G28]));&quot;&quot;;MEDIAN([.E28:.G28]))" table:style-name="ce22"/>
          <table:table-cell office:value-type="string" office:string-value="" table:formula="of:=IF(ISERROR(STDEV([.E28:.G28]));&quot;&quot;;STDEV([.E28:.G28]))" table:style-name="ce23"/>
          <table:table-cell office:value-type="string" office:string-value="" table:formula="of:=IF(ISERROR([.S28]/[.Q28]);&quot;&quot;;[.S28]/[.Q28])" table:style-name="ce24"/>
          <table:table-cell table:style-name="ce19"/>
          <table:table-cell office:value-type="string" office:string-value="" table:formula="of:=IF(ISERROR(MEDIAN([.E28:.G28]));&quot;&quot;;MEDIAN([.E28:.G28]))" table:style-name="ce25"/>
          <table:table-cell office:value-type="string" office:string-value="" table:formula="of:=IF(ISERROR(STDEV([.E28:.G28]));&quot;&quot;;STDEV([.E28:.G28]))" table:style-name="ce26"/>
          <table:table-cell office:value-type="string" office:string-value="" table:formula="of:=IF(ISERROR([.W28]/[.W$65536]);&quot;&quot;;[.W2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29:.G29]);2));&quot;&quot;;ROUND(AVERAGE([.E29:.G29]);2))" table:style-name="ce16"/>
          <table:table-cell office:value-type="float" office:value="0" table:formula="of:=SUM([.E29:.G29])" table:style-name="ce17">
            <text:p>0,00</text:p>
          </table:table-cell>
          <table:table-cell office:value-type="string" office:string-value="" table:formula="of:=IF([.A29]=&quot;&quot;;&quot;&quot;;IF(COUNT([.E29:.G29])=0;&quot;Nenhum preço válido.&quot;;IF(COUNT([.E29:.G29])=1;&quot;Apenas um preço válido.&quot;;IF(COUNT([.E29:.G29])=2;&quot;Apenas dois preços válidos.&quot;;&quot;&quot;))))" table:style-name="ce34"/>
          <table:table-cell table:style-name="ce19"/>
          <table:table-cell office:value-type="float" office:value="0" table:formula="of:=IF(ISERROR(COUNTA([.E29:.G29]));&quot;&quot;;COUNTA([.E29:.G29]))" table:style-name="ce35">
            <text:p>0</text:p>
          </table:table-cell>
          <table:table-cell office:value-type="float" office:value="0" table:formula="of:=IF(ISERROR(COUNT([.E29:.G29]));&quot;&quot;;COUNT([.E29:.G29]))" table:style-name="ce36">
            <text:p>0</text:p>
          </table:table-cell>
          <table:table-cell office:value-type="float" office:value="0" table:formula="of:=IF(ISERROR(MIN([.E29:.G29]));&quot;&quot;;MIN([.E29:.G29]))" table:style-name="ce37">
            <text:p>R$ 0,00</text:p>
          </table:table-cell>
          <table:table-cell office:value-type="float" office:value="0" table:formula="of:=IF(ISERROR(MAX([.E29:.G29]));&quot;&quot;;MAX([.E29:.G29]))" table:style-name="ce37">
            <text:p>R$ 0,00</text:p>
          </table:table-cell>
          <table:table-cell office:value-type="string" office:string-value="" table:formula="of:=IF(ISERROR(ROUND(AVERAGE([.E29:.G29]);2));&quot;&quot;;ROUND(AVERAGE([.E29:.G29]);2))" table:style-name="ce37"/>
          <table:table-cell office:value-type="string" office:string-value="" table:formula="of:=IF(ISERROR(MEDIAN([.E29:.G29]));&quot;&quot;;MEDIAN([.E29:.G29]))" table:style-name="ce37"/>
          <table:table-cell office:value-type="string" office:string-value="" table:formula="of:=IF(ISERROR(STDEV([.E29:.G29]));&quot;&quot;;STDEV([.E29:.G29]))" table:style-name="ce38"/>
          <table:table-cell office:value-type="string" office:string-value="" table:formula="of:=IF(ISERROR([.S29]/[.Q29]);&quot;&quot;;[.S29]/[.Q29])" table:style-name="ce39"/>
          <table:table-cell table:style-name="ce19"/>
          <table:table-cell office:value-type="string" office:string-value="" table:formula="of:=IF(ISERROR(MEDIAN([.E29:.G29]));&quot;&quot;;MEDIAN([.E29:.G29]))" table:style-name="ce40"/>
          <table:table-cell office:value-type="string" office:string-value="" table:formula="of:=IF(ISERROR(STDEV([.E29:.G29]));&quot;&quot;;STDEV([.E29:.G29]))" table:style-name="ce41"/>
          <table:table-cell office:value-type="string" office:string-value="" table:formula="of:=IF(ISERROR([.W29]/[.W$65536]);&quot;&quot;;[.W2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30:.G30]);2));&quot;&quot;;ROUND(AVERAGE([.E30:.G30]);2))" table:style-name="ce16"/>
          <table:table-cell office:value-type="float" office:value="0" table:formula="of:=SUM([.E30:.G30])" table:style-name="ce17">
            <text:p>0,00</text:p>
          </table:table-cell>
          <table:table-cell office:value-type="string" office:string-value="" table:formula="of:=IF([.A30]=&quot;&quot;;&quot;&quot;;IF(COUNT([.E30:.G30])=0;&quot;Nenhum preço válido.&quot;;IF(COUNT([.E30:.G30])=1;&quot;Apenas um preço válido.&quot;;IF(COUNT([.E30:.G30])=2;&quot;Apenas dois preços válidos.&quot;;&quot;&quot;))))" table:style-name="ce18"/>
          <table:table-cell table:style-name="ce19"/>
          <table:table-cell office:value-type="float" office:value="0" table:formula="of:=IF(ISERROR(COUNTA([.E30:.G30]));&quot;&quot;;COUNTA([.E30:.G30]))" table:style-name="ce20">
            <text:p>0</text:p>
          </table:table-cell>
          <table:table-cell office:value-type="float" office:value="0" table:formula="of:=IF(ISERROR(COUNT([.E30:.G30]));&quot;&quot;;COUNT([.E30:.G30]))" table:style-name="ce21">
            <text:p>0</text:p>
          </table:table-cell>
          <table:table-cell office:value-type="float" office:value="0" table:formula="of:=IF(ISERROR(MIN([.E30:.G30]));&quot;&quot;;MIN([.E30:.G30]))" table:style-name="ce22">
            <text:p>R$ 0,00</text:p>
          </table:table-cell>
          <table:table-cell office:value-type="float" office:value="0" table:formula="of:=IF(ISERROR(MAX([.E30:.G30]));&quot;&quot;;MAX([.E30:.G30]))" table:style-name="ce22">
            <text:p>R$ 0,00</text:p>
          </table:table-cell>
          <table:table-cell office:value-type="string" office:string-value="" table:formula="of:=IF(ISERROR(ROUND(AVERAGE([.E30:.G30]);2));&quot;&quot;;ROUND(AVERAGE([.E30:.G30]);2))" table:style-name="ce22"/>
          <table:table-cell office:value-type="string" office:string-value="" table:formula="of:=IF(ISERROR(MEDIAN([.E30:.G30]));&quot;&quot;;MEDIAN([.E30:.G30]))" table:style-name="ce22"/>
          <table:table-cell office:value-type="string" office:string-value="" table:formula="of:=IF(ISERROR(STDEV([.E30:.G30]));&quot;&quot;;STDEV([.E30:.G30]))" table:style-name="ce23"/>
          <table:table-cell office:value-type="string" office:string-value="" table:formula="of:=IF(ISERROR([.S30]/[.Q30]);&quot;&quot;;[.S30]/[.Q30])" table:style-name="ce24"/>
          <table:table-cell table:style-name="ce19"/>
          <table:table-cell office:value-type="string" office:string-value="" table:formula="of:=IF(ISERROR(MEDIAN([.E30:.G30]));&quot;&quot;;MEDIAN([.E30:.G30]))" table:style-name="ce25"/>
          <table:table-cell office:value-type="string" office:string-value="" table:formula="of:=IF(ISERROR(STDEV([.E30:.G30]));&quot;&quot;;STDEV([.E30:.G30]))" table:style-name="ce26"/>
          <table:table-cell office:value-type="string" office:string-value="" table:formula="of:=IF(ISERROR([.W30]/[.W$65536]);&quot;&quot;;[.W3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31:.G31]);2));&quot;&quot;;ROUND(AVERAGE([.E31:.G31]);2))" table:style-name="ce16"/>
          <table:table-cell office:value-type="float" office:value="0" table:formula="of:=SUM([.E31:.G31])" table:style-name="ce17">
            <text:p>0,00</text:p>
          </table:table-cell>
          <table:table-cell office:value-type="string" office:string-value="" table:formula="of:=IF([.A31]=&quot;&quot;;&quot;&quot;;IF(COUNT([.E31:.G31])=0;&quot;Nenhum preço válido.&quot;;IF(COUNT([.E31:.G31])=1;&quot;Apenas um preço válido.&quot;;IF(COUNT([.E31:.G31])=2;&quot;Apenas dois preços válidos.&quot;;&quot;&quot;))))" table:style-name="ce34"/>
          <table:table-cell table:style-name="ce19"/>
          <table:table-cell office:value-type="float" office:value="0" table:formula="of:=IF(ISERROR(COUNTA([.E31:.G31]));&quot;&quot;;COUNTA([.E31:.G31]))" table:style-name="ce35">
            <text:p>0</text:p>
          </table:table-cell>
          <table:table-cell office:value-type="float" office:value="0" table:formula="of:=IF(ISERROR(COUNT([.E31:.G31]));&quot;&quot;;COUNT([.E31:.G31]))" table:style-name="ce36">
            <text:p>0</text:p>
          </table:table-cell>
          <table:table-cell office:value-type="float" office:value="0" table:formula="of:=IF(ISERROR(MIN([.E31:.G31]));&quot;&quot;;MIN([.E31:.G31]))" table:style-name="ce37">
            <text:p>R$ 0,00</text:p>
          </table:table-cell>
          <table:table-cell office:value-type="float" office:value="0" table:formula="of:=IF(ISERROR(MAX([.E31:.G31]));&quot;&quot;;MAX([.E31:.G31]))" table:style-name="ce37">
            <text:p>R$ 0,00</text:p>
          </table:table-cell>
          <table:table-cell office:value-type="string" office:string-value="" table:formula="of:=IF(ISERROR(ROUND(AVERAGE([.E31:.G31]);2));&quot;&quot;;ROUND(AVERAGE([.E31:.G31]);2))" table:style-name="ce37"/>
          <table:table-cell office:value-type="string" office:string-value="" table:formula="of:=IF(ISERROR(MEDIAN([.E31:.G31]));&quot;&quot;;MEDIAN([.E31:.G31]))" table:style-name="ce37"/>
          <table:table-cell office:value-type="string" office:string-value="" table:formula="of:=IF(ISERROR(STDEV([.E31:.G31]));&quot;&quot;;STDEV([.E31:.G31]))" table:style-name="ce38"/>
          <table:table-cell office:value-type="string" office:string-value="" table:formula="of:=IF(ISERROR([.S31]/[.Q31]);&quot;&quot;;[.S31]/[.Q31])" table:style-name="ce39"/>
          <table:table-cell table:style-name="ce19"/>
          <table:table-cell office:value-type="string" office:string-value="" table:formula="of:=IF(ISERROR(MEDIAN([.E31:.G31]));&quot;&quot;;MEDIAN([.E31:.G31]))" table:style-name="ce40"/>
          <table:table-cell office:value-type="string" office:string-value="" table:formula="of:=IF(ISERROR(STDEV([.E31:.G31]));&quot;&quot;;STDEV([.E31:.G31]))" table:style-name="ce41"/>
          <table:table-cell office:value-type="string" office:string-value="" table:formula="of:=IF(ISERROR([.W31]/[.W$65536]);&quot;&quot;;[.W3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32:.G32]);2));&quot;&quot;;ROUND(AVERAGE([.E32:.G32]);2))" table:style-name="ce16"/>
          <table:table-cell office:value-type="float" office:value="0" table:formula="of:=SUM([.E32:.G32])" table:style-name="ce17">
            <text:p>0,00</text:p>
          </table:table-cell>
          <table:table-cell office:value-type="string" office:string-value="" table:formula="of:=IF([.A32]=&quot;&quot;;&quot;&quot;;IF(COUNT([.E32:.G32])=0;&quot;Nenhum preço válido.&quot;;IF(COUNT([.E32:.G32])=1;&quot;Apenas um preço válido.&quot;;IF(COUNT([.E32:.G32])=2;&quot;Apenas dois preços válidos.&quot;;&quot;&quot;))))" table:style-name="ce18"/>
          <table:table-cell table:style-name="ce19"/>
          <table:table-cell office:value-type="float" office:value="0" table:formula="of:=IF(ISERROR(COUNTA([.E32:.G32]));&quot;&quot;;COUNTA([.E32:.G32]))" table:style-name="ce20">
            <text:p>0</text:p>
          </table:table-cell>
          <table:table-cell office:value-type="float" office:value="0" table:formula="of:=IF(ISERROR(COUNT([.E32:.G32]));&quot;&quot;;COUNT([.E32:.G32]))" table:style-name="ce21">
            <text:p>0</text:p>
          </table:table-cell>
          <table:table-cell office:value-type="float" office:value="0" table:formula="of:=IF(ISERROR(MIN([.E32:.G32]));&quot;&quot;;MIN([.E32:.G32]))" table:style-name="ce22">
            <text:p>R$ 0,00</text:p>
          </table:table-cell>
          <table:table-cell office:value-type="float" office:value="0" table:formula="of:=IF(ISERROR(MAX([.E32:.G32]));&quot;&quot;;MAX([.E32:.G32]))" table:style-name="ce22">
            <text:p>R$ 0,00</text:p>
          </table:table-cell>
          <table:table-cell office:value-type="string" office:string-value="" table:formula="of:=IF(ISERROR(ROUND(AVERAGE([.E32:.G32]);2));&quot;&quot;;ROUND(AVERAGE([.E32:.G32]);2))" table:style-name="ce22"/>
          <table:table-cell office:value-type="string" office:string-value="" table:formula="of:=IF(ISERROR(MEDIAN([.E32:.G32]));&quot;&quot;;MEDIAN([.E32:.G32]))" table:style-name="ce22"/>
          <table:table-cell office:value-type="string" office:string-value="" table:formula="of:=IF(ISERROR(STDEV([.E32:.G32]));&quot;&quot;;STDEV([.E32:.G32]))" table:style-name="ce23"/>
          <table:table-cell office:value-type="string" office:string-value="" table:formula="of:=IF(ISERROR([.S32]/[.Q32]);&quot;&quot;;[.S32]/[.Q32])" table:style-name="ce24"/>
          <table:table-cell table:style-name="ce19"/>
          <table:table-cell office:value-type="string" office:string-value="" table:formula="of:=IF(ISERROR(MEDIAN([.E32:.G32]));&quot;&quot;;MEDIAN([.E32:.G32]))" table:style-name="ce25"/>
          <table:table-cell office:value-type="string" office:string-value="" table:formula="of:=IF(ISERROR(STDEV([.E32:.G32]));&quot;&quot;;STDEV([.E32:.G32]))" table:style-name="ce26"/>
          <table:table-cell office:value-type="string" office:string-value="" table:formula="of:=IF(ISERROR([.W32]/[.W$65536]);&quot;&quot;;[.W32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33:.G33]);2));&quot;&quot;;ROUND(AVERAGE([.E33:.G33]);2))" table:style-name="ce16"/>
          <table:table-cell office:value-type="float" office:value="0" table:formula="of:=SUM([.E33:.G33])" table:style-name="ce17">
            <text:p>0,00</text:p>
          </table:table-cell>
          <table:table-cell office:value-type="string" office:string-value="" table:formula="of:=IF([.A33]=&quot;&quot;;&quot;&quot;;IF(COUNT([.E33:.G33])=0;&quot;Nenhum preço válido.&quot;;IF(COUNT([.E33:.G33])=1;&quot;Apenas um preço válido.&quot;;IF(COUNT([.E33:.G33])=2;&quot;Apenas dois preços válidos.&quot;;&quot;&quot;))))" table:style-name="ce34"/>
          <table:table-cell table:style-name="ce19"/>
          <table:table-cell office:value-type="float" office:value="0" table:formula="of:=IF(ISERROR(COUNTA([.E33:.G33]));&quot;&quot;;COUNTA([.E33:.G33]))" table:style-name="ce35">
            <text:p>0</text:p>
          </table:table-cell>
          <table:table-cell office:value-type="float" office:value="0" table:formula="of:=IF(ISERROR(COUNT([.E33:.G33]));&quot;&quot;;COUNT([.E33:.G33]))" table:style-name="ce36">
            <text:p>0</text:p>
          </table:table-cell>
          <table:table-cell office:value-type="float" office:value="0" table:formula="of:=IF(ISERROR(MIN([.E33:.G33]));&quot;&quot;;MIN([.E33:.G33]))" table:style-name="ce37">
            <text:p>R$ 0,00</text:p>
          </table:table-cell>
          <table:table-cell office:value-type="float" office:value="0" table:formula="of:=IF(ISERROR(MAX([.E33:.G33]));&quot;&quot;;MAX([.E33:.G33]))" table:style-name="ce37">
            <text:p>R$ 0,00</text:p>
          </table:table-cell>
          <table:table-cell office:value-type="string" office:string-value="" table:formula="of:=IF(ISERROR(ROUND(AVERAGE([.E33:.G33]);2));&quot;&quot;;ROUND(AVERAGE([.E33:.G33]);2))" table:style-name="ce37"/>
          <table:table-cell office:value-type="string" office:string-value="" table:formula="of:=IF(ISERROR(MEDIAN([.E33:.G33]));&quot;&quot;;MEDIAN([.E33:.G33]))" table:style-name="ce37"/>
          <table:table-cell office:value-type="string" office:string-value="" table:formula="of:=IF(ISERROR(STDEV([.E33:.G33]));&quot;&quot;;STDEV([.E33:.G33]))" table:style-name="ce38"/>
          <table:table-cell office:value-type="string" office:string-value="" table:formula="of:=IF(ISERROR([.S33]/[.Q33]);&quot;&quot;;[.S33]/[.Q33])" table:style-name="ce39"/>
          <table:table-cell table:style-name="ce19"/>
          <table:table-cell office:value-type="string" office:string-value="" table:formula="of:=IF(ISERROR(MEDIAN([.E33:.G33]));&quot;&quot;;MEDIAN([.E33:.G33]))" table:style-name="ce40"/>
          <table:table-cell office:value-type="string" office:string-value="" table:formula="of:=IF(ISERROR(STDEV([.E33:.G33]));&quot;&quot;;STDEV([.E33:.G33]))" table:style-name="ce41"/>
          <table:table-cell office:value-type="string" office:string-value="" table:formula="of:=IF(ISERROR([.W33]/[.W$65536]);&quot;&quot;;[.W33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34:.G34]);2));&quot;&quot;;ROUND(AVERAGE([.E34:.G34]);2))" table:style-name="ce16"/>
          <table:table-cell office:value-type="float" office:value="0" table:formula="of:=SUM([.E34:.G34])" table:style-name="ce17">
            <text:p>0,00</text:p>
          </table:table-cell>
          <table:table-cell office:value-type="string" office:string-value="" table:formula="of:=IF([.A34]=&quot;&quot;;&quot;&quot;;IF(COUNT([.E34:.G34])=0;&quot;Nenhum preço válido.&quot;;IF(COUNT([.E34:.G34])=1;&quot;Apenas um preço válido.&quot;;IF(COUNT([.E34:.G34])=2;&quot;Apenas dois preços válidos.&quot;;&quot;&quot;))))" table:style-name="ce18"/>
          <table:table-cell table:style-name="ce19"/>
          <table:table-cell office:value-type="float" office:value="0" table:formula="of:=IF(ISERROR(COUNTA([.E34:.G34]));&quot;&quot;;COUNTA([.E34:.G34]))" table:style-name="ce20">
            <text:p>0</text:p>
          </table:table-cell>
          <table:table-cell office:value-type="float" office:value="0" table:formula="of:=IF(ISERROR(COUNT([.E34:.G34]));&quot;&quot;;COUNT([.E34:.G34]))" table:style-name="ce21">
            <text:p>0</text:p>
          </table:table-cell>
          <table:table-cell office:value-type="float" office:value="0" table:formula="of:=IF(ISERROR(MIN([.E34:.G34]));&quot;&quot;;MIN([.E34:.G34]))" table:style-name="ce22">
            <text:p>R$ 0,00</text:p>
          </table:table-cell>
          <table:table-cell office:value-type="float" office:value="0" table:formula="of:=IF(ISERROR(MAX([.E34:.G34]));&quot;&quot;;MAX([.E34:.G34]))" table:style-name="ce22">
            <text:p>R$ 0,00</text:p>
          </table:table-cell>
          <table:table-cell office:value-type="string" office:string-value="" table:formula="of:=IF(ISERROR(ROUND(AVERAGE([.E34:.G34]);2));&quot;&quot;;ROUND(AVERAGE([.E34:.G34]);2))" table:style-name="ce22"/>
          <table:table-cell office:value-type="string" office:string-value="" table:formula="of:=IF(ISERROR(MEDIAN([.E34:.G34]));&quot;&quot;;MEDIAN([.E34:.G34]))" table:style-name="ce22"/>
          <table:table-cell office:value-type="string" office:string-value="" table:formula="of:=IF(ISERROR(STDEV([.E34:.G34]));&quot;&quot;;STDEV([.E34:.G34]))" table:style-name="ce23"/>
          <table:table-cell office:value-type="string" office:string-value="" table:formula="of:=IF(ISERROR([.S34]/[.Q34]);&quot;&quot;;[.S34]/[.Q34])" table:style-name="ce24"/>
          <table:table-cell table:style-name="ce19"/>
          <table:table-cell office:value-type="string" office:string-value="" table:formula="of:=IF(ISERROR(MEDIAN([.E34:.G34]));&quot;&quot;;MEDIAN([.E34:.G34]))" table:style-name="ce25"/>
          <table:table-cell office:value-type="string" office:string-value="" table:formula="of:=IF(ISERROR(STDEV([.E34:.G34]));&quot;&quot;;STDEV([.E34:.G34]))" table:style-name="ce26"/>
          <table:table-cell office:value-type="string" office:string-value="" table:formula="of:=IF(ISERROR([.W34]/[.W$65536]);&quot;&quot;;[.W34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35:.G35]);2));&quot;&quot;;ROUND(AVERAGE([.E35:.G35]);2))" table:style-name="ce16"/>
          <table:table-cell office:value-type="float" office:value="0" table:formula="of:=SUM([.E35:.G35])" table:style-name="ce17">
            <text:p>0,00</text:p>
          </table:table-cell>
          <table:table-cell office:value-type="string" office:string-value="" table:formula="of:=IF([.A35]=&quot;&quot;;&quot;&quot;;IF(COUNT([.E35:.G35])=0;&quot;Nenhum preço válido.&quot;;IF(COUNT([.E35:.G35])=1;&quot;Apenas um preço válido.&quot;;IF(COUNT([.E35:.G35])=2;&quot;Apenas dois preços válidos.&quot;;&quot;&quot;))))" table:style-name="ce34"/>
          <table:table-cell table:style-name="ce19"/>
          <table:table-cell office:value-type="float" office:value="0" table:formula="of:=IF(ISERROR(COUNTA([.E35:.G35]));&quot;&quot;;COUNTA([.E35:.G35]))" table:style-name="ce35">
            <text:p>0</text:p>
          </table:table-cell>
          <table:table-cell office:value-type="float" office:value="0" table:formula="of:=IF(ISERROR(COUNT([.E35:.G35]));&quot;&quot;;COUNT([.E35:.G35]))" table:style-name="ce36">
            <text:p>0</text:p>
          </table:table-cell>
          <table:table-cell office:value-type="float" office:value="0" table:formula="of:=IF(ISERROR(MIN([.E35:.G35]));&quot;&quot;;MIN([.E35:.G35]))" table:style-name="ce37">
            <text:p>R$ 0,00</text:p>
          </table:table-cell>
          <table:table-cell office:value-type="float" office:value="0" table:formula="of:=IF(ISERROR(MAX([.E35:.G35]));&quot;&quot;;MAX([.E35:.G35]))" table:style-name="ce37">
            <text:p>R$ 0,00</text:p>
          </table:table-cell>
          <table:table-cell office:value-type="string" office:string-value="" table:formula="of:=IF(ISERROR(ROUND(AVERAGE([.E35:.G35]);2));&quot;&quot;;ROUND(AVERAGE([.E35:.G35]);2))" table:style-name="ce37"/>
          <table:table-cell office:value-type="string" office:string-value="" table:formula="of:=IF(ISERROR(MEDIAN([.E35:.G35]));&quot;&quot;;MEDIAN([.E35:.G35]))" table:style-name="ce37"/>
          <table:table-cell office:value-type="string" office:string-value="" table:formula="of:=IF(ISERROR(STDEV([.E35:.G35]));&quot;&quot;;STDEV([.E35:.G35]))" table:style-name="ce38"/>
          <table:table-cell office:value-type="string" office:string-value="" table:formula="of:=IF(ISERROR([.S35]/[.Q35]);&quot;&quot;;[.S35]/[.Q35])" table:style-name="ce39"/>
          <table:table-cell table:style-name="ce19"/>
          <table:table-cell office:value-type="string" office:string-value="" table:formula="of:=IF(ISERROR(MEDIAN([.E35:.G35]));&quot;&quot;;MEDIAN([.E35:.G35]))" table:style-name="ce40"/>
          <table:table-cell office:value-type="string" office:string-value="" table:formula="of:=IF(ISERROR(STDEV([.E35:.G35]));&quot;&quot;;STDEV([.E35:.G35]))" table:style-name="ce41"/>
          <table:table-cell office:value-type="string" office:string-value="" table:formula="of:=IF(ISERROR([.W35]/[.W$65536]);&quot;&quot;;[.W35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36:.G36]);2));&quot;&quot;;ROUND(AVERAGE([.E36:.G36]);2))" table:style-name="ce16"/>
          <table:table-cell office:value-type="float" office:value="0" table:formula="of:=SUM([.E36:.G36])" table:style-name="ce17">
            <text:p>0,00</text:p>
          </table:table-cell>
          <table:table-cell office:value-type="string" office:string-value="" table:formula="of:=IF([.A36]=&quot;&quot;;&quot;&quot;;IF(COUNT([.E36:.G36])=0;&quot;Nenhum preço válido.&quot;;IF(COUNT([.E36:.G36])=1;&quot;Apenas um preço válido.&quot;;IF(COUNT([.E36:.G36])=2;&quot;Apenas dois preços válidos.&quot;;&quot;&quot;))))" table:style-name="ce18"/>
          <table:table-cell table:style-name="ce19"/>
          <table:table-cell office:value-type="float" office:value="0" table:formula="of:=IF(ISERROR(COUNTA([.E36:.G36]));&quot;&quot;;COUNTA([.E36:.G36]))" table:style-name="ce20">
            <text:p>0</text:p>
          </table:table-cell>
          <table:table-cell office:value-type="float" office:value="0" table:formula="of:=IF(ISERROR(COUNT([.E36:.G36]));&quot;&quot;;COUNT([.E36:.G36]))" table:style-name="ce21">
            <text:p>0</text:p>
          </table:table-cell>
          <table:table-cell office:value-type="float" office:value="0" table:formula="of:=IF(ISERROR(MIN([.E36:.G36]));&quot;&quot;;MIN([.E36:.G36]))" table:style-name="ce22">
            <text:p>R$ 0,00</text:p>
          </table:table-cell>
          <table:table-cell office:value-type="float" office:value="0" table:formula="of:=IF(ISERROR(MAX([.E36:.G36]));&quot;&quot;;MAX([.E36:.G36]))" table:style-name="ce22">
            <text:p>R$ 0,00</text:p>
          </table:table-cell>
          <table:table-cell office:value-type="string" office:string-value="" table:formula="of:=IF(ISERROR(ROUND(AVERAGE([.E36:.G36]);2));&quot;&quot;;ROUND(AVERAGE([.E36:.G36]);2))" table:style-name="ce22"/>
          <table:table-cell office:value-type="string" office:string-value="" table:formula="of:=IF(ISERROR(MEDIAN([.E36:.G36]));&quot;&quot;;MEDIAN([.E36:.G36]))" table:style-name="ce22"/>
          <table:table-cell office:value-type="string" office:string-value="" table:formula="of:=IF(ISERROR(STDEV([.E36:.G36]));&quot;&quot;;STDEV([.E36:.G36]))" table:style-name="ce23"/>
          <table:table-cell office:value-type="string" office:string-value="" table:formula="of:=IF(ISERROR([.S36]/[.Q36]);&quot;&quot;;[.S36]/[.Q36])" table:style-name="ce24"/>
          <table:table-cell table:style-name="ce19"/>
          <table:table-cell office:value-type="string" office:string-value="" table:formula="of:=IF(ISERROR(MEDIAN([.E36:.G36]));&quot;&quot;;MEDIAN([.E36:.G36]))" table:style-name="ce25"/>
          <table:table-cell office:value-type="string" office:string-value="" table:formula="of:=IF(ISERROR(STDEV([.E36:.G36]));&quot;&quot;;STDEV([.E36:.G36]))" table:style-name="ce26"/>
          <table:table-cell office:value-type="string" office:string-value="" table:formula="of:=IF(ISERROR([.W36]/[.W$65536]);&quot;&quot;;[.W36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37:.G37]);2));&quot;&quot;;ROUND(AVERAGE([.E37:.G37]);2))" table:style-name="ce16"/>
          <table:table-cell office:value-type="float" office:value="0" table:formula="of:=SUM([.E37:.G37])" table:style-name="ce17">
            <text:p>0,00</text:p>
          </table:table-cell>
          <table:table-cell office:value-type="string" office:string-value="" table:formula="of:=IF([.A37]=&quot;&quot;;&quot;&quot;;IF(COUNT([.E37:.G37])=0;&quot;Nenhum preço válido.&quot;;IF(COUNT([.E37:.G37])=1;&quot;Apenas um preço válido.&quot;;IF(COUNT([.E37:.G37])=2;&quot;Apenas dois preços válidos.&quot;;&quot;&quot;))))" table:style-name="ce34"/>
          <table:table-cell table:style-name="ce19"/>
          <table:table-cell office:value-type="float" office:value="0" table:formula="of:=IF(ISERROR(COUNTA([.E37:.G37]));&quot;&quot;;COUNTA([.E37:.G37]))" table:style-name="ce35">
            <text:p>0</text:p>
          </table:table-cell>
          <table:table-cell office:value-type="float" office:value="0" table:formula="of:=IF(ISERROR(COUNT([.E37:.G37]));&quot;&quot;;COUNT([.E37:.G37]))" table:style-name="ce36">
            <text:p>0</text:p>
          </table:table-cell>
          <table:table-cell office:value-type="float" office:value="0" table:formula="of:=IF(ISERROR(MIN([.E37:.G37]));&quot;&quot;;MIN([.E37:.G37]))" table:style-name="ce37">
            <text:p>R$ 0,00</text:p>
          </table:table-cell>
          <table:table-cell office:value-type="float" office:value="0" table:formula="of:=IF(ISERROR(MAX([.E37:.G37]));&quot;&quot;;MAX([.E37:.G37]))" table:style-name="ce37">
            <text:p>R$ 0,00</text:p>
          </table:table-cell>
          <table:table-cell office:value-type="string" office:string-value="" table:formula="of:=IF(ISERROR(ROUND(AVERAGE([.E37:.G37]);2));&quot;&quot;;ROUND(AVERAGE([.E37:.G37]);2))" table:style-name="ce37"/>
          <table:table-cell office:value-type="string" office:string-value="" table:formula="of:=IF(ISERROR(MEDIAN([.E37:.G37]));&quot;&quot;;MEDIAN([.E37:.G37]))" table:style-name="ce37"/>
          <table:table-cell office:value-type="string" office:string-value="" table:formula="of:=IF(ISERROR(STDEV([.E37:.G37]));&quot;&quot;;STDEV([.E37:.G37]))" table:style-name="ce38"/>
          <table:table-cell office:value-type="string" office:string-value="" table:formula="of:=IF(ISERROR([.S37]/[.Q37]);&quot;&quot;;[.S37]/[.Q37])" table:style-name="ce39"/>
          <table:table-cell table:style-name="ce19"/>
          <table:table-cell office:value-type="string" office:string-value="" table:formula="of:=IF(ISERROR(MEDIAN([.E37:.G37]));&quot;&quot;;MEDIAN([.E37:.G37]))" table:style-name="ce40"/>
          <table:table-cell office:value-type="string" office:string-value="" table:formula="of:=IF(ISERROR(STDEV([.E37:.G37]));&quot;&quot;;STDEV([.E37:.G37]))" table:style-name="ce41"/>
          <table:table-cell office:value-type="string" office:string-value="" table:formula="of:=IF(ISERROR([.W37]/[.W$65536]);&quot;&quot;;[.W3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38:.G38]);2));&quot;&quot;;ROUND(AVERAGE([.E38:.G38]);2))" table:style-name="ce16"/>
          <table:table-cell office:value-type="float" office:value="0" table:formula="of:=SUM([.E38:.G38])" table:style-name="ce17">
            <text:p>0,00</text:p>
          </table:table-cell>
          <table:table-cell office:value-type="string" office:string-value="" table:formula="of:=IF([.A38]=&quot;&quot;;&quot;&quot;;IF(COUNT([.E38:.G38])=0;&quot;Nenhum preço válido.&quot;;IF(COUNT([.E38:.G38])=1;&quot;Apenas um preço válido.&quot;;IF(COUNT([.E38:.G38])=2;&quot;Apenas dois preços válidos.&quot;;&quot;&quot;))))" table:style-name="ce18"/>
          <table:table-cell table:style-name="ce19"/>
          <table:table-cell office:value-type="float" office:value="0" table:formula="of:=IF(ISERROR(COUNTA([.E38:.G38]));&quot;&quot;;COUNTA([.E38:.G38]))" table:style-name="ce20">
            <text:p>0</text:p>
          </table:table-cell>
          <table:table-cell office:value-type="float" office:value="0" table:formula="of:=IF(ISERROR(COUNT([.E38:.G38]));&quot;&quot;;COUNT([.E38:.G38]))" table:style-name="ce21">
            <text:p>0</text:p>
          </table:table-cell>
          <table:table-cell office:value-type="float" office:value="0" table:formula="of:=IF(ISERROR(MIN([.E38:.G38]));&quot;&quot;;MIN([.E38:.G38]))" table:style-name="ce22">
            <text:p>R$ 0,00</text:p>
          </table:table-cell>
          <table:table-cell office:value-type="float" office:value="0" table:formula="of:=IF(ISERROR(MAX([.E38:.G38]));&quot;&quot;;MAX([.E38:.G38]))" table:style-name="ce22">
            <text:p>R$ 0,00</text:p>
          </table:table-cell>
          <table:table-cell office:value-type="string" office:string-value="" table:formula="of:=IF(ISERROR(ROUND(AVERAGE([.E38:.G38]);2));&quot;&quot;;ROUND(AVERAGE([.E38:.G38]);2))" table:style-name="ce22"/>
          <table:table-cell office:value-type="string" office:string-value="" table:formula="of:=IF(ISERROR(MEDIAN([.E38:.G38]));&quot;&quot;;MEDIAN([.E38:.G38]))" table:style-name="ce22"/>
          <table:table-cell office:value-type="string" office:string-value="" table:formula="of:=IF(ISERROR(STDEV([.E38:.G38]));&quot;&quot;;STDEV([.E38:.G38]))" table:style-name="ce23"/>
          <table:table-cell office:value-type="string" office:string-value="" table:formula="of:=IF(ISERROR([.S38]/[.Q38]);&quot;&quot;;[.S38]/[.Q38])" table:style-name="ce24"/>
          <table:table-cell table:style-name="ce19"/>
          <table:table-cell office:value-type="string" office:string-value="" table:formula="of:=IF(ISERROR(MEDIAN([.E38:.G38]));&quot;&quot;;MEDIAN([.E38:.G38]))" table:style-name="ce25"/>
          <table:table-cell office:value-type="string" office:string-value="" table:formula="of:=IF(ISERROR(STDEV([.E38:.G38]));&quot;&quot;;STDEV([.E38:.G38]))" table:style-name="ce26"/>
          <table:table-cell office:value-type="string" office:string-value="" table:formula="of:=IF(ISERROR([.W38]/[.W$65536]);&quot;&quot;;[.W3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39:.G39]);2));&quot;&quot;;ROUND(AVERAGE([.E39:.G39]);2))" table:style-name="ce16"/>
          <table:table-cell office:value-type="float" office:value="0" table:formula="of:=SUM([.E39:.G39])" table:style-name="ce17">
            <text:p>0,00</text:p>
          </table:table-cell>
          <table:table-cell office:value-type="string" office:string-value="" table:formula="of:=IF([.A39]=&quot;&quot;;&quot;&quot;;IF(COUNT([.E39:.G39])=0;&quot;Nenhum preço válido.&quot;;IF(COUNT([.E39:.G39])=1;&quot;Apenas um preço válido.&quot;;IF(COUNT([.E39:.G39])=2;&quot;Apenas dois preços válidos.&quot;;&quot;&quot;))))" table:style-name="ce34"/>
          <table:table-cell table:style-name="ce19"/>
          <table:table-cell office:value-type="float" office:value="0" table:formula="of:=IF(ISERROR(COUNTA([.E39:.G39]));&quot;&quot;;COUNTA([.E39:.G39]))" table:style-name="ce35">
            <text:p>0</text:p>
          </table:table-cell>
          <table:table-cell office:value-type="float" office:value="0" table:formula="of:=IF(ISERROR(COUNT([.E39:.G39]));&quot;&quot;;COUNT([.E39:.G39]))" table:style-name="ce36">
            <text:p>0</text:p>
          </table:table-cell>
          <table:table-cell office:value-type="float" office:value="0" table:formula="of:=IF(ISERROR(MIN([.E39:.G39]));&quot;&quot;;MIN([.E39:.G39]))" table:style-name="ce37">
            <text:p>R$ 0,00</text:p>
          </table:table-cell>
          <table:table-cell office:value-type="float" office:value="0" table:formula="of:=IF(ISERROR(MAX([.E39:.G39]));&quot;&quot;;MAX([.E39:.G39]))" table:style-name="ce37">
            <text:p>R$ 0,00</text:p>
          </table:table-cell>
          <table:table-cell office:value-type="string" office:string-value="" table:formula="of:=IF(ISERROR(ROUND(AVERAGE([.E39:.G39]);2));&quot;&quot;;ROUND(AVERAGE([.E39:.G39]);2))" table:style-name="ce37"/>
          <table:table-cell office:value-type="string" office:string-value="" table:formula="of:=IF(ISERROR(MEDIAN([.E39:.G39]));&quot;&quot;;MEDIAN([.E39:.G39]))" table:style-name="ce37"/>
          <table:table-cell office:value-type="string" office:string-value="" table:formula="of:=IF(ISERROR(STDEV([.E39:.G39]));&quot;&quot;;STDEV([.E39:.G39]))" table:style-name="ce38"/>
          <table:table-cell office:value-type="string" office:string-value="" table:formula="of:=IF(ISERROR([.S39]/[.Q39]);&quot;&quot;;[.S39]/[.Q39])" table:style-name="ce39"/>
          <table:table-cell table:style-name="ce19"/>
          <table:table-cell office:value-type="string" office:string-value="" table:formula="of:=IF(ISERROR(MEDIAN([.E39:.G39]));&quot;&quot;;MEDIAN([.E39:.G39]))" table:style-name="ce40"/>
          <table:table-cell office:value-type="string" office:string-value="" table:formula="of:=IF(ISERROR(STDEV([.E39:.G39]));&quot;&quot;;STDEV([.E39:.G39]))" table:style-name="ce41"/>
          <table:table-cell office:value-type="string" office:string-value="" table:formula="of:=IF(ISERROR([.W39]/[.W$65536]);&quot;&quot;;[.W3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40:.G40]);2));&quot;&quot;;ROUND(AVERAGE([.E40:.G40]);2))" table:style-name="ce16"/>
          <table:table-cell office:value-type="float" office:value="0" table:formula="of:=SUM([.E40:.G40])" table:style-name="ce17">
            <text:p>0,00</text:p>
          </table:table-cell>
          <table:table-cell office:value-type="string" office:string-value="" table:formula="of:=IF([.A40]=&quot;&quot;;&quot;&quot;;IF(COUNT([.E40:.G40])=0;&quot;Nenhum preço válido.&quot;;IF(COUNT([.E40:.G40])=1;&quot;Apenas um preço válido.&quot;;IF(COUNT([.E40:.G40])=2;&quot;Apenas dois preços válidos.&quot;;&quot;&quot;))))" table:style-name="ce18"/>
          <table:table-cell table:style-name="ce19"/>
          <table:table-cell office:value-type="float" office:value="0" table:formula="of:=IF(ISERROR(COUNTA([.E40:.G40]));&quot;&quot;;COUNTA([.E40:.G40]))" table:style-name="ce20">
            <text:p>0</text:p>
          </table:table-cell>
          <table:table-cell office:value-type="float" office:value="0" table:formula="of:=IF(ISERROR(COUNT([.E40:.G40]));&quot;&quot;;COUNT([.E40:.G40]))" table:style-name="ce21">
            <text:p>0</text:p>
          </table:table-cell>
          <table:table-cell office:value-type="float" office:value="0" table:formula="of:=IF(ISERROR(MIN([.E40:.G40]));&quot;&quot;;MIN([.E40:.G40]))" table:style-name="ce22">
            <text:p>R$ 0,00</text:p>
          </table:table-cell>
          <table:table-cell office:value-type="float" office:value="0" table:formula="of:=IF(ISERROR(MAX([.E40:.G40]));&quot;&quot;;MAX([.E40:.G40]))" table:style-name="ce22">
            <text:p>R$ 0,00</text:p>
          </table:table-cell>
          <table:table-cell office:value-type="string" office:string-value="" table:formula="of:=IF(ISERROR(ROUND(AVERAGE([.E40:.G40]);2));&quot;&quot;;ROUND(AVERAGE([.E40:.G40]);2))" table:style-name="ce22"/>
          <table:table-cell office:value-type="string" office:string-value="" table:formula="of:=IF(ISERROR(MEDIAN([.E40:.G40]));&quot;&quot;;MEDIAN([.E40:.G40]))" table:style-name="ce22"/>
          <table:table-cell office:value-type="string" office:string-value="" table:formula="of:=IF(ISERROR(STDEV([.E40:.G40]));&quot;&quot;;STDEV([.E40:.G40]))" table:style-name="ce23"/>
          <table:table-cell office:value-type="string" office:string-value="" table:formula="of:=IF(ISERROR([.S40]/[.Q40]);&quot;&quot;;[.S40]/[.Q40])" table:style-name="ce24"/>
          <table:table-cell table:style-name="ce19"/>
          <table:table-cell office:value-type="string" office:string-value="" table:formula="of:=IF(ISERROR(MEDIAN([.E40:.G40]));&quot;&quot;;MEDIAN([.E40:.G40]))" table:style-name="ce25"/>
          <table:table-cell office:value-type="string" office:string-value="" table:formula="of:=IF(ISERROR(STDEV([.E40:.G40]));&quot;&quot;;STDEV([.E40:.G40]))" table:style-name="ce26"/>
          <table:table-cell office:value-type="string" office:string-value="" table:formula="of:=IF(ISERROR([.W40]/[.W$65536]);&quot;&quot;;[.W4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41:.G41]);2));&quot;&quot;;ROUND(AVERAGE([.E41:.G41]);2))" table:style-name="ce16"/>
          <table:table-cell office:value-type="float" office:value="0" table:formula="of:=SUM([.E41:.G41])" table:style-name="ce17">
            <text:p>0,00</text:p>
          </table:table-cell>
          <table:table-cell office:value-type="string" office:string-value="" table:formula="of:=IF([.A41]=&quot;&quot;;&quot;&quot;;IF(COUNT([.E41:.G41])=0;&quot;Nenhum preço válido.&quot;;IF(COUNT([.E41:.G41])=1;&quot;Apenas um preço válido.&quot;;IF(COUNT([.E41:.G41])=2;&quot;Apenas dois preços válidos.&quot;;&quot;&quot;))))" table:style-name="ce34"/>
          <table:table-cell table:style-name="ce19"/>
          <table:table-cell office:value-type="float" office:value="0" table:formula="of:=IF(ISERROR(COUNTA([.E41:.G41]));&quot;&quot;;COUNTA([.E41:.G41]))" table:style-name="ce35">
            <text:p>0</text:p>
          </table:table-cell>
          <table:table-cell office:value-type="float" office:value="0" table:formula="of:=IF(ISERROR(COUNT([.E41:.G41]));&quot;&quot;;COUNT([.E41:.G41]))" table:style-name="ce36">
            <text:p>0</text:p>
          </table:table-cell>
          <table:table-cell office:value-type="float" office:value="0" table:formula="of:=IF(ISERROR(MIN([.E41:.G41]));&quot;&quot;;MIN([.E41:.G41]))" table:style-name="ce37">
            <text:p>R$ 0,00</text:p>
          </table:table-cell>
          <table:table-cell office:value-type="float" office:value="0" table:formula="of:=IF(ISERROR(MAX([.E41:.G41]));&quot;&quot;;MAX([.E41:.G41]))" table:style-name="ce37">
            <text:p>R$ 0,00</text:p>
          </table:table-cell>
          <table:table-cell office:value-type="string" office:string-value="" table:formula="of:=IF(ISERROR(ROUND(AVERAGE([.E41:.G41]);2));&quot;&quot;;ROUND(AVERAGE([.E41:.G41]);2))" table:style-name="ce37"/>
          <table:table-cell office:value-type="string" office:string-value="" table:formula="of:=IF(ISERROR(MEDIAN([.E41:.G41]));&quot;&quot;;MEDIAN([.E41:.G41]))" table:style-name="ce37"/>
          <table:table-cell office:value-type="string" office:string-value="" table:formula="of:=IF(ISERROR(STDEV([.E41:.G41]));&quot;&quot;;STDEV([.E41:.G41]))" table:style-name="ce38"/>
          <table:table-cell office:value-type="string" office:string-value="" table:formula="of:=IF(ISERROR([.S41]/[.Q41]);&quot;&quot;;[.S41]/[.Q41])" table:style-name="ce39"/>
          <table:table-cell table:style-name="ce19"/>
          <table:table-cell office:value-type="string" office:string-value="" table:formula="of:=IF(ISERROR(MEDIAN([.E41:.G41]));&quot;&quot;;MEDIAN([.E41:.G41]))" table:style-name="ce40"/>
          <table:table-cell office:value-type="string" office:string-value="" table:formula="of:=IF(ISERROR(STDEV([.E41:.G41]));&quot;&quot;;STDEV([.E41:.G41]))" table:style-name="ce41"/>
          <table:table-cell office:value-type="string" office:string-value="" table:formula="of:=IF(ISERROR([.W41]/[.W$65536]);&quot;&quot;;[.W4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42:.G42]);2));&quot;&quot;;ROUND(AVERAGE([.E42:.G42]);2))" table:style-name="ce16"/>
          <table:table-cell office:value-type="float" office:value="0" table:formula="of:=SUM([.E42:.G42])" table:style-name="ce17">
            <text:p>0,00</text:p>
          </table:table-cell>
          <table:table-cell office:value-type="string" office:string-value="" table:formula="of:=IF([.A42]=&quot;&quot;;&quot;&quot;;IF(COUNT([.E42:.G42])=0;&quot;Nenhum preço válido.&quot;;IF(COUNT([.E42:.G42])=1;&quot;Apenas um preço válido.&quot;;IF(COUNT([.E42:.G42])=2;&quot;Apenas dois preços válidos.&quot;;&quot;&quot;))))" table:style-name="ce18"/>
          <table:table-cell table:style-name="ce19"/>
          <table:table-cell office:value-type="float" office:value="0" table:formula="of:=IF(ISERROR(COUNTA([.E42:.G42]));&quot;&quot;;COUNTA([.E42:.G42]))" table:style-name="ce20">
            <text:p>0</text:p>
          </table:table-cell>
          <table:table-cell office:value-type="float" office:value="0" table:formula="of:=IF(ISERROR(COUNT([.E42:.G42]));&quot;&quot;;COUNT([.E42:.G42]))" table:style-name="ce21">
            <text:p>0</text:p>
          </table:table-cell>
          <table:table-cell office:value-type="float" office:value="0" table:formula="of:=IF(ISERROR(MIN([.E42:.G42]));&quot;&quot;;MIN([.E42:.G42]))" table:style-name="ce22">
            <text:p>R$ 0,00</text:p>
          </table:table-cell>
          <table:table-cell office:value-type="float" office:value="0" table:formula="of:=IF(ISERROR(MAX([.E42:.G42]));&quot;&quot;;MAX([.E42:.G42]))" table:style-name="ce22">
            <text:p>R$ 0,00</text:p>
          </table:table-cell>
          <table:table-cell office:value-type="string" office:string-value="" table:formula="of:=IF(ISERROR(ROUND(AVERAGE([.E42:.G42]);2));&quot;&quot;;ROUND(AVERAGE([.E42:.G42]);2))" table:style-name="ce22"/>
          <table:table-cell office:value-type="string" office:string-value="" table:formula="of:=IF(ISERROR(MEDIAN([.E42:.G42]));&quot;&quot;;MEDIAN([.E42:.G42]))" table:style-name="ce22"/>
          <table:table-cell office:value-type="string" office:string-value="" table:formula="of:=IF(ISERROR(STDEV([.E42:.G42]));&quot;&quot;;STDEV([.E42:.G42]))" table:style-name="ce23"/>
          <table:table-cell office:value-type="string" office:string-value="" table:formula="of:=IF(ISERROR([.S42]/[.Q42]);&quot;&quot;;[.S42]/[.Q42])" table:style-name="ce24"/>
          <table:table-cell table:style-name="ce19"/>
          <table:table-cell office:value-type="string" office:string-value="" table:formula="of:=IF(ISERROR(MEDIAN([.E42:.G42]));&quot;&quot;;MEDIAN([.E42:.G42]))" table:style-name="ce25"/>
          <table:table-cell office:value-type="string" office:string-value="" table:formula="of:=IF(ISERROR(STDEV([.E42:.G42]));&quot;&quot;;STDEV([.E42:.G42]))" table:style-name="ce26"/>
          <table:table-cell office:value-type="string" office:string-value="" table:formula="of:=IF(ISERROR([.W42]/[.W$65536]);&quot;&quot;;[.W42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43:.G43]);2));&quot;&quot;;ROUND(AVERAGE([.E43:.G43]);2))" table:style-name="ce16"/>
          <table:table-cell office:value-type="float" office:value="0" table:formula="of:=SUM([.E43:.G43])" table:style-name="ce17">
            <text:p>0,00</text:p>
          </table:table-cell>
          <table:table-cell office:value-type="string" office:string-value="" table:formula="of:=IF([.A43]=&quot;&quot;;&quot;&quot;;IF(COUNT([.E43:.G43])=0;&quot;Nenhum preço válido.&quot;;IF(COUNT([.E43:.G43])=1;&quot;Apenas um preço válido.&quot;;IF(COUNT([.E43:.G43])=2;&quot;Apenas dois preços válidos.&quot;;&quot;&quot;))))" table:style-name="ce34"/>
          <table:table-cell table:style-name="ce19"/>
          <table:table-cell office:value-type="float" office:value="0" table:formula="of:=IF(ISERROR(COUNTA([.E43:.G43]));&quot;&quot;;COUNTA([.E43:.G43]))" table:style-name="ce35">
            <text:p>0</text:p>
          </table:table-cell>
          <table:table-cell office:value-type="float" office:value="0" table:formula="of:=IF(ISERROR(COUNT([.E43:.G43]));&quot;&quot;;COUNT([.E43:.G43]))" table:style-name="ce36">
            <text:p>0</text:p>
          </table:table-cell>
          <table:table-cell office:value-type="float" office:value="0" table:formula="of:=IF(ISERROR(MIN([.E43:.G43]));&quot;&quot;;MIN([.E43:.G43]))" table:style-name="ce37">
            <text:p>R$ 0,00</text:p>
          </table:table-cell>
          <table:table-cell office:value-type="float" office:value="0" table:formula="of:=IF(ISERROR(MAX([.E43:.G43]));&quot;&quot;;MAX([.E43:.G43]))" table:style-name="ce37">
            <text:p>R$ 0,00</text:p>
          </table:table-cell>
          <table:table-cell office:value-type="string" office:string-value="" table:formula="of:=IF(ISERROR(ROUND(AVERAGE([.E43:.G43]);2));&quot;&quot;;ROUND(AVERAGE([.E43:.G43]);2))" table:style-name="ce37"/>
          <table:table-cell office:value-type="string" office:string-value="" table:formula="of:=IF(ISERROR(MEDIAN([.E43:.G43]));&quot;&quot;;MEDIAN([.E43:.G43]))" table:style-name="ce37"/>
          <table:table-cell office:value-type="string" office:string-value="" table:formula="of:=IF(ISERROR(STDEV([.E43:.G43]));&quot;&quot;;STDEV([.E43:.G43]))" table:style-name="ce38"/>
          <table:table-cell office:value-type="string" office:string-value="" table:formula="of:=IF(ISERROR([.S43]/[.Q43]);&quot;&quot;;[.S43]/[.Q43])" table:style-name="ce39"/>
          <table:table-cell table:style-name="ce19"/>
          <table:table-cell office:value-type="string" office:string-value="" table:formula="of:=IF(ISERROR(MEDIAN([.E43:.G43]));&quot;&quot;;MEDIAN([.E43:.G43]))" table:style-name="ce40"/>
          <table:table-cell office:value-type="string" office:string-value="" table:formula="of:=IF(ISERROR(STDEV([.E43:.G43]));&quot;&quot;;STDEV([.E43:.G43]))" table:style-name="ce41"/>
          <table:table-cell office:value-type="string" office:string-value="" table:formula="of:=IF(ISERROR([.W43]/[.W$65536]);&quot;&quot;;[.W43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44:.G44]);2));&quot;&quot;;ROUND(AVERAGE([.E44:.G44]);2))" table:style-name="ce16"/>
          <table:table-cell office:value-type="float" office:value="0" table:formula="of:=SUM([.E44:.G44])" table:style-name="ce17">
            <text:p>0,00</text:p>
          </table:table-cell>
          <table:table-cell office:value-type="string" office:string-value="" table:formula="of:=IF([.A44]=&quot;&quot;;&quot;&quot;;IF(COUNT([.E44:.G44])=0;&quot;Nenhum preço válido.&quot;;IF(COUNT([.E44:.G44])=1;&quot;Apenas um preço válido.&quot;;IF(COUNT([.E44:.G44])=2;&quot;Apenas dois preços válidos.&quot;;&quot;&quot;))))" table:style-name="ce18"/>
          <table:table-cell table:style-name="ce19"/>
          <table:table-cell office:value-type="float" office:value="0" table:formula="of:=IF(ISERROR(COUNTA([.E44:.G44]));&quot;&quot;;COUNTA([.E44:.G44]))" table:style-name="ce20">
            <text:p>0</text:p>
          </table:table-cell>
          <table:table-cell office:value-type="float" office:value="0" table:formula="of:=IF(ISERROR(COUNT([.E44:.G44]));&quot;&quot;;COUNT([.E44:.G44]))" table:style-name="ce21">
            <text:p>0</text:p>
          </table:table-cell>
          <table:table-cell office:value-type="float" office:value="0" table:formula="of:=IF(ISERROR(MIN([.E44:.G44]));&quot;&quot;;MIN([.E44:.G44]))" table:style-name="ce22">
            <text:p>R$ 0,00</text:p>
          </table:table-cell>
          <table:table-cell office:value-type="float" office:value="0" table:formula="of:=IF(ISERROR(MAX([.E44:.G44]));&quot;&quot;;MAX([.E44:.G44]))" table:style-name="ce22">
            <text:p>R$ 0,00</text:p>
          </table:table-cell>
          <table:table-cell office:value-type="string" office:string-value="" table:formula="of:=IF(ISERROR(ROUND(AVERAGE([.E44:.G44]);2));&quot;&quot;;ROUND(AVERAGE([.E44:.G44]);2))" table:style-name="ce22"/>
          <table:table-cell office:value-type="string" office:string-value="" table:formula="of:=IF(ISERROR(MEDIAN([.E44:.G44]));&quot;&quot;;MEDIAN([.E44:.G44]))" table:style-name="ce22"/>
          <table:table-cell office:value-type="string" office:string-value="" table:formula="of:=IF(ISERROR(STDEV([.E44:.G44]));&quot;&quot;;STDEV([.E44:.G44]))" table:style-name="ce23"/>
          <table:table-cell office:value-type="string" office:string-value="" table:formula="of:=IF(ISERROR([.S44]/[.Q44]);&quot;&quot;;[.S44]/[.Q44])" table:style-name="ce24"/>
          <table:table-cell table:style-name="ce19"/>
          <table:table-cell office:value-type="string" office:string-value="" table:formula="of:=IF(ISERROR(MEDIAN([.E44:.G44]));&quot;&quot;;MEDIAN([.E44:.G44]))" table:style-name="ce25"/>
          <table:table-cell office:value-type="string" office:string-value="" table:formula="of:=IF(ISERROR(STDEV([.E44:.G44]));&quot;&quot;;STDEV([.E44:.G44]))" table:style-name="ce26"/>
          <table:table-cell office:value-type="string" office:string-value="" table:formula="of:=IF(ISERROR([.W44]/[.W$65536]);&quot;&quot;;[.W44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45:.G45]);2));&quot;&quot;;ROUND(AVERAGE([.E45:.G45]);2))" table:style-name="ce16"/>
          <table:table-cell office:value-type="float" office:value="0" table:formula="of:=SUM([.E45:.G45])" table:style-name="ce17">
            <text:p>0,00</text:p>
          </table:table-cell>
          <table:table-cell office:value-type="string" office:string-value="" table:formula="of:=IF([.A45]=&quot;&quot;;&quot;&quot;;IF(COUNT([.E45:.G45])=0;&quot;Nenhum preço válido.&quot;;IF(COUNT([.E45:.G45])=1;&quot;Apenas um preço válido.&quot;;IF(COUNT([.E45:.G45])=2;&quot;Apenas dois preços válidos.&quot;;&quot;&quot;))))" table:style-name="ce34"/>
          <table:table-cell table:style-name="ce19"/>
          <table:table-cell office:value-type="float" office:value="0" table:formula="of:=IF(ISERROR(COUNTA([.E45:.G45]));&quot;&quot;;COUNTA([.E45:.G45]))" table:style-name="ce35">
            <text:p>0</text:p>
          </table:table-cell>
          <table:table-cell office:value-type="float" office:value="0" table:formula="of:=IF(ISERROR(COUNT([.E45:.G45]));&quot;&quot;;COUNT([.E45:.G45]))" table:style-name="ce36">
            <text:p>0</text:p>
          </table:table-cell>
          <table:table-cell office:value-type="float" office:value="0" table:formula="of:=IF(ISERROR(MIN([.E45:.G45]));&quot;&quot;;MIN([.E45:.G45]))" table:style-name="ce37">
            <text:p>R$ 0,00</text:p>
          </table:table-cell>
          <table:table-cell office:value-type="float" office:value="0" table:formula="of:=IF(ISERROR(MAX([.E45:.G45]));&quot;&quot;;MAX([.E45:.G45]))" table:style-name="ce37">
            <text:p>R$ 0,00</text:p>
          </table:table-cell>
          <table:table-cell office:value-type="string" office:string-value="" table:formula="of:=IF(ISERROR(ROUND(AVERAGE([.E45:.G45]);2));&quot;&quot;;ROUND(AVERAGE([.E45:.G45]);2))" table:style-name="ce37"/>
          <table:table-cell office:value-type="string" office:string-value="" table:formula="of:=IF(ISERROR(MEDIAN([.E45:.G45]));&quot;&quot;;MEDIAN([.E45:.G45]))" table:style-name="ce37"/>
          <table:table-cell office:value-type="string" office:string-value="" table:formula="of:=IF(ISERROR(STDEV([.E45:.G45]));&quot;&quot;;STDEV([.E45:.G45]))" table:style-name="ce38"/>
          <table:table-cell office:value-type="string" office:string-value="" table:formula="of:=IF(ISERROR([.S45]/[.Q45]);&quot;&quot;;[.S45]/[.Q45])" table:style-name="ce39"/>
          <table:table-cell table:style-name="ce19"/>
          <table:table-cell office:value-type="string" office:string-value="" table:formula="of:=IF(ISERROR(MEDIAN([.E45:.G45]));&quot;&quot;;MEDIAN([.E45:.G45]))" table:style-name="ce40"/>
          <table:table-cell office:value-type="string" office:string-value="" table:formula="of:=IF(ISERROR(STDEV([.E45:.G45]));&quot;&quot;;STDEV([.E45:.G45]))" table:style-name="ce41"/>
          <table:table-cell office:value-type="string" office:string-value="" table:formula="of:=IF(ISERROR([.W45]/[.W$65536]);&quot;&quot;;[.W45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46:.G46]);2));&quot;&quot;;ROUND(AVERAGE([.E46:.G46]);2))" table:style-name="ce16"/>
          <table:table-cell office:value-type="float" office:value="0" table:formula="of:=SUM([.E46:.G46])" table:style-name="ce17">
            <text:p>0,00</text:p>
          </table:table-cell>
          <table:table-cell office:value-type="string" office:string-value="" table:formula="of:=IF([.A46]=&quot;&quot;;&quot;&quot;;IF(COUNT([.E46:.G46])=0;&quot;Nenhum preço válido.&quot;;IF(COUNT([.E46:.G46])=1;&quot;Apenas um preço válido.&quot;;IF(COUNT([.E46:.G46])=2;&quot;Apenas dois preços válidos.&quot;;&quot;&quot;))))" table:style-name="ce18"/>
          <table:table-cell table:style-name="ce19"/>
          <table:table-cell office:value-type="float" office:value="0" table:formula="of:=IF(ISERROR(COUNTA([.E46:.G46]));&quot;&quot;;COUNTA([.E46:.G46]))" table:style-name="ce20">
            <text:p>0</text:p>
          </table:table-cell>
          <table:table-cell office:value-type="float" office:value="0" table:formula="of:=IF(ISERROR(COUNT([.E46:.G46]));&quot;&quot;;COUNT([.E46:.G46]))" table:style-name="ce21">
            <text:p>0</text:p>
          </table:table-cell>
          <table:table-cell office:value-type="float" office:value="0" table:formula="of:=IF(ISERROR(MIN([.E46:.G46]));&quot;&quot;;MIN([.E46:.G46]))" table:style-name="ce22">
            <text:p>R$ 0,00</text:p>
          </table:table-cell>
          <table:table-cell office:value-type="float" office:value="0" table:formula="of:=IF(ISERROR(MAX([.E46:.G46]));&quot;&quot;;MAX([.E46:.G46]))" table:style-name="ce22">
            <text:p>R$ 0,00</text:p>
          </table:table-cell>
          <table:table-cell office:value-type="string" office:string-value="" table:formula="of:=IF(ISERROR(ROUND(AVERAGE([.E46:.G46]);2));&quot;&quot;;ROUND(AVERAGE([.E46:.G46]);2))" table:style-name="ce22"/>
          <table:table-cell office:value-type="string" office:string-value="" table:formula="of:=IF(ISERROR(MEDIAN([.E46:.G46]));&quot;&quot;;MEDIAN([.E46:.G46]))" table:style-name="ce22"/>
          <table:table-cell office:value-type="string" office:string-value="" table:formula="of:=IF(ISERROR(STDEV([.E46:.G46]));&quot;&quot;;STDEV([.E46:.G46]))" table:style-name="ce23"/>
          <table:table-cell office:value-type="string" office:string-value="" table:formula="of:=IF(ISERROR([.S46]/[.Q46]);&quot;&quot;;[.S46]/[.Q46])" table:style-name="ce24"/>
          <table:table-cell table:style-name="ce19"/>
          <table:table-cell office:value-type="string" office:string-value="" table:formula="of:=IF(ISERROR(MEDIAN([.E46:.G46]));&quot;&quot;;MEDIAN([.E46:.G46]))" table:style-name="ce25"/>
          <table:table-cell office:value-type="string" office:string-value="" table:formula="of:=IF(ISERROR(STDEV([.E46:.G46]));&quot;&quot;;STDEV([.E46:.G46]))" table:style-name="ce26"/>
          <table:table-cell office:value-type="string" office:string-value="" table:formula="of:=IF(ISERROR([.W46]/[.W$65536]);&quot;&quot;;[.W46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47:.G47]);2));&quot;&quot;;ROUND(AVERAGE([.E47:.G47]);2))" table:style-name="ce16"/>
          <table:table-cell office:value-type="float" office:value="0" table:formula="of:=SUM([.E47:.G47])" table:style-name="ce17">
            <text:p>0,00</text:p>
          </table:table-cell>
          <table:table-cell office:value-type="string" office:string-value="" table:formula="of:=IF([.A47]=&quot;&quot;;&quot;&quot;;IF(COUNT([.E47:.G47])=0;&quot;Nenhum preço válido.&quot;;IF(COUNT([.E47:.G47])=1;&quot;Apenas um preço válido.&quot;;IF(COUNT([.E47:.G47])=2;&quot;Apenas dois preços válidos.&quot;;&quot;&quot;))))" table:style-name="ce34"/>
          <table:table-cell table:style-name="ce19"/>
          <table:table-cell office:value-type="float" office:value="0" table:formula="of:=IF(ISERROR(COUNTA([.E47:.G47]));&quot;&quot;;COUNTA([.E47:.G47]))" table:style-name="ce35">
            <text:p>0</text:p>
          </table:table-cell>
          <table:table-cell office:value-type="float" office:value="0" table:formula="of:=IF(ISERROR(COUNT([.E47:.G47]));&quot;&quot;;COUNT([.E47:.G47]))" table:style-name="ce36">
            <text:p>0</text:p>
          </table:table-cell>
          <table:table-cell office:value-type="float" office:value="0" table:formula="of:=IF(ISERROR(MIN([.E47:.G47]));&quot;&quot;;MIN([.E47:.G47]))" table:style-name="ce37">
            <text:p>R$ 0,00</text:p>
          </table:table-cell>
          <table:table-cell office:value-type="float" office:value="0" table:formula="of:=IF(ISERROR(MAX([.E47:.G47]));&quot;&quot;;MAX([.E47:.G47]))" table:style-name="ce37">
            <text:p>R$ 0,00</text:p>
          </table:table-cell>
          <table:table-cell office:value-type="string" office:string-value="" table:formula="of:=IF(ISERROR(ROUND(AVERAGE([.E47:.G47]);2));&quot;&quot;;ROUND(AVERAGE([.E47:.G47]);2))" table:style-name="ce37"/>
          <table:table-cell office:value-type="string" office:string-value="" table:formula="of:=IF(ISERROR(MEDIAN([.E47:.G47]));&quot;&quot;;MEDIAN([.E47:.G47]))" table:style-name="ce37"/>
          <table:table-cell office:value-type="string" office:string-value="" table:formula="of:=IF(ISERROR(STDEV([.E47:.G47]));&quot;&quot;;STDEV([.E47:.G47]))" table:style-name="ce38"/>
          <table:table-cell office:value-type="string" office:string-value="" table:formula="of:=IF(ISERROR([.S47]/[.Q47]);&quot;&quot;;[.S47]/[.Q47])" table:style-name="ce39"/>
          <table:table-cell table:style-name="ce19"/>
          <table:table-cell office:value-type="string" office:string-value="" table:formula="of:=IF(ISERROR(MEDIAN([.E47:.G47]));&quot;&quot;;MEDIAN([.E47:.G47]))" table:style-name="ce40"/>
          <table:table-cell office:value-type="string" office:string-value="" table:formula="of:=IF(ISERROR(STDEV([.E47:.G47]));&quot;&quot;;STDEV([.E47:.G47]))" table:style-name="ce41"/>
          <table:table-cell office:value-type="string" office:string-value="" table:formula="of:=IF(ISERROR([.W47]/[.W$65536]);&quot;&quot;;[.W4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48:.G48]);2));&quot;&quot;;ROUND(AVERAGE([.E48:.G48]);2))" table:style-name="ce16"/>
          <table:table-cell office:value-type="float" office:value="0" table:formula="of:=SUM([.E48:.G48])" table:style-name="ce17">
            <text:p>0,00</text:p>
          </table:table-cell>
          <table:table-cell office:value-type="string" office:string-value="" table:formula="of:=IF([.A48]=&quot;&quot;;&quot;&quot;;IF(COUNT([.E48:.G48])=0;&quot;Nenhum preço válido.&quot;;IF(COUNT([.E48:.G48])=1;&quot;Apenas um preço válido.&quot;;IF(COUNT([.E48:.G48])=2;&quot;Apenas dois preços válidos.&quot;;&quot;&quot;))))" table:style-name="ce18"/>
          <table:table-cell table:style-name="ce19"/>
          <table:table-cell office:value-type="float" office:value="0" table:formula="of:=IF(ISERROR(COUNTA([.E48:.G48]));&quot;&quot;;COUNTA([.E48:.G48]))" table:style-name="ce20">
            <text:p>0</text:p>
          </table:table-cell>
          <table:table-cell office:value-type="float" office:value="0" table:formula="of:=IF(ISERROR(COUNT([.E48:.G48]));&quot;&quot;;COUNT([.E48:.G48]))" table:style-name="ce21">
            <text:p>0</text:p>
          </table:table-cell>
          <table:table-cell office:value-type="float" office:value="0" table:formula="of:=IF(ISERROR(MIN([.E48:.G48]));&quot;&quot;;MIN([.E48:.G48]))" table:style-name="ce22">
            <text:p>R$ 0,00</text:p>
          </table:table-cell>
          <table:table-cell office:value-type="float" office:value="0" table:formula="of:=IF(ISERROR(MAX([.E48:.G48]));&quot;&quot;;MAX([.E48:.G48]))" table:style-name="ce22">
            <text:p>R$ 0,00</text:p>
          </table:table-cell>
          <table:table-cell office:value-type="string" office:string-value="" table:formula="of:=IF(ISERROR(ROUND(AVERAGE([.E48:.G48]);2));&quot;&quot;;ROUND(AVERAGE([.E48:.G48]);2))" table:style-name="ce22"/>
          <table:table-cell office:value-type="string" office:string-value="" table:formula="of:=IF(ISERROR(MEDIAN([.E48:.G48]));&quot;&quot;;MEDIAN([.E48:.G48]))" table:style-name="ce22"/>
          <table:table-cell office:value-type="string" office:string-value="" table:formula="of:=IF(ISERROR(STDEV([.E48:.G48]));&quot;&quot;;STDEV([.E48:.G48]))" table:style-name="ce23"/>
          <table:table-cell office:value-type="string" office:string-value="" table:formula="of:=IF(ISERROR([.S48]/[.Q48]);&quot;&quot;;[.S48]/[.Q48])" table:style-name="ce24"/>
          <table:table-cell table:style-name="ce19"/>
          <table:table-cell office:value-type="string" office:string-value="" table:formula="of:=IF(ISERROR(MEDIAN([.E48:.G48]));&quot;&quot;;MEDIAN([.E48:.G48]))" table:style-name="ce25"/>
          <table:table-cell office:value-type="string" office:string-value="" table:formula="of:=IF(ISERROR(STDEV([.E48:.G48]));&quot;&quot;;STDEV([.E48:.G48]))" table:style-name="ce26"/>
          <table:table-cell office:value-type="string" office:string-value="" table:formula="of:=IF(ISERROR([.W48]/[.W$65536]);&quot;&quot;;[.W4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49:.G49]);2));&quot;&quot;;ROUND(AVERAGE([.E49:.G49]);2))" table:style-name="ce16"/>
          <table:table-cell office:value-type="float" office:value="0" table:formula="of:=SUM([.E49:.G49])" table:style-name="ce17">
            <text:p>0,00</text:p>
          </table:table-cell>
          <table:table-cell office:value-type="string" office:string-value="" table:formula="of:=IF([.A49]=&quot;&quot;;&quot;&quot;;IF(COUNT([.E49:.G49])=0;&quot;Nenhum preço válido.&quot;;IF(COUNT([.E49:.G49])=1;&quot;Apenas um preço válido.&quot;;IF(COUNT([.E49:.G49])=2;&quot;Apenas dois preços válidos.&quot;;&quot;&quot;))))" table:style-name="ce34"/>
          <table:table-cell table:style-name="ce19"/>
          <table:table-cell office:value-type="float" office:value="0" table:formula="of:=IF(ISERROR(COUNTA([.E49:.G49]));&quot;&quot;;COUNTA([.E49:.G49]))" table:style-name="ce35">
            <text:p>0</text:p>
          </table:table-cell>
          <table:table-cell office:value-type="float" office:value="0" table:formula="of:=IF(ISERROR(COUNT([.E49:.G49]));&quot;&quot;;COUNT([.E49:.G49]))" table:style-name="ce36">
            <text:p>0</text:p>
          </table:table-cell>
          <table:table-cell office:value-type="float" office:value="0" table:formula="of:=IF(ISERROR(MIN([.E49:.G49]));&quot;&quot;;MIN([.E49:.G49]))" table:style-name="ce37">
            <text:p>R$ 0,00</text:p>
          </table:table-cell>
          <table:table-cell office:value-type="float" office:value="0" table:formula="of:=IF(ISERROR(MAX([.E49:.G49]));&quot;&quot;;MAX([.E49:.G49]))" table:style-name="ce37">
            <text:p>R$ 0,00</text:p>
          </table:table-cell>
          <table:table-cell office:value-type="string" office:string-value="" table:formula="of:=IF(ISERROR(ROUND(AVERAGE([.E49:.G49]);2));&quot;&quot;;ROUND(AVERAGE([.E49:.G49]);2))" table:style-name="ce37"/>
          <table:table-cell office:value-type="string" office:string-value="" table:formula="of:=IF(ISERROR(MEDIAN([.E49:.G49]));&quot;&quot;;MEDIAN([.E49:.G49]))" table:style-name="ce37"/>
          <table:table-cell office:value-type="string" office:string-value="" table:formula="of:=IF(ISERROR(STDEV([.E49:.G49]));&quot;&quot;;STDEV([.E49:.G49]))" table:style-name="ce38"/>
          <table:table-cell office:value-type="string" office:string-value="" table:formula="of:=IF(ISERROR([.S49]/[.Q49]);&quot;&quot;;[.S49]/[.Q49])" table:style-name="ce39"/>
          <table:table-cell table:style-name="ce19"/>
          <table:table-cell office:value-type="string" office:string-value="" table:formula="of:=IF(ISERROR(MEDIAN([.E49:.G49]));&quot;&quot;;MEDIAN([.E49:.G49]))" table:style-name="ce40"/>
          <table:table-cell office:value-type="string" office:string-value="" table:formula="of:=IF(ISERROR(STDEV([.E49:.G49]));&quot;&quot;;STDEV([.E49:.G49]))" table:style-name="ce41"/>
          <table:table-cell office:value-type="string" office:string-value="" table:formula="of:=IF(ISERROR([.W49]/[.W$65536]);&quot;&quot;;[.W4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50:.G50]);2));&quot;&quot;;ROUND(AVERAGE([.E50:.G50]);2))" table:style-name="ce16"/>
          <table:table-cell office:value-type="float" office:value="0" table:formula="of:=SUM([.E50:.G50])" table:style-name="ce17">
            <text:p>0,00</text:p>
          </table:table-cell>
          <table:table-cell office:value-type="string" office:string-value="" table:formula="of:=IF([.A50]=&quot;&quot;;&quot;&quot;;IF(COUNT([.E50:.G50])=0;&quot;Nenhum preço válido.&quot;;IF(COUNT([.E50:.G50])=1;&quot;Apenas um preço válido.&quot;;IF(COUNT([.E50:.G50])=2;&quot;Apenas dois preços válidos.&quot;;&quot;&quot;))))" table:style-name="ce18"/>
          <table:table-cell table:style-name="ce19"/>
          <table:table-cell office:value-type="float" office:value="0" table:formula="of:=IF(ISERROR(COUNTA([.E50:.G50]));&quot;&quot;;COUNTA([.E50:.G50]))" table:style-name="ce20">
            <text:p>0</text:p>
          </table:table-cell>
          <table:table-cell office:value-type="float" office:value="0" table:formula="of:=IF(ISERROR(COUNT([.E50:.G50]));&quot;&quot;;COUNT([.E50:.G50]))" table:style-name="ce21">
            <text:p>0</text:p>
          </table:table-cell>
          <table:table-cell office:value-type="float" office:value="0" table:formula="of:=IF(ISERROR(MIN([.E50:.G50]));&quot;&quot;;MIN([.E50:.G50]))" table:style-name="ce22">
            <text:p>R$ 0,00</text:p>
          </table:table-cell>
          <table:table-cell office:value-type="float" office:value="0" table:formula="of:=IF(ISERROR(MAX([.E50:.G50]));&quot;&quot;;MAX([.E50:.G50]))" table:style-name="ce22">
            <text:p>R$ 0,00</text:p>
          </table:table-cell>
          <table:table-cell office:value-type="string" office:string-value="" table:formula="of:=IF(ISERROR(ROUND(AVERAGE([.E50:.G50]);2));&quot;&quot;;ROUND(AVERAGE([.E50:.G50]);2))" table:style-name="ce22"/>
          <table:table-cell office:value-type="string" office:string-value="" table:formula="of:=IF(ISERROR(MEDIAN([.E50:.G50]));&quot;&quot;;MEDIAN([.E50:.G50]))" table:style-name="ce22"/>
          <table:table-cell office:value-type="string" office:string-value="" table:formula="of:=IF(ISERROR(STDEV([.E50:.G50]));&quot;&quot;;STDEV([.E50:.G50]))" table:style-name="ce23"/>
          <table:table-cell office:value-type="string" office:string-value="" table:formula="of:=IF(ISERROR([.S50]/[.Q50]);&quot;&quot;;[.S50]/[.Q50])" table:style-name="ce24"/>
          <table:table-cell table:style-name="ce19"/>
          <table:table-cell office:value-type="string" office:string-value="" table:formula="of:=IF(ISERROR(MEDIAN([.E50:.G50]));&quot;&quot;;MEDIAN([.E50:.G50]))" table:style-name="ce25"/>
          <table:table-cell office:value-type="string" office:string-value="" table:formula="of:=IF(ISERROR(STDEV([.E50:.G50]));&quot;&quot;;STDEV([.E50:.G50]))" table:style-name="ce26"/>
          <table:table-cell office:value-type="string" office:string-value="" table:formula="of:=IF(ISERROR([.W50]/[.W$65536]);&quot;&quot;;[.W5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51:.G51]);2));&quot;&quot;;ROUND(AVERAGE([.E51:.G51]);2))" table:style-name="ce16"/>
          <table:table-cell office:value-type="float" office:value="0" table:formula="of:=SUM([.E51:.G51])" table:style-name="ce17">
            <text:p>0,00</text:p>
          </table:table-cell>
          <table:table-cell office:value-type="string" office:string-value="" table:formula="of:=IF([.A51]=&quot;&quot;;&quot;&quot;;IF(COUNT([.E51:.G51])=0;&quot;Nenhum preço válido.&quot;;IF(COUNT([.E51:.G51])=1;&quot;Apenas um preço válido.&quot;;IF(COUNT([.E51:.G51])=2;&quot;Apenas dois preços válidos.&quot;;&quot;&quot;))))" table:style-name="ce34"/>
          <table:table-cell table:style-name="ce19"/>
          <table:table-cell office:value-type="float" office:value="0" table:formula="of:=IF(ISERROR(COUNTA([.E51:.G51]));&quot;&quot;;COUNTA([.E51:.G51]))" table:style-name="ce35">
            <text:p>0</text:p>
          </table:table-cell>
          <table:table-cell office:value-type="float" office:value="0" table:formula="of:=IF(ISERROR(COUNT([.E51:.G51]));&quot;&quot;;COUNT([.E51:.G51]))" table:style-name="ce36">
            <text:p>0</text:p>
          </table:table-cell>
          <table:table-cell office:value-type="float" office:value="0" table:formula="of:=IF(ISERROR(MIN([.E51:.G51]));&quot;&quot;;MIN([.E51:.G51]))" table:style-name="ce37">
            <text:p>R$ 0,00</text:p>
          </table:table-cell>
          <table:table-cell office:value-type="float" office:value="0" table:formula="of:=IF(ISERROR(MAX([.E51:.G51]));&quot;&quot;;MAX([.E51:.G51]))" table:style-name="ce37">
            <text:p>R$ 0,00</text:p>
          </table:table-cell>
          <table:table-cell office:value-type="string" office:string-value="" table:formula="of:=IF(ISERROR(ROUND(AVERAGE([.E51:.G51]);2));&quot;&quot;;ROUND(AVERAGE([.E51:.G51]);2))" table:style-name="ce37"/>
          <table:table-cell office:value-type="string" office:string-value="" table:formula="of:=IF(ISERROR(MEDIAN([.E51:.G51]));&quot;&quot;;MEDIAN([.E51:.G51]))" table:style-name="ce37"/>
          <table:table-cell office:value-type="string" office:string-value="" table:formula="of:=IF(ISERROR(STDEV([.E51:.G51]));&quot;&quot;;STDEV([.E51:.G51]))" table:style-name="ce38"/>
          <table:table-cell office:value-type="string" office:string-value="" table:formula="of:=IF(ISERROR([.S51]/[.Q51]);&quot;&quot;;[.S51]/[.Q51])" table:style-name="ce39"/>
          <table:table-cell table:style-name="ce19"/>
          <table:table-cell office:value-type="string" office:string-value="" table:formula="of:=IF(ISERROR(MEDIAN([.E51:.G51]));&quot;&quot;;MEDIAN([.E51:.G51]))" table:style-name="ce40"/>
          <table:table-cell office:value-type="string" office:string-value="" table:formula="of:=IF(ISERROR(STDEV([.E51:.G51]));&quot;&quot;;STDEV([.E51:.G51]))" table:style-name="ce41"/>
          <table:table-cell office:value-type="string" office:string-value="" table:formula="of:=IF(ISERROR([.W51]/[.W$65536]);&quot;&quot;;[.W5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52:.G52]);2));&quot;&quot;;ROUND(AVERAGE([.E52:.G52]);2))" table:style-name="ce16"/>
          <table:table-cell office:value-type="float" office:value="0" table:formula="of:=SUM([.E52:.G52])" table:style-name="ce17">
            <text:p>0,00</text:p>
          </table:table-cell>
          <table:table-cell office:value-type="string" office:string-value="" table:formula="of:=IF([.A52]=&quot;&quot;;&quot;&quot;;IF(COUNT([.E52:.G52])=0;&quot;Nenhum preço válido.&quot;;IF(COUNT([.E52:.G52])=1;&quot;Apenas um preço válido.&quot;;IF(COUNT([.E52:.G52])=2;&quot;Apenas dois preços válidos.&quot;;&quot;&quot;))))" table:style-name="ce18"/>
          <table:table-cell table:style-name="ce19"/>
          <table:table-cell office:value-type="float" office:value="0" table:formula="of:=IF(ISERROR(COUNTA([.E52:.G52]));&quot;&quot;;COUNTA([.E52:.G52]))" table:style-name="ce20">
            <text:p>0</text:p>
          </table:table-cell>
          <table:table-cell office:value-type="float" office:value="0" table:formula="of:=IF(ISERROR(COUNT([.E52:.G52]));&quot;&quot;;COUNT([.E52:.G52]))" table:style-name="ce21">
            <text:p>0</text:p>
          </table:table-cell>
          <table:table-cell office:value-type="float" office:value="0" table:formula="of:=IF(ISERROR(MIN([.E52:.G52]));&quot;&quot;;MIN([.E52:.G52]))" table:style-name="ce22">
            <text:p>R$ 0,00</text:p>
          </table:table-cell>
          <table:table-cell office:value-type="float" office:value="0" table:formula="of:=IF(ISERROR(MAX([.E52:.G52]));&quot;&quot;;MAX([.E52:.G52]))" table:style-name="ce22">
            <text:p>R$ 0,00</text:p>
          </table:table-cell>
          <table:table-cell office:value-type="string" office:string-value="" table:formula="of:=IF(ISERROR(ROUND(AVERAGE([.E52:.G52]);2));&quot;&quot;;ROUND(AVERAGE([.E52:.G52]);2))" table:style-name="ce22"/>
          <table:table-cell office:value-type="string" office:string-value="" table:formula="of:=IF(ISERROR(MEDIAN([.E52:.G52]));&quot;&quot;;MEDIAN([.E52:.G52]))" table:style-name="ce22"/>
          <table:table-cell office:value-type="string" office:string-value="" table:formula="of:=IF(ISERROR(STDEV([.E52:.G52]));&quot;&quot;;STDEV([.E52:.G52]))" table:style-name="ce23"/>
          <table:table-cell office:value-type="string" office:string-value="" table:formula="of:=IF(ISERROR([.S52]/[.Q52]);&quot;&quot;;[.S52]/[.Q52])" table:style-name="ce24"/>
          <table:table-cell table:style-name="ce19"/>
          <table:table-cell office:value-type="string" office:string-value="" table:formula="of:=IF(ISERROR(MEDIAN([.E52:.G52]));&quot;&quot;;MEDIAN([.E52:.G52]))" table:style-name="ce25"/>
          <table:table-cell office:value-type="string" office:string-value="" table:formula="of:=IF(ISERROR(STDEV([.E52:.G52]));&quot;&quot;;STDEV([.E52:.G52]))" table:style-name="ce26"/>
          <table:table-cell office:value-type="string" office:string-value="" table:formula="of:=IF(ISERROR([.W52]/[.W$65536]);&quot;&quot;;[.W52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53:.G53]);2));&quot;&quot;;ROUND(AVERAGE([.E53:.G53]);2))" table:style-name="ce16"/>
          <table:table-cell office:value-type="float" office:value="0" table:formula="of:=SUM([.E53:.G53])" table:style-name="ce17">
            <text:p>0,00</text:p>
          </table:table-cell>
          <table:table-cell office:value-type="string" office:string-value="" table:formula="of:=IF([.A53]=&quot;&quot;;&quot;&quot;;IF(COUNT([.E53:.G53])=0;&quot;Nenhum preço válido.&quot;;IF(COUNT([.E53:.G53])=1;&quot;Apenas um preço válido.&quot;;IF(COUNT([.E53:.G53])=2;&quot;Apenas dois preços válidos.&quot;;&quot;&quot;))))" table:style-name="ce34"/>
          <table:table-cell table:style-name="ce19"/>
          <table:table-cell office:value-type="float" office:value="0" table:formula="of:=IF(ISERROR(COUNTA([.E53:.G53]));&quot;&quot;;COUNTA([.E53:.G53]))" table:style-name="ce35">
            <text:p>0</text:p>
          </table:table-cell>
          <table:table-cell office:value-type="float" office:value="0" table:formula="of:=IF(ISERROR(COUNT([.E53:.G53]));&quot;&quot;;COUNT([.E53:.G53]))" table:style-name="ce36">
            <text:p>0</text:p>
          </table:table-cell>
          <table:table-cell office:value-type="float" office:value="0" table:formula="of:=IF(ISERROR(MIN([.E53:.G53]));&quot;&quot;;MIN([.E53:.G53]))" table:style-name="ce37">
            <text:p>R$ 0,00</text:p>
          </table:table-cell>
          <table:table-cell office:value-type="float" office:value="0" table:formula="of:=IF(ISERROR(MAX([.E53:.G53]));&quot;&quot;;MAX([.E53:.G53]))" table:style-name="ce37">
            <text:p>R$ 0,00</text:p>
          </table:table-cell>
          <table:table-cell office:value-type="string" office:string-value="" table:formula="of:=IF(ISERROR(ROUND(AVERAGE([.E53:.G53]);2));&quot;&quot;;ROUND(AVERAGE([.E53:.G53]);2))" table:style-name="ce37"/>
          <table:table-cell office:value-type="string" office:string-value="" table:formula="of:=IF(ISERROR(MEDIAN([.E53:.G53]));&quot;&quot;;MEDIAN([.E53:.G53]))" table:style-name="ce37"/>
          <table:table-cell office:value-type="string" office:string-value="" table:formula="of:=IF(ISERROR(STDEV([.E53:.G53]));&quot;&quot;;STDEV([.E53:.G53]))" table:style-name="ce38"/>
          <table:table-cell office:value-type="string" office:string-value="" table:formula="of:=IF(ISERROR([.S53]/[.Q53]);&quot;&quot;;[.S53]/[.Q53])" table:style-name="ce39"/>
          <table:table-cell table:style-name="ce19"/>
          <table:table-cell office:value-type="string" office:string-value="" table:formula="of:=IF(ISERROR(MEDIAN([.E53:.G53]));&quot;&quot;;MEDIAN([.E53:.G53]))" table:style-name="ce40"/>
          <table:table-cell office:value-type="string" office:string-value="" table:formula="of:=IF(ISERROR(STDEV([.E53:.G53]));&quot;&quot;;STDEV([.E53:.G53]))" table:style-name="ce41"/>
          <table:table-cell office:value-type="string" office:string-value="" table:formula="of:=IF(ISERROR([.W53]/[.W$65536]);&quot;&quot;;[.W53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54:.G54]);2));&quot;&quot;;ROUND(AVERAGE([.E54:.G54]);2))" table:style-name="ce16"/>
          <table:table-cell office:value-type="float" office:value="0" table:formula="of:=SUM([.E54:.G54])" table:style-name="ce17">
            <text:p>0,00</text:p>
          </table:table-cell>
          <table:table-cell office:value-type="string" office:string-value="" table:formula="of:=IF([.A54]=&quot;&quot;;&quot;&quot;;IF(COUNT([.E54:.G54])=0;&quot;Nenhum preço válido.&quot;;IF(COUNT([.E54:.G54])=1;&quot;Apenas um preço válido.&quot;;IF(COUNT([.E54:.G54])=2;&quot;Apenas dois preços válidos.&quot;;&quot;&quot;))))" table:style-name="ce18"/>
          <table:table-cell table:style-name="ce19"/>
          <table:table-cell office:value-type="float" office:value="0" table:formula="of:=IF(ISERROR(COUNTA([.E54:.G54]));&quot;&quot;;COUNTA([.E54:.G54]))" table:style-name="ce20">
            <text:p>0</text:p>
          </table:table-cell>
          <table:table-cell office:value-type="float" office:value="0" table:formula="of:=IF(ISERROR(COUNT([.E54:.G54]));&quot;&quot;;COUNT([.E54:.G54]))" table:style-name="ce21">
            <text:p>0</text:p>
          </table:table-cell>
          <table:table-cell office:value-type="float" office:value="0" table:formula="of:=IF(ISERROR(MIN([.E54:.G54]));&quot;&quot;;MIN([.E54:.G54]))" table:style-name="ce22">
            <text:p>R$ 0,00</text:p>
          </table:table-cell>
          <table:table-cell office:value-type="float" office:value="0" table:formula="of:=IF(ISERROR(MAX([.E54:.G54]));&quot;&quot;;MAX([.E54:.G54]))" table:style-name="ce22">
            <text:p>R$ 0,00</text:p>
          </table:table-cell>
          <table:table-cell office:value-type="string" office:string-value="" table:formula="of:=IF(ISERROR(ROUND(AVERAGE([.E54:.G54]);2));&quot;&quot;;ROUND(AVERAGE([.E54:.G54]);2))" table:style-name="ce22"/>
          <table:table-cell office:value-type="string" office:string-value="" table:formula="of:=IF(ISERROR(MEDIAN([.E54:.G54]));&quot;&quot;;MEDIAN([.E54:.G54]))" table:style-name="ce22"/>
          <table:table-cell office:value-type="string" office:string-value="" table:formula="of:=IF(ISERROR(STDEV([.E54:.G54]));&quot;&quot;;STDEV([.E54:.G54]))" table:style-name="ce23"/>
          <table:table-cell office:value-type="string" office:string-value="" table:formula="of:=IF(ISERROR([.S54]/[.Q54]);&quot;&quot;;[.S54]/[.Q54])" table:style-name="ce24"/>
          <table:table-cell table:style-name="ce19"/>
          <table:table-cell office:value-type="string" office:string-value="" table:formula="of:=IF(ISERROR(MEDIAN([.E54:.G54]));&quot;&quot;;MEDIAN([.E54:.G54]))" table:style-name="ce25"/>
          <table:table-cell office:value-type="string" office:string-value="" table:formula="of:=IF(ISERROR(STDEV([.E54:.G54]));&quot;&quot;;STDEV([.E54:.G54]))" table:style-name="ce26"/>
          <table:table-cell office:value-type="string" office:string-value="" table:formula="of:=IF(ISERROR([.W54]/[.W$65536]);&quot;&quot;;[.W54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55:.G55]);2));&quot;&quot;;ROUND(AVERAGE([.E55:.G55]);2))" table:style-name="ce16"/>
          <table:table-cell office:value-type="float" office:value="0" table:formula="of:=SUM([.E55:.G55])" table:style-name="ce17">
            <text:p>0,00</text:p>
          </table:table-cell>
          <table:table-cell office:value-type="string" office:string-value="" table:formula="of:=IF([.A55]=&quot;&quot;;&quot;&quot;;IF(COUNT([.E55:.G55])=0;&quot;Nenhum preço válido.&quot;;IF(COUNT([.E55:.G55])=1;&quot;Apenas um preço válido.&quot;;IF(COUNT([.E55:.G55])=2;&quot;Apenas dois preços válidos.&quot;;&quot;&quot;))))" table:style-name="ce34"/>
          <table:table-cell table:style-name="ce19"/>
          <table:table-cell office:value-type="float" office:value="0" table:formula="of:=IF(ISERROR(COUNTA([.E55:.G55]));&quot;&quot;;COUNTA([.E55:.G55]))" table:style-name="ce35">
            <text:p>0</text:p>
          </table:table-cell>
          <table:table-cell office:value-type="float" office:value="0" table:formula="of:=IF(ISERROR(COUNT([.E55:.G55]));&quot;&quot;;COUNT([.E55:.G55]))" table:style-name="ce36">
            <text:p>0</text:p>
          </table:table-cell>
          <table:table-cell office:value-type="float" office:value="0" table:formula="of:=IF(ISERROR(MIN([.E55:.G55]));&quot;&quot;;MIN([.E55:.G55]))" table:style-name="ce37">
            <text:p>R$ 0,00</text:p>
          </table:table-cell>
          <table:table-cell office:value-type="float" office:value="0" table:formula="of:=IF(ISERROR(MAX([.E55:.G55]));&quot;&quot;;MAX([.E55:.G55]))" table:style-name="ce37">
            <text:p>R$ 0,00</text:p>
          </table:table-cell>
          <table:table-cell office:value-type="string" office:string-value="" table:formula="of:=IF(ISERROR(ROUND(AVERAGE([.E55:.G55]);2));&quot;&quot;;ROUND(AVERAGE([.E55:.G55]);2))" table:style-name="ce37"/>
          <table:table-cell office:value-type="string" office:string-value="" table:formula="of:=IF(ISERROR(MEDIAN([.E55:.G55]));&quot;&quot;;MEDIAN([.E55:.G55]))" table:style-name="ce37"/>
          <table:table-cell office:value-type="string" office:string-value="" table:formula="of:=IF(ISERROR(STDEV([.E55:.G55]));&quot;&quot;;STDEV([.E55:.G55]))" table:style-name="ce38"/>
          <table:table-cell office:value-type="string" office:string-value="" table:formula="of:=IF(ISERROR([.S55]/[.Q55]);&quot;&quot;;[.S55]/[.Q55])" table:style-name="ce39"/>
          <table:table-cell table:style-name="ce19"/>
          <table:table-cell office:value-type="string" office:string-value="" table:formula="of:=IF(ISERROR(MEDIAN([.E55:.G55]));&quot;&quot;;MEDIAN([.E55:.G55]))" table:style-name="ce40"/>
          <table:table-cell office:value-type="string" office:string-value="" table:formula="of:=IF(ISERROR(STDEV([.E55:.G55]));&quot;&quot;;STDEV([.E55:.G55]))" table:style-name="ce41"/>
          <table:table-cell office:value-type="string" office:string-value="" table:formula="of:=IF(ISERROR([.W55]/[.W$65536]);&quot;&quot;;[.W55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56:.G56]);2));&quot;&quot;;ROUND(AVERAGE([.E56:.G56]);2))" table:style-name="ce16"/>
          <table:table-cell office:value-type="float" office:value="0" table:formula="of:=SUM([.E56:.G56])" table:style-name="ce17">
            <text:p>0,00</text:p>
          </table:table-cell>
          <table:table-cell office:value-type="string" office:string-value="" table:formula="of:=IF([.A56]=&quot;&quot;;&quot;&quot;;IF(COUNT([.E56:.G56])=0;&quot;Nenhum preço válido.&quot;;IF(COUNT([.E56:.G56])=1;&quot;Apenas um preço válido.&quot;;IF(COUNT([.E56:.G56])=2;&quot;Apenas dois preços válidos.&quot;;&quot;&quot;))))" table:style-name="ce18"/>
          <table:table-cell table:style-name="ce19"/>
          <table:table-cell office:value-type="float" office:value="0" table:formula="of:=IF(ISERROR(COUNTA([.E56:.G56]));&quot;&quot;;COUNTA([.E56:.G56]))" table:style-name="ce20">
            <text:p>0</text:p>
          </table:table-cell>
          <table:table-cell office:value-type="float" office:value="0" table:formula="of:=IF(ISERROR(COUNT([.E56:.G56]));&quot;&quot;;COUNT([.E56:.G56]))" table:style-name="ce21">
            <text:p>0</text:p>
          </table:table-cell>
          <table:table-cell office:value-type="float" office:value="0" table:formula="of:=IF(ISERROR(MIN([.E56:.G56]));&quot;&quot;;MIN([.E56:.G56]))" table:style-name="ce22">
            <text:p>R$ 0,00</text:p>
          </table:table-cell>
          <table:table-cell office:value-type="float" office:value="0" table:formula="of:=IF(ISERROR(MAX([.E56:.G56]));&quot;&quot;;MAX([.E56:.G56]))" table:style-name="ce22">
            <text:p>R$ 0,00</text:p>
          </table:table-cell>
          <table:table-cell office:value-type="string" office:string-value="" table:formula="of:=IF(ISERROR(ROUND(AVERAGE([.E56:.G56]);2));&quot;&quot;;ROUND(AVERAGE([.E56:.G56]);2))" table:style-name="ce22"/>
          <table:table-cell office:value-type="string" office:string-value="" table:formula="of:=IF(ISERROR(MEDIAN([.E56:.G56]));&quot;&quot;;MEDIAN([.E56:.G56]))" table:style-name="ce22"/>
          <table:table-cell office:value-type="string" office:string-value="" table:formula="of:=IF(ISERROR(STDEV([.E56:.G56]));&quot;&quot;;STDEV([.E56:.G56]))" table:style-name="ce23"/>
          <table:table-cell office:value-type="string" office:string-value="" table:formula="of:=IF(ISERROR([.S56]/[.Q56]);&quot;&quot;;[.S56]/[.Q56])" table:style-name="ce24"/>
          <table:table-cell table:style-name="ce19"/>
          <table:table-cell office:value-type="string" office:string-value="" table:formula="of:=IF(ISERROR(MEDIAN([.E56:.G56]));&quot;&quot;;MEDIAN([.E56:.G56]))" table:style-name="ce25"/>
          <table:table-cell office:value-type="string" office:string-value="" table:formula="of:=IF(ISERROR(STDEV([.E56:.G56]));&quot;&quot;;STDEV([.E56:.G56]))" table:style-name="ce26"/>
          <table:table-cell office:value-type="string" office:string-value="" table:formula="of:=IF(ISERROR([.W56]/[.W$65536]);&quot;&quot;;[.W56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57:.G57]);2));&quot;&quot;;ROUND(AVERAGE([.E57:.G57]);2))" table:style-name="ce16"/>
          <table:table-cell office:value-type="float" office:value="0" table:formula="of:=SUM([.E57:.G57])" table:style-name="ce17">
            <text:p>0,00</text:p>
          </table:table-cell>
          <table:table-cell office:value-type="string" office:string-value="" table:formula="of:=IF([.A57]=&quot;&quot;;&quot;&quot;;IF(COUNT([.E57:.G57])=0;&quot;Nenhum preço válido.&quot;;IF(COUNT([.E57:.G57])=1;&quot;Apenas um preço válido.&quot;;IF(COUNT([.E57:.G57])=2;&quot;Apenas dois preços válidos.&quot;;&quot;&quot;))))" table:style-name="ce34"/>
          <table:table-cell table:style-name="ce19"/>
          <table:table-cell office:value-type="float" office:value="0" table:formula="of:=IF(ISERROR(COUNTA([.E57:.G57]));&quot;&quot;;COUNTA([.E57:.G57]))" table:style-name="ce35">
            <text:p>0</text:p>
          </table:table-cell>
          <table:table-cell office:value-type="float" office:value="0" table:formula="of:=IF(ISERROR(COUNT([.E57:.G57]));&quot;&quot;;COUNT([.E57:.G57]))" table:style-name="ce36">
            <text:p>0</text:p>
          </table:table-cell>
          <table:table-cell office:value-type="float" office:value="0" table:formula="of:=IF(ISERROR(MIN([.E57:.G57]));&quot;&quot;;MIN([.E57:.G57]))" table:style-name="ce37">
            <text:p>R$ 0,00</text:p>
          </table:table-cell>
          <table:table-cell office:value-type="float" office:value="0" table:formula="of:=IF(ISERROR(MAX([.E57:.G57]));&quot;&quot;;MAX([.E57:.G57]))" table:style-name="ce37">
            <text:p>R$ 0,00</text:p>
          </table:table-cell>
          <table:table-cell office:value-type="string" office:string-value="" table:formula="of:=IF(ISERROR(ROUND(AVERAGE([.E57:.G57]);2));&quot;&quot;;ROUND(AVERAGE([.E57:.G57]);2))" table:style-name="ce37"/>
          <table:table-cell office:value-type="string" office:string-value="" table:formula="of:=IF(ISERROR(MEDIAN([.E57:.G57]));&quot;&quot;;MEDIAN([.E57:.G57]))" table:style-name="ce37"/>
          <table:table-cell office:value-type="string" office:string-value="" table:formula="of:=IF(ISERROR(STDEV([.E57:.G57]));&quot;&quot;;STDEV([.E57:.G57]))" table:style-name="ce38"/>
          <table:table-cell office:value-type="string" office:string-value="" table:formula="of:=IF(ISERROR([.S57]/[.Q57]);&quot;&quot;;[.S57]/[.Q57])" table:style-name="ce39"/>
          <table:table-cell table:style-name="ce19"/>
          <table:table-cell office:value-type="string" office:string-value="" table:formula="of:=IF(ISERROR(MEDIAN([.E57:.G57]));&quot;&quot;;MEDIAN([.E57:.G57]))" table:style-name="ce40"/>
          <table:table-cell office:value-type="string" office:string-value="" table:formula="of:=IF(ISERROR(STDEV([.E57:.G57]));&quot;&quot;;STDEV([.E57:.G57]))" table:style-name="ce41"/>
          <table:table-cell office:value-type="string" office:string-value="" table:formula="of:=IF(ISERROR([.W57]/[.W$65536]);&quot;&quot;;[.W5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58:.G58]);2));&quot;&quot;;ROUND(AVERAGE([.E58:.G58]);2))" table:style-name="ce16"/>
          <table:table-cell office:value-type="float" office:value="0" table:formula="of:=SUM([.E58:.G58])" table:style-name="ce17">
            <text:p>0,00</text:p>
          </table:table-cell>
          <table:table-cell office:value-type="string" office:string-value="" table:formula="of:=IF([.A58]=&quot;&quot;;&quot;&quot;;IF(COUNT([.E58:.G58])=0;&quot;Nenhum preço válido.&quot;;IF(COUNT([.E58:.G58])=1;&quot;Apenas um preço válido.&quot;;IF(COUNT([.E58:.G58])=2;&quot;Apenas dois preços válidos.&quot;;&quot;&quot;))))" table:style-name="ce18"/>
          <table:table-cell table:style-name="ce19"/>
          <table:table-cell office:value-type="float" office:value="0" table:formula="of:=IF(ISERROR(COUNTA([.E58:.G58]));&quot;&quot;;COUNTA([.E58:.G58]))" table:style-name="ce20">
            <text:p>0</text:p>
          </table:table-cell>
          <table:table-cell office:value-type="float" office:value="0" table:formula="of:=IF(ISERROR(COUNT([.E58:.G58]));&quot;&quot;;COUNT([.E58:.G58]))" table:style-name="ce21">
            <text:p>0</text:p>
          </table:table-cell>
          <table:table-cell office:value-type="float" office:value="0" table:formula="of:=IF(ISERROR(MIN([.E58:.G58]));&quot;&quot;;MIN([.E58:.G58]))" table:style-name="ce22">
            <text:p>R$ 0,00</text:p>
          </table:table-cell>
          <table:table-cell office:value-type="float" office:value="0" table:formula="of:=IF(ISERROR(MAX([.E58:.G58]));&quot;&quot;;MAX([.E58:.G58]))" table:style-name="ce22">
            <text:p>R$ 0,00</text:p>
          </table:table-cell>
          <table:table-cell office:value-type="string" office:string-value="" table:formula="of:=IF(ISERROR(ROUND(AVERAGE([.E58:.G58]);2));&quot;&quot;;ROUND(AVERAGE([.E58:.G58]);2))" table:style-name="ce22"/>
          <table:table-cell office:value-type="string" office:string-value="" table:formula="of:=IF(ISERROR(MEDIAN([.E58:.G58]));&quot;&quot;;MEDIAN([.E58:.G58]))" table:style-name="ce22"/>
          <table:table-cell office:value-type="string" office:string-value="" table:formula="of:=IF(ISERROR(STDEV([.E58:.G58]));&quot;&quot;;STDEV([.E58:.G58]))" table:style-name="ce23"/>
          <table:table-cell office:value-type="string" office:string-value="" table:formula="of:=IF(ISERROR([.S58]/[.Q58]);&quot;&quot;;[.S58]/[.Q58])" table:style-name="ce24"/>
          <table:table-cell table:style-name="ce19"/>
          <table:table-cell office:value-type="string" office:string-value="" table:formula="of:=IF(ISERROR(MEDIAN([.E58:.G58]));&quot;&quot;;MEDIAN([.E58:.G58]))" table:style-name="ce25"/>
          <table:table-cell office:value-type="string" office:string-value="" table:formula="of:=IF(ISERROR(STDEV([.E58:.G58]));&quot;&quot;;STDEV([.E58:.G58]))" table:style-name="ce26"/>
          <table:table-cell office:value-type="string" office:string-value="" table:formula="of:=IF(ISERROR([.W58]/[.W$65536]);&quot;&quot;;[.W5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29"/>
          <table:table-cell table:number-columns-repeated="4" table:style-name="ce51"/>
          <table:table-cell office:value-type="string" office:string-value="" table:formula="of:=IF(ISERROR(ROUND(AVERAGE([.E59:.G59]);2));&quot;&quot;;ROUND(AVERAGE([.E59:.G59]);2))" table:style-name="ce16"/>
          <table:table-cell office:value-type="float" office:value="0" table:formula="of:=SUM([.E59:.G59])" table:style-name="ce17">
            <text:p>0,00</text:p>
          </table:table-cell>
          <table:table-cell office:value-type="string" office:string-value="" table:formula="of:=IF([.A59]=&quot;&quot;;&quot;&quot;;IF(COUNT([.E59:.G59])=0;&quot;Nenhum preço válido.&quot;;IF(COUNT([.E59:.G59])=1;&quot;Apenas um preço válido.&quot;;IF(COUNT([.E59:.G59])=2;&quot;Apenas dois preços válidos.&quot;;&quot;&quot;))))" table:style-name="ce34"/>
          <table:table-cell table:style-name="ce19"/>
          <table:table-cell office:value-type="float" office:value="0" table:formula="of:=IF(ISERROR(COUNTA([.E59:.G59]));&quot;&quot;;COUNTA([.E59:.G59]))" table:style-name="ce35">
            <text:p>0</text:p>
          </table:table-cell>
          <table:table-cell office:value-type="float" office:value="0" table:formula="of:=IF(ISERROR(COUNT([.E59:.G59]));&quot;&quot;;COUNT([.E59:.G59]))" table:style-name="ce36">
            <text:p>0</text:p>
          </table:table-cell>
          <table:table-cell office:value-type="float" office:value="0" table:formula="of:=IF(ISERROR(MIN([.E59:.G59]));&quot;&quot;;MIN([.E59:.G59]))" table:style-name="ce37">
            <text:p>R$ 0,00</text:p>
          </table:table-cell>
          <table:table-cell office:value-type="float" office:value="0" table:formula="of:=IF(ISERROR(MAX([.E59:.G59]));&quot;&quot;;MAX([.E59:.G59]))" table:style-name="ce37">
            <text:p>R$ 0,00</text:p>
          </table:table-cell>
          <table:table-cell office:value-type="string" office:string-value="" table:formula="of:=IF(ISERROR(ROUND(AVERAGE([.E59:.G59]);2));&quot;&quot;;ROUND(AVERAGE([.E59:.G59]);2))" table:style-name="ce37"/>
          <table:table-cell office:value-type="string" office:string-value="" table:formula="of:=IF(ISERROR(MEDIAN([.E59:.G59]));&quot;&quot;;MEDIAN([.E59:.G59]))" table:style-name="ce37"/>
          <table:table-cell office:value-type="string" office:string-value="" table:formula="of:=IF(ISERROR(STDEV([.E59:.G59]));&quot;&quot;;STDEV([.E59:.G59]))" table:style-name="ce38"/>
          <table:table-cell office:value-type="string" office:string-value="" table:formula="of:=IF(ISERROR([.S59]/[.Q59]);&quot;&quot;;[.S59]/[.Q59])" table:style-name="ce39"/>
          <table:table-cell table:style-name="ce19"/>
          <table:table-cell office:value-type="string" office:string-value="" table:formula="of:=IF(ISERROR(MEDIAN([.E59:.G59]));&quot;&quot;;MEDIAN([.E59:.G59]))" table:style-name="ce40"/>
          <table:table-cell office:value-type="string" office:string-value="" table:formula="of:=IF(ISERROR(STDEV([.E59:.G59]));&quot;&quot;;STDEV([.E59:.G59]))" table:style-name="ce41"/>
          <table:table-cell office:value-type="string" office:string-value="" table:formula="of:=IF(ISERROR([.W59]/[.W$65536]);&quot;&quot;;[.W5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13"/>
          <table:table-cell table:number-columns-repeated="4" table:style-name="ce43"/>
          <table:table-cell office:value-type="string" office:string-value="" table:formula="of:=IF(ISERROR(ROUND(AVERAGE([.E60:.G60]);2));&quot;&quot;;ROUND(AVERAGE([.E60:.G60]);2))" table:style-name="ce16"/>
          <table:table-cell office:value-type="float" office:value="0" table:formula="of:=SUM([.E60:.G60])" table:style-name="ce17">
            <text:p>0,00</text:p>
          </table:table-cell>
          <table:table-cell office:value-type="string" office:string-value="" table:formula="of:=IF([.A60]=&quot;&quot;;&quot;&quot;;IF(COUNT([.E60:.G60])=0;&quot;Nenhum preço válido.&quot;;IF(COUNT([.E60:.G60])=1;&quot;Apenas um preço válido.&quot;;IF(COUNT([.E60:.G60])=2;&quot;Apenas dois preços válidos.&quot;;&quot;&quot;))))" table:style-name="ce52"/>
          <table:table-cell table:style-name="ce19"/>
          <table:table-cell office:value-type="float" office:value="0" table:formula="of:=IF(ISERROR(COUNTA([.E60:.G60]));&quot;&quot;;COUNTA([.E60:.G60]))" table:style-name="ce20">
            <text:p>0</text:p>
          </table:table-cell>
          <table:table-cell office:value-type="float" office:value="0" table:formula="of:=IF(ISERROR(COUNT([.E60:.G60]));&quot;&quot;;COUNT([.E60:.G60]))" table:style-name="ce21">
            <text:p>0</text:p>
          </table:table-cell>
          <table:table-cell office:value-type="float" office:value="0" table:formula="of:=IF(ISERROR(MIN([.E60:.G60]));&quot;&quot;;MIN([.E60:.G60]))" table:style-name="ce22">
            <text:p>R$ 0,00</text:p>
          </table:table-cell>
          <table:table-cell office:value-type="float" office:value="0" table:formula="of:=IF(ISERROR(MAX([.E60:.G60]));&quot;&quot;;MAX([.E60:.G60]))" table:style-name="ce22">
            <text:p>R$ 0,00</text:p>
          </table:table-cell>
          <table:table-cell office:value-type="string" office:string-value="" table:formula="of:=IF(ISERROR(ROUND(AVERAGE([.E60:.G60]);2));&quot;&quot;;ROUND(AVERAGE([.E60:.G60]);2))" table:style-name="ce22"/>
          <table:table-cell office:value-type="string" office:string-value="" table:formula="of:=IF(ISERROR(MEDIAN([.E60:.G60]));&quot;&quot;;MEDIAN([.E60:.G60]))" table:style-name="ce22"/>
          <table:table-cell office:value-type="string" office:string-value="" table:formula="of:=IF(ISERROR(STDEV([.E60:.G60]));&quot;&quot;;STDEV([.E60:.G60]))" table:style-name="ce23"/>
          <table:table-cell office:value-type="string" office:string-value="" table:formula="of:=IF(ISERROR([.S60]/[.Q60]);&quot;&quot;;[.S60]/[.Q60])" table:style-name="ce24"/>
          <table:table-cell table:style-name="ce19"/>
          <table:table-cell office:value-type="string" office:string-value="" table:formula="of:=IF(ISERROR(MEDIAN([.E60:.G60]));&quot;&quot;;MEDIAN([.E60:.G60]))" table:style-name="ce53"/>
          <table:table-cell office:value-type="string" office:string-value="" table:formula="of:=IF(ISERROR(STDEV([.E60:.G60]));&quot;&quot;;STDEV([.E60:.G60]))" table:style-name="ce54"/>
          <table:table-cell office:value-type="string" office:string-value="" table:formula="of:=IF(ISERROR([.W60]/[.W$65536]);&quot;&quot;;[.W60]/[.#REF!])" table:style-name="ce55"/>
          <table:table-cell table:style-name="ce28"/>
          <table:table-cell table:number-columns-repeated="16359"/>
        </table:table-row>
        <table:table-row table:style-name="ro6">
          <table:table-cell office:value-type="string" table:number-columns-spanned="7" table:number-rows-spanned="1" table:style-name="ce76">
            <text:p>VALOR GLOBAL</text:p>
          </table:table-cell>
          <table:covered-table-cell table:number-columns-repeated="6"/>
          <table:table-cell table:style-name="ce56"/>
          <table:table-cell table:style-name="ce57"/>
          <table:table-cell office:value-type="float" office:value="3141.46" table:formula="of:=[.J6]" table:style-name="ce58">
            <text:p>3.141,46</text:p>
          </table:table-cell>
          <table:table-cell table:style-name="ce28"/>
          <table:table-cell table:style-name="ce19"/>
          <table:table-cell table:number-columns-repeated="8" table:style-name="ce3"/>
          <table:table-cell table:number-columns-repeated="5" table:style-name="ce19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9">
            <text:p>OBS.:<text:s/></text:p>
          </table:table-cell>
          <table:table-cell office:value-type="string" table:style-name="ce60">
            <text:p>O valor obtido para o preço público foi calculado com base no valor do metro quadrado (m²) estipulado no documento SEI nº 1178743, por meio da multiplicação desse valor pela área correspondente à divisória que será instalada nesta subseção.</text:p>
          </table:table-cell>
          <table:table-cell table:number-columns-repeated="2" table:style-name="ce61"/>
          <table:table-cell table:number-columns-repeated="4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60" table:style-name="ce1"/>
        </table:table-row>
        <table:table-row table:style-name="ro8">
          <table:table-cell table:number-columns-spanned="13" table:number-rows-spanned="1" table:style-name="ce73"/>
          <table:covered-table-cell table:number-columns-repeated="12"/>
          <table:table-cell table:number-columns-repeated="11" table:style-name="ce64"/>
          <table:table-cell table:number-columns-repeated="16360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PREENCHER.$A$1:PREENCHER.$T$64" table:base-cell-address="PREENCHER.$A$1"/>
          <table:named-range table:name="Excel_BuiltIn_Print_Area" table:cell-range-address="PREENCHER.$A$1:PREENCHER.$T$64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6" table:default-cell-style-name="ce1"/>
        <table:table-column table:style-name="co23" table:default-cell-style-name="ce1"/>
        <table:table-column table:style-name="co20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Guanabara" table:formula="of:=[PREENCHER.E3]" table:style-name="ce65">
            <text:p>Guanabara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6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6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0"/>
          <table:table-cell office:value-type="string" office:string-value="" table:formula="of:=IF([PREENCHER.B5]=&quot;&quot;;&quot;&quot;;[PREENCHER.B5])" table:style-name="ce30"/>
          <table:table-cell office:value-type="string" office:string-value="" table:formula="of:=IF([PREENCHER.C5]=&quot;&quot;;&quot;&quot;;[PREENCHER.C5])" table:style-name="ce30"/>
          <table:table-cell office:value-type="string" office:string-value="" table:formula="of:=IF([PREENCHER.D5]=&quot;&quot;;&quot;&quot;;[PREENCHER.D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6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0">
            <text:p>1</text:p>
          </table:table-cell>
          <table:table-cell office:value-type="string" office:string-value="Instalação de divisória na sala de conciliação da Justiça Federal de Teófilo Otoni" table:formula="of:=IF([PREENCHER.B6]=&quot;&quot;;&quot;&quot;;[PREENCHER.B6])" table:style-name="ce30">
            <text:p>Instalação de divisória na sala de conciliação da Justiça Federal de Teófilo Otoni</text:p>
          </table:table-cell>
          <table:table-cell office:value-type="string" office:string-value="UN" table:formula="of:=IF([PREENCHER.C6]=&quot;&quot;;&quot;&quot;;[PREENCHER.C6])" table:style-name="ce30">
            <text:p>UN</text:p>
          </table:table-cell>
          <table:table-cell office:value-type="float" office:value="1" table:formula="of:=IF([PREENCHER.D6]=&quot;&quot;;&quot;&quot;;[PREENCHER.D6])" table:style-name="ce30">
            <text:p>1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6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6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6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IF([.#REF!]=&quot;&quot;;&quot;&quot;;[.#REF!])" table:style-name="ce30">
            <text:p>#REF!</text:p>
          </table:table-cell>
          <table:table-cell office:value-type="string" office:string-value="" table:formula="of:=IF([.B$65536]=&quot;&quot;;&quot;&quot;;[.B$65536])" table:style-name="ce30"/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6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IF([.#REF!]=&quot;&quot;;&quot;&quot;;[.#REF!])" table:style-name="ce30">
            <text:p>#REF!</text:p>
          </table:table-cell>
          <table:table-cell office:value-type="string" office:string-value="" table:formula="of:=IF([.B$65536]=&quot;&quot;;&quot;&quot;;[.B$65536])" table:style-name="ce30"/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6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6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6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6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6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6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6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6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6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6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6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6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6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6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6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6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6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6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6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6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6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6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6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6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6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6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6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6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6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6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6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6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6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6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6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6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6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6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6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6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6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6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6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6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6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6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6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6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6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6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6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6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6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6" table:default-cell-style-name="ce1"/>
        <table:table-column table:style-name="co23" table:default-cell-style-name="ce1"/>
        <table:table-column table:style-name="co20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Guanabara" table:formula="of:=[PREENCHER.E3]" table:style-name="ce65">
            <text:p>Guanabara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6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6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0"/>
          <table:table-cell office:value-type="string" office:string-value="" table:formula="of:=IF([PREENCHER.B5]=&quot;&quot;;&quot;&quot;;[PREENCHER.B5])" table:style-name="ce30"/>
          <table:table-cell office:value-type="string" office:string-value="" table:formula="of:=IF([PREENCHER.C5]=&quot;&quot;;&quot;&quot;;[PREENCHER.C5])" table:style-name="ce30"/>
          <table:table-cell office:value-type="string" office:string-value="" table:formula="of:=IF([PREENCHER.D5]=&quot;&quot;;&quot;&quot;;[PREENCHER.D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6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0">
            <text:p>1</text:p>
          </table:table-cell>
          <table:table-cell office:value-type="string" office:string-value="Instalação de divisória na sala de conciliação da Justiça Federal de Teófilo Otoni" table:formula="of:=IF([PREENCHER.B6]=&quot;&quot;;&quot;&quot;;[PREENCHER.B6])" table:style-name="ce30">
            <text:p>Instalação de divisória na sala de conciliação da Justiça Federal de Teófilo Otoni</text:p>
          </table:table-cell>
          <table:table-cell office:value-type="string" office:string-value="UN" table:formula="of:=IF([PREENCHER.C6]=&quot;&quot;;&quot;&quot;;[PREENCHER.C6])" table:style-name="ce30">
            <text:p>UN</text:p>
          </table:table-cell>
          <table:table-cell office:value-type="float" office:value="1" table:formula="of:=IF([PREENCHER.D6]=&quot;&quot;;&quot;&quot;;[PREENCHER.D6])" table:style-name="ce30">
            <text:p>1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6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6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6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IF([.#REF!]=&quot;&quot;;&quot;&quot;;[.#REF!])" table:style-name="ce30">
            <text:p>#REF!</text:p>
          </table:table-cell>
          <table:table-cell office:value-type="string" office:string-value="" table:formula="of:=IF([.B$65536]=&quot;&quot;;&quot;&quot;;[.B$65536])" table:style-name="ce30"/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6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IF([.#REF!]=&quot;&quot;;&quot;&quot;;[.#REF!])" table:style-name="ce30">
            <text:p>#REF!</text:p>
          </table:table-cell>
          <table:table-cell office:value-type="string" office:string-value="" table:formula="of:=IF([.B$65536]=&quot;&quot;;&quot;&quot;;[.B$65536])" table:style-name="ce30"/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6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6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6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6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6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6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6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6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6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6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6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6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6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6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6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6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6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6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6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6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6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6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6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6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6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6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6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6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6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6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6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6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6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6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6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6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6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6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6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6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6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6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6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6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6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6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6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6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6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6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6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6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6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6" table:default-cell-style-name="ce1"/>
        <table:table-column table:style-name="co23" table:default-cell-style-name="ce1"/>
        <table:table-column table:style-name="co20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Guanabara" table:formula="of:=[PREENCHER.E3]" table:style-name="ce65">
            <text:p>Guanabara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6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6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0"/>
          <table:table-cell office:value-type="string" office:string-value="" table:formula="of:=IF([PREENCHER.B5]=&quot;&quot;;&quot;&quot;;[PREENCHER.B5])" table:style-name="ce30"/>
          <table:table-cell office:value-type="string" office:string-value="" table:formula="of:=IF([PREENCHER.C5]=&quot;&quot;;&quot;&quot;;[PREENCHER.C5])" table:style-name="ce30"/>
          <table:table-cell office:value-type="string" office:string-value="" table:formula="of:=IF([PREENCHER.D5]=&quot;&quot;;&quot;&quot;;[PREENCHER.D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6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0">
            <text:p>1</text:p>
          </table:table-cell>
          <table:table-cell office:value-type="string" office:string-value="Instalação de divisória na sala de conciliação da Justiça Federal de Teófilo Otoni" table:formula="of:=IF([PREENCHER.B6]=&quot;&quot;;&quot;&quot;;[PREENCHER.B6])" table:style-name="ce30">
            <text:p>Instalação de divisória na sala de conciliação da Justiça Federal de Teófilo Otoni</text:p>
          </table:table-cell>
          <table:table-cell office:value-type="string" office:string-value="UN" table:formula="of:=IF([PREENCHER.C6]=&quot;&quot;;&quot;&quot;;[PREENCHER.C6])" table:style-name="ce30">
            <text:p>UN</text:p>
          </table:table-cell>
          <table:table-cell office:value-type="float" office:value="1" table:formula="of:=IF([PREENCHER.D6]=&quot;&quot;;&quot;&quot;;[PREENCHER.D6])" table:style-name="ce30">
            <text:p>1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6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6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6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IF([.#REF!]=&quot;&quot;;&quot;&quot;;[.#REF!])" table:style-name="ce30">
            <text:p>#REF!</text:p>
          </table:table-cell>
          <table:table-cell office:value-type="string" office:string-value="" table:formula="of:=IF([.B$65536]=&quot;&quot;;&quot;&quot;;[.B$65536])" table:style-name="ce30"/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6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IF([.#REF!]=&quot;&quot;;&quot;&quot;;[.#REF!])" table:style-name="ce30">
            <text:p>#REF!</text:p>
          </table:table-cell>
          <table:table-cell office:value-type="string" office:string-value="" table:formula="of:=IF([.B$65536]=&quot;&quot;;&quot;&quot;;[.B$65536])" table:style-name="ce30"/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6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6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6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6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6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6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6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6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6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6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6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6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6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6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6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6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6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6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6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6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6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6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6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6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6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6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6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6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6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6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6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6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6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6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6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6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6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6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6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6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6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6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6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6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6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6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6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6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6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6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6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6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6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6" table:default-cell-style-name="ce1"/>
        <table:table-column table:style-name="co23" table:default-cell-style-name="ce1"/>
        <table:table-column table:style-name="co20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Guanabara" table:formula="of:=[PREENCHER.E3]" table:style-name="ce65">
            <text:p>Guanabara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30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6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6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0"/>
          <table:table-cell office:value-type="string" office:string-value="" table:formula="of:=IF([PREENCHER.B5]=&quot;&quot;;&quot;&quot;;[PREENCHER.B5])" table:style-name="ce30"/>
          <table:table-cell office:value-type="string" office:string-value="" table:formula="of:=IF([PREENCHER.C5]=&quot;&quot;;&quot;&quot;;[PREENCHER.C5])" table:style-name="ce30"/>
          <table:table-cell office:value-type="string" office:string-value="" table:formula="of:=IF([PREENCHER.D5]=&quot;&quot;;&quot;&quot;;[PREENCHER.D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6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0">
            <text:p>1</text:p>
          </table:table-cell>
          <table:table-cell office:value-type="string" office:string-value="Instalação de divisória na sala de conciliação da Justiça Federal de Teófilo Otoni" table:formula="of:=IF([PREENCHER.B6]=&quot;&quot;;&quot;&quot;;[PREENCHER.B6])" table:style-name="ce30">
            <text:p>Instalação de divisória na sala de conciliação da Justiça Federal de Teófilo Otoni</text:p>
          </table:table-cell>
          <table:table-cell office:value-type="string" office:string-value="UN" table:formula="of:=IF([PREENCHER.C6]=&quot;&quot;;&quot;&quot;;[PREENCHER.C6])" table:style-name="ce30">
            <text:p>UN</text:p>
          </table:table-cell>
          <table:table-cell office:value-type="float" office:value="1" table:formula="of:=IF([PREENCHER.D6]=&quot;&quot;;&quot;&quot;;[PREENCHER.D6])" table:style-name="ce30">
            <text:p>1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6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6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6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IF([.#REF!]=&quot;&quot;;&quot;&quot;;[.#REF!])" table:style-name="ce30">
            <text:p>#REF!</text:p>
          </table:table-cell>
          <table:table-cell office:value-type="string" office:string-value="" table:formula="of:=IF([.B$65536]=&quot;&quot;;&quot;&quot;;[.B$65536])" table:style-name="ce30"/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6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IF([.#REF!]=&quot;&quot;;&quot;&quot;;[.#REF!])" table:style-name="ce30">
            <text:p>#REF!</text:p>
          </table:table-cell>
          <table:table-cell office:value-type="string" office:string-value="" table:formula="of:=IF([.B$65536]=&quot;&quot;;&quot;&quot;;[.B$65536])" table:style-name="ce30"/>
          <table:table-cell office:value-type="float" office:value="0" table:formula="of:=IF([.#REF!]=&quot;&quot;;&quot;&quot;;[.#REF!])" table:style-name="ce30">
            <text:p>#REF!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6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0"/>
          <table:table-cell office:value-type="string" office:string-value="" table:formula="of:=IF([PREENCHER.B9]=&quot;&quot;;&quot;&quot;;[PREENCHER.B9])" table:style-name="ce30"/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6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6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6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6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6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6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6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6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6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6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6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6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6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6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6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6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6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6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6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6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6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6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6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6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6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6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6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6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6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6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6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6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6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6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6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6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6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6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6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6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6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6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6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6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6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6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6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6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6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6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6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float" office:value="0" table:formula="of:=NA()" table:style-name="ce51">
            <text:p>#N/D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6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19:58:28Z</meta:creation-date>
    <dc:date>2026-03-30T20:00:11Z</dc:date>
  </office:meta>
</office:document-meta>
</file>