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1.231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6.853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LISTAGEM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1f49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27" style:base-cell-address="LISTAGEM.A327"/>
    </style:style>
    <style:style style:name="ce11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27" style:base-cell-address="LISTAGEM.A327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11" style:base-cell-address="LISTAGEM.A338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11" style:base-cell-address="LISTAGEM.A338"/>
    </style:style>
    <style:style style:name="ce14" style:family="table-cell" style:parent-style-name="Normal_20_10_20_3_20_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_20_10_20_3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_20_10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Texto_20_Explicativo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fo:background-color="#1f49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10" style:base-cell-address="LISTAGEM.A658"/>
    </style:style>
    <style:style style:name="ce27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7" style:base-cell-address="LISTAGEM.A659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4" style:base-cell-address="LISTAGEM.A660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4" style:base-cell-address="LISTAGEM.A660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Texto_20_Explicativo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26" style:base-cell-address="LISTAGEM.B366"/>
    </style:style>
    <style:style style:name="ce37" style:family="table-cell" style:parent-style-name="Normal_20_10_20_3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Texto_20_Explicativo_20_3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ackground-color="#1f497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25" style:base-cell-address="LISTAGEM.B654"/>
    </style:style>
    <style:style style:name="ce42" style:family="table-cell" style:parent-style-name="Default" style:data-style-name="N138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24" style:base-cell-address="LISTAGEM.C257"/>
    </style:style>
    <style:style style:name="ce44" style:family="table-cell" style:parent-style-name="Normal_20_10_20_3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24" style:base-cell-address="LISTAGEM.C257"/>
    </style:style>
    <style:style style:name="ce45" style:family="table-cell" style:parent-style-name="Normal_20_10_20_3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11" style:base-cell-address="LISTAGEM.A338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11" style:base-cell-address="LISTAGEM.A338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23" style:base-cell-address="LISTAGEM.C363"/>
    </style:style>
    <style:style style:name="ce48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22" style:base-cell-address="LISTAGEM.C432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22" style:base-cell-address="LISTAGEM.C432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21" style:base-cell-address="LISTAGEM.C449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20" style:base-cell-address="LISTAGEM.C455"/>
    </style:style>
    <style:style style:name="ce53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_20_10_20_3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Explanatory_20_Tex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19" style:base-cell-address="LISTAGEM.C646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18" style:base-cell-address="LISTAGEM.C656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9" style:base-cell-address="LISTAGEM.C658"/>
    </style:style>
    <style:style style:name="ce62" style:family="table-cell" style:parent-style-name="Normal_20_10_20_3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6" style:base-cell-address="LISTAGEM.C659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4" style:base-cell-address="LISTAGEM.A660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3" style:base-cell-address="LISTAGEM.C666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2" style:base-cell-address="LISTAGEM.C668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17" style:base-cell-address="LISTAGEM.C669"/>
    </style:style>
    <style:style style:name="ce67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11" style:base-cell-address="LISTAGEM.A338"/>
    </style:style>
    <style:style style:name="ce68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16" style:base-cell-address="LISTAGEM.D353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15" style:base-cell-address="LISTAGEM.D369"/>
    </style:style>
    <style:style style:name="ce70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15" style:base-cell-address="LISTAGEM.D369"/>
    </style:style>
    <style:style style:name="ce71" style:family="table-cell" style:parent-style-name="Normal_20_10_20_3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16" style:base-cell-address="LISTAGEM.D353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16" style:base-cell-address="LISTAGEM.D353"/>
    </style:style>
    <style:style style:name="ce73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16" style:base-cell-address="LISTAGEM.D353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14" style:base-cell-address="LISTAGEM.D495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13" style:base-cell-address="LISTAGEM.D540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12" style:base-cell-address="LISTAGEM.D551"/>
    </style:style>
    <style:style style:name="ce77" style:family="table-cell" style:parent-style-name="Normal_20_10_20_3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1" style:base-cell-address="LISTAGEM.D678"/>
    </style:style>
    <style:style style:name="ce78" style:family="table-cell" style:parent-style-name="Excel_20_Built-in_20_Explanatory_20_Tex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_20_10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_20_10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11" style:base-cell-address="LISTAGEM.A338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11" style:base-cell-address="LISTAGEM.A338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_20_10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Texto_20_Explicativo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Texto_20_Explicativo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Normal_20_10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8" style:base-cell-address="LISTAGEM.E658"/>
    </style:style>
    <style:style style:name="ce92" style:family="table-cell" style:parent-style-name="Normal_20_10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5" style:base-cell-address="LISTAGEM.E659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47352753309" style:apply-style-name="ConditionalStyle_5f_4" style:base-cell-address="LISTAGEM.A660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GEM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default-cell-style-name="ce23"/>
        <table:table-column table:style-name="co1" table:number-columns-repeated="2" table:default-cell-style-name="ce23"/>
        <table:table-column table:style-name="co3" table:number-columns-repeated="16379" table:default-cell-style-name="ce98"/>
        <table:table-row table:style-name="ro1">
          <table:table-cell table:style-name="ce1" office:value-type="string" calcext:value-type="string" table:number-columns-spanned="5" table:number-rows-spanned="1">
            <text:p>TERCEIRIZADOS EM EXERCÍCIO NO ÂMBITO DO TRF 6ª REGIÃO</text:p>
          </table:table-cell>
          <table:covered-table-cell table:number-columns-repeated="4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de Referência:</text:p>
          </table:table-cell>
          <table:table-cell table:style-name="ce34" office:value-type="string" calcext:value-type="string">
            <text:p>ABRIL 2023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Unidade Gestora </text:p>
          </table:table-cell>
          <table:table-cell table:style-name="ce34" office:value-type="string" calcext:value-type="string">
            <text:p>090013 e 090059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TERCEIRIZADOS</text:p>
          </table:table-cell>
          <table:covered-table-cell table:number-columns-repeated="4" table:style-name="ce3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4" office:value-type="string" calcext:value-type="string">
            <text:p>CONTRATADA</text:p>
          </table:table-cell>
          <table:table-cell table:style-name="ce42" office:value-type="string" calcext:value-type="string">
            <text:p>CNPJ</text:p>
          </table:table-cell>
          <table:table-cell table:style-name="ce4" office:value-type="string" calcext:value-type="string">
            <text:p>CARGO / ATIVIDADE</text:p>
          </table:table-cell>
          <table:table-cell table:style-name="ce4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manuelle Ribeiro Cardos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5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79" office:value-type="string" calcext:value-type="string">
            <text:p>BHZ – SEGET/ SULIC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Fábio Lucas Gouveia dos Santos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5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79" office:value-type="string" calcext:value-type="string">
            <text:p>BHZ – SETRA/ SULIC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Hislas Matheus Magalhães do Nasciment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5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79" office:value-type="string" calcext:value-type="string">
            <text:p>BHZ – SETRA/ SULIC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Michelle Gomes Araúj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5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79" office:value-type="string" calcext:value-type="string">
            <text:p>BHZ – SUSIT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Raphael Luiz de Oliveira Nolasc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5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79" office:value-type="string" calcext:value-type="string">
            <text:p>BHZ – SEGET/ SULIC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Fernanda Araújo Rodrigues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79" office:value-type="string" calcext:value-type="string">
            <text:p>BHZ - CEDIJ/ SUADM 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Fernanda Regina Nogueria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79" office:value-type="string" calcext:value-type="string">
            <text:p>BHZ – SEAFA/ SUASA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Jaqueline Ernesto da Silva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79" office:value-type="string" calcext:value-type="string">
            <text:p>BHZ – CEDIJ/ SUADM 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Leidiane Priscila Reis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79" office:value-type="string" calcext:value-type="string">
            <text:p>BHZ – CEDIJ/ SUADM 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Patrícia Sena Duarte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79" office:value-type="string" calcext:value-type="string">
            <text:p>BHZ – CEDIJ/ SUADM 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Rosilene de Carvalho Lessa Coelho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79" office:value-type="string" calcext:value-type="string">
            <text:p>BHZ – CEDIJ/ SUADM 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Vanessa Paes Landim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79" office:value-type="string" calcext:value-type="string">
            <text:p>BHZ – CEDIJ/ SUADM 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Aline Ferreira Coelho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79" office:value-type="string" calcext:value-type="string">
            <text:p>BHZ – SECTR TURMA RECURSAL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Ana Carollyne Lana Ferreir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79" office:value-type="string" calcext:value-type="string">
            <text:p>BHZ – CEDIJ/ SUADM 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Bárbara Bruna Felipe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79" office:value-type="string" calcext:value-type="string">
            <text:p>BHZ – CEDIJ/ SUADM 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Bruna Carvalho Ribeiro Gome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79" office:value-type="string" calcext:value-type="string">
            <text:p>BHZ – CEDIJ/ SUADM 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Bruna Kelly do Nascimento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79" office:value-type="string" calcext:value-type="string">
            <text:p>BHZ – SECCIV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Carlos Alexandre dos Rei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200h Classe V</text:p>
          </table:table-cell>
          <table:table-cell table:style-name="ce79" office:value-type="string" calcext:value-type="string">
            <text:p>BHZ – SEGED/ SUGED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Cláudia Renata Felipe da Silv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79" office:value-type="string" calcext:value-type="string">
            <text:p>BHZ – SERDIS/ SUADM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Daiana Aparecida Roch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79" office:value-type="string" calcext:value-type="string">
            <text:p>BHZ – CEDIJ/ SUADM 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Daiana da Silva Torquato Souz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79" office:value-type="string" calcext:value-type="string">
            <text:p>BHZ – CEDIJ/ SUADM 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Deborah Luiza Marques Ferreir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79" office:value-type="string" calcext:value-type="string">
            <text:p>BHZ – CEDIJ/ SUADM 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Evellyn Hellen Fernandes Tito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79" office:value-type="string" calcext:value-type="string">
            <text:p>BHZ – CEDIJ/ SUADM 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Felipe Fabrini Othechar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79" office:value-type="string" calcext:value-type="string">
            <text:p>BHZ – SERDIS/ SUADM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Flainquielem Clarinda Soare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79" office:value-type="string" calcext:value-type="string">
            <text:p>BHZ – CEDIJ/ SUADM 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Gabriela Alves Rodrigues 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79" office:value-type="string" calcext:value-type="string">
            <text:p>BHZ – CEDIJ/ SUADM 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Ingrid Mendes de Souz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79" office:value-type="string" calcext:value-type="string">
            <text:p>BHZ – CEDIJ/ SUADM 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Julia Cristina da Silv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79" office:value-type="string" calcext:value-type="string">
            <text:p>BHZ – CEDIJ/ SUADM 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Junio Henrique Lourenço de Sous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200h Classe V</text:p>
          </table:table-cell>
          <table:table-cell table:style-name="ce79" office:value-type="string" calcext:value-type="string">
            <text:p>BHZ – SEGED/ SUGED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Kassia Caroline Pereira da Silv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79" office:value-type="string" calcext:value-type="string">
            <text:p>BHZ – SERDIS/ SUADM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Kátia Fialho Pereir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79" office:value-type="string" calcext:value-type="string">
            <text:p>BHZ – CEDIJ/ SUADM 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Laís Delazeri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79" office:value-type="string" calcext:value-type="string">
            <text:p>BHZ – SECCIV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Larissa Barbosa Lan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79" office:value-type="string" calcext:value-type="string">
            <text:p>BHZ – CEDIJ/ SUADM 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Letícia Oliveira Silv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79" office:value-type="string" calcext:value-type="string">
            <text:p>BHZ – SERDIS/ SUADM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Luana Caroline Dias dos Santo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79" office:value-type="string" calcext:value-type="string">
            <text:p>BHZ - <text:s/>CEDIJ/ SUADM 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Ludmila Angélica Rodrigues Cândido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79" office:value-type="string" calcext:value-type="string">
            <text:p>BHZ – CEDIJ/ SUADM 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Luiz Junio Ferreira de Oliveir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79" office:value-type="string" calcext:value-type="string">
            <text:p>BHZ – CEDIJ/ SUADM 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Micael Moreira de Souz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79" office:value-type="string" calcext:value-type="string">
            <text:p>BHZ – CEDIJ/ SUADM 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Suellen Miranda Anselmo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79" office:value-type="string" calcext:value-type="string">
            <text:p>BHZ – CEDIJ/ SUADM 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Vitória Fernanda Almeida Oscar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79" office:value-type="string" calcext:value-type="string">
            <text:p>BHZ – CEDIJ/ SUADM 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Vitória Lopes Freita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79" office:value-type="string" calcext:value-type="string">
            <text:p>BHZ – CEDIJ/ SUADM 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Willian Kenney de Souz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79" office:value-type="string" calcext:value-type="string">
            <text:p>BHZ – SECCIV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Adriana de Barros Mou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79" office:value-type="string" calcext:value-type="string">
            <text:p>BHZ – Anexo II ERA - Recepção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Alexandra da Silv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79" office:value-type="string" calcext:value-type="string">
            <text:p>BHZ – SECCIV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Aline Suellen Canto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79" office:value-type="string" calcext:value-type="string">
            <text:p>BHZ – NUCAJ/ SUADM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Ana Beatriz Neves Barros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79" office:value-type="string" calcext:value-type="string">
            <text:p>BHZ – SESAO/ SUASA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Ana Carolina Chagas Fer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79" office:value-type="string" calcext:value-type="string">
            <text:p>BHZ – SEADI/ SUMES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Ana Carolina Pereira Ribeir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79" office:value-type="string" calcext:value-type="string">
            <text:p>BHZ – COGEP Des. Simone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Ana Paula Brito Santos Nev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79" office:value-type="string" calcext:value-type="string">
            <text:p>BHZ – Anexo III ODC - Central de Perícias 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Anna Cláudia Neves Lop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79" office:value-type="string" calcext:value-type="string">
            <text:p>BHZ – CEJUC/ DIREF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Aryana Barreto Nev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79" office:value-type="string" calcext:value-type="string">
            <text:p>BHZ – Anexo I AFP - Recepção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Áurea Catarina Tavares Camp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79" office:value-type="string" calcext:value-type="string">
            <text:p>BHZ – CEMAN/ SUADM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Beatriz Alves de Oliveira Silv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79" office:value-type="string" calcext:value-type="string">
            <text:p>BHZ – Anexo III ODC - Recepção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Beatriz Sousa Lacerd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79" office:value-type="string" calcext:value-type="string">
            <text:p>BHZ – SERDIS/ SUADM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Bianca Figueiredo Ribeir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79" office:value-type="string" calcext:value-type="string">
            <text:p>BHZ – ASESP/ DIGER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Brenno Barbosa da Cruz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79" office:value-type="string" calcext:value-type="string">
            <text:p>BHZ – SEDAJ/ SUGED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Breno Abreu Alv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80" office:value-type="string" calcext:value-type="string">
            <text:p>BHZ – SECTR TURMA RECURSAL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Breno Castro Mourã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V 150h (operador)</text:p>
          </table:table-cell>
          <table:table-cell table:style-name="ce79" office:value-type="string" calcext:value-type="string">
            <text:p>BHZ – SEMAP/ SECAM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Breno Nunes da Cost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79" office:value-type="string" calcext:value-type="string">
            <text:p>BHZ – SEPRO/ SUADM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Bruna Cristina Soar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79" office:value-type="string" calcext:value-type="string">
            <text:p>BHZ – SEAFA/ SUASA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Bruno Oliveira Magalhã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79" office:value-type="string" calcext:value-type="string">
            <text:p>BHZ – SECAB/ SUASA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Camile Vitória de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79" office:value-type="string" calcext:value-type="string">
            <text:p>BHZ – SECPA/ SUGED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Daniel Felipe Barbos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Operador de áudio e vídeo</text:p>
          </table:table-cell>
          <table:table-cell table:style-name="ce79" office:value-type="string" calcext:value-type="string">
            <text:p>BHZ – SEADI/ SUMES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Daniela Ferreira Dutra de Jesu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79" office:value-type="string" calcext:value-type="string">
            <text:p>BHZ – Anexo III ODC - Recepção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Daniele Bárbara Cândida Vicente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79" office:value-type="string" calcext:value-type="string">
            <text:p>BHZ – SEBMI/ SUGED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Elivelton Ramon de Souza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79" office:value-type="string" calcext:value-type="string">
            <text:p>BHZ – SECPA/ SUGED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Amanda Costa Antunes Ferraz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79" office:value-type="string" calcext:value-type="string">
            <text:p>BHZ – Núcleo de Conciliação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Fátima Ponzio de Mora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79" office:value-type="string" calcext:value-type="string">
            <text:p>BHZ – SECPA/ SUGED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Felipe Nogueira dos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de Judiciário 150h</text:p>
          </table:table-cell>
          <table:table-cell table:style-name="ce79" office:value-type="string" calcext:value-type="string">
            <text:p>BHZ – SEEXE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Fernanda Beatriz de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79" office:value-type="string" calcext:value-type="string">
            <text:p>BHZ – CEJUC/ DIREF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Fernanda Maura Recenvinda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79" office:value-type="string" calcext:value-type="string">
            <text:p>BHZ – CEJUC/ DIREF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Fernanda Xavier de Andrade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79" office:value-type="string" calcext:value-type="string">
            <text:p>BHZ – SUCEF/SECOF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Francy Doria de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79" office:value-type="string" calcext:value-type="string">
            <text:p>BHZ – SESAO/ SUASA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Gabriel Henrique Rodrigues Doming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79" office:value-type="string" calcext:value-type="string">
            <text:p>BHZ – SECPA/ SUGED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Guilherme Coimbra De Almeid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79" office:value-type="string" calcext:value-type="string">
            <text:p>BHZ – SEGED/ SUGED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Higor Matheus Alves Estevã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80" office:value-type="string" calcext:value-type="string">
            <text:p>BHZ – SEDAJ/ SUGED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Ingrid Fernanda Teixeira Roch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79" office:value-type="string" calcext:value-type="string">
            <text:p>BHZ – GAPRE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Ítalo Marcel Soares de Jesu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79" office:value-type="string" calcext:value-type="string">
            <text:p>BHZ – SERDIS/ SUADM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Jaqueline Nunes Coelh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79" office:value-type="string" calcext:value-type="string">
            <text:p>BHZ – SECPA/ SUGED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Jennifer Silva Ram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79" office:value-type="string" calcext:value-type="string">
            <text:p>BHZ – CEDIJ/ SUADM 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Jeniffer Elizabeth Hipolito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79" office:value-type="string" calcext:value-type="string">
            <text:p>BHZ – SETRA/ SULIC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Jordan Henrique Pereira Ser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79" office:value-type="string" calcext:value-type="string">
            <text:p>BHZ – CEDIJ/ SUADM 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Jordana Sérvula Dias dos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79" office:value-type="string" calcext:value-type="string">
            <text:p>BHZ – SERDIS/ SUADM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Joyce Fernanda Paixã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79" office:value-type="string" calcext:value-type="string">
            <text:p>BHZ – Anexo III ODC - Central de Perícias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Jussara Martin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79" office:value-type="string" calcext:value-type="string">
            <text:p>BHZ – Anexo I AFP - Recepção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Kaique Satthler de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79" office:value-type="string" calcext:value-type="string">
            <text:p>BHZ – SECTR TURMA RECURSAL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Karen Nunes Fer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79" office:value-type="string" calcext:value-type="string">
            <text:p>BHZ – SEDIP/ SECAM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Kenia Cassimiro de Carvalh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79" office:value-type="string" calcext:value-type="string">
            <text:p>BHZ – CEMAN/ SUADM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Leandro Barbosa Guimarã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79" office:value-type="string" calcext:value-type="string">
            <text:p>BHZ – CEMAN/ SUADM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Leila Dayane Sales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79" office:value-type="string" calcext:value-type="string">
            <text:p>BHZ – SECJEF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Luana Araújo Fagund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79" office:value-type="string" calcext:value-type="string">
            <text:p>BHZ – SEGET/ SULIC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Luana Rodrigues Amar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79" office:value-type="string" calcext:value-type="string">
            <text:p>BHZ – SECPA/ SUGED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Lucas Rodrigues Rossi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79" office:value-type="string" calcext:value-type="string">
            <text:p>BHZ – SEDAJ/ SUGED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Luciano Andrade de Paula Lovi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79" office:value-type="string" calcext:value-type="string">
            <text:p>BHZ – SERDIS/ SUADM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Luciene Eliza da Silva Pe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79" office:value-type="string" calcext:value-type="string">
            <text:p>BHZ – Anexo II ERA - Recepção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Lucilene Maria de Jesus Pe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79" office:value-type="string" calcext:value-type="string">
            <text:p>BHZ – SECPA/ SUGED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Márcia de Oliveira Amorim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79" office:value-type="string" calcext:value-type="string">
            <text:p>BHZ – CEMAN/ SUADM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Marcos Paulo Anunciação Marian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79" office:value-type="string" calcext:value-type="string">
            <text:p>BHZ – SECPA/ SUGED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Mariana Martins de Oliveira Rodrigu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de Judiciário 150h</text:p>
          </table:table-cell>
          <table:table-cell table:style-name="ce79" office:value-type="string" calcext:value-type="string">
            <text:p>BHZ – 2ª VARA CRIMINAL (ANTIGA 9ª)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Marques Roberto Gomes Martin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 200h (operador)</text:p>
          </table:table-cell>
          <table:table-cell table:style-name="ce79" office:value-type="string" calcext:value-type="string">
            <text:p>BHZ – SEMAP/ SECAM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Matheus William da Silva Eredi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79" office:value-type="string" calcext:value-type="string">
            <text:p>BHZ – SEDAJ/ SUGED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Mauro César Alves Miranda Júnior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79" office:value-type="string" calcext:value-type="string">
            <text:p>BHZ – SECPA/ SUGED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Mauro Vinícius Franc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 200h (operador)</text:p>
          </table:table-cell>
          <table:table-cell table:style-name="ce79" office:value-type="string" calcext:value-type="string">
            <text:p>BHZ – SEMAP/ SECAM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Moíses Elias de Oliv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79" office:value-type="string" calcext:value-type="string">
            <text:p>BHZ – SECAP/ SECGP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Natalia Laoder Caetano Gonçalv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79" office:value-type="string" calcext:value-type="string">
            <text:p>BHZ – SECOF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Nayara Alves Magalhã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79" office:value-type="string" calcext:value-type="string">
            <text:p>BHZ – SECOM/ SULIC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Pablo Filipi Sabino de L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de Judiciário 150h</text:p>
          </table:table-cell>
          <table:table-cell table:style-name="ce79" office:value-type="string" calcext:value-type="string">
            <text:p>BHZ – 3ª Vara JEF (antiga 29ª)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Paola Rafaele da Silv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79" office:value-type="string" calcext:value-type="string">
            <text:p>BHZ – SERDIS/ SUADM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Paula Beatriz Ribeiro Teix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79" office:value-type="string" calcext:value-type="string">
            <text:p>BHZ – NULEP/ SECGP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Paulo Sérgio de Oliveira Júnior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79" office:value-type="string" calcext:value-type="string">
            <text:p>BHZ – SECPA/ SUGED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Pedro Henrique de Araújo Fer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79" office:value-type="string" calcext:value-type="string">
            <text:p>BHZ – SECPA/ SUGED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Pedro Henrique Mend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Operador de áudio e vídeo</text:p>
          </table:table-cell>
          <table:table-cell table:style-name="ce79" office:value-type="string" calcext:value-type="string">
            <text:p>BHZ – ASCOM / PRESI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Rafael Augusto de Araújo Abreu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79" office:value-type="string" calcext:value-type="string">
            <text:p>BHZ – SEPRO/ SUADM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Rafael Elias da Cruz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V 150h (operador)</text:p>
          </table:table-cell>
          <table:table-cell table:style-name="ce80" office:value-type="string" calcext:value-type="string">
            <text:p>BHZ – SECTI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Rafaela Sueli Vi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79" office:value-type="string" calcext:value-type="string">
            <text:p>BHZ – SEGED/ SUGED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Raffiza Sousa Cost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79" office:value-type="string" calcext:value-type="string">
            <text:p>BHZ – SUASA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Renata Silva Venânci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79" office:value-type="string" calcext:value-type="string">
            <text:p>BHZ – ASMAG/ SECGER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Rhayner Felipe de Oliveira Diniz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79" office:value-type="string" calcext:value-type="string">
            <text:p>BHZ – SEGED/ SUGED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Robson Eustáquio Fer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Operador de áudio e vídeo</text:p>
          </table:table-cell>
          <table:table-cell table:style-name="ce79" office:value-type="string" calcext:value-type="string">
            <text:p>BHZ – SEADI/ SUMES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Ronilson Januário dos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79" office:value-type="string" calcext:value-type="string">
            <text:p>BHZ – SEAPE / SECGP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Rosana Lúcia dos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79" office:value-type="string" calcext:value-type="string">
            <text:p>BHZ – SERDIS/ SUADM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Rosemara Ferreira Martin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79" office:value-type="string" calcext:value-type="string">
            <text:p>BHZ – SEGED/ SUGED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Samira Rodrigues de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79" office:value-type="string" calcext:value-type="string">
            <text:p>BHZ – SEBMI/ SUGED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Sandyelen Cristina da Silv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79" office:value-type="string" calcext:value-type="string">
            <text:p>BHZ – SUCEF/SECOF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Sanny Maine Martins de Oliv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79" office:value-type="string" calcext:value-type="string">
            <text:p>BHZ – SECPA/ SUGED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Sebastian Felipe da Costa e Silv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79" office:value-type="string" calcext:value-type="string">
            <text:p>BHZ – CEDIJ/ SUADM 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Siuziany Estefany Ribeiro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79" office:value-type="string" calcext:value-type="string">
            <text:p>BHZ – SECJU 2º GRAU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Thácyla Santos do Amaral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79" office:value-type="string" calcext:value-type="string">
            <text:p>BHZ – SEAFA/ SUASA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Valdecir Luiz da Cost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 200h (operador)</text:p>
          </table:table-cell>
          <table:table-cell table:style-name="ce79" office:value-type="string" calcext:value-type="string">
            <text:p>BHZ – SECPA/ SUGED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Vinicius Viegas Raydan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79" office:value-type="string" calcext:value-type="string">
            <text:p>BHZ – SECCIV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Wendell Gonçalves Soar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79" office:value-type="string" calcext:value-type="string">
            <text:p>BHZ – SEDAJ/ SUGED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6" office:value-type="string" calcext:value-type="string">
            <text:p>William Santiago Fer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79" office:value-type="string" calcext:value-type="string">
            <text:p>BHZ – SEDAJ/ SUGED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5" office:value-type="string" calcext:value-type="string">
            <text:p>Acácio Gonçalves Borb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79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lon de Jesu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79" office:value-type="string" calcext:value-type="string">
            <text:p>BHZ – ANEXO I (AFP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emir Pereira da Fonsec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79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Aparecida Ramos 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II – ODC/ 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dos Santos Nascimen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79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riana Vieira Andrad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79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e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Lavador de Carro</text:p>
          </table:table-cell>
          <table:table-cell table:style-name="ce79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Cristina Nune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 – AFP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Alice de Souz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Copeira 150h</text:p>
          </table:table-cell>
          <table:table-cell table:style-name="ce79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manda Gabriela Gomes Nun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</text:p>
          </table:table-cell>
          <table:table-cell table:style-name="ce79" office:value-type="string" calcext:value-type="string">
            <text:p>BHZ – ANEXO I - AFP/ EXTERNO, ROTATIVO, GARAGENS E ESCADA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gel Victoria Geralda Machado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 (40%)</text:p>
          </table:table-cell>
          <table:table-cell table:style-name="ce79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gélica Pereira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 - AFP / 9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gelina Suellen da Silva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tônio Tadeu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Aux. Manut. Pred. Telef</text:p>
          </table:table-cell>
          <table:table-cell table:style-name="ce79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eatriz Alve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 – AFP/ 15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enjamin Alexandre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Garçom 220h</text:p>
          </table:table-cell>
          <table:table-cell table:style-name="ce79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runa Mara Teodo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I – ERA/ 10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cilda Batista de Souz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rolina de Fátima Simão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 – AFP/ 3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sia Charlene Rodrigue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II – ODC/ AUDITÓRIO E ÁREAS EXTERNA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onceição Cândi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</text:p>
          </table:table-cell>
          <table:table-cell table:style-name="ce79" office:value-type="string" calcext:value-type="string">
            <text:p>BHZ – ANEXO III – ODC/ 5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ristina de Alvarenga Ináci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79" office:value-type="string" calcext:value-type="string">
            <text:p>BHZ – ANEXO II – ERA/ ÁREAS EXTERNAS E GARAGEN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niela Rodrigues Modes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Encarregado Geral</text:p>
          </table:table-cell>
          <table:table-cell table:style-name="ce79" office:value-type="string" calcext:value-type="string">
            <text:p>BHZ – ANEXO II –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nilo Amorim Ribei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. de Carga (Acum. Op. de empilhadeira)</text:p>
          </table:table-cell>
          <table:table-cell table:style-name="ce79" office:value-type="string" calcext:value-type="string">
            <text:p>BHZ – SEADI/ SUMES/ SECAM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vid Gabriel Cost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79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elvair Alves Cost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Aux. Manut. Predial </text:p>
          </table:table-cell>
          <table:table-cell table:style-name="ce79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enis Douglas Mirand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Aux. Manut. Predial Elétrica</text:p>
          </table:table-cell>
          <table:table-cell table:style-name="ce79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se Aparecida Valerio de Ma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II - ODC/ 14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na Maria Maced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(40%)</text:p>
          </table:table-cell>
          <table:table-cell table:style-name="ce79" office:value-type="string" calcext:value-type="string">
            <text:p>BHZ – CENTRAL DE PERÍCIAS – GUTIERREZ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figênia Maria Barbos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I – ERA/ PILOTI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aine Dias da Cost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I – ERA/ 7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ane Gomes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sângela Alves de Cast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ton Ribeiro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Aux. Manut. Predial Elétrica</text:p>
          </table:table-cell>
          <table:table-cell table:style-name="ce79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Érika Pereira Miran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 – AFP/ 6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abiana Prudencini R Lourenç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abiene Pereira Ramos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rícia Pereira Ram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lipe Rodrigues do Nascimen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Aux. Operador de Carga</text:p>
          </table:table-cell>
          <table:table-cell table:style-name="ce79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rnando Carvalho Van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Aux. Operador de Carga</text:p>
          </table:table-cell>
          <table:table-cell table:style-name="ce79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laviene Alves de Assi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II- ODC/ 4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eralda Aparecida de Souza Leit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isélia Aparecida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 – AFP/ PROTOCOLO E DISTRIBUI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ermínio Henrique de Mou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Limpador de Vidros</text:p>
          </table:table-cell>
          <table:table-cell table:style-name="ce79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lson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Jardineiro</text:p>
          </table:table-cell>
          <table:table-cell table:style-name="ce79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sabela Fernanda Rocha Soar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vanei Rodrigues de Almei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79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vone Gomes da Silva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I – ERA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cqueline Ferreira Fari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79" office:value-type="string" calcext:value-type="string">
            <text:p>BHZ – ANEXO I –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anaína Luísa Vasconcelos de Abreu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Garçom 150h</text:p>
          </table:table-cell>
          <table:table-cell table:style-name="ce79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ennifer Larissa Mende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79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fferson da Silva Bri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ana da Silva Corre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nathan Alves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Limpador de Vidros</text:p>
          </table:table-cell>
          <table:table-cell table:style-name="ce79" office:value-type="string" calcext:value-type="string">
            <text:p>BHZ – ANEXO III (ODC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Pinto Correi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Encarregado Copa</text:p>
          </table:table-cell>
          <table:table-cell table:style-name="ce79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yce Kellen de Jesus 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I – ERA/ 3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scilene Pereira Ram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II – ODC/ 10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dia Dia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II – ODC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e Ferreira Este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 </text:p>
          </table:table-cell>
          <table:table-cell table:style-name="ce79" office:value-type="string" calcext:value-type="string">
            <text:p>BHZ – ANEXO I – AFP/ RECEPÇÃO E ELEVADOR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orraine da Silva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 – AFP/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orrane Stefane Loyola Donato de Cast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 – AFP/15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ene Aparecida Silva Candeia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 – AFP/16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ene de Oliveira Mendes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 (40%)</text:p>
          </table:table-cell>
          <table:table-cell table:style-name="ce79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s Vinícius Gonç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Garçom 220h</text:p>
          </table:table-cell>
          <table:table-cell table:style-name="ce79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Aparecida de Paul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II - ODC/ 16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Aparecida Pinheir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79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Ângela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II - ODC/ 12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de Fátima da Conceição Angélic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I – ERA/ 2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de Lourdes Pereir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Eliane da Silva Fernand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I – ERA/ 6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Lúcia da Roch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79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na Eric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79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lene Ribeiro da Cruz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79" office:value-type="string" calcext:value-type="string">
            <text:p>BHZ – ANEXO I – AFP/ BANHEIROS PÚBLICOS E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yke Douglas Pio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Aux. Operador de Carga</text:p>
          </table:table-cell>
          <table:table-cell table:style-name="ce79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rinéia José de Freitas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II – ODC/ 7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ônica Bonifácio de Souza Fernand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Copeira 150h</text:p>
          </table:table-cell>
          <table:table-cell table:style-name="ce79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Fernanda Neves de Paula de Rezend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 – AFP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ilson da Silva Ros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Aux. Operador de Carga</text:p>
          </table:table-cell>
          <table:table-cell table:style-name="ce79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 Marques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Manut. Pred. Hidrau</text:p>
          </table:table-cell>
          <table:table-cell table:style-name="ce79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a Pereira Miran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</text:p>
          </table:table-cell>
          <table:table-cell table:style-name="ce79" office:value-type="string" calcext:value-type="string">
            <text:p>BHZ – ANEXO III – ODC/ 5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mon Silva Gonç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</text:p>
          </table:table-cell>
          <table:table-cell table:style-name="ce79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quel Elen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 – AFP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ata Souza Martin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 (40%)</text:p>
          </table:table-cell>
          <table:table-cell table:style-name="ce79" office:value-type="string" calcext:value-type="string">
            <text:p>BHZ – ANEXO II – ERA/ BANHEIROS PÚBLIC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ny Dos Santos Barbos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II – ODC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Antôni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79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Silva Antônio Venânci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79" office:value-type="string" calcext:value-type="string">
            <text:p>BHZ – ANEXO I – AFP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79" office:value-type="string" calcext:value-type="string">
            <text:p>BHZ – CONCILIAÇÃ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tina Gomes Cha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II – ODC/ 9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elma Maria Theodo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79" office:value-type="string" calcext:value-type="string">
            <text:p>BHZ – ANEXO I – AFP/ REFEITÓRIOS E VESTIÁRI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érgio Henrique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Aux. Operador de Carga</text:p>
          </table:table-cell>
          <table:table-cell table:style-name="ce79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heila Silva Ferraz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I – ERA/ 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olange Márci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II – ODC/ ATERM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ônia Fátima Queiroga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Copeira 200h</text:p>
          </table:table-cell>
          <table:table-cell table:style-name="ce79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ônia Maria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II- ODC/ 2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ayná Lorraine da Silva Calix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 – AFP/ 12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erezinha de Souza Martin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79" office:value-type="string" calcext:value-type="string">
            <text:p>BHZ – ANEXO I – AFP/ RECEPÇÃO E ELEVADOR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nderleia Alves Dia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Copeira 200h</text:p>
          </table:table-cell>
          <table:table-cell table:style-name="ce79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era Lúcia Alves de Souza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</text:p>
          </table:table-cell>
          <table:table-cell table:style-name="ce79" office:value-type="string" calcext:value-type="string">
            <text:p>BHZ – ANEXO I – AFP/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era Lúcia Martins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 (40%)</text:p>
          </table:table-cell>
          <table:table-cell table:style-name="ce79" office:value-type="string" calcext:value-type="string">
            <text:p>BHZ – ANEXO III – ODC/ EXTERNO, GARAGENS E ESCADA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erônica Alves de Castro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(20%)</text:p>
          </table:table-cell>
          <table:table-cell table:style-name="ce79" office:value-type="string" calcext:value-type="string">
            <text:p>BHZ – ANEXO I – AFP/ 8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viane Rodrigue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 - AFP/ 4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gner Gonçalves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Aux. Operador de Carga</text:p>
          </table:table-cell>
          <table:table-cell table:style-name="ce79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gner Moisés Gomes Cou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Encarregado Manutenção</text:p>
          </table:table-cell>
          <table:table-cell table:style-name="ce79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ndla Conceição Santos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II - ODC/ 8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ilma Lúcia Pereir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79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erllem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Aux. Operador de Carga</text:p>
          </table:table-cell>
          <table:table-cell table:style-name="ce79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Zamara Paula Rodrigues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79" office:value-type="string" calcext:value-type="string">
            <text:p>BHZ – ANEXO II – ERA/ EXTERNO, GARAGENS E ESCAD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ndréa Oliveira Mahamud França</text:p>
          </table:table-cell>
          <table:table-cell table:style-name="ce7" office:value-type="string" calcext:value-type="string">
            <text:p>ÔMEGA SERVIÇOS EM SAÚDE LTDA</text:p>
          </table:table-cell>
          <table:table-cell table:style-name="ce37" office:value-type="string" calcext:value-type="string">
            <text:p>02.726.717/0001-40</text:p>
          </table:table-cell>
          <table:table-cell table:style-name="ce7" office:value-type="string" calcext:value-type="string">
            <text:p>Assistente de Saúde Bucal - 30h</text:p>
          </table:table-cell>
          <table:table-cell table:style-name="ce81" office:value-type="string" calcext:value-type="string">
            <text:p>SJMG - 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átia Simone Pereira Brandao</text:p>
          </table:table-cell>
          <table:table-cell table:style-name="ce7" office:value-type="string" calcext:value-type="string">
            <text:p>ÔMEGA SERVIÇOS EM SAÚDE LTDA</text:p>
          </table:table-cell>
          <table:table-cell table:style-name="ce37" office:value-type="string" calcext:value-type="string">
            <text:p>02.726.717/0001-40</text:p>
          </table:table-cell>
          <table:table-cell table:style-name="ce7" office:value-type="string" calcext:value-type="string">
            <text:p>Psicóloga Assistente - 30h</text:p>
          </table:table-cell>
          <table:table-cell table:style-name="ce81" office:value-type="string" calcext:value-type="string">
            <text:p>SJMG - 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ristiana Campos de Avelar Braga</text:p>
          </table:table-cell>
          <table:table-cell table:style-name="ce7" office:value-type="string" calcext:value-type="string">
            <text:p>ÔMEGA SERVIÇOS EM SAÚDE LTDA</text:p>
          </table:table-cell>
          <table:table-cell table:style-name="ce37" office:value-type="string" calcext:value-type="string">
            <text:p>02.726.717/0001-40</text:p>
          </table:table-cell>
          <table:table-cell table:style-name="ce7" office:value-type="string" calcext:value-type="string">
            <text:p>Odontóloga Assistente - 20h</text:p>
          </table:table-cell>
          <table:table-cell table:style-name="ce81" office:value-type="string" calcext:value-type="string">
            <text:p>SJMG - 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ristiana Neves Pinto Amaral Morelli</text:p>
          </table:table-cell>
          <table:table-cell table:style-name="ce7" office:value-type="string" calcext:value-type="string">
            <text:p>ÔMEGA SERVIÇOS EM SAÚDE LTDA</text:p>
          </table:table-cell>
          <table:table-cell table:style-name="ce37" office:value-type="string" calcext:value-type="string">
            <text:p>02.726.717/0001-40</text:p>
          </table:table-cell>
          <table:table-cell table:style-name="ce7" office:value-type="string" calcext:value-type="string">
            <text:p>Psicólogo Auditor - 30h</text:p>
          </table:table-cell>
          <table:table-cell table:style-name="ce81" office:value-type="string" calcext:value-type="string">
            <text:p>SJMG - 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Juliana Cristina de Oliveira Flister </text:p>
          </table:table-cell>
          <table:table-cell table:style-name="ce7" office:value-type="string" calcext:value-type="string">
            <text:p>ÔMEGA SERVIÇOS EM SAÚDE LTDA</text:p>
          </table:table-cell>
          <table:table-cell table:style-name="ce37" office:value-type="string" calcext:value-type="string">
            <text:p>02.726.717/0001-40</text:p>
          </table:table-cell>
          <table:table-cell table:style-name="ce7" office:value-type="string" calcext:value-type="string">
            <text:p>Médica Auditora - 20h</text:p>
          </table:table-cell>
          <table:table-cell table:style-name="ce81" office:value-type="string" calcext:value-type="string">
            <text:p>SJMG - 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Lara Cristina Xavier de Magalhães Pinto</text:p>
          </table:table-cell>
          <table:table-cell table:style-name="ce7" office:value-type="string" calcext:value-type="string">
            <text:p>ÔMEGA SERVIÇOS EM SAÚDE LTDA</text:p>
          </table:table-cell>
          <table:table-cell table:style-name="ce37" office:value-type="string" calcext:value-type="string">
            <text:p>02.726.717/0001-40</text:p>
          </table:table-cell>
          <table:table-cell table:style-name="ce7" office:value-type="string" calcext:value-type="string">
            <text:p>Médica Auditora - 20h</text:p>
          </table:table-cell>
          <table:table-cell table:style-name="ce81" office:value-type="string" calcext:value-type="string">
            <text:p>SJMG - 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ria Claúdia Bastos Pereira</text:p>
          </table:table-cell>
          <table:table-cell table:style-name="ce7" office:value-type="string" calcext:value-type="string">
            <text:p>ÔMEGA SERVIÇOS EM SAÚDE LTDA</text:p>
          </table:table-cell>
          <table:table-cell table:style-name="ce37" office:value-type="string" calcext:value-type="string">
            <text:p>02.726.717/0001-40</text:p>
          </table:table-cell>
          <table:table-cell table:style-name="ce7" office:value-type="string" calcext:value-type="string">
            <text:p>Odontóloga_Auditora - 30h</text:p>
          </table:table-cell>
          <table:table-cell table:style-name="ce81" office:value-type="string" calcext:value-type="string">
            <text:p>SJMG - 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rina Amaral Tavares</text:p>
          </table:table-cell>
          <table:table-cell table:style-name="ce7" office:value-type="string" calcext:value-type="string">
            <text:p>ÔMEGA SERVIÇOS EM SAÚDE LTDA</text:p>
          </table:table-cell>
          <table:table-cell table:style-name="ce37" office:value-type="string" calcext:value-type="string">
            <text:p>02.726.717/0001-40</text:p>
          </table:table-cell>
          <table:table-cell table:style-name="ce7" office:value-type="string" calcext:value-type="string">
            <text:p>Médica Auditora - 20h</text:p>
          </table:table-cell>
          <table:table-cell table:style-name="ce81" office:value-type="string" calcext:value-type="string">
            <text:p>SJMG - 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onique Barreiros Vieira</text:p>
          </table:table-cell>
          <table:table-cell table:style-name="ce7" office:value-type="string" calcext:value-type="string">
            <text:p>ÔMEGA SERVIÇOS EM SAÚDE LTDA</text:p>
          </table:table-cell>
          <table:table-cell table:style-name="ce37" office:value-type="string" calcext:value-type="string">
            <text:p>02.726.717/0001-40</text:p>
          </table:table-cell>
          <table:table-cell table:style-name="ce7" office:value-type="string" calcext:value-type="string">
            <text:p>Médica Assistente - 20h</text:p>
          </table:table-cell>
          <table:table-cell table:style-name="ce81" office:value-type="string" calcext:value-type="string">
            <text:p>SJMG - 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trícia Baggio Menezes Lage</text:p>
          </table:table-cell>
          <table:table-cell table:style-name="ce7" office:value-type="string" calcext:value-type="string">
            <text:p>ÔMEGA SERVIÇOS EM SAÚDE LTDA</text:p>
          </table:table-cell>
          <table:table-cell table:style-name="ce37" office:value-type="string" calcext:value-type="string">
            <text:p>02.726.717/0001-40</text:p>
          </table:table-cell>
          <table:table-cell table:style-name="ce7" office:value-type="string" calcext:value-type="string">
            <text:p>Médica Assistente - 20h</text:p>
          </table:table-cell>
          <table:table-cell table:style-name="ce81" office:value-type="string" calcext:value-type="string">
            <text:p>SJMG - 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icardo Lambert Costa Pinto</text:p>
          </table:table-cell>
          <table:table-cell table:style-name="ce7" office:value-type="string" calcext:value-type="string">
            <text:p>ÔMEGA SERVIÇOS EM SAÚDE LTDA</text:p>
          </table:table-cell>
          <table:table-cell table:style-name="ce37" office:value-type="string" calcext:value-type="string">
            <text:p>02.726.717/0001-40</text:p>
          </table:table-cell>
          <table:table-cell table:style-name="ce7" office:value-type="string" calcext:value-type="string">
            <text:p>Médico Auditor - 20h</text:p>
          </table:table-cell>
          <table:table-cell table:style-name="ce81" office:value-type="string" calcext:value-type="string">
            <text:p>SJMG - 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Vanilza Dias de Melo</text:p>
          </table:table-cell>
          <table:table-cell table:style-name="ce7" office:value-type="string" calcext:value-type="string">
            <text:p>ÔMEGA SERVIÇOS EM SAÚDE LTDA</text:p>
          </table:table-cell>
          <table:table-cell table:style-name="ce37" office:value-type="string" calcext:value-type="string">
            <text:p>02.726.717/0001-40</text:p>
          </table:table-cell>
          <table:table-cell table:style-name="ce7" office:value-type="string" calcext:value-type="string">
            <text:p>Assistente de Saúde Bucal - 30h</text:p>
          </table:table-cell>
          <table:table-cell table:style-name="ce81" office:value-type="string" calcext:value-type="string">
            <text:p>SJMG - BHZ - NUBES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dão Evangelista Gomes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N</text:p>
          </table:table-cell>
          <table:table-cell table:style-name="ce82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denilson dos Santos Oliveira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220h - Lider</text:p>
          </table:table-cell>
          <table:table-cell table:style-name="ce82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denilson Rodrigues de Oliveira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D</text:p>
          </table:table-cell>
          <table:table-cell table:style-name="ce82" office:value-type="string" calcext:value-type="string">
            <text:p>SJMG - BH / Ed. OCD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encar Daminie Lim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N</text:p>
          </table:table-cell>
          <table:table-cell table:style-name="ce82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ex Sandro Cesário Baet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N</text:p>
          </table:table-cell>
          <table:table-cell table:style-name="ce82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exandre Coimbra Pacheco <text:s/>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D</text:p>
          </table:table-cell>
          <table:table-cell table:style-name="ce82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vimar Geraldo Ladeir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220h</text:p>
          </table:table-cell>
          <table:table-cell table:style-name="ce82" office:value-type="string" calcext:value-type="string">
            <text:p>SJMG - BH / Ed. OCD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ésar Luiz Duarte Cost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N</text:p>
          </table:table-cell>
          <table:table-cell table:style-name="ce82" office:value-type="string" calcext:value-type="string">
            <text:p>SJMG - BH / Ed. OCD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lemilson Antonio de Andrade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N</text:p>
          </table:table-cell>
          <table:table-cell table:style-name="ce82" office:value-type="string" calcext:value-type="string">
            <text:p>SJMG - BH / Ed. OCD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aniel Alves Pancione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D</text:p>
          </table:table-cell>
          <table:table-cell table:style-name="ce82" office:value-type="string" calcext:value-type="string">
            <text:p>SJMG - BH / Ed. OCD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ayane Pereira Lope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D</text:p>
          </table:table-cell>
          <table:table-cell table:style-name="ce82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iego Julio Leão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D</text:p>
          </table:table-cell>
          <table:table-cell table:style-name="ce82" office:value-type="string" calcext:value-type="string">
            <text:p>SJMG - BH / Ed. OCD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jalma Lucio Leandro da Silv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D</text:p>
          </table:table-cell>
          <table:table-cell table:style-name="ce82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di Carlos S. Medeiros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N</text:p>
          </table:table-cell>
          <table:table-cell table:style-name="ce82" office:value-type="string" calcext:value-type="string">
            <text:p>SJMG - BH / Ed. OCD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duardo Eustaquio de Paul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D</text:p>
          </table:table-cell>
          <table:table-cell table:style-name="ce82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isângelo Pires dos Santo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220h</text:p>
          </table:table-cell>
          <table:table-cell table:style-name="ce82" office:value-type="string" calcext:value-type="string">
            <text:p>SJMG - BH / Ed. OCD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za Teixeira De Castro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D</text:p>
          </table:table-cell>
          <table:table-cell table:style-name="ce82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merson de Oliveira Cassimiro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N</text:p>
          </table:table-cell>
          <table:table-cell table:style-name="ce82" office:value-type="string" calcext:value-type="string">
            <text:p>SJMG - BH / Ed. OCD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zequias da Silva Cardoso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N</text:p>
          </table:table-cell>
          <table:table-cell table:style-name="ce82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ernando Gonçalves de Abreu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220h</text:p>
          </table:table-cell>
          <table:table-cell table:style-name="ce82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lavio de Souz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D</text:p>
          </table:table-cell>
          <table:table-cell table:style-name="ce82" office:value-type="string" calcext:value-type="string">
            <text:p>SJMG - BH / Ed. OCD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ilson Rodrigues de Oliveira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N</text:p>
          </table:table-cell>
          <table:table-cell table:style-name="ce82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Haroldo Roque Dos Santo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N</text:p>
          </table:table-cell>
          <table:table-cell table:style-name="ce82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air Alvin de Freitas Júnior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220h</text:p>
          </table:table-cell>
          <table:table-cell table:style-name="ce82" office:value-type="string" calcext:value-type="string">
            <text:p>SJMG - BH / Ed. OCD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ceir Carlos Mirand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D</text:p>
          </table:table-cell>
          <table:table-cell table:style-name="ce82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natan da Silva Santos <text:s text:c="3"/>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220h</text:p>
          </table:table-cell>
          <table:table-cell table:style-name="ce82" office:value-type="string" calcext:value-type="string">
            <text:p>SJMG - BH / Ed. OCD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imar Rodrigues Froi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N</text:p>
          </table:table-cell>
          <table:table-cell table:style-name="ce82" office:value-type="string" calcext:value-type="string">
            <text:p>SJMG - BH / Ed. OCD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ulio Cesar dos Santos Oliveira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D</text:p>
          </table:table-cell>
          <table:table-cell table:style-name="ce82" office:value-type="string" calcext:value-type="string">
            <text:p>SJMG - BH / Ed. OCD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uscilene Rodrigues de Almeid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220h</text:p>
          </table:table-cell>
          <table:table-cell table:style-name="ce82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ussaria Maria da Rocha Alve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220h</text:p>
          </table:table-cell>
          <table:table-cell table:style-name="ce82" office:value-type="string" calcext:value-type="string">
            <text:p>SJMG - BH / Ed. OCD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eandro Alves Ferreir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N</text:p>
          </table:table-cell>
          <table:table-cell table:style-name="ce82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eandro Ventureli Gonçalve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N</text:p>
          </table:table-cell>
          <table:table-cell table:style-name="ce82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iene Aparecida N. Ferreira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220h</text:p>
          </table:table-cell>
          <table:table-cell table:style-name="ce82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ilio Oliveira Araujo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N</text:p>
          </table:table-cell>
          <table:table-cell table:style-name="ce82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iz Carlos Ros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220h</text:p>
          </table:table-cell>
          <table:table-cell table:style-name="ce82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elo Eduardo de Oliveira Xavier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N</text:p>
          </table:table-cell>
          <table:table-cell table:style-name="ce82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elo Ramos Soare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220h</text:p>
          </table:table-cell>
          <table:table-cell table:style-name="ce82" office:value-type="string" calcext:value-type="string">
            <text:p>SJMG - BH / Ed. OCD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o Antônio Pereir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D</text:p>
          </table:table-cell>
          <table:table-cell table:style-name="ce82" office:value-type="string" calcext:value-type="string">
            <text:p>SJMG - BH / Ed. OCD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o Aurélio Ferreira da Silv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220h</text:p>
          </table:table-cell>
          <table:table-cell table:style-name="ce82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uro Sergio Pereira Jardim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D</text:p>
          </table:table-cell>
          <table:table-cell table:style-name="ce82" office:value-type="string" calcext:value-type="string">
            <text:p>SJMG - BH / Ed. OCD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essias de Paula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220h</text:p>
          </table:table-cell>
          <table:table-cell table:style-name="ce82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iller Santo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220h</text:p>
          </table:table-cell>
          <table:table-cell table:style-name="ce82" office:value-type="string" calcext:value-type="string">
            <text:p>SJMG - BH / Ed. OCD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Natalia Costa Oliveir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220h</text:p>
          </table:table-cell>
          <table:table-cell table:style-name="ce82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Nilton Pereira Santos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220h</text:p>
          </table:table-cell>
          <table:table-cell table:style-name="ce82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Osvaldo Gonçalves de Oliveira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220h</text:p>
          </table:table-cell>
          <table:table-cell table:style-name="ce82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aulo Henrique Aganetti dos Santo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D</text:p>
          </table:table-cell>
          <table:table-cell table:style-name="ce82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iter Jhone Pereira Silv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N</text:p>
          </table:table-cell>
          <table:table-cell table:style-name="ce82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riscila Soares da Silv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D</text:p>
          </table:table-cell>
          <table:table-cell table:style-name="ce82" office:value-type="string" calcext:value-type="string">
            <text:p>SJMG - BH / Ed. OCD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afael Fagner Ferreir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D</text:p>
          </table:table-cell>
          <table:table-cell table:style-name="ce82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eber Jardel Afonso dos Santo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D</text:p>
          </table:table-cell>
          <table:table-cell table:style-name="ce82" office:value-type="string" calcext:value-type="string">
            <text:p>SJMG - BH / Ed. OCD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egina José dos Santo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D</text:p>
          </table:table-cell>
          <table:table-cell table:style-name="ce82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eginaldo Marçal Machado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N</text:p>
          </table:table-cell>
          <table:table-cell table:style-name="ce82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einaldo Walace Pereira <text:s/>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220h</text:p>
          </table:table-cell>
          <table:table-cell table:style-name="ce82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icardo Marques Santos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220h - Lider</text:p>
          </table:table-cell>
          <table:table-cell table:style-name="ce82" office:value-type="string" calcext:value-type="string">
            <text:p>SJMG - BH / Ed. OCD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gerio Alves dos Santos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N</text:p>
          </table:table-cell>
          <table:table-cell table:style-name="ce82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mário Carvalho Soare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220hrs</text:p>
          </table:table-cell>
          <table:table-cell table:style-name="ce82" office:value-type="string" calcext:value-type="string">
            <text:p>SJMG - BH / Ed. OCD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naldo Amorim de Alfais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D</text:p>
          </table:table-cell>
          <table:table-cell table:style-name="ce82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ilvestre Gomes Martins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D</text:p>
          </table:table-cell>
          <table:table-cell table:style-name="ce82" office:value-type="string" calcext:value-type="string">
            <text:p>SJMG - BH / Ed. OCD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irlene Carla de Oliveir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D</text:p>
          </table:table-cell>
          <table:table-cell table:style-name="ce82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Thales Rates S. de Assis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220h - Lider</text:p>
          </table:table-cell>
          <table:table-cell table:style-name="ce82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Tiago Bruno Cardoso Mende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220h</text:p>
          </table:table-cell>
          <table:table-cell table:style-name="ce82" office:value-type="string" calcext:value-type="string">
            <text:p>SJMG - BH / Ed. OCD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alduque Vanderlei Ferreira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N</text:p>
          </table:table-cell>
          <table:table-cell table:style-name="ce82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ilmar Barreto de Almeid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N</text:p>
          </table:table-cell>
          <table:table-cell table:style-name="ce82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ilson Celestino da Silv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220h</text:p>
          </table:table-cell>
          <table:table-cell table:style-name="ce82" office:value-type="string" calcext:value-type="string">
            <text:p>SJMG - BH / Núcleo de Concilia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agner jorge dos Santo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D</text:p>
          </table:table-cell>
          <table:table-cell table:style-name="ce82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agner José de Oliveir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220h</text:p>
          </table:table-cell>
          <table:table-cell table:style-name="ce82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agner Santos Silv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220h</text:p>
          </table:table-cell>
          <table:table-cell table:style-name="ce82" office:value-type="string" calcext:value-type="string">
            <text:p>SJMG - BH / Ed. OCD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eslei Junio Martins Lage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N</text:p>
          </table:table-cell>
          <table:table-cell table:style-name="ce82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iller Antonio Dias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220h</text:p>
          </table:table-cell>
          <table:table-cell table:style-name="ce82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ilton Gonçalves Ozorio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CARGO/ATIVIDADE</text:p>
          </table:table-cell>
          <table:table-cell table:style-name="ce82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Jadir Silvano <text:s text:c="2"/>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diurno 220 hs</text:p>
          </table:table-cell>
          <table:table-cell table:style-name="ce83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Jonathan Tito de Souza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diurno 220 hs</text:p>
          </table:table-cell>
          <table:table-cell table:style-name="ce83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Lincoln Juan Oliveira <text:s text:c="3"/>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diurno 220 hs</text:p>
          </table:table-cell>
          <table:table-cell table:style-name="ce83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Camila da Cruz Florencio</text:p>
          </table:table-cell>
          <table:table-cell table:style-name="ce5" office:value-type="string" calcext:value-type="string">
            <text:p>ELO ADMINISTRAÇÃO &amp; TERCEIRIZAÇÃO EIRELI</text:p>
          </table:table-cell>
          <table:table-cell table:style-name="ce44" office:value-type="string" calcext:value-type="string">
            <text:p>08.312.139/0001-82</text:p>
          </table:table-cell>
          <table:table-cell table:style-name="ce8" office:value-type="string" calcext:value-type="string">
            <text:p>Servente - 200 hs</text:p>
          </table:table-cell>
          <table:table-cell table:style-name="ce83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Carlos Eduardo Botelho Jardim</text:p>
          </table:table-cell>
          <table:table-cell table:style-name="ce5" office:value-type="string" calcext:value-type="string">
            <text:p>ELO ADMINISTRAÇÃO &amp; TERCEIRIZAÇÃO EIRELI</text:p>
          </table:table-cell>
          <table:table-cell table:style-name="ce45" office:value-type="string" calcext:value-type="string">
            <text:p>08.312.139/0001-82</text:p>
          </table:table-cell>
          <table:table-cell table:style-name="ce67" office:value-type="string" calcext:value-type="string">
            <text:p>Auxiliar Administrativo - 150h</text:p>
          </table:table-cell>
          <table:table-cell table:style-name="ce83" office:value-type="string" calcext:value-type="string">
            <text:p>SJMG - CEM - <text:s/>2A VAR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Juliano Ferreira Gonçaves</text:p>
          </table:table-cell>
          <table:table-cell table:style-name="ce5" office:value-type="string" calcext:value-type="string">
            <text:p>ELO ADMINISTRAÇÃO &amp; TERCEIRIZAÇÃO EIRELI</text:p>
          </table:table-cell>
          <table:table-cell table:style-name="ce45" office:value-type="string" calcext:value-type="string">
            <text:p>08.312.139/0001-82</text:p>
          </table:table-cell>
          <table:table-cell table:style-name="ce8" office:value-type="string" calcext:value-type="string">
            <text:p>Zelador - 200 hs</text:p>
          </table:table-cell>
          <table:table-cell table:style-name="ce83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Lasara de Fatima Rolim</text:p>
          </table:table-cell>
          <table:table-cell table:style-name="ce5" office:value-type="string" calcext:value-type="string">
            <text:p>ELO ADMINISTRAÇÃO &amp; TERCEIRIZAÇÃO EIRELI</text:p>
          </table:table-cell>
          <table:table-cell table:style-name="ce45" office:value-type="string" calcext:value-type="string">
            <text:p>08.312.139/0001-82</text:p>
          </table:table-cell>
          <table:table-cell table:style-name="ce5" office:value-type="string" calcext:value-type="string">
            <text:p>Servente - 200 hs-insalubre</text:p>
          </table:table-cell>
          <table:table-cell table:style-name="ce83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Mateus Junio Silva Inacio </text:p>
          </table:table-cell>
          <table:table-cell table:style-name="ce5" office:value-type="string" calcext:value-type="string">
            <text:p>ELO ADMINISTRAÇÃO &amp; TERCEIRIZAÇÃO EIRELI</text:p>
          </table:table-cell>
          <table:table-cell table:style-name="ce45" office:value-type="string" calcext:value-type="string">
            <text:p>08.312.139/0001-82</text:p>
          </table:table-cell>
          <table:table-cell table:style-name="ce67" office:value-type="string" calcext:value-type="string">
            <text:p>Auxiliar Administrativo - 150h</text:p>
          </table:table-cell>
          <table:table-cell table:style-name="ce83" office:value-type="string" calcext:value-type="string">
            <text:p>SJMG - CEM - 1A VAR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Phillipe Gonçalves de Oliveira </text:p>
          </table:table-cell>
          <table:table-cell table:style-name="ce5" office:value-type="string" calcext:value-type="string">
            <text:p>ELO ADMINISTRAÇÃO &amp; TERCEIRIZAÇÃO EIRELI</text:p>
          </table:table-cell>
          <table:table-cell table:style-name="ce45" office:value-type="string" calcext:value-type="string">
            <text:p>08.312.139/0001-82</text:p>
          </table:table-cell>
          <table:table-cell table:style-name="ce67" office:value-type="string" calcext:value-type="string">
            <text:p>Auxiliar Administrativo - 150h</text:p>
          </table:table-cell>
          <table:table-cell table:style-name="ce83" office:value-type="string" calcext:value-type="string">
            <text:p>SJMG - CEM - 3A VAR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Rosimar Aparecida da Silva </text:p>
          </table:table-cell>
          <table:table-cell table:style-name="ce5" office:value-type="string" calcext:value-type="string">
            <text:p>ELO ADMINISTRAÇÃO &amp; TERCEIRIZAÇÃO EIRELI</text:p>
          </table:table-cell>
          <table:table-cell table:style-name="ce45" office:value-type="string" calcext:value-type="string">
            <text:p>08.312.139/0001-82</text:p>
          </table:table-cell>
          <table:table-cell table:style-name="ce8" office:value-type="string" calcext:value-type="string">
            <text:p>Servente - 200 hs</text:p>
          </table:table-cell>
          <table:table-cell table:style-name="ce83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Vanderli Aleixo dos Santos </text:p>
          </table:table-cell>
          <table:table-cell table:style-name="ce5" office:value-type="string" calcext:value-type="string">
            <text:p>ELO ADMINISTRAÇÃO &amp; TERCEIRIZAÇÃO EIRELI</text:p>
          </table:table-cell>
          <table:table-cell table:style-name="ce45" office:value-type="string" calcext:value-type="string">
            <text:p>08.312.139/0001-82</text:p>
          </table:table-cell>
          <table:table-cell table:style-name="ce8" office:value-type="string" calcext:value-type="string">
            <text:p>Servente - 200 hs</text:p>
          </table:table-cell>
          <table:table-cell table:style-name="ce83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Igor Nuno Silva Soares</text:p>
          </table:table-cell>
          <table:table-cell table:style-name="ce12" office:value-type="string" calcext:value-type="string">
            <text:p>PONTUAL SERVIÇOS EMPRESARIAL EIRELI</text:p>
          </table:table-cell>
          <table:table-cell table:style-name="ce12" office:value-type="string" calcext:value-type="string">
            <text:p>22.688.729/0001-35</text:p>
          </table:table-cell>
          <table:table-cell table:style-name="ce12" office:value-type="string" calcext:value-type="string">
            <text:p>Auxiliar de Judiciário 200</text:p>
          </table:table-cell>
          <table:table-cell table:style-name="ce84" office:value-type="string" calcext:value-type="string">
            <text:p>SJMG - DIV - SESAP/1ª Var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Lenimar Cristiane dos Santos</text:p>
          </table:table-cell>
          <table:table-cell table:style-name="ce12" office:value-type="string" calcext:value-type="string">
            <text:p>PONTUAL SERVIÇOS EMPRESARIAL EIRELI</text:p>
          </table:table-cell>
          <table:table-cell table:style-name="ce12" office:value-type="string" calcext:value-type="string">
            <text:p>22.688.729/0001-35</text:p>
          </table:table-cell>
          <table:table-cell table:style-name="ce12" office:value-type="string" calcext:value-type="string">
            <text:p>Auxiliar de Judiciário 200</text:p>
          </table:table-cell>
          <table:table-cell table:style-name="ce84" office:value-type="string" calcext:value-type="string">
            <text:p>SJMG - DIV - SESAP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Alexandre Murilo Gonçalves Cunha</text:p>
          </table:table-cell>
          <table:table-cell table:style-name="ce12" office:value-type="string" calcext:value-type="string">
            <text:p>PONTUAL SERVIÇOS EMPRESARIAL EIRELI</text:p>
          </table:table-cell>
          <table:table-cell table:style-name="ce12" office:value-type="string" calcext:value-type="string">
            <text:p>22.688.729/0001-35</text:p>
          </table:table-cell>
          <table:table-cell table:style-name="ce12" office:value-type="string" calcext:value-type="string">
            <text:p>Auxiliar de Judiciário 200</text:p>
          </table:table-cell>
          <table:table-cell table:style-name="ce84" office:value-type="string" calcext:value-type="string">
            <text:p>SJMG - DIV - SESAP/2ª Var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Eliana José dos Santos Guilherme</text:p>
          </table:table-cell>
          <table:table-cell table:style-name="ce12" office:value-type="string" calcext:value-type="string">
            <text:p>PONTUAL SERVIÇOS EMPRESARIAL EIRELI</text:p>
          </table:table-cell>
          <table:table-cell table:style-name="ce12" office:value-type="string" calcext:value-type="string">
            <text:p>22.688.729/0001-35</text:p>
          </table:table-cell>
          <table:table-cell table:style-name="ce8" office:value-type="string" calcext:value-type="string">
            <text:p>Servente 200</text:p>
          </table:table-cell>
          <table:table-cell table:style-name="ce84" office:value-type="string" calcext:value-type="string">
            <text:p>SJMG - DIV - Toda a Subseção menos cop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Adélia Lucena Nogueira</text:p>
          </table:table-cell>
          <table:table-cell table:style-name="ce12" office:value-type="string" calcext:value-type="string">
            <text:p>PONTUAL SERVIÇOS EMPRESARIAL EIRELI</text:p>
          </table:table-cell>
          <table:table-cell table:style-name="ce12" office:value-type="string" calcext:value-type="string">
            <text:p>22.688.729/0001-35</text:p>
          </table:table-cell>
          <table:table-cell table:style-name="ce12" office:value-type="string" calcext:value-type="string">
            <text:p>Servente e copeira 200</text:p>
          </table:table-cell>
          <table:table-cell table:style-name="ce84" office:value-type="string" calcext:value-type="string">
            <text:p>SJMG - DIV - Toda a Subseção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Emerson Gonçalve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35" office:value-type="string" calcext:value-type="string">
            <text:p>Vigilante <text:s/>12X36 diurno</text:p>
          </table:table-cell>
          <table:table-cell table:style-name="ce84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Geraldo Silvim dos Santo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35" office:value-type="string" calcext:value-type="string">
            <text:p>Vigilante <text:s/>12X36 diurno</text:p>
          </table:table-cell>
          <table:table-cell table:style-name="ce84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Valter Aparecido Moreir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35" office:value-type="string" calcext:value-type="string">
            <text:p>Vigilante <text:s/>12X36 noturno</text:p>
          </table:table-cell>
          <table:table-cell table:style-name="ce84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Carlos Alberto Pardini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35" office:value-type="string" calcext:value-type="string">
            <text:p>Vigilante <text:s/>12X36 noturno</text:p>
          </table:table-cell>
          <table:table-cell table:style-name="ce84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ilson Rodrigues da Silv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35" office:value-type="string" calcext:value-type="string">
            <text:p>Vigilante 12x36 diurno</text:p>
          </table:table-cell>
          <table:table-cell table:style-name="ce79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Ângelo Machado de Oliveir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35" office:value-type="string" calcext:value-type="string">
            <text:p>Vigilante 44 diurno</text:p>
          </table:table-cell>
          <table:table-cell table:style-name="ce79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 Lima Novai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35" office:value-type="string" calcext:value-type="string">
            <text:p>Vigilante 12x36 noturno</text:p>
          </table:table-cell>
          <table:table-cell table:style-name="ce79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néia de Oliveir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35" office:value-type="string" calcext:value-type="string">
            <text:p>Vigilante 44 diurno</text:p>
          </table:table-cell>
          <table:table-cell table:style-name="ce79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teus Lourenço dos Santo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35" office:value-type="string" calcext:value-type="string">
            <text:p>Vigilante 12x36 noturno</text:p>
          </table:table-cell>
          <table:table-cell table:style-name="ce79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bert Gomes dos Santo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35" office:value-type="string" calcext:value-type="string">
            <text:p>Vigilante 12x36 diurno</text:p>
          </table:table-cell>
          <table:table-cell table:style-name="ce79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eide Pereira Gonçalves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68" office:value-type="string" calcext:value-type="string">
            <text:p>Aux. Administrativo 150 horas</text:p>
          </table:table-cell>
          <table:table-cell table:style-name="ce79" office:value-type="string" calcext:value-type="string">
            <text:p>SJMG - GVS - Nusub-Sepj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reia Gomes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Servente 150 horas</text:p>
          </table:table-cell>
          <table:table-cell table:style-name="ce79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rick Amorim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150 horas</text:p>
          </table:table-cell>
          <table:table-cell table:style-name="ce79" office:value-type="string" calcext:value-type="string">
            <text:p>SJMG - GVS - 2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eovane Lucas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150 horas</text:p>
          </table:table-cell>
          <table:table-cell table:style-name="ce79" office:value-type="string" calcext:value-type="string">
            <text:p>SJMG - GVS - 3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ethlen Damaris de Oliveira Souz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150 horas</text:p>
          </table:table-cell>
          <table:table-cell table:style-name="ce79" office:value-type="string" calcext:value-type="string">
            <text:p>SJMG - GVS - 1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zilene Soares Severin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Servente 220 horas - copeira</text:p>
          </table:table-cell>
          <table:table-cell table:style-name="ce79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ir Moreira Souz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Servente 220 horas - insalubridade</text:p>
          </table:table-cell>
          <table:table-cell table:style-name="ce79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ra Luiza Rechieri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Aux. Administrativo 220 horas</text:p>
          </table:table-cell>
          <table:table-cell table:style-name="ce79" office:value-type="string" calcext:value-type="string">
            <text:p>SJMG - GVS - Nusub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trícia Lúcia Araúj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Servente 150 horas</text:p>
          </table:table-cell>
          <table:table-cell table:style-name="ce79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Querubim Máximo de Siqueira Junior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Zelador 150 horas</text:p>
          </table:table-cell>
          <table:table-cell table:style-name="ce79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ias Garcia de Rezende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35" office:value-type="string" calcext:value-type="string">
            <text:p>Vigilante 12X36 Diurno</text:p>
          </table:table-cell>
          <table:table-cell table:style-name="ce82" office:value-type="string" calcext:value-type="string">
            <text:p>SJMG - IIG - Posto 1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einaldo Teixeira de Araújo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35" office:value-type="string" calcext:value-type="string">
            <text:p>Vigilante 12X36 Diurno</text:p>
          </table:table-cell>
          <table:table-cell table:style-name="ce82" office:value-type="string" calcext:value-type="string">
            <text:p>SJMG - IIG - Posto 1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sa Maria de Sousa Condé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35" office:value-type="string" calcext:value-type="string">
            <text:p>Vigilante 220h Diurno</text:p>
          </table:table-cell>
          <table:table-cell table:style-name="ce82" office:value-type="string" calcext:value-type="string">
            <text:p>SJMG - IIG - Posto 2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dão Sene Dias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8" office:value-type="string" calcext:value-type="string">
            <text:p>Zelador acúmulo jardineiro e lav de carros - 200 horas</text:p>
          </table:table-cell>
          <table:table-cell table:style-name="ce82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harle Ferreira do Amaral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68" office:value-type="string" calcext:value-type="string">
            <text:p>Auxiliar Administrativo - 150 horas</text:p>
          </table:table-cell>
          <table:table-cell table:style-name="ce82" office:value-type="string" calcext:value-type="string">
            <text:p>SJMG - IIG - 1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rli Maria Gomes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5" office:value-type="string" calcext:value-type="string">
            <text:p>Servente 200 horas - insalubre</text:p>
          </table:table-cell>
          <table:table-cell table:style-name="ce82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lma Maura de Paula Oliveira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69" office:value-type="string" calcext:value-type="string">
            <text:p>Servente 200 horas - acúmulo copeira</text:p>
          </table:table-cell>
          <table:table-cell table:style-name="ce82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o Túlio Dias Silva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70" office:value-type="string" calcext:value-type="string">
            <text:p>Auxiliar Administrativo - 150 horas</text:p>
          </table:table-cell>
          <table:table-cell table:style-name="ce82" office:value-type="string" calcext:value-type="string">
            <text:p>SJMG - IIG - 2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a Alves Duarte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8" office:value-type="string" calcext:value-type="string">
            <text:p>Servente 200 horas</text:p>
          </table:table-cell>
          <table:table-cell table:style-name="ce82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é Fernandes Dias de Oliveira</text:p>
          </table:table-cell>
          <table:table-cell table:style-name="ce37" office:value-type="string" calcext:value-type="string">
            <text:p>MERABI &amp; CAETANO EMPREENDIMENTOS</text:p>
          </table:table-cell>
          <table:table-cell table:style-name="ce37" office:value-type="string" calcext:value-type="string">
            <text:p>22.111.188/0001-88</text:p>
          </table:table-cell>
          <table:table-cell table:style-name="ce8" office:value-type="string" calcext:value-type="string">
            <text:p>Zelador (220h)</text:p>
          </table:table-cell>
          <table:table-cell table:style-name="ce81" office:value-type="string" calcext:value-type="string">
            <text:p>SJMG - IUA 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dina Aparecida da Silva</text:p>
          </table:table-cell>
          <table:table-cell table:style-name="ce37" office:value-type="string" calcext:value-type="string">
            <text:p>MERABI &amp; CAETANO EMPREENDIMENTOS</text:p>
          </table:table-cell>
          <table:table-cell table:style-name="ce37" office:value-type="string" calcext:value-type="string">
            <text:p>22.111.188/0001-88</text:p>
          </table:table-cell>
          <table:table-cell table:style-name="ce5" office:value-type="string" calcext:value-type="string">
            <text:p>Servente (220h) copeiragem</text:p>
          </table:table-cell>
          <table:table-cell table:style-name="ce81" office:value-type="string" calcext:value-type="string">
            <text:p>SJMG - IUA 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ranciele Gislaine Moraes Torquato</text:p>
          </table:table-cell>
          <table:table-cell table:style-name="ce37" office:value-type="string" calcext:value-type="string">
            <text:p>MERABI &amp; CAETANO EMPREENDIMENTOS</text:p>
          </table:table-cell>
          <table:table-cell table:style-name="ce37" office:value-type="string" calcext:value-type="string">
            <text:p>22.111.188/0001-88</text:p>
          </table:table-cell>
          <table:table-cell table:style-name="ce68" office:value-type="string" calcext:value-type="string">
            <text:p>Auxiliar de Judiciário (150h)</text:p>
          </table:table-cell>
          <table:table-cell table:style-name="ce81" office:value-type="string" calcext:value-type="string">
            <text:p>SJMG - IUA - SECRIM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Nilza Alves da Silva Rocha </text:p>
          </table:table-cell>
          <table:table-cell table:style-name="ce37" office:value-type="string" calcext:value-type="string">
            <text:p>MERABI &amp; CAETANO EMPREENDIMENTOS</text:p>
          </table:table-cell>
          <table:table-cell table:style-name="ce37" office:value-type="string" calcext:value-type="string">
            <text:p>22.111.188/0001-88</text:p>
          </table:table-cell>
          <table:table-cell table:style-name="ce5" office:value-type="string" calcext:value-type="string">
            <text:p>Servente (220h) insalubre</text:p>
          </table:table-cell>
          <table:table-cell table:style-name="ce81" office:value-type="string" calcext:value-type="string">
            <text:p>SJMG - IU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ane Vieira Fonseca</text:p>
          </table:table-cell>
          <table:table-cell table:style-name="ce37" office:value-type="string" calcext:value-type="string">
            <text:p>MERABI &amp; CAETANO EMPREENDIMENTOS</text:p>
          </table:table-cell>
          <table:table-cell table:style-name="ce37" office:value-type="string" calcext:value-type="string">
            <text:p>22.111.188/0001-88</text:p>
          </table:table-cell>
          <table:table-cell table:style-name="ce68" office:value-type="string" calcext:value-type="string">
            <text:p>Auxiliar Administrativo (150h)</text:p>
          </table:table-cell>
          <table:table-cell table:style-name="ce81" office:value-type="string" calcext:value-type="string">
            <text:p>SJMG - IUA - GABJU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ildo Teixeira Silva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diurno</text:p>
          </table:table-cell>
          <table:table-cell table:style-name="ce81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aisson Damião da Silva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noturno</text:p>
          </table:table-cell>
          <table:table-cell table:style-name="ce81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andro Aparecido Vilel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35" office:value-type="string" calcext:value-type="string">
            <text:p>vigilante 12x36 diurno</text:p>
          </table:table-cell>
          <table:table-cell table:style-name="ce81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inícius Assis Matias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noturno</text:p>
          </table:table-cell>
          <table:table-cell table:style-name="ce81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ristoffer Grady Alexandre Pontes Costa</text:p>
          </table:table-cell>
          <table:table-cell table:style-name="ce35" office:value-type="string" calcext:value-type="string">
            <text:p>PRECISA CONSERVAÇÃO E LIMPEZA EIRELI</text:p>
          </table:table-cell>
          <table:table-cell table:style-name="ce5" office:value-type="string" calcext:value-type="string">
            <text:p>11.367.947/0001-51</text:p>
          </table:table-cell>
          <table:table-cell table:style-name="ce71" office:value-type="string" calcext:value-type="string">
            <text:p>Office-B0y - 150 horas</text:p>
          </table:table-cell>
          <table:table-cell table:style-name="ce82" office:value-type="string" calcext:value-type="string">
            <text:p>SJMG - JUA - Secre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laudiana Ferreira de Oliveira</text:p>
          </table:table-cell>
          <table:table-cell table:style-name="ce35" office:value-type="string" calcext:value-type="string">
            <text:p>PRECISA CONSERVAÇÃO E LIMPEZA EIRELI</text:p>
          </table:table-cell>
          <table:table-cell table:style-name="ce5" office:value-type="string" calcext:value-type="string">
            <text:p>11.367.947/0001-51</text:p>
          </table:table-cell>
          <table:table-cell table:style-name="ce8" office:value-type="string" calcext:value-type="string">
            <text:p>Servente - 150 horas</text:p>
          </table:table-cell>
          <table:table-cell table:style-name="ce85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o de Jesus Souza</text:p>
          </table:table-cell>
          <table:table-cell table:style-name="ce35" office:value-type="string" calcext:value-type="string">
            <text:p>PRECISA CONSERVAÇÃO E LIMPEZA EIRELI</text:p>
          </table:table-cell>
          <table:table-cell table:style-name="ce5" office:value-type="string" calcext:value-type="string">
            <text:p>11.367.947/0001-51</text:p>
          </table:table-cell>
          <table:table-cell table:style-name="ce72" office:value-type="string" calcext:value-type="string">
            <text:p>Zelador - 150 horas</text:p>
          </table:table-cell>
          <table:table-cell table:style-name="ce85" office:value-type="string" calcext:value-type="string">
            <text:p>SJMG - JU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selene Aparecida Trindade Rocha</text:p>
          </table:table-cell>
          <table:table-cell table:style-name="ce35" office:value-type="string" calcext:value-type="string">
            <text:p>PRECISA CONSERVAÇÃO E LIMPEZA EIRELI</text:p>
          </table:table-cell>
          <table:table-cell table:style-name="ce5" office:value-type="string" calcext:value-type="string">
            <text:p>11.367.947/0001-51</text:p>
          </table:table-cell>
          <table:table-cell table:style-name="ce72" office:value-type="string" calcext:value-type="string">
            <text:p>Servente - 220 horas Insalubre</text:p>
          </table:table-cell>
          <table:table-cell table:style-name="ce85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gelo Antunes da Roch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73" office:value-type="string" calcext:value-type="string">
            <text:p>Vigilante - 220 horas diurno</text:p>
          </table:table-cell>
          <table:table-cell table:style-name="ce85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Balbino Claudinei Marque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73" office:value-type="string" calcext:value-type="string">
            <text:p>Vigilante - 12x36 noturno</text:p>
          </table:table-cell>
          <table:table-cell table:style-name="ce85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rica Carvalho Oliveir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73" office:value-type="string" calcext:value-type="string">
            <text:p>Vigilante - 220 horas diurno</text:p>
          </table:table-cell>
          <table:table-cell table:style-name="ce85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Tiago Cesar Barbosa Rodrigue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73" office:value-type="string" calcext:value-type="string">
            <text:p>Vigilante - 12x36 noturno</text:p>
          </table:table-cell>
          <table:table-cell table:style-name="ce85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aio Henrique Alves de Almeid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7" office:value-type="string" calcext:value-type="string">
            <text:p>Aux. Adm. - 150h</text:p>
          </table:table-cell>
          <table:table-cell table:style-name="ce82" office:value-type="string" calcext:value-type="string">
            <text:p>SSJMG - JFA - Sepj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idialuce Dias Maier de Alencar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7" office:value-type="string" calcext:value-type="string">
            <text:p>Aux. Adm. - 150h</text:p>
          </table:table-cell>
          <table:table-cell table:style-name="ce82" office:value-type="string" calcext:value-type="string">
            <text:p>SSJMG - JF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arissa Fartes e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7" office:value-type="string" calcext:value-type="string">
            <text:p>Aux. Adm. - 150h</text:p>
          </table:table-cell>
          <table:table-cell table:style-name="ce82" office:value-type="string" calcext:value-type="string">
            <text:p>SSJMG - JFA -Ceman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abriel Oliveir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7" office:value-type="string" calcext:value-type="string">
            <text:p>Aux. Adm. - 150h</text:p>
          </table:table-cell>
          <table:table-cell table:style-name="ce82" office:value-type="string" calcext:value-type="string">
            <text:p>SSJMG - JFA -Cecon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aiza Thaiz Moreir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7" office:value-type="string" calcext:value-type="string">
            <text:p>Aux. Adm. - 150h</text:p>
          </table:table-cell>
          <table:table-cell table:style-name="ce82" office:value-type="string" calcext:value-type="string">
            <text:p>SSJMG - JF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iandra Amarilis de Rezende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7" office:value-type="string" calcext:value-type="string">
            <text:p>Aux. Adm. - 150h</text:p>
          </table:table-cell>
          <table:table-cell table:style-name="ce82" office:value-type="string" calcext:value-type="string">
            <text:p>SSJMG - JFA - Seafi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agmar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7" office:value-type="string" calcext:value-type="string">
            <text:p>Aux. Judiciário - 150h</text:p>
          </table:table-cell>
          <table:table-cell table:style-name="ce82" office:value-type="string" calcext:value-type="string">
            <text:p>SSJMG - JFA - 5ª Var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Leonardo da Cunha Arauj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7" office:value-type="string" calcext:value-type="string">
            <text:p>Aux. Judiciário - 150h</text:p>
          </table:table-cell>
          <table:table-cell table:style-name="ce82" office:value-type="string" calcext:value-type="string">
            <text:p>SSJMG - JFA -Ceconc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Camila Cambria Temoteo Serigatti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- 150h</text:p>
          </table:table-cell>
          <table:table-cell table:style-name="ce82" office:value-type="string" calcext:value-type="string">
            <text:p>SSJMG - JFA - 4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Thyrza Pereira da Silva Soare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- 150h</text:p>
          </table:table-cell>
          <table:table-cell table:style-name="ce82" office:value-type="string" calcext:value-type="string">
            <text:p>SSJMG - JFA - Ture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ão Gilberto Coelho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7" office:value-type="string" calcext:value-type="string">
            <text:p>Aux. Judiciário - 150h</text:p>
          </table:table-cell>
          <table:table-cell table:style-name="ce82" office:value-type="string" calcext:value-type="string">
            <text:p>SSJMG - JFA - 1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Brenda Cristin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- 150h</text:p>
          </table:table-cell>
          <table:table-cell table:style-name="ce82" office:value-type="string" calcext:value-type="string">
            <text:p>SSJMG - JFA - 3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ia Helena Perini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- 150h</text:p>
          </table:table-cell>
          <table:table-cell table:style-name="ce82" office:value-type="string" calcext:value-type="string">
            <text:p>SSJMG - JFA - 2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inthia Elisa Rezende Silva Esteve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aux.op. de carga - 150h</text:p>
          </table:table-cell>
          <table:table-cell table:style-name="ce82" office:value-type="string" calcext:value-type="string">
            <text:p>SSJMG - JFA -Sepj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eorge de Oliveira Santo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19" office:value-type="string" calcext:value-type="string">
            <text:p>encarregado - 220h</text:p>
          </table:table-cell>
          <table:table-cell table:style-name="ce82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aine Lopes Dornelas 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garçonete - 220h</text:p>
          </table:table-cell>
          <table:table-cell table:style-name="ce82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ebastião Martins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15" office:value-type="string" calcext:value-type="string">
            <text:p>Jardineiro-110h</text:p>
          </table:table-cell>
          <table:table-cell table:style-name="ce82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ábio Alberto da Mata Costa 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limpador-vidros-220h</text:p>
          </table:table-cell>
          <table:table-cell table:style-name="ce82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ebastião Flaviano de Carvalh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limpador-vidros-220h</text:p>
          </table:table-cell>
          <table:table-cell table:style-name="ce82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manda Aparecida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Recepcionista - 150h</text:p>
          </table:table-cell>
          <table:table-cell table:style-name="ce82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a Paula Cardoso Alve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47" office:value-type="string" calcext:value-type="string">
            <text:p>15.312.517/0001-93</text:p>
          </table:table-cell>
          <table:table-cell table:style-name="ce8" office:value-type="string" calcext:value-type="string">
            <text:p>Recepcionista - 220h</text:p>
          </table:table-cell>
          <table:table-cell table:style-name="ce82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ara Batista Mende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47" office:value-type="string" calcext:value-type="string">
            <text:p>15.312.517/0001-93</text:p>
          </table:table-cell>
          <table:table-cell table:style-name="ce8" office:value-type="string" calcext:value-type="string">
            <text:p>servente - 150h</text:p>
          </table:table-cell>
          <table:table-cell table:style-name="ce82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ziquele da Silva Fernande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47" office:value-type="string" calcext:value-type="string">
            <text:p>15.312.517/0001-93</text:p>
          </table:table-cell>
          <table:table-cell table:style-name="ce8" office:value-type="string" calcext:value-type="string">
            <text:p>servente - 150h</text:p>
          </table:table-cell>
          <table:table-cell table:style-name="ce82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ione Knopp Santo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47" office:value-type="string" calcext:value-type="string">
            <text:p>15.312.517/0001-93</text:p>
          </table:table-cell>
          <table:table-cell table:style-name="ce8" office:value-type="string" calcext:value-type="string">
            <text:p>servente - 220h</text:p>
          </table:table-cell>
          <table:table-cell table:style-name="ce82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afaela da Silva Dia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47" office:value-type="string" calcext:value-type="string">
            <text:p>15.312.517/0001-93</text:p>
          </table:table-cell>
          <table:table-cell table:style-name="ce8" office:value-type="string" calcext:value-type="string">
            <text:p>servente - 150h</text:p>
          </table:table-cell>
          <table:table-cell table:style-name="ce82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a Paula Pinheir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47" office:value-type="string" calcext:value-type="string">
            <text:p>15.312.517/0001-93</text:p>
          </table:table-cell>
          <table:table-cell table:style-name="ce8" office:value-type="string" calcext:value-type="string">
            <text:p>Servente - 220h</text:p>
          </table:table-cell>
          <table:table-cell table:style-name="ce82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Francisco Zancanele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47" office:value-type="string" calcext:value-type="string">
            <text:p>15.312.517/0001-93</text:p>
          </table:table-cell>
          <table:table-cell table:style-name="ce8" office:value-type="string" calcext:value-type="string">
            <text:p>Serviços gerais - 220h</text:p>
          </table:table-cell>
          <table:table-cell table:style-name="ce82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ouglas Gama de Araúj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47" office:value-type="string" calcext:value-type="string">
            <text:p>15.312.517/0001-93</text:p>
          </table:table-cell>
          <table:table-cell table:style-name="ce8" office:value-type="string" calcext:value-type="string">
            <text:p>Zelador - 220h</text:p>
          </table:table-cell>
          <table:table-cell table:style-name="ce82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iz Antônio Braz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35" office:value-type="string" calcext:value-type="string">
            <text:p>Vigilante - 12 x 36 - diurno</text:p>
          </table:table-cell>
          <table:table-cell table:style-name="ce82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ão Carlos de Almeida Teodoro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35" office:value-type="string" calcext:value-type="string">
            <text:p>Vigilante - 12 x 36 - diurno</text:p>
          </table:table-cell>
          <table:table-cell table:style-name="ce82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hilipe dos Santo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35" office:value-type="string" calcext:value-type="string">
            <text:p>Vigilante - 12 x 36 - diurno</text:p>
          </table:table-cell>
          <table:table-cell table:style-name="ce82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e Antonio Alves Gonçalve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35" office:value-type="string" calcext:value-type="string">
            <text:p>Vigilante - 12x36 - diurno</text:p>
          </table:table-cell>
          <table:table-cell table:style-name="ce82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abio Bitencourt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35" office:value-type="string" calcext:value-type="string">
            <text:p>Vigilante - 12x36 - noturno</text:p>
          </table:table-cell>
          <table:table-cell table:style-name="ce82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ebastião Martins da Silv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35" office:value-type="string" calcext:value-type="string">
            <text:p>Vigilante - 12x36 - noturno</text:p>
          </table:table-cell>
          <table:table-cell table:style-name="ce82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ionardo de Souza Corre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35" office:value-type="string" calcext:value-type="string">
            <text:p>Vigilante - 12x36 - noturno</text:p>
          </table:table-cell>
          <table:table-cell table:style-name="ce82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ilderson Silva Marcato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35" office:value-type="string" calcext:value-type="string">
            <text:p>Vigilante - 12x36 - noturno</text:p>
          </table:table-cell>
          <table:table-cell table:style-name="ce82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anessa Aparecida Cost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35" office:value-type="string" calcext:value-type="string">
            <text:p>Vigilante - 220h - diurno</text:p>
          </table:table-cell>
          <table:table-cell table:style-name="ce82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ábio Vitor Milioreli Araujo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48" office:value-type="string" calcext:value-type="string">
            <text:p>22.688.729/0001-35</text:p>
          </table:table-cell>
          <table:table-cell table:style-name="ce5" office:value-type="string" calcext:value-type="string">
            <text:p>Zelador 150h</text:p>
          </table:table-cell>
          <table:table-cell table:style-name="ce7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sley Cristian Candido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48" office:value-type="string" calcext:value-type="string">
            <text:p>22.688.729/0001-35</text:p>
          </table:table-cell>
          <table:table-cell table:style-name="ce15" office:value-type="string" calcext:value-type="string">
            <text:p>Office-Boy 220h</text:p>
          </table:table-cell>
          <table:table-cell table:style-name="ce7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onceição Aparecida Cardoso Braga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48" office:value-type="string" calcext:value-type="string">
            <text:p>22.688.729/0001-35</text:p>
          </table:table-cell>
          <table:table-cell table:style-name="ce5" office:value-type="string" calcext:value-type="string">
            <text:p>Servente 220h</text:p>
          </table:table-cell>
          <table:table-cell table:style-name="ce7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éria Aparecida dos Santos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48" office:value-type="string" calcext:value-type="string">
            <text:p>22.688.729/0001-35</text:p>
          </table:table-cell>
          <table:table-cell table:style-name="ce8" office:value-type="string" calcext:value-type="string">
            <text:p>Servente 150h</text:p>
          </table:table-cell>
          <table:table-cell table:style-name="ce7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riane Aparecida de Souza Martins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" office:value-type="string" calcext:value-type="string">
            <text:p>22.688.729/0001-35</text:p>
          </table:table-cell>
          <table:table-cell table:style-name="ce5" office:value-type="string" calcext:value-type="string">
            <text:p>Copeira 220h</text:p>
          </table:table-cell>
          <table:table-cell table:style-name="ce7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lton Wesley Sale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35" office:value-type="string" calcext:value-type="string">
            <text:p>Vigilante diurno 12x36h</text:p>
          </table:table-cell>
          <table:table-cell table:style-name="ce7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é Geraldo Nunes Guimarães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5" office:value-type="string" calcext:value-type="string">
            <text:p>Vigilante diurno 44h</text:p>
          </table:table-cell>
          <table:table-cell table:style-name="ce7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lipe de Souza Duarte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5" office:value-type="string" calcext:value-type="string">
            <text:p>Vigilante diurno 12x36h</text:p>
          </table:table-cell>
          <table:table-cell table:style-name="ce7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ésar Rodrigues de Freitas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5" office:value-type="string" calcext:value-type="string">
            <text:p>Vigilante – 220h</text:p>
          </table:table-cell>
          <table:table-cell table:style-name="ce82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é Leandro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5" office:value-type="string" calcext:value-type="string">
            <text:p>Vigilante – 12 X 36 Noturno</text:p>
          </table:table-cell>
          <table:table-cell table:style-name="ce82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ônica de Lourdes Pereira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5" office:value-type="string" calcext:value-type="string">
            <text:p>Vigilante – 220h</text:p>
          </table:table-cell>
          <table:table-cell table:style-name="ce82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anderlei Manoel Chaves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5" office:value-type="string" calcext:value-type="string">
            <text:p>Vigilante – 12 X 36 Noturno</text:p>
          </table:table-cell>
          <table:table-cell table:style-name="ce82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Heuler Cristian Leite Soares</text:p>
          </table:table-cell>
          <table:table-cell table:style-name="ce8" office:value-type="string" calcext:value-type="string">
            <text:p>CONSERVADORA CAMPOS E SERVICOS GERAIS LTDA</text:p>
          </table:table-cell>
          <table:table-cell table:style-name="ce50" office:value-type="string" calcext:value-type="string">
            <text:p>01.723.789/0001-71</text:p>
          </table:table-cell>
          <table:table-cell table:style-name="ce8" office:value-type="string" calcext:value-type="string">
            <text:p>Auxiliar Administrativo - 200 h</text:p>
          </table:table-cell>
          <table:table-cell table:style-name="ce82" office:value-type="string" calcext:value-type="string">
            <text:p>SJMG - MNC</text:p>
          </table:table-cell>
          <table:table-cell table:style-name="ce100"/>
          <table:table-cell table:number-columns-repeated="16378"/>
        </table:table-row>
        <table:table-row table:style-name="ro1">
          <table:table-cell table:style-name="ce8" office:value-type="string" calcext:value-type="string">
            <text:p>Karina Gervasio Froes</text:p>
          </table:table-cell>
          <table:table-cell table:style-name="ce8" office:value-type="string" calcext:value-type="string">
            <text:p>CONSERVADORA CAMPOS E SERVICOS GERAIS LTDA</text:p>
          </table:table-cell>
          <table:table-cell table:style-name="ce50" office:value-type="string" calcext:value-type="string">
            <text:p>01.723.789/0001-71</text:p>
          </table:table-cell>
          <table:table-cell table:style-name="ce8" office:value-type="string" calcext:value-type="string">
            <text:p>Servente <text:s/>- 200 h</text:p>
          </table:table-cell>
          <table:table-cell table:style-name="ce82" office:value-type="string" calcext:value-type="string">
            <text:p>SJMG - MNC</text:p>
          </table:table-cell>
          <table:table-cell table:style-name="ce100"/>
          <table:table-cell table:number-columns-repeated="16378"/>
        </table:table-row>
        <table:table-row table:style-name="ro1">
          <table:table-cell table:style-name="ce8" office:value-type="string" calcext:value-type="string">
            <text:p>Selma dos Reis Marciano</text:p>
          </table:table-cell>
          <table:table-cell table:style-name="ce8" office:value-type="string" calcext:value-type="string">
            <text:p>CONSERVADORA CAMPOS E SERVICOS GERAIS LTDA</text:p>
          </table:table-cell>
          <table:table-cell table:style-name="ce50" office:value-type="string" calcext:value-type="string">
            <text:p>01.723.789/0001-71</text:p>
          </table:table-cell>
          <table:table-cell table:style-name="ce8" office:value-type="string" calcext:value-type="string">
            <text:p>Servente - 150 h</text:p>
          </table:table-cell>
          <table:table-cell table:style-name="ce82" office:value-type="string" calcext:value-type="string">
            <text:p>SJMG - MNC</text:p>
          </table:table-cell>
          <table:table-cell table:style-name="ce100"/>
          <table:table-cell table:number-columns-repeated="16378"/>
        </table:table-row>
        <table:table-row table:style-name="ro1">
          <table:table-cell table:style-name="ce8" office:value-type="string" calcext:value-type="string">
            <text:p>Elivane Pereira dos Santos Araujo</text:p>
          </table:table-cell>
          <table:table-cell table:style-name="ce1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8" office:value-type="string" calcext:value-type="string">
            <text:p>Servente – 150h</text:p>
          </table:table-cell>
          <table:table-cell table:style-name="ce82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a Cláudia Alves Silva</text:p>
          </table:table-cell>
          <table:table-cell table:style-name="ce1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8" office:value-type="string" calcext:value-type="string">
            <text:p>Servente – 200h</text:p>
          </table:table-cell>
          <table:table-cell table:style-name="ce82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iliard da Silva</text:p>
          </table:table-cell>
          <table:table-cell table:style-name="ce1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8" office:value-type="string" calcext:value-type="string">
            <text:p>Porteiro – 150h</text:p>
          </table:table-cell>
          <table:table-cell table:style-name="ce82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Karoline Rodrigues Silva</text:p>
          </table:table-cell>
          <table:table-cell table:style-name="ce1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11" office:value-type="string" calcext:value-type="string">
            <text:p>Auxiliar Administrativo – 150h</text:p>
          </table:table-cell>
          <table:table-cell table:style-name="ce82" office:value-type="string" calcext:value-type="string">
            <text:p>SJMG - MCL - secretaria 1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theus Augusto Pinheiro de Almeida</text:p>
          </table:table-cell>
          <table:table-cell table:style-name="ce1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11" office:value-type="string" calcext:value-type="string">
            <text:p>Auxiliar Administrativo – 150h</text:p>
          </table:table-cell>
          <table:table-cell table:style-name="ce82" office:value-type="string" calcext:value-type="string">
            <text:p>SJMG - MCL - administrativ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ilene Daniele Oliva Leão</text:p>
          </table:table-cell>
          <table:table-cell table:style-name="ce1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11" office:value-type="string" calcext:value-type="string">
            <text:p>Auxiliar Administrativo – 150h</text:p>
          </table:table-cell>
          <table:table-cell table:style-name="ce82" office:value-type="string" calcext:value-type="string">
            <text:p>SJMG - MCL - secretaria 2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aulo Rafael Leal Barbosa</text:p>
          </table:table-cell>
          <table:table-cell table:style-name="ce1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11" office:value-type="string" calcext:value-type="string">
            <text:p>Auxiliar Administrativo – 150h</text:p>
          </table:table-cell>
          <table:table-cell table:style-name="ce82" office:value-type="string" calcext:value-type="string">
            <text:p>SJMG - MCL - secretaria 3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olange da Soledade Gonçalves Pereira</text:p>
          </table:table-cell>
          <table:table-cell table:style-name="ce1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10" office:value-type="string" calcext:value-type="string">
            <text:p>Servente Acúmulo Copeira – 200h</text:p>
          </table:table-cell>
          <table:table-cell table:style-name="ce82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dreliana Pereira dos Santos Vieir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5" office:value-type="string" calcext:value-type="string">
            <text:p>Vigilante – 220h</text:p>
          </table:table-cell>
          <table:table-cell table:style-name="ce82" office:value-type="string" calcext:value-type="string">
            <text:p>SJMG - MCL - posto móvel (transita pela Subseção)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laudio Soares da Silv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5" office:value-type="string" calcext:value-type="string">
            <text:p>Vigilante – 12 X 36 Diurno</text:p>
          </table:table-cell>
          <table:table-cell table:style-name="ce82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ernando Teixeira da Silva Junior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5" office:value-type="string" calcext:value-type="string">
            <text:p>Vigilante – 12 X 36 Diurno</text:p>
          </table:table-cell>
          <table:table-cell table:style-name="ce82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uselena Terra Vieira</text:p>
          </table:table-cell>
          <table:table-cell table:style-name="ce37" office:value-type="string" calcext:value-type="string">
            <text:p>SURICATE SERVIÇOS TERCEIRIZADOS LTDA</text:p>
          </table:table-cell>
          <table:table-cell table:style-name="ce37" office:value-type="string" calcext:value-type="string">
            <text:p>08.055.277/0001-23</text:p>
          </table:table-cell>
          <table:table-cell table:style-name="ce8" office:value-type="string" calcext:value-type="string">
            <text:p>Servente</text:p>
          </table:table-cell>
          <table:table-cell table:style-name="ce82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iane Suely de Oliveira Carneiro</text:p>
          </table:table-cell>
          <table:table-cell table:style-name="ce37" office:value-type="string" calcext:value-type="string">
            <text:p>SURICATE SERVIÇOS TERCEIRIZADOS LTDA</text:p>
          </table:table-cell>
          <table:table-cell table:style-name="ce37" office:value-type="string" calcext:value-type="string">
            <text:p>08.055.277/0001-23</text:p>
          </table:table-cell>
          <table:table-cell table:style-name="ce8" office:value-type="string" calcext:value-type="string">
            <text:p>Servente Acúmulo Copeira</text:p>
          </table:table-cell>
          <table:table-cell table:style-name="ce82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arlos Alberto da Silva</text:p>
          </table:table-cell>
          <table:table-cell table:style-name="ce37" office:value-type="string" calcext:value-type="string">
            <text:p>SURICATE SERVIÇOS TERCEIRIZADOS LTDA</text:p>
          </table:table-cell>
          <table:table-cell table:style-name="ce37" office:value-type="string" calcext:value-type="string">
            <text:p>08.055.277/0001-23</text:p>
          </table:table-cell>
          <table:table-cell table:style-name="ce8" office:value-type="string" calcext:value-type="string">
            <text:p>Zelador Acúmulo Mensageiro</text:p>
          </table:table-cell>
          <table:table-cell table:style-name="ce82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tos de Oliveira Leonardo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12x36</text:p>
          </table:table-cell>
          <table:table-cell table:style-name="ce82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as Wirley de Souz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12x36</text:p>
          </table:table-cell>
          <table:table-cell table:style-name="ce82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theus Denis Silva de Souz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12x36</text:p>
          </table:table-cell>
          <table:table-cell table:style-name="ce82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inval José de Lai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12x36</text:p>
          </table:table-cell>
          <table:table-cell table:style-name="ce82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aura Faria Martins Silva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3" office:value-type="string" calcext:value-type="string">
            <text:p>22.688.729/0001-35</text:p>
          </table:table-cell>
          <table:table-cell table:style-name="ce8" office:value-type="string" calcext:value-type="string">
            <text:p>Recepcionista</text:p>
          </table:table-cell>
          <table:table-cell table:style-name="ce82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cleia Aparecida Azevedo Porto de Melo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3" office:value-type="string" calcext:value-type="string">
            <text:p>22.688.729/0001-35</text:p>
          </table:table-cell>
          <table:table-cell table:style-name="ce8" office:value-type="string" calcext:value-type="string">
            <text:p>Limpador de vidros</text:p>
          </table:table-cell>
          <table:table-cell table:style-name="ce82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a Lucia Pereira de Oliveira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3" office:value-type="string" calcext:value-type="string">
            <text:p>22.688.729/0001-35</text:p>
          </table:table-cell>
          <table:table-cell table:style-name="ce8" office:value-type="string" calcext:value-type="string">
            <text:p>Copeira</text:p>
          </table:table-cell>
          <table:table-cell table:style-name="ce82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amila Borges dos Santos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3" office:value-type="string" calcext:value-type="string">
            <text:p>22.688.729/0001-35</text:p>
          </table:table-cell>
          <table:table-cell table:style-name="ce8" office:value-type="string" calcext:value-type="string">
            <text:p>Servente</text:p>
          </table:table-cell>
          <table:table-cell table:style-name="ce82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zemar Andrdae Ruel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– 12 X 36 Noturno</text:p>
          </table:table-cell>
          <table:table-cell table:style-name="ce82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os Pereira da Silv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– 12 X 36 Noturno</text:p>
          </table:table-cell>
          <table:table-cell table:style-name="ce82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Nilton Oliveira Leite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– 12 X 36 Diurno</text:p>
          </table:table-cell>
          <table:table-cell table:style-name="ce82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bson Ferreira da Silv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– 12 X 36 Diurno</text:p>
          </table:table-cell>
          <table:table-cell table:style-name="ce82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iviane Aparecida Oliveira Matos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4" office:value-type="string" calcext:value-type="string">
            <text:p>22.688.729/0001-35 </text:p>
          </table:table-cell>
          <table:table-cell table:style-name="ce8" office:value-type="string" calcext:value-type="string">
            <text:p>Servente – 200h</text:p>
          </table:table-cell>
          <table:table-cell table:style-name="ce82" office:value-type="string" calcext:value-type="string">
            <text:p>SJMG - PSO - Vara únic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laudineia Aparecida Peixoto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4" office:value-type="string" calcext:value-type="string">
            <text:p>22.688.729/0001-35 </text:p>
          </table:table-cell>
          <table:table-cell table:style-name="ce8" office:value-type="string" calcext:value-type="string">
            <text:p>Servente – 200h</text:p>
          </table:table-cell>
          <table:table-cell table:style-name="ce82" office:value-type="string" calcext:value-type="string">
            <text:p>SJMG - PSO - Vara únic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sadora Torres Tame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4" office:value-type="string" calcext:value-type="string">
            <text:p>22.688.729/0001-35 </text:p>
          </table:table-cell>
          <table:table-cell table:style-name="ce5" office:value-type="string" calcext:value-type="string">
            <text:p>Auxiliar de Judiciário – 150h</text:p>
          </table:table-cell>
          <table:table-cell table:style-name="ce82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risa Santana Rocha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 </text:p>
          </table:table-cell>
          <table:table-cell table:style-name="ce8" office:value-type="string" calcext:value-type="string">
            <text:p>Auxiliar Administrativo – 200h</text:p>
          </table:table-cell>
          <table:table-cell table:style-name="ce82" office:value-type="string" calcext:value-type="string">
            <text:p>SJMG - PSO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anessa Aparecida de Alcantara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 </text:p>
          </table:table-cell>
          <table:table-cell table:style-name="ce5" office:value-type="string" calcext:value-type="string">
            <text:p>Auxiliar de Judiciário – 150h</text:p>
          </table:table-cell>
          <table:table-cell table:style-name="ce82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arissa Ferreira de Souza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 </text:p>
          </table:table-cell>
          <table:table-cell table:style-name="ce5" office:value-type="string" calcext:value-type="string">
            <text:p>Auxiliar de Judiciário – 150h</text:p>
          </table:table-cell>
          <table:table-cell table:style-name="ce82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onizeti Antônio de Oliveira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– 220h</text:p>
          </table:table-cell>
          <table:table-cell table:style-name="ce82" office:value-type="string" calcext:value-type="string">
            <text:p>SJMG - PSO - Vara única – portaria 1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lodoaldo Alves de Oliveir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– 220h</text:p>
          </table:table-cell>
          <table:table-cell table:style-name="ce82" office:value-type="string" calcext:value-type="string">
            <text:p>SJMG - PSO - Vara única – portaria 2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abriel José Fernande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- 12x36 noturno</text:p>
          </table:table-cell>
          <table:table-cell table:style-name="ce81" office:value-type="string" calcext:value-type="string">
            <text:p>SJMG - PMS - Posto 2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ão Paulo Mendes Ferreir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- 12x36 diurno</text:p>
          </table:table-cell>
          <table:table-cell table:style-name="ce81" office:value-type="string" calcext:value-type="string">
            <text:p>SJMG - PMS - Posto 1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é Geraldo de Lim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- 12x36 diurno</text:p>
          </table:table-cell>
          <table:table-cell table:style-name="ce81" office:value-type="string" calcext:value-type="string">
            <text:p>SJMG - PMS - Posto 1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idney Martins da Silv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- 12x36 noturno</text:p>
          </table:table-cell>
          <table:table-cell table:style-name="ce81" office:value-type="string" calcext:value-type="string">
            <text:p>SJMG - PMS - Posto 2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ilas Anicésio da Silva Junior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37" office:value-type="string" calcext:value-type="string">
            <text:p>14.551.828/0001-42</text:p>
          </table:table-cell>
          <table:table-cell table:style-name="ce8" office:value-type="string" calcext:value-type="string">
            <text:p>Auxiliar Administrativo 200h</text:p>
          </table:table-cell>
          <table:table-cell table:style-name="ce81" office:value-type="string" calcext:value-type="string">
            <text:p>SJMG - PMS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a de Fátima Xavier Gonçalves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37" office:value-type="string" calcext:value-type="string">
            <text:p>14.551.828/0001-42</text:p>
          </table:table-cell>
          <table:table-cell table:style-name="ce8" office:value-type="string" calcext:value-type="string">
            <text:p>Servente - 200 h</text:p>
          </table:table-cell>
          <table:table-cell table:style-name="ce81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oniamar da Silva Santos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37" office:value-type="string" calcext:value-type="string">
            <text:p>14.551.828/0001-42</text:p>
          </table:table-cell>
          <table:table-cell table:style-name="ce8" office:value-type="string" calcext:value-type="string">
            <text:p>Servente - 200 h</text:p>
          </table:table-cell>
          <table:table-cell table:style-name="ce81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alquíria de Fátima Fonseca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37" office:value-type="string" calcext:value-type="string">
            <text:p>14.551.828/0001-42</text:p>
          </table:table-cell>
          <table:table-cell table:style-name="ce8" office:value-type="string" calcext:value-type="string">
            <text:p>Servente - <text:s/>200h</text:p>
          </table:table-cell>
          <table:table-cell table:style-name="ce81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runo Caixeta Pereira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37" office:value-type="string" calcext:value-type="string">
            <text:p>14.551.828/0001-42</text:p>
          </table:table-cell>
          <table:table-cell table:style-name="ce68" office:value-type="string" calcext:value-type="string">
            <text:p>Auxiliar Administrativo 150h</text:p>
          </table:table-cell>
          <table:table-cell table:style-name="ce81" office:value-type="string" calcext:value-type="string">
            <text:p>SJMG - PMS - Sepju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Adriana Almeida Teixeira Sette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5" office:value-type="string" calcext:value-type="string">
            <text:p>22.688.729/0001-35</text:p>
          </table:table-cell>
          <table:table-cell table:style-name="ce5" office:value-type="string" calcext:value-type="string">
            <text:p>Servente 220h (40% ins.)</text:p>
          </table:table-cell>
          <table:table-cell table:style-name="ce86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Gabriela Gimenes <text:s/>Gil Bronca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5" office:value-type="string" calcext:value-type="string">
            <text:p>22.688.729/0001-35</text:p>
          </table:table-cell>
          <table:table-cell table:style-name="ce5" office:value-type="string" calcext:value-type="string">
            <text:p>Auxiliar de Judiciário 150h</text:p>
          </table:table-cell>
          <table:table-cell table:style-name="ce86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Josué Tartarotti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5" office:value-type="string" calcext:value-type="string">
            <text:p>22.688.729/0001-35</text:p>
          </table:table-cell>
          <table:table-cell table:style-name="ce8" office:value-type="string" calcext:value-type="string">
            <text:p>Zelador 220h</text:p>
          </table:table-cell>
          <table:table-cell table:style-name="ce86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Rosana Henriqueta da Cruz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5" office:value-type="string" calcext:value-type="string">
            <text:p>22.688.729/0001-35</text:p>
          </table:table-cell>
          <table:table-cell table:style-name="ce5" office:value-type="string" calcext:value-type="string">
            <text:p>Servente 220h (copeira)</text:p>
          </table:table-cell>
          <table:table-cell table:style-name="ce86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Teodora Benfica Bernabé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5" office:value-type="string" calcext:value-type="string">
            <text:p>22.688.729/0001-35</text:p>
          </table:table-cell>
          <table:table-cell table:style-name="ce5" office:value-type="string" calcext:value-type="string">
            <text:p>Auxiliar de Judiciário 150h</text:p>
          </table:table-cell>
          <table:table-cell table:style-name="ce86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ariluce Pereira dos Anjo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220h</text:p>
          </table:table-cell>
          <table:table-cell table:style-name="ce86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gnaldo José Magalhãe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220h</text:p>
          </table:table-cell>
          <table:table-cell table:style-name="ce86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Edvan Alberto Silv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x36 noturno</text:p>
          </table:table-cell>
          <table:table-cell table:style-name="ce86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Sérgio José Calori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35" office:value-type="string" calcext:value-type="string">
            <text:p>Vigilante 12x36 noturno</text:p>
          </table:table-cell>
          <table:table-cell table:style-name="ce86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dréia de Castr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Servente de limpeza Insalubridade 200h</text:p>
          </table:table-cell>
          <table:table-cell table:style-name="ce82" office:value-type="string" calcext:value-type="string">
            <text:p>SJMG - PNV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Kevin de Castro Cost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com Acúmulo de zelador e acúmulo Lavador de carro 200h</text:p>
          </table:table-cell>
          <table:table-cell table:style-name="ce82" office:value-type="string" calcext:value-type="string">
            <text:p>SJMG - PNV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enata da Silva Luca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74" office:value-type="string" calcext:value-type="string">
            <text:p>Servente Acúmulo Copeira – 200h</text:p>
          </table:table-cell>
          <table:table-cell table:style-name="ce82" office:value-type="string" calcext:value-type="string">
            <text:p>SJMG - PNV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éssica Aparecida da Silva Botelho Canut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Auxiliar Judiciário com Acúmulo de Mensageiro – 200h</text:p>
          </table:table-cell>
          <table:table-cell table:style-name="ce82" office:value-type="string" calcext:value-type="string">
            <text:p>SJMG - PNV - Secre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exandre Magno Ribeiro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– 12 X 36 Diurno</text:p>
          </table:table-cell>
          <table:table-cell table:style-name="ce82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der Andrade de Almeida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– 12 X 36 Noturno</text:p>
          </table:table-cell>
          <table:table-cell table:style-name="ce82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Hermani de Araújo Ferreir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– 12 X 36 Diurno</text:p>
          </table:table-cell>
          <table:table-cell table:style-name="ce82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uro Lúcio de Souza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– 12 X 36 Noturno</text:p>
          </table:table-cell>
          <table:table-cell table:style-name="ce82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Antônio Carlos Ferreir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– 12 X 36 Diurno</text:p>
          </table:table-cell>
          <table:table-cell table:style-name="ce87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Diego Silva de Freita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– 12 X 36 Diurno</text:p>
          </table:table-cell>
          <table:table-cell table:style-name="ce87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Camilo De Lelis Gonçalve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– 12 X 36 Diurno</text:p>
          </table:table-cell>
          <table:table-cell table:style-name="ce87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Jamilson Joaquim Dia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– 12 X 36 Diurno</text:p>
          </table:table-cell>
          <table:table-cell table:style-name="ce87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Jéssica da Silva Rosa</text:p>
          </table:table-cell>
          <table:table-cell table:style-name="ce19" office:value-type="string" calcext:value-type="string">
            <text:p>LIDERANÇA LIMPEZA E CONSERVAÇÃO LTDA</text:p>
          </table:table-cell>
          <table:table-cell table:style-name="ce56" office:value-type="string" calcext:value-type="string">
            <text:p>00.482.840/0001-38</text:p>
          </table:table-cell>
          <table:table-cell table:style-name="ce19" office:value-type="string" calcext:value-type="string">
            <text:p>Auxiliar administrativo</text:p>
          </table:table-cell>
          <table:table-cell table:style-name="ce87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Ilda Silva Dias</text:p>
          </table:table-cell>
          <table:table-cell table:style-name="ce19" office:value-type="string" calcext:value-type="string">
            <text:p>LIDERANÇA LIMPEZA E CONSERVAÇÃO LTDA</text:p>
          </table:table-cell>
          <table:table-cell table:style-name="ce56" office:value-type="string" calcext:value-type="string">
            <text:p>00.482.840/0001-38</text:p>
          </table:table-cell>
          <table:table-cell table:style-name="ce19" office:value-type="string" calcext:value-type="string">
            <text:p>Servente</text:p>
          </table:table-cell>
          <table:table-cell table:style-name="ce87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Flávio Henrique de Souza</text:p>
          </table:table-cell>
          <table:table-cell table:style-name="ce19" office:value-type="string" calcext:value-type="string">
            <text:p>LIDERANÇA LIMPEZA E CONSERVAÇÃO LTDA</text:p>
          </table:table-cell>
          <table:table-cell table:style-name="ce56" office:value-type="string" calcext:value-type="string">
            <text:p>00.482.840/0001-38</text:p>
          </table:table-cell>
          <table:table-cell table:style-name="ce19" office:value-type="string" calcext:value-type="string">
            <text:p>Zelador</text:p>
          </table:table-cell>
          <table:table-cell table:style-name="ce87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Rafaela Brianese Rodrigues</text:p>
          </table:table-cell>
          <table:table-cell table:style-name="ce19" office:value-type="string" calcext:value-type="string">
            <text:p>LIDERANÇA LIMPEZA E CONSERVAÇÃO LTDA</text:p>
          </table:table-cell>
          <table:table-cell table:style-name="ce56" office:value-type="string" calcext:value-type="string">
            <text:p>00.482.840/0001-38</text:p>
          </table:table-cell>
          <table:table-cell table:style-name="ce19" office:value-type="string" calcext:value-type="string">
            <text:p>Auxiliar judiciário</text:p>
          </table:table-cell>
          <table:table-cell table:style-name="ce87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Sônia Maria Cesário</text:p>
          </table:table-cell>
          <table:table-cell table:style-name="ce19" office:value-type="string" calcext:value-type="string">
            <text:p>LIDERANÇA LIMPEZA E CONSERVAÇÃO LTDA</text:p>
          </table:table-cell>
          <table:table-cell table:style-name="ce56" office:value-type="string" calcext:value-type="string">
            <text:p>00.482.840/0001-38</text:p>
          </table:table-cell>
          <table:table-cell table:style-name="ce19" office:value-type="string" calcext:value-type="string">
            <text:p>Copeira</text:p>
          </table:table-cell>
          <table:table-cell table:style-name="ce87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Sonia Maria de Oliveira</text:p>
          </table:table-cell>
          <table:table-cell table:style-name="ce19" office:value-type="string" calcext:value-type="string">
            <text:p>LIDERANÇA LIMPEZA E CONSERVAÇÃO LTDA</text:p>
          </table:table-cell>
          <table:table-cell table:style-name="ce56" office:value-type="string" calcext:value-type="string">
            <text:p>00.482.840/0001-38</text:p>
          </table:table-cell>
          <table:table-cell table:style-name="ce19" office:value-type="string" calcext:value-type="string">
            <text:p>Servente</text:p>
          </table:table-cell>
          <table:table-cell table:style-name="ce87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Fernanda dos Reis Andrade</text:p>
          </table:table-cell>
          <table:table-cell table:style-name="ce19" office:value-type="string" calcext:value-type="string">
            <text:p>LIDERANÇA LIMPEZA E CONSERVAÇÃO LTDA</text:p>
          </table:table-cell>
          <table:table-cell table:style-name="ce56" office:value-type="string" calcext:value-type="string">
            <text:p>00.482.840/0001-38</text:p>
          </table:table-cell>
          <table:table-cell table:style-name="ce19" office:value-type="string" calcext:value-type="string">
            <text:p>Auxiliar judiciário</text:p>
          </table:table-cell>
          <table:table-cell table:style-name="ce87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Anderson de Oliveira Silv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– 12 X 36 Noturno</text:p>
          </table:table-cell>
          <table:table-cell table:style-name="ce88" office:value-type="string" calcext:value-type="string">
            <text:p>SJMG - SJD - PortariaPortaria</text:p>
          </table:table-cell>
          <table:table-cell table:style-name="ce101"/>
          <table:table-cell table:number-columns-repeated="16378"/>
        </table:table-row>
        <table:table-row table:style-name="ro1">
          <table:table-cell table:style-name="ce20" office:value-type="string" calcext:value-type="string">
            <text:p>Ricardo Antônio Batist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– 12 X 36 Noturno</text:p>
          </table:table-cell>
          <table:table-cell table:style-name="ce88" office:value-type="string" calcext:value-type="string">
            <text:p>SJMG - SJD - PortariaPortaria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Geordane Cassius de Aguiar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– 12 X 36 Diurno</text:p>
          </table:table-cell>
          <table:table-cell table:style-name="ce88" office:value-type="string" calcext:value-type="string">
            <text:p>SJMG - SJD - PortariaPortaria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Márcio Gomes Vieir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– 12 X 36 Diurno</text:p>
          </table:table-cell>
          <table:table-cell table:style-name="ce88" office:value-type="string" calcext:value-type="string">
            <text:p>SJMG - SJD - PortariaPortaria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Liliane Aparecida de Resende</text:p>
          </table:table-cell>
          <table:table-cell table:style-name="ce20" office:value-type="string" calcext:value-type="string">
            <text:p>PROTECT SERVICES ADMINISTRAÇÃO E SERVIÇOS DE CONDOMÍNIO LTDA</text:p>
          </table:table-cell>
          <table:table-cell table:style-name="ce38" office:value-type="string" calcext:value-type="string">
            <text:p>31.733.766/0001-09</text:p>
          </table:table-cell>
          <table:table-cell table:style-name="ce20" office:value-type="string" calcext:value-type="string">
            <text:p>Faxineira - 200 horas</text:p>
          </table:table-cell>
          <table:table-cell table:style-name="ce88" office:value-type="string" calcext:value-type="string">
            <text:p>SJMG - SJD - PortariaLimpeza 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Trindade Maria dos Remédios Souza</text:p>
          </table:table-cell>
          <table:table-cell table:style-name="ce20" office:value-type="string" calcext:value-type="string">
            <text:p>PROTECT SERVICES ADMINISTRAÇÃO E SERVIÇOS DE CONDOMÍNIO LTDA</text:p>
          </table:table-cell>
          <table:table-cell table:style-name="ce38" office:value-type="string" calcext:value-type="string">
            <text:p>31.733.766/0001-09</text:p>
          </table:table-cell>
          <table:table-cell table:style-name="ce20" office:value-type="string" calcext:value-type="string">
            <text:p>Faxineira - 150 horas</text:p>
          </table:table-cell>
          <table:table-cell table:style-name="ce88" office:value-type="string" calcext:value-type="string">
            <text:p>SJMG - SJD - PortariaLimpeza e copa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Ana Paula de Sá Teixeira</text:p>
          </table:table-cell>
          <table:table-cell table:style-name="ce20" office:value-type="string" calcext:value-type="string">
            <text:p>PROTECT SERVICES ADMINISTRAÇÃO E SERVIÇOS DE CONDOMÍNIO LTDA</text:p>
          </table:table-cell>
          <table:table-cell table:style-name="ce38" office:value-type="string" calcext:value-type="string">
            <text:p>31.733.766/0001-09</text:p>
          </table:table-cell>
          <table:table-cell table:style-name="ce8" office:value-type="string" calcext:value-type="string">
            <text:p>Auxiliar Administrativo – 200h</text:p>
          </table:table-cell>
          <table:table-cell table:style-name="ce88" office:value-type="string" calcext:value-type="string">
            <text:p>SJMG - SJD - PortariaSecre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éxia dos Santos Nogueira Lima</text:p>
          </table:table-cell>
          <table:table-cell table:style-name="ce5" office:value-type="string" calcext:value-type="string">
            <text:p>X BELMAX SERVICE LTDA</text:p>
          </table:table-cell>
          <table:table-cell table:style-name="ce5" office:value-type="string" calcext:value-type="string">
            <text:p>05.637.990/0001-97</text:p>
          </table:table-cell>
          <table:table-cell table:style-name="ce5" office:value-type="string" calcext:value-type="string">
            <text:p>Auxiliar de Judiciário – 200h</text:p>
          </table:table-cell>
          <table:table-cell table:style-name="ce79" office:value-type="string" calcext:value-type="string">
            <text:p>SJMG – SSP</text:p>
          </table:table-cell>
          <table:table-cell table:style-name="ce102"/>
          <table:table-cell table:number-columns-repeated="16378"/>
        </table:table-row>
        <table:table-row table:style-name="ro1">
          <table:table-cell table:style-name="ce5" office:value-type="string" calcext:value-type="string">
            <text:p>Clarice Rosa da Silva</text:p>
          </table:table-cell>
          <table:table-cell table:style-name="ce5" office:value-type="string" calcext:value-type="string">
            <text:p>X BELMAX SERVICE LTDA</text:p>
          </table:table-cell>
          <table:table-cell table:style-name="ce5" office:value-type="string" calcext:value-type="string">
            <text:p>05.637.990/0001-97</text:p>
          </table:table-cell>
          <table:table-cell table:style-name="ce8" office:value-type="string" calcext:value-type="string">
            <text:p>Servente – 200h</text:p>
          </table:table-cell>
          <table:table-cell table:style-name="ce79" office:value-type="string" calcext:value-type="string">
            <text:p>SJMG – SSP</text:p>
          </table:table-cell>
          <table:table-cell table:style-name="ce102"/>
          <table:table-cell table:number-columns-repeated="16378"/>
        </table:table-row>
        <table:table-row table:style-name="ro1">
          <table:table-cell table:style-name="ce5" office:value-type="string" calcext:value-type="string">
            <text:p>Claudia Elisa Pereira da Silva</text:p>
          </table:table-cell>
          <table:table-cell table:style-name="ce5" office:value-type="string" calcext:value-type="string">
            <text:p>X BELMAX SERVICE LTDA</text:p>
          </table:table-cell>
          <table:table-cell table:style-name="ce5" office:value-type="string" calcext:value-type="string">
            <text:p>05.637.990/0001-97</text:p>
          </table:table-cell>
          <table:table-cell table:style-name="ce5" office:value-type="string" calcext:value-type="string">
            <text:p>Auxiliar de Judiciário – 200h</text:p>
          </table:table-cell>
          <table:table-cell table:style-name="ce79" office:value-type="string" calcext:value-type="string">
            <text:p>SJMG – SSP</text:p>
          </table:table-cell>
          <table:table-cell table:style-name="ce102"/>
          <table:table-cell table:number-columns-repeated="16378"/>
        </table:table-row>
        <table:table-row table:style-name="ro1">
          <table:table-cell table:style-name="ce5" office:value-type="string" calcext:value-type="string">
            <text:p>Lucas Marques da Silva</text:p>
          </table:table-cell>
          <table:table-cell table:style-name="ce5" office:value-type="string" calcext:value-type="string">
            <text:p>X BELMAX SERVICE LTDA</text:p>
          </table:table-cell>
          <table:table-cell table:style-name="ce5" office:value-type="string" calcext:value-type="string">
            <text:p>05.637.990/0001-97</text:p>
          </table:table-cell>
          <table:table-cell table:style-name="ce8" office:value-type="string" calcext:value-type="string">
            <text:p>Auxiliar Administrativo – 200h</text:p>
          </table:table-cell>
          <table:table-cell table:style-name="ce79" office:value-type="string" calcext:value-type="string">
            <text:p>SJMG – SSP</text:p>
          </table:table-cell>
          <table:table-cell table:style-name="ce102"/>
          <table:table-cell table:number-columns-repeated="16378"/>
        </table:table-row>
        <table:table-row table:style-name="ro1">
          <table:table-cell table:style-name="ce5" office:value-type="string" calcext:value-type="string">
            <text:p>Maria Rita Neves Silveira</text:p>
          </table:table-cell>
          <table:table-cell table:style-name="ce5" office:value-type="string" calcext:value-type="string">
            <text:p>X BELMAX SERVICE LTDA</text:p>
          </table:table-cell>
          <table:table-cell table:style-name="ce5" office:value-type="string" calcext:value-type="string">
            <text:p>05.637.990/0001-97</text:p>
          </table:table-cell>
          <table:table-cell table:style-name="ce8" office:value-type="string" calcext:value-type="string">
            <text:p>Servente – 200h</text:p>
          </table:table-cell>
          <table:table-cell table:style-name="ce79" office:value-type="string" calcext:value-type="string">
            <text:p>SJMG – SSP</text:p>
          </table:table-cell>
          <table:table-cell table:style-name="ce102"/>
          <table:table-cell table:number-columns-repeated="16378"/>
        </table:table-row>
        <table:table-row table:style-name="ro1">
          <table:table-cell table:style-name="ce5" office:value-type="string" calcext:value-type="string">
            <text:p>Fabrício da Silva Dia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– 220h</text:p>
          </table:table-cell>
          <table:table-cell table:style-name="ce79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rício Luís Francisco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– 220h</text:p>
          </table:table-cell>
          <table:table-cell table:style-name="ce79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as dos Reis de Melo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– 220h</text:p>
          </table:table-cell>
          <table:table-cell table:style-name="ce79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issa de Jesus Rezende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48" office:value-type="string" calcext:value-type="string">
            <text:p>22.688.729/0001-35</text:p>
          </table:table-cell>
          <table:table-cell table:style-name="ce5" office:value-type="string" calcext:value-type="string">
            <text:p>Digitador 150h</text:p>
          </table:table-cell>
          <table:table-cell table:style-name="ce79" office:value-type="string" calcext:value-type="string">
            <text:p>SJMG - SLA - SEAPA - 1° Var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mantha dos Santos Lima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48" office:value-type="string" calcext:value-type="string">
            <text:p>22.688.729/0001-35</text:p>
          </table:table-cell>
          <table:table-cell table:style-name="ce5" office:value-type="string" calcext:value-type="string">
            <text:p>Digitador 150h</text:p>
          </table:table-cell>
          <table:table-cell table:style-name="ce79" office:value-type="string" calcext:value-type="string">
            <text:p>SJMG - SLA - SEXEC - 2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essa da Silva Fernandes de Paul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220 horas</text:p>
          </table:table-cell>
          <table:table-cell table:style-name="ce79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gard Ribeiro Leite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diurno</text:p>
          </table:table-cell>
          <table:table-cell table:style-name="ce79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ué Batista dos Santo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diurno</text:p>
          </table:table-cell>
          <table:table-cell table:style-name="ce79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e de Lima Vila Nova</text:p>
          </table:table-cell>
          <table:table-cell table:style-name="ce5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08.312.139/0001-82</text:p>
          </table:table-cell>
          <table:table-cell table:style-name="ce5" office:value-type="string" calcext:value-type="string">
            <text:p>Zelador a/c lavador de carro 200h</text:p>
          </table:table-cell>
          <table:table-cell table:style-name="ce79" office:value-type="string" calcext:value-type="string">
            <text:p>SJMG - SLA - 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ênia Cristina de Paula</text:p>
          </table:table-cell>
          <table:table-cell table:style-name="ce5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08.312.139/0001-82</text:p>
          </table:table-cell>
          <table:table-cell table:style-name="ce8" office:value-type="string" calcext:value-type="string">
            <text:p>Copeira 200h</text:p>
          </table:table-cell>
          <table:table-cell table:style-name="ce79" office:value-type="string" calcext:value-type="string">
            <text:p>SJMG - SLA - Copa - 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se Costa Silva</text:p>
          </table:table-cell>
          <table:table-cell table:style-name="ce5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08.312.139/0001-82</text:p>
          </table:table-cell>
          <table:table-cell table:style-name="ce5" office:value-type="string" calcext:value-type="string">
            <text:p>Servente 200h Insalubridade</text:p>
          </table:table-cell>
          <table:table-cell table:style-name="ce79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ibele Aparecida Miranda da Costa</text:p>
          </table:table-cell>
          <table:table-cell table:style-name="ce5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08.312.139/0001-82</text:p>
          </table:table-cell>
          <table:table-cell table:style-name="ce8" office:value-type="string" calcext:value-type="string">
            <text:p>Servente 200h</text:p>
          </table:table-cell>
          <table:table-cell table:style-name="ce79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Lopes Castro Reis</text:p>
          </table:table-cell>
          <table:table-cell table:style-name="ce5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08.312.139/0001-82</text:p>
          </table:table-cell>
          <table:table-cell table:style-name="ce8" office:value-type="string" calcext:value-type="string">
            <text:p>Auxiliar Administrativo 200h</text:p>
          </table:table-cell>
          <table:table-cell table:style-name="ce79" office:value-type="string" calcext:value-type="string">
            <text:p>SJMG - SLA - SEPJU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Mateus Rodrigues dos Santos</text:p>
          </table:table-cell>
          <table:table-cell table:style-name="ce38" office:value-type="string" calcext:value-type="string">
            <text:p>ATRATIVA SERVICE LTDA</text:p>
          </table:table-cell>
          <table:table-cell table:style-name="ce5" office:value-type="string" calcext:value-type="string">
            <text:p>14.339.328/0001-41</text:p>
          </table:table-cell>
          <table:table-cell table:style-name="ce8" office:value-type="string" calcext:value-type="string">
            <text:p>Aux. Administrativo 200 h</text:p>
          </table:table-cell>
          <table:table-cell table:style-name="ce88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Edilson Rodrigues de Matos</text:p>
          </table:table-cell>
          <table:table-cell table:style-name="ce38" office:value-type="string" calcext:value-type="string">
            <text:p>ATRATIVA SERVICE LTDA</text:p>
          </table:table-cell>
          <table:table-cell table:style-name="ce5" office:value-type="string" calcext:value-type="string">
            <text:p>14.339.328/0001-41</text:p>
          </table:table-cell>
          <table:table-cell table:style-name="ce5" office:value-type="string" calcext:value-type="string">
            <text:p>Aux. Judiciário 200 h</text:p>
          </table:table-cell>
          <table:table-cell table:style-name="ce88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Iracema Rodrigues Gomes Oliveira</text:p>
          </table:table-cell>
          <table:table-cell table:style-name="ce38" office:value-type="string" calcext:value-type="string">
            <text:p>ATRATIVA SERVICE LTDA</text:p>
          </table:table-cell>
          <table:table-cell table:style-name="ce5" office:value-type="string" calcext:value-type="string">
            <text:p>14.339.328/0001-41</text:p>
          </table:table-cell>
          <table:table-cell table:style-name="ce8" office:value-type="string" calcext:value-type="string">
            <text:p>Servente <text:s/>200 h</text:p>
          </table:table-cell>
          <table:table-cell table:style-name="ce88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Luzinete de Sousa Barbosa</text:p>
          </table:table-cell>
          <table:table-cell table:style-name="ce38" office:value-type="string" calcext:value-type="string">
            <text:p>ATRATIVA SERVICE LTDA</text:p>
          </table:table-cell>
          <table:table-cell table:style-name="ce5" office:value-type="string" calcext:value-type="string">
            <text:p>14.339.328/0001-41</text:p>
          </table:table-cell>
          <table:table-cell table:style-name="ce75" office:value-type="string" calcext:value-type="string">
            <text:p>Servente / Copeira 150 h</text:p>
          </table:table-cell>
          <table:table-cell table:style-name="ce88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Carla Pinheiro Gomes</text:p>
          </table:table-cell>
          <table:table-cell table:style-name="ce38" office:value-type="string" calcext:value-type="string">
            <text:p>ATRATIVA SERVICE LTDA</text:p>
          </table:table-cell>
          <table:table-cell table:style-name="ce5" office:value-type="string" calcext:value-type="string">
            <text:p>14.339.328/0001-41</text:p>
          </table:table-cell>
          <table:table-cell table:style-name="ce8" office:value-type="string" calcext:value-type="string">
            <text:p>Servente 150 h</text:p>
          </table:table-cell>
          <table:table-cell table:style-name="ce88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Marcelo Cardoso Ferreir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horas</text:p>
          </table:table-cell>
          <table:table-cell table:style-name="ce88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Paulo Pinheiro Gome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220 h</text:p>
          </table:table-cell>
          <table:table-cell table:style-name="ce88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Roney Soares Gouve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horas</text:p>
          </table:table-cell>
          <table:table-cell table:style-name="ce88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Marcia Cristina da Silva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8" office:value-type="string" calcext:value-type="string">
            <text:p>Serviços Gerais - 200hs</text:p>
          </table:table-cell>
          <table:table-cell table:style-name="ce87" office:value-type="string" calcext:value-type="string">
            <text:p>SJMG - UBA - 1º Andar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Jussara Cassia Santos Barros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87" office:value-type="string" calcext:value-type="string">
            <text:p>SJMG - UBA – 4º Andar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Danilo Ferreira Fraga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8" office:value-type="string" calcext:value-type="string">
            <text:p>Zelador c/ acúmulo de lavador de carros - 200hs</text:p>
          </table:table-cell>
          <table:table-cell table:style-name="ce87" office:value-type="string" calcext:value-type="string">
            <text:p>SJMG - UBA – Nusub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Alessandra Virginiane Fonseca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87" office:value-type="string" calcext:value-type="string">
            <text:p>SJMG - UBA – Recepção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Lucas Barbosa de Oliveira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87" office:value-type="string" calcext:value-type="string">
            <text:p>SJMG - UBA – 4ª Var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Jaine Mara Alves da Silva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87" office:value-type="string" calcext:value-type="string">
            <text:p>SJMG - UBA - Conciliação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Joana D'arc Mariano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76" office:value-type="string" calcext:value-type="string">
            <text:p>Serviços Gerais c/ acúmulo de copeira- 200hs</text:p>
          </table:table-cell>
          <table:table-cell table:style-name="ce87" office:value-type="string" calcext:value-type="string">
            <text:p>SJMG - UBA - Térreo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José Luzia Pereira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8" office:value-type="string" calcext:value-type="string">
            <text:p>Serviços Gerais c/ acúmulo de jardineiro - 200hs</text:p>
          </table:table-cell>
          <table:table-cell table:style-name="ce87" office:value-type="string" calcext:value-type="string">
            <text:p>SJMG - UBA- Subsolo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Karolina Borges Rodrigues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87" office:value-type="string" calcext:value-type="string">
            <text:p>SJMG - UBA - Conciliação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Lúcia Helena dos Santos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8" office:value-type="string" calcext:value-type="string">
            <text:p>Serviços Gerais - 200hs</text:p>
          </table:table-cell>
          <table:table-cell table:style-name="ce87" office:value-type="string" calcext:value-type="string">
            <text:p>SJMG - UBA - 1º Andar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Luciana Barcelos Vieira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87" office:value-type="string" calcext:value-type="string">
            <text:p>SJMG - UBA - Sepju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Maria Luiza Peres Manzan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87" office:value-type="string" calcext:value-type="string">
            <text:p>SJMG - UBA – Núcleo de Práticas Restaurativas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Palomma Mara da Costa Clarimundo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19" office:value-type="string" calcext:value-type="string">
            <text:p>Encarregado – 200hs</text:p>
          </table:table-cell>
          <table:table-cell table:style-name="ce87" office:value-type="string" calcext:value-type="string">
            <text:p>SJMG - UBA - 1º Andar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Pamela Cristina da Costa Custodio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87" office:value-type="string" calcext:value-type="string">
            <text:p>SJMG - UBA - 3ª Var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Priscila Guimarães Mendonça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87" office:value-type="string" calcext:value-type="string">
            <text:p>SJMG - UBA - 3ª Var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Pollyana de Deus Costa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87" office:value-type="string" calcext:value-type="string">
            <text:p>SJMG - UBA - 1ª Var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Rodrigo Borges Suga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87" office:value-type="string" calcext:value-type="string">
            <text:p>SJMG - UBA – Nusub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Rosilda Cristina de Faria Alves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8" office:value-type="string" calcext:value-type="string">
            <text:p>Serviços Gerais - 200hs</text:p>
          </table:table-cell>
          <table:table-cell table:style-name="ce87" office:value-type="string" calcext:value-type="string">
            <text:p>SJMG - UBA - 3ª Var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Stephânia Cristina Mariano Melo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87" office:value-type="string" calcext:value-type="string">
            <text:p>SJMG - UBA - 3ª Var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Alexandra Lopes Nogueira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8" office:value-type="string" calcext:value-type="string">
            <text:p>Serviços Gerais - 200hs</text:p>
          </table:table-cell>
          <table:table-cell table:style-name="ce87" office:value-type="string" calcext:value-type="string">
            <text:p>SJMG - UBA – 2ª Var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Tatiana da Silva Rodrigues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8" office:value-type="string" calcext:value-type="string">
            <text:p>Serviços Gerais - 200hs</text:p>
          </table:table-cell>
          <table:table-cell table:style-name="ce87" office:value-type="string" calcext:value-type="string">
            <text:p>SJMG - UBA – 4ª Var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Narriman <text:s/>Gabrielle Silva Guimarães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87" office:value-type="string" calcext:value-type="string">
            <text:p>SJMG - UBA - Conciliação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Edwaldo Pereira Borges Junior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N - 12 x 36hs</text:p>
          </table:table-cell>
          <table:table-cell table:style-name="ce87" office:value-type="string" calcext:value-type="string">
            <text:p>SJMG - UBA - Portaria 2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Gilberto Francisco da Silv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N - 12 x 36hs</text:p>
          </table:table-cell>
          <table:table-cell table:style-name="ce87" office:value-type="string" calcext:value-type="string">
            <text:p>SJMG - UBA - Portaria 2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Sandra Marcia Rodrigue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44 horas</text:p>
          </table:table-cell>
          <table:table-cell table:style-name="ce87" office:value-type="string" calcext:value-type="string">
            <text:p>SJMG - UBA - Portaria 1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Fausto Laureano da Silv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44 horas</text:p>
          </table:table-cell>
          <table:table-cell table:style-name="ce87" office:value-type="string" calcext:value-type="string">
            <text:p>SJMG - UBA - Portaria 1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Pedro Donizete Cintr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N - 12 x 36hs</text:p>
          </table:table-cell>
          <table:table-cell table:style-name="ce87" office:value-type="string" calcext:value-type="string">
            <text:p>SJMG - UBA - Portaria 1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Thiago Luiz de Sous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44 horas</text:p>
          </table:table-cell>
          <table:table-cell table:style-name="ce87" office:value-type="string" calcext:value-type="string">
            <text:p>SJMG - UBA - Portaria 1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Ricardo José de Araújo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N - 12 x 36hs</text:p>
          </table:table-cell>
          <table:table-cell table:style-name="ce87" office:value-type="string" calcext:value-type="string">
            <text:p>SJMG - UBA - Portaria 2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Vaner do Nascimento Filho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44 horas</text:p>
          </table:table-cell>
          <table:table-cell table:style-name="ce87" office:value-type="string" calcext:value-type="string">
            <text:p>SJMG - UBA - Portaria 1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demíria Rosa do Nascimento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8" office:value-type="string" calcext:value-type="string">
            <text:p>Servente - 150 h / mês</text:p>
          </table:table-cell>
          <table:table-cell table:style-name="ce8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ristina Bezerra de Carvalho Silv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8" office:value-type="string" calcext:value-type="string">
            <text:p>Servente - 150 h / mês</text:p>
          </table:table-cell>
          <table:table-cell table:style-name="ce8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mila Carreiro Alves dos Rei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8" office:value-type="string" calcext:value-type="string">
            <text:p>Aux. Judiciário - 150 h / mês</text:p>
          </table:table-cell>
          <table:table-cell table:style-name="ce82" office:value-type="string" calcext:value-type="string">
            <text:p>SJMG - UBI - SEP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rlos Henrique de Jesus Rodrigue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5" office:value-type="string" calcext:value-type="string">
            <text:p>Limpador de Vidros - 200 h / mês</text:p>
          </table:table-cell>
          <table:table-cell table:style-name="ce8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elso André Estevam Luiz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8" office:value-type="string" calcext:value-type="string">
            <text:p>Servente - 200 h / mês</text:p>
          </table:table-cell>
          <table:table-cell table:style-name="ce8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éia Cristina da Silv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8" office:value-type="string" calcext:value-type="string">
            <text:p>Servente - 150 h / mês</text:p>
          </table:table-cell>
          <table:table-cell table:style-name="ce8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ne Maggiore Soares dos Santos Costa de Oliveir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8" office:value-type="string" calcext:value-type="string">
            <text:p>Servente - 150 h / mês</text:p>
          </table:table-cell>
          <table:table-cell table:style-name="ce8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sângela Castilho de Oliveir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8" office:value-type="string" calcext:value-type="string">
            <text:p>Servente - 150 h / mês</text:p>
          </table:table-cell>
          <table:table-cell table:style-name="ce8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Horacina Valeria Silva de Toledo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8" office:value-type="string" calcext:value-type="string">
            <text:p>Servente - 150 h / mês</text:p>
          </table:table-cell>
          <table:table-cell table:style-name="ce8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sabela Carolina Gonçalves Pereir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8" office:value-type="string" calcext:value-type="string">
            <text:p>Aux. Judiciário - 150 h / mês</text:p>
          </table:table-cell>
          <table:table-cell table:style-name="ce82" office:value-type="string" calcext:value-type="string">
            <text:p>SJMG - UBI - 3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sabella Almeida de Oliveir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5" office:value-type="string" calcext:value-type="string">
            <text:p>Ass. Adm. - 150 h / mês</text:p>
          </table:table-cell>
          <table:table-cell table:style-name="ce82" office:value-type="string" calcext:value-type="string">
            <text:p>SJMG - UBI - Nuc. Concilia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sabella Cristina Honorato Pereir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68" office:value-type="string" calcext:value-type="string">
            <text:p>Aux. Judiciário. - 150 h / mês</text:p>
          </table:table-cell>
          <table:table-cell table:style-name="ce82" office:value-type="string" calcext:value-type="string">
            <text:p>SJMG - UBI - 1ª Vara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8" office:value-type="string" calcext:value-type="string">
            <text:p>Jéssica Cristina Coutinho Dia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5" office:value-type="string" calcext:value-type="string">
            <text:p>Aux. Judiciário - 150 h / mês</text:p>
          </table:table-cell>
          <table:table-cell table:style-name="ce82" office:value-type="string" calcext:value-type="string">
            <text:p>SJMG - UBI - Nuc. Conciliação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8" office:value-type="string" calcext:value-type="string">
            <text:p>Jessica Moura Cabral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5" office:value-type="string" calcext:value-type="string">
            <text:p>Ass. Adm. - 150 h / mês</text:p>
          </table:table-cell>
          <table:table-cell table:style-name="ce82" office:value-type="string" calcext:value-type="string">
            <text:p>SJMG - UBI - SESAP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8" office:value-type="string" calcext:value-type="string">
            <text:p>Kiria Samanta Barbosa Pire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68" office:value-type="string" calcext:value-type="string">
            <text:p>Aux. Judiciário - 150 h / mês</text:p>
          </table:table-cell>
          <table:table-cell table:style-name="ce82" office:value-type="string" calcext:value-type="string">
            <text:p>SJMG - UBI - Turma Recursal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8" office:value-type="string" calcext:value-type="string">
            <text:p>Lucia Aparecida Silv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5" office:value-type="string" calcext:value-type="string">
            <text:p>Recepcionista - 200 h / mês</text:p>
          </table:table-cell>
          <table:table-cell table:style-name="ce82" office:value-type="string" calcext:value-type="string">
            <text:p>SJMG - UBI - SESAP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8" office:value-type="string" calcext:value-type="string">
            <text:p>Luiza Gomes Cabral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8" office:value-type="string" calcext:value-type="string">
            <text:p>Aux. Judiciário. - 150 h / mês</text:p>
          </table:table-cell>
          <table:table-cell table:style-name="ce82" office:value-type="string" calcext:value-type="string">
            <text:p>SJMG - UBI - 5ª Vara</text:p>
          </table:table-cell>
          <table:table-cell table:style-name="ce99"/>
          <table:table-cell table:number-columns-repeated="16378"/>
        </table:table-row>
        <table:table-row table:style-name="ro1">
          <table:table-cell table:style-name="ce8" office:value-type="string" calcext:value-type="string">
            <text:p>Maria Abadia Silva Cardoso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5" office:value-type="string" calcext:value-type="string">
            <text:p>Servente - 200 h / mês</text:p>
          </table:table-cell>
          <table:table-cell table:style-name="ce8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a Aparecida Silva de Freita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8" office:value-type="string" calcext:value-type="string">
            <text:p>Servente - 200 h / mês</text:p>
          </table:table-cell>
          <table:table-cell table:style-name="ce8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a Juselda de Souza Rezende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8" office:value-type="string" calcext:value-type="string">
            <text:p>Servente - 150 h / mês</text:p>
          </table:table-cell>
          <table:table-cell table:style-name="ce8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a Sueli Duarte Albuquerque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8" office:value-type="string" calcext:value-type="string">
            <text:p>Servente - 200 h / mês</text:p>
          </table:table-cell>
          <table:table-cell table:style-name="ce8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ikelly Neves de Souza Ros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8" office:value-type="string" calcext:value-type="string">
            <text:p>Aux. Judiciário - 150 h / mês</text:p>
          </table:table-cell>
          <table:table-cell table:style-name="ce82" office:value-type="string" calcext:value-type="string">
            <text:p>SJMG - UBI - 2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atrícia Moreira Cost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5" office:value-type="string" calcext:value-type="string">
            <text:p>Servente - 150 h / mês</text:p>
          </table:table-cell>
          <table:table-cell table:style-name="ce8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edro Borges Japiassu Rodrigue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5" office:value-type="string" calcext:value-type="string">
            <text:p>Aux. Judiciário - 150 h / mês</text:p>
          </table:table-cell>
          <table:table-cell table:style-name="ce82" office:value-type="string" calcext:value-type="string">
            <text:p>SJMG - UBI - 4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amon Japiassu Tavares de Lima 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68" office:value-type="string" calcext:value-type="string">
            <text:p>Ass. Adm. - 150 h / mês</text:p>
          </table:table-cell>
          <table:table-cell table:style-name="ce8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ayton Pereira da Costa 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8" office:value-type="string" calcext:value-type="string">
            <text:p>Zelador - 200 h / mês</text:p>
          </table:table-cell>
          <table:table-cell table:style-name="ce82" office:value-type="string" calcext:value-type="string">
            <text:p>SJMG - UBI - SESAP</text:p>
          </table:table-cell>
          <table:table-cell table:style-name="ce103"/>
          <table:table-cell table:number-columns-repeated="16378"/>
        </table:table-row>
        <table:table-row table:style-name="ro1">
          <table:table-cell table:style-name="ce8" office:value-type="string" calcext:value-type="string">
            <text:p>Rosangela Ramos Tinoco Mot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19" office:value-type="string" calcext:value-type="string">
            <text:p>Encarregada - 200 h / mês</text:p>
          </table:table-cell>
          <table:table-cell table:style-name="ce82" office:value-type="string" calcext:value-type="string">
            <text:p>SJMG - UBI - SESAP</text:p>
          </table:table-cell>
          <table:table-cell table:style-name="ce103"/>
          <table:table-cell table:number-columns-repeated="16378"/>
        </table:table-row>
        <table:table-row table:style-name="ro1">
          <table:table-cell table:style-name="ce8" office:value-type="string" calcext:value-type="string">
            <text:p>Shelley Juliane Vieir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8" office:value-type="string" calcext:value-type="string">
            <text:p>Servente - 150 h / mês</text:p>
          </table:table-cell>
          <table:table-cell table:style-name="ce82" office:value-type="string" calcext:value-type="string">
            <text:p>SJMG - UBI - SESAP</text:p>
          </table:table-cell>
          <table:table-cell table:style-name="ce103"/>
          <table:table-cell table:number-columns-repeated="16378"/>
        </table:table-row>
        <table:table-row table:style-name="ro1">
          <table:table-cell table:style-name="ce8" office:value-type="string" calcext:value-type="string">
            <text:p>Silmar Bernardes dos Santo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8" office:value-type="string" calcext:value-type="string">
            <text:p>Servente - 200 h / mês</text:p>
          </table:table-cell>
          <table:table-cell table:style-name="ce82" office:value-type="string" calcext:value-type="string">
            <text:p>SJMG - UBI - SESAP</text:p>
          </table:table-cell>
          <table:table-cell table:style-name="ce103"/>
          <table:table-cell table:number-columns-repeated="16378"/>
        </table:table-row>
        <table:table-row table:style-name="ro1">
          <table:table-cell table:style-name="ce8" office:value-type="string" calcext:value-type="string">
            <text:p>Teresinha Ivalda da Silv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8" office:value-type="string" calcext:value-type="string">
            <text:p>Copeira - 200 h / mês</text:p>
          </table:table-cell>
          <table:table-cell table:style-name="ce82" office:value-type="string" calcext:value-type="string">
            <text:p>SJMG - UBI - SESAP</text:p>
          </table:table-cell>
          <table:table-cell table:style-name="ce103"/>
          <table:table-cell table:number-columns-repeated="16378"/>
        </table:table-row>
        <table:table-row table:style-name="ro1">
          <table:table-cell table:style-name="ce8" office:value-type="string" calcext:value-type="string">
            <text:p>Dianinny Honório Borges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35" office:value-type="string" calcext:value-type="string">
            <text:p>Vigilante - 12x36 noturno</text:p>
          </table:table-cell>
          <table:table-cell table:style-name="ce82" office:value-type="string" calcext:value-type="string">
            <text:p>SJMG - UBI - SESAP</text:p>
          </table:table-cell>
          <table:table-cell table:style-name="ce103"/>
          <table:table-cell table:number-columns-repeated="16378"/>
        </table:table-row>
        <table:table-row table:style-name="ro1">
          <table:table-cell table:style-name="ce8" office:value-type="string" calcext:value-type="string">
            <text:p>Ermes Henrique da Silva 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35" office:value-type="string" calcext:value-type="string">
            <text:p>Vigilante - 12x36 noturno</text:p>
          </table:table-cell>
          <table:table-cell table:style-name="ce82" office:value-type="string" calcext:value-type="string">
            <text:p>SJMG - UBI - SESAP</text:p>
          </table:table-cell>
          <table:table-cell table:style-name="ce103"/>
          <table:table-cell table:number-columns-repeated="16378"/>
        </table:table-row>
        <table:table-row table:style-name="ro1">
          <table:table-cell table:style-name="ce8" office:value-type="string" calcext:value-type="string">
            <text:p>Fabrício Gomes Borges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35" office:value-type="string" calcext:value-type="string">
            <text:p>Vigilante - 12x36 diurno</text:p>
          </table:table-cell>
          <table:table-cell table:style-name="ce82" office:value-type="string" calcext:value-type="string">
            <text:p>SJMG - UBI - SESAP</text:p>
          </table:table-cell>
          <table:table-cell table:style-name="ce103"/>
          <table:table-cell table:number-columns-repeated="16378"/>
        </table:table-row>
        <table:table-row table:style-name="ro1">
          <table:table-cell table:style-name="ce8" office:value-type="string" calcext:value-type="string">
            <text:p>Helinton de Paiva Caetano 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35" office:value-type="string" calcext:value-type="string">
            <text:p>Vigilante - 12x36 diurno</text:p>
          </table:table-cell>
          <table:table-cell table:style-name="ce82" office:value-type="string" calcext:value-type="string">
            <text:p>SJMG - UBI - SESAP</text:p>
          </table:table-cell>
          <table:table-cell table:style-name="ce103"/>
          <table:table-cell table:number-columns-repeated="16378"/>
        </table:table-row>
        <table:table-row table:style-name="ro1">
          <table:table-cell table:style-name="ce8" office:value-type="string" calcext:value-type="string">
            <text:p>Jose Eraldo de Lima Pereira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35" office:value-type="string" calcext:value-type="string">
            <text:p>Vigilante - 12x36 diurno</text:p>
          </table:table-cell>
          <table:table-cell table:style-name="ce82" office:value-type="string" calcext:value-type="string">
            <text:p>SJMG - UBI - SESAP</text:p>
          </table:table-cell>
          <table:table-cell table:style-name="ce103"/>
          <table:table-cell table:number-columns-repeated="16378"/>
        </table:table-row>
        <table:table-row table:style-name="ro1">
          <table:table-cell table:style-name="ce8" office:value-type="string" calcext:value-type="string">
            <text:p>Lilian Franca Sousa Neri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35" office:value-type="string" calcext:value-type="string">
            <text:p>Vigilante - 12x36 diurno</text:p>
          </table:table-cell>
          <table:table-cell table:style-name="ce82" office:value-type="string" calcext:value-type="string">
            <text:p>SJMG - UBI - SESAP</text:p>
          </table:table-cell>
          <table:table-cell table:style-name="ce103"/>
          <table:table-cell table:number-columns-repeated="16378"/>
        </table:table-row>
        <table:table-row table:style-name="ro1">
          <table:table-cell table:style-name="ce8" office:value-type="string" calcext:value-type="string">
            <text:p>Lineker Van Basten Zeller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35" office:value-type="string" calcext:value-type="string">
            <text:p>Vigilante - 12x36 noturno</text:p>
          </table:table-cell>
          <table:table-cell table:style-name="ce82" office:value-type="string" calcext:value-type="string">
            <text:p>SJMG - UBI - SESAP</text:p>
          </table:table-cell>
          <table:table-cell table:style-name="ce103"/>
          <table:table-cell table:number-columns-repeated="16378"/>
        </table:table-row>
        <table:table-row table:style-name="ro1">
          <table:table-cell table:style-name="ce8" office:value-type="string" calcext:value-type="string">
            <text:p>Luiz Carlos Domingos da Silva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35" office:value-type="string" calcext:value-type="string">
            <text:p>Vigilante - 12x36 noturno</text:p>
          </table:table-cell>
          <table:table-cell table:style-name="ce82" office:value-type="string" calcext:value-type="string">
            <text:p>SJMG - UBI - SESAP</text:p>
          </table:table-cell>
          <table:table-cell table:style-name="ce103"/>
          <table:table-cell table:number-columns-repeated="16378"/>
        </table:table-row>
        <table:table-row table:style-name="ro1">
          <table:table-cell table:style-name="ce8" office:value-type="string" calcext:value-type="string">
            <text:p>Vinicius Gonçalves Rosa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37" office:value-type="string" calcext:value-type="string">
            <text:p>14.091.715/0001-01</text:p>
          </table:table-cell>
          <table:table-cell table:style-name="ce35" office:value-type="string" calcext:value-type="string">
            <text:p>Vigilante - 220 h / mês</text:p>
          </table:table-cell>
          <table:table-cell table:style-name="ce82" office:value-type="string" calcext:value-type="string">
            <text:p>SJMG - UBI - SESAP</text:p>
          </table:table-cell>
          <table:table-cell table:style-name="ce103"/>
          <table:table-cell table:number-columns-repeated="16378"/>
        </table:table-row>
        <table:table-row table:style-name="ro1">
          <table:table-cell table:style-name="ce5" office:value-type="string" calcext:value-type="string">
            <text:p>Lorena Tayse Araujo Sousa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5" office:value-type="string" calcext:value-type="string">
            <text:p>Auxiliar de Judiciário – 150h</text:p>
          </table:table-cell>
          <table:table-cell table:style-name="ce82" office:value-type="string" calcext:value-type="string">
            <text:p>SJMG - UNI – Sesap</text:p>
          </table:table-cell>
          <table:table-cell table:style-name="ce103"/>
          <table:table-cell table:number-columns-repeated="16378"/>
        </table:table-row>
        <table:table-row table:style-name="ro1">
          <table:table-cell table:style-name="ce5" office:value-type="string" calcext:value-type="string">
            <text:p>Edilaine Braga de Freitas Borges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5" office:value-type="string" calcext:value-type="string">
            <text:p>Auxiliar de Judiciário – 150h</text:p>
          </table:table-cell>
          <table:table-cell table:style-name="ce82" office:value-type="string" calcext:value-type="string">
            <text:p>SJMG - UNI - Secretaria</text:p>
          </table:table-cell>
          <table:table-cell table:style-name="ce103"/>
          <table:table-cell table:number-columns-repeated="16378"/>
        </table:table-row>
        <table:table-row table:style-name="ro1">
          <table:table-cell table:style-name="ce5" office:value-type="string" calcext:value-type="string">
            <text:p>Renata Pereira de Jesus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5" office:value-type="string" calcext:value-type="string">
            <text:p>Servente Insalubre – 150h (40%)</text:p>
          </table:table-cell>
          <table:table-cell table:style-name="ce82" office:value-type="string" calcext:value-type="string">
            <text:p>SJMG - UNI</text:p>
          </table:table-cell>
          <table:table-cell table:style-name="ce103"/>
          <table:table-cell table:number-columns-repeated="16378"/>
        </table:table-row>
        <table:table-row table:style-name="ro1">
          <table:table-cell table:style-name="ce5" office:value-type="string" calcext:value-type="string">
            <text:p>Versiana Pereira da Silva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76" office:value-type="string" calcext:value-type="string">
            <text:p>Servente Acúmulo Copeira – 200h</text:p>
          </table:table-cell>
          <table:table-cell table:style-name="ce82" office:value-type="string" calcext:value-type="string">
            <text:p>SJMG - UNI - Copa</text:p>
          </table:table-cell>
          <table:table-cell table:style-name="ce103"/>
          <table:table-cell table:number-columns-repeated="16378"/>
        </table:table-row>
        <table:table-row table:style-name="ro1">
          <table:table-cell table:style-name="ce5" office:value-type="string" calcext:value-type="string">
            <text:p>Fernando Assis dos Reis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5" office:value-type="string" calcext:value-type="string">
            <text:p>Zelador – 150h</text:p>
          </table:table-cell>
          <table:table-cell table:style-name="ce82" office:value-type="string" calcext:value-type="string">
            <text:p>SJMG - UNI</text:p>
          </table:table-cell>
          <table:table-cell table:style-name="ce103"/>
          <table:table-cell table:number-columns-repeated="16378"/>
        </table:table-row>
        <table:table-row table:style-name="ro1">
          <table:table-cell table:style-name="ce5" office:value-type="string" calcext:value-type="string">
            <text:p>Andre Luiz Teixeira Paz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– 12 X 36 Diurno</text:p>
          </table:table-cell>
          <table:table-cell table:style-name="ce82" office:value-type="string" calcext:value-type="string">
            <text:p>SJMG - UNI - Portaria</text:p>
          </table:table-cell>
          <table:table-cell table:style-name="ce103"/>
          <table:table-cell table:number-columns-repeated="16378"/>
        </table:table-row>
        <table:table-row table:style-name="ro1">
          <table:table-cell table:style-name="ce5" office:value-type="string" calcext:value-type="string">
            <text:p>Jose Geraldo de Sousa Borge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– 12 X 36 Diurno</text:p>
          </table:table-cell>
          <table:table-cell table:style-name="ce82" office:value-type="string" calcext:value-type="string">
            <text:p>SJMG - UNI - Portaria</text:p>
          </table:table-cell>
          <table:table-cell table:style-name="ce103"/>
          <table:table-cell table:number-columns-repeated="16378"/>
        </table:table-row>
        <table:table-row table:style-name="ro1">
          <table:table-cell table:style-name="ce5" office:value-type="string" calcext:value-type="string">
            <text:p>Bruno Avelar da Silva Souz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15" office:value-type="string" calcext:value-type="string">
            <text:p>Office Boy 150h</text:p>
          </table:table-cell>
          <table:table-cell table:style-name="ce79" office:value-type="string" calcext:value-type="string">
            <text:p>SJMG - VGA</text:p>
          </table:table-cell>
          <table:table-cell table:style-name="ce103"/>
          <table:table-cell table:number-columns-repeated="16378"/>
        </table:table-row>
        <table:table-row table:style-name="ro1">
          <table:table-cell table:style-name="ce5" office:value-type="string" calcext:value-type="string">
            <text:p>Cristina Pedro Flausino 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Servente 150h</text:p>
          </table:table-cell>
          <table:table-cell table:style-name="ce79" office:value-type="string" calcext:value-type="string">
            <text:p>SJMG - VGA</text:p>
          </table:table-cell>
          <table:table-cell table:style-name="ce103"/>
          <table:table-cell table:number-columns-repeated="16378"/>
        </table:table-row>
        <table:table-row table:style-name="ro1">
          <table:table-cell table:style-name="ce5" office:value-type="string" calcext:value-type="string">
            <text:p>Isabela Caroline Braga E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15" office:value-type="string" calcext:value-type="string">
            <text:p>Office Girl 150h</text:p>
          </table:table-cell>
          <table:table-cell table:style-name="ce7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ce Dominguette Sanche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Servente 150h</text:p>
          </table:table-cell>
          <table:table-cell table:style-name="ce7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e Nazaré Arcângelo Bento 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Servente 150h insalubre</text:p>
          </table:table-cell>
          <table:table-cell table:style-name="ce7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len Cristina Golçalves Siqueir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Servente 150h</text:p>
          </table:table-cell>
          <table:table-cell table:style-name="ce7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rian Braga Eva 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Servente 150h</text:p>
          </table:table-cell>
          <table:table-cell table:style-name="ce7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ubens Evaldo de Oliveira 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Zelador 220h</text:p>
          </table:table-cell>
          <table:table-cell table:style-name="ce7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fonso Gustavo Vaze Sepini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220h</text:p>
          </table:table-cell>
          <table:table-cell table:style-name="ce7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ber Vitor Dias <text:s/>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diurno</text:p>
          </table:table-cell>
          <table:table-cell table:style-name="ce7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vid Santana Bernarde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noturno</text:p>
          </table:table-cell>
          <table:table-cell table:style-name="ce7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nan César Silva Nunes <text:s/>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noturno</text:p>
          </table:table-cell>
          <table:table-cell table:style-name="ce7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ir Felipe do Nascimento <text:s/>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diurno</text:p>
          </table:table-cell>
          <table:table-cell table:style-name="ce7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exandre Mirand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220h</text:p>
          </table:table-cell>
          <table:table-cell table:style-name="ce88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iano Gomes dos Santo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12x36 diurno</text:p>
          </table:table-cell>
          <table:table-cell table:style-name="ce88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ias Barbos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5" office:value-type="string" calcext:value-type="string">
            <text:p>vigilante 12x36 diurno</text:p>
          </table:table-cell>
          <table:table-cell table:style-name="ce88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Sonia Lopes Alves dos Santos</text:p>
          </table:table-cell>
          <table:table-cell table:style-name="ce35" office:value-type="string" calcext:value-type="string">
            <text:p>CAPE - INCORPORADORA DE SERVIÇOS LTDA</text:p>
          </table:table-cell>
          <table:table-cell table:style-name="ce52" office:value-type="string" calcext:value-type="string">
            <text:p>15.312.517/0001-93 </text:p>
          </table:table-cell>
          <table:table-cell table:style-name="ce76" office:value-type="string" calcext:value-type="string">
            <text:p>servente/copa 200h</text:p>
          </table:table-cell>
          <table:table-cell table:style-name="ce88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laudete Cristina Sales de Jesus Lopes</text:p>
          </table:table-cell>
          <table:table-cell table:style-name="ce35" office:value-type="string" calcext:value-type="string">
            <text:p>CAPE - INCORPORADORA DE SERVIÇOS LTDA</text:p>
          </table:table-cell>
          <table:table-cell table:style-name="ce52" office:value-type="string" calcext:value-type="string">
            <text:p>15.312.517/0001-93 </text:p>
          </table:table-cell>
          <table:table-cell table:style-name="ce5" office:value-type="string" calcext:value-type="string">
            <text:p>servente/insalub 200h</text:p>
          </table:table-cell>
          <table:table-cell table:style-name="ce88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Luana Cristina da Silva Reis Oliveira</text:p>
          </table:table-cell>
          <table:table-cell table:style-name="ce35" office:value-type="string" calcext:value-type="string">
            <text:p>CAPE - INCORPORADORA DE SERVIÇOS LTDA</text:p>
          </table:table-cell>
          <table:table-cell table:style-name="ce52" office:value-type="string" calcext:value-type="string">
            <text:p>15.312.517/0001-93 </text:p>
          </table:table-cell>
          <table:table-cell table:style-name="ce8" office:value-type="string" calcext:value-type="string">
            <text:p>Aux Administrativo 200h</text:p>
          </table:table-cell>
          <table:table-cell table:style-name="ce88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Anna Cecylia Chaves Dias</text:p>
          </table:table-cell>
          <table:table-cell table:style-name="ce35" office:value-type="string" calcext:value-type="string">
            <text:p>CAPE - INCORPORADORA DE SERVIÇOS LTDA</text:p>
          </table:table-cell>
          <table:table-cell table:style-name="ce52" office:value-type="string" calcext:value-type="string">
            <text:p>15.312.517/0001-93 </text:p>
          </table:table-cell>
          <table:table-cell table:style-name="ce8" office:value-type="string" calcext:value-type="string">
            <text:p>Aux Administrativo 200h</text:p>
          </table:table-cell>
          <table:table-cell table:style-name="ce89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 table:number-columns-spanned="4" table:number-rows-spanned="1">
            <text:p>TOTAL</text:p>
          </table:table-cell>
          <table:covered-table-cell table:number-columns-repeated="3" table:style-name="ce39"/>
          <table:table-cell table:style-name="ce90" office:value-type="float" office:value="635" calcext:value-type="float">
            <text:p>635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57"/>
          <table:table-cell table:number-columns-repeated="16381"/>
        </table:table-row>
        <table:table-row table:style-name="ro1">
          <table:table-cell table:style-name="ce24" table:number-columns-repeated="2"/>
          <table:table-cell table:style-name="ce58"/>
          <table:table-cell table:style-name="ce24" table:number-columns-repeated="2"/>
          <table:table-cell table:number-columns-repeated="16379"/>
        </table:table-row>
        <table:table-row table:style-name="ro2">
          <table:table-cell table:style-name="ce25" office:value-type="string" calcext:value-type="string" table:number-columns-spanned="5" table:number-rows-spanned="1">
            <text:p>PROFISSIONAIS SUBSTITUTOS</text:p>
          </table:table-cell>
          <table:covered-table-cell table:number-columns-repeated="4" table:style-name="ce40"/>
          <table:table-cell table:number-columns-repeated="16379"/>
        </table:table-row>
        <table:table-row table:style-name="ro2">
          <table:table-cell table:style-name="ce4" office:value-type="string" calcext:value-type="string">
            <text:p>NOME DO EMPREGADO</text:p>
          </table:table-cell>
          <table:table-cell table:style-name="ce4" office:value-type="string" calcext:value-type="string">
            <text:p>CONTRATADA</text:p>
          </table:table-cell>
          <table:table-cell table:style-name="ce42" office:value-type="string" calcext:value-type="string">
            <text:p>CNPJ</text:p>
          </table:table-cell>
          <table:table-cell table:style-name="ce4" office:value-type="string" calcext:value-type="string">
            <text:p>CARGO / ATIVIDADE</text:p>
          </table:table-cell>
          <table:table-cell table:style-name="ce4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esley Augusto Nascimento Dia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5" office:value-type="string" calcext:value-type="string">
            <text:p>Vigilante 12X36 Diurno</text:p>
          </table:table-cell>
          <table:table-cell table:style-name="ce82" office:value-type="string" calcext:value-type="string">
            <text:p>SJMG - IIG - Posto 1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leisiane Cirino Jacque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5" office:value-type="string" calcext:value-type="string">
            <text:p>Vigilante 220h Diurno</text:p>
          </table:table-cell>
          <table:table-cell table:style-name="ce82" office:value-type="string" calcext:value-type="string">
            <text:p>SJMG - IIG - Posto 2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naldo Souto Flausino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5" office:value-type="string" calcext:value-type="string">
            <text:p>Vigilante 220h Diurno</text:p>
          </table:table-cell>
          <table:table-cell table:style-name="ce82" office:value-type="string" calcext:value-type="string">
            <text:p>SJMG - IIG - Posto 2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Lucas de Paiv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5" office:value-type="string" calcext:value-type="string">
            <text:p>Vigilante – 12 X 36 Diurno</text:p>
          </table:table-cell>
          <table:table-cell table:style-name="ce87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Otávio Marcos Euclide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5" office:value-type="string" calcext:value-type="string">
            <text:p>Vigilante – 12 X 36 Diurno</text:p>
          </table:table-cell>
          <table:table-cell table:style-name="ce87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de Fátima de Oliveir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5" office:value-type="string" calcext:value-type="string">
            <text:p>Vigilante 220 horas</text:p>
          </table:table-cell>
          <table:table-cell table:style-name="ce79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gard Ribeiro Leite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5" office:value-type="string" calcext:value-type="string">
            <text:p>Vigilante 12 x 36 diurno</text:p>
          </table:table-cell>
          <table:table-cell table:style-name="ce79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é Peniche junior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35" office:value-type="string" calcext:value-type="string">
            <text:p>Vigilante diurno 12x36h</text:p>
          </table:table-cell>
          <table:table-cell table:style-name="ce7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tália Silva Brandão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5" office:value-type="string" calcext:value-type="string">
            <text:p>Auxiliar de Judiciário – 150h</text:p>
          </table:table-cell>
          <table:table-cell table:style-name="ce82" office:value-type="string" calcext:value-type="string">
            <text:p>SJMG - UNI - Secretaria</text:p>
          </table:table-cell>
          <table:table-cell table:style-name="ce103"/>
          <table:table-cell table:number-columns-repeated="16378"/>
        </table:table-row>
        <table:table-row table:style-name="ro1">
          <table:table-cell table:style-name="ce5" office:value-type="string" calcext:value-type="string">
            <text:p>Jares Victória Gonçalves de Souza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5" office:value-type="string" calcext:value-type="string">
            <text:p>Servente Insalubre – 150h (40%)</text:p>
          </table:table-cell>
          <table:table-cell table:style-name="ce82" office:value-type="string" calcext:value-type="string">
            <text:p>SJMG - UNI</text:p>
          </table:table-cell>
          <table:table-cell table:style-name="ce103"/>
          <table:table-cell table:number-columns-repeated="16378"/>
        </table:table-row>
        <table:table-row table:style-name="ro1">
          <table:table-cell table:style-name="ce8" office:value-type="string" calcext:value-type="string">
            <text:p>João Paulo Câmar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8" office:value-type="string" calcext:value-type="string">
            <text:p>Vigilante 12x36</text:p>
          </table:table-cell>
          <table:table-cell table:style-name="ce82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reia dos Reis Santana</text:p>
          </table:table-cell>
          <table:table-cell table:style-name="ce5" office:value-type="string" calcext:value-type="string">
            <text:p>X BELMAX SERVICE LTDA</text:p>
          </table:table-cell>
          <table:table-cell table:style-name="ce5" office:value-type="string" calcext:value-type="string">
            <text:p>05.637.990/0001-97</text:p>
          </table:table-cell>
          <table:table-cell table:style-name="ce8" office:value-type="string" calcext:value-type="string">
            <text:p>Servente – 200h</text:p>
          </table:table-cell>
          <table:table-cell table:style-name="ce79" office:value-type="string" calcext:value-type="string">
            <text:p>SJMG – SSP</text:p>
          </table:table-cell>
          <table:table-cell table:style-name="ce102"/>
          <table:table-cell table:number-columns-repeated="16378"/>
        </table:table-row>
        <table:table-row table:style-name="ro1">
          <table:table-cell table:style-name="ce26" office:value-type="string" calcext:value-type="string">
            <text:p>Nilton César Rodrigue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35" office:value-type="string" calcext:value-type="string">
            <text:p>Vigilante diurno 220 hs</text:p>
          </table:table-cell>
          <table:table-cell table:style-name="ce91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27" office:value-type="string" calcext:value-type="string">
            <text:p>Angela Geralda Chavier</text:p>
          </table:table-cell>
          <table:table-cell table:style-name="ce5" office:value-type="string" calcext:value-type="string">
            <text:p>ELO ADMINISTRAÇÃO &amp; TERCEIRIZAÇÃO EIRELI</text:p>
          </table:table-cell>
          <table:table-cell table:style-name="ce62" office:value-type="string" calcext:value-type="string">
            <text:p>08.312.139/0001-82</text:p>
          </table:table-cell>
          <table:table-cell table:style-name="ce8" office:value-type="string" calcext:value-type="string">
            <text:p>Servente - 200 hs</text:p>
          </table:table-cell>
          <table:table-cell table:style-name="ce92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Fernando Pereira Lim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35" office:value-type="string" calcext:value-type="string">
            <text:p>Vigilante <text:s/>12X36 diurno</text:p>
          </table:table-cell>
          <table:table-cell table:style-name="ce93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Rafael Gomes do Carmo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35" office:value-type="string" calcext:value-type="string">
            <text:p>Vigilante <text:s/>12X36 diurno</text:p>
          </table:table-cell>
          <table:table-cell table:style-name="ce93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Fernando Pereira Lim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35" office:value-type="string" calcext:value-type="string">
            <text:p>Vigilante <text:s/>12X36 noturno</text:p>
          </table:table-cell>
          <table:table-cell table:style-name="ce93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dimilza Nunes Torre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8" office:value-type="string" calcext:value-type="string">
            <text:p>Servente - 150 h / mês</text:p>
          </table:table-cell>
          <table:table-cell table:style-name="ce8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atricia Vivian de Souz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8" office:value-type="string" calcext:value-type="string">
            <text:p>Servente - 150 h / mês</text:p>
          </table:table-cell>
          <table:table-cell table:style-name="ce8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ander Rogério Nunes Santos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35" office:value-type="string" calcext:value-type="string">
            <text:p>Vigilante - 12x36 noturno</text:p>
          </table:table-cell>
          <table:table-cell table:style-name="ce82" office:value-type="string" calcext:value-type="string">
            <text:p>SJMG - UBI - SESAP</text:p>
          </table:table-cell>
          <table:table-cell table:style-name="ce103"/>
          <table:table-cell table:number-columns-repeated="16378"/>
        </table:table-row>
        <table:table-row table:style-name="ro1">
          <table:table-cell table:style-name="ce18" office:value-type="string" calcext:value-type="string">
            <text:p>Éder Luiz Braz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64" office:value-type="string" calcext:value-type="string">
            <text:p>05.891.583/0001-01</text:p>
          </table:table-cell>
          <table:table-cell table:style-name="ce35" office:value-type="string" calcext:value-type="string">
            <text:p>Vigilante 220h</text:p>
          </table:table-cell>
          <table:table-cell table:style-name="ce86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Dennis Fernandes de Souz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64" office:value-type="string" calcext:value-type="string">
            <text:p>05.891.583/0001-01</text:p>
          </table:table-cell>
          <table:table-cell table:style-name="ce35" office:value-type="string" calcext:value-type="string">
            <text:p>Vigilante 220h</text:p>
          </table:table-cell>
          <table:table-cell table:style-name="ce86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Edvan Alberto Silv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35" office:value-type="string" calcext:value-type="string">
            <text:p>Vigilante 12x36 noturno</text:p>
          </table:table-cell>
          <table:table-cell table:style-name="ce86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Ernesto José Sebastião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8" office:value-type="string" calcext:value-type="string">
            <text:p>220Hrs e 12/36 N</text:p>
          </table:table-cell>
          <table:table-cell table:style-name="ce33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aio Cardoso da Silva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8" office:value-type="string" calcext:value-type="string">
            <text:p>12/36 D</text:p>
          </table:table-cell>
          <table:table-cell table:style-name="ce33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>
            <text:p>Jorge dos Santos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8" office:value-type="string" calcext:value-type="string">
            <text:p>12/36N</text:p>
          </table:table-cell>
          <table:table-cell table:style-name="ce33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Marcos Paulo Silva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8" office:value-type="string" calcext:value-type="string">
            <text:p>12/36 D </text:p>
          </table:table-cell>
          <table:table-cell table:style-name="ce33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32" office:value-type="string" calcext:value-type="string">
            <text:p>Leandro Pereira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8" office:value-type="string" calcext:value-type="string">
            <text:p>12/36 D</text:p>
          </table:table-cell>
          <table:table-cell table:style-name="ce33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Fabricio Galbo Martins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8" office:value-type="string" calcext:value-type="string">
            <text:p>12/36 N e 12/36N </text:p>
          </table:table-cell>
          <table:table-cell table:style-name="ce33" office:value-type="string" calcext:value-type="string">
            <text:p>SJMG - BH / ED. AFP e ER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Nicolas Silva Ferreira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8" office:value-type="string" calcext:value-type="string">
            <text:p>12/36 D</text:p>
          </table:table-cell>
          <table:table-cell table:style-name="ce94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Cristiano Gonçalves Oliveira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8" office:value-type="string" calcext:value-type="string">
            <text:p>12/36N e 12/36D</text:p>
          </table:table-cell>
          <table:table-cell table:style-name="ce33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Adriano Rodrigues Gome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2</text:p>
          </table:table-cell>
          <table:table-cell table:style-name="ce8" office:value-type="string" calcext:value-type="string">
            <text:p>12/36N</text:p>
          </table:table-cell>
          <table:table-cell table:style-name="ce33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ichard Grady Alexandre Pontes Costa</text:p>
          </table:table-cell>
          <table:table-cell table:style-name="ce35" office:value-type="string" calcext:value-type="string">
            <text:p>PRECISA CONSERVAÇÃO E LIMPEZA EIRELI</text:p>
          </table:table-cell>
          <table:table-cell table:style-name="ce5" office:value-type="string" calcext:value-type="string">
            <text:p>11.367.947/0001-51</text:p>
          </table:table-cell>
          <table:table-cell table:style-name="ce77" office:value-type="string" calcext:value-type="string">
            <text:p>Office-B0y - 150 horas</text:p>
          </table:table-cell>
          <table:table-cell table:style-name="ce82" office:value-type="string" calcext:value-type="string">
            <text:p>SJMG - JUA - Secretar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Jeanne Taieska Gomes de Oliveir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8" office:value-type="string" calcext:value-type="string">
            <text:p>Auxiliar Administrativo 150h Classe V</text:p>
          </table:table-cell>
          <table:table-cell table:style-name="ce33" office:value-type="string" calcext:value-type="string">
            <text:p>BHZ – CEDIJ/ SUADM, BHZ – SERDIS/ SUADM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Aline Alves da Cruz Cunh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8" office:value-type="string" calcext:value-type="string">
            <text:p>Auxiliar Adm 150h</text:p>
          </table:table-cell>
          <table:table-cell table:style-name="ce33" office:value-type="string" calcext:value-type="string">
            <text:p>BHZ - SECOF, SEAPE / SECGP</text:p>
          </table:table-cell>
          <table:table-cell table:number-columns-repeated="16379"/>
        </table:table-row>
        <table:table-row table:style-name="ro1">
          <table:table-cell table:style-name="ce32" office:value-type="string" calcext:value-type="string">
            <text:p>Daniela Valentim Rodrigu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78" office:value-type="string" calcext:value-type="string">
            <text:p>Auxiliar Administrativo II 200h</text:p>
          </table:table-cell>
          <table:table-cell table:style-name="ce95" office:value-type="string" calcext:value-type="string">
            <text:p>BHZ - Suasa/Secab, SEBMI/SUGED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Felipe Fernandes Ferraz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78" office:value-type="string" calcext:value-type="string">
            <text:p>Auxiliar Adm 150h</text:p>
          </table:table-cell>
          <table:table-cell table:style-name="ce96" office:value-type="string" calcext:value-type="string">
            <text:p>BHZ - COGEP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Aguinaldo Melo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78" office:value-type="string" calcext:value-type="string">
            <text:p>Operador de Carga</text:p>
          </table:table-cell>
          <table:table-cell table:style-name="ce96" office:value-type="string" calcext:value-type="string">
            <text:p>BHZ - SUMES/ SEADI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Cleidiane Tiburci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78" office:value-type="string" calcext:value-type="string">
            <text:p>Servente 200h</text:p>
          </table:table-cell>
          <table:table-cell table:style-name="ce96" office:value-type="string" calcext:value-type="string">
            <text:p>BHZ - Anexo I 16º, 9º andar/ Anexo II 6º andar/ Anexo III 15º andar, atermação, Anexo IV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Deisiely Carvalho Garci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9" office:value-type="string" calcext:value-type="string">
            <text:p>Servente 150h, Serv. 200h</text:p>
          </table:table-cell>
          <table:table-cell table:style-name="ce87" office:value-type="string" calcext:value-type="string">
            <text:p>BHZ - Anexo I externo, 7º andar, Anexo III 14º andar, atermação, Anexo IV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lza Neres Fernandes Da Silva 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35" office:value-type="string" calcext:value-type="string">
            <text:p>Servente 150h, Serv. 200h</text:p>
          </table:table-cell>
          <table:table-cell table:style-name="ce82" office:value-type="string" calcext:value-type="string">
            <text:p>BHZ - Anexo III 5º, 14º andar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Luci Elena Aparecida Barbosa Guer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33" office:value-type="string" calcext:value-type="string">
            <text:p>Servente 200h</text:p>
          </table:table-cell>
          <table:table-cell table:style-name="ce96" office:value-type="string" calcext:value-type="string">
            <text:p>BHZ - Anexo I 10º andar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Raquel Cristina Bento 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32" office:value-type="string" calcext:value-type="string">
            <text:p>Serv. 150h (40%), Serv. 150h, Serv. 200h</text:p>
          </table:table-cell>
          <table:table-cell table:style-name="ce96" office:value-type="string" calcext:value-type="string">
            <text:p>BHZ - Anexo II banheiros, Anexo III banheiros, Anexo IV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Valéria Andrade Mend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78" office:value-type="string" calcext:value-type="string">
            <text:p>Servente 150h (40%), Serv. 200h</text:p>
          </table:table-cell>
          <table:table-cell table:style-name="ce96" office:value-type="string" calcext:value-type="string">
            <text:p>BHZ - Anexo II banheiros, Anexo II 6º andar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etícia Oliveira Araujo</text:p>
          </table:table-cell>
          <table:table-cell table:style-name="ce1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11" office:value-type="string" calcext:value-type="string">
            <text:p>Auxiliar Administrativo – 150h</text:p>
          </table:table-cell>
          <table:table-cell table:style-name="ce82" office:value-type="string" calcext:value-type="string">
            <text:p>SJMG - MCL - secretaria 2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uellem Cristina de Souza</text:p>
          </table:table-cell>
          <table:table-cell table:style-name="ce10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11" office:value-type="string" calcext:value-type="string">
            <text:p>Aux. Adm. - 150h</text:p>
          </table:table-cell>
          <table:table-cell table:style-name="ce82" office:value-type="string" calcext:value-type="string">
            <text:p>SSJMG - JFA - Seafi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aine Lopes Dornelas </text:p>
          </table:table-cell>
          <table:table-cell table:style-name="ce10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11" office:value-type="string" calcext:value-type="string">
            <text:p>garçonete - 220h</text:p>
          </table:table-cell>
          <table:table-cell table:style-name="ce82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ustavo Henrique de Matos</text:p>
          </table:table-cell>
          <table:table-cell table:style-name="ce10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2</text:p>
          </table:table-cell>
          <table:table-cell table:style-name="ce11" office:value-type="string" calcext:value-type="string">
            <text:p>Vigilante - 12 x 36 - diurno</text:p>
          </table:table-cell>
          <table:table-cell table:style-name="ce82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dmeia Gomes da Silva</text:p>
          </table:table-cell>
          <table:table-cell table:style-name="ce10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2</text:p>
          </table:table-cell>
          <table:table-cell table:style-name="ce11" office:value-type="string" calcext:value-type="string">
            <text:p>Vigilante - 12x36 - diurno</text:p>
          </table:table-cell>
          <table:table-cell table:style-name="ce82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ouglas Gonçalves Nascimento</text:p>
          </table:table-cell>
          <table:table-cell table:style-name="ce10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2</text:p>
          </table:table-cell>
          <table:table-cell table:style-name="ce11" office:value-type="string" calcext:value-type="string">
            <text:p>Vigilante - 12x36 - noturno</text:p>
          </table:table-cell>
          <table:table-cell table:style-name="ce82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ustavo Henrtique de Matos</text:p>
          </table:table-cell>
          <table:table-cell table:style-name="ce10" office:value-type="string" calcext:value-type="string">
            <text:p>GUARDSEG VIGILÂNCIA E SEGURANÇA EIRELI.</text:p>
          </table:table-cell>
          <table:table-cell table:style-name="ce8" office:value-type="string" calcext:value-type="string">
            <text:p>05.891.583/0001-01</text:p>
          </table:table-cell>
          <table:table-cell table:style-name="ce11" office:value-type="string" calcext:value-type="string">
            <text:p>Vigilante - 220h - diurno</text:p>
          </table:table-cell>
          <table:table-cell table:style-name="ce82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 table:number-columns-spanned="4" table:number-rows-spanned="1">
            <text:p>TOTAL</text:p>
          </table:table-cell>
          <table:covered-table-cell table:number-columns-repeated="3" table:style-name="ce39"/>
          <table:table-cell table:style-name="ce97" office:value-type="float" office:value="51" calcext:value-type="float">
            <text:p>51</text:p>
          </table:table-cell>
          <table:table-cell table:number-columns-repeated="16379"/>
        </table:table-row>
        <table:table-row table:style-name="ro1" table:number-rows-repeated="1047878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LISTAGEM.D678:LISTAGEM.D678">
            <calcext:condition calcext:apply-style-name="ConditionalStyle_1" calcext:value="=47352753309" calcext:base-cell-address="LISTAGEM.D678"/>
          </calcext:conditional-format>
          <calcext:conditional-format calcext:target-range-address="LISTAGEM.C668:LISTAGEM.C668">
            <calcext:condition calcext:apply-style-name="ConditionalStyle_2" calcext:value="=47352753309" calcext:base-cell-address="LISTAGEM.C668"/>
          </calcext:conditional-format>
          <calcext:conditional-format calcext:target-range-address="LISTAGEM.C666:LISTAGEM.C667">
            <calcext:condition calcext:apply-style-name="ConditionalStyle_3" calcext:value="=47352753309" calcext:base-cell-address="LISTAGEM.C666"/>
          </calcext:conditional-format>
          <calcext:conditional-format calcext:target-range-address="LISTAGEM.A660:LISTAGEM.A662 LISTAGEM.E660:LISTAGEM.E662 LISTAGEM.C660:LISTAGEM.C662">
            <calcext:condition calcext:apply-style-name="ConditionalStyle_4" calcext:value="=47352753309" calcext:base-cell-address="LISTAGEM.A660"/>
          </calcext:conditional-format>
          <calcext:conditional-format calcext:target-range-address="LISTAGEM.C659:LISTAGEM.C659">
            <calcext:condition calcext:apply-style-name="ConditionalStyle_6" calcext:value="=47352753309" calcext:base-cell-address="LISTAGEM.C659"/>
          </calcext:conditional-format>
          <calcext:conditional-format calcext:target-range-address="LISTAGEM.A659:LISTAGEM.A659">
            <calcext:condition calcext:apply-style-name="ConditionalStyle_7" calcext:value="=47352753309" calcext:base-cell-address="LISTAGEM.A659"/>
          </calcext:conditional-format>
          <calcext:conditional-format calcext:target-range-address="LISTAGEM.E659:LISTAGEM.E659">
            <calcext:condition calcext:apply-style-name="ConditionalStyle_5" calcext:value="=47352753309" calcext:base-cell-address="LISTAGEM.E659"/>
          </calcext:conditional-format>
          <calcext:conditional-format calcext:target-range-address="LISTAGEM.C658:LISTAGEM.C658">
            <calcext:condition calcext:apply-style-name="ConditionalStyle_9" calcext:value="=47352753309" calcext:base-cell-address="LISTAGEM.C658"/>
          </calcext:conditional-format>
          <calcext:conditional-format calcext:target-range-address="LISTAGEM.A658:LISTAGEM.A658">
            <calcext:condition calcext:apply-style-name="ConditionalStyle_10" calcext:value="=47352753309" calcext:base-cell-address="LISTAGEM.A658"/>
          </calcext:conditional-format>
          <calcext:conditional-format calcext:target-range-address="LISTAGEM.E658:LISTAGEM.E658">
            <calcext:condition calcext:apply-style-name="ConditionalStyle_8" calcext:value="=47352753309" calcext:base-cell-address="LISTAGEM.E658"/>
          </calcext:conditional-format>
          <calcext:conditional-format calcext:target-range-address="LISTAGEM.C656:LISTAGEM.C656">
            <calcext:condition calcext:apply-style-name="ConditionalStyle_18" calcext:value="=47352753309" calcext:base-cell-address="LISTAGEM.C656"/>
          </calcext:conditional-format>
          <calcext:conditional-format calcext:target-range-address="LISTAGEM.B654:LISTAGEM.B655">
            <calcext:condition calcext:apply-style-name="ConditionalStyle_25" calcext:value="=47352753309" calcext:base-cell-address="LISTAGEM.B654"/>
          </calcext:conditional-format>
          <calcext:conditional-format calcext:target-range-address="LISTAGEM.C646:LISTAGEM.C652">
            <calcext:condition calcext:apply-style-name="ConditionalStyle_19" calcext:value="=47352753309" calcext:base-cell-address="LISTAGEM.C646"/>
          </calcext:conditional-format>
          <calcext:conditional-format calcext:target-range-address="LISTAGEM.C432:LISTAGEM.C440">
            <calcext:condition calcext:apply-style-name="ConditionalStyle_22" calcext:value="=47352753309" calcext:base-cell-address="LISTAGEM.C432"/>
          </calcext:conditional-format>
          <calcext:conditional-format calcext:target-range-address="LISTAGEM.C669:LISTAGEM.C677">
            <calcext:condition calcext:apply-style-name="ConditionalStyle_17" calcext:value="=47352753309" calcext:base-cell-address="LISTAGEM.C669"/>
          </calcext:conditional-format>
          <calcext:conditional-format calcext:target-range-address="LISTAGEM.D540:LISTAGEM.D540">
            <calcext:condition calcext:apply-style-name="ConditionalStyle_13" calcext:value="=47352753309" calcext:base-cell-address="LISTAGEM.D540"/>
          </calcext:conditional-format>
          <calcext:conditional-format calcext:target-range-address="LISTAGEM.D551:LISTAGEM.D551 LISTAGEM.D617:LISTAGEM.D617 LISTAGEM.D637:LISTAGEM.D637">
            <calcext:condition calcext:apply-style-name="ConditionalStyle_12" calcext:value="=47352753309" calcext:base-cell-address="LISTAGEM.D551"/>
          </calcext:conditional-format>
          <calcext:conditional-format calcext:target-range-address="LISTAGEM.D495:LISTAGEM.D495">
            <calcext:condition calcext:apply-style-name="ConditionalStyle_14" calcext:value="=47352753309" calcext:base-cell-address="LISTAGEM.D495"/>
          </calcext:conditional-format>
          <calcext:conditional-format calcext:target-range-address="LISTAGEM.D369:LISTAGEM.D370">
            <calcext:condition calcext:apply-style-name="ConditionalStyle_15" calcext:value="=47352753309" calcext:base-cell-address="LISTAGEM.D369"/>
          </calcext:conditional-format>
          <calcext:conditional-format calcext:target-range-address="LISTAGEM.D353:LISTAGEM.D353 LISTAGEM.D367:LISTAGEM.D367 LISTAGEM.D374:LISTAGEM.D374 LISTAGEM.D376:LISTAGEM.D376 LISTAGEM.D381:LISTAGEM.D381 LISTAGEM.D383:LISTAGEM.D388 LISTAGEM.D483:LISTAGEM.D483 LISTAGEM.D586:LISTAGEM.D586 LISTAGEM.D589:LISTAGEM.D589 LISTAGEM.D599:LISTAGEM.D599">
            <calcext:condition calcext:apply-style-name="ConditionalStyle_16" calcext:value="=47352753309" calcext:base-cell-address="LISTAGEM.D353"/>
          </calcext:conditional-format>
          <calcext:conditional-format calcext:target-range-address="LISTAGEM.B366:LISTAGEM.B371 LISTAGEM.B426:LISTAGEM.B430 LISTAGEM.B459:LISTAGEM.B462 LISTAGEM.B467:LISTAGEM.B472 LISTAGEM.B484:LISTAGEM.B488 LISTAGEM.B527:LISTAGEM.B528 LISTAGEM.B545:LISTAGEM.B566 LISTAGEM.B614:LISTAGEM.B618">
            <calcext:condition calcext:apply-style-name="ConditionalStyle_26" calcext:value="=47352753309" calcext:base-cell-address="LISTAGEM.B366"/>
          </calcext:conditional-format>
          <calcext:conditional-format calcext:target-range-address="LISTAGEM.C257:LISTAGEM.C330 LISTAGEM.C489:LISTAGEM.C492">
            <calcext:condition calcext:apply-style-name="ConditionalStyle_24" calcext:value="=47352753309" calcext:base-cell-address="LISTAGEM.C257"/>
          </calcext:conditional-format>
          <calcext:conditional-format calcext:target-range-address="LISTAGEM.C449:LISTAGEM.C451">
            <calcext:condition calcext:apply-style-name="ConditionalStyle_21" calcext:value="=47352753309" calcext:base-cell-address="LISTAGEM.C449"/>
          </calcext:conditional-format>
          <calcext:conditional-format calcext:target-range-address="LISTAGEM.C455:LISTAGEM.C458 LISTAGEM.C463:LISTAGEM.C466 LISTAGEM.C473:LISTAGEM.C478 LISTAGEM.C497:LISTAGEM.C504 LISTAGEM.C512:LISTAGEM.C515 LISTAGEM.C524:LISTAGEM.C526 LISTAGEM.C529:LISTAGEM.C531 LISTAGEM.C542:LISTAGEM.C544 LISTAGEM.C567:LISTAGEM.C574 LISTAGEM.C619:LISTAGEM.C620 LISTAGEM.C629:LISTAGEM.C640">
            <calcext:condition calcext:apply-style-name="ConditionalStyle_20" calcext:value="=47352753309" calcext:base-cell-address="LISTAGEM.C455"/>
          </calcext:conditional-format>
          <calcext:conditional-format calcext:target-range-address="LISTAGEM.C363:LISTAGEM.C365 LISTAGEM.C377:LISTAGEM.C380 LISTAGEM.C409:LISTAGEM.C425">
            <calcext:condition calcext:apply-style-name="ConditionalStyle_23" calcext:value="=47352753309" calcext:base-cell-address="LISTAGEM.C363"/>
          </calcext:conditional-format>
          <calcext:conditional-format calcext:target-range-address="LISTAGEM.A327:LISTAGEM.A337 LISTAGEM.B441:LISTAGEM.B448 LISTAGEM.D444:LISTAGEM.D448 LISTAGEM.D690:LISTAGEM.D696 LISTAGEM.B690:LISTAGEM.B696">
            <calcext:condition calcext:apply-style-name="ConditionalStyle_27" calcext:value="=47352753309" calcext:base-cell-address="LISTAGEM.A327"/>
          </calcext:conditional-format>
          <calcext:conditional-format calcext:target-range-address="LISTAGEM.E327:LISTAGEM.E330 LISTAGEM.C331:LISTAGEM.E331 LISTAGEM.C332:LISTAGEM.C333 LISTAGEM.E332:LISTAGEM.E333 LISTAGEM.C334:LISTAGEM.E335 LISTAGEM.C336:LISTAGEM.C337 LISTAGEM.E336:LISTAGEM.E337 LISTAGEM.A338:LISTAGEM.E340 LISTAGEM.A341:LISTAGEM.C341 LISTAGEM.E341:LISTAGEM.E341 LISTAGEM.A342:LISTAGEM.E342 LISTAGEM.A343:LISTAGEM.A346 LISTAGEM.E343:LISTAGEM.E346 LISTAGEM.C343:LISTAGEM.C352">
            <calcext:condition calcext:apply-style-name="ConditionalStyle_11" calcext:value="=47352753309" calcext:base-cell-address="LISTAGEM.A338"/>
          </calcext:conditional-format>
        </calcext:conditional-formats>
      </table:table>
      <table:named-expressions/>
      <table:database-ranges>
        <table:database-range table:name="__Anonymous_Sheet_DB__0" table:target-range-address="LISTAGEM.A5:LISTAGEM.E64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1">
        <number:embedded-text number:position="2">-</number:embedded-text>
      </number:number>
    </number:number-style>
    <number:number-style style:name="N138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39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0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1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20_Built-in_20_Explanatory_20_Text_20_2" style:display-name="Excel Built-in Explanatory 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8" style:display-name="Normal 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9" style:display-name="Normal 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0" style:display-name="Normal 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_20_2" style:display-name="Normal 10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7_20_2" style:display-name="Normal 10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3" style:display-name="Normal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4" style:display-name="Normal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5" style:display-name="Normal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6" style:display-name="Normal 10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3" style:display-name="Normal 10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4" style:display-name="Normal 10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5" style:display-name="Normal 10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6" style:display-name="Normal 10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8" style:display-name="Normal 1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9" style:display-name="Normal 1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20" style:display-name="Normal 1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3" style:display-name="Normal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4" style:display-name="Normal 1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5" style:display-name="Normal 11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6" style:display-name="Normal 11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3" style:display-name="Normal 11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4" style:display-name="Normal 11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5" style:display-name="Normal 11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6" style:display-name="Normal 11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8" style:display-name="Normal 1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9" style:display-name="Normal 1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20" style:display-name="Normal 1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3" style:display-name="Normal 1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4" style:display-name="Normal 1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5" style:display-name="Normal 1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6" style:display-name="Normal 1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3" style:display-name="Normal 1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4" style:display-name="Normal 1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5" style:display-name="Normal 1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6" style:display-name="Normal 1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0" style:display-name="Normal 1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3" style:display-name="Normal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4" style:display-name="Normal 1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5" style:display-name="Normal 1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6" style:display-name="Normal 1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3" style:display-name="Normal 1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4" style:display-name="Normal 1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5" style:display-name="Normal 1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6" style:display-name="Normal 1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2" style:display-name="Normal 1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3" style:display-name="Normal 1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4" style:display-name="Normal 1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5" style:display-name="Normal 1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3" style:display-name="Normal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4" style:display-name="Normal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4_20_2" style:display-name="Normal 1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5" style:display-name="Normal 1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5_20_2" style:display-name="Normal 1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6" style:display-name="Normal 1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6_20_2" style:display-name="Normal 1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10" style:display-name="Normal 15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11" style:display-name="Normal 15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_20_2" style:display-name="Normal 1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3" style:display-name="Normal 1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4" style:display-name="Normal 1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5" style:display-name="Normal 1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6" style:display-name="Normal 1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7" style:display-name="Normal 1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3" style:display-name="Normal 1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4" style:display-name="Normal 1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5" style:display-name="Normal 1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6" style:display-name="Normal 1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7" style:display-name="Normal 1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8" style:display-name="Normal 15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9" style:display-name="Normal 15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6" style:display-name="Normal 1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3" style:display-name="Normal 1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4" style:display-name="Normal 1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5" style:display-name="Normal 1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0_20_2" style:display-name="Normal 17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1_20_2" style:display-name="Normal 17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8_20_2" style:display-name="Normal 1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9_20_2" style:display-name="Normal 1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_20_3" style:display-name="Normal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_20_4" style:display-name="Normal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_20_5" style:display-name="Normal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4" style:display-name="Normal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5" style:display-name="Normal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6" style:display-name="Normal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7" style:display-name="Normal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8" style:display-name="Normal 2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0" style:display-name="Normal 2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1" style:display-name="Normal 2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2" style:display-name="Normal 2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3" style:display-name="Normal 2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4" style:display-name="Normal 2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5" style:display-name="Normal 2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6" style:display-name="Normal 2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7" style:display-name="Normal 2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8" style:display-name="Normal 2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9" style:display-name="Normal 2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0" style:display-name="Normal 2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1" style:display-name="Normal 2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2" style:display-name="Normal 2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3" style:display-name="Normal 2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4" style:display-name="Normal 2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5" style:display-name="Normal 2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6" style:display-name="Normal 2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7" style:display-name="Normal 20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8" style:display-name="Normal 20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9" style:display-name="Normal 20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30" style:display-name="Normal 20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9" style:display-name="Normal 2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0" style:display-name="Normal 2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1" style:display-name="Normal 2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2" style:display-name="Normal 2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3" style:display-name="Normal 2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4" style:display-name="Normal 2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5" style:display-name="Normal 2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6" style:display-name="Normal 2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7" style:display-name="Normal 2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8" style:display-name="Normal 2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9" style:display-name="Normal 2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0" style:display-name="Normal 2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1" style:display-name="Normal 2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2" style:display-name="Normal 2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3" style:display-name="Normal 2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4" style:display-name="Normal 2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5" style:display-name="Normal 2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6" style:display-name="Normal 2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7" style:display-name="Normal 21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8" style:display-name="Normal 21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9" style:display-name="Normal 21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30" style:display-name="Normal 21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4" style:display-name="Normal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5" style:display-name="Normal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6" style:display-name="Normal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7" style:display-name="Normal 2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8" style:display-name="Normal 2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9" style:display-name="Normal 2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0" style:display-name="Normal 2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1" style:display-name="Normal 2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2" style:display-name="Normal 2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3" style:display-name="Normal 2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4" style:display-name="Normal 2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5" style:display-name="Normal 2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6" style:display-name="Normal 2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7" style:display-name="Normal 2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8" style:display-name="Normal 2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9" style:display-name="Normal 2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0" style:display-name="Normal 2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1" style:display-name="Normal 2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2" style:display-name="Normal 2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3" style:display-name="Normal 2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4" style:display-name="Normal 2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5" style:display-name="Normal 2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6" style:display-name="Normal 2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7" style:display-name="Normal 2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8" style:display-name="Normal 2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9" style:display-name="Normal 2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30" style:display-name="Normal 2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7" style:display-name="Normal 2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8" style:display-name="Normal 2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9" style:display-name="Normal 2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0" style:display-name="Normal 2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1" style:display-name="Normal 2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2" style:display-name="Normal 2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3" style:display-name="Normal 2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4" style:display-name="Normal 2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5" style:display-name="Normal 2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6" style:display-name="Normal 2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7" style:display-name="Normal 2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8" style:display-name="Normal 2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9" style:display-name="Normal 2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0" style:display-name="Normal 2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1" style:display-name="Normal 2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2" style:display-name="Normal 2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3" style:display-name="Normal 2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4" style:display-name="Normal 2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5" style:display-name="Normal 2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6" style:display-name="Normal 2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7" style:display-name="Normal 2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8" style:display-name="Normal 2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9" style:display-name="Normal 2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30" style:display-name="Normal 2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7" style:display-name="Normal 2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8" style:display-name="Normal 2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9" style:display-name="Normal 2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0" style:display-name="Normal 2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1" style:display-name="Normal 2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2" style:display-name="Normal 2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3" style:display-name="Normal 2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4" style:display-name="Normal 2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5" style:display-name="Normal 2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6" style:display-name="Normal 2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7" style:display-name="Normal 2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8" style:display-name="Normal 2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9" style:display-name="Normal 2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0" style:display-name="Normal 2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1" style:display-name="Normal 2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2" style:display-name="Normal 2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3" style:display-name="Normal 2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4" style:display-name="Normal 2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5" style:display-name="Normal 2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6" style:display-name="Normal 2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7" style:display-name="Normal 2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8" style:display-name="Normal 24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9" style:display-name="Normal 24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30" style:display-name="Normal 24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4" style:display-name="Normal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5" style:display-name="Normal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6" style:display-name="Normal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7" style:display-name="Normal 2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8" style:display-name="Normal 2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9" style:display-name="Normal 2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0" style:display-name="Normal 2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1" style:display-name="Normal 2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2" style:display-name="Normal 2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3" style:display-name="Normal 2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4" style:display-name="Normal 2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5" style:display-name="Normal 2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6" style:display-name="Normal 2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7" style:display-name="Normal 2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8" style:display-name="Normal 2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9" style:display-name="Normal 2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0" style:display-name="Normal 2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1" style:display-name="Normal 2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2" style:display-name="Normal 2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3" style:display-name="Normal 2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4" style:display-name="Normal 2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5" style:display-name="Normal 2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6" style:display-name="Normal 2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7" style:display-name="Normal 25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8" style:display-name="Normal 25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9" style:display-name="Normal 25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30" style:display-name="Normal 25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4" style:display-name="Normal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5" style:display-name="Normal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6" style:display-name="Normal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7" style:display-name="Normal 2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8" style:display-name="Normal 2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9" style:display-name="Normal 2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0" style:display-name="Normal 2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1" style:display-name="Normal 2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2" style:display-name="Normal 2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3" style:display-name="Normal 2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4" style:display-name="Normal 2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5" style:display-name="Normal 2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6" style:display-name="Normal 2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7" style:display-name="Normal 2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8" style:display-name="Normal 2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9" style:display-name="Normal 2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0" style:display-name="Normal 2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1" style:display-name="Normal 2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2" style:display-name="Normal 2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3" style:display-name="Normal 2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4" style:display-name="Normal 2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5" style:display-name="Normal 2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6" style:display-name="Normal 2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3" style:display-name="Normal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4" style:display-name="Normal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5" style:display-name="Normal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6" style:display-name="Normal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7" style:display-name="Normal 2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8" style:display-name="Normal 2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9" style:display-name="Normal 2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0" style:display-name="Normal 2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1" style:display-name="Normal 2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2" style:display-name="Normal 2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3" style:display-name="Normal 2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4" style:display-name="Normal 2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5" style:display-name="Normal 2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6" style:display-name="Normal 2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7" style:display-name="Normal 2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8" style:display-name="Normal 2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9" style:display-name="Normal 2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0" style:display-name="Normal 2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1" style:display-name="Normal 2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2" style:display-name="Normal 2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3" style:display-name="Normal 2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4" style:display-name="Normal 2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5" style:display-name="Normal 2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6" style:display-name="Normal 2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8" style:display-name="Normal 2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9" style:display-name="Normal 2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0" style:display-name="Normal 2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1" style:display-name="Normal 2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2" style:display-name="Normal 2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3" style:display-name="Normal 2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4" style:display-name="Normal 2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5" style:display-name="Normal 2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6" style:display-name="Normal 2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7" style:display-name="Normal 2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8" style:display-name="Normal 2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9" style:display-name="Normal 2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0" style:display-name="Normal 2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1" style:display-name="Normal 2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2" style:display-name="Normal 2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3" style:display-name="Normal 2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4" style:display-name="Normal 2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5" style:display-name="Normal 2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6" style:display-name="Normal 2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4" style:display-name="Normal 2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5" style:display-name="Normal 2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6" style:display-name="Normal 2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7" style:display-name="Normal 2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8" style:display-name="Normal 2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9" style:display-name="Normal 2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0" style:display-name="Normal 3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1" style:display-name="Normal 3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2" style:display-name="Normal 3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3" style:display-name="Normal 3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4" style:display-name="Normal 3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5" style:display-name="Normal 3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6" style:display-name="Normal 3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7" style:display-name="Normal 3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8" style:display-name="Normal 3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9" style:display-name="Normal 3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0" style:display-name="Normal 3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1" style:display-name="Normal 3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2" style:display-name="Normal 3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3" style:display-name="Normal 3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4" style:display-name="Normal 3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5" style:display-name="Normal 3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6" style:display-name="Normal 3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4" style:display-name="Normal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5" style:display-name="Normal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6" style:display-name="Normal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7" style:display-name="Normal 3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8" style:display-name="Normal 3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9" style:display-name="Normal 3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0" style:display-name="Normal 3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1" style:display-name="Normal 3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2" style:display-name="Normal 3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3" style:display-name="Normal 3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4" style:display-name="Normal 3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5" style:display-name="Normal 3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6" style:display-name="Normal 3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7" style:display-name="Normal 3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8" style:display-name="Normal 3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9" style:display-name="Normal 3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0" style:display-name="Normal 3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1" style:display-name="Normal 3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2" style:display-name="Normal 3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3" style:display-name="Normal 3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4" style:display-name="Normal 3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5" style:display-name="Normal 3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6" style:display-name="Normal 3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5" style:display-name="Normal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6" style:display-name="Normal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7" style:display-name="Normal 3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8" style:display-name="Normal 3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9" style:display-name="Normal 3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0" style:display-name="Normal 3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1" style:display-name="Normal 3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2" style:display-name="Normal 3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3" style:display-name="Normal 3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4" style:display-name="Normal 3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5" style:display-name="Normal 3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6" style:display-name="Normal 3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7" style:display-name="Normal 3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8" style:display-name="Normal 3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9" style:display-name="Normal 3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0" style:display-name="Normal 3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1" style:display-name="Normal 3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2" style:display-name="Normal 3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3" style:display-name="Normal 3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4" style:display-name="Normal 3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5" style:display-name="Normal 3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6" style:display-name="Normal 3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7" style:display-name="Normal 3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8" style:display-name="Normal 3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9" style:display-name="Normal 3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0" style:display-name="Normal 3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1" style:display-name="Normal 3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2" style:display-name="Normal 3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3" style:display-name="Normal 3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4" style:display-name="Normal 3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5" style:display-name="Normal 3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6" style:display-name="Normal 3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7" style:display-name="Normal 3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8" style:display-name="Normal 3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9" style:display-name="Normal 3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0" style:display-name="Normal 3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1" style:display-name="Normal 3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2" style:display-name="Normal 3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3" style:display-name="Normal 3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4" style:display-name="Normal 3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5" style:display-name="Normal 3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6" style:display-name="Normal 3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7" style:display-name="Normal 3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8" style:display-name="Normal 3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9" style:display-name="Normal 3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0" style:display-name="Normal 3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1" style:display-name="Normal 3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2" style:display-name="Normal 3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3" style:display-name="Normal 3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4" style:display-name="Normal 3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5" style:display-name="Normal 3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6" style:display-name="Normal 3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7" style:display-name="Normal 3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8" style:display-name="Normal 3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9" style:display-name="Normal 3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0" style:display-name="Normal 3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1" style:display-name="Normal 3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2" style:display-name="Normal 3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3" style:display-name="Normal 3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4" style:display-name="Normal 3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5" style:display-name="Normal 3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6" style:display-name="Normal 3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7" style:display-name="Normal 3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8" style:display-name="Normal 3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9" style:display-name="Normal 3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0" style:display-name="Normal 3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1" style:display-name="Normal 3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2" style:display-name="Normal 3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3" style:display-name="Normal 3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4" style:display-name="Normal 3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5" style:display-name="Normal 3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6" style:display-name="Normal 3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7" style:display-name="Normal 3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8" style:display-name="Normal 3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9" style:display-name="Normal 3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0" style:display-name="Normal 3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1" style:display-name="Normal 3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2" style:display-name="Normal 3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3" style:display-name="Normal 3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4" style:display-name="Normal 3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5" style:display-name="Normal 3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6" style:display-name="Normal 3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8" style:display-name="Normal 3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9" style:display-name="Normal 3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0" style:display-name="Normal 3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1" style:display-name="Normal 3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2" style:display-name="Normal 3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3" style:display-name="Normal 3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4" style:display-name="Normal 3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5" style:display-name="Normal 3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6" style:display-name="Normal 3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7" style:display-name="Normal 3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8" style:display-name="Normal 3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9" style:display-name="Normal 3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0" style:display-name="Normal 3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1" style:display-name="Normal 3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2" style:display-name="Normal 3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3" style:display-name="Normal 3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4" style:display-name="Normal 3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5" style:display-name="Normal 3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6" style:display-name="Normal 3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3" style:display-name="Normal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4" style:display-name="Normal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5" style:display-name="Normal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6" style:display-name="Normal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7" style:display-name="Normal 3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8" style:display-name="Normal 3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9" style:display-name="Normal 3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0" style:display-name="Normal 3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1" style:display-name="Normal 3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2" style:display-name="Normal 3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3" style:display-name="Normal 3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4" style:display-name="Normal 3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5" style:display-name="Normal 3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6" style:display-name="Normal 3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7" style:display-name="Normal 3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8" style:display-name="Normal 3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9" style:display-name="Normal 3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0" style:display-name="Normal 3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1" style:display-name="Normal 3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2" style:display-name="Normal 3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3" style:display-name="Normal 3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4" style:display-name="Normal 3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5" style:display-name="Normal 3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6" style:display-name="Normal 3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3" style:display-name="Normal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4" style:display-name="Normal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5" style:display-name="Normal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6" style:display-name="Normal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7" style:display-name="Normal 3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8" style:display-name="Normal 3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9" style:display-name="Normal 3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3" style:display-name="Normal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4" style:display-name="Normal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5" style:display-name="Normal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6" style:display-name="Normal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7" style:display-name="Normal 3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0" style:display-name="Normal 3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1" style:display-name="Normal 3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2" style:display-name="Normal 3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3" style:display-name="Normal 3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4" style:display-name="Normal 3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5" style:display-name="Normal 3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6" style:display-name="Normal 3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7" style:display-name="Normal 3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8" style:display-name="Normal 3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9" style:display-name="Normal 3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0" style:display-name="Normal 3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1" style:display-name="Normal 3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2" style:display-name="Normal 3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3" style:display-name="Normal 3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4" style:display-name="Normal 3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5" style:display-name="Normal 3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6" style:display-name="Normal 3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3" style:display-name="Normal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4" style:display-name="Normal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5" style:display-name="Normal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6" style:display-name="Normal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7" style:display-name="Normal 3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8" style:display-name="Normal 3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9" style:display-name="Normal 3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0" style:display-name="Normal 4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1" style:display-name="Normal 4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2" style:display-name="Normal 4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3" style:display-name="Normal 4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4" style:display-name="Normal 4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5" style:display-name="Normal 4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6" style:display-name="Normal 4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7" style:display-name="Normal 4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8" style:display-name="Normal 4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9" style:display-name="Normal 4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0" style:display-name="Normal 4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1" style:display-name="Normal 4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2" style:display-name="Normal 4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3" style:display-name="Normal 4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4" style:display-name="Normal 4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5" style:display-name="Normal 4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6" style:display-name="Normal 4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5" style:display-name="Normal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6" style:display-name="Normal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7" style:display-name="Normal 4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8" style:display-name="Normal 4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9" style:display-name="Normal 4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6" style:display-name="Normal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7" style:display-name="Normal 4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0" style:display-name="Normal 4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1" style:display-name="Normal 4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2" style:display-name="Normal 4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3" style:display-name="Normal 4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4" style:display-name="Normal 4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5" style:display-name="Normal 4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6" style:display-name="Normal 4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7" style:display-name="Normal 4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8" style:display-name="Normal 4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9" style:display-name="Normal 4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0" style:display-name="Normal 4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1" style:display-name="Normal 4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2" style:display-name="Normal 4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3" style:display-name="Normal 4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4" style:display-name="Normal 4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5" style:display-name="Normal 4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6" style:display-name="Normal 4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6" style:display-name="Normal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7" style:display-name="Normal 4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8" style:display-name="Normal 4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9" style:display-name="Normal 4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0" style:display-name="Normal 4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1" style:display-name="Normal 4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2" style:display-name="Normal 4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3" style:display-name="Normal 4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4" style:display-name="Normal 4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5" style:display-name="Normal 4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6" style:display-name="Normal 4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7" style:display-name="Normal 4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8" style:display-name="Normal 4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9" style:display-name="Normal 4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0" style:display-name="Normal 4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1" style:display-name="Normal 4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2" style:display-name="Normal 4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3" style:display-name="Normal 4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4" style:display-name="Normal 4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5" style:display-name="Normal 4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6" style:display-name="Normal 4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4" style:display-name="Normal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5" style:display-name="Normal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6" style:display-name="Normal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7" style:display-name="Normal 4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8" style:display-name="Normal 4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9" style:display-name="Normal 4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0" style:display-name="Normal 4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1" style:display-name="Normal 4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2" style:display-name="Normal 4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3" style:display-name="Normal 4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4" style:display-name="Normal 4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5" style:display-name="Normal 4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6" style:display-name="Normal 4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7" style:display-name="Normal 4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8" style:display-name="Normal 4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9" style:display-name="Normal 4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0" style:display-name="Normal 4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1" style:display-name="Normal 4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2" style:display-name="Normal 4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3" style:display-name="Normal 4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4" style:display-name="Normal 4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5" style:display-name="Normal 4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6" style:display-name="Normal 4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4" style:display-name="Normal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5" style:display-name="Normal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6" style:display-name="Normal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7" style:display-name="Normal 4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8" style:display-name="Normal 4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9" style:display-name="Normal 4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0" style:display-name="Normal 4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1" style:display-name="Normal 4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2" style:display-name="Normal 4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3" style:display-name="Normal 4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4" style:display-name="Normal 4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5" style:display-name="Normal 4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6" style:display-name="Normal 4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7" style:display-name="Normal 4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8" style:display-name="Normal 4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9" style:display-name="Normal 4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0" style:display-name="Normal 4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1" style:display-name="Normal 4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2" style:display-name="Normal 4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3" style:display-name="Normal 4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4" style:display-name="Normal 4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5" style:display-name="Normal 4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6" style:display-name="Normal 4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3" style:display-name="Normal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4" style:display-name="Normal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5" style:display-name="Normal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6" style:display-name="Normal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7" style:display-name="Normal 4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8" style:display-name="Normal 4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9" style:display-name="Normal 4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0" style:display-name="Normal 4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1" style:display-name="Normal 4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2" style:display-name="Normal 4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3" style:display-name="Normal 4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4" style:display-name="Normal 4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5" style:display-name="Normal 4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6" style:display-name="Normal 4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7" style:display-name="Normal 4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8" style:display-name="Normal 4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9" style:display-name="Normal 4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0" style:display-name="Normal 4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1" style:display-name="Normal 4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2" style:display-name="Normal 4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3" style:display-name="Normal 4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4" style:display-name="Normal 4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5" style:display-name="Normal 4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6" style:display-name="Normal 4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3" style:display-name="Normal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4" style:display-name="Normal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5" style:display-name="Normal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6" style:display-name="Normal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7" style:display-name="Normal 4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8" style:display-name="Normal 4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9" style:display-name="Normal 4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0" style:display-name="Normal 4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1" style:display-name="Normal 4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2" style:display-name="Normal 4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3" style:display-name="Normal 4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4" style:display-name="Normal 4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5" style:display-name="Normal 4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6" style:display-name="Normal 4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7" style:display-name="Normal 4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8" style:display-name="Normal 4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9" style:display-name="Normal 4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0" style:display-name="Normal 4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1" style:display-name="Normal 4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2" style:display-name="Normal 4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3" style:display-name="Normal 4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4" style:display-name="Normal 4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5" style:display-name="Normal 4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6" style:display-name="Normal 4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3" style:display-name="Normal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4" style:display-name="Normal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5" style:display-name="Normal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6" style:display-name="Normal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7" style:display-name="Normal 4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8" style:display-name="Normal 4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9" style:display-name="Normal 4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0" style:display-name="Normal 4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1" style:display-name="Normal 4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2" style:display-name="Normal 4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3" style:display-name="Normal 4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4" style:display-name="Normal 4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5" style:display-name="Normal 4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6" style:display-name="Normal 4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7" style:display-name="Normal 4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8" style:display-name="Normal 4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9" style:display-name="Normal 4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0" style:display-name="Normal 4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1" style:display-name="Normal 4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2" style:display-name="Normal 4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3" style:display-name="Normal 4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4" style:display-name="Normal 4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5" style:display-name="Normal 4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6" style:display-name="Normal 4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3" style:display-name="Normal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4" style:display-name="Normal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5" style:display-name="Normal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6" style:display-name="Normal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7" style:display-name="Normal 4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8" style:display-name="Normal 4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9" style:display-name="Normal 4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3" style:display-name="Normal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4" style:display-name="Normal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5" style:display-name="Normal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6" style:display-name="Normal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7" style:display-name="Normal 4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0" style:display-name="Normal 5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1" style:display-name="Normal 5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2" style:display-name="Normal 5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3" style:display-name="Normal 5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4" style:display-name="Normal 5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5" style:display-name="Normal 5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6" style:display-name="Normal 5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7" style:display-name="Normal 5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8" style:display-name="Normal 5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9" style:display-name="Normal 5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0" style:display-name="Normal 5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1" style:display-name="Normal 5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2" style:display-name="Normal 5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3" style:display-name="Normal 5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4" style:display-name="Normal 5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5" style:display-name="Normal 5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6" style:display-name="Normal 5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3" style:display-name="Normal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4" style:display-name="Normal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5" style:display-name="Normal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6" style:display-name="Normal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7" style:display-name="Normal 5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8" style:display-name="Normal 5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9" style:display-name="Normal 5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0" style:display-name="Normal 5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1" style:display-name="Normal 5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2" style:display-name="Normal 5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3" style:display-name="Normal 5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4" style:display-name="Normal 5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5" style:display-name="Normal 5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6" style:display-name="Normal 5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7" style:display-name="Normal 5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8" style:display-name="Normal 5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9" style:display-name="Normal 5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0" style:display-name="Normal 5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1" style:display-name="Normal 5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2" style:display-name="Normal 5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3" style:display-name="Normal 5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4" style:display-name="Normal 5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5" style:display-name="Normal 5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6" style:display-name="Normal 5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3" style:display-name="Normal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4" style:display-name="Normal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5" style:display-name="Normal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6" style:display-name="Normal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7" style:display-name="Normal 5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8" style:display-name="Normal 5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9" style:display-name="Normal 5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0" style:display-name="Normal 5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1" style:display-name="Normal 5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2" style:display-name="Normal 5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3" style:display-name="Normal 5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4" style:display-name="Normal 5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5" style:display-name="Normal 5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6" style:display-name="Normal 5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7" style:display-name="Normal 5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8" style:display-name="Normal 5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9" style:display-name="Normal 5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0" style:display-name="Normal 5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1" style:display-name="Normal 5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2" style:display-name="Normal 5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3" style:display-name="Normal 5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4" style:display-name="Normal 5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5" style:display-name="Normal 5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6" style:display-name="Normal 5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3" style:display-name="Normal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4" style:display-name="Normal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5" style:display-name="Normal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6" style:display-name="Normal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7" style:display-name="Normal 5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8" style:display-name="Normal 5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9" style:display-name="Normal 5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3" style:display-name="Normal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4" style:display-name="Normal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5" style:display-name="Normal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6" style:display-name="Normal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7" style:display-name="Normal 5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3" style:display-name="Normal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4" style:display-name="Normal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5" style:display-name="Normal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6" style:display-name="Normal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7" style:display-name="Normal 5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3" style:display-name="Normal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4" style:display-name="Normal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5" style:display-name="Normal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6" style:display-name="Normal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7" style:display-name="Normal 5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3" style:display-name="Normal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4" style:display-name="Normal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5" style:display-name="Normal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6" style:display-name="Normal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7" style:display-name="Normal 5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3" style:display-name="Normal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4" style:display-name="Normal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5" style:display-name="Normal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6" style:display-name="Normal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7" style:display-name="Normal 5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_20_2" style:display-name="Nota 2 6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_20_2" style:display-name="Nota 2 7 2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3" style:display-name="Nota 5 3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4" style:display-name="Nota 5 4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5" style:display-name="Nota 5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6" style:display-name="Nota 5 6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7" style:display-name="Nota 5 7" style:family="table-cell" style:parent-style-name="Default">
      <style:table-cell-properties fo:background-color="#ffffcc" style:diagonal-bl-tr="none" style:diagonal-tl-br="none" fo:border="0.74pt solid #c0c0c0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3" style:display-name="Nota 6 3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4" style:display-name="Nota 6 4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5" style:display-name="Nota 6 5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6" style:display-name="Nota 6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7" style:display-name="Nota 6 7" style:family="table-cell" style:parent-style-name="Default">
      <style:table-cell-properties fo:background-color="#ffffcc" style:diagonal-bl-tr="none" style:diagonal-tl-br="none" fo:border="0.74pt solid #c0c0c0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3" style:display-name="Nota 7 3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4" style:display-name="Nota 7 4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5" style:display-name="Nota 7 5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6" style:display-name="Nota 7 6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7" style:display-name="Nota 7 7" style:family="table-cell" style:parent-style-name="Default">
      <style:table-cell-properties fo:background-color="#ffffcc" style:diagonal-bl-tr="none" style:diagonal-tl-br="none" fo:border="0.74pt solid #c0c0c0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b2b2b2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2"/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AGEM" style:display-name="PageStyle_LISTAGE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dc:creator>Daniela</dc:creator>
    <meta:creation-date>2010-05-17T12:52:23</meta:creation-date>
    <dc:date>2023-05-16T12:20:08</dc:date>
    <meta:generator>LibreOffice/7.5.2.2$Windows_X86_64 LibreOffice_project/53bb9681a964705cf672590721dbc85eb4d0c3a2</meta:generator>
    <meta:document-statistic meta:table-count="1" meta:cell-count="3451" meta:object-count="0"/>
    <meta:user-defined meta:name="AppVersion">16.0300</meta:user-defined>
    <meta:user-defined meta:name="Company">SECIN/DIATU</meta:user-defined>
  </office:meta>
</office:document-meta>
</file>