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9cm"/>
    </style:style>
    <style:style style:name="co2" style:family="table-column">
      <style:table-column-properties fo:break-before="auto" style:column-width="14.773cm"/>
    </style:style>
    <style:style style:name="co3" style:family="table-column">
      <style:table-column-properties fo:break-before="auto" style:column-width="3.791cm"/>
    </style:style>
    <style:style style:name="co4" style:family="table-column">
      <style:table-column-properties fo:break-before="auto" style:column-width="12.993cm"/>
    </style:style>
    <style:style style:name="co5" style:family="table-column">
      <style:table-column-properties fo:break-before="auto" style:column-width="14.612cm"/>
    </style:style>
    <style:style style:name="co6" style:family="table-column">
      <style:table-column-properties fo:break-before="auto" style:column-width="1.192cm"/>
    </style:style>
    <style:style style:name="ro1" style:family="table-row">
      <style:table-row-properties style:row-height="0.397cm" fo:break-before="auto" style:use-optimal-row-height="true"/>
    </style:style>
    <style:style style:name="ta1" style:family="table" style:master-page-name="PageStyle_5f_LISTAGEM_20_MARÇ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Normal_20_10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Normal_20_10_20_3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1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Normal_20_10_20_3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Normal_20_10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MARÇ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default-cell-style-name="ce30"/>
        <table:table-column table:style-name="co4" table:default-cell-style-name="ce17"/>
        <table:table-column table:style-name="co5" table:default-cell-style-name="ce30"/>
        <table:table-column table:style-name="co6" table:number-columns-repeated="16379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18" office:value-type="string" calcext:value-type="string">
            <text:p>ABRIL DE 2024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18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19" office:value-type="string" calcext:value-type="string">
            <text:p>CONTRATADA</text:p>
          </table:table-cell>
          <table:table-cell table:style-name="ce31" office:value-type="string" calcext:value-type="string">
            <text:p>CNPJ</text:p>
          </table:table-cell>
          <table:table-cell table:style-name="ce39" office:value-type="string" calcext:value-type="string">
            <text:p>CARGO / ATIVIDADE</text:p>
          </table:table-cell>
          <table:table-cell table:style-name="ce19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Andreza Nunes Martinho</text:p>
          </table:table-cell>
          <table:table-cell table:style-name="ce20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20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20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20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20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20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20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20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helle Gomes Araújo Guedes</text:p>
          </table:table-cell>
          <table:table-cell table:style-name="ce20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20" office:value-type="string" calcext:value-type="string">
            <text:p>BHZ – SUSI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e Barros Mou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a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Cristina Neves Dia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da Rocha Rei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RICARDO RABEL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T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Suellen Canto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NUCA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Gabriela Gomes Nun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Ribeiro Cost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Beatriz Neves Barros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IP/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Chagas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Pereira Ribe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. DRA. SIMONE DOS SANT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lara Souza Pinhe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Luíza de Melo Viana Castro Doti Baptista Carva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Paula Brito Santos Nev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 Luiz Azevedo Pereira 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20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Torquato Batista Gom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ASMAG/SEGE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thur Edson Costa David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yana Barreto Nev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Áurea Catarina Tavar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OUVIDO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e Oliveir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Sousa Lacerd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igueiredo Ribe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ASESP/ DI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no Barbosa da Cruz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Castro Mourã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20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Nunes da Cost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AFI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a Januário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20" office:value-type="string" calcext:value-type="string">
            <text:p>BHZ –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e Vitória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e dos Santos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T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ssiano Soares Cost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áudia Renata Felipe da Silva 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éber de Jesus Xavier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EDILSON VITORELLI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e Andre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de Sena Reis Mend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Felipe Barbos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Ferreira Dutra de Jesu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Valentim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FAS/SU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e Bárbara Cândida Vicente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le de Almeida Rodrigu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MARCELO DOLZANY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dos Santos Silva 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Oliveira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Soares Fantauzzi Pe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20" office:value-type="string" calcext:value-type="string">
            <text:p>BHZ – SUCEF/SECOF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iely Carvalho Garcia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SIT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 Douglas Miranda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velton Ramon de Souza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 Décio Gomes Costa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stela Batista Lim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E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tima Ponzio de Mora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Beatriz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Regina Nogu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ANE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20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 Henrique Rodrigues Doming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Leandro do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ÍVE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ulia dos Santos Solomon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gor Matheus Alves Estevã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udson Alves Gom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A MONICA SIFUENTES / ASCO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Athina Costa Aglantzaki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PEDRO FELIPE DE OLIVEIR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Fernanda Teixeira Roch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20" office:value-type="string" calcext:value-type="string">
            <text:p>BHZ – GAP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la Moreira Coe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Ítalo Marcel Soares de Jesu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BMI/ SUGED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iffer Elizabeth Hipolito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20" office:value-type="string" calcext:value-type="string">
            <text:p>BHZ – SETRA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éssica Aparecida Ramos do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OM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éssica Freitas Ros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iciane Maira dos Santos Sous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FLÁVIO BOSON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 Henrique Pereira Ser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Câmara de Cast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Encarregado Geral</text:p>
          </table:table-cell>
          <table:table-cell table:style-name="ce20" office:value-type="string" calcext:value-type="string">
            <text:p>BHZ – SEGET/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Sérvula Dias do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ny Paulino Nasciment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Fernanda Paixã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Kimberly Araujo Cast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EVANDRO REIM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Alves Lombardi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KLAUS KUSCHEL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úlia Carolina Horta Carva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úlia Galvão Espírito Sant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Aparecida Ribeiro Fernandes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ana de Oliveira Marazzi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o Ferreira Gonçalv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o Cesar Correa Loure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cilene Pereira Ram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a Martin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en Nunes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la Camila Silva Alv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nia Cassimiro de Carva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is Lindsay de A. Adrian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NUCA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a Amzalak Magalhã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LINCOLN RODRIGUE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dos Santos Silva Quirin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MIGUEL ÂNGEL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Guimarã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Lopes Soares Ciriac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diane Rafaela Martin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la Dayane Sale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Oliveira Silva Tupiná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 Dias do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censorista</text:p>
          </table:table-cell>
          <table:table-cell table:style-name="ce20" office:value-type="string" calcext:value-type="string">
            <text:p>BHZ – Elevador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ne Junia de Oliv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Domingos Balbin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DERIVALDO DE FIGUEIRE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ne Stefane Loyola Donato De Castro 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RIMIN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Araújo Fagund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Rodrigues Ama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Martins dos Santos Fi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Rodrigues Rossi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ano Andrade de Paula Lovisi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Eliza da Silva Pe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ene Maria de Jesus Pe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EXECU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s Eduardo Costa Lima Garbaci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RUBENS ROLL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Henrique Arauj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Junio Ferreira de Oliveira 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árcia de Oliveira Amorim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ÍVE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ius Augusto Teixeira Zauli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Paulo Anunciação Marian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as Graça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censorista</text:p>
          </table:table-cell>
          <table:table-cell table:style-name="ce20" office:value-type="string" calcext:value-type="string">
            <text:p>BHZ – Elevador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Martins de Oliveira Rodrigu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CRIMIN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ques Roberto Gomes Martin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20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y Paula da Silva Rodrigu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yana Vitoria Francelino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EXECU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Junio da Silva Ináci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icio Fagundes Alv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César Alves Miranda Júnior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ÁLVARO RICAR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Vinícius Franc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20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lena de Araújo Gom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isés Elias de Oliv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A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ECOM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blo Filipe Sabino de L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mella Guirlanda Cassem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USIT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a Beatriz Ribeiro Teix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NULE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Sérgio de Oliveira Júnior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de Araújo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Mend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ASCOM / PRES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Augusto de Araújo Abreu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Elias da Cruz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T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20" office:value-type="string" calcext:value-type="string">
            <text:p>BHZ – SEGET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O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son Eustáquio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ldo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VALLISNEY DE SOUZ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ro Rogério de Jesus Gom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LUCIANA PINHEIR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ny Maine Martins de Oliveira 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OGE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ra Miyoko Masag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CO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an Felipe da Cost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uziany Estefany Ribeiro Brag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ielle Crislaine Aparecida Papa Rei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20" office:value-type="string" calcext:value-type="string">
            <text:p>BHZ – SECOB/SUC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yana Bittencourt Peres da Cunh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AFA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is Guedes Braz Monte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20" office:value-type="string" calcext:value-type="string">
            <text:p>BHZ – SUPL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lyta Macedo Nun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ândia Carne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ctoria Helen de Oliveira Roch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Moisés Gomes Couto 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lkenia Maciel Gonçalves Raggazi 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der Rodrigues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. DR. GRÉGO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ndell Gonçalves Soar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Keney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sla Araújo Barbos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APE 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asmin Alves Camarg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ANDRÉ PRA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talo Gabriel Mendes Andrade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uri Alexandre Silva Andrade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ETRA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20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20" office:value-type="string" calcext:value-type="string">
            <text:p>BHZ – 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mir Pereira da Fonsec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 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os Santos Nasciment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Vieira Andrade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20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guinaldo Melo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Oliveira Lop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Pereira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elina Suellen da Silva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tônio Tadeu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Telef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njamin Alexandre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20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Mara Teodor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cilda Batista de Souza 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a de Fátima Simão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Cândid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de Alvarenga Ináci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Rogéria Antônio Vi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lva Assunção de Aguiar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Modest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20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lo Amorim Ribeir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. de Carga (Acum. Op. de empilhadeira)</text:p>
          </table:table-cell>
          <table:table-cell table:style-name="ce20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Amarildo Carvalho Garci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150h</text:p>
          </table:table-cell>
          <table:table-cell table:style-name="ce20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Gabriel Cost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e Rose Carvalho Garcia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20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lvair Alves Cost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Aparecida Valério de Matos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I EXTERNO/ GUARITAS/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na Maria Maced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40%)</text:p>
          </table:table-cell>
          <table:table-cell table:style-name="ce20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son José da Cost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figênia Maria Barbos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aine Dias da Cost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cy Oliveira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ene Rodrigues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sângela Alves de Castr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ton Ribeiro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ck Fernando Aguiar Monteir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avador de Carro</text:p>
          </table:table-cell>
          <table:table-cell table:style-name="ce20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Érika Pereira Mirand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thuany de Almeida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20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iene Pereira Ramos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a Pereira Ram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viene Alves de Assi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a Aparecida de Souza Leite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sélia Aparecida Per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umersindo Martins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20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rmínio Henrique de Mou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son de Oliv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Jardineiro</text:p>
          </table:table-cell>
          <table:table-cell table:style-name="ce20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za Neres Fernandes Da Silva 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Fernanda Rocha Soar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one Gomes da Silva Per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cqueline Ferreira Fari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20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fferson da Silva Brit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a da Silva Corre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ildes Meirel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Pinto Correi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Copa</text:p>
          </table:table-cell>
          <table:table-cell table:style-name="ce20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Maria Natividade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Ferreira Este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</text:p>
          </table:table-cell>
          <table:table-cell table:style-name="ce20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 Elena Aparecida Barbosa Guer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Aparecida Silva Candeia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Oliveira Mendes 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Vinícius Gonç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20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Ângela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Oliv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Paul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Fátima da Conceição Angélic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Lourdes Pereira 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lves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Erica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ene Ribeiro da Cruz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ucy Juliao Alves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an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néia José de Freitas Vi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Tatiana Martins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Tayná Pereira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son da Silva Ros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ick Bento de Maced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Marques de Oliv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Hidrau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Pereira Mirand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mon Silva Gonç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Manutenção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quel Cristina Bento 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quel Palmeira Dos Santos Ribeir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I – ERA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ouza Martin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y Dos Santos Barbos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gério de Araújo Pereira Lim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20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Antônia 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érgio Henrique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lange Márcia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Fátima Queiroga Rodrigu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20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thefani Lorrayne Alves de Mora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yná Lorraine da Silva Calixt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erezinha de Souza Martin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eria Andrade Mend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éria da Conceição Ribeiro Marc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20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eia Alves Dia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20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Lúcia Alves de Souza Vi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ônica Alves de Castro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20%)</text:p>
          </table:table-cell>
          <table:table-cell table:style-name="ce20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viane Rodrigues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Gonçalves Per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ndla Conceição Santos Rodrigu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rllem de Oliv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ma Lúcia Pereira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a Oliveira Mahamud França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átia Simone Pereira Brandao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Psicóloga Assistente - 3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Campos de Avelar Braga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Odontóloga Assistente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Neves Pinto Amaral Morelli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Psicólogo Auditor - 3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na de Oliveira Flister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a Cristina Xavier de Magalhães Pinto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 Pereira Ribeiro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Enfermeira - 3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ívia Paula Barreiros de Vasconcellos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Claúdia Bastos Pereira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Odontóloga_Auditora - 3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maral Tavares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nique Barreiros Vieira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Baggio Menezes Lage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Lambert Costa Pinto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o <text:s/>Auditor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ilza Dias de Melo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ão Evangelista Gom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nilson dos Santos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 - Lider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nilson Rodrigues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ncar Daminie Lim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 Sandro Cesário Baet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Coimbra Pacheco <text:s/>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vimar Geraldo Lad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ésar Luiz Duarte Cost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emilson Antonio de Andrade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Alves Pancione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Pereira Lop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er Henrique Fagundes Souz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iego Julio Leã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jalma Lucio Leandro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i Carlos S. Medeir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uardo Eustaquio de Paul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sângelo Pires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za Teixeira De Castr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erson de Oliveira Cassimir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neias Pereira de Souz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zequias da Silva Cardos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o Gonçalves de Abreu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ilipe Eduardo da Silva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vio de Souz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son Rodrigues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uilherme Cunha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aroldo Roque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gor José Paula De Oliveira <text:s/>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dir Silvan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ir Alvin de Freitas Júnior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ão Paulo de Souz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ceir Carlos Mirand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natan da Silva Santos <text:s text:c="3"/>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nathan Tito De Souza <text:s/>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imar Rodrigues Froi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o Cesar dos Santos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cilene Rodrigues de Almeid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ia Maria da Rocha Alv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Alves Fer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Vi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Ventureli Gonçalv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ncoln Juan Oliveira Silva <text:s/>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Aparecida N. Fer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io Oliveira Arauj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Carlos Ros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elo Eduardo de Oliveira Xavier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elo Ramos Soar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 Antônio Pe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 Aurélio Ferreira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Sergio Pereira Jardim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essias de Paul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Casa de Períc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talia Costa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ton Pereira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Osvaldo Gonçalves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Henrique Aganetti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Sergio Dias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iter Jhone Pereir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oliana Souza Soar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riscila Soares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Fagner Fer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nielle Mendes Figueired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gina José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ginaldo Marçal Machad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inaldo Walace Pereira <text:s/>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Marque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 - Lider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erto Natalino de Santan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gerio Alves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mário Carvalho Soar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rs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ldo Amorim de Alfai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lvestre Gomes Martin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rlene Carla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les Rates S. de Assi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 - Lider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iago Bruno Cardoso Mend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uque Vanderlei Fer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lmar Barreto de Almeid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lson Celestino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jorge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José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Santos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ber Jardel Afonso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slei Junio Martins Lage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er Antonio Dia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ton Gonçalves Ozori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gor Nuno Silva Soares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200</text:p>
          </table:table-cell>
          <table:table-cell table:style-name="ce20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nimar Cristiane dos Santos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200</text:p>
          </table:table-cell>
          <table:table-cell table:style-name="ce20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Murilo Gonçalves Cunh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200</text:p>
          </table:table-cell>
          <table:table-cell table:style-name="ce20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na José dos Santos Guilherme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Servente 200</text:p>
          </table:table-cell>
          <table:table-cell table:style-name="ce20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élia Lucena Nogueir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Servente e copeira 200</text:p>
          </table:table-cell>
          <table:table-cell table:style-name="ce20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erson Gonçalv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<text:s/>12X36 diurno</text:p>
          </table:table-cell>
          <table:table-cell table:style-name="ce2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o Silvim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<text:s/>12X36 diurno</text:p>
          </table:table-cell>
          <table:table-cell table:style-name="ce2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ter Aparecido Mo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<text:s/>12X36 noturno</text:p>
          </table:table-cell>
          <table:table-cell table:style-name="ce2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berto Pardini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<text:s/>12X36 noturno</text:p>
          </table:table-cell>
          <table:table-cell table:style-name="ce2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llington Ricardo Matias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44h diurno</text:p>
          </table:table-cell>
          <table:table-cell table:style-name="ce2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ilson Rodrigues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0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Ângelo Machado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44 diurno</text:p>
          </table:table-cell>
          <table:table-cell table:style-name="ce20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 Lima Novai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20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néia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44 diurno</text:p>
          </table:table-cell>
          <table:table-cell table:style-name="ce20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Lourenço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20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ert Gomes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0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eide Gonçalves da Silva Cordeiro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Aux. Administrativo 150 horas</text:p>
          </table:table-cell>
          <table:table-cell table:style-name="ce20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ia Gomes da Silv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Servente 150 horas</text:p>
          </table:table-cell>
          <table:table-cell table:style-name="ce20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ck Amorim da Silv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150 horas</text:p>
          </table:table-cell>
          <table:table-cell table:style-name="ce20" office:value-type="string" calcext:value-type="string">
            <text:p>SJMG - GVS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ovane Lucas da Silv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200 horas</text:p>
          </table:table-cell>
          <table:table-cell table:style-name="ce20" office:value-type="string" calcext:value-type="string">
            <text:p>SJMG - GVS - 3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ir Moreira Souz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Servente 220 horas - insalubridade</text:p>
          </table:table-cell>
          <table:table-cell table:style-name="ce20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ra Luiza Rechieri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Aux. Administrativo 220 horas</text:p>
          </table:table-cell>
          <table:table-cell table:style-name="ce20" office:value-type="string" calcext:value-type="string">
            <text:p>SJMG - GVS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llington Teixeira de Souz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Zelador 150 horas</text:p>
          </table:table-cell>
          <table:table-cell table:style-name="ce20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eiry Rodrigues dos Santos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Servente 150 horas</text:p>
          </table:table-cell>
          <table:table-cell table:style-name="ce20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iovanna Pamela Santos Felipe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Aux. Administrativo 150 horas</text:p>
          </table:table-cell>
          <table:table-cell table:style-name="ce20" office:value-type="string" calcext:value-type="string">
            <text:p>SJMG - GVS - 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ssandra de Souza Gomes Duarte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Servente 150 horas</text:p>
          </table:table-cell>
          <table:table-cell table:style-name="ce20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istofeles Palmeira Fernand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 Diurno</text:p>
          </table:table-cell>
          <table:table-cell table:style-name="ce20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s Garcia de Rezende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20" office:value-type="string" calcext:value-type="string">
            <text:p>SJMG - IIG - Posto 3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inaldo Teixeira de Araúj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20" office:value-type="string" calcext:value-type="string">
            <text:p>SJMG - IIG - Posto 3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bert de Souza Silva Martin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0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i Von Célio Dama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0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ão Sene Dias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Zelador acúmulo jardineiro e lav de carros - 200 horas</text:p>
          </table:table-cell>
          <table:table-cell table:style-name="ce20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Luiza Martins Fortes Silveir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 horas</text:p>
          </table:table-cell>
          <table:table-cell table:style-name="ce20" office:value-type="string" calcext:value-type="string">
            <text:p>SJMG - IIG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li Maria Gomes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Servente 200 horas - insalubre</text:p>
          </table:table-cell>
          <table:table-cell table:style-name="ce20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ma Maura de Paula Oliveir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Servente 200 horas - acúmulo copeira</text:p>
          </table:table-cell>
          <table:table-cell table:style-name="ce20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rany Fraga Miranda Lima 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Servente 200 horas</text:p>
          </table:table-cell>
          <table:table-cell table:style-name="ce20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asmim Campos Lopes de Mirand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150 horas</text:p>
          </table:table-cell>
          <table:table-cell table:style-name="ce20" office:value-type="string" calcext:value-type="string">
            <text:p>SJMG - IIG - 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Fernandes Dias de Oliveira</text:p>
          </table:table-cell>
          <table:table-cell table:style-name="ce20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5" office:value-type="string" calcext:value-type="string">
            <text:p>Zelador (220h)</text:p>
          </table:table-cell>
          <table:table-cell table:style-name="ce20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ina Aparecida da Silva</text:p>
          </table:table-cell>
          <table:table-cell table:style-name="ce20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5" office:value-type="string" calcext:value-type="string">
            <text:p>Servente (220h) copeiragem</text:p>
          </table:table-cell>
          <table:table-cell table:style-name="ce20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iele Gislaine Moraes Torquato</text:p>
          </table:table-cell>
          <table:table-cell table:style-name="ce20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5" office:value-type="string" calcext:value-type="string">
            <text:p>Auxiliar de Judiciário (150h)</text:p>
          </table:table-cell>
          <table:table-cell table:style-name="ce20" office:value-type="string" calcext:value-type="string">
            <text:p>SJMG - IUA - SECRI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za Alves da Silva Rocha</text:p>
          </table:table-cell>
          <table:table-cell table:style-name="ce20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5" office:value-type="string" calcext:value-type="string">
            <text:p>Servente (220h) insalubre</text:p>
          </table:table-cell>
          <table:table-cell table:style-name="ce20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Luiza Lima Cunha</text:p>
          </table:table-cell>
          <table:table-cell table:style-name="ce20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5" office:value-type="string" calcext:value-type="string">
            <text:p>Auxiliar Administrativo (150h)</text:p>
          </table:table-cell>
          <table:table-cell table:style-name="ce20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do Teixeir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iurno</text:p>
          </table:table-cell>
          <table:table-cell table:style-name="ce20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isson Damião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oturno</text:p>
          </table:table-cell>
          <table:table-cell table:style-name="ce20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ro Aparecido Vilel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0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nícius Assis Matia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oturno</text:p>
          </table:table-cell>
          <table:table-cell table:style-name="ce20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udiana Ferreira de Oliveira</text:p>
          </table:table-cell>
          <table:table-cell table:style-name="ce20" office:value-type="string" calcext:value-type="string">
            <text:p>PRECISA CONSERVAÇÃO E LIMPEZA EIRELI</text:p>
          </table:table-cell>
          <table:table-cell table:style-name="ce23" office:value-type="string" calcext:value-type="string">
            <text:p>11.367.947/0001-51</text:p>
          </table:table-cell>
          <table:table-cell table:style-name="ce5" office:value-type="string" calcext:value-type="string">
            <text:p>Servente - 150 horas</text:p>
          </table:table-cell>
          <table:table-cell table:style-name="ce20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o de Jesus Souza</text:p>
          </table:table-cell>
          <table:table-cell table:style-name="ce20" office:value-type="string" calcext:value-type="string">
            <text:p>PRECISA CONSERVAÇÃO E LIMPEZA EIRELI</text:p>
          </table:table-cell>
          <table:table-cell table:style-name="ce23" office:value-type="string" calcext:value-type="string">
            <text:p>11.367.947/0001-51</text:p>
          </table:table-cell>
          <table:table-cell table:style-name="ce5" office:value-type="string" calcext:value-type="string">
            <text:p>Zelador - 150 horas</text:p>
          </table:table-cell>
          <table:table-cell table:style-name="ce20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aimara Gouveia Souza</text:p>
          </table:table-cell>
          <table:table-cell table:style-name="ce21" office:value-type="string" calcext:value-type="string">
            <text:p>PRECISA CONSERVAÇÃO E LIMPEZA EIRELI</text:p>
          </table:table-cell>
          <table:table-cell table:style-name="ce22" office:value-type="string" calcext:value-type="string">
            <text:p>11.367.947/0001-51</text:p>
          </table:table-cell>
          <table:table-cell table:style-name="ce40" office:value-type="string" calcext:value-type="string">
            <text:p>Auxiliar Administrativa-150 horas</text:p>
          </table:table-cell>
          <table:table-cell table:style-name="ce22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lene Aparecida Trindade Rocha</text:p>
          </table:table-cell>
          <table:table-cell table:style-name="ce21" office:value-type="string" calcext:value-type="string">
            <text:p>PRECISA CONSERVAÇÃO E LIMPEZA EIRELI</text:p>
          </table:table-cell>
          <table:table-cell table:style-name="ce22" office:value-type="string" calcext:value-type="string">
            <text:p>11.367.947/0001-51</text:p>
          </table:table-cell>
          <table:table-cell table:style-name="ce40" office:value-type="string" calcext:value-type="string">
            <text:p>Servente - 220 horas Insalubre</text:p>
          </table:table-cell>
          <table:table-cell table:style-name="ce22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o Antunes da Roch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220 horas diurno</text:p>
          </table:table-cell>
          <table:table-cell table:style-name="ce22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lbino Claudinei Marqu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22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ica Carvalho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220 horas diurno</text:p>
          </table:table-cell>
          <table:table-cell table:style-name="ce22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Cesar Barbosa Rodrigu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22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Cardoso Alv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Recepcionista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Pinheir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Cristina Silva Santo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Cambraia Temote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olina Evangelista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oline Martins Lop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Cema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nthia Elisa Rezende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gmar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5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yanne Batista de Castr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Ceco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one Knopp Santo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aine Lopes Dornela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Garçom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s Gabriel Gonçalves Brum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Limpador de vidros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onardo de Souza Corre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Zelador c/ acúmulo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bio Alberto da Mata Cost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o Bitencourt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Oliveir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de operador de carga – 150h</text:p>
          </table:table-cell>
          <table:table-cell table:style-name="ce22" office:value-type="string" calcext:value-type="string">
            <text:p>SJMG - JFA - Ceco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ara Batista Mend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c/ insal. - 150 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uri Dias Venerand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Carlos de Almeida Teodor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Antonio Alves Gonçalv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ziquele da Silva Fernand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Limpador de vidros – 15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ícia Esteves Cordeir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Encarregado – 220h</text:p>
          </table:table-cell>
          <table:table-cell table:style-name="ce22" office:value-type="string" calcext:value-type="string">
            <text:p>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dialuce Dias Maier de Alencar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liane do Carmo de Oliveir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c/ insal. - 150 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Antônio Braz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Limpador de vidros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Antônio de Almeida Cost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Jardineiro – 15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ethisa Cristine Ribeir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Cardos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hilipe dos Santo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Recepcionista – 15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da Silva D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not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Flaviano de Carvalh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not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Martin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di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Martin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di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heila de Almeida Schefer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diurno</text:p>
          </table:table-cell>
          <table:table-cell table:style-name="ce22" office:value-type="string" calcext:value-type="string">
            <text:p>SJMG - JFA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yrza Pereira da Silva Soar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diurno</text:p>
          </table:table-cell>
          <table:table-cell table:style-name="ce22" office:value-type="string" calcext:value-type="string">
            <text:p>SJMG - JFA - Ture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Cost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not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derson Silva Marcat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220h - di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Yasmin Fabielle Vital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not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bio Vitor Milioreli Arauj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Zelador 150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sley Cristian Candid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200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nceição Aparecida Cardoso Brag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200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riane Aparecida de Souza Martin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Copeira 200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a Afons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150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ton Wesley Sal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diurno 12x36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Geraldo Nunes Guimarã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diurno 44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lipe de Souza Duart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diurno 12x36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ésar Rodrigues de Freitas 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220 h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Leand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Noturno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de Lourdes Pereira 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220 h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nderlei Manoel Chaves 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Noturno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uler Cristian Leite Soares</text:p>
          </table:table-cell>
          <table:table-cell table:style-name="ce21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40" office:value-type="string" calcext:value-type="string">
            <text:p>Auxiliar Administrativo - 200 h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ina Gervasio Froes</text:p>
          </table:table-cell>
          <table:table-cell table:style-name="ce21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40" office:value-type="string" calcext:value-type="string">
            <text:p>Servente <text:s/>- 200 h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as Graças Dias de Oliveira</text:p>
          </table:table-cell>
          <table:table-cell table:style-name="ce21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40" office:value-type="string" calcext:value-type="string">
            <text:p>Servente - 150 h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vane Pereira dos Santos Arauj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- 150h</text:p>
          </table:table-cell>
          <table:table-cell table:style-name="ce22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láudia Alves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- 200h</text:p>
          </table:table-cell>
          <table:table-cell table:style-name="ce22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iard da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porteiro - 150h</text:p>
          </table:table-cell>
          <table:table-cell table:style-name="ce22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dora Tolentino Ramo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. - 150h</text:p>
          </table:table-cell>
          <table:table-cell table:style-name="ce22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oline Rodrigues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. - 150h</text:p>
          </table:table-cell>
          <table:table-cell table:style-name="ce22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Augusto Pinheiro de Almeid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. - 150h</text:p>
          </table:table-cell>
          <table:table-cell table:style-name="ce22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Rafael Leal Barbos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. - 150h</text:p>
          </table:table-cell>
          <table:table-cell table:style-name="ce22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lange da Soledade Gonçalves Pereir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copeira - 200h</text:p>
          </table:table-cell>
          <table:table-cell table:style-name="ce22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eliana Pereira dos Santos Vi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44h diurno</text:p>
          </table:table-cell>
          <table:table-cell table:style-name="ce22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o Soare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22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Teixeira da Silva Junior 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22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elena Terra Vieira</text:p>
          </table:table-cell>
          <table:table-cell table:style-name="ce21" office:value-type="string" calcext:value-type="string">
            <text:p>SURICATE SERVIÇOS TERCEIRIZADOS LTDA</text:p>
          </table:table-cell>
          <table:table-cell table:style-name="ce22" office:value-type="string" calcext:value-type="string">
            <text:p>08.055.277/0001-23</text:p>
          </table:table-cell>
          <table:table-cell table:style-name="ce40" office:value-type="string" calcext:value-type="string">
            <text:p>Servente</text:p>
          </table:table-cell>
          <table:table-cell table:style-name="ce22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e Suely de Oliveira Carneiro</text:p>
          </table:table-cell>
          <table:table-cell table:style-name="ce21" office:value-type="string" calcext:value-type="string">
            <text:p>SURICATE SERVIÇOS TERCEIRIZADOS LTDA</text:p>
          </table:table-cell>
          <table:table-cell table:style-name="ce22" office:value-type="string" calcext:value-type="string">
            <text:p>08.055.277/0001-23</text:p>
          </table:table-cell>
          <table:table-cell table:style-name="ce40" office:value-type="string" calcext:value-type="string">
            <text:p>Servente Acúmulo Copeira</text:p>
          </table:table-cell>
          <table:table-cell table:style-name="ce22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da Silva</text:p>
          </table:table-cell>
          <table:table-cell table:style-name="ce21" office:value-type="string" calcext:value-type="string">
            <text:p>SURICATE SERVIÇOS TERCEIRIZADOS LTDA</text:p>
          </table:table-cell>
          <table:table-cell table:style-name="ce22" office:value-type="string" calcext:value-type="string">
            <text:p>08.055.277/0001-23</text:p>
          </table:table-cell>
          <table:table-cell table:style-name="ce40" office:value-type="string" calcext:value-type="string">
            <text:p>Zelador Acúmulo Mensageiro</text:p>
          </table:table-cell>
          <table:table-cell table:style-name="ce22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tos de Oliveira Leonard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</text:p>
          </table:table-cell>
          <table:table-cell table:style-name="ce22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Wirley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</text:p>
          </table:table-cell>
          <table:table-cell table:style-name="ce22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rilo Oliveira Montovani de Pau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</text:p>
          </table:table-cell>
          <table:table-cell table:style-name="ce22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nval José de Lai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</text:p>
          </table:table-cell>
          <table:table-cell table:style-name="ce22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cleia Aparecida Azevedo Porto de Mel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Limpador de vidros 150h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a Lucia Pereira de Oliveir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150h ac. Copeira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Borges dos Santo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150h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anda Ribas Brunett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zemar Andrdae Rue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/12-36/Noturno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s Pereira d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/12-36/Noturno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Oliveira Leite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/12-36/Diurno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son Ferreira d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/12-36/Diurno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viane Aparecida Oliveira Ma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h</text:p>
          </table:table-cell>
          <table:table-cell table:style-name="ce22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neia Aparecida Peixot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h</text:p>
          </table:table-cell>
          <table:table-cell table:style-name="ce22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lete Duarte Portugal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 </text:p>
          </table:table-cell>
          <table:table-cell table:style-name="ce40" office:value-type="string" calcext:value-type="string">
            <text:p>Auxiliar de Judiciário – 150h</text:p>
          </table:table-cell>
          <table:table-cell table:style-name="ce22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sa Santana Roch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 </text:p>
          </table:table-cell>
          <table:table-cell table:style-name="ce40" office:value-type="string" calcext:value-type="string">
            <text:p>Auxiliar Administrativo – 200h</text:p>
          </table:table-cell>
          <table:table-cell table:style-name="ce22" office:value-type="string" calcext:value-type="string">
            <text:p>SJMG - PSO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de Alcantar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 </text:p>
          </table:table-cell>
          <table:table-cell table:style-name="ce40" office:value-type="string" calcext:value-type="string">
            <text:p>Auxiliar de Judiciário – 150h</text:p>
          </table:table-cell>
          <table:table-cell table:style-name="ce22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issa Ferreira de Souz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 </text:p>
          </table:table-cell>
          <table:table-cell table:style-name="ce40" office:value-type="string" calcext:value-type="string">
            <text:p>Auxiliar de Judiciário – 150h</text:p>
          </table:table-cell>
          <table:table-cell table:style-name="ce22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nizeti Antônio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– 220h</text:p>
          </table:table-cell>
          <table:table-cell table:style-name="ce22" office:value-type="string" calcext:value-type="string">
            <text:p>SJMG - PSO - Vara única –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odoaldo Alves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– 220h</text:p>
          </table:table-cell>
          <table:table-cell table:style-name="ce22" office:value-type="string" calcext:value-type="string">
            <text:p>SJMG - PSO - Vara única –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José Fernan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22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Paulo Mendes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22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Geraldo de Lim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22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dney Martin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22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las Anicésio da Silva Junior</text:p>
          </table:table-cell>
          <table:table-cell table:style-name="ce21" office:value-type="string" calcext:value-type="string">
            <text:p>VITHA SERVICE EMPRESA DE ADMINISTRAÇÃO E TERCEIRIZAÇÃO DE SERVIÇOS EIRELI</text:p>
          </table:table-cell>
          <table:table-cell table:style-name="ce22" office:value-type="string" calcext:value-type="string">
            <text:p>14.551.828/0001-42</text:p>
          </table:table-cell>
          <table:table-cell table:style-name="ce40" office:value-type="string" calcext:value-type="string">
            <text:p>Auxiliar Administrativo 200h</text:p>
          </table:table-cell>
          <table:table-cell table:style-name="ce22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a Sudário Ferreira Dantas </text:p>
          </table:table-cell>
          <table:table-cell table:style-name="ce22" office:value-type="string" calcext:value-type="string">
            <text:p>VITHA SERVICE EMPRESA DE ADMINISTRAÇÃO E TERCEIRIZAÇÃO DE SERVIÇOS EIRELI</text:p>
          </table:table-cell>
          <table:table-cell table:style-name="ce22" office:value-type="string" calcext:value-type="string">
            <text:p>14.551.828/0001-42</text:p>
          </table:table-cell>
          <table:table-cell table:style-name="ce5" office:value-type="string" calcext:value-type="string">
            <text:p>Auxiliar Administrativo-150h</text:p>
          </table:table-cell>
          <table:table-cell table:style-name="ce22" office:value-type="string" calcext:value-type="string">
            <text:p>SJMG - PMS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Fátima Xavier Gonçalves</text:p>
          </table:table-cell>
          <table:table-cell table:style-name="ce22" office:value-type="string" calcext:value-type="string">
            <text:p>VITHA SERVICE EMPRESA DE ADMINISTRAÇÃO E TERCEIRIZAÇÃO DE SERVIÇOS EIRELI</text:p>
          </table:table-cell>
          <table:table-cell table:style-name="ce22" office:value-type="string" calcext:value-type="string">
            <text:p>14.551.828/0001-42</text:p>
          </table:table-cell>
          <table:table-cell table:style-name="ce6" office:value-type="string" calcext:value-type="string">
            <text:p>Servente - 200 h</text:p>
          </table:table-cell>
          <table:table-cell table:style-name="ce22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niamar da Silva Santos</text:p>
          </table:table-cell>
          <table:table-cell table:style-name="ce22" office:value-type="string" calcext:value-type="string">
            <text:p>VITHA SERVICE EMPRESA DE ADMINISTRAÇÃO E TERCEIRIZAÇÃO DE SERVIÇOS EIRELI</text:p>
          </table:table-cell>
          <table:table-cell table:style-name="ce22" office:value-type="string" calcext:value-type="string">
            <text:p>14.551.828/0001-42</text:p>
          </table:table-cell>
          <table:table-cell table:style-name="ce6" office:value-type="string" calcext:value-type="string">
            <text:p>Servente - 200 h</text:p>
          </table:table-cell>
          <table:table-cell table:style-name="ce22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quíria de Fátima Fonseca</text:p>
          </table:table-cell>
          <table:table-cell table:style-name="ce22" office:value-type="string" calcext:value-type="string">
            <text:p>VITHA SERVICE EMPRESA DE ADMINISTRAÇÃO E TERCEIRIZAÇÃO DE SERVIÇOS EIRELI</text:p>
          </table:table-cell>
          <table:table-cell table:style-name="ce22" office:value-type="string" calcext:value-type="string">
            <text:p>14.551.828/0001-42</text:p>
          </table:table-cell>
          <table:table-cell table:style-name="ce6" office:value-type="string" calcext:value-type="string">
            <text:p>Servente - <text:s/>200h</text:p>
          </table:table-cell>
          <table:table-cell table:style-name="ce22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riana Almeida Teixeira Sette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Servente 220h (40% ins.)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a Gimenes Gil Bronc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15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ué Tartarotti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Zelador 22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a Henriqueta da Cruz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Servente 220h (copeira)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eodora Benfica Bernabé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15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gnaldo José Magalhãe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van Alberto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noturno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s Fernando Leit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éria Lucia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Augusto de Oliveira Gregóri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érgio José Calori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noturno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éia de Castro</text:p>
          </table:table-cell>
          <table:table-cell table:style-name="ce22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6" office:value-type="string" calcext:value-type="string">
            <text:p>Servente de limpeza Insalubridade 200h</text:p>
          </table:table-cell>
          <table:table-cell table:style-name="ce22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evin de Castro Costa</text:p>
          </table:table-cell>
          <table:table-cell table:style-name="ce22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5" office:value-type="string" calcext:value-type="string">
            <text:p>Auxiliar Administrativo com Acúmulo de zelador e acúmulo Lavador de carro 200h</text:p>
          </table:table-cell>
          <table:table-cell table:style-name="ce22" office:value-type="string" calcext:value-type="string">
            <text:p>SJMG - PNV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nata da Silva Lucas</text:p>
          </table:table-cell>
          <table:table-cell table:style-name="ce22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6" office:value-type="string" calcext:value-type="string">
            <text:p>Servente de Limpeza <text:s/>com Acúmulo de Copeira 200h</text:p>
          </table:table-cell>
          <table:table-cell table:style-name="ce22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Aparecida da Silva Botelho Canuto</text:p>
          </table:table-cell>
          <table:table-cell table:style-name="ce22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6" office:value-type="string" calcext:value-type="string">
            <text:p>Auxiliar Judiciário com Acúmulo de Mensageiro 200h</text:p>
          </table:table-cell>
          <table:table-cell table:style-name="ce22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agno Ribeiro 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2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er Andrade de Almeida 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12x36 noturno</text:p>
          </table:table-cell>
          <table:table-cell table:style-name="ce22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rmani de Araújo Ferreira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x36 diurno</text:p>
          </table:table-cell>
          <table:table-cell table:style-name="ce20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Lúcio de Souza 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x36 noturno</text:p>
          </table:table-cell>
          <table:table-cell table:style-name="ce20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tônio Carlos Ferreira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Diurno</text:p>
          </table:table-cell>
          <table:table-cell table:style-name="ce2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ego Silva de Freitas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Diurno</text:p>
          </table:table-cell>
          <table:table-cell table:style-name="ce2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o De Lelis Gonçalves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Diurno</text:p>
          </table:table-cell>
          <table:table-cell table:style-name="ce2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milson Joaquim D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2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da Silva Rosa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40" office:value-type="string" calcext:value-type="string">
            <text:p>Auxiliar administrativo</text:p>
          </table:table-cell>
          <table:table-cell table:style-name="ce2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lda Silva Dias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40" office:value-type="string" calcext:value-type="string">
            <text:p>Servente</text:p>
          </table:table-cell>
          <table:table-cell table:style-name="ce2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Moreira Lima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40" office:value-type="string" calcext:value-type="string">
            <text:p>Zelador</text:p>
          </table:table-cell>
          <table:table-cell table:style-name="ce2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Brianese Rodrigues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6" office:value-type="string" calcext:value-type="string">
            <text:p>Auxiliar judiciário</text:p>
          </table:table-cell>
          <table:table-cell table:style-name="ce4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ônia Maria Cesário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6" office:value-type="string" calcext:value-type="string">
            <text:p>Copeira</text:p>
          </table:table-cell>
          <table:table-cell table:style-name="ce4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nia Maria de Oliveira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6" office:value-type="string" calcext:value-type="string">
            <text:p>Servente</text:p>
          </table:table-cell>
          <table:table-cell table:style-name="ce4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a dos Reis Andrade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40" office:value-type="string" calcext:value-type="string">
            <text:p>Auxiliar judiciário</text:p>
          </table:table-cell>
          <table:table-cell table:style-name="ce4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erson de Oliveir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Noturno</text:p>
          </table:table-cell>
          <table:table-cell table:style-name="ce4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ardo Antônio Batist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Noturno</text:p>
          </table:table-cell>
          <table:table-cell table:style-name="ce4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ordane Cassius de Aguiar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4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árcio Gomes Vieir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Diurno</text:p>
          </table:table-cell>
          <table:table-cell table:style-name="ce2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liane Aparecida de Resende</text:p>
          </table:table-cell>
          <table:table-cell table:style-name="ce22" office:value-type="string" calcext:value-type="string">
            <text:p>PROTECT SERVICES ADMINISTRAÇÃO E SERVIÇOS DE CONDOMÍNIO LTDA</text:p>
          </table:table-cell>
          <table:table-cell table:style-name="ce22" office:value-type="string" calcext:value-type="string">
            <text:p>31.733.766/0001-09</text:p>
          </table:table-cell>
          <table:table-cell table:style-name="ce5" office:value-type="string" calcext:value-type="string">
            <text:p>Faxineira - 200 horas</text:p>
          </table:table-cell>
          <table:table-cell table:style-name="ce22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neia Aparecida Nunes</text:p>
          </table:table-cell>
          <table:table-cell table:style-name="ce22" office:value-type="string" calcext:value-type="string">
            <text:p>PROTECT SERVICES ADMINISTRAÇÃO E SERVIÇOS DE CONDOMÍNIO LTDA</text:p>
          </table:table-cell>
          <table:table-cell table:style-name="ce22" office:value-type="string" calcext:value-type="string">
            <text:p>31.733.766/0001-09</text:p>
          </table:table-cell>
          <table:table-cell table:style-name="ce5" office:value-type="string" calcext:value-type="string">
            <text:p>Faxineira - 150 horas</text:p>
          </table:table-cell>
          <table:table-cell table:style-name="ce22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de Sá Teixeira</text:p>
          </table:table-cell>
          <table:table-cell table:style-name="ce22" office:value-type="string" calcext:value-type="string">
            <text:p>PROTECT SERVICES ADMINISTRAÇÃO E SERVIÇOS DE CONDOMÍNIO LTDA</text:p>
          </table:table-cell>
          <table:table-cell table:style-name="ce22" office:value-type="string" calcext:value-type="string">
            <text:p>31.733.766/0001-09</text:p>
          </table:table-cell>
          <table:table-cell table:style-name="ce5" office:value-type="string" calcext:value-type="string">
            <text:p>Auxiliar Administrativo – 200h</text:p>
          </table:table-cell>
          <table:table-cell table:style-name="ce22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éxia dos Santos Nogueira Lim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5" office:value-type="string" calcext:value-type="string">
            <text:p>Auxiliar Judiciário 20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rice Rosa da Silv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5" office:value-type="string" calcext:value-type="string">
            <text:p>Servente 20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a Elisa Pereira da Silv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5" office:value-type="string" calcext:value-type="string">
            <text:p>Auxiliar Judiciário <text:s/>20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Rita Neves Silveir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5" office:value-type="string" calcext:value-type="string">
            <text:p>Servente 20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yan Daniel Amorim Chaves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Auxiliar Admininistrativo 20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rício da Silva Dia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rício Luís Francisco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dos Reis de Melo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rielle Cristina Ferreira dos San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Digitador 150h</text:p>
          </table:table-cell>
          <table:table-cell table:style-name="ce22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mantha dos Santos Lim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Digitador 150h</text:p>
          </table:table-cell>
          <table:table-cell table:style-name="ce22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da Silva Fernandes de Paul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7" office:value-type="string" calcext:value-type="string">
            <text:p>Vigilante 220 horas</text:p>
          </table:table-cell>
          <table:table-cell table:style-name="ce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gard Ribeiro Leite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iurno</text:p>
          </table:table-cell>
          <table:table-cell table:style-name="ce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ué Batista dos Santo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9" office:value-type="string" calcext:value-type="string">
            <text:p>Vigilante 12 x 36 diurno</text:p>
          </table:table-cell>
          <table:table-cell table:style-name="ce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de Lima Vila Nov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Zelador a/c lavador de carro 200h</text:p>
          </table:table-cell>
          <table:table-cell table:style-name="ce22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ênia Cristina de Paul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Copeira 200h</text:p>
          </table:table-cell>
          <table:table-cell table:style-name="ce22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nise Costa Silv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Servente 200h Insalubridade</text:p>
          </table:table-cell>
          <table:table-cell table:style-name="ce22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bele Aparecida Miranda da Cost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Servente 200h</text:p>
          </table:table-cell>
          <table:table-cell table:style-name="ce22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issa de Jesus Rezende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22" office:value-type="string" calcext:value-type="string">
            <text:p>SJMG - SL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Lopes Castro Reis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22" office:value-type="string" calcext:value-type="string">
            <text:p>SJMG - SL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eus Rodrigues dos Santos</text:p>
          </table:table-cell>
          <table:table-cell table:style-name="ce22" office:value-type="string" calcext:value-type="string">
            <text:p>ATRATIVA SERVICE LTDA</text:p>
          </table:table-cell>
          <table:table-cell table:style-name="ce22" office:value-type="string" calcext:value-type="string">
            <text:p>14.339.328/0001-41</text:p>
          </table:table-cell>
          <table:table-cell table:style-name="ce6" office:value-type="string" calcext:value-type="string">
            <text:p>Aux. Administrativo 20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lson Rodrigues de Matos</text:p>
          </table:table-cell>
          <table:table-cell table:style-name="ce22" office:value-type="string" calcext:value-type="string">
            <text:p>ATRATIVA SERVICE LTDA</text:p>
          </table:table-cell>
          <table:table-cell table:style-name="ce22" office:value-type="string" calcext:value-type="string">
            <text:p>14.339.328/0001-41</text:p>
          </table:table-cell>
          <table:table-cell table:style-name="ce6" office:value-type="string" calcext:value-type="string">
            <text:p>Aux. Judiciário 20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racema Rodrigues Gomes Oliveira</text:p>
          </table:table-cell>
          <table:table-cell table:style-name="ce22" office:value-type="string" calcext:value-type="string">
            <text:p>ATRATIVA SERVICE LTDA</text:p>
          </table:table-cell>
          <table:table-cell table:style-name="ce22" office:value-type="string" calcext:value-type="string">
            <text:p>14.339.328/0001-41</text:p>
          </table:table-cell>
          <table:table-cell table:style-name="ce6" office:value-type="string" calcext:value-type="string">
            <text:p>Servente <text:s/>20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zinete de Sousa Barbosa</text:p>
          </table:table-cell>
          <table:table-cell table:style-name="ce22" office:value-type="string" calcext:value-type="string">
            <text:p>ATRATIVA SERVICE LTDA</text:p>
          </table:table-cell>
          <table:table-cell table:style-name="ce22" office:value-type="string" calcext:value-type="string">
            <text:p>14.339.328/0001-41</text:p>
          </table:table-cell>
          <table:table-cell table:style-name="ce6" office:value-type="string" calcext:value-type="string">
            <text:p>Servente / Copeira 15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a Pinheiro Gomes</text:p>
          </table:table-cell>
          <table:table-cell table:style-name="ce22" office:value-type="string" calcext:value-type="string">
            <text:p>ATRATIVA SERVICE LTDA</text:p>
          </table:table-cell>
          <table:table-cell table:style-name="ce22" office:value-type="string" calcext:value-type="string">
            <text:p>14.339.328/0001-41</text:p>
          </table:table-cell>
          <table:table-cell table:style-name="ce6" office:value-type="string" calcext:value-type="string">
            <text:p>Servente 15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Cardoso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horas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Pinheiro Gom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22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ey Soares Gouve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horas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ni Rodrigues de Almeid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iços Gerais c/ acúmulo de copeira- 200hs</text:p>
          </table:table-cell>
          <table:table-cell table:style-name="ce22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Karolina dos Santo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4º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erre Rossi da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Zelador c/ acúmulo de lavador de carros - 200hs</text:p>
          </table:table-cell>
          <table:table-cell table:style-name="ce22" office:value-type="string" calcext:value-type="string">
            <text:p>SJMG - URA –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riadine Christie Silva Luiz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Barbosa de Oliveir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ne Mara Alves da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ana D'arc Marian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2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– 200hs</text:p>
          </table:table-cell>
          <table:table-cell table:style-name="ce22" office:value-type="string" calcext:value-type="string">
            <text:p>SJMG - URA - Térre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Luzia Per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2" office:value-type="string" calcext:value-type="string">
            <text:p>22.688.729/0001-35</text:p>
          </table:table-cell>
          <table:table-cell table:style-name="ce9" office:value-type="string" calcext:value-type="string">
            <text:p>Serviços Gerais c/ acúmulo de jardineiro - 200hs</text:p>
          </table:table-cell>
          <table:table-cell table:style-name="ce22" office:value-type="string" calcext:value-type="string">
            <text:p>SJMG - URA- Subsol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olina Borges Rodrigu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2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úcia Helena dos San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2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<text:s/>Insalubre – 200hs</text:p>
          </table:table-cell>
          <table:table-cell table:style-name="ce22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s Eduardo Costa Camil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Luiza Peres Manzan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Núcleo de Práticas Restaurativ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lomma Mara da Costa Clarimund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Encarregado – 200hs</text:p>
          </table:table-cell>
          <table:table-cell table:style-name="ce22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mela Cristina da Costa Custodi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riscila Guimarães Mendonç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llyana de Deus Cost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drigo Borges Sug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ilda Cristina de Faria Alve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iços Gerais - 200hs</text:p>
          </table:table-cell>
          <table:table-cell table:style-name="ce22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tephânia Cristina Mariano Mel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a Lopes Nogu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22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atiana da Silva Rodrigu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22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rriman Gabrielle Silva Guimarã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waldo Pereira Borges Junior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berto Francisco d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ndra Marcia Rodrigue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44 horas</text:p>
          </table:table-cell>
          <table:table-cell table:style-name="ce2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usto Laureano d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44 horas</text:p>
          </table:table-cell>
          <table:table-cell table:style-name="ce2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Donizete Cintr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iago Luiz de Sous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44 horas</text:p>
          </table:table-cell>
          <table:table-cell table:style-name="ce2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ardo José de Araújo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r do Nascimento Filh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44 horas</text:p>
          </table:table-cell>
          <table:table-cell table:style-name="ce2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goberto José da Silva Net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onardo Claudino de Miran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ully Gonçalves Teixeira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iago Lombardi de Oliveira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ristina Bezerra de Carvalho Silva</text:p>
          </table:table-cell>
          <table:table-cell table:style-name="ce23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tonia Kezia de Souza Silv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Carreiro Alves dos Reis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22" office:value-type="string" calcext:value-type="string">
            <text:p>SJMG - UBI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elso André Estevam Luiz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éia Cristina da Silv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dimilza Nunes Torres dos Santos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3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bel Cristina da Silva Nascimento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bela Carolina Gonçalves Pereira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3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22" office:value-type="string" calcext:value-type="string">
            <text:p>SJMG - UBI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bella Cristina Honorato Pereira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3" office:value-type="string" calcext:value-type="string">
            <text:p>10.398.338/0001-05</text:p>
          </table:table-cell>
          <table:table-cell table:style-name="ce6" office:value-type="string" calcext:value-type="string">
            <text:p>Aux. Judiciário. - 200 h / mês</text:p>
          </table:table-cell>
          <table:table-cell table:style-name="ce22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ssica Moura Cabral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Ass. Adm.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iria Samanta Barbosa Pires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 - 150 h / mês</text:p>
          </table:table-cell>
          <table:table-cell table:style-name="ce22" office:value-type="string" calcext:value-type="string">
            <text:p>SJMG - UBI - Turma Recursal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yssa Dias Gonçalves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. - 150 h / mês</text:p>
          </table:table-cell>
          <table:table-cell table:style-name="ce22" office:value-type="string" calcext:value-type="string">
            <text:p>SJMG - UBI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 Aparecida Silv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Recepcionista - 20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a Gomes Cabral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4" office:value-type="string" calcext:value-type="string">
            <text:p>10.398.338/0001-05</text:p>
          </table:table-cell>
          <table:table-cell table:style-name="ce6" office:value-type="string" calcext:value-type="string">
            <text:p>Aux. Judiciário. - 150 h / mês</text:p>
          </table:table-cell>
          <table:table-cell table:style-name="ce22" office:value-type="string" calcext:value-type="string">
            <text:p>SJMG - UBI - 5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badia Silva Cardoso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4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José Duarte da Fonseca 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4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Juselda de Souza Rezende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Sueli Duarte Albuquerque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Brasão Almeida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6" office:value-type="string" calcext:value-type="string">
            <text:p>Ass. Adm. - 150 h / mês</text:p>
          </table:table-cell>
          <table:table-cell table:style-name="ce22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kelly Neves de Souza Ros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 - 200 h / mês</text:p>
          </table:table-cell>
          <table:table-cell table:style-name="ce22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yara Aparecida Santos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Servente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Moreira Cost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Servente - 150 h / mês</text:p>
          </table:table-cell>
          <table:table-cell table:style-name="ce2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Vivian de Souz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Limpador de Vidros - 200 h / mês</text:p>
          </table:table-cell>
          <table:table-cell table:style-name="ce2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Borges Japiassu Rodrigues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 - 150 h / mês</text:p>
          </table:table-cell>
          <table:table-cell table:style-name="ce20" office:value-type="string" calcext:value-type="string">
            <text:p>SJMG - UBI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mon Japiassu Tavares de Lima 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Ass. Adm. - 150 h / mês</text:p>
          </table:table-cell>
          <table:table-cell table:style-name="ce2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yton Pereira da Costa 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Zelador - 200 h / mês</text:p>
          </table:table-cell>
          <table:table-cell table:style-name="ce2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gela Ramos Tinoco Mota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Encarregada - 200 h / mês</text:p>
          </table:table-cell>
          <table:table-cell table:style-name="ce2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helley Juliane Vieira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lmar Bernardes dos Santos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2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iana Bernardes Gabriel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20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Teresinha Ivalda da Silva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6" office:value-type="string" calcext:value-type="string">
            <text:p>Copeira - 200 h / mês</text:p>
          </table:table-cell>
          <table:table-cell table:style-name="ce43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Vinicius Mendonça de Oliveira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6" office:value-type="string" calcext:value-type="string">
            <text:p>Aux. Judiciário. - 150 h / mês</text:p>
          </table:table-cell>
          <table:table-cell table:style-name="ce43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Dianinny Honório Borges</text:p>
          </table:table-cell>
          <table:table-cell table:style-name="ce22" office:value-type="string" calcext:value-type="string">
            <text:p>AGE VIGILÂNCIA E SEGURANÇA PATRIMONIAL EIRELI - EPP</text:p>
          </table:table-cell>
          <table:table-cell table:style-name="ce35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noturno</text:p>
          </table:table-cell>
          <table:table-cell table:style-name="ce43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Ermes Henrique da Silva </text:p>
          </table:table-cell>
          <table:table-cell table:style-name="ce22" office:value-type="string" calcext:value-type="string">
            <text:p>AGE VIGILÂNCIA E SEGURANÇA PATRIMONIAL EIRELI - EPP</text:p>
          </table:table-cell>
          <table:table-cell table:style-name="ce35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noturno</text:p>
          </table:table-cell>
          <table:table-cell table:style-name="ce43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Fabrício Gomes Borges</text:p>
          </table:table-cell>
          <table:table-cell table:style-name="ce22" office:value-type="string" calcext:value-type="string">
            <text:p>AGE VIGILÂNCIA E SEGURANÇA PATRIMONIAL EIRELI - EPP</text:p>
          </table:table-cell>
          <table:table-cell table:style-name="ce35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diurno</text:p>
          </table:table-cell>
          <table:table-cell table:style-name="ce43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Helinton de Paiva Caetano </text:p>
          </table:table-cell>
          <table:table-cell table:style-name="ce21" office:value-type="string" calcext:value-type="string">
            <text:p>AGE VIGILÂNCIA E SEGURANÇA PATRIMONIAL EIRELI - EPP</text:p>
          </table:table-cell>
          <table:table-cell table:style-name="ce22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43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Jose Eraldo de Lima Pereira</text:p>
          </table:table-cell>
          <table:table-cell table:style-name="ce21" office:value-type="string" calcext:value-type="string">
            <text:p>AGE VIGILÂNCIA E SEGURANÇA PATRIMONIAL EIRELI - EPP</text:p>
          </table:table-cell>
          <table:table-cell table:style-name="ce22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43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ilian Franca Sousa Neri</text:p>
          </table:table-cell>
          <table:table-cell table:style-name="ce22" office:value-type="string" calcext:value-type="string">
            <text:p>AGE VIGILÂNCIA E SEGURANÇA PATRIMONIAL EIRELI - EPP</text:p>
          </table:table-cell>
          <table:table-cell table:style-name="ce35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diurno</text:p>
          </table:table-cell>
          <table:table-cell table:style-name="ce43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ineker Van Basten Zeller</text:p>
          </table:table-cell>
          <table:table-cell table:style-name="ce22" office:value-type="string" calcext:value-type="string">
            <text:p>AGE VIGILÂNCIA E SEGURANÇA PATRIMONIAL EIRELI - EPP</text:p>
          </table:table-cell>
          <table:table-cell table:style-name="ce35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noturno</text:p>
          </table:table-cell>
          <table:table-cell table:style-name="ce43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uiz Carlos Domingos da Silva</text:p>
          </table:table-cell>
          <table:table-cell table:style-name="ce21" office:value-type="string" calcext:value-type="string">
            <text:p>AGE VIGILÂNCIA E SEGURANÇA PATRIMONIAL EIRELI - EPP</text:p>
          </table:table-cell>
          <table:table-cell table:style-name="ce22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43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Vinicius Gonçalves Rosa</text:p>
          </table:table-cell>
          <table:table-cell table:style-name="ce21" office:value-type="string" calcext:value-type="string">
            <text:p>AGE VIGILÂNCIA E SEGURANÇA PATRIMONIAL EIRELI - EPP</text:p>
          </table:table-cell>
          <table:table-cell table:style-name="ce22" office:value-type="string" calcext:value-type="string">
            <text:p>14.091.715/0001-01</text:p>
          </table:table-cell>
          <table:table-cell table:style-name="ce40" office:value-type="string" calcext:value-type="string">
            <text:p>Vigilante - 220 h / mês</text:p>
          </table:table-cell>
          <table:table-cell table:style-name="ce43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Fernando Assis dos Rei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Zelador - 150 h</text:p>
          </table:table-cell>
          <table:table-cell table:style-name="ce43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orena Tayse Araujo Sous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Judiciário - 150 h</text:p>
          </table:table-cell>
          <table:table-cell table:style-name="ce43" office:value-type="string" calcext:value-type="string">
            <text:p>SJMG - Unaí –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Natália Silva Brandã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Judiciário - 150 h</text:p>
          </table:table-cell>
          <table:table-cell table:style-name="ce43" office:value-type="string" calcext:value-type="string">
            <text:p>SJMG - Unaí - Secretari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Renata Pereira de Jesu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/Insalub. - 150 h / 40%</text:p>
          </table:table-cell>
          <table:table-cell table:style-name="ce43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Versiana de Souza Pereir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/Copeira - 200 h</text:p>
          </table:table-cell>
          <table:table-cell table:style-name="ce43" office:value-type="string" calcext:value-type="string">
            <text:p>SJMG - Unaí - Cop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Andre Luiz Teixeira Paz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h - Diurno</text:p>
          </table:table-cell>
          <table:table-cell table:style-name="ce43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Jose Geraldo de Sousa Borg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h - Diurno</text:p>
          </table:table-cell>
          <table:table-cell table:style-name="ce43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Bruno Avelar da Silva Souz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iliar Judiciário 15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ristina Pedro Flausin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Servente 15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Isabela Caroline Braga E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iliar Judiciário 15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Denice Dominguette Sanch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Servente 15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ucy Kelly Estevam Peret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Servente/copeira 15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Maria de Nazareth Arcângelo Bent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Servente 150h insalubre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Mirian Braga E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Servente 15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Rubens Evaldo de Oliveir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Zelador 22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Venina Aparecida Freita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Servente 15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Afonso Gustavo Vaze Sepini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David Santana Bernar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Weber Vitor D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Jair Felipe do Nasciment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Tauá Calvet Teix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Kênio Ferreira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noturno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Ronan César Silva Nun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noturno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irand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o Gomes dos Santo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12x36 diurno</text:p>
          </table:table-cell>
          <table:table-cell table:style-name="ce22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s Barbos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12x36 diurno</text:p>
          </table:table-cell>
          <table:table-cell table:style-name="ce22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nia Lopes Alves dos Santos</text:p>
          </table:table-cell>
          <table:table-cell table:style-name="ce22" office:value-type="string" calcext:value-type="string">
            <text:p>X BELMAX SERVICE LTDA 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servente/copa 200h</text:p>
          </table:table-cell>
          <table:table-cell table:style-name="ce22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ete Cristina Sales de Jesus Lopes</text:p>
          </table:table-cell>
          <table:table-cell table:style-name="ce21" office:value-type="string" calcext:value-type="string">
            <text:p>X BELMAX SERVICE LTDA </text:p>
          </table:table-cell>
          <table:table-cell table:style-name="ce22" office:value-type="string" calcext:value-type="string">
            <text:p>05.637.990/0001-97</text:p>
          </table:table-cell>
          <table:table-cell table:style-name="ce40" office:value-type="string" calcext:value-type="string">
            <text:p>servente/insalub 200h</text:p>
          </table:table-cell>
          <table:table-cell table:style-name="ce22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a Cristina da Silva Reis Oliveira</text:p>
          </table:table-cell>
          <table:table-cell table:style-name="ce21" office:value-type="string" calcext:value-type="string">
            <text:p>X BELMAX SERVICE LTDA </text:p>
          </table:table-cell>
          <table:table-cell table:style-name="ce22" office:value-type="string" calcext:value-type="string">
            <text:p>05.637.990/0001-97</text:p>
          </table:table-cell>
          <table:table-cell table:style-name="ce40" office:value-type="string" calcext:value-type="string">
            <text:p>Aux Administrativo 200h</text:p>
          </table:table-cell>
          <table:table-cell table:style-name="ce22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na Cecylia Chaves Dias</text:p>
          </table:table-cell>
          <table:table-cell table:style-name="ce21" office:value-type="string" calcext:value-type="string">
            <text:p>X BELMAX SERVICE LTDA </text:p>
          </table:table-cell>
          <table:table-cell table:style-name="ce22" office:value-type="string" calcext:value-type="string">
            <text:p>05.637.990/0001-97</text:p>
          </table:table-cell>
          <table:table-cell table:style-name="ce40" office:value-type="string" calcext:value-type="string">
            <text:p>Aux Administrativo 200h</text:p>
          </table:table-cell>
          <table:table-cell table:style-name="ce22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24"/>
          <table:covered-table-cell table:style-name="ce41"/>
          <table:table-cell table:style-name="ce12" office:value-type="float" office:value="696" calcext:value-type="float">
            <text:p>696</text:p>
          </table:table-cell>
          <table:table-cell table:number-columns-repeated="16379"/>
        </table:table-row>
        <table:table-row table:style-name="ro1">
          <table:table-cell table:style-name="ce13"/>
          <table:table-cell table:style-name="ce25"/>
          <table:table-cell table:style-name="ce36"/>
          <table:table-cell table:style-name="ce13"/>
          <table:table-cell table:style-name="ce25"/>
          <table:table-cell table:number-columns-repeated="16379"/>
        </table:table-row>
        <table:table-row table:style-name="ro1">
          <table:table-cell table:style-name="ce14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26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27" office:value-type="string" calcext:value-type="string">
            <text:p>CONTRATADA</text:p>
          </table:table-cell>
          <table:table-cell table:style-name="ce37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27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mar Barbosa Lop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40" office:value-type="string" calcext:value-type="string">
            <text:p>vigilante 220h e 12x36 Diurno</text:p>
          </table:table-cell>
          <table:table-cell table:style-name="ce22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aquel Angélica da Silva Salles</text:p>
          </table:table-cell>
          <table:table-cell table:style-name="ce28" office:value-type="string" calcext:value-type="string">
            <text:p>X BELMAX SERVICE LTDA </text:p>
          </table:table-cell>
          <table:table-cell table:style-name="ce28" office:value-type="string" calcext:value-type="string">
            <text:p>05.637.990/0001-97</text:p>
          </table:table-cell>
          <table:table-cell table:style-name="ce6" office:value-type="string" calcext:value-type="string">
            <text:p>servente/copa 200h</text:p>
          </table:table-cell>
          <table:table-cell table:style-name="ce28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andra Cruz André Chaga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40" office:value-type="string" calcext:value-type="string">
            <text:p>Servente 150h insalubre</text:p>
          </table:table-cell>
          <table:table-cell table:style-name="ce2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fferson Aparecido Basílio e Vitor Donizetti de Sous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ley Juliano Ramos Al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noturno</text:p>
          </table:table-cell>
          <table:table-cell table:style-name="ce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tor Cesar de Oliveira Batist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noturno e 44h</text:p>
          </table:table-cell>
          <table:table-cell table:style-name="ce44" office:value-type="string" calcext:value-type="string">
            <text:p>SJMG - VGA e SJMG - GV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Otávio Marcos Eucli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44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Gabriela Oliveira Avelino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8" office:value-type="string" calcext:value-type="string">
            <text:p>00.482.840/0001-38</text:p>
          </table:table-cell>
          <table:table-cell table:style-name="ce6" office:value-type="string" calcext:value-type="string">
            <text:p>Copeira</text:p>
          </table:table-cell>
          <table:table-cell table:style-name="ce44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Osmar Rodrigues Fernand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15" office:value-type="string" calcext:value-type="string">
            <text:p>vigilante - 12x36 diurno</text:p>
          </table:table-cell>
          <table:table-cell table:style-name="ce28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Guedes Barbos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40" office:value-type="string" calcext:value-type="string">
            <text:p>auxiliar adm. - 150h</text:p>
          </table:table-cell>
          <table:table-cell table:style-name="ce22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uri Martins Licurg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7" office:value-type="string" calcext:value-type="string">
            <text:p>Vigilante - 220 h</text:p>
          </table:table-cell>
          <table:table-cell table:style-name="ce2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driano Fernandes de Oliveir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" office:value-type="string" calcext:value-type="string">
            <text:p>Vigilante diurno 12x36h</text:p>
          </table:table-cell>
          <table:table-cell table:style-name="ce2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eandro Martin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2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ley Raimund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40" office:value-type="string" calcext:value-type="string">
            <text:p>Vigilante 44 diurno</text:p>
          </table:table-cell>
          <table:table-cell table:style-name="ce2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ney de Azevedo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40" office:value-type="string" calcext:value-type="string">
            <text:p>Vigilante 220 horas e 12x36 Diurno</text:p>
          </table:table-cell>
          <table:table-cell table:style-name="ce2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oão Paulo Barbos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2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Isadora Torres Tame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 </text:p>
          </table:table-cell>
          <table:table-cell table:style-name="ce15" office:value-type="string" calcext:value-type="string">
            <text:p>Auxiliar de Judiciário – 150h</text:p>
          </table:table-cell>
          <table:table-cell table:style-name="ce22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Emilly Correa Silv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Yuri Patrick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Ismael Lopes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44 horas</text:p>
          </table:table-cell>
          <table:table-cell table:style-name="ce2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elipe Fernandes Ferraz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6" office:value-type="string" calcext:value-type="string">
            <text:p>Auxiliar administrativo II</text:p>
          </table:table-cell>
          <table:table-cell table:style-name="ce22" office:value-type="string" calcext:value-type="string">
            <text:p>SJMG - Auxiliar administrativo II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arissa Fernanda Pereira de Abreu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6" office:value-type="string" calcext:value-type="string">
            <text:p>Auxiliar Administrativo I, Aux adm II, Recepcionista</text:p>
          </table:table-cell>
          <table:table-cell table:style-name="ce22" office:value-type="string" calcext:value-type="string">
            <text:p>SJMG - Auxiliar Administrativo I, Aux adm II, Recepcionist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riana Belli Rodrigu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6" office:value-type="string" calcext:value-type="string">
            <text:p>Auxiliar administrativo II</text:p>
          </table:table-cell>
          <table:table-cell table:style-name="ce22" office:value-type="string" calcext:value-type="string">
            <text:p>SJMG - Auxiliar administrativo II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arla Beatriz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150h 40%, Servente 200h</text:p>
          </table:table-cell>
          <table:table-cell table:style-name="ce22" office:value-type="string" calcext:value-type="string">
            <text:p>SJMG - Servente 150h 40%, Servente 200h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arlos Alberto Ped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200h</text:p>
          </table:table-cell>
          <table:table-cell table:style-name="ce22" office:value-type="string" calcext:value-type="string">
            <text:p>SJMG - Servente 200h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abiana Aparecida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. 150h, Serv. 150h 40%, Serv. 200h</text:p>
          </table:table-cell>
          <table:table-cell table:style-name="ce22" office:value-type="string" calcext:value-type="string">
            <text:p>SJMG - Serv. 150h, Serv. 150h 40%, Serv. 200h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iselle Cristina Martins Mirand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200h</text:p>
          </table:table-cell>
          <table:table-cell table:style-name="ce22" office:value-type="string" calcext:value-type="string">
            <text:p>SJMG - Servente 200h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Katia Silene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200h</text:p>
          </table:table-cell>
          <table:table-cell table:style-name="ce22" office:value-type="string" calcext:value-type="string">
            <text:p>SJMG - Servente 200h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ayza Santana do Nasciment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200h, Servente 150h</text:p>
          </table:table-cell>
          <table:table-cell table:style-name="ce22" office:value-type="string" calcext:value-type="string">
            <text:p>SJMG - Servente 200h, Servente 150h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ora Regina Pereira 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150h 40%, Servente 200h</text:p>
          </table:table-cell>
          <table:table-cell table:style-name="ce22" office:value-type="string" calcext:value-type="string">
            <text:p>SJMG - Servente 150h 40%, Servente 200h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semary Bent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Limpeza 150h, Servente 200h, Servente 150h 40%</text:p>
          </table:table-cell>
          <table:table-cell table:style-name="ce22" office:value-type="string" calcext:value-type="string">
            <text:p>SJMG - Servente Limpeza 150h, Servente 200h, Servente 150h 40%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oraia Batista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200h, Servente 150h</text:p>
          </table:table-cell>
          <table:table-cell table:style-name="ce22" office:value-type="string" calcext:value-type="string">
            <text:p>SJMG - Servente 200h, Servente 150h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ícolas Silva Ferreira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 e N</text:p>
          </table:table-cell>
          <table:table-cell table:style-name="ce2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lexandre Menezes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 e 220h</text:p>
          </table:table-cell>
          <table:table-cell table:style-name="ce2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ulo Luiz de Souza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AFP e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airo Gonçalves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ulo Guilherme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drigo Rocha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Washington Luiz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uiz Fernando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Wilson Sidney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osé Paulo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airo Gonçalves Santos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osé Paulo Antunes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 e 220h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lecidiano Pinheiro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ristiane de Jesus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uciano José Vieira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imone Pereira Santos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eandro Pereira da <text:s/>Silva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uiz Fernando Costa reis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Ualas Marcelino dos Santos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lauciene Aparecida Ribeiro de Lima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ria Aparecida Silva de Freitas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arissa Borges Queiroz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ux. Judiciário. - 200 h / mês</text:p>
          </table:table-cell>
          <table:table-cell table:style-name="ce22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indomar Candida Souto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ristine Maggiore Soares dos Santos Costa de Oliveira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Limpador de Vidros - 20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nielly de Paula da Conceiçã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Diurno</text:p>
          </table:table-cell>
          <table:table-cell table:style-name="ce2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Wesley Rafael Duque Clemente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6" office:value-type="string" calcext:value-type="string">
            <text:p>Servente de limpeza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rçorely Jose da Silv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6" office:value-type="string" calcext:value-type="string">
            <text:p>Servente de limpeza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lan Cristian de Oliveir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6" office:value-type="string" calcext:value-type="string">
            <text:p>Recepcionista – 15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12"/>
          <table:table-cell table:style-name="ce12" office:value-type="float" office:value="60" calcext:value-type="float">
            <text:p>60</text:p>
          </table:table-cell>
          <table:table-cell table:number-columns-repeated="16379"/>
        </table:table-row>
        <table:table-row table:style-name="ro1" table:number-rows-repeated="104780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LISTAGEM MARÇO'.A5:'LISTAGEM MARÇO'.E70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MARÇO" style:display-name="PageStyle_LISTAGEM MAR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print-date>2023-06-01T21:34:41</meta:print-date>
    <meta:creation-date>2010-05-17T12:52:23</meta:creation-date>
    <dc:date>2024-05-09T20:42:30</dc:date>
    <meta:generator>LibreOffice/7.5.2.2$Windows_X86_64 LibreOffice_project/53bb9681a964705cf672590721dbc85eb4d0c3a2</meta:generator>
    <meta:document-statistic meta:table-count="1" meta:cell-count="3801" meta:object-count="0"/>
    <meta:user-defined meta:name="AppVersion">16.0300</meta:user-defined>
    <meta:user-defined meta:name="Company">SECIN/DIATU</meta:user-defined>
  </office:meta>
</office:document-meta>
</file>