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10.398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7.049cm"/>
    </style:style>
    <style:style style:name="co5" style:family="table-column">
      <style:table-column-properties fo:break-before="auto" style:column-width="14.619cm"/>
    </style:style>
    <style:style style:name="co6" style:family="table-column">
      <style:table-column-properties fo:break-before="auto" style:column-width="1.196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LISTAGEM_20_AGOS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242424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1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3" style:family="table-cell" style:parent-style-name="Normal_20_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0" style:base-cell-address="'LISTAGEM AGOSTO'.A739"/>
    </style:style>
    <style:style style:name="ce2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Excel_20_Built-in_20_Explanatory_20_Text_20_1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0" style:base-cell-address="'LISTAGEM AGOSTO'.A739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20_10_20_3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9" style:base-cell-address="'LISTAGEM AGOSTO'.C729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8" style:base-cell-address="'LISTAGEM AGOSTO'.C732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7" style:base-cell-address="'LISTAGEM AGOSTO'.C734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6" style:base-cell-address="'LISTAGEM AGOSTO'.C741"/>
    </style:style>
    <style:style style:name="ce56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5" style:base-cell-address="'LISTAGEM AGOSTO'.C758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4" style:base-cell-address="'LISTAGEM AGOSTO'.C766"/>
    </style:style>
    <style:style style:name="ce59" style:family="table-cell" style:parent-style-name="Normal_20_10_20_3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4" style:base-cell-address="'LISTAGEM AGOSTO'.C766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3" style:base-cell-address="'LISTAGEM AGOSTO'.D732"/>
    </style:style>
    <style:style style:name="ce67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3" style:base-cell-address="'LISTAGEM AGOSTO'.D732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" style:base-cell-address="'LISTAGEM AGOSTO'.D756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" style:base-cell-address="'LISTAGEM AGOSTO'.D766"/>
    </style:style>
    <style:style style:name="ce70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Texto_20_Explicativo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0" style:base-cell-address="'LISTAGEM AGOSTO'.A739"/>
    </style:style>
    <style:style style:name="ce80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AGOSTO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41"/>
        <table:table-column table:style-name="co3" table:default-cell-style-name="ce41"/>
        <table:table-column table:style-name="co4" table:default-cell-style-name="ce28"/>
        <table:table-column table:style-name="co5" table:default-cell-style-name="ce41"/>
        <table:table-column table:style-name="co6" table:number-columns-repeated="16379" table:default-cell-style-name="ce28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3" table:style-name="ce29"/>
          <table:covered-table-cell table:style-name="ce70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30" office:value-type="string" calcext:value-type="string">
            <text:p>AGOSTO DE 2024</text:p>
          </table:table-cell>
          <table:table-cell table:style-name="ce1" table:number-columns-spanned="3" table:number-rows-spanned="1"/>
          <table:covered-table-cell table:style-name="ce29"/>
          <table:covered-table-cell table:style-name="ce70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30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style-name="ce29"/>
          <table:covered-table-cell table:style-name="ce70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3" table:style-name="ce31"/>
          <table:covered-table-cell table:style-name="ce71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32" office:value-type="string" calcext:value-type="string">
            <text:p>CONTRATADA</text:p>
          </table:table-cell>
          <table:table-cell table:style-name="ce42" office:value-type="string" calcext:value-type="string">
            <text:p>CNPJ</text:p>
          </table:table-cell>
          <table:table-cell table:style-name="ce60" office:value-type="string" calcext:value-type="string">
            <text:p>CARGO / ATIVIDADE</text:p>
          </table:table-cell>
          <table:table-cell table:style-name="ce32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de Barros Mou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Recepcionista</text:p>
          </table:table-cell>
          <table:table-cell table:style-name="ce33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a da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Cristina Neves Dia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RPO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da Rocha Rei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 DR RICARDO RABEL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Ferreira Coel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CT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Suellen Canto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NUCAJ/ SUAD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Andreza Nunes Martin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ssistente de Apoio Financeiro</text:p>
          </table:table-cell>
          <table:table-cell table:style-name="ce33" office:value-type="string" calcext:value-type="string">
            <text:p>BHZ – SEGET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Gabriela Gomes Nun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tendente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Ribeiro Cost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PR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Beatriz Neves Barros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DIP/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Chagas Fer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ADI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Pereira Ribei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PR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lara Souza Pinhei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tendente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Luíza de Melo Viana Castro Doti Baptista Carval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Recepcionista</text:p>
          </table:table-cell>
          <table:table-cell table:style-name="ce33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Brito Santos Nev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Recepcionista</text:p>
          </table:table-cell>
          <table:table-cell table:style-name="ce33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Silva Venânci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I</text:p>
          </table:table-cell>
          <table:table-cell table:style-name="ce33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é Luiz Azevedo Pereira 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élica Torquato Batista Gom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ASMAG/SEGE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rthur Edson Costa David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ryana Barreto Nev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Recepcionista</text:p>
          </table:table-cell>
          <table:table-cell table:style-name="ce33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Áurea Catarina Tavar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OUVIDO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Alves de Oliveira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Recepcionista</text:p>
          </table:table-cell>
          <table:table-cell table:style-name="ce33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Sousa Lacerd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ianca Figueiredo Ribei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ASESP/ DI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no Barbosa da Cruz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o Castro Mourã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de Almoxarifado</text:p>
          </table:table-cell>
          <table:table-cell table:style-name="ce33" office:value-type="string" calcext:value-type="string">
            <text:p>BHZ – SEM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o Nunes da Cost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CEMAN/ SEPREC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Cristina Soar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AFA/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Kelly do Nasciment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tendente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o Oliveira Magalhã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AB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io Henrique Ferreira do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tendente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Januário Fer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I</text:p>
          </table:table-cell>
          <table:table-cell table:style-name="ce33" office:value-type="string" calcext:value-type="string">
            <text:p>BHZ –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e Vitória de Souz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exandre dos Rei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e dos Santos Fer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ssiano Soares Cost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tendente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áudia Renata Felipe da Silva 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éber de Jesus Xavier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iane Andre de Souz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de Sena Reis Mend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Operador e Editor de Áudio e Vídeo</text:p>
          </table:table-cell>
          <table:table-cell table:style-name="ce33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Felipe Barbos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Operador e Editor de Áudio e Vídeo</text:p>
          </table:table-cell>
          <table:table-cell table:style-name="ce33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Ferreira Dutra de Jesu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Recepcionista</text:p>
          </table:table-cell>
          <table:table-cell table:style-name="ce33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Rodrigues Valentim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FAS/SU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e Bárbara Cândida Vicente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BMI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le de Almeida Rodrigu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yane dos Santos Silva 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yane Oliveira de Souz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tendente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borah Soares Fantauzzi Pe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ssistente de Apoio Financeiro</text:p>
          </table:table-cell>
          <table:table-cell table:style-name="ce33" office:value-type="string" calcext:value-type="string">
            <text:p>BHZ – SUCEF/SECOF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ise Rose Carvalho Garcia do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USIT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isiely Carvalho Garcia da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TMA/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 Douglas Miranda de Souz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Operador e Editor de Áudio e Vídeo</text:p>
          </table:table-cell>
          <table:table-cell table:style-name="ce33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velton Ramon de Souza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anuel Décio Gomes Costa Fer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tendente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anuelle Ribeiro Cardos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ssistente de Apoio Financeiro</text:p>
          </table:table-cell>
          <table:table-cell table:style-name="ce33" office:value-type="string" calcext:value-type="string">
            <text:p>BHZ – SEGET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stela Batista Lim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SEC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bio Lucas Gouveia do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ssistente de Apoio Financeiro</text:p>
          </table:table-cell>
          <table:table-cell table:style-name="ce33" office:value-type="string" calcext:value-type="string">
            <text:p>BHZ – SEACO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tima Ponzio de Mora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lipe Fabrini Othechar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ER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Beatriz de Souz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Regina Nogu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ANE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Xavier de Andrade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ssistente de Apoio Financeiro</text:p>
          </table:table-cell>
          <table:table-cell table:style-name="ce33" office:value-type="string" calcext:value-type="string">
            <text:p>BHZ – SUCEF/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rancy Doria de Souz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Recepcionista</text:p>
          </table:table-cell>
          <table:table-cell table:style-name="ce33" office:value-type="string" calcext:value-type="string">
            <text:p>BHZ – SESAO/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 Henrique Rodrigues Doming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PAG / DI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a Leandro do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CCI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nrique Guilherme Gil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AFA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igor Matheus Alves Estevã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islas Matheus Magalhães do Nasciment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ssistente de Apoio Financeiro</text:p>
          </table:table-cell>
          <table:table-cell table:style-name="ce33" office:value-type="string" calcext:value-type="string">
            <text:p>BHZ – SEACO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udson Alves Gom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ASCO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ngrid Fernanda Teixeira Roch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I</text:p>
          </table:table-cell>
          <table:table-cell table:style-name="ce33" office:value-type="string" calcext:value-type="string">
            <text:p>BHZ – GAP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la Moreira Coel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CENTRAL DE ATENDIMENTO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Ítalo Marcel Soares de Jesu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queline Nunes Coel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BMI/ SUGED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niffer Elizabeth Hipolito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ssistente de Apoio Financeiro</text:p>
          </table:table-cell>
          <table:table-cell table:style-name="ce33" office:value-type="string" calcext:value-type="string">
            <text:p>BHZ – SEACO/ SULIC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éssica Aparecida Ramos do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ASGEP/ GAP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éssica Freitas Ros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tendente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iciane Maira dos Santos Sous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 DR FLÁVIO BOSON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 Henrique Pereira Ser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CEDIJ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a Câmara de Cast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Encarregado Geral</text:p>
          </table:table-cell>
          <table:table-cell table:style-name="ce33" office:value-type="string" calcext:value-type="string">
            <text:p>BHZ – SEGET/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a Sérvula Dias do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ny Paulino Nasciment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RAT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yce Fernanda Paixã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Recepcionista</text:p>
          </table:table-cell>
          <table:table-cell table:style-name="ce33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yce Kimberly Araujo Cast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 Alves Lombardi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úlia Carolina Horta Carval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úlia Galvão Espírito Sant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Cristiana de Oliveira Marazzi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o Ferreira Gonçalv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nio Henrique Lourenço de Sous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cilene Pereira Ram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TMA/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sara Martin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Recepcionista</text:p>
          </table:table-cell>
          <table:table-cell table:style-name="ce33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en Nunes Fer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la Camila Silva Alv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Operador e Editor de Áudio e Vídeo</text:p>
          </table:table-cell>
          <table:table-cell table:style-name="ce33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ssia Caroline Pereira da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átia Fialho Pe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tendente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nia Cassimiro de Carval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is Lindsay de A. Adrian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NUCAJ/ SUAD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a Amzalak Magalhã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issa Barbosa Lan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Barbosa Guimarã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Lopes Soares Ciriac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DAJ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idiane Rafaela Martin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ila Dayane Sale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J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tícia Oliveira Silva Tupiná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dia Dias do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scensorista</text:p>
          </table:table-cell>
          <table:table-cell table:style-name="ce33" office:value-type="string" calcext:value-type="string">
            <text:p>BHZ – Elevador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diane Junia de Oliv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tendente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Domingos Balbin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rane Stefane Loyola Donato De Castro 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CRI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Araújo Fagund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SEGET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Rodrigues Ama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Martins dos Santos Filh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tendente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Rodrigues Rossi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DAJ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Eliza da Silva Pe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Recepcionista</text:p>
          </table:table-cell>
          <table:table-cell table:style-name="ce33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lene Maria de Jesus Pe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EXE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dmila Angélica Rodrigues Cândid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CT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s Eduardo Costa Lima Garbaci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 DR RUBENS ROLL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Henrique Arauj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Operador e Editor de Áudio e Vídeo</text:p>
          </table:table-cell>
          <table:table-cell table:style-name="ce33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Junio Ferreira de Oliveira 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árcia de Oliveira Amorim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CCI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ius Augusto Teixeira Zauli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s Paulo Anunciação Marian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as Graça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scensorista</text:p>
          </table:table-cell>
          <table:table-cell table:style-name="ce33" office:value-type="string" calcext:value-type="string">
            <text:p>BHZ – Elevador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Letícia Oliveira Marques Lim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na Martins de Oliveira Rodrigu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RI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ques Roberto Gomes Martin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de Almoxarifado</text:p>
          </table:table-cell>
          <table:table-cell table:style-name="ce33" office:value-type="string" calcext:value-type="string">
            <text:p>BHZ – SEM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y Paula da Silva Rodrigu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yana Vitoria Francelino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EXE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teus Junio da Silva Ináci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icio Fagundes Alv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tendente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César Alves Miranda Júnior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Vinícius Franc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de Almoxarifado</text:p>
          </table:table-cell>
          <table:table-cell table:style-name="ce33" office:value-type="string" calcext:value-type="string">
            <text:p>BHZ – SEM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chelle Gomes Araújo Gued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ssistente de Apoio Financeiro</text:p>
          </table:table-cell>
          <table:table-cell table:style-name="ce33" office:value-type="string" calcext:value-type="string">
            <text:p>BHZ –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lena de Araújo Gom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T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oisés Elias de Oliv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CA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thally Bárbara Abreu de Sous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Alves Magalhã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SECOM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Fernanda Neves de Paula de Rezende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blo Filipe Sabino de L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CJ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Rodrigues Tavar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a Beatriz Ribeiro Teix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NULE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o Sérgio de Oliveira Júnior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Henrique de Araújo Fer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Henrique Mend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Operador e Editor de Áudio e Vídeo</text:p>
          </table:table-cell>
          <table:table-cell table:style-name="ce33" office:value-type="string" calcext:value-type="string">
            <text:p>BHZ – ASCOM / PRES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Augusto de Araújo Abreu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Sueli Vi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fiza Sousa Cost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phael Luiz de Oliveira Nolasc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ssistente de Apoio Financeiro</text:p>
          </table:table-cell>
          <table:table-cell table:style-name="ce33" office:value-type="string" calcext:value-type="string">
            <text:p>BHZ – SEGET/ SULIC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Silva Venânci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CO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hayner Felipe de Oliveira Diniz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DAJ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bson Eustáquio Ferr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Operador e Editor de Áudio e Vídeo</text:p>
          </table:table-cell>
          <table:table-cell table:style-name="ce33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naldo da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 DR VALLISNEY DE SOUZ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ana Lúcia dos Sant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dro Rogério de Jesus Gom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ny Maine Martins de Oliveira 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COGE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ra Miyoko Masag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CO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ebastian Felipe da Costa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ielle Crislaine Aparecida Papa Rei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ssistente de Apoio Financeiro</text:p>
          </table:table-cell>
          <table:table-cell table:style-name="ce33" office:value-type="string" calcext:value-type="string">
            <text:p>BHZ – SECOB/SUC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yana Bittencourt Peres da Cunh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Recepcionista</text:p>
          </table:table-cell>
          <table:table-cell table:style-name="ce33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is Guedes Braz Montei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ssistente de Apoio Financeiro</text:p>
          </table:table-cell>
          <table:table-cell table:style-name="ce33" office:value-type="string" calcext:value-type="string">
            <text:p>BHZ – SUPL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lyta Macedo Nun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tendente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decir Luiz da Cost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derlândia Carneiro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ctoria Bandeira de Abreu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tendente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ctoria Helen de Oliveira Roch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Moisés Gomes Couto 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Operador e Editor de Áudio e Vídeo</text:p>
          </table:table-cell>
          <table:table-cell table:style-name="ce33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lkenia Maciel Gonçalves Raggazi 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der Rodrigues da Silv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ndell Gonçalves Soare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DAJ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rllem de Oliveir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lian Keney de Souz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tendente</text:p>
          </table:table-cell>
          <table:table-cell table:style-name="ce3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sla Araújo Barbosa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SEAPE 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asmin Alves Camargos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I</text:p>
          </table:table-cell>
          <table:table-cell table:style-name="ce33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talo Gabriel Mendes Andrade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</text:p>
          </table:table-cell>
          <table:table-cell table:style-name="ce33" office:value-type="string" calcext:value-type="string">
            <text:p>BHZ – NULE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uri Alexandre Silva Andrade</text:p>
          </table:table-cell>
          <table:table-cell table:style-name="ce3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23" office:value-type="string" calcext:value-type="string">
            <text:p>Auxiliar Administrativo IV</text:p>
          </table:table-cell>
          <table:table-cell table:style-name="ce33" office:value-type="string" calcext:value-type="string">
            <text:p>BHZ – SETRA/ SULIC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cácio Gonçalves Borb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Garçom 220h</text:p>
          </table:table-cell>
          <table:table-cell table:style-name="ce33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lon de Jesu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Limpador de Vidros</text:p>
          </table:table-cell>
          <table:table-cell table:style-name="ce33" office:value-type="string" calcext:value-type="string">
            <text:p>BHZ – ANEXO I (AFP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mir Pereira da Fonsec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Operador de Carga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Aparecida Ramos 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Vieira Andrade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Copeira 150h</text:p>
          </table:table-cell>
          <table:table-cell table:style-name="ce33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guinaldo Melo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Operador de Carga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e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Operador de Carga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Oliveira Lop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</text:p>
          </table:table-cell>
          <table:table-cell table:style-name="ce33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élica Pereira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elina Suellen da Silva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na Suellen Teixeira Doming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</text:p>
          </table:table-cell>
          <table:table-cell table:style-name="ce33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tônio Tadeu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Manut. Pred. Telef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Alves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njamin Alexandre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Garçom 220h</text:p>
          </table:table-cell>
          <table:table-cell table:style-name="ce33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Mara Teodor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cilda Batista de Souza Al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berto Ped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a de Fátima Simão de Souz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átia Cilene Santos Vidal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Copeira 150h</text:p>
          </table:table-cell>
          <table:table-cell table:style-name="ce33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onceição Cândid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</text:p>
          </table:table-cell>
          <table:table-cell table:style-name="ce33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o Horário das Graça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Manut. Predial 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de Alvarenga Ináci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 (40%)</text:p>
          </table:table-cell>
          <table:table-cell table:style-name="ce33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Rogéria Antônio Vi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lva Assunção de Aguiar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Rodrigues Modest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Encarregado Geral</text:p>
          </table:table-cell>
          <table:table-cell table:style-name="ce33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lo Amorim Ribeir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Op. de Carga (Acum. Op. de empilhadeira)</text:p>
          </table:table-cell>
          <table:table-cell table:style-name="ce33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Amarildo Carvalho Garci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Garçom 150h</text:p>
          </table:table-cell>
          <table:table-cell table:style-name="ce33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Gabriel Cost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Operador de Carga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lvair Alves Cost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Manut. Predial 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e Aparecida Valério de Matos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na Maria Maced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 (40%)</text:p>
          </table:table-cell>
          <table:table-cell table:style-name="ce33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son José da Cost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Manut. Predial Elétrica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figênia Maria Barbos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aine Dias da Cost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cy Oliveira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 (40%)</text:p>
          </table:table-cell>
          <table:table-cell table:style-name="ce33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ene Rodrigues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sângela Alves de Castr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ton Ribeiro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Manut. Predial Elétrica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Érika Pereira Mirand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iana Aparecida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</text:p>
          </table:table-cell>
          <table:table-cell table:style-name="ce33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rícia Pereira Ram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laviene Alves de Assi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eralda Aparecida de Souza Leite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sélia Aparecida Per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selle Cristina Martins Mirand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umersindo Martins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Limpador de Vidros</text:p>
          </table:table-cell>
          <table:table-cell table:style-name="ce33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rmínio Henrique de Mou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Operador de Carga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lson de Oliv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Jardineiro</text:p>
          </table:table-cell>
          <table:table-cell table:style-name="ce33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a Fernanda Rocha Soar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vanei Rodrigues de Almeid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Operador de Carga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vone Gomes da Silva Per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cqueline Ferreira Fari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Encarregado Geral</text:p>
          </table:table-cell>
          <table:table-cell table:style-name="ce33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fferson da Silva Brit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a da Silva Corre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ildes Meirel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ão Vitor Fernandes de Araujo <text:s/>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Operador de Carga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Pinto Correi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Encarregado Copa</text:p>
          </table:table-cell>
          <table:table-cell table:style-name="ce33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Maria Natividade de Souz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Ferreira Este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 </text:p>
          </table:table-cell>
          <table:table-cell table:style-name="ce33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raine da Silva Rodrigu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 Elena Aparecida Barbosa Guer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Aparecida Silva Candeia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de Oliveira Mendes Al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 (40%)</text:p>
          </table:table-cell>
          <table:table-cell table:style-name="ce33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de Souza Martins Cost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</text:p>
          </table:table-cell>
          <table:table-cell table:style-name="ce3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s Vinícius Gonçal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Garçom 220h</text:p>
          </table:table-cell>
          <table:table-cell table:style-name="ce33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Ângela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parecida de Oliv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</text:p>
          </table:table-cell>
          <table:table-cell table:style-name="ce3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parecida de Paul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e Fátima da Conceição Angélic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e Lourdes Pereira Al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Alves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Erica de Souz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lene Ribeiro da Cruz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 (40%)</text:p>
          </table:table-cell>
          <table:table-cell table:style-name="ce33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lucy Juliao Alves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</text:p>
          </table:table-cell>
          <table:table-cell table:style-name="ce3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chele Heloísa Candido de Souz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</text:p>
          </table:table-cell>
          <table:table-cell table:style-name="ce33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an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néia José de Freitas Vi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ilson da Silva Ros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Operador de Carga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Marques de Oliv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Manut. Pred. Hidrau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mon Silva Gonçal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Encarregado Manutenção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quel Cristina Bento 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Marcelina Ram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Encarregado Geral</text:p>
          </table:table-cell>
          <table:table-cell table:style-name="ce33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Souza Martin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 (40%)</text:p>
          </table:table-cell>
          <table:table-cell table:style-name="ce33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y Dos Santos Barbos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drigo Soares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Lavador de Carro</text:p>
          </table:table-cell>
          <table:table-cell table:style-name="ce33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gério de Araújo Pereira Lim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Limpador de Vidros</text:p>
          </table:table-cell>
          <table:table-cell table:style-name="ce33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Antônia Al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de Souz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Silva Antônio Venânci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 (40%)</text:p>
          </table:table-cell>
          <table:table-cell table:style-name="ce33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emary Bent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</text:p>
          </table:table-cell>
          <table:table-cell table:style-name="ce33" office:value-type="string" calcext:value-type="string">
            <text:p>BHZ – ANEXO III – ODC/ 1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imar Aparecida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 (40%)</text:p>
          </table:table-cell>
          <table:table-cell table:style-name="ce33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tina Gomes Chav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érgio Henrique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Operador de Carga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ilvia Alves de Araújo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</text:p>
          </table:table-cell>
          <table:table-cell table:style-name="ce33" office:value-type="string" calcext:value-type="string">
            <text:p>BHZ – ANEXO II – ERA/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Fátima Queiroga Rodrigu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Copeira 200h</text:p>
          </table:table-cell>
          <table:table-cell table:style-name="ce33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Maria dos Sant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thefani Lorrayne Alves de Mora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0h</text:p>
          </table:table-cell>
          <table:table-cell table:style-name="ce33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erezinha de Souza Martin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eria Andrade Mend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éria da Conceição Ribeiro Marco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Copeira 150h</text:p>
          </table:table-cell>
          <table:table-cell table:style-name="ce33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derleia Alves Dia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Copeira 200h</text:p>
          </table:table-cell>
          <table:table-cell table:style-name="ce33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a Lúcia Alves de Souza Vi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150h</text:p>
          </table:table-cell>
          <table:table-cell table:style-name="ce33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ônica Alves de Castro de Souz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 (20%)</text:p>
          </table:table-cell>
          <table:table-cell table:style-name="ce33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viane Rodrigues da Silv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Gonçalves Pereir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Aux. Operador de Carga</text:p>
          </table:table-cell>
          <table:table-cell table:style-name="ce3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ndla Conceição Santos Rodrigues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ma Lúcia Pereira de Souza</text:p>
          </table:table-cell>
          <table:table-cell table:style-name="ce3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23" office:value-type="string" calcext:value-type="string">
            <text:p>Servente Limpeza 200h</text:p>
          </table:table-cell>
          <table:table-cell table:style-name="ce3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Ribeiro Assis Araújo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23" office:value-type="string" calcext:value-type="string">
            <text:p>Médica Assistente - 20h</text:p>
          </table:table-cell>
          <table:table-cell table:style-name="ce3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éa Oliveira Mahamud França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23" office:value-type="string" calcext:value-type="string">
            <text:p>Assistente de Saúde Bucal - 30h</text:p>
          </table:table-cell>
          <table:table-cell table:style-name="ce3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átia Simone Pereira Brandao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23" office:value-type="string" calcext:value-type="string">
            <text:p>Psicóloga Assistente - 30h</text:p>
          </table:table-cell>
          <table:table-cell table:style-name="ce3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a Campos de Avelar Braga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23" office:value-type="string" calcext:value-type="string">
            <text:p>Odontóloga Assistente - 20h</text:p>
          </table:table-cell>
          <table:table-cell table:style-name="ce3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a Neves Pinto Amaral Morelli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23" office:value-type="string" calcext:value-type="string">
            <text:p>Psicólogo Auditor - 30h</text:p>
          </table:table-cell>
          <table:table-cell table:style-name="ce3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Cristina de Oliveira Flister 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23" office:value-type="string" calcext:value-type="string">
            <text:p>Médica Auditora - 20h</text:p>
          </table:table-cell>
          <table:table-cell table:style-name="ce3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a Cristina Xavier de Magalhães Pinto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23" office:value-type="string" calcext:value-type="string">
            <text:p>Médica Auditora - 20h</text:p>
          </table:table-cell>
          <table:table-cell table:style-name="ce3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 Pereira Ribeiro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23" office:value-type="string" calcext:value-type="string">
            <text:p>Enfermeira - 30h</text:p>
          </table:table-cell>
          <table:table-cell table:style-name="ce3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ívia Paula Barreiros de Vasconcellos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23" office:value-type="string" calcext:value-type="string">
            <text:p>Médica Assistente - 20h</text:p>
          </table:table-cell>
          <table:table-cell table:style-name="ce3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Claúdia Bastos Pereira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23" office:value-type="string" calcext:value-type="string">
            <text:p>Odontóloga_Auditora - 30h</text:p>
          </table:table-cell>
          <table:table-cell table:style-name="ce3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Amaral Tavares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23" office:value-type="string" calcext:value-type="string">
            <text:p>Médica Auditora - 20h</text:p>
          </table:table-cell>
          <table:table-cell table:style-name="ce3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Baggio Menezes Lage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23" office:value-type="string" calcext:value-type="string">
            <text:p>Médica Assistente - 20h</text:p>
          </table:table-cell>
          <table:table-cell table:style-name="ce3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icardo Lambert Costa Pinto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23" office:value-type="string" calcext:value-type="string">
            <text:p>Médico <text:s/>Auditor - 20h</text:p>
          </table:table-cell>
          <table:table-cell table:style-name="ce3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ilza Dias de Melo</text:p>
          </table:table-cell>
          <table:table-cell table:style-name="ce33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23" office:value-type="string" calcext:value-type="string">
            <text:p>Assistente de Saúde Bucal - 30h</text:p>
          </table:table-cell>
          <table:table-cell table:style-name="ce3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Adão Evangelista Gomes</text:p>
          </table:table-cell>
          <table:table-cell table:style-name="ce34" table:formula="of:=[.B403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Adenilson dos Santos Oliveira</text:p>
          </table:table-cell>
          <table:table-cell table:style-name="ce34" table:formula="of:=[.B300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 - <text:span text:style-name="T1">Lider</text:span>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Adenilson Rodrigues de Oliveira</text:p>
          </table:table-cell>
          <table:table-cell table:style-name="ce34" table:formula="of:=[.B301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Admilson Barbosa Vieira</text:p>
          </table:table-cell>
          <table:table-cell table:style-name="ce34" table:formula="of:=[.B406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Alencar Daminie Lima</text:p>
          </table:table-cell>
          <table:table-cell table:style-name="ce34" table:formula="of:=[.B303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Alex Sandro Cesário Baeta</text:p>
          </table:table-cell>
          <table:table-cell table:style-name="ce34" table:formula="of:=[.B304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Alexandre Coimbra Pacheco <text:s/></text:p>
          </table:table-cell>
          <table:table-cell table:style-name="ce34" table:formula="of:=[.B409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Alexandre Rodrigues de Souza</text:p>
          </table:table-cell>
          <table:table-cell table:style-name="ce34" table:formula="of:=[.B306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Alvimar Geraldo Ladeira</text:p>
          </table:table-cell>
          <table:table-cell table:style-name="ce34" table:formula="of:=[.B307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Caio Cardoso de Souza </text:p>
          </table:table-cell>
          <table:table-cell table:style-name="ce34" table:formula="of:=[.B412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Cassio Antonio de Oliveira </text:p>
          </table:table-cell>
          <table:table-cell table:style-name="ce34" table:formula="of:=[.B309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César Luiz Duarte Costa</text:p>
          </table:table-cell>
          <table:table-cell table:style-name="ce34" table:formula="of:=[.B310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Clemilson Antonio de Andrade</text:p>
          </table:table-cell>
          <table:table-cell table:style-name="ce34" table:formula="of:=[.B311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alton Sidney Martins </text:p>
          </table:table-cell>
          <table:table-cell table:style-name="ce34" table:formula="of:=[.B312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aniel Alves Pancione</text:p>
          </table:table-cell>
          <table:table-cell table:style-name="ce34" table:formula="of:=[.B313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ayane Pereira Lopes</text:p>
          </table:table-cell>
          <table:table-cell table:style-name="ce34" table:formula="of:=[.B314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ener Henrique Fagundes Souza</text:p>
          </table:table-cell>
          <table:table-cell table:style-name="ce34" table:formula="of:=[.B315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iego Julio Leão</text:p>
          </table:table-cell>
          <table:table-cell table:style-name="ce34" table:formula="of:=[.B316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jalma Lucio Leandro da Silva</text:p>
          </table:table-cell>
          <table:table-cell table:style-name="ce34" table:formula="of:=[.B317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Edi Carlos S. Medeiros</text:p>
          </table:table-cell>
          <table:table-cell table:style-name="ce34" table:formula="of:=[.B318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Eduardo Eustaquio de Paula</text:p>
          </table:table-cell>
          <table:table-cell table:style-name="ce34" table:formula="of:=[.B319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Elza Teixeira De Castro</text:p>
          </table:table-cell>
          <table:table-cell table:style-name="ce34" table:formula="of:=[.B320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Emerson de Oliveira Cassimiro</text:p>
          </table:table-cell>
          <table:table-cell table:style-name="ce34" table:formula="of:=[.B321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Eneias Pereira de Souza</text:p>
          </table:table-cell>
          <table:table-cell table:style-name="ce34" table:formula="of:=[.B322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Ezequias da Silva Cardoso</text:p>
          </table:table-cell>
          <table:table-cell table:style-name="ce34" table:formula="of:=[.B323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Fabio Miranda da Silva Ambrósio </text:p>
          </table:table-cell>
          <table:table-cell table:style-name="ce34" table:formula="of:=[.B324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Fabricio Galbo Martins </text:p>
          </table:table-cell>
          <table:table-cell table:style-name="ce34" table:formula="of:=[.B325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Fernando Gonçalves de Abreu</text:p>
          </table:table-cell>
          <table:table-cell table:style-name="ce34" table:formula="of:=[.B326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Filipe Eduardo da Silva Santos</text:p>
          </table:table-cell>
          <table:table-cell table:style-name="ce34" table:formula="of:=[.B327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Flavio de Souza</text:p>
          </table:table-cell>
          <table:table-cell table:style-name="ce34" table:formula="of:=[.B328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Gean Alves de Matos </text:p>
          </table:table-cell>
          <table:table-cell table:style-name="ce34" table:formula="of:=[.B329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Gilson Rodrigues de Oliveira</text:p>
          </table:table-cell>
          <table:table-cell table:style-name="ce34" table:formula="of:=[.B330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2" office:value-type="string" calcext:value-type="string">
            <text:p>vigilante 220h</text:p>
          </table:table-cell>
          <table:table-cell table:style-name="ce5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Guilherme Cunha Santos</text:p>
          </table:table-cell>
          <table:table-cell table:style-name="ce34" table:formula="of:=[.B331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Gustavo Elizeu Ferreira Santos </text:p>
          </table:table-cell>
          <table:table-cell table:style-name="ce34" table:formula="of:=[.B332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Haroldo Roque Dos Santos</text:p>
          </table:table-cell>
          <table:table-cell table:style-name="ce34" table:formula="of:=[.B333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Igor José Paula De Oliveira <text:s/></text:p>
          </table:table-cell>
          <table:table-cell table:style-name="ce34" table:formula="of:=[.B334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Jadir Silvano</text:p>
          </table:table-cell>
          <table:table-cell table:style-name="ce34" table:formula="of:=[.B335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Jair Alvin de Freitas Júnior</text:p>
          </table:table-cell>
          <table:table-cell table:style-name="ce34" table:formula="of:=[.B336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João Bosco de Santana </text:p>
          </table:table-cell>
          <table:table-cell table:style-name="ce34" table:formula="of:=[.B337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Joceir Carlos Miranda</text:p>
          </table:table-cell>
          <table:table-cell table:style-name="ce34" table:formula="of:=[.B338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Jonatan da Silva Santos <text:s text:c="3"/></text:p>
          </table:table-cell>
          <table:table-cell table:style-name="ce34" table:formula="of:=[.B339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Jonathan Tito De Souza <text:s/></text:p>
          </table:table-cell>
          <table:table-cell table:style-name="ce34" table:formula="of:=[.B340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Josimar Rodrigues Frois</text:p>
          </table:table-cell>
          <table:table-cell table:style-name="ce34" table:formula="of:=[.B341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Juscilene Rodrigues de Almeida</text:p>
          </table:table-cell>
          <table:table-cell table:style-name="ce34" table:formula="of:=[.B342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Jussaria Maria da Rocha Alves</text:p>
          </table:table-cell>
          <table:table-cell table:style-name="ce34" table:formula="of:=[.B343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Leandro Alves Ferreira</text:p>
          </table:table-cell>
          <table:table-cell table:style-name="ce34" table:formula="of:=[.B344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2" office:value-type="string" calcext:value-type="string">
            <text:p>vigilante 220h</text:p>
          </table:table-cell>
          <table:table-cell table:style-name="ce5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Leandro Barbosa Vieira</text:p>
          </table:table-cell>
          <table:table-cell table:style-name="ce34" table:formula="of:=[.B345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Leandro Ventureli Gonçalves</text:p>
          </table:table-cell>
          <table:table-cell table:style-name="ce34" table:formula="of:=[.B346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Lincoln Juan Oliveira Silva <text:s/></text:p>
          </table:table-cell>
          <table:table-cell table:style-name="ce34" table:formula="of:=[.B347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Luciene Aparecida N. Ferreira</text:p>
          </table:table-cell>
          <table:table-cell table:style-name="ce34" table:formula="of:=[.B348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Lucilio Oliveira Araujo</text:p>
          </table:table-cell>
          <table:table-cell table:style-name="ce34" table:formula="of:=[.B349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2" office:value-type="string" calcext:value-type="string">
            <text:p>vigilante 12 X 36 D</text:p>
          </table:table-cell>
          <table:table-cell table:style-name="ce5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Luiz Carlos Rosa</text:p>
          </table:table-cell>
          <table:table-cell table:style-name="ce34" table:formula="of:=[.B350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celo Eduardo de Oliveira Xavier</text:p>
          </table:table-cell>
          <table:table-cell table:style-name="ce34" table:formula="of:=[.B351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celo Ramos Soares</text:p>
          </table:table-cell>
          <table:table-cell table:style-name="ce34" table:formula="of:=[.B352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Marcilio Ferreira Braga</text:p>
          </table:table-cell>
          <table:table-cell table:style-name="ce34" table:formula="of:=[.B353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co Antônio Pereira</text:p>
          </table:table-cell>
          <table:table-cell table:style-name="ce34" table:formula="of:=[.B354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co Aurélio Ferreira da Silva</text:p>
          </table:table-cell>
          <table:table-cell table:style-name="ce34" table:formula="of:=[.B355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cos Paulo Santos Moreira </text:p>
          </table:table-cell>
          <table:table-cell table:style-name="ce34" table:formula="of:=[.B356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uro Sergio Pereira Jardim</text:p>
          </table:table-cell>
          <table:table-cell table:style-name="ce34" table:formula="of:=[.B357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11" office:value-type="string" calcext:value-type="string">
            <text:p>Messias de Paula</text:p>
          </table:table-cell>
          <table:table-cell table:style-name="ce34" table:formula="of:=[.B358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Natalia Costa Oliveira</text:p>
          </table:table-cell>
          <table:table-cell table:style-name="ce34" table:formula="of:=[.B359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Nilton Pereira Santos</text:p>
          </table:table-cell>
          <table:table-cell table:style-name="ce34" table:formula="of:=[.B360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Osvaldo Gonçalves de Oliveira</text:p>
          </table:table-cell>
          <table:table-cell table:style-name="ce34" table:formula="of:=[.B361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Paulo Henrique Aganetti dos Santos</text:p>
          </table:table-cell>
          <table:table-cell table:style-name="ce34" table:formula="of:=[.B362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Paulo Izaquiel da Silva </text:p>
          </table:table-cell>
          <table:table-cell table:style-name="ce34" table:formula="of:=[.B363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Paulo Sergio Dias da Silva</text:p>
          </table:table-cell>
          <table:table-cell table:style-name="ce34" table:formula="of:=[.B364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Casa de Períci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Piter Jhone Pereira Silva</text:p>
          </table:table-cell>
          <table:table-cell table:style-name="ce34" table:formula="of:=[.B365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Poliana Souza Soares</text:p>
          </table:table-cell>
          <table:table-cell table:style-name="ce34" table:formula="of:=[.B366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Priscila Soares da Silva</text:p>
          </table:table-cell>
          <table:table-cell table:style-name="ce34" table:formula="of:=[.B367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afael Fagner Ferreira</text:p>
          </table:table-cell>
          <table:table-cell table:style-name="ce34" table:formula="of:=[.B368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anielle Mendes Figueiredo</text:p>
          </table:table-cell>
          <table:table-cell table:style-name="ce34" table:formula="of:=[.B369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egina José dos Santos</text:p>
          </table:table-cell>
          <table:table-cell table:style-name="ce34" table:formula="of:=[.B370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eginaldo Marçal Machado</text:p>
          </table:table-cell>
          <table:table-cell table:style-name="ce34" table:formula="of:=[.B371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einaldo Walace Pereira <text:s/></text:p>
          </table:table-cell>
          <table:table-cell table:style-name="ce34" table:formula="of:=[.B372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enato da Silva Rocha </text:p>
          </table:table-cell>
          <table:table-cell table:style-name="ce34" table:formula="of:=[.B373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icardo Marques Santos</text:p>
          </table:table-cell>
          <table:table-cell table:style-name="ce34" table:formula="of:=[.B374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oberto Natalino de Santana</text:p>
          </table:table-cell>
          <table:table-cell table:style-name="ce34" table:formula="of:=[.B375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ogerio Alves dos Santos</text:p>
          </table:table-cell>
          <table:table-cell table:style-name="ce34" table:formula="of:=[.B376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omário Carvalho Soares</text:p>
          </table:table-cell>
          <table:table-cell table:style-name="ce34" table:formula="of:=[.B377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omices Gonçalves Santos </text:p>
          </table:table-cell>
          <table:table-cell table:style-name="ce34" table:formula="of:=[.B378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 - <text:span text:style-name="T1">Lider</text:span>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onaldo Amorim de Alfais</text:p>
          </table:table-cell>
          <table:table-cell table:style-name="ce34" table:formula="of:=[.B379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Silvestre Gomes Martins</text:p>
          </table:table-cell>
          <table:table-cell table:style-name="ce34" table:formula="of:=[.B380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Sirlene Carla de Oliveira</text:p>
          </table:table-cell>
          <table:table-cell table:style-name="ce34" table:formula="of:=[.B381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rs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Thales Rates S. de Assis</text:p>
          </table:table-cell>
          <table:table-cell table:style-name="ce34" table:formula="of:=[.B382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Tiago Bruno Cardoso Mendes</text:p>
          </table:table-cell>
          <table:table-cell table:style-name="ce34" table:formula="of:=[.B383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Valduque Vanderlei Ferreira</text:p>
          </table:table-cell>
          <table:table-cell table:style-name="ce34" table:formula="of:=[.B384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Vilmar Barreto de Almeida</text:p>
          </table:table-cell>
          <table:table-cell table:style-name="ce34" table:formula="of:=[.B385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 - <text:span text:style-name="T1">Lider</text:span>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Vilson Celestino da Silva</text:p>
          </table:table-cell>
          <table:table-cell table:style-name="ce34" table:formula="of:=[.B386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wagner jorge dos Santos</text:p>
          </table:table-cell>
          <table:table-cell table:style-name="ce34" table:formula="of:=[.B387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Wagner José de Oliveira</text:p>
          </table:table-cell>
          <table:table-cell table:style-name="ce34" table:formula="of:=[.B388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Wagner Santos Silva</text:p>
          </table:table-cell>
          <table:table-cell table:style-name="ce34" table:formula="of:=[.B389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Washington Luiz Pereira de <text:s/>Morais</text:p>
          </table:table-cell>
          <table:table-cell table:style-name="ce34" table:formula="of:=[.B390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4">
          <table:table-cell table:style-name="ce12" office:value-type="string" calcext:value-type="string">
            <text:p>Weber Jardel Afonso dos Santos</text:p>
          </table:table-cell>
          <table:table-cell table:style-name="ce34" table:formula="of:=[.B391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Weslei Junio Martins Lage</text:p>
          </table:table-cell>
          <table:table-cell table:style-name="ce34" table:formula="of:=[.B392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Willer Antonio Dias</text:p>
          </table:table-cell>
          <table:table-cell table:style-name="ce34" table:formula="of:=[.B393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ODC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Wilson Sidney Magalhães Costa </text:p>
          </table:table-cell>
          <table:table-cell table:style-name="ce34" table:formula="of:=[.B394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Wilton Gonçalves Ozorio</text:p>
          </table:table-cell>
          <table:table-cell table:style-name="ce34" table:formula="of:=[.B395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220h</text:p>
          </table:table-cell>
          <table:table-cell table:style-name="ce72" office:value-type="string" calcext:value-type="string">
            <text:p>SJMG - BH / ED. AFP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Yuri Breno Dalfior </text:p>
          </table:table-cell>
          <table:table-cell table:style-name="ce34" table:formula="of:=[.B396]" office:value-type="string" office:string-value="GUARDSEG VIGILANCIA E SEGURANCA EIRELI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61" office:value-type="string" calcext:value-type="string">
            <text:p>vigilante 12 X 36 N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gor Nuno Silva Soares</text:p>
          </table:table-cell>
          <table:table-cell table:style-name="ce33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Auxiliar de Judiciário 200</text:p>
          </table:table-cell>
          <table:table-cell table:style-name="ce33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nimar Cristiane dos Santos</text:p>
          </table:table-cell>
          <table:table-cell table:style-name="ce33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Auxiliar de Judiciário 200</text:p>
          </table:table-cell>
          <table:table-cell table:style-name="ce33" office:value-type="string" calcext:value-type="string">
            <text:p>SJMG - DIV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e Murilo Gonçalves Cunha</text:p>
          </table:table-cell>
          <table:table-cell table:style-name="ce33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Auxiliar de Judiciário 200</text:p>
          </table:table-cell>
          <table:table-cell table:style-name="ce33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Orlanda Rodrigues Teixeira</text:p>
          </table:table-cell>
          <table:table-cell table:style-name="ce33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Servente 200</text:p>
          </table:table-cell>
          <table:table-cell table:style-name="ce33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élia Lucena Nogueira</text:p>
          </table:table-cell>
          <table:table-cell table:style-name="ce33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Servente e copeira 200</text:p>
          </table:table-cell>
          <table:table-cell table:style-name="ce33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erson Gonçalves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<text:s/>12X36 diurno</text:p>
          </table:table-cell>
          <table:table-cell table:style-name="ce33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eraldo Silvim dos Santos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<text:s/>12X36 diurno</text:p>
          </table:table-cell>
          <table:table-cell table:style-name="ce33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ter Aparecido Moreira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<text:s/>12X36 noturno</text:p>
          </table:table-cell>
          <table:table-cell table:style-name="ce33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berto Pardini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<text:s/>12X36 noturno</text:p>
          </table:table-cell>
          <table:table-cell table:style-name="ce33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llington Ricardo Matias de Oliveira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44h diurno</text:p>
          </table:table-cell>
          <table:table-cell table:style-name="ce33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ilson Rodrigues da Silva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diurno</text:p>
          </table:table-cell>
          <table:table-cell table:style-name="ce33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Ângelo Machado de Oliveira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44 diurno</text:p>
          </table:table-cell>
          <table:table-cell table:style-name="ce33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sley Machado Silva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diurno</text:p>
          </table:table-cell>
          <table:table-cell table:style-name="ce33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néia de Oliveira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44 diurno</text:p>
          </table:table-cell>
          <table:table-cell table:style-name="ce33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teus Lourenço dos Santos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noturno</text:p>
          </table:table-cell>
          <table:table-cell table:style-name="ce33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bert Gomes dos Santos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noturno</text:p>
          </table:table-cell>
          <table:table-cell table:style-name="ce33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eide Gonçalves da Silva Cordeiro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150 horas</text:p>
          </table:table-cell>
          <table:table-cell table:style-name="ce33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eia Gomes da Silva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Servente 150 horas</text:p>
          </table:table-cell>
          <table:table-cell table:style-name="ce33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rick Amorim da Silva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Judiciário 150 horas</text:p>
          </table:table-cell>
          <table:table-cell table:style-name="ce33" office:value-type="string" calcext:value-type="string">
            <text:p>SJMG - GVS -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eovane Lucas da Silva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Judiciário 200 horas</text:p>
          </table:table-cell>
          <table:table-cell table:style-name="ce33" office:value-type="string" calcext:value-type="string">
            <text:p>SJMG - GVS -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ir Moreira Souza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Servente 220 horas - insalubridade</text:p>
          </table:table-cell>
          <table:table-cell table:style-name="ce33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ra Luiza Rechieri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220 horas</text:p>
          </table:table-cell>
          <table:table-cell table:style-name="ce33" office:value-type="string" calcext:value-type="string">
            <text:p>SJMG - GVS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llington Teixeira de Souza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Zelador 150 horas</text:p>
          </table:table-cell>
          <table:table-cell table:style-name="ce33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iovanna Pamela Santos Felipe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150 horas</text:p>
          </table:table-cell>
          <table:table-cell table:style-name="ce33" office:value-type="string" calcext:value-type="string">
            <text:p>SJMG - GVS - 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ssandra de Souza Gomes Duarte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Servente 150 horas</text:p>
          </table:table-cell>
          <table:table-cell table:style-name="ce33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hirley Esteves Barreiros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Servente 150 horas</text:p>
          </table:table-cell>
          <table:table-cell table:style-name="ce33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ristofeles Palmeira Fernandes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220h Diurno</text:p>
          </table:table-cell>
          <table:table-cell table:style-name="ce33" office:value-type="string" calcext:value-type="string">
            <text:p>SJMG - IIG - Posto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as Garcia de Rezende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Noturno</text:p>
          </table:table-cell>
          <table:table-cell table:style-name="ce33" office:value-type="string" calcext:value-type="string">
            <text:p>SJMG - IIG - Posto 3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inaldo Teixeira de Araújo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Noturno</text:p>
          </table:table-cell>
          <table:table-cell table:style-name="ce33" office:value-type="string" calcext:value-type="string">
            <text:p>SJMG - IIG - Posto 3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lbert de Souza Silva Martins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Diurno</text:p>
          </table:table-cell>
          <table:table-cell table:style-name="ce33" office:value-type="string" calcext:value-type="string">
            <text:p>SJMG - IIG - Posto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ni Von Célio Damas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Diurno</text:p>
          </table:table-cell>
          <table:table-cell table:style-name="ce33" office:value-type="string" calcext:value-type="string">
            <text:p>SJMG - IIG - Posto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ão Sene Dias</text:p>
          </table:table-cell>
          <table:table-cell table:style-name="ce33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Zelador acúmulo jardineiro e lav de carros - 200 horas</text:p>
          </table:table-cell>
          <table:table-cell table:style-name="ce33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Luiza Martins Fortes Silveira</text:p>
          </table:table-cell>
          <table:table-cell table:style-name="ce33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 horas</text:p>
          </table:table-cell>
          <table:table-cell table:style-name="ce33" office:value-type="string" calcext:value-type="string">
            <text:p>SJMG - IIG -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rli Maria Gomes</text:p>
          </table:table-cell>
          <table:table-cell table:style-name="ce33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Servente 200 horas - insalubre</text:p>
          </table:table-cell>
          <table:table-cell table:style-name="ce33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lma Maura de Paula Oliveira</text:p>
          </table:table-cell>
          <table:table-cell table:style-name="ce33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Servente 200 horas - acúmulo copeira</text:p>
          </table:table-cell>
          <table:table-cell table:style-name="ce33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rany Fraga Miranda Lima </text:p>
          </table:table-cell>
          <table:table-cell table:style-name="ce33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Servente 200 horas</text:p>
          </table:table-cell>
          <table:table-cell table:style-name="ce33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asmim Campos Lopes de Miranda</text:p>
          </table:table-cell>
          <table:table-cell table:style-name="ce33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150 horas</text:p>
          </table:table-cell>
          <table:table-cell table:style-name="ce33" office:value-type="string" calcext:value-type="string">
            <text:p>SJMG - IIG - 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Fernandes Dias de Oliveira</text:p>
          </table:table-cell>
          <table:table-cell table:style-name="ce33" office:value-type="string" calcext:value-type="string">
            <text:p>VITHA SERVICE EMPRESA DE ADMINISTRAÇÃO E TERCEIRIZAÇÃO DE SERVIÇOS EIRELI</text:p>
          </table:table-cell>
          <table:table-cell table:style-name="ce43" office:value-type="string" calcext:value-type="string">
            <text:p>14.551.828/0001-42</text:p>
          </table:table-cell>
          <table:table-cell table:style-name="ce23" office:value-type="string" calcext:value-type="string">
            <text:p>Zelador (220h)</text:p>
          </table:table-cell>
          <table:table-cell table:style-name="ce33" office:value-type="string" calcext:value-type="string">
            <text:p>SJMG - IU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ina Aparecida da Silva</text:p>
          </table:table-cell>
          <table:table-cell table:style-name="ce33" office:value-type="string" calcext:value-type="string">
            <text:p>VITHA SERVICE EMPRESA DE ADMINISTRAÇÃO E TERCEIRIZAÇÃO DE SERVIÇOS EIRELI</text:p>
          </table:table-cell>
          <table:table-cell table:style-name="ce43" office:value-type="string" calcext:value-type="string">
            <text:p>14.551.828/0001-42</text:p>
          </table:table-cell>
          <table:table-cell table:style-name="ce23" office:value-type="string" calcext:value-type="string">
            <text:p>Servente (220h) copeiragem</text:p>
          </table:table-cell>
          <table:table-cell table:style-name="ce33" office:value-type="string" calcext:value-type="string">
            <text:p>SJMG - IU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ranciele Gislaine Moraes Torquato</text:p>
          </table:table-cell>
          <table:table-cell table:style-name="ce33" office:value-type="string" calcext:value-type="string">
            <text:p>VITHA SERVICE EMPRESA DE ADMINISTRAÇÃO E TERCEIRIZAÇÃO DE SERVIÇOS EIRELI</text:p>
          </table:table-cell>
          <table:table-cell table:style-name="ce43" office:value-type="string" calcext:value-type="string">
            <text:p>14.551.828/0001-42</text:p>
          </table:table-cell>
          <table:table-cell table:style-name="ce23" office:value-type="string" calcext:value-type="string">
            <text:p>Auxiliar Administrativo (150h)</text:p>
          </table:table-cell>
          <table:table-cell table:style-name="ce33" office:value-type="string" calcext:value-type="string">
            <text:p>SJMG - IUA - GAB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ilza Alves da Silva Rocha </text:p>
          </table:table-cell>
          <table:table-cell table:style-name="ce33" office:value-type="string" calcext:value-type="string">
            <text:p>VITHA SERVICE EMPRESA DE ADMINISTRAÇÃO E TERCEIRIZAÇÃO DE SERVIÇOS EIRELI</text:p>
          </table:table-cell>
          <table:table-cell table:style-name="ce43" office:value-type="string" calcext:value-type="string">
            <text:p>14.551.828/0001-42</text:p>
          </table:table-cell>
          <table:table-cell table:style-name="ce23" office:value-type="string" calcext:value-type="string">
            <text:p>Servente (220h) insalubre</text:p>
          </table:table-cell>
          <table:table-cell table:style-name="ce33" office:value-type="string" calcext:value-type="string">
            <text:p>SJMG - IU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Luiza Lima Cunha</text:p>
          </table:table-cell>
          <table:table-cell table:style-name="ce33" office:value-type="string" calcext:value-type="string">
            <text:p>VITHA SERVICE EMPRESA DE ADMINISTRAÇÃO E TERCEIRIZAÇÃO DE SERVIÇOS EIRELI</text:p>
          </table:table-cell>
          <table:table-cell table:style-name="ce43" office:value-type="string" calcext:value-type="string">
            <text:p>14.551.828/0001-42</text:p>
          </table:table-cell>
          <table:table-cell table:style-name="ce23" office:value-type="string" calcext:value-type="string">
            <text:p>Auxiliar Administrativo (150h)</text:p>
          </table:table-cell>
          <table:table-cell table:style-name="ce33" office:value-type="string" calcext:value-type="string">
            <text:p>SJMG - IUA - GAB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Alves de Oliveira</text:p>
          </table:table-cell>
          <table:table-cell table:style-name="ce33" office:value-type="string" calcext:value-type="string">
            <text:p>VITHA SERVICE EMPRESA DE ADMINISTRAÇÃO E TERCEIRIZAÇÃO DE SERVIÇOS EIRELI</text:p>
          </table:table-cell>
          <table:table-cell table:style-name="ce43" office:value-type="string" calcext:value-type="string">
            <text:p>14.551.828/0001-42</text:p>
          </table:table-cell>
          <table:table-cell table:style-name="ce23" office:value-type="string" calcext:value-type="string">
            <text:p>Auxiliar Administrativo (150h)</text:p>
          </table:table-cell>
          <table:table-cell table:style-name="ce33" office:value-type="string" calcext:value-type="string">
            <text:p>SJMG - IUA -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ldo Teixeira Silva 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12 x 36 diurno</text:p>
          </table:table-cell>
          <table:table-cell table:style-name="ce33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isson Damião da Silva 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12 x 36 noturno</text:p>
          </table:table-cell>
          <table:table-cell table:style-name="ce33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dro Aparecido Vilela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diurno</text:p>
          </table:table-cell>
          <table:table-cell table:style-name="ce33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nícius Assis Matias 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12 x 36 noturno</text:p>
          </table:table-cell>
          <table:table-cell table:style-name="ce33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laudiana Ferreira de Oliveira</text:p>
          </table:table-cell>
          <table:table-cell table:style-name="ce33" office:value-type="string" calcext:value-type="string">
            <text:p>PRECISA CONSERVAÇÃO E LIMPEZA EIRELI</text:p>
          </table:table-cell>
          <table:table-cell table:style-name="ce43" office:value-type="string" calcext:value-type="string">
            <text:p>11.367.947/0001-51</text:p>
          </table:table-cell>
          <table:table-cell table:style-name="ce23" office:value-type="string" calcext:value-type="string">
            <text:p>Servente - 150 horas</text:p>
          </table:table-cell>
          <table:table-cell table:style-name="ce33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o de Jesus Souza</text:p>
          </table:table-cell>
          <table:table-cell table:style-name="ce33" office:value-type="string" calcext:value-type="string">
            <text:p>PRECISA CONSERVAÇÃO E LIMPEZA EIRELI</text:p>
          </table:table-cell>
          <table:table-cell table:style-name="ce43" office:value-type="string" calcext:value-type="string">
            <text:p>11.367.947/0001-51</text:p>
          </table:table-cell>
          <table:table-cell table:style-name="ce23" office:value-type="string" calcext:value-type="string">
            <text:p>Zelador - 150 horas</text:p>
          </table:table-cell>
          <table:table-cell table:style-name="ce33" office:value-type="string" calcext:value-type="string">
            <text:p>SJMG - JUA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imara Gouveia Souza</text:p>
          </table:table-cell>
          <table:table-cell table:style-name="ce33" office:value-type="string" calcext:value-type="string">
            <text:p>PRECISA CONSERVAÇÃO E LIMPEZA EIRELI</text:p>
          </table:table-cell>
          <table:table-cell table:style-name="ce43" office:value-type="string" calcext:value-type="string">
            <text:p>11.367.947/0001-51</text:p>
          </table:table-cell>
          <table:table-cell table:style-name="ce23" office:value-type="string" calcext:value-type="string">
            <text:p>Auxiliar Administrativa-150 horas</text:p>
          </table:table-cell>
          <table:table-cell table:style-name="ce33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elene Aparecida Trindade Rocha</text:p>
          </table:table-cell>
          <table:table-cell table:style-name="ce33" office:value-type="string" calcext:value-type="string">
            <text:p>PRECISA CONSERVAÇÃO E LIMPEZA EIRELI</text:p>
          </table:table-cell>
          <table:table-cell table:style-name="ce43" office:value-type="string" calcext:value-type="string">
            <text:p>11.367.947/0001-51</text:p>
          </table:table-cell>
          <table:table-cell table:style-name="ce23" office:value-type="string" calcext:value-type="string">
            <text:p>Servente - 220 horas Insalubre</text:p>
          </table:table-cell>
          <table:table-cell table:style-name="ce33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elo Antunes da Rocha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- 220 horas diurno</text:p>
          </table:table-cell>
          <table:table-cell table:style-name="ce33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albino Claudinei Marques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- 12x36 noturno</text:p>
          </table:table-cell>
          <table:table-cell table:style-name="ce33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rica Carvalho Oliveira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- 220 horas diurno</text:p>
          </table:table-cell>
          <table:table-cell table:style-name="ce33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iago Cesar Barbosa Rodrigues</text:p>
          </table:table-cell>
          <table:table-cell table:style-name="ce3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- 12x36 noturno</text:p>
          </table:table-cell>
          <table:table-cell table:style-name="ce33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Cardoso Alves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Recepcionista – 220h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Pinheiro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Servente de limpeza – 220h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ianca Sbarzi Bordim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– 150h</text:p>
          </table:table-cell>
          <table:table-cell table:style-name="ce33" office:value-type="string" calcext:value-type="string">
            <text:p>SJMG - JFA -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da Cristina Silva Santos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– 150h</text:p>
          </table:table-cell>
          <table:table-cell table:style-name="ce33" office:value-type="string" calcext:value-type="string">
            <text:p>SJMG - JFA -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io Henrique A. de Almeida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Operador de Cargas – 150h</text:p>
          </table:table-cell>
          <table:table-cell table:style-name="ce33" office:value-type="string" calcext:value-type="string">
            <text:p>SJMG - JFA –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Cambraia Temoteo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– 150h</text:p>
          </table:table-cell>
          <table:table-cell table:style-name="ce33" office:value-type="string" calcext:value-type="string">
            <text:p>SJMG - JFA - 4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a Evangelista da Silva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– 150h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e Martins Lopes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– 150h</text:p>
          </table:table-cell>
          <table:table-cell table:style-name="ce33" office:value-type="string" calcext:value-type="string">
            <text:p>SJMG - JFA - Ceman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gmar da Silva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– 150h</text:p>
          </table:table-cell>
          <table:table-cell table:style-name="ce33" office:value-type="string" calcext:value-type="string">
            <text:p>SJMG - JFA - 5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yanne Batista de Castro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– 150h</text:p>
          </table:table-cell>
          <table:table-cell table:style-name="ce33" office:value-type="string" calcext:value-type="string">
            <text:p>SJMG - JFA - Ceco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ione Knopp Santos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Servente de limpeza – 220h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aine Lopes Dornelas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Garçonete – 220h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as Gabriel Gonçalves Brum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Limpador de vidros – 220h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bio Alberto da Mata Costa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Zelador c/ acúmulo – 220h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 Oliveira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– 150h</text:p>
          </table:table-cell>
          <table:table-cell table:style-name="ce33" office:value-type="string" calcext:value-type="string">
            <text:p>SJMG - JFA - Ceco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ara Batista Mendes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Servente de limpeza – 220h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uri Dias Venerando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Operador de Cargas – 150h</text:p>
          </table:table-cell>
          <table:table-cell table:style-name="ce33" office:value-type="string" calcext:value-type="string">
            <text:p>SJMG - JFA -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e Carlos Gomes Moll V. Pinto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- 150h</text:p>
          </table:table-cell>
          <table:table-cell table:style-name="ce33" office:value-type="string" calcext:value-type="string">
            <text:p>SJMG - JFA - Upol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ziquele da Silva Fernandes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Servente de limpeza c/ insal. - 150 h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lly Cristina Januzi M. Rezende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– 150h</text:p>
          </table:table-cell>
          <table:table-cell table:style-name="ce33" office:value-type="string" calcext:value-type="string">
            <text:p>SJMG - JFA –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udilene Silva C. Dos Santos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Servente de limpeza c/ insal. - 150 h</text:p>
          </table:table-cell>
          <table:table-cell table:style-name="ce33" office:value-type="string" calcext:value-type="string">
            <text:p>SJMG - JFA <text:s/>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tícia Esteves Cordeiro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– 150h</text:p>
          </table:table-cell>
          <table:table-cell table:style-name="ce33" office:value-type="string" calcext:value-type="string">
            <text:p>SJMG - JFA - Seaf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dialuce Dias Maier de Alencar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– 220h</text:p>
          </table:table-cell>
          <table:table-cell table:style-name="ce33" office:value-type="string" calcext:value-type="string">
            <text:p>SJMG - JFA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do Carmo de Oliveira</text:p>
          </table:table-cell>
          <table:table-cell table:style-name="ce33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Servente de limpeza – 220h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el Monteiro de Abreu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– 150h</text:p>
          </table:table-cell>
          <table:table-cell table:style-name="ce33" office:value-type="string" calcext:value-type="string">
            <text:p>SJMG - JFA - Seaf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ethisa Cristine Ribei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Encarregado – 220h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da Silva Dia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Servente de limpeza c/ insal. - 150 h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ebastião Flaviano de Carvalh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Limpador de vidros – 220h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ebastião Martin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Jardineiro – 150h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heila de Almeida Schefer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– 150h</text:p>
          </table:table-cell>
          <table:table-cell table:style-name="ce33" office:value-type="string" calcext:value-type="string">
            <text:p>SJMG - JFA -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yrza Pereira da Silva Soar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Aux. administrativo – 150h</text:p>
          </table:table-cell>
          <table:table-cell table:style-name="ce33" office:value-type="string" calcext:value-type="string">
            <text:p>SJMG - JFA - Ture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asmin Fabielle Vital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3" office:value-type="string" calcext:value-type="string">
            <text:p>15.312.517/0001-93</text:p>
          </table:table-cell>
          <table:table-cell table:style-name="ce23" office:value-type="string" calcext:value-type="string">
            <text:p>Recepcionista – 150h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onardo de Souza Corre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- 12 x 36 - noturno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io Bitencourt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- 12 x 36 - noturno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ão Carlos de Almeida Teodor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- 12 x 36 - diurno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e Antonio Alves Gonçalv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- 12 x 36 - diurno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Antônio Braz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- 12 x 36 - diurno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hilipe dos Santo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- 12 x 36 - diurno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ebastião Martins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- 12 x 36 - noturno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essa Aparecida Cost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- 220h - diurno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derson Silva Marcat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23" office:value-type="string" calcext:value-type="string">
            <text:p>Vigilante - 12 x 36 - noturno</text:p>
          </table:table-cell>
          <table:table-cell table:style-name="ce3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bio Vitor Milioreli Arauj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Zelador 150h</text:p>
          </table:table-cell>
          <table:table-cell table:style-name="ce33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sley Cristian Candid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200h</text:p>
          </table:table-cell>
          <table:table-cell table:style-name="ce33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onceição Aparecida Cardoso Brag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Servente 200h</text:p>
          </table:table-cell>
          <table:table-cell table:style-name="ce33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riane Aparecida de Souza Martin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Copeira 200h</text:p>
          </table:table-cell>
          <table:table-cell table:style-name="ce33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hayene Ketllen Jesus Carvalh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Servente 150h</text:p>
          </table:table-cell>
          <table:table-cell table:style-name="ce45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lton Wesley Sal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diurno 12x36h</text:p>
          </table:table-cell>
          <table:table-cell table:style-name="ce45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Geraldo Nunes Guimarães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diurno 44h</text:p>
          </table:table-cell>
          <table:table-cell table:style-name="ce45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lipe de Souza Duarte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diurno 12x36h</text:p>
          </table:table-cell>
          <table:table-cell table:style-name="ce45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ésar Rodrigues de Freitas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- 220 h</text:p>
          </table:table-cell>
          <table:table-cell table:style-name="ce4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Leandr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- 12 x 36 Noturno</text:p>
          </table:table-cell>
          <table:table-cell table:style-name="ce4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ônica de Lourdes Pereira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- 220 h</text:p>
          </table:table-cell>
          <table:table-cell table:style-name="ce4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nderlei Manoel Chaves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- 12 x 36 Noturno</text:p>
          </table:table-cell>
          <table:table-cell table:style-name="ce45" office:value-type="string" calcext:value-type="string">
            <text:p>SJMG - MNC</text:p>
          </table:table-cell>
          <table:table-cell table:number-columns-repeated="16379"/>
        </table:table-row>
        <table:table-row table:style-name="ro3">
          <table:table-cell table:style-name="ce13" office:value-type="string" calcext:value-type="string">
            <text:p>Sidneia Gomes de Souza</text:p>
          </table:table-cell>
          <table:table-cell table:style-name="ce5" table:formula="of:=[.B505]" office:value-type="string" office:string-value="GUARDSEG VIGILANCIA E SEGURANCA EIRELI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12 x 36</text:p>
          </table:table-cell>
          <table:table-cell table:style-name="ce45" table:formula="of:=[.E505]" office:value-type="string" office:string-value="SJMG - MNC" calcext:value-type="string">
            <text:p>SJMG - MNC</text:p>
          </table:table-cell>
          <table:table-cell table:number-columns-repeated="16379"/>
        </table:table-row>
        <table:table-row table:style-name="ro3">
          <table:table-cell table:style-name="ce13" office:value-type="string" calcext:value-type="string">
            <text:p>Claudiano Teixeira Luciano</text:p>
          </table:table-cell>
          <table:table-cell table:style-name="ce5" table:formula="of:=[.B506]" office:value-type="string" office:string-value="GUARDSEG VIGILANCIA E SEGURANCA EIRELI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table:formula="of:=[.D506]" office:value-type="string" office:string-value="Vigilante 12 x 36" calcext:value-type="string">
            <text:p>Vigilante 12 x 36</text:p>
          </table:table-cell>
          <table:table-cell table:style-name="ce45" table:formula="of:=[.E506]" office:value-type="string" office:string-value="SJMG - MNC" calcext:value-type="string">
            <text:p>SJMG - MNC</text:p>
          </table:table-cell>
          <table:table-cell table:number-columns-repeated="16379"/>
        </table:table-row>
        <table:table-row table:style-name="ro3">
          <table:table-cell table:style-name="ce13" office:value-type="string" calcext:value-type="string">
            <text:p>Leandro de Souza Gomes</text:p>
          </table:table-cell>
          <table:table-cell table:style-name="ce5" table:formula="of:=[.B507]" office:value-type="string" office:string-value="GUARDSEG VIGILANCIA E SEGURANCA EIRELI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table:formula="of:=[.D507]" office:value-type="string" office:string-value="Vigilante 12 x 36" calcext:value-type="string">
            <text:p>Vigilante 12 x 36</text:p>
          </table:table-cell>
          <table:table-cell table:style-name="ce45" table:formula="of:=[.E507]" office:value-type="string" office:string-value="SJMG - MNC" calcext:value-type="string">
            <text:p>SJMG - MNC</text:p>
          </table:table-cell>
          <table:table-cell table:number-columns-repeated="16379"/>
        </table:table-row>
        <table:table-row table:style-name="ro3">
          <table:table-cell table:style-name="ce13" office:value-type="string" calcext:value-type="string">
            <text:p>Iuri Martins Licurgo</text:p>
          </table:table-cell>
          <table:table-cell table:style-name="ce5" table:formula="of:=[.B508]" office:value-type="string" office:string-value="GUARDSEG VIGILANCIA E SEGURANCA EIRELI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table:formula="of:=[.D508]" office:value-type="string" office:string-value="Vigilante 12 x 36" calcext:value-type="string">
            <text:p>Vigilante 12 x 36</text:p>
          </table:table-cell>
          <table:table-cell table:style-name="ce45" table:formula="of:=[.E508]" office:value-type="string" office:string-value="SJMG - MNC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uler Cristian Leite Soares</text:p>
          </table:table-cell>
          <table:table-cell table:style-name="ce5" office:value-type="string" calcext:value-type="string">
            <text:p>X BELMAX SERVICE LTDA</text:p>
          </table:table-cell>
          <table:table-cell table:style-name="ce45" office:value-type="string" calcext:value-type="string">
            <text:p>05.637.990/0001-97</text:p>
          </table:table-cell>
          <table:table-cell table:style-name="ce39" office:value-type="string" calcext:value-type="string">
            <text:p>Auxiliar Administrativo - 200 h</text:p>
          </table:table-cell>
          <table:table-cell table:style-name="ce4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ina Gervasio Froes</text:p>
          </table:table-cell>
          <table:table-cell table:style-name="ce5" office:value-type="string" calcext:value-type="string">
            <text:p>X BELMAX SERVICE LTDA</text:p>
          </table:table-cell>
          <table:table-cell table:style-name="ce45" office:value-type="string" calcext:value-type="string">
            <text:p>05.637.990/0001-97</text:p>
          </table:table-cell>
          <table:table-cell table:style-name="ce39" office:value-type="string" calcext:value-type="string">
            <text:p>Servente <text:s/>- 200 h</text:p>
          </table:table-cell>
          <table:table-cell table:style-name="ce4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as Graças Dias de Oliveira</text:p>
          </table:table-cell>
          <table:table-cell table:style-name="ce5" office:value-type="string" calcext:value-type="string">
            <text:p>X BELMAX SERVICE LTDA</text:p>
          </table:table-cell>
          <table:table-cell table:style-name="ce45" office:value-type="string" calcext:value-type="string">
            <text:p>05.637.990/0001-97</text:p>
          </table:table-cell>
          <table:table-cell table:style-name="ce39" office:value-type="string" calcext:value-type="string">
            <text:p>Servente - 150 h</text:p>
          </table:table-cell>
          <table:table-cell table:style-name="ce4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láudia Alves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servente - 200h</text:p>
          </table:table-cell>
          <table:table-cell table:style-name="ce45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é Felipe Vi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porteiro - 150h</text:p>
          </table:table-cell>
          <table:table-cell table:style-name="ce4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vane Pereira dos Santos Arauj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servente - 150h</text:p>
          </table:table-cell>
          <table:table-cell table:style-name="ce45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dora Tolentino Ram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auxiliar adm. - 150h</text:p>
          </table:table-cell>
          <table:table-cell table:style-name="ce45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oline Rodrigues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auxiliar adm. - 150h</text:p>
          </table:table-cell>
          <table:table-cell table:style-name="ce45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theus Augusto Pinheiro de Almeid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auxiliar adm. - 150h</text:p>
          </table:table-cell>
          <table:table-cell table:style-name="ce45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o Rafael Leal Barbos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auxiliar adm. - 150h</text:p>
          </table:table-cell>
          <table:table-cell table:style-name="ce45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olange da Soledade Gonçalves Per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servente copeira - 200h</text:p>
          </table:table-cell>
          <table:table-cell table:style-name="ce45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eliana Pereira dos Santos Vi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- 44h diurno</text:p>
          </table:table-cell>
          <table:table-cell table:style-name="ce45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audio Soares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- 12x36 diurno</text:p>
          </table:table-cell>
          <table:table-cell table:style-name="ce4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o Teixeira da Silva Junior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- 12x36 diurno</text:p>
          </table:table-cell>
          <table:table-cell table:style-name="ce4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elena Terra Vieira</text:p>
          </table:table-cell>
          <table:table-cell table:style-name="ce5" office:value-type="string" calcext:value-type="string">
            <text:p>SURICATE SERVIÇOS TERCEIRIZADOS LTDA</text:p>
          </table:table-cell>
          <table:table-cell table:style-name="ce45" office:value-type="string" calcext:value-type="string">
            <text:p>08.055.277/0001-23</text:p>
          </table:table-cell>
          <table:table-cell table:style-name="ce39" office:value-type="string" calcext:value-type="string">
            <text:p>Servente</text:p>
          </table:table-cell>
          <table:table-cell table:style-name="ce45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ane Suely de Oliveira Carneiro</text:p>
          </table:table-cell>
          <table:table-cell table:style-name="ce5" office:value-type="string" calcext:value-type="string">
            <text:p>SURICATE SERVIÇOS TERCEIRIZADOS LTDA</text:p>
          </table:table-cell>
          <table:table-cell table:style-name="ce45" office:value-type="string" calcext:value-type="string">
            <text:p>08.055.277/0001-23</text:p>
          </table:table-cell>
          <table:table-cell table:style-name="ce39" office:value-type="string" calcext:value-type="string">
            <text:p>Servente Acúmulo Copeira</text:p>
          </table:table-cell>
          <table:table-cell table:style-name="ce45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berto da Silva</text:p>
          </table:table-cell>
          <table:table-cell table:style-name="ce5" office:value-type="string" calcext:value-type="string">
            <text:p>SURICATE SERVIÇOS TERCEIRIZADOS LTDA</text:p>
          </table:table-cell>
          <table:table-cell table:style-name="ce45" office:value-type="string" calcext:value-type="string">
            <text:p>08.055.277/0001-23</text:p>
          </table:table-cell>
          <table:table-cell table:style-name="ce39" office:value-type="string" calcext:value-type="string">
            <text:p>Zelador Acúmulo Mensageiro</text:p>
          </table:table-cell>
          <table:table-cell table:style-name="ce45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tos de Oliveira Leonard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12x36</text:p>
          </table:table-cell>
          <table:table-cell table:style-name="ce45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Wirley de Souz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12x36</text:p>
          </table:table-cell>
          <table:table-cell table:style-name="ce45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urilo Oliveira Montovani de Paul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12x36</text:p>
          </table:table-cell>
          <table:table-cell table:style-name="ce45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inval José de Lai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12x36</text:p>
          </table:table-cell>
          <table:table-cell table:style-name="ce45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cleia Aparecida Azevedo Porto de Mel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Limpador de vidros 150h</text:p>
          </table:table-cell>
          <table:table-cell table:style-name="ce4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a Lucia Pereira de Oliv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Servente 150h ac. Copeira</text:p>
          </table:table-cell>
          <table:table-cell table:style-name="ce4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Borges dos San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Servente 150h</text:p>
          </table:table-cell>
          <table:table-cell table:style-name="ce4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Ribas Brunett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Auxiliar administrativo</text:p>
          </table:table-cell>
          <table:table-cell table:style-name="ce4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zemar Andrdae Ruel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/12-36/Noturno</text:p>
          </table:table-cell>
          <table:table-cell table:style-name="ce4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s Pereira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/12-36/Noturno</text:p>
          </table:table-cell>
          <table:table-cell table:style-name="ce4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ilton Oliveira Leite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/12-36/Diurno</text:p>
          </table:table-cell>
          <table:table-cell table:style-name="ce4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bson Ferreira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/12-36/Diurno</text:p>
          </table:table-cell>
          <table:table-cell table:style-name="ce4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viane Aparecida Oliveira Ma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 </text:p>
          </table:table-cell>
          <table:table-cell table:style-name="ce39" office:value-type="string" calcext:value-type="string">
            <text:p>Servente – 200 horas</text:p>
          </table:table-cell>
          <table:table-cell table:style-name="ce45" office:value-type="string" calcext:value-type="string">
            <text:p>SJMG - Passos / Vara únic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audineia Aparecida Peixot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 </text:p>
          </table:table-cell>
          <table:table-cell table:style-name="ce39" office:value-type="string" calcext:value-type="string">
            <text:p>Servente – 200 horas</text:p>
          </table:table-cell>
          <table:table-cell table:style-name="ce45" office:value-type="string" calcext:value-type="string">
            <text:p>SJMG - Passos / Vara únic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sa Santana Roch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 </text:p>
          </table:table-cell>
          <table:table-cell table:style-name="ce39" office:value-type="string" calcext:value-type="string">
            <text:p>Auxiliar Administrativo – 200h</text:p>
          </table:table-cell>
          <table:table-cell table:style-name="ce45" office:value-type="string" calcext:value-type="string">
            <text:p>SJMG - Passos /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essa Aparecida de Alcanta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 </text:p>
          </table:table-cell>
          <table:table-cell table:style-name="ce39" office:value-type="string" calcext:value-type="string">
            <text:p>Auxiliar de Judiciário – 150horas</text:p>
          </table:table-cell>
          <table:table-cell table:style-name="ce45" office:value-type="string" calcext:value-type="string">
            <text:p>SJMG - Passos / Secre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issa Ferreira de Souz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 </text:p>
          </table:table-cell>
          <table:table-cell table:style-name="ce39" office:value-type="string" calcext:value-type="string">
            <text:p>Auxiliar de Judiciário – 150horas</text:p>
          </table:table-cell>
          <table:table-cell table:style-name="ce45" office:value-type="string" calcext:value-type="string">
            <text:p>SJMG - Passos / Secre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lete Duarte Portugal 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 </text:p>
          </table:table-cell>
          <table:table-cell table:style-name="ce39" office:value-type="string" calcext:value-type="string">
            <text:p>Auxiliar de Judiciário – 150horas</text:p>
          </table:table-cell>
          <table:table-cell table:style-name="ce45" office:value-type="string" calcext:value-type="string">
            <text:p>SJMG - Passos / Secre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onizeti Antônio de Oliv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44h Diurno</text:p>
          </table:table-cell>
          <table:table-cell table:style-name="ce45" office:value-type="string" calcext:value-type="string">
            <text:p>SJMG - Passos / Vara única – portaria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odoaldo Alves de Oliv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44h Diurno</text:p>
          </table:table-cell>
          <table:table-cell table:style-name="ce45" office:value-type="string" calcext:value-type="string">
            <text:p>SJMG - Passos / Vara única –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 José Fernand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- 12x36 noturno</text:p>
          </table:table-cell>
          <table:table-cell table:style-name="ce45" office:value-type="string" calcext:value-type="string">
            <text:p>SJMG - PMS - Posto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ão Paulo Mendes Ferr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- 12x36 diurno</text:p>
          </table:table-cell>
          <table:table-cell table:style-name="ce45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Geraldo de Lim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- 12x36 diurno</text:p>
          </table:table-cell>
          <table:table-cell table:style-name="ce45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idney Martins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- 12x36 noturno</text:p>
          </table:table-cell>
          <table:table-cell table:style-name="ce45" office:value-type="string" calcext:value-type="string">
            <text:p>SJMG - PMS - Posto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ilas Anicésio da Silva Junior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45" office:value-type="string" calcext:value-type="string">
            <text:p>14.551.828/0001-42</text:p>
          </table:table-cell>
          <table:table-cell table:style-name="ce39" office:value-type="string" calcext:value-type="string">
            <text:p>Auxiliar Administrativo 200h</text:p>
          </table:table-cell>
          <table:table-cell table:style-name="ce45" office:value-type="string" calcext:value-type="string">
            <text:p>SJMG - PMS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 Sudário Ferreira Dantas 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45" office:value-type="string" calcext:value-type="string">
            <text:p>14.551.828/0001-42</text:p>
          </table:table-cell>
          <table:table-cell table:style-name="ce39" office:value-type="string" calcext:value-type="string">
            <text:p>Auxiliar Administrativo-150h</text:p>
          </table:table-cell>
          <table:table-cell table:style-name="ce45" office:value-type="string" calcext:value-type="string">
            <text:p>SJMG - PMS -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oniamar da Silva Santo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45" office:value-type="string" calcext:value-type="string">
            <text:p>14.551.828/0001-42</text:p>
          </table:table-cell>
          <table:table-cell table:style-name="ce39" office:value-type="string" calcext:value-type="string">
            <text:p>Servente - 200 h</text:p>
          </table:table-cell>
          <table:table-cell table:style-name="ce45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alina Conrado de Andrade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45" office:value-type="string" calcext:value-type="string">
            <text:p>14.551.828/0001-42</text:p>
          </table:table-cell>
          <table:table-cell table:style-name="ce39" office:value-type="string" calcext:value-type="string">
            <text:p>Servente - 200 h</text:p>
          </table:table-cell>
          <table:table-cell table:style-name="ce45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quíria de Fátima Fonseca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45" office:value-type="string" calcext:value-type="string">
            <text:p>14.551.828/0001-42</text:p>
          </table:table-cell>
          <table:table-cell table:style-name="ce39" office:value-type="string" calcext:value-type="string">
            <text:p>Servente - <text:s/>200h</text:p>
          </table:table-cell>
          <table:table-cell table:style-name="ce45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Almeida Teixeira Sette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Servente 220h (40% ins.)</text:p>
          </table:table-cell>
          <table:table-cell table:style-name="ce4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ily Lauren Luciano da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Auxiliar de Judiciário 150h</text:p>
          </table:table-cell>
          <table:table-cell table:style-name="ce4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a Gimenes <text:s/>Gil Bronc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Auxiliar de Judiciário 150h</text:p>
          </table:table-cell>
          <table:table-cell table:style-name="ce4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ué Tartarotti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Zelador 220h</text:p>
          </table:table-cell>
          <table:table-cell table:style-name="ce4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ana Henriqueta da Cruz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Servente 220h (copeira)</text:p>
          </table:table-cell>
          <table:table-cell table:style-name="ce4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gnaldo José Magalhã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220h</text:p>
          </table:table-cell>
          <table:table-cell table:style-name="ce4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van Alberto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noturno</text:p>
          </table:table-cell>
          <table:table-cell table:style-name="ce4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s Fernando Leite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diurno</text:p>
          </table:table-cell>
          <table:table-cell table:style-name="ce4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Augusto de Oliveira Gregóri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diurno</text:p>
          </table:table-cell>
          <table:table-cell table:style-name="ce4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ária Soares Go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220h</text:p>
          </table:table-cell>
          <table:table-cell table:style-name="ce4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érgio José Calori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noturno</text:p>
          </table:table-cell>
          <table:table-cell table:style-name="ce4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éia de Cast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5" office:value-type="string" calcext:value-type="string">
            <text:p>15.312.517/0001-93</text:p>
          </table:table-cell>
          <table:table-cell table:style-name="ce39" office:value-type="string" calcext:value-type="string">
            <text:p>Servente de limpeza Insalubridade 200h</text:p>
          </table:table-cell>
          <table:table-cell table:style-name="ce45" office:value-type="string" calcext:value-type="string">
            <text:p>SJMG - PN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Cária Vieira Gabriel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5" office:value-type="string" calcext:value-type="string">
            <text:p>15.312.517/0001-93</text:p>
          </table:table-cell>
          <table:table-cell table:style-name="ce39" office:value-type="string" calcext:value-type="string">
            <text:p>Auxiliar Administrativo com Acúmulo de zelador e acúmulo Lavador de carro 200h</text:p>
          </table:table-cell>
          <table:table-cell table:style-name="ce45" office:value-type="string" calcext:value-type="string">
            <text:p>SJMG - PNV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da Silva Luca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5" office:value-type="string" calcext:value-type="string">
            <text:p>15.312.517/0001-93</text:p>
          </table:table-cell>
          <table:table-cell table:style-name="ce39" office:value-type="string" calcext:value-type="string">
            <text:p>Servente de Limpeza <text:s/>com Acúmulo de Copeira 200h</text:p>
          </table:table-cell>
          <table:table-cell table:style-name="ce45" office:value-type="string" calcext:value-type="string">
            <text:p>SJMG - PN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éssica Aparecida da Silva Botelho Canut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5" office:value-type="string" calcext:value-type="string">
            <text:p>15.312.517/0001-93</text:p>
          </table:table-cell>
          <table:table-cell table:style-name="ce39" office:value-type="string" calcext:value-type="string">
            <text:p>Auxiliar Judiciário com Acúmulo de Mensageiro 200h</text:p>
          </table:table-cell>
          <table:table-cell table:style-name="ce45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e Magno Ribeiro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diurno</text:p>
          </table:table-cell>
          <table:table-cell table:style-name="ce4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er Andrade de Almeida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noturno</text:p>
          </table:table-cell>
          <table:table-cell table:style-name="ce4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rmani de Araújo Ferr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diurno</text:p>
          </table:table-cell>
          <table:table-cell table:style-name="ce4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Lúcio de Souza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noturno</text:p>
          </table:table-cell>
          <table:table-cell table:style-name="ce4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tônio Carlos Ferr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– 12 X 36 Diurn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iego Silva de Freita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– 12 X 36 Diurn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o De Lelis Gonçalv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– 12 X 36 Diurn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milson Joaquim Dia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– 12 X 36 Diurn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éssica da Silva Rosa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45" office:value-type="string" calcext:value-type="string">
            <text:p>00.482.840/0001-38</text:p>
          </table:table-cell>
          <table:table-cell table:style-name="ce39" office:value-type="string" calcext:value-type="string">
            <text:p>Auxiliar administrativ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lda Silva Dias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45" office:value-type="string" calcext:value-type="string">
            <text:p>00.482.840/0001-38</text:p>
          </table:table-cell>
          <table:table-cell table:style-name="ce39" office:value-type="string" calcext:value-type="string">
            <text:p>Servente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Moreira Lima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45" office:value-type="string" calcext:value-type="string">
            <text:p>00.482.840/0001-38</text:p>
          </table:table-cell>
          <table:table-cell table:style-name="ce39" office:value-type="string" calcext:value-type="string">
            <text:p>Zelador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Brianese Rodrigues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45" office:value-type="string" calcext:value-type="string">
            <text:p>00.482.840/0001-38</text:p>
          </table:table-cell>
          <table:table-cell table:style-name="ce39" office:value-type="string" calcext:value-type="string">
            <text:p>Auxiliar judiciári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Maria Cesário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45" office:value-type="string" calcext:value-type="string">
            <text:p>00.482.840/0001-38</text:p>
          </table:table-cell>
          <table:table-cell table:style-name="ce39" office:value-type="string" calcext:value-type="string">
            <text:p>Copeira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onia Maria de Oliveira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45" office:value-type="string" calcext:value-type="string">
            <text:p>00.482.840/0001-38</text:p>
          </table:table-cell>
          <table:table-cell table:style-name="ce5" office:value-type="string" calcext:value-type="string">
            <text:p>Servente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a Accácia de Paula Ribeiro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45" office:value-type="string" calcext:value-type="string">
            <text:p>00.482.840/0001-38</text:p>
          </table:table-cell>
          <table:table-cell table:style-name="ce5" office:value-type="string" calcext:value-type="string">
            <text:p>Auxiliar judiciári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erson de Oliveir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Noturno</text:p>
          </table:table-cell>
          <table:table-cell table:style-name="ce4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icardo Antônio Batist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Noturno</text:p>
          </table:table-cell>
          <table:table-cell table:style-name="ce4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eordane Cassius de Aguiar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4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árcio Gomes Vi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– 12 X 36 Diurno</text:p>
          </table:table-cell>
          <table:table-cell table:style-name="ce4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Aparecida de Resende</text:p>
          </table:table-cell>
          <table:table-cell table:style-name="ce5" office:value-type="string" calcext:value-type="string">
            <text:p>VALOR EMPRESA DE SERVIÇOS LTDA</text:p>
          </table:table-cell>
          <table:table-cell table:style-name="ce45" office:value-type="string" calcext:value-type="string">
            <text:p>14.932.346/0001-32</text:p>
          </table:table-cell>
          <table:table-cell table:style-name="ce39" office:value-type="string" calcext:value-type="string">
            <text:p>Faxineira – 220 horas</text:p>
          </table:table-cell>
          <table:table-cell table:style-name="ce45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audineia Aparecida Nunes</text:p>
          </table:table-cell>
          <table:table-cell table:style-name="ce5" office:value-type="string" calcext:value-type="string">
            <text:p>VALOR EMPRESA DE SERVIÇOS LTDA</text:p>
          </table:table-cell>
          <table:table-cell table:style-name="ce45" office:value-type="string" calcext:value-type="string">
            <text:p>14.932.346/0001-32</text:p>
          </table:table-cell>
          <table:table-cell table:style-name="ce39" office:value-type="string" calcext:value-type="string">
            <text:p>Faxineira – 220 horas</text:p>
          </table:table-cell>
          <table:table-cell table:style-name="ce45" office:value-type="string" calcext:value-type="string">
            <text:p>SJMG - SJD - Limpez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Fraga Serra</text:p>
          </table:table-cell>
          <table:table-cell table:style-name="ce5" office:value-type="string" calcext:value-type="string">
            <text:p>VALOR EMPRESA DE SERVIÇOS LTDA</text:p>
          </table:table-cell>
          <table:table-cell table:style-name="ce45" office:value-type="string" calcext:value-type="string">
            <text:p>14.932.346/0001-32</text:p>
          </table:table-cell>
          <table:table-cell table:style-name="ce39" office:value-type="string" calcext:value-type="string">
            <text:p>Auxiliar Administrativo - 200 horas</text:p>
          </table:table-cell>
          <table:table-cell table:style-name="ce45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éxia dos Santos Nogueira Lima</text:p>
          </table:table-cell>
          <table:table-cell table:style-name="ce5" office:value-type="string" calcext:value-type="string">
            <text:p>X BELMAX SERVICE LTDA</text:p>
          </table:table-cell>
          <table:table-cell table:style-name="ce45" office:value-type="string" calcext:value-type="string">
            <text:p>05.637.990/0001-97</text:p>
          </table:table-cell>
          <table:table-cell table:style-name="ce39" office:value-type="string" calcext:value-type="string">
            <text:p>Auxiliar Judiciário 200h</text:p>
          </table:table-cell>
          <table:table-cell table:style-name="ce4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arice Ros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45" office:value-type="string" calcext:value-type="string">
            <text:p>05.637.990/0001-97</text:p>
          </table:table-cell>
          <table:table-cell table:style-name="ce39" office:value-type="string" calcext:value-type="string">
            <text:p>Servente 200h</text:p>
          </table:table-cell>
          <table:table-cell table:style-name="ce4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audia Elisa Pereir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45" office:value-type="string" calcext:value-type="string">
            <text:p>05.637.990/0001-97</text:p>
          </table:table-cell>
          <table:table-cell table:style-name="ce39" office:value-type="string" calcext:value-type="string">
            <text:p>Auxiliar Judiciário <text:s/>200h</text:p>
          </table:table-cell>
          <table:table-cell table:style-name="ce4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Rita Neves Silveira</text:p>
          </table:table-cell>
          <table:table-cell table:style-name="ce5" office:value-type="string" calcext:value-type="string">
            <text:p>X BELMAX SERVICE LTDA</text:p>
          </table:table-cell>
          <table:table-cell table:style-name="ce45" office:value-type="string" calcext:value-type="string">
            <text:p>05.637.990/0001-97</text:p>
          </table:table-cell>
          <table:table-cell table:style-name="ce39" office:value-type="string" calcext:value-type="string">
            <text:p>Servente 200h</text:p>
          </table:table-cell>
          <table:table-cell table:style-name="ce4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yan Daniel Amorim Chaves</text:p>
          </table:table-cell>
          <table:table-cell table:style-name="ce5" office:value-type="string" calcext:value-type="string">
            <text:p>X BELMAX SERVICE LTDA</text:p>
          </table:table-cell>
          <table:table-cell table:style-name="ce45" office:value-type="string" calcext:value-type="string">
            <text:p>05.637.990/0001-97</text:p>
          </table:table-cell>
          <table:table-cell table:style-name="ce39" office:value-type="string" calcext:value-type="string">
            <text:p>Auxiliar Admininistrativo 200h</text:p>
          </table:table-cell>
          <table:table-cell table:style-name="ce4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rício da Silva Dia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220h</text:p>
          </table:table-cell>
          <table:table-cell table:style-name="ce4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rício Luís Francisc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220h</text:p>
          </table:table-cell>
          <table:table-cell table:style-name="ce4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dos Reis de Mel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4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elle Cristina Ferreira dos San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5" office:value-type="string" calcext:value-type="string">
            <text:p>Digitador 150h</text:p>
          </table:table-cell>
          <table:table-cell table:style-name="ce45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mantha dos Santos Lim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5" office:value-type="string" calcext:value-type="string">
            <text:p>Digitador 150h</text:p>
          </table:table-cell>
          <table:table-cell table:style-name="ce45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essa da Silva Fernandes de Paul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220 horas</text:p>
          </table:table-cell>
          <table:table-cell table:style-name="ce4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gard Ribeiro Leite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iurno</text:p>
          </table:table-cell>
          <table:table-cell table:style-name="ce4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ué Batista dos Santo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iurno</text:p>
          </table:table-cell>
          <table:table-cell table:style-name="ce4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ênia Cristina de Paula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45" office:value-type="string" calcext:value-type="string">
            <text:p>11.367.947/0001-51</text:p>
          </table:table-cell>
          <table:table-cell table:style-name="ce5" office:value-type="string" calcext:value-type="string">
            <text:p>Copeira 200h</text:p>
          </table:table-cell>
          <table:table-cell table:style-name="ce45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e Costa Silva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45" office:value-type="string" calcext:value-type="string">
            <text:p>11.367.947/0001-51</text:p>
          </table:table-cell>
          <table:table-cell table:style-name="ce5" office:value-type="string" calcext:value-type="string">
            <text:p>Servente 200h Insalubridade</text:p>
          </table:table-cell>
          <table:table-cell table:style-name="ce45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ibele Aparecida Miranda da Costa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45" office:value-type="string" calcext:value-type="string">
            <text:p>11.367.947/0001-51</text:p>
          </table:table-cell>
          <table:table-cell table:style-name="ce5" office:value-type="string" calcext:value-type="string">
            <text:p>Servente 200h</text:p>
          </table:table-cell>
          <table:table-cell table:style-name="ce45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issa de Jesus Rezende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45" office:value-type="string" calcext:value-type="string">
            <text:p>11.367.947/0001-51</text:p>
          </table:table-cell>
          <table:table-cell table:style-name="ce5" office:value-type="string" calcext:value-type="string">
            <text:p>Auxiliar Administrativo 200h</text:p>
          </table:table-cell>
          <table:table-cell table:style-name="ce45" office:value-type="string" calcext:value-type="string">
            <text:p>SJMG - SLA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Lopes Castro Reis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45" office:value-type="string" calcext:value-type="string">
            <text:p>11.367.947/0001-51</text:p>
          </table:table-cell>
          <table:table-cell table:style-name="ce39" office:value-type="string" calcext:value-type="string">
            <text:p>Auxiliar Administrativo 200h</text:p>
          </table:table-cell>
          <table:table-cell table:style-name="ce45" office:value-type="string" calcext:value-type="string">
            <text:p>SJMG - SLA -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sley Reis Ribeiro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45" office:value-type="string" calcext:value-type="string">
            <text:p>11.367.947/0001-51</text:p>
          </table:table-cell>
          <table:table-cell table:style-name="ce39" office:value-type="string" calcext:value-type="string">
            <text:p>Zelador a/c lavador de carro 200h</text:p>
          </table:table-cell>
          <table:table-cell table:style-name="ce45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mar Alves de Araújo</text:p>
          </table:table-cell>
          <table:table-cell table:style-name="ce5" office:value-type="string" calcext:value-type="string">
            <text:p>ATRATIVA SERVICE LTDA</text:p>
          </table:table-cell>
          <table:table-cell table:style-name="ce45" office:value-type="string" calcext:value-type="string">
            <text:p>14.339.328/0001-41</text:p>
          </table:table-cell>
          <table:table-cell table:style-name="ce39" office:value-type="string" calcext:value-type="string">
            <text:p>Aux. Administrativo 200 h</text:p>
          </table:table-cell>
          <table:table-cell table:style-name="ce4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ilson Rodrigues de Matos</text:p>
          </table:table-cell>
          <table:table-cell table:style-name="ce5" office:value-type="string" calcext:value-type="string">
            <text:p>ATRATIVA SERVICE LTDA</text:p>
          </table:table-cell>
          <table:table-cell table:style-name="ce45" office:value-type="string" calcext:value-type="string">
            <text:p>14.339.328/0001-41</text:p>
          </table:table-cell>
          <table:table-cell table:style-name="ce39" office:value-type="string" calcext:value-type="string">
            <text:p>Aux. Judiciário 200 h</text:p>
          </table:table-cell>
          <table:table-cell table:style-name="ce4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zinete de Sousa Barbosa</text:p>
          </table:table-cell>
          <table:table-cell table:style-name="ce5" office:value-type="string" calcext:value-type="string">
            <text:p>ATRATIVA SERVICE LTDA</text:p>
          </table:table-cell>
          <table:table-cell table:style-name="ce45" office:value-type="string" calcext:value-type="string">
            <text:p>14.339.328/0001-41</text:p>
          </table:table-cell>
          <table:table-cell table:style-name="ce39" office:value-type="string" calcext:value-type="string">
            <text:p>Servente <text:s/>200 h</text:p>
          </table:table-cell>
          <table:table-cell table:style-name="ce4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harley Ramalho dos Santos Barbosa</text:p>
          </table:table-cell>
          <table:table-cell table:style-name="ce5" office:value-type="string" calcext:value-type="string">
            <text:p>ATRATIVA SERVICE LTDA</text:p>
          </table:table-cell>
          <table:table-cell table:style-name="ce45" office:value-type="string" calcext:value-type="string">
            <text:p>14.339.328/0001-41</text:p>
          </table:table-cell>
          <table:table-cell table:style-name="ce5" office:value-type="string" calcext:value-type="string">
            <text:p>Servente / Copeira 150 h</text:p>
          </table:table-cell>
          <table:table-cell table:style-name="ce4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a Pinheiro Gomes</text:p>
          </table:table-cell>
          <table:table-cell table:style-name="ce5" office:value-type="string" calcext:value-type="string">
            <text:p>ATRATIVA SERVICE LTDA</text:p>
          </table:table-cell>
          <table:table-cell table:style-name="ce45" office:value-type="string" calcext:value-type="string">
            <text:p>14.339.328/0001-41</text:p>
          </table:table-cell>
          <table:table-cell table:style-name="ce23" office:value-type="string" calcext:value-type="string">
            <text:p>Servente 150 h</text:p>
          </table:table-cell>
          <table:table-cell table:style-name="ce4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elo Cardoso Ferr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horas</text:p>
          </table:table-cell>
          <table:table-cell table:style-name="ce4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o Pinheiro Gom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220 h</text:p>
          </table:table-cell>
          <table:table-cell table:style-name="ce4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ney Soares Gouve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23" office:value-type="string" calcext:value-type="string">
            <text:p>Vigilante 12 x 36 horas</text:p>
          </table:table-cell>
          <table:table-cell table:style-name="ce4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eni Rodrigues de Almeid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5" office:value-type="string" calcext:value-type="string">
            <text:p>Serviços Gerais c/ acúmulo de copeira- 200hs</text:p>
          </table:table-cell>
          <table:table-cell table:style-name="ce45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Karolina dos San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33" office:value-type="string" calcext:value-type="string">
            <text:p>SJMG - URA – 4º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ierre Rossi da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5" office:value-type="string" calcext:value-type="string">
            <text:p>Zelador c/ acúmulo de lavador de carros - 200hs</text:p>
          </table:table-cell>
          <table:table-cell table:style-name="ce33" office:value-type="string" calcext:value-type="string">
            <text:p>SJMG - URA –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Jose da Silva San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33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Barbosa de Oliv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33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ine Mara Alves da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33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a D'arc Marian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Serviços Gerais – 200hs</text:p>
          </table:table-cell>
          <table:table-cell table:style-name="ce33" office:value-type="string" calcext:value-type="string">
            <text:p>SJMG - URA - Térre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Luzia Per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Serviços Gerais c/ acúmulo de jardineiro - 200hs</text:p>
          </table:table-cell>
          <table:table-cell table:style-name="ce33" office:value-type="string" calcext:value-type="string">
            <text:p>SJMG - URA- Subsol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olina Borges Rodrigue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Auxiliar Administrativo - 200hs</text:p>
          </table:table-cell>
          <table:table-cell table:style-name="ce33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úcia Helena dos San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Serviços Gerais <text:s/>Insalubre – 200hs</text:p>
          </table:table-cell>
          <table:table-cell table:style-name="ce33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s Eduardo Costa Camil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73" office:value-type="string" calcext:value-type="string">
            <text:p>SJMG - URA -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ricio Gonçalves de Oliv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73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lomma Mara da Costa Clarimund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5" office:value-type="string" calcext:value-type="string">
            <text:p>Encarregado – 200hs</text:p>
          </table:table-cell>
          <table:table-cell table:style-name="ce73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mela Cristina da Costa Custodi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Auxiliar Administrativo - 200hs</text:p>
          </table:table-cell>
          <table:table-cell table:style-name="ce73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riscila Guimarães Mendonç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Auxiliar Administrativo - 200hs</text:p>
          </table:table-cell>
          <table:table-cell table:style-name="ce73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ollyana de Deus Cost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Auxiliar Administrativo - 200hs</text:p>
          </table:table-cell>
          <table:table-cell table:style-name="ce73" office:value-type="string" calcext:value-type="string">
            <text:p>SJMG - URA - 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drigo Borges Sug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Auxiliar Administrativo - 200hs</text:p>
          </table:table-cell>
          <table:table-cell table:style-name="ce73" office:value-type="string" calcext:value-type="string">
            <text:p>SJMG - URA –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ilda Cristina de Faria Alve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23" office:value-type="string" calcext:value-type="string">
            <text:p>Serviços Gerais - 200hs</text:p>
          </table:table-cell>
          <table:table-cell table:style-name="ce45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tephânia Cristina Mariano Mel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45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a Lopes Nogu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23" office:value-type="string" calcext:value-type="string">
            <text:p>Serviços Gerais - 200hs</text:p>
          </table:table-cell>
          <table:table-cell table:style-name="ce45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iana da Silva Rodrigue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23" office:value-type="string" calcext:value-type="string">
            <text:p>Serviços Gerais - 200hs</text:p>
          </table:table-cell>
          <table:table-cell table:style-name="ce45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rriman <text:s/>Gabrielle Silva Guimarãe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45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waldo Pereira Borges Junior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23" office:value-type="string" calcext:value-type="string">
            <text:p>Vigilante - 12 x 36hs</text:p>
          </table:table-cell>
          <table:table-cell table:style-name="ce4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uri Patrick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23" office:value-type="string" calcext:value-type="string">
            <text:p>Vigilante N - 12 x 36hs</text:p>
          </table:table-cell>
          <table:table-cell table:style-name="ce4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dra Marcia Rodrigu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23" office:value-type="string" calcext:value-type="string">
            <text:p>Vigilante 44 horas</text:p>
          </table:table-cell>
          <table:table-cell table:style-name="ce4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usto Laureano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44 horas</text:p>
          </table:table-cell>
          <table:table-cell table:style-name="ce4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Donizete Cint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- 12 x 36hs</text:p>
          </table:table-cell>
          <table:table-cell table:style-name="ce4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iago Luiz de Sous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23" office:value-type="string" calcext:value-type="string">
            <text:p>Vigilante 44 horas</text:p>
          </table:table-cell>
          <table:table-cell table:style-name="ce4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icardo José de Araúj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N - 12 x 36hs</text:p>
          </table:table-cell>
          <table:table-cell table:style-name="ce4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er do Nascimento Filh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44 horas</text:p>
          </table:table-cell>
          <table:table-cell table:style-name="ce4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goberto José da Silva Net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- 12 x 36hs</text:p>
          </table:table-cell>
          <table:table-cell table:style-name="ce4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onardo Claudino de Mirand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63" office:value-type="string" calcext:value-type="string">
            <text:p>Vigilante - 12 x 36hs</text:p>
          </table:table-cell>
          <table:table-cell table:style-name="ce4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ully Gonçalves Teix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- 12 x 36hs</text:p>
          </table:table-cell>
          <table:table-cell table:style-name="ce4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iago Lombardi de Oliv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64" office:value-type="string" calcext:value-type="string">
            <text:p>Vigilante - 12 x 36hs</text:p>
          </table:table-cell>
          <table:table-cell table:style-name="ce4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Carreiro Alves dos Rei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45" office:value-type="string" calcext:value-type="string">
            <text:p>SJMG - UBI -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elso André Estevam Luiz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5" office:value-type="string" calcext:value-type="string">
            <text:p>Servente - 20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éia Cristin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lauciene Aparecida Ribeiro de Lim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dimilza Nunes Torr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5" office:value-type="string" calcext:value-type="string">
            <text:p>Servente - 20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 Cristina da Silva Nasciment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a Carolina Gonçalves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45" office:value-type="string" calcext:value-type="string">
            <text:p>SJMG - UBI -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ssica Moura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5" office:value-type="string" calcext:value-type="string">
            <text:p>Ass. Adm. - 15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iria Samanta Barbosa Pir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45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issa Borges Queiroz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5" office:value-type="string" calcext:value-type="string">
            <text:p>Aux. Judiciário. - 200 h / mês</text:p>
          </table:table-cell>
          <table:table-cell table:style-name="ce45" office:value-type="string" calcext:value-type="string">
            <text:p>SJMG - UBI - 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yssa Dias Gonçalv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5" office:value-type="string" calcext:value-type="string">
            <text:p>Aux. Judiciário. - 150 h / mês</text:p>
          </table:table-cell>
          <table:table-cell table:style-name="ce45" office:value-type="string" calcext:value-type="string">
            <text:p>SJMG - UBI -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a Apareci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Recepcionista - 20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a Gomes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Aux. Judiciário. - 150 h / mês</text:p>
          </table:table-cell>
          <table:table-cell table:style-name="ce45" office:value-type="string" calcext:value-type="string">
            <text:p>SJMG - UBI - 5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badia Silva Cardos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Servente - 20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parecida Xavier de Almeid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Servente - 15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José Duarte da Fonsec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Servente - 15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Juselda de Souza Rezend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Servente - 15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Sueli Duarte Albuquerqu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Servente - 20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theus Brasão Almeid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Ass. Adm. - 150 h / mês</text:p>
          </table:table-cell>
          <table:table-cell table:style-name="ce45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kelly Neves de Souza Ros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Aux. Judiciário - 200 h / mês</text:p>
          </table:table-cell>
          <table:table-cell table:style-name="ce45" office:value-type="string" calcext:value-type="string">
            <text:p>SJMG - UBI - 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Aparecida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6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Moreir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6" office:value-type="string" calcext:value-type="string">
            <text:p>10.398.338/0001-05</text:p>
          </table:table-cell>
          <table:table-cell table:style-name="ce64" office:value-type="string" calcext:value-type="string">
            <text:p>Servente - 15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Vivian de Souz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6" office:value-type="string" calcext:value-type="string">
            <text:p>10.398.338/0001-05</text:p>
          </table:table-cell>
          <table:table-cell table:style-name="ce5" office:value-type="string" calcext:value-type="string">
            <text:p>Limpador de Vidros - 20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Borges Japiassu Rodrigu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6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45" office:value-type="string" calcext:value-type="string">
            <text:p>SJMG - UBI - 4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mon Japiassu Tavares de Lim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5" office:value-type="string" calcext:value-type="string">
            <text:p>Ass. Adm. - 15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yton Pereira da Cost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Zelador - 20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angela Ramos Tinoco Mo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Encarregada - 20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helley Juliane Vi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Servente - 15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ilmar Bernard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Servente - 20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iana Bernardes Gabrie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Aux. Judiciário - 150 h / mês</text:p>
          </table:table-cell>
          <table:table-cell table:style-name="ce45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eresinha Ivald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Copeira - 20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nicius Mendonç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5" office:value-type="string" calcext:value-type="string">
            <text:p>10.398.338/0001-05</text:p>
          </table:table-cell>
          <table:table-cell table:style-name="ce39" office:value-type="string" calcext:value-type="string">
            <text:p>Aux. Judiciário. - 150 h / mês</text:p>
          </table:table-cell>
          <table:table-cell table:style-name="ce45" office:value-type="string" calcext:value-type="string">
            <text:p>SJMG - UBI - 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ianinny Honório Borges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45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noturno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iego Diomar da Silva Freitas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45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diurno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rmes Henrique da Silva 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45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noturno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rício Gomes Borges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45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diurno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linton de Paiva Caetano 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45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diurno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 Franca Sousa Neri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45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diurno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neker Van Basten Zeller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45" office:value-type="string" calcext:value-type="string">
            <text:p>14.091.715/0001-01</text:p>
          </table:table-cell>
          <table:table-cell table:style-name="ce23" office:value-type="string" calcext:value-type="string">
            <text:p>Vigilante - 12x36 noturno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Carlos Domingos da Silva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45" office:value-type="string" calcext:value-type="string">
            <text:p>14.091.715/0001-01</text:p>
          </table:table-cell>
          <table:table-cell table:style-name="ce23" office:value-type="string" calcext:value-type="string">
            <text:p>Vigilante - 12x36 noturno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nicius Gonçalves Rosa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45" office:value-type="string" calcext:value-type="string">
            <text:p>14.091.715/0001-01</text:p>
          </table:table-cell>
          <table:table-cell table:style-name="ce23" office:value-type="string" calcext:value-type="string">
            <text:p>Vigilante - 220 h / mês</text:p>
          </table:table-cell>
          <table:table-cell table:style-name="ce4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ianca da Silva Martins Braz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23" office:value-type="string" calcext:value-type="string">
            <text:p>Auxiliar Judiciário - 150 h</text:p>
          </table:table-cell>
          <table:table-cell table:style-name="ce45" office:value-type="string" calcext:value-type="string">
            <text:p>SJMG - Unaí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o Assis dos Rei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5" office:value-type="string" calcext:value-type="string">
            <text:p>Zelador - 150 h</text:p>
          </table:table-cell>
          <table:table-cell table:style-name="ce45" office:value-type="string" calcext:value-type="string">
            <text:p>SJMG - Unaí –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ena Tayse Araujo Sous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Auxiliar Judiciário - 150 h</text:p>
          </table:table-cell>
          <table:table-cell table:style-name="ce45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Pereira de Jesu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Servente/Insalub. - 150 h / 40%</text:p>
          </table:table-cell>
          <table:table-cell table:style-name="ce45" office:value-type="string" calcext:value-type="string">
            <text:p>SJMG - Unaí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siana de Souza Per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39" office:value-type="string" calcext:value-type="string">
            <text:p>Servente/Copeira - 200 h</text:p>
          </table:table-cell>
          <table:table-cell table:style-name="ce45" office:value-type="string" calcext:value-type="string">
            <text:p>SJMG - Unaí - Cop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e Luiz Teixeira Paz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h - Diurno</text:p>
          </table:table-cell>
          <table:table-cell table:style-name="ce45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e Geraldo de Sousa Borg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h - Diurno</text:p>
          </table:table-cell>
          <table:table-cell table:style-name="ce45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eia Batista de Assi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5" office:value-type="string" calcext:value-type="string">
            <text:p>Servente 150h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o Avelar da Silva Souz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5" office:value-type="string" calcext:value-type="string">
            <text:p>Auxiliar Judiciário 150h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Pedro Flausino 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5" office:value-type="string" calcext:value-type="string">
            <text:p>Servente 150h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ce Dominguette Sanche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5" office:value-type="string" calcext:value-type="string">
            <text:p>Servente 150h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a Caroline Braga E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5" office:value-type="string" calcext:value-type="string">
            <text:p>22.688.729/0001-35</text:p>
          </table:table-cell>
          <table:table-cell table:style-name="ce5" office:value-type="string" calcext:value-type="string">
            <text:p>Auxiliar Judiciário 150h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y Kelly Estevam Peret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7" office:value-type="string" calcext:value-type="string">
            <text:p>22.688.729/0001-35</text:p>
          </table:table-cell>
          <table:table-cell table:style-name="ce5" office:value-type="string" calcext:value-type="string">
            <text:p>Servente/copeira 150h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an Braga Eva 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7" office:value-type="string" calcext:value-type="string">
            <text:p>22.688.729/0001-35</text:p>
          </table:table-cell>
          <table:table-cell table:style-name="ce5" office:value-type="string" calcext:value-type="string">
            <text:p>Servente 150h insalubre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ubens Evaldo de Oliveira 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7" office:value-type="string" calcext:value-type="string">
            <text:p>22.688.729/0001-35</text:p>
          </table:table-cell>
          <table:table-cell table:style-name="ce5" office:value-type="string" calcext:value-type="string">
            <text:p>Zelador 220h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nina Aparecida Freita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47" office:value-type="string" calcext:value-type="string">
            <text:p>22.688.729/0001-35</text:p>
          </table:table-cell>
          <table:table-cell table:style-name="ce5" office:value-type="string" calcext:value-type="string">
            <text:p>Servente 150h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Santana Bernard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220h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ir Felipe do Nascimento <text:s/>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220h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ber Vitor Dias <text:s/>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220h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ley Juliano Ramos Alv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9" office:value-type="string" calcext:value-type="string">
            <text:p>Vigilante 12 x 36 diurno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fferson Aparecido Basíli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iurno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ênio Ferreira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oturno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nan César Silva Nunes <text:s/>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oturno</text:p>
          </table:table-cell>
          <table:table-cell table:style-name="ce4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e Mirand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4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ano Gomes dos Santo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4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as Barbos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4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quel Angélica da Silva Salles/Fabíola Aparecida Máximo Nonato</text:p>
          </table:table-cell>
          <table:table-cell table:style-name="ce5" office:value-type="string" calcext:value-type="string">
            <text:p>PRECISA CONSERVAÇÃO E LIMPEZA</text:p>
          </table:table-cell>
          <table:table-cell table:style-name="ce45" office:value-type="string" calcext:value-type="string">
            <text:p>11.367.947/0001-51 </text:p>
          </table:table-cell>
          <table:table-cell table:style-name="ce39" office:value-type="string" calcext:value-type="string">
            <text:p>servente/copa 200h</text:p>
          </table:table-cell>
          <table:table-cell table:style-name="ce45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audete Cristina Sales de Jesus Lopes</text:p>
          </table:table-cell>
          <table:table-cell table:style-name="ce5" office:value-type="string" calcext:value-type="string">
            <text:p>PRECISA CONSERVAÇÃO E LIMPEZA</text:p>
          </table:table-cell>
          <table:table-cell table:style-name="ce45" office:value-type="string" calcext:value-type="string">
            <text:p>11.367.947/0001-51 </text:p>
          </table:table-cell>
          <table:table-cell table:style-name="ce39" office:value-type="string" calcext:value-type="string">
            <text:p>servente/insalub 200h</text:p>
          </table:table-cell>
          <table:table-cell table:style-name="ce45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Cristina da Silva Reis Oliveira</text:p>
          </table:table-cell>
          <table:table-cell table:style-name="ce5" office:value-type="string" calcext:value-type="string">
            <text:p>PRECISA CONSERVAÇÃO E LIMPEZA</text:p>
          </table:table-cell>
          <table:table-cell table:style-name="ce45" office:value-type="string" calcext:value-type="string">
            <text:p>11.367.947/0001-51 </text:p>
          </table:table-cell>
          <table:table-cell table:style-name="ce39" office:value-type="string" calcext:value-type="string">
            <text:p>Aux Administrativo 200h</text:p>
          </table:table-cell>
          <table:table-cell table:style-name="ce33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na Cecylia Chaves Dias</text:p>
          </table:table-cell>
          <table:table-cell table:style-name="ce5" office:value-type="string" calcext:value-type="string">
            <text:p>PRECISA CONSERVAÇÃO E LIMPEZA</text:p>
          </table:table-cell>
          <table:table-cell table:style-name="ce45" office:value-type="string" calcext:value-type="string">
            <text:p>11.367.947/0001-51 </text:p>
          </table:table-cell>
          <table:table-cell table:style-name="ce39" office:value-type="string" calcext:value-type="string">
            <text:p>Aux Administrativo 200h</text:p>
          </table:table-cell>
          <table:table-cell table:style-name="ce33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35"/>
          <table:covered-table-cell table:style-name="ce65"/>
          <table:table-cell table:style-name="ce14" office:value-type="float" office:value="719" calcext:value-type="float">
            <text:p>719</text:p>
          </table:table-cell>
          <table:table-cell table:number-columns-repeated="16379"/>
        </table:table-row>
        <table:table-row table:style-name="ro2">
          <table:table-cell table:style-name="ce15"/>
          <table:table-cell table:style-name="ce36"/>
          <table:table-cell table:style-name="ce49"/>
          <table:table-cell table:style-name="ce15"/>
          <table:table-cell table:style-name="ce36"/>
          <table:table-cell table:number-columns-repeated="16379"/>
        </table:table-row>
        <table:table-row table:style-name="ro1">
          <table:table-cell table:style-name="ce16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38" office:value-type="string" calcext:value-type="string">
            <text:p>CONTRATADA</text:p>
          </table:table-cell>
          <table:table-cell table:style-name="ce50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38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Maxuel dos Reis Silv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" office:value-type="string" calcext:value-type="string">
            <text:p>Vigilante 12x36</text:p>
          </table:table-cell>
          <table:table-cell table:style-name="ce74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afael Pereira da Silv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9" office:value-type="string" calcext:value-type="string">
            <text:p>Vigilante/12-36/Noturno e Diurno</text:p>
          </table:table-cell>
          <table:table-cell table:style-name="ce74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Elias Antonio dos Santos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5" office:value-type="string" calcext:value-type="string">
            <text:p>Vigilante diurno 12x36h e 44H</text:p>
          </table:table-cell>
          <table:table-cell table:style-name="ce75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Anacleto Justino de Gusmão Neto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66" office:value-type="string" calcext:value-type="string">
            <text:p>Vigilante 12X36 Noturno</text:p>
          </table:table-cell>
          <table:table-cell table:style-name="ce76" office:value-type="string" calcext:value-type="string">
            <text:p>SJMG - IIG - Posto 3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Paulo Bruno Ribeiro 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67" office:value-type="string" calcext:value-type="string">
            <text:p>Vigilante 220 horas e 12x36 Diurno</text:p>
          </table:table-cell>
          <table:table-cell table:style-name="ce77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Liberte Lamar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9" office:value-type="string" calcext:value-type="string">
            <text:p>Vigilante 12 x 36 diurno</text:p>
          </table:table-cell>
          <table:table-cell table:style-name="ce78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Ronildo Feliz de Souza Silv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noturno</text:p>
          </table:table-cell>
          <table:table-cell table:style-name="ce78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Lucas Mozinho da Silv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9" office:value-type="string" calcext:value-type="string">
            <text:p>vigilante 12 x 36 diurno</text:p>
          </table:table-cell>
          <table:table-cell table:style-name="ce78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Ilma das Graças Sousa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52" office:value-type="string" calcext:value-type="string">
            <text:p>Auxiliar Judiciário - 150 h</text:p>
          </table:table-cell>
          <table:table-cell table:style-name="ce78" office:value-type="string" calcext:value-type="string">
            <text:p>SJMG - Unaí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Felipe Emanuel de Barros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h - Diurno</text:p>
          </table:table-cell>
          <table:table-cell table:style-name="ce74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Fabiano Ferreira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horas</text:p>
          </table:table-cell>
          <table:table-cell table:style-name="ce79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Fabíola Aparecida Máximo Nonato</text:p>
          </table:table-cell>
          <table:table-cell table:style-name="ce40" office:value-type="string" calcext:value-type="string">
            <text:p>PRECISA CONSERVAÇÃO E LIMPEZA</text:p>
          </table:table-cell>
          <table:table-cell table:style-name="ce40" office:value-type="string" calcext:value-type="string">
            <text:p>11.367.947/0001-51 </text:p>
          </table:table-cell>
          <table:table-cell table:style-name="ce40" office:value-type="string" calcext:value-type="string">
            <text:p>servente/copa 200h</text:p>
          </table:table-cell>
          <table:table-cell table:style-name="ce79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Kleber Alves Rodrigues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noturno</text:p>
          </table:table-cell>
          <table:table-cell table:style-name="ce79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José Sebastião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noturno</text:p>
          </table:table-cell>
          <table:table-cell table:style-name="ce80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Marli Rodrigues dos Santos Laurencio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55" office:value-type="string" calcext:value-type="string">
            <text:p>22.688.729/0001-35</text:p>
          </table:table-cell>
          <table:table-cell table:style-name="ce39" office:value-type="string" calcext:value-type="string">
            <text:p>Servente e copeira 200</text:p>
          </table:table-cell>
          <table:table-cell table:style-name="ce74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Fernando Pereira Lim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9" office:value-type="string" calcext:value-type="string">
            <text:p>Vigilante <text:s/>12X36 diurno e Noturno</text:p>
          </table:table-cell>
          <table:table-cell table:style-name="ce74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onielly de Paula da Conceição 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9" office:value-type="string" calcext:value-type="string">
            <text:p>Vigilante – 12 X 36 Noturno</text:p>
          </table:table-cell>
          <table:table-cell table:style-name="ce74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Rafhael Alves dos Santos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9" office:value-type="string" calcext:value-type="string">
            <text:p>Vigilante - 220 horas diurno</text:p>
          </table:table-cell>
          <table:table-cell table:style-name="ce76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aio Vieira Neri Peixoto</text:p>
          </table:table-cell>
          <table:table-cell table:style-name="ce23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52" office:value-type="string" calcext:value-type="string">
            <text:p>porteiro - 150h</text:p>
          </table:table-cell>
          <table:table-cell table:style-name="ce4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na Clara Moura Pereira</text:p>
          </table:table-cell>
          <table:table-cell table:style-name="ce23" office:value-type="string" calcext:value-type="string">
            <text:p>TOTALCOB SERVIÇOS TERCEIRIZADOS EIRELI</text:p>
          </table:table-cell>
          <table:table-cell table:style-name="ce56" office:value-type="string" calcext:value-type="string">
            <text:p>10.398.338/0001-05</text:p>
          </table:table-cell>
          <table:table-cell table:style-name="ce52" office:value-type="string" calcext:value-type="string">
            <text:p>Aux. Judiciário. - 150 h / mês</text:p>
          </table:table-cell>
          <table:table-cell table:style-name="ce45" office:value-type="string" calcext:value-type="string">
            <text:p>SJMG - UBI - 2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Marcus Vinicius da Silva</text:p>
          </table:table-cell>
          <table:table-cell table:style-name="ce23" office:value-type="string" calcext:value-type="string">
            <text:p>TOTALCOB SERVIÇOS TERCEIRIZADOS EIRELI</text:p>
          </table:table-cell>
          <table:table-cell table:style-name="ce56" office:value-type="string" calcext:value-type="string">
            <text:p>10.398.338/0001-05</text:p>
          </table:table-cell>
          <table:table-cell table:style-name="ce39" office:value-type="string" calcext:value-type="string">
            <text:p>Aux. Judiciário. - 150 h / mês</text:p>
          </table:table-cell>
          <table:table-cell table:style-name="ce45" office:value-type="string" calcext:value-type="string">
            <text:p>SJMG - UBI - 5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indomar Candida Souto</text:p>
          </table:table-cell>
          <table:table-cell table:style-name="ce23" office:value-type="string" calcext:value-type="string">
            <text:p>TOTALCOB SERVIÇOS TERCEIRIZADOS EIRELI</text:p>
          </table:table-cell>
          <table:table-cell table:style-name="ce56" office:value-type="string" calcext:value-type="string">
            <text:p>10.398.338/0001-05</text:p>
          </table:table-cell>
          <table:table-cell table:style-name="ce39" office:value-type="string" calcext:value-type="string">
            <text:p>Servente - 150 h / mês</text:p>
          </table:table-cell>
          <table:table-cell table:style-name="ce81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ristine Maggiore Soares dos Santos Costa de Oliveira</text:p>
          </table:table-cell>
          <table:table-cell table:style-name="ce23" office:value-type="string" calcext:value-type="string">
            <text:p>TOTALCOB SERVIÇOS TERCEIRIZADOS EIRELI</text:p>
          </table:table-cell>
          <table:table-cell table:style-name="ce56" office:value-type="string" calcext:value-type="string">
            <text:p>10.398.338/0001-05</text:p>
          </table:table-cell>
          <table:table-cell table:style-name="ce39" office:value-type="string" calcext:value-type="string">
            <text:p>Limpador de Vidros - 20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Maria Aparecida de Jesus</text:p>
          </table:table-cell>
          <table:table-cell table:style-name="ce23" office:value-type="string" calcext:value-type="string">
            <text:p>TOTALCOB SERVIÇOS TERCEIRIZADOS EIRELI</text:p>
          </table:table-cell>
          <table:table-cell table:style-name="ce56" office:value-type="string" calcext:value-type="string">
            <text:p>10.398.338/0001-05</text:p>
          </table:table-cell>
          <table:table-cell table:style-name="ce5" office:value-type="string" calcext:value-type="string">
            <text:p>Encarregada - 200 h / mês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Alander Rogério Nunes Santos</text:p>
          </table:table-cell>
          <table:table-cell table:style-name="ce23" office:value-type="string" calcext:value-type="string">
            <text:p>AGE VIGILÂNCIA E SEGURANÇA PATRIMONIAL EIRELI - EPP</text:p>
          </table:table-cell>
          <table:table-cell table:style-name="ce56" office:value-type="string" calcext:value-type="string">
            <text:p>14.091.715/0001-01</text:p>
          </table:table-cell>
          <table:table-cell table:style-name="ce39" office:value-type="string" calcext:value-type="string">
            <text:p>Vigilante - 12x36 diurno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Lucas Terencio Silva</text:p>
          </table:table-cell>
          <table:table-cell table:style-name="ce23" office:value-type="string" calcext:value-type="string">
            <text:p>AGE VIGILÂNCIA E SEGURANÇA PATRIMONIAL EIRELI - EPP</text:p>
          </table:table-cell>
          <table:table-cell table:style-name="ce56" office:value-type="string" calcext:value-type="string">
            <text:p>14.091.715/0001-01</text:p>
          </table:table-cell>
          <table:table-cell table:style-name="ce39" office:value-type="string" calcext:value-type="string">
            <text:p>Vigilante - 12x36 noturno</text:p>
          </table:table-cell>
          <table:table-cell table:style-name="ce82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Leandro Batista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9" office:value-type="string" calcext:value-type="string">
            <text:p>Vigilante - 12 x 36hs</text:p>
          </table:table-cell>
          <table:table-cell table:style-name="ce8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Rudson Miranda Correa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8" office:value-type="string" calcext:value-type="string">
            <text:p>Vigilante N - 12 x 36hs</text:p>
          </table:table-cell>
          <table:table-cell table:style-name="ce8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Gustavo Henrique de Matos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 - diurno</text:p>
          </table:table-cell>
          <table:table-cell table:style-name="ce82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Marçorely José da Silv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9" office:value-type="string" calcext:value-type="string">
            <text:p>Vigilante - 220h - diurno</text:p>
          </table:table-cell>
          <table:table-cell table:style-name="ce8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Felipe Fernandes Ferraz</text:p>
          </table:table-cell>
          <table:table-cell table:style-name="ce23" office:value-type="string" calcext:value-type="string">
            <text:p>G&amp;E SERVIÇOS TERCEIRIZADOS LTDA</text:p>
          </table:table-cell>
          <table:table-cell table:style-name="ce56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, Auxiliar Adm II</text:p>
          </table:table-cell>
          <table:table-cell table:style-name="ce74" office:value-type="string" calcext:value-type="string">
            <text:p>SJMG - BHZ - CEMAN/ SUADM, ASGEP/ GAPRE, SUADM, SERDI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Larissa Fernanda Pereira de Abreu</text:p>
          </table:table-cell>
          <table:table-cell table:style-name="ce23" office:value-type="string" calcext:value-type="string">
            <text:p>G&amp;E SERVIÇOS TERCEIRIZADOS LTDA</text:p>
          </table:table-cell>
          <table:table-cell table:style-name="ce56" office:value-type="string" calcext:value-type="string">
            <text:p>08.744.139/0001-51</text:p>
          </table:table-cell>
          <table:table-cell table:style-name="ce52" office:value-type="string" calcext:value-type="string">
            <text:p>Auxiliar Administrativo I, Auxiliar Adm II</text:p>
          </table:table-cell>
          <table:table-cell table:style-name="ce74" office:value-type="string" calcext:value-type="string">
            <text:p>SJMG - BHZ - SECOF, SECTR, SECJEF, SECPRO, OUVID, CEDIJ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Mariana Belli Rodrigues</text:p>
          </table:table-cell>
          <table:table-cell table:style-name="ce23" office:value-type="string" calcext:value-type="string">
            <text:p>G&amp;E SERVIÇOS TERCEIRIZADOS LTDA</text:p>
          </table:table-cell>
          <table:table-cell table:style-name="ce56" office:value-type="string" calcext:value-type="string">
            <text:p>08.744.139/0001-51</text:p>
          </table:table-cell>
          <table:table-cell table:style-name="ce52" office:value-type="string" calcext:value-type="string">
            <text:p>Auxiliar Administrativo I, Auxiliar Adm II, Atendente</text:p>
          </table:table-cell>
          <table:table-cell table:style-name="ce74" office:value-type="string" calcext:value-type="string">
            <text:p>SJMG - BHZ - SUSIT, ASGEP/ GAPRE, SECRIM, CENTRAL DE ATENDIMENT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ndreia da Silva Fernandes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56" office:value-type="string" calcext:value-type="string">
            <text:p>05.670.070/0001-81</text:p>
          </table:table-cell>
          <table:table-cell table:style-name="ce52" office:value-type="string" calcext:value-type="string">
            <text:p>Servente 150h, Servente 200h</text:p>
          </table:table-cell>
          <table:table-cell table:style-name="ce74" office:value-type="string" calcext:value-type="string">
            <text:p>Protocolo, 7º andar AFP, Galpã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Ângela Maria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39" office:value-type="string" calcext:value-type="string">
            <text:p>Servente 150h, Servente 200h</text:p>
          </table:table-cell>
          <table:table-cell table:style-name="ce74" office:value-type="string" calcext:value-type="string">
            <text:p>Externo e Garagens ERA, 5º andar, PilotisERA, 3º andar ODC, Galpã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arla Beatriz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39" office:value-type="string" calcext:value-type="string">
            <text:p>Servente 200h</text:p>
          </table:table-cell>
          <table:table-cell table:style-name="ce74" office:value-type="string" calcext:value-type="string">
            <text:p>13º andar AFP, 11º andar ODC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Fernanda do Prado Lemo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39" office:value-type="string" calcext:value-type="string">
            <text:p>Servente 200h</text:p>
          </table:table-cell>
          <table:table-cell table:style-name="ce74" office:value-type="string" calcext:value-type="string">
            <text:p>13º andar AFP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Kailane Cristiele de Souza Alves</text:p>
          </table:table-cell>
          <table:table-cell table:style-name="ce39" office:value-type="string" calcext:value-type="string">
            <text:p>SANTA FÉ SERVIÇOS EIRELI</text:p>
          </table:table-cell>
          <table:table-cell table:style-name="ce58" office:value-type="string" calcext:value-type="string">
            <text:p>05.670.070/0001-81</text:p>
          </table:table-cell>
          <table:table-cell table:style-name="ce69" office:value-type="string" calcext:value-type="string">
            <text:p>Servente 200h</text:p>
          </table:table-cell>
          <table:table-cell table:style-name="ce34" office:value-type="string" calcext:value-type="string">
            <text:p>3º andar ODC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Katia Silene dos Santos</text:p>
          </table:table-cell>
          <table:table-cell table:style-name="ce39" office:value-type="string" calcext:value-type="string">
            <text:p>SANTA FÉ SERVIÇOS EIRELI</text:p>
          </table:table-cell>
          <table:table-cell table:style-name="ce58" office:value-type="string" calcext:value-type="string">
            <text:p>05.670.070/0001-81</text:p>
          </table:table-cell>
          <table:table-cell table:style-name="ce69" office:value-type="string" calcext:value-type="string">
            <text:p>Servente 200h</text:p>
          </table:table-cell>
          <table:table-cell table:style-name="ce34" office:value-type="string" calcext:value-type="string">
            <text:p>Vestiáros e Garagens AFP, 13º andar ERA, 6º, 11º, 15º andar ODC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Roseli Sterquinho</text:p>
          </table:table-cell>
          <table:table-cell table:style-name="ce39" office:value-type="string" calcext:value-type="string">
            <text:p>SANTA FÉ SERVIÇOS EIRELI</text:p>
          </table:table-cell>
          <table:table-cell table:style-name="ce58" office:value-type="string" calcext:value-type="string">
            <text:p>05.670.070/0001-81</text:p>
          </table:table-cell>
          <table:table-cell table:style-name="ce69" office:value-type="string" calcext:value-type="string">
            <text:p>Servente 200h, Servente 150h</text:p>
          </table:table-cell>
          <table:table-cell table:style-name="ce34" office:value-type="string" calcext:value-type="string">
            <text:p>5º andar, Pilotis ERA, 5º, 3º andar ODC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Willian dos Santos </text:p>
          </table:table-cell>
          <table:table-cell table:style-name="ce39" office:value-type="string" calcext:value-type="string">
            <text:p>SANTA FÉ SERVIÇOS EIRELI</text:p>
          </table:table-cell>
          <table:table-cell table:style-name="ce58" office:value-type="string" calcext:value-type="string">
            <text:p>05.670.070/0001-81</text:p>
          </table:table-cell>
          <table:table-cell table:style-name="ce69" office:value-type="string" calcext:value-type="string">
            <text:p>Servente 150h 40%, Servente 200h </text:p>
          </table:table-cell>
          <table:table-cell table:style-name="ce34" office:value-type="string" calcext:value-type="string">
            <text:p>Banheiros Públicos ERA, 13º andar ERA, 4º, 11º andar ODC, Galpão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Diego dos Reis Silva 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69" office:value-type="string" calcext:value-type="string">
            <text:p>Vigilante - 12x36 diurno</text:p>
          </table:table-cell>
          <table:table-cell table:style-name="ce34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Paulo Guilherme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69" office:value-type="string" calcext:value-type="string">
            <text:p>vigilante 12 X 36 N e 220h</text:p>
          </table:table-cell>
          <table:table-cell table:style-name="ce34" office:value-type="string" calcext:value-type="string">
            <text:p>SJMG - BH / ED. AFP e ODC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Jairo Gonçalves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69" office:value-type="string" calcext:value-type="string">
            <text:p>vigilante 12 X 36 N e 12x36 D</text:p>
          </table:table-cell>
          <table:table-cell table:style-name="ce34" office:value-type="string" calcext:value-type="string">
            <text:p>SJMG - BH / ED. AFP e ERA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Gesse Augusto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69" office:value-type="string" calcext:value-type="string">
            <text:p>vigilante 12 X 36 N</text:p>
          </table:table-cell>
          <table:table-cell table:style-name="ce34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Luciano Bisinoto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69" office:value-type="string" calcext:value-type="string">
            <text:p>vigilante 220h</text:p>
          </table:table-cell>
          <table:table-cell table:style-name="ce34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Alessandro Pinheiro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69" office:value-type="string" calcext:value-type="string">
            <text:p>vigilante 220h</text:p>
          </table:table-cell>
          <table:table-cell table:style-name="ce34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Cristiane de Jesus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69" office:value-type="string" calcext:value-type="string">
            <text:p>vigilante 220h</text:p>
          </table:table-cell>
          <table:table-cell table:style-name="ce34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Gisele Alexandre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69" office:value-type="string" calcext:value-type="string">
            <text:p>vigilante 220h</text:p>
          </table:table-cell>
          <table:table-cell table:style-name="ce34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Natália Graziel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69" office:value-type="string" calcext:value-type="string">
            <text:p>vigilante 12 X 36 D</text:p>
          </table:table-cell>
          <table:table-cell table:style-name="ce34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Daniilo Eduardo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34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Bruno Aimeid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34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Uallas Marcelino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52" office:value-type="string" calcext:value-type="string">
            <text:p>vigilante 12 X 36 D</text:p>
          </table:table-cell>
          <table:table-cell table:style-name="ce72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Josivaldo Santos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9" office:value-type="string" calcext:value-type="string">
            <text:p>vigilante 220h</text:p>
          </table:table-cell>
          <table:table-cell table:style-name="ce76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7" office:value-type="string" calcext:value-type="string">
            <text:p>Marcos Vinicius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52" office:value-type="string" calcext:value-type="string">
            <text:p>vigilante 12 X 36 D</text:p>
          </table:table-cell>
          <table:table-cell table:style-name="ce7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7" office:value-type="string" calcext:value-type="string">
            <text:p>Gessé Augusto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52" office:value-type="string" calcext:value-type="string">
            <text:p>vigilante 12 X 36 N</text:p>
          </table:table-cell>
          <table:table-cell table:style-name="ce7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osé Paulo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7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Rodrigo Eduardo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52" office:value-type="string" calcext:value-type="string">
            <text:p>vigilante 220h</text:p>
          </table:table-cell>
          <table:table-cell table:style-name="ce7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ncoln Messia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84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14"/>
          <table:table-cell table:style-name="ce14" office:value-type="float" office:value="59" calcext:value-type="float">
            <text:p>59</text:p>
          </table:table-cell>
          <table:table-cell table:number-columns-repeated="16379"/>
        </table:table-row>
        <table:table-row table:style-name="ro2" table:number-rows-repeated="1047787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LISTAGEM AGOSTO'.C766:'LISTAGEM AGOSTO'.C787">
            <calcext:condition calcext:apply-style-name="ConditionalStyle_4" calcext:value="=47352753309" calcext:base-cell-address="'LISTAGEM AGOSTO'.C766"/>
          </calcext:conditional-format>
          <calcext:conditional-format calcext:target-range-address="'LISTAGEM AGOSTO'.C758:'LISTAGEM AGOSTO'.C758">
            <calcext:condition calcext:apply-style-name="ConditionalStyle_5" calcext:value="=47352753309" calcext:base-cell-address="'LISTAGEM AGOSTO'.C758"/>
          </calcext:conditional-format>
          <calcext:conditional-format calcext:target-range-address="'LISTAGEM AGOSTO'.C741:'LISTAGEM AGOSTO'.C746">
            <calcext:condition calcext:apply-style-name="ConditionalStyle_6" calcext:value="=47352753309" calcext:base-cell-address="'LISTAGEM AGOSTO'.C741"/>
          </calcext:conditional-format>
          <calcext:conditional-format calcext:target-range-address="'LISTAGEM AGOSTO'.A739:'LISTAGEM AGOSTO'.C739 'LISTAGEM AGOSTO'.E739:'LISTAGEM AGOSTO'.E739 'LISTAGEM AGOSTO'.A740:'LISTAGEM AGOSTO'.E740 'LISTAGEM AGOSTO'.A741:'LISTAGEM AGOSTO'.A741 'LISTAGEM AGOSTO'.E741:'LISTAGEM AGOSTO'.E741">
            <calcext:condition calcext:apply-style-name="ConditionalStyle_10" calcext:value="=47352753309" calcext:base-cell-address="'LISTAGEM AGOSTO'.A739"/>
          </calcext:conditional-format>
          <calcext:conditional-format calcext:target-range-address="'LISTAGEM AGOSTO'.C734:'LISTAGEM AGOSTO'.C738">
            <calcext:condition calcext:apply-style-name="ConditionalStyle_7" calcext:value="=47352753309" calcext:base-cell-address="'LISTAGEM AGOSTO'.C734"/>
          </calcext:conditional-format>
          <calcext:conditional-format calcext:target-range-address="'LISTAGEM AGOSTO'.D732:'LISTAGEM AGOSTO'.D733">
            <calcext:condition calcext:apply-style-name="ConditionalStyle_3" calcext:value="=47352753309" calcext:base-cell-address="'LISTAGEM AGOSTO'.D732"/>
          </calcext:conditional-format>
          <calcext:conditional-format calcext:target-range-address="'LISTAGEM AGOSTO'.C732:'LISTAGEM AGOSTO'.C732">
            <calcext:condition calcext:apply-style-name="ConditionalStyle_8" calcext:value="=47352753309" calcext:base-cell-address="'LISTAGEM AGOSTO'.C732"/>
          </calcext:conditional-format>
          <calcext:conditional-format calcext:target-range-address="'LISTAGEM AGOSTO'.C729:'LISTAGEM AGOSTO'.C730">
            <calcext:condition calcext:apply-style-name="ConditionalStyle_9" calcext:value="=47352753309" calcext:base-cell-address="'LISTAGEM AGOSTO'.C729"/>
          </calcext:conditional-format>
          <calcext:conditional-format calcext:target-range-address="'LISTAGEM AGOSTO'.D766:'LISTAGEM AGOSTO'.D778">
            <calcext:condition calcext:apply-style-name="ConditionalStyle_1" calcext:value="=47352753309" calcext:base-cell-address="'LISTAGEM AGOSTO'.D766"/>
          </calcext:conditional-format>
          <calcext:conditional-format calcext:target-range-address="'LISTAGEM AGOSTO'.D756:'LISTAGEM AGOSTO'.D757 'LISTAGEM AGOSTO'.D780:'LISTAGEM AGOSTO'.D780">
            <calcext:condition calcext:apply-style-name="ConditionalStyle_2" calcext:value="=47352753309" calcext:base-cell-address="'LISTAGEM AGOSTO'.D756"/>
          </calcext:conditional-format>
          <calcext:conditional-format calcext:target-range-address="'LISTAGEM AGOSTO'.A729:'LISTAGEM AGOSTO'.A755 'LISTAGEM AGOSTO'.A758:'LISTAGEM AGOSTO'.A786">
            <calcext:condition calcext:apply-style-name="ConditionalStyle_11" calcext:value="duplicate" calcext:base-cell-address="'LISTAGEM AGOSTO'.A729"/>
          </calcext:conditional-format>
        </calcext:conditional-formats>
      </table:table>
      <table:named-expressions/>
      <table:database-ranges>
        <table:database-range table:name="__Anonymous_Sheet_DB__0" table:target-range-address="'LISTAGEM AGOSTO'.A5:'LISTAGEM AGOSTO'.E7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42">
      <number:number number:decimal-places="0" number:min-decimal-places="0" number:min-integer-digits="11"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AGOSTO" style:display-name="PageStyle_LISTAGEM AGOS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print-date>2023-06-01T21:34:41</meta:print-date>
    <meta:creation-date>2010-05-17T12:52:23</meta:creation-date>
    <dc:date>2024-09-12T22:13:02</dc:date>
    <meta:generator>LibreOffice/7.5.2.2$Windows_X86_64 LibreOffice_project/53bb9681a964705cf672590721dbc85eb4d0c3a2</meta:generator>
    <meta:document-statistic meta:table-count="1" meta:cell-count="3911" meta:object-count="0"/>
    <meta:user-defined meta:name="AppVersion">16.0300</meta:user-defined>
    <meta:user-defined meta:name="Company">SECIN/DIATU</meta:user-defined>
  </office:meta>
</office:document-meta>
</file>