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8.244cm"/>
    </style:style>
    <style:style style:name="co5" style:family="table-column">
      <style:table-column-properties fo:break-before="auto" style:column-width="14.99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6.699cm"/>
    </style:style>
    <style:style style:name="co9" style:family="table-column">
      <style:table-column-properties fo:break-before="auto" style:column-width="13.87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ta1" style:family="table" style:master-page-name="PageStyle_5f_Listagem_20_AGOSTO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4f94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00">
      <style:table-cell-properties fo:background-color="#4f81b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Explanatory_20_Text_20_1" style:data-style-name="N13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00">
      <style:table-cell-properties fo:border-bottom="0.74pt solid #000000" fo:background-color="#4f81b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37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0.74pt solid #000000" fo:background-color="#4f94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_20_1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_20_1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Excel_20_Built-in_20_Explanatory_20_Text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Explanatory_20_Text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Explanatory_20_Text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30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AGOST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default-cell-style-name="ce21"/>
        <table:table-column table:style-name="co4" table:default-cell-style-name="ce13"/>
        <table:table-column table:style-name="co5" table:default-cell-style-name="ce40"/>
        <table:table-column table:style-name="co6" table:number-columns-repeated="1637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14" office:value-type="string" calcext:value-type="string">
            <text:p>AGOSTO 2025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14" office:value-type="string" calcext:value-type="string">
            <text:p>090013 e 090059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15" office:value-type="string" calcext:value-type="string">
            <text:p>CONTRATADA</text:p>
          </table:table-cell>
          <table:table-cell table:style-name="ce23" office:value-type="string" calcext:value-type="string">
            <text:p>CNPJ</text:p>
          </table:table-cell>
          <table:table-cell table:style-name="ce29" office:value-type="string" calcext:value-type="string">
            <text:p>CARGO / ATIVIDADE</text:p>
          </table:table-cell>
          <table:table-cell table:style-name="ce3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de Barros Mou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Recepcionista</text:p>
          </table:table-cell>
          <table:table-cell table:style-name="ce35" office:value-type="string" calcext:value-type="string">
            <text:p>BHZ – ANEXO II ERA - RECEPÇÃO</text:p>
          </table:table-cell>
          <table:table-cell table:style-name="ce41" table:number-columns-repeated="976"/>
          <table:table-cell table:style-name="ce42" table:number-columns-repeated="2"/>
          <table:table-cell table:style-name="ce76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lexandra da Silv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CEMAN/ SUADM</text:p>
          </table:table-cell>
          <table:table-cell table:style-name="ce41" table:number-columns-repeated="976"/>
          <table:table-cell table:style-name="ce42" table:number-columns-repeated="2"/>
          <table:table-cell table:style-name="ce76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line Cristina Neves Dia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RPO/ SUADM</text:p>
          </table:table-cell>
          <table:table-cell table:style-name="ce41" table:number-columns-repeated="976"/>
          <table:table-cell table:style-name="ce42" table:number-columns-repeated="2"/>
          <table:table-cell table:style-name="ce76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line Ferreira Coelh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tendente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2"/>
          <table:table-cell table:style-name="ce76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line Suellen Canto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NUCAJ/ SUADM </text:p>
          </table:table-cell>
          <table:table-cell table:style-name="ce41" table:number-columns-repeated="976"/>
          <table:table-cell table:style-name="ce42" table:number-columns-repeated="2"/>
          <table:table-cell table:style-name="ce76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manda Andreza Nunes Martinh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EGET/ SECO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manda Gabriela Gomes Nun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tendente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manda Ribeiro Cost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PR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na Beatriz Neves Barros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DIP/SECA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na Carolina Chagas Ferr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ADI/ SECA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na Carolina Pereira Ribeir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PR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na Clara Souza Pinheir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CEJUSC/ DIRE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na Paula Brito Santos Nev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Recepcionista</text:p>
          </table:table-cell>
          <table:table-cell table:style-name="ce35" office:value-type="string" calcext:value-type="string">
            <text:p>BHZ – ANEXO III ODC - CENTRAL DE PERÍCIAS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na Paula Silva Venânci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I</text:p>
          </table:table-cell>
          <table:table-cell table:style-name="ce35" office:value-type="string" calcext:value-type="string">
            <text:p>BHZ – COGER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ndrea Torres Ragazzi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riane Gonçalves Lazari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ECO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rthur Henrique Ferreira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I</text:p>
          </table:table-cell>
          <table:table-cell table:style-name="ce35" office:value-type="string" calcext:value-type="string">
            <text:p>BHZ - SECG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ryana Barreto Nev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Recepcionista</text:p>
          </table:table-cell>
          <table:table-cell table:style-name="ce35" office:value-type="string" calcext:value-type="string">
            <text:p>BHZ – ANEXO I AFP - RECEPÇÃ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Áurea Catarina Tavar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OUVI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Bárbara Cecilia de Oliveira Barbos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COGER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Beatriz Alves de Oliveira Silv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Recepcionista</text:p>
          </table:table-cell>
          <table:table-cell table:style-name="ce35" office:value-type="string" calcext:value-type="string">
            <text:p>BHZ – ANEXO III ODC - RECEPÇÃ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Beatriz Sousa Lacerd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Bianca Figueiredo Ribeir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ECA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Brenno Barbosa da Cruz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DAJ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Breno Castro Mourã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de Almoxarifado</text:p>
          </table:table-cell>
          <table:table-cell table:style-name="ce35" office:value-type="string" calcext:value-type="string">
            <text:p>BHZ – SEMAP/SECA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Breno Nunes da Cost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CEMAN/ SEPREC/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Bruna Cristina Soar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AFA/ SUASA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Bruna Kelly do Nasciment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tendente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Bruno Oliveira Magalhã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AB/SUASA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Caio Henrique Ferreira dos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SERDI/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Camila Januário Ferr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I</text:p>
          </table:table-cell>
          <table:table-cell table:style-name="ce35" office:value-type="string" calcext:value-type="string">
            <text:p>BHZ – DIASJUR/DIRE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Camila Vitória de Oliveira Coelh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tendente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Camile Vitória de Souz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 DR MIGUEL ÂNGELO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Carlos Alexandre dos Rei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GED/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Caroline dos Santos Ferr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. DRA. SIMONE DOS SANTOS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Celina Marinho Curtinha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JU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Daniel de Sena Reis Mend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Operador e Editor de Áudio e Vídeo</text:p>
          </table:table-cell>
          <table:table-cell table:style-name="ce35" office:value-type="string" calcext:value-type="string">
            <text:p>BHZ – SEADI/ SUMES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Daniel Felipe Barbos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Operador e Editor de Áudio e Vídeo</text:p>
          </table:table-cell>
          <table:table-cell table:style-name="ce35" office:value-type="string" calcext:value-type="string">
            <text:p>BHZ – SEADI/ SUMES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Daniela Ferreira Dutra de Jesu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Recepcionista</text:p>
          </table:table-cell>
          <table:table-cell table:style-name="ce35" office:value-type="string" calcext:value-type="string">
            <text:p>BHZ – ESCOLA DE MAGISTRATURA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Daniele Bárbara Cândida Vicente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BMI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Danielle de Almeida Rodrigu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 DR MARCELO DOLZANY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Dayane Oliveira de Souz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tendente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Deborah Soares Fantauzzi Per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UCEF/SECOF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Deise Rose Carvalho Garcia dos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TMA/ SUSIT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Denis Douglas Miranda de Souz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Operador e Editor de Áudio e Vídeo</text:p>
          </table:table-cell>
          <table:table-cell table:style-name="ce35" office:value-type="string" calcext:value-type="string">
            <text:p>BHZ – SEADI/ SUMES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Denise Ikier Silv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A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Douglas Arruda Gonçalv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EPAG/ SECG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Eliabe Salatiel Barbosa Fonsec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 DR LUCIANA PINHEIRO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Elivelton Ramon de Souza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PA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Emanuel Décio Gomes Costa Ferr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GABIN PRESIDÊNCIA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Emanuelle Ribeiro Cardos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EGET/ SECO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Estela Batista Lim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SUASJ/SECJU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Fábio Lucas Gouveia dos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EACO/ SECO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Fátima Ponzio de Mora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SECPA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Felipe Fabrini Othechar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ER/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Fernanda da Silva Gonçalves Souz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ASMAG/SEGE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Fernanda Regina Nogu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SEANE/SUASA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Fernanda Xavier de Andrade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UCEF/SECO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Fernando Erick Barbosa Fonsec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- SUASJ/ SECJU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Fischer Stefan M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RDI/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Francy Doria de Souz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Recepcionista</text:p>
          </table:table-cell>
          <table:table-cell table:style-name="ce35" office:value-type="string" calcext:value-type="string">
            <text:p>BHZ – SESAO/ SUASA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Gabriel Henrique Rodrigues Doming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SEPAG / DIPAG/ SECG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Gabriela Leandro dos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SECCIV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Gabriela Martins de Abreu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tendente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Gabriella Almeida Araúj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 DR FLÁVIO BOSON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Giovana Gomes Possa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COGER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Helen Tauana Silva Batist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I</text:p>
          </table:table-cell>
          <table:table-cell table:style-name="ce35" office:value-type="string" calcext:value-type="string">
            <text:p>BHZ – SEBMI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Higor Matheus Alves Estevã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DAJ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Hislas Matheus Magalhães do Nasciment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EACO/ SECO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Hudson Alves Gom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ASCOM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Ingrid Fernanda Teixeira Roch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I</text:p>
          </table:table-cell>
          <table:table-cell table:style-name="ce35" office:value-type="string" calcext:value-type="string">
            <text:p>BHZ – SEGE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Isabella Moreira Coelh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Ítalo Marcel Soares de Jesu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aqueline Aparecida do Nasciment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CEJUSC/ DIRE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aqueline Nunes Coelh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BMI/ SUGED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eniffer Elizabeth Hipolito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EACO/ SECO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éssica Freitas Ros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tendente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oão Lucas Painkow da Cost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 DR PEDRO FELIPE DE OLIVEIRA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ordan Henrique Pereira Ser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CEDIJ/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ordana Sérvula Dias dos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ordanny Paulino Nasciment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RAT/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oyce Fernanda Paixã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Recepcionista</text:p>
          </table:table-cell>
          <table:table-cell table:style-name="ce35" office:value-type="string" calcext:value-type="string">
            <text:p>BHZ – ANEXO III ODC - CENTRAL DE PERÍCIAS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oyce Kimberly Araujo Castr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 DR EVANDRO REIMÃO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úlia Gomes Batist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TI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uliana Alves Teixeira 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EPAG/ SECG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uliana Cristiana de Oliveira Marazzi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uliano Ferreira Gonçalv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PA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unio Henrique Lourenço de Sous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GED/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uscilene Pereira Ram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PA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Jussara Martin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Recepcionista</text:p>
          </table:table-cell>
          <table:table-cell table:style-name="ce35" office:value-type="string" calcext:value-type="string">
            <text:p>BHZ – ANEXO I AFP - RECEPÇÃ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Kailan Nunes Diamantino Lim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ASCOM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Karen Nunes Ferr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SEASG/SECA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Karina da Consolação Camargos Coutinh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Operador e Editor de Áudio e Vídeo</text:p>
          </table:table-cell>
          <table:table-cell table:style-name="ce35" office:value-type="string" calcext:value-type="string">
            <text:p>BHZ - ASCO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Karla Camila Silva Alv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Operador e Editor de Áudio e Vídeo</text:p>
          </table:table-cell>
          <table:table-cell table:style-name="ce35" office:value-type="string" calcext:value-type="string">
            <text:p>BHZ – SEADI/ SUMES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Kassia Caroline Pereira da Silv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RDI/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Kátia Fialho Per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tendente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Kenia Cassimiro de Carvalh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CEMAN/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ais Lindsay de A. Adrian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NUCAJ/ SUADM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ara Amzalak Magalhã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 DR LINCOLN RODRIGUES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arissa Barbosa Lan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RDI/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arissa Fernanda Pereira de Abreu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- SECG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aydilene Aparecida Conceiçã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GED/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eandro Barbosa Guimarã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eandro Lopes Soares Ciriac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DAJ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eila Dayane Sales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CEJUSC/ DIRE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etícia Oliveira Silva Tupiná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iam Martin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idia Dias dos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censorista</text:p>
          </table:table-cell>
          <table:table-cell table:style-name="ce35" office:value-type="string" calcext:value-type="string">
            <text:p>BHZ – Elevador AF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idiane da Silva Morai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COSIT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idiane Junia de Oliv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Recepcionista</text:p>
          </table:table-cell>
          <table:table-cell table:style-name="ce35" office:value-type="string" calcext:value-type="string">
            <text:p>BHZ – CEJUSC/ DIRE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iliane Domingos Balbin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 DR DERIVALDO DE FIGUEIREDO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iz Lene Domingues Vieri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EPAG/ SECG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orrane Stefane Loyola Donato De Castro 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SUSIT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uana Araújo Fagund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SEGET/ SECO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uana da Paixão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SECO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uana Rodrigues Amar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PA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ucas Rodrigues Rossi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DAJ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uciene Eliza da Silva Per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Recepcionista</text:p>
          </table:table-cell>
          <table:table-cell table:style-name="ce35" office:value-type="string" calcext:value-type="string">
            <text:p>BHZ – ANEXO II ERA - RECEPÇÃ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uis Eduardo Costa Lima Garbaci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 DR RUBENS ROLL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uiz Henrique Arauj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Operador e Editor de Áudio e Vídeo</text:p>
          </table:table-cell>
          <table:table-cell table:style-name="ce35" office:value-type="string" calcext:value-type="string">
            <text:p>BHZ – SEADI/ SUMES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Luiz Junio Ferreira de Oliveira 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arcius Augusto Teixeira Zauli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PA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aria da Conceição Santos Silv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SECRI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aria das Graças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censorista</text:p>
          </table:table-cell>
          <table:table-cell table:style-name="ce35" office:value-type="string" calcext:value-type="string">
            <text:p>BHZ – Elevador AF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aria Eduarda Fernand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aria Letícia Oliveira Marques Lim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ariana Martins de Oliveira Rodrigu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RI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arina Leite dos Rei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SEAFA/SUASA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arques Roberto Gomes Martin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de Almoxarifado</text:p>
          </table:table-cell>
          <table:table-cell table:style-name="ce35" office:value-type="string" calcext:value-type="string">
            <text:p>BHZ – SERMAC/SECA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ary Paula da Silva Rodrigu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GED/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ateus Junio da Silva Ináci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PA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auricio Fagundes Alv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tendente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auro César Alves Miranda Júnior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 DR ÁLVARO RICARDO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auro Vinícius Franc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de Almoxarifado</text:p>
          </table:table-cell>
          <table:table-cell table:style-name="ce35" office:value-type="string" calcext:value-type="string">
            <text:p>BHZ – SERMAC/SECA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ilena de Araújo Gom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SETRA/ SECO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oacir Ferreira da Silva Junior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tendente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Moisés Elias de Oliv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SECAP/ SECG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Natália Pereira Soar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ASGEP/ GAPRE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Nayara Alves Magalhã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SECOM/ SULIC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Nayara Fernanda Neves de Paula de Rezende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tendente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Núbia Alice Araújo Alv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SEFAS/SUDAS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Pablo Filipe Sabino de L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SECJE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Paula Beatriz Ribeiro Teix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NULEP/ SECG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Paula Sales Márci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Paulo Roberto de Paul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EPAG/ SECG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Paulo Sérgio de Oliveira Júnior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SEPAG/ SECG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Pedro Henrique de Araújo Ferr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PA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Pedro Henrique Mend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Operador e Editor de Áudio e Vídeo</text:p>
          </table:table-cell>
          <table:table-cell table:style-name="ce35" office:value-type="string" calcext:value-type="string">
            <text:p>BHZ – ASCOM / PRESI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Rafael Fernandes da Silv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 DR EDILSON VITORELLI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Rafaela Regina da Silva Satlher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 DR KLAUS KUSCHEL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Rafaela Sueli Vi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GED/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Raffiza Sousa Cost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SUASA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Railton Messias de Oliv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EPAG/ SECG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Raissa Castro Mendonç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tendente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Raphael Luiz de Oliveira Nolasc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EGET/ SECO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Renata Silva Venânci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COJUS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Rhayner Felipe de Oliveira Diniz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DAJ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Rita Márcio Brun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O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Robson Eustáquio Ferr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Operador e Editor de Áudio e Vídeo</text:p>
          </table:table-cell>
          <table:table-cell table:style-name="ce35" office:value-type="string" calcext:value-type="string">
            <text:p>BHZ – SEADI/ SUMES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Ronaldo da Silv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IN PRESIDÊNCIA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Rosana Lúcia dos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RDI/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Sandro Rogério de Jesus Gom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USIT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Sanny Maine Martins de Oliveira 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COGE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Sara Miyoko Masag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COJUS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Sebastian Felipe da Costa Silv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CEDIJ/SUAD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Tamires Marques Bernard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ILUMINAS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Tamires Paulina Oliveira Castr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GAB DRA MÔNICA SIFUENTES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Tatielle Crislaine Aparecida Papa Rei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ECOB/SUCE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Tatyana Bittencourt Peres da Cunh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Recepcionista</text:p>
          </table:table-cell>
          <table:table-cell table:style-name="ce35" office:value-type="string" calcext:value-type="string">
            <text:p>BHZ – ANEXO III ODC - RECEPÇÃ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Thais Guedes Braz Monteir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UPLO/SECO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Thais Sttéffany Frazão Rodrigues Nasciment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SEAPE / SECG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Thiago Ferreira de Carvalh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SECAM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Valdecir Luiz da Cost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PA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Vanderlândia Carneiro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DIGER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Vera Adriana dos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- ASDIR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Victoria Bandeira de Abreu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tendente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Vitor Reginaldo Duarte Sant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 DR RICARDO RABEL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Vitória Soares de Oliv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CEJUSC/ DIRE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Wagner Moisés Gomes Couto 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Operador e Editor de Áudio e Vídeo</text:p>
          </table:table-cell>
          <table:table-cell table:style-name="ce35" office:value-type="string" calcext:value-type="string">
            <text:p>BHZ – SEADI/ SUMES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Walkenia Maciel Gonçalves Raggazi 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– ESCOLA DE MAGISTRATURA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Weder Rodrigues da Silv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. DR. GRÉGORE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Wedson Liberato Silva Frontzek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tendente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Wendell Gonçalves Soare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DAJ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Werllem de Oliveir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SECPA/ SUGED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Willian Keney de Souz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tendente</text:p>
          </table:table-cell>
          <table:table-cell table:style-name="ce35" office:value-type="string" calcext:value-type="string">
            <text:p>BHZ – CENTRAL DE ATENDIMENTO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Wisla Araújo Barbosa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V</text:p>
          </table:table-cell>
          <table:table-cell table:style-name="ce35" office:value-type="string" calcext:value-type="string">
            <text:p>BHZ - SECG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Yasmin Alves Camargos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I</text:p>
          </table:table-cell>
          <table:table-cell table:style-name="ce35" office:value-type="string" calcext:value-type="string">
            <text:p>BHZ – GAB DR ANDRÉ PRADO 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Ytalo Gabriel Mendes Andrade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uxiliar Administrativo I</text:p>
          </table:table-cell>
          <table:table-cell table:style-name="ce35" office:value-type="string" calcext:value-type="string">
            <text:p>BHZ – NULEP/ SECGP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Yuri Alexandre Silva Andrade</text:p>
          </table:table-cell>
          <table:table-cell table:style-name="ce16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30" office:value-type="string" calcext:value-type="string">
            <text:p>Assistente de Apoio Financeiro</text:p>
          </table:table-cell>
          <table:table-cell table:style-name="ce35" office:value-type="string" calcext:value-type="string">
            <text:p>BHZ – SECOF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cácio Gonçalves Borb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Garçom 220h</text:p>
          </table:table-cell>
          <table:table-cell table:style-name="ce35" office:value-type="string" calcext:value-type="string">
            <text:p>BHZ – ANEXO I – AFP/ 2º ANDAR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2">
          <table:table-cell table:style-name="ce5" office:value-type="string" calcext:value-type="string">
            <text:p>Adelon de Jesu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Limpador de Vidros</text:p>
          </table:table-cell>
          <table:table-cell table:style-name="ce35" office:value-type="string" calcext:value-type="string">
            <text:p>BHZ – ANEXO I (AFP)</text:p>
          </table:table-cell>
          <table:table-cell table:style-name="ce41" table:number-columns-repeated="976"/>
          <table:table-cell table:style-name="ce42" table:number-columns-repeated="3"/>
          <table:table-cell table:style-name="ce41" table:number-columns-repeated="15400"/>
        </table:table-row>
        <table:table-row table:style-name="ro3">
          <table:table-cell table:style-name="ce5" office:value-type="string" calcext:value-type="string">
            <text:p>Ademir Pereira da Fonsec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Operador de Carga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Adriana Aparecida Ramos 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 – ODC/ 15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Adriana Vieira Andrade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Copeira 150h</text:p>
          </table:table-cell>
          <table:table-cell table:style-name="ce35" office:value-type="string" calcext:value-type="string">
            <text:p>BHZ – ANEXO III – ODC/ LOJA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Aguinaldo Melo da Silv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Operador de Carga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Alessandra Caroline de Paula Chav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 – AFP/ 11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Alexandre da Silv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Operador de Carga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Ana Carolina Oliveira Lop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</text:p>
          </table:table-cell>
          <table:table-cell table:style-name="ce35" office:value-type="string" calcext:value-type="string">
            <text:p>BHZ – ANEXO II EXTERNO/ GUARITAS/ GARAGENS E ESCADAS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Ana Paula Ferreira Neves Gonçalves 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 – AFP/ 6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Antônio Tadeu dos Santo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Manut. Pred. Telef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Beatriz Alves dos Santo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 – AFP/ 15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Benjamin Alexandre dos Santo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Garçom 220h</text:p>
          </table:table-cell>
          <table:table-cell table:style-name="ce35" office:value-type="string" calcext:value-type="string">
            <text:p>BHZ – ANEXO III – ODC/ LOJA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Cacilda Batista de Souza Alv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V – GALPÃO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Carlos Alberto Pedr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V – GALPÃO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Carolina de Fátima Simão de Souz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 – AFP/ 3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Conceição Cândid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</text:p>
          </table:table-cell>
          <table:table-cell table:style-name="ce35" office:value-type="string" calcext:value-type="string">
            <text:p>BHZ – ANEXO III – ODC/ 5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Cosme José Rodrigu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Lavador de Carro</text:p>
          </table:table-cell>
          <table:table-cell table:style-name="ce35" office:value-type="string" calcext:value-type="string">
            <text:p>BHZ – ANEXO II (ERA)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Cristina de Alvarenga Inácio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 (40%)</text:p>
          </table:table-cell>
          <table:table-cell table:style-name="ce35" office:value-type="string" calcext:value-type="string">
            <text:p>BHZ – ANEXO II – ERA/ ÁREAS EXTERNAS E GARAGENS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Dalva Assunção de Aguiar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 - ODC/ 14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Daniela Rodrigues Modesto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Encarregado Geral</text:p>
          </table:table-cell>
          <table:table-cell table:style-name="ce35" office:value-type="string" calcext:value-type="string">
            <text:p>BHZ – ANEXO II – ERA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Davi Guedes Flor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Operador de Carga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David Gabriel Costa Silv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Operador de Carga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Delvair Alves Cost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Manut. Predial 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Denise Aparecida Valério de Matos dos Santo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 – ERA/ 6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Edna Maria Macedo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 (40%)</text:p>
          </table:table-cell>
          <table:table-cell table:style-name="ce35" office:value-type="string" calcext:value-type="string">
            <text:p>BHZ – CENTRAL DE PERÍCIAS – GUTIERREZ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Edson José da Cost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Manut. Predial Elétrica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Efigênia Maria Barbos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 – ERA/ PILOTIS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Elaine Dias da Cost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 – ERA/ 7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Elcy Oliveira dos Santo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 (40%)</text:p>
          </table:table-cell>
          <table:table-cell table:style-name="ce35" office:value-type="string" calcext:value-type="string">
            <text:p>BHZ – ANEXO III – ODC/ BANHEIROS PÚBLICOS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Eliane Alves Januario da Veig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 - ODC/ 16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Eliene Rodrigues da Silv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V – GALPÃO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Elisângela Alves de Castro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 - AFP/ 4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Elizangela Aparecida Moreir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Copeira 150h</text:p>
          </table:table-cell>
          <table:table-cell table:style-name="ce35" office:value-type="string" calcext:value-type="string">
            <text:p>BHZ – ANEXO II – ERA/ 13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Elton Ribeiro da Silv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Manut. Predial Elétrica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Érika Pereira Mirand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 – ODC/ 10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Fabiana Aparecida da Silv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 (40%)</text:p>
          </table:table-cell>
          <table:table-cell table:style-name="ce35" office:value-type="string" calcext:value-type="string">
            <text:p>BHZ – ANEXO III – ODC/ EXTERNO, GARAGENS E ESCADAS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Fábio de Oliveir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 – ERA/ 10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Fernanda do Prado Lemos dos Santo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 – ODC/ 13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Flaviene Alves de Assi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- ODC/ 4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Geralda Aparecida de Souza Leite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 – ODC/ 3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Graciele Ambrósio dos Rei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 </text:p>
          </table:table-cell>
          <table:table-cell table:style-name="ce35" office:value-type="string" calcext:value-type="string">
            <text:p>BHZ – ANEXO I – AFP/ RECEPÇÃO E ELEVADORES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Gumersindo Martins da Silv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Limpador de Vidros</text:p>
          </table:table-cell>
          <table:table-cell table:style-name="ce35" office:value-type="string" calcext:value-type="string">
            <text:p>BHZ – ANEXO III (ODC)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Hadassa <text:s/>Cibelle Loiola Donato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</text:p>
          </table:table-cell>
          <table:table-cell table:style-name="ce35" office:value-type="string" calcext:value-type="string">
            <text:p>BHZ – ANEXO III – ODC/ 17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Hermínio Henrique de Mour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Manut. Predial 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Ideir Tereza do Carmo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</text:p>
          </table:table-cell>
          <table:table-cell table:style-name="ce35" office:value-type="string" calcext:value-type="string">
            <text:p>BHZ – ANEXO III – ODC/ 5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Ilson de Oliveir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Jardineiro</text:p>
          </table:table-cell>
          <table:table-cell table:style-name="ce35" office:value-type="string" calcext:value-type="string">
            <text:p>BHZ – ANEXO III – ODC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Isabela Fernanda Rocha Soar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 – AFP/ 2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Ivone Gomes da Silva Pereir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 – ERA/ 11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Jacqueline Ferreira Fari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Encarregado Geral</text:p>
          </table:table-cell>
          <table:table-cell table:style-name="ce35" office:value-type="string" calcext:value-type="string">
            <text:p>BHZ – ANEXO I – AFP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Jefferson da Silva Brito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Op. de Carga (Acum. Op. de empilhadeira)</text:p>
          </table:table-cell>
          <table:table-cell table:style-name="ce35" office:value-type="string" calcext:value-type="string">
            <text:p>BHZ – SEADI/ SUMES/ SECAM – GALPÃO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Joana da Silva Corre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 – ERA/ 13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Joanildes Meirel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 – AFP/ 14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João Vitor Fernandes de Araujo <text:s/>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Operador de Carga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José Pinto Correi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Encarregado Copa</text:p>
          </table:table-cell>
          <table:table-cell table:style-name="ce35" office:value-type="string" calcext:value-type="string">
            <text:p>BHZ – ANEXO I – AFP/ 2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Juliana Maria Natividade de Souz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 – ERA/ 5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Katia Silene dos Santo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 – ERA/ 2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Liliane Ferreira Estev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 – ODC/PORTARIA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Lucas Marques da Cost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GALPÃO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Luci Elena Aparecida Barbosa Guerr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 – AFP/ 9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Luciana Batista De Paula 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</text:p>
          </table:table-cell>
          <table:table-cell table:style-name="ce35" office:value-type="string" calcext:value-type="string">
            <text:p>BHZ – ANEXO IV – GALPÃO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Luciene Aparecida Silva Candeia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 – AFP/16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Luciene de Oliveira Mendes Alv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 (40%)</text:p>
          </table:table-cell>
          <table:table-cell table:style-name="ce35" office:value-type="string" calcext:value-type="string">
            <text:p>BHZ – ANEXO III – ODC/ BANHEIROS PÚBLICOS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Marcos Vinícius Gonçalv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Garçom 220h</text:p>
          </table:table-cell>
          <table:table-cell table:style-name="ce35" office:value-type="string" calcext:value-type="string">
            <text:p>BHZ – ANEXO II – ERA/ 13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Maria Ângela da Silv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 - ODC/ 12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Maria Aparecida de Oliveir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</text:p>
          </table:table-cell>
          <table:table-cell table:style-name="ce35" office:value-type="string" calcext:value-type="string">
            <text:p>BHZ – ANEXO IV – GALPÃO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Maria Aparecida de Paul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 – AFP/ 13º ANDAR 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Marlene Ribeiro da Cruz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 (40%)</text:p>
          </table:table-cell>
          <table:table-cell table:style-name="ce35" office:value-type="string" calcext:value-type="string">
            <text:p>BHZ – ANEXO I – AFP/ BANHEIROS PÚBLICOS E PORTARIA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Marlucy Juliao Alves dos Santo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 - AFP / 9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Mirian da Silv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 – AFP/ 10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Mirinéia José de Freitas Vieir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 – ODC/ 7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Neide Alves da Silv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 – ODC/ 3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Niangela Lopes Sobrinho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</text:p>
          </table:table-cell>
          <table:table-cell table:style-name="ce35" office:value-type="string" calcext:value-type="string">
            <text:p>BHZ – ANEXO I - AFP/ EXTERNO, ROTATIVO, GARAGENS E ESCADAS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Nilson da Silva Ros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Operador de Carga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Nisia Cristina Soares de Oliveir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 – AFP/ 7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Pollyanna Agostinho Mendes Marqu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Encarregado Geral</text:p>
          </table:table-cell>
          <table:table-cell table:style-name="ce35" office:value-type="string" calcext:value-type="string">
            <text:p>BHZ – ANEXO III – ODC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Rafael de Aguiar Oliveir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Garçom 150h</text:p>
          </table:table-cell>
          <table:table-cell table:style-name="ce35" office:value-type="string" calcext:value-type="string">
            <text:p>BHZ – ANEXO I – AFP/ 2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Rafael Marques de Oliveir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Manut. Pred. Hidrau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Ramon Silva Gonçalv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Encarregado Manutenção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Raquel Nascimento Eloio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</text:p>
          </table:table-cell>
          <table:table-cell table:style-name="ce35" office:value-type="string" calcext:value-type="string">
            <text:p>BHZ – ANEXO II – ERA/ RECEPÇÃO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Renata Aparecida Cordeiro Zeferino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V – GALPÃO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Renata Souza Martin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 (40%)</text:p>
          </table:table-cell>
          <table:table-cell table:style-name="ce35" office:value-type="string" calcext:value-type="string">
            <text:p>BHZ – ANEXO II – ERA/ BANHEIROS PÚBLICOS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Reny Dos Santos Barbos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 – ODC/ 11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Rogério de Araújo Pereira Lim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Limpador de Vidros</text:p>
          </table:table-cell>
          <table:table-cell table:style-name="ce35" office:value-type="string" calcext:value-type="string">
            <text:p>BHZ – ANEXO II (ERA)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Rosângela Antônia Alv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NÚCLEO DE CONCILIAÇÃO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Rosângela de Souz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CONCILIAÇÃO 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Rosângela Silva Antônio Venâncio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 (40%)</text:p>
          </table:table-cell>
          <table:table-cell table:style-name="ce35" office:value-type="string" calcext:value-type="string">
            <text:p>BHZ – ANEXO I – AFP/ BANHEIROS PÚBLICOS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Rosimar Aparecida da Silv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 – AFP/ PROTOCOLO E DISTRIBUIÇÃO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Santina Gomes Chav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 – ODC/ 9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Sara Isabela Rodrigues Inê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</text:p>
          </table:table-cell>
          <table:table-cell table:style-name="ce35" office:value-type="string" calcext:value-type="string">
            <text:p>BHZ – ANEXO I – AFP/ REFEITÓRIOS E VESTIÁRIOS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Sérgio Henrique dos Santo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Operador de Carga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Sônia Fátima Queiroga Rodrigu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Copeira 200h</text:p>
          </table:table-cell>
          <table:table-cell table:style-name="ce35" office:value-type="string" calcext:value-type="string">
            <text:p>BHZ – ANEXO III – ODC/ LOJA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Sônia Maria dos Santo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- ODC/ 2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Sthefani Lorrayne Alves de Mora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0h</text:p>
          </table:table-cell>
          <table:table-cell table:style-name="ce35" office:value-type="string" calcext:value-type="string">
            <text:p>BHZ – ANEXO I – AFP/ 12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Tailan Diego Gonçalves Soar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Operador de Carga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Terezinha de Souza Martin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 - ODC / SALA DE AUDIÊNCIA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Valeria Andrade Mend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 – ODC/ 14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Valéria da Conceição Ribeiro Marco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Copeira 150h</text:p>
          </table:table-cell>
          <table:table-cell table:style-name="ce35" office:value-type="string" calcext:value-type="string">
            <text:p>BHZ – ANEXO II – ERA/ 13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Vanderleia Alves Dia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Copeira 200h</text:p>
          </table:table-cell>
          <table:table-cell table:style-name="ce35" office:value-type="string" calcext:value-type="string">
            <text:p>BHZ – ANEXO I – AFP/ 2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Vera Lúcia Alves de Souza Vieir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150h</text:p>
          </table:table-cell>
          <table:table-cell table:style-name="ce35" office:value-type="string" calcext:value-type="string">
            <text:p>BHZ – ANEXO I – AFP/ PORTARIA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Verônica Alves de Castro de Souz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 (20%)</text:p>
          </table:table-cell>
          <table:table-cell table:style-name="ce35" office:value-type="string" calcext:value-type="string">
            <text:p>BHZ – ANEXO I – AFP/ 8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Wagner Gonçalves Pereir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Operador de Carga</text:p>
          </table:table-cell>
          <table:table-cell table:style-name="ce35" office:value-type="string" calcext:value-type="string">
            <text:p>BHZ – SEADI/ SUMES/ SECAM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Walisson Dos Santos Batist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Aux. Operador de Carga</text:p>
          </table:table-cell>
          <table:table-cell table:style-name="ce35" office:value-type="string" calcext:value-type="string">
            <text:p>BHZ – ANEXO IV – GALPÃO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Wandla Conceição Santos Rodrigues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II - ODC/ 8º ANDAR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Wilma Lúcia Pereira de Souz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V – GALPÃO</text:p>
          </table:table-cell>
          <table:table-cell table:style-name="ce42" table:number-columns-repeated="16379"/>
        </table:table-row>
        <table:table-row table:style-name="ro3">
          <table:table-cell table:style-name="ce5" office:value-type="string" calcext:value-type="string">
            <text:p>Zamira Matias Pereira</text:p>
          </table:table-cell>
          <table:table-cell table:style-name="ce16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30" office:value-type="string" calcext:value-type="string">
            <text:p>Servente Limpeza 200h</text:p>
          </table:table-cell>
          <table:table-cell table:style-name="ce35" office:value-type="string" calcext:value-type="string">
            <text:p>BHZ – ANEXO I – AFP/ 11º ANDAR</text:p>
          </table:table-cell>
          <table:table-cell table:style-name="ce42" table:number-columns-repeated="16379"/>
        </table:table-row>
        <table:table-row table:style-name="ro1">
          <table:table-cell table:style-name="ce5" office:value-type="string" calcext:value-type="string">
            <text:p>Ana Carolina Ribeiro Assis Araújo</text:p>
          </table:table-cell>
          <table:table-cell table:style-name="ce16" office:value-type="string" calcext:value-type="string">
            <text:p>ômega Serviços em Saúde Ltda</text:p>
          </table:table-cell>
          <table:table-cell table:style-name="ce24" office:value-type="string" calcext:value-type="string">
            <text:p>02.726.717/0001-40</text:p>
          </table:table-cell>
          <table:table-cell table:style-name="ce30" office:value-type="string" calcext:value-type="string">
            <text:p>Médica Assistente - 20h</text:p>
          </table:table-cell>
          <table:table-cell table:style-name="ce35" office:value-type="string" calcext:value-type="string">
            <text:p>SJMG-BHZ-SUASA/ED.AFP</text:p>
          </table:table-cell>
          <table:table-cell table:style-name="ce4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Andréa Oliveira Mahamud França</text:p>
          </table:table-cell>
          <table:table-cell table:style-name="ce16" office:value-type="string" calcext:value-type="string">
            <text:p>ômega Serviços em Saúde Ltda</text:p>
          </table:table-cell>
          <table:table-cell table:style-name="ce24" office:value-type="string" calcext:value-type="string">
            <text:p>02.726.717/0001-40</text:p>
          </table:table-cell>
          <table:table-cell table:style-name="ce30" office:value-type="string" calcext:value-type="string">
            <text:p>Assistente de Saúde Bucal - 30h</text:p>
          </table:table-cell>
          <table:table-cell table:style-name="ce35" office:value-type="string" calcext:value-type="string">
            <text:p>SJMG-BHZ-SUASA/ED.AFP</text:p>
          </table:table-cell>
          <table:table-cell table:style-name="ce4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Cátia Simone Pereira Brandao</text:p>
          </table:table-cell>
          <table:table-cell table:style-name="ce16" office:value-type="string" calcext:value-type="string">
            <text:p>ômega Serviços em Saúde Ltda</text:p>
          </table:table-cell>
          <table:table-cell table:style-name="ce24" office:value-type="string" calcext:value-type="string">
            <text:p>02.726.717/0001-40</text:p>
          </table:table-cell>
          <table:table-cell table:style-name="ce30" office:value-type="string" calcext:value-type="string">
            <text:p>Psicóloga Assistente - 30h</text:p>
          </table:table-cell>
          <table:table-cell table:style-name="ce35" office:value-type="string" calcext:value-type="string">
            <text:p>SJMG-BHZ-SUASA/ED.AFP</text:p>
          </table:table-cell>
          <table:table-cell table:style-name="ce4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16" office:value-type="string" calcext:value-type="string">
            <text:p>ômega Serviços em Saúde Ltda</text:p>
          </table:table-cell>
          <table:table-cell table:style-name="ce24" office:value-type="string" calcext:value-type="string">
            <text:p>02.726.717/0001-40</text:p>
          </table:table-cell>
          <table:table-cell table:style-name="ce30" office:value-type="string" calcext:value-type="string">
            <text:p>Odontóloga Assistente - 20h</text:p>
          </table:table-cell>
          <table:table-cell table:style-name="ce35" office:value-type="string" calcext:value-type="string">
            <text:p>SJMG-BHZ-SUASA/ED.AFP</text:p>
          </table:table-cell>
          <table:table-cell table:style-name="ce4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16" office:value-type="string" calcext:value-type="string">
            <text:p>ômega Serviços em Saúde Ltda</text:p>
          </table:table-cell>
          <table:table-cell table:style-name="ce24" office:value-type="string" calcext:value-type="string">
            <text:p>02.726.717/0001-40</text:p>
          </table:table-cell>
          <table:table-cell table:style-name="ce30" office:value-type="string" calcext:value-type="string">
            <text:p>Psicólogo Auditor - 30h</text:p>
          </table:table-cell>
          <table:table-cell table:style-name="ce35" office:value-type="string" calcext:value-type="string">
            <text:p>SJMG-BHZ-SUASA/ED.AFP</text:p>
          </table:table-cell>
          <table:table-cell table:style-name="ce4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Juliana Cristina de Oliveira Flister </text:p>
          </table:table-cell>
          <table:table-cell table:style-name="ce16" office:value-type="string" calcext:value-type="string">
            <text:p>ômega Serviços em Saúde Ltda</text:p>
          </table:table-cell>
          <table:table-cell table:style-name="ce24" office:value-type="string" calcext:value-type="string">
            <text:p>02.726.717/0001-40</text:p>
          </table:table-cell>
          <table:table-cell table:style-name="ce30" office:value-type="string" calcext:value-type="string">
            <text:p>Médica Auditora - 20h</text:p>
          </table:table-cell>
          <table:table-cell table:style-name="ce35" office:value-type="string" calcext:value-type="string">
            <text:p>SJMG-BHZ-SUASA/ED.AFP</text:p>
          </table:table-cell>
          <table:table-cell table:style-name="ce4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Lara Cristina Xavier de Magalhães Pinto</text:p>
          </table:table-cell>
          <table:table-cell table:style-name="ce16" office:value-type="string" calcext:value-type="string">
            <text:p>ômega Serviços em Saúde Ltda</text:p>
          </table:table-cell>
          <table:table-cell table:style-name="ce24" office:value-type="string" calcext:value-type="string">
            <text:p>02.726.717/0001-40</text:p>
          </table:table-cell>
          <table:table-cell table:style-name="ce30" office:value-type="string" calcext:value-type="string">
            <text:p>Médica Auditora - 20h</text:p>
          </table:table-cell>
          <table:table-cell table:style-name="ce35" office:value-type="string" calcext:value-type="string">
            <text:p>SJMG-BHZ-SUASA/ED.AFP</text:p>
          </table:table-cell>
          <table:table-cell table:style-name="ce4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Lilian Pereira Ribeiro</text:p>
          </table:table-cell>
          <table:table-cell table:style-name="ce16" office:value-type="string" calcext:value-type="string">
            <text:p>ômega Serviços em Saúde Ltda</text:p>
          </table:table-cell>
          <table:table-cell table:style-name="ce24" office:value-type="string" calcext:value-type="string">
            <text:p>02.726.717/0001-41</text:p>
          </table:table-cell>
          <table:table-cell table:style-name="ce30" office:value-type="string" calcext:value-type="string">
            <text:p>Enfermeira - 30h</text:p>
          </table:table-cell>
          <table:table-cell table:style-name="ce35" office:value-type="string" calcext:value-type="string">
            <text:p>SJMG-BHZ-SUASA/ED.AFP</text:p>
          </table:table-cell>
          <table:table-cell table:style-name="ce4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Lívia Paula Barreiros de Vasconcellos</text:p>
          </table:table-cell>
          <table:table-cell table:style-name="ce16" office:value-type="string" calcext:value-type="string">
            <text:p>ômega Serviços em Saúde Ltda</text:p>
          </table:table-cell>
          <table:table-cell table:style-name="ce24" office:value-type="string" calcext:value-type="string">
            <text:p>02.726.717/0001-41</text:p>
          </table:table-cell>
          <table:table-cell table:style-name="ce30" office:value-type="string" calcext:value-type="string">
            <text:p>Médica Assistente - 20h</text:p>
          </table:table-cell>
          <table:table-cell table:style-name="ce35" office:value-type="string" calcext:value-type="string">
            <text:p>SJMG-BHZ-SUASA/ED.AFP</text:p>
          </table:table-cell>
          <table:table-cell table:style-name="ce4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Maria Claúdia Bastos Pereira</text:p>
          </table:table-cell>
          <table:table-cell table:style-name="ce16" office:value-type="string" calcext:value-type="string">
            <text:p>ômega Serviços em Saúde Ltda</text:p>
          </table:table-cell>
          <table:table-cell table:style-name="ce24" office:value-type="string" calcext:value-type="string">
            <text:p>02.726.717/0001-40</text:p>
          </table:table-cell>
          <table:table-cell table:style-name="ce30" office:value-type="string" calcext:value-type="string">
            <text:p>Odontóloga_Auditora - 30h</text:p>
          </table:table-cell>
          <table:table-cell table:style-name="ce35" office:value-type="string" calcext:value-type="string">
            <text:p>SJMG-BHZ-SUASA/ED.AFP</text:p>
          </table:table-cell>
          <table:table-cell table:style-name="ce4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Marina Amaral Tavares</text:p>
          </table:table-cell>
          <table:table-cell table:style-name="ce16" office:value-type="string" calcext:value-type="string">
            <text:p>ômega Serviços em Saúde Ltda</text:p>
          </table:table-cell>
          <table:table-cell table:style-name="ce24" office:value-type="string" calcext:value-type="string">
            <text:p>02726.717/0001-40</text:p>
          </table:table-cell>
          <table:table-cell table:style-name="ce30" office:value-type="string" calcext:value-type="string">
            <text:p>Médica Auditora - 20h</text:p>
          </table:table-cell>
          <table:table-cell table:style-name="ce35" office:value-type="string" calcext:value-type="string">
            <text:p>SJMG-BHZ-SUASA/ED.AFP</text:p>
          </table:table-cell>
          <table:table-cell table:style-name="ce4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Patrícia Baggio Menezes Lage</text:p>
          </table:table-cell>
          <table:table-cell table:style-name="ce16" office:value-type="string" calcext:value-type="string">
            <text:p>ômega Serviços em Saúde Ltda</text:p>
          </table:table-cell>
          <table:table-cell table:style-name="ce24" office:value-type="string" calcext:value-type="string">
            <text:p>02.726.717/0001-40</text:p>
          </table:table-cell>
          <table:table-cell table:style-name="ce30" office:value-type="string" calcext:value-type="string">
            <text:p>Médica Assistente - 20h</text:p>
          </table:table-cell>
          <table:table-cell table:style-name="ce35" office:value-type="string" calcext:value-type="string">
            <text:p>SJMG-BHZ-SUASA/ED.AFP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Ricardo Lambert Costa Pinto</text:p>
          </table:table-cell>
          <table:table-cell table:style-name="ce16" office:value-type="string" calcext:value-type="string">
            <text:p>ômega Serviços em Saúde Ltda</text:p>
          </table:table-cell>
          <table:table-cell table:style-name="ce24" office:value-type="string" calcext:value-type="string">
            <text:p>02.726.717/0001-40</text:p>
          </table:table-cell>
          <table:table-cell table:style-name="ce30" office:value-type="string" calcext:value-type="string">
            <text:p>Médico <text:s/>Auditor - 20h</text:p>
          </table:table-cell>
          <table:table-cell table:style-name="ce35" office:value-type="string" calcext:value-type="string">
            <text:p>SJMG-BHZ-SUASA/ED.AFP</text:p>
          </table:table-cell>
          <table:table-cell table:style-name="ce4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Vanilza Dias de Melo</text:p>
          </table:table-cell>
          <table:table-cell table:style-name="ce16" office:value-type="string" calcext:value-type="string">
            <text:p>ômega Serviços em Saúde Ltda</text:p>
          </table:table-cell>
          <table:table-cell table:style-name="ce24" office:value-type="string" calcext:value-type="string">
            <text:p>02.726.717/0001-40</text:p>
          </table:table-cell>
          <table:table-cell table:style-name="ce30" office:value-type="string" calcext:value-type="string">
            <text:p>Assistente de Saúde Bucal - 30h</text:p>
          </table:table-cell>
          <table:table-cell table:style-name="ce35" office:value-type="string" calcext:value-type="string">
            <text:p>SJMG-BHZ-SUASA/ED.AFP</text:p>
          </table:table-cell>
          <table:table-cell table:style-name="ce43"/>
          <table:table-cell table:style-name="ce44" table:number-columns-repeated="16378"/>
        </table:table-row>
        <table:table-row table:style-name="ro3">
          <table:table-cell table:style-name="ce5" office:value-type="string" calcext:value-type="string">
            <text:p>Adao Evangelista Gom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- N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Adenilson Dos Santos Oliv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Adenilson Rodrigues De Oliv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Admison Barbosa Vi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- D</text:p>
          </table:table-cell>
          <table:table-cell table:style-name="ce35" office:value-type="string" calcext:value-type="string">
            <text:p>SJMG - BH / GALPÃO Camargos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Adriano Rodrigues Gom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Alencar Daminie Lim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- N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Alex Sandro Cesario Baet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- N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Alexandre Coimbra Pachec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- N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Alexandre Rodrigues De Sous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Alvimar Geraldo Lad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Cesar Luiz Duarte Cost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- N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Clemilson Antonio De Andrade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- N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Daniel Alves Poncian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- D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Dayane Pereira Lop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- D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Dener Henrique Fagundes De Souz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Diego Julio Leao Ker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Djalma Lucio Leandro Da Silv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Edi Carlos Santiago Medeiro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Eduardo Eustaquio De Paula Martin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Elza Teixeira De Castr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Emerson De Oliveira Cassimir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Eneias Pereira De Sous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Ezequias Da Silva Cardos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Fernando Goncalves De Abreu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Flavio De Souz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Gilson Rodrigues De Oliv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Natalia Costa 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Guilherme Cunha Santo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Haroldo Roque Dos Santo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Igor Jose Paula De Oliv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Jadir Silvan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GALPÃO Camargos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Jair Alvim De Freitas Junior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Joceir Carlos Mirand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Jonatan Da Silva Santo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Jonathan Tito De Souz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Josimar Rodrigues Froi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Juscilene Rodrigues De Almeid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Jussaria Maria Da Rocha Alv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Leandro Alves Ferr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Leandro Barbosa Vi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Leandro Venturelli Goncalv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GALPÃO Camargos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Lincoln Juan Oliveira Silv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Luciene Aparecida Nunes Ferr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Lucilio Oliveira Arauj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Luiz Carlos Ros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Marcelo Eduardo De Oliveira Xavier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Marcelo Ramos Soar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 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Marcilio Ferreira Brag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Erick Ribeiro de Oliv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Marcos Antonio Per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Mauro Sergio Pereira Jardim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Messias De Paula Domingo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Nilton Pereira Santo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Osvaldo Goncalves De Oliv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4">
          <table:table-cell table:style-name="ce5" office:value-type="string" calcext:value-type="string">
            <text:p>Paulo Henrique Aganetti Dos Santo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Paulo Sergio Dias Da Silv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Piter Jhone Pereira Silv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ED. Casa de Perícia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Poliana Souza Soar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Rafael Fagner Ferr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GALPÃO Camargos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Ranielle Mendes Figueired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Regina Dos Santos Cardos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Reginaldo Marcal Machad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Reinaldo Wallace Per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Ricardo Marques Santo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Roberto Natalino De Santan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Rogerio Alves Dos Santo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Romario Carvalho Soar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Ronaldo Amorim De Alfai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Selma Maria De Paiv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Silvestre Gomes Martin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Sirlene Carla De Oliveira Barret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Thales Rates Silva De Assi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4">
          <table:table-cell table:style-name="ce5" office:value-type="string" calcext:value-type="string">
            <text:p>Luciano Jose Vieira dos Santo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Valduque Vanderlei Ferr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Vilmar Barreto De Almeid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5">
          <table:table-cell table:style-name="ce5" office:value-type="string" calcext:value-type="string">
            <text:p>Vilson Celestino Da Silv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ODC</text:p>
          </table:table-cell>
          <table:table-cell table:style-name="ce45" table:number-columns-repeated="16379"/>
        </table:table-row>
        <table:table-row table:style-name="ro5">
          <table:table-cell table:style-name="ce5" office:value-type="string" calcext:value-type="string">
            <text:p>Wagner Jorge Dos Santo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5">
          <table:table-cell table:style-name="ce5" office:value-type="string" calcext:value-type="string">
            <text:p>Wagner Jose De Oliv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5">
          <table:table-cell table:style-name="ce5" office:value-type="string" calcext:value-type="string">
            <text:p>Wagner Santos Silv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Núcleo de Conciliação</text:p>
          </table:table-cell>
          <table:table-cell table:style-name="ce45" table:number-columns-repeated="16379"/>
        </table:table-row>
        <table:table-row table:style-name="ro5">
          <table:table-cell table:style-name="ce5" office:value-type="string" calcext:value-type="string">
            <text:p>Weber Jardel Afonso Dos Santo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5">
          <table:table-cell table:style-name="ce5" office:value-type="string" calcext:value-type="string">
            <text:p>Weslei Junio Martins Lage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ED. ERA </text:p>
          </table:table-cell>
          <table:table-cell table:style-name="ce45" table:number-columns-repeated="16379"/>
        </table:table-row>
        <table:table-row table:style-name="ro5">
          <table:table-cell table:style-name="ce5" office:value-type="string" calcext:value-type="string">
            <text:p>Willer Antonio Dia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3">
          <table:table-cell table:style-name="ce5" office:value-type="string" calcext:value-type="string">
            <text:p>Wilton Gonçalves Ozori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</text:p>
          </table:table-cell>
          <table:table-cell table:style-name="ce35" office:value-type="string" calcext:value-type="string">
            <text:p>SJMG - BH / ED. AFP </text:p>
          </table:table-cell>
          <table:table-cell table:style-name="ce45" table:number-columns-repeated="16379"/>
        </table:table-row>
        <table:table-row table:style-name="ro1">
          <table:table-cell table:style-name="ce5" office:value-type="string" calcext:value-type="string">
            <text:p>Igor Nuno Silva Soares</text:p>
          </table:table-cell>
          <table:table-cell table:style-name="ce16" office:value-type="string" calcext:value-type="string">
            <text:p>Invicta Conservação e Limpeza Ltda</text:p>
          </table:table-cell>
          <table:table-cell table:style-name="ce24" office:value-type="string" calcext:value-type="string">
            <text:p>21.816.728/0001-66</text:p>
          </table:table-cell>
          <table:table-cell table:style-name="ce30" office:value-type="string" calcext:value-type="string">
            <text:p>Auxiliar de Judiciário 200</text:p>
          </table:table-cell>
          <table:table-cell table:style-name="ce35" office:value-type="string" calcext:value-type="string">
            <text:p>SJMG - DIV - SESAP/1ª Vara</text:p>
          </table:table-cell>
          <table:table-cell table:style-name="ce46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Lenimar Cristiane dos Santos</text:p>
          </table:table-cell>
          <table:table-cell table:style-name="ce16" office:value-type="string" calcext:value-type="string">
            <text:p>Invicta Conservação e Limpeza Ltda</text:p>
          </table:table-cell>
          <table:table-cell table:style-name="ce24" office:value-type="string" calcext:value-type="string">
            <text:p>21.816.728/0001-67</text:p>
          </table:table-cell>
          <table:table-cell table:style-name="ce30" office:value-type="string" calcext:value-type="string">
            <text:p>Auxiliar de Judiciário 200</text:p>
          </table:table-cell>
          <table:table-cell table:style-name="ce35" office:value-type="string" calcext:value-type="string">
            <text:p>SJMG - DIV - SESAP</text:p>
          </table:table-cell>
          <table:table-cell table:style-name="ce46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Alexandre Murilo Gonçalves Cunha</text:p>
          </table:table-cell>
          <table:table-cell table:style-name="ce16" office:value-type="string" calcext:value-type="string">
            <text:p>Invicta Conservação e Limpeza Ltda</text:p>
          </table:table-cell>
          <table:table-cell table:style-name="ce24" office:value-type="string" calcext:value-type="string">
            <text:p>21.816.728/0001-68</text:p>
          </table:table-cell>
          <table:table-cell table:style-name="ce30" office:value-type="string" calcext:value-type="string">
            <text:p>Auxiliar de Judiciário 200</text:p>
          </table:table-cell>
          <table:table-cell table:style-name="ce35" office:value-type="string" calcext:value-type="string">
            <text:p>SJMG - DIV - SESAP/2ª Vara</text:p>
          </table:table-cell>
          <table:table-cell table:style-name="ce46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Lusia Maria Amaral</text:p>
          </table:table-cell>
          <table:table-cell table:style-name="ce16" office:value-type="string" calcext:value-type="string">
            <text:p>Invicta Conservação e Limpeza Ltda</text:p>
          </table:table-cell>
          <table:table-cell table:style-name="ce24" office:value-type="string" calcext:value-type="string">
            <text:p>21.816.728/0001-69</text:p>
          </table:table-cell>
          <table:table-cell table:style-name="ce30" office:value-type="string" calcext:value-type="string">
            <text:p>Servente 200</text:p>
          </table:table-cell>
          <table:table-cell table:style-name="ce35" office:value-type="string" calcext:value-type="string">
            <text:p>SJMG - DIV - Toda a Subseção menos copa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Adélia Lucena Nogueira</text:p>
          </table:table-cell>
          <table:table-cell table:style-name="ce16" office:value-type="string" calcext:value-type="string">
            <text:p>Invicta Conservação e Limpeza Ltda</text:p>
          </table:table-cell>
          <table:table-cell table:style-name="ce24" office:value-type="string" calcext:value-type="string">
            <text:p>21.816.728/0001-70</text:p>
          </table:table-cell>
          <table:table-cell table:style-name="ce30" office:value-type="string" calcext:value-type="string">
            <text:p>Servente e copeira 200</text:p>
          </table:table-cell>
          <table:table-cell table:style-name="ce35" office:value-type="string" calcext:value-type="string">
            <text:p>SJMG - DIV - Toda a Subseção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Emerson Gonçalves</text:p>
          </table:table-cell>
          <table:table-cell table:style-name="ce16" office:value-type="string" calcext:value-type="string">
            <text:p>Guardseg Vigilânci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<text:s/>12X36 diurno</text:p>
          </table:table-cell>
          <table:table-cell table:style-name="ce35" table:formula="of:=[.E404]" office:value-type="string" office:string-value="SJMG - DIV - Portaria e áreas comuns" calcext:value-type="string">
            <text:p>SJMG - DIV - Portaria e áreas comuns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Geraldo Silvim dos Santos</text:p>
          </table:table-cell>
          <table:table-cell table:style-name="ce16" office:value-type="string" calcext:value-type="string">
            <text:p>Guardseg Vigilânci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<text:s/>12X36 diurno</text:p>
          </table:table-cell>
          <table:table-cell table:style-name="ce35" table:formula="of:=[.E405]" office:value-type="string" office:string-value="SJMG - DIV - Portaria e áreas comuns" calcext:value-type="string">
            <text:p>SJMG - DIV - Portaria e áreas comuns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Valter Aparecido Moreira</text:p>
          </table:table-cell>
          <table:table-cell table:style-name="ce16" office:value-type="string" calcext:value-type="string">
            <text:p>Guardseg Vigilânci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<text:s/>12X36 noturno</text:p>
          </table:table-cell>
          <table:table-cell table:style-name="ce35" table:formula="of:=[.E406]" office:value-type="string" office:string-value="SJMG - DIV - Portaria e áreas comuns" calcext:value-type="string">
            <text:p>SJMG - DIV - Portaria e áreas comuns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Carlos Alberto Pardini</text:p>
          </table:table-cell>
          <table:table-cell table:style-name="ce16" office:value-type="string" calcext:value-type="string">
            <text:p>Guardseg Vigilânci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<text:s/>12X36 noturno</text:p>
          </table:table-cell>
          <table:table-cell table:style-name="ce35" office:value-type="string" calcext:value-type="string">
            <text:p>SJMG - DIV - Portaria e áreas comuns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Rafael Gomes do Carmo</text:p>
          </table:table-cell>
          <table:table-cell table:style-name="ce16" office:value-type="string" calcext:value-type="string">
            <text:p>Guardseg Vigilânci e Segurança Eireli</text:p>
          </table:table-cell>
          <table:table-cell table:style-name="ce24" office:value-type="string" calcext:value-type="string">
            <text:p>05.891583/0001-01</text:p>
          </table:table-cell>
          <table:table-cell table:style-name="ce30" office:value-type="string" calcext:value-type="string">
            <text:p>Vigilante 44h diurno</text:p>
          </table:table-cell>
          <table:table-cell table:style-name="ce35" office:value-type="string" calcext:value-type="string">
            <text:p>SJMG - DIV - Portaria e áreas comuns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Ailson Rodrigues da Silv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diurno</text:p>
          </table:table-cell>
          <table:table-cell table:style-name="ce3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Ângelo Machado de Oliveir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44 diurno</text:p>
          </table:table-cell>
          <table:table-cell table:style-name="ce3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néia de Oliveir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44 diurno</text:p>
          </table:table-cell>
          <table:table-cell table:style-name="ce3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Mateus Lourenço dos Santo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noturno</text:p>
          </table:table-cell>
          <table:table-cell table:style-name="ce3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Robert Gomes dos Santo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noturno</text:p>
          </table:table-cell>
          <table:table-cell table:style-name="ce3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7">
          <table:table-cell table:style-name="ce5" office:value-type="string" calcext:value-type="string">
            <text:p>Wesley Machado Silv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diurno</text:p>
          </table:table-cell>
          <table:table-cell table:style-name="ce3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ia Gomes da Silva</text:p>
          </table:table-cell>
          <table:table-cell table:style-name="ce16" office:value-type="string" calcext:value-type="string">
            <text:p>Interliga Med Solucoes em Serviços LTDA</text:p>
          </table:table-cell>
          <table:table-cell table:style-name="ce24" office:value-type="string" calcext:value-type="string">
            <text:p>27.591.099/0001-08</text:p>
          </table:table-cell>
          <table:table-cell table:style-name="ce30" office:value-type="string" calcext:value-type="string">
            <text:p>Servente 200 horas – ac. Copeira.</text:p>
          </table:table-cell>
          <table:table-cell table:style-name="ce35" office:value-type="string" calcext:value-type="string">
            <text:p>SJMG-GVS</text:p>
          </table:table-cell>
          <table:table-cell table:style-name="ce47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Aneide Gonçalves da Silva Cordeiro</text:p>
          </table:table-cell>
          <table:table-cell table:style-name="ce16" office:value-type="string" calcext:value-type="string">
            <text:p>Interliga Med Solucoes em Serviços LTDA</text:p>
          </table:table-cell>
          <table:table-cell table:style-name="ce24" office:value-type="string" calcext:value-type="string">
            <text:p>27.591.099/0001-08</text:p>
          </table:table-cell>
          <table:table-cell table:style-name="ce30" office:value-type="string" calcext:value-type="string">
            <text:p>Ass. Administrativo 150 horas</text:p>
          </table:table-cell>
          <table:table-cell table:style-name="ce35" office:value-type="string" calcext:value-type="string">
            <text:p>SJMG-GVS-Sepju</text:p>
          </table:table-cell>
          <table:table-cell table:style-name="ce4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Carla Taina Figueiredo</text:p>
          </table:table-cell>
          <table:table-cell table:style-name="ce16" office:value-type="string" calcext:value-type="string">
            <text:p>Interliga Med Solucoes em Serviços LTDA</text:p>
          </table:table-cell>
          <table:table-cell table:style-name="ce24" office:value-type="string" calcext:value-type="string">
            <text:p>27.591.099/0001-08</text:p>
          </table:table-cell>
          <table:table-cell table:style-name="ce30" office:value-type="string" calcext:value-type="string">
            <text:p>Servente 200 horas </text:p>
          </table:table-cell>
          <table:table-cell table:style-name="ce35" office:value-type="string" calcext:value-type="string">
            <text:p>SJMG-GVS</text:p>
          </table:table-cell>
          <table:table-cell table:style-name="ce4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Diovanna Pamela Santos Felipe</text:p>
          </table:table-cell>
          <table:table-cell table:style-name="ce16" office:value-type="string" calcext:value-type="string">
            <text:p>Interliga Med Solucoes em Serviços LTDA</text:p>
          </table:table-cell>
          <table:table-cell table:style-name="ce24" office:value-type="string" calcext:value-type="string">
            <text:p>27.591.099/0001-08</text:p>
          </table:table-cell>
          <table:table-cell table:style-name="ce30" office:value-type="string" calcext:value-type="string">
            <text:p>Ass. Administrativo 200 horas</text:p>
          </table:table-cell>
          <table:table-cell table:style-name="ce35" office:value-type="string" calcext:value-type="string">
            <text:p>SJMG-GVS-1ª Vara</text:p>
          </table:table-cell>
          <table:table-cell table:style-name="ce4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Erick Amorim da Silva</text:p>
          </table:table-cell>
          <table:table-cell table:style-name="ce16" office:value-type="string" calcext:value-type="string">
            <text:p>Interliga Med Solucoes em Serviços LTDA</text:p>
          </table:table-cell>
          <table:table-cell table:style-name="ce24" office:value-type="string" calcext:value-type="string">
            <text:p>27.591.099/0001-08</text:p>
          </table:table-cell>
          <table:table-cell table:style-name="ce30" office:value-type="string" calcext:value-type="string">
            <text:p>Ass. Administrativo 200 horas</text:p>
          </table:table-cell>
          <table:table-cell table:style-name="ce35" office:value-type="string" calcext:value-type="string">
            <text:p>SJMG-GVS-2ª Vara</text:p>
          </table:table-cell>
          <table:table-cell table:style-name="ce4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Geovane Lucas da Silva</text:p>
          </table:table-cell>
          <table:table-cell table:style-name="ce16" office:value-type="string" calcext:value-type="string">
            <text:p>Interliga Med Solucoes em Serviços LTDA</text:p>
          </table:table-cell>
          <table:table-cell table:style-name="ce24" office:value-type="string" calcext:value-type="string">
            <text:p>27.591.099/0001-08</text:p>
          </table:table-cell>
          <table:table-cell table:style-name="ce30" office:value-type="string" calcext:value-type="string">
            <text:p>Ass. Administrativo 200 horas</text:p>
          </table:table-cell>
          <table:table-cell table:style-name="ce35" office:value-type="string" calcext:value-type="string">
            <text:p>SJMG-GVS-3ª Vara</text:p>
          </table:table-cell>
          <table:table-cell table:style-name="ce4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Nair Moreira Souza</text:p>
          </table:table-cell>
          <table:table-cell table:style-name="ce16" office:value-type="string" calcext:value-type="string">
            <text:p>Interliga Med Solucoes em Serviços LTDA</text:p>
          </table:table-cell>
          <table:table-cell table:style-name="ce24" office:value-type="string" calcext:value-type="string">
            <text:p>27.591.099/0001-08</text:p>
          </table:table-cell>
          <table:table-cell table:style-name="ce30" office:value-type="string" calcext:value-type="string">
            <text:p>Servente 200 horas – insalubridade 40%</text:p>
          </table:table-cell>
          <table:table-cell table:style-name="ce35" office:value-type="string" calcext:value-type="string">
            <text:p>SJMG-GVS</text:p>
          </table:table-cell>
          <table:table-cell table:style-name="ce4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Nara Luiza Rechieri</text:p>
          </table:table-cell>
          <table:table-cell table:style-name="ce16" office:value-type="string" calcext:value-type="string">
            <text:p>Interliga Med Solucoes em Serviços LTDA</text:p>
          </table:table-cell>
          <table:table-cell table:style-name="ce24" office:value-type="string" calcext:value-type="string">
            <text:p>27.591.099/0001-08</text:p>
          </table:table-cell>
          <table:table-cell table:style-name="ce30" office:value-type="string" calcext:value-type="string">
            <text:p>Ass. Administrativo 220 horas</text:p>
          </table:table-cell>
          <table:table-cell table:style-name="ce35" office:value-type="string" calcext:value-type="string">
            <text:p>SJMG-GVS-Nusub</text:p>
          </table:table-cell>
          <table:table-cell table:style-name="ce4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Wellington Teixeira de Souza</text:p>
          </table:table-cell>
          <table:table-cell table:style-name="ce16" office:value-type="string" calcext:value-type="string">
            <text:p>Interliga Med Solucoes em Serviços LTDA</text:p>
          </table:table-cell>
          <table:table-cell table:style-name="ce24" office:value-type="string" calcext:value-type="string">
            <text:p>27.591.099/0001-08</text:p>
          </table:table-cell>
          <table:table-cell table:style-name="ce30" office:value-type="string" calcext:value-type="string">
            <text:p>Zelador 150 horas – ac. Lavador de veículos.</text:p>
          </table:table-cell>
          <table:table-cell table:style-name="ce35" office:value-type="string" calcext:value-type="string">
            <text:p>SJMG-GVS</text:p>
          </table:table-cell>
          <table:table-cell table:style-name="ce4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Aristofeles Palmeira Fernandes</text:p>
          </table:table-cell>
          <table:table-cell table:style-name="ce16" office:value-type="string" calcext:value-type="string">
            <text:p>Guardseg Vigilância e Segurança Ltda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 Diurno</text:p>
          </table:table-cell>
          <table:table-cell table:style-name="ce35" office:value-type="string" calcext:value-type="string">
            <text:p>SJMG IIG - Posto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s Garcia de Rezende</text:p>
          </table:table-cell>
          <table:table-cell table:style-name="ce16" office:value-type="string" calcext:value-type="string">
            <text:p>Guardseg Vigilância e Segurança Ltda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Noturno</text:p>
          </table:table-cell>
          <table:table-cell table:style-name="ce35" office:value-type="string" calcext:value-type="string">
            <text:p>SJMG IIG - Posto 3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inaldo Teixeira de Araújo</text:p>
          </table:table-cell>
          <table:table-cell table:style-name="ce16" office:value-type="string" calcext:value-type="string">
            <text:p>Guardseg Vigilância e Segurança Ltda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Noturno</text:p>
          </table:table-cell>
          <table:table-cell table:style-name="ce35" office:value-type="string" calcext:value-type="string">
            <text:p>SJMG IIG - Posto 3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bert de Souza Silva Martins</text:p>
          </table:table-cell>
          <table:table-cell table:style-name="ce16" office:value-type="string" calcext:value-type="string">
            <text:p>Guardseg Vigilância e Segurança Ltda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Diurno</text:p>
          </table:table-cell>
          <table:table-cell table:style-name="ce35" office:value-type="string" calcext:value-type="string">
            <text:p>SJMG IIG - Posto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i Von Célio Damas</text:p>
          </table:table-cell>
          <table:table-cell table:style-name="ce16" office:value-type="string" calcext:value-type="string">
            <text:p>Guardseg Vigilância e Segurança Ltda</text:p>
          </table:table-cell>
          <table:table-cell table:style-name="ce24" office:value-type="string" calcext:value-type="string">
            <text:p>05.891.583/0001-02</text:p>
          </table:table-cell>
          <table:table-cell table:style-name="ce30" office:value-type="string" calcext:value-type="string">
            <text:p>Vigilante 12X36 Diurno</text:p>
          </table:table-cell>
          <table:table-cell table:style-name="ce35" office:value-type="string" calcext:value-type="string">
            <text:p>SJMG IIG - Posto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ão Sene Dias</text:p>
          </table:table-cell>
          <table:table-cell table:style-name="ce16" office:value-type="string" calcext:value-type="string">
            <text:p>Soluções Facilities Ltda</text:p>
          </table:table-cell>
          <table:table-cell table:style-name="ce24" office:value-type="string" calcext:value-type="string">
            <text:p>21.816.728/0001-66</text:p>
          </table:table-cell>
          <table:table-cell table:style-name="ce30" office:value-type="string" calcext:value-type="string">
            <text:p>Zelador acúmulo jardineiro e lav de carros - 200 horas</text:p>
          </table:table-cell>
          <table:table-cell table:style-name="ce35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Luiza Martins Fortes Silveira</text:p>
          </table:table-cell>
          <table:table-cell table:style-name="ce16" office:value-type="string" calcext:value-type="string">
            <text:p>Soluções Facilities Ltda</text:p>
          </table:table-cell>
          <table:table-cell table:style-name="ce24" office:value-type="string" calcext:value-type="string">
            <text:p>21.816.728/0001-66</text:p>
          </table:table-cell>
          <table:table-cell table:style-name="ce30" office:value-type="string" calcext:value-type="string">
            <text:p>Auxiliar Administrativo - 200 horas</text:p>
          </table:table-cell>
          <table:table-cell table:style-name="ce35" office:value-type="string" calcext:value-type="string">
            <text:p>SJMG IIG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li Maria Gomes</text:p>
          </table:table-cell>
          <table:table-cell table:style-name="ce16" office:value-type="string" calcext:value-type="string">
            <text:p>Soluções Facilities Ltda</text:p>
          </table:table-cell>
          <table:table-cell table:style-name="ce24" office:value-type="string" calcext:value-type="string">
            <text:p>21.816.728/0001-66</text:p>
          </table:table-cell>
          <table:table-cell table:style-name="ce30" office:value-type="string" calcext:value-type="string">
            <text:p>Servente 200 horas - insalubre</text:p>
          </table:table-cell>
          <table:table-cell table:style-name="ce35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ma Maura de Paula Oliveira</text:p>
          </table:table-cell>
          <table:table-cell table:style-name="ce16" office:value-type="string" calcext:value-type="string">
            <text:p>Soluções Facilities Ltda</text:p>
          </table:table-cell>
          <table:table-cell table:style-name="ce24" office:value-type="string" calcext:value-type="string">
            <text:p>21.816.728/0001-66</text:p>
          </table:table-cell>
          <table:table-cell table:style-name="ce30" office:value-type="string" calcext:value-type="string">
            <text:p>Servente 200 horas - acúmulo copeira</text:p>
          </table:table-cell>
          <table:table-cell table:style-name="ce35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rany Fraga Miranda Lima </text:p>
          </table:table-cell>
          <table:table-cell table:style-name="ce16" office:value-type="string" calcext:value-type="string">
            <text:p>Soluções Facilities Ltda</text:p>
          </table:table-cell>
          <table:table-cell table:style-name="ce24" office:value-type="string" calcext:value-type="string">
            <text:p>21.816.728/0001-66</text:p>
          </table:table-cell>
          <table:table-cell table:style-name="ce30" office:value-type="string" calcext:value-type="string">
            <text:p>Servente 200 horas</text:p>
          </table:table-cell>
          <table:table-cell table:style-name="ce35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e Fraga dos Santos</text:p>
          </table:table-cell>
          <table:table-cell table:style-name="ce16" office:value-type="string" calcext:value-type="string">
            <text:p>Soluções Facilities Ltda</text:p>
          </table:table-cell>
          <table:table-cell table:style-name="ce24" office:value-type="string" calcext:value-type="string">
            <text:p>21.816.728/0001-66</text:p>
          </table:table-cell>
          <table:table-cell table:style-name="ce30" office:value-type="string" calcext:value-type="string">
            <text:p>Auxiliar Administrativo - 150 horas</text:p>
          </table:table-cell>
          <table:table-cell table:style-name="ce35" office:value-type="string" calcext:value-type="string">
            <text:p>SJMG IIG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Fernandes Dias de Oliveira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Zelador (200h)</text:p>
          </table:table-cell>
          <table:table-cell table:style-name="ce35" office:value-type="string" calcext:value-type="string">
            <text:p>SSJ IU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ina Aparecida da Silva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Servente (200h) copeiragem</text:p>
          </table:table-cell>
          <table:table-cell table:style-name="ce35" office:value-type="string" calcext:value-type="string">
            <text:p>SSJ IU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iele Gislaine Moraes Torquato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Auxiliar Administrativo (150h)</text:p>
          </table:table-cell>
          <table:table-cell table:style-name="ce35" office:value-type="string" calcext:value-type="string">
            <text:p>SSJ IUA - SECRI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habryell Nathann Vilela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Auxiliar Administrativo (150h)</text:p>
          </table:table-cell>
          <table:table-cell table:style-name="ce35" office:value-type="string" calcext:value-type="string">
            <text:p>SSJ IUA - GAB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za Alves da Silva Rocha 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Servente (200h) insalubre</text:p>
          </table:table-cell>
          <table:table-cell table:style-name="ce35" office:value-type="string" calcext:value-type="string">
            <text:p>SSJ IU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Alves de Oliveira Bernardes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Auxiliar Administrativo (150h)</text:p>
          </table:table-cell>
          <table:table-cell table:style-name="ce35" office:value-type="string" calcext:value-type="string">
            <text:p>SSJ IUA – 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do Teixeira Silva 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iurno</text:p>
          </table:table-cell>
          <table:table-cell table:style-name="ce35" office:value-type="string" calcext:value-type="string">
            <text:p>SSJ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sson Damião da Silva 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oturno</text:p>
          </table:table-cell>
          <table:table-cell table:style-name="ce35" office:value-type="string" calcext:value-type="string">
            <text:p>SSJ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ro Aparecido Vilel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iurno</text:p>
          </table:table-cell>
          <table:table-cell table:style-name="ce35" office:value-type="string" calcext:value-type="string">
            <text:p>SSJ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ícius Assis Matias 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oturno</text:p>
          </table:table-cell>
          <table:table-cell table:style-name="ce35" office:value-type="string" calcext:value-type="string">
            <text:p>SSJ IUA - PORTARIA</text:p>
          </table:table-cell>
          <table:table-cell table:number-columns-repeated="16379"/>
        </table:table-row>
        <table:table-row table:style-name="ro8">
          <table:table-cell table:style-name="ce5" office:value-type="string" calcext:value-type="string">
            <text:p>Laion Vitor Medeiros de Souza</text:p>
          </table:table-cell>
          <table:table-cell table:style-name="ce16" office:value-type="string" calcext:value-type="string">
            <text:p>GRUPO RL SOLUÇÕES E APOIO LTDA</text:p>
          </table:table-cell>
          <table:table-cell table:style-name="ce24" office:value-type="string" calcext:value-type="string">
            <text:p>37.763.946/0001-10</text:p>
          </table:table-cell>
          <table:table-cell table:style-name="ce30" office:value-type="string" calcext:value-type="string">
            <text:p>Zelador – 150 horas</text:p>
          </table:table-cell>
          <table:table-cell table:style-name="ce35" office:value-type="string" calcext:value-type="string">
            <text:p>SJMG - JUA -Sesap</text:p>
          </table:table-cell>
          <table:table-cell table:style-name="ce49"/>
          <table:table-cell table:style-name="ce50" table:number-columns-repeated="978"/>
          <table:table-cell table:style-name="ce44" table:number-columns-repeated="15400"/>
        </table:table-row>
        <table:table-row table:style-name="ro8">
          <table:table-cell table:style-name="ce5" office:value-type="string" calcext:value-type="string">
            <text:p>Flaudiana Ferreira de Oliveira</text:p>
          </table:table-cell>
          <table:table-cell table:style-name="ce16" office:value-type="string" calcext:value-type="string">
            <text:p>GRUPO RL SOLUÇÕES E APOIO LTDA</text:p>
          </table:table-cell>
          <table:table-cell table:style-name="ce24" office:value-type="string" calcext:value-type="string">
            <text:p>37.763.946/0001-10</text:p>
          </table:table-cell>
          <table:table-cell table:style-name="ce30" office:value-type="string" calcext:value-type="string">
            <text:p>Servente - 220 horas Insalubre</text:p>
          </table:table-cell>
          <table:table-cell table:style-name="ce35" office:value-type="string" calcext:value-type="string">
            <text:p>SJMG - JUA - Toda a Subseção</text:p>
          </table:table-cell>
          <table:table-cell table:style-name="ce49"/>
          <table:table-cell table:style-name="ce50" table:number-columns-repeated="978"/>
          <table:table-cell table:style-name="ce44" table:number-columns-repeated="15400"/>
        </table:table-row>
        <table:table-row table:style-name="ro8">
          <table:table-cell table:style-name="ce5" office:value-type="string" calcext:value-type="string">
            <text:p>Thaimara Gouveia Souza</text:p>
          </table:table-cell>
          <table:table-cell table:style-name="ce16" office:value-type="string" calcext:value-type="string">
            <text:p>GRUPO RL SOLUÇÕES E APOIO LTDA</text:p>
          </table:table-cell>
          <table:table-cell table:style-name="ce24" office:value-type="string" calcext:value-type="string">
            <text:p>37.763.946/0001-10</text:p>
          </table:table-cell>
          <table:table-cell table:style-name="ce30" office:value-type="string" calcext:value-type="string">
            <text:p>Auxiliar Administrativa-150 horas</text:p>
          </table:table-cell>
          <table:table-cell table:style-name="ce35" office:value-type="string" calcext:value-type="string">
            <text:p>SJMG - JUA - Toda a Subseção</text:p>
          </table:table-cell>
          <table:table-cell table:style-name="ce49"/>
          <table:table-cell table:style-name="ce50" table:number-columns-repeated="978"/>
          <table:table-cell table:style-name="ce44" table:number-columns-repeated="15400"/>
        </table:table-row>
        <table:table-row table:style-name="ro9">
          <table:table-cell table:style-name="ce5" office:value-type="string" calcext:value-type="string">
            <text:p>Edlaine Alves dos Santos Oliveira</text:p>
          </table:table-cell>
          <table:table-cell table:style-name="ce16" office:value-type="string" calcext:value-type="string">
            <text:p>GRUPO RL SOLUÇÕES E APOIO LTDA</text:p>
          </table:table-cell>
          <table:table-cell table:style-name="ce24" office:value-type="string" calcext:value-type="string">
            <text:p>37.763.946/0001-10</text:p>
          </table:table-cell>
          <table:table-cell table:style-name="ce30" office:value-type="string" calcext:value-type="string">
            <text:p>Servente - 150 horas</text:p>
          </table:table-cell>
          <table:table-cell table:style-name="ce35" office:value-type="string" calcext:value-type="string">
            <text:p>SJMG - JUA - Toda a Subseção</text:p>
          </table:table-cell>
          <table:table-cell table:style-name="ce49"/>
          <table:table-cell table:style-name="ce50" table:number-columns-repeated="978"/>
          <table:table-cell table:style-name="ce44" table:number-columns-repeated="15400"/>
        </table:table-row>
        <table:table-row table:style-name="ro8">
          <table:table-cell table:style-name="ce5" office:value-type="string" calcext:value-type="string">
            <text:p>Angelo Antunes da Rocha</text:p>
          </table:table-cell>
          <table:table-cell table:style-name="ce16" office:value-type="string" calcext:value-type="string">
            <text:p>Guardseg Vigilância e Segurança -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220 horas diurno</text:p>
          </table:table-cell>
          <table:table-cell table:style-name="ce35" office:value-type="string" calcext:value-type="string">
            <text:p>SJMG - JUA - Portaria</text:p>
          </table:table-cell>
          <table:table-cell table:style-name="ce50" table:number-columns-repeated="979"/>
          <table:table-cell table:style-name="ce44" table:number-columns-repeated="15400"/>
        </table:table-row>
        <table:table-row table:style-name="ro2">
          <table:table-cell table:style-name="ce5" office:value-type="string" calcext:value-type="string">
            <text:p>Balbino Claudinei Marques</text:p>
          </table:table-cell>
          <table:table-cell table:style-name="ce16" office:value-type="string" calcext:value-type="string">
            <text:p>Guardseg Vigilância e Segurança -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noturno</text:p>
          </table:table-cell>
          <table:table-cell table:style-name="ce35" office:value-type="string" calcext:value-type="string">
            <text:p>SJMG - JUA - Portaria</text:p>
          </table:table-cell>
          <table:table-cell table:style-name="ce50" table:number-columns-repeated="979"/>
          <table:table-cell table:style-name="ce44" table:number-columns-repeated="15400"/>
        </table:table-row>
        <table:table-row table:style-name="ro8">
          <table:table-cell table:style-name="ce5" office:value-type="string" calcext:value-type="string">
            <text:p>Erica Carvalho Oliveira</text:p>
          </table:table-cell>
          <table:table-cell table:style-name="ce16" office:value-type="string" calcext:value-type="string">
            <text:p>Guardseg Vigilância e Segurança -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220 horas diurno</text:p>
          </table:table-cell>
          <table:table-cell table:style-name="ce35" office:value-type="string" calcext:value-type="string">
            <text:p>SJMG - JUA - Portaria</text:p>
          </table:table-cell>
          <table:table-cell table:style-name="ce50" table:number-columns-repeated="979"/>
          <table:table-cell table:style-name="ce44" table:number-columns-repeated="15400"/>
        </table:table-row>
        <table:table-row table:style-name="ro8">
          <table:table-cell table:style-name="ce5" office:value-type="string" calcext:value-type="string">
            <text:p>Tiago Cesar Barbosa Rodrigues</text:p>
          </table:table-cell>
          <table:table-cell table:style-name="ce16" office:value-type="string" calcext:value-type="string">
            <text:p>Guardseg Vigilância e Segurança -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noturno</text:p>
          </table:table-cell>
          <table:table-cell table:style-name="ce35" office:value-type="string" calcext:value-type="string">
            <text:p>SJMG - JUA - Portaria</text:p>
          </table:table-cell>
          <table:table-cell table:style-name="ce50" table:number-columns-repeated="979"/>
          <table:table-cell table:style-name="ce44" table:number-columns-repeated="15400"/>
        </table:table-row>
        <table:table-row table:style-name="ro1">
          <table:table-cell table:style-name="ce5" office:value-type="string" calcext:value-type="string">
            <text:p>Bianca Couto Teixeira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– 150h</text:p>
          </table:table-cell>
          <table:table-cell table:style-name="ce35" office:value-type="string" calcext:value-type="string">
            <text:p>SJMG - JFA - 2ª Vara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Bianca Sbarzi Bordim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– 150h</text:p>
          </table:table-cell>
          <table:table-cell table:style-name="ce35" office:value-type="string" calcext:value-type="string">
            <text:p>SJMG - JFA - 2ª Vara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Brenda Cristina Silva Santos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– 150h</text:p>
          </table:table-cell>
          <table:table-cell table:style-name="ce35" office:value-type="string" calcext:value-type="string">
            <text:p>SJMG - JFA - 3ª Vara</text:p>
          </table:table-cell>
          <table:table-cell table:style-name="ce51"/>
          <table:table-cell table:style-name="ce72" table:number-columns-repeated="33"/>
          <table:table-cell table:style-name="ce75"/>
          <table:table-cell table:style-name="ce35" table:number-columns-repeated="16344"/>
        </table:table-row>
        <table:table-row table:style-name="ro1">
          <table:table-cell table:style-name="ce5" office:value-type="string" calcext:value-type="string">
            <text:p>Caio Henrique A. de Almeida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Operador de Cargas – 150h</text:p>
          </table:table-cell>
          <table:table-cell table:style-name="ce35" office:value-type="string" calcext:value-type="string">
            <text:p>SJMG - JFA – Sepju</text:p>
          </table:table-cell>
          <table:table-cell table:style-name="ce51"/>
          <table:table-cell table:style-name="ce72" table:number-columns-repeated="33"/>
          <table:table-cell table:style-name="ce75"/>
          <table:table-cell table:style-name="ce35" table:number-columns-repeated="16344"/>
        </table:table-row>
        <table:table-row table:style-name="ro1">
          <table:table-cell table:style-name="ce5" office:value-type="string" calcext:value-type="string">
            <text:p>Camila Cambraia Temoteo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– 150h</text:p>
          </table:table-cell>
          <table:table-cell table:style-name="ce35" office:value-type="string" calcext:value-type="string">
            <text:p>SJMG - JFA - 4ª Vara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Carolina Evangelista da Silva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– 150h</text:p>
          </table:table-cell>
          <table:table-cell table:style-name="ce35" office:value-type="string" calcext:value-type="string">
            <text:p>SJMG - JFA – 1ª Vara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Carolina Mineiro Pinheiro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Recepcionista – 150h</text:p>
          </table:table-cell>
          <table:table-cell table:style-name="ce35" office:value-type="string" calcext:value-type="string">
            <text:p>SJMG - JFA – Nusub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Caroline Martins Lopes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– 150h</text:p>
          </table:table-cell>
          <table:table-cell table:style-name="ce35" office:value-type="string" calcext:value-type="string">
            <text:p>SJMG - JFA - Ceman</text:p>
          </table:table-cell>
          <table:table-cell table:style-name="ce52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Dagmar da Silva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– 150h</text:p>
          </table:table-cell>
          <table:table-cell table:style-name="ce35" office:value-type="string" calcext:value-type="string">
            <text:p>SJMG - JFA - 5ª Vara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Dayanne Batista de Castro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– 150h</text:p>
          </table:table-cell>
          <table:table-cell table:style-name="ce35" office:value-type="string" calcext:value-type="string">
            <text:p>SJMG - JFA - Ceconc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Dione Knopp Santos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Servente de limpeza – 220h</text:p>
          </table:table-cell>
          <table:table-cell table:style-name="ce35" office:value-type="string" calcext:value-type="string">
            <text:p>SJMG - JFA - Nusub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Elaine Lopes Dornelas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Garçonete – 220h</text:p>
          </table:table-cell>
          <table:table-cell table:style-name="ce35" office:value-type="string" calcext:value-type="string">
            <text:p>SJMG - JFA - Nusub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Elias Gabriel Gonçalves Brum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Limpador de vidros – 220h</text:p>
          </table:table-cell>
          <table:table-cell table:style-name="ce35" office:value-type="string" calcext:value-type="string">
            <text:p>SJMG - JFA - Nusub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Fábio Alberto da Mata Costa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Zelador c/ acúmulo – 220h</text:p>
          </table:table-cell>
          <table:table-cell table:style-name="ce35" office:value-type="string" calcext:value-type="string">
            <text:p>SJMG - JFA - Nusub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Francislaine Gonçalves de Souza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Servente de limpeza c/ insal. - 150 h</text:p>
          </table:table-cell>
          <table:table-cell table:style-name="ce35" office:value-type="string" calcext:value-type="string">
            <text:p>SJMG - JFA - Nusub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Gabriel Oliveira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– 150h</text:p>
          </table:table-cell>
          <table:table-cell table:style-name="ce35" office:value-type="string" calcext:value-type="string">
            <text:p>SJMG - JFA - Ceconc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Iara Batista Mendes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Servente de limpeza – 220h</text:p>
          </table:table-cell>
          <table:table-cell table:style-name="ce35" office:value-type="string" calcext:value-type="string">
            <text:p>SJMG - JFA - Nusub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Jose Carlos Gomes Moll V. Pinto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- 150h</text:p>
          </table:table-cell>
          <table:table-cell table:style-name="ce35" office:value-type="string" calcext:value-type="string">
            <text:p>SJMG - JFA - Upol</text:p>
          </table:table-cell>
          <table:table-cell table:style-name="ce52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Joziquele da Silva Fernandes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Servente de limpeza c/ insal. - 150 h</text:p>
          </table:table-cell>
          <table:table-cell table:style-name="ce35" office:value-type="string" calcext:value-type="string">
            <text:p>SJMG - JFA - Nusub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Juan Martins da Silva Carpino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– 150h</text:p>
          </table:table-cell>
          <table:table-cell table:style-name="ce35" office:value-type="string" calcext:value-type="string">
            <text:p>SJMG - JFA – 1ª Vara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Kelly Cristina Januzi M. Rezende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– 150h</text:p>
          </table:table-cell>
          <table:table-cell table:style-name="ce35" office:value-type="string" calcext:value-type="string">
            <text:p>SJMG - JFA – Sepju</text:p>
          </table:table-cell>
          <table:table-cell table:style-name="ce52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Letícia Esteves Cordeiro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– 150h</text:p>
          </table:table-cell>
          <table:table-cell table:style-name="ce35" office:value-type="string" calcext:value-type="string">
            <text:p>SJMG - JFA - Seafi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Lidialuce Dias Maier de Alencar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– 220h</text:p>
          </table:table-cell>
          <table:table-cell table:style-name="ce35" office:value-type="string" calcext:value-type="string">
            <text:p>SJMG - JFA - Sesap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Liliane do Carmo de Oliveira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Servente de limpeza – 220h</text:p>
          </table:table-cell>
          <table:table-cell table:style-name="ce35" office:value-type="string" calcext:value-type="string">
            <text:p>SJMG - JFA - Nusub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Lusmarina Carlota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Servente de limpeza – 220h</text:p>
          </table:table-cell>
          <table:table-cell table:style-name="ce35" office:value-type="string" calcext:value-type="string">
            <text:p>SJMG - JFA - Nusub</text:p>
          </table:table-cell>
          <table:table-cell table:style-name="ce52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Mel Monteiro de Abreu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– 150h</text:p>
          </table:table-cell>
          <table:table-cell table:style-name="ce35" office:value-type="string" calcext:value-type="string">
            <text:p>SJMG - JFA - Seafi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Methisa Cristine Ribeiro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Encarregado – 220h</text:p>
          </table:table-cell>
          <table:table-cell table:style-name="ce35" office:value-type="string" calcext:value-type="string">
            <text:p>SJMG - JFA - Nusub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Sebastião Flaviano de Carvalho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Limpador de vidros – 220h</text:p>
          </table:table-cell>
          <table:table-cell table:style-name="ce35" office:value-type="string" calcext:value-type="string">
            <text:p>SJMG - JFA - Nusub</text:p>
          </table:table-cell>
          <table:table-cell table:style-name="ce52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Sebastião Martins da Silva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Jardineiro – 150h</text:p>
          </table:table-cell>
          <table:table-cell table:style-name="ce35" office:value-type="string" calcext:value-type="string">
            <text:p>SJMG - JFA - Nusub</text:p>
          </table:table-cell>
          <table:table-cell table:style-name="ce52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Thyrza Pereira da Silva Soares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. administrativo – 150h</text:p>
          </table:table-cell>
          <table:table-cell table:style-name="ce35" office:value-type="string" calcext:value-type="string">
            <text:p>SJMG - JFA - Turec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2">
          <table:table-cell table:style-name="ce5" office:value-type="string" calcext:value-type="string">
            <text:p>Yasmin Fabielle Vital</text:p>
          </table:table-cell>
          <table:table-cell table:style-name="ce16" office:value-type="string" calcext:value-type="string">
            <text:p>Trabiserv Gestão Empresarial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Recepcionista – 220h</text:p>
          </table:table-cell>
          <table:table-cell table:style-name="ce35" office:value-type="string" calcext:value-type="string">
            <text:p>SJMG - JFA - Nusub</text:p>
          </table:table-cell>
          <table:table-cell table:style-name="ce53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2">
          <table:table-cell table:style-name="ce5" office:value-type="string" calcext:value-type="string">
            <text:p>Elionardo de Souza Corre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noturno</text:p>
          </table:table-cell>
          <table:table-cell table:style-name="ce35" office:value-type="string" calcext:value-type="string">
            <text:p>SJMG - JFA - Nusub</text:p>
          </table:table-cell>
          <table:table-cell table:style-name="ce43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2">
          <table:table-cell table:style-name="ce5" office:value-type="string" calcext:value-type="string">
            <text:p>Fabio Bitencourt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noturno</text:p>
          </table:table-cell>
          <table:table-cell table:style-name="ce35" office:value-type="string" calcext:value-type="string">
            <text:p>SJMG - JFA - Nusub</text:p>
          </table:table-cell>
          <table:table-cell table:style-name="ce52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2">
          <table:table-cell table:style-name="ce5" office:value-type="string" calcext:value-type="string">
            <text:p>João Carlos de Almeida Teodor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diurno</text:p>
          </table:table-cell>
          <table:table-cell table:style-name="ce35" office:value-type="string" calcext:value-type="string">
            <text:p>SJMG - JFA - Nusub</text:p>
          </table:table-cell>
          <table:table-cell table:style-name="ce52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2">
          <table:table-cell table:style-name="ce5" office:value-type="string" calcext:value-type="string">
            <text:p>Jose Antonio Alves Gonçalv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diurno</text:p>
          </table:table-cell>
          <table:table-cell table:style-name="ce35" office:value-type="string" calcext:value-type="string">
            <text:p>SJMG - JFA - Nusub</text:p>
          </table:table-cell>
          <table:table-cell table:style-name="ce52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2">
          <table:table-cell table:style-name="ce5" office:value-type="string" calcext:value-type="string">
            <text:p>Luiz Antônio Braz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diurno</text:p>
          </table:table-cell>
          <table:table-cell table:style-name="ce35" office:value-type="string" calcext:value-type="string">
            <text:p>SJMG - JFA - Nusub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2">
          <table:table-cell table:style-name="ce5" office:value-type="string" calcext:value-type="string">
            <text:p>Philipe dos Santo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diurno</text:p>
          </table:table-cell>
          <table:table-cell table:style-name="ce35" office:value-type="string" calcext:value-type="string">
            <text:p>SJMG - JFA - Nusub</text:p>
          </table:table-cell>
          <table:table-cell table:style-name="ce52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2">
          <table:table-cell table:style-name="ce5" office:value-type="string" calcext:value-type="string">
            <text:p>Sebastião Martins da Silv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noturno</text:p>
          </table:table-cell>
          <table:table-cell table:style-name="ce35" office:value-type="string" calcext:value-type="string">
            <text:p>SJMG - JFA - Nusub</text:p>
          </table:table-cell>
          <table:table-cell table:style-name="ce51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Vanessa Aparecida Cost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220h - diurno</text:p>
          </table:table-cell>
          <table:table-cell table:style-name="ce35" office:value-type="string" calcext:value-type="string">
            <text:p>SJMG - JFA - Nusub</text:p>
          </table:table-cell>
          <table:table-cell table:style-name="ce43"/>
          <table:table-cell table:style-name="ce44" table:number-columns-repeated="33"/>
          <table:table-cell table:style-name="ce74"/>
          <table:table-cell table:style-name="ce20" table:number-columns-repeated="16344"/>
        </table:table-row>
        <table:table-row table:style-name="ro1">
          <table:table-cell table:style-name="ce5" office:value-type="string" calcext:value-type="string">
            <text:p>Wilderson Silva Marcat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- noturno</text:p>
          </table:table-cell>
          <table:table-cell table:style-name="ce35" office:value-type="string" calcext:value-type="string">
            <text:p>SJMG - JFA - Nusub</text:p>
          </table:table-cell>
          <table:table-cell table:style-name="ce4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Fábio Vitor Milioreli Araujo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Zelador 150h</text:p>
          </table:table-cell>
          <table:table-cell table:style-name="ce35" office:value-type="string" calcext:value-type="string">
            <text:p>SJMG-LAVRAS</text:p>
          </table:table-cell>
          <table:table-cell table:style-name="ce54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Wesley Cristian Candido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Auxiliar Administrativo 200h</text:p>
          </table:table-cell>
          <table:table-cell table:style-name="ce35" office:value-type="string" calcext:value-type="string">
            <text:p>SJMG-LAVRAS</text:p>
          </table:table-cell>
          <table:table-cell table:style-name="ce54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Conceição Aparecida Cardoso Braga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Servente 200h</text:p>
          </table:table-cell>
          <table:table-cell table:style-name="ce35" office:value-type="string" calcext:value-type="string">
            <text:p>SJMG-LAVRAS</text:p>
          </table:table-cell>
          <table:table-cell table:style-name="ce54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Edriane Aparecida de Souza Martins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Copeira 200h</text:p>
          </table:table-cell>
          <table:table-cell table:style-name="ce35" office:value-type="string" calcext:value-type="string">
            <text:p>SJMG-LAVRAS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Gilton Wesley Sal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diurno 12x36h</text:p>
          </table:table-cell>
          <table:table-cell table:style-name="ce35" office:value-type="string" calcext:value-type="string">
            <text:p>SJMG-LAVRAS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José Geraldo Nunes Guimarã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diurno 44h</text:p>
          </table:table-cell>
          <table:table-cell table:style-name="ce35" office:value-type="string" calcext:value-type="string">
            <text:p>SJMG-LAVRAS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Felipe de Souza Duarte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diurno 12x36h</text:p>
          </table:table-cell>
          <table:table-cell table:style-name="ce35" office:value-type="string" calcext:value-type="string">
            <text:p>SJMG-LAVRAS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César Rodrigues de Freita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220 h</text:p>
          </table:table-cell>
          <table:table-cell table:style-name="ce35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Leandro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Noturno</text:p>
          </table:table-cell>
          <table:table-cell table:style-name="ce35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ônica de Lourdes Pereir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220 h</text:p>
          </table:table-cell>
          <table:table-cell table:style-name="ce35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erlei Manoel Chave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 Noturno</text:p>
          </table:table-cell>
          <table:table-cell table:style-name="ce35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uler Cristian Leite Soares</text:p>
          </table:table-cell>
          <table:table-cell table:style-name="ce16" office:value-type="string" calcext:value-type="string">
            <text:p>TRABISERV GESTAO EMPRESARIAL LTDA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Auxiliar Administrativo - 200 h</text:p>
          </table:table-cell>
          <table:table-cell table:style-name="ce35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ina Gervasio Froes</text:p>
          </table:table-cell>
          <table:table-cell table:style-name="ce16" office:value-type="string" calcext:value-type="string">
            <text:p>TRABISERV GESTAO EMPRESARIAL LTDA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Servente <text:s/>- 200 h</text:p>
          </table:table-cell>
          <table:table-cell table:style-name="ce35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as Graças Dias de Oliveira</text:p>
          </table:table-cell>
          <table:table-cell table:style-name="ce16" office:value-type="string" calcext:value-type="string">
            <text:p>TRABISERV GESTAO EMPRESARIAL LTDA</text:p>
          </table:table-cell>
          <table:table-cell table:style-name="ce24" office:value-type="string" calcext:value-type="string">
            <text:p>09.529.872/0001-16</text:p>
          </table:table-cell>
          <table:table-cell table:style-name="ce30" office:value-type="string" calcext:value-type="string">
            <text:p>Servente - 200 h</text:p>
          </table:table-cell>
          <table:table-cell table:style-name="ce35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ilherme Pereira Bastos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porteiro - 150h</text:p>
          </table:table-cell>
          <table:table-cell table:style-name="ce3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Pereira dos Santos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servente - 150h</text:p>
          </table:table-cell>
          <table:table-cell table:style-name="ce35" office:value-type="string" calcext:value-type="string">
            <text:p>SJMG - MCL – toda 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Pereira de Souza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auxiliar adm. - 150h</text:p>
          </table:table-cell>
          <table:table-cell table:style-name="ce35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huliele Fernanda Ferreira da Silva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auxiliar adm. - 150h</text:p>
          </table:table-cell>
          <table:table-cell table:style-name="ce35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Ribeiro dos Santos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servente - 200h</text:p>
          </table:table-cell>
          <table:table-cell table:style-name="ce35" office:value-type="string" calcext:value-type="string">
            <text:p>SJMG - MCL - toda 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heus Augusto Pinheiro de Almeida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auxiliar adm. - 150h</text:p>
          </table:table-cell>
          <table:table-cell table:style-name="ce35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Rafael Leal Barbosa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auxiliar adm. - 150h</text:p>
          </table:table-cell>
          <table:table-cell table:style-name="ce35" office:value-type="string" calcext:value-type="string">
            <text:p>SJMG - MCL - Secretaria da 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lange da Soledade Gonçalves Pereira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servente copeira - 200h</text:p>
          </table:table-cell>
          <table:table-cell table:style-name="ce35" office:value-type="string" calcext:value-type="string">
            <text:p>SJMG - MCL - toda 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o César Xavier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3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rene Cecília de Almeida Lope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44h diurno</text:p>
          </table:table-cell>
          <table:table-cell table:style-name="ce35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ereira da Silva Souz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3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Beatriz de Melo Couto</text:p>
          </table:table-cell>
          <table:table-cell table:style-name="ce16" office:value-type="string" calcext:value-type="string">
            <text:p>Suricate Serviços Terceirizados Ltda</text:p>
          </table:table-cell>
          <table:table-cell table:style-name="ce24" office:value-type="string" calcext:value-type="string">
            <text:p>08.055.277/0001-23</text:p>
          </table:table-cell>
          <table:table-cell table:style-name="ce30" office:value-type="string" calcext:value-type="string">
            <text:p>Servente</text:p>
          </table:table-cell>
          <table:table-cell table:style-name="ce35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e Suely de Oliveira Carneiro</text:p>
          </table:table-cell>
          <table:table-cell table:style-name="ce16" office:value-type="string" calcext:value-type="string">
            <text:p>Suricate Serviços Terceirizados Ltda</text:p>
          </table:table-cell>
          <table:table-cell table:style-name="ce24" office:value-type="string" calcext:value-type="string">
            <text:p>08.055.277/0001-23</text:p>
          </table:table-cell>
          <table:table-cell table:style-name="ce30" office:value-type="string" calcext:value-type="string">
            <text:p>Servente/Copeira</text:p>
          </table:table-cell>
          <table:table-cell table:style-name="ce35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ison Phascoal do Nascimento</text:p>
          </table:table-cell>
          <table:table-cell table:style-name="ce16" office:value-type="string" calcext:value-type="string">
            <text:p>Suricate Serviços Terceirizados Ltda</text:p>
          </table:table-cell>
          <table:table-cell table:style-name="ce24" office:value-type="string" calcext:value-type="string">
            <text:p>08.055.277/0001-23</text:p>
          </table:table-cell>
          <table:table-cell table:style-name="ce30" office:value-type="string" calcext:value-type="string">
            <text:p>Zelador/Mensageiro</text:p>
          </table:table-cell>
          <table:table-cell table:style-name="ce35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tos de Oliveira Leonardo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</text:p>
          </table:table-cell>
          <table:table-cell table:style-name="ce35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Wirley de Souz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</text:p>
          </table:table-cell>
          <table:table-cell table:style-name="ce35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urilo Oliveira Montovani de Paul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</text:p>
          </table:table-cell>
          <table:table-cell table:style-name="ce35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nval José de Lai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</text:p>
          </table:table-cell>
          <table:table-cell table:style-name="ce35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a Lucia Pereira de Oliveira Magalhães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Servente 150h ac. Copeira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Borges dos Santos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Servente 150h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Ribas Brunetta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Recepcionista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dos Santos Miranda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</text:p>
          </table:table-cell>
          <table:table-cell table:style-name="ce30" office:value-type="string" calcext:value-type="string">
            <text:p>Limpador de vidros 150h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zemar Andrade Ruel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/12-36/Noturno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ereira da Silv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/12-36/Diurno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ton Oliveira Leite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/12-36/Noturno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son Ferreira da Silv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/12-36/Diurno</text:p>
          </table:table-cell>
          <table:table-cell table:style-name="ce35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udineia Aparecida Peixoto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 </text:p>
          </table:table-cell>
          <table:table-cell table:style-name="ce30" office:value-type="string" calcext:value-type="string">
            <text:p>Servente – 200 horas</text:p>
          </table:table-cell>
          <table:table-cell table:style-name="ce35" office:value-type="string" calcext:value-type="string">
            <text:p>SSJ Passos / Vara única</text:p>
          </table:table-cell>
          <table:table-cell table:style-name="ce44" table:number-columns-repeated="979"/>
          <table:table-cell table:number-columns-repeated="15400"/>
        </table:table-row>
        <table:table-row table:style-name="ro1">
          <table:table-cell table:style-name="ce5" office:value-type="string" calcext:value-type="string">
            <text:p>Estefani Matias da Silva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 </text:p>
          </table:table-cell>
          <table:table-cell table:style-name="ce30" office:value-type="string" calcext:value-type="string">
            <text:p>Auxiliar de Judiciário – 150horas</text:p>
          </table:table-cell>
          <table:table-cell table:style-name="ce35" office:value-type="string" calcext:value-type="string">
            <text:p>SSJ Passos / Secretaria</text:p>
          </table:table-cell>
          <table:table-cell table:style-name="ce44" table:number-columns-repeated="979"/>
          <table:table-cell table:number-columns-repeated="15400"/>
        </table:table-row>
        <table:table-row table:style-name="ro1">
          <table:table-cell table:style-name="ce5" office:value-type="string" calcext:value-type="string">
            <text:p>Rafaela Eduarda de Paula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 </text:p>
          </table:table-cell>
          <table:table-cell table:style-name="ce30" office:value-type="string" calcext:value-type="string">
            <text:p>Auxiliar Administrativo – 200h</text:p>
          </table:table-cell>
          <table:table-cell table:style-name="ce35" office:value-type="string" calcext:value-type="string">
            <text:p>SSJ Passos / SESAP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Vanessa Aparecida de Alcântara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 </text:p>
          </table:table-cell>
          <table:table-cell table:style-name="ce30" office:value-type="string" calcext:value-type="string">
            <text:p>Auxiliar de Judiciário – 150horas</text:p>
          </table:table-cell>
          <table:table-cell table:style-name="ce35" office:value-type="string" calcext:value-type="string">
            <text:p>SSJ Passos / Secretaria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Viviane Aparecida Oliveira Matos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 </text:p>
          </table:table-cell>
          <table:table-cell table:style-name="ce30" office:value-type="string" calcext:value-type="string">
            <text:p>Servente – 200 horas</text:p>
          </table:table-cell>
          <table:table-cell table:style-name="ce35" office:value-type="string" calcext:value-type="string">
            <text:p>SSJ Passos / Vara única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Yasmim Marques Lima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 </text:p>
          </table:table-cell>
          <table:table-cell table:style-name="ce30" office:value-type="string" calcext:value-type="string">
            <text:p>Auxiliar de Judiciário – 150horas</text:p>
          </table:table-cell>
          <table:table-cell table:style-name="ce35" office:value-type="string" calcext:value-type="string">
            <text:p>SSJ Passos / Secretaria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Clodoaldo Alves de Oliv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44h Diurno</text:p>
          </table:table-cell>
          <table:table-cell table:style-name="ce35" office:value-type="string" calcext:value-type="string">
            <text:p>SSJ Passos / Vara única – portaria 1</text:p>
          </table:table-cell>
          <table:table-cell table:style-name="ce55" table:number-columns-repeated="979"/>
          <table:table-cell table:style-name="ce44" table:number-columns-repeated="15400"/>
        </table:table-row>
        <table:table-row table:style-name="ro1">
          <table:table-cell table:style-name="ce5" office:value-type="string" calcext:value-type="string">
            <text:p>Donizeti Antônio de Oliveira 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44h Diurno</text:p>
          </table:table-cell>
          <table:table-cell table:style-name="ce35" office:value-type="string" calcext:value-type="string">
            <text:p>SSJ Passos / Vara única – portaria 2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Gabriel José Fernande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noturno</text:p>
          </table:table-cell>
          <table:table-cell table:style-name="ce35" office:value-type="string" calcext:value-type="string">
            <text:p>SJMG - PMS - Posto 2</text:p>
          </table:table-cell>
          <table:table-cell table:number-columns-repeated="979"/>
          <table:table-cell table:style-name="ce55" table:number-columns-repeated="15400"/>
        </table:table-row>
        <table:table-row table:style-name="ro1">
          <table:table-cell table:style-name="ce5" office:value-type="string" calcext:value-type="string">
            <text:p>João Paulo Mendes Ferreir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35" office:value-type="string" calcext:value-type="string">
            <text:p>SJMG - PMS - Posto 1</text:p>
          </table:table-cell>
          <table:table-cell table:number-columns-repeated="979"/>
          <table:table-cell table:style-name="ce44" table:number-columns-repeated="15400"/>
        </table:table-row>
        <table:table-row table:style-name="ro1">
          <table:table-cell table:style-name="ce5" office:value-type="string" calcext:value-type="string">
            <text:p>José Geraldo de Lim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3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dney Martins da Silv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noturno</text:p>
          </table:table-cell>
          <table:table-cell table:style-name="ce3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ilas Anicésio da Silva Junior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Auxiliar Administrativo 200h</text:p>
          </table:table-cell>
          <table:table-cell table:style-name="ce35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Sudário Ferreira Dantas 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Auxiliar Administrativo-150h</text:p>
          </table:table-cell>
          <table:table-cell table:style-name="ce35" office:value-type="string" calcext:value-type="string">
            <text:p>SJMG - PMS - Seaf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niamar da Silva Santos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Servente - 200 h</text:p>
          </table:table-cell>
          <table:table-cell table:style-name="ce3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lina Conrado de Andrade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Servente - 200 h</text:p>
          </table:table-cell>
          <table:table-cell table:style-name="ce3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quíria de Fátima Fonseca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Servente - <text:s/>200h</text:p>
          </table:table-cell>
          <table:table-cell table:style-name="ce3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lmeida Teixeira Sette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Servente 220h (40% ins.)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Lacerda Semensato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Auxiliar de Judiciário 150h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ly Aparecida Ferreira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Auxiliar de Judiciário 150h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ué Tartarotti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Zelador 220h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Henriqueta da Cruz</text:p>
          </table:table-cell>
          <table:table-cell table:style-name="ce16" office:value-type="string" calcext:value-type="string">
            <text:p>Vitha Service Empresa De Administração e Terceirização De Serviços Eireli</text:p>
          </table:table-cell>
          <table:table-cell table:style-name="ce24" office:value-type="string" calcext:value-type="string">
            <text:p>14.551.828/0001-42</text:p>
          </table:table-cell>
          <table:table-cell table:style-name="ce30" office:value-type="string" calcext:value-type="string">
            <text:p>Servente 220h (copeira)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irton Alexandre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van Alberto Silv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noturno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s Fernando Leite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diurno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Augusto de Oliveira Gregório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diurno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ária Soares Goe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José Calori Rodrigue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noturno</text:p>
          </table:table-cell>
          <table:table-cell table:style-name="ce3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ia de Castro</text:p>
          </table:table-cell>
          <table:table-cell table:style-name="ce16" office:value-type="string" calcext:value-type="string">
            <text:p>Cape - Incorporadora de Serviços LTDA - EPP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Servente de limpeza Insalubridade 200h</text:p>
          </table:table-cell>
          <table:table-cell table:style-name="ce35" office:value-type="string" calcext:value-type="string">
            <text:p>SJMG PNV</text:p>
          </table:table-cell>
          <table:table-cell table:style-name="ce56"/>
          <table:table-cell table:style-name="ce44" table:number-columns-repeated="978"/>
          <table:table-cell table:number-columns-repeated="15400"/>
        </table:table-row>
        <table:table-row table:style-name="ro1">
          <table:table-cell table:style-name="ce5" office:value-type="string" calcext:value-type="string">
            <text:p>Daniel Cária Vieira Gabriel</text:p>
          </table:table-cell>
          <table:table-cell table:style-name="ce16" office:value-type="string" calcext:value-type="string">
            <text:p>Cape - Incorporadora de Serviços LTDA - EPP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Auxiliar Administrativo com Acúmulo de zelador e acúmulo Lavador de carro 200h</text:p>
          </table:table-cell>
          <table:table-cell table:style-name="ce35" office:value-type="string" calcext:value-type="string">
            <text:p>SJMG PNV/SESAP</text:p>
          </table:table-cell>
          <table:table-cell table:style-name="ce56"/>
          <table:table-cell table:style-name="ce44" table:number-columns-repeated="978"/>
          <table:table-cell table:number-columns-repeated="15400"/>
        </table:table-row>
        <table:table-row table:style-name="ro1">
          <table:table-cell table:style-name="ce5" office:value-type="string" calcext:value-type="string">
            <text:p>Renata da Silva Lucas</text:p>
          </table:table-cell>
          <table:table-cell table:style-name="ce16" office:value-type="string" calcext:value-type="string">
            <text:p>Cape - Incorporadora de Serviços LTDA - EPP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Servente de Limpeza <text:s/>com Acúmulo de Copeira 200h</text:p>
          </table:table-cell>
          <table:table-cell table:style-name="ce35" office:value-type="string" calcext:value-type="string">
            <text:p>SJMG PNV</text:p>
          </table:table-cell>
          <table:table-cell table:style-name="ce56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Jéssica Aparecida da Silva Botelho Canuto</text:p>
          </table:table-cell>
          <table:table-cell table:style-name="ce16" office:value-type="string" calcext:value-type="string">
            <text:p>Cape - Incorporadora de Serviços LTDA - EPP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Auxiliar Judiciário com Acúmulo de Mensageiro 200h</text:p>
          </table:table-cell>
          <table:table-cell table:style-name="ce35" office:value-type="string" calcext:value-type="string">
            <text:p>SJMG PNV/Secretaria</text:p>
          </table:table-cell>
          <table:table-cell table:style-name="ce4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Alexandre Magno Ribeiro 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 </text:p>
          </table:table-cell>
          <table:table-cell table:style-name="ce30" office:value-type="string" calcext:value-type="string">
            <text:p>Vigilante 12x36 diurno</text:p>
          </table:table-cell>
          <table:table-cell table:style-name="ce35" office:value-type="string" calcext:value-type="string">
            <text:p>SJMG PNV/Portaria</text:p>
          </table:table-cell>
          <table:table-cell table:style-name="ce56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Eder Andrade de Almeida 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 </text:p>
          </table:table-cell>
          <table:table-cell table:style-name="ce30" office:value-type="string" calcext:value-type="string">
            <text:p>Vigilante 12x36 noturno</text:p>
          </table:table-cell>
          <table:table-cell table:style-name="ce35" office:value-type="string" calcext:value-type="string">
            <text:p>SJMG PNV/Portaria</text:p>
          </table:table-cell>
          <table:table-cell table:style-name="ce56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Hermani de Araújo Ferr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 </text:p>
          </table:table-cell>
          <table:table-cell table:style-name="ce30" office:value-type="string" calcext:value-type="string">
            <text:p>Vigilante 12x36 noturno</text:p>
          </table:table-cell>
          <table:table-cell table:style-name="ce35" office:value-type="string" calcext:value-type="string">
            <text:p>SJMG PNV/Portaria</text:p>
          </table:table-cell>
          <table:table-cell table:style-name="ce44" table:number-columns-repeated="16379"/>
        </table:table-row>
        <table:table-row table:style-name="ro1">
          <table:table-cell table:style-name="ce5" office:value-type="string" calcext:value-type="string">
            <text:p>Mauro Lúcio de Souza 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 </text:p>
          </table:table-cell>
          <table:table-cell table:style-name="ce30" office:value-type="string" calcext:value-type="string">
            <text:p>Vigilante 12x36 diurno</text:p>
          </table:table-cell>
          <table:table-cell table:style-name="ce35" office:value-type="string" calcext:value-type="string">
            <text:p>SJMG PNV/Portaria</text:p>
          </table:table-cell>
          <table:table-cell table:style-name="ce4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Antônio Carlos Ferreir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diurno 12x36</text:p>
          </table:table-cell>
          <table:table-cell table:style-name="ce35" office:value-type="string" calcext:value-type="string">
            <text:p>SJMG - PSA </text:p>
          </table:table-cell>
          <table:table-cell table:number-columns-repeated="979"/>
          <table:table-cell table:style-name="ce44" table:number-columns-repeated="15400"/>
        </table:table-row>
        <table:table-row table:style-name="ro1">
          <table:table-cell table:style-name="ce5" office:value-type="string" calcext:value-type="string">
            <text:p>Diego Silva de Freita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diurno 12x36</text:p>
          </table:table-cell>
          <table:table-cell table:style-name="ce35" office:value-type="string" calcext:value-type="string">
            <text:p>SJMG - PSA </text:p>
          </table:table-cell>
          <table:table-cell table:number-columns-repeated="979"/>
          <table:table-cell table:style-name="ce44" table:number-columns-repeated="15400"/>
        </table:table-row>
        <table:table-row table:style-name="ro1">
          <table:table-cell table:style-name="ce5" office:value-type="string" calcext:value-type="string">
            <text:p>Camilo De Lelis Gonçalve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diurno 12x36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milson Joaquim Dia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diurno 12x36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da Silva Rosa</text:p>
          </table:table-cell>
          <table:table-cell table:style-name="ce16" office:value-type="string" calcext:value-type="string">
            <text:p>Elleven Comércio E Serviços Integrados Ltda</text:p>
          </table:table-cell>
          <table:table-cell table:style-name="ce24" office:value-type="string" calcext:value-type="string">
            <text:p>30.081.833/0001-95</text:p>
          </table:table-cell>
          <table:table-cell table:style-name="ce30" office:value-type="string" calcext:value-type="string">
            <text:p>Auxiliar administrativo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ávio Mauricio Raposo</text:p>
          </table:table-cell>
          <table:table-cell table:style-name="ce16" office:value-type="string" calcext:value-type="string">
            <text:p>Elleven Comércio E Serviços Integrados Ltda</text:p>
          </table:table-cell>
          <table:table-cell table:style-name="ce24" office:value-type="string" calcext:value-type="string">
            <text:p>30.081.833/0001-95</text:p>
          </table:table-cell>
          <table:table-cell table:style-name="ce30" office:value-type="string" calcext:value-type="string">
            <text:p>Auxiliar de Manutenção Predial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na Ferreira Nogueira</text:p>
          </table:table-cell>
          <table:table-cell table:style-name="ce16" office:value-type="string" calcext:value-type="string">
            <text:p>Elleven Comércio E Serviços Integrados Ltda</text:p>
          </table:table-cell>
          <table:table-cell table:style-name="ce24" office:value-type="string" calcext:value-type="string">
            <text:p>30.081.833/0001-95</text:p>
          </table:table-cell>
          <table:table-cell table:style-name="ce30" office:value-type="string" calcext:value-type="string">
            <text:p>Auxiliar administrativo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orma Cátia da Cunha Silva</text:p>
          </table:table-cell>
          <table:table-cell table:style-name="ce16" office:value-type="string" calcext:value-type="string">
            <text:p>Elleven Comércio E Serviços Integrados Ltda</text:p>
          </table:table-cell>
          <table:table-cell table:style-name="ce24" office:value-type="string" calcext:value-type="string">
            <text:p>30.081.833/0001-95</text:p>
          </table:table-cell>
          <table:table-cell table:style-name="ce30" office:value-type="string" calcext:value-type="string">
            <text:p>Servente de limpeza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Cesário</text:p>
          </table:table-cell>
          <table:table-cell table:style-name="ce16" office:value-type="string" calcext:value-type="string">
            <text:p>Elleven Comércio E Serviços Integrados Ltda</text:p>
          </table:table-cell>
          <table:table-cell table:style-name="ce24" office:value-type="string" calcext:value-type="string">
            <text:p>30.081.833/0001-95</text:p>
          </table:table-cell>
          <table:table-cell table:style-name="ce30" office:value-type="string" calcext:value-type="string">
            <text:p>Copeira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nia Maria de Oliveira</text:p>
          </table:table-cell>
          <table:table-cell table:style-name="ce16" office:value-type="string" calcext:value-type="string">
            <text:p>Elleven Comércio E Serviços Integrados Ltda</text:p>
          </table:table-cell>
          <table:table-cell table:style-name="ce24" office:value-type="string" calcext:value-type="string">
            <text:p>30.081.833/0001-95</text:p>
          </table:table-cell>
          <table:table-cell table:style-name="ce30" office:value-type="string" calcext:value-type="string">
            <text:p>Servente de limpeza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icius Alves de Vilhena Costa</text:p>
          </table:table-cell>
          <table:table-cell table:style-name="ce16" office:value-type="string" calcext:value-type="string">
            <text:p>Elleven Comércio E Serviços Integrados Ltda</text:p>
          </table:table-cell>
          <table:table-cell table:style-name="ce24" office:value-type="string" calcext:value-type="string">
            <text:p>30.081.833/0001-95</text:p>
          </table:table-cell>
          <table:table-cell table:style-name="ce30" office:value-type="string" calcext:value-type="string">
            <text:p>Auxiliar administrativo</text:p>
          </table:table-cell>
          <table:table-cell table:style-name="ce3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erson de Oliveira Silv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– 12 X 36 Noturno</text:p>
          </table:table-cell>
          <table:table-cell table:style-name="ce3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Antônio Batist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– 12 X 36 Noturno</text:p>
          </table:table-cell>
          <table:table-cell table:style-name="ce3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ordane Cassius de Aguiar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– 12 X 36 Diurno</text:p>
          </table:table-cell>
          <table:table-cell table:style-name="ce3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o Gomes Vieir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– 12 X 36 Diurno</text:p>
          </table:table-cell>
          <table:table-cell table:style-name="ce3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Aparecida de Resende</text:p>
          </table:table-cell>
          <table:table-cell table:style-name="ce16" office:value-type="string" calcext:value-type="string">
            <text:p>Valor Empresa De Serviços Ltda</text:p>
          </table:table-cell>
          <table:table-cell table:style-name="ce24" office:value-type="string" calcext:value-type="string">
            <text:p>14.932.346/0001-32</text:p>
          </table:table-cell>
          <table:table-cell table:style-name="ce30" office:value-type="string" calcext:value-type="string">
            <text:p>Faxineira – 220 horas</text:p>
          </table:table-cell>
          <table:table-cell table:style-name="ce35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udineia Aparecida Nunes</text:p>
          </table:table-cell>
          <table:table-cell table:style-name="ce16" office:value-type="string" calcext:value-type="string">
            <text:p>Valor Empresa De Serviços Ltda</text:p>
          </table:table-cell>
          <table:table-cell table:style-name="ce24" office:value-type="string" calcext:value-type="string">
            <text:p>14.932.346/0001-32</text:p>
          </table:table-cell>
          <table:table-cell table:style-name="ce30" office:value-type="string" calcext:value-type="string">
            <text:p>Faxineira – 220 horas</text:p>
          </table:table-cell>
          <table:table-cell table:style-name="ce35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Luiza Silva Mauad</text:p>
          </table:table-cell>
          <table:table-cell table:style-name="ce16" office:value-type="string" calcext:value-type="string">
            <text:p>Valor Empresa De Serviços Ltda</text:p>
          </table:table-cell>
          <table:table-cell table:style-name="ce24" office:value-type="string" calcext:value-type="string">
            <text:p>14.932.346/0001-32</text:p>
          </table:table-cell>
          <table:table-cell table:style-name="ce30" office:value-type="string" calcext:value-type="string">
            <text:p>Auxiliar Administrativo - 200 horas</text:p>
          </table:table-cell>
          <table:table-cell table:style-name="ce35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rice Rosa da Silva</text:p>
          </table:table-cell>
          <table:table-cell table:style-name="ce16" office:value-type="string" calcext:value-type="string">
            <text:p>All Services Ltda</text:p>
          </table:table-cell>
          <table:table-cell table:style-name="ce24" office:value-type="string" calcext:value-type="string">
            <text:p>41.837.904/0001-53</text:p>
          </table:table-cell>
          <table:table-cell table:style-name="ce30" office:value-type="string" calcext:value-type="string">
            <text:p>Servente 200 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udia Elisa Pereira da Silva</text:p>
          </table:table-cell>
          <table:table-cell table:style-name="ce16" office:value-type="string" calcext:value-type="string">
            <text:p>All Services Ltda</text:p>
          </table:table-cell>
          <table:table-cell table:style-name="ce24" office:value-type="string" calcext:value-type="string">
            <text:p>41.837.904/0001-53</text:p>
          </table:table-cell>
          <table:table-cell table:style-name="ce30" office:value-type="string" calcext:value-type="string">
            <text:p>Auxiliar Admin. 200 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Rita Neves Silveira</text:p>
          </table:table-cell>
          <table:table-cell table:style-name="ce16" office:value-type="string" calcext:value-type="string">
            <text:p>All Services Ltda</text:p>
          </table:table-cell>
          <table:table-cell table:style-name="ce24" office:value-type="string" calcext:value-type="string">
            <text:p>41.837.904/0001-53</text:p>
          </table:table-cell>
          <table:table-cell table:style-name="ce30" office:value-type="string" calcext:value-type="string">
            <text:p>Servente 200 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ynara Cristiane Miguel </text:p>
          </table:table-cell>
          <table:table-cell table:style-name="ce16" office:value-type="string" calcext:value-type="string">
            <text:p>All Services Ltda</text:p>
          </table:table-cell>
          <table:table-cell table:style-name="ce24" office:value-type="string" calcext:value-type="string">
            <text:p>41.837.904/0001-53</text:p>
          </table:table-cell>
          <table:table-cell table:style-name="ce30" office:value-type="string" calcext:value-type="string">
            <text:p>Auxiliar Admin. 200 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urilo Marques dos Santos</text:p>
          </table:table-cell>
          <table:table-cell table:style-name="ce16" office:value-type="string" calcext:value-type="string">
            <text:p>All Services Ltda</text:p>
          </table:table-cell>
          <table:table-cell table:style-name="ce24" office:value-type="string" calcext:value-type="string">
            <text:p>41.837.904/0001-53</text:p>
          </table:table-cell>
          <table:table-cell table:style-name="ce30" office:value-type="string" calcext:value-type="string">
            <text:p>Auxiliar Admin. 200 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10">
          <table:table-cell table:style-name="ce5" office:value-type="string" calcext:value-type="string">
            <text:p>Fabrício da Silva Dia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 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Luís Francisco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 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dos Reis de Melo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 h</text:p>
          </table:table-cell>
          <table:table-cell table:style-name="ce35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elle Cristina Ferreira dos Santos</text:p>
          </table:table-cell>
          <table:table-cell table:style-name="ce16" office:value-type="string" calcext:value-type="string">
            <text:p>Diretiva Patrimonial Ltda</text:p>
          </table:table-cell>
          <table:table-cell table:style-name="ce24" office:value-type="string" calcext:value-type="string">
            <text:p>03.363.962/0001-01</text:p>
          </table:table-cell>
          <table:table-cell table:style-name="ce30" office:value-type="string" calcext:value-type="string">
            <text:p>Auxiliar Adminsitrativo 150h</text:p>
          </table:table-cell>
          <table:table-cell table:style-name="ce35" office:value-type="string" calcext:value-type="string">
            <text:p>SJMG - SL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mantha dos Santos Lima</text:p>
          </table:table-cell>
          <table:table-cell table:style-name="ce16" office:value-type="string" calcext:value-type="string">
            <text:p>Diretiva Patrimonial Ltda</text:p>
          </table:table-cell>
          <table:table-cell table:style-name="ce24" office:value-type="string" calcext:value-type="string">
            <text:p>03.363.962/0001-01</text:p>
          </table:table-cell>
          <table:table-cell table:style-name="ce30" office:value-type="string" calcext:value-type="string">
            <text:p>Auxiliar Administrativo 150h</text:p>
          </table:table-cell>
          <table:table-cell table:style-name="ce35" office:value-type="string" calcext:value-type="string">
            <text:p>SJMG - SLA - <text:s/>SEXEC - 2ª Vara</text:p>
          </table:table-cell>
          <table:table-cell table:style-name="ce57"/>
          <table:table-cell table:number-columns-repeated="16378"/>
        </table:table-row>
        <table:table-row table:style-name="ro1">
          <table:table-cell table:style-name="ce5" office:value-type="string" calcext:value-type="string">
            <text:p>Dênia Cristina de Paula</text:p>
          </table:table-cell>
          <table:table-cell table:style-name="ce16" office:value-type="string" calcext:value-type="string">
            <text:p>Diretiva Patrimonial Ltda</text:p>
          </table:table-cell>
          <table:table-cell table:style-name="ce24" office:value-type="string" calcext:value-type="string">
            <text:p>03.363.962/0001-01</text:p>
          </table:table-cell>
          <table:table-cell table:style-name="ce30" office:value-type="string" calcext:value-type="string">
            <text:p>Copeira 200h</text:p>
          </table:table-cell>
          <table:table-cell table:style-name="ce35" office:value-type="string" calcext:value-type="string">
            <text:p>SJMG - SLA - Copa - Administrativo</text:p>
          </table:table-cell>
          <table:table-cell table:style-name="ce57"/>
          <table:table-cell table:number-columns-repeated="16378"/>
        </table:table-row>
        <table:table-row table:style-name="ro1">
          <table:table-cell table:style-name="ce5" office:value-type="string" calcext:value-type="string">
            <text:p>Denise Costa Silva</text:p>
          </table:table-cell>
          <table:table-cell table:style-name="ce16" office:value-type="string" calcext:value-type="string">
            <text:p>Diretiva Patrimonial Ltda</text:p>
          </table:table-cell>
          <table:table-cell table:style-name="ce24" office:value-type="string" calcext:value-type="string">
            <text:p>03.363.962/0001-01</text:p>
          </table:table-cell>
          <table:table-cell table:style-name="ce30" office:value-type="string" calcext:value-type="string">
            <text:p>Servente 200h Insalubridade</text:p>
          </table:table-cell>
          <table:table-cell table:style-name="ce35" office:value-type="string" calcext:value-type="string">
            <text:p>SJMG - SLA - Secretaria/Administrativo</text:p>
          </table:table-cell>
          <table:table-cell table:style-name="ce57"/>
          <table:table-cell table:number-columns-repeated="16378"/>
        </table:table-row>
        <table:table-row table:style-name="ro1">
          <table:table-cell table:style-name="ce5" office:value-type="string" calcext:value-type="string">
            <text:p>Cibele Aparecida Miranda da Costa</text:p>
          </table:table-cell>
          <table:table-cell table:style-name="ce16" office:value-type="string" calcext:value-type="string">
            <text:p>Diretiva Patrimonial Ltda</text:p>
          </table:table-cell>
          <table:table-cell table:style-name="ce24" office:value-type="string" calcext:value-type="string">
            <text:p>03.363.962/0001-01</text:p>
          </table:table-cell>
          <table:table-cell table:style-name="ce30" office:value-type="string" calcext:value-type="string">
            <text:p>Servente 200h</text:p>
          </table:table-cell>
          <table:table-cell table:style-name="ce35" office:value-type="string" calcext:value-type="string">
            <text:p>SJMG - SLA - Secretaria/Administrativo</text:p>
          </table:table-cell>
          <table:table-cell table:style-name="ce57" office:value-type="string" calcext:value-type="string">
            <text:p>DEMITIDA EM 19/08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Ticiana Martins Alves</text:p>
          </table:table-cell>
          <table:table-cell table:style-name="ce16" office:value-type="string" calcext:value-type="string">
            <text:p>Diretiva Patrimonial Ltda</text:p>
          </table:table-cell>
          <table:table-cell table:style-name="ce24" office:value-type="string" calcext:value-type="string">
            <text:p>03.363.962/0001-01</text:p>
          </table:table-cell>
          <table:table-cell table:style-name="ce30" office:value-type="string" calcext:value-type="string">
            <text:p>Servente 200h</text:p>
          </table:table-cell>
          <table:table-cell table:style-name="ce35" office:value-type="string" calcext:value-type="string">
            <text:p>SJMG - SLA - Secretaria/Administrativo</text:p>
          </table:table-cell>
          <table:table-cell table:style-name="ce57" office:value-type="string" calcext:value-type="string">
            <text:p>ADMITIDA EM 22/08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Jennyffer Mendes Gonçalves</text:p>
          </table:table-cell>
          <table:table-cell table:style-name="ce16" office:value-type="string" calcext:value-type="string">
            <text:p>Diretiva Patrimonial Ltda</text:p>
          </table:table-cell>
          <table:table-cell table:style-name="ce24" office:value-type="string" calcext:value-type="string">
            <text:p>03.363.962/0001-01</text:p>
          </table:table-cell>
          <table:table-cell table:style-name="ce30" office:value-type="string" calcext:value-type="string">
            <text:p>Auxiliar Administrativo 200h</text:p>
          </table:table-cell>
          <table:table-cell table:style-name="ce35" office:value-type="string" calcext:value-type="string">
            <text:p>SJMG - SLA-JEF 1ª Vara</text:p>
          </table:table-cell>
          <table:table-cell table:style-name="ce57"/>
          <table:table-cell table:number-columns-repeated="16378"/>
        </table:table-row>
        <table:table-row table:style-name="ro1">
          <table:table-cell table:style-name="ce5" office:value-type="string" calcext:value-type="string">
            <text:p>Luciene Lopes Castro Reis</text:p>
          </table:table-cell>
          <table:table-cell table:style-name="ce16" office:value-type="string" calcext:value-type="string">
            <text:p>Diretiva Patrimonial Ltda</text:p>
          </table:table-cell>
          <table:table-cell table:style-name="ce24" office:value-type="string" calcext:value-type="string">
            <text:p>03.363.962/0001-01</text:p>
          </table:table-cell>
          <table:table-cell table:style-name="ce30" office:value-type="string" calcext:value-type="string">
            <text:p>Auxiliar Administrativo 200h</text:p>
          </table:table-cell>
          <table:table-cell table:style-name="ce35" office:value-type="string" calcext:value-type="string">
            <text:p>SJMG - SLA-SEPJU</text:p>
          </table:table-cell>
          <table:table-cell table:style-name="ce57"/>
          <table:table-cell table:number-columns-repeated="16378"/>
        </table:table-row>
        <table:table-row table:style-name="ro1">
          <table:table-cell table:style-name="ce5" office:value-type="string" calcext:value-type="string">
            <text:p>Wesley Reis Ribeiro</text:p>
          </table:table-cell>
          <table:table-cell table:style-name="ce16" office:value-type="string" calcext:value-type="string">
            <text:p>Diretiva Patrimonial Ltda</text:p>
          </table:table-cell>
          <table:table-cell table:style-name="ce24" office:value-type="string" calcext:value-type="string">
            <text:p>03.363.962/0001-01</text:p>
          </table:table-cell>
          <table:table-cell table:style-name="ce30" office:value-type="string" calcext:value-type="string">
            <text:p>Zelador a/c lavador de carro 200h</text:p>
          </table:table-cell>
          <table:table-cell table:style-name="ce35" office:value-type="string" calcext:value-type="string">
            <text:p>SJMG - SLA - <text:s/>Administrativo</text:p>
          </table:table-cell>
          <table:table-cell table:style-name="ce57"/>
          <table:table-cell table:number-columns-repeated="16378"/>
        </table:table-row>
        <table:table-row table:style-name="ro1">
          <table:table-cell table:style-name="ce5" office:value-type="string" calcext:value-type="string">
            <text:p>Vanessa da Silva Fernandes de Paul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 horas</text:p>
          </table:table-cell>
          <table:table-cell table:style-name="ce35" office:value-type="string" calcext:value-type="string">
            <text:p>SJMG - SLA - SESAP - Portaria</text:p>
          </table:table-cell>
          <table:table-cell table:style-name="ce57"/>
          <table:table-cell table:number-columns-repeated="16378"/>
        </table:table-row>
        <table:table-row table:style-name="ro1">
          <table:table-cell table:style-name="ce5" office:value-type="string" calcext:value-type="string">
            <text:p>Edgard Ribeiro Leite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iurno</text:p>
          </table:table-cell>
          <table:table-cell table:style-name="ce35" office:value-type="string" calcext:value-type="string">
            <text:p>SJMG - SLA - SESAP - Portaria</text:p>
          </table:table-cell>
          <table:table-cell table:style-name="ce57"/>
          <table:table-cell table:number-columns-repeated="16378"/>
        </table:table-row>
        <table:table-row table:style-name="ro1">
          <table:table-cell table:style-name="ce5" office:value-type="string" calcext:value-type="string">
            <text:p>Josué Batista dos Santo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iurno</text:p>
          </table:table-cell>
          <table:table-cell table:style-name="ce35" office:value-type="string" calcext:value-type="string">
            <text:p>SJMG - SLA - SESAP - Portaria</text:p>
          </table:table-cell>
          <table:table-cell table:style-name="ce57"/>
          <table:table-cell table:number-columns-repeated="16378"/>
        </table:table-row>
        <table:table-row table:style-name="ro1">
          <table:table-cell table:style-name="ce5" office:value-type="string" calcext:value-type="string">
            <text:p>Elimar Alves de Araújo</text:p>
          </table:table-cell>
          <table:table-cell table:style-name="ce16" office:value-type="string" calcext:value-type="string">
            <text:p>Atrativa Service Ltda</text:p>
          </table:table-cell>
          <table:table-cell table:style-name="ce24" office:value-type="string" calcext:value-type="string">
            <text:p>14.339.328/0001-41</text:p>
          </table:table-cell>
          <table:table-cell table:style-name="ce30" office:value-type="string" calcext:value-type="string">
            <text:p>Aux. Administrativo 200 h</text:p>
          </table:table-cell>
          <table:table-cell table:style-name="ce35" office:value-type="string" calcext:value-type="string">
            <text:p>SJMG - Teófilo Otoni</text:p>
          </table:table-cell>
          <table:table-cell table:style-name="ce58"/>
          <table:table-cell table:style-name="ce44" table:number-columns-repeated="978"/>
          <table:table-cell table:number-columns-repeated="15400"/>
        </table:table-row>
        <table:table-row table:style-name="ro1">
          <table:table-cell table:style-name="ce5" office:value-type="string" calcext:value-type="string">
            <text:p>Edilson Rodrigues de Matos</text:p>
          </table:table-cell>
          <table:table-cell table:style-name="ce16" table:formula="of:=[.B606]" office:value-type="string" office:string-value="Atrativa Service Ltda" calcext:value-type="string">
            <text:p>Atrativa Service Ltda</text:p>
          </table:table-cell>
          <table:table-cell table:style-name="ce24" office:value-type="string" calcext:value-type="string">
            <text:p>14.339.328/0001-41</text:p>
          </table:table-cell>
          <table:table-cell table:style-name="ce30" office:value-type="string" calcext:value-type="string">
            <text:p>Aux. Judiciário 200 h</text:p>
          </table:table-cell>
          <table:table-cell table:style-name="ce35" table:formula="of:=[.E606]" office:value-type="string" office:string-value="SJMG - Teófilo Otoni" calcext:value-type="string">
            <text:p>SJMG - Teófilo Otoni</text:p>
          </table:table-cell>
          <table:table-cell table:style-name="ce58"/>
          <table:table-cell table:style-name="ce44" table:number-columns-repeated="978"/>
          <table:table-cell table:number-columns-repeated="15400"/>
        </table:table-row>
        <table:table-row table:style-name="ro1">
          <table:table-cell table:style-name="ce5" office:value-type="string" calcext:value-type="string">
            <text:p>Luzinete de Sousa Barbosa</text:p>
          </table:table-cell>
          <table:table-cell table:style-name="ce16" table:formula="of:=[.B607]" office:value-type="string" office:string-value="Atrativa Service Ltda" calcext:value-type="string">
            <text:p>Atrativa Service Ltda</text:p>
          </table:table-cell>
          <table:table-cell table:style-name="ce24" office:value-type="string" calcext:value-type="string">
            <text:p>14.339.328/0001-41</text:p>
          </table:table-cell>
          <table:table-cell table:style-name="ce30" office:value-type="string" calcext:value-type="string">
            <text:p>Servente <text:s/>200 h</text:p>
          </table:table-cell>
          <table:table-cell table:style-name="ce35" table:formula="of:=[.E607]" office:value-type="string" office:string-value="SJMG - Teófilo Otoni" calcext:value-type="string">
            <text:p>SJMG - Teófilo Otoni</text:p>
          </table:table-cell>
          <table:table-cell table:style-name="ce5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Charley Ramalho dos Santos Barbosa</text:p>
          </table:table-cell>
          <table:table-cell table:style-name="ce16" office:value-type="string" calcext:value-type="string">
            <text:p>Atrativa Service Ltda</text:p>
          </table:table-cell>
          <table:table-cell table:style-name="ce24" office:value-type="string" calcext:value-type="string">
            <text:p>14.339.328/0001-41</text:p>
          </table:table-cell>
          <table:table-cell table:style-name="ce30" office:value-type="string" calcext:value-type="string">
            <text:p>Servente / Copeira 150 h</text:p>
          </table:table-cell>
          <table:table-cell table:style-name="ce35" office:value-type="string" calcext:value-type="string">
            <text:p>SJMG - Teófilo Otoni</text:p>
          </table:table-cell>
          <table:table-cell table:style-name="ce5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Carla Pinheiro Gomes</text:p>
          </table:table-cell>
          <table:table-cell table:style-name="ce16" office:value-type="string" calcext:value-type="string">
            <text:p>Atrativa Service Ltda</text:p>
          </table:table-cell>
          <table:table-cell table:style-name="ce24" office:value-type="string" calcext:value-type="string">
            <text:p>14.339.328/0001-41</text:p>
          </table:table-cell>
          <table:table-cell table:style-name="ce30" office:value-type="string" calcext:value-type="string">
            <text:p>Servente 150 h</text:p>
          </table:table-cell>
          <table:table-cell table:style-name="ce35" office:value-type="string" calcext:value-type="string">
            <text:p>SJMG - Teófilo Otoni</text:p>
          </table:table-cell>
          <table:table-cell table:style-name="ce5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Marcelo Cardoso Ferreira</text:p>
          </table:table-cell>
          <table:table-cell table:style-name="ce16" office:value-type="string" calcext:value-type="string">
            <text:p>Guardseg Vigilância e Segurança Ltda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horas</text:p>
          </table:table-cell>
          <table:table-cell table:style-name="ce35" office:value-type="string" calcext:value-type="string">
            <text:p>SJMG - Teófilo Otoni</text:p>
          </table:table-cell>
          <table:table-cell table:style-name="ce5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Paulo Pinheiro Gomes</text:p>
          </table:table-cell>
          <table:table-cell table:style-name="ce16" office:value-type="string" calcext:value-type="string">
            <text:p>Guardseg Vigilância e Segurança Ltda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 h</text:p>
          </table:table-cell>
          <table:table-cell table:style-name="ce35" office:value-type="string" calcext:value-type="string">
            <text:p>SJMG - Teófilo Otoni</text:p>
          </table:table-cell>
          <table:table-cell table:style-name="ce59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Roney Soares Gouvea</text:p>
          </table:table-cell>
          <table:table-cell table:style-name="ce16" office:value-type="string" calcext:value-type="string">
            <text:p>Guardseg Vigilância e Segurança Ltda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horas</text:p>
          </table:table-cell>
          <table:table-cell table:style-name="ce35" office:value-type="string" calcext:value-type="string">
            <text:p>SJMG - Teófilo Otoni</text:p>
          </table:table-cell>
          <table:table-cell table:style-name="ce5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Eduarda Beatriz Dos Santos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Auxiliar Administrativo - 200hs</text:p>
          </table:table-cell>
          <table:table-cell table:style-name="ce35" office:value-type="string" calcext:value-type="string">
            <text:p>SSJ - Uberaba – 4ª Vara</text:p>
          </table:table-cell>
          <table:table-cell table:style-name="ce60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Evelyn Batista de Azevedo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Auxiliar Administrativo - 200hs</text:p>
          </table:table-cell>
          <table:table-cell table:style-name="ce35" office:value-type="string" calcext:value-type="string">
            <text:p>SSJ - Uberaba – Núcleo de Práticas Restaurativas</text:p>
          </table:table-cell>
          <table:table-cell table:style-name="ce60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Fabricio Gonçalves de Oliveira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Auxiliar Administrativo - 200hs</text:p>
          </table:table-cell>
          <table:table-cell table:style-name="ce35" office:value-type="string" calcext:value-type="string">
            <text:p>SSJ - Uberaba – Conciliação</text:p>
          </table:table-cell>
          <table:table-cell table:style-name="ce60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Iasmin Miranda Garcia da Silva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Auxiliar Administrativo - 200hs</text:p>
          </table:table-cell>
          <table:table-cell table:style-name="ce35" office:value-type="string" calcext:value-type="string">
            <text:p>SSJ - Uberaba – 3ª Vara</text:p>
          </table:table-cell>
          <table:table-cell table:style-name="ce60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Karolina Borges Rodrigues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Auxiliar Administrativo - 200hs</text:p>
          </table:table-cell>
          <table:table-cell table:style-name="ce35" office:value-type="string" calcext:value-type="string">
            <text:p>SSJ - Uberaba – 2ª Vara</text:p>
          </table:table-cell>
          <table:table-cell table:style-name="ce60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Ádila Camila Soares Dias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Auxiliar Administrativo - 200hs</text:p>
          </table:table-cell>
          <table:table-cell table:style-name="ce35" office:value-type="string" calcext:value-type="string">
            <text:p>SSJ - Uberaba – 3ª Vara</text:p>
          </table:table-cell>
          <table:table-cell table:style-name="ce60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Luis Eduardo Costa Camilo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Auxiliar Administrativo - 200hs</text:p>
          </table:table-cell>
          <table:table-cell table:style-name="ce35" office:value-type="string" calcext:value-type="string">
            <text:p>SSJ - Uberaba – Sepju</text:p>
          </table:table-cell>
          <table:table-cell table:style-name="ce60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Matheus Spirandelli da Cunha Mendes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Auxiliar Administrativo - 200hs</text:p>
          </table:table-cell>
          <table:table-cell table:style-name="ce35" office:value-type="string" calcext:value-type="string">
            <text:p>SSJ - Uberaba – 4ª Vara</text:p>
          </table:table-cell>
          <table:table-cell table:style-name="ce60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Pollyana de Deus Costa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Auxiliar Administrativo - 200hs</text:p>
          </table:table-cell>
          <table:table-cell table:style-name="ce35" office:value-type="string" calcext:value-type="string">
            <text:p>SSJ - Uberaba – 1ª Vara</text:p>
          </table:table-cell>
          <table:table-cell table:style-name="ce60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Rebeca Costa Camilo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Auxiliar Administrativo - 200hs</text:p>
          </table:table-cell>
          <table:table-cell table:style-name="ce35" office:value-type="string" calcext:value-type="string">
            <text:p>SSJ - Uberaba – 3ª Vara</text:p>
          </table:table-cell>
          <table:table-cell table:style-name="ce60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Julyana Aparecida Flores Morgado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Auxiliar Administrativo - 200hs</text:p>
          </table:table-cell>
          <table:table-cell table:style-name="ce35" office:value-type="string" calcext:value-type="string">
            <text:p>SSJ - Uberaba – Conciliação</text:p>
          </table:table-cell>
          <table:table-cell table:style-name="ce61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Victoria Aparecida Silva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Auxiliar Administrativo - 200hs</text:p>
          </table:table-cell>
          <table:table-cell table:style-name="ce35" office:value-type="string" calcext:value-type="string">
            <text:p>SSJ - Uberaba – Recepção</text:p>
          </table:table-cell>
          <table:table-cell table:style-name="ce60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Viviane Feliciano Santos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Auxiliar Administrativo - 200hs</text:p>
          </table:table-cell>
          <table:table-cell table:style-name="ce35" office:value-type="string" calcext:value-type="string">
            <text:p>SSJ - Uberaba – Nusub</text:p>
          </table:table-cell>
          <table:table-cell table:style-name="ce60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Lidiene Beatriz Lima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Serviços Gerais c/ acúmulo de copeira- 200hs</text:p>
          </table:table-cell>
          <table:table-cell table:style-name="ce35" office:value-type="string" calcext:value-type="string">
            <text:p>SSJ - Uberaba – 2º Vara</text:p>
          </table:table-cell>
          <table:table-cell table:style-name="ce60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Pierre Rossi da Silva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Encarregado – 200hs</text:p>
          </table:table-cell>
          <table:table-cell table:style-name="ce35" office:value-type="string" calcext:value-type="string">
            <text:p>SSJ - Uberaba – 1º Andar</text:p>
          </table:table-cell>
          <table:table-cell table:style-name="ce60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Leidimar Lúcia Rosário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Serviços Gerais - 200hs</text:p>
          </table:table-cell>
          <table:table-cell table:style-name="ce35" office:value-type="string" calcext:value-type="string">
            <text:p>SSJ - Uberaba – 3ª Vara</text:p>
          </table:table-cell>
          <table:table-cell table:style-name="ce62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Rosilda Cristina de Faria Alves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Serviços Gerais - 200hs</text:p>
          </table:table-cell>
          <table:table-cell table:style-name="ce35" office:value-type="string" calcext:value-type="string">
            <text:p>SSJ - Uberaba – 2º Vara</text:p>
          </table:table-cell>
          <table:table-cell table:style-name="ce6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Lúcia Helena dos Santos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Serviços Gerais Insalubre – 200hs</text:p>
          </table:table-cell>
          <table:table-cell table:style-name="ce35" office:value-type="string" calcext:value-type="string">
            <text:p>SSJ - Uberaba – Térreo</text:p>
          </table:table-cell>
          <table:table-cell table:style-name="ce6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Tatiana da Silva Rodrigues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Serviços Gerais – 200hs</text:p>
          </table:table-cell>
          <table:table-cell table:style-name="ce35" office:value-type="string" calcext:value-type="string">
            <text:p>SSJ - Uberaba – 4º Andar</text:p>
          </table:table-cell>
          <table:table-cell table:style-name="ce64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Isadora Siqueira Silva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Serviços Gerais – 200hs</text:p>
          </table:table-cell>
          <table:table-cell table:style-name="ce35" office:value-type="string" calcext:value-type="string">
            <text:p>SSJ - Uberaba – 1º Vara</text:p>
          </table:table-cell>
          <table:table-cell table:style-name="ce65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Maria Eduarda Carrinho Silva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Serviços Gerais c/ acúmulo de jardineiro - 200hs</text:p>
          </table:table-cell>
          <table:table-cell table:style-name="ce35" office:value-type="string" calcext:value-type="string">
            <text:p>SSJ - Uberaba – Subsolo</text:p>
          </table:table-cell>
          <table:table-cell table:style-name="ce66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Alex Vitor Pereira Santos</text:p>
          </table:table-cell>
          <table:table-cell table:style-name="ce16" office:value-type="string" calcext:value-type="string">
            <text:p>Cape Incorporadora de Serviços LTDA</text:p>
          </table:table-cell>
          <table:table-cell table:style-name="ce24" office:value-type="string" calcext:value-type="string">
            <text:p>15.312.517/0001-93</text:p>
          </table:table-cell>
          <table:table-cell table:style-name="ce30" office:value-type="string" calcext:value-type="string">
            <text:p>Zelador c/ acúmulo de lavador de carros - 200hs</text:p>
          </table:table-cell>
          <table:table-cell table:style-name="ce35" office:value-type="string" calcext:value-type="string">
            <text:p>SSJ - Uberaba – Recepção</text:p>
          </table:table-cell>
          <table:table-cell table:style-name="ce6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Edwaldo Pereira Borges Junior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hs</text:p>
          </table:table-cell>
          <table:table-cell table:style-name="ce35" office:value-type="string" calcext:value-type="string">
            <text:p>SSJ - Uberaba – Portaria 2</text:p>
          </table:table-cell>
          <table:table-cell table:style-name="ce6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Rudson Miranda Corre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N - 12 x 36hs</text:p>
          </table:table-cell>
          <table:table-cell table:style-name="ce35" office:value-type="string" calcext:value-type="string">
            <text:p>SSJ - Uberaba – Portaria 2</text:p>
          </table:table-cell>
          <table:table-cell table:style-name="ce67"/>
          <table:table-cell table:style-name="ce44" table:number-columns-repeated="16378"/>
        </table:table-row>
        <table:table-row table:style-name="ro2">
          <table:table-cell table:style-name="ce5" office:value-type="string" calcext:value-type="string">
            <text:p>Sandra Márcia Rodrigu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44 horas</text:p>
          </table:table-cell>
          <table:table-cell table:style-name="ce35" office:value-type="string" calcext:value-type="string">
            <text:p>SSJ - Uberaba – Portaria 1</text:p>
          </table:table-cell>
          <table:table-cell table:style-name="ce6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Fausto Laureano da Silv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44 horas</text:p>
          </table:table-cell>
          <table:table-cell table:style-name="ce35" office:value-type="string" calcext:value-type="string">
            <text:p>SSJ - Uberaba – Portaria 1</text:p>
          </table:table-cell>
          <table:table-cell table:style-name="ce68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Pedro Donizete Cint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hs</text:p>
          </table:table-cell>
          <table:table-cell table:style-name="ce35" office:value-type="string" calcext:value-type="string">
            <text:p>SSJ - Uberaba – Portaria 1</text:p>
          </table:table-cell>
          <table:table-cell table:style-name="ce66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Thiago Luiz de Sous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44 horas</text:p>
          </table:table-cell>
          <table:table-cell table:style-name="ce35" office:value-type="string" calcext:value-type="string">
            <text:p>SSJ - Uberaba – Portaria 1</text:p>
          </table:table-cell>
          <table:table-cell table:style-name="ce69"/>
          <table:table-cell table:style-name="ce72" table:number-columns-repeated="978"/>
          <table:table-cell table:style-name="ce44" table:number-columns-repeated="15400"/>
        </table:table-row>
        <table:table-row table:style-name="ro1">
          <table:table-cell table:style-name="ce5" office:value-type="string" calcext:value-type="string">
            <text:p>Ricardo José de Araúj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N - 12 x 36hs</text:p>
          </table:table-cell>
          <table:table-cell table:style-name="ce35" office:value-type="string" calcext:value-type="string">
            <text:p>SSJ - Uberaba – Portaria 2</text:p>
          </table:table-cell>
          <table:table-cell table:style-name="ce6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Vaner do Nascimento Filh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44 horas</text:p>
          </table:table-cell>
          <table:table-cell table:style-name="ce35" office:value-type="string" calcext:value-type="string">
            <text:p>SSJ - Uberaba – Portaria 1</text:p>
          </table:table-cell>
          <table:table-cell table:style-name="ce68"/>
          <table:table-cell table:style-name="ce44" table:number-columns-repeated="978"/>
          <table:table-cell table:style-name="ce72" table:number-columns-repeated="15400"/>
        </table:table-row>
        <table:table-row table:style-name="ro1">
          <table:table-cell table:style-name="ce5" office:value-type="string" calcext:value-type="string">
            <text:p>Dagoberto José da Silva Net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hs</text:p>
          </table:table-cell>
          <table:table-cell table:style-name="ce35" office:value-type="string" calcext:value-type="string">
            <text:p>SSJ - Uberaba – Portaria 2</text:p>
          </table:table-cell>
          <table:table-cell table:style-name="ce69"/>
          <table:table-cell table:number-columns-repeated="978"/>
          <table:table-cell table:style-name="ce44" table:number-columns-repeated="15400"/>
        </table:table-row>
        <table:table-row table:style-name="ro1">
          <table:table-cell table:style-name="ce5" office:value-type="string" calcext:value-type="string">
            <text:p>Carlos Henrique Ferreira dos Santo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hs</text:p>
          </table:table-cell>
          <table:table-cell table:style-name="ce35" office:value-type="string" calcext:value-type="string">
            <text:p>SSJ - Uberaba – Portaria 2</text:p>
          </table:table-cell>
          <table:table-cell table:style-name="ce63"/>
          <table:table-cell table:style-name="ce44" table:number-columns-repeated="16378"/>
        </table:table-row>
        <table:table-row table:style-name="ro1">
          <table:table-cell table:style-name="ce5" office:value-type="string" calcext:value-type="string">
            <text:p>Raully Gonçalves Teix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hs</text:p>
          </table:table-cell>
          <table:table-cell table:style-name="ce35" office:value-type="string" calcext:value-type="string">
            <text:p>SSJ - Uberaba – Portaria 2</text:p>
          </table:table-cell>
          <table:table-cell table:style-name="ce63"/>
          <table:table-cell table:style-name="ce44" table:number-columns-repeated="978"/>
          <table:table-cell table:number-columns-repeated="15400"/>
        </table:table-row>
        <table:table-row table:style-name="ro1">
          <table:table-cell table:style-name="ce5" office:value-type="string" calcext:value-type="string">
            <text:p>Thiago Lombardi de Oliv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 x 36hs</text:p>
          </table:table-cell>
          <table:table-cell table:style-name="ce35" office:value-type="string" calcext:value-type="string">
            <text:p>SSJ - Uberaba – Portaria 2</text:p>
          </table:table-cell>
          <table:table-cell table:style-name="ce68"/>
          <table:table-cell table:style-name="ce44" table:number-columns-repeated="16378"/>
        </table:table-row>
        <table:table-row table:style-name="ro8">
          <table:table-cell table:style-name="ce5" office:value-type="string" calcext:value-type="string">
            <text:p>Adriana Marques Morais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Servente - 15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0"/>
          <table:table-cell table:style-name="ce73" table:number-columns-repeated="978"/>
          <table:table-cell table:style-name="ce44" table:number-columns-repeated="15400"/>
        </table:table-row>
        <table:table-row table:style-name="ro8">
          <table:table-cell table:style-name="ce5" office:value-type="string" calcext:value-type="string">
            <text:p>Ana Clara Moura Pereira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Aux. Judiciário. - 150 h / mês</text:p>
          </table:table-cell>
          <table:table-cell table:style-name="ce35" office:value-type="string" calcext:value-type="string">
            <text:p>SSJ Uberlândia - 2ª Vara</text:p>
          </table:table-cell>
          <table:table-cell table:style-name="ce71"/>
          <table:table-cell table:style-name="ce73" table:number-columns-repeated="978"/>
          <table:table-cell table:style-name="ce44" table:number-columns-repeated="15400"/>
        </table:table-row>
        <table:table-row table:style-name="ro8">
          <table:table-cell table:style-name="ce5" office:value-type="string" calcext:value-type="string">
            <text:p>Camila Carreiro Alves dos Reis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Aux. Judiciário - 150 h / mês</text:p>
          </table:table-cell>
          <table:table-cell table:style-name="ce35" office:value-type="string" calcext:value-type="string">
            <text:p>SSJ Uberlândia - SEPJU</text:p>
          </table:table-cell>
          <table:table-cell table:style-name="ce71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Camila Fernandes de Moraes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Ass. Adm. - 15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1"/>
          <table:table-cell table:style-name="ce73" table:number-columns-repeated="16378"/>
        </table:table-row>
        <table:table-row table:style-name="ro2">
          <table:table-cell table:style-name="ce5" office:value-type="string" calcext:value-type="string">
            <text:p>Celso André Estevam Luiz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Servente - 20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Cléia Cristina da Silva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Servente - 15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1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Conceição Imaculada dos Reis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Servente - 15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1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Cristine Maggiore Soares dos Santos Costa de Oliveira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Limpador de Vidros - 20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1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Glauciene Aparecida Ribeiro de Lima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Servente - 15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1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Isabel Cristina da Silva Nascimento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Servente - 15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1"/>
          <table:table-cell table:style-name="ce73" table:number-columns-repeated="16378"/>
        </table:table-row>
        <table:table-row table:style-name="ro5">
          <table:table-cell table:style-name="ce5" office:value-type="string" calcext:value-type="string">
            <text:p>Isabela Carolina Gonçalves Pereira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Aux. Judiciário - 150 h / mês</text:p>
          </table:table-cell>
          <table:table-cell table:style-name="ce35" office:value-type="string" calcext:value-type="string">
            <text:p>SSJ Uberlândia - 3ª Vara</text:p>
          </table:table-cell>
          <table:table-cell table:style-name="ce71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Jessica Moura Cabral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Ass. Adm. - 15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Jhennifer Ribeiro Mateus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6</text:p>
          </table:table-cell>
          <table:table-cell table:style-name="ce30" office:value-type="string" calcext:value-type="string">
            <text:p>Aux. Judiciário - 150 h / mês</text:p>
          </table:table-cell>
          <table:table-cell table:style-name="ce35" office:value-type="string" calcext:value-type="string">
            <text:p>SSJ Uberlândia - Nuc. Conciliação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Kiria Samanta Barbosa Pires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Aux. Judiciário - 150 h / mês</text:p>
          </table:table-cell>
          <table:table-cell table:style-name="ce35" office:value-type="string" calcext:value-type="string">
            <text:p>SSJ Uberlândia - Turma Recursal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Lindomar Candida Souto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Servente - 15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Lucia Aparecida Silva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Recepcionista - 20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Marcela Faustino Brandão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Aux. Judiciário. - 150 h / mês</text:p>
          </table:table-cell>
          <table:table-cell table:style-name="ce35" office:value-type="string" calcext:value-type="string">
            <text:p>SSJ Uberlândia - 1ª Vara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Marcus Vinicius da Silva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Aux. Judiciário. - 150 h / mês</text:p>
          </table:table-cell>
          <table:table-cell table:style-name="ce35" office:value-type="string" calcext:value-type="string">
            <text:p>SSJ Uberlândia - 5ª Vara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Maria Abadia Silva Cardoso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Servente - 20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Maria Aparecida Silva de Freitas 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Servente - 20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Maria do Socorro Alcântara Silva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Servente - 15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Maria Juselda de Souza Rezende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Servente - 15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Maria Sueli Duarte Albuquerque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Servente - 20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Mariana Amaral Francino Diniz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Aux. Judiciário - 150 h / mês</text:p>
          </table:table-cell>
          <table:table-cell table:style-name="ce35" office:value-type="string" calcext:value-type="string">
            <text:p>SSJ Uberlândia - 4ª Vara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Matheus Brasão Almeida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Ass. Adm. - 150 h / mês</text:p>
          </table:table-cell>
          <table:table-cell table:style-name="ce35" office:value-type="string" calcext:value-type="string">
            <text:p>SSJ Uberlândia - Nuc. Conciliação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Mikelly Neves de Souza Rosa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Aux. Judiciário - 200 h / mês</text:p>
          </table:table-cell>
          <table:table-cell table:style-name="ce35" office:value-type="string" calcext:value-type="string">
            <text:p>SSJ Uberlândia - 1ª Vara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Rayton Pereira da Costa 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Zelador - 20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Rosangela Ramos Tinoco Mota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Encarregada - 20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Rose Mary Marques Moraes Silva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Servente - 15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Silmar Bernardes dos Santos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Servente - 20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Tatiana Bernardes Gabriel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Aux. Judiciário. - 200 h / mês</text:p>
          </table:table-cell>
          <table:table-cell table:style-name="ce35" office:value-type="string" calcext:value-type="string">
            <text:p>SSJ Uberlândia - 1ª Vara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Teresinha Ivalda da Silva</text:p>
          </table:table-cell>
          <table:table-cell table:style-name="ce16" office:value-type="string" calcext:value-type="string">
            <text:p>Totalcob Serviços Terceirizados EIRELI</text:p>
          </table:table-cell>
          <table:table-cell table:style-name="ce24" office:value-type="string" calcext:value-type="string">
            <text:p>10.398.338/0001-05</text:p>
          </table:table-cell>
          <table:table-cell table:style-name="ce30" office:value-type="string" calcext:value-type="string">
            <text:p>Copeira - 20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1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Bruno Augusto Ribeiro Teixeir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220 h / mês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1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Dianinny Honório Borg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noturno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1"/>
          <table:table-cell table:style-name="ce73" table:number-columns-repeated="16378"/>
        </table:table-row>
        <table:table-row table:style-name="ro2">
          <table:table-cell table:style-name="ce5" office:value-type="string" calcext:value-type="string">
            <text:p>Diego Diomar da Silva Freita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2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Ermes Henrique da Silva 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noturno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1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Helinton de Paiva Caetano 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1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Lilian Franca Sousa Neri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1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Lineker Van Basten Zeller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noturno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1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Luiz Carlos Domingos da Silv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noturno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1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Vinicius Gonçalves Ros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- 12x36 diurno</text:p>
          </table:table-cell>
          <table:table-cell table:style-name="ce35" office:value-type="string" calcext:value-type="string">
            <text:p>SSJ Uberlândia - SESAP</text:p>
          </table:table-cell>
          <table:table-cell table:style-name="ce71"/>
          <table:table-cell table:style-name="ce73" table:number-columns-repeated="16378"/>
        </table:table-row>
        <table:table-row table:style-name="ro8">
          <table:table-cell table:style-name="ce5" office:value-type="string" calcext:value-type="string">
            <text:p>Fernando Assis dos Reis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 </text:p>
          </table:table-cell>
          <table:table-cell table:style-name="ce30" office:value-type="string" calcext:value-type="string">
            <text:p>Zelador - 150 h</text:p>
          </table:table-cell>
          <table:table-cell table:style-name="ce35" office:value-type="string" calcext:value-type="string">
            <text:p>SJMG - UNI</text:p>
          </table:table-cell>
          <table:table-cell table:number-columns-repeated="979"/>
          <table:table-cell table:style-name="ce73" table:number-columns-repeated="15400"/>
        </table:table-row>
        <table:table-row table:style-name="ro8">
          <table:table-cell table:style-name="ce5" office:value-type="string" calcext:value-type="string">
            <text:p>Ilma das Graças de Sousa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 </text:p>
          </table:table-cell>
          <table:table-cell table:style-name="ce30" office:value-type="string" calcext:value-type="string">
            <text:p>Auxiliar Administrativo - 150 h</text:p>
          </table:table-cell>
          <table:table-cell table:style-name="ce35" office:value-type="string" calcext:value-type="string">
            <text:p>SJMG - UNI</text:p>
          </table:table-cell>
          <table:table-cell table:number-columns-repeated="979"/>
          <table:table-cell table:style-name="ce73" table:number-columns-repeated="15400"/>
        </table:table-row>
        <table:table-row table:style-name="ro1">
          <table:table-cell table:style-name="ce5" office:value-type="string" calcext:value-type="string">
            <text:p>Lorena Tayse Araujo Sousa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 </text:p>
          </table:table-cell>
          <table:table-cell table:style-name="ce30" office:value-type="string" calcext:value-type="string">
            <text:p>Auxiliar Administrativo - 150 h</text:p>
          </table:table-cell>
          <table:table-cell table:style-name="ce35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Pereira de Jesus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 </text:p>
          </table:table-cell>
          <table:table-cell table:style-name="ce30" office:value-type="string" calcext:value-type="string">
            <text:p>Servente/Insalub. - 150 h / 40%</text:p>
          </table:table-cell>
          <table:table-cell table:style-name="ce35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siana de Souza Pereira</text:p>
          </table:table-cell>
          <table:table-cell table:style-name="ce16" office:value-type="string" calcext:value-type="string">
            <text:p>Village Administração E Serviços Ltda</text:p>
          </table:table-cell>
          <table:table-cell table:style-name="ce24" office:value-type="string" calcext:value-type="string">
            <text:p>01.999.079/0001-79 </text:p>
          </table:table-cell>
          <table:table-cell table:style-name="ce30" office:value-type="string" calcext:value-type="string">
            <text:p>Servente/Copeira - 200 h</text:p>
          </table:table-cell>
          <table:table-cell table:style-name="ce35" office:value-type="string" calcext:value-type="string">
            <text:p>SJMG - UNI -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 Luiz Teixeira Paz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h - Diurno</text:p>
          </table:table-cell>
          <table:table-cell table:style-name="ce35" office:value-type="string" calcext:value-type="string">
            <text:p>SJMG - UNI <text:s/>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e Geraldo de Sousa Borge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x36 h - Diurno</text:p>
          </table:table-cell>
          <table:table-cell table:style-name="ce35" office:value-type="string" calcext:value-type="string">
            <text:p>SJMG - UNI <text:s/>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Avelar da Silva Souza</text:p>
          </table:table-cell>
          <table:table-cell table:style-name="ce16" office:value-type="string" calcext:value-type="string">
            <text:p>Soluções Facilities Ltda</text:p>
          </table:table-cell>
          <table:table-cell table:style-name="ce24" office:value-type="string" calcext:value-type="string">
            <text:p>21.816.728/0001-66</text:p>
          </table:table-cell>
          <table:table-cell table:style-name="ce30" office:value-type="string" calcext:value-type="string">
            <text:p>Auxiliar Judiciário 15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Pedro Flausin</text:p>
          </table:table-cell>
          <table:table-cell table:style-name="ce16" office:value-type="string" calcext:value-type="string">
            <text:p>Soluções Facilities Ltda</text:p>
          </table:table-cell>
          <table:table-cell table:style-name="ce24" office:value-type="string" calcext:value-type="string">
            <text:p>21.816.728/0001-66</text:p>
          </table:table-cell>
          <table:table-cell table:style-name="ce30" office:value-type="string" calcext:value-type="string">
            <text:p>Servente 15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ce Dominguette Sanches</text:p>
          </table:table-cell>
          <table:table-cell table:style-name="ce16" office:value-type="string" calcext:value-type="string">
            <text:p>Soluções Facilities Ltda</text:p>
          </table:table-cell>
          <table:table-cell table:style-name="ce24" office:value-type="string" calcext:value-type="string">
            <text:p>21.816.728/0001-66</text:p>
          </table:table-cell>
          <table:table-cell table:style-name="ce30" office:value-type="string" calcext:value-type="string">
            <text:p>Servente 15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Caroline Braga Eva</text:p>
          </table:table-cell>
          <table:table-cell table:style-name="ce16" office:value-type="string" calcext:value-type="string">
            <text:p>Soluções Facilities Ltda</text:p>
          </table:table-cell>
          <table:table-cell table:style-name="ce24" office:value-type="string" calcext:value-type="string">
            <text:p>21.816.728/0001-66</text:p>
          </table:table-cell>
          <table:table-cell table:style-name="ce30" office:value-type="string" calcext:value-type="string">
            <text:p>Auxiliar Judiciário 15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y Kelly Estevam Peret</text:p>
          </table:table-cell>
          <table:table-cell table:style-name="ce16" office:value-type="string" calcext:value-type="string">
            <text:p>Soluções Facilities Ltda</text:p>
          </table:table-cell>
          <table:table-cell table:style-name="ce24" office:value-type="string" calcext:value-type="string">
            <text:p>21.816.728/0001-66</text:p>
          </table:table-cell>
          <table:table-cell table:style-name="ce30" office:value-type="string" calcext:value-type="string">
            <text:p>Servente/copeira 15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Braga Eva</text:p>
          </table:table-cell>
          <table:table-cell table:style-name="ce16" office:value-type="string" calcext:value-type="string">
            <text:p>Soluções Facilities Ltda</text:p>
          </table:table-cell>
          <table:table-cell table:style-name="ce24" office:value-type="string" calcext:value-type="string">
            <text:p>21.816.728/0001-66</text:p>
          </table:table-cell>
          <table:table-cell table:style-name="ce30" office:value-type="string" calcext:value-type="string">
            <text:p>Servente 150h insalubre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ubens Evaldo de Oliveira</text:p>
          </table:table-cell>
          <table:table-cell table:style-name="ce16" office:value-type="string" calcext:value-type="string">
            <text:p>Soluções Facilities Ltda</text:p>
          </table:table-cell>
          <table:table-cell table:style-name="ce24" office:value-type="string" calcext:value-type="string">
            <text:p>21.816.728/0001-66</text:p>
          </table:table-cell>
          <table:table-cell table:style-name="ce30" office:value-type="string" calcext:value-type="string">
            <text:p>Zelador 22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nina Aparecida Freitas</text:p>
          </table:table-cell>
          <table:table-cell table:style-name="ce16" office:value-type="string" calcext:value-type="string">
            <text:p>Soluções Facilities Ltda</text:p>
          </table:table-cell>
          <table:table-cell table:style-name="ce24" office:value-type="string" calcext:value-type="string">
            <text:p>21.816.728/0001-66</text:p>
          </table:table-cell>
          <table:table-cell table:style-name="ce30" office:value-type="string" calcext:value-type="string">
            <text:p>Servente 15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Santana Bernard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r Felipe do Nasciment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ão Grasiani da Silv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ley Juliano Ramos Alv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iurno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fferson Aparecido Basílio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iurno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ênio Ferreira da Silva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oturno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n César Silva Nunes</text:p>
          </table:table-cell>
          <table:table-cell table:style-name="ce16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noturno</text:p>
          </table:table-cell>
          <table:table-cell table:style-name="ce35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Mirand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220h</text:p>
          </table:table-cell>
          <table:table-cell table:style-name="ce3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o Gomes dos Santo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iurno</text:p>
          </table:table-cell>
          <table:table-cell table:style-name="ce3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s Barbosa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iurno</text:p>
          </table:table-cell>
          <table:table-cell table:style-name="ce35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Lopes Alves dos Santos</text:p>
          </table:table-cell>
          <table:table-cell table:style-name="ce16" office:value-type="string" calcext:value-type="string">
            <text:p>All Services Ltda</text:p>
          </table:table-cell>
          <table:table-cell table:style-name="ce24" office:value-type="string" calcext:value-type="string">
            <text:p>41.837.904/0001-53 </text:p>
          </table:table-cell>
          <table:table-cell table:style-name="ce30" office:value-type="string" calcext:value-type="string">
            <text:p>Servente/Copa 200h</text:p>
          </table:table-cell>
          <table:table-cell table:style-name="ce35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udete Cristina Sales de Jesus Lopes</text:p>
          </table:table-cell>
          <table:table-cell table:style-name="ce16" office:value-type="string" calcext:value-type="string">
            <text:p>All Services Ltda</text:p>
          </table:table-cell>
          <table:table-cell table:style-name="ce24" office:value-type="string" calcext:value-type="string">
            <text:p>41.837.904/0001-53 </text:p>
          </table:table-cell>
          <table:table-cell table:style-name="ce30" office:value-type="string" calcext:value-type="string">
            <text:p>Servente/Insalub 200h</text:p>
          </table:table-cell>
          <table:table-cell table:style-name="ce35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na Cecylia Chaves Dias</text:p>
          </table:table-cell>
          <table:table-cell table:style-name="ce16" office:value-type="string" calcext:value-type="string">
            <text:p>All Services Ltda</text:p>
          </table:table-cell>
          <table:table-cell table:style-name="ce24" office:value-type="string" calcext:value-type="string">
            <text:p>41.837.904/0001-53 </text:p>
          </table:table-cell>
          <table:table-cell table:style-name="ce30" office:value-type="string" calcext:value-type="string">
            <text:p>Auxiliar Administrativo 200h</text:p>
          </table:table-cell>
          <table:table-cell table:style-name="ce35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o Henrique Mau</text:p>
          </table:table-cell>
          <table:table-cell table:style-name="ce16" office:value-type="string" calcext:value-type="string">
            <text:p>All Services Ltda</text:p>
          </table:table-cell>
          <table:table-cell table:style-name="ce24" office:value-type="string" calcext:value-type="string">
            <text:p>41.837.904/0001-53 </text:p>
          </table:table-cell>
          <table:table-cell table:style-name="ce30" office:value-type="string" calcext:value-type="string">
            <text:p>Auxiliar Administrativo 201h</text:p>
          </table:table-cell>
          <table:table-cell table:style-name="ce35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6"/>
          <table:table-cell table:style-name="ce36" office:value-type="float" office:value="712" calcext:value-type="float">
            <text:p>712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7"/>
          <table:table-cell table:style-name="ce25"/>
          <table:table-cell table:style-name="ce7"/>
          <table:table-cell table:style-name="ce12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8" office:value-type="string" calcext:value-type="string">
            <text:p>NOME DO EMPREGADO</text:p>
          </table:table-cell>
          <table:table-cell table:style-name="ce18" office:value-type="string" calcext:value-type="string">
            <text:p>CONTRATADA</text:p>
          </table:table-cell>
          <table:table-cell table:style-name="ce26" office:value-type="string" calcext:value-type="string">
            <text:p>CNPJ</text:p>
          </table:table-cell>
          <table:table-cell table:style-name="ce31" office:value-type="string" calcext:value-type="string">
            <text:p>CARGO / ATIVIDADE</text:p>
          </table:table-cell>
          <table:table-cell table:style-name="ce37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Eloíza Santos Souz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32" office:value-type="string" calcext:value-type="string">
            <text:p>Servente 150h 40%</text:p>
          </table:table-cell>
          <table:table-cell table:style-name="ce38" office:value-type="string" calcext:value-type="string">
            <text:p>AFP: banheiros público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reciele Santana Fernand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32" office:value-type="string" calcext:value-type="string">
            <text:p>Encarregado Geral</text:p>
          </table:table-cell>
          <table:table-cell table:style-name="ce38" office:value-type="string" calcext:value-type="string">
            <text:p>Anexo I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éssica Neves Corrêa Oliveir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32" office:value-type="string" calcext:value-type="string">
            <text:p>Servente 200h, Servente 150h 40%</text:p>
          </table:table-cell>
          <table:table-cell table:style-name="ce38" office:value-type="string" calcext:value-type="string">
            <text:p>AFP: Protocolo, 16º andar, ODC: banheiros públicos, 10º, 15º andar, Galp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eg Rosimeire Nascimento dos Santo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32" office:value-type="string" calcext:value-type="string">
            <text:p>Serv 150h 40%, Serv 200h, Serv 150h</text:p>
          </table:table-cell>
          <table:table-cell table:style-name="ce38" office:value-type="string" calcext:value-type="string">
            <text:p>AFP: banheiros públicos, ERA: 5º, 3º, 8º andar, ODC: 5º, 17º andar, Loja, Galp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eiane de Fátima Apolinário de Melo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32" office:value-type="string" calcext:value-type="string">
            <text:p>Servente 200h, Servente 150h</text:p>
          </table:table-cell>
          <table:table-cell table:style-name="ce38" office:value-type="string" calcext:value-type="string">
            <text:p>AFP: Protocolo, ERA: Recepção/ vestiário, ODC: 16º andar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cqueline de Assis Silv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V</text:p>
          </table:table-cell>
          <table:table-cell table:style-name="ce38" office:value-type="string" calcext:value-type="string">
            <text:p>DIGER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sa Ferreira Da Cruz Meirel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32" office:value-type="string" calcext:value-type="string">
            <text:p>Servente 200h, Servente 150h 40%</text:p>
          </table:table-cell>
          <table:table-cell table:style-name="ce38" office:value-type="string" calcext:value-type="string">
            <text:p>ERA: 12º andar, ODC: banheiros público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âmela Helen Pereir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32" office:value-type="string" calcext:value-type="string">
            <text:p>Servente 150h, Servente 200h</text:p>
          </table:table-cell>
          <table:table-cell table:style-name="ce38" office:value-type="string" calcext:value-type="string">
            <text:p>ERA: Recepção/ vestiário, Pilotis, 7º andar, ODC: 15º andar, Galp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illian dos Santos 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32" office:value-type="string" calcext:value-type="string">
            <text:p>Servente 150h 40%, Servente 200h</text:p>
          </table:table-cell>
          <table:table-cell table:style-name="ce38" office:value-type="string" calcext:value-type="string">
            <text:p>ERA: banheiros públicos, 2º andar, Galp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gelina Fernanda Alv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32" office:value-type="string" calcext:value-type="string">
            <text:p>Servente 150h 40%</text:p>
          </table:table-cell>
          <table:table-cell table:style-name="ce38" office:value-type="string" calcext:value-type="string">
            <text:p>ODC: banheiros público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isângela Maria da Silva <text:s/>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32" office:value-type="string" calcext:value-type="string">
            <text:p>Servente 200h</text:p>
          </table:table-cell>
          <table:table-cell table:style-name="ce38" office:value-type="string" calcext:value-type="string">
            <text:p>ODC: 11º andar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ichard Vitório Pereira Ramos 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32" office:value-type="string" calcext:value-type="string">
            <text:p>Jardineiro 150h</text:p>
          </table:table-cell>
          <table:table-cell table:style-name="ce38" office:value-type="string" calcext:value-type="string">
            <text:p>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Thamires Fernandes de Oliv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38" office:value-type="string" calcext:value-type="string">
            <text:p>OUVID, CEDIJ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ysson Soares Dia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7" office:value-type="string" calcext:value-type="string">
            <text:p>05.670.070/0001-81</text:p>
          </table:table-cell>
          <table:table-cell table:style-name="ce32" office:value-type="string" calcext:value-type="string">
            <text:p>Aux. Manut. Pred. Hidrau</text:p>
          </table:table-cell>
          <table:table-cell table:style-name="ce38" office:value-type="string" calcext:value-type="string">
            <text:p>SEADI/ SUMES/ SECAM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Hermana Martins Souza Sacrament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38" office:value-type="string" calcext:value-type="string">
            <text:p>SEDIP/SECAM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ayane de Souza Ferreira Oliv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32" office:value-type="string" calcext:value-type="string">
            <text:p>Encarregado Geral</text:p>
          </table:table-cell>
          <table:table-cell table:style-name="ce38" office:value-type="string" calcext:value-type="string">
            <text:p>SEGET/SULI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Bruno Almeida Vie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44H</text:p>
          </table:table-cell>
          <table:table-cell table:style-name="ce38" office:value-type="string" calcext:value-type="string">
            <text:p>SJMG - BH / ED. AFP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divaldo Licomendes Perei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<text:s/>12x36 D</text:p>
          </table:table-cell>
          <table:table-cell table:style-name="ce38" office:value-type="string" calcext:value-type="string">
            <text:p>SJMG - BH / ED. AFP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ailton Cost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44 H</text:p>
          </table:table-cell>
          <table:table-cell table:style-name="ce38" office:value-type="string" calcext:value-type="string">
            <text:p>SJMG - BH / ED. ER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eilton Costa de Souz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220 H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Bruno Almeida de Olivei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12x36 N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arlos Alexandre Rodrigues de Andrade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12x36 N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anilo Eduardo Nune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12X36D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iogo Bonifacio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<text:s/>44 H</text:p>
          </table:table-cell>
          <table:table-cell table:style-name="ce38" office:value-type="string" calcext:value-type="string">
            <text:p>SJMG - BH / ED. ER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rik Hugo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12X36D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abiane Rosa Dia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220 H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ernando Olegário dos Santos </text:p>
          </table:table-cell>
          <table:table-cell table:style-name="ce20" office:value-type="string" calcext:value-type="string">
            <text:p>Guardseg Vigilânci e Seguranç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2" office:value-type="string" calcext:value-type="string">
            <text:p>Vigilante <text:s/>12X36 diurno</text:p>
          </table:table-cell>
          <table:table-cell table:style-name="ce39" table:formula="of:=[.E749]" office:value-type="string" office:string-value="SJMG - BH / ED. AFP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sse Augusto Rodrugue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N</text:p>
          </table:table-cell>
          <table:table-cell table:style-name="ce38" office:value-type="string" calcext:value-type="string">
            <text:p>SJMG - BH / ED. AFP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ilberto Gomes dos Santo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12X36 D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ldo Bonfim Cruz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12x36 N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ão Bosco Santan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12X36 D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ão Pedro Silva dos Santo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12x36 D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é Batista de Olivei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12x36 D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é Paulo Nunes Dos Santo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12X36 D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iano Bisonoto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12x36 D</text:p>
          </table:table-cell>
          <table:table-cell table:style-name="ce38" office:value-type="string" calcext:value-type="string">
            <text:p>SJMG - BH / ED. ER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celo André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44 H</text:p>
          </table:table-cell>
          <table:table-cell table:style-name="ce38" office:value-type="string" calcext:value-type="string">
            <text:p>SJMG - BH / ED. ER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aulo Luiz de Souz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220 H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bson José Mendes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<text:s/>12x36 N</text:p>
          </table:table-cell>
          <table:table-cell table:style-name="ce38" office:value-type="string" calcext:value-type="string">
            <text:p>SJMG - BH / ED. AFP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Yuri Bruno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44 H</text:p>
          </table:table-cell>
          <table:table-cell table:style-name="ce38" office:value-type="string" calcext:value-type="string">
            <text:p>SJMG - BH / ED. ER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anderson Neves de Fari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12X36 D</text:p>
          </table:table-cell>
          <table:table-cell table:style-name="ce3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ecsley Silva Brito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iurno e noturno</text:p>
          </table:table-cell>
          <table:table-cell table:style-name="ce38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afhael Alves dos Santos</text:p>
          </table:table-cell>
          <table:table-cell table:style-name="ce20" office:value-type="string" calcext:value-type="string">
            <text:p>Guardseg Vigilância e Segurança -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2" office:value-type="string" calcext:value-type="string">
            <text:p>Vigilante - 220 horas diurno</text:p>
          </table:table-cell>
          <table:table-cell table:style-name="ce39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eandro de Souza Gomes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 Noturno</text:p>
          </table:table-cell>
          <table:table-cell table:style-name="ce38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iego dos Reis Silv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- 12x36 diurno e noturno</text:p>
          </table:table-cell>
          <table:table-cell table:style-name="ce38" office:value-type="string" calcext:value-type="string">
            <text:p>SJMG - PMS - Posto 1 e 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natanael Pereira da Costa 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2" office:value-type="string" calcext:value-type="string">
            <text:p>Vigilante diurno 12x36</text:p>
          </table:table-cell>
          <table:table-cell table:style-name="ce3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Paulo Alpino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0" office:value-type="string" calcext:value-type="string">
            <text:p>05.891.583/0001-02</text:p>
          </table:table-cell>
          <table:table-cell table:style-name="ce32" office:value-type="string" calcext:value-type="string">
            <text:p>Vigilante diurno 12x37</text:p>
          </table:table-cell>
          <table:table-cell table:style-name="ce3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Yuri Alves 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2" office:value-type="string" calcext:value-type="string">
            <text:p>Vigilante – 12 X 36 diurno e noturno </text:p>
          </table:table-cell>
          <table:table-cell table:style-name="ce39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ão Paulo Barbos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iurno</text:p>
          </table:table-cell>
          <table:table-cell table:style-name="ce38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atrícia Moraes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220 horas</text:p>
          </table:table-cell>
          <table:table-cell table:style-name="ce38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Bryann Oliveira Burmann</text:p>
          </table:table-cell>
          <table:table-cell table:style-name="ce19" office:value-type="string" calcext:value-type="string">
            <text:p>Guardseg Vigilância e Segurança Ltda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horas e 200h</text:p>
          </table:table-cell>
          <table:table-cell table:style-name="ce38" office:value-type="string" calcext:value-type="string">
            <text:p>SJMG - Teófilo Otoni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esley Augusto Nascimento Dias</text:p>
          </table:table-cell>
          <table:table-cell table:style-name="ce19" office:value-type="string" calcext:value-type="string">
            <text:p>Guardseg Vigilância e Segurança Ltda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horas </text:p>
          </table:table-cell>
          <table:table-cell table:style-name="ce38" office:value-type="string" calcext:value-type="string">
            <text:p>SJMG - Teófilo Otoni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Daiane Juciane Simão Gom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0" office:value-type="string" calcext:value-type="string">
            <text:p>05.891.583/0001-02</text:p>
          </table:table-cell>
          <table:table-cell table:style-name="ce32" office:value-type="string" calcext:value-type="string">
            <text:p>Vigilante 12 x 37 diurno</text:p>
          </table:table-cell>
          <table:table-cell table:style-name="ce39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Guilherme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iurno</text:p>
          </table:table-cell>
          <table:table-cell table:style-name="ce3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ria Antônia de Sen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2" office:value-type="string" calcext:value-type="string">
            <text:p>Vigilante 12 x 36 diurno</text:p>
          </table:table-cell>
          <table:table-cell table:style-name="ce39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ogério Santana da Mat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2" office:value-type="string" calcext:value-type="string">
            <text:p>Vigilante 220 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gnaldo Rodrigues de Almeida 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2" office:value-type="string" calcext:value-type="string">
            <text:p>Vigilante 12X36 Noturno</text:p>
          </table:table-cell>
          <table:table-cell table:style-name="ce39" office:value-type="string" calcext:value-type="string">
            <text:p>SJMG IIG - Posto 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arla Lidia Monteiro Comini</text:p>
          </table:table-cell>
          <table:table-cell table:style-name="ce20" office:value-type="string" calcext:value-type="string">
            <text:p>Soluções Facilities Ltda</text:p>
          </table:table-cell>
          <table:table-cell table:style-name="ce20" office:value-type="string" calcext:value-type="string">
            <text:p>21.816.728/0001-66</text:p>
          </table:table-cell>
          <table:table-cell table:style-name="ce32" office:value-type="string" calcext:value-type="string">
            <text:p>Auxiliar Administrativo - 200 horas</text:p>
          </table:table-cell>
          <table:table-cell table:style-name="ce39" office:value-type="string" calcext:value-type="string">
            <text:p>SJMG IIG - 2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anderley Barroso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27" office:value-type="string" calcext:value-type="string">
            <text:p>02.726.717/0001-40</text:p>
          </table:table-cell>
          <table:table-cell table:style-name="ce32" office:value-type="string" calcext:value-type="string">
            <text:p>Médica Assistente - 20h</text:p>
          </table:table-cell>
          <table:table-cell table:style-name="ce38" office:value-type="string" calcext:value-type="string">
            <text:p>SJMG-BHZ-SUASA/ED.AF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Grasiele de Moura Santos</text:p>
          </table:table-cell>
          <table:table-cell table:style-name="ce20" office:value-type="string" calcext:value-type="string">
            <text:p>Interliga Med Solucoes em Serviços LTDA</text:p>
          </table:table-cell>
          <table:table-cell table:style-name="ce20" office:value-type="string" calcext:value-type="string">
            <text:p>27.591.099/0001-08</text:p>
          </table:table-cell>
          <table:table-cell table:style-name="ce32" office:value-type="string" calcext:value-type="string">
            <text:p>Servente 200 horas </text:p>
          </table:table-cell>
          <table:table-cell table:style-name="ce39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na Flávia Bessa e Oliveira</text:p>
          </table:table-cell>
          <table:table-cell table:style-name="ce20" office:value-type="string" calcext:value-type="string">
            <text:p>Interliga Med Solucoes em Serviços LTDA</text:p>
          </table:table-cell>
          <table:table-cell table:style-name="ce20" office:value-type="string" calcext:value-type="string">
            <text:p>27.591.099/0001-08</text:p>
          </table:table-cell>
          <table:table-cell table:style-name="ce32" office:value-type="string" calcext:value-type="string">
            <text:p>Ass. Administrativo 220 horas</text:p>
          </table:table-cell>
          <table:table-cell table:style-name="ce39" office:value-type="string" calcext:value-type="string">
            <text:p>SJMG-GVS-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lias Antônio dos Santos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2" office:value-type="string" calcext:value-type="string">
            <text:p>Vigilante diurno 44h e 12x36 diurno</text:p>
          </table:table-cell>
          <table:table-cell table:style-name="ce39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uciana Batista Dias Mesquita</text:p>
          </table:table-cell>
          <table:table-cell table:style-name="ce20" office:value-type="string" calcext:value-type="string">
            <text:p>Village Administração e Serviços Ltda</text:p>
          </table:table-cell>
          <table:table-cell table:style-name="ce20" office:value-type="string" calcext:value-type="string">
            <text:p>01.999.079/0001-79</text:p>
          </table:table-cell>
          <table:table-cell table:style-name="ce32" office:value-type="string" calcext:value-type="string">
            <text:p>Servente 200h</text:p>
          </table:table-cell>
          <table:table-cell table:style-name="ce39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Igor Monteiro Fidélis <text:s/>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hs</text:p>
          </table:table-cell>
          <table:table-cell table:style-name="ce39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árcio Roberto da Silva 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hs</text:p>
          </table:table-cell>
          <table:table-cell table:style-name="ce39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Sandro Silva Dantas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2" office:value-type="string" calcext:value-type="string">
            <text:p>Vigilante N - 12 x 36hs</text:p>
          </table:table-cell>
          <table:table-cell table:style-name="ce39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Wagner Eurípedes dos S. Caetano Breda 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hs</text:p>
          </table:table-cell>
          <table:table-cell table:style-name="ce39" office:value-type="string" calcext:value-type="string">
            <text:p>SSJ - Uberaba – Portaria 1 e <text:s/>2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eiza Aparecida Santana de Sous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- 220h e <text:s/>12x36 diurno</text:p>
          </table:table-cell>
          <table:table-cell table:style-name="ce3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ickson Apocalipse Silv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- 220h</text:p>
          </table:table-cell>
          <table:table-cell table:style-name="ce3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lma Borges da Silva Mirand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7" office:value-type="string" calcext:value-type="string">
            <text:p>10.398.338/0001-05</text:p>
          </table:table-cell>
          <table:table-cell table:style-name="ce32" office:value-type="string" calcext:value-type="string">
            <text:p>Servente - 150 h / mês</text:p>
          </table:table-cell>
          <table:table-cell table:style-name="ce3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Gustavo Henrique de Matos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 - diurno e noturno</text:p>
          </table:table-cell>
          <table:table-cell table:style-name="ce3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evi Medeiros Cavalcanti</text:p>
          </table:table-cell>
          <table:table-cell table:style-name="ce20" office:value-type="string" calcext:value-type="string">
            <text:p>Guardseg Vigilância e Segurança Eireli</text:p>
          </table:table-cell>
          <table:table-cell table:style-name="ce20" office:value-type="string" calcext:value-type="string">
            <text:p>05.891.583/0001-01</text:p>
          </table:table-cell>
          <table:table-cell table:style-name="ce32" office:value-type="string" calcext:value-type="string">
            <text:p>Vigilante - 12 x 36 - diurno</text:p>
          </table:table-cell>
          <table:table-cell table:style-name="ce3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lipe Fernandes Ferraz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</text:p>
          </table:table-cell>
          <table:table-cell table:style-name="ce38" office:value-type="string" calcext:value-type="string">
            <text:p>SUADM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na Belli Rodrigu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7" office:value-type="string" calcext:value-type="string">
            <text:p>08.744.139/0001-51</text:p>
          </table:table-cell>
          <table:table-cell table:style-name="ce32" office:value-type="string" calcext:value-type="string">
            <text:p>Auxiliar Administrativo II</text:p>
          </table:table-cell>
          <table:table-cell table:style-name="ce38" office:value-type="string" calcext:value-type="string">
            <text:p>SUADM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rnesto Jose Sebastiao Junior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44H</text:p>
          </table:table-cell>
          <table:table-cell table:style-name="ce38" office:value-type="string" calcext:value-type="string">
            <text:p>acréscimo excepcional para o dia <text:s/>19/08/2025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Bruno Rodrigues Barboz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44H</text:p>
          </table:table-cell>
          <table:table-cell table:style-name="ce38" office:value-type="string" calcext:value-type="string">
            <text:p>acréscimo excepcional para o dia <text:s/>19/08/2025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co Antonio de Paul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44H</text:p>
          </table:table-cell>
          <table:table-cell table:style-name="ce38" office:value-type="string" calcext:value-type="string">
            <text:p>acréscimo excepcional para o dia <text:s/>19/08/2025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icardo dos Santos Inhanc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44H</text:p>
          </table:table-cell>
          <table:table-cell table:style-name="ce38" office:value-type="string" calcext:value-type="string">
            <text:p>acréscimo excepcional para o dia <text:s/>19/08/2025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berto Carlos Amaral Souz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44H</text:p>
          </table:table-cell>
          <table:table-cell table:style-name="ce38" office:value-type="string" calcext:value-type="string">
            <text:p>acréscimo excepcional para o dia <text:s/>19/08/2025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dvaldo Licomendes Perei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44H</text:p>
          </table:table-cell>
          <table:table-cell table:style-name="ce38" office:value-type="string" calcext:value-type="string">
            <text:p>acréscimo excepcional para o dia <text:s/>19/08/2025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isele Alexandre de Olivei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44H</text:p>
          </table:table-cell>
          <table:table-cell table:style-name="ce38" office:value-type="string" calcext:value-type="string">
            <text:p>acréscimo excepcional para o dia <text:s/>19/08/2025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abio Miranda Silva Ambrósio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44H</text:p>
          </table:table-cell>
          <table:table-cell table:style-name="ce38" office:value-type="string" calcext:value-type="string">
            <text:p>acréscimo excepcional para o dia <text:s/>19/08/2025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illiam Matos de Melo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44H</text:p>
          </table:table-cell>
          <table:table-cell table:style-name="ce38" office:value-type="string" calcext:value-type="string">
            <text:p>acréscimo excepcional para o dia <text:s/>19/08/2025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cos Vinicius Pinto Perei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7" office:value-type="string" calcext:value-type="string">
            <text:p>05.891.583/0001-01</text:p>
          </table:table-cell>
          <table:table-cell table:style-name="ce32" office:value-type="string" calcext:value-type="string">
            <text:p>Vigilante 44H</text:p>
          </table:table-cell>
          <table:table-cell table:style-name="ce38" office:value-type="string" calcext:value-type="string">
            <text:p>acréscimo excepcional para o dia <text:s/>19/08/2025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6"/>
          <table:table-cell table:style-name="ce36" office:value-type="float" office:value="83" calcext:value-type="float">
            <text:p>83</text:p>
          </table:table-cell>
          <table:table-cell table:number-columns-repeated="16379"/>
        </table:table-row>
        <table:table-row table:style-name="ro11">
          <table:table-cell table:style-name="ce11" table:number-columns-spanned="2" table:number-rows-spanned="2"/>
          <table:covered-table-cell table:style-name="ce11"/>
          <table:table-cell table:style-name="ce28"/>
          <table:table-cell table:style-name="ce33"/>
          <table:table-cell table:style-name="ce12"/>
          <table:table-cell table:number-columns-repeated="16379"/>
        </table:table-row>
        <table:table-row table:style-name="ro1">
          <table:covered-table-cell table:number-columns-repeated="2" table:style-name="ce11"/>
          <table:table-cell table:style-name="ce17"/>
          <table:table-cell table:style-name="ce12" table:number-columns-repeated="2"/>
          <table:table-cell table:number-columns-repeated="16379"/>
        </table:table-row>
        <table:table-row table:style-name="ro1" table:number-rows-repeated="2">
          <table:table-cell table:style-name="ce12"/>
          <table:table-cell table:style-name="ce17" table:number-columns-repeated="2"/>
          <table:table-cell table:style-name="ce12" table:number-columns-repeated="2"/>
          <table:table-cell table:number-columns-repeated="16379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7"/>
          <table:table-cell table:style-name="ce12"/>
          <table:table-cell table:number-columns-repeated="16379"/>
        </table:table-row>
        <table:table-row table:style-name="ro1" table:number-rows-repeated="18">
          <table:table-cell table:number-columns-repeated="16384"/>
        </table:table-row>
        <table:table-row table:style-name="ro1" table:number-rows-repeated="6">
          <table:table-cell table:number-columns-repeated="984"/>
          <table:table-cell table:style-name="ce44" table:number-columns-repeated="1540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84"/>
          <table:table-cell table:style-name="ce44" table:number-columns-repeated="15400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1">
          <table:table-cell table:number-columns-repeated="984"/>
          <table:table-cell table:style-name="ce44" table:number-columns-repeated="15400"/>
        </table:table-row>
        <table:table-row table:style-name="ro1" table:number-rows-repeated="3">
          <table:table-cell table:number-columns-repeated="16384"/>
        </table:table-row>
        <table:table-row table:style-name="ro3" table:number-rows-repeated="26">
          <table:table-cell table:number-columns-repeated="984"/>
          <table:table-cell table:style-name="ce45" table:number-columns-repeated="15400"/>
        </table:table-row>
        <table:table-row table:style-name="ro1" table:number-rows-repeated="104769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ilha2" table:style-name="ta2">
        <table:table-column table:style-name="co7" table:default-cell-style-name="Default"/>
        <table:table-column table:style-name="co7" table:number-columns-repeated="2"/>
        <table:table-column table:style-name="co8"/>
        <table:table-column table:style-name="co9"/>
        <table:table-column table:style-name="co7" table:number-columns-repeated="16379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Listagem AGOSTO'.A5:'Listagem AGOSTO'.E8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8">
      <number:number number:decimal-places="0" number:min-decimal-places="0" number:min-integer-digits="11"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bfd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acdf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fo:background-color="#b7d7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fo:background-color="#d3e3b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acdf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fo:background-color="#b7d7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fo:background-color="#acb3c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fo:background-color="#ccd8b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620d2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fo:background-color="#a3acc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fo:background-color="#a2d0f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bfd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fo:background-color="#ceefb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2838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8f948b" style:diagonal-bl-tr="none" style:diagonal-tl-br="none" style:text-align-source="value-type" style:repeat-content="false" fo:wrap-option="no-wrap" fo:border="1.76pt double-thin #262626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0a9ad" style:diagonal-bl-tr="none" style:diagonal-tl-br="none" style:text-align-source="value-type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fo:border-bottom="1.76pt double-thin #fa7d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Default_20_1" style:display-name="Defaul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2838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ccff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0" style:display-name="Nota 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3" style:display-name="Nota 2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4" style:display-name="Nota 2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5" style:display-name="Nota 2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6" style:display-name="Nota 2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7" style:display-name="Nota 2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3_20_2" style:display-name="Nota 2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4" style:display-name="Nota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4_20_2" style:display-name="Nota 2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5" style:display-name="Nota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5_20_2" style:display-name="Nota 2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6" style:display-name="Nota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6_20_2" style:display-name="Nota 2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7" style:display-name="Nota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7_20_2" style:display-name="Nota 2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3" style:display-name="Nota 3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4" style:display-name="Nota 3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5" style:display-name="Nota 3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6" style:display-name="Nota 3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7" style:display-name="Nota 3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3" style:display-name="Nota 4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4" style:display-name="Nota 4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5" style:display-name="Nota 4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6" style:display-name="Nota 4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7" style:display-name="Nota 4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" style:display-name="Nota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2" style:display-name="Nota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3" style:display-name="Nota 5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4" style:display-name="Nota 5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5" style:display-name="Nota 5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6" style:display-name="Nota 5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7" style:display-name="Nota 5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" style:display-name="Nota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2" style:display-name="Nota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3" style:display-name="Nota 6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4" style:display-name="Nota 6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5" style:display-name="Nota 6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6" style:display-name="Nota 6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7" style:display-name="Nota 6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" style:display-name="Nota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2" style:display-name="Nota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3" style:display-name="Nota 7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4" style:display-name="Nota 7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5" style:display-name="Nota 7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6" style:display-name="Nota 7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7" style:display-name="Nota 7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8" style:display-name="Nota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9ca596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9" style:display-name="Nota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9_20_2" style:display-name="Nota 9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262626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exto_20_de_20_Aviso_20_2" style:display-name="Texto de Avis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5358a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5358a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fo:border-bottom="1.76pt double-thin #4f81bd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5358a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b7d7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fo:border-bottom="1.76pt solid #a3acc3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 style:data-style-name="N0">
      <style:table-cell-properties fo:background-color="#35358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fo:background-color="#c151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2c7c6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fo:background-color="#9ca59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620d2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fo:background-color="#7f738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fo:background-color="#4f94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PageStyle_5f_Planilha2" style:display-name="PageStyle_Planilha2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agem_20_AGOSTO" style:display-name="PageStyle_Listagem AGOST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editing-cycles>31</meta:editing-cycles>
    <meta:creation-date>2010-05-17T12:52:00</meta:creation-date>
    <dc:date>2025-09-11T21:06:35</dc:date>
    <meta:generator>LibreOffice/7.5.2.2$Windows_X86_64 LibreOffice_project/53bb9681a964705cf672590721dbc85eb4d0c3a2</meta:generator>
    <meta:document-statistic meta:table-count="2" meta:cell-count="3998" meta:object-count="0"/>
    <meta:user-defined meta:name="AppVersion">16.0300</meta:user-defined>
    <meta:user-defined meta:name="Company">SECIN/DIATU</meta:user-defined>
    <meta:user-defined meta:name="ICV">4C4A22B0BFC849B5B1F6B866C5C6838D_12</meta:user-defined>
    <meta:user-defined meta:name="KSOProductBuildVer">1046-12.2.0.22549</meta:user-defined>
  </office:meta>
</office:document-meta>
</file>