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25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2">
            <text:p>CONTRATADO</text:p>
          </table:table-cell>
          <table:covered-table-cell/>
          <table:table-cell office:value-type="string" table:number-columns-spanned="2" table:number-rows-spanned="1" table:style-name="ce22">
            <text:p>Natureza Despesa Detalhad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3">
            <text:p>FEV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NPJ/CPF</text:p>
          </table:table-cell>
          <table:table-cell office:value-type="string" table:style-name="ce4">
            <text:p>Nome / Razão Social</text:p>
          </table:table-cell>
          <table:table-cell office:value-type="string" table:style-name="ce4">
            <text:p>Código NDD</text:p>
          </table:table-cell>
          <table:table-cell office:value-type="string" table:style-name="ce5">
            <text:p>Natureza Despesa Detalhada Nome</text:p>
          </table:table-cell>
          <table:table-cell office:value-type="string" table:style-name="ce6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2976462000135</text:p>
          </table:table-cell>
          <table:table-cell office:value-type="string" table:style-name="ce9">
            <text:p>32.976.462 MANOEL LUIZ DA COST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1650.07" table:style-name="ce10">
            <text:p>11.650,07<text:s/></text:p>
          </table:table-cell>
          <table:table-cell office:value-type="float" office:value="2922.14" table:style-name="ce11">
            <text:p>2.922,1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38323446000120</text:p>
          </table:table-cell>
          <table:table-cell office:value-type="string" table:style-name="ce13">
            <text:p>38.323.446 ADEMAR PEREIRA SIQUEIRA JUNIOR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office:value-type="float" office:value="3373.6" table:style-name="ce14">
            <text:p>3.373,6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8355009000141</text:p>
          </table:table-cell>
          <table:table-cell office:value-type="string" table:style-name="ce9">
            <text:p>48.355.009 BRUNO HENRIQUE BRAGA DE MELO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style-name="ce10"/>
          <table:table-cell office:value-type="float" office:value="5225" table:style-name="ce11">
            <text:p>5.225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61851180000100</text:p>
          </table:table-cell>
          <table:table-cell office:value-type="string" table:style-name="ce13">
            <text:p>61.851.180 LTDA</text:p>
          </table:table-cell>
          <table:table-cell office:value-type="string" table:style-name="ce13">
            <text:p>33903979</text:p>
          </table:table-cell>
          <table:table-cell office:value-type="string" table:style-name="ce13">
            <text:p>SERV. DE APOIO ADMIN., TECNICO E OPERACIONAL</text:p>
          </table:table-cell>
          <table:table-cell office:value-type="float" office:value="13770" table:style-name="ce14">
            <text:p>13.770,0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62252332000110</text:p>
          </table:table-cell>
          <table:table-cell office:value-type="string" table:style-name="ce9">
            <text:p>62.252.332 MARCELO ANTONIO ALVES DA CRUZ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8830" table:style-name="ce10">
            <text:p>8.830,00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62742164000141</text:p>
          </table:table-cell>
          <table:table-cell office:value-type="string" table:style-name="ce13">
            <text:p>62.742.164 ELISA ROSA DA SILVA BELETABLA BRAVO</text:p>
          </table:table-cell>
          <table:table-cell office:value-type="string" table:style-name="ce13">
            <text:p>33903015</text:p>
          </table:table-cell>
          <table:table-cell office:value-type="string" table:style-name="ce13">
            <text:p>MATERIAL P/ FESTIVIDADES E HOMENAGENS</text:p>
          </table:table-cell>
          <table:table-cell office:value-type="float" office:value="3150" table:style-name="ce14">
            <text:p>3.150,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08651657000120</text:p>
          </table:table-cell>
          <table:table-cell office:value-type="string" table:style-name="ce9">
            <text:p>ALL SOLUTIONS MEDICAL - PRODUTOS MEDICOS HOSPITALARES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office:value-type="float" office:value="50586.79" table:style-name="ce10">
            <text:p>50.586,79<text:s/></text:p>
          </table:table-cell>
          <table:table-cell office:value-type="float" office:value="3143.21" table:style-name="ce11">
            <text:p>3.143,2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5407609000101</text:p>
          </table:table-cell>
          <table:table-cell office:value-type="string" table:style-name="ce13">
            <text:p>ALTAS NETWORKS &amp; TELECOM LTDA</text:p>
          </table:table-cell>
          <table:table-cell office:value-type="string" table:style-name="ce13">
            <text:p>44904003</text:p>
          </table:table-cell>
          <table:table-cell office:value-type="string" table:style-name="ce13">
            <text:p>SERVICOS TECNICOS PROFISSIONAIS DE TIC</text:p>
          </table:table-cell>
          <table:table-cell office:value-type="float" office:value="18763.919999999998" table:style-name="ce14">
            <text:p>18.763,92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05555382000133</text:p>
          </table:table-cell>
          <table:table-cell office:value-type="string" table:style-name="ce9">
            <text:p>AOVS SISTEMAS DE INFORMATICA S.A.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style-name="ce10"/>
          <table:table-cell office:value-type="float" office:value="17271.509999999998" table:style-name="ce11">
            <text:p>17.271,5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5555382000133</text:p>
          </table:table-cell>
          <table:table-cell office:value-type="string" table:style-name="ce13">
            <text:p>AOVS SISTEMAS DE INFORMATICA S.A.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3817.05" table:style-name="ce14">
            <text:p>3.817,05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51526193000150</text:p>
          </table:table-cell>
          <table:table-cell office:value-type="string" table:style-name="ce9">
            <text:p>ARTEM PROJETO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6498.88" table:style-name="ce10">
            <text:p>6.498,88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25359140000181</text:p>
          </table:table-cell>
          <table:table-cell office:value-type="string" table:style-name="ce13">
            <text:p>ARVVO TECNOLOGIA, CONSULTORIA E SERVICOS LTD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2333.33" table:style-name="ce14">
            <text:p>2.333,33<text:s/></text:p>
          </table:table-cell>
          <table:table-cell office:value-type="float" office:value="2333.33" table:style-name="ce15">
            <text:p>2.333,3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432390660</text:p>
          </table:table-cell>
          <table:table-cell office:value-type="string" table:style-name="ce9">
            <text:p>BRUNO MARCIO DE SOUZA LIM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2725.72" table:style-name="ce10">
            <text:p>2.725,72<text:s/></text:p>
          </table:table-cell>
          <table:table-cell office:value-type="float" office:value="274.27999999999997" table:style-name="ce11">
            <text:p>274,28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03603050001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1339.5" table:style-name="ce14">
            <text:p>1.339,5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56229212000108</text:p>
          </table:table-cell>
          <table:table-cell office:value-type="string" table:style-name="ce9">
            <text:p>CANTONI ENGENHARIA E CONSULTORIA LTDA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0"/>
          <table:table-cell office:value-type="float" office:value="1298" table:style-name="ce11">
            <text:p>1.298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99560747649</text:p>
          </table:table-cell>
          <table:table-cell office:value-type="string" table:style-name="ce13">
            <text:p>CARLOS HENRIQUE SOARES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87.96" table:style-name="ce14">
            <text:p>87,96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07171299000196</text:p>
          </table:table-cell>
          <table:table-cell office:value-type="string" table:style-name="ce9">
            <text:p>CENTRAL IT TECNOLOGIA DA INFORMACAO S/A</text:p>
          </table:table-cell>
          <table:table-cell office:value-type="string" table:style-name="ce9">
            <text:p>33904010</text:p>
          </table:table-cell>
          <table:table-cell office:value-type="string" table:style-name="ce9">
            <text:p>SUPORTE A USUARIOS DE TIC</text:p>
          </table:table-cell>
          <table:table-cell office:value-type="float" office:value="10832.51" table:style-name="ce10">
            <text:p>10.832,51<text:s/></text:p>
          </table:table-cell>
          <table:table-cell office:value-type="float" office:value="207594.36" table:style-name="ce11">
            <text:p>207.594,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684846000175</text:p>
          </table:table-cell>
          <table:table-cell office:value-type="string" table:style-name="ce13">
            <text:p>CENTRAL TECNICA PECAS SERVICOS E EQUIPAMENTOS ODONTOLOG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1031.6500000000001" table:style-name="ce14">
            <text:p>1.031,65<text:s/></text:p>
          </table:table-cell>
          <table:table-cell office:value-type="float" office:value="1031.6500000000001" table:style-name="ce15">
            <text:p>1.031,65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7626776000160</text:p>
          </table:table-cell>
          <table:table-cell office:value-type="string" table:style-name="ce9">
            <text:p>CIRURGICA SAO FELIPE PRODUTOS PARA SAUDE LTDA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table:style-name="ce10"/>
          <table:table-cell office:value-type="float" office:value="6533.07" table:style-name="ce11">
            <text:p>6.533,07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404325440001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13560.23" table:style-name="ce14">
            <text:p>13.560,23<text:s/></text:p>
          </table:table-cell>
          <table:table-cell office:value-type="float" office:value="43290.33" table:style-name="ce15">
            <text:p>43.290,33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4014</text:p>
          </table:table-cell>
          <table:table-cell office:value-type="string" table:style-name="ce9">
            <text:p>TELEFONIA FIXA E MOVEL - PACOTE DE COMUNICACAO DE DADOS</text:p>
          </table:table-cell>
          <table:table-cell office:value-type="float" office:value="118.71" table:style-name="ce10">
            <text:p>118,71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04962103000193</text:p>
          </table:table-cell>
          <table:table-cell office:value-type="string" table:style-name="ce13">
            <text:p>COLEFAR LTDA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160" table:style-name="ce14">
            <text:p>160,00<text:s/></text:p>
          </table:table-cell>
          <table:table-cell office:value-type="float" office:value="160" table:style-name="ce15">
            <text:p>16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6636540000104</text:p>
          </table:table-cell>
          <table:table-cell office:value-type="string" table:style-name="ce9">
            <text:p>COMPANHIA DE TECNOLOGIA DA INFORMACAO DO ESTADO DE MIN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204.22" table:style-name="ce10">
            <text:p>204,22<text:s/></text:p>
          </table:table-cell>
          <table:table-cell office:value-type="float" office:value="2703.19" table:style-name="ce11">
            <text:p>2.703,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994997000170</text:p>
          </table:table-cell>
          <table:table-cell office:value-type="string" table:style-name="ce13">
            <text:p>CRIATIVA SOLUCOES PARA CONSTRUCAO LTDA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table:style-name="ce14"/>
          <table:table-cell office:value-type="float" office:value="289.22000000000003" table:style-name="ce15">
            <text:p>289,22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8090313000143</text:p>
          </table:table-cell>
          <table:table-cell office:value-type="string" table:style-name="ce9">
            <text:p>DALA SERVICE AR CONDICIONADO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5716.5" table:style-name="ce10">
            <text:p>5.716,50<text:s/></text:p>
          </table:table-cell>
          <table:table-cell office:value-type="float" office:value="5150" table:style-name="ce11">
            <text:p>5.15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3662136000155</text:p>
          </table:table-cell>
          <table:table-cell office:value-type="string" table:style-name="ce13">
            <text:p>DENTAL SORRIA LTDA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50" table:style-name="ce14">
            <text:p>50,00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03662136000155</text:p>
          </table:table-cell>
          <table:table-cell office:value-type="string" table:style-name="ce9">
            <text:p>DENTAL SORRIA LTDA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office:value-type="float" office:value="5.77" table:style-name="ce10">
            <text:p>5,77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19859784000136</text:p>
          </table:table-cell>
          <table:table-cell office:value-type="string" table:style-name="ce13">
            <text:p>DISTRIBUIDORA CUMMINS MINAS LTDA.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1470.69" table:style-name="ce14">
            <text:p>1.470,69<text:s/></text:p>
          </table:table-cell>
          <table:table-cell office:value-type="float" office:value="1470.69" table:style-name="ce15">
            <text:p>1.470,69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1601851000403</text:p>
          </table:table-cell>
          <table:table-cell office:value-type="string" table:style-name="ce9">
            <text:p>EATON INDUSTRIA E COMERCIO DE PRODUTOS ELETRICOS E SERV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645.41" table:style-name="ce10">
            <text:p>2.645,41<text:s/></text:p>
          </table:table-cell>
          <table:table-cell office:value-type="float" office:value="2645.41" table:style-name="ce11">
            <text:p>2.645,4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5467781600</text:p>
          </table:table-cell>
          <table:table-cell office:value-type="string" table:style-name="ce13">
            <text:p>EMILIEN VILAS BOAS REIS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900" table:style-name="ce14">
            <text:p>900,0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34028316001509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27771.53" table:style-name="ce10">
            <text:p>27.771,53<text:s/></text:p>
          </table:table-cell>
          <table:table-cell office:value-type="float" office:value="197219.75" table:style-name="ce11">
            <text:p>197.219,7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5025586000162</text:p>
          </table:table-cell>
          <table:table-cell office:value-type="string" table:style-name="ce13">
            <text:p>ENE TREINAMENTOS, CURSOS E EV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3152.52" table:style-name="ce14">
            <text:p>3.152,52<text:s/></text:p>
          </table:table-cell>
          <table:table-cell office:value-type="float" office:value="30207.48" table:style-name="ce15">
            <text:p>30.207,4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8309420000173</text:p>
          </table:table-cell>
          <table:table-cell office:value-type="string" table:style-name="ce9">
            <text:p>ESTRELA GERADORES &amp; ENERGIA ELETRICA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979.31" table:style-name="ce10">
            <text:p>1.979,31<text:s/></text:p>
          </table:table-cell>
          <table:table-cell office:value-type="float" office:value="1787.1" table:style-name="ce11">
            <text:p>1.787,1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56248000168</text:p>
          </table:table-cell>
          <table:table-cell office:value-type="string" table:style-name="ce13">
            <text:p>F MELO CONSTRUCOES E COMERCIO LTDA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23562.400000000001" table:style-name="ce14">
            <text:p>23.562,40<text:s/></text:p>
          </table:table-cell>
          <table:table-cell office:value-type="float" office:value="35834.93" table:style-name="ce15">
            <text:p>35.834,9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50356248000168</text:p>
          </table:table-cell>
          <table:table-cell office:value-type="string" table:style-name="ce9">
            <text:p>F MELO CONSTRUCOES E COMERCIO LTDA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office:value-type="float" office:value="348" table:style-name="ce10">
            <text:p>348,00<text:s/></text:p>
          </table:table-cell>
          <table:table-cell office:value-type="float" office:value="120" table:style-name="ce11">
            <text:p>12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28824379000173</text:p>
          </table:table-cell>
          <table:table-cell office:value-type="string" table:style-name="ce13">
            <text:p>FAP ENGENHARIA E CONSTRUCAO LTDA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1579.53" table:style-name="ce14">
            <text:p>1.579,53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79331670630</text:p>
          </table:table-cell>
          <table:table-cell office:value-type="string" table:style-name="ce9">
            <text:p>FISCHER STEFAN MEIR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801" table:style-name="ce10">
            <text:p>801,00<text:s/></text:p>
          </table:table-cell>
          <table:table-cell office:value-type="float" office:value="99" table:style-name="ce11">
            <text:p>99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8368875000152</text:p>
          </table:table-cell>
          <table:table-cell office:value-type="string" table:style-name="ce13">
            <text:p>FORTLINE INDUSTRIA E COMERCIO DE MOVEIS LTDA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2089399.91" table:style-name="ce14">
            <text:p>2.089.399,91<text:s/></text:p>
          </table:table-cell>
          <table:table-cell office:value-type="float" office:value="129824.64" table:style-name="ce15">
            <text:p>129.824,6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8744139000151</text:p>
          </table:table-cell>
          <table:table-cell office:value-type="string" table:style-name="ce9">
            <text:p>G&amp;E SERVICOS TERCEIRIZADO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341849.08" table:style-name="ce10">
            <text:p>341.849,08<text:s/></text:p>
          </table:table-cell>
          <table:table-cell office:value-type="float" office:value="889584.23" table:style-name="ce11">
            <text:p>889.584,2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85240869000166</text:p>
          </table:table-cell>
          <table:table-cell office:value-type="string" table:style-name="ce13">
            <text:p>ILHA SERVICE TECNOLOGIA E SERVICOS LTDA</text:p>
          </table:table-cell>
          <table:table-cell office:value-type="string" table:style-name="ce13">
            <text:p>33904010</text:p>
          </table:table-cell>
          <table:table-cell office:value-type="string" table:style-name="ce13">
            <text:p>SUPORTE A USUARIOS DE TIC</text:p>
          </table:table-cell>
          <table:table-cell office:value-type="float" office:value="280487.45" table:style-name="ce14">
            <text:p>280.487,45<text:s/></text:p>
          </table:table-cell>
          <table:table-cell office:value-type="float" office:value="281215.81" table:style-name="ce15">
            <text:p>281.215,8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9235624000170</text:p>
          </table:table-cell>
          <table:table-cell office:value-type="string" table:style-name="ce9">
            <text:p>ILMA DA CONCEICAO MONTEIRO ALI ADRI LTDA</text:p>
          </table:table-cell>
          <table:table-cell office:value-type="string" table:style-name="ce9">
            <text:p>33903941</text:p>
          </table:table-cell>
          <table:table-cell office:value-type="string" table:style-name="ce9">
            <text:p>FORNECIMENTO DE ALIMENTACAO</text:p>
          </table:table-cell>
          <table:table-cell office:value-type="float" office:value="2776" table:style-name="ce10">
            <text:p>2.776,00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10498974000109</text:p>
          </table:table-cell>
          <table:table-cell office:value-type="string" table:style-name="ce13">
            <text:p>INSTITUTO NEGOCIOS PUBLICOS DO BRASIL - ESTUDOS E PESQ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434.7" table:style-name="ce14">
            <text:p>434,7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18553210000172</text:p>
          </table:table-cell>
          <table:table-cell office:value-type="string" table:style-name="ce9">
            <text:p>INSTITUTO ZURIEL CAPACITACAO E PUBLICACOES LTDA</text:p>
          </table:table-cell>
          <table:table-cell office:value-type="string" table:style-name="ce9">
            <text:p>33903990</text:p>
          </table:table-cell>
          <table:table-cell office:value-type="string" table:style-name="ce9">
            <text:p>SERVICOS DE PUBLICIDADE LEGAL</text:p>
          </table:table-cell>
          <table:table-cell office:value-type="float" office:value="743.28" table:style-name="ce10">
            <text:p>743,28<text:s/></text:p>
          </table:table-cell>
          <table:table-cell office:value-type="float" office:value="557.46" table:style-name="ce11">
            <text:p>557,4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2833061000119</text:p>
          </table:table-cell>
          <table:table-cell office:value-type="string" table:style-name="ce13">
            <text:p>J. M. VIAGENS E TURISMO LTDA</text:p>
          </table:table-cell>
          <table:table-cell office:value-type="string" table:style-name="ce13">
            <text:p>33903301</text:p>
          </table:table-cell>
          <table:table-cell office:value-type="string" table:style-name="ce13">
            <text:p>PASSAGENS PARA O PAIS</text:p>
          </table:table-cell>
          <table:table-cell office:value-type="float" office:value="83476.17" table:style-name="ce14">
            <text:p>83.476,17<text:s/></text:p>
          </table:table-cell>
          <table:table-cell office:value-type="float" office:value="44881.26" table:style-name="ce15">
            <text:p>44.881,2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833061000119</text:p>
          </table:table-cell>
          <table:table-cell office:value-type="string" table:style-name="ce9">
            <text:p>J. M. VIAGENS E TURISMO LTDA</text:p>
          </table:table-cell>
          <table:table-cell office:value-type="string" table:style-name="ce9">
            <text:p>33903302</text:p>
          </table:table-cell>
          <table:table-cell office:value-type="string" table:style-name="ce9">
            <text:p>PASSAGENS PARA O EXTERIOR</text:p>
          </table:table-cell>
          <table:table-cell office:value-type="float" office:value="8807.07" table:style-name="ce10">
            <text:p>8.807,07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23966157000171</text:p>
          </table:table-cell>
          <table:table-cell office:value-type="string" table:style-name="ce13">
            <text:p>JJX COMERCIO E SERVICOS LTDA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office:value-type="float" office:value="1314.98" table:style-name="ce14">
            <text:p>1.314,98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9316139000138</text:p>
          </table:table-cell>
          <table:table-cell office:value-type="string" table:style-name="ce9">
            <text:p>L P SOLUCOES INTEGRADAS LTDA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table:style-name="ce10"/>
          <table:table-cell office:value-type="float" office:value="1109.92" table:style-name="ce11">
            <text:p>1.109,9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0385871000124</text:p>
          </table:table-cell>
          <table:table-cell office:value-type="string" table:style-name="ce13">
            <text:p>LLP ENGENHARIA &amp; CONSULTORIA LTDA</text:p>
          </table:table-cell>
          <table:table-cell office:value-type="string" table:style-name="ce13">
            <text:p>44905180</text:p>
          </table:table-cell>
          <table:table-cell office:value-type="string" table:style-name="ce13">
            <text:p>ESTUDOS E PROJETOS</text:p>
          </table:table-cell>
          <table:table-cell office:value-type="float" office:value="52544.72" table:style-name="ce14">
            <text:p>52.544,72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87883807000106</text:p>
          </table:table-cell>
          <table:table-cell office:value-type="string" table:style-name="ce9">
            <text:p>MBM SEGURADORA SA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office:value-type="float" office:value="268.29000000000002" table:style-name="ce10">
            <text:p>268,29<text:s/></text:p>
          </table:table-cell>
          <table:table-cell office:value-type="float" office:value="18.71" table:style-name="ce11">
            <text:p>18,7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42832691000130</text:p>
          </table:table-cell>
          <table:table-cell office:value-type="string" table:style-name="ce13">
            <text:p>MICROHARD INFORMATICA LTDA</text:p>
          </table:table-cell>
          <table:table-cell office:value-type="string" table:style-name="ce13">
            <text:p>33904021</text:p>
          </table:table-cell>
          <table:table-cell office:value-type="string" table:style-name="ce13">
            <text:p>SERVICOS TECNICOS PROFISSIONAIS DE TIC</text:p>
          </table:table-cell>
          <table:table-cell office:value-type="float" office:value="3500" table:style-name="ce14">
            <text:p>3.500,00<text:s/></text:p>
          </table:table-cell>
          <table:table-cell office:value-type="float" office:value="3500" table:style-name="ce15">
            <text:p>3.5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8583721000169</text:p>
          </table:table-cell>
          <table:table-cell office:value-type="string" table:style-name="ce9">
            <text:p>MPS INFORMATICA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table:style-name="ce10"/>
          <table:table-cell office:value-type="float" office:value="43703.92" table:style-name="ce11">
            <text:p>43.703,9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78583721000169</text:p>
          </table:table-cell>
          <table:table-cell office:value-type="string" table:style-name="ce13">
            <text:p>MPS INFORMATICA LTDA</text:p>
          </table:table-cell>
          <table:table-cell office:value-type="string" table:style-name="ce13">
            <text:p>33904021</text:p>
          </table:table-cell>
          <table:table-cell office:value-type="string" table:style-name="ce13">
            <text:p>SERVICOS TECNICOS PROFISSIONAIS DE TIC</text:p>
          </table:table-cell>
          <table:table-cell office:value-type="float" office:value="23379.17" table:style-name="ce14">
            <text:p>23.379,17<text:s/></text:p>
          </table:table-cell>
          <table:table-cell office:value-type="float" office:value="-20768.25" table:style-name="ce15">
            <text:p>(20.768,25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9074412000165</text:p>
          </table:table-cell>
          <table:table-cell office:value-type="string" table:style-name="ce9">
            <text:p>NEC LATIN AMERICA S.A.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20097.45" table:style-name="ce10">
            <text:p>20.097,45<text:s/></text:p>
          </table:table-cell>
          <table:table-cell office:value-type="float" office:value="20097.439999999999" table:style-name="ce11">
            <text:p>20.097,4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76535764000143</text:p>
          </table:table-cell>
          <table:table-cell office:value-type="string" table:style-name="ce13">
            <text:p>OI S.A. - EM RECUPERACAO JUDICIAL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390.71" table:style-name="ce14">
            <text:p>390,71<text:s/></text:p>
          </table:table-cell>
          <table:table-cell office:value-type="float" office:value="40.78" table:style-name="ce15">
            <text:p>40,7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2726717000140</text:p>
          </table:table-cell>
          <table:table-cell office:value-type="string" table:style-name="ce9">
            <text:p>OMEGA SERVICOS EM SAUDE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35741.06" table:style-name="ce10">
            <text:p>35.741,06<text:s/></text:p>
          </table:table-cell>
          <table:table-cell office:value-type="float" office:value="138375.60999999999" table:style-name="ce11">
            <text:p>138.375,6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2726717002607</text:p>
          </table:table-cell>
          <table:table-cell office:value-type="string" table:style-name="ce13">
            <text:p>OMEGA SERVICOS EM SAUDE LTDA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table:style-name="ce14"/>
          <table:table-cell office:value-type="float" office:value="123459.89" table:style-name="ce15">
            <text:p>123.459,8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5510654001150</text:p>
          </table:table-cell>
          <table:table-cell office:value-type="string" table:style-name="ce9">
            <text:p>POSITIVO S+ SOLUCOES EM TI S.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232401.79" table:style-name="ce10">
            <text:p>232.401,79<text:s/></text:p>
          </table:table-cell>
          <table:table-cell office:value-type="float" office:value="24253.97" table:style-name="ce11">
            <text:p>24.253,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340639000130</text:p>
          </table:table-cell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33903039</text:p>
          </table:table-cell>
          <table:table-cell office:value-type="string" table:style-name="ce13">
            <text:p>MATERIAL P/ MANUTENCAO DE VEICULOS</text:p>
          </table:table-cell>
          <table:table-cell office:value-type="float" office:value="462.97" table:style-name="ce14">
            <text:p>462,97<text:s/></text:p>
          </table:table-cell>
          <table:table-cell office:value-type="float" office:value="5188.68" table:style-name="ce15">
            <text:p>5.188,68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5340639000130</text:p>
          </table:table-cell>
          <table:table-cell office:value-type="string" table:style-name="ce9">
            <text:p>PRIME CONSULTORIA E ASSESSORIA EMPRESARIAL LTDA</text:p>
          </table:table-cell>
          <table:table-cell office:value-type="string" table:style-name="ce9">
            <text:p>33903919</text:p>
          </table:table-cell>
          <table:table-cell office:value-type="string" table:style-name="ce9">
            <text:p>MANUTENCAO E CONSERV. DE VEICULOS</text:p>
          </table:table-cell>
          <table:table-cell office:value-type="float" office:value="597.30999999999995" table:style-name="ce10">
            <text:p>597,31<text:s/></text:p>
          </table:table-cell>
          <table:table-cell office:value-type="float" office:value="1474.7" table:style-name="ce11">
            <text:p>1.474,7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6118361000385</text:p>
          </table:table-cell>
          <table:table-cell office:value-type="string" table:style-name="ce13">
            <text:p>PRIME UP SOLUCOES EM TI LTDA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table:style-name="ce14"/>
          <table:table-cell office:value-type="float" office:value="721897.2" table:style-name="ce15">
            <text:p>721.897,2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6118361000385</text:p>
          </table:table-cell>
          <table:table-cell office:value-type="string" table:style-name="ce9">
            <text:p>PRIME UP SOLUCOES EM TI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5548.29" table:style-name="ce10">
            <text:p>5.548,29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33486002000191</text:p>
          </table:table-cell>
          <table:table-cell office:value-type="string" table:style-name="ce13">
            <text:p>PROGRAMA DE ASSISTENCIA AOS MAGISTRADOS E SERVIDORES DA</text:p>
          </table:table-cell>
          <table:table-cell office:value-type="string" table:style-name="ce13">
            <text:p>33903950</text:p>
          </table:table-cell>
          <table:table-cell office:value-type="string" table:style-name="ce13">
            <text:p>SERV.MEDICO-HOSPITAL.,ODONTOL.E LABORATORIAIS</text:p>
          </table:table-cell>
          <table:table-cell office:value-type="float" office:value="16519.099999999999" table:style-name="ce14">
            <text:p>16.519,10<text:s/></text:p>
          </table:table-cell>
          <table:table-cell office:value-type="float" office:value="42369.52" table:style-name="ce15">
            <text:p>42.369,52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3486002000191</text:p>
          </table:table-cell>
          <table:table-cell office:value-type="string" table:style-name="ce9">
            <text:p>PROGRAMA DE ASSISTENCIA AOS MAGISTRADOS E SERVIDORES DA</text:p>
          </table:table-cell>
          <table:table-cell office:value-type="string" table:style-name="ce9">
            <text:p>33909308</text:p>
          </table:table-cell>
          <table:table-cell office:value-type="string" table:style-name="ce9">
            <text:p>RESSARCIMENTO ASSISTENCIA MEDICA/ODONTOLOGICA</text:p>
          </table:table-cell>
          <table:table-cell office:value-type="float" office:value="305902.28999999998" table:style-name="ce10">
            <text:p>305.902,29<text:s/></text:p>
          </table:table-cell>
          <table:table-cell office:value-type="float" office:value="319062.24" table:style-name="ce11">
            <text:p>319.062,2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61884519000174</text:p>
          </table:table-cell>
          <table:table-cell office:value-type="string" table:style-name="ce13">
            <text:p>RENAN CARTAXO MARQUES DUARTE &amp; CIA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style-name="ce14"/>
          <table:table-cell office:value-type="float" office:value="5208.1000000000004" table:style-name="ce15">
            <text:p>5.208,1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4745708000193</text:p>
          </table:table-cell>
          <table:table-cell office:value-type="string" table:style-name="ce9">
            <text:p>RYBENA TECNOLOGIAS ASSISTIVAS LTDA.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1534.45" table:style-name="ce10">
            <text:p>1.534,45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05670079000181</text:p>
          </table:table-cell>
          <table:table-cell office:value-type="string" table:style-name="ce13">
            <text:p>SANTA FE SERVICOS LTDA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office:value-type="float" office:value="76545.87" table:style-name="ce14">
            <text:p>76.545,87<text:s/></text:p>
          </table:table-cell>
          <table:table-cell office:value-type="float" office:value="25702.95" table:style-name="ce15">
            <text:p>25.702,95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5670079000181</text:p>
          </table:table-cell>
          <table:table-cell office:value-type="string" table:style-name="ce9">
            <text:p>SANTA FE SERVICOS LTDA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316038.05" table:style-name="ce10">
            <text:p>316.038,05<text:s/></text:p>
          </table:table-cell>
          <table:table-cell office:value-type="float" office:value="300897.87" table:style-name="ce11">
            <text:p>300.897,8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670079000181</text:p>
          </table:table-cell>
          <table:table-cell office:value-type="string" table:style-name="ce13">
            <text:p>SANTA FE SERVICOS LTDA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office:value-type="float" office:value="34781.71" table:style-name="ce14">
            <text:p>34.781,71<text:s/></text:p>
          </table:table-cell>
          <table:table-cell office:value-type="float" office:value="37988.19" table:style-name="ce15">
            <text:p>37.988,1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5670079000181</text:p>
          </table:table-cell>
          <table:table-cell office:value-type="string" table:style-name="ce9">
            <text:p>SANTA FE SERVICOS LTDA</text:p>
          </table:table-cell>
          <table:table-cell office:value-type="string" table:style-name="ce9">
            <text:p>33903705</text:p>
          </table:table-cell>
          <table:table-cell office:value-type="string" table:style-name="ce9">
            <text:p>SERVICOS DE COPA E COZINHA</text:p>
          </table:table-cell>
          <table:table-cell office:value-type="float" office:value="44704.83" table:style-name="ce10">
            <text:p>44.704,83<text:s/></text:p>
          </table:table-cell>
          <table:table-cell office:value-type="float" office:value="38364.800000000003" table:style-name="ce11">
            <text:p>38.364,8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3668997000102</text:p>
          </table:table-cell>
          <table:table-cell office:value-type="string" table:style-name="ce13">
            <text:p>SAV SERVICOS AVANCADOS EM TECNOLOGIA LTDA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table:style-name="ce14"/>
          <table:table-cell office:value-type="float" office:value="719.95" table:style-name="ce15">
            <text:p>719,95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3668997000102</text:p>
          </table:table-cell>
          <table:table-cell office:value-type="string" table:style-name="ce9">
            <text:p>SAV SERVICOS AVANCADOS EM TECNOLOGIA LTDA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table:style-name="ce10"/>
          <table:table-cell office:value-type="float" office:value="640" table:style-name="ce11">
            <text:p>64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3668997000102</text:p>
          </table:table-cell>
          <table:table-cell office:value-type="string" table:style-name="ce13">
            <text:p>SAV SERVICOS AVANCADOS EM TECNOLOGIA LTDA</text:p>
          </table:table-cell>
          <table:table-cell office:value-type="string" table:style-name="ce13">
            <text:p>44903979</text:p>
          </table:table-cell>
          <table:table-cell office:value-type="string" table:style-name="ce13">
            <text:p>APOIO ADMINISTRATIVO, TECNICO E OPERACIONAL</text:p>
          </table:table-cell>
          <table:table-cell table:style-name="ce14"/>
          <table:table-cell office:value-type="float" office:value="21197.18" table:style-name="ce15">
            <text:p>21.197,18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3668997000102</text:p>
          </table:table-cell>
          <table:table-cell office:value-type="string" table:style-name="ce9">
            <text:p>SAV SERVICOS AVANCADOS EM TECNOLOGIA LTDA</text:p>
          </table:table-cell>
          <table:table-cell office:value-type="string" table:style-name="ce9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style-name="ce10"/>
          <table:table-cell office:value-type="float" office:value="31635.62" table:style-name="ce11">
            <text:p>31.635,6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3683111000107</text:p>
          </table:table-cell>
          <table:table-cell office:value-type="string" table:style-name="ce13">
            <text:p>SERVICO FEDERAL DE PROCESSAMENTO DE DADOS (SERPRO)</text:p>
          </table:table-cell>
          <table:table-cell office:value-type="string" table:style-name="ce13">
            <text:p>33904017</text:p>
          </table:table-cell>
          <table:table-cell office:value-type="string" table:style-name="ce13">
            <text:p>COMPUTACAO EM NUVEM - INFRAESTRUTURA COMO SERVICO(IAAS)</text:p>
          </table:table-cell>
          <table:table-cell office:value-type="float" office:value="707403.08" table:style-name="ce14">
            <text:p>707.403,08<text:s/></text:p>
          </table:table-cell>
          <table:table-cell office:value-type="float" office:value="520538.86" table:style-name="ce15">
            <text:p>520.538,86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3683111000107</text:p>
          </table:table-cell>
          <table:table-cell office:value-type="string" table:style-name="ce9">
            <text:p>SERVICO FEDERAL DE PROCESSAMENTO DE DADOS (SERPRO)</text:p>
          </table:table-cell>
          <table:table-cell office:value-type="string" table:style-name="ce9">
            <text:p>33904023</text:p>
          </table:table-cell>
          <table:table-cell office:value-type="string" table:style-name="ce9">
            <text:p>EMISSAO DE CERTIFICADOS DIGITAIS</text:p>
          </table:table-cell>
          <table:table-cell table:style-name="ce10"/>
          <table:table-cell office:value-type="float" office:value="12663.73" table:style-name="ce11">
            <text:p>12.663,7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6132270000132</text:p>
          </table:table-cell>
          <table:table-cell office:value-type="string" table:style-name="ce13">
            <text:p>SOLLICITA NEGOCIOS PUBLICOS LTDA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6884.08" table:style-name="ce14">
            <text:p>6.884,08<text:s/></text:p>
          </table:table-cell>
          <table:table-cell office:value-type="float" office:value="718.45" table:style-name="ce15">
            <text:p>718,45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3506307000157</text:p>
          </table:table-cell>
          <table:table-cell office:value-type="string" table:style-name="ce9">
            <text:p>TICKET SOLUCOES HDFGT S/A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22323.360000000001" table:style-name="ce10">
            <text:p>22.323,36<text:s/></text:p>
          </table:table-cell>
          <table:table-cell office:value-type="float" office:value="286.94" table:style-name="ce11">
            <text:p>286,9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90347840000703</text:p>
          </table:table-cell>
          <table:table-cell office:value-type="string" table:style-name="ce13">
            <text:p>TK ELEVADORES BRASIL LTDA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3402" table:style-name="ce14">
            <text:p>3.402,0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30305179000156</text:p>
          </table:table-cell>
          <table:table-cell office:value-type="string" table:style-name="ce9">
            <text:p>TRIUNFO TREINAMENTOS E SEGURANC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31500" table:style-name="ce10">
            <text:p>31.5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37954697000140</text:p>
          </table:table-cell>
          <table:table-cell office:value-type="string" table:style-name="ce13">
            <text:p>TYR MEDICAL LTDA</text:p>
          </table:table-cell>
          <table:table-cell office:value-type="string" table:style-name="ce13">
            <text:p>33903036</text:p>
          </table:table-cell>
          <table:table-cell office:value-type="string" table:style-name="ce13">
            <text:p>MATERIAL HOSPITALAR</text:p>
          </table:table-cell>
          <table:table-cell office:value-type="float" office:value="8642.9699999999993" table:style-name="ce14">
            <text:p>8.642,97<text:s/></text:p>
          </table:table-cell>
          <table:table-cell office:value-type="float" office:value="537.03" table:style-name="ce15">
            <text:p>537,0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80464092604</text:p>
          </table:table-cell>
          <table:table-cell office:value-type="string" table:style-name="ce9">
            <text:p>VINICIUS JOSE MARQUES GONTIJ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57.83" table:style-name="ce10">
            <text:p>57,83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058728140007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2766.04" table:style-name="ce14">
            <text:p>2.766,04<text:s/></text:p>
          </table:table-cell>
          <table:table-cell office:value-type="float" office:value="2527.2199999999998" table:style-name="ce15">
            <text:p>2.527,22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1836697000151</text:p>
          </table:table-cell>
          <table:table-cell office:value-type="string" table:style-name="ce9">
            <text:p>VTC CONSULTORIA EM TRANSPORTE VERTICAL LTDA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2735.15" table:style-name="ce10">
            <text:p>2.735,15<text:s/></text:p>
          </table:table-cell>
          <table:table-cell office:value-type="float" office:value="236.15" table:style-name="ce11">
            <text:p>236,1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836697000151</text:p>
          </table:table-cell>
          <table:table-cell office:value-type="string" table:style-name="ce13">
            <text:p>VTC CONSULTORIA EM TRANSPORTE VERTICAL LTDA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office:value-type="float" office:value="425.25" table:style-name="ce14">
            <text:p>425,25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05795607000129</text:p>
          </table:table-cell>
          <table:table-cell office:value-type="string" table:style-name="ce9">
            <text:p>WISEIT - SISTEMAS E INFORMATICA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48000" table:style-name="ce10">
            <text:p>48.000,00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05795607000129</text:p>
          </table:table-cell>
          <table:table-cell office:value-type="string" table:style-name="ce13">
            <text:p>WISEIT - SISTEMAS E INFORMATICA LTDA</text:p>
          </table:table-cell>
          <table:table-cell office:value-type="string" table:style-name="ce13">
            <text:p>33904022</text:p>
          </table:table-cell>
          <table:table-cell office:value-type="string" table:style-name="ce13">
            <text:p>INSTALACAO DE EQUIPAMENTOS DE TIC</text:p>
          </table:table-cell>
          <table:table-cell office:value-type="float" office:value="2100.89" table:style-name="ce14">
            <text:p>2.100,89<text:s/></text:p>
          </table:table-cell>
          <table:table-cell office:value-type="float" office:value="1499.11" table:style-name="ce15">
            <text:p>1.499,1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5795607000129</text:p>
          </table:table-cell>
          <table:table-cell office:value-type="string" table:style-name="ce9">
            <text:p>WISEIT - SISTEMAS E INFORMATICA LTDA</text:p>
          </table:table-cell>
          <table:table-cell office:value-type="string" table:style-name="ce9">
            <text:p>44904003</text:p>
          </table:table-cell>
          <table:table-cell office:value-type="string" table:style-name="ce9">
            <text:p>SERVICOS TECNICOS PROFISSIONAIS DE TIC</text:p>
          </table:table-cell>
          <table:table-cell table:style-name="ce10"/>
          <table:table-cell office:value-type="float" office:value="3729.53" table:style-name="ce11">
            <text:p>3.729,5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371.39" table:style-name="ce14">
            <text:p>371,39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5039675.54" table:style-name="ce16">
            <text:p>5.039.675,54<text:s/></text:p>
          </table:table-cell>
          <table:table-cell office:value-type="float" office:value="4352108" table:style-name="ce17">
            <text:p>4.352.108,00<text:s/>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za Fontoura Ribeiro</meta:initial-creator>
    <dc:creator>Luiza Fontoura Ribeiro</dc:creator>
    <meta:creation-date>2026-03-18T19:15:28Z</meta:creation-date>
    <dc:date>2026-03-20T21:15:56Z</dc:date>
  </office:meta>
</office:document-meta>
</file>