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style style:name="P1" style:parent-style-name="texto_centralizado_maiusculas" style:master-page-name="MP0" style:family="paragraph">
      <style:paragraph-properties fo:break-before="page"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" style:parent-style-name="tabela_texto_centralizado" style:family="paragraph">
      <style:paragraph-properties fo:text-align="center" fo:margin-top="0in" fo:margin-bottom="0in" fo:margin-left="0.0333in" fo:margin-right="0.0333in">
        <style:tab-stops/>
      </style:paragraph-properties>
    </style:style>
    <style:style style:name="T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Web" style:family="paragraph">
      <style:paragraph-properties fo:margin-bottom="0in" fo:text-indent="0.0826in"/>
      <style:text-properties fo:color="#000000" fo:font-size="13.5pt" style:font-size-asian="13.5pt" style:font-size-complex="13.5pt"/>
    </style:style>
    <style:style style:name="P5" style:parent-style-name="NormalWeb" style:family="paragraph">
      <style:paragraph-properties fo:margin-bottom="0in" fo:text-indent="0.0826in"/>
    </style:style>
    <style:style style:name="T6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7" style:parent-style-name="NormalWeb" style:family="paragraph">
      <style:paragraph-properties fo:margin-bottom="0in"/>
    </style:style>
    <style:style style:name="T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tabela_texto_alinhado_esquerda" style:family="paragraph">
      <style:paragraph-properties fo:margin-top="0in" fo:margin-bottom="0in" fo:margin-left="0.0333in" fo:margin-right="0.0333in">
        <style:tab-stops/>
      </style:paragraph-properties>
    </style:style>
    <style:style style:name="T1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tabela_texto_alinhado_esquerda" style:family="paragraph">
      <style:paragraph-properties fo:margin-top="0in" fo:margin-bottom="0in" fo:margin-left="0.0333in" fo:margin-right="0.0333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tabela_texto_alinhado_esquerda" style:family="paragraph">
      <style:paragraph-properties fo:margin-top="0in" fo:margin-bottom="0in" fo:margin-left="0.0333in" fo:margin-right="0.0333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in" fo:margin-bottom="0in" fo:margin-left="0.0333in" fo:margin-right="0.0333in">
        <style:tab-stops/>
      </style:paragraph-properties>
    </style:style>
    <style:style style:name="T1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NormalWeb" style:family="paragraph">
      <style:paragraph-properties fo:margin-bottom="0in" fo:margin-left="0.075in" fo:text-indent="-0.0986in">
        <style:tab-stops/>
      </style:paragraph-properties>
      <style:text-properties fo:color="#000000" fo:font-size="13.5pt" style:font-size-asian="13.5pt" style:font-size-complex="13.5pt"/>
    </style:style>
    <style:style style:name="P18" style:parent-style-name="texto_justificado_recuo_primeira_linha" style:family="paragraph">
      <style:paragraph-properties fo:text-align="justify" fo:margin-top="0.0666in" fo:margin-bottom="0.0666in" fo:margin-left="0.0666in" fo:margin-right="0.0666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" style:parent-style-name="texto_justificado_recuo_primeira_linha" style:family="paragraph">
      <style:paragraph-properties fo:text-align="justify" fo:margin-top="0.0666in" fo:margin-bottom="0.0666in" fo:margin-left="0.0666in" fo:margin-right="0.0666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0" style:parent-style-name="texto_justificado_recuo_primeira_linha" style:family="paragraph">
      <style:paragraph-properties fo:text-align="justify" fo:margin-top="0.0666in" fo:margin-bottom="0.0666in" fo:margin-left="0.0666in" fo:margin-right="0.0666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" style:parent-style-name="texto_justificado_recuo_primeira_linha" style:family="paragraph">
      <style:paragraph-properties fo:text-align="justify" fo:margin-top="0.0666in" fo:margin-bottom="0.0666in" fo:margin-left="0.0666in" fo:margin-right="0.0666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2" style:parent-style-name="texto_justificado_recuo_primeira_linha" style:list-style-name="LFO1" style:family="paragraph">
      <style:paragraph-properties fo:text-align="justify" fo:margin-top="0.0666in" fo:margin-bottom="0.0666in" fo:margin-right="0.0666in"/>
      <style:text-properties fo:color="#000000" fo:font-size="13.5pt" style:font-size-asian="13.5pt" style:font-size-complex="13.5pt"/>
    </style:style>
    <style:style style:name="P23" style:parent-style-name="texto_justificado_recuo_primeira_linha" style:family="paragraph">
      <style:paragraph-properties fo:text-align="justify" fo:margin-top="0.0666in" fo:margin-bottom="0.0666in" fo:margin-left="0.0666in" fo:margin-right="0.0666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4" style:parent-style-name="TableParagraph" style:family="paragraph">
      <style:paragraph-properties fo:text-align="justify" fo:line-height="105%" fo:margin-left="0.4923in" fo:margin-right="0.0062in">
        <style:tab-stops/>
      </style:paragraph-properties>
      <style:text-properties fo:color="#000000" fo:font-size="13.5pt" style:font-size-asian="13.5pt" style:font-size-complex="13.5pt" fo:language="pt" fo:country="BR" style:language-asian="pt" style:country-asian="BR"/>
    </style:style>
    <style:style style:name="P25" style:parent-style-name="TableParagraph" style:family="paragraph">
      <style:paragraph-properties fo:text-align="justify" fo:line-height="105%" fo:margin-left="0.4923in" fo:margin-right="0.0062in">
        <style:tab-stops/>
      </style:paragraph-properties>
      <style:text-properties fo:color="#000000" fo:font-size="13.5pt" style:font-size-asian="13.5pt" style:font-size-complex="13.5pt" fo:language="pt" fo:country="BR" style:language-asian="pt" style:country-asian="BR"/>
    </style:style>
    <style:style style:name="P26" style:parent-style-name="TableParagraph" style:family="paragraph">
      <style:paragraph-properties fo:text-align="justify" fo:line-height="105%" fo:margin-left="0.4923in" fo:margin-right="0.0062in">
        <style:tab-stops/>
      </style:paragraph-properties>
      <style:text-properties fo:color="#000000" fo:font-size="13.5pt" style:font-size-asian="13.5pt" style:font-size-complex="13.5pt" fo:language="pt" fo:country="BR" style:language-asian="pt" style:country-asian="BR"/>
    </style:style>
    <style:style style:name="P27" style:parent-style-name="TableParagraph" style:family="paragraph">
      <style:paragraph-properties fo:text-align="justify" fo:line-height="105%" fo:margin-left="0.4923in" fo:margin-right="0.0062in">
        <style:tab-stops/>
      </style:paragraph-properties>
      <style:text-properties fo:color="#000000" fo:font-size="13.5pt" style:font-size-asian="13.5pt" style:font-size-complex="13.5pt" fo:language="pt" fo:country="BR" style:language-asian="pt" style:country-asian="BR"/>
    </style:style>
    <style:style style:name="P28" style:parent-style-name="TableParagraph" style:family="paragraph">
      <style:paragraph-properties fo:text-align="justify" fo:line-height="105%" fo:margin-left="0.4923in" fo:margin-right="0.0062in">
        <style:tab-stops/>
      </style:paragraph-properties>
      <style:text-properties fo:color="#000000" fo:font-size="13.5pt" style:font-size-asian="13.5pt" style:font-size-complex="13.5pt" fo:language="pt" fo:country="BR" style:language-asian="pt" style:country-asian="BR"/>
    </style:style>
    <style:style style:name="P29" style:parent-style-name="NormalWeb" style:family="paragraph">
      <style:paragraph-properties fo:text-align="justify" fo:margin-top="0.0666in" fo:margin-bottom="0.0666in" fo:margin-left="0.4472in" fo:margin-right="0.0666in">
        <style:tab-stops/>
      </style:paragraph-properties>
      <style:text-properties fo:color="#000000" fo:font-size="13.5pt" style:font-size-asian="13.5pt" style:font-size-complex="13.5pt"/>
    </style:style>
    <style:style style:name="P30" style:parent-style-name="NormalWeb" style:family="paragraph">
      <style:paragraph-properties fo:text-align="justify" fo:margin-top="0.0666in" fo:margin-bottom="0.0666in" fo:margin-left="0.4472in" fo:margin-right="0.0666in">
        <style:tab-stops/>
      </style:paragraph-properties>
      <style:text-properties fo:color="#000000" fo:font-size="13.5pt" style:font-size-asian="13.5pt" style:font-size-complex="13.5pt"/>
    </style:style>
    <style:style style:name="P31" style:parent-style-name="NormalWeb" style:family="paragraph">
      <style:paragraph-properties fo:text-align="justify" fo:margin-top="0.0666in" fo:margin-bottom="0.0666in" fo:margin-right="0.0666in"/>
      <style:text-properties fo:color="#000000" fo:font-size="13.5pt" style:font-size-asian="13.5pt" style:font-size-complex="13.5pt"/>
    </style:style>
    <style:style style:name="P32" style:parent-style-name="NormalWeb" style:family="paragraph">
      <style:paragraph-properties fo:margin-top="0.0666in" fo:margin-bottom="0.0666in" fo:margin-left="0.075in" fo:margin-right="0.0666in">
        <style:tab-stops/>
      </style:paragraph-properties>
      <style:text-properties fo:color="#000000" fo:font-size="13.5pt" style:font-size-asian="13.5pt" style:font-size-complex="13.5pt"/>
    </style:style>
    <style:style style:name="P33" style:parent-style-name="tabela_texto_centralizado" style:family="paragraph">
      <style:paragraph-properties fo:text-align="center" fo:margin-top="0in" fo:margin-bottom="0in" fo:margin-left="0.0333in" fo:margin-right="0.0333in">
        <style:tab-stops/>
      </style:paragraph-properties>
      <style:text-properties fo:font-size="13.5pt" style:font-size-asian="13.5pt" style:font-size-complex="13.5pt"/>
    </style:style>
    <style:style style:name="P34" style:parent-style-name="tabela_texto_centralizado" style:family="paragraph">
      <style:paragraph-properties fo:text-align="center" fo:margin-top="0in" fo:margin-bottom="0in" fo:margin-left="0.0333in" fo:margin-right="0.0333in">
        <style:tab-stops/>
      </style:paragraph-properties>
      <style:text-properties fo:font-size="13.5pt" style:font-size-asian="13.5pt" style:font-size-complex="13.5pt"/>
    </style:style>
    <style:style style:name="P35" style:parent-style-name="Normal" style:family="paragraph">
      <style:text-properties style:font-name="Times New Roman" style:font-name-asian="Times New Roman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DECLARAÇÃO</text:p>
      <text:p text:style-name="P2"><text:span text:style-name="T3">DO CONTADOR COM RESTRIÇÃO</text:span></text:p>
      <text:p text:style-name="P4"> </text:p>
      <text:p text:style-name="P5"><text:span text:style-name="T6">Código da UG/Denominação :</text:span></text:p>
      <text:p text:style-name="P7"><text:span text:style-name="T8"><text:s/>090013/Seção Judiciária de Minas Gerais</text:span></text:p>
      <text:p text:style-name="P9"><text:span text:style-name="T10">090058/Secretaria do TRF da 6ª Região – Orçamentária</text:span></text:p>
      <text:p text:style-name="P11"><text:span text:style-name="T12">090059/Secretaria do TRF da 6ª Região - Executora</text:span></text:p>
      <text:p text:style-name="P13"><text:span text:style-name="T14">090060/Tribunal Regional Federal da 6ª Região-Precatório/RPV</text:span></text:p>
      <text:p text:style-name="P15"><text:span text:style-name="T16">090061/Escola de Magistratura Federal-6ª Região</text:span></text:p>
      <text:p text:style-name="P17"> </text:p>
      <text:p text:style-name="P18">Esta declaração refere-se às demonstrações contábeis e suas notas explicativas de 31 de dezembro de 2025 do Tribunal Regional Federal da 6ª<text:s/>Região.</text:p>
      <text:p text:style-name="P19">Ela reflete a conformidade contábil das demonstrações contábeis encerradas em 31 de dezembro de 2025 e é pautada na Macrofunção 020315 Conformidade Contábil presente no Manual SIAFI- Sistema Integrado de Administração Financeira do Governo Federal.</text:p>
      <text:p text:style-name="P20">As demonstrações contábeis, Balanço Patrimonial, Demonstração de Variações Patrimoniais, Demonstração de Fluxo de Caixa, Demonstração das Mutações do Patrimônio Líquido, Balanço Orçamentário, Balanço Financeiro e suas notas explicativas, encerradas em 31 de dezembro de 2025, refletem integral e adequadamente a situação patrimonial, financeira e orçamentárias das unidades gestoras que compõem a Justiça Federal da 6ª Região e estão, em todos os aspectos relevantes, de acordo com a Lei 4.320/64 , o Manual de Contabilidade Aplicada ao Setor Público e o Manual SIAFI, exceto quanto aos seguintes pontos:</text:p>
      <text:p text:style-name="P21"/>
      <text:list text:style-name="LFO1" text:continue-numbering="true">
        <text:list-item>
          <text:p text:style-name="P22">O saldo da conta de bens imóveis no ativo imobilizado, no Balanço Patrimonial, pode não refletir com precisão o valor real dos bens registrados no patrimônio do TRF por dois motivos principais:</text:p>
        </text:list-item>
      </text:list>
      <text:p text:style-name="P23"/>
      <text:p text:style-name="P24">1.1 De acordo com o art. 6º, inciso IV, da Portaria Conjunta STN/SPU nº 10, de 4 de julho de 2023, para fins contábeis, os bens imóveis da União devem ser reavaliados sempre que o último valor justo registrado no Sistema de Patrimônio da União (SPIUNET) possuir data igual ou superior a cinco anos.</text:p>
      <text:p text:style-name="P25">No entanto, verifica-se que, no âmbito dos imóveis registrados no patrimônio do TRF6, a reavaliação não foi realizada, na maioria dos casos, nos últimos cinco anos, razão pela qual os valores atualmente registrados podem não refletir adequadamente o valor justo desses bens.</text:p>
      <text:p text:style-name="P26">Adicionalmente, conforme dispõe a Macrofunção SIAFI nº 020335 e a<text:s/><text:soft-page-break/>NBC TSP 07 – Ativo Imobilizado, quando um item do ativo imobilizado é objeto de reavaliação, toda a classe de ativos à qual esse item pertence deve ser igualmente reavaliada, a fim de assegurar consistência e comparabilidade das informações contábeis.</text:p>
      <text:p text:style-name="P27">Diante desse entendimento normativo, todos os imóveis registrados no patrimônio do Tribunal podem ser considerados pendentes de reavaliação, até que seja realizado procedimento abrangente que contemple a totalidade da classe de bens imóveis.</text:p>
      <text:p text:style-name="P28"/>
      <text:p text:style-name="P29">1.2 Com a publicação da Resolução PRESI 2/2024, de 17 de janeiro de 2024, foi regulamentada a criação,<text:s/>instalação e funcionamento das Unidades Avançadas de Atendimento (UAA). Diversos imóveis foram cedidos para o funcionamento dessas unidades, porém, a maioria deles não foi registrada no SPIUNET e no SIAFI. Exemplos disso são as UAAs de Patrocínio, Carangola e Betim, que já estão em operação.</text:p>
      <text:p text:style-name="P30"/>
      <text:p text:style-name="P31"/>
      <text:p text:style-name="P32"> </text:p>
      <text:p text:style-name="P33">Luiza Fontoura Ribeiro</text:p>
      <text:p text:style-name="P34">MG-096903/O-2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g1010905</meta:initial-creator>
    <dc:creator>Luiza Fontoura Ribeiro</dc:creator>
    <meta:creation-date>2026-02-27T16:16:00Z</meta:creation-date>
    <dc:date>2026-03-26T20:34:00Z</dc:date>
    <meta:template xlink:href="Normal" xlink:type="simple"/>
    <meta:editing-cycles>3</meta:editing-cycles>
    <meta:editing-duration>PT9180S</meta:editing-duration>
    <meta:document-statistic meta:page-count="2" meta:paragraph-count="22" meta:word-count="464" meta:character-count="3070" meta:row-count="62" meta:non-whitespace-character-count="2628"/>
  </office:meta>
</office:document-meta>
</file>