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311cm"/>
    </style:style>
    <style:style style:name="co2" style:family="table-column">
      <style:table-column-properties fo:break-before="auto" style:column-width="8.954cm"/>
    </style:style>
    <style:style style:name="co3" style:family="table-column">
      <style:table-column-properties fo:break-before="auto" style:column-width="3.203cm"/>
    </style:style>
    <style:style style:name="co4" style:family="table-column">
      <style:table-column-properties fo:break-before="auto" style:column-width="6.14cm"/>
    </style:style>
    <style:style style:name="co5" style:family="table-column">
      <style:table-column-properties fo:break-before="auto" style:column-width="8.65cm"/>
    </style:style>
    <style:style style:name="co6" style:family="table-column">
      <style:table-column-properties fo:break-before="auto" style:column-width="6.853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LISTAGE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ackground-color="#1f49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2" style:base-cell-address="LISTAGEM.A325"/>
    </style:style>
    <style:style style:name="ce11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2" style:base-cell-address="LISTAGEM.A325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3" style:base-cell-address="LISTAGEM.A336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3" style:base-cell-address="LISTAGEM.A336"/>
    </style:style>
    <style:style style:name="ce14" style:family="table-cell" style:parent-style-name="Normal_20_10_20_3_20_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Normal_20_10_20_3_20_1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10_20_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20_Built-in_20_Explanatory_20_Tex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Texto_20_Explicativo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Texto_20_Explicativo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1f497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fo:background-color="#4f81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Explanatory_20_Tex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7" style:base-cell-address="LISTAGEM.B364"/>
    </style:style>
    <style:style style:name="ce31" style:family="table-cell" style:parent-style-name="Normal_20_10_20_3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Texto_20_Explicativo_20_3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ackground-color="#1f497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6" style:base-cell-address="LISTAGEM.B644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5" style:base-cell-address="LISTAGEM.B657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4" style:base-cell-address="LISTAGEM.B658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2" style:base-cell-address="LISTAGEM.B659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3" style:base-cell-address="LISTAGEM.B677"/>
    </style:style>
    <style:style style:name="ce40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38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8" style:base-cell-address="LISTAGEM.C255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3" style:base-cell-address="LISTAGEM.A336"/>
    </style:style>
    <style:style style:name="ce44" style:family="table-cell" style:parent-style-name="Normal_20_10_20_3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3" style:base-cell-address="LISTAGEM.A336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1" style:base-cell-address="LISTAGEM.C361"/>
    </style:style>
    <style:style style:name="ce46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9" style:base-cell-address="LISTAGEM.C432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0" style:base-cell-address="LISTAGEM.C453"/>
    </style:style>
    <style:style style:name="ce49" style:family="table-cell" style:parent-style-name="Default" style:data-style-name="N13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 style:data-style-name="N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Normal_20_10_20_3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Excel_20_Built-in_20_Explanatory_20_Text" style:data-style-name="N13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" style:base-cell-address="LISTAGEM.C676"/>
    </style:style>
    <style:style style:name="ce5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Excel_20_Built-in_20_Explanatory_20_Tex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3" style:base-cell-address="LISTAGEM.A336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3" style:base-cell-address="LISTAGEM.A336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Normal_20_10_20_3_20_1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10_20_3_20_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10_20_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Excel_20_Built-in_20_Explanatory_20_Tex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Texto_20_Explicativo_20_3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Texto_20_Explicativo_20_3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10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  <style:map style:condition="cell-content()=47352753309" style:apply-style-name="ConditionalStyle_5f_13" style:base-cell-address="LISTAGEM.A336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AGEM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6"/>
        <table:table-column table:style-name="co6" table:number-columns-repeated="16379" table:default-cell-style-name="ce22"/>
        <table:table-row table:style-name="ro1">
          <table:table-cell table:style-name="ce1" office:value-type="string" calcext:value-type="string" table:number-columns-spanned="5" table:number-rows-spanned="1">
            <text:p>TERCEIRIZADOS EM EXERCÍCIO NO ÂMBITO DO TRF 6ª REG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de Referência:</text:p>
          </table:table-cell>
          <table:table-cell table:style-name="ce28" office:value-type="string" calcext:value-type="string">
            <text:p>DEZEMBRO DE 2022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2" office:value-type="string" calcext:value-type="string">
            <text:p>Unidade Gestora </text:p>
          </table:table-cell>
          <table:table-cell table:style-name="ce28" office:value-type="string" calcext:value-type="string">
            <text:p>090013 e 090059</text:p>
          </table:table-cell>
          <table:table-cell table:style-name="ce1" table:number-columns-spanned="3" table:number-rows-spanned="1"/>
          <table:covered-table-cell table:number-columns-repeated="2" table:style-name="ce1"/>
          <table:table-cell table:number-columns-repeated="16379"/>
        </table:table-row>
        <table:table-row table:style-name="ro1">
          <table:table-cell table:style-name="ce3" office:value-type="string" calcext:value-type="string" table:number-columns-spanned="5" table:number-rows-spanned="1">
            <text:p>PROFISSIONAIS TERCEIRIZADOS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1" office:value-type="string" calcext:value-type="string">
            <text:p>CNPJ</text:p>
          </table:table-cell>
          <table:table-cell table:style-name="ce56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manuelle Ribeiro Cardos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7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Seget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Lucas Gouveia dos Santos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7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Setra/ Nuca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islas Matheus Magalhães do Nasciment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7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Setra/ Nuca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chelle Gomes Araúj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7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Sevit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phael Luiz de Oliveira Nolasco</text:p>
          </table:table-cell>
          <table:table-cell table:style-name="ce5" office:value-type="string" calcext:value-type="string">
            <text:p>PROFORCE TERCEIRIZAÇÕES E SERVIÇOS</text:p>
          </table:table-cell>
          <table:table-cell table:style-name="ce5" office:value-type="string" calcext:value-type="string">
            <text:p>27.704.075/0001-10</text:p>
          </table:table-cell>
          <table:table-cell table:style-name="ce57" office:value-type="string" calcext:value-type="string">
            <text:p>Assistente de Apoio à Gestão e Suporte a Contratos de Terceirização <text:s/></text:p>
          </table:table-cell>
          <table:table-cell table:style-name="ce5" office:value-type="string" calcext:value-type="string">
            <text:p>Seget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Araújo Rodrigues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7" office:value-type="string" calcext:value-type="string">
            <text:p>Digitador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Regina Nogueria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7" office:value-type="string" calcext:value-type="string">
            <text:p>Digitador</text:p>
          </table:table-cell>
          <table:table-cell table:style-name="ce5" office:value-type="string" calcext:value-type="string">
            <text:p>Seafa/ Nub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Ernesto da Silva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7" office:value-type="string" calcext:value-type="string">
            <text:p>Digitador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idiane Priscila Reis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7" office:value-type="string" calcext:value-type="string">
            <text:p>Digitador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Sena Duarte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7" office:value-type="string" calcext:value-type="string">
            <text:p>Digitador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ilene de Carvalho Lessa Coelho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7" office:value-type="string" calcext:value-type="string">
            <text:p>Digitador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nessa Paes Landim</text:p>
          </table:table-cell>
          <table:table-cell table:style-name="ce5" office:value-type="string" calcext:value-type="string">
            <text:p>ASSOCIAÇÃO DOS SURDOS DE UBERLÂNDIA – ASUL</text:p>
          </table:table-cell>
          <table:table-cell table:style-name="ce5" office:value-type="string" calcext:value-type="string">
            <text:p>21.247.010/0001-04</text:p>
          </table:table-cell>
          <table:table-cell table:style-name="ce57" office:value-type="string" calcext:value-type="string">
            <text:p>Digitador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ine Ferreira Coelh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Turma Recursal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ina Dias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arollyne Lana Fer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árbara Bruna Felipe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arvalho Ribeiro Gom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Kelly do Nasciment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Alexandre dos Rei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Seged/ Seca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áudia Renata Felipe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iana da Silva Torquato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borah Luiza Marques Fer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vellyn Hellen Fernandes Tit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Fabrini Othecha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lainquielem Clarinda Soar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ngrid Mendes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ennifer Silva Ramo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 Cristina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nio Henrique Lourenço de Sous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Seged/ Seca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assia Caroline Pereira d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átia Fialho Per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20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ís Delazeri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Barbosa Lan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tícia Oliveira Silv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ena Morais Mot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dmila Angélica Rodrigues Cândid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Junio Ferreira de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cael Moreira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uellen Miranda Anselmo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Fernanda Almeida Oscar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tória Lopes Freita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illian Kenney de Souz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57" office:value-type="string" calcext:value-type="string">
            <text:p>Auxiliar Administrativo 150h Classe V</text:p>
          </table:table-cell>
          <table:table-cell table:style-name="ce5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riana de Barros Mou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Recepcionista </text:p>
          </table:table-cell>
          <table:table-cell table:style-name="ce5" office:value-type="string" calcext:value-type="string">
            <text:p>Anexo II (ERA)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ne Suellen Canto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ecaj/ Nuc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Beatriz Neves Barros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uas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arolina Chaga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eadi/ S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Carolina Pereira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efas/Sudas/Secgp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a Paula Brito Santos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Recepcionista </text:p>
          </table:table-cell>
          <table:table-cell table:style-name="ce5" office:value-type="string" calcext:value-type="string">
            <text:p>Anexo III (ODC) - Central de Perícias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na Cláudia Neves Lop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Ceju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ryana Barreto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Recepcionista </text:p>
          </table:table-cell>
          <table:table-cell table:style-name="ce5" office:value-type="string" calcext:value-type="string">
            <text:p>Anexo I (AFP) - Recep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Áurea Catarina Tavares Camp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I 200h</text:p>
          </table:table-cell>
          <table:table-cell table:style-name="ce5" office:value-type="string" calcext:value-type="string">
            <text:p>Ceman/ Nuc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Alves de Oliveir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Recepcionista </text:p>
          </table:table-cell>
          <table:table-cell table:style-name="ce5" office:value-type="string" calcext:value-type="string">
            <text:p>Anexo III (ODC)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Sousa Lacer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ianca Figueiredo Ribei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Dige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no Barbosa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II 220h</text:p>
          </table:table-cell>
          <table:table-cell table:style-name="ce5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o Castro Mour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V 150h (operador)</text:p>
          </table:table-cell>
          <table:table-cell table:style-name="ce6" office:value-type="string" calcext:value-type="string">
            <text:p>Semap/ Nuca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eno Nunes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Sepro/ Nu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a Cristina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Seafa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Oliveira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ecab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mile Vitó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niel Felipe Barbos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Operador de áudio e vídeo</text:p>
          </table:table-cell>
          <table:table-cell table:style-name="ce5" office:value-type="string" calcext:value-type="string">
            <text:p>Seadi/ S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a Ferreira Dutra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Recepcionista </text:p>
          </table:table-cell>
          <table:table-cell table:style-name="ce5" office:value-type="string" calcext:value-type="string">
            <text:p>Núcleo de Concili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e Bárbara Cândida Vicent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ebmi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velton Ramon de Souz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milia Perron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Recepcionista </text:p>
          </table:table-cell>
          <table:table-cell table:style-name="ce5" office:value-type="string" calcext:value-type="string">
            <text:p>Anexo III (ODC) - Recepção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átima Ponzio de Mora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Mensageiro</text:p>
          </table:table-cell>
          <table:table-cell table:style-name="ce5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lipe Nogueira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de Judiciário 150h</text:p>
          </table:table-cell>
          <table:table-cell table:style-name="ce5" office:value-type="string" calcext:value-type="string">
            <text:p>Anexo II – 12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a Beatriz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Cejuc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a Maura Recenvinda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Ceju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Xavier de Andrade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I 200h</text:p>
          </table:table-cell>
          <table:table-cell table:style-name="ce5" office:value-type="string" calcext:value-type="string">
            <text:p>Setri/ Secg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rancy Doria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Recepcionista </text:p>
          </table:table-cell>
          <table:table-cell table:style-name="ce5" office:value-type="string" calcext:value-type="string">
            <text:p>Sesao/ Suas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abriel Henrique Rodrigues Doming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Mensageiro</text:p>
          </table:table-cell>
          <table:table-cell table:style-name="ce5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ilherme Coimbra De Almei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eged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stavo Henrique Martins Mirand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Mensageiro</text:p>
          </table:table-cell>
          <table:table-cell table:style-name="ce5" office:value-type="string" calcext:value-type="string">
            <text:p>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Higor Matheus Alves Estev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II 220h</text:p>
          </table:table-cell>
          <table:table-cell table:style-name="ce6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grid Fernanda Teixeira Roch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Gapr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Ítalo Marcel Soares de Jesu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queline Nunes Coe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rdan Henrique Pereira Ser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rdana Sérvula Dias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yce Fernanda Paixã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Recepcionista </text:p>
          </table:table-cell>
          <table:table-cell table:style-name="ce5" office:value-type="string" calcext:value-type="string">
            <text:p>Anexo III (ODC) - Central de Períci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ssa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Recepcionista </text:p>
          </table:table-cell>
          <table:table-cell table:style-name="ce5" office:value-type="string" calcext:value-type="string">
            <text:p>Anexo I (AFP)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ique Satthler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Mensageiro</text:p>
          </table:table-cell>
          <table:table-cell table:style-name="ce5" office:value-type="string" calcext:value-type="string">
            <text:p>Turma Recursal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aren Nunes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Kenia Cassimiro de Carvalh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Ceman/ Nuc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andro Barbosa Guimar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ila Dayane Sale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ana Araújo Fagu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I 200h</text:p>
          </table:table-cell>
          <table:table-cell table:style-name="ce5" office:value-type="string" calcext:value-type="string">
            <text:p>Seget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Rodrigues Amar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uged/SECP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as Rodrigues Rossi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II 220h</text:p>
          </table:table-cell>
          <table:table-cell table:style-name="ce5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Eliza da Silva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Recepcionista </text:p>
          </table:table-cell>
          <table:table-cell table:style-name="ce5" office:value-type="string" calcext:value-type="string">
            <text:p>Anexo II (ERA) - Recep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lene Maria de Jesus Pe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Mensageiro</text:p>
          </table:table-cell>
          <table:table-cell table:style-name="ce5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árcia de Oliveira Amorim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 Túlio de Souza Roja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cos Paulo Anunciação Marian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Mensageiro</text:p>
          </table:table-cell>
          <table:table-cell table:style-name="ce5" office:value-type="string" calcext:value-type="string">
            <text:p>Anexo I (AFP) –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na Martins de Oliveira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de Judiciário 150h</text:p>
          </table:table-cell>
          <table:table-cell table:style-name="ce5" office:value-type="string" calcext:value-type="string">
            <text:p>Anexo I - 9ª Va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ques Roberto Gomes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Semap/ Nuca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y Paula da Silva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I 200h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heus William da Silva Eredi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II 220h</text:p>
          </table:table-cell>
          <table:table-cell table:style-name="ce5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César Alves Mirand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uro Vinícius Franc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Semap/ Nuca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oíses Elias de Oliv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ecap/ Nucr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atalia Laoder Caetano Gonçal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ercor/ Nuca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Alves Magalhã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Selit/ Nuca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blo Filipi Sabino de L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Mensageiro</text:p>
          </table:table-cell>
          <table:table-cell table:style-name="ce5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ola Rafaele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ula Beatriz Ribeiro Teix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elep/Nucre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ulo Sérgio de Oliveira Júnior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Mensageiro</text:p>
          </table:table-cell>
          <table:table-cell table:style-name="ce5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edro Henrique de Araúj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edro Henrique Mend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Operador de áudio e vídeo</text:p>
          </table:table-cell>
          <table:table-cell table:style-name="ce5" office:value-type="string" calcext:value-type="string">
            <text:p>Secos/ Diref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Augusto de Araújo Abreu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Sepro/ Nucju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 Elias da Cru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V 150h (operador)</text:p>
          </table:table-cell>
          <table:table-cell table:style-name="ce5" office:value-type="string" calcext:value-type="string">
            <text:p>Nutec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Rosa Nev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de Judiciário 150h</text:p>
          </table:table-cell>
          <table:table-cell table:style-name="ce6" office:value-type="string" calcext:value-type="string">
            <text:p>Anexo III - 29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a Sueli Vi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eged/ Seca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fiza Sous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Nub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enata Silva Venâncio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emag/ Dire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hayner Felipe de Oliveira Dini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eged/ Seca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bson Eustáqui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Operador de áudio e vídeo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nilson Januário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Anexo I NUCRE/SELEP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ana Lúcia dos Santo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 150h</text:p>
          </table:table-cell>
          <table:table-cell table:style-name="ce5" office:value-type="string" calcext:value-type="string">
            <text:p>Serdis/ Suadm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emara Ferreira Martin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ecpa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mira Rodrigues de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dyelen Cristina da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I 200h</text:p>
          </table:table-cell>
          <table:table-cell table:style-name="ce5" office:value-type="string" calcext:value-type="string">
            <text:p>Seofi/ Nuca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bastian Felipe da Costa e Silv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iuziany Estefany Ribeiro Souz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Secaj/ Nuc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hácyla Santos do Amaral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 150h</text:p>
          </table:table-cell>
          <table:table-cell table:style-name="ce5" office:value-type="string" calcext:value-type="string">
            <text:p>Cedij/ Suadm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decir Luiz da Cost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 200h (operador)</text:p>
          </table:table-cell>
          <table:table-cell table:style-name="ce5" office:value-type="string" calcext:value-type="string">
            <text:p>Semap/ Nucaf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icius Viegas Raydan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II 200h</text:p>
          </table:table-cell>
          <table:table-cell table:style-name="ce5" office:value-type="string" calcext:value-type="string">
            <text:p>Seafa/ Nub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ndell Gonçalves Soar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II 220h</text:p>
          </table:table-cell>
          <table:table-cell table:style-name="ce5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liam Santiago Ferreira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57" office:value-type="string" calcext:value-type="string">
            <text:p>Auxiliar Administrativo VIII 220h</text:p>
          </table:table-cell>
          <table:table-cell table:style-name="ce5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cácio Gonçalves Borb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Garçom 220h</text:p>
          </table:table-cell>
          <table:table-cell table:style-name="ce5" office:value-type="string" calcext:value-type="string">
            <text:p>Numes - Copa 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elon de Jesu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Limpador de Vidros</text:p>
          </table:table-cell>
          <table:table-cell table:style-name="ce5" office:value-type="string" calcext:value-type="string">
            <text:p>Anexo I (AFP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demir Pereira da Fonse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Operador de Carga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Aparecida Ramo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-15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driana Vieira Andra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Copeira 150h</text:p>
          </table:table-cell>
          <table:table-cell table:style-name="ce5" office:value-type="string" calcext:value-type="string">
            <text:p>Numes - Copa Anexo III (ODC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exandre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Lavador de Carro</text:p>
          </table:table-cell>
          <table:table-cell table:style-name="ce5" office:value-type="string" calcext:value-type="string">
            <text:p>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ne Cristina Nun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– 14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manda Gabriela Gomes Nun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</text:p>
          </table:table-cell>
          <table:table-cell table:style-name="ce5" office:value-type="string" calcext:value-type="string">
            <text:p>Anexo I (AFP) Externo/ Rotativo/ Garagens e 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gélica Pereir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 – 9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gelina Suellen da Silva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 –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ntônio Tadeu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Manut. Pred. Telef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árbara Daniele Monteiro Machad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 (40%)</text:p>
          </table:table-cell>
          <table:table-cell table:style-name="ce5" office:value-type="string" calcext:value-type="string">
            <text:p>Anexo III (ODC) –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atriz Alve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–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enjamin Alexandr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Garçom 220h</text:p>
          </table:table-cell>
          <table:table-cell table:style-name="ce5" office:value-type="string" calcext:value-type="string">
            <text:p>Secad/ Numes – Anexo III (ODC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runa Mara T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 (ERA) – 10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cilda Batista de Souz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rolina de Fátima Simã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 –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áudia Aparecida Rosa Sales Gue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Copeira 150h</text:p>
          </table:table-cell>
          <table:table-cell table:style-name="ce5" office:value-type="string" calcext:value-type="string">
            <text:p>Numes - Copa 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áudia Domingas Martin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</text:p>
          </table:table-cell>
          <table:table-cell table:style-name="ce5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lausia Charle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– Auditório e Áreas extern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nceição Când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</text:p>
          </table:table-cell>
          <table:table-cell table:style-name="ce5" office:value-type="string" calcext:value-type="string">
            <text:p>Anexo III (ODC) –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ristina de Alvarenga Iná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 (40%)</text:p>
          </table:table-cell>
          <table:table-cell table:style-name="ce5" office:value-type="string" calcext:value-type="string">
            <text:p>Anexo II (ERA) - Áreas Externas/ Garagen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lva Assunção de Aguiar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</text:p>
          </table:table-cell>
          <table:table-cell table:style-name="ce5" office:value-type="string" calcext:value-type="string">
            <text:p>Anexo II (ERA) – Guaritas, Garagens e 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ela Rodrigues Modes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Encarregado Geral</text:p>
          </table:table-cell>
          <table:table-cell table:style-name="ce5" office:value-type="string" calcext:value-type="string">
            <text:p>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nilo Amorim Rib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Op. de Carga (Acum. Op. de empilhadeira)</text:p>
          </table:table-cell>
          <table:table-cell table:style-name="ce5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isilene Mirella Montei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 (ERA) – 1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isiely Carvalho Garc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</text:p>
          </table:table-cell>
          <table:table-cell table:style-name="ce5" office:value-type="string" calcext:value-type="string">
            <text:p>Anexo III (ODC) –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lvair Alves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Manut. Predial 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nis Douglas Mirand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Manut. Predial Elétrica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Aparecida Valerio de Ma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– 1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na Maria Maced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 (40%)</text:p>
          </table:table-cell>
          <table:table-cell table:style-name="ce5" office:value-type="string" calcext:value-type="string">
            <text:p>Central de Perícias – Gutierrez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figênia Maria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 (ERA) – Piloti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aine Dias da Cost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 (ERA) – 7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ane Gom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isângela Alves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lton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Manut. Predial Elétrica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Érik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 – 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iana Prudencini R Lourenç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iene Pereira Ramos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 (ERA) – 8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abrícia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 –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lipe Rodrigues do Nascimen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Operador de Carga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ernando Carvalho Van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Operador de Carga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laviene Alves de Assi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– 4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ralda Aparecida de Souza Leit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- 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sélia Aparecid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 – Protocolo/ Distribui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Hermínio Henrique de Mou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Limpador de Vidros</text:p>
          </table:table-cell>
          <table:table-cell table:style-name="ce5" office:value-type="string" calcext:value-type="string">
            <text:p>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lson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Jardineiro</text:p>
          </table:table-cell>
          <table:table-cell table:style-name="ce5" office:value-type="string" calcext:value-type="string">
            <text:p>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Fernanda Rocha Soar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 -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vanei Rodrigues de Almei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Operador de Carga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vone Gomes da Silva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 (ERA) - 11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acqueline Ferreira Far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Encarregado Geral</text:p>
          </table:table-cell>
          <table:table-cell table:style-name="ce5" office:value-type="string" calcext:value-type="string">
            <text:p>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naína Luísa Vasconcelos de Abreu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Garçom 150h</text:p>
          </table:table-cell>
          <table:table-cell table:style-name="ce5" office:value-type="string" calcext:value-type="string">
            <text:p>Numes - Copa Anexo II (ERA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efferson da Silva Bri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ana da Silva Corre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 (ERA) –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sé Pinto Corre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Encarregado Copa</text:p>
          </table:table-cell>
          <table:table-cell table:style-name="ce5" office:value-type="string" calcext:value-type="string">
            <text:p>Secad/ Numes – Anexo I (AFP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oyce Kellen de Jesus 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 (ERA) – 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Juscilene Pereira Ram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– 10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idia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–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liane Ferreira Este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 </text:p>
          </table:table-cell>
          <table:table-cell table:style-name="ce5" office:value-type="string" calcext:value-type="string">
            <text:p>Anexo I (AFP) – Recepção e Elevadore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ine da Silv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 – 7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orrane Stefane Loyola Donato de Cast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 – 1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ana Caroline Dias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</text:p>
          </table:table-cell>
          <table:table-cell table:style-name="ce5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ene Aparecida Silva Cande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 – 16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de Oliveira Mendes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 (40%)</text:p>
          </table:table-cell>
          <table:table-cell table:style-name="ce5" office:value-type="string" calcext:value-type="string">
            <text:p>Anexo III (ODC) –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cos Vinícius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Garçom 220h</text:p>
          </table:table-cell>
          <table:table-cell table:style-name="ce5" office:value-type="string" calcext:value-type="string">
            <text:p>Anexo I (AFP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Ângel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- 1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Fátima da Conceição Angélic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 (ERA) - 2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de Lourdes Pereir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Eliane da Silv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 (40%)</text:p>
          </table:table-cell>
          <table:table-cell table:style-name="ce5" office:value-type="string" calcext:value-type="string">
            <text:p>Anexo II (ERA) – Banheiros Público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a Lúcia da Roch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Encarregado Geral</text:p>
          </table:table-cell>
          <table:table-cell table:style-name="ce5" office:value-type="string" calcext:value-type="string">
            <text:p>Anexo III (ODC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lene Ribeiro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 (40%)</text:p>
          </table:table-cell>
          <table:table-cell table:style-name="ce5" office:value-type="string" calcext:value-type="string">
            <text:p>Anexo I (AFP) - Banheiros públicos e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yke Douglas P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Limpador de Vidros</text:p>
          </table:table-cell>
          <table:table-cell table:style-name="ce5" office:value-type="string" calcext:value-type="string">
            <text:p>Anexo III (ODC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rinéia José de Freita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- 7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ônica Bonifácio de Souza Fernand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Copeira 150h</text:p>
          </table:table-cell>
          <table:table-cell table:style-name="ce5" office:value-type="string" calcext:value-type="string">
            <text:p>Anexo II (ERA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yara Fernanda Neves de Paula de Rezende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 – 10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Nilson da Silva R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–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âmela Camila Ventura Fer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– 13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afael Marques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Manut. Pred. Hidrau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faela Pereira Mirand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</text:p>
          </table:table-cell>
          <table:table-cell table:style-name="ce5" office:value-type="string" calcext:value-type="string">
            <text:p>Anexo III (ODC) –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mon Silva Gonç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Manut. Predial 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aquel Elen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 – 13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enata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</text:p>
          </table:table-cell>
          <table:table-cell table:style-name="ce5" office:value-type="string" calcext:value-type="string">
            <text:p>Externo/Guaritas/Garagens/Escad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gério Silvio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Operador de Carga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osângela Antônia Al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Núcleo de Conciliaçã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sângela Silva Antônio Venânci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 (40%)</text:p>
          </table:table-cell>
          <table:table-cell table:style-name="ce5" office:value-type="string" calcext:value-type="string">
            <text:p>Anexo I (AFP) Banheiros públic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ntina Gomes Chav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– 9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elma Maria Theodor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</text:p>
          </table:table-cell>
          <table:table-cell table:style-name="ce5" office:value-type="string" calcext:value-type="string">
            <text:p>Anexo I (AFP) – Refeitórios/ Vestiário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érgio Henrique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Operador de Carga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heila Silva Ferra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 (ERA) – 5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olange Márci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– Atermaç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ônia Fátima Queiroga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Copeira 200h</text:p>
          </table:table-cell>
          <table:table-cell table:style-name="ce5" office:value-type="string" calcext:value-type="string">
            <text:p>Secad/ Numes - Anexo III (ODC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ônia Maria dos Santo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– 2º Andar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ayná Lorraine da Silva Calix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 (AFP)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Terezinha de Souza Martin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</text:p>
          </table:table-cell>
          <table:table-cell table:style-name="ce5" office:value-type="string" calcext:value-type="string">
            <text:p>Anexo IV – Galpã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Ulisses Ferreira da Cruz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Operador de Carga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derleia Alves Dia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Copeira 200h</text:p>
          </table:table-cell>
          <table:table-cell table:style-name="ce5" office:value-type="string" calcext:value-type="string">
            <text:p>NUMES/SECAD/ Anexo I (AFP)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nessa Poliana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 (ERA) – 7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a Lúcia Alves de Souza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</text:p>
          </table:table-cell>
          <table:table-cell table:style-name="ce5" office:value-type="string" calcext:value-type="string">
            <text:p>Anexo I (AFP) –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a Lúcia Martins Vi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150h (40%)</text:p>
          </table:table-cell>
          <table:table-cell table:style-name="ce5" office:value-type="string" calcext:value-type="string">
            <text:p>ANEXO III – Externo, Garagens e Escad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ônica Alves de Castro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 (20%)</text:p>
          </table:table-cell>
          <table:table-cell table:style-name="ce5" office:value-type="string" calcext:value-type="string">
            <text:p>Anexo I (AFP) – 8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ctor Hugo Ribeir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Operador de Carga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iviane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Gonçalves Per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Operador de Carga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gner Moisés Gomes Couto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Encarregado Manutenção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andla Conceição Santos Rodrigues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Anexo III (ODC) – 8º Andar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ilma Lúcia Pereira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Servente Limpeza 200h</text:p>
          </table:table-cell>
          <table:table-cell table:style-name="ce5" office:value-type="string" calcext:value-type="string">
            <text:p>Sedaj/ Suged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Werllem de Olivei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57" office:value-type="string" calcext:value-type="string">
            <text:p>Aux. Operador de Carga</text:p>
          </table:table-cell>
          <table:table-cell table:style-name="ce5" office:value-type="string" calcext:value-type="string">
            <text:p>Seadi/ Numes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Andréa Oliveira Mahamud França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58" office:value-type="string" calcext:value-type="string">
            <text:p>Assistente de Saúde Bucal - 30h</text:p>
          </table:table-cell>
          <table:table-cell table:style-name="ce7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ana Campos de Avelar Braga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58" office:value-type="string" calcext:value-type="string">
            <text:p>Odontóloga Assistente - 20h</text:p>
          </table:table-cell>
          <table:table-cell table:style-name="ce7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Cristiana Neves Pinto Amaral Morelli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58" office:value-type="string" calcext:value-type="string">
            <text:p>Psicóloga - 30h</text:p>
          </table:table-cell>
          <table:table-cell table:style-name="ce7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ara Cristina Xavier de Magalhães Pinto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58" office:value-type="string" calcext:value-type="string">
            <text:p>Médica Perita e Auditora - 20h</text:p>
          </table:table-cell>
          <table:table-cell table:style-name="ce7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a Claúdia Bastos Pereira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58" office:value-type="string" calcext:value-type="string">
            <text:p>Odontóloga Perita e Auditora - 30h</text:p>
          </table:table-cell>
          <table:table-cell table:style-name="ce7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arina Amaral Tavares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58" office:value-type="string" calcext:value-type="string">
            <text:p>Médica Perita e Auditora - 20h</text:p>
          </table:table-cell>
          <table:table-cell table:style-name="ce7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Monique Barreiros Vieira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58" office:value-type="string" calcext:value-type="string">
            <text:p>Médica Assistente - 20h</text:p>
          </table:table-cell>
          <table:table-cell table:style-name="ce7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Patrícia Baggio Menezes Lage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58" office:value-type="string" calcext:value-type="string">
            <text:p>Médica Assistente - 20h</text:p>
          </table:table-cell>
          <table:table-cell table:style-name="ce7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icardo Lambert Costa Pinto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58" office:value-type="string" calcext:value-type="string">
            <text:p>Médico Perito e Auditor - 20h</text:p>
          </table:table-cell>
          <table:table-cell table:style-name="ce7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Thaíssa Daulis Gonçalves da Silva Perna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58" office:value-type="string" calcext:value-type="string">
            <text:p>Médica Perita e Auditora - 20h</text:p>
          </table:table-cell>
          <table:table-cell table:style-name="ce7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Vanilza Dias de Melo</text:p>
          </table:table-cell>
          <table:table-cell table:style-name="ce7" office:value-type="string" calcext:value-type="string">
            <text:p>AUDICARE CONSULTORIA AUDITORIA E GESTÃO EM SAÚDE LTDA</text:p>
          </table:table-cell>
          <table:table-cell table:style-name="ce31" office:value-type="string" calcext:value-type="string">
            <text:p>05.285.983/0001-73</text:p>
          </table:table-cell>
          <table:table-cell table:style-name="ce58" office:value-type="string" calcext:value-type="string">
            <text:p>Assistente de Saúde Bucal - 30h</text:p>
          </table:table-cell>
          <table:table-cell table:style-name="ce7" office:value-type="string" calcext:value-type="string">
            <text:p>SJMG -BHZ - NUBES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Evangelista Gome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enilson dos Santos Oliv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 - Lider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enilson Rodrigues de Oliv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ncar Daminie Lim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 Sandro Cesário Baet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Coimbra Pacheco <text:s/>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vimar Geraldo Lad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ésar Luiz Duarte Cost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emilson Antonio de Andrade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niel Alves Pancione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yane Pereira Lop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ego Julio Leã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jalma Lucio Leandr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 Carlos S. Medeiro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uardo Eustaquio de Paul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sângelo Pires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za Teixeira De Castro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merson de Oliveira Cassimir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zequias da Silva Cardoso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Gonçalves de Abreu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lavio de Souz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son Rodrigues de Oliv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aroldo Roque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ir Alvin de Freitas Júnior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ceir Carlos Mirand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natan da Silva Santos <text:s text:c="3"/>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imar Rodrigues Froi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lio Cesar dos Santos Oliv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cilene Rodrigues de Almeid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saria Maria da Rocha Al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Alves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andro Ventureli Gonçal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ene Aparecida N. Ferr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lio Oliveira Arauj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Carlos Ros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Eduardo de Oliveira Xavier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Ramos Soar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Antônio Pe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Aurélio Ferreira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o Sergio Pereira Jardim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essias de Paul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ller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atalia Costa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ton Pereira Santo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Osvaldo Gonçalves de Oliv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Henrique Aganetti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iter Jhone Pereir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riscila Soares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fael Fagner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GALPÃO Camargo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fael Junior Al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gina José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ginaldo Marçal Machad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Walace Pereira <text:s/>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icardo Marques Santo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 - Lider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gerio Alves dos Santo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mário Carvalho Soar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rs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naldo Amorim de Alfai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lvestre Gomes Martin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rlene Carla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ales Rates S. de Assi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 - Lider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iago Bruno Cardoso Mend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lduque Vanderlei Ferr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lmar Barreto de Almeid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lson Celestin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Núcleo de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jorge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D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José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gner Santos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eslei Junio Martins Lage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ler Antonio Dia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220h</text:p>
          </table:table-cell>
          <table:table-cell table:style-name="ce8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ton Gonçalves Ozori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59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adir Silvano <text:s text:c="2"/></text:p>
          </table:table-cell>
          <table:table-cell table:style-name="ce29" office:value-type="string" calcext:value-type="string">
            <text:p>Guardseg Vigilancia e Segurança Ltda</text:p>
          </table:table-cell>
          <table:table-cell table:style-name="ce43" office:value-type="string" calcext:value-type="string">
            <text:p>05.891.583/0001-01</text:p>
          </table:table-cell>
          <table:table-cell table:style-name="ce60" office:value-type="string" calcext:value-type="string">
            <text:p>Vigilante diurno 22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Jonathan Tito de Souza </text:p>
          </table:table-cell>
          <table:table-cell table:style-name="ce29" office:value-type="string" calcext:value-type="string">
            <text:p>Guardseg Vigilancia e Segurança Ltda</text:p>
          </table:table-cell>
          <table:table-cell table:style-name="ce43" office:value-type="string" calcext:value-type="string">
            <text:p>05.891.583/0001-01</text:p>
          </table:table-cell>
          <table:table-cell table:style-name="ce60" office:value-type="string" calcext:value-type="string">
            <text:p>Vigilante diurno 22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Lincoln Juan Oliveira <text:s text:c="3"/></text:p>
          </table:table-cell>
          <table:table-cell table:style-name="ce29" office:value-type="string" calcext:value-type="string">
            <text:p>Guardseg Vigilancia e Segurança Ltda</text:p>
          </table:table-cell>
          <table:table-cell table:style-name="ce43" office:value-type="string" calcext:value-type="string">
            <text:p>05.891.583/0001-01</text:p>
          </table:table-cell>
          <table:table-cell table:style-name="ce60" office:value-type="string" calcext:value-type="string">
            <text:p>Vigilante diurno 22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mila da Cruz Florencio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4" office:value-type="string" calcext:value-type="string">
            <text:p>08.312.139/0001-82</text:p>
          </table:table-cell>
          <table:table-cell table:style-name="ce60" office:value-type="string" calcext:value-type="string">
            <text:p>Servente - 20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rlos Eduardo Botelho Jardim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4" office:value-type="string" calcext:value-type="string">
            <text:p>08.312.139/0001-82</text:p>
          </table:table-cell>
          <table:table-cell table:style-name="ce60" office:value-type="string" calcext:value-type="string">
            <text:p>Auxiliar Administrativo - 150h</text:p>
          </table:table-cell>
          <table:table-cell table:style-name="ce70" office:value-type="string" calcext:value-type="string">
            <text:p>SSJ - Contagem - <text:s/>2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Davidsson David da Silva <text:s/>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4" office:value-type="string" calcext:value-type="string">
            <text:p>08.312.139/0001-82</text:p>
          </table:table-cell>
          <table:table-cell table:style-name="ce60" office:value-type="string" calcext:value-type="string">
            <text:p>Zelador - 20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Lasara de Fatima Rolim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4" office:value-type="string" calcext:value-type="string">
            <text:p>08.312.139/0001-82</text:p>
          </table:table-cell>
          <table:table-cell table:style-name="ce60" office:value-type="string" calcext:value-type="string">
            <text:p>Servente - 200 hs-insalubre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Mateus Junio Silva Inacio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4" office:value-type="string" calcext:value-type="string">
            <text:p>08.312.139/0001-82</text:p>
          </table:table-cell>
          <table:table-cell table:style-name="ce60" office:value-type="string" calcext:value-type="string">
            <text:p>Auxiliar Administrativo - 150h</text:p>
          </table:table-cell>
          <table:table-cell table:style-name="ce70" office:value-type="string" calcext:value-type="string">
            <text:p>SSJ - Contagem - 1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Phillipe Gonçalves de Oliveira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4" office:value-type="string" calcext:value-type="string">
            <text:p>08.312.139/0001-82</text:p>
          </table:table-cell>
          <table:table-cell table:style-name="ce60" office:value-type="string" calcext:value-type="string">
            <text:p>Auxiliar Administrativo - 150h</text:p>
          </table:table-cell>
          <table:table-cell table:style-name="ce70" office:value-type="string" calcext:value-type="string">
            <text:p>SSJ - Contagem - 3A VARA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Rosimar Aparecida da Silva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4" office:value-type="string" calcext:value-type="string">
            <text:p>08.312.139/0001-82</text:p>
          </table:table-cell>
          <table:table-cell table:style-name="ce60" office:value-type="string" calcext:value-type="string">
            <text:p>Servente - 20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Vanderli Aleixo dos Santos </text:p>
          </table:table-cell>
          <table:table-cell table:style-name="ce5" office:value-type="string" calcext:value-type="string">
            <text:p>Elo Administração &amp; Terceirização Eireli</text:p>
          </table:table-cell>
          <table:table-cell table:style-name="ce44" office:value-type="string" calcext:value-type="string">
            <text:p>08.312.139/0001-82</text:p>
          </table:table-cell>
          <table:table-cell table:style-name="ce60" office:value-type="string" calcext:value-type="string">
            <text:p>Servente - 200 hs</text:p>
          </table:table-cell>
          <table:table-cell table:style-name="ce70"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Igor Nuno Silva Soares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61" office:value-type="string" calcext:value-type="string">
            <text:p>Auxiliar de Judiciário 200</text:p>
          </table:table-cell>
          <table:table-cell table:style-name="ce12" office:value-type="string" calcext:value-type="string">
            <text:p>SJMG - DIV - SESAP/1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Lenimar Cristiane dos Santos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61" office:value-type="string" calcext:value-type="string">
            <text:p>Auxiliar de Judiciário 200</text:p>
          </table:table-cell>
          <table:table-cell table:style-name="ce12" office:value-type="string" calcext:value-type="string">
            <text:p>SJMG - DIV - SESAP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lexandre Murilo Gonçalves Cunha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61" office:value-type="string" calcext:value-type="string">
            <text:p>Auxiliar de Judiciário 200</text:p>
          </table:table-cell>
          <table:table-cell table:style-name="ce12" office:value-type="string" calcext:value-type="string">
            <text:p>SJMG - DIV - SESAP/2ª Va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liana José dos Santos Guilherme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61" office:value-type="string" calcext:value-type="string">
            <text:p>Servente 200</text:p>
          </table:table-cell>
          <table:table-cell table:style-name="ce12" office:value-type="string" calcext:value-type="string">
            <text:p>SJMG - DIV - Toda a Subseção menos cop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délia Lucena Nogueira</text:p>
          </table:table-cell>
          <table:table-cell table:style-name="ce12" office:value-type="string" calcext:value-type="string">
            <text:p>PONTUAL SERVIÇOS EMPRESARIAL EIRELI</text:p>
          </table:table-cell>
          <table:table-cell table:style-name="ce12" office:value-type="string" calcext:value-type="string">
            <text:p>22.688.729/0001-35</text:p>
          </table:table-cell>
          <table:table-cell table:style-name="ce61" office:value-type="string" calcext:value-type="string">
            <text:p>Servente e copeira 200</text:p>
          </table:table-cell>
          <table:table-cell table:style-name="ce12" office:value-type="string" calcext:value-type="string">
            <text:p>SJMG - DIV - Toda a Subseçã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merson Gonçal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61" office:value-type="string" calcext:value-type="string">
            <text:p>Vigilante <text:s/>12X36 diurno</text:p>
          </table:table-cell>
          <table:table-cell table:style-name="ce12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eraldo Silvim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61" office:value-type="string" calcext:value-type="string">
            <text:p>Vigilante <text:s/>12X36 diurno</text:p>
          </table:table-cell>
          <table:table-cell table:style-name="ce12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Valter Aparecido Mo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61" office:value-type="string" calcext:value-type="string">
            <text:p>Vigilante <text:s/>12X36 noturno</text:p>
          </table:table-cell>
          <table:table-cell table:style-name="ce12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los Alberto Pardini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61" office:value-type="string" calcext:value-type="string">
            <text:p>Vigilante <text:s/>12X36 noturno</text:p>
          </table:table-cell>
          <table:table-cell table:style-name="ce12" office:value-type="string" calcext:value-type="string">
            <text:p>SJMG - DIV - Portaria e áreas comun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ilson Rodrigues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57" office:value-type="string" calcext:value-type="string">
            <text:p>Vigilante 12x36 diurno</text:p>
          </table:table-cell>
          <table:table-cell table:style-name="ce5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Ângelo Machado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57" office:value-type="string" calcext:value-type="string">
            <text:p>Vigilante 44 diurno</text:p>
          </table:table-cell>
          <table:table-cell table:style-name="ce5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onardo Alves Santan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57" office:value-type="string" calcext:value-type="string">
            <text:p>Vigilante 12x36 noturno</text:p>
          </table:table-cell>
          <table:table-cell table:style-name="ce5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ucinéia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57" office:value-type="string" calcext:value-type="string">
            <text:p>Vigilante 44 diurno</text:p>
          </table:table-cell>
          <table:table-cell table:style-name="ce5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teus Lourenço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57" office:value-type="string" calcext:value-type="string">
            <text:p>Vigilante 12x36 noturno</text:p>
          </table:table-cell>
          <table:table-cell table:style-name="ce5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bert Gomes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57" office:value-type="string" calcext:value-type="string">
            <text:p>Vigilante 12x36 diurno</text:p>
          </table:table-cell>
          <table:table-cell table:style-name="ce5" office:value-type="string" calcext:value-type="string">
            <text:p>SJMG-GVS-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eide Pereira Gonçalve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Aux. Administrativo 150 horas</text:p>
          </table:table-cell>
          <table:table-cell table:style-name="ce5" office:value-type="string" calcext:value-type="string">
            <text:p>SJMG-GVS-Nusub-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dreia Gome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Servente 150 horas</text:p>
          </table:table-cell>
          <table:table-cell table:style-name="ce5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rick Amorim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Aux. Judiciário 150 horas</text:p>
          </table:table-cell>
          <table:table-cell table:style-name="ce5" office:value-type="string" calcext:value-type="string">
            <text:p>SJMG-GVS-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eovane Luca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Aux. Judiciário 150 horas</text:p>
          </table:table-cell>
          <table:table-cell table:style-name="ce5" office:value-type="string" calcext:value-type="string">
            <text:p>SJMG-GVS-3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ethlen Damaris de Oliveir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Aux. Judiciário 150 horas</text:p>
          </table:table-cell>
          <table:table-cell table:style-name="ce5" office:value-type="string" calcext:value-type="string">
            <text:p>SJMG-GVS-1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zilene Soares Severin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Servente 220 horas - copeira</text:p>
          </table:table-cell>
          <table:table-cell table:style-name="ce5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ir Moreir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Servente 220 horas - insalubridade</text:p>
          </table:table-cell>
          <table:table-cell table:style-name="ce5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ra Luiza Rechier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Aux. Administrativo 220 horas</text:p>
          </table:table-cell>
          <table:table-cell table:style-name="ce5" office:value-type="string" calcext:value-type="string">
            <text:p>SJMG-GVS-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Patrícia Lúcia Araú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Servente 150 horas</text:p>
          </table:table-cell>
          <table:table-cell table:style-name="ce5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Querubim Máximo de Siqueira Junio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Zelador 150 horas</text:p>
          </table:table-cell>
          <table:table-cell table:style-name="ce5" office:value-type="string" calcext:value-type="string">
            <text:p>SJMG-GV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as Garcia de Rezende</text:p>
          </table:table-cell>
          <table:table-cell table:style-name="ce29" office:value-type="string" calcext:value-type="string">
            <text:p>Guardseg Vigilancia e Segurança Ltda</text:p>
          </table:table-cell>
          <table:table-cell table:style-name="ce45" office:value-type="string" calcext:value-type="string">
            <text:p>05.891.583/0001-01</text:p>
          </table:table-cell>
          <table:table-cell table:style-name="ce62" office:value-type="string" calcext:value-type="string">
            <text:p>Vigilante 12X36 Diurno</text:p>
          </table:table-cell>
          <table:table-cell table:style-name="ce8" office:value-type="string" calcext:value-type="string">
            <text:p>SSJ MG IIG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inaldo Teixeira de Araújo</text:p>
          </table:table-cell>
          <table:table-cell table:style-name="ce29" office:value-type="string" calcext:value-type="string">
            <text:p>Guardseg Vigilancia e Segurança Ltda</text:p>
          </table:table-cell>
          <table:table-cell table:style-name="ce45" office:value-type="string" calcext:value-type="string">
            <text:p>05.891.583/0001-01</text:p>
          </table:table-cell>
          <table:table-cell table:style-name="ce62" office:value-type="string" calcext:value-type="string">
            <text:p>Vigilante 12X36 Diurno</text:p>
          </table:table-cell>
          <table:table-cell table:style-name="ce8" office:value-type="string" calcext:value-type="string">
            <text:p>SSJ MG IIG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 Maria de Sousa Condé</text:p>
          </table:table-cell>
          <table:table-cell table:style-name="ce29" office:value-type="string" calcext:value-type="string">
            <text:p>Guardseg Vigilancia e Segurança Ltda</text:p>
          </table:table-cell>
          <table:table-cell table:style-name="ce45" office:value-type="string" calcext:value-type="string">
            <text:p>05.891.583/0001-01</text:p>
          </table:table-cell>
          <table:table-cell table:style-name="ce62" office:value-type="string" calcext:value-type="string">
            <text:p>Vigilante 220h Diurno</text:p>
          </table:table-cell>
          <table:table-cell table:style-name="ce8" office:value-type="string" calcext:value-type="string">
            <text:p>SSJ MG IIG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dão Sene Dia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Zelador acúmulo jardineiro e lav de carros - 200 horas</text:p>
          </table:table-cell>
          <table:table-cell table:style-name="ce8" office:value-type="string" calcext:value-type="string">
            <text:p>SSJ MG IIG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harle Ferreira do Amaral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Auxiliar Administrativo - 150 horas</text:p>
          </table:table-cell>
          <table:table-cell table:style-name="ce8" office:value-type="string" calcext:value-type="string">
            <text:p>SSJ MG IIG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li Maria Gome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Servente 200 horas - insalubre</text:p>
          </table:table-cell>
          <table:table-cell table:style-name="ce8" office:value-type="string" calcext:value-type="string">
            <text:p>SSJ MG IIG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lma Maura de Paula Oliv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Servente 200 horas - acúmulo copeira</text:p>
          </table:table-cell>
          <table:table-cell table:style-name="ce8" office:value-type="string" calcext:value-type="string">
            <text:p>SSJ MG IIG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 Túlio Dias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Auxiliar Administrativo - 150 horas</text:p>
          </table:table-cell>
          <table:table-cell table:style-name="ce8" office:value-type="string" calcext:value-type="string">
            <text:p>SSJ MG IIG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lves Duarte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Servente 200 horas</text:p>
          </table:table-cell>
          <table:table-cell table:style-name="ce8" office:value-type="string" calcext:value-type="string">
            <text:p>SSJ MG IIG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Fernandes Dias de Oliveira</text:p>
          </table:table-cell>
          <table:table-cell table:style-name="ce31" office:value-type="string" calcext:value-type="string">
            <text:p>MERABI &amp; CAETANO EMPREENDIMENTOS</text:p>
          </table:table-cell>
          <table:table-cell table:style-name="ce31" office:value-type="string" calcext:value-type="string">
            <text:p>22.111.188/0001-88</text:p>
          </table:table-cell>
          <table:table-cell table:style-name="ce57" office:value-type="string" calcext:value-type="string">
            <text:p>Zelador (220h)</text:p>
          </table:table-cell>
          <table:table-cell table:style-name="ce7" office:value-type="string" calcext:value-type="string">
            <text:p>SSJ IUA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na Aparecida da Silva</text:p>
          </table:table-cell>
          <table:table-cell table:style-name="ce31" office:value-type="string" calcext:value-type="string">
            <text:p>MERABI &amp; CAETANO EMPREENDIMENTOS</text:p>
          </table:table-cell>
          <table:table-cell table:style-name="ce31" office:value-type="string" calcext:value-type="string">
            <text:p>22.111.188/0001-88</text:p>
          </table:table-cell>
          <table:table-cell table:style-name="ce57" office:value-type="string" calcext:value-type="string">
            <text:p>Servente (220h) copeiragem</text:p>
          </table:table-cell>
          <table:table-cell table:style-name="ce7" office:value-type="string" calcext:value-type="string">
            <text:p>SSJ IUA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ranciele Gislaine Moraes Torquato</text:p>
          </table:table-cell>
          <table:table-cell table:style-name="ce31" office:value-type="string" calcext:value-type="string">
            <text:p>MERABI &amp; CAETANO EMPREENDIMENTOS</text:p>
          </table:table-cell>
          <table:table-cell table:style-name="ce31" office:value-type="string" calcext:value-type="string">
            <text:p>22.111.188/0001-88</text:p>
          </table:table-cell>
          <table:table-cell table:style-name="ce57" office:value-type="string" calcext:value-type="string">
            <text:p>Auxiliar Administrativo (150h)</text:p>
          </table:table-cell>
          <table:table-cell table:style-name="ce7" office:value-type="string" calcext:value-type="string">
            <text:p>SSJ IUA - SECRIM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za Alves da Silva Rocha </text:p>
          </table:table-cell>
          <table:table-cell table:style-name="ce31" office:value-type="string" calcext:value-type="string">
            <text:p>MERABI &amp; CAETANO EMPREENDIMENTOS</text:p>
          </table:table-cell>
          <table:table-cell table:style-name="ce31" office:value-type="string" calcext:value-type="string">
            <text:p>22.111.188/0001-88</text:p>
          </table:table-cell>
          <table:table-cell table:style-name="ce57" office:value-type="string" calcext:value-type="string">
            <text:p>Servente (220h) insalubre</text:p>
          </table:table-cell>
          <table:table-cell table:style-name="ce7" office:value-type="string" calcext:value-type="string">
            <text:p>SSJ IU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hales William Santos</text:p>
          </table:table-cell>
          <table:table-cell table:style-name="ce31" office:value-type="string" calcext:value-type="string">
            <text:p>MERABI &amp; CAETANO EMPREENDIMENTOS</text:p>
          </table:table-cell>
          <table:table-cell table:style-name="ce31" office:value-type="string" calcext:value-type="string">
            <text:p>22.111.188/0001-88</text:p>
          </table:table-cell>
          <table:table-cell table:style-name="ce57" office:value-type="string" calcext:value-type="string">
            <text:p>Auxiliar Administrativo (150h)</text:p>
          </table:table-cell>
          <table:table-cell table:style-name="ce7" office:value-type="string" calcext:value-type="string">
            <text:p>SSJ IUA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do Teixeira Silv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8" office:value-type="string" calcext:value-type="string">
            <text:p>vigilante 12 x 36 diurno</text:p>
          </table:table-cell>
          <table:table-cell table:style-name="ce7" office:value-type="string" calcext:value-type="string">
            <text:p>SSJ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aisson Damião da Silv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8" office:value-type="string" calcext:value-type="string">
            <text:p>vigilante 12 x 36 noturno</text:p>
          </table:table-cell>
          <table:table-cell table:style-name="ce7" office:value-type="string" calcext:value-type="string">
            <text:p>SSJ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andro Aparecido Vilel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8" office:value-type="string" calcext:value-type="string">
            <text:p>vigilante 12x36 diurno</text:p>
          </table:table-cell>
          <table:table-cell table:style-name="ce7" office:value-type="string" calcext:value-type="string">
            <text:p>SSJ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nícius Assis Matia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58" office:value-type="string" calcext:value-type="string">
            <text:p>vigilante 12 x 36 noturno</text:p>
          </table:table-cell>
          <table:table-cell table:style-name="ce7" office:value-type="string" calcext:value-type="string">
            <text:p>SSJ I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onardo da Cunha Arau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Aux. Adm. - 150h</text:p>
          </table:table-cell>
          <table:table-cell table:style-name="ce8" office:value-type="string" calcext:value-type="string">
            <text:p>SSJMG - JFA - Câmara Previdenciá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mila Cambria Temoteo Serigatt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4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io Henrique Alves de Almeid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3" office:value-type="string" calcext:value-type="string">
            <text:p>Aux. Adm. - 150h</text:p>
          </table:table-cell>
          <table:table-cell table:style-name="ce15" office:value-type="string" calcext:value-type="string">
            <text:p>SSJMG - JFA - 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dialuce Dias Maier de Alencar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3" office:value-type="string" calcext:value-type="string">
            <text:p>Aux. Adm. - 150h</text:p>
          </table:table-cell>
          <table:table-cell table:style-name="ce8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agmar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3" office:value-type="string" calcext:value-type="string">
            <text:p>Aux. Adm. - 150h</text:p>
          </table:table-cell>
          <table:table-cell table:style-name="ce8" office:value-type="string" calcext:value-type="string">
            <text:p>SSJMG - JFA - 5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rissa Fartes e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3" office:value-type="string" calcext:value-type="string">
            <text:p>Aux. Adm. - 150h</text:p>
          </table:table-cell>
          <table:table-cell table:style-name="ce8" office:value-type="string" calcext:value-type="string">
            <text:p>SSJMG - JFA -Ceman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abriel Oliv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3" office:value-type="string" calcext:value-type="string">
            <text:p>Aux. Adm. - 150h</text:p>
          </table:table-cell>
          <table:table-cell table:style-name="ce8" office:value-type="string" calcext:value-type="string">
            <text:p>SSJMG - JFA -Ceconc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Laiza Thaiz Mor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3" office:value-type="string" calcext:value-type="string">
            <text:p>Aux. Adm. - 150h</text:p>
          </table:table-cell>
          <table:table-cell table:style-name="ce8" office:value-type="string" calcext:value-type="string">
            <text:p>SSJMG - JFA - Sesap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Thyrza Pereira da Silva Soar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Turec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Gilberto Coelho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4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andra Amarilis de Rezende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4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Seafi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Brenda Cristin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3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ia Helena Perini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3" office:value-type="string" calcext:value-type="string">
            <text:p>Aux. Judiciário - 150h</text:p>
          </table:table-cell>
          <table:table-cell table:style-name="ce8" office:value-type="string" calcext:value-type="string">
            <text:p>SSJMG - JFA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gor Trindade Guimarães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aux.op. de carga - 150h</text:p>
          </table:table-cell>
          <table:table-cell table:style-name="ce8" office:value-type="string" calcext:value-type="string">
            <text:p>SSJMG - JFA -Sepj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eorge de Oliveira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encarregado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aine Lopes Dornelas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garçonete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3" office:value-type="string" calcext:value-type="string">
            <text:p>Jardineiro-11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ábio Alberto da Mata Cost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limpador-vidros-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Flaviano de Carvalh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limpador-vidros-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manda Aparecida da Sil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Recepcionista - 15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Cardoso Alv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Recepcionista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ara Batista Me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servente - 15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ziquele da Silva Fernand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3" office:value-type="string" calcext:value-type="string">
            <text:p>servente - 15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one Knopp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servente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ulvia dos Santo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servente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Paula Pinhei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Servente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15" office:value-type="string" calcext:value-type="string">
            <text:p>Francisco Zancanele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Serviços gerais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uglas Gama de Araúj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Zelador - 220h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Antônio Braz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12 x 36 - di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io Bitencourt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12x36 - not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Antonio Alves Gonçal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12x36 - di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bastião Martins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12x36 - not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onardo de Souza Corre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12x36 - not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ilderson Silva Marcat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12x36 - not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Carlos de Almeida Teodor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12 x 36 - di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as Bilian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12 x 36 - di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Cost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220h - di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ristoffer Grady Alexandre Pontes Costa</text:p>
          </table:table-cell>
          <table:table-cell table:style-name="ce29" office:value-type="string" calcext:value-type="string">
            <text:p>PRECISA CONSERVAÇÃO E LIMPEZA EIRELI</text:p>
          </table:table-cell>
          <table:table-cell table:style-name="ce45" office:value-type="string" calcext:value-type="string">
            <text:p>11.367.947/0001-51</text:p>
          </table:table-cell>
          <table:table-cell table:style-name="ce63" office:value-type="string" calcext:value-type="string">
            <text:p>Office-B0y - 150 horas</text:p>
          </table:table-cell>
          <table:table-cell table:style-name="ce8" office:value-type="string" calcext:value-type="string">
            <text:p>SJMG - JUA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laudiana Ferreira de Oliveira</text:p>
          </table:table-cell>
          <table:table-cell table:style-name="ce29" office:value-type="string" calcext:value-type="string">
            <text:p>PRECISA CONSERVAÇÃO E LIMPEZA EIRELI</text:p>
          </table:table-cell>
          <table:table-cell table:style-name="ce45" office:value-type="string" calcext:value-type="string">
            <text:p>11.367.947/0001-51</text:p>
          </table:table-cell>
          <table:table-cell table:style-name="ce63" office:value-type="string" calcext:value-type="string">
            <text:p>Servente - 150 horas</text:p>
          </table:table-cell>
          <table:table-cell table:style-name="ce71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o de Jesus Souza</text:p>
          </table:table-cell>
          <table:table-cell table:style-name="ce29" office:value-type="string" calcext:value-type="string">
            <text:p>PRECISA CONSERVAÇÃO E LIMPEZA EIRELI</text:p>
          </table:table-cell>
          <table:table-cell table:style-name="ce45" office:value-type="string" calcext:value-type="string">
            <text:p>11.367.947/0001-51</text:p>
          </table:table-cell>
          <table:table-cell table:style-name="ce63" office:value-type="string" calcext:value-type="string">
            <text:p>Zelador - 150 horas</text:p>
          </table:table-cell>
          <table:table-cell table:style-name="ce71" office:value-type="string" calcext:value-type="string">
            <text:p>SJMG - JU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elene Aparecida Trindade Rocha</text:p>
          </table:table-cell>
          <table:table-cell table:style-name="ce29" office:value-type="string" calcext:value-type="string">
            <text:p>PRECISA CONSERVAÇÃO E LIMPEZA EIRELI</text:p>
          </table:table-cell>
          <table:table-cell table:style-name="ce45" office:value-type="string" calcext:value-type="string">
            <text:p>11.367.947/0001-51</text:p>
          </table:table-cell>
          <table:table-cell table:style-name="ce63" office:value-type="string" calcext:value-type="string">
            <text:p>Servente - 220 horas Insalubre</text:p>
          </table:table-cell>
          <table:table-cell table:style-name="ce71" office:value-type="string" calcext:value-type="string">
            <text:p>SJMG - JUA - Toda 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gelo Antunes da Roch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220 horas diurno</text:p>
          </table:table-cell>
          <table:table-cell table:style-name="ce7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Balbino Claudinei Marqu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12x36 noturno</text:p>
          </table:table-cell>
          <table:table-cell table:style-name="ce7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ica Carvalho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220 horas diurno</text:p>
          </table:table-cell>
          <table:table-cell table:style-name="ce7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iago Cesar Barbosa Rodrigu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5" office:value-type="string" calcext:value-type="string">
            <text:p>05.891.583/0001-01</text:p>
          </table:table-cell>
          <table:table-cell table:style-name="ce63" office:value-type="string" calcext:value-type="string">
            <text:p>Vigilante - 12x36 noturno</text:p>
          </table:table-cell>
          <table:table-cell table:style-name="ce71" office:value-type="string" calcext:value-type="string">
            <text:p>SJMG - JUA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ilton de Nazaré Teodor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57" office:value-type="string" calcext:value-type="string">
            <text:p>Zelador 150h</text:p>
          </table:table-cell>
          <table:table-cell table:style-name="ce5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sley Cristian Candid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57" office:value-type="string" calcext:value-type="string">
            <text:p>Office-Boy 220h</text:p>
          </table:table-cell>
          <table:table-cell table:style-name="ce5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onceição Aparecida Cardoso Brag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57" office:value-type="string" calcext:value-type="string">
            <text:p>Servente 220h</text:p>
          </table:table-cell>
          <table:table-cell table:style-name="ce5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aléria Aparecida dos Santo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57" office:value-type="string" calcext:value-type="string">
            <text:p>Servente 150h</text:p>
          </table:table-cell>
          <table:table-cell table:style-name="ce5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Edriane Aparecida de Souza Martin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" office:value-type="string" calcext:value-type="string">
            <text:p>22.688.729/0001-35</text:p>
          </table:table-cell>
          <table:table-cell table:style-name="ce57" office:value-type="string" calcext:value-type="string">
            <text:p>Copeira 220h</text:p>
          </table:table-cell>
          <table:table-cell table:style-name="ce5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Gilton Wesley Sal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5" office:value-type="string" calcext:value-type="string">
            <text:p>05.891.583/0001-01</text:p>
          </table:table-cell>
          <table:table-cell table:style-name="ce57" office:value-type="string" calcext:value-type="string">
            <text:p>Vigilante diurno 12x36h</text:p>
          </table:table-cell>
          <table:table-cell table:style-name="ce5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é Geraldo Nunes Guimarãe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57" office:value-type="string" calcext:value-type="string">
            <text:p>Vigilante diurno 44h</text:p>
          </table:table-cell>
          <table:table-cell table:style-name="ce5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lipe de Souza Duarte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3" office:value-type="string" calcext:value-type="string">
            <text:p>05.891.583/0001-01</text:p>
          </table:table-cell>
          <table:table-cell table:style-name="ce57" office:value-type="string" calcext:value-type="string">
            <text:p>Vigilante diurno 12x36h</text:p>
          </table:table-cell>
          <table:table-cell table:style-name="ce5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ésar Rodrigues de Freita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62" office:value-type="string" calcext:value-type="string">
            <text:p>Vigilante - 220 h</text:p>
          </table:table-cell>
          <table:table-cell table:style-name="ce8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Leandr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62" office:value-type="string" calcext:value-type="string">
            <text:p>Vigilante - 12 x 36 Noturno</text:p>
          </table:table-cell>
          <table:table-cell table:style-name="ce8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ônica de Lourdes Per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62" office:value-type="string" calcext:value-type="string">
            <text:p>Vigilante - 220 h</text:p>
          </table:table-cell>
          <table:table-cell table:style-name="ce8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Wanderlei Manoel Chave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62" office:value-type="string" calcext:value-type="string">
            <text:p>Vigilante - 12 x 36 Noturno</text:p>
          </table:table-cell>
          <table:table-cell table:style-name="ce8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arina Gervasio Froes</text:p>
          </table:table-cell>
          <table:table-cell table:style-name="ce8" office:value-type="string" calcext:value-type="string">
            <text:p>Total Prime Terceirizacao e Servicos LTDA</text:p>
          </table:table-cell>
          <table:table-cell table:style-name="ce8" office:value-type="string" calcext:value-type="string">
            <text:p>07.051.882/0001-63</text:p>
          </table:table-cell>
          <table:table-cell table:style-name="ce62" office:value-type="string" calcext:value-type="string">
            <text:p>Servente <text:s/>- 200 h</text:p>
          </table:table-cell>
          <table:table-cell table:style-name="ce8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árcia Venancio</text:p>
          </table:table-cell>
          <table:table-cell table:style-name="ce8" office:value-type="string" calcext:value-type="string">
            <text:p>Total Prime Terceirizacao e Servicos LTDA</text:p>
          </table:table-cell>
          <table:table-cell table:style-name="ce8" office:value-type="string" calcext:value-type="string">
            <text:p>07.051.882/0001-63</text:p>
          </table:table-cell>
          <table:table-cell table:style-name="ce62" office:value-type="string" calcext:value-type="string">
            <text:p>Servente - 150 h</text:p>
          </table:table-cell>
          <table:table-cell table:style-name="ce8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uler Cristian Leite Soares</text:p>
          </table:table-cell>
          <table:table-cell table:style-name="ce8" office:value-type="string" calcext:value-type="string">
            <text:p>Total Prime Terceirizacao e Servicos LTDA</text:p>
          </table:table-cell>
          <table:table-cell table:style-name="ce8" office:value-type="string" calcext:value-type="string">
            <text:p>07.051.882/0001-63</text:p>
          </table:table-cell>
          <table:table-cell table:style-name="ce62" office:value-type="string" calcext:value-type="string">
            <text:p>Auxiliar Administrativo - 200 h</text:p>
          </table:table-cell>
          <table:table-cell table:style-name="ce8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vane Pereira dos Santos Arauj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servente - 150h</text:p>
          </table:table-cell>
          <table:table-cell table:style-name="ce8" office:value-type="string" calcext:value-type="string">
            <text:p>SSJ de Montes Claros <text:s/>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a Cláudia Alves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servente - 200h</text:p>
          </table:table-cell>
          <table:table-cell table:style-name="ce8" office:value-type="string" calcext:value-type="string">
            <text:p>SSJ de Montes Claros <text:s/>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iliard da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porteiro - 150h</text:p>
          </table:table-cell>
          <table:table-cell table:style-name="ce8" office:value-type="string" calcext:value-type="string">
            <text:p>SSJ de Montes Claro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lene Daniele Oliva Leã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auxiliar adm. - 150h</text:p>
          </table:table-cell>
          <table:table-cell table:style-name="ce8" office:value-type="string" calcext:value-type="string">
            <text:p>SSJ de Montes Claros - secretaria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aroline Rodrigues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auxiliar adm. - 150h</text:p>
          </table:table-cell>
          <table:table-cell table:style-name="ce8" office:value-type="string" calcext:value-type="string">
            <text:p>SSJ de Montes Claros - secretaria 1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heus Augusto Pinheiro de Almeid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auxiliar adm. - 150h</text:p>
          </table:table-cell>
          <table:table-cell table:style-name="ce8" office:value-type="string" calcext:value-type="string">
            <text:p>SSJ de Montes Claros – administrativ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aulo Rafael Leal Barbos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auxiliar adm. - 150h</text:p>
          </table:table-cell>
          <table:table-cell table:style-name="ce8" office:value-type="string" calcext:value-type="string">
            <text:p>SSJ de Montes Claros - secretaria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olange da Soledade Gonçalves Per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</text:p>
          </table:table-cell>
          <table:table-cell table:style-name="ce62" office:value-type="string" calcext:value-type="string">
            <text:p>servente copeira - 200h</text:p>
          </table:table-cell>
          <table:table-cell table:style-name="ce8" office:value-type="string" calcext:value-type="string">
            <text:p>SSJ de Montes Claros <text:s/>- toda Subse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eliana Pereira dos Santos Vi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62" office:value-type="string" calcext:value-type="string">
            <text:p>vigilante - 44h diurno</text:p>
          </table:table-cell>
          <table:table-cell table:style-name="ce8" office:value-type="string" calcext:value-type="string">
            <text:p>SSJ de Montes Claros - <text:s/>posto móvel 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o Soares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62" office:value-type="string" calcext:value-type="string">
            <text:p>vigilante - 12x36 diurno </text:p>
          </table:table-cell>
          <table:table-cell table:style-name="ce8" office:value-type="string" calcext:value-type="string">
            <text:p>SSJ de Montes Claro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Teixeira da Silva Junior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7" office:value-type="string" calcext:value-type="string">
            <text:p>05.891.583/0001-01</text:p>
          </table:table-cell>
          <table:table-cell table:style-name="ce62" office:value-type="string" calcext:value-type="string">
            <text:p>vigilante - 12x36 diurno</text:p>
          </table:table-cell>
          <table:table-cell table:style-name="ce8" office:value-type="string" calcext:value-type="string">
            <text:p>SSJ de Montes Claros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uselena Terra Vieira</text:p>
          </table:table-cell>
          <table:table-cell table:style-name="ce31" office:value-type="string" calcext:value-type="string">
            <text:p>SURICATE SERVIÇOS TERCEIRIZADOS LTDA</text:p>
          </table:table-cell>
          <table:table-cell table:style-name="ce31" office:value-type="string" calcext:value-type="string">
            <text:p>08.055.277/0001-83</text:p>
          </table:table-cell>
          <table:table-cell table:style-name="ce62" office:value-type="string" calcext:value-type="string">
            <text:p>Servente (200hs/mês)</text:p>
          </table:table-cell>
          <table:table-cell table:style-name="ce8" office:value-type="string" calcext:value-type="string">
            <text:p>SJMG - Muriaé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ne Suely de Oliveira Carneiro</text:p>
          </table:table-cell>
          <table:table-cell table:style-name="ce31" office:value-type="string" calcext:value-type="string">
            <text:p>SURICATE SERVIÇOS TERCEIRIZADOS LTDA</text:p>
          </table:table-cell>
          <table:table-cell table:style-name="ce31" office:value-type="string" calcext:value-type="string">
            <text:p>08.055.277/0001-83</text:p>
          </table:table-cell>
          <table:table-cell table:style-name="ce62" office:value-type="string" calcext:value-type="string">
            <text:p>Servente/Copeira (200hs/mês)</text:p>
          </table:table-cell>
          <table:table-cell table:style-name="ce8" office:value-type="string" calcext:value-type="string">
            <text:p>SJMG - Muriaé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rlos Alberto da Silva</text:p>
          </table:table-cell>
          <table:table-cell table:style-name="ce31" office:value-type="string" calcext:value-type="string">
            <text:p>SURICATE SERVIÇOS TERCEIRIZADOS LTDA</text:p>
          </table:table-cell>
          <table:table-cell table:style-name="ce31" office:value-type="string" calcext:value-type="string">
            <text:p>08.055.277/0001-83</text:p>
          </table:table-cell>
          <table:table-cell table:style-name="ce62" office:value-type="string" calcext:value-type="string">
            <text:p>Zelador/Mensageiro (200hs/mês)</text:p>
          </table:table-cell>
          <table:table-cell table:style-name="ce8" office:value-type="string" calcext:value-type="string">
            <text:p>SJMG - Muriaé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tos de Oliveira Leonard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 12x36 (noturno)</text:p>
          </table:table-cell>
          <table:table-cell table:style-name="ce8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as Wirley de Souz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 12x36 (noturno)</text:p>
          </table:table-cell>
          <table:table-cell table:style-name="ce8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theus Denis Silva de Souz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 12x36 (diurno)</text:p>
          </table:table-cell>
          <table:table-cell table:style-name="ce8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nval José de Lai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 12x36 (diurno)</text:p>
          </table:table-cell>
          <table:table-cell table:style-name="ce8" office:value-type="string" calcext:value-type="string">
            <text:p>SJMG - <text:s/>Muriaé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aura Faria Martins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9" office:value-type="string" calcext:value-type="string">
            <text:p>22.688.729/0001-35</text:p>
          </table:table-cell>
          <table:table-cell table:style-name="ce62" office:value-type="string" calcext:value-type="string">
            <text:p>Recepcionista</text:p>
          </table:table-cell>
          <table:table-cell table:style-name="ce8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cleia Aparecida Azevedo Porto de Mel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9" office:value-type="string" calcext:value-type="string">
            <text:p>22.688.729/0001-35</text:p>
          </table:table-cell>
          <table:table-cell table:style-name="ce62" office:value-type="string" calcext:value-type="string">
            <text:p>Limpador de vidros</text:p>
          </table:table-cell>
          <table:table-cell table:style-name="ce8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a Lucia Pereira de Oliv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9" office:value-type="string" calcext:value-type="string">
            <text:p>22.688.729/0001-35</text:p>
          </table:table-cell>
          <table:table-cell table:style-name="ce62" office:value-type="string" calcext:value-type="string">
            <text:p>Copeira</text:p>
          </table:table-cell>
          <table:table-cell table:style-name="ce8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amila Borges dos Santo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9" office:value-type="string" calcext:value-type="string">
            <text:p>22.688.729/0001-35</text:p>
          </table:table-cell>
          <table:table-cell table:style-name="ce62" office:value-type="string" calcext:value-type="string">
            <text:p>Servente</text:p>
          </table:table-cell>
          <table:table-cell table:style-name="ce8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zemar Andrdae Ruel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/12-36/Noturno</text:p>
          </table:table-cell>
          <table:table-cell table:style-name="ce8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ciley Farães Rei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/12-36/Diurno</text:p>
          </table:table-cell>
          <table:table-cell table:style-name="ce8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os Pereira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/12-36/Noturno</text:p>
          </table:table-cell>
          <table:table-cell table:style-name="ce8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Nilton Oliveira Leite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/12-36/Diurno</text:p>
          </table:table-cell>
          <table:table-cell table:style-name="ce8" office:value-type="string" calcext:value-type="string">
            <text:p>SSJ - Paracatu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viane Aparecida Oliveira Mato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 </text:p>
          </table:table-cell>
          <table:table-cell table:style-name="ce62" office:value-type="string" calcext:value-type="string">
            <text:p>Servente – 200 horas</text:p>
          </table:table-cell>
          <table:table-cell table:style-name="ce8" office:value-type="string" calcext:value-type="string">
            <text:p>SSJ Passos / Vara únic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ineia Aparecida Peixot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 </text:p>
          </table:table-cell>
          <table:table-cell table:style-name="ce62" office:value-type="string" calcext:value-type="string">
            <text:p>Servente – 200 horas</text:p>
          </table:table-cell>
          <table:table-cell table:style-name="ce8" office:value-type="string" calcext:value-type="string">
            <text:p>SSJ Passos / Vara únic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dora Torres Tame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0" office:value-type="string" calcext:value-type="string">
            <text:p>22.688.729/0001-35 </text:p>
          </table:table-cell>
          <table:table-cell table:style-name="ce62" office:value-type="string" calcext:value-type="string">
            <text:p>Auxiliar de Judiciário – 150horas</text:p>
          </table:table-cell>
          <table:table-cell table:style-name="ce8" office:value-type="string" calcext:value-type="string">
            <text:p>SSJ Passos / Secretari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sa Santana Roch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62" office:value-type="string" calcext:value-type="string">
            <text:p>Auxiliar Administrativo – 200h</text:p>
          </table:table-cell>
          <table:table-cell table:style-name="ce8" office:value-type="string" calcext:value-type="string">
            <text:p>SSJ Passos /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nessa Aparecida de Alcanta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62" office:value-type="string" calcext:value-type="string">
            <text:p>Auxiliar de Judiciário – 150horas</text:p>
          </table:table-cell>
          <table:table-cell table:style-name="ce8" office:value-type="string" calcext:value-type="string">
            <text:p>SSJ Passos /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etícia Cardoso Oliv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8" office:value-type="string" calcext:value-type="string">
            <text:p>22.688.729/0001-35 </text:p>
          </table:table-cell>
          <table:table-cell table:style-name="ce62" office:value-type="string" calcext:value-type="string">
            <text:p>Auxiliar de Judiciário – 150horas</text:p>
          </table:table-cell>
          <table:table-cell table:style-name="ce8" office:value-type="string" calcext:value-type="string">
            <text:p>SSJ Passos /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onizeti Antônio de Oliv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 44h Diurno</text:p>
          </table:table-cell>
          <table:table-cell table:style-name="ce8" office:value-type="string" calcext:value-type="string">
            <text:p>SSJ Passos / Vara única – portaria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odoaldo Alves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 44h Diurno</text:p>
          </table:table-cell>
          <table:table-cell table:style-name="ce8" office:value-type="string" calcext:value-type="string">
            <text:p>SSJ Passos / Vara única – portaria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Gabriel José Fernand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8" office:value-type="string" calcext:value-type="string">
            <text:p>Vigilante - 12x36 noturno</text:p>
          </table:table-cell>
          <table:table-cell table:style-name="ce7" office:value-type="string" calcext:value-type="string">
            <text:p>SJMG-PMS 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ão Paulo Mendes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8" office:value-type="string" calcext:value-type="string">
            <text:p>Vigilante - 12x36 diurno</text:p>
          </table:table-cell>
          <table:table-cell table:style-name="ce7" office:value-type="string" calcext:value-type="string">
            <text:p>SJMG-PMS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é Geraldo de Lim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8" office:value-type="string" calcext:value-type="string">
            <text:p>Vigilante - 12x36 diurno</text:p>
          </table:table-cell>
          <table:table-cell table:style-name="ce7" office:value-type="string" calcext:value-type="string">
            <text:p>SJMG-PMS - Posto 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dney Martins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8" office:value-type="string" calcext:value-type="string">
            <text:p>Vigilante - 12x36 noturno</text:p>
          </table:table-cell>
          <table:table-cell table:style-name="ce7" office:value-type="string" calcext:value-type="string">
            <text:p>SJMG-PMS- Posto 2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ilas Anicésio da Silva Junior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1" office:value-type="string" calcext:value-type="string">
            <text:p>14.551.828/0001-42</text:p>
          </table:table-cell>
          <table:table-cell table:style-name="ce58" office:value-type="string" calcext:value-type="string">
            <text:p>Auxiliar Administrativo 200h</text:p>
          </table:table-cell>
          <table:table-cell table:style-name="ce7" office:value-type="string" calcext:value-type="string">
            <text:p>SJMG-PMS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de Fátima Xavier Gonçalves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1" office:value-type="string" calcext:value-type="string">
            <text:p>14.551.828/0001-42</text:p>
          </table:table-cell>
          <table:table-cell table:style-name="ce58" office:value-type="string" calcext:value-type="string">
            <text:p>Servente - 200 h</text:p>
          </table:table-cell>
          <table:table-cell table:style-name="ce7" office:value-type="string" calcext:value-type="string">
            <text:p>SJMG-PMS - Sede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oniamar da Silva Santos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1" office:value-type="string" calcext:value-type="string">
            <text:p>14.551.828/0001-42</text:p>
          </table:table-cell>
          <table:table-cell table:style-name="ce58" office:value-type="string" calcext:value-type="string">
            <text:p>Servente - 200 h</text:p>
          </table:table-cell>
          <table:table-cell table:style-name="ce7" office:value-type="string" calcext:value-type="string">
            <text:p>SJMG-PMS - Sede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alquíria de Fátima Fonsec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1" office:value-type="string" calcext:value-type="string">
            <text:p>14.551.828/0001-42</text:p>
          </table:table-cell>
          <table:table-cell table:style-name="ce58" office:value-type="string" calcext:value-type="string">
            <text:p>Servente - <text:s/>200h</text:p>
          </table:table-cell>
          <table:table-cell table:style-name="ce7" office:value-type="string" calcext:value-type="string">
            <text:p>SJMG-PMS - Sede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Bruno Caixeta Pereira</text:p>
          </table:table-cell>
          <table:table-cell table:style-name="ce7" office:value-type="string" calcext:value-type="string">
            <text:p>VITHA SERVICE EMPRESA DE ADMINISTRAÇÃO E TERCEIRIZAÇÃO DE SERVIÇOS EIRELI</text:p>
          </table:table-cell>
          <table:table-cell table:style-name="ce31" office:value-type="string" calcext:value-type="string">
            <text:p>14.551.828/0001-42</text:p>
          </table:table-cell>
          <table:table-cell table:style-name="ce58" office:value-type="string" calcext:value-type="string">
            <text:p>Auxiliar Administrativo 150h</text:p>
          </table:table-cell>
          <table:table-cell table:style-name="ce7" office:value-type="string" calcext:value-type="string">
            <text:p>SJMG-PMS - Sepju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Teodora Benfica Bernabé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65" office:value-type="string" calcext:value-type="string">
            <text:p>Auxiliar de Judiciário 150h</text:p>
          </table:table-cell>
          <table:table-cell table:style-name="ce17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Flávio Rui Brab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65" office:value-type="string" calcext:value-type="string">
            <text:p>Zelador 220h</text:p>
          </table:table-cell>
          <table:table-cell table:style-name="ce17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Gabriela Gimenes <text:s/>Gil Bronc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65" office:value-type="string" calcext:value-type="string">
            <text:p>Auxiliar de Judiciário 150h</text:p>
          </table:table-cell>
          <table:table-cell table:style-name="ce17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yene da Silva Lourenç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65" office:value-type="string" calcext:value-type="string">
            <text:p>Servente 220h (copeira)</text:p>
          </table:table-cell>
          <table:table-cell table:style-name="ce17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driana Almeida Teixeira Sette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1" office:value-type="string" calcext:value-type="string">
            <text:p>22.688.729/0001-35</text:p>
          </table:table-cell>
          <table:table-cell table:style-name="ce65" office:value-type="string" calcext:value-type="string">
            <text:p>Servente 220h (40% ins.)</text:p>
          </table:table-cell>
          <table:table-cell table:style-name="ce17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luce Pereira dos Anj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65" office:value-type="string" calcext:value-type="string">
            <text:p>Vigilante 220h</text:p>
          </table:table-cell>
          <table:table-cell table:style-name="ce17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gnaldo José Magalhã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65" office:value-type="string" calcext:value-type="string">
            <text:p>Vigilante 220h</text:p>
          </table:table-cell>
          <table:table-cell table:style-name="ce17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arlos Donizeti Pe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65" office:value-type="string" calcext:value-type="string">
            <text:p>Vigilante 12x36 noturno</text:p>
          </table:table-cell>
          <table:table-cell table:style-name="ce17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van Alberto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2" office:value-type="string" calcext:value-type="string">
            <text:p>05.891.583/0001-01</text:p>
          </table:table-cell>
          <table:table-cell table:style-name="ce65" office:value-type="string" calcext:value-type="string">
            <text:p>Vigilante 12x36 noturno</text:p>
          </table:table-cell>
          <table:table-cell table:style-name="ce17" office:value-type="string" calcext:value-type="string">
            <text:p>SSJ Poços de Caldas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éia de Castr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Servente de limpeza Insalubridade 200h</text:p>
          </table:table-cell>
          <table:table-cell table:style-name="ce8" office:value-type="string" calcext:value-type="string">
            <text:p>SSJ PN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evin de Castro Cost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Auxiliar Administrativo com Acúmulo de zelador e acúmulo Lavador de carro 200h</text:p>
          </table:table-cell>
          <table:table-cell table:style-name="ce8" office:value-type="string" calcext:value-type="string">
            <text:p>SSJ PNV/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nata da Silva Luca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Servente de Limpeza <text:s/>com Acúmulo de Copeira 200h</text:p>
          </table:table-cell>
          <table:table-cell table:style-name="ce8" office:value-type="string" calcext:value-type="string">
            <text:p>SSJ PNV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éssica Aparecida da Silva Botelho Canuto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62" office:value-type="string" calcext:value-type="string">
            <text:p>Auxiliar Judiciário com Acúmulo de Mensageiro 200h</text:p>
          </table:table-cell>
          <table:table-cell table:style-name="ce8" office:value-type="string" calcext:value-type="string">
            <text:p>SSJ PNV/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Magno Ribeiro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 12x36 diurno</text:p>
          </table:table-cell>
          <table:table-cell table:style-name="ce8" office:value-type="string" calcext:value-type="string">
            <text:p>SSJ PNV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er Andrade de Almeid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 12x36 noturno</text:p>
          </table:table-cell>
          <table:table-cell table:style-name="ce8" office:value-type="string" calcext:value-type="string">
            <text:p>SSJ PNV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rmani de Araújo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 12x36 diurno</text:p>
          </table:table-cell>
          <table:table-cell table:style-name="ce8" office:value-type="string" calcext:value-type="string">
            <text:p>SSJ PNV/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uro Lúcio de Souz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 12x36 noturno</text:p>
          </table:table-cell>
          <table:table-cell table:style-name="ce8" office:value-type="string" calcext:value-type="string">
            <text:p>SSJ PNV/Portari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ntônio Carlos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6" office:value-type="string" calcext:value-type="string">
            <text:p>Vigilante diurno 12x36</text:p>
          </table:table-cell>
          <table:table-cell table:style-name="ce19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Diego Silva de Freita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6" office:value-type="string" calcext:value-type="string">
            <text:p>Vigilante diurno 12x36</text:p>
          </table:table-cell>
          <table:table-cell table:style-name="ce19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Camilo De Lelis Gonçalv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6" office:value-type="string" calcext:value-type="string">
            <text:p>Vigilante diurno 12x36</text:p>
          </table:table-cell>
          <table:table-cell table:style-name="ce19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amilson Joaquim Dia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6" office:value-type="string" calcext:value-type="string">
            <text:p>Vigilante diurno 12x36</text:p>
          </table:table-cell>
          <table:table-cell table:style-name="ce19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éssica da Silva Rosa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2" office:value-type="string" calcext:value-type="string">
            <text:p>00.482.840/0001-38</text:p>
          </table:table-cell>
          <table:table-cell table:style-name="ce66" office:value-type="string" calcext:value-type="string">
            <text:p>Auxiliar administrativo</text:p>
          </table:table-cell>
          <table:table-cell table:style-name="ce19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Ilda Silva Dias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2" office:value-type="string" calcext:value-type="string">
            <text:p>00.482.840/0001-38</text:p>
          </table:table-cell>
          <table:table-cell table:style-name="ce66" office:value-type="string" calcext:value-type="string">
            <text:p>Servente</text:p>
          </table:table-cell>
          <table:table-cell table:style-name="ce19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Flávio Henrique de Souza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2" office:value-type="string" calcext:value-type="string">
            <text:p>00.482.840/0001-38</text:p>
          </table:table-cell>
          <table:table-cell table:style-name="ce66" office:value-type="string" calcext:value-type="string">
            <text:p>Zelador</text:p>
          </table:table-cell>
          <table:table-cell table:style-name="ce19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afaela Brianese Rodrigues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2" office:value-type="string" calcext:value-type="string">
            <text:p>00.482.840/0001-38</text:p>
          </table:table-cell>
          <table:table-cell table:style-name="ce66" office:value-type="string" calcext:value-type="string">
            <text:p>Auxiliar judiciário</text:p>
          </table:table-cell>
          <table:table-cell table:style-name="ce19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ônia Maria Cesário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2" office:value-type="string" calcext:value-type="string">
            <text:p>00.482.840/0001-38</text:p>
          </table:table-cell>
          <table:table-cell table:style-name="ce66" office:value-type="string" calcext:value-type="string">
            <text:p>Copeira</text:p>
          </table:table-cell>
          <table:table-cell table:style-name="ce19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onia Maria de Oliveira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2" office:value-type="string" calcext:value-type="string">
            <text:p>00.482.840/0001-38</text:p>
          </table:table-cell>
          <table:table-cell table:style-name="ce66" office:value-type="string" calcext:value-type="string">
            <text:p>Servente</text:p>
          </table:table-cell>
          <table:table-cell table:style-name="ce19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Fernanda dos Reis Andrade</text:p>
          </table:table-cell>
          <table:table-cell table:style-name="ce19" office:value-type="string" calcext:value-type="string">
            <text:p>LIDERANÇA LIMPEZA E CONSERVAÇÃO LTDA</text:p>
          </table:table-cell>
          <table:table-cell table:style-name="ce52" office:value-type="string" calcext:value-type="string">
            <text:p>00.482.840/0001-38</text:p>
          </table:table-cell>
          <table:table-cell table:style-name="ce66" office:value-type="string" calcext:value-type="string">
            <text:p>Auxiliar judiciário</text:p>
          </table:table-cell>
          <table:table-cell table:style-name="ce19" office:value-type="string" calcext:value-type="string">
            <text:p>SJMG - Pouso Alegre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nderson de Oliveir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7" office:value-type="string" calcext:value-type="string">
            <text:p>12x36 Noturno</text:p>
          </table:table-cell>
          <table:table-cell table:style-name="ce20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icardo Antônio Batist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7" office:value-type="string" calcext:value-type="string">
            <text:p>12x36 Noturno</text:p>
          </table:table-cell>
          <table:table-cell table:style-name="ce20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Geordane Cassius de Aguiar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7" office:value-type="string" calcext:value-type="string">
            <text:p>12x36 Diurno</text:p>
          </table:table-cell>
          <table:table-cell table:style-name="ce20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árcio Gomes Vi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7" office:value-type="string" calcext:value-type="string">
            <text:p>12x36 Diurno</text:p>
          </table:table-cell>
          <table:table-cell table:style-name="ce20" office:value-type="string" calcext:value-type="string">
            <text:p>SJMG - SJD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onathas Emanuel Nolasco Santana </text:p>
          </table:table-cell>
          <table:table-cell table:style-name="ce20" office:value-type="string" calcext:value-type="string">
            <text:p>PROTECT SERVICES ADMINISTRAÇÃO E SERVIÇOS DE CONDOMÍNIO LTDA</text:p>
          </table:table-cell>
          <table:table-cell table:style-name="ce32" office:value-type="string" calcext:value-type="string">
            <text:p>31.733.766/0001-09</text:p>
          </table:table-cell>
          <table:table-cell table:style-name="ce67" office:value-type="string" calcext:value-type="string">
            <text:p>Auxiliar Administrativo - 200 horas</text:p>
          </table:table-cell>
          <table:table-cell table:style-name="ce20" office:value-type="string" calcext:value-type="string">
            <text:p>SJMG - SJD Secre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iliane Aparecida de Resende</text:p>
          </table:table-cell>
          <table:table-cell table:style-name="ce20" office:value-type="string" calcext:value-type="string">
            <text:p>PROTECT SERVICES ADMINISTRAÇÃO E SERVIÇOS DE CONDOMÍNIO LTDA</text:p>
          </table:table-cell>
          <table:table-cell table:style-name="ce32" office:value-type="string" calcext:value-type="string">
            <text:p>31.733.766/0001-09</text:p>
          </table:table-cell>
          <table:table-cell table:style-name="ce67" office:value-type="string" calcext:value-type="string">
            <text:p>Faxineira - 200 horas</text:p>
          </table:table-cell>
          <table:table-cell table:style-name="ce20" office:value-type="string" calcext:value-type="string">
            <text:p>SJMG - SJD Limpeza 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Trindade Maria dos Remédios Souza</text:p>
          </table:table-cell>
          <table:table-cell table:style-name="ce20" office:value-type="string" calcext:value-type="string">
            <text:p>PROTECT SERVICES ADMINISTRAÇÃO E SERVIÇOS DE CONDOMÍNIO LTDA</text:p>
          </table:table-cell>
          <table:table-cell table:style-name="ce32" office:value-type="string" calcext:value-type="string">
            <text:p>31.733.766/0001-09</text:p>
          </table:table-cell>
          <table:table-cell table:style-name="ce67" office:value-type="string" calcext:value-type="string">
            <text:p>Faxineira - 150 horas</text:p>
          </table:table-cell>
          <table:table-cell table:style-name="ce20" office:value-type="string" calcext:value-type="string">
            <text:p>SJMG - SJD Limpeza e cop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éxia dos Santos Nogueira Lim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7" office:value-type="string" calcext:value-type="string">
            <text:p>Auxiliar Judiciário <text:s/>200 h</text:p>
          </table:table-cell>
          <table:table-cell table:style-name="ce5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rice Ros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7" office:value-type="string" calcext:value-type="string">
            <text:p>Servente 200 h</text:p>
          </table:table-cell>
          <table:table-cell table:style-name="ce5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audia Elisa Pereira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7" office:value-type="string" calcext:value-type="string">
            <text:p>Auxiliar Judiciário 200 h</text:p>
          </table:table-cell>
          <table:table-cell table:style-name="ce5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Marques da Silv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7" office:value-type="string" calcext:value-type="string">
            <text:p>Auxiliar Admin. 200 h</text:p>
          </table:table-cell>
          <table:table-cell table:style-name="ce5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Rita Neves Silveira</text:p>
          </table:table-cell>
          <table:table-cell table:style-name="ce5" office:value-type="string" calcext:value-type="string">
            <text:p>X BELMAX SERVICE LTDA</text:p>
          </table:table-cell>
          <table:table-cell table:style-name="ce5" office:value-type="string" calcext:value-type="string">
            <text:p>05.637.990/0001-97</text:p>
          </table:table-cell>
          <table:table-cell table:style-name="ce57" office:value-type="string" calcext:value-type="string">
            <text:p>Servente 200 h</text:p>
          </table:table-cell>
          <table:table-cell table:style-name="ce5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da Silva Dia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7" office:value-type="string" calcext:value-type="string">
            <text:p>Vigilante 220 h</text:p>
          </table:table-cell>
          <table:table-cell table:style-name="ce5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ício Luís Francisc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7" office:value-type="string" calcext:value-type="string">
            <text:p>Vigilante 220 h</text:p>
          </table:table-cell>
          <table:table-cell table:style-name="ce5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dos Reis de Mel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7" office:value-type="string" calcext:value-type="string">
            <text:p>Vigilante 220 h</text:p>
          </table:table-cell>
          <table:table-cell table:style-name="ce5" office:value-type="string" calcext:value-type="string">
            <text:p>SJMG – São Sebastião do Paraís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arissa de Jesus Rezende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57" office:value-type="string" calcext:value-type="string">
            <text:p>Digitador 150h</text:p>
          </table:table-cell>
          <table:table-cell table:style-name="ce5" office:value-type="string" calcext:value-type="string">
            <text:p>SJMG-SLA - SEAPA- 1° Vara 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Samantha dos Santos Lim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46" office:value-type="string" calcext:value-type="string">
            <text:p>22.688.729/0001-35</text:p>
          </table:table-cell>
          <table:table-cell table:style-name="ce57" office:value-type="string" calcext:value-type="string">
            <text:p>Digitador 150h</text:p>
          </table:table-cell>
          <table:table-cell table:style-name="ce5" office:value-type="string" calcext:value-type="string">
            <text:p>SJMG-SLA - <text:s/>SEXEC - 2ª Va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uliana de Fátima de Oliv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7" office:value-type="string" calcext:value-type="string">
            <text:p>Vigilante 220 horas</text:p>
          </table:table-cell>
          <table:table-cell table:style-name="ce5" office:value-type="string" calcext:value-type="string">
            <text:p>SJMG-SLA - SESAP - Portari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jalm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diurno</text:p>
          </table:table-cell>
          <table:table-cell table:style-name="ce5" office:value-type="string" calcext:value-type="string">
            <text:p>SJMG-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osué Batista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diurno</text:p>
          </table:table-cell>
          <table:table-cell table:style-name="ce5" office:value-type="string" calcext:value-type="string">
            <text:p>SJMG-SLA - SESAP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de Lima Vila Nov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7" office:value-type="string" calcext:value-type="string">
            <text:p>Zelador a/c lavador de carro 200h</text:p>
          </table:table-cell>
          <table:table-cell table:style-name="ce5" office:value-type="string" calcext:value-type="string">
            <text:p>SJMG-SLA - <text:s/>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ênia Cristina de Paul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7" office:value-type="string" calcext:value-type="string">
            <text:p>Copeira 200h</text:p>
          </table:table-cell>
          <table:table-cell table:style-name="ce5" office:value-type="string" calcext:value-type="string">
            <text:p>SJMG-SLA - Copa - 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se Costa Silv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7" office:value-type="string" calcext:value-type="string">
            <text:p>Servente 200h Insalubridade</text:p>
          </table:table-cell>
          <table:table-cell table:style-name="ce5" office:value-type="string" calcext:value-type="string">
            <text:p>SJMG-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Kélice Simone Gonçalves da Silva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7" office:value-type="string" calcext:value-type="string">
            <text:p>Servente 200h</text:p>
          </table:table-cell>
          <table:table-cell table:style-name="ce5" office:value-type="string" calcext:value-type="string">
            <text:p>SJMG-SLA - Secretaria/Administrativo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iene Lopes Castro Reis</text:p>
          </table:table-cell>
          <table:table-cell table:style-name="ce5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08.312.139/0001-82</text:p>
          </table:table-cell>
          <table:table-cell table:style-name="ce57" office:value-type="string" calcext:value-type="string">
            <text:p>Mensageira 200h</text:p>
          </table:table-cell>
          <table:table-cell table:style-name="ce5" office:value-type="string" calcext:value-type="string">
            <text:p>SJMG-SLA-SEPJU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Elimar Alves de Araújo</text:p>
          </table:table-cell>
          <table:table-cell table:style-name="ce32" office:value-type="string" calcext:value-type="string">
            <text:p>ATRATIVA SERVICE LTDA</text:p>
          </table:table-cell>
          <table:table-cell table:style-name="ce46" office:value-type="string" calcext:value-type="string">
            <text:p>014339328-0001-41</text:p>
          </table:table-cell>
          <table:table-cell table:style-name="ce67" office:value-type="string" calcext:value-type="string">
            <text:p>Aux. Administrativo 200 h</text:p>
          </table:table-cell>
          <table:table-cell table:style-name="ce20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Edilson Rodrigues de Matos</text:p>
          </table:table-cell>
          <table:table-cell table:style-name="ce32" office:value-type="string" calcext:value-type="string">
            <text:p>ATRATIVA SERVICE LTDA</text:p>
          </table:table-cell>
          <table:table-cell table:style-name="ce46" office:value-type="string" calcext:value-type="string">
            <text:p>014339328-0001-41</text:p>
          </table:table-cell>
          <table:table-cell table:style-name="ce67" office:value-type="string" calcext:value-type="string">
            <text:p>Aux. Judiciário 200 h</text:p>
          </table:table-cell>
          <table:table-cell table:style-name="ce20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Iracema Rodrigues Gomes Oliveira</text:p>
          </table:table-cell>
          <table:table-cell table:style-name="ce32" office:value-type="string" calcext:value-type="string">
            <text:p>ATRATIVA SERVICE LTDA</text:p>
          </table:table-cell>
          <table:table-cell table:style-name="ce46" office:value-type="string" calcext:value-type="string">
            <text:p>014339328-0001-41</text:p>
          </table:table-cell>
          <table:table-cell table:style-name="ce67" office:value-type="string" calcext:value-type="string">
            <text:p>Servente <text:s/>200 h</text:p>
          </table:table-cell>
          <table:table-cell table:style-name="ce20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uzinete de Sousa Barbosa</text:p>
          </table:table-cell>
          <table:table-cell table:style-name="ce32" office:value-type="string" calcext:value-type="string">
            <text:p>ATRATIVA SERVICE LTDA</text:p>
          </table:table-cell>
          <table:table-cell table:style-name="ce5" office:value-type="string" calcext:value-type="string">
            <text:p>014339328-0001-41</text:p>
          </table:table-cell>
          <table:table-cell table:style-name="ce67" office:value-type="string" calcext:value-type="string">
            <text:p>Servente / Copeira 150 h</text:p>
          </table:table-cell>
          <table:table-cell table:style-name="ce20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ônia das Dores Matos</text:p>
          </table:table-cell>
          <table:table-cell table:style-name="ce32" office:value-type="string" calcext:value-type="string">
            <text:p>ATRATIVA SERVICE LTDA</text:p>
          </table:table-cell>
          <table:table-cell table:style-name="ce5" office:value-type="string" calcext:value-type="string">
            <text:p>014339328-0001-41</text:p>
          </table:table-cell>
          <table:table-cell table:style-name="ce67" office:value-type="string" calcext:value-type="string">
            <text:p>Servente 150 h</text:p>
          </table:table-cell>
          <table:table-cell table:style-name="ce20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Marcelo Cardoso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7" office:value-type="string" calcext:value-type="string">
            <text:p>Vigilante 12 x 36 horas</text:p>
          </table:table-cell>
          <table:table-cell table:style-name="ce20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Paulo Pinheiro Gom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7" office:value-type="string" calcext:value-type="string">
            <text:p>Vigilante 220 h </text:p>
          </table:table-cell>
          <table:table-cell table:style-name="ce20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oney Soares Gouve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7" office:value-type="string" calcext:value-type="string">
            <text:p>Vigilante 12 x 36 horas</text:p>
          </table:table-cell>
          <table:table-cell table:style-name="ce20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Marcia Cristina da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Serviços Gerais - 200hs</text:p>
          </table:table-cell>
          <table:table-cell table:style-name="ce19" office:value-type="string" calcext:value-type="string">
            <text:p>SSJ -Uberaba - 1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ussara Cassia Santos Barro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 Uberaba - 4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Danilo Ferreira Frag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Uberaba – Nusub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Elisa Santos da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Uberaba - Recep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Ingryd Aparecida Ribeir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 Uberaba - 2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aine Mara Alves da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 Uberaba - Concilia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oana D'arc Marian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Serviços Gerais c/ acúmulo de copeira- 200hs</text:p>
          </table:table-cell>
          <table:table-cell table:style-name="ce19" office:value-type="string" calcext:value-type="string">
            <text:p>SSJ -Uberaba - Térre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osé Luzia Per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Serviços Gerais c/ acúmulo de jardineiro - 200hs</text:p>
          </table:table-cell>
          <table:table-cell table:style-name="ce19" office:value-type="string" calcext:value-type="string">
            <text:p>SSJ Uberaba- Subsol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Karolina Borges Rodrigue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 Uberaba - Concilia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úcia Helena dos Santo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Serviços Gerais - 200hs</text:p>
          </table:table-cell>
          <table:table-cell table:style-name="ce19" office:value-type="string" calcext:value-type="string">
            <text:p>SSJ -Uberaba - 1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Luciana Barcelos Vi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 Uberaba - Sepju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Maria Luiza Peres Manzan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0hs</text:p>
          </table:table-cell>
          <table:table-cell table:style-name="ce19" office:value-type="string" calcext:value-type="string">
            <text:p>SSJ - Uberaba - Núcleo de Práticas Restaurativas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alomma Mara da Costa Clarimund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Encarregado – 200hs</text:p>
          </table:table-cell>
          <table:table-cell table:style-name="ce19" office:value-type="string" calcext:value-type="string">
            <text:p>SSJ -Uberaba - 1º Andar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amela Cristina da Costa Custodi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Ubera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riscila Guimarães Mendonç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Ubera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ollyana de Deus Cost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 Uberaba - 1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odrigo Borges Sug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 Uberaba – Nusub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osilda Cristina de Faria Alve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Serviços Gerais - 200hs</text:p>
          </table:table-cell>
          <table:table-cell table:style-name="ce19" office:value-type="string" calcext:value-type="string">
            <text:p>SSJ -Ubera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tephânia Cristina Mariano Melo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Uberaba - 3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lexandra Lopes Nogueir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Serviços Gerais - 200hs</text:p>
          </table:table-cell>
          <table:table-cell table:style-name="ce19" office:value-type="string" calcext:value-type="string">
            <text:p>SSJ - Uberaba - 2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Tatiana da Silva Rodrigue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Serviços Gerais - 200hs</text:p>
          </table:table-cell>
          <table:table-cell table:style-name="ce19" office:value-type="string" calcext:value-type="string">
            <text:p>SSJ -Uberaba - 4ª Var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Narriman <text:s/>Gabrielle Silva Guimarãe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6" office:value-type="string" calcext:value-type="string">
            <text:p>Auxiliar Administrativo - 200hs</text:p>
          </table:table-cell>
          <table:table-cell table:style-name="ce19" office:value-type="string" calcext:value-type="string">
            <text:p>SSJ - Uberaba - Conciliaç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Edwaldo Pereira Borges Junior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6" office:value-type="string" calcext:value-type="string">
            <text:p>Vigilante N - 12 x 36hs</text:p>
          </table:table-cell>
          <table:table-cell table:style-name="ce19" office:value-type="string" calcext:value-type="string">
            <text:p>SSJ -Ubera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Gilberto Francisc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6" office:value-type="string" calcext:value-type="string">
            <text:p>Vigilante N - 12 x 36hs</text:p>
          </table:table-cell>
          <table:table-cell table:style-name="ce19" office:value-type="string" calcext:value-type="string">
            <text:p>SSJ -Ubera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Sandra Marcia Rodrigu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6" office:value-type="string" calcext:value-type="string">
            <text:p>Vigilante 44 horas</text:p>
          </table:table-cell>
          <table:table-cell table:style-name="ce19" office:value-type="string" calcext:value-type="string">
            <text:p>SSJ -Ubera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Fausto Laureano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6" office:value-type="string" calcext:value-type="string">
            <text:p>Vigilante 44 horas</text:p>
          </table:table-cell>
          <table:table-cell table:style-name="ce19" office:value-type="string" calcext:value-type="string">
            <text:p>SSJ -Ubera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Pedro Donizete Cint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6" office:value-type="string" calcext:value-type="string">
            <text:p>Vigilante N - 12 x 36hs</text:p>
          </table:table-cell>
          <table:table-cell table:style-name="ce19" office:value-type="string" calcext:value-type="string">
            <text:p>SSJ -Ubera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Thiago Luiz de Sous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6" office:value-type="string" calcext:value-type="string">
            <text:p>Vigilante 44 horas</text:p>
          </table:table-cell>
          <table:table-cell table:style-name="ce19" office:value-type="string" calcext:value-type="string">
            <text:p>SSJ -Uberaba - Portaria 1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Ricardo José de Araúj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6" office:value-type="string" calcext:value-type="string">
            <text:p>Vigilante N - 12 x 36hs</text:p>
          </table:table-cell>
          <table:table-cell table:style-name="ce19" office:value-type="string" calcext:value-type="string">
            <text:p>SSJ -Uberaba - Portaria 2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Vaner do Nascimento Filho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6" office:value-type="string" calcext:value-type="string">
            <text:p>Vigilante 44 horas</text:p>
          </table:table-cell>
          <table:table-cell table:style-name="ce19" office:value-type="string" calcext:value-type="string">
            <text:p>SSJ -Uberaba - Portaria 1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demíria Rosa do Nasciment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15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Cristina Bezerra de Carvalho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15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na Kátia de Oliveira Santo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15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amila Carreiro Alves dos Rei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Aux. Judiciário - 150 h / mês</text:p>
          </table:table-cell>
          <table:table-cell table:style-name="ce8" office:value-type="string" calcext:value-type="string">
            <text:p>SSJ Uberlândia - SEPJU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arlos Henrique de Jesus Rodrigu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Limpador de Vidros - 20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elso André Estevam Luiz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20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léia Cristina 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15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e Maggiore Soares dos Santos Costa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15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oracina Valeria Silva de Toled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15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a Carolina Gonçalves Per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Aux. Judiciário - 150 h / mês</text:p>
          </table:table-cell>
          <table:table-cell table:style-name="ce8" office:value-type="string" calcext:value-type="string">
            <text:p>SSJ Uberlândia - 3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Isabella Almeida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Ass. Adm. - 150 h / mês</text:p>
          </table:table-cell>
          <table:table-cell table:style-name="ce8" office:value-type="string" calcext:value-type="string">
            <text:p>SSJ Uberlândia - Nuc.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éssica Cristina Coutinho Dia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Aux. Judiciário - 150 h / mês</text:p>
          </table:table-cell>
          <table:table-cell table:style-name="ce8" office:value-type="string" calcext:value-type="string">
            <text:p>SSJ Uberlândia - Nuc. Conciliaçã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essica Moura Cabral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Ass. Adm. - 15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Kiria Samanta Barbosa Pir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Aux. Judiciário - 150 h / mês</text:p>
          </table:table-cell>
          <table:table-cell table:style-name="ce8" office:value-type="string" calcext:value-type="string">
            <text:p>SSJ Uberlândia - Turma Recursal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sângela Castilho de Oliv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15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 Apareci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Recepcionista - 20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badia Silva Cardoso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20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Aparecida Silva de Freita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20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Juselda de Souza Rezende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15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ia Sueli Duarte Albuquerque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20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ikelly Neves de Souza Ros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Aux. Judiciário - 150 h / mês</text:p>
          </table:table-cell>
          <table:table-cell table:style-name="ce8" office:value-type="string" calcext:value-type="string">
            <text:p>SSJ Uberlândia - 2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Pedro Borges Japiassu Rodrigu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Aux. Judiciário - 150 h / mês</text:p>
          </table:table-cell>
          <table:table-cell table:style-name="ce8" office:value-type="string" calcext:value-type="string">
            <text:p>SSJ Uberlândia - 4ª Var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mon Japiassu Tavares de Lima 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Ass. Adm. - 15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ayton Pereira da Costa 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Zelador - 20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ngela Ramos Tinoco Mot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Encarregada - 20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helley Juliane Vieir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15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ilmar Bernardes dos Santo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Servente - 20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Teresinha Ivalda da Silv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62" office:value-type="string" calcext:value-type="string">
            <text:p>Copeira - 20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Dianinny Honório Borge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62" office:value-type="string" calcext:value-type="string">
            <text:p>Vigilante - 12x36 noturno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rmes Henrique da Silva 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62" office:value-type="string" calcext:value-type="string">
            <text:p>Vigilante - 12x36 noturno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abrício Gomes Borge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62" office:value-type="string" calcext:value-type="string">
            <text:p>Vigilante - 12x36 diurno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Helinton de Paiva Caetano 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62" office:value-type="string" calcext:value-type="string">
            <text:p>Vigilante - 12x36 diurno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Eraldo de Lima Pereir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62" office:value-type="string" calcext:value-type="string">
            <text:p>Vigilante - 12x36 diurno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lian Franca Sousa Neri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62" office:value-type="string" calcext:value-type="string">
            <text:p>Vigilante - 12x36 diurno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ineker Van Basten Zeller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62" office:value-type="string" calcext:value-type="string">
            <text:p>Vigilante - 12x36 noturno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iz Carlos Domingos da Silv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62" office:value-type="string" calcext:value-type="string">
            <text:p>Vigilante - 12x36 noturno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inicius Gonçalves Ros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31" office:value-type="string" calcext:value-type="string">
            <text:p>14.091.715/0001-01</text:p>
          </table:table-cell>
          <table:table-cell table:style-name="ce62" office:value-type="string" calcext:value-type="string">
            <text:p>Vigilante - 220 h / mês</text:p>
          </table:table-cell>
          <table:table-cell table:style-name="ce8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orena Tayse Araujo Sous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2" office:value-type="string" calcext:value-type="string">
            <text:p>Auxiliar Judiciário - 150 h</text:p>
          </table:table-cell>
          <table:table-cell table:style-name="ce8" office:value-type="string" calcext:value-type="string">
            <text:p>SSJ Unaí – 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dilaine Braga de Freitas Borge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2" office:value-type="string" calcext:value-type="string">
            <text:p>Auxiliar Judiciário - 150 h</text:p>
          </table:table-cell>
          <table:table-cell table:style-name="ce8" office:value-type="string" calcext:value-type="string">
            <text:p>SSJ Unaí - Secre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enata Pereira de Jesu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2" office:value-type="string" calcext:value-type="string">
            <text:p>Servente/Insalub. - 150 h / 40%</text:p>
          </table:table-cell>
          <table:table-cell table:style-name="ce8" office:value-type="string" calcext:value-type="string">
            <text:p>SSJ Unaí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Versiana Pereira da Silva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2" office:value-type="string" calcext:value-type="string">
            <text:p>Servente/Copeira - 200 h</text:p>
          </table:table-cell>
          <table:table-cell table:style-name="ce8" office:value-type="string" calcext:value-type="string">
            <text:p>SSJ Unaí - Cop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Fernando Assis dos Reis</text:p>
          </table:table-cell>
          <table:table-cell table:style-name="ce30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62" office:value-type="string" calcext:value-type="string">
            <text:p>Zelador - 150 h</text:p>
          </table:table-cell>
          <table:table-cell table:style-name="ce8" office:value-type="string" calcext:value-type="string">
            <text:p>SSJ Unaí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ndre Luiz Teixeira Paz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 12x36 h - Diurno</text:p>
          </table:table-cell>
          <table:table-cell table:style-name="ce8" office:value-type="string" calcext:value-type="string">
            <text:p>SSJ Unaí -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Jose Geraldo de Sousa Borg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2" office:value-type="string" calcext:value-type="string">
            <text:p>Vigilante 12x36 h - Diurno</text:p>
          </table:table-cell>
          <table:table-cell table:style-name="ce8" office:value-type="string" calcext:value-type="string">
            <text:p>SSJ Unaí - 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Bruno Avelar da Silva Souz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Office Boy 150h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Cristina Pedro Flausino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Servente 150h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sabela Caroline Braga Ev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Office Girl 150h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enice Dominguette Sanches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Servente 150h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ria de Nazaré Arcângelo Bento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Servente 150h insalubre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llen Cristina Golçalves Siqueira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Servente 150h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rian Braga Ev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Servente 150h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ubens Evaldo de Oliveira </text:p>
          </table:table-cell>
          <table:table-cell table:style-name="ce5" office:value-type="string" calcext:value-type="string">
            <text:p>CAPE - INCORPORADORA DE SERVIÇOS LTDA</text:p>
          </table:table-cell>
          <table:table-cell table:style-name="ce5" office:value-type="string" calcext:value-type="string">
            <text:p>15.312.517/0001-93</text:p>
          </table:table-cell>
          <table:table-cell table:style-name="ce57" office:value-type="string" calcext:value-type="string">
            <text:p>Zelador 220h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fonso Gustavo Vaze Sepini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7" office:value-type="string" calcext:value-type="string">
            <text:p>Vigilante 220h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Weber Vitor Dias <text:s/>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diurno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vid Santana Bernard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noturno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Ronan César Silva Nunes <text:s/>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noturno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ir Felipe do Nascimento <text:s/>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diurno</text:p>
          </table:table-cell>
          <table:table-cell table:style-name="ce5"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Alexandre Mirand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7" office:value-type="string" calcext:value-type="string">
            <text:p>vigilante 220h</text:p>
          </table:table-cell>
          <table:table-cell table:style-name="ce20" office:value-type="string" calcext:value-type="string">
            <text:p>SJMG - VCS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Luciano Gomes dos Sant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7" office:value-type="string" calcext:value-type="string">
            <text:p>vigilante 12x36 diurno</text:p>
          </table:table-cell>
          <table:table-cell table:style-name="ce20" office:value-type="string" calcext:value-type="string">
            <text:p>SJMG - VCS Portari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Elias Barbos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48" office:value-type="string" calcext:value-type="string">
            <text:p>05.891.583/0001-01</text:p>
          </table:table-cell>
          <table:table-cell table:style-name="ce67" office:value-type="string" calcext:value-type="string">
            <text:p>vigilante 12x36 diurno</text:p>
          </table:table-cell>
          <table:table-cell table:style-name="ce20" office:value-type="string" calcext:value-type="string">
            <text:p>SJMG - VCS Porta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Sonia Lopes Alves dos Santo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67" office:value-type="string" calcext:value-type="string">
            <text:p>servente/copa 200h</text:p>
          </table:table-cell>
          <table:table-cell table:style-name="ce20" office:value-type="string" calcext:value-type="string">
            <text:p>SJMG - VCS Limpeza e Cop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Claudete Cristina Sales de Jesus Lope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67" office:value-type="string" calcext:value-type="string">
            <text:p>servente/insalub 200h</text:p>
          </table:table-cell>
          <table:table-cell table:style-name="ce20" office:value-type="string" calcext:value-type="string">
            <text:p>SJMG - VCS Limpeza e Cop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uana Cristina da Silva Reis Oliveira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67" office:value-type="string" calcext:value-type="string">
            <text:p>Aux Administrativo 200h</text:p>
          </table:table-cell>
          <table:table-cell table:style-name="ce20" office:value-type="string" calcext:value-type="string">
            <text:p>SJMG - VCS Secretari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Anna Cecylia Chaves Dias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3" office:value-type="string" calcext:value-type="string">
            <text:p>04.350.057/0001-71</text:p>
          </table:table-cell>
          <table:table-cell table:style-name="ce68" office:value-type="string" calcext:value-type="string">
            <text:p>Aux Administrativo 200h</text:p>
          </table:table-cell>
          <table:table-cell table:style-name="ce20" office:value-type="string" calcext:value-type="string">
            <text:p>SJMG - VCS Secretaria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23" office:value-type="string" calcext:value-type="string" table:number-columns-spanned="4" table:number-rows-spanned="1">
            <text:p>TOTAL DE PROFISSIONAIS TERCEIRIZADOS</text:p>
          </table:table-cell>
          <table:covered-table-cell table:number-columns-repeated="3" table:style-name="ce33"/>
          <table:table-cell table:style-name="ce72" office:value-type="float" office:value="631" calcext:value-type="float">
            <text:p>631</text:p>
          </table:table-cell>
          <table:table-cell table:number-columns-repeated="16379"/>
        </table:table-row>
        <table:table-row table:style-name="ro1">
          <table:table-cell table:style-name="ce24" table:number-columns-repeated="2"/>
          <table:table-cell table:style-name="ce54"/>
          <table:table-cell table:style-name="ce24"/>
          <table:table-cell table:style-name="ce8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5" table:number-rows-spanned="1">
            <text:p>PROFISSIONAIS SUBSTITUTOS</text:p>
          </table:table-cell>
          <table:covered-table-cell table:number-columns-repeated="4" table:style-name="ce34"/>
          <table:table-cell table:number-columns-repeated="16379"/>
        </table:table-row>
        <table:table-row table:style-name="ro2">
          <table:table-cell table:style-name="ce4" office:value-type="string" calcext:value-type="string">
            <text:p>NOME DO EMPREGADO</text:p>
          </table:table-cell>
          <table:table-cell table:style-name="ce4" office:value-type="string" calcext:value-type="string">
            <text:p>CONTRATADA</text:p>
          </table:table-cell>
          <table:table-cell table:style-name="ce41" office:value-type="string" calcext:value-type="string">
            <text:p>CNPJ</text:p>
          </table:table-cell>
          <table:table-cell table:style-name="ce56" office:value-type="string" calcext:value-type="string">
            <text:p>CARGO / ATIVIDADE</text:p>
          </table:table-cell>
          <table:table-cell table:style-name="ce4" office:value-type="string" calcext:value-type="string">
            <text:p>LOTAÇÃO / LOCAL DE EXERCÍCIO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Admison Barbosa Vieira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9" office:value-type="string" calcext:value-type="string">
            <text:p>Vigilante diurno 220 hs</text:p>
          </table:table-cell>
          <table:table-cell office:value-type="string" calcext:value-type="string">
            <text:p>SSJ - Contagem - DISUB 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Kenio Ferreira da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9" office:value-type="string" calcext:value-type="string">
            <text:p>Vigilante 12x36 Diurno e Noturno</text:p>
          </table:table-cell>
          <table:table-cell office:value-type="string" calcext:value-type="string">
            <text:p>SJMG-VGA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osana Henriqueta da Cruz</text:p>
          </table:table-cell>
          <table:table-cell table:style-name="ce35" office:value-type="string" calcext:value-type="string">
            <text:p>PONTUAL SERVIÇOS EMPRESARIAL EIRELI</text:p>
          </table:table-cell>
          <table:table-cell table:style-name="ce35" office:value-type="string" calcext:value-type="string">
            <text:p>22.688.729/0001-35</text:p>
          </table:table-cell>
          <table:table-cell table:style-name="ce62" office:value-type="string" calcext:value-type="string">
            <text:p>Servente 220h (copeira)</text:p>
          </table:table-cell>
          <table:table-cell table:style-name="ce8" office:value-type="string" calcext:value-type="string">
            <text:p>SSJ de Poços de Caldas/Sesap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Richard Elias Ramo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62" office:value-type="string" calcext:value-type="string">
            <text:p>Vigilante 220h</text:p>
          </table:table-cell>
          <table:table-cell table:style-name="ce8" office:value-type="string" calcext:value-type="string">
            <text:p>SSJ de Poços de Caldas/Por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eandro de Souza Gomes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26" office:value-type="string" calcext:value-type="string">
            <text:p>05.891.583/0001-01</text:p>
          </table:table-cell>
          <table:table-cell table:style-name="ce57" office:value-type="string" calcext:value-type="string">
            <text:p>Vigilante - 12 x 36 Noturno</text:p>
          </table:table-cell>
          <table:table-cell table:style-name="ce5" office:value-type="string" calcext:value-type="string">
            <text:p>SJMG - Manhuaçu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ristovão Rodrigues campo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67" office:value-type="string" calcext:value-type="string">
            <text:p>vigilante 12/36N</text:p>
          </table:table-cell>
          <table:table-cell table:style-name="ce20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Daniel de Sena Parreira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66" office:value-type="string" calcext:value-type="string">
            <text:p>vigilante <text:s/>12/36D </text:p>
          </table:table-cell>
          <table:table-cell table:style-name="ce19" office:value-type="string" calcext:value-type="string">
            <text:p>SJMG - BH / ED. AF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abricio Galbo Martins 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66" office:value-type="string" calcext:value-type="string">
            <text:p>vigilante 12 x 36 D</text:p>
          </table:table-cell>
          <table:table-cell table:style-name="ce19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exandre Mora de Almeid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N</text:p>
          </table:table-cell>
          <table:table-cell table:style-name="ce19" office:value-type="string" calcext:value-type="string">
            <text:p>SJMG - BH / ED. ER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Enersto José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57" office:value-type="string" calcext:value-type="string">
            <text:p>vigilante 12x36 D/ 12x36N</text:p>
          </table:table-cell>
          <table:table-cell table:style-name="ce5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iz Carlos Barbos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62" office:value-type="string" calcext:value-type="string">
            <text:p>vigilante 12 X 36 N</text:p>
          </table:table-cell>
          <table:table-cell table:style-name="ce8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ilton César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Vinícius Almeid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N</text:p>
          </table:table-cell>
          <table:table-cell table:style-name="ce5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Dalton Sidnei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D</text:p>
          </table:table-cell>
          <table:table-cell table:style-name="ce5" office:value-type="string" calcext:value-type="string">
            <text:p>SJMG - BH / Ed. OD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incoln Araújo Ferreir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8" office:value-type="string" calcext:value-type="string">
            <text:p>05.891.583/0001-01</text:p>
          </table:table-cell>
          <table:table-cell table:style-name="ce57" office:value-type="string" calcext:value-type="string">
            <text:p>Vigilante N - 12 x 36hs</text:p>
          </table:table-cell>
          <table:table-cell table:style-name="ce5" office:value-type="string" calcext:value-type="string">
            <text:p>SSJ -Uberaba - Portaria 2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Natália Silva Brandão</text:p>
          </table:table-cell>
          <table:table-cell table:style-name="ce36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57" office:value-type="string" calcext:value-type="string">
            <text:p>Auxiliar Judiciário - 150 h</text:p>
          </table:table-cell>
          <table:table-cell table:style-name="ce5" office:value-type="string" calcext:value-type="string">
            <text:p>SSJ Unaí - Secretaria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ernanda Mikaela Gonçlves Barreto</text:p>
          </table:table-cell>
          <table:table-cell table:style-name="ce37" office:value-type="string" calcext:value-type="string">
            <text:p>PONTUAL SERVIÇOS EMPRESARIAL EIRELI</text:p>
          </table:table-cell>
          <table:table-cell table:style-name="ce52" office:value-type="string" calcext:value-type="string">
            <text:p>22.688.729/0001-35</text:p>
          </table:table-cell>
          <table:table-cell table:style-name="ce57" office:value-type="string" calcext:value-type="string">
            <text:p>Servente/Insalub. - 150 h / 40%</text:p>
          </table:table-cell>
          <table:table-cell table:style-name="ce5" office:value-type="string" calcext:value-type="string">
            <text:p>SSJ Unaí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Maurício Hidalgo Junior </text:p>
          </table:table-cell>
          <table:table-cell table:style-name="ce38" office:value-type="string" calcext:value-type="string">
            <text:p>GUARDSEG VIGILANCIA E SEGURANCA EIRELI</text:p>
          </table:table-cell>
          <table:table-cell table:style-name="ce52" office:value-type="string" calcext:value-type="string">
            <text:p>05.891.583/0001-01</text:p>
          </table:table-cell>
          <table:table-cell table:style-name="ce57" office:value-type="string" calcext:value-type="string">
            <text:p>vigilante 12 X 36 D</text:p>
          </table:table-cell>
          <table:table-cell table:style-name="ce5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Alander Rogério Nunes Santos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57" office:value-type="string" calcext:value-type="string">
            <text:p>Vigilante - 12x36 Diurno e 220h</text:p>
          </table:table-cell>
          <table:table-cell table:style-name="ce5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Lucas Terencio da Silva</text:p>
          </table:table-cell>
          <table:table-cell table:style-name="ce8" office:value-type="string" calcext:value-type="string">
            <text:p>AGE VIGILÂNCIA E SEGURANÇA PATRIMONIAL EIRELI - EPP</text:p>
          </table:table-cell>
          <table:table-cell table:style-name="ce8" office:value-type="string" calcext:value-type="string">
            <text:p>14.091.715/0001-01</text:p>
          </table:table-cell>
          <table:table-cell table:style-name="ce57" office:value-type="string" calcext:value-type="string">
            <text:p>Vigilante - 12x36 Noturno</text:p>
          </table:table-cell>
          <table:table-cell table:style-name="ce5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Idimilza Nunes Torres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57" office:value-type="string" calcext:value-type="string">
            <text:p>Servente - 150 h / mês</text:p>
          </table:table-cell>
          <table:table-cell table:style-name="ce5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Jane Apolonia da Costa</text:p>
          </table:table-cell>
          <table:table-cell table:style-name="ce7" office:value-type="string" calcext:value-type="string">
            <text:p>TOTALCOB SERVIÇOS TERCEIRIZADOS EIRELI</text:p>
          </table:table-cell>
          <table:table-cell table:style-name="ce31" office:value-type="string" calcext:value-type="string">
            <text:p>10.398.338/0001-05</text:p>
          </table:table-cell>
          <table:table-cell table:style-name="ce57" office:value-type="string" calcext:value-type="string">
            <text:p>Recepcionista - 200 h / mês</text:p>
          </table:table-cell>
          <table:table-cell table:style-name="ce5" office:value-type="string" calcext:value-type="string">
            <text:p>SSJ Uberlândia - SESAP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onceição Imaculada Alvarenga Rhis</text:p>
          </table:table-cell>
          <table:table-cell table:style-name="ce32" office:value-type="string" calcext:value-type="string">
            <text:p>ATRATIVA SERVICE LTDA</text:p>
          </table:table-cell>
          <table:table-cell table:style-name="ce5" office:value-type="string" calcext:value-type="string">
            <text:p>014339328-0001-41</text:p>
          </table:table-cell>
          <table:table-cell table:style-name="ce67" office:value-type="string" calcext:value-type="string">
            <text:p>Servente 150 h</text:p>
          </table:table-cell>
          <table:table-cell table:style-name="ce20" office:value-type="string" calcext:value-type="string">
            <text:p>SSJ - Teófilo Otoni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Gabriela Alves Rodrigues </text:p>
          </table:table-cell>
          <table:table-cell table:style-name="ce6" office:value-type="string" calcext:value-type="string">
            <text:p>S&amp;M CONSERVAÇÃO E LIMPEZA LTDA</text:p>
          </table:table-cell>
          <table:table-cell table:style-name="ce5" office:value-type="string" calcext:value-type="string">
            <text:p>04.350.057/0001-71</text:p>
          </table:table-cell>
          <table:table-cell table:style-name="ce67" office:value-type="string" calcext:value-type="string">
            <text:p>Auxiliar Administrativo 150h Classe V</text:p>
          </table:table-cell>
          <table:table-cell table:style-name="ce20" office:value-type="string" calcext:value-type="string">
            <text:p>Turma Recursal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Amanda Costa Antunes Ferra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67" office:value-type="string" calcext:value-type="string">
            <text:p>Recepcionista </text:p>
          </table:table-cell>
          <table:table-cell table:style-name="ce20" office:value-type="string" calcext:value-type="string">
            <text:p>ODC – Núcleo de Conciliação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Daniela Valentim Rodrigues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67" office:value-type="string" calcext:value-type="string">
            <text:p>Auxiliar Administrativo II 200h</text:p>
          </table:table-cell>
          <table:table-cell table:style-name="ce20" office:value-type="string" calcext:value-type="string">
            <text:p>Suasa/Secab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Felipe Fernandes Ferraz</text:p>
          </table:table-cell>
          <table:table-cell table:style-name="ce5" office:value-type="string" calcext:value-type="string">
            <text:p>PLANEJAR TERCEIRIZAÇÃO E SERVIÇO S/A</text:p>
          </table:table-cell>
          <table:table-cell table:style-name="ce5" office:value-type="string" calcext:value-type="string">
            <text:p>09.169.438/0001-72 </text:p>
          </table:table-cell>
          <table:table-cell table:style-name="ce67" office:value-type="string" calcext:value-type="string">
            <text:p>Auxiliar Administrativo I 150h </text:p>
          </table:table-cell>
          <table:table-cell table:style-name="ce20" office:value-type="string" calcext:value-type="string">
            <text:p>Secap/Nucre, Suas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leidiane Alves Garci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67" office:value-type="string" calcext:value-type="string">
            <text:p>Servente Limpeza 200h</text:p>
          </table:table-cell>
          <table:table-cell table:style-name="ce20" office:value-type="string" calcext:value-type="string">
            <text:p>ERA 4º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leidiane Tiburcio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67" office:value-type="string" calcext:value-type="string">
            <text:p>Servente Limpeza 200h</text:p>
          </table:table-cell>
          <table:table-cell table:style-name="ce20" office:value-type="string" calcext:value-type="string">
            <text:p>ODC 14º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Jonathan Alves de Souz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67" office:value-type="string" calcext:value-type="string">
            <text:p>Servente Limpeza 200h</text:p>
          </table:table-cell>
          <table:table-cell table:style-name="ce20" office:value-type="string" calcext:value-type="string">
            <text:p>ODC 13º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Luci Elena Aparecida Barbosa Guerr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67" office:value-type="string" calcext:value-type="string">
            <text:p>Servente Limpeza 200h</text:p>
          </table:table-cell>
          <table:table-cell table:style-name="ce20" office:value-type="string" calcext:value-type="string">
            <text:p>AFP 15º, ODC 14º, ODC – atermação, central mensageria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aquel Mirian Calixto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67" office:value-type="string" calcext:value-type="string">
            <text:p>Servente Limpeza 150h, 200h</text:p>
          </table:table-cell>
          <table:table-cell table:style-name="ce20" office:value-type="string" calcext:value-type="string">
            <text:p>Externo/ Rotativo/ Garagens e Escadas, ODC 13º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Reny dos Santos Barbos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67" office:value-type="string" calcext:value-type="string">
            <text:p>Servente Limpeza 200h</text:p>
          </table:table-cell>
          <table:table-cell table:style-name="ce20" office:value-type="string" calcext:value-type="string">
            <text:p>AFP 16º, ODC 6º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Vitória Kethleen Rodrigues da Silva</text:p>
          </table:table-cell>
          <table:table-cell table:style-name="ce5" office:value-type="string" calcext:value-type="string">
            <text:p>SANTA FÉ SERVIÇOS EIRELI</text:p>
          </table:table-cell>
          <table:table-cell table:style-name="ce5" office:value-type="string" calcext:value-type="string">
            <text:p>05.670.070/0001-81</text:p>
          </table:table-cell>
          <table:table-cell table:style-name="ce67" office:value-type="string" calcext:value-type="string">
            <text:p>Servente Limpeza 150h (40%)</text:p>
          </table:table-cell>
          <table:table-cell table:style-name="ce20" office:value-type="string" calcext:value-type="string">
            <text:p>ERA 10º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rcelo Silva</text:p>
          </table:table-cell>
          <table:table-cell table:style-name="ce29" office:value-type="string" calcext:value-type="string">
            <text:p>GUARDSEG VIGILANCIA E SEGURANCA EIRELI</text:p>
          </table:table-cell>
          <table:table-cell table:style-name="ce55" office:value-type="string" calcext:value-type="string">
            <text:p>05.891.583/0001-01</text:p>
          </table:table-cell>
          <table:table-cell table:style-name="ce63" office:value-type="string" calcext:value-type="string">
            <text:p>Vigilante - 12x36 - noturno</text:p>
          </table:table-cell>
          <table:table-cell table:style-name="ce8" office:value-type="string" calcext:value-type="string">
            <text:p>SSJMG - JFA - Nusub</text:p>
          </table:table-cell>
          <table:table-cell table:number-columns-repeated="16379"/>
        </table:table-row>
        <table:table-row table:style-name="ro1">
          <table:table-cell table:style-name="ce5" office:value-type="string" calcext:value-type="string">
            <text:p>Fábio Vitor Milioreli Araujo</text:p>
          </table:table-cell>
          <table:table-cell table:style-name="ce39" office:value-type="string" calcext:value-type="string">
            <text:p>PONTUAL SERVIÇOS EMPRESARIAL EIRELI</text:p>
          </table:table-cell>
          <table:table-cell table:style-name="ce43" office:value-type="string" calcext:value-type="string">
            <text:p>22.688.729/0001-35</text:p>
          </table:table-cell>
          <table:table-cell table:style-name="ce57" office:value-type="string" calcext:value-type="string">
            <text:p>Zelador 150h</text:p>
          </table:table-cell>
          <table:table-cell table:style-name="ce5" office:value-type="string" calcext:value-type="string">
            <text:p>SJMG-LAVRAS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 table:number-columns-spanned="4" table:number-rows-spanned="1">
            <text:p>TOTAL DE PROFISSIONAIS SUBSTITUTOS</text:p>
          </table:table-cell>
          <table:covered-table-cell table:number-columns-repeated="3" table:style-name="ce40"/>
          <table:table-cell table:style-name="ce72" office:value-type="float" office:value="36" calcext:value-type="float">
            <text:p>36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" table:number-rows-repeated="145">
          <table:table-cell table:style-name="ce26" table:number-columns-repeated="3"/>
          <table:table-cell table:style-name="ce69"/>
          <table:table-cell table:number-columns-repeated="16380"/>
        </table:table-row>
        <table:table-row table:style-name="ro1" table:number-rows-repeated="104775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LISTAGEM.C676:LISTAGEM.C676">
            <calcext:condition calcext:apply-style-name="ConditionalStyle_1" calcext:value="=47352753309" calcext:base-cell-address="LISTAGEM.C676"/>
          </calcext:conditional-format>
          <calcext:conditional-format calcext:target-range-address="LISTAGEM.B659:LISTAGEM.B659">
            <calcext:condition calcext:apply-style-name="ConditionalStyle_2" calcext:value="=47352753309" calcext:base-cell-address="LISTAGEM.B659"/>
          </calcext:conditional-format>
          <calcext:conditional-format calcext:target-range-address="LISTAGEM.B677:LISTAGEM.B677">
            <calcext:condition calcext:apply-style-name="ConditionalStyle_3" calcext:value="=47352753309" calcext:base-cell-address="LISTAGEM.B677"/>
          </calcext:conditional-format>
          <calcext:conditional-format calcext:target-range-address="LISTAGEM.B658:LISTAGEM.B658">
            <calcext:condition calcext:apply-style-name="ConditionalStyle_4" calcext:value="=47352753309" calcext:base-cell-address="LISTAGEM.B658"/>
          </calcext:conditional-format>
          <calcext:conditional-format calcext:target-range-address="LISTAGEM.B657:LISTAGEM.B657">
            <calcext:condition calcext:apply-style-name="ConditionalStyle_5" calcext:value="=47352753309" calcext:base-cell-address="LISTAGEM.B657"/>
          </calcext:conditional-format>
          <calcext:conditional-format calcext:target-range-address="LISTAGEM.B644:LISTAGEM.C644">
            <calcext:condition calcext:apply-style-name="ConditionalStyle_6" calcext:value="=47352753309" calcext:base-cell-address="LISTAGEM.B644"/>
          </calcext:conditional-format>
          <calcext:conditional-format calcext:target-range-address="LISTAGEM.B610:LISTAGEM.B614 LISTAGEM.B543:LISTAGEM.B564 LISTAGEM.B525:LISTAGEM.B526 LISTAGEM.B482:LISTAGEM.B486 LISTAGEM.B465:LISTAGEM.B470 LISTAGEM.B457:LISTAGEM.B460 LISTAGEM.B439:LISTAGEM.B446 LISTAGEM.B364:LISTAGEM.B369 LISTAGEM.B424:LISTAGEM.B428">
            <calcext:condition calcext:apply-style-name="ConditionalStyle_7" calcext:value="=47352753309" calcext:base-cell-address="LISTAGEM.B364"/>
          </calcext:conditional-format>
          <calcext:conditional-format calcext:target-range-address="LISTAGEM.C487:LISTAGEM.C490 LISTAGEM.C255:LISTAGEM.C324">
            <calcext:condition calcext:apply-style-name="ConditionalStyle_8" calcext:value="=47352753309" calcext:base-cell-address="LISTAGEM.C255"/>
          </calcext:conditional-format>
          <calcext:conditional-format calcext:target-range-address="LISTAGEM.C447:LISTAGEM.C449 LISTAGEM.C432:LISTAGEM.C435">
            <calcext:condition calcext:apply-style-name="ConditionalStyle_9" calcext:value="=47352753309" calcext:base-cell-address="LISTAGEM.C432"/>
          </calcext:conditional-format>
          <calcext:conditional-format calcext:target-range-address="LISTAGEM.C625:LISTAGEM.C632 LISTAGEM.C615:LISTAGEM.C616 LISTAGEM.C565:LISTAGEM.C572 LISTAGEM.C540:LISTAGEM.C542 LISTAGEM.C527:LISTAGEM.C529 LISTAGEM.C522:LISTAGEM.C524 LISTAGEM.C510:LISTAGEM.C513 LISTAGEM.C495:LISTAGEM.C502 LISTAGEM.C471:LISTAGEM.C476 LISTAGEM.C461:LISTAGEM.C464 LISTAGEM.C453:LISTAGEM.C456">
            <calcext:condition calcext:apply-style-name="ConditionalStyle_10" calcext:value="=47352753309" calcext:base-cell-address="LISTAGEM.C453"/>
          </calcext:conditional-format>
          <calcext:conditional-format calcext:target-range-address="LISTAGEM.C375:LISTAGEM.C378 LISTAGEM.C361:LISTAGEM.C363 LISTAGEM.C407:LISTAGEM.C423">
            <calcext:condition calcext:apply-style-name="ConditionalStyle_11" calcext:value="=47352753309" calcext:base-cell-address="LISTAGEM.C361"/>
          </calcext:conditional-format>
          <calcext:conditional-format calcext:target-range-address="LISTAGEM.A325:LISTAGEM.A335">
            <calcext:condition calcext:apply-style-name="ConditionalStyle_12" calcext:value="=47352753309" calcext:base-cell-address="LISTAGEM.A325"/>
          </calcext:conditional-format>
          <calcext:conditional-format calcext:target-range-address="LISTAGEM.A341:LISTAGEM.A344 LISTAGEM.D341:LISTAGEM.E344 LISTAGEM.C325:LISTAGEM.E335 LISTAGEM.C341:LISTAGEM.C350 LISTAGEM.A336:LISTAGEM.E340 LISTAGEM.C430:LISTAGEM.C431 LISTAGEM.C677:LISTAGEM.C677">
            <calcext:condition calcext:apply-style-name="ConditionalStyle_13" calcext:value="=47352753309" calcext:base-cell-address="LISTAGEM.A336"/>
          </calcext:conditional-format>
        </calcext:conditional-formats>
      </table:table>
      <table:named-expressions/>
      <table:database-ranges>
        <table:database-range table:name="__Anonymous_Sheet_DB__0" table:target-range-address="LISTAGEM.A5:LISTAGEM.E6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SC" svg:font-family="'Noto Sans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SC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0" number:min-decimal-places="0" number:min-integer-digits="11">
        <number:embedded-text number:position="2">-</number:embedded-text>
      </number:number>
    </number:number-style>
    <number:number-style style:name="N138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number:number-style style:name="N139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0">
      <number:text> </number:text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41">
      <number:number number:decimal-places="0" number:min-decimal-places="0" number:min-integer-digits="15">
        <number:embedded-text number:position="6">-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style:font-name="Arial2" fo:font-family="Arial" style:font-name-complex="Arial2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Explanatory_20_Text_20_1" style:display-name="Excel Built-in Explanatory 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20_Built-in_20_Explanatory_20_Text_20_2" style:display-name="Excel Built-in Explanatory Text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4" style:display-name="Normal 1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5" style:display-name="Normal 1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6" style:display-name="Normal 1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7" style:display-name="Normal 1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8" style:display-name="Normal 1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19" style:display-name="Normal 1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20" style:display-name="Normal 1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3" style:display-name="Normal 10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4" style:display-name="Normal 10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5" style:display-name="Normal 10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4_20_6" style:display-name="Normal 10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3" style:display-name="Normal 10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4" style:display-name="Normal 10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5" style:display-name="Normal 10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5_20_6" style:display-name="Normal 10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4" style:display-name="Normal 1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5" style:display-name="Normal 1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6" style:display-name="Normal 1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7" style:display-name="Normal 1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8" style:display-name="Normal 1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19" style:display-name="Normal 1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20" style:display-name="Normal 1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3" style:display-name="Normal 11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4" style:display-name="Normal 11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5" style:display-name="Normal 11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4_20_6" style:display-name="Normal 11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3" style:display-name="Normal 11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4" style:display-name="Normal 11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5" style:display-name="Normal 11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5_20_6" style:display-name="Normal 11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4" style:display-name="Normal 1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5" style:display-name="Normal 1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6" style:display-name="Normal 1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7" style:display-name="Normal 1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8" style:display-name="Normal 1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19" style:display-name="Normal 1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20" style:display-name="Normal 1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3" style:display-name="Normal 1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4" style:display-name="Normal 1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5" style:display-name="Normal 1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4_20_6" style:display-name="Normal 1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3" style:display-name="Normal 1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4" style:display-name="Normal 1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5" style:display-name="Normal 1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5_20_6" style:display-name="Normal 12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3" style:display-name="Normal 13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4" style:display-name="Normal 13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5" style:display-name="Normal 13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4_20_6" style:display-name="Normal 13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3" style:display-name="Normal 13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4" style:display-name="Normal 13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5" style:display-name="Normal 13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5_20_6" style:display-name="Normal 13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2_20_2" style:display-name="Normal 1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2" style:display-name="Normal 1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3" style:display-name="Normal 14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4" style:display-name="Normal 14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2_20_5" style:display-name="Normal 14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3" style:display-name="Normal 1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" style:display-name="Normal 1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4_20_2" style:display-name="Normal 14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" style:display-name="Normal 1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5_20_2" style:display-name="Normal 14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" style:display-name="Normal 1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2_20_6_20_2" style:display-name="Normal 14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4" style:display-name="Normal 1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5" style:display-name="Normal 1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6" style:display-name="Normal 1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4_20_7" style:display-name="Normal 1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4" style:display-name="Normal 1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5" style:display-name="Normal 1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6" style:display-name="Normal 1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7" style:display-name="Normal 1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8" style:display-name="Normal 1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19" style:display-name="Normal 1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10" style:display-name="Normal 15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11" style:display-name="Normal 15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2_20_2" style:display-name="Normal 15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3" style:display-name="Normal 15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4" style:display-name="Normal 15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5" style:display-name="Normal 15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6" style:display-name="Normal 15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2_20_7" style:display-name="Normal 15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_20_3" style:display-name="Normal 15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4" style:display-name="Normal 15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5" style:display-name="Normal 15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6" style:display-name="Normal 15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7" style:display-name="Normal 15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8" style:display-name="Normal 15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_20_9" style:display-name="Normal 15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5_20_20" style:display-name="Normal 1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1" style:display-name="Normal 1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2" style:display-name="Normal 1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3" style:display-name="Normal 1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4" style:display-name="Normal 1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5" style:display-name="Normal 1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26" style:display-name="Normal 1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0" style:display-name="Normal 1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11" style:display-name="Normal 1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3" style:display-name="Normal 16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4" style:display-name="Normal 16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2_20_5" style:display-name="Normal 16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8" style:display-name="Normal 1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6_20_9" style:display-name="Normal 1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" style:display-name="Normal 1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0_20_2" style:display-name="Normal 17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" style:display-name="Normal 1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1_20_2" style:display-name="Normal 17 1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12" style:display-name="Normal 1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7_20_8" style:display-name="Normal 1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8_20_2" style:display-name="Normal 17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" style:display-name="Normal 1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7_20_9_20_2" style:display-name="Normal 17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" style:display-name="Normal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2_20_2" style:display-name="Normal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3" style:display-name="Normal 2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4" style:display-name="Normal 2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2_20_5" style:display-name="Normal 2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3" style:display-name="Normal 2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4" style:display-name="Normal 2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5" style:display-name="Normal 2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2_20_6" style:display-name="Normal 2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7" style:display-name="Normal 2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2_20_8" style:display-name="Normal 2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5" style:display-name="Normal 2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2_20_6" style:display-name="Normal 2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7" style:display-name="Normal 2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2_20_8" style:display-name="Normal 2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3" style:display-name="Normal 2 4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4" style:display-name="Normal 2 4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5" style:display-name="Normal 2 4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4_20_2_20_6" style:display-name="Normal 2 4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10" style:display-name="Normal 2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1" style:display-name="Normal 2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2" style:display-name="Normal 2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3" style:display-name="Normal 2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4" style:display-name="Normal 2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5" style:display-name="Normal 2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6" style:display-name="Normal 2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7" style:display-name="Normal 2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8" style:display-name="Normal 2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19" style:display-name="Normal 2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0" style:display-name="Normal 2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1" style:display-name="Normal 2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2" style:display-name="Normal 2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3" style:display-name="Normal 2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4" style:display-name="Normal 2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5" style:display-name="Normal 2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6" style:display-name="Normal 2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0_20_27" style:display-name="Normal 20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8" style:display-name="Normal 20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29" style:display-name="Normal 20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30" style:display-name="Normal 20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6" style:display-name="Normal 2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7" style:display-name="Normal 2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8" style:display-name="Normal 2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0_20_9" style:display-name="Normal 2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0" style:display-name="Normal 2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1" style:display-name="Normal 2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2" style:display-name="Normal 2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3" style:display-name="Normal 2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4" style:display-name="Normal 2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5" style:display-name="Normal 2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6" style:display-name="Normal 2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7" style:display-name="Normal 2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8" style:display-name="Normal 2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19" style:display-name="Normal 2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0" style:display-name="Normal 2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1" style:display-name="Normal 2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2" style:display-name="Normal 2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3" style:display-name="Normal 2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4" style:display-name="Normal 2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5" style:display-name="Normal 2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6" style:display-name="Normal 2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1_20_27" style:display-name="Normal 21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8" style:display-name="Normal 21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29" style:display-name="Normal 21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" style:display-name="Normal 2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30" style:display-name="Normal 21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4" style:display-name="Normal 2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5" style:display-name="Normal 2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6" style:display-name="Normal 2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7" style:display-name="Normal 2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8" style:display-name="Normal 2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1_20_9" style:display-name="Normal 2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0" style:display-name="Normal 2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1" style:display-name="Normal 2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2" style:display-name="Normal 2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3" style:display-name="Normal 2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4" style:display-name="Normal 2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5" style:display-name="Normal 2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6" style:display-name="Normal 2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7" style:display-name="Normal 2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8" style:display-name="Normal 2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19" style:display-name="Normal 2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0" style:display-name="Normal 2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1" style:display-name="Normal 2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2" style:display-name="Normal 2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3" style:display-name="Normal 2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4" style:display-name="Normal 2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5" style:display-name="Normal 2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6" style:display-name="Normal 2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2_20_27" style:display-name="Normal 22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8" style:display-name="Normal 22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29" style:display-name="Normal 22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30" style:display-name="Normal 22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7" style:display-name="Normal 2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8" style:display-name="Normal 2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2_20_9" style:display-name="Normal 2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0" style:display-name="Normal 2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1" style:display-name="Normal 2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2" style:display-name="Normal 2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3" style:display-name="Normal 2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4" style:display-name="Normal 2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5" style:display-name="Normal 2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6" style:display-name="Normal 2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7" style:display-name="Normal 2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8" style:display-name="Normal 2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19" style:display-name="Normal 2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0" style:display-name="Normal 2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1" style:display-name="Normal 2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2" style:display-name="Normal 2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3" style:display-name="Normal 2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4" style:display-name="Normal 2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5" style:display-name="Normal 2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6" style:display-name="Normal 2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3_20_27" style:display-name="Normal 23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8" style:display-name="Normal 23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29" style:display-name="Normal 23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30" style:display-name="Normal 23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7" style:display-name="Normal 2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8" style:display-name="Normal 2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3_20_9" style:display-name="Normal 2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0" style:display-name="Normal 2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1" style:display-name="Normal 2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2" style:display-name="Normal 2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3" style:display-name="Normal 2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4" style:display-name="Normal 2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5" style:display-name="Normal 2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6" style:display-name="Normal 2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7" style:display-name="Normal 2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8" style:display-name="Normal 2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19" style:display-name="Normal 2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0" style:display-name="Normal 2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1" style:display-name="Normal 2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2" style:display-name="Normal 2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3" style:display-name="Normal 2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4" style:display-name="Normal 2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5" style:display-name="Normal 2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6" style:display-name="Normal 2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4_20_27" style:display-name="Normal 24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8" style:display-name="Normal 24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29" style:display-name="Normal 24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" style:display-name="Normal 2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30" style:display-name="Normal 24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4" style:display-name="Normal 2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5" style:display-name="Normal 2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6" style:display-name="Normal 2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7" style:display-name="Normal 2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8" style:display-name="Normal 2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4_20_9" style:display-name="Normal 2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0" style:display-name="Normal 2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1" style:display-name="Normal 2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2" style:display-name="Normal 2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3" style:display-name="Normal 2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4" style:display-name="Normal 2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5" style:display-name="Normal 2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6" style:display-name="Normal 2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7" style:display-name="Normal 2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8" style:display-name="Normal 2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19" style:display-name="Normal 2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0" style:display-name="Normal 2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1" style:display-name="Normal 2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2" style:display-name="Normal 2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3" style:display-name="Normal 2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4" style:display-name="Normal 2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5" style:display-name="Normal 2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6" style:display-name="Normal 2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5_20_27" style:display-name="Normal 25 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8" style:display-name="Normal 25 2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29" style:display-name="Normal 25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" style:display-name="Normal 2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30" style:display-name="Normal 25 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4" style:display-name="Normal 2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5" style:display-name="Normal 2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6" style:display-name="Normal 2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7" style:display-name="Normal 2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8" style:display-name="Normal 2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5_20_9" style:display-name="Normal 2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0" style:display-name="Normal 2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1" style:display-name="Normal 2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2" style:display-name="Normal 2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3" style:display-name="Normal 2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4" style:display-name="Normal 2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5" style:display-name="Normal 2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6" style:display-name="Normal 2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7" style:display-name="Normal 2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8" style:display-name="Normal 2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19" style:display-name="Normal 2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0" style:display-name="Normal 2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1" style:display-name="Normal 2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2" style:display-name="Normal 2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3" style:display-name="Normal 2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4" style:display-name="Normal 2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5" style:display-name="Normal 2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26" style:display-name="Normal 2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3" style:display-name="Normal 2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4" style:display-name="Normal 2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5" style:display-name="Normal 2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6" style:display-name="Normal 2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7" style:display-name="Normal 2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8" style:display-name="Normal 2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6_20_9" style:display-name="Normal 2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0" style:display-name="Normal 2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1" style:display-name="Normal 2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2" style:display-name="Normal 2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3" style:display-name="Normal 2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4" style:display-name="Normal 2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5" style:display-name="Normal 2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6" style:display-name="Normal 2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7" style:display-name="Normal 2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8" style:display-name="Normal 2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19" style:display-name="Normal 2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" style:display-name="Normal 2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0" style:display-name="Normal 2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1" style:display-name="Normal 2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2" style:display-name="Normal 2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3" style:display-name="Normal 2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4" style:display-name="Normal 2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5" style:display-name="Normal 2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26" style:display-name="Normal 2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3" style:display-name="Normal 2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4" style:display-name="Normal 2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5" style:display-name="Normal 2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6" style:display-name="Normal 2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7" style:display-name="Normal 2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8" style:display-name="Normal 2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8_20_9" style:display-name="Normal 2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0" style:display-name="Normal 2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1" style:display-name="Normal 2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2" style:display-name="Normal 2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3" style:display-name="Normal 2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4" style:display-name="Normal 2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5" style:display-name="Normal 2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6" style:display-name="Normal 2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7" style:display-name="Normal 2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8" style:display-name="Normal 2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19" style:display-name="Normal 2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0" style:display-name="Normal 2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1" style:display-name="Normal 2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2" style:display-name="Normal 2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3" style:display-name="Normal 2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4" style:display-name="Normal 2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5" style:display-name="Normal 2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26" style:display-name="Normal 2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3" style:display-name="Normal 2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4" style:display-name="Normal 2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5" style:display-name="Normal 2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6" style:display-name="Normal 2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7" style:display-name="Normal 2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8" style:display-name="Normal 2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9_20_9" style:display-name="Normal 2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0" style:display-name="Normal 3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1" style:display-name="Normal 3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2" style:display-name="Normal 3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3" style:display-name="Normal 3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4" style:display-name="Normal 3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5" style:display-name="Normal 3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6" style:display-name="Normal 3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7" style:display-name="Normal 3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8" style:display-name="Normal 3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19" style:display-name="Normal 3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" style:display-name="Normal 3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0" style:display-name="Normal 3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1" style:display-name="Normal 3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2" style:display-name="Normal 3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3" style:display-name="Normal 3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4" style:display-name="Normal 3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5" style:display-name="Normal 3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26" style:display-name="Normal 3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3" style:display-name="Normal 3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4" style:display-name="Normal 3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5" style:display-name="Normal 3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6" style:display-name="Normal 3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7" style:display-name="Normal 3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8" style:display-name="Normal 3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0_20_9" style:display-name="Normal 3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0" style:display-name="Normal 3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1" style:display-name="Normal 3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2" style:display-name="Normal 3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3" style:display-name="Normal 3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4" style:display-name="Normal 3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5" style:display-name="Normal 3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6" style:display-name="Normal 3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7" style:display-name="Normal 3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8" style:display-name="Normal 3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19" style:display-name="Normal 3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" style:display-name="Normal 3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0" style:display-name="Normal 3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1" style:display-name="Normal 3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2" style:display-name="Normal 3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3" style:display-name="Normal 3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4" style:display-name="Normal 3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5" style:display-name="Normal 3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26" style:display-name="Normal 3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3" style:display-name="Normal 3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4" style:display-name="Normal 3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5" style:display-name="Normal 3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6" style:display-name="Normal 3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7" style:display-name="Normal 3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8" style:display-name="Normal 3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1_20_9" style:display-name="Normal 3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0" style:display-name="Normal 3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1" style:display-name="Normal 3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2" style:display-name="Normal 3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3" style:display-name="Normal 3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4" style:display-name="Normal 3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5" style:display-name="Normal 3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6" style:display-name="Normal 3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7" style:display-name="Normal 3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8" style:display-name="Normal 3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19" style:display-name="Normal 3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" style:display-name="Normal 3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0" style:display-name="Normal 3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1" style:display-name="Normal 3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2" style:display-name="Normal 3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3" style:display-name="Normal 3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4" style:display-name="Normal 3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5" style:display-name="Normal 3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26" style:display-name="Normal 3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3" style:display-name="Normal 3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4" style:display-name="Normal 3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5" style:display-name="Normal 3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6" style:display-name="Normal 3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7" style:display-name="Normal 3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8" style:display-name="Normal 3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2_20_9" style:display-name="Normal 3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0" style:display-name="Normal 3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1" style:display-name="Normal 3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2" style:display-name="Normal 3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3" style:display-name="Normal 3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4" style:display-name="Normal 3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5" style:display-name="Normal 3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6" style:display-name="Normal 3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7" style:display-name="Normal 3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8" style:display-name="Normal 3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19" style:display-name="Normal 3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" style:display-name="Normal 3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0" style:display-name="Normal 3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1" style:display-name="Normal 3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2" style:display-name="Normal 3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3" style:display-name="Normal 3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4" style:display-name="Normal 3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5" style:display-name="Normal 3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26" style:display-name="Normal 3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3" style:display-name="Normal 3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4" style:display-name="Normal 3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5" style:display-name="Normal 3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6" style:display-name="Normal 3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7" style:display-name="Normal 3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8" style:display-name="Normal 3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3_20_9" style:display-name="Normal 3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0" style:display-name="Normal 3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1" style:display-name="Normal 3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2" style:display-name="Normal 3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3" style:display-name="Normal 3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4" style:display-name="Normal 3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5" style:display-name="Normal 3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6" style:display-name="Normal 3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7" style:display-name="Normal 3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8" style:display-name="Normal 3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19" style:display-name="Normal 3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" style:display-name="Normal 3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0" style:display-name="Normal 3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1" style:display-name="Normal 3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2" style:display-name="Normal 3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3" style:display-name="Normal 3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4" style:display-name="Normal 3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5" style:display-name="Normal 3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26" style:display-name="Normal 3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3" style:display-name="Normal 3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4" style:display-name="Normal 3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5" style:display-name="Normal 3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6" style:display-name="Normal 3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7" style:display-name="Normal 3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8" style:display-name="Normal 3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4_20_9" style:display-name="Normal 3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0" style:display-name="Normal 3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1" style:display-name="Normal 3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2" style:display-name="Normal 3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3" style:display-name="Normal 3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4" style:display-name="Normal 3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5" style:display-name="Normal 3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6" style:display-name="Normal 3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7" style:display-name="Normal 3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8" style:display-name="Normal 3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19" style:display-name="Normal 3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" style:display-name="Normal 3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0" style:display-name="Normal 3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1" style:display-name="Normal 3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2" style:display-name="Normal 3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3" style:display-name="Normal 3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4" style:display-name="Normal 3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5" style:display-name="Normal 3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26" style:display-name="Normal 3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3" style:display-name="Normal 3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4" style:display-name="Normal 3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5" style:display-name="Normal 3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6" style:display-name="Normal 3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7" style:display-name="Normal 3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8" style:display-name="Normal 3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5_20_9" style:display-name="Normal 3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0" style:display-name="Normal 3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1" style:display-name="Normal 3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2" style:display-name="Normal 3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3" style:display-name="Normal 3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4" style:display-name="Normal 3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5" style:display-name="Normal 3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6" style:display-name="Normal 3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7" style:display-name="Normal 3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8" style:display-name="Normal 3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19" style:display-name="Normal 3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" style:display-name="Normal 3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0" style:display-name="Normal 3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1" style:display-name="Normal 3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2" style:display-name="Normal 3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3" style:display-name="Normal 3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4" style:display-name="Normal 3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5" style:display-name="Normal 3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26" style:display-name="Normal 3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3" style:display-name="Normal 3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4" style:display-name="Normal 3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5" style:display-name="Normal 3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6" style:display-name="Normal 3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7" style:display-name="Normal 3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8" style:display-name="Normal 3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6_20_9" style:display-name="Normal 3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0" style:display-name="Normal 3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1" style:display-name="Normal 3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2" style:display-name="Normal 3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3" style:display-name="Normal 3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4" style:display-name="Normal 3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5" style:display-name="Normal 3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6" style:display-name="Normal 3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7" style:display-name="Normal 3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8" style:display-name="Normal 3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19" style:display-name="Normal 3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" style:display-name="Normal 3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0" style:display-name="Normal 3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1" style:display-name="Normal 3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2" style:display-name="Normal 3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3" style:display-name="Normal 3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4" style:display-name="Normal 3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5" style:display-name="Normal 3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26" style:display-name="Normal 3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3" style:display-name="Normal 3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4" style:display-name="Normal 3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5" style:display-name="Normal 3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6" style:display-name="Normal 3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7" style:display-name="Normal 3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8" style:display-name="Normal 3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7_20_9" style:display-name="Normal 3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2" style:display-name="Normal 3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3" style:display-name="Normal 3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4" style:display-name="Normal 3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5" style:display-name="Normal 3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6" style:display-name="Normal 3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8_20_7" style:display-name="Normal 3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0" style:display-name="Normal 3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1" style:display-name="Normal 3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2" style:display-name="Normal 3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3" style:display-name="Normal 3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4" style:display-name="Normal 3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5" style:display-name="Normal 3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6" style:display-name="Normal 3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7" style:display-name="Normal 39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8" style:display-name="Normal 39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19" style:display-name="Normal 39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" style:display-name="Normal 3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0" style:display-name="Normal 39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1" style:display-name="Normal 39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2" style:display-name="Normal 39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3" style:display-name="Normal 39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4" style:display-name="Normal 39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5" style:display-name="Normal 39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26" style:display-name="Normal 39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3" style:display-name="Normal 3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4" style:display-name="Normal 3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5" style:display-name="Normal 3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6" style:display-name="Normal 3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7" style:display-name="Normal 3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8" style:display-name="Normal 3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9_20_9" style:display-name="Normal 3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0" style:display-name="Normal 4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1" style:display-name="Normal 4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2" style:display-name="Normal 4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3" style:display-name="Normal 4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4" style:display-name="Normal 4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5" style:display-name="Normal 4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6" style:display-name="Normal 4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7" style:display-name="Normal 4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8" style:display-name="Normal 4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19" style:display-name="Normal 4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" style:display-name="Normal 4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0" style:display-name="Normal 4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1" style:display-name="Normal 4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2" style:display-name="Normal 4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3" style:display-name="Normal 4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4" style:display-name="Normal 4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5" style:display-name="Normal 4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26" style:display-name="Normal 4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3" style:display-name="Normal 4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4" style:display-name="Normal 4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5" style:display-name="Normal 4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6" style:display-name="Normal 4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7" style:display-name="Normal 4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8" style:display-name="Normal 4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0_20_9" style:display-name="Normal 4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2" style:display-name="Normal 4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3" style:display-name="Normal 4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4" style:display-name="Normal 4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5" style:display-name="Normal 4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6" style:display-name="Normal 4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1_20_7" style:display-name="Normal 4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0" style:display-name="Normal 4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1" style:display-name="Normal 4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2" style:display-name="Normal 4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3" style:display-name="Normal 4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4" style:display-name="Normal 4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5" style:display-name="Normal 4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6" style:display-name="Normal 4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7" style:display-name="Normal 4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8" style:display-name="Normal 4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19" style:display-name="Normal 4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" style:display-name="Normal 4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0" style:display-name="Normal 4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1" style:display-name="Normal 4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2" style:display-name="Normal 4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3" style:display-name="Normal 4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4" style:display-name="Normal 4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5" style:display-name="Normal 4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26" style:display-name="Normal 4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3" style:display-name="Normal 4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4" style:display-name="Normal 4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5" style:display-name="Normal 4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6" style:display-name="Normal 4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7" style:display-name="Normal 4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8" style:display-name="Normal 4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2_20_9" style:display-name="Normal 4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0" style:display-name="Normal 43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1" style:display-name="Normal 43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2" style:display-name="Normal 43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3" style:display-name="Normal 43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4" style:display-name="Normal 43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5" style:display-name="Normal 43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6" style:display-name="Normal 43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7" style:display-name="Normal 43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8" style:display-name="Normal 43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19" style:display-name="Normal 43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" style:display-name="Normal 4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0" style:display-name="Normal 43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1" style:display-name="Normal 43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2" style:display-name="Normal 43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3" style:display-name="Normal 43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4" style:display-name="Normal 43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5" style:display-name="Normal 43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26" style:display-name="Normal 43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3" style:display-name="Normal 4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4" style:display-name="Normal 4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5" style:display-name="Normal 4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6" style:display-name="Normal 4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7" style:display-name="Normal 4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8" style:display-name="Normal 43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3_20_9" style:display-name="Normal 43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0" style:display-name="Normal 44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1" style:display-name="Normal 44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2" style:display-name="Normal 44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3" style:display-name="Normal 44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4" style:display-name="Normal 44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5" style:display-name="Normal 44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6" style:display-name="Normal 44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7" style:display-name="Normal 44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8" style:display-name="Normal 44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19" style:display-name="Normal 44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" style:display-name="Normal 4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0" style:display-name="Normal 44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1" style:display-name="Normal 44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2" style:display-name="Normal 44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3" style:display-name="Normal 44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4" style:display-name="Normal 44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5" style:display-name="Normal 44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26" style:display-name="Normal 44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3" style:display-name="Normal 4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4" style:display-name="Normal 4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5" style:display-name="Normal 4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6" style:display-name="Normal 4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7" style:display-name="Normal 4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8" style:display-name="Normal 44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4_20_9" style:display-name="Normal 44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0" style:display-name="Normal 4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1" style:display-name="Normal 4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2" style:display-name="Normal 4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3" style:display-name="Normal 4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4" style:display-name="Normal 4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5" style:display-name="Normal 4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6" style:display-name="Normal 4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7" style:display-name="Normal 4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8" style:display-name="Normal 4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19" style:display-name="Normal 4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" style:display-name="Normal 4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0" style:display-name="Normal 45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1" style:display-name="Normal 45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2" style:display-name="Normal 45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3" style:display-name="Normal 45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4" style:display-name="Normal 45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5" style:display-name="Normal 45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26" style:display-name="Normal 45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3" style:display-name="Normal 4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4" style:display-name="Normal 4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5" style:display-name="Normal 4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6" style:display-name="Normal 4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7" style:display-name="Normal 4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8" style:display-name="Normal 4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5_20_9" style:display-name="Normal 4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0" style:display-name="Normal 46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1" style:display-name="Normal 46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2" style:display-name="Normal 46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3" style:display-name="Normal 46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4" style:display-name="Normal 46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5" style:display-name="Normal 46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6" style:display-name="Normal 46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7" style:display-name="Normal 46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8" style:display-name="Normal 46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19" style:display-name="Normal 46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" style:display-name="Normal 4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0" style:display-name="Normal 46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1" style:display-name="Normal 46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2" style:display-name="Normal 46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3" style:display-name="Normal 46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4" style:display-name="Normal 46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5" style:display-name="Normal 46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26" style:display-name="Normal 46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3" style:display-name="Normal 4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4" style:display-name="Normal 4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5" style:display-name="Normal 4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6" style:display-name="Normal 4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7" style:display-name="Normal 4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8" style:display-name="Normal 46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6_20_9" style:display-name="Normal 46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0" style:display-name="Normal 4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1" style:display-name="Normal 4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2" style:display-name="Normal 4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3" style:display-name="Normal 4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4" style:display-name="Normal 4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5" style:display-name="Normal 4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6" style:display-name="Normal 4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7" style:display-name="Normal 47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8" style:display-name="Normal 47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19" style:display-name="Normal 47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" style:display-name="Normal 4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0" style:display-name="Normal 47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1" style:display-name="Normal 47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2" style:display-name="Normal 47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3" style:display-name="Normal 47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4" style:display-name="Normal 47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5" style:display-name="Normal 47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26" style:display-name="Normal 47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3" style:display-name="Normal 4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4" style:display-name="Normal 4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5" style:display-name="Normal 4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6" style:display-name="Normal 4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7" style:display-name="Normal 4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8" style:display-name="Normal 4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7_20_9" style:display-name="Normal 4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0" style:display-name="Normal 4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1" style:display-name="Normal 4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2" style:display-name="Normal 4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3" style:display-name="Normal 4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4" style:display-name="Normal 4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5" style:display-name="Normal 4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6" style:display-name="Normal 4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7" style:display-name="Normal 48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8" style:display-name="Normal 48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19" style:display-name="Normal 48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" style:display-name="Normal 4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0" style:display-name="Normal 48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1" style:display-name="Normal 48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2" style:display-name="Normal 48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3" style:display-name="Normal 48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4" style:display-name="Normal 48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5" style:display-name="Normal 48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26" style:display-name="Normal 48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3" style:display-name="Normal 4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4" style:display-name="Normal 4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5" style:display-name="Normal 4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6" style:display-name="Normal 4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7" style:display-name="Normal 4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8" style:display-name="Normal 4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8_20_9" style:display-name="Normal 4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2" style:display-name="Normal 4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3" style:display-name="Normal 4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4" style:display-name="Normal 4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5" style:display-name="Normal 4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6" style:display-name="Normal 4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9_20_7" style:display-name="Normal 4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4" style:display-name="Normal 5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5" style:display-name="Normal 5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6" style:display-name="Normal 5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7" style:display-name="Normal 5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8" style:display-name="Normal 5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19" style:display-name="Normal 5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0" style:display-name="Normal 50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1" style:display-name="Normal 50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2" style:display-name="Normal 50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3" style:display-name="Normal 50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4" style:display-name="Normal 50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5" style:display-name="Normal 50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6" style:display-name="Normal 50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7" style:display-name="Normal 50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8" style:display-name="Normal 50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19" style:display-name="Normal 50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" style:display-name="Normal 5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0" style:display-name="Normal 50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1" style:display-name="Normal 50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2" style:display-name="Normal 50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3" style:display-name="Normal 50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4" style:display-name="Normal 50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5" style:display-name="Normal 50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26" style:display-name="Normal 50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3" style:display-name="Normal 50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4" style:display-name="Normal 50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5" style:display-name="Normal 50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6" style:display-name="Normal 50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7" style:display-name="Normal 50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8" style:display-name="Normal 50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0_20_9" style:display-name="Normal 50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0" style:display-name="Normal 51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1" style:display-name="Normal 51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2" style:display-name="Normal 5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3" style:display-name="Normal 5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4" style:display-name="Normal 5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5" style:display-name="Normal 51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6" style:display-name="Normal 51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7" style:display-name="Normal 51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8" style:display-name="Normal 51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19" style:display-name="Normal 51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" style:display-name="Normal 5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0" style:display-name="Normal 51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1" style:display-name="Normal 51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2" style:display-name="Normal 51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3" style:display-name="Normal 51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4" style:display-name="Normal 51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5" style:display-name="Normal 51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26" style:display-name="Normal 51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3" style:display-name="Normal 51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4" style:display-name="Normal 51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5" style:display-name="Normal 51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6" style:display-name="Normal 51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7" style:display-name="Normal 51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8" style:display-name="Normal 51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1_20_9" style:display-name="Normal 51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0" style:display-name="Normal 5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1" style:display-name="Normal 52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2" style:display-name="Normal 52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3" style:display-name="Normal 5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4" style:display-name="Normal 5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5" style:display-name="Normal 5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6" style:display-name="Normal 52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7" style:display-name="Normal 52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8" style:display-name="Normal 52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19" style:display-name="Normal 52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" style:display-name="Normal 5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0" style:display-name="Normal 52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1" style:display-name="Normal 52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2" style:display-name="Normal 52 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3" style:display-name="Normal 52 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4" style:display-name="Normal 52 2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5" style:display-name="Normal 52 2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26" style:display-name="Normal 52 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3" style:display-name="Normal 5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4" style:display-name="Normal 5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5" style:display-name="Normal 5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6" style:display-name="Normal 5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7" style:display-name="Normal 52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8" style:display-name="Normal 5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2_20_9" style:display-name="Normal 5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2" style:display-name="Normal 5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3" style:display-name="Normal 5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4" style:display-name="Normal 5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5" style:display-name="Normal 53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6" style:display-name="Normal 53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3_20_7" style:display-name="Normal 53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2" style:display-name="Normal 5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3" style:display-name="Normal 5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4" style:display-name="Normal 54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5" style:display-name="Normal 54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6" style:display-name="Normal 54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4_20_7" style:display-name="Normal 54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2" style:display-name="Normal 5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3" style:display-name="Normal 5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4" style:display-name="Normal 5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5" style:display-name="Normal 5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6" style:display-name="Normal 55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5_20_7" style:display-name="Normal 55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2" style:display-name="Normal 5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3" style:display-name="Normal 5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4" style:display-name="Normal 5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5" style:display-name="Normal 5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6" style:display-name="Normal 56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6_20_7" style:display-name="Normal 56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2" style:display-name="Normal 5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3" style:display-name="Normal 5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4" style:display-name="Normal 5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5" style:display-name="Normal 5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6" style:display-name="Normal 5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57_20_7" style:display-name="Normal 5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4" style:display-name="Normal 7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5" style:display-name="Normal 7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16" style:display-name="Normal 7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4" style:display-name="Normal 8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5" style:display-name="Normal 8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16" style:display-name="Normal 8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4" style:display-name="Normal 9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5" style:display-name="Normal 9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16" style:display-name="Normal 9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4" style:display-name="Nota 2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5" style:display-name="Nota 2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6" style:display-name="Nota 2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2_20_7" style:display-name="Nota 2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4_20_2" style:display-name="Nota 2 4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5_20_2" style:display-name="Nota 2 5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6_20_2" style:display-name="Nota 2 6 2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/>
    </style:style>
    <style:style style:name="Nota_20_2_20_7_20_2" style:display-name="Nota 2 7 2" style:family="table-cell" style:parent-style-name="Default">
      <style:table-cell-properties fo:background-color="#ffffcc" style:diagonal-bl-tr="none" style:diagonal-tl-br="none" fo:border="0.74pt solid #c0c0c0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4" style:display-name="Nota 3 4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5" style:display-name="Nota 3 5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6" style:display-name="Nota 3 6" style:family="table-cell" style:parent-style-name="Default">
      <style:table-cell-properties fo:background-color="#ffffcc" style:diagonal-bl-tr="none" style:diagonal-tl-br="none" fo:border="0.74pt solid #c0c0c0"/>
    </style:style>
    <style:style style:name="Nota_20_3_20_7" style:display-name="Nota 3 7" style:family="table-cell" style:parent-style-name="Default">
      <style:table-cell-properties fo:background-color="#ffffcc" style:diagonal-bl-tr="none" style:diagonal-tl-br="none" fo:border="0.74pt solid #c0c0c0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4" style:display-name="Nota 4 4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5" style:display-name="Nota 4 5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6" style:display-name="Nota 4 6" style:family="table-cell" style:parent-style-name="Default">
      <style:table-cell-properties fo:background-color="#ffffcc" style:diagonal-bl-tr="none" style:diagonal-tl-br="none" fo:border="0.74pt solid #c0c0c0"/>
    </style:style>
    <style:style style:name="Nota_20_4_20_7" style:display-name="Nota 4 7" style:family="table-cell" style:parent-style-name="Default">
      <style:table-cell-properties fo:background-color="#ffffcc" style:diagonal-bl-tr="none" style:diagonal-tl-br="none" fo:border="0.74pt solid #c0c0c0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3" style:display-name="Nota 5 3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4" style:display-name="Nota 5 4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5" style:display-name="Nota 5 5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6" style:display-name="Nota 5 6" style:family="table-cell" style:parent-style-name="Default">
      <style:table-cell-properties fo:background-color="#ffffcc" style:diagonal-bl-tr="none" style:diagonal-tl-br="none" fo:border="0.74pt solid #c0c0c0"/>
    </style:style>
    <style:style style:name="Nota_20_5_20_7" style:display-name="Nota 5 7" style:family="table-cell" style:parent-style-name="Default">
      <style:table-cell-properties fo:background-color="#ffffcc" style:diagonal-bl-tr="none" style:diagonal-tl-br="none" fo:border="0.74pt solid #c0c0c0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3" style:display-name="Nota 6 3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4" style:display-name="Nota 6 4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5" style:display-name="Nota 6 5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6" style:display-name="Nota 6 6" style:family="table-cell" style:parent-style-name="Default">
      <style:table-cell-properties fo:background-color="#ffffcc" style:diagonal-bl-tr="none" style:diagonal-tl-br="none" fo:border="0.74pt solid #c0c0c0"/>
    </style:style>
    <style:style style:name="Nota_20_6_20_7" style:display-name="Nota 6 7" style:family="table-cell" style:parent-style-name="Default">
      <style:table-cell-properties fo:background-color="#ffffcc" style:diagonal-bl-tr="none" style:diagonal-tl-br="none" fo:border="0.74pt solid #c0c0c0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3" style:display-name="Nota 7 3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4" style:display-name="Nota 7 4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5" style:display-name="Nota 7 5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6" style:display-name="Nota 7 6" style:family="table-cell" style:parent-style-name="Default">
      <style:table-cell-properties fo:background-color="#ffffcc" style:diagonal-bl-tr="none" style:diagonal-tl-br="none" fo:border="0.74pt solid #c0c0c0"/>
    </style:style>
    <style:style style:name="Nota_20_7_20_7" style:display-name="Nota 7 7" style:family="table-cell" style:parent-style-name="Default">
      <style:table-cell-properties fo:background-color="#ffffcc" style:diagonal-bl-tr="none" style:diagonal-tl-br="none" fo:border="0.74pt solid #c0c0c0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b2b2b2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AGEM" style:display-name="PageStyle_LISTAGE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dc:creator>Daniela</dc:creator>
    <meta:creation-date>2010-05-17T12:52:23</meta:creation-date>
    <dc:date>2023-01-13T15:23:05</dc:date>
    <meta:generator>LibreOffice/7.5.2.2$Windows_X86_64 LibreOffice_project/53bb9681a964705cf672590721dbc85eb4d0c3a2</meta:generator>
    <meta:document-statistic meta:table-count="1" meta:cell-count="3356" meta:object-count="0"/>
    <meta:user-defined meta:name="AppVersion">16.0300</meta:user-defined>
    <meta:user-defined meta:name="Company">SECIN/DIATU</meta:user-defined>
  </office:meta>
</office:document-meta>
</file>