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311cm"/>
    </style:style>
    <style:style style:name="co2" style:family="table-column">
      <style:table-column-properties fo:break-before="auto" style:column-width="7.528cm"/>
    </style:style>
    <style:style style:name="co3" style:family="table-column">
      <style:table-column-properties fo:break-before="auto" style:column-width="3.434cm"/>
    </style:style>
    <style:style style:name="co4" style:family="table-column">
      <style:table-column-properties fo:break-before="auto" style:column-width="7.779cm"/>
    </style:style>
    <style:style style:name="co5" style:family="table-column">
      <style:table-column-properties fo:break-before="auto" style:column-width="11.712cm"/>
    </style:style>
    <style:style style:name="co6" style:family="table-column">
      <style:table-column-properties fo:break-before="auto" style:column-width="1.21cm"/>
    </style:style>
    <style:style style:name="co7" style:family="table-column">
      <style:table-column-properties fo:break-before="auto" style:column-width="9.149cm"/>
    </style:style>
    <style:style style:name="co8" style:family="table-column">
      <style:table-column-properties fo:break-before="auto" style:column-width="3.826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2.688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2.598cm"/>
    </style:style>
    <style:style style:name="co14" style:family="table-column">
      <style:table-column-properties fo:break-before="auto" style:column-width="3.097cm"/>
    </style:style>
    <style:style style:name="co15" style:family="table-column">
      <style:table-column-properties fo:break-before="auto" style:column-width="5.535cm"/>
    </style:style>
    <style:style style:name="co16" style:family="table-column">
      <style:table-column-properties fo:break-before="auto" style:column-width="2.99cm"/>
    </style:style>
    <style:style style:name="co17" style:family="table-column">
      <style:table-column-properties fo:break-before="auto" style:column-width="2.51cm"/>
    </style:style>
    <style:style style:name="co18" style:family="table-column">
      <style:table-column-properties fo:break-before="auto" style:column-width="1.032cm"/>
    </style:style>
    <style:style style:name="co19" style:family="table-column">
      <style:table-column-properties fo:break-before="auto" style:column-width="2.101cm"/>
    </style:style>
    <style:style style:name="co20" style:family="table-column">
      <style:table-column-properties fo:break-before="auto" style:column-width="3.276cm"/>
    </style:style>
    <style:style style:name="co21" style:family="table-column">
      <style:table-column-properties fo:break-before="auto" style:column-width="3.63cm"/>
    </style:style>
    <style:style style:name="co22" style:family="table-column">
      <style:table-column-properties fo:break-before="auto" style:column-width="2.776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2.064cm"/>
    </style:style>
    <style:style style:name="co25" style:family="table-column">
      <style:table-column-properties fo:break-before="auto" style:column-width="1.531cm"/>
    </style:style>
    <style:style style:name="co26" style:family="table-column">
      <style:table-column-properties fo:break-before="auto" style:column-width="1.335cm"/>
    </style:style>
    <style:style style:name="co27" style:family="table-column">
      <style:table-column-properties fo:break-before="auto" style:column-width="10.269cm"/>
    </style:style>
    <style:style style:name="co28" style:family="table-column">
      <style:table-column-properties fo:break-before="auto" style:column-width="4.307cm"/>
    </style:style>
    <style:style style:name="co29" style:family="table-column">
      <style:table-column-properties fo:break-before="auto" style:column-width="4.147cm"/>
    </style:style>
    <style:style style:name="co30" style:family="table-column">
      <style:table-column-properties fo:break-before="auto" style:column-width="5.588cm"/>
    </style:style>
    <style:style style:name="co31" style:family="table-column">
      <style:table-column-properties fo:break-before="auto" style:column-width="4.699cm"/>
    </style:style>
    <style:style style:name="co32" style:family="table-column">
      <style:table-column-properties fo:break-before="auto" style:column-width="6.105cm"/>
    </style:style>
    <style:style style:name="co33" style:family="table-column">
      <style:table-column-properties fo:break-before="auto" style:column-width="5.375cm"/>
    </style:style>
    <style:style style:name="co34" style:family="table-column">
      <style:table-column-properties fo:break-before="auto" style:column-width="6.763cm"/>
    </style:style>
    <style:style style:name="co35" style:family="table-column">
      <style:table-column-properties fo:break-before="auto" style:column-width="4.076cm"/>
    </style:style>
    <style:style style:name="co36" style:family="table-column">
      <style:table-column-properties fo:break-before="auto" style:column-width="2.972cm"/>
    </style:style>
    <style:style style:name="co37" style:family="table-column">
      <style:table-column-properties fo:break-before="auto" style:column-width="3.577cm"/>
    </style:style>
    <style:style style:name="co38" style:family="table-column">
      <style:table-column-properties fo:break-before="auto" style:column-width="2.633cm"/>
    </style:style>
    <style:style style:name="co39" style:family="table-column">
      <style:table-column-properties fo:break-before="auto" style:column-width="2.189cm"/>
    </style:style>
    <style:style style:name="co40" style:family="table-column">
      <style:table-column-properties fo:break-before="auto" style:column-width="4.895cm"/>
    </style:style>
    <style:style style:name="co41" style:family="table-column">
      <style:table-column-properties fo:break-before="auto" style:column-width="4.217cm"/>
    </style:style>
    <style:style style:name="co42" style:family="table-column">
      <style:table-column-properties fo:break-before="auto" style:column-width="4.948cm"/>
    </style:style>
    <style:style style:name="co43" style:family="table-column">
      <style:table-column-properties fo:break-before="auto" style:column-width="2.829cm"/>
    </style:style>
    <style:style style:name="co44" style:family="table-column">
      <style:table-column-properties fo:break-before="auto" style:column-width="4.752cm"/>
    </style:style>
    <style:style style:name="co45" style:family="table-column">
      <style:table-column-properties fo:break-before="auto" style:column-width="4.255cm"/>
    </style:style>
    <style:style style:name="co46" style:family="table-column">
      <style:table-column-properties fo:break-before="auto" style:column-width="2.741cm"/>
    </style:style>
    <style:style style:name="co47" style:family="table-column">
      <style:table-column-properties fo:break-before="auto" style:column-width="3.773cm"/>
    </style:style>
    <style:style style:name="co48" style:family="table-column">
      <style:table-column-properties fo:break-before="auto" style:column-width="4.983cm"/>
    </style:style>
    <style:style style:name="co49" style:family="table-column">
      <style:table-column-properties fo:break-before="auto" style:column-width="1.699cm"/>
    </style:style>
    <style:style style:name="co50" style:family="table-column">
      <style:table-column-properties fo:break-before="auto" style:column-width="2.847cm"/>
    </style:style>
    <style:style style:name="co51" style:family="table-column">
      <style:table-column-properties fo:break-before="auto" style:column-width="2.651cm"/>
    </style:style>
    <style:style style:name="co52" style:family="table-column">
      <style:table-column-properties fo:break-before="auto" style:column-width="6.175cm"/>
    </style:style>
    <style:style style:name="co53" style:family="table-column">
      <style:table-column-properties fo:break-before="auto" style:column-width="6.604cm"/>
    </style:style>
    <style:style style:name="co54" style:family="table-column">
      <style:table-column-properties fo:break-before="auto" style:column-width="7.332cm"/>
    </style:style>
    <style:style style:name="co55" style:family="table-column">
      <style:table-column-properties fo:break-before="auto" style:column-width="5.821cm"/>
    </style:style>
    <style:style style:name="co56" style:family="table-column">
      <style:table-column-properties fo:break-before="auto" style:column-width="4.165cm"/>
    </style:style>
    <style:style style:name="co57" style:family="table-column">
      <style:table-column-properties fo:break-before="auto" style:column-width="4.004cm"/>
    </style:style>
    <style:style style:name="co58" style:family="table-column">
      <style:table-column-properties fo:break-before="auto" style:column-width="1.513cm"/>
    </style:style>
    <style:style style:name="co59" style:family="table-column">
      <style:table-column-properties fo:break-before="auto" style:column-width="2.706cm"/>
    </style:style>
    <style:style style:name="co60" style:family="table-column">
      <style:table-column-properties fo:break-before="auto" style:column-width="7.885cm"/>
    </style:style>
    <style:style style:name="co61" style:family="table-column">
      <style:table-column-properties fo:break-before="auto" style:column-width="7.796cm"/>
    </style:style>
    <style:style style:name="co62" style:family="table-column">
      <style:table-column-properties fo:break-before="auto" style:column-width="5.678cm"/>
    </style:style>
    <style:style style:name="co63" style:family="table-column">
      <style:table-column-properties fo:break-before="auto" style:column-width="2.258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LISTAGEM">
      <style:table-properties table:display="true" style:writing-mode="lr-tb"/>
    </style:style>
    <style:style style:name="ta2" style:family="table" style:master-page-name="PageStyle_5f_CONFERENCIA_20_POSTOS">
      <style:table-properties table:display="false" style:writing-mode="lr-tb" table:tab-color="#ff0000"/>
    </style:style>
    <style:style style:name="ta3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1" style:base-cell-address="LISTAGEM.B405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0" style:base-cell-address="LISTAGEM.B437"/>
    </style:style>
    <style:style style:name="ce43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3" style:base-cell-address="LISTAGEM.B510"/>
    </style:style>
    <style:style style:name="ce45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2" style:base-cell-address="LISTAGEM.B770"/>
    </style:style>
    <style:style style:name="ce51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0" style:base-cell-address="LISTAGEM.B437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1" style:base-cell-address="LISTAGEM.B405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9" style:base-cell-address="LISTAGEM.C431"/>
    </style:style>
    <style:style style:name="ce56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8" style:base-cell-address="LISTAGEM.C501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7" style:base-cell-address="LISTAGEM.C518"/>
    </style:style>
    <style:style style:name="ce59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=47352753309" style:apply-style-name="ConditionalStyle_5f_7" style:base-cell-address="LISTAGEM.C518"/>
    </style:style>
    <style:style style:name="ce60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=47352753309" style:apply-style-name="ConditionalStyle_5f_7" style:base-cell-address="LISTAGEM.C518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LISTAGEM.C532"/>
    </style:style>
    <style:style style:name="ce62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3" style:base-cell-address="LISTAGEM.B510"/>
    </style:style>
    <style:style style:name="ce64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" style:base-cell-address="LISTAGEM.D421"/>
    </style:style>
    <style:style style:name="ce72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0" style:base-cell-address="LISTAGEM.B437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" style:base-cell-address="LISTAGEM.D421"/>
    </style:style>
    <style:style style:name="ce74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" style:base-cell-address="LISTAGEM.D421"/>
    </style:style>
    <style:style style:name="ce7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3" style:base-cell-address="LISTAGEM.B510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" style:base-cell-address="LISTAGEM.D566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" style:base-cell-address="LISTAGEM.D612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" style:base-cell-address="LISTAGEM.D623"/>
    </style:style>
    <style:style style:name="ce81" style:family="table-cell" style:parent-style-name="Normal_20_10_20_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" style:base-cell-address="LISTAGEM.D727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" style:base-cell-address="LISTAGEM.D727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style:rotation-align="non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1" style:base-cell-address="LISTAGEM.B405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9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0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1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5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06" style:family="table-cell" style:parent-style-name="Pivot_20_Table_20_Value">
      <style:table-cell-properties fo:border-bottom="none" fo:border-left="0.99pt solid #000000" fo:border-right="none" fo:border-top="none"/>
    </style:style>
    <style:style style:name="ce107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08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0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1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11" style:family="table-cell" style:parent-style-name="Pivot_20_Table_20_Value">
      <style:table-cell-properties fo:border-bottom="none" fo:border-left="none" fo:border-right="none" fo:border-top="0.99pt solid #000000"/>
    </style:style>
    <style:style style:name="ce112" style:family="table-cell" style:parent-style-name="Pivot_20_Table_20_Value">
      <style:table-cell-properties fo:border-bottom="0.99pt solid #000000" fo:border-left="none" fo:border-right="none" fo:border-top="none"/>
    </style:style>
    <style:style style:name="ce113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1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15" style:family="table-cell" style:parent-style-name="Pivot_20_Table_20_Value">
      <style:table-cell-properties fo:border-bottom="none" fo:border-left="none" fo:border-right="0.99pt solid #000000" fo:border-top="none"/>
    </style:style>
    <style:style style:name="ce116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17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1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1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20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121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122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123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style:use-window-font-color="true" style:font-name="Arial2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2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weight-asian="normal" style:font-weight-complex="normal" style:font-style-asian="normal" style:font-style-complex="normal" fo:color="#000000" fo:font-size="9pt" style:font-size-asian="9pt" style:font-size-complex="9pt"/>
    </style:style>
    <style:style style:name="T3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38" office:value-type="string" calcext:value-type="string">
            <text:p>DEZEMBRO DE 2023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 </text:p>
          </table:table-cell>
          <table:table-cell table:style-name="ce38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52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onizete de Oliveira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4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4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4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4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helle Gomes Araújo Guede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4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USI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Campos Rodrigues 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ssandra Rodrigues Batist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áudia Neves Joaquim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ia da Rocha Rei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árbara Bruna Felipe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Carla da Silva Cerqu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Lemos dos Santos Assi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ka Aparecida Mendes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vellyn Hellen Fernandes Tit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annah Sophia Antônio Alv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élio Junior Rodrigues Farah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ine Gomes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 Mariana de Souz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Túlio Zorante dos Santo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Almeida de Carvalh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leide Suelen da Silva Barret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cole Mireille Dutra Pir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iane Alves Teix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ane Maciel Mai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Pereira Militã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Adriana de Barros Mou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Alexandra da Silv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9" office:value-type="string" calcext:value-type="string">
            <text:p>BHZ – CEMAN/ SUADM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Aline Cristina Neves Dia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Aline da Rocha Rei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RICARDO RABELO 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Aline Ferreira Coelh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TR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Aline Suellen Canto Santo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NUCAJ/ SUADM 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Amanda Gabriela Gomes Nun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Amanda Ribeiro Cost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U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Ana Beatriz Neves Barros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8" office:value-type="string" calcext:value-type="string">
            <text:p>BHZ – SEDIP/SUMES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Ana Carolina Chagas Ferre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8" office:value-type="string" calcext:value-type="string">
            <text:p>BHZ – SEADI/ SUMES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Ana Carolina Pereira Ribeir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Ana Clara Souza Pinheir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Ana Paula Brito Santos Nev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Angélica Torquato Batista Gom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ASMAG/SEGEP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Arthur Edson Costa David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GED/SUGED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Aryana Barreto Nev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Áurea Catarina Tavar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OUVIDORI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Beatriz Alves de Oliveira Silv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Recepcionista</text:p>
          </table:table-cell>
          <table:table-cell table:style-name="ce8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Beatriz Sousa Lacerd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Bianca Figueiredo Ribeir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9" office:value-type="string" calcext:value-type="string">
            <text:p>BHZ – ASESP/ DIGER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Brenno Barbosa da Cruz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DAJ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Breno Castro Mourã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uxiliar de Almoxarifado</text:p>
          </table:table-cell>
          <table:table-cell table:style-name="ce8" office:value-type="string" calcext:value-type="string">
            <text:p>BHZ – SEMAP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Breno Nunes da Cost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CEMAN/ SUADM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Bruna Cristina Soar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SAO/ SUASA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Bruna Kelly do Nasciment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Bruno Oliveira Magalhã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AFI/SUASA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Camile Vitória de Souz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Carlos Alexandre dos Rei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GED/SUGED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Caroline dos Santos Ferre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TR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Cláudia Renata Felipe da Silva 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Daiane Andre de Souz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JU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Daniel de Sena Reis Mend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aniel Felipe Barbos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aniela Ferreira Dutra de Jesu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Recepcionista</text:p>
          </table:table-cell>
          <table:table-cell table:style-name="ce8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Daniela Rodrigues Valentim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FAS/SUDAS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Daniele Bárbara Cândida Vicente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BMI/ SUGED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Danielle de Almeida Rodrigu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Dayane dos Santos Silva 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COGER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Dayane Oliveira de Souz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Deborah Soares Fantauzzi Pere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UCEF/SECOF 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Deisiely Carvalho Garcia da Silv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USIT/SECAM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Denis Douglas Miranda de Souz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Ednália Lopes de Sous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8" office:value-type="string" calcext:value-type="string">
            <text:p>BHZ – DIREF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Elivelton Ramon de Souza Santo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Emanuel Décio Gomes Costa Ferre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Fátima Ponzio de Mora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PA/ SUGED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Felipe Fabrini Othechar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Fernanda Beatriz de Souz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9" office:value-type="string" calcext:value-type="string">
            <text:p>BHZ – CEJUC/ DIREF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Fernanda Karen Almeida de Paul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Fernanda Maura Recenvinda Santo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9" office:value-type="string" calcext:value-type="string">
            <text:p>BHZ – CEJUC/ DIREF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Fernanda Regina Nogue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ANE/SUASA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Fernanda Xavier de Andrade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ssistente de Apoio Financeiro</text:p>
          </table:table-cell>
          <table:table-cell table:style-name="ce9" office:value-type="string" calcext:value-type="string">
            <text:p>BHZ – SUCEF/SECOF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Francy Doria de Souz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Recepcionista</text:p>
          </table:table-cell>
          <table:table-cell table:style-name="ce8" office:value-type="string" calcext:value-type="string">
            <text:p>BHZ – SESAO/ SUASA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Gabriel Henrique Rodrigues Domingo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GP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Gabriela Leandro dos Santo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CÍVEL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Gabriela Nunes Tel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Gabriela Santos Duarte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Giulia dos Santos Solomon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Higor Matheus Alves Estevã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DAJ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Hudson Alves Gom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A MONICA SIFUENTES / ASCOM 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Ingrid Athina Costa Aglantzaki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Ingrid Fernanda Teixeira Roch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8" office:value-type="string" calcext:value-type="string">
            <text:p>BHZ – GAPRE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Ítalo Marcel Soares de Jesu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Jaqueline Nunes Coelh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BMI/ SUGED 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Jeniffer Elizabeth Hipolito Santo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TRA/ SULIC 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Jéssica Freitas Ros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Joiciane Maira dos Santos Sous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FLÁVIO BOSON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Jordan Henrique Pereira Ser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Jordana Câmara de Castr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Encarregado Geral</text:p>
          </table:table-cell>
          <table:table-cell table:style-name="ce8" office:value-type="string" calcext:value-type="string">
            <text:p>BHZ – SEGET/SULIC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Jordana Sérvula Dias dos Santo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Jordanny Paulino Nasciment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Joyce Fernanda Paixã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Julia Alves Lombardi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Júlia Carolina Horta Carvalh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CEJUC/ DIREF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Júlia Galvão Espírito Sant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Juliana Aparecida Ribeiro Fernandes da Silv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Recepcionista</text:p>
          </table:table-cell>
          <table:table-cell table:style-name="ce8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Juliana Cristiana de Oliveira Marazzi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Juliano Ferreira Gonçalv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Julio Cesar Correa Loureir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U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Junio Henrique Lourenço de Sous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GED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Juscilene Pereira Ramo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G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Jussara Martin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Karen Nunes Ferre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ECAM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Karla Camila Silva Alv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Kassia Caroline Pereira da Silv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Kátia Fialho Pere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Kenia Cassimiro de Carvalh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CEMAN/ SUADM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Lais Lindsay de A. Adrian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NUCAJ/ SUADM 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Larissa Barbosa Lan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Larissa dos Santos Silva Quirin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Laura Ramos Pontes Silv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Leandro Barbosa Guimarã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Leandro Lopes Soares Ciriac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DAJ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Leidiane Rafaela Martins Santo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CEJUC/ DIREF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Leila Dayane Sales Santo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JEF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Letícia Oliveira Silva Tupiná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Lidia Dias dos Santo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scensorista</text:p>
          </table:table-cell>
          <table:table-cell table:style-name="ce8" office:value-type="string" calcext:value-type="string">
            <text:p>BHZ – Elevador AFP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Lidiane Junia de Olive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Liliane Domingos Balbin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Lorrane Stefane Loyola Donato De Castro 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CRIMINAL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Luana Araújo Fagund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90" office:value-type="string" calcext:value-type="string">
            <text:p>BHZ – SEGET/ SULIC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Luana Rodrigues Amar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Lucas Martins dos Santos Filh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Lucas Rodrigues Rossi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DAJ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Luciano Andrade de Paula Lovisi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Luciene Eliza da Silva Pere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Recepcionista</text:p>
          </table:table-cell>
          <table:table-cell table:style-name="ce8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Lucilene Maria de Jesus Pere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EXECUÇÃO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Luiz Henrique Arauj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Luiz Junio Ferreira de Oliveira 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Márcia de Oliveira Amorim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CÍVEL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Marcius Augusto Teixeira Zauli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Marcos Paulo Anunciação Marian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Maria das Graças Santo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scensorista</text:p>
          </table:table-cell>
          <table:table-cell table:style-name="ce8" office:value-type="string" calcext:value-type="string">
            <text:p>BHZ – Elevador AFP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Mariana Martins de Oliveira Rodrigu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CRIMINAL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Marques Roberto Gomes Martin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uxiliar de Almoxarifado</text:p>
          </table:table-cell>
          <table:table-cell table:style-name="ce8" office:value-type="string" calcext:value-type="string">
            <text:p>BHZ – SEMAP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Mary Paula da Silva Rodrigu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GED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Maryana Vitoria Francelino Silv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EXECUÇÃO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Mateus Junio da Silva Ináci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Mauricio Fagundes Alv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Mauro César Alves Miranda Júnior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Mauro Vinícius Franc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uxiliar de Almoxarifado</text:p>
          </table:table-cell>
          <table:table-cell table:style-name="ce8" office:value-type="string" calcext:value-type="string">
            <text:p>BHZ – SEMAP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Milena de Araújo Gom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OF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Moisés Elias de Olive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AP/ SECGP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Nayara Alves Magalhã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ECOM/ SULIC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Pablo Filipe Sabino de L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JEF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Paula Beatriz Ribeiro Teixe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9" office:value-type="string" calcext:value-type="string">
            <text:p>BHZ – NULEP/ SECGP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Paulo Sérgio de Oliveira Júnior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GP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Pedro Henrique de Araújo Ferre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PA/ SUGED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Pedro Henrique Mend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ASCOM / PRESI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Rafael Augusto de Araújo Abreu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Rafael Elias da Cruz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CTI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Rafaela Sueli Vie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GED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Raffiza Sousa Cost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UASA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Raphael Luiz de Oliveira Nolasc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GET/ SULIC 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Renata Silva Venânci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COJUS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Rhayner Felipe de Oliveira Diniz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DAJ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obson Eustáquio Ferreir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Ronaldo da Silv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8" office:value-type="string" calcext:value-type="string">
            <text:p>BHZ – COGER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Rosana Lúcia dos Santo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Sandro Rogério de Jesus Gom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Sanny Maine Martins de Oliveira 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COGEP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Sara Miyoko Masag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COJUS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Sebastian Felipe da Costa Silv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Tatielle Crislaine Aparecida Papa Rei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COB/SUCEF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Tatyana Bittencourt Peres da Cunh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Recepcionista</text:p>
          </table:table-cell>
          <table:table-cell table:style-name="ce8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Thácyla Santos do Amaral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AFA/SUASA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Thais Guedes Braz Monteir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UPLO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Thalyta Macedo Nun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Valdecir Luiz da Cost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91" office:value-type="string" calcext:value-type="string">
            <text:p>BHZ – SECPA/ SUGED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Vanderlândia Carneiro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COGER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Victoria Helen de Oliveira Roch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Wagner Moisés Gomes Couto 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9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Walkenia Maciel Gonçalves Raggazi 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Weder Rodrigues da Silv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91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Wendell Gonçalves Soare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91" office:value-type="string" calcext:value-type="string">
            <text:p>BHZ – SEDAJ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Willian Keney de Souz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Wisla Araújo Barbosa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APE / SECGP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Yasmin Alves Camargos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91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Ytalo Gabriel Mendes Andrade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GP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Yuri Alexandre Silva Andrade</text:p>
          </table:table-cell>
          <table:table-cell table:style-name="ce39" office:value-type="string" calcext:value-type="string">
            <text:p>G&amp;E SERVIÇOS TERCEIRIZADOS LTDA</text:p>
          </table:table-cell>
          <table:table-cell table:style-name="ce8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ETRA/ SULIC 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Acácio Gonçalves Borb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Garçom 220h</text:p>
          </table:table-cell>
          <table:table-cell table:style-name="ce18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Adelon de Jesu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Limpador de Vidros</text:p>
          </table:table-cell>
          <table:table-cell table:style-name="ce18" office:value-type="string" calcext:value-type="string">
            <text:p>BHZ – ANEXO I (AFP)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Ademir Pereira da Fonsec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Operador de Carga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11" office:value-type="string" calcext:value-type="string">
            <text:p>Adriana Aparecida Ramos 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3">
          <table:table-cell table:style-name="ce12" office:value-type="string" calcext:value-type="string">
            <text:p>Adriana dos Santos Nascimento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3">
          <table:table-cell table:style-name="ce11" office:value-type="string" calcext:value-type="string">
            <text:p>Adriana Vieira Andrade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Copeira 150h</text:p>
          </table:table-cell>
          <table:table-cell table:style-name="ce18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Alessandra Rodrigues de Souz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Alexandre da Silv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Lavador de Carro</text:p>
          </table:table-cell>
          <table:table-cell table:style-name="ce18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Angélica Pereira da Silv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3">
          <table:table-cell table:style-name="ce13" office:value-type="string" calcext:value-type="string">
            <text:p>Angelina Suellen da Silva Santo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70" office:value-type="string" calcext:value-type="string">
            <text:p>Servente Limpeza 200h</text:p>
          </table:table-cell>
          <table:table-cell table:style-name="ce70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Antônio Tadeu dos Santo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Manut. Pred. Telef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Beatriz Alves dos Santo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70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Benjamin Alexandre dos Santo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Garçom 220h</text:p>
          </table:table-cell>
          <table:table-cell table:style-name="ce18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Bruna Mara Teodoro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Cacilda Batista de Souza Alve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Carolina de Fátima Simão de Souz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Conceição Cândid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150h</text:p>
          </table:table-cell>
          <table:table-cell table:style-name="ce92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Cristina de Alvarenga Inácio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150h (40%)</text:p>
          </table:table-cell>
          <table:table-cell table:style-name="ce77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Cristina Rogéria Antônio Vieir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150h</text:p>
          </table:table-cell>
          <table:table-cell table:style-name="ce18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alva Assunção de Aguiar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aniela Rodrigues Modesto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Encarregado Geral</text:p>
          </table:table-cell>
          <table:table-cell table:style-name="ce18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Danielle Cristina Costa de Oliveir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150h</text:p>
          </table:table-cell>
          <table:table-cell table:style-name="ce92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anilo Amorim Ribeiro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Op. de Carga (Acum. Op. de empilhadeira)</text:p>
          </table:table-cell>
          <table:table-cell table:style-name="ce18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avid Amarildo Carvalho Garci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Garçom 150h</text:p>
          </table:table-cell>
          <table:table-cell table:style-name="ce18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avid Gabriel Costa Silv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Operador de Carga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elvair Alves Cost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Manut. Predial 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Edna Maria Macedo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 (40%)</text:p>
          </table:table-cell>
          <table:table-cell table:style-name="ce69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Edson José da Cost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Manut. Predial Elétrica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Efigênia Maria Barbos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Elaine Dias da Cost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Elcy Oliveira dos Santo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150h (40%)</text:p>
          </table:table-cell>
          <table:table-cell table:style-name="ce18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Elisângela Alves de Castro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Elton Ribeiro da Silv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Manut. Predial Elétrica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Érika Pereira Mirand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Ethuany de Almeida Santo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Encarregado Geral</text:p>
          </table:table-cell>
          <table:table-cell table:style-name="ce18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Fabiene Pereira Ramos Silv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Fabrícia Pereira Ramo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200h</text:p>
          </table:table-cell>
          <table:table-cell table:style-name="ce77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Felipe Rodrigues do Nascimento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Operador de Carga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Fernando Carvalho Vane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Operador de Carga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Flaviene Alves de Assi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Gabriela Souto Silv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Geralda Aparecida de Souza Leite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26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Gisélia Aparecida Pereir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92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Gumersindo Martins da Silv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Limpador de Vidros</text:p>
          </table:table-cell>
          <table:table-cell table:style-name="ce18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Hermínio Henrique de Mour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Operador de Carga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Ilson de Oliveir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Jardineiro</text:p>
          </table:table-cell>
          <table:table-cell table:style-name="ce18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Ilza Neres Fernandes Da Silva 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150h (40%)</text:p>
          </table:table-cell>
          <table:table-cell table:style-name="ce18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Isabela Fernanda Rocha Soare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200h</text:p>
          </table:table-cell>
          <table:table-cell table:style-name="ce92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Ivanei Rodrigues de Almeid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Operador de Carga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Ivone Gomes da Silva Pereir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26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Jacqueline Ferreira Fari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Encarregado Geral</text:p>
          </table:table-cell>
          <table:table-cell table:style-name="ce18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Jefferson da Silva Brito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Joana da Silva Corre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26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José Pinto Correi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Encarregado Copa</text:p>
          </table:table-cell>
          <table:table-cell table:style-name="ce18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5">
          <table:table-cell table:style-name="ce14" office:value-type="string" calcext:value-type="string">
            <text:p>Juliana Maria Natividade de Souz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150h</text:p>
          </table:table-cell>
          <table:table-cell table:style-name="ce90" office:value-type="string" calcext:value-type="string">
            <text:p><text:span text:style-name="T1">BHZ – ANEXO II </text:span><text:span text:style-name="T2">EXTERNO/ GUARITAS/ GARAGENS E ESCADAS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Liliane Ferreira Esteve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 </text:p>
          </table:table-cell>
          <table:table-cell table:style-name="ce69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Lorraine da Silva Rodrigue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92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3">
          <table:table-cell table:style-name="ce11" office:value-type="string" calcext:value-type="string">
            <text:p>Luci Elena Aparecida Barbosa Guerr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92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Luciene Aparecida Silva Candeia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Luciene de Oliveira Mendes Alve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150h (40%)</text:p>
          </table:table-cell>
          <table:table-cell table:style-name="ce18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cela Nayara Alves Roch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150h</text:p>
          </table:table-cell>
          <table:table-cell table:style-name="ce1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cos Vinícius Gonçalve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Garçom 220h</text:p>
          </table:table-cell>
          <table:table-cell table:style-name="ce18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ia Ângela da Silv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>
            <text:p>Maria Aparecida de Oliveir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70" office:value-type="string" calcext:value-type="string">
            <text:p>Servente Limpeza 150h</text:p>
          </table:table-cell>
          <table:table-cell table:style-name="ce1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ia Aparecida de Paul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ia Aparecida Pinheiro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>
            <text:p>Maria da Penha Teixeira Bernabé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Copeira 150h</text:p>
          </table:table-cell>
          <table:table-cell table:style-name="ce18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ia de Fátima da Conceição Angélic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ia de Lourdes Pereira Alve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ina Alves dos Santo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ina Erica de Souz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lene Ribeiro da Cruz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150h (40%)</text:p>
          </table:table-cell>
          <table:table-cell table:style-name="ce18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arlucy Juliao Alves dos Santo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150h</text:p>
          </table:table-cell>
          <table:table-cell table:style-name="ce1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Mayke Douglas Pio da Silv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Operador de Carga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13" office:value-type="string" calcext:value-type="string">
            <text:p>Mirian da Silv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70" office:value-type="string" calcext:value-type="string">
            <text:p>Servente Limpeza 150h</text:p>
          </table:table-cell>
          <table:table-cell table:style-name="ce70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Mirinéia José de Freitas Vieir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Nayara Fernanda Neves de Paula de Rezende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3">
          <table:table-cell table:style-name="ce12" office:value-type="string" calcext:value-type="string">
            <text:p>Nayara Tayná Pereira de Souz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150h</text:p>
          </table:table-cell>
          <table:table-cell table:style-name="ce18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Nilson da Silva Ros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Operador de Carga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afael Marques de Oliveir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Manut. Pred. Hidrau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Rafaela Pereira Mirand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200h</text:p>
          </table:table-cell>
          <table:table-cell table:style-name="ce92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amon Silva Gonçalve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Encarregado Manutenção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11" office:value-type="string" calcext:value-type="string">
            <text:p>Raquel Cristina Bento 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92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Renata Souza Martin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150h (40%)</text:p>
          </table:table-cell>
          <table:table-cell table:style-name="ce26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Reny Dos Santos Barbos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200h</text:p>
          </table:table-cell>
          <table:table-cell table:style-name="ce92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Rogério de Araújo Pereira Lim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Limpador de Vidros</text:p>
          </table:table-cell>
          <table:table-cell table:style-name="ce18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Rosângela Antônia Alve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osângela de Souz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26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osângela Silva Antônio Venâncio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150h (40%)</text:p>
          </table:table-cell>
          <table:table-cell table:style-name="ce26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Santina Gomes Chave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Sérgio Henrique dos Santo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Operador de Carga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Solange Márcia de Souz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Sônia Fátima Queiroga Rodrigue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Copeira 200h</text:p>
          </table:table-cell>
          <table:table-cell table:style-name="ce18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Sônia Maria dos Santo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3">
          <table:table-cell table:style-name="ce17" office:value-type="string" calcext:value-type="string">
            <text:p>Tayná Lorraine da Silva Calixto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92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3">
          <table:table-cell table:style-name="ce17" office:value-type="string" calcext:value-type="string">
            <text:p>Terezinha de Souza Martin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3">
          <table:table-cell table:style-name="ce17" office:value-type="string" calcext:value-type="string">
            <text:p>Valeria Andrade Mende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Servente Limpeza 200h</text:p>
          </table:table-cell>
          <table:table-cell table:style-name="ce92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Valéria da Conceição Ribeiro Marco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Copeira 150h</text:p>
          </table:table-cell>
          <table:table-cell table:style-name="ce18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Vanderleia Alves Dia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Copeira 200h</text:p>
          </table:table-cell>
          <table:table-cell table:style-name="ce18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Vera Lúcia Alves de Souza Vieir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150h</text:p>
          </table:table-cell>
          <table:table-cell table:style-name="ce92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Verônica Alves de Castro de Souz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200h (20%)</text:p>
          </table:table-cell>
          <table:table-cell table:style-name="ce92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Viviane Rodrigues da Silv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200h</text:p>
          </table:table-cell>
          <table:table-cell table:style-name="ce92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Wagner Gonçalves Pereir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Operador de Carga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Wandla Conceição Santos Rodrigues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Werllem de Oliveir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26" office:value-type="string" calcext:value-type="string">
            <text:p>Aux. Manut. Predial </text:p>
          </table:table-cell>
          <table:table-cell table:style-name="ce18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Wilma Lúcia Pereira de Souz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200h</text:p>
          </table:table-cell>
          <table:table-cell table:style-name="ce18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Zamara Paula Rodrigues Silva</text:p>
          </table:table-cell>
          <table:table-cell table:style-name="ce26" office:value-type="string" calcext:value-type="string">
            <text:p>SANTA FÉ SERVIÇOS EIRELI</text:p>
          </table:table-cell>
          <table:table-cell table:style-name="ce26" office:value-type="string" calcext:value-type="string">
            <text:p>05.670.070/0001-81</text:p>
          </table:table-cell>
          <table:table-cell table:style-name="ce69" office:value-type="string" calcext:value-type="string">
            <text:p>Servente Limpeza 150h</text:p>
          </table:table-cell>
          <table:table-cell table:style-name="ce18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a Oliveira Mahamud Franç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átia Simone Pereira Branda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5" office:value-type="string" calcext:value-type="string">
            <text:p>Psicóloga Assistente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5" office:value-type="string" calcext:value-type="string">
            <text:p>Odontólog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5" office:value-type="string" calcext:value-type="string">
            <text:p>Psicólogo Auditor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na de Oliveira Flister 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Cristina Xavier de Magalhães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 Pereira Ribeir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5" office:value-type="string" calcext:value-type="string">
            <text:p>Enfermeira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ívia Paula Barreiros de Vasconcellos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Claúdia Bastos Per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5" office:value-type="string" calcext:value-type="string">
            <text:p>Odontóloga_Auditora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maral Tavares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nique Barreiros Vi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Baggio Menezes Lage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Lambert Costa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5" office:value-type="string" calcext:value-type="string">
            <text:p>Médico <text:s/>Auditor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ilza Dias de Mel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43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dão Evangelista Gome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2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denilson dos Santos Oliveir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3</text:p>
          </table:table-cell>
          <table:table-cell table:style-name="ce40" office:value-type="string" calcext:value-type="string">
            <text:p>vigilante 220h - Lider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denilson Rodrigues de Oliveir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4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lencar Daminie Lim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5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lex Sandro Cesário Baet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6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lexandre Coimbra Pacheco <text:s/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7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lvimar Geraldo Lad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8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ésar Luiz Duarte Cost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9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lemilson Antonio de Andrade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10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aniel Alves Pancion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11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ayane Pereira Lop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12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ener Henrique Fagundes Souz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13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iego Julio Leã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14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jalma Lucio Leandro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15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i Carlos S. Medeiro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16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uardo Eustaquio de Paul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17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lisângelo Pires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18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lza Teixeira De Castro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19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merson de Oliveira Cassimir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20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neias Pereira de Souz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21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zequias da Silva Cardoso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22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ernando Gonçalves de Abreu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23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ilipe Eduardo da Silva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24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lavio de Souz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25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ilson Rodrigues de Oliveir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26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uilherme Cunha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27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Haroldo Roque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28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Igor José Paula De Oliveira <text:s/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29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adir Silvano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30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air Alvin de Freitas Júnior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31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ão Paulo de Souz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32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ceir Carlos Mirand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33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natan da Silva Santos <text:s text:c="3"/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34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nathan Tito De Souza <text:s/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35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simar Rodrigues Froi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36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ulio Cesar dos Santos Oliveir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37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uscilene Rodrigues de Almeid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38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ussaria Maria da Rocha Alv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39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eandro Alves Ferr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40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eandro Barbosa Vi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41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eandro Ventureli Gonçalv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42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incoln Juan Oliveira Silva <text:s/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43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ciene Aparecida N. Ferreir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44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cilio Oliveira Arauj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45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iz Carlos Ros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46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celo Eduardo de Oliveira Xavier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47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celo Ramos Soar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48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co Antônio Per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49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co Aurélio Ferreira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50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uro Sergio Pereira Jardim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51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essias de Paul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52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Natalia Costa Oliv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53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Nilton Pereira Santo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54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Osvaldo Gonçalves de Oliveir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55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aulo Henrique Aganetti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56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aulo Sergio Dias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57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iter Jhone Pereir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58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oliana Souza Soar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59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riscila Soares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60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afael Fagner Ferr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61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anielle Mendes Figueired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62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egina José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63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eginaldo Marçal Machad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64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einaldo Walace Pereira <text:s/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65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icardo Marques Santo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66</text:p>
          </table:table-cell>
          <table:table-cell table:style-name="ce40" office:value-type="string" calcext:value-type="string">
            <text:p>vigilante 220h - Lider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oberto Natalino de Santan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67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ogerio Alves dos Santo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68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omário Carvalho Soar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69</text:p>
          </table:table-cell>
          <table:table-cell table:style-name="ce40" office:value-type="string" calcext:value-type="string">
            <text:p>vigilante 220hrs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onaldo Amorim de Alfai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70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ilvestre Gomes Martin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71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irlene Carla de Oliv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72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Thales Rates S. de Assi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73</text:p>
          </table:table-cell>
          <table:table-cell table:style-name="ce40" office:value-type="string" calcext:value-type="string">
            <text:p>vigilante 220h - Lider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Tiago Bruno Cardoso Mend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74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alduque Vanderlei Ferreir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75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ilmar Barreto de Almeid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76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ilson Celestino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77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wagner jorge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78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Wagner José de Oliv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79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Wagner Santos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80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Weber Jardel Afonso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81</text:p>
          </table:table-cell>
          <table:table-cell table:style-name="ce40" office:value-type="string" calcext:value-type="string">
            <text:p>vigilante 12 X 36 D</text:p>
          </table:table-cell>
          <table:table-cell table:style-name="ce1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Weslei Junio Martins Lag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82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Willer Antonio Dia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83</text:p>
          </table:table-cell>
          <table:table-cell table:style-name="ce40" office:value-type="string" calcext:value-type="string">
            <text:p>vigilante 220h</text:p>
          </table:table-cell>
          <table:table-cell table:style-name="ce1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Wilton Gonçalves Ozori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84</text:p>
          </table:table-cell>
          <table:table-cell table:style-name="ce40" office:value-type="string" calcext:value-type="string">
            <text:p>vigilante 12 X 36 N</text:p>
          </table:table-cell>
          <table:table-cell table:style-name="ce1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Igor Nuno Silva Soare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41" office:value-type="string" calcext:value-type="string">
            <text:p>Auxiliar de Judiciário 200</text:p>
          </table:table-cell>
          <table:table-cell table:style-name="ce41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enimar Cristiane dos Santos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41" office:value-type="string" calcext:value-type="string">
            <text:p>Auxiliar de Judiciário 200</text:p>
          </table:table-cell>
          <table:table-cell table:style-name="ce41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lexandre Murilo Gonçalves Cunh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41" office:value-type="string" calcext:value-type="string">
            <text:p>Auxiliar de Judiciário 200</text:p>
          </table:table-cell>
          <table:table-cell table:style-name="ce41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liana José dos Santos Guilherme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18" office:value-type="string" calcext:value-type="string">
            <text:p>Servente 200</text:p>
          </table:table-cell>
          <table:table-cell table:style-name="ce41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délia Lucena Nogueira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41" office:value-type="string" calcext:value-type="string">
            <text:p>Servente e copeira 200</text:p>
          </table:table-cell>
          <table:table-cell table:style-name="ce41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merson Gonçalv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40" office:value-type="string" calcext:value-type="string">
            <text:p>Vigilante <text:s/>12X36 diurno</text:p>
          </table:table-cell>
          <table:table-cell table:style-name="ce41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Geraldo Silvim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40" office:value-type="string" calcext:value-type="string">
            <text:p>Vigilante <text:s/>12X36 diurno</text:p>
          </table:table-cell>
          <table:table-cell table:style-name="ce41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alter Aparecido Mor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40" office:value-type="string" calcext:value-type="string">
            <text:p>Vigilante <text:s/>12X36 noturno</text:p>
          </table:table-cell>
          <table:table-cell table:style-name="ce41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6">
          <table:table-cell table:style-name="ce18" office:value-type="string" calcext:value-type="string">
            <text:p>Carlos Alberto Pardini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40" office:value-type="string" calcext:value-type="string">
            <text:p>Vigilante <text:s/>12X36 noturno</text:p>
          </table:table-cell>
          <table:table-cell table:style-name="ce93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6">
          <table:table-cell table:style-name="ce18" office:value-type="string" calcext:value-type="string">
            <text:p>Wellington Ricardo Matias de Oliveira</text:p>
          </table:table-cell>
          <table:table-cell table:style-name="ce40" table:formula="of:=[.B413]" office:value-type="string" office:string-value="GUARDSEG VIGILANCIA E SEGURANCA EIRELI" calcext:value-type="string">
            <text:p>GUARDSEG VIGILANCIA E SEGURANCA EIRELI</text:p>
          </table:table-cell>
          <table:table-cell table:style-name="ce54" table:formula="of:=[.C413]" office:value-type="string" office:string-value="05.891.583/0001-01" calcext:value-type="string">
            <text:p>05.891.583/0001-01</text:p>
          </table:table-cell>
          <table:table-cell table:style-name="ce40" office:value-type="string" calcext:value-type="string">
            <text:p>Vigilante 44 diurno</text:p>
          </table:table-cell>
          <table:table-cell table:style-name="ce93" table:formula="of:=[.E413]" office:value-type="string" office:string-value="SJMG - DIV - Portaria e áreas comuns" calcext:value-type="string">
            <text:p>SJMG - DIV - Portaria e áreas comuns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>
            <text:p>Ailson Rodrigues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94" office:value-type="string" calcext:value-type="string">
            <text:p>SJMG - GVS - Portaria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>
            <text:p>Ângelo Machado de Oliv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40" office:value-type="string" calcext:value-type="string">
            <text:p>Vigilante 44 diurno</text:p>
          </table:table-cell>
          <table:table-cell table:style-name="ce94" office:value-type="string" calcext:value-type="string">
            <text:p>SJMG - GVS - Portaria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>
            <text:p>Alex Lima Novai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94" office:value-type="string" calcext:value-type="string">
            <text:p>SJMG - GVS - Portaria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Lucinéia de Oliv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40" office:value-type="string" calcext:value-type="string">
            <text:p>Vigilante 44 diurno</text:p>
          </table:table-cell>
          <table:table-cell table:style-name="ce94" office:value-type="string" calcext:value-type="string">
            <text:p>SJMG - GVS - Portaria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>
            <text:p>Mateus Lourenço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94" office:value-type="string" calcext:value-type="string">
            <text:p>SJMG - GVS - Portaria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>
            <text:p>Robert Gomes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94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neide Pereira Gonçalves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71" office:value-type="string" calcext:value-type="string">
            <text:p>Aux. Administrativo 150 horas</text:p>
          </table:table-cell>
          <table:table-cell table:style-name="ce21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ndreia Gomes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18" office:value-type="string" calcext:value-type="string">
            <text:p>Servente 150 horas</text:p>
          </table:table-cell>
          <table:table-cell table:style-name="ce21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Erick Amorim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21" office:value-type="string" calcext:value-type="string">
            <text:p>Aux. Judiciário 150 horas</text:p>
          </table:table-cell>
          <table:table-cell table:style-name="ce21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Geovane Lucas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21" office:value-type="string" calcext:value-type="string">
            <text:p>Aux. Judiciário 200 horas</text:p>
          </table:table-cell>
          <table:table-cell table:style-name="ce21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Kethlen Damaris de Oliveira Souz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21" office:value-type="string" calcext:value-type="string">
            <text:p>Aux. Judiciário 150 horas</text:p>
          </table:table-cell>
          <table:table-cell table:style-name="ce21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Nair Moreira Souz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21" office:value-type="string" calcext:value-type="string">
            <text:p>Servente 220 horas - insalubridade</text:p>
          </table:table-cell>
          <table:table-cell table:style-name="ce21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Nara Luiza Rechieri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21" office:value-type="string" calcext:value-type="string">
            <text:p>Aux. Administrativo 220 horas</text:p>
          </table:table-cell>
          <table:table-cell table:style-name="ce21" office:value-type="string" calcext:value-type="string">
            <text:p>SJMG - GVS-Nusub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Patrícia Lúcia Araúj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21" office:value-type="string" calcext:value-type="string">
            <text:p>Servente 150 horas</text:p>
          </table:table-cell>
          <table:table-cell table:style-name="ce21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Querubim Máximo de Siqueira Junior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18" office:value-type="string" calcext:value-type="string">
            <text:p>Zelador 150 horas</text:p>
          </table:table-cell>
          <table:table-cell table:style-name="ce21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harlene Suelen de Souz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21" office:value-type="string" calcext:value-type="string">
            <text:p>Servente 220 horas – copeira</text:p>
          </table:table-cell>
          <table:table-cell table:style-name="ce21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ristofeles Palmeira Fernand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220h Diurno</text:p>
          </table:table-cell>
          <table:table-cell table:style-name="ce18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lias Garcia de Rezend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18" office:value-type="string" calcext:value-type="string">
            <text:p>SJMG - IIG - Posto 3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ilbert de Souza Silva Martins</text:p>
          </table:table-cell>
          <table:table-cell table:style-name="ce40" table:formula="of:=[.B432]" office:value-type="string" office:string-value="GUARDSEG VIGILANCIA E SEGURANCA EIRELI" calcext:value-type="string">
            <text:p>GUARDSEG VIGILANCIA E SEGURANCA EIRELI</text:p>
          </table:table-cell>
          <table:table-cell table:style-name="ce55" table:formula="of:=[.C432]" office:value-type="string" office:string-value="05.891.583/0001-01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18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einaldo Teixeira de Araúj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18" office:value-type="string" calcext:value-type="string">
            <text:p>SJMG - IIG - Posto 3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oni Von Célio Dam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table:formula="of:=[.C434]" office:value-type="string" office:string-value="05.891.583/0001-01" calcext:value-type="string">
            <text:p>05.891.583/0001-01</text:p>
          </table:table-cell>
          <table:table-cell table:style-name="ce40" table:formula="of:=[.D433]" office:value-type="string" office:string-value="Vigilante 12X36 Diurno" calcext:value-type="string">
            <text:p>Vigilante 12X36 Diurno</text:p>
          </table:table-cell>
          <table:table-cell table:style-name="ce18" table:formula="of:=[.E433]" office:value-type="string" office:string-value="SJMG - IIG - Posto 1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dão Sene Di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Zelador acúmulo jardineiro e lav de carros - 200 horas</text:p>
          </table:table-cell>
          <table:table-cell table:style-name="ce18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7">
          <table:table-cell table:style-name="ce18" office:value-type="string" calcext:value-type="string">
            <text:p>Ana Luiza Martins Fortes Silveir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18" office:value-type="string" calcext:value-type="string">
            <text:p>Auxiliar Administrativo - 200 horas</text:p>
          </table:table-cell>
          <table:table-cell table:style-name="ce18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rli Maria Gomes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71" office:value-type="string" calcext:value-type="string">
            <text:p>Servente 200 horas - insalubre</text:p>
          </table:table-cell>
          <table:table-cell table:style-name="ce18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Ilma Maura de Paula Oliveir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21" office:value-type="string" calcext:value-type="string">
            <text:p>Servente 200 horas - acúmulo copeira</text:p>
          </table:table-cell>
          <table:table-cell table:style-name="ce18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a Alves Duarte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72" office:value-type="string" calcext:value-type="string">
            <text:p>Servente 200 horas</text:p>
          </table:table-cell>
          <table:table-cell table:style-name="ce18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Yasmim Campos Lopes de Mirand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18" office:value-type="string" calcext:value-type="string">
            <text:p>Auxiliar Administrativo - 150 horas</text:p>
          </table:table-cell>
          <table:table-cell table:style-name="ce18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sé Fernandes Dias de Oliveira</text:p>
          </table:table-cell>
          <table:table-cell table:style-name="ce43" office:value-type="string" calcext:value-type="string">
            <text:p>MERABI &amp; CAETANO EMPREENDIMENTOS</text:p>
          </table:table-cell>
          <table:table-cell table:style-name="ce43" office:value-type="string" calcext:value-type="string">
            <text:p>22.111.188/0001-88</text:p>
          </table:table-cell>
          <table:table-cell table:style-name="ce18" office:value-type="string" calcext:value-type="string">
            <text:p>Zelador (220h)</text:p>
          </table:table-cell>
          <table:table-cell table:style-name="ce5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ina Aparecida da Silva</text:p>
          </table:table-cell>
          <table:table-cell table:style-name="ce43" office:value-type="string" calcext:value-type="string">
            <text:p>MERABI &amp; CAETANO EMPREENDIMENTOS</text:p>
          </table:table-cell>
          <table:table-cell table:style-name="ce43" office:value-type="string" calcext:value-type="string">
            <text:p>22.111.188/0001-88</text:p>
          </table:table-cell>
          <table:table-cell table:style-name="ce21" office:value-type="string" calcext:value-type="string">
            <text:p>Servente (220h) copeiragem</text:p>
          </table:table-cell>
          <table:table-cell table:style-name="ce5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ranciele Gislaine Moraes Torquato</text:p>
          </table:table-cell>
          <table:table-cell table:style-name="ce43" office:value-type="string" calcext:value-type="string">
            <text:p>MERABI &amp; CAETANO EMPREENDIMENTOS</text:p>
          </table:table-cell>
          <table:table-cell table:style-name="ce43" office:value-type="string" calcext:value-type="string">
            <text:p>22.111.188/0001-88</text:p>
          </table:table-cell>
          <table:table-cell table:style-name="ce71" office:value-type="string" calcext:value-type="string">
            <text:p>Auxiliar de Judiciário (150h)</text:p>
          </table:table-cell>
          <table:table-cell table:style-name="ce5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Nilza Alves da Silva Rocha</text:p>
          </table:table-cell>
          <table:table-cell table:style-name="ce43" office:value-type="string" calcext:value-type="string">
            <text:p>MERABI &amp; CAETANO EMPREENDIMENTOS</text:p>
          </table:table-cell>
          <table:table-cell table:style-name="ce43" office:value-type="string" calcext:value-type="string">
            <text:p>22.111.188/0001-88</text:p>
          </table:table-cell>
          <table:table-cell table:style-name="ce21" office:value-type="string" calcext:value-type="string">
            <text:p>Servente (220h) insalubre</text:p>
          </table:table-cell>
          <table:table-cell table:style-name="ce5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a Luiza Lima Cunha</text:p>
          </table:table-cell>
          <table:table-cell table:style-name="ce43" office:value-type="string" calcext:value-type="string">
            <text:p>MERABI &amp; CAETANO EMPREENDIMENTOS</text:p>
          </table:table-cell>
          <table:table-cell table:style-name="ce43" office:value-type="string" calcext:value-type="string">
            <text:p>22.111.188/0001-88</text:p>
          </table:table-cell>
          <table:table-cell table:style-name="ce71" office:value-type="string" calcext:value-type="string">
            <text:p>Auxiliar Administrativo (150h)</text:p>
          </table:table-cell>
          <table:table-cell table:style-name="ce5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ildo Teixeir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aisson Damião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not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andro Aparecido Vilel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inícius Assis Mati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not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laudiana Ferreira de Oliveira</text:p>
          </table:table-cell>
          <table:table-cell table:style-name="ce40" office:value-type="string" calcext:value-type="string">
            <text:p>PRECISA CONSERVAÇÃO E LIMPEZA EIRELI</text:p>
          </table:table-cell>
          <table:table-cell table:style-name="ce21" office:value-type="string" calcext:value-type="string">
            <text:p>11.367.947/0001-51</text:p>
          </table:table-cell>
          <table:table-cell table:style-name="ce18" office:value-type="string" calcext:value-type="string">
            <text:p>Servente - 150 horas</text:p>
          </table:table-cell>
          <table:table-cell table:style-name="ce77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o de Jesus Souza</text:p>
          </table:table-cell>
          <table:table-cell table:style-name="ce40" office:value-type="string" calcext:value-type="string">
            <text:p>PRECISA CONSERVAÇÃO E LIMPEZA EIRELI</text:p>
          </table:table-cell>
          <table:table-cell table:style-name="ce21" office:value-type="string" calcext:value-type="string">
            <text:p>11.367.947/0001-51</text:p>
          </table:table-cell>
          <table:table-cell table:style-name="ce73" office:value-type="string" calcext:value-type="string">
            <text:p>Zelador - 150 horas</text:p>
          </table:table-cell>
          <table:table-cell table:style-name="ce77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oselene Aparecida Trindade Rocha</text:p>
          </table:table-cell>
          <table:table-cell table:style-name="ce40" office:value-type="string" calcext:value-type="string">
            <text:p>PRECISA CONSERVAÇÃO E LIMPEZA EIRELI</text:p>
          </table:table-cell>
          <table:table-cell table:style-name="ce21" office:value-type="string" calcext:value-type="string">
            <text:p>11.367.947/0001-51</text:p>
          </table:table-cell>
          <table:table-cell table:style-name="ce73" office:value-type="string" calcext:value-type="string">
            <text:p>Servente - 220 horas Insalubre</text:p>
          </table:table-cell>
          <table:table-cell table:style-name="ce77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ngelo Antunes da Roch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21" office:value-type="string" calcext:value-type="string">
            <text:p>05.891.583/0001-01</text:p>
          </table:table-cell>
          <table:table-cell table:style-name="ce74" office:value-type="string" calcext:value-type="string">
            <text:p>Vigilante - 220 horas diurno</text:p>
          </table:table-cell>
          <table:table-cell table:style-name="ce77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Balbino Claudinei Marqu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21" office:value-type="string" calcext:value-type="string">
            <text:p>05.891.583/0001-01</text:p>
          </table:table-cell>
          <table:table-cell table:style-name="ce74" office:value-type="string" calcext:value-type="string">
            <text:p>Vigilante - 12x36 noturno</text:p>
          </table:table-cell>
          <table:table-cell table:style-name="ce77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rica Carvalho Oliv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21" office:value-type="string" calcext:value-type="string">
            <text:p>05.891.583/0001-01</text:p>
          </table:table-cell>
          <table:table-cell table:style-name="ce74" office:value-type="string" calcext:value-type="string">
            <text:p>Vigilante - 220 horas diurno</text:p>
          </table:table-cell>
          <table:table-cell table:style-name="ce77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Tiago Cesar Barbosa Rodrigu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21" office:value-type="string" calcext:value-type="string">
            <text:p>05.891.583/0001-01</text:p>
          </table:table-cell>
          <table:table-cell table:style-name="ce74" office:value-type="string" calcext:value-type="string">
            <text:p>Vigilante - 12x36 noturno</text:p>
          </table:table-cell>
          <table:table-cell table:style-name="ce77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aio Henrique Alves de Almeid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18" office:value-type="string" calcext:value-type="string">
            <text:p>SJMG - JFA - Sepju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idialuce Dias Maier de Alencar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18" office:value-type="string" calcext:value-type="string">
            <text:p>SJMG - JFA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amila Souza Mel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18" office:value-type="string" calcext:value-type="string">
            <text:p>SJMG - JFA - Ceman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abriel Oliveir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18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ônica Cardos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18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eticia Queiróz Pereir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18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agmar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18" office:value-type="string" calcext:value-type="string">
            <text:p>SJMG - JFA - 5ª Var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Letícia Esteves Cordei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18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Camila Cambria Temoteo Serigatti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21" office:value-type="string" calcext:value-type="string">
            <text:p>Aux. Judiciário - 150h</text:p>
          </table:table-cell>
          <table:table-cell table:style-name="ce18" office:value-type="string" calcext:value-type="string">
            <text:p>SJMG - JFA - 4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Thyrza Pereira da Silva Soar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21" office:value-type="string" calcext:value-type="string">
            <text:p>Aux. Judiciário - 150h</text:p>
          </table:table-cell>
          <table:table-cell table:style-name="ce18" office:value-type="string" calcext:value-type="string">
            <text:p>SJMG - JFA - Ture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ão Gilberto Coelho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18" office:value-type="string" calcext:value-type="string">
            <text:p>SJMG - JFA - 1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Brenda Cristin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21" office:value-type="string" calcext:value-type="string">
            <text:p>Aux. Judiciário - 150h</text:p>
          </table:table-cell>
          <table:table-cell table:style-name="ce18" office:value-type="string" calcext:value-type="string">
            <text:p>SJMG - JFA - 3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cia Helena Perini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21" office:value-type="string" calcext:value-type="string">
            <text:p>Aux. Judiciário - 150h</text:p>
          </table:table-cell>
          <table:table-cell table:style-name="ce18" office:value-type="string" calcext:value-type="string">
            <text:p>SJMG - JFA - 2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inthia Elisa Rezende Silva Estev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18" office:value-type="string" calcext:value-type="string">
            <text:p>Aux.op. de carga - 150h</text:p>
          </table:table-cell>
          <table:table-cell table:style-name="ce18" office:value-type="string" calcext:value-type="string">
            <text:p>SJMG - JFA - Sepju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eorge de Oliveira Santo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29" office:value-type="string" calcext:value-type="string">
            <text:p>Encarregado - 220h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laine Lopes Dornela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21" office:value-type="string" calcext:value-type="string">
            <text:p>Garçonete - 220h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ebastião Martins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24" office:value-type="string" calcext:value-type="string">
            <text:p>Jardineiro-110h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ábio Alberto da Mata Cost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18" office:value-type="string" calcext:value-type="string">
            <text:p>Limpador-vidros-220h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ebastião Flaviano de Carvalh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18" office:value-type="string" calcext:value-type="string">
            <text:p>Limpador-vidros-220h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manda Aparecida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18" office:value-type="string" calcext:value-type="string">
            <text:p>Recepcionista - 220h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na Paula Cardoso Alv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8" office:value-type="string" calcext:value-type="string">
            <text:p>Recepcionista - 150h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Iara Batista Mend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8" office:value-type="string" calcext:value-type="string">
            <text:p>Servente - 150h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ziquele da Silva Fernand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8" office:value-type="string" calcext:value-type="string">
            <text:p>Servente - 150h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ione Knopp Santo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8" office:value-type="string" calcext:value-type="string">
            <text:p>Servente - 220h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afaela da Silva Dia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8" office:value-type="string" calcext:value-type="string">
            <text:p>Servente - 150h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na Paula Pinhei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8" office:value-type="string" calcext:value-type="string">
            <text:p>Servente - 220h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Francisco Zancanele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8" office:value-type="string" calcext:value-type="string">
            <text:p>Serviços gerais - 220h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ouglas Gama de Araúj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8" office:value-type="string" calcext:value-type="string">
            <text:p>Zelador - 220h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iz Antônio Braz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diurno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ão Carlos de Almeida Teodor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diurno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hilipe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diurno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se Antonio Alves Gonçalv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- diurno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abio Bitencourt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- noturno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ebastião Martins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- noturno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lionardo de Souza Corre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- noturno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Wilderson Silva Marcat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- noturno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anessa Aparecida Cost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- 220h - diurno</text:p>
          </table:table-cell>
          <table:table-cell table:style-name="ce1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ábio Vitor Milioreli Araujo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21" office:value-type="string" calcext:value-type="string">
            <text:p>Zelador 150h</text:p>
          </table:table-cell>
          <table:table-cell table:style-name="ce21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Wesley Cristian Candido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24" office:value-type="string" calcext:value-type="string">
            <text:p>Auxiliar Administrativo200 h </text:p>
          </table:table-cell>
          <table:table-cell table:style-name="ce21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onceição Aparecida Cardoso Brag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21" office:value-type="string" calcext:value-type="string">
            <text:p>Servente 220h</text:p>
          </table:table-cell>
          <table:table-cell table:style-name="ce21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osana Afonso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18" office:value-type="string" calcext:value-type="string">
            <text:p>Servente 150h</text:p>
          </table:table-cell>
          <table:table-cell table:style-name="ce21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Edriane Aparecida de Souza Martins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21" office:value-type="string" calcext:value-type="string">
            <text:p>22.688.729/0001-35</text:p>
          </table:table-cell>
          <table:table-cell table:style-name="ce21" office:value-type="string" calcext:value-type="string">
            <text:p>Copeira 220h</text:p>
          </table:table-cell>
          <table:table-cell table:style-name="ce21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Gilton Wesley Sal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21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12x36h</text:p>
          </table:table-cell>
          <table:table-cell table:style-name="ce21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osé Geraldo Nunes Guimarã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44h</text:p>
          </table:table-cell>
          <table:table-cell table:style-name="ce21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elipe de Souza Duart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12x36h</text:p>
          </table:table-cell>
          <table:table-cell table:style-name="ce21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ésar Rodrigues de Freita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40" office:value-type="string" calcext:value-type="string">
            <text:p>Vigilante – 220h</text:p>
          </table:table-cell>
          <table:table-cell table:style-name="ce1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sé Leandr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Noturno</text:p>
          </table:table-cell>
          <table:table-cell table:style-name="ce1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ônica de Lourdes Pereir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40" office:value-type="string" calcext:value-type="string">
            <text:p>Vigilante – 220h</text:p>
          </table:table-cell>
          <table:table-cell table:style-name="ce1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Wanderlei Manoel Chave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Noturno</text:p>
          </table:table-cell>
          <table:table-cell table:style-name="ce1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Heuler Cristian Leite Soares</text:p>
          </table:table-cell>
          <table:table-cell table:style-name="ce18" office:value-type="string" calcext:value-type="string">
            <text:p>X BELMAX SERVICE LTDA</text:p>
          </table:table-cell>
          <table:table-cell table:style-name="ce21" office:value-type="string" calcext:value-type="string">
            <text:p>05.637.990/0001-97</text:p>
          </table:table-cell>
          <table:table-cell table:style-name="ce18" office:value-type="string" calcext:value-type="string">
            <text:p>Auxiliar Administrativo - 200 h</text:p>
          </table:table-cell>
          <table:table-cell table:style-name="ce1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Karina Gervasio Froes</text:p>
          </table:table-cell>
          <table:table-cell table:style-name="ce18" office:value-type="string" calcext:value-type="string">
            <text:p>X BELMAX SERVICE LTDA</text:p>
          </table:table-cell>
          <table:table-cell table:style-name="ce21" office:value-type="string" calcext:value-type="string">
            <text:p>05.637.990/0001-97</text:p>
          </table:table-cell>
          <table:table-cell table:style-name="ce18" office:value-type="string" calcext:value-type="string">
            <text:p>Servente <text:s/>- 200 h</text:p>
          </table:table-cell>
          <table:table-cell table:style-name="ce1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a das Graças Dias de Oliveira</text:p>
          </table:table-cell>
          <table:table-cell table:style-name="ce18" office:value-type="string" calcext:value-type="string">
            <text:p>X BELMAX SERVICE LTDA</text:p>
          </table:table-cell>
          <table:table-cell table:style-name="ce21" office:value-type="string" calcext:value-type="string">
            <text:p>05.637.990/0001-97</text:p>
          </table:table-cell>
          <table:table-cell table:style-name="ce18" office:value-type="string" calcext:value-type="string">
            <text:p>Servente - 150 h</text:p>
          </table:table-cell>
          <table:table-cell table:style-name="ce1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livane Pereira dos Santos Araujo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18" office:value-type="string" calcext:value-type="string">
            <text:p>Servente – 150h</text:p>
          </table:table-cell>
          <table:table-cell table:style-name="ce18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na Cláudia Alves Silva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18" office:value-type="string" calcext:value-type="string">
            <text:p>Servente – 200h</text:p>
          </table:table-cell>
          <table:table-cell table:style-name="ce18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iliard da Silva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18" office:value-type="string" calcext:value-type="string">
            <text:p>Porteiro – 150h</text:p>
          </table:table-cell>
          <table:table-cell table:style-name="ce18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Karoline Rodrigues Silva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75" office:value-type="string" calcext:value-type="string">
            <text:p>Auxiliar Administrativo – 150h</text:p>
          </table:table-cell>
          <table:table-cell table:style-name="ce18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theus Augusto Pinheiro de Almeida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75" office:value-type="string" calcext:value-type="string">
            <text:p>Auxiliar Administrativo – 150h</text:p>
          </table:table-cell>
          <table:table-cell table:style-name="ce18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Brenda Guedes Barbosa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75" office:value-type="string" calcext:value-type="string">
            <text:p>Auxiliar Administrativo – 150h</text:p>
          </table:table-cell>
          <table:table-cell table:style-name="ce18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aulo Rafael Leal Barbosa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75" office:value-type="string" calcext:value-type="string">
            <text:p>Auxiliar Administrativo – 150h</text:p>
          </table:table-cell>
          <table:table-cell table:style-name="ce18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olange da Soledade Gonçalves Pereira</text:p>
          </table:table-cell>
          <table:table-cell table:style-name="ce44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</text:p>
          </table:table-cell>
          <table:table-cell table:style-name="ce44" office:value-type="string" calcext:value-type="string">
            <text:p>Servente Acúmulo Copeira – 200h</text:p>
          </table:table-cell>
          <table:table-cell table:style-name="ce18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ndreliana Pereira dos Santos Vi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– 220h</text:p>
          </table:table-cell>
          <table:table-cell table:style-name="ce18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laudio Soares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18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ernando Teixeira da Silva Junior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18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uselena Terra Vieira</text:p>
          </table:table-cell>
          <table:table-cell table:style-name="ce45" office:value-type="string" calcext:value-type="string">
            <text:p>Suricate Serviços Terceirizados Ltda.</text:p>
          </table:table-cell>
          <table:table-cell table:style-name="ce59" office:value-type="string" calcext:value-type="string">
            <text:p>08.055.277/0001-23</text:p>
          </table:table-cell>
          <table:table-cell table:style-name="ce76" office:value-type="string" calcext:value-type="string">
            <text:p>Servente</text:p>
          </table:table-cell>
          <table:table-cell table:style-name="ce95" office:value-type="string" calcext:value-type="string">
            <text:p>SJMG - Muriaé/Prédio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Luciane Suely de Oliveira Carneiro</text:p>
          </table:table-cell>
          <table:table-cell table:style-name="ce46" office:value-type="string" calcext:value-type="string">
            <text:p>Suricate Serviços Terceirizados Ltda.</text:p>
          </table:table-cell>
          <table:table-cell table:style-name="ce60" office:value-type="string" calcext:value-type="string">
            <text:p>08.055.277/0001-23</text:p>
          </table:table-cell>
          <table:table-cell table:style-name="ce77" office:value-type="string" calcext:value-type="string">
            <text:p>Servente/Copeira</text:p>
          </table:table-cell>
          <table:table-cell table:style-name="ce96" office:value-type="string" calcext:value-type="string">
            <text:p>SJMG - Muriaé/Prédio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Carlos Alberto da Silva</text:p>
          </table:table-cell>
          <table:table-cell table:style-name="ce46" office:value-type="string" calcext:value-type="string">
            <text:p>Suricate Serviços Terceirizados Ltda.</text:p>
          </table:table-cell>
          <table:table-cell table:style-name="ce60" office:value-type="string" calcext:value-type="string">
            <text:p>08.055.277/0001-23</text:p>
          </table:table-cell>
          <table:table-cell table:style-name="ce77" office:value-type="string" calcext:value-type="string">
            <text:p>Zelador/Mensageiro</text:p>
          </table:table-cell>
          <table:table-cell table:style-name="ce96" office:value-type="string" calcext:value-type="string">
            <text:p>SJMG - Muriaé/Prédio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Atos de Oliveira Leonardo</text:p>
          </table:table-cell>
          <table:table-cell table:style-name="ce18" office:value-type="string" calcext:value-type="string">
            <text:p>GUARDSEG VIGILÂNCIA E SEGURANÇ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77" office:value-type="string" calcext:value-type="string">
            <text:p>Vigilante 12x36</text:p>
          </table:table-cell>
          <table:table-cell table:style-name="ce96" office:value-type="string" calcext:value-type="string">
            <text:p>SJMG - <text:s/>Muriaé/Portaria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Lucas Wirley de Souza</text:p>
          </table:table-cell>
          <table:table-cell table:style-name="ce18" table:formula="of:=[.B524]" office:value-type="string" office:string-value="GUARDSEG VIGILÂNCIA E SEGURANÇA EIRELI" calcext:value-type="string">
            <text:p>GUARDSEG VIGILÂNCIA E SEGURANÇ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77" office:value-type="string" calcext:value-type="string">
            <text:p>Vigilante 12x36</text:p>
          </table:table-cell>
          <table:table-cell table:style-name="ce96" office:value-type="string" calcext:value-type="string">
            <text:p>SJMG - <text:s/>Muriaé/Portaria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Murilo Oliveira Montovani de Paula</text:p>
          </table:table-cell>
          <table:table-cell table:style-name="ce18" table:formula="of:=[.B525]" office:value-type="string" office:string-value="GUARDSEG VIGILÂNCIA E SEGURANÇA EIRELI" calcext:value-type="string">
            <text:p>GUARDSEG VIGILÂNCIA E SEGURANÇ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77" office:value-type="string" calcext:value-type="string">
            <text:p>Vigilante 12x36</text:p>
          </table:table-cell>
          <table:table-cell table:style-name="ce96" office:value-type="string" calcext:value-type="string">
            <text:p>SJMG - <text:s/>Muriaé/Portaria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Sinval José de Laia</text:p>
          </table:table-cell>
          <table:table-cell table:style-name="ce18" table:formula="of:=[.B526]" office:value-type="string" office:string-value="GUARDSEG VIGILÂNCIA E SEGURANÇA EIRELI" calcext:value-type="string">
            <text:p>GUARDSEG VIGILÂNCIA E SEGURANÇ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77" office:value-type="string" calcext:value-type="string">
            <text:p>Vigilante 12x36</text:p>
          </table:table-cell>
          <table:table-cell table:style-name="ce96" office:value-type="string" calcext:value-type="string">
            <text:p>SJMG - <text:s/>Muriaé/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aura Faria Martins Silv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18" office:value-type="string" calcext:value-type="string">
            <text:p>Recepcionista</text:p>
          </table:table-cell>
          <table:table-cell table:style-name="ce1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cleia Aparecida Azevedo Porto de Melo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18" office:value-type="string" calcext:value-type="string">
            <text:p>Limpador de vidros</text:p>
          </table:table-cell>
          <table:table-cell table:style-name="ce1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a Lucia Pereira de Oliveir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18" office:value-type="string" calcext:value-type="string">
            <text:p>Copeira</text:p>
          </table:table-cell>
          <table:table-cell table:style-name="ce1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amila Borges dos Santos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18" office:value-type="string" calcext:value-type="string">
            <text:p>Servente</text:p>
          </table:table-cell>
          <table:table-cell table:style-name="ce1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lzemar Andrdae Ruel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Noturno</text:p>
          </table:table-cell>
          <table:table-cell table:style-name="ce1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cos Pereira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Noturno</text:p>
          </table:table-cell>
          <table:table-cell table:style-name="ce1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Nilton Oliveira Leit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1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obson Ferreira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1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iviane Aparecida Oliveira Matos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2" office:value-type="string" calcext:value-type="string">
            <text:p>22.688.729/0001-35 </text:p>
          </table:table-cell>
          <table:table-cell table:style-name="ce18" office:value-type="string" calcext:value-type="string">
            <text:p>Servente – 200h</text:p>
          </table:table-cell>
          <table:table-cell table:style-name="ce18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laudineia Aparecida Peixoto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2" office:value-type="string" calcext:value-type="string">
            <text:p>22.688.729/0001-35 </text:p>
          </table:table-cell>
          <table:table-cell table:style-name="ce18" office:value-type="string" calcext:value-type="string">
            <text:p>Servente – 200h</text:p>
          </table:table-cell>
          <table:table-cell table:style-name="ce18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Isadora Torres Tame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2" office:value-type="string" calcext:value-type="string">
            <text:p>22.688.729/0001-35 </text:p>
          </table:table-cell>
          <table:table-cell table:style-name="ce21" office:value-type="string" calcext:value-type="string">
            <text:p>Auxiliar de Judiciário – 150h</text:p>
          </table:table-cell>
          <table:table-cell table:style-name="ce18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Marisa Santana Roch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 </text:p>
          </table:table-cell>
          <table:table-cell table:style-name="ce18" office:value-type="string" calcext:value-type="string">
            <text:p>Auxiliar Administrativo – 200h</text:p>
          </table:table-cell>
          <table:table-cell table:style-name="ce18" office:value-type="string" calcext:value-type="string">
            <text:p>SJMG - PSO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anessa Aparecida de Alcantar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 </text:p>
          </table:table-cell>
          <table:table-cell table:style-name="ce21" office:value-type="string" calcext:value-type="string">
            <text:p>Auxiliar de Judiciário – 150h</text:p>
          </table:table-cell>
          <table:table-cell table:style-name="ce18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arissa Ferreira de Souz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18" office:value-type="string" calcext:value-type="string">
            <text:p>22.688.729/0001-35 </text:p>
          </table:table-cell>
          <table:table-cell table:style-name="ce21" office:value-type="string" calcext:value-type="string">
            <text:p>Auxiliar de Judiciário – 150h</text:p>
          </table:table-cell>
          <table:table-cell table:style-name="ce18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onizeti Antônio de Oliv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0" office:value-type="string" calcext:value-type="string">
            <text:p>Vigilante – 220h</text:p>
          </table:table-cell>
          <table:table-cell table:style-name="ce18" office:value-type="string" calcext:value-type="string">
            <text:p>SJMG - PSO - Vara única – portaria 1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lodoaldo Alves de Oliv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0" office:value-type="string" calcext:value-type="string">
            <text:p>Vigilante – 220h</text:p>
          </table:table-cell>
          <table:table-cell table:style-name="ce18" office:value-type="string" calcext:value-type="string">
            <text:p>SJMG - PSO - Vara única – portaria 2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abriel José Fernand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- Noturno</text:p>
          </table:table-cell>
          <table:table-cell table:style-name="ce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ão Paulo Mendes Ferr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- Diurno</text:p>
          </table:table-cell>
          <table:table-cell table:style-name="ce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sé Geraldo de Lim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5" office:value-type="string" calcext:value-type="string">
            <text:p>SJMG - PMS - Posto 1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>
            <text:p>Sidney Martins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ilas Anicésio da Silva Junior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43" office:value-type="string" calcext:value-type="string">
            <text:p>14.551.828/0001-42</text:p>
          </table:table-cell>
          <table:table-cell table:style-name="ce18" office:value-type="string" calcext:value-type="string">
            <text:p>Auxiliar Administrativo 200h</text:p>
          </table:table-cell>
          <table:table-cell table:style-name="ce5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ulia Sudário Ferreira Dantas 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43" office:value-type="string" calcext:value-type="string">
            <text:p>14.551.828/0001-42</text:p>
          </table:table-cell>
          <table:table-cell table:style-name="ce18" office:value-type="string" calcext:value-type="string">
            <text:p>Auxiliar Administrativo-150h</text:p>
          </table:table-cell>
          <table:table-cell table:style-name="ce5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a de Fátima Xavier Gonçalve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43" office:value-type="string" calcext:value-type="string">
            <text:p>14.551.828/0001-42</text:p>
          </table:table-cell>
          <table:table-cell table:style-name="ce18" office:value-type="string" calcext:value-type="string">
            <text:p>Servente - 200 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oniamar da Silva Santo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43" office:value-type="string" calcext:value-type="string">
            <text:p>14.551.828/0001-42</text:p>
          </table:table-cell>
          <table:table-cell table:style-name="ce18" office:value-type="string" calcext:value-type="string">
            <text:p>Servente - 200 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quíria de Fátima Fonseca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43" office:value-type="string" calcext:value-type="string">
            <text:p>14.551.828/0001-42</text:p>
          </table:table-cell>
          <table:table-cell table:style-name="ce71" office:value-type="string" calcext:value-type="string">
            <text:p>Servente - <text:s/>200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Adriana Almeida Teixeira Sette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4" office:value-type="string" calcext:value-type="string">
            <text:p>22.688.729/0001-35</text:p>
          </table:table-cell>
          <table:table-cell table:style-name="ce21" office:value-type="string" calcext:value-type="string">
            <text:p>Servente 220h (40% ins.)</text:p>
          </table:table-cell>
          <table:table-cell table:style-name="ce2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Gabriela Gimenes Gil Bronc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4" office:value-type="string" calcext:value-type="string">
            <text:p>22.688.729/0001-35</text:p>
          </table:table-cell>
          <table:table-cell table:style-name="ce21" office:value-type="string" calcext:value-type="string">
            <text:p>Auxiliar de Judiciário 150h</text:p>
          </table:table-cell>
          <table:table-cell table:style-name="ce2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Josué Tartarotti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4" office:value-type="string" calcext:value-type="string">
            <text:p>22.688.729/0001-35</text:p>
          </table:table-cell>
          <table:table-cell table:style-name="ce18" office:value-type="string" calcext:value-type="string">
            <text:p>Zelador 220h</text:p>
          </table:table-cell>
          <table:table-cell table:style-name="ce2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Rosana Henriqueta da Cruz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4" office:value-type="string" calcext:value-type="string">
            <text:p>22.688.729/0001-35</text:p>
          </table:table-cell>
          <table:table-cell table:style-name="ce21" office:value-type="string" calcext:value-type="string">
            <text:p>Servente 220h (copeira)</text:p>
          </table:table-cell>
          <table:table-cell table:style-name="ce2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Teodora Benfica Bernabé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4" office:value-type="string" calcext:value-type="string">
            <text:p>22.688.729/0001-35</text:p>
          </table:table-cell>
          <table:table-cell table:style-name="ce21" office:value-type="string" calcext:value-type="string">
            <text:p>Auxiliar de Judiciário 150h</text:p>
          </table:table-cell>
          <table:table-cell table:style-name="ce2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Agnaldo José Magalhã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2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Edvan Alberto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2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Luia Fernando Leite</text:p>
          </table:table-cell>
          <table:table-cell table:style-name="ce40" table:formula="of:=[.B559]" office:value-type="string" office:string-value="GUARDSEG VIGILANCIA E SEGURANCA EIRELI" calcext:value-type="string">
            <text:p>GUARDSEG VIGILANCIA E SEGURANCA EIRELI</text:p>
          </table:table-cell>
          <table:table-cell table:style-name="ce54" table:formula="of:=[.C559]" office:value-type="string" office:string-value="05.891.583/0001-01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2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Pâmela Cristina Ros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2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Rafael Augusto de Oliveira Gregório</text:p>
          </table:table-cell>
          <table:table-cell table:style-name="ce40" table:formula="of:=[.B561]" office:value-type="string" office:string-value="GUARDSEG VIGILANCIA E SEGURANCA EIRELI" calcext:value-type="string">
            <text:p>GUARDSEG VIGILANCIA E SEGURANCA EIRELI</text:p>
          </table:table-cell>
          <table:table-cell table:style-name="ce54" table:formula="of:=[.C561]" office:value-type="string" office:string-value="05.891.583/0001-01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27" table:formula="of:=[.E561]" office:value-type="string" office:string-value="SJMG - PCS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Sérgio José Calori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27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ndréia de Cast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18" office:value-type="string" calcext:value-type="string">
            <text:p>Servente de limpeza Insalubridade 200h</text:p>
          </table:table-cell>
          <table:table-cell table:style-name="ce18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Kevin de Castro Cost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18" office:value-type="string" calcext:value-type="string">
            <text:p>Auxiliar Administrativo com Acúmulo de zelador e acúmulo Lavador de carro 200h</text:p>
          </table:table-cell>
          <table:table-cell table:style-name="ce18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enata da Silva Luca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78" office:value-type="string" calcext:value-type="string">
            <text:p>Servente Acúmulo Copeira – 200h</text:p>
          </table:table-cell>
          <table:table-cell table:style-name="ce18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éssica Aparecida da Silva Botelho Canut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1" office:value-type="string" calcext:value-type="string">
            <text:p>15.312.517/0001-93</text:p>
          </table:table-cell>
          <table:table-cell table:style-name="ce18" office:value-type="string" calcext:value-type="string">
            <text:p>Auxiliar Judiciário com Acúmulo de Mensageiro – 200h</text:p>
          </table:table-cell>
          <table:table-cell table:style-name="ce18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lexandre Magno Ribeir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18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er Andrade de Almeid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Noturno</text:p>
          </table:table-cell>
          <table:table-cell table:style-name="ce18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Hermani de Araújo Ferr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18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uro Lúcio de Souz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Noturno</text:p>
          </table:table-cell>
          <table:table-cell table:style-name="ce18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Antônio Carlos Ferr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2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Diego Silva de Freit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2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Camilo De Lelis Gonçalv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2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Jamilson Joaquim Di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2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Jéssica da Silva Rosa</text:p>
          </table:table-cell>
          <table:table-cell table:style-name="ce29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29" office:value-type="string" calcext:value-type="string">
            <text:p>Auxiliar administrativo</text:p>
          </table:table-cell>
          <table:table-cell table:style-name="ce2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Ilda Silva Dias</text:p>
          </table:table-cell>
          <table:table-cell table:style-name="ce29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29" office:value-type="string" calcext:value-type="string">
            <text:p>Servente</text:p>
          </table:table-cell>
          <table:table-cell table:style-name="ce2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Tony Victor Norberto Barone</text:p>
          </table:table-cell>
          <table:table-cell table:style-name="ce29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29" office:value-type="string" calcext:value-type="string">
            <text:p>Zelador</text:p>
          </table:table-cell>
          <table:table-cell table:style-name="ce2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Rafaela Brianese Rodrigues</text:p>
          </table:table-cell>
          <table:table-cell table:style-name="ce29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29" office:value-type="string" calcext:value-type="string">
            <text:p>Auxiliar judiciário</text:p>
          </table:table-cell>
          <table:table-cell table:style-name="ce2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Sônia Maria Cesário</text:p>
          </table:table-cell>
          <table:table-cell table:style-name="ce29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29" office:value-type="string" calcext:value-type="string">
            <text:p>Copeira</text:p>
          </table:table-cell>
          <table:table-cell table:style-name="ce2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Sonia Maria de Oliveira</text:p>
          </table:table-cell>
          <table:table-cell table:style-name="ce29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29" office:value-type="string" calcext:value-type="string">
            <text:p>Servente</text:p>
          </table:table-cell>
          <table:table-cell table:style-name="ce2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Fernanda dos Reis Andrade</text:p>
          </table:table-cell>
          <table:table-cell table:style-name="ce29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29" office:value-type="string" calcext:value-type="string">
            <text:p>Auxiliar judiciário</text:p>
          </table:table-cell>
          <table:table-cell table:style-name="ce2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Anderson de Oliveir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12x36 Noturno</text:p>
          </table:table-cell>
          <table:table-cell table:style-name="ce30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Ricardo Antônio Batist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12x36 Noturno</text:p>
          </table:table-cell>
          <table:table-cell table:style-name="ce30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Geordane Cassius de Aguiar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12x36 Diurno</text:p>
          </table:table-cell>
          <table:table-cell table:style-name="ce30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Márcio Gomes Vi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12x36 Diurno</text:p>
          </table:table-cell>
          <table:table-cell table:style-name="ce30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Liliane Aparecida de Resende</text:p>
          </table:table-cell>
          <table:table-cell table:style-name="ce30" office:value-type="string" calcext:value-type="string">
            <text:p>PROTECT SERVICES ADMINISTRAÇÃO E SERVIÇOS DE CONDOMÍNIO LTDA</text:p>
          </table:table-cell>
          <table:table-cell table:style-name="ce47" office:value-type="string" calcext:value-type="string">
            <text:p>31.733.766/0001-09</text:p>
          </table:table-cell>
          <table:table-cell table:style-name="ce30" office:value-type="string" calcext:value-type="string">
            <text:p>Faxineira - 200 horas</text:p>
          </table:table-cell>
          <table:table-cell table:style-name="ce30" office:value-type="string" calcext:value-type="string">
            <text:p>SJMG - SJD Limpeza e copa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Claudineia Aparecida Nunes</text:p>
          </table:table-cell>
          <table:table-cell table:style-name="ce30" office:value-type="string" calcext:value-type="string">
            <text:p>PROTECT SERVICES ADMINISTRAÇÃO E SERVIÇOS DE CONDOMÍNIO LTDA</text:p>
          </table:table-cell>
          <table:table-cell table:style-name="ce47" office:value-type="string" calcext:value-type="string">
            <text:p>31.733.766/0001-09</text:p>
          </table:table-cell>
          <table:table-cell table:style-name="ce30" office:value-type="string" calcext:value-type="string">
            <text:p>Faxineira - 150 horas</text:p>
          </table:table-cell>
          <table:table-cell table:style-name="ce30" office:value-type="string" calcext:value-type="string">
            <text:p>SJMG - SJD Limpeza 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Ana Paula de Sá Teixeira</text:p>
          </table:table-cell>
          <table:table-cell table:style-name="ce30" office:value-type="string" calcext:value-type="string">
            <text:p>PROTECT SERVICES ADMINISTRAÇÃO E SERVIÇOS DE CONDOMÍNIO LTDA</text:p>
          </table:table-cell>
          <table:table-cell table:style-name="ce47" office:value-type="string" calcext:value-type="string">
            <text:p>31.733.766/0001-09</text:p>
          </table:table-cell>
          <table:table-cell table:style-name="ce18" office:value-type="string" calcext:value-type="string">
            <text:p>Auxiliar Administrativo - 200 horas</text:p>
          </table:table-cell>
          <table:table-cell table:style-name="ce30" office:value-type="string" calcext:value-type="string">
            <text:p>SJMG - SJD Secre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léxia dos Santos Nogueira Lima</text:p>
          </table:table-cell>
          <table:table-cell table:style-name="ce21" office:value-type="string" calcext:value-type="string">
            <text:p>X BELMAX SERVICE LTDA</text:p>
          </table:table-cell>
          <table:table-cell table:style-name="ce21" office:value-type="string" calcext:value-type="string">
            <text:p>05.637.990/0001-97</text:p>
          </table:table-cell>
          <table:table-cell table:style-name="ce21" office:value-type="string" calcext:value-type="string">
            <text:p>Auxiliar de Judiciário – 200h</text:p>
          </table:table-cell>
          <table:table-cell table:style-name="ce21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larice Rosa da Silva</text:p>
          </table:table-cell>
          <table:table-cell table:style-name="ce21" office:value-type="string" calcext:value-type="string">
            <text:p>X BELMAX SERVICE LTDA</text:p>
          </table:table-cell>
          <table:table-cell table:style-name="ce21" office:value-type="string" calcext:value-type="string">
            <text:p>05.637.990/0001-97</text:p>
          </table:table-cell>
          <table:table-cell table:style-name="ce18" office:value-type="string" calcext:value-type="string">
            <text:p>Servente – 200h</text:p>
          </table:table-cell>
          <table:table-cell table:style-name="ce21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laudia Elisa Pereira da Silva</text:p>
          </table:table-cell>
          <table:table-cell table:style-name="ce21" office:value-type="string" calcext:value-type="string">
            <text:p>X BELMAX SERVICE LTDA</text:p>
          </table:table-cell>
          <table:table-cell table:style-name="ce21" office:value-type="string" calcext:value-type="string">
            <text:p>05.637.990/0001-97</text:p>
          </table:table-cell>
          <table:table-cell table:style-name="ce21" office:value-type="string" calcext:value-type="string">
            <text:p>Auxiliar de Judiciário – 200h</text:p>
          </table:table-cell>
          <table:table-cell table:style-name="ce21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cas Marques da Silva</text:p>
          </table:table-cell>
          <table:table-cell table:style-name="ce21" office:value-type="string" calcext:value-type="string">
            <text:p>X BELMAX SERVICE LTDA</text:p>
          </table:table-cell>
          <table:table-cell table:style-name="ce21" office:value-type="string" calcext:value-type="string">
            <text:p>05.637.990/0001-97</text:p>
          </table:table-cell>
          <table:table-cell table:style-name="ce18" office:value-type="string" calcext:value-type="string">
            <text:p>Auxiliar Administrativo – 200h</text:p>
          </table:table-cell>
          <table:table-cell table:style-name="ce21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ria Rita Neves Silveira</text:p>
          </table:table-cell>
          <table:table-cell table:style-name="ce21" office:value-type="string" calcext:value-type="string">
            <text:p>X BELMAX SERVICE LTDA</text:p>
          </table:table-cell>
          <table:table-cell table:style-name="ce21" office:value-type="string" calcext:value-type="string">
            <text:p>05.637.990/0001-97</text:p>
          </table:table-cell>
          <table:table-cell table:style-name="ce18" office:value-type="string" calcext:value-type="string">
            <text:p>Servente – 200h</text:p>
          </table:table-cell>
          <table:table-cell table:style-name="ce21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abrício da Silva Di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– 220h</text:p>
          </table:table-cell>
          <table:table-cell table:style-name="ce21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abrício Luís Francisc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– 220h</text:p>
          </table:table-cell>
          <table:table-cell table:style-name="ce21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cas dos Reis de Mel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– 220h</text:p>
          </table:table-cell>
          <table:table-cell table:style-name="ce21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drielle Cristina Ferreira dos Santos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21" office:value-type="string" calcext:value-type="string">
            <text:p>Digitador 150h</text:p>
          </table:table-cell>
          <table:table-cell table:style-name="ce21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Samantha dos Santos Lim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21" office:value-type="string" calcext:value-type="string">
            <text:p>Digitador 150h</text:p>
          </table:table-cell>
          <table:table-cell table:style-name="ce21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Vanessa da Silva Fernandes de Paul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220 horas</text:p>
          </table:table-cell>
          <table:table-cell table:style-name="ce21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Edgard Ribeiro Leit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21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osué Batista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21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lexandre de Lima Vila Nova</text:p>
          </table:table-cell>
          <table:table-cell table:style-name="ce21" office:value-type="string" calcext:value-type="string">
            <text:p>X BELMAX SERVICE LTDA</text:p>
          </table:table-cell>
          <table:table-cell table:style-name="ce21" office:value-type="string" calcext:value-type="string">
            <text:p>05.637.990/0001-97</text:p>
          </table:table-cell>
          <table:table-cell table:style-name="ce21" office:value-type="string" calcext:value-type="string">
            <text:p>Zelador a/c lavador de carro 200h</text:p>
          </table:table-cell>
          <table:table-cell table:style-name="ce21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Dênia Cristina de Paula</text:p>
          </table:table-cell>
          <table:table-cell table:style-name="ce21" office:value-type="string" calcext:value-type="string">
            <text:p>X BELMAX SERVICE LTDA</text:p>
          </table:table-cell>
          <table:table-cell table:style-name="ce21" office:value-type="string" calcext:value-type="string">
            <text:p>05.637.990/0001-97</text:p>
          </table:table-cell>
          <table:table-cell table:style-name="ce18" office:value-type="string" calcext:value-type="string">
            <text:p>Copeira 200h</text:p>
          </table:table-cell>
          <table:table-cell table:style-name="ce21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Denise Costa Silva</text:p>
          </table:table-cell>
          <table:table-cell table:style-name="ce21" office:value-type="string" calcext:value-type="string">
            <text:p>X BELMAX SERVICE LTDA</text:p>
          </table:table-cell>
          <table:table-cell table:style-name="ce21" office:value-type="string" calcext:value-type="string">
            <text:p>05.637.990/0001-97</text:p>
          </table:table-cell>
          <table:table-cell table:style-name="ce21" office:value-type="string" calcext:value-type="string">
            <text:p>Servente 200h Insalubridade</text:p>
          </table:table-cell>
          <table:table-cell table:style-name="ce21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ibele Aparecida Miranda da Costa</text:p>
          </table:table-cell>
          <table:table-cell table:style-name="ce21" office:value-type="string" calcext:value-type="string">
            <text:p>X BELMAX SERVICE LTDA</text:p>
          </table:table-cell>
          <table:table-cell table:style-name="ce21" office:value-type="string" calcext:value-type="string">
            <text:p>05.637.990/0001-97</text:p>
          </table:table-cell>
          <table:table-cell table:style-name="ce18" office:value-type="string" calcext:value-type="string">
            <text:p>Servente 200h</text:p>
          </table:table-cell>
          <table:table-cell table:style-name="ce21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arissa de Jesus Rezende</text:p>
          </table:table-cell>
          <table:table-cell table:style-name="ce21" office:value-type="string" calcext:value-type="string">
            <text:p>X BELMAX SERVICE LTDA</text:p>
          </table:table-cell>
          <table:table-cell table:style-name="ce21" office:value-type="string" calcext:value-type="string">
            <text:p>05.637.990/0001-97</text:p>
          </table:table-cell>
          <table:table-cell table:style-name="ce18" office:value-type="string" calcext:value-type="string">
            <text:p>Auxiliar Administrativo 200h</text:p>
          </table:table-cell>
          <table:table-cell table:style-name="ce21" office:value-type="string" calcext:value-type="string">
            <text:p>SJMG - SLA - SESA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ciene Lopes Castro Reis</text:p>
          </table:table-cell>
          <table:table-cell table:style-name="ce21" office:value-type="string" calcext:value-type="string">
            <text:p>X BELMAX SERVICE LTDA</text:p>
          </table:table-cell>
          <table:table-cell table:style-name="ce21" office:value-type="string" calcext:value-type="string">
            <text:p>05.637.990/0001-97</text:p>
          </table:table-cell>
          <table:table-cell table:style-name="ce18" office:value-type="string" calcext:value-type="string">
            <text:p>Auxiliar Administrativo 200h</text:p>
          </table:table-cell>
          <table:table-cell table:style-name="ce21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Mateus Rodrigues dos Santos</text:p>
          </table:table-cell>
          <table:table-cell table:style-name="ce47" office:value-type="string" calcext:value-type="string">
            <text:p>ATRATIVA SERVICE LTDA</text:p>
          </table:table-cell>
          <table:table-cell table:style-name="ce21" office:value-type="string" calcext:value-type="string">
            <text:p>14.339.328/0001-41</text:p>
          </table:table-cell>
          <table:table-cell table:style-name="ce18" office:value-type="string" calcext:value-type="string">
            <text:p>Aux. Administrativo 200 h</text:p>
          </table:table-cell>
          <table:table-cell table:style-name="ce30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Edilson Rodrigues de Matos</text:p>
          </table:table-cell>
          <table:table-cell table:style-name="ce47" office:value-type="string" calcext:value-type="string">
            <text:p>ATRATIVA SERVICE LTDA</text:p>
          </table:table-cell>
          <table:table-cell table:style-name="ce21" office:value-type="string" calcext:value-type="string">
            <text:p>14.339.328/0001-41</text:p>
          </table:table-cell>
          <table:table-cell table:style-name="ce21" office:value-type="string" calcext:value-type="string">
            <text:p>Aux. Judiciário 200 h</text:p>
          </table:table-cell>
          <table:table-cell table:style-name="ce30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Iracema Rodrigues Gomes Oliveira</text:p>
          </table:table-cell>
          <table:table-cell table:style-name="ce47" office:value-type="string" calcext:value-type="string">
            <text:p>ATRATIVA SERVICE LTDA</text:p>
          </table:table-cell>
          <table:table-cell table:style-name="ce21" office:value-type="string" calcext:value-type="string">
            <text:p>14.339.328/0001-41</text:p>
          </table:table-cell>
          <table:table-cell table:style-name="ce18" office:value-type="string" calcext:value-type="string">
            <text:p>Servente <text:s/>200 h</text:p>
          </table:table-cell>
          <table:table-cell table:style-name="ce30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Luzinete de Sousa Barbosa</text:p>
          </table:table-cell>
          <table:table-cell table:style-name="ce47" office:value-type="string" calcext:value-type="string">
            <text:p>ATRATIVA SERVICE LTDA</text:p>
          </table:table-cell>
          <table:table-cell table:style-name="ce21" office:value-type="string" calcext:value-type="string">
            <text:p>14.339.328/0001-41</text:p>
          </table:table-cell>
          <table:table-cell table:style-name="ce79" office:value-type="string" calcext:value-type="string">
            <text:p>Servente / Copeira 150 h</text:p>
          </table:table-cell>
          <table:table-cell table:style-name="ce30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Carla Pinheiro Gomes</text:p>
          </table:table-cell>
          <table:table-cell table:style-name="ce47" office:value-type="string" calcext:value-type="string">
            <text:p>ATRATIVA SERVICE LTDA</text:p>
          </table:table-cell>
          <table:table-cell table:style-name="ce21" office:value-type="string" calcext:value-type="string">
            <text:p>14.339.328/0001-41</text:p>
          </table:table-cell>
          <table:table-cell table:style-name="ce18" office:value-type="string" calcext:value-type="string">
            <text:p>Servente 150 h</text:p>
          </table:table-cell>
          <table:table-cell table:style-name="ce30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Marcelo Cardoso Ferr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horas diurno</text:p>
          </table:table-cell>
          <table:table-cell table:style-name="ce30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Paulo Pinheiro Gom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220 h</text:p>
          </table:table-cell>
          <table:table-cell table:style-name="ce30" office:value-type="string" calcext:value-type="string">
            <text:p>SJMG - TOT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>
            <text:p>Roney Soares Gouve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horas diurno</text:p>
          </table:table-cell>
          <table:table-cell table:style-name="ce30" office:value-type="string" calcext:value-type="string">
            <text:p>SJMG - TOT</text:p>
          </table:table-cell>
          <table:table-cell table:number-columns-repeated="16379"/>
        </table:table-row>
        <table:table-row table:style-name="ro10">
          <table:table-cell table:style-name="ce29" office:value-type="string" calcext:value-type="string">
            <text:p>Marcia Cristina da Silv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Serviços Gerais - 200hs</text:p>
          </table:table-cell>
          <table:table-cell table:style-name="ce29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Ana Karolina dos Santos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Auxiliar Administrativo - 200hs</text:p>
          </table:table-cell>
          <table:table-cell table:style-name="ce29" office:value-type="string" calcext:value-type="string">
            <text:p>SJMG - URA – 4º Vara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Pierre Rossi da Silv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Zelador c/ acúmulo de lavador de carros - 200hs</text:p>
          </table:table-cell>
          <table:table-cell table:style-name="ce29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Bruna Marques Freitas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Auxiliar Administrativo - 200hs</text:p>
          </table:table-cell>
          <table:table-cell table:style-name="ce29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Lucas Barbosa de Oliveir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Auxiliar Administrativo - 200hs</text:p>
          </table:table-cell>
          <table:table-cell table:style-name="ce29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Jaine Mara Alves da Silv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Auxiliar Administrativo - 200hs</text:p>
          </table:table-cell>
          <table:table-cell table:style-name="ce29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Joana D'arc Mariano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80" office:value-type="string" calcext:value-type="string">
            <text:p>Serviços Gerais c/ acúmulo de copeira- 200hs</text:p>
          </table:table-cell>
          <table:table-cell table:style-name="ce29" office:value-type="string" calcext:value-type="string">
            <text:p>SJMG - URA - Térreo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José Luzia Pereir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Serviços Gerais c/ acúmulo de jardineiro - 200hs</text:p>
          </table:table-cell>
          <table:table-cell table:style-name="ce29" office:value-type="string" calcext:value-type="string">
            <text:p>SJMG - URA - Subsolo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Karolina Borges Rodrigues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Auxiliar Administrativo - 200hs</text:p>
          </table:table-cell>
          <table:table-cell table:style-name="ce29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Lúcia Helena dos Santos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Serviços Gerais - 200hs</text:p>
          </table:table-cell>
          <table:table-cell table:style-name="ce29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Luis Eduardo Costa Camilo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Auxiliar Administrativo - 200hs</text:p>
          </table:table-cell>
          <table:table-cell table:style-name="ce29" office:value-type="string" calcext:value-type="string">
            <text:p>SJMG - URA - Sepju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Maria Luiza Peres Manzan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Auxiliar Administrativo - 200hs</text:p>
          </table:table-cell>
          <table:table-cell table:style-name="ce29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Palomma Mara da Costa Clarimundo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29" office:value-type="string" calcext:value-type="string">
            <text:p>Encarregado – 200hs</text:p>
          </table:table-cell>
          <table:table-cell table:style-name="ce29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Pamela Cristina da Costa Custodio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Auxiliar Administrativo - 200hs</text:p>
          </table:table-cell>
          <table:table-cell table:style-name="ce29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Priscila Guimarães Mendonç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Auxiliar Administrativo - 200hs</text:p>
          </table:table-cell>
          <table:table-cell table:style-name="ce29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Pollyana de Deus Cost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Auxiliar Administrativo - 200hs</text:p>
          </table:table-cell>
          <table:table-cell table:style-name="ce29" office:value-type="string" calcext:value-type="string">
            <text:p>SJMG - URA - 1ª Vara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Rodrigo Borges Sug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Auxiliar Administrativo - 200hs</text:p>
          </table:table-cell>
          <table:table-cell table:style-name="ce29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Rosilda Cristina de Faria Alves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Serviços Gerais - 200hs</text:p>
          </table:table-cell>
          <table:table-cell table:style-name="ce29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Stephânia Cristina Mariano Melo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Auxiliar Administrativo - 200hs</text:p>
          </table:table-cell>
          <table:table-cell table:style-name="ce29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Alexandra Lopes Nogueir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Serviços Gerais - 200hs</text:p>
          </table:table-cell>
          <table:table-cell table:style-name="ce29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Tatiana da Silva Rodrigues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Serviços Gerais - 200hs</text:p>
          </table:table-cell>
          <table:table-cell table:style-name="ce29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Narriman Gabrielle Silva Guimarães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8" office:value-type="string" calcext:value-type="string">
            <text:p>Auxiliar Administrativo - 200hs</text:p>
          </table:table-cell>
          <table:table-cell table:style-name="ce29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Edwaldo Pereira Borges Junior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N - 12 x 36hs</text:p>
          </table:table-cell>
          <table:table-cell table:style-name="ce29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Gilberto Francisco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N - 12 x 36hs</text:p>
          </table:table-cell>
          <table:table-cell table:style-name="ce29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8">
          <table:table-cell table:style-name="ce29" office:value-type="string" calcext:value-type="string">
            <text:p>Sandra Marcia Rodrigu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44 horas</text:p>
          </table:table-cell>
          <table:table-cell table:style-name="ce29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8">
          <table:table-cell table:style-name="ce29" office:value-type="string" calcext:value-type="string">
            <text:p>Fausto Laureano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44 horas</text:p>
          </table:table-cell>
          <table:table-cell table:style-name="ce29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Pedro Donizete Cint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N - 12 x 36hs</text:p>
          </table:table-cell>
          <table:table-cell table:style-name="ce29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Thiago Luiz de Sous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44 horas</text:p>
          </table:table-cell>
          <table:table-cell table:style-name="ce29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Ricardo José de Araúj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N - 12 x 36hs</text:p>
          </table:table-cell>
          <table:table-cell table:style-name="ce29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Vaner do Nascimento Filh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44 horas</text:p>
          </table:table-cell>
          <table:table-cell table:style-name="ce29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Dagoberto José da Silva Neto</text:p>
          </table:table-cell>
          <table:table-cell table:style-name="ce40" table:formula="of:=[.B646]" office:value-type="string" office:string-value="GUARDSEG VIGILANCIA E SEGURANCA EIRELI" calcext:value-type="string">
            <text:p>GUARDSEG VIGILANCIA E SEGURANCA EIRELI</text:p>
          </table:table-cell>
          <table:table-cell table:style-name="ce61" table:formula="of:=[.C646]" office:value-type="string" office:string-value="05.891.583/0001-01" calcext:value-type="string">
            <text:p>05.891.583/0001-01</text:p>
          </table:table-cell>
          <table:table-cell table:style-name="ce40" office:value-type="string" calcext:value-type="string">
            <text:p>Vigilante N - 12 x 36hs</text:p>
          </table:table-cell>
          <table:table-cell table:style-name="ce29" table:formula="of:=[.E645]" office:value-type="string" office:string-value="SJMG - URA - Portaria 2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Leonardo Claudino de Miranda</text:p>
          </table:table-cell>
          <table:table-cell table:style-name="ce40" table:formula="of:=[.B647]" office:value-type="string" office:string-value="GUARDSEG VIGILANCIA E SEGURANCA EIRELI" calcext:value-type="string">
            <text:p>GUARDSEG VIGILANCIA E SEGURANCA EIRELI</text:p>
          </table:table-cell>
          <table:table-cell table:style-name="ce61" table:formula="of:=[.C647]" office:value-type="string" office:string-value="05.891.583/0001-01" calcext:value-type="string">
            <text:p>05.891.583/0001-01</text:p>
          </table:table-cell>
          <table:table-cell table:style-name="ce40" table:formula="of:=[.D647]" office:value-type="string" office:string-value="Vigilante N - 12 x 36hs" calcext:value-type="string">
            <text:p>Vigilante N - 12 x 36hs</text:p>
          </table:table-cell>
          <table:table-cell table:style-name="ce29" table:formula="of:=[.E647]" office:value-type="string" office:string-value="SJMG - URA - Portaria 2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Rubens Rolão Rocha</text:p>
          </table:table-cell>
          <table:table-cell table:style-name="ce40" table:formula="of:=[.B648]" office:value-type="string" office:string-value="GUARDSEG VIGILANCIA E SEGURANCA EIRELI" calcext:value-type="string">
            <text:p>GUARDSEG VIGILANCIA E SEGURANCA EIRELI</text:p>
          </table:table-cell>
          <table:table-cell table:style-name="ce61" table:formula="of:=[.C648]" office:value-type="string" office:string-value="05.891.583/0001-01" calcext:value-type="string">
            <text:p>05.891.583/0001-01</text:p>
          </table:table-cell>
          <table:table-cell table:style-name="ce40" table:formula="of:=[.D648]" office:value-type="string" office:string-value="Vigilante N - 12 x 36hs" calcext:value-type="string">
            <text:p>Vigilante N - 12 x 36hs</text:p>
          </table:table-cell>
          <table:table-cell table:style-name="ce29" table:formula="of:=[.E648]" office:value-type="string" office:string-value="SJMG - URA - Portaria 2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Thiago Lombardi de Oliveira</text:p>
          </table:table-cell>
          <table:table-cell table:style-name="ce40" table:formula="of:=[.B649]" office:value-type="string" office:string-value="GUARDSEG VIGILANCIA E SEGURANCA EIRELI" calcext:value-type="string">
            <text:p>GUARDSEG VIGILANCIA E SEGURANCA EIRELI</text:p>
          </table:table-cell>
          <table:table-cell table:style-name="ce61" table:formula="of:=[.C649]" office:value-type="string" office:string-value="05.891.583/0001-01" calcext:value-type="string">
            <text:p>05.891.583/0001-01</text:p>
          </table:table-cell>
          <table:table-cell table:style-name="ce40" table:formula="of:=[.D649]" office:value-type="string" office:string-value="Vigilante N - 12 x 36hs" calcext:value-type="string">
            <text:p>Vigilante N - 12 x 36hs</text:p>
          </table:table-cell>
          <table:table-cell table:style-name="ce29" table:formula="of:=[.E649]" office:value-type="string" office:string-value="SJMG - URA - Portaria 2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na Cristina Bezerra de Carvalho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Servente - 15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amila Carreiro Alves dos Rei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Aux. Judiciário - 150 h / mês</text:p>
          </table:table-cell>
          <table:table-cell table:style-name="ce18" office:value-type="string" calcext:value-type="string">
            <text:p>SJMG - UBI - SEPJU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elso André Estevam Luiz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Servente - 20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léia Cristin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21" office:value-type="string" calcext:value-type="string">
            <text:p>Servente - 15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Elisângela Castilho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Servente - 15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ria José Duarte da Fonsec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Servente - 15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Idimilza Nunes Torr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Servente - 20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Isabel Cristina da Silva Nasciment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Servente - 15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Isabela Carolina Gonçalves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Aux. Judiciário - 150 h / mês</text:p>
          </table:table-cell>
          <table:table-cell table:style-name="ce18" office:value-type="string" calcext:value-type="string">
            <text:p>SJMG - UBI - 3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Isabella Cristina Honorato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Aux. Judiciário. - 150 h / mês</text:p>
          </table:table-cell>
          <table:table-cell table:style-name="ce18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éssica Cristina Coutinho Dia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21" office:value-type="string" calcext:value-type="string">
            <text:p>Aux. Judiciário - 150 h / mês</text:p>
          </table:table-cell>
          <table:table-cell table:style-name="ce18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essica Moura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71" office:value-type="string" calcext:value-type="string">
            <text:p>Ass. Adm. - 15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Kiria Samanta Barbosa Pir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21" office:value-type="string" calcext:value-type="string">
            <text:p>Aux. Judiciário - 150 h / mês</text:p>
          </table:table-cell>
          <table:table-cell table:style-name="ce18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aryssa Dias Gonçalv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21" office:value-type="string" calcext:value-type="string">
            <text:p>Aux. Judiciário. - 150 h / mês</text:p>
          </table:table-cell>
          <table:table-cell table:style-name="ce18" office:value-type="string" calcext:value-type="string">
            <text:p>SJMG - UBI - 2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cia Apareci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71" office:value-type="string" calcext:value-type="string">
            <text:p>Recepcionista - 20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iza Gomes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21" office:value-type="string" calcext:value-type="string">
            <text:p>Aux. Judiciário. - 150 h / mês</text:p>
          </table:table-cell>
          <table:table-cell table:style-name="ce18" office:value-type="string" calcext:value-type="string">
            <text:p>SJMG - UBI - 5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a Abadia Silva Cardos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Servente - 20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a Juselda de Souza Rezend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21" office:value-type="string" calcext:value-type="string">
            <text:p>Servente - 15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a Sueli Duarte Albuquerqu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Servente - 20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ikelly Neves de Souza Ros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Aux. Judiciário - 200 h / mês</text:p>
          </table:table-cell>
          <table:table-cell table:style-name="ce18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Nayara Aparecida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Servente - 15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Ohana do Amaral Teix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Ass. Adm. - 150 h / mês</text:p>
          </table:table-cell>
          <table:table-cell table:style-name="ce18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atrícia Moreir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21" office:value-type="string" calcext:value-type="string">
            <text:p>Servente - 15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atrícia Vivian de Souz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21" office:value-type="string" calcext:value-type="string">
            <text:p>Limpador de Vidros - 20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edro Borges Japiassu Rodrigu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71" office:value-type="string" calcext:value-type="string">
            <text:p>Aux. Judiciário - 150 h / mês</text:p>
          </table:table-cell>
          <table:table-cell table:style-name="ce18" office:value-type="string" calcext:value-type="string">
            <text:p>SJMG - UBI - 4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amon Japiassu Tavares de Lim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Ass. Adm. - 15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ayton Pereira da Cost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29" office:value-type="string" calcext:value-type="string">
            <text:p>Zelador - 20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osangela Ramos Tinoco Mo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Encarregada - 20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helley Juliane Vi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Servente - 15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ilmar Bernard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Servente - 20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Teresinha Ivald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Copeira - 20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inicius Mendonç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18" office:value-type="string" calcext:value-type="string">
            <text:p>Aux. Judiciário. - 200 h / mês</text:p>
          </table:table-cell>
          <table:table-cell table:style-name="ce18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ianinny Honório Borges</text:p>
          </table:table-cell>
          <table:table-cell table:style-name="ce18" office:value-type="string" calcext:value-type="string">
            <text:p>AGE VIGILÂNCIA E SEGURANÇA PATRIMONIAL EIRELI - EPP</text:p>
          </table:table-cell>
          <table:table-cell table:style-name="ce18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rmes Henrique da Silva </text:p>
          </table:table-cell>
          <table:table-cell table:style-name="ce18" office:value-type="string" calcext:value-type="string">
            <text:p>AGE VIGILÂNCIA E SEGURANÇA PATRIMONIAL EIRELI - EPP</text:p>
          </table:table-cell>
          <table:table-cell table:style-name="ce18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abrício Gomes Borges</text:p>
          </table:table-cell>
          <table:table-cell table:style-name="ce18" office:value-type="string" calcext:value-type="string">
            <text:p>AGE VIGILÂNCIA E SEGURANÇA PATRIMONIAL EIRELI - EPP</text:p>
          </table:table-cell>
          <table:table-cell table:style-name="ce18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Helinton de Paiva Caetano </text:p>
          </table:table-cell>
          <table:table-cell table:style-name="ce18" office:value-type="string" calcext:value-type="string">
            <text:p>AGE VIGILÂNCIA E SEGURANÇA PATRIMONIAL EIRELI - EPP</text:p>
          </table:table-cell>
          <table:table-cell table:style-name="ce18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se Eraldo de Lima Pereira</text:p>
          </table:table-cell>
          <table:table-cell table:style-name="ce18" office:value-type="string" calcext:value-type="string">
            <text:p>AGE VIGILÂNCIA E SEGURANÇA PATRIMONIAL EIRELI - EPP</text:p>
          </table:table-cell>
          <table:table-cell table:style-name="ce18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ilian Franca Sousa Neri</text:p>
          </table:table-cell>
          <table:table-cell table:style-name="ce18" office:value-type="string" calcext:value-type="string">
            <text:p>AGE VIGILÂNCIA E SEGURANÇA PATRIMONIAL EIRELI - EPP</text:p>
          </table:table-cell>
          <table:table-cell table:style-name="ce18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ineker Van Basten Zeller</text:p>
          </table:table-cell>
          <table:table-cell table:style-name="ce18" office:value-type="string" calcext:value-type="string">
            <text:p>AGE VIGILÂNCIA E SEGURANÇA PATRIMONIAL EIRELI - EPP</text:p>
          </table:table-cell>
          <table:table-cell table:style-name="ce18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iz Carlos Domingos da Silva</text:p>
          </table:table-cell>
          <table:table-cell table:style-name="ce18" office:value-type="string" calcext:value-type="string">
            <text:p>AGE VIGILÂNCIA E SEGURANÇA PATRIMONIAL EIRELI - EPP</text:p>
          </table:table-cell>
          <table:table-cell table:style-name="ce18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inicius Gonçalves Rosa</text:p>
          </table:table-cell>
          <table:table-cell table:style-name="ce18" office:value-type="string" calcext:value-type="string">
            <text:p>AGE VIGILÂNCIA E SEGURANÇA PATRIMONIAL EIRELI - EPP</text:p>
          </table:table-cell>
          <table:table-cell table:style-name="ce43" office:value-type="string" calcext:value-type="string">
            <text:p>14.091.715/0001-01</text:p>
          </table:table-cell>
          <table:table-cell table:style-name="ce40" office:value-type="string" calcext:value-type="string">
            <text:p>Vigilante - 220 h / mês</text:p>
          </table:table-cell>
          <table:table-cell table:style-name="ce18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ernando Assis dos Reis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21" office:value-type="string" calcext:value-type="string">
            <text:p>Zelador - 150 h</text:p>
          </table:table-cell>
          <table:table-cell table:style-name="ce18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orena Tayse Araujo Sous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21" office:value-type="string" calcext:value-type="string">
            <text:p>Auxiliar Judiciário - 150 h</text:p>
          </table:table-cell>
          <table:table-cell table:style-name="ce18" office:value-type="string" calcext:value-type="string">
            <text:p>SJMG - UNI – Sesa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Natália Silva Brandão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21" office:value-type="string" calcext:value-type="string">
            <text:p>Auxiliar Judiciário - 150 h</text:p>
          </table:table-cell>
          <table:table-cell table:style-name="ce18" office:value-type="string" calcext:value-type="string">
            <text:p>SJMG - UNI - Secre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enata Pereira de Jesus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80" office:value-type="string" calcext:value-type="string">
            <text:p>Servente/Insalub. - 150 h / 40%</text:p>
          </table:table-cell>
          <table:table-cell table:style-name="ce18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Versiana Pereira da Silva</text:p>
          </table:table-cell>
          <table:table-cell table:style-name="ce42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21" office:value-type="string" calcext:value-type="string">
            <text:p>Servente/Copeira - 200 h</text:p>
          </table:table-cell>
          <table:table-cell table:style-name="ce18" office:value-type="string" calcext:value-type="string">
            <text:p>SJMG - UNI - Cop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ndre Luiz Teixeira Paz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h - Diurno</text:p>
          </table:table-cell>
          <table:table-cell table:style-name="ce18" office:value-type="string" calcext:value-type="string">
            <text:p>SJMG - UNI - Por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ose Geraldo de Sousa Borg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h - Diurno</text:p>
          </table:table-cell>
          <table:table-cell table:style-name="ce18" office:value-type="string" calcext:value-type="string">
            <text:p>SJMG - UNI - Portaria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Bruno Avelar da Silva Souza</text:p>
          </table:table-cell>
          <table:table-cell table:style-name="ce31" office:value-type="string" calcext:value-type="string">
            <text:p>CAPE - INCORPORADORA DE SERVIÇOS LTDA</text:p>
          </table:table-cell>
          <table:table-cell table:style-name="ce31" office:value-type="string" calcext:value-type="string">
            <text:p>15.312.517/0001-93</text:p>
          </table:table-cell>
          <table:table-cell table:style-name="ce81" office:value-type="string" calcext:value-type="string">
            <text:p>Office Boy 150h</text:p>
          </table:table-cell>
          <table:table-cell table:style-name="ce31" office:value-type="string" calcext:value-type="string">
            <text:p>SJMG - VGA</text:p>
          </table:table-cell>
          <table:table-cell table:style-name="ce34" table:number-columns-repeated="16379"/>
        </table:table-row>
        <table:table-row table:style-name="ro1">
          <table:table-cell table:style-name="ce31" office:value-type="string" calcext:value-type="string">
            <text:p>Cristina Pedro Flausino </text:p>
          </table:table-cell>
          <table:table-cell table:style-name="ce31" office:value-type="string" calcext:value-type="string">
            <text:p>CAPE - INCORPORADORA DE SERVIÇOS LTDA</text:p>
          </table:table-cell>
          <table:table-cell table:style-name="ce31" office:value-type="string" calcext:value-type="string">
            <text:p>15.312.517/0001-93</text:p>
          </table:table-cell>
          <table:table-cell table:style-name="ce82" office:value-type="string" calcext:value-type="string">
            <text:p>Servente 150h</text:p>
          </table:table-cell>
          <table:table-cell table:style-name="ce31" office:value-type="string" calcext:value-type="string">
            <text:p>SJMG - VGA</text:p>
          </table:table-cell>
          <table:table-cell table:style-name="ce34" table:number-columns-repeated="16379"/>
        </table:table-row>
        <table:table-row table:style-name="ro1">
          <table:table-cell table:style-name="ce31" office:value-type="string" calcext:value-type="string">
            <text:p>Isabela Caroline Braga Eva</text:p>
          </table:table-cell>
          <table:table-cell table:style-name="ce31" office:value-type="string" calcext:value-type="string">
            <text:p>CAPE - INCORPORADORA DE SERVIÇOS LTDA</text:p>
          </table:table-cell>
          <table:table-cell table:style-name="ce31" office:value-type="string" calcext:value-type="string">
            <text:p>15.312.517/0001-93</text:p>
          </table:table-cell>
          <table:table-cell table:style-name="ce81" office:value-type="string" calcext:value-type="string">
            <text:p>Office Girl 150h</text:p>
          </table:table-cell>
          <table:table-cell table:style-name="ce31" office:value-type="string" calcext:value-type="string">
            <text:p>SJMG - VGA</text:p>
          </table:table-cell>
          <table:table-cell table:style-name="ce34" table:number-columns-repeated="16379"/>
        </table:table-row>
        <table:table-row table:style-name="ro1">
          <table:table-cell table:style-name="ce31" office:value-type="string" calcext:value-type="string">
            <text:p>Denice Dominguette Sanches</text:p>
          </table:table-cell>
          <table:table-cell table:style-name="ce31" office:value-type="string" calcext:value-type="string">
            <text:p>CAPE - INCORPORADORA DE SERVIÇOS LTDA</text:p>
          </table:table-cell>
          <table:table-cell table:style-name="ce31" office:value-type="string" calcext:value-type="string">
            <text:p>15.312.517/0001-93</text:p>
          </table:table-cell>
          <table:table-cell table:style-name="ce82" office:value-type="string" calcext:value-type="string">
            <text:p>Servente 150h</text:p>
          </table:table-cell>
          <table:table-cell table:style-name="ce31" office:value-type="string" calcext:value-type="string">
            <text:p>SJMG - VGA</text:p>
          </table:table-cell>
          <table:table-cell table:style-name="ce34" table:number-columns-repeated="16379"/>
        </table:table-row>
        <table:table-row table:style-name="ro1">
          <table:table-cell table:style-name="ce31" office:value-type="string" calcext:value-type="string">
            <text:p>Lucy Kelly Estevam Peret</text:p>
          </table:table-cell>
          <table:table-cell table:style-name="ce31" office:value-type="string" calcext:value-type="string">
            <text:p>CAPE - INCORPORADORA DE SERVIÇOS LTDA</text:p>
          </table:table-cell>
          <table:table-cell table:style-name="ce31" office:value-type="string" calcext:value-type="string">
            <text:p>15.312.517/0001-93</text:p>
          </table:table-cell>
          <table:table-cell table:style-name="ce31" office:value-type="string" calcext:value-type="string">
            <text:p>Servente/copeira 150h</text:p>
          </table:table-cell>
          <table:table-cell table:style-name="ce31" office:value-type="string" calcext:value-type="string">
            <text:p>SJMG - VGA</text:p>
          </table:table-cell>
          <table:table-cell table:style-name="ce34" table:number-columns-repeated="16379"/>
        </table:table-row>
        <table:table-row table:style-name="ro1">
          <table:table-cell table:style-name="ce31" office:value-type="string" calcext:value-type="string">
            <text:p>Maria de Nazaré Arcângelo Bento </text:p>
          </table:table-cell>
          <table:table-cell table:style-name="ce31" office:value-type="string" calcext:value-type="string">
            <text:p>CAPE - INCORPORADORA DE SERVIÇOS LTDA</text:p>
          </table:table-cell>
          <table:table-cell table:style-name="ce31" office:value-type="string" calcext:value-type="string">
            <text:p>15.312.517/0001-93</text:p>
          </table:table-cell>
          <table:table-cell table:style-name="ce82" office:value-type="string" calcext:value-type="string">
            <text:p>Servente 150h insalubre</text:p>
          </table:table-cell>
          <table:table-cell table:style-name="ce31" office:value-type="string" calcext:value-type="string">
            <text:p>SJMG - VGA</text:p>
          </table:table-cell>
          <table:table-cell table:style-name="ce34" table:number-columns-repeated="16379"/>
        </table:table-row>
        <table:table-row table:style-name="ro1">
          <table:table-cell table:style-name="ce31" office:value-type="string" calcext:value-type="string">
            <text:p>Mirian Braga Eva </text:p>
          </table:table-cell>
          <table:table-cell table:style-name="ce31" office:value-type="string" calcext:value-type="string">
            <text:p>CAPE - INCORPORADORA DE SERVIÇOS LTDA</text:p>
          </table:table-cell>
          <table:table-cell table:style-name="ce31" office:value-type="string" calcext:value-type="string">
            <text:p>15.312.517/0001-93</text:p>
          </table:table-cell>
          <table:table-cell table:style-name="ce82" office:value-type="string" calcext:value-type="string">
            <text:p>Servente 150h</text:p>
          </table:table-cell>
          <table:table-cell table:style-name="ce31" office:value-type="string" calcext:value-type="string">
            <text:p>SJMG - VGA</text:p>
          </table:table-cell>
          <table:table-cell table:style-name="ce34" table:number-columns-repeated="16379"/>
        </table:table-row>
        <table:table-row table:style-name="ro1">
          <table:table-cell table:style-name="ce31" office:value-type="string" calcext:value-type="string">
            <text:p>Rubens Evaldo de Oliveira </text:p>
          </table:table-cell>
          <table:table-cell table:style-name="ce31" office:value-type="string" calcext:value-type="string">
            <text:p>CAPE - INCORPORADORA DE SERVIÇOS LTDA</text:p>
          </table:table-cell>
          <table:table-cell table:style-name="ce31" office:value-type="string" calcext:value-type="string">
            <text:p>15.312.517/0001-93</text:p>
          </table:table-cell>
          <table:table-cell table:style-name="ce82" office:value-type="string" calcext:value-type="string">
            <text:p>Zelador 220h</text:p>
          </table:table-cell>
          <table:table-cell table:style-name="ce31" office:value-type="string" calcext:value-type="string">
            <text:p>SJMG - VGA</text:p>
          </table:table-cell>
          <table:table-cell table:style-name="ce34" table:number-columns-repeated="16379"/>
        </table:table-row>
        <table:table-row table:style-name="ro1">
          <table:table-cell table:style-name="ce31" office:value-type="string" calcext:value-type="string">
            <text:p>Venina Aparecida Freitas</text:p>
          </table:table-cell>
          <table:table-cell table:style-name="ce31" office:value-type="string" calcext:value-type="string">
            <text:p>CAPE - INCORPORADORA DE SERVIÇOS LTDA</text:p>
          </table:table-cell>
          <table:table-cell table:style-name="ce31" office:value-type="string" calcext:value-type="string">
            <text:p>15.312.517/0001-93</text:p>
          </table:table-cell>
          <table:table-cell table:style-name="ce83" office:value-type="string" calcext:value-type="string">
            <text:p>Servente 150h</text:p>
          </table:table-cell>
          <table:table-cell table:style-name="ce31" office:value-type="string" calcext:value-type="string">
            <text:p>SJMG - VGA</text:p>
          </table:table-cell>
          <table:table-cell table:style-name="ce34" table:number-columns-repeated="16379"/>
        </table:table-row>
        <table:table-row table:style-name="ro1">
          <table:table-cell table:style-name="ce21" office:value-type="string" calcext:value-type="string">
            <text:p>Afonso Gustavo Vaze Sepini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21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David Santana Bernard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21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Weber Vitor Dias <text:s/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21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air Felipe do Nascimento <text:s/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21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Tauá Calvet Teix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21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Kênio Ferreira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noturno</text:p>
          </table:table-cell>
          <table:table-cell table:style-name="ce21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onan César Silva Nunes <text:s/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noturno</text:p>
          </table:table-cell>
          <table:table-cell table:style-name="ce21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lexandre Mirand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30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ciano Gomes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30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lias Barbos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30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Sonia Lopes Alves dos Santos</text:p>
          </table:table-cell>
          <table:table-cell table:style-name="ce40" office:value-type="string" calcext:value-type="string">
            <text:p>X BELMAX SERVICE LTDA </text:p>
          </table:table-cell>
          <table:table-cell table:style-name="ce61" office:value-type="string" calcext:value-type="string">
            <text:p>05.637.990/0001-97</text:p>
          </table:table-cell>
          <table:table-cell table:style-name="ce80" office:value-type="string" calcext:value-type="string">
            <text:p>servente/copa 200h</text:p>
          </table:table-cell>
          <table:table-cell table:style-name="ce30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laudete Cristina Sales de Jesus Lopes</text:p>
          </table:table-cell>
          <table:table-cell table:style-name="ce40" office:value-type="string" calcext:value-type="string">
            <text:p>X BELMAX SERVICE LTDA </text:p>
          </table:table-cell>
          <table:table-cell table:style-name="ce61" office:value-type="string" calcext:value-type="string">
            <text:p>05.637.990/0001-97</text:p>
          </table:table-cell>
          <table:table-cell table:style-name="ce21" office:value-type="string" calcext:value-type="string">
            <text:p>servente/insalub 200h</text:p>
          </table:table-cell>
          <table:table-cell table:style-name="ce30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Luana Cristina da Silva Reis Oliveira</text:p>
          </table:table-cell>
          <table:table-cell table:style-name="ce40" office:value-type="string" calcext:value-type="string">
            <text:p>X BELMAX SERVICE LTDA </text:p>
          </table:table-cell>
          <table:table-cell table:style-name="ce61" office:value-type="string" calcext:value-type="string">
            <text:p>05.637.990/0001-97</text:p>
          </table:table-cell>
          <table:table-cell table:style-name="ce18" office:value-type="string" calcext:value-type="string">
            <text:p>Aux Administrativo 200h</text:p>
          </table:table-cell>
          <table:table-cell table:style-name="ce30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Anna Cecylia Chaves Dias</text:p>
          </table:table-cell>
          <table:table-cell table:style-name="ce40" office:value-type="string" calcext:value-type="string">
            <text:p>X BELMAX SERVICE LTDA </text:p>
          </table:table-cell>
          <table:table-cell table:style-name="ce61" office:value-type="string" calcext:value-type="string">
            <text:p>05.637.990/0001-97</text:p>
          </table:table-cell>
          <table:table-cell table:style-name="ce18" office:value-type="string" calcext:value-type="string">
            <text:p>Aux Administrativo 200h</text:p>
          </table:table-cell>
          <table:table-cell table:style-name="ce30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32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48"/>
          <table:covered-table-cell table:style-name="ce84"/>
          <table:table-cell table:style-name="ce32" office:value-type="float" office:value="716" calcext:value-type="float">
            <text:p>716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66"/>
          <table:table-cell table:number-columns-repeated="16381"/>
        </table:table-row>
        <table:table-row table:style-name="ro1">
          <table:table-cell table:style-name="ce34" table:number-columns-repeated="2"/>
          <table:table-cell table:style-name="ce67"/>
          <table:table-cell table:style-name="ce34" table:number-columns-repeated="2"/>
          <table:table-cell table:number-columns-repeated="16379"/>
        </table:table-row>
        <table:table-row table:style-name="ro1">
          <table:table-cell table:style-name="ce35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49"/>
          <table:table-cell table:number-columns-repeated="16379"/>
        </table:table-row>
        <table:table-row table:style-name="ro1">
          <table:table-cell table:style-name="ce36" office:value-type="string" calcext:value-type="string">
            <text:p>NOME DO EMPREGADO</text:p>
          </table:table-cell>
          <table:table-cell table:style-name="ce36" office:value-type="string" calcext:value-type="string">
            <text:p>CONTRATADA</text:p>
          </table:table-cell>
          <table:table-cell table:style-name="ce68" office:value-type="string" calcext:value-type="string">
            <text:p>CNPJ</text:p>
          </table:table-cell>
          <table:table-cell table:style-name="ce36" office:value-type="string" calcext:value-type="string">
            <text:p>CARGO / ATIVIDADE</text:p>
          </table:table-cell>
          <table:table-cell table:style-name="ce36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aulo Donizetti da Silv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43" office:value-type="string" calcext:value-type="string">
            <text:p>05.891.593/0001-01</text:p>
          </table:table-cell>
          <table:table-cell table:style-name="ce85" office:value-type="string" calcext:value-type="string">
            <text:p>Vigilante 200 horas</text:p>
          </table:table-cell>
          <table:table-cell table:style-name="ce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nderson Luis Pereira da Silveira</text:p>
          </table:table-cell>
          <table:table-cell table:style-name="ce43" table:formula="of:=[.B727]" office:value-type="string" office:string-value="GUARDSEG VIGILÂNCIA E SEGURANÇA EIRELI" calcext:value-type="string">
            <text:p>GUARDSEG VIGILÂNCIA E SEGURANÇA EIRELI</text:p>
          </table:table-cell>
          <table:table-cell table:style-name="ce43" table:formula="of:=[.C727]" office:value-type="string" office:string-value="05.891.593/0001-01" calcext:value-type="string">
            <text:p>05.891.593/0001-01</text:p>
          </table:table-cell>
          <table:table-cell table:style-name="ce85" office:value-type="string" calcext:value-type="string">
            <text:p>Vigilante diurno 12 x 36</text:p>
          </table:table-cell>
          <table:table-cell table:style-name="ce5" office:value-type="string" calcext:value-type="string">
            <text:p>SJMG - LAVR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efferson Aparecido Basílio </text:p>
          </table:table-cell>
          <table:table-cell table:style-name="ce43" table:formula="of:=[.B728]" office:value-type="string" office:string-value="GUARDSEG VIGILÂNCIA E SEGURANÇA EIRELI" calcext:value-type="string">
            <text:p>GUARDSEG VIGILÂNCIA E SEGURANÇA EIRELI</text:p>
          </table:table-cell>
          <table:table-cell table:style-name="ce43" table:formula="of:=[.C728]" office:value-type="string" office:string-value="05.891.593/0001-01" calcext:value-type="string">
            <text:p>05.891.593/0001-01</text:p>
          </table:table-cell>
          <table:table-cell table:style-name="ce85" office:value-type="string" calcext:value-type="string">
            <text:p>Vigilante 12 x 36 diurno e noturno</text:p>
          </table:table-cell>
          <table:table-cell table:style-name="ce5" office:value-type="string" calcext:value-type="string">
            <text:p>SJMG -VG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na Flavia do Nascimento Silva</text:p>
          </table:table-cell>
          <table:table-cell table:style-name="ce43" office:value-type="string" calcext:value-type="string">
            <text:p>S&amp;M Conservação e Limpeza LTDA</text:p>
          </table:table-cell>
          <table:table-cell table:style-name="ce43" office:value-type="string" calcext:value-type="string">
            <text:p>04.350.057/0001-71</text:p>
          </table:table-cell>
          <table:table-cell table:style-name="ce8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elipe Fernandes Ferraz</text:p>
          </table:table-cell>
          <table:table-cell table:style-name="ce4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8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arissa Fernanda Pereira de Abreu</text:p>
          </table:table-cell>
          <table:table-cell table:style-name="ce4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8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cel Tiago de Paula Marciano</text:p>
          </table:table-cell>
          <table:table-cell table:style-name="ce43" office:value-type="string" calcext:value-type="string">
            <text:p>G&amp;E Serviços Terceirizados LTDA</text:p>
          </table:table-cell>
          <table:table-cell table:style-name="ce43" office:value-type="string" calcext:value-type="string">
            <text:p>08.744.139/0001-51</text:p>
          </table:table-cell>
          <table:table-cell table:style-name="ce8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 e CENTRAL DE ATENDIMENT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line Cardoso de Almeida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85" office:value-type="string" calcext:value-type="string">
            <text:p>Servente 150h</text:p>
          </table:table-cell>
          <table:table-cell table:style-name="ce5" office:value-type="string" calcext:value-type="string">
            <text:p>BHZ - Externo e Garagens AFP, Galp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arlos Alberto Pedra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85" office:value-type="string" calcext:value-type="string">
            <text:p>Servente 200h, Servente 150h</text:p>
          </table:table-cell>
          <table:table-cell table:style-name="ce5" office:value-type="string" calcext:value-type="string">
            <text:p>BHZ - Galpão, <text:span text:style-name="T3">Externo e Garagens AFP,  Externo e Garagens ERA, 8º andar ERA</text:span>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Dayanna Cristina Oliveira Gonçalves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85" office:value-type="string" calcext:value-type="string">
            <text:p>Servente 200h</text:p>
          </table:table-cell>
          <table:table-cell table:style-name="ce5" office:value-type="string" calcext:value-type="string">
            <text:p>BHZ - 3º andar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iselle Cristina Martins Miranda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85" office:value-type="string" calcext:value-type="string">
            <text:p>Servente 200h</text:p>
          </table:table-cell>
          <table:table-cell table:style-name="ce5" office:value-type="string" calcext:value-type="string">
            <text:p>BHZ - 13º, 10º andar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anildes Meireles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85" office:value-type="string" calcext:value-type="string">
            <text:p>Servente 150h (40%), Servente 200h</text:p>
          </table:table-cell>
          <table:table-cell table:style-name="ce5" office:value-type="string" calcext:value-type="string">
            <text:p>BHZ - Banheiros públicos AFP, Banheiros públicos ERA, 10º andar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ayza Santana do Nascimento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85" office:value-type="string" calcext:value-type="string">
            <text:p>Servente 200h</text:p>
          </table:table-cell>
          <table:table-cell table:style-name="ce5" office:value-type="string" calcext:value-type="string">
            <text:p>BHZ - Galp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osemary Bento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43" office:value-type="string" calcext:value-type="string">
            <text:p>05.670.070/0001-81</text:p>
          </table:table-cell>
          <table:table-cell table:style-name="ce85" office:value-type="string" calcext:value-type="string">
            <text:p>Servente 150h</text:p>
          </table:table-cell>
          <table:table-cell table:style-name="ce5" office:value-type="string" calcext:value-type="string">
            <text:p>BHZ - 8º andar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enata Ramos dos Santos</text:p>
          </table:table-cell>
          <table:table-cell table:style-name="ce43" table:formula="of:=[.B727]" office:value-type="string" office:string-value="GUARDSEG VIGILÂNCIA E SEGURANÇA EIRELI" calcext:value-type="string">
            <text:p>GUARDSEG VIGILÂNCIA E SEGURANÇA EIRELI</text:p>
          </table:table-cell>
          <table:table-cell table:style-name="ce43" table:formula="of:=[.C727]" office:value-type="string" office:string-value="05.891.593/0001-01" calcext:value-type="string">
            <text:p>05.891.593/0001-01</text:p>
          </table:table-cell>
          <table:table-cell table:style-name="ce85" office:value-type="string" calcext:value-type="string">
            <text:p>Vigilante 220 horas</text:p>
          </table:table-cell>
          <table:table-cell table:style-name="ce5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Wesley Augusto Nascimento Dias</text:p>
          </table:table-cell>
          <table:table-cell table:style-name="ce43" table:formula="of:=[.B741]" office:value-type="string" office:string-value="GUARDSEG VIGILÂNCIA E SEGURANÇA EIRELI" calcext:value-type="string">
            <text:p>GUARDSEG VIGILÂNCIA E SEGURANÇA EIRELI</text:p>
          </table:table-cell>
          <table:table-cell table:style-name="ce43" table:formula="of:=[.C741]" office:value-type="string" office:string-value="05.891.593/0001-01" calcext:value-type="string">
            <text:p>05.891.593/0001-01</text:p>
          </table:table-cell>
          <table:table-cell table:style-name="ce85" office:value-type="string" calcext:value-type="string">
            <text:p>Vigilante 12 x36 diurno</text:p>
          </table:table-cell>
          <table:table-cell table:style-name="ce5" office:value-type="string" calcext:value-type="string">
            <text:p>SJMG TOT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Wilton Gonçalves Ozorio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84</text:p>
          </table:table-cell>
          <table:table-cell table:style-name="ce85" office:value-type="string" calcext:value-type="string">
            <text:p>vigilante 12 X 36 N</text:p>
          </table:table-cell>
          <table:table-cell table:style-name="ce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ida D’avila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84</text:p>
          </table:table-cell>
          <table:table-cell table:style-name="ce85" office:value-type="string" calcext:value-type="string">
            <text:p>vigilante 12 X 36 D</text:p>
          </table:table-cell>
          <table:table-cell table:style-name="ce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lecidiano Pinheiro Tavares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84</text:p>
          </table:table-cell>
          <table:table-cell table:style-name="ce85" office:value-type="string" calcext:value-type="string">
            <text:p>vigilante 12 X 36 N</text:p>
          </table:table-cell>
          <table:table-cell table:style-name="ce5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ilson Brandão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84</text:p>
          </table:table-cell>
          <table:table-cell table:style-name="ce85" office:value-type="string" calcext:value-type="string">
            <text:p>vigilante 12 X 36 N</text:p>
          </table:table-cell>
          <table:table-cell table:style-name="ce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sé Roberto dos Santos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84</text:p>
          </table:table-cell>
          <table:table-cell table:style-name="ce85" office:value-type="string" calcext:value-type="string">
            <text:p>vigilante 12 X 36 N</text:p>
          </table:table-cell>
          <table:table-cell table:style-name="ce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incon Messias da Silva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84</text:p>
          </table:table-cell>
          <table:table-cell table:style-name="ce85" office:value-type="string" calcext:value-type="string">
            <text:p>vigilante 12 X 36 D</text:p>
          </table:table-cell>
          <table:table-cell table:style-name="ce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cas Henrique Magalhães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84</text:p>
          </table:table-cell>
          <table:table-cell table:style-name="ce85" office:value-type="string" calcext:value-type="string">
            <text:p>vigilante 12 X 36 N</text:p>
          </table:table-cell>
          <table:table-cell table:style-name="ce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celo Rodrigues Alves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84</text:p>
          </table:table-cell>
          <table:table-cell table:style-name="ce85" office:value-type="string" calcext:value-type="string">
            <text:p>vigilante 12 X 36 D</text:p>
          </table:table-cell>
          <table:table-cell table:style-name="ce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cílio Ferreira Braga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84</text:p>
          </table:table-cell>
          <table:table-cell table:style-name="ce85" office:value-type="string" calcext:value-type="string">
            <text:p>vigilante 220h</text:p>
          </table:table-cell>
          <table:table-cell table:style-name="ce5" office:value-type="string" calcext:value-type="string">
            <text:p>SJMG - BH / GALPÃO Camargos e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Nicolas Silva Ferreira 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84</text:p>
          </table:table-cell>
          <table:table-cell table:style-name="ce85" office:value-type="string" calcext:value-type="string">
            <text:p>vigilante 220h</text:p>
          </table:table-cell>
          <table:table-cell table:style-name="ce5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icardo de Souza Santos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84</text:p>
          </table:table-cell>
          <table:table-cell table:style-name="ce85" office:value-type="string" calcext:value-type="string">
            <text:p>vigilante 12 X 36 N</text:p>
          </table:table-cell>
          <table:table-cell table:style-name="ce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a Aparecida Silva de Freitas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85" office:value-type="string" calcext:value-type="string">
            <text:p>Servente - 150 h / mês</text:p>
          </table:table-cell>
          <table:table-cell table:style-name="ce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leide Maria Guimarães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85" office:value-type="string" calcext:value-type="string">
            <text:p>Servente - 150 h / mês</text:p>
          </table:table-cell>
          <table:table-cell table:style-name="ce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ristine Maggiore Soares dos Santos Costa de Oliveira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43" office:value-type="string" calcext:value-type="string">
            <text:p>10.398.338/0001-05</text:p>
          </table:table-cell>
          <table:table-cell table:style-name="ce85" office:value-type="string" calcext:value-type="string">
            <text:p>Limpador de Vidros - 200 h / mês</text:p>
          </table:table-cell>
          <table:table-cell table:style-name="ce5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efferson Aparecido Basílio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84</text:p>
          </table:table-cell>
          <table:table-cell table:style-name="ce85" office:value-type="string" calcext:value-type="string">
            <text:p>Vigilante 12 x 36 diurno e noturno</text:p>
          </table:table-cell>
          <table:table-cell table:style-name="ce5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0"/>
          <table:table-cell table:style-name="ce54"/>
          <table:table-cell table:style-name="ce86"/>
          <table:table-cell table:style-name="ce30"/>
          <table:table-cell table:number-columns-repeated="16379"/>
        </table:table-row>
        <table:table-row table:style-name="ro1" table:number-rows-repeated="11">
          <table:table-cell table:style-name="ce30"/>
          <table:table-cell table:style-name="ce5"/>
          <table:table-cell table:style-name="ce43"/>
          <table:table-cell table:style-name="ce86"/>
          <table:table-cell table:style-name="ce30"/>
          <table:table-cell table:number-columns-repeated="16379"/>
        </table:table-row>
        <table:table-row table:style-name="ro1">
          <table:table-cell table:style-name="ce18"/>
          <table:table-cell table:style-name="ce50"/>
          <table:table-cell table:style-name="ce18" table:number-columns-repeated="3"/>
          <table:table-cell table:number-columns-repeated="16379"/>
        </table:table-row>
        <table:table-row table:style-name="ro1">
          <table:table-cell table:style-name="ce37" office:value-type="string" calcext:value-type="string" table:number-columns-spanned="4" table:number-rows-spanned="1">
            <text:p>TOTAL DE PROFISSIONAIS SUBSTITUTOS</text:p>
          </table:table-cell>
          <table:covered-table-cell table:number-columns-repeated="3" table:style-name="ce51"/>
          <table:table-cell table:style-name="ce51" office:value-type="float" office:value="31" calcext:value-type="float">
            <text:p>31</text:p>
          </table:table-cell>
          <table:table-cell table:number-columns-repeated="16379"/>
        </table:table-row>
        <table:table-row table:style-name="ro1" table:number-rows-repeated="1047804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LISTAGEM.B770:LISTAGEM.B770">
            <calcext:condition calcext:apply-style-name="ConditionalStyle_12" calcext:value="=47352753309" calcext:base-cell-address="LISTAGEM.B770"/>
          </calcext:conditional-format>
          <calcext:conditional-format calcext:target-range-address="LISTAGEM.D727:LISTAGEM.D769">
            <calcext:condition calcext:apply-style-name="ConditionalStyle_1" calcext:value="=47352753309" calcext:base-cell-address="LISTAGEM.D727"/>
          </calcext:conditional-format>
          <calcext:conditional-format calcext:target-range-address="LISTAGEM.C501:LISTAGEM.C506">
            <calcext:condition calcext:apply-style-name="ConditionalStyle_8" calcext:value="=47352753309" calcext:base-cell-address="LISTAGEM.C501"/>
          </calcext:conditional-format>
          <calcext:conditional-format calcext:target-range-address="LISTAGEM.D612:LISTAGEM.D612">
            <calcext:condition calcext:apply-style-name="ConditionalStyle_3" calcext:value="=47352753309" calcext:base-cell-address="LISTAGEM.D612"/>
          </calcext:conditional-format>
          <calcext:conditional-format calcext:target-range-address="LISTAGEM.D623:LISTAGEM.D623 LISTAGEM.D695:LISTAGEM.D695 LISTAGEM.D718:LISTAGEM.D718">
            <calcext:condition calcext:apply-style-name="ConditionalStyle_2" calcext:value="=47352753309" calcext:base-cell-address="LISTAGEM.D623"/>
          </calcext:conditional-format>
          <calcext:conditional-format calcext:target-range-address="LISTAGEM.D566:LISTAGEM.D566">
            <calcext:condition calcext:apply-style-name="ConditionalStyle_4" calcext:value="=47352753309" calcext:base-cell-address="LISTAGEM.D566"/>
          </calcext:conditional-format>
          <calcext:conditional-format calcext:target-range-address="LISTAGEM.D421:LISTAGEM.D421 LISTAGEM.D438:LISTAGEM.D438 LISTAGEM.D444:LISTAGEM.D444 LISTAGEM.D446:LISTAGEM.D446 LISTAGEM.D452:LISTAGEM.D457 LISTAGEM.D552:LISTAGEM.D552 LISTAGEM.D662:LISTAGEM.D662 LISTAGEM.D665:LISTAGEM.D665 LISTAGEM.D675:LISTAGEM.D675">
            <calcext:condition calcext:apply-style-name="ConditionalStyle_5" calcext:value="=47352753309" calcext:base-cell-address="LISTAGEM.D421"/>
          </calcext:conditional-format>
          <calcext:conditional-format calcext:target-range-address="LISTAGEM.C322:LISTAGEM.C404 LISTAGEM.B437:LISTAGEM.B441 LISTAGEM.D440:LISTAGEM.D440 LISTAGEM.B495:LISTAGEM.B499 LISTAGEM.B528:LISTAGEM.B531 LISTAGEM.B536:LISTAGEM.B541 LISTAGEM.B553:LISTAGEM.B557 LISTAGEM.B598:LISTAGEM.B599 LISTAGEM.B617:LISTAGEM.B638 LISTAGEM.B692:LISTAGEM.B696">
            <calcext:condition calcext:apply-style-name="ConditionalStyle_10" calcext:value="=47352753309" calcext:base-cell-address="LISTAGEM.B437"/>
          </calcext:conditional-format>
          <calcext:conditional-format calcext:target-range-address="LISTAGEM.C518:LISTAGEM.C527">
            <calcext:condition calcext:apply-style-name="ConditionalStyle_7" calcext:value="=47352753309" calcext:base-cell-address="LISTAGEM.C518"/>
          </calcext:conditional-format>
          <calcext:conditional-format calcext:target-range-address="LISTAGEM.C532:LISTAGEM.C535 LISTAGEM.C568:LISTAGEM.C575 LISTAGEM.C583:LISTAGEM.C586 LISTAGEM.C595:LISTAGEM.C597 LISTAGEM.C600:LISTAGEM.C602 LISTAGEM.C614:LISTAGEM.C616 LISTAGEM.C639:LISTAGEM.C650 LISTAGEM.C697:LISTAGEM.C698 LISTAGEM.C708:LISTAGEM.C721">
            <calcext:condition calcext:apply-style-name="ConditionalStyle_6" calcext:value="=47352753309" calcext:base-cell-address="LISTAGEM.C532"/>
          </calcext:conditional-format>
          <calcext:conditional-format calcext:target-range-address="LISTAGEM.C431:LISTAGEM.C436 LISTAGEM.C447:LISTAGEM.C450 LISTAGEM.C478:LISTAGEM.C494">
            <calcext:condition calcext:apply-style-name="ConditionalStyle_9" calcext:value="=47352753309" calcext:base-cell-address="LISTAGEM.C431"/>
          </calcext:conditional-format>
          <calcext:conditional-format calcext:target-range-address="LISTAGEM.B510:LISTAGEM.B517 LISTAGEM.D513:LISTAGEM.D517 LISTAGEM.C542:LISTAGEM.C547">
            <calcext:condition calcext:apply-style-name="ConditionalStyle_13" calcext:value="=47352753309" calcext:base-cell-address="LISTAGEM.B510"/>
          </calcext:conditional-format>
          <calcext:conditional-format calcext:target-range-address="LISTAGEM.B405:LISTAGEM.E407 LISTAGEM.B408:LISTAGEM.C408 LISTAGEM.E408:LISTAGEM.E408 LISTAGEM.B409:LISTAGEM.E409 LISTAGEM.E410:LISTAGEM.E414 LISTAGEM.C410:LISTAGEM.C420 LISTAGEM.C558:LISTAGEM.C563 LISTAGEM.C758:LISTAGEM.C758">
            <calcext:condition calcext:apply-style-name="ConditionalStyle_11" calcext:value="=47352753309" calcext:base-cell-address="LISTAGEM.B405"/>
          </calcext:conditional-format>
        </calcext:conditional-formats>
      </table:table>
      <table:table table:name="CONFERENCIA POSTOS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8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0" table:default-cell-style-name="Default"/>
        <table:table-column table:style-name="co36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8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9" table:default-cell-style-name="Default"/>
        <table:table-column table:style-name="co36" table:number-columns-repeated="2" table:default-cell-style-name="Default"/>
        <table:table-column table:style-name="co50" table:default-cell-style-name="Default"/>
        <table:table-column table:style-name="co36" table:default-cell-style-name="Default"/>
        <table:table-column table:style-name="co51" table:default-cell-style-name="Default"/>
        <table:table-column table:style-name="co42" table:default-cell-style-name="Default"/>
        <table:table-column table:style-name="co52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number-columns-repeated="4" table:default-cell-style-name="Default"/>
        <table:table-column table:style-name="co31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56" table:default-cell-style-name="Default"/>
        <table:table-column table:style-name="co50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49" table:number-columns-repeated="16288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97" office:value-type="string" calcext:value-type="string">
            <text:p>Soma de QNTDE</text:p>
          </table:table-cell>
          <table:table-cell table:style-name="ce103" office:value-type="string" calcext:value-type="string">
            <text:p>LOTAÇÃO</text:p>
          </table:table-cell>
          <table:table-cell table:style-name="ce109" table:number-columns-repeated="10"/>
          <table:table-cell table:style-name="ce118"/>
          <table:table-cell table:number-columns-repeated="16371"/>
        </table:table-row>
        <table:table-row table:style-name="ro3">
          <table:table-cell table:style-name="ce98" office:value-type="string" calcext:value-type="string">
            <text:p>CARGO / ATIVIDADE</text:p>
          </table:table-cell>
          <table:table-cell table:style-name="ce104" office:value-type="string" calcext:value-type="string">
            <text:p>DIVINÓPOLIS</text:p>
          </table:table-cell>
          <table:table-cell table:style-name="ce110" office:value-type="string" calcext:value-type="string">
            <text:p>GOVERNADOR VALADARES</text:p>
          </table:table-cell>
          <table:table-cell table:style-name="ce110" office:value-type="string" calcext:value-type="string">
            <text:p>JUIZ DE FORA</text:p>
          </table:table-cell>
          <table:table-cell table:style-name="ce110" office:value-type="string" calcext:value-type="string">
            <text:p>PASSOS</text:p>
          </table:table-cell>
          <table:table-cell table:style-name="ce110" office:value-type="string" calcext:value-type="string">
            <text:p>POÇOS DE CALDAS</text:p>
          </table:table-cell>
          <table:table-cell table:style-name="ce110" office:value-type="string" calcext:value-type="string">
            <text:p>PONTE NOVA</text:p>
          </table:table-cell>
          <table:table-cell table:style-name="ce110" office:value-type="string" calcext:value-type="string">
            <text:p>POUSO ALEGRE</text:p>
          </table:table-cell>
          <table:table-cell table:style-name="ce110" office:value-type="string" calcext:value-type="string">
            <text:p>SÃO SEBASTIÃO DO PARAÍSO</text:p>
          </table:table-cell>
          <table:table-cell table:style-name="ce110" office:value-type="string" calcext:value-type="string">
            <text:p>TEÓFILO OTONI</text:p>
          </table:table-cell>
          <table:table-cell table:style-name="ce110" office:value-type="string" calcext:value-type="string">
            <text:p>UBERLÂNDIA</text:p>
          </table:table-cell>
          <table:table-cell table:style-name="ce110" office:value-type="string" calcext:value-type="string">
            <text:p>UNAÍ</text:p>
          </table:table-cell>
          <table:table-cell table:style-name="ce119" office:value-type="string" calcext:value-type="string">
            <text:p>Total Resultado</text:p>
          </table:table-cell>
          <table:table-cell table:number-columns-repeated="16371"/>
        </table:table-row>
        <table:table-row table:style-name="ro3">
          <table:table-cell table:style-name="ce99" office:value-type="string" calcext:value-type="string">
            <text:p>Auxiliar de Judiciário – 150h</text:p>
          </table:table-cell>
          <table:table-cell table:style-name="ce105"/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2" calcext:value-type="float">
            <text:p>2</text:p>
          </table:table-cell>
          <table:table-cell table:style-name="ce111" table:number-columns-repeated="4"/>
          <table:table-cell table:style-name="ce111" office:value-type="float" office:value="8" calcext:value-type="float">
            <text:p>8</text:p>
          </table:table-cell>
          <table:table-cell table:style-name="ce114" office:value-type="float" office:value="2" calcext:value-type="float">
            <text:p>2</text:p>
          </table:table-cell>
          <table:table-cell table:style-name="ce120" office:value-type="float" office:value="24" calcext:value-type="float">
            <text:p>24</text:p>
          </table:table-cell>
          <table:table-cell table:style-name="ce102" table:number-columns-repeated="16371"/>
        </table:table-row>
        <table:table-row table:style-name="ro3">
          <table:table-cell table:style-name="ce100" office:value-type="string" calcext:value-type="string">
            <text:p>Auxiliar de Judiciário – 200h</text:p>
          </table:table-cell>
          <table:table-cell table:style-name="ce106" office:value-type="float" office:value="3" calcext:value-type="float">
            <text:p>3</text:p>
          </table:table-cell>
          <table:table-cell table:style-name="Pivot_20_Table_20_Value" table:number-columns-repeated="6"/>
          <table:table-cell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15"/>
          <table:table-cell table:style-name="ce121" office:value-type="float" office:value="6" calcext:value-type="float">
            <text:p>6</text:p>
          </table:table-cell>
        </table:table-row>
        <table:table-row table:style-name="ro3">
          <table:table-cell table:style-name="ce100" office:value-type="string" calcext:value-type="string">
            <text:p>Auxiliar judiciário</text:p>
          </table:table-cell>
          <table:table-cell table:style-name="ce106"/>
          <table:table-cell table:style-name="Pivot_20_Table_20_Value" table:number-columns-repeated="5"/>
          <table:table-cell table:style-name="Pivot_20_Table_20_Value" office:value-type="float" office:value="2" calcext:value-type="float">
            <text:p>2</text:p>
          </table:table-cell>
          <table:table-cell table:style-name="Pivot_20_Table_20_Value" table:number-columns-repeated="3"/>
          <table:table-cell table:style-name="ce115"/>
          <table:table-cell table:style-name="ce121" office:value-type="float" office:value="2" calcext:value-type="float">
            <text:p>2</text:p>
          </table:table-cell>
          <table:table-cell table:style-name="ce102" table:number-columns-repeated="16371"/>
        </table:table-row>
        <table:table-row table:style-name="ro3">
          <table:table-cell table:style-name="ce100" office:value-type="string" calcext:value-type="string">
            <text:p>Auxiliar Judiciário com Acúmulo de Mensageiro – 200h</text:p>
          </table:table-cell>
          <table:table-cell table:style-name="ce107"/>
          <table:table-cell table:style-name="ce112" table:number-columns-repeated="4"/>
          <table:table-cell table:style-name="ce112" office:value-type="float" office:value="1" calcext:value-type="float">
            <text:p>1</text:p>
          </table:table-cell>
          <table:table-cell table:style-name="ce112" table:number-columns-repeated="4"/>
          <table:table-cell table:style-name="ce116"/>
          <table:table-cell table:style-name="ce122" office:value-type="float" office:value="1" calcext:value-type="float">
            <text:p>1</text:p>
          </table:table-cell>
          <table:table-cell table:style-name="ce102" table:number-columns-repeated="16371"/>
        </table:table-row>
        <table:table-row table:style-name="ro3">
          <table:table-cell table:style-name="ce101" office:value-type="string" calcext:value-type="string">
            <text:p>Total Resultado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123" office:value-type="float" office:value="33" calcext:value-type="float">
            <text:p>33</text:p>
          </table:table-cell>
          <table:table-cell table:style-name="ce102" table:number-columns-repeated="16371"/>
        </table:table-row>
        <table:table-row table:style-name="ro3" table:number-rows-repeated="17">
          <table:table-cell table:style-name="ce102" table:number-columns-repeated="16384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DPCache_LISTAGEM JUNHO" table:style-name="ta3">
        <table:table-column table:style-name="co63" table:number-columns-repeated="7" table:default-cell-style-name="Default"/>
        <table:table-row table:style-name="ro11">
          <table:table-cell office:value-type="string" calcext:value-type="string">
            <text:p>NOME DO EMPREGADO</text:p>
          </table:table-cell>
          <table:table-cell office:value-type="string" calcext:value-type="string">
            <text:p>CONTRATADA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CARGO / ATIVIDADE</text:p>
          </table:table-cell>
          <table:table-cell office:value-type="string" calcext:value-type="string">
            <text:p>LOTAÇÃO / LOCAL DE EXERCÍCIO</text:p>
          </table:table-cell>
          <table:table-cell office:value-type="string" calcext:value-type="string">
            <text:p>LOTAÇÃO</text:p>
          </table:table-cell>
          <table:table-cell office:value-type="string" calcext:value-type="string">
            <text:p>QNTDE</text:p>
          </table:table-cell>
        </table:table-row>
        <table:table-row table:style-name="ro11">
          <table:table-cell office:value-type="string" calcext:value-type="string">
            <text:p>Emanuelle Ribeiro Cardos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ge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ábio Lucas Gouveia dos Santos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tra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Hislas Matheus Magalhães do Nasciment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tra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ichelle Gomes Araúj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vi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aphael Luiz de Oliveira Nolasc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ge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ernanda Araújo Rodrigues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ernanda Regina Nogueria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Seafa/ Nub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aqueline Ernesto da Silva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eidiane Priscila Reis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atrícia Sena Duarte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silene de Carvalho Lessa Coelho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anessa Paes Landim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ine Ferreira Coelh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a Carolina Dias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a Carollyne Lana Ferr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árbara Bruna Felipe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runa Carvalho Ribeiro Gome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runa Kelly do Nasciment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arlos Alexandre dos Rei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200h Classe V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láudia Renata Felipe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aiana Aparecida Roch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aiana da Silva Torquato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eborah Luiza Marques Ferr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vellyn Hellen Fernandes Tit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elipe Fabrini Othechar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lainquielem Clarinda Soare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abriela Alves Rodrigues 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ngrid Mendes de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ulia Cristina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unio Henrique Lourenço de Sous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200h Classe V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Kassia Caroline Pereira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Kátia Fialho Per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aís Delazeri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arissa Barbosa Lan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etícia Oliveir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dmila Angélica Rodrigues Cândid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iz Junio Ferreira de Oliv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icael Moreira de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uellen Miranda Anselm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itória Fernanda Almeida Oscar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itória Lopes Freita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illian Kenney de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driana de Barros Mou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 (ERA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exandra d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ine Suellen Canto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caj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a Beatriz Neves Barros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a Carolina Chagas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adi/ S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a Carolina Pereira Ribeir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OGEP Des. Simon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a Paula Brito Santos Ne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Central de Perícias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na Cláudia Neves Lop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ju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ryana Barreto Ne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 (AFP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Áurea Catarina Tavares Camp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Ceman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eatriz Alves de Oliveir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eatriz Sousa Lacerd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ianca Figueiredo Ribeir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Dige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renno Barbosa da Cruz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reno Castro Mourã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V 150h (operador)</text:p>
          </table:table-cell>
          <table:table-cell office:value-type="string" calcext:value-type="string">
            <text:p>Semap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reno Nunes da Cost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pro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runa Cristina Soar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afa/ 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runo Oliveira Magalhã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ab/ 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amile Vitória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aniel Felipe Barbos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Operador de áudio e vídeo</text:p>
          </table:table-cell>
          <table:table-cell office:value-type="string" calcext:value-type="string">
            <text:p>Seadi/ S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aniela Ferreira Dutra de Jesu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Núcleo de Concili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aniele Bárbara Cândida Vicente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bmi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ivelton Ramon de Souza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milia Perrone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Recepção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átima Ponzio de Mora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elipe Nogueira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4ª Vara Civel (antiga 12ª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ernanda Beatriz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ju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ernanda Maura Recenvinda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ju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ernanda Xavier de Andrade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epco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rancy Doria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Sesao/ 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abriel Henrique Rodrigues Doming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uilherme Coimbra De Almeid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ged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ustavo Henrique Martins Mirand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Higor Matheus Alves Estevã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ngrid Fernanda Teixeira Roch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Ítalo Marcel Soares de Jesu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aqueline Nunes Coelh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ennifer Silva Ram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rdan Henrique Pereira Ser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rdana Sérvula Dias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yce Fernanda Paixã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Central de Períci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ussara Martin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 (AFP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Kaique Satthler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Karen Nunes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Kenia Cassimiro de Carvalh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Ceman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eandro Barbosa Guimarã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man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eila Dayane Sale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JE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ana Araújo Fagund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ege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ana Rodrigues Amar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ged/SECP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as Rodrigues Rossi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iene Eliza da Silva Pe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 (ERA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ilene Maria de Jesus Pe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árcia de Oliveira Amorim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MAN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co Túlio de Souza Roja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cos Paulo Anunciação Marian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na Martins de Oliveira Rodrigu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2ª Vara Criminal (antiga 9ª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ques Roberto Gomes Martin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 200h (operador)</text:p>
          </table:table-cell>
          <table:table-cell office:value-type="string" calcext:value-type="string">
            <text:p>Semap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theus William da Silva Eredi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uro César Alves Miranda Júnior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uro Vinícius Franc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 200h (operador)</text:p>
          </table:table-cell>
          <table:table-cell office:value-type="string" calcext:value-type="string">
            <text:p>Semap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oíses Elias de Oliv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cap/ Nucr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Natalia Laoder Caetano Gonçal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pco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Nayara Alves Magalhã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com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ablo Filipi Sabino de L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aola Rafaele d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aula Beatriz Ribeiro Teix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lep/Nucr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aulo Sérgio de Oliveira Júnior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edro Henrique de Araújo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edro Henrique Mend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Operador de áudio e vídeo</text:p>
          </table:table-cell>
          <table:table-cell office:value-type="string" calcext:value-type="string">
            <text:p>Ascom / Dire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afael Augusto de Araújo Abreu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pro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afael Elias da Cruz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V 150h (operador)</text:p>
          </table:table-cell>
          <table:table-cell office:value-type="string" calcext:value-type="string">
            <text:p>Nute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afael Rosa Ne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3ª Vara JEF (antiga 29ª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afaela Sueli Vi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affiza Sousa Cost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enata Silva Venânci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Asmag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hayner Felipe de Oliveira Diniz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bson Eustáquio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Operador de áudio e vídeo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nilson Januário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APE / SECGP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sana Lúcia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semara Ferreira Martin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ged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amira Rodrigues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andyelen Cristina d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ucef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ebastian Felipe da Costa e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iuziany Estefany Ribeiro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CJU 2º GRA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Thácyla Santos do Amaral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aldecir Luiz da Cost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 200h (operador)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inicius Viegas Raydan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la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endell Gonçalves Soar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illiam Santiago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cácio Gonçalves Borb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Numes - Copa 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delon de Jesu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demir Pereira da Fonsec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driana Aparecida Ramos 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1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driana Vieira Andrad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150h</text:p>
          </table:table-cell>
          <table:table-cell office:value-type="string" calcext:value-type="string">
            <text:p>Numes - Copa 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exandre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avador de Carro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ine Cristina Nunes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– 14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manda Alice de Souz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150h</text:p>
          </table:table-cell>
          <table:table-cell office:value-type="string" calcext:value-type="string">
            <text:p>Copa 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manda Gabriela Gomes Nun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 (AFP) Externo/ Rotativo/ Garagens e 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gélica Pereira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9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gelina Suellen da Silva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tônio Tadeu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. Telef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árbara Daniele Monteiro Machado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I (ODC) –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eatriz Alves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enjamin Alexandre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Secad/ Numes – 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runa Mara Teodo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10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acilda Batista de Souza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arolina de Fátima Simão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láudia Domingas Martins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lausia Charlene Rodrigues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Auditório e Áreas extern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onceição Cândi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I (ODC) – 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ristina de Alvarenga Ináci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 (ERA) - Áreas Externas/ Garagen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alva Assunção de Aguiar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 (ERA) – Guaritas, Garagens e 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aniela Rodrigues Modes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anilo Amorim Ribei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. de Carga (Acum. Op. de empilhadeira)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eisilene Mirella Montei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1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eisiely Carvalho Garci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I (ODC) –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elvair Alves Cost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enis Douglas Miranda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Elétric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enise Aparecida Valerio de Ma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4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dna Maria Maced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Central de Perícias – Gutierrez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figênia Maria Barbos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Piloti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aine Dias da Cost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iane Gomes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isângela Alves de Cast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ton Ribeiro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Elétric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Érika Pereira Miran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6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abiana Prudencini R Lourenç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abiene Pereira Ramos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8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abrícia Pereira Ram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elipe Rodrigues do Nascimen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ernando Carvalho Van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laviene Alves de Assi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4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eralda Aparecida de Souza Leit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isélia Aparecida Pe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Protocolo/ Distribui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Hermínio Henrique de Mou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lson de Oliv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sabela Fernanda Rocha Soar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- 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vanei Rodrigues de Almei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vone Gomes da Silva Pe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-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acqueline Ferreira Fari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anaína Luísa Vasconcelos de Abreu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150h</text:p>
          </table:table-cell>
          <table:table-cell office:value-type="string" calcext:value-type="string">
            <text:p>Numes - Copa 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efferson da Silva Bri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ana da Silva Corre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1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nathan Alves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sé Pinto Correi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Copa</text:p>
          </table:table-cell>
          <table:table-cell office:value-type="string" calcext:value-type="string">
            <text:p>Secad/ Numes – 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yce Kellen de Jesus 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uscilene Pereira Ram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0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idia Dias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9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iliane Ferreira Este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Recepção e Elevador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orraine da Silva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orrane Stefane Loyola Donato de Cast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ana Caroline Dias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iene Aparecida Silva Candeia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6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iene de Oliveira Mendes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I (ODC) –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cos Vinícius Gonç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 Ângela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 1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 de Fátima da Conceição Angélic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- 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 de Lourdes Pereira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 Eliane da Silva Fernand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 (ERA) –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 Lúcia da Roch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lene Ribeiro da Cruz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 (AFP) - Banheiros públicos e portari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yke Douglas Pio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irinéia José de Freitas Vi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ônica Bonifácio de Souza Fernand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150h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Nayara Fernanda Neves de Paula de Rezend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0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Nilson da Silva Ros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âmela Camila Ventura Fer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afael Marques de Oliv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. Hidrau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afaela Pereira Miran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I (ODC) – 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amon Silva Gonç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aquel Elen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enata Souza Martin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Externo/Guaritas/Garagens/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eny Dos Santos Barbos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sângela Antônia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Núcleo de Concili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sângela Silva Antônio Venânci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 (AFP)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antina Gomes Cha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9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elma Maria Theodo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 (AFP) – Refeitórios/ Vestiári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érgio Henrique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heila Silva Ferraz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olange Márcia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Aterm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ônia Fátima Queiroga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Secad/ Numes - 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ônia Maria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Tayná Lorraine da Silva Calix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Terezinha de Souza Martin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Ulisses Ferreira da Cruz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anderleia Alves Dia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NUMES/SECAD/ 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anessa Poliana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era Lúcia Alves de Souza Vi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 (AFP) – Portari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era Lúcia Martins Vi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I – Externo, Garagens e 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erônica Alves de Castro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200h (20%)</text:p>
          </table:table-cell>
          <table:table-cell office:value-type="string" calcext:value-type="string">
            <text:p>Anexo I (AFP) – 8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iviane Rodrigues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agner Gonçalves Pe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agner Moisés Gomes Cou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Manutenção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andla Conceição Santos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8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ilma Lúcia Pereira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erllem de Oliv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dréa Oliveira Mahamud Franç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Assistente de Saúde Bucal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átia Simone Pereira Branda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Psicóloga Assistente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ristiana Campos de Avelar Brag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Odontóloga Assistente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ristiana Neves Pinto Amaral Morelli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Psicólogo Auditor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uliana Cristina de Oliveira Flister 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uditora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ara Cristina Xavier de Magalhães Pint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uditora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 Claúdia Bastos Pereir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Odontóloga_Auditora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na Amaral Tavares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uditora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onique Barreiros Vieir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ssistente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atrícia Baggio Menezes Lage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ssistente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icardo Lambert Costa Pint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o Auditor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anilza Dias de Mel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Assistente de Saúde Bucal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dão Evangelista Gome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denilson dos Santos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Líder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denilson Rodrigues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encar Daminie Lim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ex Sandro Cesário Bae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exandre Coimbra Pacheco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vimar Geraldo Lad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ésar Luiz Duarte Cos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lemilson Antonio de Andrade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aniel Alves Pancion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ayane Pereira Lop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iego Julio Leã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jalma Lucio Leandr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di Carlos S. Medeir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duardo Eustaquio de Paul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isângelo Pires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za Teixeira De Castro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merson de Oliveira Cassimir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zequias da Silva Cardoso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ernando Gonçalves de Abreu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lavio de Souz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ilson Rodrigues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Haroldo Roque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air Alvin de Freitas Júnio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ceir Carlos Miran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natan da Silva Santos <text:s text:c="3"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simar Rodrigues Froi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ulio Cesar dos Santos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uscilene Rodrigues de Almei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ussaria Maria da Rocha 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eandro Alves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eandro Ventureli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iene Aparecida N. Ferr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ilio Oliveira Arauj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iz Carlos Ros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celo Eduardo de Oliveira Xavie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celo Ramos Soar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co Antônio Pe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co Aurélio Ferreira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uro Sergio Pereira Jardim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essias de Paul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iller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Natalia Costa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Nilton Pereira Sant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Osvaldo Gonçalves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aulo Henrique Aganetti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iter Jhone Pereir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riscila Soare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afael Fagner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afael Junior 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egina José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eginaldo Marçal Machad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einaldo Walace Pereira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icardo Marques Sant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Líder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gerio Alves dos Sant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mário Carvalho Soar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naldo Amorim de Alfai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ilvestre Gomes Martin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irlene Carla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Thales Rates S. de Assi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Líder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Tiago Bruno Cardoso Mend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alduque Vanderlei Ferr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ilmar Barreto de Almei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ilson Celestin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Núcleo de Concili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agner jorge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agner José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agner Santos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eslei Junio Martins Lag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iller Antonio Dia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ilton Gonçalves Ozori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adir Silvano <text:s text:c="2"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nathan Tito de Souz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incoln Juan Oliveira <text:s text:c="3"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amila da Cruz Florencio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arlos Eduardo Botelho Jardim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- Contagem - <text:s/>2A VARA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avidsson David da Silva <text:s/>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asara de Fatima Rolim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teus Junio Silva Inacio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- Contagem - 1A VARA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hillipe Gonçalves de Oliveira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- Contagem - 3A VARA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simar Aparecida da Silva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anderli Aleixo dos Santos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gor Nuno Silva Soar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- DIV - SESAP/1ª Vara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enimar Cristiane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- DIV - SESAP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exandre Murilo Gonçalves Cunh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- DIV - SESAP/2ª Vara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iana José dos Santos Guilherm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- DIV - Toda a Subseção menos copa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délia Lucena Nogu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JMG - DIV - Toda a Subseção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merson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eraldo Silvim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alter Aparecido Mo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arlos Alberto Pardini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ilson Rodrigue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Ângelo Machado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eonardo Alves Santan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inéia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teus Lourenço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bert Gomes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eide Pereira Gonçalve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JMG-GVS-Nusub-Sepju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dreia Gome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rick Amorim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JMG-GVS-2ª Var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eovane Luca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JMG-GVS-3ª Var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Kethlen Damaris de Oliveira Souz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JMG-GVS-1ª Var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zilene Soares Severin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Acúmulo Copeira – 22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Nair Moreira Souz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Nara Luiza Rechieri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220h</text:p>
          </table:table-cell>
          <table:table-cell office:value-type="string" calcext:value-type="string">
            <text:p>SJMG-GVS-Nusub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atrícia Lúcia Araúj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Querubim Máximo de Siqueira Junior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ias Garcia de Rezend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Posto 1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einaldo Teixeira de Araúj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Posto 1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sa Maria de Sousa Condé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Posto 2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dão Sene Dia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Acúmulo Jard. e Lav. Carros – 200h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harle Ferreira do Amaral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1ª Vara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rli Maria Gom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lma Maura de Paula Oliv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co Túlio Dia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2ª Vara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 Alves Duart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sé Fernandes Dias de Oliveira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IUA 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dina Aparecida da Silva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Servente Acúmulo Copeira – 220h</text:p>
          </table:table-cell>
          <table:table-cell office:value-type="string" calcext:value-type="string">
            <text:p>SSJ IUA 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ranciele Gislaine Moraes Torquato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IUA - SECRIM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Nilza Alves da Silva Rocha 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SJ IU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Thales William Santos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IUA - SEPJU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ildo Teixeira Silv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aisson Damião da Silv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andro Aparecido Vilel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inícius Assis Matia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ristoffer Grady Alexandre Pontes Cost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Office Boy (Girl) – 150h</text:p>
          </table:table-cell>
          <table:table-cell office:value-type="string" calcext:value-type="string">
            <text:p>SJMG - JUA - Secre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laudiana Ferreira de Oliveir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 - JUA - Toda a Subseção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o de Jesus Souz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JMG - JUA - Sesap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selene Aparecida Trindade Roch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JMG - JUA - Toda a Subseção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gelo Antunes da Roch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albino Claudinei Marqu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rica Carvalho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Tiago Cesar Barbosa Rodrigu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eonardo da Cunha Arauj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Câmara Previdenciári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amila Cambria Temoteo Serigatti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4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aio Henrique Alves de Almeid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Sepju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idialuce Dias Maier de Alencar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Sesap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agmar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5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arissa Fartes e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Ceman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abriel Oliveir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Ceconc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aiza Thaiz Moreir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Sesap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Thyrza Pereira da Silva Soar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Turec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ão Gilberto Coelho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1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iandra Amarilis de Rezende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Seafi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renda Cristin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3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cia Helena Perini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2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gor Trindade Guimarães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. Op. de Carga – 150h</text:p>
          </table:table-cell>
          <table:table-cell office:value-type="string" calcext:value-type="string">
            <text:p>SSJMG - JFA -Sepju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eorge de Oliveira Santo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Encarregada(o)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aine Lopes Dornelas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ebastião Martin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Jardineiro-11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ábio Alberto da Mata Costa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Limpador de Vidros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ebastião Flaviano de Carvalh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Limpador de Vidros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manda Aparecida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Recepcionista - 15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a Paula Cardoso Alv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Recepcionista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ara Batista Mend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ziquele da Silva Fernand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ione Knopp Santo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ulvia dos Santo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a Paula Pinheir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rancisco Zancanele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ouglas Gama de Araúj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iz Antônio Braz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abio Bitencourt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se Antonio Alves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ebastião Martin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ionardo de Souza Corre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ilderson Silva Marcat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ão Carlos de Almeida Teodor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helipe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anessa Aparecida Cos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ábio Vitor Milioreli Arauj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esley Cristian Candid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Office Boy (Girl) –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onceição Aparecida Cardoso Brag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aléria Aparecida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driane Aparecida de Souza Martin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Copeira –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ilton Wesley Sal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sé Geraldo Nunes Guimarãe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elipe de Souza Duart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ésar Rodrigues de Freita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sé Leandr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ônica de Lourdes Per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anderlei Manoel Chave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Karina Gervasio Froes</text:p>
          </table:table-cell>
          <table:table-cell office:value-type="string" calcext:value-type="string">
            <text:p>TOTAL PRIME TERCEIRIZACAO E SERVICOS LTDA</text:p>
          </table:table-cell>
          <table:table-cell office:value-type="string" calcext:value-type="string">
            <text:p>07.051.882/0001-63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árcia Venancio</text:p>
          </table:table-cell>
          <table:table-cell office:value-type="string" calcext:value-type="string">
            <text:p>TOTAL PRIME TERCEIRIZACAO E SERVICOS LTDA</text:p>
          </table:table-cell>
          <table:table-cell office:value-type="string" calcext:value-type="string">
            <text:p>07.051.882/0001-6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Heuler Cristian Leite Soares</text:p>
          </table:table-cell>
          <table:table-cell office:value-type="string" calcext:value-type="string">
            <text:p>TOTAL PRIME TERCEIRIZACAO E SERVICOS LTDA</text:p>
          </table:table-cell>
          <table:table-cell office:value-type="string" calcext:value-type="string">
            <text:p>07.051.882/0001-63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ivane Pereira dos Santos Arauj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de Montes Claros <text:s/>- toda Subseçã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a Cláudia Alve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de Montes Claros <text:s/>- toda Subseçã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iliard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Porteiro – 150h</text:p>
          </table:table-cell>
          <table:table-cell office:value-type="string" calcext:value-type="string">
            <text:p>SSJ de Montes Claros - portari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ilene Daniele Oliva Leã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- secretaria 2ª var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Karoline Rodrigue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- secretaria 1ª var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theus Augusto Pinheiro de Almeid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– administrativ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aulo Rafael Leal Barbos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- secretaria 3ª var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olange da Soledade Gonçalves Per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de Montes Claros <text:s/>- toda Subseçã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dreliana Pereira dos Santos Vi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de Montes Claros - <text:s/>posto móvel (transita pela Subseção)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laudio Soare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de Montes Claros - portari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ernando Teixeira da Silva Junior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de Montes Claros - portari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uselena Terra Vieira</text:p>
          </table:table-cell>
          <table:table-cell office:value-type="string" calcext:value-type="string">
            <text:p>SURICATE SERVIÇOS TERCEIRIZADOS LTDA</text:p>
          </table:table-cell>
          <table:table-cell office:value-type="string" calcext:value-type="string">
            <text:p>08.055.277/0001-2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JMG - Muriaé/Prédio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iane Suely de Oliveira Carneiro</text:p>
          </table:table-cell>
          <table:table-cell office:value-type="string" calcext:value-type="string">
            <text:p>SURICATE SERVIÇOS TERCEIRIZADOS LTDA</text:p>
          </table:table-cell>
          <table:table-cell office:value-type="string" calcext:value-type="string">
            <text:p>08.055.277/0001-23</text:p>
          </table:table-cell>
          <table:table-cell office:value-type="string" calcext:value-type="string">
            <text:p>Servente Acúmulo Copeira</text:p>
          </table:table-cell>
          <table:table-cell office:value-type="string" calcext:value-type="string">
            <text:p>SJMG - Muriaé/Prédio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arlos Alberto da Silva</text:p>
          </table:table-cell>
          <table:table-cell office:value-type="string" calcext:value-type="string">
            <text:p>SURICATE SERVIÇOS TERCEIRIZADOS LTDA</text:p>
          </table:table-cell>
          <table:table-cell office:value-type="string" calcext:value-type="string">
            <text:p>08.055.277/0001-23</text:p>
          </table:table-cell>
          <table:table-cell office:value-type="string" calcext:value-type="string">
            <text:p>Zelador Acúmulo Mensageiro –</text:p>
          </table:table-cell>
          <table:table-cell office:value-type="string" calcext:value-type="string">
            <text:p>SJMG - Muriaé/Prédio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tos de Oliveira Leonard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as Wirley de Souz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theus Denis Silva de Souz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inval José de Lai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aura Faria Martin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cleia Aparecida Azevedo Porto de Mel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a Lucia Pereira de Oliv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amila Borges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zemar Andrdae Ruel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cos Pereira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Nilton Oliveira Leit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bson Ferreira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iviane Aparecida Oliveira Ma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Passos / Vara únic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laudineia Aparecida Peixot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Passos / Vara únic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sadora Torres Tam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assos / Secretari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sa Santana Roch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Passos / SESAP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anessa Aparecida de Alcanta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assos / Secretari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arissa Ferreira de Souz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assos / Secretari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onizeti Antônio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assos / Vara única – portaria 1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lodoaldo Alves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assos / Vara única – portaria 2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abriel José Fernand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PMS - Posto 2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ão Paulo Mendes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PMS - Posto 1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sé Geraldo de Lim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PMS - Posto 1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idney Martin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PMS- Posto 2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ilas Anicésio da Silva Junior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-PMS - Sesap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 de Fátima Xavier Gonçalves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PMS - Sede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oniamar da Silva Santos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PMS - Sede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alquíria de Fátima Fonseca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PMS - Sede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runo Caixeta Pereira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JMG-PMS - Sepju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driana Almeida Teixeira Sett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abriela Gimenes <text:s/>Gil Bronc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sué Tartarotti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sana Henriqueta da Cruz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2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Teodora Benfica Bernabé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luce Pereira dos Anj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gnaldo José Magalhã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dvan Alberto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érgio José Calori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dréia de Castr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de limpeza Insalubridade 200h</text:p>
          </table:table-cell>
          <table:table-cell office:value-type="string" calcext:value-type="string">
            <text:p>SSJ PNV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Kevin de Castro Cost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com Acúmulo de zelador e acúmulo Lavador de carro 200h</text:p>
          </table:table-cell>
          <table:table-cell office:value-type="string" calcext:value-type="string">
            <text:p>SSJ PNV/SESAP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enata da Silva Luca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PNV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éssica Aparecida da Silva Botelho Canut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Judiciário com Acúmulo de Mensageiro – 200h</text:p>
          </table:table-cell>
          <table:table-cell office:value-type="string" calcext:value-type="string">
            <text:p>SSJ PNV/Secre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exandre Magno Ribeiro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der Andrade de Almeid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Hermani de Araújo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uro Lúcio de Souz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tônio Carlos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iego Silva de Freita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amilo De Lelis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amilson Joaquim Dia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éssica da Silva Rosa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lda Silva Dias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lávio Henrique de Souza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Zelador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afaela Brianese Rodrigues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Auxiliar judiciári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ônia Maria Cesário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onia Maria de Oliveira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ernanda dos Reis Andrade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Auxiliar judiciári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derson de Oliveir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icardo Antônio Batis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eordane Cassius de Aguia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árcio Gomes Vi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iliane Aparecida de Resende</text:p>
          </table:table-cell>
          <table:table-cell office:value-type="string" calcext:value-type="string">
            <text:p>PROTECT SERVICES ADMINISTRAÇÃO E SERVIÇOS DE CONDOMÍNIO LTDA</text:p>
          </table:table-cell>
          <table:table-cell office:value-type="string" calcext:value-type="string">
            <text:p>31.733.766/0001-09</text:p>
          </table:table-cell>
          <table:table-cell office:value-type="string" calcext:value-type="string">
            <text:p>Faxineira - 200 horas</text:p>
          </table:table-cell>
          <table:table-cell office:value-type="string" calcext:value-type="string">
            <text:p>SJMG - SJD Limpeza 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Trindade Maria dos Remédios Souza</text:p>
          </table:table-cell>
          <table:table-cell office:value-type="string" calcext:value-type="string">
            <text:p>PROTECT SERVICES ADMINISTRAÇÃO E SERVIÇOS DE CONDOMÍNIO LTDA</text:p>
          </table:table-cell>
          <table:table-cell office:value-type="string" calcext:value-type="string">
            <text:p>31.733.766/0001-09</text:p>
          </table:table-cell>
          <table:table-cell office:value-type="string" calcext:value-type="string">
            <text:p>Faxineira - 150 horas</text:p>
          </table:table-cell>
          <table:table-cell office:value-type="string" calcext:value-type="string">
            <text:p>SJMG - SJD Limpeza e cop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nathas Emanuel Nolasco Santana </text:p>
          </table:table-cell>
          <table:table-cell office:value-type="string" calcext:value-type="string">
            <text:p>PROTECT SERVICES ADMINISTRAÇÃO E SERVIÇOS DE CONDOMÍNIO LTDA</text:p>
          </table:table-cell>
          <table:table-cell office:value-type="string" calcext:value-type="string">
            <text:p>31.733.766/0001-09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SJD Secre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éxia dos Santos Nogueira Lim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larice Rosa da Silv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laudia Elisa Pereira da Silv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as Marques da Silv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 Rita Neves Silveir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abrício da Silva Dia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abrício Luís Francisc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as dos Reis de Mel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arissa de Jesus Rezend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Digitador 150h</text:p>
          </table:table-cell>
          <table:table-cell office:value-type="string" calcext:value-type="string">
            <text:p>SJMG-SLA - SEAPA- 1° Vara 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amantha dos Santos Lim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Digitador 150h</text:p>
          </table:table-cell>
          <table:table-cell office:value-type="string" calcext:value-type="string">
            <text:p>SJMG-SLA - <text:s/>SEXEC - 2ª Var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uliana de Fátima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SLA - SESAP - Portari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ijalm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SLA - SESAP - Portari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sué Batista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SLA - SESAP - Portari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exandre de Lima Vila Nov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Zelador Acúmulo Lavador de Carros – 200h</text:p>
          </table:table-cell>
          <table:table-cell office:value-type="string" calcext:value-type="string">
            <text:p>SJMG-SLA - <text:s/>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ênia Cristina de Paul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SJMG-SLA - Copa - 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enise Costa Silv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SJMG-SLA - Secretaria/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ibele Aparecida Miranda da Cost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SLA - Secretaria/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iene Lopes Castro Reis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-SLA-SEPJU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imar Alves de Araújo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dilson Rodrigues de Matos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racema Rodrigues Gomes Oliveira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zinete de Sousa Barbosa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Servente Acúmulo Copeira – 15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ônia das Dores Matos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celo Cardoso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 x 36 horas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aulo Pinheiro Gom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ney Soares Gouve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 x 36 horas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cia Cristina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- 1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ussara Cassia Santos Barr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4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anilo Ferreira Frag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Nusub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isa Santos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Recep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as Barbosa de Oliv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– 4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aine Mara Alves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Concilia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ana D'arc Marian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-Uberaba - Térre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sé Luzia Per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Jardineiro – 200h</text:p>
          </table:table-cell>
          <table:table-cell office:value-type="string" calcext:value-type="string">
            <text:p>SSJ Uberaba- Subsol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Karolina Borges Rodrigu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Concilia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úcia Helena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- 1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iana Barcelos Vi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Sepju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 Luiza Peres Manzan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Núcleo de Práticas Restaurativas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alomma Mara da Costa Clarimund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Encarregada(o) – 200h</text:p>
          </table:table-cell>
          <table:table-cell office:value-type="string" calcext:value-type="string">
            <text:p>SSJ -Uberaba - 1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amela Cristina da Costa Custodi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riscila Guimarães Mendonç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ollyana de Deus Cost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1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drigo Borges Sug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Nusub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silda Cristina de Faria Alv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tephânia Cristina Mariano Mel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exandra Lopes Nogu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– 2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Tatiana da Silva Rodrigu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– 4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Narriman <text:s/>Gabrielle Silva Guimarã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Concilia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dwaldo Pereira Borges Junio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Gilberto Francisc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andra Marcia Rodrigu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austo Laurean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edro Donizete Cint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Thiago Luiz de Sous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icardo José de Araúj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aner do Nascimento Filh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demíria Rosa do Nascimento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a Cristina Bezerra de Carvalho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a Kátia de Oliveira Santo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amila Carreiro Alves dos Rei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SEPJU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arlos Henrique de Jesus Rodrigue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Limpador de Vidros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elso André Estevam Luiz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léia Cristina da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ristine Maggiore Soares dos Santos Costa de Oliv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isângela Castilho de Oliv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Horacina Valeria Silva de Toledo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sabela Carolina Gonçalves Per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3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sabella Almeida de Oliv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Uberlândia - Nuc. Conciliação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sabella Cristina Honorato Per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1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éssica Cristina Coutinho Dia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Nuc. Conciliação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essica Moura Cabral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Kiria Samanta Barbosa Pire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Turma Recursal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ia Aparecida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Recepcionista - 200 h / mês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iza Gomes Cabral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5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 Abadia Silva Cardoso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 Aparecida Silva de Freita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 Juselda de Souza Rezende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 Sueli Duarte Albuquerque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ikelly Neves de Souza Ros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2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Pedro Borges Japiassu Rodrigue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4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amon Japiassu Tavares de Lima 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ayton Pereira da Costa 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sangela Ramos Tinoco Mot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Encarregada(o)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helley Juliane Vi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ilmar Bernardes dos Santo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Teresinha Ivalda da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ianinny Honório Borges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rmes Henrique da Silva 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abrício Gomes Borges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Helinton de Paiva Caetano 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se Eraldo de Lima Pereira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ilian Franca Sousa Neri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ineker Van Basten Zeller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iz Carlos Domingos da Silva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inicius Gonçalves Rosa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orena Tayse Araujo Sous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naí – Sesap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dilaine Braga de Freitas Borg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naí - Secretari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enata Pereira de Jesu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SSJ Unaí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Versiana Pereira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Unaí - Cop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Fernando Assis dos Rei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SJ Unaí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dre Luiz Teixeira Paz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naí - Portari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ose Geraldo de Sousa Borg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naí - Portari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Bruno Avelar da Silva Souz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Office Boy (Girl)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ristina Pedro Flausino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Isabela Caroline Braga E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Office Boy (Girl)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enice Dominguette Sanch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aria de Nazaré Arcângelo Bento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len Cristina Golçalves Siqueir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Mirian Braga Eva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ubens Evaldo de Oliveira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fonso Gustavo Vaze Sepini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Weber Vitor Dias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David Santana Bernard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Ronan César Silva Nunes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Jair Felipe do Nascimento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lexandre Miran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VCS Por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ciano Gomes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VCS Por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Elias Barbos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VCS Por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Sonia Lopes Alves dos Santo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JMG - VCS Limpeza e Cop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Claudete Cristina Sales de Jesus Lope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SJMG - VCS Limpeza e Cop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Luana Cristina da Silva Reis Oliv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VCS Secre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Anna Cecylia Chaves Dia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VCS Secre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string" calcext:value-type="string">
            <text:p>TOTAL DE PROFISSIONAIS TERCEIRIZADOS</text:p>
          </table:table-cell>
          <table:table-cell table:number-columns-repeated="5"/>
          <table:table-cell office:value-type="float" office:value="634" calcext:value-type="float">
            <text:p>634</text:p>
          </table:table-cell>
        </table:table-row>
      </table:table>
      <table:named-expressions/>
      <table:database-ranges>
        <table:database-range table:name="__Anonymous_Sheet_DB__0" table:target-range-address="LISTAGEM.A5:LISTAGEM.E722" table:display-filter-buttons="true"/>
      </table:database-ranges>
      <table:data-pilot-tables>
        <table:data-pilot-table table:name="Tabela dinâmica1" table:application-data="" table:target-range-address="'CONFERENCIA POSTOS'.A3:'CONFERENCIA POSTOS'.M9" table:buttons="'CONFERENCIA POSTOS'.A4 'CONFERENCIA POSTOS'.B3" table:show-filter-button="false">
          <table:source-cell-range table:cell-range-address="'DPCache_LISTAGEM JUNHO'.A1:'DPCache_LISTAGEM JUNHO'.G637"/>
          <table:data-pilot-field table:source-field-name="NOME DO EMPREGAD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NTRATAD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NPJ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TAÇÃO / LOCAL DE EXERCÍC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ARGO / ATIVIDAD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ssistente de Apoio à Gestão e Suporte a Contratos de Terceirização  " table:display="false" table:show-details="true"/>
                <table:data-pilot-member table:name="Assistente de Saúde Bucal - 30h" table:display="false" table:show-details="true"/>
                <table:data-pilot-member table:name="Aux. Manut. Pred. Hidrau" table:display="false" table:show-details="true"/>
                <table:data-pilot-member table:name="Aux. Manut. Pred. Telef" table:display="false" table:show-details="true"/>
                <table:data-pilot-member table:name="Aux. Manut. Predial " table:display="false" table:show-details="true"/>
                <table:data-pilot-member table:name="Aux. Manut. Predial Elétrica" table:display="false" table:show-details="true"/>
                <table:data-pilot-member table:name="Aux. Op. de Carga – 150h" table:display="false" table:show-details="true"/>
                <table:data-pilot-member table:name="Aux. Op. de Carga (Acum. Op. de empilhadeira)" table:display="false" table:show-details="true"/>
                <table:data-pilot-member table:name="Aux. Operador de Carga" table:display="false" table:show-details="true"/>
                <table:data-pilot-member table:name="Auxiliar administrativo" table:display="false" table:show-details="true"/>
                <table:data-pilot-member table:name="Auxiliar Administrativo – 150h" table:display="false" table:show-details="true"/>
                <table:data-pilot-member table:name="Auxiliar Administrativo – 200h" table:display="false" table:show-details="true"/>
                <table:data-pilot-member table:name="Auxiliar Administrativo – 220h" table:display="false" table:show-details="true"/>
                <table:data-pilot-member table:name="Auxiliar Administrativo 150h Classe V" table:display="false" table:show-details="true"/>
                <table:data-pilot-member table:name="Auxiliar Administrativo 200h Classe V" table:display="false" table:show-details="true"/>
                <table:data-pilot-member table:name="Auxiliar Administrativo com Acúmulo de zelador e acúmulo Lavador de carro 200h" table:display="false" table:show-details="true"/>
                <table:data-pilot-member table:name="Auxiliar Administrativo I 150h" table:display="false" table:show-details="true"/>
                <table:data-pilot-member table:name="Auxiliar Administrativo II 200h" table:display="false" table:show-details="true"/>
                <table:data-pilot-member table:name="Auxiliar Administrativo IV 150h (operador)" table:display="false" table:show-details="true"/>
                <table:data-pilot-member table:name="Auxiliar Administrativo V 200h (operador)" table:display="false" table:show-details="true"/>
                <table:data-pilot-member table:name="Auxiliar Administrativo VI 150h" table:display="false" table:show-details="true"/>
                <table:data-pilot-member table:name="Auxiliar Administrativo VII 200h" table:display="false" table:show-details="true"/>
                <table:data-pilot-member table:name="Auxiliar Administrativo VIII 220h" table:display="false" table:show-details="true"/>
                <table:data-pilot-member table:name="Auxiliar de Judiciário – 150h" table:display="true" table:show-details="true"/>
                <table:data-pilot-member table:name="Auxiliar de Judiciário – 200h" table:display="true" table:show-details="true"/>
                <table:data-pilot-member table:name="Auxiliar judiciário" table:display="true" table:show-details="true"/>
                <table:data-pilot-member table:name="Auxiliar Judiciário com Acúmulo de Mensageiro – 200h" table:display="true" table:show-details="true"/>
                <table:data-pilot-member table:name="Copeira" table:display="false" table:show-details="true"/>
                <table:data-pilot-member table:name="Copeira – 150h" table:display="false" table:show-details="true"/>
                <table:data-pilot-member table:name="Copeira – 200h" table:display="false" table:show-details="true"/>
                <table:data-pilot-member table:name="Copeira – 220h" table:display="false" table:show-details="true"/>
                <table:data-pilot-member table:name="Digitador" table:display="false" table:show-details="true"/>
                <table:data-pilot-member table:name="Digitador 150h" table:display="false" table:show-details="true"/>
                <table:data-pilot-member table:name="Encarregada(o) – 200h" table:display="false" table:show-details="true"/>
                <table:data-pilot-member table:name="Encarregada(o) – 220h" table:display="false" table:show-details="true"/>
                <table:data-pilot-member table:name="Encarregado Copa" table:display="false" table:show-details="true"/>
                <table:data-pilot-member table:name="Encarregado Geral" table:display="false" table:show-details="true"/>
                <table:data-pilot-member table:name="Encarregado Manutenção" table:display="false" table:show-details="true"/>
                <table:data-pilot-member table:name="Faxineira - 150 horas" table:display="false" table:show-details="true"/>
                <table:data-pilot-member table:name="Faxineira - 200 horas" table:display="false" table:show-details="true"/>
                <table:data-pilot-member table:name="Garçom – 150h" table:display="false" table:show-details="true"/>
                <table:data-pilot-member table:name="Garçom – 220h" table:display="false" table:show-details="true"/>
                <table:data-pilot-member table:name="Jardineiro" table:display="false" table:show-details="true"/>
                <table:data-pilot-member table:name="Jardineiro-110h" table:display="false" table:show-details="true"/>
                <table:data-pilot-member table:name="Lavador de Carro" table:display="false" table:show-details="true"/>
                <table:data-pilot-member table:name="Limpador de Vidros" table:display="false" table:show-details="true"/>
                <table:data-pilot-member table:name="Limpador de Vidros – 200h" table:display="false" table:show-details="true"/>
                <table:data-pilot-member table:name="Limpador de Vidros – 220h" table:display="false" table:show-details="true"/>
                <table:data-pilot-member table:name="Médica Assistente - 20h" table:display="false" table:show-details="true"/>
                <table:data-pilot-member table:name="Médica Auditora - 20h" table:display="false" table:show-details="true"/>
                <table:data-pilot-member table:name="Médico Auditor - 20h" table:display="false" table:show-details="true"/>
                <table:data-pilot-member table:name="Mensageiro" table:display="false" table:show-details="true"/>
                <table:data-pilot-member table:name="Odontóloga Assistente - 20h" table:display="false" table:show-details="true"/>
                <table:data-pilot-member table:name="Odontóloga_Auditora - 30h" table:display="false" table:show-details="true"/>
                <table:data-pilot-member table:name="Office Boy (Girl) – 150h" table:display="false" table:show-details="true"/>
                <table:data-pilot-member table:name="Office Boy (Girl) – 220h" table:display="false" table:show-details="true"/>
                <table:data-pilot-member table:name="Operador de áudio e vídeo" table:display="false" table:show-details="true"/>
                <table:data-pilot-member table:name="Porteiro – 150h" table:display="false" table:show-details="true"/>
                <table:data-pilot-member table:name="Psicóloga Assistente - 30h" table:display="false" table:show-details="true"/>
                <table:data-pilot-member table:name="Psicólogo Auditor - 30h" table:display="false" table:show-details="true"/>
                <table:data-pilot-member table:name="Recepcionista" table:display="false" table:show-details="true"/>
                <table:data-pilot-member table:name="Recepcionista " table:display="false" table:show-details="true"/>
                <table:data-pilot-member table:name="Recepcionista - 150h" table:display="false" table:show-details="true"/>
                <table:data-pilot-member table:name="Recepcionista - 200 h / mês" table:display="false" table:show-details="true"/>
                <table:data-pilot-member table:name="Recepcionista - 220h" table:display="false" table:show-details="true"/>
                <table:data-pilot-member table:name="Servente" table:display="false" table:show-details="true"/>
                <table:data-pilot-member table:name="Servente – 150h" table:display="false" table:show-details="true"/>
                <table:data-pilot-member table:name="Servente – 200h" table:display="false" table:show-details="true"/>
                <table:data-pilot-member table:name="servente - 220h" table:display="false" table:show-details="true"/>
                <table:data-pilot-member table:name="Servente – 220h" table:display="false" table:show-details="true"/>
                <table:data-pilot-member table:name="Servente 220h" table:display="false" table:show-details="true"/>
                <table:data-pilot-member table:name="Servente Acúmulo Copeira" table:display="false" table:show-details="true"/>
                <table:data-pilot-member table:name="Servente Acúmulo Copeira – 150h" table:display="false" table:show-details="true"/>
                <table:data-pilot-member table:name="Servente Acúmulo Copeira – 200h" table:display="false" table:show-details="true"/>
                <table:data-pilot-member table:name="Servente Acúmulo Copeira – 220h" table:display="false" table:show-details="true"/>
                <table:data-pilot-member table:name="Servente Acúmulo Jardineiro – 200h" table:display="false" table:show-details="true"/>
                <table:data-pilot-member table:name="Servente de limpeza Insalubridade 200h" table:display="false" table:show-details="true"/>
                <table:data-pilot-member table:name="Servente Insalubre – 150h (40%)" table:display="false" table:show-details="true"/>
                <table:data-pilot-member table:name="Servente Insalubre – 200h (20%)" table:display="false" table:show-details="true"/>
                <table:data-pilot-member table:name="Servente Insalubre – 200h (40%)" table:display="false" table:show-details="true"/>
                <table:data-pilot-member table:name="Servente Insalubre – 220h (40%)" table:display="false" table:show-details="true"/>
                <table:data-pilot-member table:name="Vigilante – 12 X 36 Diurno" table:display="false" table:show-details="true"/>
                <table:data-pilot-member table:name="Vigilante – 12 X 36 Noturno" table:display="false" table:show-details="true"/>
                <table:data-pilot-member table:name="Vigilante – 220h" table:display="false" table:show-details="true"/>
                <table:data-pilot-member table:name="Vigilante 12 x 36 horas" table:display="false" table:show-details="true"/>
                <table:data-pilot-member table:name="Vigilante 12x36" table:display="false" table:show-details="true"/>
                <table:data-pilot-member table:name="Vigilante Líder – 220h" table:display="false" table:show-details="true"/>
                <table:data-pilot-member table:name="Zelador" table:display="false" table:show-details="true"/>
                <table:data-pilot-member table:name="Zelador – 150h" table:display="false" table:show-details="true"/>
                <table:data-pilot-member table:name="Zelador – 200h" table:display="false" table:show-details="true"/>
                <table:data-pilot-member table:name="Zelador Acúmulo Jard. e Lav. Carros – 200h" table:display="false" table:show-details="true"/>
                <table:data-pilot-member table:name="Zelador Acúmulo Lavador de Carros – 200h" table:display="false" table:show-details="true"/>
                <table:data-pilot-member table:name="Zelador Acúmulo Mensageiro –" table:display="false" table:show-details="true"/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TAÇÃO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BELO HORIZONTE" table:display="false" table:show-details="true"/>
                <table:data-pilot-member table:name="CONTAGEM" table:display="true" table:show-details="true"/>
                <table:data-pilot-member table:name="DIVINÓPOLIS" table:display="true" table:show-details="true"/>
                <table:data-pilot-member table:name="GOVERNADOR VALADARES" table:display="true" table:show-details="true"/>
                <table:data-pilot-member table:name="IPATINGA" table:display="true" table:show-details="true"/>
                <table:data-pilot-member table:name="ITUIUTABA" table:display="true" table:show-details="true"/>
                <table:data-pilot-member table:name="JANAÚBA" table:display="true" table:show-details="true"/>
                <table:data-pilot-member table:name="JUIZ DE FORA" table:display="true" table:show-details="true"/>
                <table:data-pilot-member table:name="LAVRAS" table:display="true" table:show-details="true"/>
                <table:data-pilot-member table:name="MANHUAÇU" table:display="true" table:show-details="true"/>
                <table:data-pilot-member table:name="MONTES CLAROS" table:display="true" table:show-details="true"/>
                <table:data-pilot-member table:name="MURIAÉ" table:display="true" table:show-details="true"/>
                <table:data-pilot-member table:name="PARACATU" table:display="true" table:show-details="true"/>
                <table:data-pilot-member table:name="PASSOS" table:display="true" table:show-details="true"/>
                <table:data-pilot-member table:name="PATOS DE MINAS" table:display="true" table:show-details="true"/>
                <table:data-pilot-member table:name="POÇOS DE CALDAS" table:display="true" table:show-details="true"/>
                <table:data-pilot-member table:name="PONTE NOVA" table:display="true" table:show-details="true"/>
                <table:data-pilot-member table:name="POUSO ALEGRE" table:display="true" table:show-details="true"/>
                <table:data-pilot-member table:name="SÃO JOÃO DEL REI" table:display="true" table:show-details="true"/>
                <table:data-pilot-member table:name="SÃO SEBASTIÃO DO PARAÍSO" table:display="true" table:show-details="true"/>
                <table:data-pilot-member table:name="SETE LAGOAS" table:display="true" table:show-details="true"/>
                <table:data-pilot-member table:name="TEÓFILO OTONI" table:display="true" table:show-details="true"/>
                <table:data-pilot-member table:name="UBERABA" table:display="true" table:show-details="true"/>
                <table:data-pilot-member table:name="UBERLÂNDIA" table:display="true" table:show-details="true"/>
                <table:data-pilot-member table:name="UNAÍ" table:display="true" table:show-details="true"/>
                <table:data-pilot-member table:name="VARGINHA" table:display="true" table:show-details="true"/>
                <table:data-pilot-member table:name="VIÇOSA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QNTDE" tableooo:display-name="Soma de QNTDE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634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CONFERENCIA_20_POSTOS" style:display-name="PageStyle_CONFERENCIA POST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AGEM" style:display-name="PageStyle_LISTAGEM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Rodrigues Almeida Vaz de Mello</dc:creator>
    <meta:print-date>2023-06-01T21:34:41</meta:print-date>
    <meta:creation-date>2010-05-17T12:52:23</meta:creation-date>
    <dc:date>2024-01-15T22:55:34</dc:date>
    <meta:generator>LibreOffice/7.5.2.2$Windows_X86_64 LibreOffice_project/53bb9681a964705cf672590721dbc85eb4d0c3a2</meta:generator>
    <meta:document-statistic meta:table-count="3" meta:cell-count="8250" meta:object-count="0"/>
    <meta:user-defined meta:name="AppVersion">16.0300</meta:user-defined>
    <meta:user-defined meta:name="Company">SECIN/DIATU</meta:user-defined>
  </office:meta>
</office:document-meta>
</file>