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9.703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9.899cm"/>
    </style:style>
    <style:style style:name="co5" style:family="table-column">
      <style:table-column-properties fo:break-before="auto" style:column-width="7.592cm"/>
    </style:style>
    <style:style style:name="co6" style:family="table-column">
      <style:table-column-properties fo:break-before="auto" style:column-width="4.373cm"/>
    </style:style>
    <style:style style:name="co7" style:family="table-column">
      <style:table-column-properties fo:break-before="auto" style:column-width="1.19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LISTAGEM_20_NOVEM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8" style:base-cell-address="'LISTAGEM NOVEMRO'.A389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8" style:base-cell-address="'LISTAGEM NOVEMRO'.A389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10_20_3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10_20_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'LISTAGEM NOVEMRO'.A720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4f81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8eb4e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10_20_3" style:data-style-name="N13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8" style:base-cell-address="'LISTAGEM NOVEMRO'.A389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7" style:base-cell-address="'LISTAGEM NOVEMRO'.B420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Texto_20_Explicativo_20_3" style:data-style-name="N13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ackground-color="#fdeada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'LISTAGEM NOVEMRO'.A720"/>
    </style:style>
    <style:style style:name="ce51" style:family="table-cell" style:parent-style-name="Excel_20_Built-in_20_Explanatory_20_Text_20_1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3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38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10_20_3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8" style:base-cell-address="'LISTAGEM NOVEMRO'.A389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6" style:base-cell-address="'LISTAGEM NOVEMRO'.C415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5" style:base-cell-address="'LISTAGEM NOVEMRO'.C464"/>
    </style:style>
    <style:style style:name="ce60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4" style:base-cell-address="'LISTAGEM NOVEMRO'.C489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4" style:base-cell-address="'LISTAGEM NOVEMRO'.C489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3" style:base-cell-address="'LISTAGEM NOVEMRO'.C510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2" style:base-cell-address="'LISTAGEM NOVEMRO'.C516"/>
    </style:style>
    <style:style style:name="ce66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'LISTAGEM NOVEMRO'.C534"/>
    </style:style>
    <style:style style:name="ce69" style:family="table-cell" style:parent-style-name="Normal_20_10_20_3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8" style:base-cell-address="'LISTAGEM NOVEMRO'.A389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0" style:base-cell-address="'LISTAGEM NOVEMRO'.C560"/>
    </style:style>
    <style:style style:name="ce72" style:family="table-cell" style:parent-style-name="Excel_20_Built-in_20_Explanatory_20_Tex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Texto_20_Explicativo_20_3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9" style:base-cell-address="'LISTAGEM NOVEMRO'.C701"/>
    </style:style>
    <style:style style:name="ce76" style:family="table-cell" style:parent-style-name="Default" style:data-style-name="N100">
      <style:table-cell-properties fo:background-color="#fdead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'LISTAGEM NOVEMRO'.A720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'LISTAGEM NOVEMRO'.A720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7" style:base-cell-address="'LISTAGEM NOVEMRO'.C722"/>
    </style:style>
    <style:style style:name="ce81" style:family="table-cell" style:parent-style-name="Excel_20_Built-in_20_Explanatory_20_Text_20_1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'LISTAGEM NOVEMRO'.D405"/>
    </style:style>
    <style:style style:name="ce8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'LISTAGEM NOVEMRO'.D423"/>
    </style:style>
    <style:style style:name="ce89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'LISTAGEM NOVEMRO'.D423"/>
    </style:style>
    <style:style style:name="ce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'LISTAGEM NOVEMRO'.D405"/>
    </style:style>
    <style:style style:name="ce91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'LISTAGEM NOVEMRO'.D405"/>
    </style:style>
    <style:style style:name="ce92" style:family="table-cell" style:parent-style-name="Normal_20_10_20_3_20_1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8" style:base-cell-address="'LISTAGEM NOVEMRO'.A389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4" style:base-cell-address="'LISTAGEM NOVEMRO'.D558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3" style:base-cell-address="'LISTAGEM NOVEMRO'.D605"/>
    </style:style>
    <style:style style:name="ce9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" style:base-cell-address="'LISTAGEM NOVEMRO'.D616"/>
    </style:style>
    <style:style style:name="ce97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8" style:base-cell-address="'LISTAGEM NOVEMRO'.A389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8" style:base-cell-address="'LISTAGEM NOVEMRO'.A389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20_Built-in_20_Explanatory_20_Tex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Texto_20_Explicativo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ackground-color="#fdead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'LISTAGEM NOVEMRO'.A720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ackground-color="#8eb4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NOVEMRO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52"/>
        <table:table-column table:style-name="co3" table:default-cell-style-name="ce82"/>
        <table:table-column table:style-name="co4" table:default-cell-style-name="ce102"/>
        <table:table-column table:style-name="co5" table:default-cell-style-name="ce82"/>
        <table:table-column table:style-name="co6" table:default-cell-style-name="ce30"/>
        <table:table-column table:style-name="co7" table:number-columns-repeated="16378" table:default-cell-style-name="ce30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3" table:style-name="ce31"/>
          <table:covered-table-cell table:style-name="ce10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2" office:value-type="string" calcext:value-type="string">
            <text:p>DEZEMBRO DE 2024</text:p>
          </table:table-cell>
          <table:table-cell table:style-name="ce1" table:number-columns-spanned="3" table:number-rows-spanned="1"/>
          <table:covered-table-cell table:style-name="ce31"/>
          <table:covered-table-cell table:style-name="ce103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32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style-name="ce31"/>
          <table:covered-table-cell table:style-name="ce103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3" table:style-name="ce33"/>
          <table:covered-table-cell table:style-name="ce104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34" office:value-type="string" calcext:value-type="string">
            <text:p>CONTRATADA</text:p>
          </table:table-cell>
          <table:table-cell table:style-name="ce53" office:value-type="string" calcext:value-type="string">
            <text:p>CNPJ</text:p>
          </table:table-cell>
          <table:table-cell table:style-name="ce83" office:value-type="string" calcext:value-type="string">
            <text:p>CARGO / ATIVIDADE</text:p>
          </table:table-cell>
          <table:table-cell table:style-name="ce105" office:value-type="string" calcext:value-type="string">
            <text:p>LOTAÇÃO / LOCAL DE EXERCÍCIO</text:p>
          </table:table-cell>
          <table:table-cell table:style-name="ce120" table:number-columns-repeated="16379"/>
        </table:table-row>
        <table:table-row table:style-name="ro1">
          <table:table-cell table:style-name="ce5"/>
          <table:table-cell table:style-name="ce35"/>
          <table:table-cell table:style-name="ce54"/>
          <table:table-cell table:style-name="ce84"/>
          <table:table-cell table:style-name="ce106"/>
          <table:table-cell table:style-name="ce121" table:number-columns-repeated="16379"/>
        </table:table-row>
        <table:table-row table:style-name="ro2">
          <table:table-cell table:style-name="ce6" office:value-type="string" calcext:value-type="string">
            <text:p>Adriana de Barros Mou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Recepcionista</text:p>
          </table:table-cell>
          <table:table-cell table:style-name="ce107" office:value-type="string" calcext:value-type="string">
            <text:p>BHZ – ANEXO II ERA - RECEPÇ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lexandra da Silv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CEMAN/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line Cristina Neves Dia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RPO/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line da Rocha Rei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COGE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line Ferreira Coelh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O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line Suellen Canto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NUCAJ/ SUADM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manda Andreza Nunes Martinh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ssistente de Apoio Financeiro</text:p>
          </table:table-cell>
          <table:table-cell table:style-name="ce107" office:value-type="string" calcext:value-type="string">
            <text:p>BHZ – SEGET/ SECO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manda Gabriela Gomes Nun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tendente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manda Ribeiro Cost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PR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na Beatriz Neves Barros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DIP/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na Carolina Chagas Ferr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ADI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na Carolina Pereira Ribeir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PR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na Clara Souza Pinheir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tendente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na Luíza de Melo Viana Castro Doti Baptista Carvalh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Recepcionista</text:p>
          </table:table-cell>
          <table:table-cell table:style-name="ce107" office:value-type="string" calcext:value-type="string">
            <text:p>BHZ – NÚCLEO DE CONCILIAÇ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na Paula Brito Santos Nev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Recepcionista</text:p>
          </table:table-cell>
          <table:table-cell table:style-name="ce107" office:value-type="string" calcext:value-type="string">
            <text:p>BHZ – ANEXO III ODC - CENTRAL DE PERÍCIAS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na Paula Silva Venânci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I</text:p>
          </table:table-cell>
          <table:table-cell table:style-name="ce107" office:value-type="string" calcext:value-type="string">
            <text:p>BHZ – COGE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ngélica Torquato Batista Gom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ASMAG/SEGE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rthur Edson Costa David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GED/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ryana Barreto Nev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Recepcionista</text:p>
          </table:table-cell>
          <table:table-cell table:style-name="ce107" office:value-type="string" calcext:value-type="string">
            <text:p>BHZ – ANEXO I AFP - RECEPÇ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Áurea Catarina Tavar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OUVI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Beatriz Alves de Oliveira Silv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Recepcionista</text:p>
          </table:table-cell>
          <table:table-cell table:style-name="ce107" office:value-type="string" calcext:value-type="string">
            <text:p>BHZ – ANEXO III ODC - RECEPÇ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Beatriz Sousa Lacerd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Bernardo Bispo dos Sntos</text:p>
          </table:table-cell>
          <table:table-cell table:style-name="ce37" table:formula="of:=[.B28]" office:value-type="string" office:string-value="G&amp;E SERVIÇOS TERCEIRIZADOS LTDA" calcext:value-type="string">
            <text:p>G&amp;E SERVIÇOS TERCEIRIZADOS LTDA</text:p>
          </table:table-cell>
          <table:table-cell table:style-name="ce55" table:formula="of:=[.C28]" office:value-type="string" office:string-value="08.744.139/0001-51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table:formula="of:=[.E28]" office:value-type="string" office:string-value="BHZ – SUADM" calcext:value-type="string">
            <text:p>BHZ –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Bianca Figueiredo Ribeir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ssistente de Apoio Financeiro</text:p>
          </table:table-cell>
          <table:table-cell table:style-name="ce107" office:value-type="string" calcext:value-type="string">
            <text:p>BHZ –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Brenno Barbosa da Cruz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DAJ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Breno Castro Mourã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de Almoxarifado</text:p>
          </table:table-cell>
          <table:table-cell table:style-name="ce107" office:value-type="string" calcext:value-type="string">
            <text:p>BHZ – SEMAP/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Breno Nunes da Cost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CEMAN/ SEPREC/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Bruna Cristina Soar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AFA/ SUAS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Bruna Kelly do Nasciment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tendente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Bruno Oliveira Magalhã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AB/SUAS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aio Henrique Ferreira dos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tendente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amila Januário Ferr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I</text:p>
          </table:table-cell>
          <table:table-cell table:style-name="ce107" office:value-type="string" calcext:value-type="string">
            <text:p>BHZ – DIASJUR/DIRE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amila Vitória de Oliveira Coelh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tendente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amile Vitória de Souz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 DR MIGUEL ÂNGELO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arlos Alexandre dos Rei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GED/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aroline dos Santos Ferr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. DRA. SIMONE DOS SANTO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assiano Soares Cost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tendente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léber de Jesus Xavier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 DR EDILSON VITORELLI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aiane Andre de Souz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JU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aniel de Sena Reis Mend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Operador e Editor de Áudio e Vídeo</text:p>
          </table:table-cell>
          <table:table-cell table:style-name="ce107" office:value-type="string" calcext:value-type="string">
            <text:p>BHZ – SEADI/ SUME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aniel Felipe Barbos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Operador e Editor de Áudio e Vídeo</text:p>
          </table:table-cell>
          <table:table-cell table:style-name="ce107" office:value-type="string" calcext:value-type="string">
            <text:p>BHZ – SEADI/ SUME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aniela Ferreira Dutra de Jesu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Recepcionista</text:p>
          </table:table-cell>
          <table:table-cell table:style-name="ce107" office:value-type="string" calcext:value-type="string">
            <text:p>BHZ – ESCOLA DE MAGISTRATUR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aniela Rodrigues Valentim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FAS/SUDA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aniele Bárbara Cândida Vicente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BMI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anielle de Almeida Rodrigu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 DR MARCELO DOLZANY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ayane dos Santos Silva 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GABIN PRESIDÊNCI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ayane Oliveira de Souz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tendente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eborah Soares Fantauzzi Per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ssistente de Apoio Financeiro</text:p>
          </table:table-cell>
          <table:table-cell table:style-name="ce107" office:value-type="string" calcext:value-type="string">
            <text:p>BHZ – SUCEF/SECOF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eise Rose Carvalho Garcia dos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USIT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eisiely Carvalho Garcia da Silv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TMA/ SUSIT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enis Douglas Miranda de Souz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Operador e Editor de Áudio e Vídeo</text:p>
          </table:table-cell>
          <table:table-cell table:style-name="ce107" office:value-type="string" calcext:value-type="string">
            <text:p>BHZ – SEADI/ SUME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ouglas Willian Silv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COGE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Elivelton Ramon de Souza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PA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Emanuel Décio Gomes Costa Ferr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tendente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Emanuelle Ribeiro Cardos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ssistente de Apoio Financeiro</text:p>
          </table:table-cell>
          <table:table-cell table:style-name="ce107" office:value-type="string" calcext:value-type="string">
            <text:p>BHZ – SEGET/ SECO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Estela Batista Lim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SUASJ/SECJU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Fábio Lucas Gouveia dos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ssistente de Apoio Financeiro</text:p>
          </table:table-cell>
          <table:table-cell table:style-name="ce107" office:value-type="string" calcext:value-type="string">
            <text:p>BHZ – SEACO/ SECO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Fátima Ponzio de Mora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CPA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Felipe Fabrini Othechar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ER/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Fernanda Beatriz de Souz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CEJUC/ DIRE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Fernanda Regina Nogu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ANE/SUAS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Fernanda Xavier de Andrade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ssistente de Apoio Financeiro</text:p>
          </table:table-cell>
          <table:table-cell table:style-name="ce107" office:value-type="string" calcext:value-type="string">
            <text:p>BHZ – SUCEF/SECO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Francy Doria de Souz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Recepcionista</text:p>
          </table:table-cell>
          <table:table-cell table:style-name="ce107" office:value-type="string" calcext:value-type="string">
            <text:p>BHZ – SESAO/ SUAS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Gabriel Henrique Rodrigues Doming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PAG / DIPAG/ SECG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Gabriela Leandro dos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CCIV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Gabrielle dos Santos Vigíli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ASGEP/ GAPRE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Henrique Guilherme Gil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ASCOM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Higor Matheus Alves Estevã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DAJ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Hislas Matheus Magalhães do Nasciment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ssistente de Apoio Financeiro</text:p>
          </table:table-cell>
          <table:table-cell table:style-name="ce107" office:value-type="string" calcext:value-type="string">
            <text:p>BHZ – SEACO/ SECO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Hudson Alves Gom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ASCOM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Ingrid Fernanda Teixeira Roch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I</text:p>
          </table:table-cell>
          <table:table-cell table:style-name="ce107" office:value-type="string" calcext:value-type="string">
            <text:p>BHZ – SEGE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Isabella Moreira Coelh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CENTRAL DE ATENDIMENTO/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Ítalo Marcel Soares de Jesu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aqueline Nunes Coelh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BMI/ SUGED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eniffer Elizabeth Hipolito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ssistente de Apoio Financeiro</text:p>
          </table:table-cell>
          <table:table-cell table:style-name="ce107" office:value-type="string" calcext:value-type="string">
            <text:p>BHZ – SEACO/ SECO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éssica Freitas Ros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tendente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oiciane Maira dos Santos Sous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 DR FLÁVIO BOSON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ordan Henrique Pereira Ser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CEDIJ/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ordana Câmara de Castr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Encarregado Geral</text:p>
          </table:table-cell>
          <table:table-cell table:style-name="ce107" office:value-type="string" calcext:value-type="string">
            <text:p>BHZ – SEGET/SULIC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ordana Sérvula Dias dos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ordanny Paulino Nasciment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RAT/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oyce Fernanda Paixã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Recepcionista</text:p>
          </table:table-cell>
          <table:table-cell table:style-name="ce107" office:value-type="string" calcext:value-type="string">
            <text:p>BHZ – ANEXO III ODC - CENTRAL DE PERÍCIAS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oyce Kimberly Araujo Castr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 DR EVANDRO REIMÃO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úlia Carolina Horta Carvalh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CEJUC/ DIRE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uliana Cristiana de Oliveira Marazzi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uliano Ferreira Gonçalv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PA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unio Henrique Lourenço de Sous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GED/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uscilene Pereira Ram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TMA/ SUSIT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ussara Martin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Recepcionista</text:p>
          </table:table-cell>
          <table:table-cell table:style-name="ce107" office:value-type="string" calcext:value-type="string">
            <text:p>BHZ – ANEXO I AFP - RECEPÇ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Kailan Nunes Diamantino Lima</text:p>
          </table:table-cell>
          <table:table-cell table:style-name="ce36" table:formula="of:=[.B95]" office:value-type="string" office:string-value="G&amp;E SERVIÇOS TERCEIRIZADOS LTDA" calcext:value-type="string">
            <text:p>G&amp;E SERVIÇOS TERCEIRIZADOS LTDA</text:p>
          </table:table-cell>
          <table:table-cell table:style-name="ce55" table:formula="of:=[.C95]" office:value-type="string" office:string-value="08.744.139/0001-51" calcext:value-type="string">
            <text:p>08.744.139/0001-51</text:p>
          </table:table-cell>
          <table:table-cell table:style-name="ce36" table:formula="of:=[.D95]" office:value-type="string" office:string-value="Recepcionista" calcext:value-type="string">
            <text:p>Recepcionista</text:p>
          </table:table-cell>
          <table:table-cell table:style-name="ce107" office:value-type="string" calcext:value-type="string">
            <text:p>BHZ - ASCO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Karen Nunes Ferr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SEASG/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Karla Camila Silva Alv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Operador e Editor de Áudio e Vídeo</text:p>
          </table:table-cell>
          <table:table-cell table:style-name="ce107" office:value-type="string" calcext:value-type="string">
            <text:p>BHZ – SEADI/ SUME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Kassia Caroline Pereira da Silv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RDI/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Kátia Fialho Per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tendente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Kenia Cassimiro de Carvalh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CEMAN/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Kethelen Nunes Ferr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CT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ais Lindsay de A. Adrian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NUCAJ/ SUADM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ara Amzalak Magalhã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 DR LINCOLN RODRIGUES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arissa Barbosa Lan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RDI/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eandro Barbosa Guimarã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eandro Lopes Soares Ciriac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DAJ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eidiane Rafaela Martins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CEJUC/ DIRE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eila Dayane Sales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JE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etícia Oliveira Silva Tupiná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idia Dias dos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scensorista</text:p>
          </table:table-cell>
          <table:table-cell table:style-name="ce107" office:value-type="string" calcext:value-type="string">
            <text:p>BHZ – Elevador 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iliane Domingos Balbin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 DR DERIVALDO DE FIGUEIREDO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orrane Stefane Loyola Donato De Castro 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CRI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ana Araújo Fagund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SEGET/ SECO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ana da Paixão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CO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ana Rodrigues Amar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PA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cas Martins dos Santos Filh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tendente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cas Rodrigues Rossi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DAJ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ciene Eliza da Silva Per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Recepcionista</text:p>
          </table:table-cell>
          <table:table-cell table:style-name="ce107" office:value-type="string" calcext:value-type="string">
            <text:p>BHZ – ANEXO II ERA - RECEPÇ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cilene Maria de Jesus Per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EXEC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dmila Angélica Rodrigues Cândid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CT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is Eduardo Costa Lima Garbaci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 DR RUBENS ROLL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iz Henrique Arauj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Operador e Editor de Áudio e Vídeo</text:p>
          </table:table-cell>
          <table:table-cell table:style-name="ce107" office:value-type="string" calcext:value-type="string">
            <text:p>BHZ – SEADI/ SUME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iz Junio Ferreira de Oliveira 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árcia de Oliveira Amorim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CCIV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cius Augusto Teixeira Zauli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PA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cos Paulo Anunciação Marian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PA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ia das Graças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scensorista</text:p>
          </table:table-cell>
          <table:table-cell table:style-name="ce107" office:value-type="string" calcext:value-type="string">
            <text:p>BHZ – Elevador 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ia Letícia Oliveira Marques Lim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iana Martins de Oliveira Rodrigu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RI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ina Leite dos Rei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AFA/SUAS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ques Roberto Gomes Martin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de Almoxarifado</text:p>
          </table:table-cell>
          <table:table-cell table:style-name="ce107" office:value-type="string" calcext:value-type="string">
            <text:p>BHZ – SERMAC/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y Paula da Silva Rodrigu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GED/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yana Vitoria Francelino Silv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EXEC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teus Junio da Silva Ináci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PA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uricio Fagundes Alv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tendente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uro César Alves Miranda Júnior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 DR ÁLVARO RICARDO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uro Vinícius Franc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de Almoxarifado</text:p>
          </table:table-cell>
          <table:table-cell table:style-name="ce107" office:value-type="string" calcext:value-type="string">
            <text:p>BHZ – SERMAC/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ichelle Gomes Araújo Gued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ssistente de Apoio Financeiro</text:p>
          </table:table-cell>
          <table:table-cell table:style-name="ce107" office:value-type="string" calcext:value-type="string">
            <text:p>BHZ – SUSIT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ilena de Araújo Gom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TI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oisés Elias de Oliv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CAP/ SECG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Nathally Bárbara Abreu de Sous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 DR PEDRO FELIPE DE OLIVEIRA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Nayara Alves Magalhã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SECOM/ SULIC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Nayara Fernanda Neves de Paula de Rezende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RDI/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Pablo Filipe Sabino de L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CJE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Patrícia Rodrigues Tavar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CEJUC/ DIRE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Paula Beatriz Ribeiro Teix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NULEP/ SECG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Paulo Sérgio de Oliveira Júnior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PAG/ SECG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Pedro Henrique de Araújo Ferr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PA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Pedro Henrique Mend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Operador e Editor de Áudio e Vídeo</text:p>
          </table:table-cell>
          <table:table-cell table:style-name="ce107" office:value-type="string" calcext:value-type="string">
            <text:p>BHZ – ASCOM / PRESI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afael Augusto de Araújo Abreu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SERDI/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afaela Regina da Silva Satlher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 DR KLAUS KUSCHEL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afaela Sueli Vi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GED/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affiza Sousa Cost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SUAS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aphael Luiz de Oliveira Nolasc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ssistente de Apoio Financeiro</text:p>
          </table:table-cell>
          <table:table-cell table:style-name="ce107" office:value-type="string" calcext:value-type="string">
            <text:p>BHZ – SEGET/ SECO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enata Silva Venânci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COJU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hayner Felipe de Oliveira Diniz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DAJ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obson Eustáquio Ferr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Operador e Editor de Áudio e Vídeo</text:p>
          </table:table-cell>
          <table:table-cell table:style-name="ce107" office:value-type="string" calcext:value-type="string">
            <text:p>BHZ – SEADI/ SUME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onaldo da Silv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IN PRESIDÊNCI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osana Lúcia dos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RDI/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Sandro Rogério de Jesus Gom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 DR LUCIANA PINHEIRO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Sanny Maine Martins de Oliveira 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COGE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Sara Miyoko Masag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COJU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Sebastian Felipe da Costa Silv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CEDIJ/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Tamires Paulina Oliveira Castr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GAB DRA MÔNICA SIFUENTE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Tatielle Crislaine Aparecida Papa Rei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ssistente de Apoio Financeiro</text:p>
          </table:table-cell>
          <table:table-cell table:style-name="ce107" office:value-type="string" calcext:value-type="string">
            <text:p>BHZ – SECOB/SUCE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Tatyana Bittencourt Peres da Cunh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Recepcionista</text:p>
          </table:table-cell>
          <table:table-cell table:style-name="ce107" office:value-type="string" calcext:value-type="string">
            <text:p>BHZ – ANEXO III ODC - RECEPÇ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Thais Guedes Braz Monteir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ssistente de Apoio Financeiro</text:p>
          </table:table-cell>
          <table:table-cell table:style-name="ce107" office:value-type="string" calcext:value-type="string">
            <text:p>BHZ – SUPLO/SECO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Thamires Fernandes de Oliv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UAD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Valdecir Luiz da Cost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PA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Vanderlândia Carneiro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DIGE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Victoria Bandeira de Abreu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tendente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Victoria Helen de Oliveira Roch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Wagner Moisés Gomes Couto 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6" office:value-type="string" calcext:value-type="string">
            <text:p>Operador e Editor de Áudio e Vídeo</text:p>
          </table:table-cell>
          <table:table-cell table:style-name="ce107" office:value-type="string" calcext:value-type="string">
            <text:p>BHZ – SEADI/ SUME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Walkenia Maciel Gonçalves Raggazi 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ESCOLA DE MAGISTRATUR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Weder Rodrigues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. DR. GRÉGORE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Wendell Gonçalves Soar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DAJ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Werllem de Oliv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SECPA/ SUGED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Willian Keney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tendente</text:p>
          </table:table-cell>
          <table:table-cell table:style-name="ce107" office:value-type="string" calcext:value-type="string">
            <text:p>BHZ –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Wisla Araújo Barbos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SEAPE / SECG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Yasmin Alves Camarg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107" office:value-type="string" calcext:value-type="string">
            <text:p>BHZ – GAB DR ANDRÉ PRADO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Ytalo Gabriel Mendes Andrade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107" office:value-type="string" calcext:value-type="string">
            <text:p>BHZ – NULEP/ SECG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Yuri Alexandre Silva Andrade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iliar Administrativo IV</text:p>
          </table:table-cell>
          <table:table-cell table:style-name="ce107" office:value-type="string" calcext:value-type="string">
            <text:p>BHZ – SETRA/ SECOF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cácio Gonçalves Borb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Garçom 220h</text:p>
          </table:table-cell>
          <table:table-cell table:style-name="ce107" office:value-type="string" calcext:value-type="string">
            <text:p>BHZ – ANEXO I – AFP/ 2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delon de Jesu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Limpador de Vidros</text:p>
          </table:table-cell>
          <table:table-cell table:style-name="ce107" office:value-type="string" calcext:value-type="string">
            <text:p>BHZ – ANEXO I (AFP)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demir Pereira da Fonsec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driana Aparecida Ramos 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 – ODC/ 15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driana Vieira Andrade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Copeira 150h</text:p>
          </table:table-cell>
          <table:table-cell table:style-name="ce107" office:value-type="string" calcext:value-type="string">
            <text:p>BHZ – ANEXO III – ODC/ LOJ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guinaldo Melo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lexandre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na Carolina Oliveira Lop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107" office:value-type="string" calcext:value-type="string">
            <text:p>BHZ – ANEXO I - AFP/ EXTERNO, ROTATIVO, GARAGENS E ESCADA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ndreia da Silva Fernand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107" office:value-type="string" calcext:value-type="string">
            <text:p>BHZ – ANEXO I – AFP/ REFEITÓRIOS E VESTIÁRIOS</text:p>
          </table:table-cell>
          <table:table-cell table:style-name="ce120" table:number-columns-repeated="16379"/>
        </table:table-row>
        <table:table-row table:style-name="ro3">
          <table:table-cell table:style-name="ce6" office:value-type="string" calcext:value-type="string">
            <text:p>Angélica Pereira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- AFP / 9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ngelina Suellen da Silva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– AFP/ 11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ntônio Tadeu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Manut. Pred. Telef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Beatriz Alves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– AFP/ 15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Benjamin Alexandre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Garçom 220h</text:p>
          </table:table-cell>
          <table:table-cell table:style-name="ce107" office:value-type="string" calcext:value-type="string">
            <text:p>BHZ – ANEXO III – ODC/ LOJ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Bruna Mara Teodor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 – ERA/ 10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acilda Batista de Souza Al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V – GALP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arlos Alberto Ped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V – GALP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arolina de Fátima Simão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– AFP/ 3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onceição Cândid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107" office:value-type="string" calcext:value-type="string">
            <text:p>BHZ – ANEXO III – ODC/ 5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ristiano Horário das Graça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Manut. Predial 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ristina de Alvarenga Ináci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 (40%)</text:p>
          </table:table-cell>
          <table:table-cell table:style-name="ce107" office:value-type="string" calcext:value-type="string">
            <text:p>BHZ – ANEXO II – ERA/ ÁREAS EXTERNAS E GARAGEN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ristina Rogéria Antônio Vi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 – ODC/ 10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alva Assunção de Aguiar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 - ODC/ 14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aniela Rodrigues Modest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Encarregado Geral</text:p>
          </table:table-cell>
          <table:table-cell table:style-name="ce107" office:value-type="string" calcext:value-type="string">
            <text:p>BHZ – ANEXO II – ER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anilo Amorim Ribeir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Op. de Carga (Acum. Op. de empilhadeira)</text:p>
          </table:table-cell>
          <table:table-cell table:style-name="ce107" office:value-type="string" calcext:value-type="string">
            <text:p>BHZ – SEADI/ SUMES/ SECAM – GALP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avid Amarildo Carvalho Garci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Garçom 150h</text:p>
          </table:table-cell>
          <table:table-cell table:style-name="ce107" office:value-type="string" calcext:value-type="string">
            <text:p>BHZ – ANEXO I – AFP/ 2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avid Gabriel Cost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elvair Alves Cost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Manut. Predial 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Denise Aparecida Valério de Matos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 – ERA/ 6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Edna Maria Maced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 (40%)</text:p>
          </table:table-cell>
          <table:table-cell table:style-name="ce107" office:value-type="string" calcext:value-type="string">
            <text:p>BHZ – CENTRAL DE PERÍCIAS – GUTIERREZ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Edson José da Cost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Manut. Predial Elétrica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Efigênia Maria Barbos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 – ERA/ PILOTI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Elaine Dias da Cost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 – ERA/ 7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Elcy Oliveira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 (40%)</text:p>
          </table:table-cell>
          <table:table-cell table:style-name="ce107" office:value-type="string" calcext:value-type="string">
            <text:p>BHZ – ANEXO III – ODC/ BANHEIROS PÚBLICO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Eliene Rodrigues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V – GALP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Elisângela Alves de Castr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 – ODC/ 13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Elton Ribeiro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Manut. Predial Elétrica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Érika Pereira Mirand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– AFP/ 6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Fabiana Aparecida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 (40%)</text:p>
          </table:table-cell>
          <table:table-cell table:style-name="ce107" office:value-type="string" calcext:value-type="string">
            <text:p>BHZ – ANEXO III – ODC/ EXTERNO, GARAGENS E ESCADA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Fabrícia Pereira Ram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– AFP/ 11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Flaviene Alves de Assi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- ODC/ 4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Geralda Aparecida de Souza Leite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 – ODC/ 3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Giselle Cristina Martins Mirand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 – ODC/ ATERMAÇ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Gumersindo Martins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Limpador de Vidros</text:p>
          </table:table-cell>
          <table:table-cell table:style-name="ce107" office:value-type="string" calcext:value-type="string">
            <text:p>BHZ – ANEXO III (ODC)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Hermínio Henrique de Mou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Ilson de Oliv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Jardineiro</text:p>
          </table:table-cell>
          <table:table-cell table:style-name="ce107" office:value-type="string" calcext:value-type="string">
            <text:p>BHZ – ANEXO III – ODC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Isabela Fernanda Rocha Soar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– AFP/ 2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Ivanei Rodrigues de Almeid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Ivone Gomes da Silva Per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 – ERA/ 11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acqueline Ferreira Fari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Encarregado Geral</text:p>
          </table:table-cell>
          <table:table-cell table:style-name="ce107" office:value-type="string" calcext:value-type="string">
            <text:p>BHZ – ANEXO I – 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efferson da Silva Brit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V – GALP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oana da Silva Corre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 – ERA/ 13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oanildes Meirel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– AFP/ 14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oão Vitor Fernandes de Araujo <text:s/>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osé Pinto Correi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Encarregado Copa</text:p>
          </table:table-cell>
          <table:table-cell table:style-name="ce107" office:value-type="string" calcext:value-type="string">
            <text:p>BHZ – ANEXO I – AFP/ 2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uliana Maria Natividade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 – ERA/ 5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Kailane Cristiele de Souza Al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107" office:value-type="string" calcext:value-type="string">
            <text:p>BHZ – ANEXO II EXTERNO/ GUARITAS/ GARAGENS E ESCADA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Karina Isabel Da Silva Guimarães Barbos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 – ODC/ 3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iliane Ferreira Este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 </text:p>
          </table:table-cell>
          <table:table-cell table:style-name="ce107" office:value-type="string" calcext:value-type="string">
            <text:p>BHZ – ANEXO I – AFP/ RECEPÇÃO E ELEVADORE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orraine da Silva Rodrigu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– AFP/ 7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ci Elena Aparecida Barbosa Guer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– AFP/ 9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ciene Aparecida Silva Candeia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– AFP/16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ciene de Oliveira Mendes Al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 (40%)</text:p>
          </table:table-cell>
          <table:table-cell table:style-name="ce107" office:value-type="string" calcext:value-type="string">
            <text:p>BHZ – ANEXO III – ODC/ BANHEIROS PÚBLICO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uciene de Souza Martins Cost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107" office:value-type="string" calcext:value-type="string">
            <text:p>BHZ – ANEXO IV – GALP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cos Vinícius Gonçal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Garçom 220h</text:p>
          </table:table-cell>
          <table:table-cell table:style-name="ce107" office:value-type="string" calcext:value-type="string">
            <text:p>BHZ – ANEXO II – ERA/ 13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ia Ângela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 - ODC/ 12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ia Aparecida de Oliv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107" office:value-type="string" calcext:value-type="string">
            <text:p>BHZ – ANEXO IV – GALP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ia Aparecida de Paul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 - ODC/ 16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ia de Fátima da Conceição Angélic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 – ERA/ 2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ia de Lourdes Pereira Al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V – GALP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ina Alves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– AFP/ 13º ANDAR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lene Ribeiro da Cruz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 (40%)</text:p>
          </table:table-cell>
          <table:table-cell table:style-name="ce107" office:value-type="string" calcext:value-type="string">
            <text:p>BHZ – ANEXO I – AFP/ BANHEIROS PÚBLICOS E PORTARI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lucy Juliao Alves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107" office:value-type="string" calcext:value-type="string">
            <text:p>BHZ – ANEXO IV – GALP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xilaine Alves Rodrigues</text:p>
          </table:table-cell>
          <table:table-cell table:style-name="ce36" table:formula="of:=[.B256]" office:value-type="string" office:string-value="SANTA FÉ SERVIÇOS EIRELI" calcext:value-type="string">
            <text:p>SANTA FÉ SERVIÇOS EIRELI</text:p>
          </table:table-cell>
          <table:table-cell table:style-name="ce55" table:formula="of:=[.C256]" office:value-type="string" office:string-value="05.670.070/0001-81" calcext:value-type="string">
            <text:p>05.670.070/0001-81</text:p>
          </table:table-cell>
          <table:table-cell table:style-name="ce36" table:formula="of:=[.D258]" office:value-type="string" office:string-value="Servente Limpeza 200h" calcext:value-type="string">
            <text:p>Servente Limpeza 200h</text:p>
          </table:table-cell>
          <table:table-cell table:style-name="ce107" office:value-type="string" calcext:value-type="string">
            <text:p>BHZ – ANEXO I – AFP/ 15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irian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– AFP/ 10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irinéia José de Freitas Vi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 – ODC/ 7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Nilson da Silva Ros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afael Marques de Oliv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Manut. Pred. Hidrau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amon Silva Gonçal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Encarregado Manutenção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aquel Cristina Bento 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– AFP/15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enata Marcelina Ram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Encarregado Geral</text:p>
          </table:table-cell>
          <table:table-cell table:style-name="ce107" office:value-type="string" calcext:value-type="string">
            <text:p>BHZ – ANEXO III – ODC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enata Souza Martin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 (40%)</text:p>
          </table:table-cell>
          <table:table-cell table:style-name="ce107" office:value-type="string" calcext:value-type="string">
            <text:p>BHZ – ANEXO II – ERA/ BANHEIROS PÚBLICO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eny Dos Santos Barbos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 – ODC/ 11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odrigo Soares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Lavador de Carro</text:p>
          </table:table-cell>
          <table:table-cell table:style-name="ce107" office:value-type="string" calcext:value-type="string">
            <text:p>BHZ – ANEXO II (ERA)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ogério de Araújo Pereira Lim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Limpador de Vidros</text:p>
          </table:table-cell>
          <table:table-cell table:style-name="ce107" office:value-type="string" calcext:value-type="string">
            <text:p>BHZ – ANEXO II (ERA)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osângela Antônia Al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NÚCLEO DE CONCILIAÇ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osângela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CONCILIAÇÃO 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osângela Silva Antônio Venânci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 (40%)</text:p>
          </table:table-cell>
          <table:table-cell table:style-name="ce107" office:value-type="string" calcext:value-type="string">
            <text:p>BHZ – ANEXO I – AFP/ BANHEIROS PÚBLICO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oseli Sterquinho 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107" office:value-type="string" calcext:value-type="string">
            <text:p>BHZ – ANEXO III – ODC/ 13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osemary Bent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107" office:value-type="string" calcext:value-type="string">
            <text:p>BHZ – ANEXO III – ODC/ 17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osimar Aparecida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– AFP/ PROTOCOLO E DISTRIBUIÇ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Santina Gomes Chav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 – ODC/ 9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Sérgio Henrique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Sônia Fátima Queiroga Rodrigu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Copeira 200h</text:p>
          </table:table-cell>
          <table:table-cell table:style-name="ce107" office:value-type="string" calcext:value-type="string">
            <text:p>BHZ – ANEXO III – ODC/ LOJ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Sônia Maria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- ODC/ 2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Sthefani Lorrayne Alves de Mora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0h</text:p>
          </table:table-cell>
          <table:table-cell table:style-name="ce107" office:value-type="string" calcext:value-type="string">
            <text:p>BHZ – ANEXO I – AFP/ 12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Terezinha de Souza Martin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V – GALP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Valdirene Rodrigues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Copeira 150h</text:p>
          </table:table-cell>
          <table:table-cell table:style-name="ce107" office:value-type="string" calcext:value-type="string">
            <text:p>BHZ – ANEXO II – ERA/ 13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Valeria Andrade Mend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 – ODC/ 14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Valéria da Conceição Ribeiro Marc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Copeira 150h</text:p>
          </table:table-cell>
          <table:table-cell table:style-name="ce107" office:value-type="string" calcext:value-type="string">
            <text:p>BHZ – ANEXO II – ERA/ 13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Vanderleia Alves Dia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Copeira 200h</text:p>
          </table:table-cell>
          <table:table-cell table:style-name="ce107" office:value-type="string" calcext:value-type="string">
            <text:p>BHZ – ANEXO I – AFP/ 2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Vera Lúcia Alves de Souza Vi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107" office:value-type="string" calcext:value-type="string">
            <text:p>BHZ – ANEXO I – AFP/ PORTARIA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Verônica Alves de Castro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 (20%)</text:p>
          </table:table-cell>
          <table:table-cell table:style-name="ce107" office:value-type="string" calcext:value-type="string">
            <text:p>BHZ – ANEXO I – AFP/ 8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Viviane Rodrigues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 - AFP/ 4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Wagner Gonçalves Per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Aux. Operador de Carga</text:p>
          </table:table-cell>
          <table:table-cell table:style-name="ce107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Wandla Conceição Santos Rodrigue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II - ODC/ 8º ANDAR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Wilma Lúcia Pereira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200h</text:p>
          </table:table-cell>
          <table:table-cell table:style-name="ce107" office:value-type="string" calcext:value-type="string">
            <text:p>BHZ – ANEXO IV – GALP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Zamira Matias Per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6" office:value-type="string" calcext:value-type="string">
            <text:p>Servente Limpeza 150h</text:p>
          </table:table-cell>
          <table:table-cell table:style-name="ce107" office:value-type="string" calcext:value-type="string">
            <text:p>BHZ – ANEXO II – ERA/ RECEPÇÃO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na Carolina Ribeiro Assis Araújo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55" office:value-type="string" calcext:value-type="string">
            <text:p>02.726.717/0001-40</text:p>
          </table:table-cell>
          <table:table-cell table:style-name="ce36" office:value-type="string" calcext:value-type="string">
            <text:p>Médica Assistente - 20h</text:p>
          </table:table-cell>
          <table:table-cell table:style-name="ce107" office:value-type="string" calcext:value-type="string">
            <text:p>SJMG - BHZ-SUASA/ED.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Andréa Oliveira Mahamud França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55" office:value-type="string" calcext:value-type="string">
            <text:p>02.726.717/0001-40</text:p>
          </table:table-cell>
          <table:table-cell table:style-name="ce36" office:value-type="string" calcext:value-type="string">
            <text:p>Assistente de Saúde Bucal - 30h</text:p>
          </table:table-cell>
          <table:table-cell table:style-name="ce107" office:value-type="string" calcext:value-type="string">
            <text:p>SJMG - BHZ-SUASA/ED.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átia Simone Pereira Brandao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55" office:value-type="string" calcext:value-type="string">
            <text:p>02.726.717/0001-40</text:p>
          </table:table-cell>
          <table:table-cell table:style-name="ce36" office:value-type="string" calcext:value-type="string">
            <text:p>Psicóloga Assistente - 30h</text:p>
          </table:table-cell>
          <table:table-cell table:style-name="ce107" office:value-type="string" calcext:value-type="string">
            <text:p>SJMG - BHZ-SUASA/ED.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ristiana Campos de Avelar Braga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55" office:value-type="string" calcext:value-type="string">
            <text:p>02.726.717/0001-40</text:p>
          </table:table-cell>
          <table:table-cell table:style-name="ce36" office:value-type="string" calcext:value-type="string">
            <text:p>Odontóloga Assistente - 20h</text:p>
          </table:table-cell>
          <table:table-cell table:style-name="ce107" office:value-type="string" calcext:value-type="string">
            <text:p>SJMG - BHZ-SUASA/ED.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Cristiana Neves Pinto Amaral Morelli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55" office:value-type="string" calcext:value-type="string">
            <text:p>02.726.717/0001-40</text:p>
          </table:table-cell>
          <table:table-cell table:style-name="ce36" office:value-type="string" calcext:value-type="string">
            <text:p>Psicólogo Auditor - 30h</text:p>
          </table:table-cell>
          <table:table-cell table:style-name="ce107" office:value-type="string" calcext:value-type="string">
            <text:p>SJMG - BHZ-SUASA/ED.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Juliana Cristina de Oliveira Flister 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55" office:value-type="string" calcext:value-type="string">
            <text:p>02.726.717/0001-40</text:p>
          </table:table-cell>
          <table:table-cell table:style-name="ce36" office:value-type="string" calcext:value-type="string">
            <text:p>Médica Auditora - 20h</text:p>
          </table:table-cell>
          <table:table-cell table:style-name="ce107" office:value-type="string" calcext:value-type="string">
            <text:p>SJMG - BHZ-SUASA/ED.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ara Cristina Xavier de Magalhães Pinto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55" office:value-type="string" calcext:value-type="string">
            <text:p>02.726.717/0001-40</text:p>
          </table:table-cell>
          <table:table-cell table:style-name="ce36" office:value-type="string" calcext:value-type="string">
            <text:p>Médica Auditora - 20h</text:p>
          </table:table-cell>
          <table:table-cell table:style-name="ce107" office:value-type="string" calcext:value-type="string">
            <text:p>SJMG - BHZ-SUASA/ED.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ilian Pereira Ribeiro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55" office:value-type="string" calcext:value-type="string">
            <text:p>02.726.717/0001-40</text:p>
          </table:table-cell>
          <table:table-cell table:style-name="ce36" office:value-type="string" calcext:value-type="string">
            <text:p>Enfermeira - 30h</text:p>
          </table:table-cell>
          <table:table-cell table:style-name="ce107" office:value-type="string" calcext:value-type="string">
            <text:p>SJMG - BHZ-SUASA/ED.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Lívia Paula Barreiros de Vasconcellos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55" office:value-type="string" calcext:value-type="string">
            <text:p>02.726.717/0001-40</text:p>
          </table:table-cell>
          <table:table-cell table:style-name="ce36" office:value-type="string" calcext:value-type="string">
            <text:p>Médica Assistente - 20h</text:p>
          </table:table-cell>
          <table:table-cell table:style-name="ce107" office:value-type="string" calcext:value-type="string">
            <text:p>SJMG - BHZ-SUASA/ED.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ia Claúdia Bastos Pereira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55" office:value-type="string" calcext:value-type="string">
            <text:p>02.726.717/0001-40</text:p>
          </table:table-cell>
          <table:table-cell table:style-name="ce36" office:value-type="string" calcext:value-type="string">
            <text:p>Odontóloga_Auditora - 30h</text:p>
          </table:table-cell>
          <table:table-cell table:style-name="ce107" office:value-type="string" calcext:value-type="string">
            <text:p>SJMG - BHZ-SUASA/ED.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Marina Amaral Tavares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55" office:value-type="string" calcext:value-type="string">
            <text:p>02.726.717/0001-40</text:p>
          </table:table-cell>
          <table:table-cell table:style-name="ce36" office:value-type="string" calcext:value-type="string">
            <text:p>Médica Auditora - 20h</text:p>
          </table:table-cell>
          <table:table-cell table:style-name="ce107" office:value-type="string" calcext:value-type="string">
            <text:p>SJMG - BHZ-SUASA/ED.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Patrícia Baggio Menezes Lage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55" office:value-type="string" calcext:value-type="string">
            <text:p>02.726.717/0001-40</text:p>
          </table:table-cell>
          <table:table-cell table:style-name="ce36" office:value-type="string" calcext:value-type="string">
            <text:p>Médica Assistente - 20h</text:p>
          </table:table-cell>
          <table:table-cell table:style-name="ce107" office:value-type="string" calcext:value-type="string">
            <text:p>SJMG - BHZ-SUASA/ED.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icardo Lambert Costa Pinto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55" office:value-type="string" calcext:value-type="string">
            <text:p>02.726.717/0001-40</text:p>
          </table:table-cell>
          <table:table-cell table:style-name="ce36" office:value-type="string" calcext:value-type="string">
            <text:p>Médico <text:s/>Auditor - 20h</text:p>
          </table:table-cell>
          <table:table-cell table:style-name="ce107" office:value-type="string" calcext:value-type="string">
            <text:p>SJMG - BHZ-SUASA/ED.AFP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Vanilza Dias de Melo</text:p>
          </table:table-cell>
          <table:table-cell table:style-name="ce36" office:value-type="string" calcext:value-type="string">
            <text:p>ÔMEGA SERVIÇOS EM SAÚDE LTDA</text:p>
          </table:table-cell>
          <table:table-cell table:style-name="ce55" office:value-type="string" calcext:value-type="string">
            <text:p>02.726.717/0001-40</text:p>
          </table:table-cell>
          <table:table-cell table:style-name="ce36" office:value-type="string" calcext:value-type="string">
            <text:p>Assistente de Saúde Bucal - 30h</text:p>
          </table:table-cell>
          <table:table-cell table:style-name="ce107" office:value-type="string" calcext:value-type="string">
            <text:p>SJMG - BHZ-SUASA/ED.AFP</text:p>
          </table:table-cell>
          <table:table-cell table:style-name="ce120" table:number-columns-repeated="16379"/>
        </table:table-row>
        <table:table-row table:style-name="ro4">
          <table:table-cell table:style-name="ce7" office:value-type="string" calcext:value-type="string">
            <text:p>Adao Evangelista Gom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12x36 - N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Adenilson Dos Santos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5">
          <table:table-cell table:style-name="ce7" office:value-type="string" calcext:value-type="string">
            <text:p>Adenilson Rodrigues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Admison Barbosa Vi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12x36 - D</text:p>
          </table:table-cell>
          <table:table-cell table:style-name="ce108" office:value-type="string" calcext:value-type="string">
            <text:p>SJMG - BH / GALPÃO Camargos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Adriano Rodrigues Gom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Alencar Daminie Lim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12x36 - N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Alex Sandro Cesario Baet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12x36 - N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Alexandre Coimbra Pachec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12x36 - N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Alexandre Rodrigues De Sous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Alvimar Geraldo Lad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Cesar Luiz Duarte Cost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12x36 - N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Clemilson Antonio De Andrade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12x36 - N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Daniel Alves Poncian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12x36 - D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Dayane Pereira Lop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12x36 - D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Dener Henrique Fagundes De Souz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Diego Julio Leao Ker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Djalma Lucio Leandro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Edi Carlos Santiago Medeir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Eduardo Eustaquio De Paula Martin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Elza Teixeira De Castr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Emerson De Oliveira Cassimir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Eneias Pereira De Sous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Ezequias Da Silva Cardos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Fernando Goncalves De Abreu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Flavio De Souz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Gilson Rodrigues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Natalia Costa 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Guilherme Cunha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Haroldo Roque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Igor Jose Paula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Jadir Silvan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GALPÃO Camargos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Jair Alvim De Freitas Junior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Joceir Carlos Mirand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Jonatan Da Silva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Jonathan Tito De Souz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Josimar Rodrigues Froi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Juscilene Rodrigues De Almeid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Jussaria Maria Da Rocha Alv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Leandro Alves Fer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Leandro Barbosa Vi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Leandro Venturelli Goncalv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GALPÃO Camargos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Lincoln Juan Oliveir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Luciene Aparecida Nunes Fer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Lucilio Oliveira Arauj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Luiz Carlos Ros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Marcelo Eduardo De Oliveira Xavier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Marcelo Ramos Soar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 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Marcilio Ferreira Brag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Marco Aurelio Ferreira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GALPÃO Camargos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Marcos Antonio Pe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Mauro Sergio Pereira Jardim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Messias De Paula Doming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Nilton Pereira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Osvaldo Goncalves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6">
          <table:table-cell table:style-name="ce7" office:value-type="string" calcext:value-type="string">
            <text:p>Paulo Henrique Aganetti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Paulo Sergio Dias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Piter Jhone Pereir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Casa de Perícia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Poliana Souza Soar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Rafael Fagner Fer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GALPÃO Camargos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Ranielle Mendes Figueired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Regina Dos Santos Cardos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Reginaldo Marcal Machad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Reinaldo Wallace Pe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Ricardo Marque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Roberto Natalino De Santan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Rogerio Alves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Romario Carvalho Soar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Ronaldo Amorim De Alfai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Selma Maria De Pai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Silvestre Gomes Martin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Sirlene Carla De Oliveira Barret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Thales Rates Silva De Assi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7">
          <table:table-cell table:style-name="ce7" office:value-type="string" calcext:value-type="string">
            <text:p>Thiago Bruno Cardoso Mendes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Valduque Vanderlei Fer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4">
          <table:table-cell table:style-name="ce7" office:value-type="string" calcext:value-type="string">
            <text:p>Vilmar Barreto De Almeid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8">
          <table:table-cell table:style-name="ce7" office:value-type="string" calcext:value-type="string">
            <text:p>Vilson Celestino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2" table:number-columns-repeated="16379"/>
        </table:table-row>
        <table:table-row table:style-name="ro8">
          <table:table-cell table:style-name="ce7" office:value-type="string" calcext:value-type="string">
            <text:p>Wagner Jorge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8">
          <table:table-cell table:style-name="ce7" office:value-type="string" calcext:value-type="string">
            <text:p>Wagner Jose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8">
          <table:table-cell table:style-name="ce7" office:value-type="string" calcext:value-type="string">
            <text:p>Wagner Santos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Núcleo de Conciliação</text:p>
          </table:table-cell>
          <table:table-cell table:style-name="ce122" table:number-columns-repeated="16379"/>
        </table:table-row>
        <table:table-row table:style-name="ro8">
          <table:table-cell table:style-name="ce7" office:value-type="string" calcext:value-type="string">
            <text:p>Weber Jardel Afonso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8">
          <table:table-cell table:style-name="ce7" office:value-type="string" calcext:value-type="string">
            <text:p>Weslei Junio Martins Lage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ERA </text:p>
          </table:table-cell>
          <table:table-cell table:style-name="ce122" table:number-columns-repeated="16379"/>
        </table:table-row>
        <table:table-row table:style-name="ro8">
          <table:table-cell table:style-name="ce7" office:value-type="string" calcext:value-type="string">
            <text:p>Willer Antonio Dia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5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8">
          <table:table-cell table:style-name="ce7" office:value-type="string" calcext:value-type="string">
            <text:p>Wilton Gonçalves Ozori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N</text:p>
          </table:table-cell>
          <table:table-cell table:style-name="ce108" office:value-type="string" calcext:value-type="string">
            <text:p>SJMG - BH / ED. AFP </text:p>
          </table:table-cell>
          <table:table-cell table:style-name="ce122" table:number-columns-repeated="16379"/>
        </table:table-row>
        <table:table-row table:style-name="ro4">
          <table:table-cell table:style-name="ce8" office:value-type="string" calcext:value-type="string">
            <text:p>Igor Nuno Silva Soares</text:p>
          </table:table-cell>
          <table:table-cell table:style-name="ce39" office:value-type="string" calcext:value-type="string">
            <text:p>PONTUAL SERVIÇOS EMPRESARIAL LTDA</text:p>
          </table:table-cell>
          <table:table-cell table:style-name="ce57" office:value-type="string" calcext:value-type="string">
            <text:p>22.688.729/0001-35</text:p>
          </table:table-cell>
          <table:table-cell table:style-name="ce39" office:value-type="string" calcext:value-type="string">
            <text:p>Auxiliar de Judiciário 200</text:p>
          </table:table-cell>
          <table:table-cell table:style-name="ce109" office:value-type="string" calcext:value-type="string">
            <text:p>SJMG - DIV - SESAP/1ª Var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8" office:value-type="string" calcext:value-type="string">
            <text:p>Lenimar Cristiane dos Santos</text:p>
          </table:table-cell>
          <table:table-cell table:style-name="ce39" office:value-type="string" calcext:value-type="string">
            <text:p>PONTUAL SERVIÇOS EMPRESARIAL LTDA</text:p>
          </table:table-cell>
          <table:table-cell table:style-name="ce57" office:value-type="string" calcext:value-type="string">
            <text:p>22.688.729/0001-35</text:p>
          </table:table-cell>
          <table:table-cell table:style-name="ce39" office:value-type="string" calcext:value-type="string">
            <text:p>Auxiliar de Judiciário 200</text:p>
          </table:table-cell>
          <table:table-cell table:style-name="ce109" office:value-type="string" calcext:value-type="string">
            <text:p>SJMG - DIV - SESAP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8" office:value-type="string" calcext:value-type="string">
            <text:p>Alexandre Murilo Gonçalves Cunha</text:p>
          </table:table-cell>
          <table:table-cell table:style-name="ce39" office:value-type="string" calcext:value-type="string">
            <text:p>PONTUAL SERVIÇOS EMPRESARIAL LTDA</text:p>
          </table:table-cell>
          <table:table-cell table:style-name="ce57" office:value-type="string" calcext:value-type="string">
            <text:p>22.688.729/0001-35</text:p>
          </table:table-cell>
          <table:table-cell table:style-name="ce39" office:value-type="string" calcext:value-type="string">
            <text:p>Auxiliar de Judiciário 200</text:p>
          </table:table-cell>
          <table:table-cell table:style-name="ce109" office:value-type="string" calcext:value-type="string">
            <text:p>SJMG - DIV - SESAP/2ª Var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8" office:value-type="string" calcext:value-type="string">
            <text:p>Lusia Maria Amaral</text:p>
          </table:table-cell>
          <table:table-cell table:style-name="ce39" office:value-type="string" calcext:value-type="string">
            <text:p>PONTUAL SERVIÇOS EMPRESARIAL LTDA</text:p>
          </table:table-cell>
          <table:table-cell table:style-name="ce57" office:value-type="string" calcext:value-type="string">
            <text:p>22.688.729/0001-35</text:p>
          </table:table-cell>
          <table:table-cell table:style-name="ce40" office:value-type="string" calcext:value-type="string">
            <text:p>Servente 200</text:p>
          </table:table-cell>
          <table:table-cell table:style-name="ce109" office:value-type="string" calcext:value-type="string">
            <text:p>SJMG - DIV - Toda a Subseção menos cop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8" office:value-type="string" calcext:value-type="string">
            <text:p>Adélia Lucena Nogueira</text:p>
          </table:table-cell>
          <table:table-cell table:style-name="ce39" office:value-type="string" calcext:value-type="string">
            <text:p>PONTUAL SERVIÇOS EMPRESARIAL LTDA</text:p>
          </table:table-cell>
          <table:table-cell table:style-name="ce57" office:value-type="string" calcext:value-type="string">
            <text:p>22.688.729/0001-35</text:p>
          </table:table-cell>
          <table:table-cell table:style-name="ce39" office:value-type="string" calcext:value-type="string">
            <text:p>Servente e copeira 200</text:p>
          </table:table-cell>
          <table:table-cell table:style-name="ce109" office:value-type="string" calcext:value-type="string">
            <text:p>SJMG - DIV - Toda a Subseção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8" office:value-type="string" calcext:value-type="string">
            <text:p>Emerson Gonçalv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8" office:value-type="string" calcext:value-type="string">
            <text:p>Vigilante <text:s/>12X36 diurno</text:p>
          </table:table-cell>
          <table:table-cell table:style-name="ce109" office:value-type="string" calcext:value-type="string">
            <text:p>SJMG - DIV - Portaria e áreas comuns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9" office:value-type="string" calcext:value-type="string">
            <text:p>Geraldo Silvim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8" office:value-type="string" calcext:value-type="string">
            <text:p>Vigilante <text:s/>12X36 diurno</text:p>
          </table:table-cell>
          <table:table-cell table:style-name="ce109" office:value-type="string" calcext:value-type="string">
            <text:p>SJMG - DIV - Portaria e áreas comuns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8" office:value-type="string" calcext:value-type="string">
            <text:p>Valter Aparecido Mo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8" office:value-type="string" calcext:value-type="string">
            <text:p>Vigilante <text:s/>12X36 noturno</text:p>
          </table:table-cell>
          <table:table-cell table:style-name="ce109" office:value-type="string" calcext:value-type="string">
            <text:p>SJMG - DIV - Portaria e áreas comuns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8" office:value-type="string" calcext:value-type="string">
            <text:p>Carlos Alberto Pardini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8" office:value-type="string" calcext:value-type="string">
            <text:p>Vigilante <text:s/>12X36 noturno</text:p>
          </table:table-cell>
          <table:table-cell table:style-name="ce109" office:value-type="string" calcext:value-type="string">
            <text:p>SJMG - DIV - Portaria e áreas comuns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8" office:value-type="string" calcext:value-type="string">
            <text:p>Wellington Ricardo Matias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8" office:value-type="string" calcext:value-type="string">
            <text:p>Vigilante 44h diurno</text:p>
          </table:table-cell>
          <table:table-cell table:style-name="ce109" office:value-type="string" calcext:value-type="string">
            <text:p>SJMG - DIV - Portaria e áreas comuns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Ailson Rodrigues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110" office:value-type="string" calcext:value-type="string">
            <text:p>SJMG-GVS-Portari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Ângelo Machado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8" office:value-type="string" calcext:value-type="string">
            <text:p>Vigilante 44 diurno</text:p>
          </table:table-cell>
          <table:table-cell table:style-name="ce110" office:value-type="string" calcext:value-type="string">
            <text:p>SJMG-GVS-Portari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Wesley Machado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110" office:value-type="string" calcext:value-type="string">
            <text:p>SJMG-GVS-Portari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1" office:value-type="string" calcext:value-type="string">
            <text:p>Lucinéia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8" office:value-type="string" calcext:value-type="string">
            <text:p>Vigilante 44 diurno</text:p>
          </table:table-cell>
          <table:table-cell table:style-name="ce110" office:value-type="string" calcext:value-type="string">
            <text:p>SJMG-GVS-Portari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Mateus Lourenço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noturno</text:p>
          </table:table-cell>
          <table:table-cell table:style-name="ce110" office:value-type="string" calcext:value-type="string">
            <text:p>SJMG-GVS-Portari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Robert Gomes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noturno</text:p>
          </table:table-cell>
          <table:table-cell table:style-name="ce110" office:value-type="string" calcext:value-type="string">
            <text:p>SJMG-GVS-Portari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Aneide Gonçalves da Silva Cordeir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87" office:value-type="string" calcext:value-type="string">
            <text:p>Aux. Administrativo 150 horas</text:p>
          </table:table-cell>
          <table:table-cell table:style-name="ce110" office:value-type="string" calcext:value-type="string">
            <text:p>SJMG-GVS-Nusub-Sepju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Andreia Gomes da Silv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Servente 150 horas</text:p>
          </table:table-cell>
          <table:table-cell table:style-name="ce110" office:value-type="string" calcext:value-type="string">
            <text:p>SJMG-GVS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Erick Amorim da Silv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Aux. Judiciário 150 horas</text:p>
          </table:table-cell>
          <table:table-cell table:style-name="ce110" office:value-type="string" calcext:value-type="string">
            <text:p>SJMG-GVS-2ª Var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Geovane Lucas da Silv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Aux. Judiciário 200 horas</text:p>
          </table:table-cell>
          <table:table-cell table:style-name="ce110" office:value-type="string" calcext:value-type="string">
            <text:p>SJMG-GVS-3ª Var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Nair Moreira Souz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Servente 220 horas - insalubridade</text:p>
          </table:table-cell>
          <table:table-cell table:style-name="ce110" office:value-type="string" calcext:value-type="string">
            <text:p>SJMG-GVS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Nara Luiza Rechieri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220 horas</text:p>
          </table:table-cell>
          <table:table-cell table:style-name="ce110" office:value-type="string" calcext:value-type="string">
            <text:p>SJMG-GVS-Nusub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Wellington Teixeira de Souz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Zelador 150 horas</text:p>
          </table:table-cell>
          <table:table-cell table:style-name="ce110" office:value-type="string" calcext:value-type="string">
            <text:p>SJMG-GVS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Diovanna Pamela Santos Felipe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150 horas</text:p>
          </table:table-cell>
          <table:table-cell table:style-name="ce110" office:value-type="string" calcext:value-type="string">
            <text:p>SJMG-GVS-1ª Var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Alessandra de Souza Gomes Duarte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Servente 150 horas</text:p>
          </table:table-cell>
          <table:table-cell table:style-name="ce110" office:value-type="string" calcext:value-type="string">
            <text:p>SJMG-GVS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Chirley Esteves Barreiro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Servente 150 horas</text:p>
          </table:table-cell>
          <table:table-cell table:style-name="ce110" office:value-type="string" calcext:value-type="string">
            <text:p>SJMG-GVS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Aristofeles Palmeira Fernand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8" office:value-type="string" calcext:value-type="string">
            <text:p>Vigilante 220h Diurno</text:p>
          </table:table-cell>
          <table:table-cell table:style-name="ce110" office:value-type="string" calcext:value-type="string">
            <text:p>SJMG IIG - Posto 2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Elias Garcia de Rezende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Noturno</text:p>
          </table:table-cell>
          <table:table-cell table:style-name="ce110" office:value-type="string" calcext:value-type="string">
            <text:p>SJMG IIG - Posto 3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Reinaldo Teixeira de Araúj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Noturno</text:p>
          </table:table-cell>
          <table:table-cell table:style-name="ce110" office:value-type="string" calcext:value-type="string">
            <text:p>SJMG IIG - Posto 3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Gilbert de Souza Silva Martin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110" office:value-type="string" calcext:value-type="string">
            <text:p>SJMG IIG - Posto 1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Roni Von Célio Dama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110" office:value-type="string" calcext:value-type="string">
            <text:p>SJMG IIG - Posto 1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Adão Sene Dias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12" office:value-type="string" calcext:value-type="string">
            <text:p>22.688.729/0001-35</text:p>
          </table:table-cell>
          <table:table-cell table:style-name="ce40" office:value-type="string" calcext:value-type="string">
            <text:p>Zelador acúmulo jardineiro e lav de carros - 200 horas</text:p>
          </table:table-cell>
          <table:table-cell table:style-name="ce110" office:value-type="string" calcext:value-type="string">
            <text:p>SJMG IIG - Administrativo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Ana Luiza Martins Fortes Silveira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12" office:value-type="string" calcext:value-type="string">
            <text:p>22.688.729/0001-35</text:p>
          </table:table-cell>
          <table:table-cell table:style-name="ce87" office:value-type="string" calcext:value-type="string">
            <text:p>Auxiliar Administrativo - 200 horas</text:p>
          </table:table-cell>
          <table:table-cell table:style-name="ce110" office:value-type="string" calcext:value-type="string">
            <text:p>SJMG IIG - 2ª Var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Erli Maria Gomes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12" office:value-type="string" calcext:value-type="string">
            <text:p>22.688.729/0001-35</text:p>
          </table:table-cell>
          <table:table-cell table:style-name="ce40" office:value-type="string" calcext:value-type="string">
            <text:p>Servente 200 horas - insalubre</text:p>
          </table:table-cell>
          <table:table-cell table:style-name="ce110" office:value-type="string" calcext:value-type="string">
            <text:p>SJMG IIG - Administrativo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Ilma Maura de Paula Oliveira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12" office:value-type="string" calcext:value-type="string">
            <text:p>22.688.729/0001-35</text:p>
          </table:table-cell>
          <table:table-cell table:style-name="ce88" office:value-type="string" calcext:value-type="string">
            <text:p>Servente 200 horas - acúmulo copeira</text:p>
          </table:table-cell>
          <table:table-cell table:style-name="ce110" office:value-type="string" calcext:value-type="string">
            <text:p>SJMG IIG - Administrativo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Irany Fraga Miranda Lima 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12" office:value-type="string" calcext:value-type="string">
            <text:p>22.688.729/0001-35</text:p>
          </table:table-cell>
          <table:table-cell table:style-name="ce89" office:value-type="string" calcext:value-type="string">
            <text:p>Servente 200 horas</text:p>
          </table:table-cell>
          <table:table-cell table:style-name="ce110" office:value-type="string" calcext:value-type="string">
            <text:p>SJMG IIG - Administrativo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Yasmim Campos Lopes de Miranda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1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150 horas</text:p>
          </table:table-cell>
          <table:table-cell table:style-name="ce110" office:value-type="string" calcext:value-type="string">
            <text:p>SJMG IIG - 1ª Var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José Fernandes Dias de Oliveira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40" office:value-type="string" calcext:value-type="string">
            <text:p>Zelador (220h)</text:p>
          </table:table-cell>
          <table:table-cell table:style-name="ce110" office:value-type="string" calcext:value-type="string">
            <text:p>SJMG IUA 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Edina Aparecida da Silva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40" office:value-type="string" calcext:value-type="string">
            <text:p>Servente (220h) copeiragem</text:p>
          </table:table-cell>
          <table:table-cell table:style-name="ce110" office:value-type="string" calcext:value-type="string">
            <text:p>SJMG IUA 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Franciele Gislaine Moraes Torquato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87" office:value-type="string" calcext:value-type="string">
            <text:p>Auxiliar Administrativo (150h)</text:p>
          </table:table-cell>
          <table:table-cell table:style-name="ce107" office:value-type="string" calcext:value-type="string">
            <text:p>SJMG IUA - SECRIM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Nilza Alves da Silva Rocha 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40" office:value-type="string" calcext:value-type="string">
            <text:p>Servente (220h) insalubre</text:p>
          </table:table-cell>
          <table:table-cell table:style-name="ce107" office:value-type="string" calcext:value-type="string">
            <text:p>SJMG IU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Maria Luiza Lima Cunha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87" office:value-type="string" calcext:value-type="string">
            <text:p>Auxiliar Administrativo (150h)</text:p>
          </table:table-cell>
          <table:table-cell table:style-name="ce107" office:value-type="string" calcext:value-type="string">
            <text:p>SJMG IUA - GABJUS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Rafaela Alves de Oliveira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87" office:value-type="string" calcext:value-type="string">
            <text:p>Auxiliar Administrativo (150h)</text:p>
          </table:table-cell>
          <table:table-cell table:style-name="ce107" office:value-type="string" calcext:value-type="string">
            <text:p>SJMG IUA - SEPJU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Gildo Teixeira Silva 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diurno</text:p>
          </table:table-cell>
          <table:table-cell table:style-name="ce107" office:value-type="string" calcext:value-type="string">
            <text:p>SJMG IUA - PORTARI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Jaisson Damião da Silva 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noturno</text:p>
          </table:table-cell>
          <table:table-cell table:style-name="ce107" office:value-type="string" calcext:value-type="string">
            <text:p>SJMG IUA - PORTARI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Sandro Aparecido Vilel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107" office:value-type="string" calcext:value-type="string">
            <text:p>SJMG IUA - PORTARI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Vinícius Assis Matias 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noturno</text:p>
          </table:table-cell>
          <table:table-cell table:style-name="ce107" office:value-type="string" calcext:value-type="string">
            <text:p>SJMG IUA - PORTARI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Flaudiana Ferreira de Oliveira</text:p>
          </table:table-cell>
          <table:table-cell table:style-name="ce38" office:value-type="string" calcext:value-type="string">
            <text:p>PRECISA CONSERVAÇÃO E LIMPEZA EIRELI</text:p>
          </table:table-cell>
          <table:table-cell table:style-name="ce12" office:value-type="string" calcext:value-type="string">
            <text:p>11.367.947/0001-51</text:p>
          </table:table-cell>
          <table:table-cell table:style-name="ce40" office:value-type="string" calcext:value-type="string">
            <text:p>Servente - 150 horas</text:p>
          </table:table-cell>
          <table:table-cell table:style-name="ce111" office:value-type="string" calcext:value-type="string">
            <text:p>SJMG - JUA - Toda a Subseção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Mario de Jesus Souza</text:p>
          </table:table-cell>
          <table:table-cell table:style-name="ce38" office:value-type="string" calcext:value-type="string">
            <text:p>PRECISA CONSERVAÇÃO E LIMPEZA EIRELI</text:p>
          </table:table-cell>
          <table:table-cell table:style-name="ce12" office:value-type="string" calcext:value-type="string">
            <text:p>11.367.947/0001-51</text:p>
          </table:table-cell>
          <table:table-cell table:style-name="ce90" office:value-type="string" calcext:value-type="string">
            <text:p>Zelador - 150 horas</text:p>
          </table:table-cell>
          <table:table-cell table:style-name="ce111" office:value-type="string" calcext:value-type="string">
            <text:p>SJMG - JUA - Sesap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Thaimara Gouveia Souza</text:p>
          </table:table-cell>
          <table:table-cell table:style-name="ce38" office:value-type="string" calcext:value-type="string">
            <text:p>PRECISA CONSERVAÇÃO E LIMPEZA EIRELI</text:p>
          </table:table-cell>
          <table:table-cell table:style-name="ce12" office:value-type="string" calcext:value-type="string">
            <text:p>11.367.947/0001-51</text:p>
          </table:table-cell>
          <table:table-cell table:style-name="ce90" office:value-type="string" calcext:value-type="string">
            <text:p>Auxiliar Administrativa-150 horas</text:p>
          </table:table-cell>
          <table:table-cell table:style-name="ce111" office:value-type="string" calcext:value-type="string">
            <text:p>SJMG - JUA - Toda a Subseção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Roselene Aparecida Trindade Rocha</text:p>
          </table:table-cell>
          <table:table-cell table:style-name="ce38" office:value-type="string" calcext:value-type="string">
            <text:p>PRECISA CONSERVAÇÃO E LIMPEZA EIRELI</text:p>
          </table:table-cell>
          <table:table-cell table:style-name="ce12" office:value-type="string" calcext:value-type="string">
            <text:p>11.367.947/0001-51</text:p>
          </table:table-cell>
          <table:table-cell table:style-name="ce90" office:value-type="string" calcext:value-type="string">
            <text:p>Servente - 220 horas Insalubre</text:p>
          </table:table-cell>
          <table:table-cell table:style-name="ce111" office:value-type="string" calcext:value-type="string">
            <text:p>SJMG - JUA - Toda a Subseção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0" office:value-type="string" calcext:value-type="string">
            <text:p>Angelo Antunes da Roch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12" office:value-type="string" calcext:value-type="string">
            <text:p>05.891.583/0001-01</text:p>
          </table:table-cell>
          <table:table-cell table:style-name="ce91" office:value-type="string" calcext:value-type="string">
            <text:p>Vigilante - 220 horas diurno</text:p>
          </table:table-cell>
          <table:table-cell table:style-name="ce111" office:value-type="string" calcext:value-type="string">
            <text:p>SJMG - JUA - Portari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2" office:value-type="string" calcext:value-type="string">
            <text:p>Balbino Claudinei Marqu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12" office:value-type="string" calcext:value-type="string">
            <text:p>05.891.583/0001-01</text:p>
          </table:table-cell>
          <table:table-cell table:style-name="ce91" office:value-type="string" calcext:value-type="string">
            <text:p>Vigilante - 12x36 noturno</text:p>
          </table:table-cell>
          <table:table-cell table:style-name="ce111" office:value-type="string" calcext:value-type="string">
            <text:p>SJMG - JUA - Portaria</text:p>
          </table:table-cell>
          <table:table-cell table:style-name="ce123"/>
          <table:table-cell table:style-name="ce122"/>
          <table:table-cell table:style-name="ce123" table:number-columns-repeated="16377"/>
        </table:table-row>
        <table:table-row table:style-name="ro4">
          <table:table-cell table:style-name="ce12" office:value-type="string" calcext:value-type="string">
            <text:p>Erica Carvalho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12" office:value-type="string" calcext:value-type="string">
            <text:p>05.891.583/0001-01</text:p>
          </table:table-cell>
          <table:table-cell table:style-name="ce91" office:value-type="string" calcext:value-type="string">
            <text:p>Vigilante - 220 horas diurno</text:p>
          </table:table-cell>
          <table:table-cell table:style-name="ce111" office:value-type="string" calcext:value-type="string">
            <text:p>SJMG - JUA - Portari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2" office:value-type="string" calcext:value-type="string">
            <text:p>Tiago Cesar Barbosa Rodrigu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12" office:value-type="string" calcext:value-type="string">
            <text:p>05.891.583/0001-01</text:p>
          </table:table-cell>
          <table:table-cell table:style-name="ce91" office:value-type="string" calcext:value-type="string">
            <text:p>Vigilante - 12x36 noturno</text:p>
          </table:table-cell>
          <table:table-cell table:style-name="ce111" office:value-type="string" calcext:value-type="string">
            <text:p>SJMG - JUA - Portari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2" office:value-type="string" calcext:value-type="string">
            <text:p>Ana Paula Cardoso Alve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36" office:value-type="string" calcext:value-type="string">
            <text:p>Recepcionista – 220h</text:p>
          </table:table-cell>
          <table:table-cell table:style-name="ce110" office:value-type="string" calcext:value-type="string">
            <text:p>SJMG - JFA - Nusub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2" office:value-type="string" calcext:value-type="string">
            <text:p>Ana Paula Pinheir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36" office:value-type="string" calcext:value-type="string">
            <text:p>Servente de limpeza – 220h</text:p>
          </table:table-cell>
          <table:table-cell table:style-name="ce110" office:value-type="string" calcext:value-type="string">
            <text:p>SJMG - JFA - Nusub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4">
          <table:table-cell table:style-name="ce12" office:value-type="string" calcext:value-type="string">
            <text:p>Bianca Couto Teixeir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36" office:value-type="string" calcext:value-type="string">
            <text:p>Aux. administrativo – 150h</text:p>
          </table:table-cell>
          <table:table-cell table:style-name="ce110" office:value-type="string" calcext:value-type="string">
            <text:p>SJMG - JFA - 2ª Vara</text:p>
          </table:table-cell>
          <table:table-cell table:style-name="ce120"/>
          <table:table-cell table:style-name="ce122"/>
          <table:table-cell table:style-name="ce120" table:number-columns-repeated="16377"/>
        </table:table-row>
        <table:table-row table:style-name="ro2">
          <table:table-cell table:style-name="ce12" office:value-type="string" calcext:value-type="string">
            <text:p>Bianca Sbarzi Bordim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36" office:value-type="string" calcext:value-type="string">
            <text:p>Aux. administrativo – 150h</text:p>
          </table:table-cell>
          <table:table-cell table:style-name="ce110" office:value-type="string" calcext:value-type="string">
            <text:p>SJMG - JFA - 2ª Vara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Brenda Cristina Silva Santo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36" office:value-type="string" calcext:value-type="string">
            <text:p>Aux. administrativo – 150h</text:p>
          </table:table-cell>
          <table:table-cell table:style-name="ce110" office:value-type="string" calcext:value-type="string">
            <text:p>SJMG - JFA - 3ª Vara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Caio Henrique A. de Almeid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36" office:value-type="string" calcext:value-type="string">
            <text:p>Operador de Cargas – 150h</text:p>
          </table:table-cell>
          <table:table-cell table:style-name="ce110" office:value-type="string" calcext:value-type="string">
            <text:p>SJMG - JFA – SEPJU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Camila Cambraia Temote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36" office:value-type="string" calcext:value-type="string">
            <text:p>Aux. administrativo – 150h</text:p>
          </table:table-cell>
          <table:table-cell table:style-name="ce110" office:value-type="string" calcext:value-type="string">
            <text:p>SJMG - JFA - 4ª Vara</text:p>
          </table:table-cell>
          <table:table-cell table:style-name="ce120" table:number-columns-repeated="16379"/>
        </table:table-row>
        <table:table-row table:style-name="ro2">
          <table:table-cell table:style-name="ce13" office:value-type="string" calcext:value-type="string">
            <text:p>Carolina Evangelista da Silv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36" office:value-type="string" calcext:value-type="string">
            <text:p>Aux. administrativo – 150h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3" office:value-type="string" calcext:value-type="string">
            <text:p>Caroline Martins Lope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110" office:value-type="string" calcext:value-type="string">
            <text:p>SJMG - JFA - Ceman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Dagmar da Silv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110" office:value-type="string" calcext:value-type="string">
            <text:p>SJMG - JFA - 5ª Vara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Dayanne Batista de Castr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36" office:value-type="string" calcext:value-type="string">
            <text:p>Aux. administrativo – 150h</text:p>
          </table:table-cell>
          <table:table-cell table:style-name="ce110" office:value-type="string" calcext:value-type="string">
            <text:p>SJMG - JFA - Ceconc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Dione Knopp Santo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– 220h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Elaine Lopes Dornela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Garçonete – 220h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Elias Gabriel Gonçalves Brum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Limpador de vidros – 220h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Fábio Alberto da Mata Cost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3" office:value-type="string" calcext:value-type="string">
            <text:p>Zelador c/ acúmulo – 220h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Gabriel Oliveir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110" office:value-type="string" calcext:value-type="string">
            <text:p>SJMG - JFA - Ceconc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Iara Batista Mende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92" office:value-type="string" calcext:value-type="string">
            <text:p>Servente de limpeza – 220h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Jose Carlos Gomes Moll V. Pint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- 150h</text:p>
          </table:table-cell>
          <table:table-cell table:style-name="ce110" office:value-type="string" calcext:value-type="string">
            <text:p>SJMG - JFA - Upol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Joziquele da Silva Fernande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c/ insal. - 150 h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Kelly Cristina Januzi M. Rezende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1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110" office:value-type="string" calcext:value-type="string">
            <text:p>SJMG - JFA – Sepju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Laudilene Silva C. Dos Santo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9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c/ insal. - 150 h</text:p>
          </table:table-cell>
          <table:table-cell table:style-name="ce110" office:value-type="string" calcext:value-type="string">
            <text:p>SJMG - JFA <text:s/>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Letícia Esteves Cordeir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9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110" office:value-type="string" calcext:value-type="string">
            <text:p>SJMG - JFA - Seafi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Lidialuce Dias Maier de Alencar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9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220h</text:p>
          </table:table-cell>
          <table:table-cell table:style-name="ce110" office:value-type="string" calcext:value-type="string">
            <text:p>SJMG - JFA - Sesap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Liliane do Carmo de Oliveir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9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– 220h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Mel Monteiro de Abreu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9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110" office:value-type="string" calcext:value-type="string">
            <text:p>SJMG - JFA - Seafi</text:p>
          </table:table-cell>
          <table:table-cell table:style-name="ce120" table:number-columns-repeated="16379"/>
        </table:table-row>
        <table:table-row table:style-name="ro2">
          <table:table-cell table:style-name="ce14" office:value-type="string" calcext:value-type="string">
            <text:p>Methisa Cristine Ribeir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9" office:value-type="string" calcext:value-type="string">
            <text:p>15.312.517/0001-93</text:p>
          </table:table-cell>
          <table:table-cell table:style-name="ce40" office:value-type="string" calcext:value-type="string">
            <text:p>Encarregado – 220h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Sebastião Flaviano de Carvalh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9" office:value-type="string" calcext:value-type="string">
            <text:p>15.312.517/0001-93</text:p>
          </table:table-cell>
          <table:table-cell table:style-name="ce40" office:value-type="string" calcext:value-type="string">
            <text:p>Limpador de vidros – 220h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Sebastião Martins da Silv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9" office:value-type="string" calcext:value-type="string">
            <text:p>15.312.517/0001-93</text:p>
          </table:table-cell>
          <table:table-cell table:style-name="ce40" office:value-type="string" calcext:value-type="string">
            <text:p>Jardineiro – 150h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Thyrza Pereira da Silva Soare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9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110" office:value-type="string" calcext:value-type="string">
            <text:p>SJMG - JFA - Turec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Yasmin Fabielle Vital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9" office:value-type="string" calcext:value-type="string">
            <text:p>15.312.517/0001-93</text:p>
          </table:table-cell>
          <table:table-cell table:style-name="ce40" office:value-type="string" calcext:value-type="string">
            <text:p>Recepcionista – 150h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Elionardo de Souza Corre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noturno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Fabio Bitencourt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noturno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João Carlos de Almeida Teodor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diurno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Jose Antonio Alves Gonçalv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diurno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Luiz Antônio Braz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diurno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Philipe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diurno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2" office:value-type="string" calcext:value-type="string">
            <text:p>Sebastião Martins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noturno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Vanessa Aparecida Cost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8" office:value-type="string" calcext:value-type="string">
            <text:p>Vigilante - 220h - diurno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Wilderson Silva Marcat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noturno</text:p>
          </table:table-cell>
          <table:table-cell table:style-name="ce110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Fábio Vitor Milioreli Araujo</text:p>
          </table:table-cell>
          <table:table-cell table:style-name="ce39" office:value-type="string" calcext:value-type="string">
            <text:p>PONTUAL SERVIÇOS EMPRESARIAL LTDA</text:p>
          </table:table-cell>
          <table:table-cell table:style-name="ce60" office:value-type="string" calcext:value-type="string">
            <text:p>22.688.729/0001-35</text:p>
          </table:table-cell>
          <table:table-cell table:style-name="ce40" office:value-type="string" calcext:value-type="string">
            <text:p>Zelador 150h</text:p>
          </table:table-cell>
          <table:table-cell table:style-name="ce110" office:value-type="string" calcext:value-type="string">
            <text:p>SJMG - LV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Wesley Cristian Candido</text:p>
          </table:table-cell>
          <table:table-cell table:style-name="ce39" office:value-type="string" calcext:value-type="string">
            <text:p>PONTUAL SERVIÇOS EMPRESARIAL LTDA</text:p>
          </table:table-cell>
          <table:table-cell table:style-name="ce60" office:value-type="string" calcext:value-type="string">
            <text:p>22.688.729/0001-35</text:p>
          </table:table-cell>
          <table:table-cell table:style-name="ce92" office:value-type="string" calcext:value-type="string">
            <text:p>Auxiliar Administrativo 200h</text:p>
          </table:table-cell>
          <table:table-cell table:style-name="ce110" office:value-type="string" calcext:value-type="string">
            <text:p>SJMG - LV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Conceição Aparecida Cardoso Braga</text:p>
          </table:table-cell>
          <table:table-cell table:style-name="ce39" office:value-type="string" calcext:value-type="string">
            <text:p>PONTUAL SERVIÇOS EMPRESARIAL LTDA</text:p>
          </table:table-cell>
          <table:table-cell table:style-name="ce60" office:value-type="string" calcext:value-type="string">
            <text:p>22.688.729/0001-35</text:p>
          </table:table-cell>
          <table:table-cell table:style-name="ce40" office:value-type="string" calcext:value-type="string">
            <text:p>Servente 200h</text:p>
          </table:table-cell>
          <table:table-cell table:style-name="ce110" office:value-type="string" calcext:value-type="string">
            <text:p>SJMG - LVA</text:p>
          </table:table-cell>
          <table:table-cell table:style-name="ce120" table:number-columns-repeated="16379"/>
        </table:table-row>
        <table:table-row table:style-name="ro2">
          <table:table-cell table:style-name="ce11" office:value-type="string" calcext:value-type="string">
            <text:p>Edriane Aparecida de Souza Martins</text:p>
          </table:table-cell>
          <table:table-cell table:style-name="ce39" office:value-type="string" calcext:value-type="string">
            <text:p>PONTUAL SERVIÇOS EMPRESARIAL LTDA</text:p>
          </table:table-cell>
          <table:table-cell table:style-name="ce12" office:value-type="string" calcext:value-type="string">
            <text:p>22.688.729/0001-35</text:p>
          </table:table-cell>
          <table:table-cell table:style-name="ce40" office:value-type="string" calcext:value-type="string">
            <text:p>Copeira 200h</text:p>
          </table:table-cell>
          <table:table-cell table:style-name="ce110" office:value-type="string" calcext:value-type="string">
            <text:p>SJMG - LV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Gilton Wesley Sales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12x36h</text:p>
          </table:table-cell>
          <table:table-cell table:style-name="ce110" office:value-type="string" calcext:value-type="string">
            <text:p>SJMG - LV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José Geraldo Nunes Guimarães 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12" office:value-type="string" calcext:value-type="string">
            <text:p>05.891.583/0001-01</text:p>
          </table:table-cell>
          <table:table-cell table:style-name="ce38" office:value-type="string" calcext:value-type="string">
            <text:p>Vigilante diurno 44h</text:p>
          </table:table-cell>
          <table:table-cell table:style-name="ce110" office:value-type="string" calcext:value-type="string">
            <text:p>SJMG - LV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Felipe de Souza Duarte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38" office:value-type="string" calcext:value-type="string">
            <text:p>Vigilante diurno 12x36h</text:p>
          </table:table-cell>
          <table:table-cell table:style-name="ce110" office:value-type="string" calcext:value-type="string">
            <text:p>SJMG - LV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César Rodrigues de Freitas 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38" office:value-type="string" calcext:value-type="string">
            <text:p>Vigilante - 220 h</text:p>
          </table:table-cell>
          <table:table-cell table:style-name="ce110" office:value-type="string" calcext:value-type="string">
            <text:p>SJMG - MNC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José Leandr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Noturno</text:p>
          </table:table-cell>
          <table:table-cell table:style-name="ce110" office:value-type="string" calcext:value-type="string">
            <text:p>SJMG - MNC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Mônica de Lourdes Pereira 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38" office:value-type="string" calcext:value-type="string">
            <text:p>Vigilante - 220 h</text:p>
          </table:table-cell>
          <table:table-cell table:style-name="ce110" office:value-type="string" calcext:value-type="string">
            <text:p>SJMG - MNC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Wanderlei Manoel Chaves 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Noturno</text:p>
          </table:table-cell>
          <table:table-cell table:style-name="ce110" office:value-type="string" calcext:value-type="string">
            <text:p>SJMG - MNC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Heuler Cristian Leite Soares</text:p>
          </table:table-cell>
          <table:table-cell table:style-name="ce38" office:value-type="string" calcext:value-type="string">
            <text:p>LIDERANÇA LIMPEZA E CONSERVAÇÃO LTDA</text:p>
          </table:table-cell>
          <table:table-cell table:style-name="ce62" office:value-type="string" calcext:value-type="string">
            <text:p>00.482.840/0001-38</text:p>
          </table:table-cell>
          <table:table-cell table:style-name="ce38" office:value-type="string" calcext:value-type="string">
            <text:p>Auxiliar Administrativo - 200 h</text:p>
          </table:table-cell>
          <table:table-cell table:style-name="ce110" office:value-type="string" calcext:value-type="string">
            <text:p>SJMG - MNC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Karina Gervasio Froes</text:p>
          </table:table-cell>
          <table:table-cell table:style-name="ce38" office:value-type="string" calcext:value-type="string">
            <text:p>LIDERANÇA LIMPEZA E CONSERVAÇÃO LTDA</text:p>
          </table:table-cell>
          <table:table-cell table:style-name="ce62" office:value-type="string" calcext:value-type="string">
            <text:p>00.482.840/0001-38</text:p>
          </table:table-cell>
          <table:table-cell table:style-name="ce38" office:value-type="string" calcext:value-type="string">
            <text:p>Servente <text:s/>- 200 h</text:p>
          </table:table-cell>
          <table:table-cell table:style-name="ce110" office:value-type="string" calcext:value-type="string">
            <text:p>SJMG - MNC</text:p>
          </table:table-cell>
          <table:table-cell table:style-name="ce120" table:number-columns-repeated="16379"/>
        </table:table-row>
        <table:table-row table:style-name="ro9">
          <table:table-cell table:style-name="ce10" office:value-type="string" calcext:value-type="string">
            <text:p>Maria das Graças Dias de Oliveira</text:p>
          </table:table-cell>
          <table:table-cell table:style-name="ce38" office:value-type="string" calcext:value-type="string">
            <text:p>LIDERANÇA LIMPEZA E CONSERVAÇÃO LTDA</text:p>
          </table:table-cell>
          <table:table-cell table:style-name="ce62" office:value-type="string" calcext:value-type="string">
            <text:p>00.482.840/0001-38</text:p>
          </table:table-cell>
          <table:table-cell table:style-name="ce38" office:value-type="string" calcext:value-type="string">
            <text:p>Servente - 150 h</text:p>
          </table:table-cell>
          <table:table-cell table:style-name="ce110" office:value-type="string" calcext:value-type="string">
            <text:p>SJMG - MNC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Ana Cláudia Alves Silva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2" office:value-type="string" calcext:value-type="string">
            <text:p>22.688.729/0001-35</text:p>
          </table:table-cell>
          <table:table-cell table:style-name="ce38" office:value-type="string" calcext:value-type="string">
            <text:p>servente - 200h</text:p>
          </table:table-cell>
          <table:table-cell table:style-name="ce110" office:value-type="string" calcext:value-type="string">
            <text:p>SJMG - MCL - toda Subseção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Caio Vieira Neri Peixoto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2" office:value-type="string" calcext:value-type="string">
            <text:p>22.688.729/0001-35</text:p>
          </table:table-cell>
          <table:table-cell table:style-name="ce38" office:value-type="string" calcext:value-type="string">
            <text:p>porteiro - 150h</text:p>
          </table:table-cell>
          <table:table-cell table:style-name="ce110" office:value-type="string" calcext:value-type="string">
            <text:p>SJMG - MCL - portari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Elivane Pereira dos Santos Araujo</text:p>
          </table:table-cell>
          <table:table-cell table:style-name="ce40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40" office:value-type="string" calcext:value-type="string">
            <text:p>servente - 150h</text:p>
          </table:table-cell>
          <table:table-cell table:style-name="ce110" office:value-type="string" calcext:value-type="string">
            <text:p>SJMG - MCL - toda Subseção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Isadora Tolentino Ramos</text:p>
          </table:table-cell>
          <table:table-cell table:style-name="ce40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40" office:value-type="string" calcext:value-type="string">
            <text:p>auxiliar adm. - 150h</text:p>
          </table:table-cell>
          <table:table-cell table:style-name="ce110" office:value-type="string" calcext:value-type="string">
            <text:p>SJMG - MCL - secretaria 2ª var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Karoline Rodrigues Silva</text:p>
          </table:table-cell>
          <table:table-cell table:style-name="ce40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40" office:value-type="string" calcext:value-type="string">
            <text:p>auxiliar adm. - 150h</text:p>
          </table:table-cell>
          <table:table-cell table:style-name="ce110" office:value-type="string" calcext:value-type="string">
            <text:p>SJMG - MCL - secretaria 1ª var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Matheus Augusto Pinheiro de Almeida</text:p>
          </table:table-cell>
          <table:table-cell table:style-name="ce39" office:value-type="string" calcext:value-type="string">
            <text:p>PONTUAL SERVIÇOS EMPRESARIAL LTDA</text:p>
          </table:table-cell>
          <table:table-cell table:style-name="ce12" office:value-type="string" calcext:value-type="string">
            <text:p>22.688.729/0001-35</text:p>
          </table:table-cell>
          <table:table-cell table:style-name="ce40" office:value-type="string" calcext:value-type="string">
            <text:p>auxiliar adm. - 150h</text:p>
          </table:table-cell>
          <table:table-cell table:style-name="ce110" office:value-type="string" calcext:value-type="string">
            <text:p>SJMG - MCL - administrativo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Paulo Rafael Leal Barbosa</text:p>
          </table:table-cell>
          <table:table-cell table:style-name="ce39" office:value-type="string" calcext:value-type="string">
            <text:p>PONTUAL SERVIÇOS EMPRESARIAL LTDA</text:p>
          </table:table-cell>
          <table:table-cell table:style-name="ce12" office:value-type="string" calcext:value-type="string">
            <text:p>22.688.729/0001-35</text:p>
          </table:table-cell>
          <table:table-cell table:style-name="ce40" office:value-type="string" calcext:value-type="string">
            <text:p>auxiliar adm. - 150h</text:p>
          </table:table-cell>
          <table:table-cell table:style-name="ce110" office:value-type="string" calcext:value-type="string">
            <text:p>SJMG - MCL - secretaria 3ª var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Solange da Soledade Gonçalves Pereira</text:p>
          </table:table-cell>
          <table:table-cell table:style-name="ce39" office:value-type="string" calcext:value-type="string">
            <text:p>PONTUAL SERVIÇOS EMPRESARIAL LTDA</text:p>
          </table:table-cell>
          <table:table-cell table:style-name="ce12" office:value-type="string" calcext:value-type="string">
            <text:p>22.688.729/0001-35</text:p>
          </table:table-cell>
          <table:table-cell table:style-name="ce40" office:value-type="string" calcext:value-type="string">
            <text:p>servente copeira - 200h</text:p>
          </table:table-cell>
          <table:table-cell table:style-name="ce110" office:value-type="string" calcext:value-type="string">
            <text:p>SJMG - MCL - toda Subseção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Andreliana Pereira dos Santos Vieir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12" office:value-type="string" calcext:value-type="string">
            <text:p>05.891.583/0001-01</text:p>
          </table:table-cell>
          <table:table-cell table:style-name="ce93" office:value-type="string" calcext:value-type="string">
            <text:p>vigilante - 44h diurno</text:p>
          </table:table-cell>
          <table:table-cell table:style-name="ce110" office:value-type="string" calcext:value-type="string">
            <text:p>SJMG - MCL - posto móvel (transita pela Subseção)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Claudio Soares da Silv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12" office:value-type="string" calcext:value-type="string">
            <text:p>05.891.583/0001-01</text:p>
          </table:table-cell>
          <table:table-cell table:style-name="ce93" office:value-type="string" calcext:value-type="string">
            <text:p>vigilante - 12x36 diurno</text:p>
          </table:table-cell>
          <table:table-cell table:style-name="ce110" office:value-type="string" calcext:value-type="string">
            <text:p>SJMG - MCL - portari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Fernando Teixeira da Silva Junior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12" office:value-type="string" calcext:value-type="string">
            <text:p>05.891.583/0001-01</text:p>
          </table:table-cell>
          <table:table-cell table:style-name="ce93" office:value-type="string" calcext:value-type="string">
            <text:p>vigilante - 12x36 diurno</text:p>
          </table:table-cell>
          <table:table-cell table:style-name="ce110" office:value-type="string" calcext:value-type="string">
            <text:p>SJMG - MCL - portari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Juselena Terra Vieira</text:p>
          </table:table-cell>
          <table:table-cell table:style-name="ce39" office:value-type="string" calcext:value-type="string">
            <text:p>SURICATE SERVIÇOS TERCEIRIZADOS LTDA</text:p>
          </table:table-cell>
          <table:table-cell table:style-name="ce12" office:value-type="string" calcext:value-type="string">
            <text:p>08.055.277/0001-23</text:p>
          </table:table-cell>
          <table:table-cell table:style-name="ce93" office:value-type="string" calcext:value-type="string">
            <text:p>Servente</text:p>
          </table:table-cell>
          <table:table-cell table:style-name="ce110" office:value-type="string" calcext:value-type="string">
            <text:p>SJMG - MRE/Prédio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Luciane Suely de Oliveira Carneiro</text:p>
          </table:table-cell>
          <table:table-cell table:style-name="ce39" office:value-type="string" calcext:value-type="string">
            <text:p>SURICATE SERVIÇOS TERCEIRIZADOS LTDA</text:p>
          </table:table-cell>
          <table:table-cell table:style-name="ce12" office:value-type="string" calcext:value-type="string">
            <text:p>08.055.277/0001-23</text:p>
          </table:table-cell>
          <table:table-cell table:style-name="ce39" office:value-type="string" calcext:value-type="string">
            <text:p>Servente Acúmulo Copeira</text:p>
          </table:table-cell>
          <table:table-cell table:style-name="ce110" office:value-type="string" calcext:value-type="string">
            <text:p>SJMG - MRE/Prédio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Carlos Alberto da Silva</text:p>
          </table:table-cell>
          <table:table-cell table:style-name="ce38" office:value-type="string" calcext:value-type="string">
            <text:p>SURICATE SERVIÇOS TERCEIRIZADOS LTDA</text:p>
          </table:table-cell>
          <table:table-cell table:style-name="ce64" office:value-type="string" calcext:value-type="string">
            <text:p>08.055.277/0001-23</text:p>
          </table:table-cell>
          <table:table-cell table:style-name="ce38" office:value-type="string" calcext:value-type="string">
            <text:p>Zelador Acúmulo Mensageiro</text:p>
          </table:table-cell>
          <table:table-cell table:style-name="ce110" office:value-type="string" calcext:value-type="string">
            <text:p>SJMG - MRE/Prédio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Atos de Oliveira Leonard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38" office:value-type="string" calcext:value-type="string">
            <text:p>Vigilante 12x36</text:p>
          </table:table-cell>
          <table:table-cell table:style-name="ce110" office:value-type="string" calcext:value-type="string">
            <text:p>SJMG - MRE/Portari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Lucas Wirley de Souz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38" office:value-type="string" calcext:value-type="string">
            <text:p>Vigilante 12x36</text:p>
          </table:table-cell>
          <table:table-cell table:style-name="ce110" office:value-type="string" calcext:value-type="string">
            <text:p>SJMG - MRE/Portari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Murilo Oliveira Montovani de Pau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12x36</text:p>
          </table:table-cell>
          <table:table-cell table:style-name="ce110" office:value-type="string" calcext:value-type="string">
            <text:p>SJMG - MRE/Portari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Sinval José de Lai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40" office:value-type="string" calcext:value-type="string">
            <text:p>Vigilante 12x36</text:p>
          </table:table-cell>
          <table:table-cell table:style-name="ce110" office:value-type="string" calcext:value-type="string">
            <text:p>SJMG - MRE/Portari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Acleia Aparecida Azevedo Porto de Melo</text:p>
          </table:table-cell>
          <table:table-cell table:style-name="ce37" office:value-type="string" calcext:value-type="string">
            <text:p>PONTUAL SERVIÇOS EMPRESARIAL LTDA</text:p>
          </table:table-cell>
          <table:table-cell table:style-name="ce55" office:value-type="string" calcext:value-type="string">
            <text:p>22.688.729/0001-35</text:p>
          </table:table-cell>
          <table:table-cell table:style-name="ce40" office:value-type="string" calcext:value-type="string">
            <text:p>Limpador de vidros 150h</text:p>
          </table:table-cell>
          <table:table-cell table:style-name="ce110" office:value-type="string" calcext:value-type="string">
            <text:p>SJMG - PTU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Mara Lucia Pereira de Oliveira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5" office:value-type="string" calcext:value-type="string">
            <text:p>22.688.729/0001-35</text:p>
          </table:table-cell>
          <table:table-cell table:style-name="ce40" office:value-type="string" calcext:value-type="string">
            <text:p>Servente 150h ac. Copeira</text:p>
          </table:table-cell>
          <table:table-cell table:style-name="ce110" office:value-type="string" calcext:value-type="string">
            <text:p>SJMG - PTU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Camila Borges dos Santos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5" office:value-type="string" calcext:value-type="string">
            <text:p>22.688.729/0001-35</text:p>
          </table:table-cell>
          <table:table-cell table:style-name="ce40" office:value-type="string" calcext:value-type="string">
            <text:p>Servente 150h</text:p>
          </table:table-cell>
          <table:table-cell table:style-name="ce110" office:value-type="string" calcext:value-type="string">
            <text:p>SJMG - PTU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Amanda Ribas Brunetta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5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</text:p>
          </table:table-cell>
          <table:table-cell table:style-name="ce110" office:value-type="string" calcext:value-type="string">
            <text:p>SJMG - PTU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Alzemar Andrade Ruel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40" office:value-type="string" calcext:value-type="string">
            <text:p>Vigilante/12-36/Noturno</text:p>
          </table:table-cell>
          <table:table-cell table:style-name="ce110" office:value-type="string" calcext:value-type="string">
            <text:p>SJMG - PTU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Marcos Pereira da Silv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40" office:value-type="string" calcext:value-type="string">
            <text:p>Vigilante/12-36/Noturno</text:p>
          </table:table-cell>
          <table:table-cell table:style-name="ce110" office:value-type="string" calcext:value-type="string">
            <text:p>SJMG - PTU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Nilton Oliveira Leite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40" office:value-type="string" calcext:value-type="string">
            <text:p>Vigilante/12-36/Diurno</text:p>
          </table:table-cell>
          <table:table-cell table:style-name="ce110" office:value-type="string" calcext:value-type="string">
            <text:p>SJMG - PTU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Robson Ferreira da Silv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40" office:value-type="string" calcext:value-type="string">
            <text:p>Vigilante/12-36/Diurno</text:p>
          </table:table-cell>
          <table:table-cell table:style-name="ce110" office:value-type="string" calcext:value-type="string">
            <text:p>SJMG - PTU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Viviane Aparecida Oliveira Matos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66" office:value-type="string" calcext:value-type="string">
            <text:p>22.688.729/0001-35 </text:p>
          </table:table-cell>
          <table:table-cell table:style-name="ce40" office:value-type="string" calcext:value-type="string">
            <text:p>Servente – 200 horas</text:p>
          </table:table-cell>
          <table:table-cell table:style-name="ce110" office:value-type="string" calcext:value-type="string">
            <text:p>SJMG - PSO / Vara únic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Claudineia Aparecida Peixoto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5" office:value-type="string" calcext:value-type="string">
            <text:p>22.688.729/0001-35 </text:p>
          </table:table-cell>
          <table:table-cell table:style-name="ce38" office:value-type="string" calcext:value-type="string">
            <text:p>Servente – 200 horas</text:p>
          </table:table-cell>
          <table:table-cell table:style-name="ce110" office:value-type="string" calcext:value-type="string">
            <text:p>SJMG - PSO / Vara únic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Rafaela Eduarda de Paula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5" office:value-type="string" calcext:value-type="string">
            <text:p>22.688.729/0001-35 </text:p>
          </table:table-cell>
          <table:table-cell table:style-name="ce38" office:value-type="string" calcext:value-type="string">
            <text:p>Auxiliar Administrativo – 200h</text:p>
          </table:table-cell>
          <table:table-cell table:style-name="ce110" office:value-type="string" calcext:value-type="string">
            <text:p>SJMG - PSO /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Vanessa Aparecida de Alcantara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5" office:value-type="string" calcext:value-type="string">
            <text:p>22.688.729/0001-35 </text:p>
          </table:table-cell>
          <table:table-cell table:style-name="ce38" office:value-type="string" calcext:value-type="string">
            <text:p>Auxiliar de Judiciário – 150horas</text:p>
          </table:table-cell>
          <table:table-cell table:style-name="ce110" office:value-type="string" calcext:value-type="string">
            <text:p>SJMG - PSO / Secretari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Larissa Ferreira de Souza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5" office:value-type="string" calcext:value-type="string">
            <text:p>22.688.729/0001-35 </text:p>
          </table:table-cell>
          <table:table-cell table:style-name="ce38" office:value-type="string" calcext:value-type="string">
            <text:p>Auxiliar de Judiciário – 150horas</text:p>
          </table:table-cell>
          <table:table-cell table:style-name="ce110" office:value-type="string" calcext:value-type="string">
            <text:p>SJMG - PSO / Secretari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Barbara de Almeida Silva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67" office:value-type="string" calcext:value-type="string">
            <text:p>22.688.729/0001-35 </text:p>
          </table:table-cell>
          <table:table-cell table:style-name="ce40" office:value-type="string" calcext:value-type="string">
            <text:p>Auxiliar de Judiciário – 150horas</text:p>
          </table:table-cell>
          <table:table-cell table:style-name="ce110" office:value-type="string" calcext:value-type="string">
            <text:p>SJMG - PSO / Secretari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Donizeti Antônio de Oliveir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40" office:value-type="string" calcext:value-type="string">
            <text:p>Vigilante 44h Diurno</text:p>
          </table:table-cell>
          <table:table-cell table:style-name="ce110" office:value-type="string" calcext:value-type="string">
            <text:p>SJMG - PSO / Vara única – portaria 1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Clodoaldo Alves de Oliveir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42" office:value-type="string" calcext:value-type="string">
            <text:p>Vigilante 44h Diurno</text:p>
          </table:table-cell>
          <table:table-cell table:style-name="ce110" office:value-type="string" calcext:value-type="string">
            <text:p>SJMG - PSO / Vara única – portaria 2</text:p>
          </table:table-cell>
          <table:table-cell table:style-name="ce120" table:number-columns-repeated="16379"/>
        </table:table-row>
        <table:table-row table:style-name="ro2">
          <table:table-cell table:style-name="ce11" office:value-type="string" calcext:value-type="string">
            <text:p>Gabriel José Fernandes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1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110" office:value-type="string" calcext:value-type="string">
            <text:p>SJMG - PMS - Posto 2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João Paulo Mendes Ferreir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12" office:value-type="string" calcext:value-type="string">
            <text:p>05.891.583/0001-01</text:p>
          </table:table-cell>
          <table:table-cell table:style-name="ce42" office:value-type="string" calcext:value-type="string">
            <text:p>Vigilante - 12x36 diurno</text:p>
          </table:table-cell>
          <table:table-cell table:style-name="ce110" office:value-type="string" calcext:value-type="string">
            <text:p>SJMG - PMS - Posto 1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José Geraldo de Lim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12" office:value-type="string" calcext:value-type="string">
            <text:p>05.891.583/0001-01</text:p>
          </table:table-cell>
          <table:table-cell table:style-name="ce42" office:value-type="string" calcext:value-type="string">
            <text:p>Vigilante - 12x36 diurno</text:p>
          </table:table-cell>
          <table:table-cell table:style-name="ce110" office:value-type="string" calcext:value-type="string">
            <text:p>SJMG - PMS - Posto 1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Sidney Martins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8" office:value-type="string" calcext:value-type="string">
            <text:p>05.891.583/0001-01</text:p>
          </table:table-cell>
          <table:table-cell table:style-name="ce38" office:value-type="string" calcext:value-type="string">
            <text:p>Vigilante - 12x36 noturno</text:p>
          </table:table-cell>
          <table:table-cell table:style-name="ce110" office:value-type="string" calcext:value-type="string">
            <text:p>SJMG - PMS - Posto 2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Cilas Anicésio da Silva Junior</text:p>
          </table:table-cell>
          <table:table-cell table:style-name="ce38" office:value-type="string" calcext:value-type="string">
            <text:p>VITHA SERVICE EMPRESA DE ADMINISTRAÇÃO E TERCEIRIZAÇÃO DE SERVIÇOS EIRELI</text:p>
          </table:table-cell>
          <table:table-cell table:style-name="ce68" office:value-type="string" calcext:value-type="string">
            <text:p>14.551.828/0001-42</text:p>
          </table:table-cell>
          <table:table-cell table:style-name="ce38" office:value-type="string" calcext:value-type="string">
            <text:p>Auxiliar Administrativo 200h</text:p>
          </table:table-cell>
          <table:table-cell table:style-name="ce110" office:value-type="string" calcext:value-type="string">
            <text:p>SJMG - PMS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Julia Sudário Ferreira Dantas </text:p>
          </table:table-cell>
          <table:table-cell table:style-name="ce38" office:value-type="string" calcext:value-type="string">
            <text:p>VITHA SERVICE EMPRESA DE ADMINISTRAÇÃO E TERCEIRIZAÇÃO DE SERVIÇOS EIRELI</text:p>
          </table:table-cell>
          <table:table-cell table:style-name="ce68" office:value-type="string" calcext:value-type="string">
            <text:p>14.551.828/0001-42</text:p>
          </table:table-cell>
          <table:table-cell table:style-name="ce38" office:value-type="string" calcext:value-type="string">
            <text:p>Auxiliar Administrativo-150h</text:p>
          </table:table-cell>
          <table:table-cell table:style-name="ce107" office:value-type="string" calcext:value-type="string">
            <text:p>SJMG - PMS - Seafi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Soniamar da Silva Santos</text:p>
          </table:table-cell>
          <table:table-cell table:style-name="ce38" office:value-type="string" calcext:value-type="string">
            <text:p>VITHA SERVICE EMPRESA DE ADMINISTRAÇÃO E TERCEIRIZAÇÃO DE SERVIÇOS EIRELI</text:p>
          </table:table-cell>
          <table:table-cell table:style-name="ce68" office:value-type="string" calcext:value-type="string">
            <text:p>14.551.828/0001-42</text:p>
          </table:table-cell>
          <table:table-cell table:style-name="ce38" office:value-type="string" calcext:value-type="string">
            <text:p>Servente - 200 h</text:p>
          </table:table-cell>
          <table:table-cell table:style-name="ce107" office:value-type="string" calcext:value-type="string">
            <text:p>SJMG - PMS - Sede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Rosalina Conrado de Andrade</text:p>
          </table:table-cell>
          <table:table-cell table:style-name="ce38" office:value-type="string" calcext:value-type="string">
            <text:p>VITHA SERVICE EMPRESA DE ADMINISTRAÇÃO E TERCEIRIZAÇÃO DE SERVIÇOS EIRELI</text:p>
          </table:table-cell>
          <table:table-cell table:style-name="ce68" office:value-type="string" calcext:value-type="string">
            <text:p>14.551.828/0001-42</text:p>
          </table:table-cell>
          <table:table-cell table:style-name="ce38" office:value-type="string" calcext:value-type="string">
            <text:p>Servente - 200 h</text:p>
          </table:table-cell>
          <table:table-cell table:style-name="ce107" office:value-type="string" calcext:value-type="string">
            <text:p>SJMG - PMS - Sede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Valquíria de Fátima Fonseca</text:p>
          </table:table-cell>
          <table:table-cell table:style-name="ce38" office:value-type="string" calcext:value-type="string">
            <text:p>VITHA SERVICE EMPRESA DE ADMINISTRAÇÃO E TERCEIRIZAÇÃO DE SERVIÇOS EIRELI</text:p>
          </table:table-cell>
          <table:table-cell table:style-name="ce68" office:value-type="string" calcext:value-type="string">
            <text:p>14.551.828/0001-42</text:p>
          </table:table-cell>
          <table:table-cell table:style-name="ce38" office:value-type="string" calcext:value-type="string">
            <text:p>Servente - <text:s/>200h</text:p>
          </table:table-cell>
          <table:table-cell table:style-name="ce107" office:value-type="string" calcext:value-type="string">
            <text:p>SJMG - PMS - Sede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Adriana Almeida Teixeira Sette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55" office:value-type="string" calcext:value-type="string">
            <text:p>22.688.729/0001-35</text:p>
          </table:table-cell>
          <table:table-cell table:style-name="ce40" office:value-type="string" calcext:value-type="string">
            <text:p>Servente 220h (40% ins.)</text:p>
          </table:table-cell>
          <table:table-cell table:style-name="ce107" office:value-type="string" calcext:value-type="string">
            <text:p>SJMG - PCS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Alexandre Pregnolato de Oliveira Leoni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55" office:value-type="string" calcext:value-type="string">
            <text:p>22.688.729/0001-35</text:p>
          </table:table-cell>
          <table:table-cell table:style-name="ce40" office:value-type="string" calcext:value-type="string">
            <text:p>Auxiliar de Judiciário 150h</text:p>
          </table:table-cell>
          <table:table-cell table:style-name="ce107" office:value-type="string" calcext:value-type="string">
            <text:p>SJMG - PCS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Emily Lauren Luciano da Silva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55" office:value-type="string" calcext:value-type="string">
            <text:p>22.688.729/0001-35</text:p>
          </table:table-cell>
          <table:table-cell table:style-name="ce40" office:value-type="string" calcext:value-type="string">
            <text:p>Auxiliar de Judiciário 150h</text:p>
          </table:table-cell>
          <table:table-cell table:style-name="ce107" office:value-type="string" calcext:value-type="string">
            <text:p>SJMG - PCS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Josué Tartarotti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55" office:value-type="string" calcext:value-type="string">
            <text:p>22.688.729/0001-35</text:p>
          </table:table-cell>
          <table:table-cell table:style-name="ce40" office:value-type="string" calcext:value-type="string">
            <text:p>Zelador 220h</text:p>
          </table:table-cell>
          <table:table-cell table:style-name="ce107" office:value-type="string" calcext:value-type="string">
            <text:p>SJMG - PCS</text:p>
          </table:table-cell>
          <table:table-cell table:style-name="ce120" table:number-columns-repeated="16379"/>
        </table:table-row>
        <table:table-row table:style-name="ro2">
          <table:table-cell table:style-name="ce6" office:value-type="string" calcext:value-type="string">
            <text:p>Rosana Henriqueta da Cruz</text:p>
          </table:table-cell>
          <table:table-cell table:style-name="ce36" office:value-type="string" calcext:value-type="string">
            <text:p>PONTUAL SERVIÇOS EMPRESARIAL LTDA</text:p>
          </table:table-cell>
          <table:table-cell table:style-name="ce55" office:value-type="string" calcext:value-type="string">
            <text:p>22.688.729/0001-35</text:p>
          </table:table-cell>
          <table:table-cell table:style-name="ce87" office:value-type="string" calcext:value-type="string">
            <text:p>Servente 220h (copeira)</text:p>
          </table:table-cell>
          <table:table-cell table:style-name="ce107" office:value-type="string" calcext:value-type="string">
            <text:p>SJMG - PCS</text:p>
          </table:table-cell>
          <table:table-cell table:style-name="ce120" table:number-columns-repeated="16379"/>
        </table:table-row>
        <table:table-row table:style-name="ro2">
          <table:table-cell table:style-name="ce15" office:value-type="string" calcext:value-type="string">
            <text:p>Airton Alexandre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42" office:value-type="string" calcext:value-type="string">
            <text:p>Vigilante 220h</text:p>
          </table:table-cell>
          <table:table-cell table:style-name="ce112" office:value-type="string" calcext:value-type="string">
            <text:p>SJMG - PCS</text:p>
          </table:table-cell>
          <table:table-cell table:style-name="ce120" table:number-columns-repeated="16379"/>
        </table:table-row>
        <table:table-row table:style-name="ro2">
          <table:table-cell table:style-name="ce16" office:value-type="string" calcext:value-type="string">
            <text:p>Edvan Alberto Silv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42" office:value-type="string" calcext:value-type="string">
            <text:p>Vigilante 12x36 noturno</text:p>
          </table:table-cell>
          <table:table-cell table:style-name="ce112" office:value-type="string" calcext:value-type="string">
            <text:p>SJMG - PCS</text:p>
          </table:table-cell>
          <table:table-cell table:style-name="ce120" table:number-columns-repeated="16379"/>
        </table:table-row>
        <table:table-row table:style-name="ro2">
          <table:table-cell table:style-name="ce16" office:value-type="string" calcext:value-type="string">
            <text:p>Luis Fernando Leite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112" office:value-type="string" calcext:value-type="string">
            <text:p>SJMG - PCS</text:p>
          </table:table-cell>
          <table:table-cell table:style-name="ce120" table:number-columns-repeated="16379"/>
        </table:table-row>
        <table:table-row table:style-name="ro2">
          <table:table-cell table:style-name="ce16" office:value-type="string" calcext:value-type="string">
            <text:p>Rafael Augusto de Oliveira Gregório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42" office:value-type="string" calcext:value-type="string">
            <text:p>Vigilante 12x36 diurno</text:p>
          </table:table-cell>
          <table:table-cell table:style-name="ce112" office:value-type="string" calcext:value-type="string">
            <text:p>SJMG - PCS</text:p>
          </table:table-cell>
          <table:table-cell table:style-name="ce120" table:number-columns-repeated="16379"/>
        </table:table-row>
        <table:table-row table:style-name="ro2">
          <table:table-cell table:style-name="ce16" office:value-type="string" calcext:value-type="string">
            <text:p>Rosária Soares Goes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42" office:value-type="string" calcext:value-type="string">
            <text:p>Vigilante 220h</text:p>
          </table:table-cell>
          <table:table-cell table:style-name="ce112" office:value-type="string" calcext:value-type="string">
            <text:p>SJMG - PCS</text:p>
          </table:table-cell>
          <table:table-cell table:style-name="ce120" table:number-columns-repeated="16379"/>
        </table:table-row>
        <table:table-row table:style-name="ro2">
          <table:table-cell table:style-name="ce16" office:value-type="string" calcext:value-type="string">
            <text:p>Sérgio José Calori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noturno</text:p>
          </table:table-cell>
          <table:table-cell table:style-name="ce112" office:value-type="string" calcext:value-type="string">
            <text:p>SJMG - PCS</text:p>
          </table:table-cell>
          <table:table-cell table:style-name="ce120" table:number-columns-repeated="16379"/>
        </table:table-row>
        <table:table-row table:style-name="ro2">
          <table:table-cell table:style-name="ce16" office:value-type="string" calcext:value-type="string">
            <text:p>Andréia de Castro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70" office:value-type="string" calcext:value-type="string">
            <text:p>15.312.517/0001-93</text:p>
          </table:table-cell>
          <table:table-cell table:style-name="ce38" office:value-type="string" calcext:value-type="string">
            <text:p>Servente de limpeza Insalubridade 200h</text:p>
          </table:table-cell>
          <table:table-cell table:style-name="ce112" office:value-type="string" calcext:value-type="string">
            <text:p>SJMG - PNV</text:p>
          </table:table-cell>
          <table:table-cell table:style-name="ce120" table:number-columns-repeated="16379"/>
        </table:table-row>
        <table:table-row table:style-name="ro2">
          <table:table-cell table:style-name="ce16" office:value-type="string" calcext:value-type="string">
            <text:p>Daniel Cária Vieira Gabriel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70" office:value-type="string" calcext:value-type="string">
            <text:p>15.312.517/0001-93</text:p>
          </table:table-cell>
          <table:table-cell table:style-name="ce42" office:value-type="string" calcext:value-type="string">
            <text:p>Auxiliar Administrativo com Acúmulo de zelador e acúmulo Lavador de carro 200h</text:p>
          </table:table-cell>
          <table:table-cell table:style-name="ce112" office:value-type="string" calcext:value-type="string">
            <text:p>SJMG - PNV - SESAP</text:p>
          </table:table-cell>
          <table:table-cell table:style-name="ce120" table:number-columns-repeated="16379"/>
        </table:table-row>
        <table:table-row table:style-name="ro2">
          <table:table-cell table:style-name="ce16" office:value-type="string" calcext:value-type="string">
            <text:p>Renata da Silva Lucas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70" office:value-type="string" calcext:value-type="string">
            <text:p>15.312.517/0001-93</text:p>
          </table:table-cell>
          <table:table-cell table:style-name="ce42" office:value-type="string" calcext:value-type="string">
            <text:p>Servente de Limpeza <text:s/>com Acúmulo de Copeira 200h</text:p>
          </table:table-cell>
          <table:table-cell table:style-name="ce112" office:value-type="string" calcext:value-type="string">
            <text:p>SJMG - PNV</text:p>
          </table:table-cell>
          <table:table-cell table:style-name="ce120" table:number-columns-repeated="16379"/>
        </table:table-row>
        <table:table-row table:style-name="ro2">
          <table:table-cell table:style-name="ce16" office:value-type="string" calcext:value-type="string">
            <text:p>Jéssica Aparecida da Silva Botelho Canuto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70" office:value-type="string" calcext:value-type="string">
            <text:p>15.312.517/0001-93</text:p>
          </table:table-cell>
          <table:table-cell table:style-name="ce38" office:value-type="string" calcext:value-type="string">
            <text:p>Auxiliar Judiciário com Acúmulo de Mensageiro 200h</text:p>
          </table:table-cell>
          <table:table-cell table:style-name="ce112" office:value-type="string" calcext:value-type="string">
            <text:p>SJMG - PNV - Secretaria</text:p>
          </table:table-cell>
          <table:table-cell table:style-name="ce120" table:number-columns-repeated="16379"/>
        </table:table-row>
        <table:table-row table:style-name="ro2">
          <table:table-cell table:style-name="ce16" office:value-type="string" calcext:value-type="string">
            <text:p>Alexandre Magno Ribeiro 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112" office:value-type="string" calcext:value-type="string">
            <text:p>SJMG - PNV - Portari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Eder Andrade de Almeida 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110" office:value-type="string" calcext:value-type="string">
            <text:p>SJMG - PNV - Portari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Hermani de Araújo Ferreira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110" office:value-type="string" calcext:value-type="string">
            <text:p>SJMG - PNV - Portari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Mauro Lúcio de Souza 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94" office:value-type="string" calcext:value-type="string">
            <text:p>Vigilante 12x36 noturno</text:p>
          </table:table-cell>
          <table:table-cell table:style-name="ce110" office:value-type="string" calcext:value-type="string">
            <text:p>SJMG - PNV - Portari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Antônio Carlos Ferreira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12x36</text:p>
          </table:table-cell>
          <table:table-cell table:style-name="ce110" office:value-type="string" calcext:value-type="string">
            <text:p>SJMG - PSA 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Diego Silva de Freita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8" office:value-type="string" calcext:value-type="string">
            <text:p>Vigilante diurno 12x36</text:p>
          </table:table-cell>
          <table:table-cell table:style-name="ce110" office:value-type="string" calcext:value-type="string">
            <text:p>SJMG - PSA 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Camilo De Lelis Gonçalv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8" office:value-type="string" calcext:value-type="string">
            <text:p>Vigilante diurno 12x36</text:p>
          </table:table-cell>
          <table:table-cell table:style-name="ce110" office:value-type="string" calcext:value-type="string">
            <text:p>SJMG - PSA 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Jamilson Joaquim Dia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8" office:value-type="string" calcext:value-type="string">
            <text:p>Vigilante diurno 12x36</text:p>
          </table:table-cell>
          <table:table-cell table:style-name="ce110" office:value-type="string" calcext:value-type="string">
            <text:p>SJMG - PSA 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Jéssica da Silva Rosa</text:p>
          </table:table-cell>
          <table:table-cell table:style-name="ce38" office:value-type="string" calcext:value-type="string">
            <text:p>PRECISA CONSERVAÇÃO E LIMPEZA LTDA</text:p>
          </table:table-cell>
          <table:table-cell table:style-name="ce71" office:value-type="string" calcext:value-type="string">
            <text:p>11.367.947/0001-51</text:p>
          </table:table-cell>
          <table:table-cell table:style-name="ce38" office:value-type="string" calcext:value-type="string">
            <text:p>Auxiliar administrativo</text:p>
          </table:table-cell>
          <table:table-cell table:style-name="ce110" office:value-type="string" calcext:value-type="string">
            <text:p>SJMG - PSA 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Ilda Silva Dias</text:p>
          </table:table-cell>
          <table:table-cell table:style-name="ce38" office:value-type="string" calcext:value-type="string">
            <text:p>PRECISA CONSERVAÇÃO E LIMPEZA LTDA</text:p>
          </table:table-cell>
          <table:table-cell table:style-name="ce71" office:value-type="string" calcext:value-type="string">
            <text:p>11.367.947/0001-51</text:p>
          </table:table-cell>
          <table:table-cell table:style-name="ce38" office:value-type="string" calcext:value-type="string">
            <text:p>Servente de limpeza</text:p>
          </table:table-cell>
          <table:table-cell table:style-name="ce113" office:value-type="string" calcext:value-type="string">
            <text:p>SJMG - PSA 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Flávio Mauricio Raposo</text:p>
          </table:table-cell>
          <table:table-cell table:style-name="ce38" office:value-type="string" calcext:value-type="string">
            <text:p>PRECISA CONSERVAÇÃO E LIMPEZA LTDA</text:p>
          </table:table-cell>
          <table:table-cell table:style-name="ce71" office:value-type="string" calcext:value-type="string">
            <text:p>11.367.947/0001-51</text:p>
          </table:table-cell>
          <table:table-cell table:style-name="ce38" office:value-type="string" calcext:value-type="string">
            <text:p>Auxiliar de Manutenção Predial</text:p>
          </table:table-cell>
          <table:table-cell table:style-name="ce113" office:value-type="string" calcext:value-type="string">
            <text:p>SJMG - PSA 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Marianna Ferreira Nogueira</text:p>
          </table:table-cell>
          <table:table-cell table:style-name="ce38" office:value-type="string" calcext:value-type="string">
            <text:p>PRECISA CONSERVAÇÃO E LIMPEZA LTDA</text:p>
          </table:table-cell>
          <table:table-cell table:style-name="ce71" office:value-type="string" calcext:value-type="string">
            <text:p>11.367.947/0001-51</text:p>
          </table:table-cell>
          <table:table-cell table:style-name="ce38" office:value-type="string" calcext:value-type="string">
            <text:p>Auxiliar administrativo</text:p>
          </table:table-cell>
          <table:table-cell table:style-name="ce113" office:value-type="string" calcext:value-type="string">
            <text:p>SJMG - PSA 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Sônia Maria Cesário</text:p>
          </table:table-cell>
          <table:table-cell table:style-name="ce38" office:value-type="string" calcext:value-type="string">
            <text:p>PRECISA CONSERVAÇÃO E LIMPEZA LTDA</text:p>
          </table:table-cell>
          <table:table-cell table:style-name="ce71" office:value-type="string" calcext:value-type="string">
            <text:p>11.367.947/0001-51</text:p>
          </table:table-cell>
          <table:table-cell table:style-name="ce38" office:value-type="string" calcext:value-type="string">
            <text:p>Copeira</text:p>
          </table:table-cell>
          <table:table-cell table:style-name="ce113" office:value-type="string" calcext:value-type="string">
            <text:p>SJMG - PSA 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Sonia Maria de Oliveira</text:p>
          </table:table-cell>
          <table:table-cell table:style-name="ce43" office:value-type="string" calcext:value-type="string">
            <text:p>PRECISA CONSERVAÇÃO E LIMPEZA LTDA</text:p>
          </table:table-cell>
          <table:table-cell table:style-name="ce72" office:value-type="string" calcext:value-type="string">
            <text:p>11.367.947/0001-51</text:p>
          </table:table-cell>
          <table:table-cell table:style-name="ce43" office:value-type="string" calcext:value-type="string">
            <text:p>Servente de limpeza</text:p>
          </table:table-cell>
          <table:table-cell table:style-name="ce113" office:value-type="string" calcext:value-type="string">
            <text:p>SJMG - PSA 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Carolina Accácia de Paula Ribeiro</text:p>
          </table:table-cell>
          <table:table-cell table:style-name="ce43" office:value-type="string" calcext:value-type="string">
            <text:p>PRECISA CONSERVAÇÃO E LIMPEZA LTDA</text:p>
          </table:table-cell>
          <table:table-cell table:style-name="ce72" office:value-type="string" calcext:value-type="string">
            <text:p>11.367.947/0001-51</text:p>
          </table:table-cell>
          <table:table-cell table:style-name="ce43" office:value-type="string" calcext:value-type="string">
            <text:p>Auxiliar administrativo</text:p>
          </table:table-cell>
          <table:table-cell table:style-name="ce113" office:value-type="string" calcext:value-type="string">
            <text:p>SJMG - PSA 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Anderson de Oliveira Silva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3" office:value-type="string" calcext:value-type="string">
            <text:p>Vigilante – 12 X 36 Noturno</text:p>
          </table:table-cell>
          <table:table-cell table:style-name="ce113" office:value-type="string" calcext:value-type="string">
            <text:p>SJMG - SJD - Portaria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Ricardo Antônio Batista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3" office:value-type="string" calcext:value-type="string">
            <text:p>Vigilante – 12 X 36 Noturno</text:p>
          </table:table-cell>
          <table:table-cell table:style-name="ce113" office:value-type="string" calcext:value-type="string">
            <text:p>SJMG - SJD - Portaria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Geordane Cassius de Aguiar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3" office:value-type="string" calcext:value-type="string">
            <text:p>Vigilante – 12 X 36 Diurno</text:p>
          </table:table-cell>
          <table:table-cell table:style-name="ce113" office:value-type="string" calcext:value-type="string">
            <text:p>SJMG - SJD - Portaria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Márcio Gomes Vieira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3" office:value-type="string" calcext:value-type="string">
            <text:p>Vigilante – 12 X 36 Diurno</text:p>
          </table:table-cell>
          <table:table-cell table:style-name="ce113" office:value-type="string" calcext:value-type="string">
            <text:p>SJMG - SJD - Portaria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Liliane Aparecida de Resende</text:p>
          </table:table-cell>
          <table:table-cell table:style-name="ce43" office:value-type="string" calcext:value-type="string">
            <text:p>VALOR EMPRESA DE SERVIÇOS LTDA</text:p>
          </table:table-cell>
          <table:table-cell table:style-name="ce72" office:value-type="string" calcext:value-type="string">
            <text:p>14.932.346/0001-32</text:p>
          </table:table-cell>
          <table:table-cell table:style-name="ce43" office:value-type="string" calcext:value-type="string">
            <text:p>Faxineira – 220 horas</text:p>
          </table:table-cell>
          <table:table-cell table:style-name="ce113" office:value-type="string" calcext:value-type="string">
            <text:p>SJMG - SJD - PortariaLimpeza e copa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Claudineia Aparecida Nunes</text:p>
          </table:table-cell>
          <table:table-cell table:style-name="ce38" office:value-type="string" calcext:value-type="string">
            <text:p>VALOR EMPRESA DE SERVIÇOS LTDA</text:p>
          </table:table-cell>
          <table:table-cell table:style-name="ce65" office:value-type="string" calcext:value-type="string">
            <text:p>14.932.346/0001-32</text:p>
          </table:table-cell>
          <table:table-cell table:style-name="ce38" office:value-type="string" calcext:value-type="string">
            <text:p>Faxineira – 220 horas</text:p>
          </table:table-cell>
          <table:table-cell table:style-name="ce114" office:value-type="string" calcext:value-type="string">
            <text:p>SJMG - SJD - Limpeza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Ana Luiza Silva Mauad</text:p>
          </table:table-cell>
          <table:table-cell table:style-name="ce38" office:value-type="string" calcext:value-type="string">
            <text:p>VALOR EMPRESA DE SERVIÇOS LTDA</text:p>
          </table:table-cell>
          <table:table-cell table:style-name="ce65" office:value-type="string" calcext:value-type="string">
            <text:p>14.932.346/0001-32</text:p>
          </table:table-cell>
          <table:table-cell table:style-name="ce38" office:value-type="string" calcext:value-type="string">
            <text:p>Auxiliar Administrativo - 200 horas</text:p>
          </table:table-cell>
          <table:table-cell table:style-name="ce114" office:value-type="string" calcext:value-type="string">
            <text:p>SJMG - SJD - Secretaria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Aléxia dos Santos Nogueira Lima</text:p>
          </table:table-cell>
          <table:table-cell table:style-name="ce38" office:value-type="string" calcext:value-type="string">
            <text:p>PRECISA CONSERVAÇÃO E LIMPEZA LTDA</text:p>
          </table:table-cell>
          <table:table-cell table:style-name="ce65" office:value-type="string" calcext:value-type="string">
            <text:p>05.637.990/0001-97</text:p>
          </table:table-cell>
          <table:table-cell table:style-name="ce38" office:value-type="string" calcext:value-type="string">
            <text:p>Auxiliar Administrativo 200 h</text:p>
          </table:table-cell>
          <table:table-cell table:style-name="ce114" office:value-type="string" calcext:value-type="string">
            <text:p>SJMG – SSP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Clarice Rosa da Silva</text:p>
          </table:table-cell>
          <table:table-cell table:style-name="ce38" office:value-type="string" calcext:value-type="string">
            <text:p>PRECISA CONSERVAÇÃO E LIMPEZA LTDA</text:p>
          </table:table-cell>
          <table:table-cell table:style-name="ce65" office:value-type="string" calcext:value-type="string">
            <text:p>05.637.990/0001-97</text:p>
          </table:table-cell>
          <table:table-cell table:style-name="ce38" office:value-type="string" calcext:value-type="string">
            <text:p>Servente 200 h</text:p>
          </table:table-cell>
          <table:table-cell table:style-name="ce114" office:value-type="string" calcext:value-type="string">
            <text:p>SJMG – SSP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Claudia Elisa Pereira da Silva</text:p>
          </table:table-cell>
          <table:table-cell table:style-name="ce44" office:value-type="string" calcext:value-type="string">
            <text:p>PRECISA CONSERVAÇÃO E LIMPEZA LTDA</text:p>
          </table:table-cell>
          <table:table-cell table:style-name="ce73" office:value-type="string" calcext:value-type="string">
            <text:p>05.637.990/0001-97</text:p>
          </table:table-cell>
          <table:table-cell table:style-name="ce44" office:value-type="string" calcext:value-type="string">
            <text:p>Auxiliar Administrativo 200 h</text:p>
          </table:table-cell>
          <table:table-cell table:style-name="ce114" office:value-type="string" calcext:value-type="string">
            <text:p>SJMG – SSP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Maria Rita Neves Silveira</text:p>
          </table:table-cell>
          <table:table-cell table:style-name="ce44" office:value-type="string" calcext:value-type="string">
            <text:p>PRECISA CONSERVAÇÃO E LIMPEZA LTDA</text:p>
          </table:table-cell>
          <table:table-cell table:style-name="ce73" office:value-type="string" calcext:value-type="string">
            <text:p>05.637.990/0001-97</text:p>
          </table:table-cell>
          <table:table-cell table:style-name="ce44" office:value-type="string" calcext:value-type="string">
            <text:p>Servente 200 h</text:p>
          </table:table-cell>
          <table:table-cell table:style-name="ce114" office:value-type="string" calcext:value-type="string">
            <text:p>SJMG – SSP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Ryan Daniel Amorim Chaves</text:p>
          </table:table-cell>
          <table:table-cell table:style-name="ce44" office:value-type="string" calcext:value-type="string">
            <text:p>PRECISA CONSERVAÇÃO E LIMPEZA LTDA</text:p>
          </table:table-cell>
          <table:table-cell table:style-name="ce73" office:value-type="string" calcext:value-type="string">
            <text:p>05.637.990/0001-97</text:p>
          </table:table-cell>
          <table:table-cell table:style-name="ce40" office:value-type="string" calcext:value-type="string">
            <text:p>Auxiliar Administrativo 200 h</text:p>
          </table:table-cell>
          <table:table-cell table:style-name="ce114" office:value-type="string" calcext:value-type="string">
            <text:p>SJMG – SSP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Tatiane Mariana Pessoni</text:p>
          </table:table-cell>
          <table:table-cell table:style-name="ce44" table:formula="of:=[.B581]" office:value-type="string" office:string-value="PRECISA CONSERVAÇÃO E LIMPEZA LTDA" calcext:value-type="string">
            <text:p>PRECISA CONSERVAÇÃO E LIMPEZA LTDA</text:p>
          </table:table-cell>
          <table:table-cell table:style-name="ce73" table:formula="of:=[.C581]" office:value-type="string" office:string-value="05.637.990/0001-97" calcext:value-type="string">
            <text:p>05.637.990/0001-97</text:p>
          </table:table-cell>
          <table:table-cell table:style-name="ce40" table:formula="of:=[.D581]" office:value-type="string" office:string-value="Auxiliar Administrativo 200 h" calcext:value-type="string">
            <text:p>Auxiliar Administrativo 200 h</text:p>
          </table:table-cell>
          <table:table-cell table:style-name="ce114"/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Fabrício da Silva Dias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2" office:value-type="string" calcext:value-type="string">
            <text:p>Vigilante <text:s/>220 h</text:p>
          </table:table-cell>
          <table:table-cell table:style-name="ce115" office:value-type="string" calcext:value-type="string">
            <text:p>SJMG – SSP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Fabrício Luís Francisco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0" office:value-type="string" calcext:value-type="string">
            <text:p>Vigilante <text:s/>220 h</text:p>
          </table:table-cell>
          <table:table-cell table:style-name="ce115" office:value-type="string" calcext:value-type="string">
            <text:p>SJMG – SSP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Lucas dos Reis de Melo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2" office:value-type="string" calcext:value-type="string">
            <text:p>Vigilante <text:s/>220 h</text:p>
          </table:table-cell>
          <table:table-cell table:style-name="ce115" office:value-type="string" calcext:value-type="string">
            <text:p>SJMG – SSP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Adrielle Cristina Ferreira dos Santos</text:p>
          </table:table-cell>
          <table:table-cell table:style-name="ce42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40" office:value-type="string" calcext:value-type="string">
            <text:p>Digitador 150h</text:p>
          </table:table-cell>
          <table:table-cell table:style-name="ce115" office:value-type="string" calcext:value-type="string">
            <text:p>SJMG - SLA - SEAPA - 1° Vara 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Samantha dos Santos Lima</text:p>
          </table:table-cell>
          <table:table-cell table:style-name="ce42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42" office:value-type="string" calcext:value-type="string">
            <text:p>Digitador 150h</text:p>
          </table:table-cell>
          <table:table-cell table:style-name="ce115" office:value-type="string" calcext:value-type="string">
            <text:p>SJMG - SLA - SEXEC - 2ª Var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Vanessa da Silva Fernandes de Paul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8" office:value-type="string" calcext:value-type="string">
            <text:p>Vigilante 220 horas</text:p>
          </table:table-cell>
          <table:table-cell table:style-name="ce115" office:value-type="string" calcext:value-type="string">
            <text:p>SJMG - SLA - SESAP - Portari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Edgard Ribeiro Leite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diurno</text:p>
          </table:table-cell>
          <table:table-cell table:style-name="ce115" office:value-type="string" calcext:value-type="string">
            <text:p>SJMG - SLA - SESAP - Portari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Josué Batista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diurno</text:p>
          </table:table-cell>
          <table:table-cell table:style-name="ce115" office:value-type="string" calcext:value-type="string">
            <text:p>SJMG - SLA - SESAP - Portari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Dênia Cristina de Paula</text:p>
          </table:table-cell>
          <table:table-cell table:style-name="ce41" office:value-type="string" calcext:value-type="string">
            <text:p>PRECISA CONSERVAÇÃO E LIMPEZA EIRELI</text:p>
          </table:table-cell>
          <table:table-cell table:style-name="ce74" office:value-type="string" calcext:value-type="string">
            <text:p>11.367.947/0001-51</text:p>
          </table:table-cell>
          <table:table-cell table:style-name="ce42" office:value-type="string" calcext:value-type="string">
            <text:p>Copeira 200h</text:p>
          </table:table-cell>
          <table:table-cell table:style-name="ce115" office:value-type="string" calcext:value-type="string">
            <text:p>SJMG - SLA - Copa - Administrativo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Denise Costa Silva</text:p>
          </table:table-cell>
          <table:table-cell table:style-name="ce41" office:value-type="string" calcext:value-type="string">
            <text:p>PRECISA CONSERVAÇÃO E LIMPEZA EIRELI</text:p>
          </table:table-cell>
          <table:table-cell table:style-name="ce74" office:value-type="string" calcext:value-type="string">
            <text:p>11.367.947/0001-51</text:p>
          </table:table-cell>
          <table:table-cell table:style-name="ce42" office:value-type="string" calcext:value-type="string">
            <text:p>Servente 200h Insalubridade</text:p>
          </table:table-cell>
          <table:table-cell table:style-name="ce115" office:value-type="string" calcext:value-type="string">
            <text:p>SJMG - SLA - Secretaria/Administrativo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Cibele Aparecida Miranda da Costa</text:p>
          </table:table-cell>
          <table:table-cell table:style-name="ce38" office:value-type="string" calcext:value-type="string">
            <text:p>PRECISA CONSERVAÇÃO E LIMPEZA EIRELI</text:p>
          </table:table-cell>
          <table:table-cell table:style-name="ce65" office:value-type="string" calcext:value-type="string">
            <text:p>11.367.947/0001-51</text:p>
          </table:table-cell>
          <table:table-cell table:style-name="ce38" office:value-type="string" calcext:value-type="string">
            <text:p>Servente 200h</text:p>
          </table:table-cell>
          <table:table-cell table:style-name="ce115" office:value-type="string" calcext:value-type="string">
            <text:p>SJMG - SLA - Secretaria/Administrativo</text:p>
          </table:table-cell>
          <table:table-cell table:style-name="ce120" table:number-columns-repeated="16379"/>
        </table:table-row>
        <table:table-row table:style-name="ro2">
          <table:table-cell table:style-name="ce20" office:value-type="string" calcext:value-type="string">
            <text:p>Larissa de Jesus Rezende</text:p>
          </table:table-cell>
          <table:table-cell table:style-name="ce38" office:value-type="string" calcext:value-type="string">
            <text:p>PRECISA CONSERVAÇÃO E LIMPEZA EIRELI</text:p>
          </table:table-cell>
          <table:table-cell table:style-name="ce65" office:value-type="string" calcext:value-type="string">
            <text:p>11.367.947/0001-51</text:p>
          </table:table-cell>
          <table:table-cell table:style-name="ce38" office:value-type="string" calcext:value-type="string">
            <text:p>Auxiliar Administrativo 200h</text:p>
          </table:table-cell>
          <table:table-cell table:style-name="ce115" office:value-type="string" calcext:value-type="string">
            <text:p>SJMG - SLA - SESAP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Luciene Lopes Castro Reis</text:p>
          </table:table-cell>
          <table:table-cell table:style-name="ce38" office:value-type="string" calcext:value-type="string">
            <text:p>PRECISA CONSERVAÇÃO E LIMPEZA EIRELI</text:p>
          </table:table-cell>
          <table:table-cell table:style-name="ce65" office:value-type="string" calcext:value-type="string">
            <text:p>11.367.947/0001-51</text:p>
          </table:table-cell>
          <table:table-cell table:style-name="ce38" office:value-type="string" calcext:value-type="string">
            <text:p>Auxiliar Administrativo 200h</text:p>
          </table:table-cell>
          <table:table-cell table:style-name="ce115" office:value-type="string" calcext:value-type="string">
            <text:p>SJMG - SLA - SEPJU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Wesley Reis Ribeiro</text:p>
          </table:table-cell>
          <table:table-cell table:style-name="ce38" office:value-type="string" calcext:value-type="string">
            <text:p>PRECISA CONSERVAÇÃO E LIMPEZA EIRELI</text:p>
          </table:table-cell>
          <table:table-cell table:style-name="ce63" office:value-type="string" calcext:value-type="string">
            <text:p>11.367.947/0001-51</text:p>
          </table:table-cell>
          <table:table-cell table:style-name="ce42" office:value-type="string" calcext:value-type="string">
            <text:p>Zelador a/c lavador de carro 200h</text:p>
          </table:table-cell>
          <table:table-cell table:style-name="ce115" office:value-type="string" calcext:value-type="string">
            <text:p>SJMG - SLA - Administrativo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Elimar Alves de Araújo</text:p>
          </table:table-cell>
          <table:table-cell table:style-name="ce38" office:value-type="string" calcext:value-type="string">
            <text:p>ATRATIVA SERVICE LTDA</text:p>
          </table:table-cell>
          <table:table-cell table:style-name="ce63" office:value-type="string" calcext:value-type="string">
            <text:p>14.339.328/0001-41</text:p>
          </table:table-cell>
          <table:table-cell table:style-name="ce40" office:value-type="string" calcext:value-type="string">
            <text:p>Aux. Administrativo 200 h</text:p>
          </table:table-cell>
          <table:table-cell table:style-name="ce115" office:value-type="string" calcext:value-type="string">
            <text:p>SJMG - TOT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Edilson Rodrigues de Matos</text:p>
          </table:table-cell>
          <table:table-cell table:style-name="ce38" office:value-type="string" calcext:value-type="string">
            <text:p>ATRATIVA SERVICE LTDA</text:p>
          </table:table-cell>
          <table:table-cell table:style-name="ce63" office:value-type="string" calcext:value-type="string">
            <text:p>14.339.328/0001-41</text:p>
          </table:table-cell>
          <table:table-cell table:style-name="ce42" office:value-type="string" calcext:value-type="string">
            <text:p>Aux. Judiciário 200 h</text:p>
          </table:table-cell>
          <table:table-cell table:style-name="ce115" office:value-type="string" calcext:value-type="string">
            <text:p>SJMG - TOT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Luzinete de Sousa Barbosa</text:p>
          </table:table-cell>
          <table:table-cell table:style-name="ce38" office:value-type="string" calcext:value-type="string">
            <text:p>ATRATIVA SERVICE LTDA</text:p>
          </table:table-cell>
          <table:table-cell table:style-name="ce63" office:value-type="string" calcext:value-type="string">
            <text:p>14.339.328/0001-41</text:p>
          </table:table-cell>
          <table:table-cell table:style-name="ce40" office:value-type="string" calcext:value-type="string">
            <text:p>Servente <text:s/>200 h</text:p>
          </table:table-cell>
          <table:table-cell table:style-name="ce115" office:value-type="string" calcext:value-type="string">
            <text:p>SJMG - TOT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Charley Ramalho dos Santos Barbosa</text:p>
          </table:table-cell>
          <table:table-cell table:style-name="ce38" office:value-type="string" calcext:value-type="string">
            <text:p>ATRATIVA SERVICE LTDA</text:p>
          </table:table-cell>
          <table:table-cell table:style-name="ce63" office:value-type="string" calcext:value-type="string">
            <text:p>14.339.328/0001-41</text:p>
          </table:table-cell>
          <table:table-cell table:style-name="ce40" office:value-type="string" calcext:value-type="string">
            <text:p>Servente / Copeira 150 h</text:p>
          </table:table-cell>
          <table:table-cell table:style-name="ce115" office:value-type="string" calcext:value-type="string">
            <text:p>SJMG - TOT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Carla Pinheiro Gomes</text:p>
          </table:table-cell>
          <table:table-cell table:style-name="ce38" office:value-type="string" calcext:value-type="string">
            <text:p>ATRATIVA SERVICE LTDA</text:p>
          </table:table-cell>
          <table:table-cell table:style-name="ce63" office:value-type="string" calcext:value-type="string">
            <text:p>14.339.328/0001-41</text:p>
          </table:table-cell>
          <table:table-cell table:style-name="ce40" office:value-type="string" calcext:value-type="string">
            <text:p>Servente 150 h</text:p>
          </table:table-cell>
          <table:table-cell table:style-name="ce115" office:value-type="string" calcext:value-type="string">
            <text:p>SJMG - TOT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Marcelo Cardoso Ferreir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horas</text:p>
          </table:table-cell>
          <table:table-cell table:style-name="ce114" office:value-type="string" calcext:value-type="string">
            <text:p>SJMG - TOT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Paulo Pinheiro Gome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2" office:value-type="string" calcext:value-type="string">
            <text:p>Vigilante 220 h</text:p>
          </table:table-cell>
          <table:table-cell table:style-name="ce114" office:value-type="string" calcext:value-type="string">
            <text:p>SJMG - TOT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Roney Soares Gouve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horas</text:p>
          </table:table-cell>
          <table:table-cell table:style-name="ce114" office:value-type="string" calcext:value-type="string">
            <text:p>SJMG - TOT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Roseni Rodrigues de Almeida</text:p>
          </table:table-cell>
          <table:table-cell table:style-name="ce45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95" office:value-type="string" calcext:value-type="string">
            <text:p>Serviços Gerais c/ acúmulo de copeira- 200hs</text:p>
          </table:table-cell>
          <table:table-cell table:style-name="ce114" office:value-type="string" calcext:value-type="string">
            <text:p>SJMG - URA - 1º Andar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Ana Karolina dos Santos</text:p>
          </table:table-cell>
          <table:table-cell table:style-name="ce45" office:value-type="string" calcext:value-type="string">
            <text:p>PONTUAL SERVIÇOS EMPRESARIAL LTDA</text:p>
          </table:table-cell>
          <table:table-cell table:style-name="ce63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114" office:value-type="string" calcext:value-type="string">
            <text:p>SJMG - URA – 4º Vara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Pierre Rossi da Silva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5" office:value-type="string" calcext:value-type="string">
            <text:p>22.688.729/0001-35</text:p>
          </table:table-cell>
          <table:table-cell table:style-name="ce44" office:value-type="string" calcext:value-type="string">
            <text:p>Zelador c/ acúmulo de lavador de carros - 200hs</text:p>
          </table:table-cell>
          <table:table-cell table:style-name="ce114" office:value-type="string" calcext:value-type="string">
            <text:p>SJMG - URA – Nusub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Maria Jose da Silva Santos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5" office:value-type="string" calcext:value-type="string">
            <text:p>22.688.729/0001-35</text:p>
          </table:table-cell>
          <table:table-cell table:style-name="ce38" office:value-type="string" calcext:value-type="string">
            <text:p>Auxiliar Administrativo - 200hs</text:p>
          </table:table-cell>
          <table:table-cell table:style-name="ce114" office:value-type="string" calcext:value-type="string">
            <text:p>SJMG - URA – Recepção</text:p>
          </table:table-cell>
          <table:table-cell table:style-name="ce120" table:number-columns-repeated="16379"/>
        </table:table-row>
        <table:table-row table:style-name="ro2">
          <table:table-cell table:style-name="ce18" office:value-type="string" calcext:value-type="string">
            <text:p>Lucas Barbosa de Oliveira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5" office:value-type="string" calcext:value-type="string">
            <text:p>22.688.729/0001-35</text:p>
          </table:table-cell>
          <table:table-cell table:style-name="ce44" office:value-type="string" calcext:value-type="string">
            <text:p>Auxiliar Administrativo - 200hs</text:p>
          </table:table-cell>
          <table:table-cell table:style-name="ce114" office:value-type="string" calcext:value-type="string">
            <text:p>SJMG - <text:s/>URA – 4ª Vara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Jaine Mara Alves da Silva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113" office:value-type="string" calcext:value-type="string">
            <text:p>SJMG - <text:s/>URA - Conciliação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Joana D'arc Mariano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Serviços Gerais – 200hs</text:p>
          </table:table-cell>
          <table:table-cell table:style-name="ce113" office:value-type="string" calcext:value-type="string">
            <text:p>SJMG - URA - Térreo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José Luzia Pereira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Serviços Gerais c/ acúmulo de jardineiro - 200hs</text:p>
          </table:table-cell>
          <table:table-cell table:style-name="ce113" office:value-type="string" calcext:value-type="string">
            <text:p>SSJ URA- Subsolo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Karolina Borges Rodrigues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113" office:value-type="string" calcext:value-type="string">
            <text:p>SJMG - <text:s/>URA – 2ª Vara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Lúcia Helena dos Santos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Serviços Gerais <text:s/>Insalubre – 200hs</text:p>
          </table:table-cell>
          <table:table-cell table:style-name="ce113" office:value-type="string" calcext:value-type="string">
            <text:p>SJMG - URA - 1º Andar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Luis Eduardo Costa Camilo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113" office:value-type="string" calcext:value-type="string">
            <text:p>SJMG - <text:s/>URA - Sepju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Fabricio Gonçalves de Oliveira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96" office:value-type="string" calcext:value-type="string">
            <text:p>Auxiliar Administrativo - 200hs</text:p>
          </table:table-cell>
          <table:table-cell table:style-name="ce113" office:value-type="string" calcext:value-type="string">
            <text:p>SJMG - URA – Núcleo de Práticas Restaurativas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Palomma Mara da Costa Clarimundo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Encarregado – 200hs</text:p>
          </table:table-cell>
          <table:table-cell table:style-name="ce113" office:value-type="string" calcext:value-type="string">
            <text:p>SJMG - URA - 1º Andar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Pamela Cristina da Costa Custodio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113" office:value-type="string" calcext:value-type="string">
            <text:p>SJMG - URA - 3ª Vara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Priscila Guimarães Mendonça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113" office:value-type="string" calcext:value-type="string">
            <text:p>SJMG - URA - 3ª Vara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Pollyana de Deus Costa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113" office:value-type="string" calcext:value-type="string">
            <text:p>SJMG - <text:s/>URA - 1ª Vara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Rodrigo Borges Suga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113" office:value-type="string" calcext:value-type="string">
            <text:p>SJMG - URA – Nusub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Rosilda Cristina de Faria Alves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3" office:value-type="string" calcext:value-type="string">
            <text:p>Serviços Gerais - 200hs</text:p>
          </table:table-cell>
          <table:table-cell table:style-name="ce113" office:value-type="string" calcext:value-type="string">
            <text:p>SJMG - URA - 3ª Vara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Stephânia Cristina Mariano Melo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113" office:value-type="string" calcext:value-type="string">
            <text:p>SJMG - URA - 3ª Vara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Alexandra Lopes Nogueira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Serviços Gerais - 200hs</text:p>
          </table:table-cell>
          <table:table-cell table:style-name="ce113" office:value-type="string" calcext:value-type="string">
            <text:p>SJMG - URA – 2ª Vara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Tatiana da Silva Rodrigues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Serviços Gerais - 200hs</text:p>
          </table:table-cell>
          <table:table-cell table:style-name="ce113" office:value-type="string" calcext:value-type="string">
            <text:p>SJMG - URA – 4ª Vara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Narriman <text:s/>Gabrielle Silva Guimarães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113" office:value-type="string" calcext:value-type="string">
            <text:p>SJMG - <text:s/>URA - Conciliação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Edwaldo Pereira Borges Junior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hs</text:p>
          </table:table-cell>
          <table:table-cell table:style-name="ce113" office:value-type="string" calcext:value-type="string">
            <text:p>SJMG - URA - Portaria 2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Rudson Miranda Corre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0" office:value-type="string" calcext:value-type="string">
            <text:p>Vigilante N - 12 x 36hs</text:p>
          </table:table-cell>
          <table:table-cell table:style-name="ce113" office:value-type="string" calcext:value-type="string">
            <text:p>SJMG - URA - Portaria 2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Sandra Marcia Rodrigues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0" office:value-type="string" calcext:value-type="string">
            <text:p>Vigilante 44 horas</text:p>
          </table:table-cell>
          <table:table-cell table:style-name="ce113" office:value-type="string" calcext:value-type="string">
            <text:p>SJMG - URA - Portaria 1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Fausto Laureano da Silv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0" office:value-type="string" calcext:value-type="string">
            <text:p>Vigilante 44 horas</text:p>
          </table:table-cell>
          <table:table-cell table:style-name="ce113" office:value-type="string" calcext:value-type="string">
            <text:p>SJMG - URA - Portaria 1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Pedro Donizete Cintr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hs</text:p>
          </table:table-cell>
          <table:table-cell table:style-name="ce113" office:value-type="string" calcext:value-type="string">
            <text:p>SJMG - URA - Portaria 1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Thiago Luiz de Sous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8" office:value-type="string" calcext:value-type="string">
            <text:p>Vigilante 44 horas</text:p>
          </table:table-cell>
          <table:table-cell table:style-name="ce113" office:value-type="string" calcext:value-type="string">
            <text:p>SJMG - URA - Portaria 1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Ricardo José de Araúj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8" office:value-type="string" calcext:value-type="string">
            <text:p>Vigilante N - 12 x 36hs</text:p>
          </table:table-cell>
          <table:table-cell table:style-name="ce113" office:value-type="string" calcext:value-type="string">
            <text:p>SJMG - URA - Portaria 2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Vaner do Nascimento Filh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8" office:value-type="string" calcext:value-type="string">
            <text:p>Vigilante 44 horas</text:p>
          </table:table-cell>
          <table:table-cell table:style-name="ce113" office:value-type="string" calcext:value-type="string">
            <text:p>SJMG - URA - Portaria 1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Dagoberto José da Silva Net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hs</text:p>
          </table:table-cell>
          <table:table-cell table:style-name="ce113" office:value-type="string" calcext:value-type="string">
            <text:p>SJMG - URA - Portaria 2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Carlos Henrique Ferreira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hs</text:p>
          </table:table-cell>
          <table:table-cell table:style-name="ce113" office:value-type="string" calcext:value-type="string">
            <text:p>SJMG - URA - Portaria 2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Raully Gonçalves Teix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hs</text:p>
          </table:table-cell>
          <table:table-cell table:style-name="ce113" office:value-type="string" calcext:value-type="string">
            <text:p>SJMG - URA - Portaria 2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Thiago Lombardi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hs</text:p>
          </table:table-cell>
          <table:table-cell table:style-name="ce113" office:value-type="string" calcext:value-type="string">
            <text:p>SJMG - URA - Portaria 2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Adriana Marques Morais</text:p>
          </table:table-cell>
          <table:table-cell table:style-name="ce38" office:value-type="string" calcext:value-type="string">
            <text:p>TOTALCOB SERVIÇOS TERCEIRIZADOS EIRELI</text:p>
          </table:table-cell>
          <table:table-cell table:style-name="ce65" office:value-type="string" calcext:value-type="string">
            <text:p>10.398.338/0001-05</text:p>
          </table:table-cell>
          <table:table-cell table:style-name="ce38" office:value-type="string" calcext:value-type="string">
            <text:p>Servente - 150 h / mês</text:p>
          </table:table-cell>
          <table:table-cell table:style-name="ce113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Ana Clara Moura Pereira</text:p>
          </table:table-cell>
          <table:table-cell table:style-name="ce38" office:value-type="string" calcext:value-type="string">
            <text:p>TOTALCOB SERVIÇOS TERCEIRIZADOS EIRELI</text:p>
          </table:table-cell>
          <table:table-cell table:style-name="ce65" office:value-type="string" calcext:value-type="string">
            <text:p>10.398.338/0001-05</text:p>
          </table:table-cell>
          <table:table-cell table:style-name="ce38" office:value-type="string" calcext:value-type="string">
            <text:p>Aux. Judiciário. - 150 h / mês</text:p>
          </table:table-cell>
          <table:table-cell table:style-name="ce113" office:value-type="string" calcext:value-type="string">
            <text:p>SJMG - UBI - 2ª Vara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Camila Carreiro Alves dos Reis</text:p>
          </table:table-cell>
          <table:table-cell table:style-name="ce38" office:value-type="string" calcext:value-type="string">
            <text:p>TOTALCOB SERVIÇOS TERCEIRIZADOS EIRELI</text:p>
          </table:table-cell>
          <table:table-cell table:style-name="ce65" office:value-type="string" calcext:value-type="string">
            <text:p>10.398.338/0001-05</text:p>
          </table:table-cell>
          <table:table-cell table:style-name="ce38" office:value-type="string" calcext:value-type="string">
            <text:p>Aux. Judiciário - 150 h / mês</text:p>
          </table:table-cell>
          <table:table-cell table:style-name="ce113" office:value-type="string" calcext:value-type="string">
            <text:p>SJMG - UBI - SEPJU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Celso André Estevam Luiz</text:p>
          </table:table-cell>
          <table:table-cell table:style-name="ce38" office:value-type="string" calcext:value-type="string">
            <text:p>TOTALCOB SERVIÇOS TERCEIRIZADOS EIRELI</text:p>
          </table:table-cell>
          <table:table-cell table:style-name="ce65" office:value-type="string" calcext:value-type="string">
            <text:p>10.398.338/0001-05</text:p>
          </table:table-cell>
          <table:table-cell table:style-name="ce38" office:value-type="string" calcext:value-type="string">
            <text:p>Servente - 200 h / mês</text:p>
          </table:table-cell>
          <table:table-cell table:style-name="ce113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7" office:value-type="string" calcext:value-type="string">
            <text:p>Cléia Cristina da Silva</text:p>
          </table:table-cell>
          <table:table-cell table:style-name="ce38" office:value-type="string" calcext:value-type="string">
            <text:p>TOTALCOB SERVIÇOS TERCEIRIZADOS EIRELI</text:p>
          </table:table-cell>
          <table:table-cell table:style-name="ce65" office:value-type="string" calcext:value-type="string">
            <text:p>10.398.338/0001-05</text:p>
          </table:table-cell>
          <table:table-cell table:style-name="ce38" office:value-type="string" calcext:value-type="string">
            <text:p>Servente - 150 h / mês</text:p>
          </table:table-cell>
          <table:table-cell table:style-name="ce113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Cristine Maggiore Soares dos Santos Costa de Oliv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Limpador de Vidros - 20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Glauciene Aparecida Ribeiro de Lim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Idimilza Nunes Torres dos Santo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Servente - 20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20" office:value-type="string" calcext:value-type="string">
            <text:p>Isabel Cristina da Silva Nascimento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2" office:value-type="string" calcext:value-type="string">
            <text:p>Servente - 15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Isabela Carolina Gonçalves Per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 - 150 h / mês</text:p>
          </table:table-cell>
          <table:table-cell table:style-name="ce110" office:value-type="string" calcext:value-type="string">
            <text:p>SJMG - UBI - 3ª Var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Jessica Moura Cabral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Ass. Adm. - 15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Kiria Samanta Barbosa Pire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 - 150 h / mês</text:p>
          </table:table-cell>
          <table:table-cell table:style-name="ce110" office:value-type="string" calcext:value-type="string">
            <text:p>SJMG - UBI - Turma Recursal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Larissa Borges Queiroz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. - 200 h / mês</text:p>
          </table:table-cell>
          <table:table-cell table:style-name="ce110" office:value-type="string" calcext:value-type="string">
            <text:p>SJMG - UBI - 1ª Var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Lindomar Candida Souto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Lucia Aparecida Silv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Recepcionista - 20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Marcus Vinicius da Silv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2" office:value-type="string" calcext:value-type="string">
            <text:p>Aux. Judiciário. - 150 h / mês</text:p>
          </table:table-cell>
          <table:table-cell table:style-name="ce110" office:value-type="string" calcext:value-type="string">
            <text:p>SJMG - UBI - 5ª Var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Maria Abadia Silva Cardoso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87" office:value-type="string" calcext:value-type="string">
            <text:p>Servente - 20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Maria Aparecida Xavier de Almeid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2" office:value-type="string" calcext:value-type="string">
            <text:p>Servente - 15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Maria Juselda de Souza Rezende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2" office:value-type="string" calcext:value-type="string">
            <text:p>Servente - 15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Maria Sueli Duarte Albuquerque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87" office:value-type="string" calcext:value-type="string">
            <text:p>Servente - 20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Matheus Brasão Almeid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2" office:value-type="string" calcext:value-type="string">
            <text:p>Ass. Adm. - 150 h / mês</text:p>
          </table:table-cell>
          <table:table-cell table:style-name="ce110" office:value-type="string" calcext:value-type="string">
            <text:p>SJMG - UBI - Nuc. Conciliação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Mikelly Neves de Souza Ros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 - 200 h / mês</text:p>
          </table:table-cell>
          <table:table-cell table:style-name="ce110" office:value-type="string" calcext:value-type="string">
            <text:p>SJMG - UBI - 1ª Var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Nayara Aparecida Santo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2" office:value-type="string" calcext:value-type="string">
            <text:p>Servente - 15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Pedro Borges Japiassu Rodrigue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 - 150 h / mês</text:p>
          </table:table-cell>
          <table:table-cell table:style-name="ce110" office:value-type="string" calcext:value-type="string">
            <text:p>SJMG - UBI - 4ª Var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Ramon Japiassu Tavares de Lima 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Ass. Adm. - 15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Rayton Pereira da Costa 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Zelador - 20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Rosangela Ramos Tinoco Mot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Encarregada - 20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Shelley Juliane Vi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2" office:value-type="string" calcext:value-type="string">
            <text:p>Servente - 15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Silmar Bernardes dos Santo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2" office:value-type="string" calcext:value-type="string">
            <text:p>Servente - 20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Tatiana Bernardes Gabriel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6</text:p>
          </table:table-cell>
          <table:table-cell table:style-name="ce87" office:value-type="string" calcext:value-type="string">
            <text:p>Aux. Judiciário - 150 h / mês</text:p>
          </table:table-cell>
          <table:table-cell table:style-name="ce110" office:value-type="string" calcext:value-type="string">
            <text:p>SJMG - UBI - Nuc. Conciliação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Teresinha Ivalda da Silv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0" office:value-type="string" calcext:value-type="string">
            <text:p>Copeira - 20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Vinicius Mendonça de Oliv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43" office:value-type="string" calcext:value-type="string">
            <text:p>Aux. Judiciário. - 150 h / mês</text:p>
          </table:table-cell>
          <table:table-cell table:style-name="ce110" office:value-type="string" calcext:value-type="string">
            <text:p>SJMG - UBI - 1ª Vara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Dianinny Honório Borges</text:p>
          </table:table-cell>
          <table:table-cell table:style-name="ce36" office:value-type="string" calcext:value-type="string">
            <text:p>AGE VIGILÂNCIA E SEGURANÇA PATRIMONIAL EIRELI - EPP</text:p>
          </table:table-cell>
          <table:table-cell table:style-name="ce55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Diego Diomar da Silva Freitas</text:p>
          </table:table-cell>
          <table:table-cell table:style-name="ce36" office:value-type="string" calcext:value-type="string">
            <text:p>AGE VIGILÂNCIA E SEGURANÇA PATRIMONIAL EIRELI - EPP</text:p>
          </table:table-cell>
          <table:table-cell table:style-name="ce55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Ermes Henrique da Silva </text:p>
          </table:table-cell>
          <table:table-cell table:style-name="ce36" office:value-type="string" calcext:value-type="string">
            <text:p>AGE VIGILÂNCIA E SEGURANÇA PATRIMONIAL EIRELI - EPP</text:p>
          </table:table-cell>
          <table:table-cell table:style-name="ce55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Fabrício Gomes Borges</text:p>
          </table:table-cell>
          <table:table-cell table:style-name="ce36" office:value-type="string" calcext:value-type="string">
            <text:p>AGE VIGILÂNCIA E SEGURANÇA PATRIMONIAL EIRELI - EPP</text:p>
          </table:table-cell>
          <table:table-cell table:style-name="ce55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Helinton de Paiva Caetano </text:p>
          </table:table-cell>
          <table:table-cell table:style-name="ce36" office:value-type="string" calcext:value-type="string">
            <text:p>AGE VIGILÂNCIA E SEGURANÇA PATRIMONIAL EIRELI - EPP</text:p>
          </table:table-cell>
          <table:table-cell table:style-name="ce55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Lilian Franca Sousa Neri</text:p>
          </table:table-cell>
          <table:table-cell table:style-name="ce40" office:value-type="string" calcext:value-type="string">
            <text:p>AGE VIGILÂNCIA E SEGURANÇA PATRIMONIAL EIRELI - EPP</text:p>
          </table:table-cell>
          <table:table-cell table:style-name="ce12" office:value-type="string" calcext:value-type="string">
            <text:p>14.091.715/0001-01</text:p>
          </table:table-cell>
          <table:table-cell table:style-name="ce38" office:value-type="string" calcext:value-type="string">
            <text:p>Vigilante - 12x36 diurno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Lineker Van Basten Zeller</text:p>
          </table:table-cell>
          <table:table-cell table:style-name="ce40" office:value-type="string" calcext:value-type="string">
            <text:p>AGE VIGILÂNCIA E SEGURANÇA PATRIMONIAL EIRELI - EPP</text:p>
          </table:table-cell>
          <table:table-cell table:style-name="ce12" office:value-type="string" calcext:value-type="string">
            <text:p>14.091.715/0001-01</text:p>
          </table:table-cell>
          <table:table-cell table:style-name="ce38" office:value-type="string" calcext:value-type="string">
            <text:p>Vigilante - 12x36 noturno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Luiz Carlos Domingos da Silva</text:p>
          </table:table-cell>
          <table:table-cell table:style-name="ce40" office:value-type="string" calcext:value-type="string">
            <text:p>AGE VIGILÂNCIA E SEGURANÇA PATRIMONIAL EIRELI - EPP</text:p>
          </table:table-cell>
          <table:table-cell table:style-name="ce12" office:value-type="string" calcext:value-type="string">
            <text:p>14.091.715/0001-01</text:p>
          </table:table-cell>
          <table:table-cell table:style-name="ce38" office:value-type="string" calcext:value-type="string">
            <text:p>Vigilante - 12x36 noturno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Vinicius Gonçalves Rosa</text:p>
          </table:table-cell>
          <table:table-cell table:style-name="ce40" office:value-type="string" calcext:value-type="string">
            <text:p>AGE VIGILÂNCIA E SEGURANÇA PATRIMONIAL EIRELI - EPP</text:p>
          </table:table-cell>
          <table:table-cell table:style-name="ce12" office:value-type="string" calcext:value-type="string">
            <text:p>14.091.715/0001-01</text:p>
          </table:table-cell>
          <table:table-cell table:style-name="ce38" office:value-type="string" calcext:value-type="string">
            <text:p>Vigilante - 220 h / mês</text:p>
          </table:table-cell>
          <table:table-cell table:style-name="ce110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Fernando Assis dos Reis</text:p>
          </table:table-cell>
          <table:table-cell table:style-name="ce40" office:value-type="string" calcext:value-type="string">
            <text:p>PONTUAL SERVIÇOS EMPRESARIAL LTDA</text:p>
          </table:table-cell>
          <table:table-cell table:style-name="ce12" office:value-type="string" calcext:value-type="string">
            <text:p>22.688.729/0001-35</text:p>
          </table:table-cell>
          <table:table-cell table:style-name="ce38" office:value-type="string" calcext:value-type="string">
            <text:p>Zelador - 150 h</text:p>
          </table:table-cell>
          <table:table-cell table:style-name="ce110" office:value-type="string" calcext:value-type="string">
            <text:p>SJMG - UNI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Ilma das Graças de Sousa</text:p>
          </table:table-cell>
          <table:table-cell table:style-name="ce40" office:value-type="string" calcext:value-type="string">
            <text:p>PONTUAL SERVIÇOS EMPRESARIAL LTDA</text:p>
          </table:table-cell>
          <table:table-cell table:style-name="ce12" office:value-type="string" calcext:value-type="string">
            <text:p>22.688.729/0001-35</text:p>
          </table:table-cell>
          <table:table-cell table:style-name="ce38" office:value-type="string" calcext:value-type="string">
            <text:p>Auxiliar Judiciário - 150 h</text:p>
          </table:table-cell>
          <table:table-cell table:style-name="ce110" office:value-type="string" calcext:value-type="string">
            <text:p>SJMG - UNI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Lorena Tayse Araujo Sousa</text:p>
          </table:table-cell>
          <table:table-cell table:style-name="ce40" office:value-type="string" calcext:value-type="string">
            <text:p>PONTUAL SERVIÇOS EMPRESARIAL LTDA</text:p>
          </table:table-cell>
          <table:table-cell table:style-name="ce12" office:value-type="string" calcext:value-type="string">
            <text:p>22.688.729/0001-35</text:p>
          </table:table-cell>
          <table:table-cell table:style-name="ce38" office:value-type="string" calcext:value-type="string">
            <text:p>Auxiliar Judiciário - 150 h</text:p>
          </table:table-cell>
          <table:table-cell table:style-name="ce110" office:value-type="string" calcext:value-type="string">
            <text:p>SJMG - Sesap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Renata Pereira de Jesus</text:p>
          </table:table-cell>
          <table:table-cell table:style-name="ce40" office:value-type="string" calcext:value-type="string">
            <text:p>PONTUAL SERVIÇOS EMPRESARIAL LTDA</text:p>
          </table:table-cell>
          <table:table-cell table:style-name="ce12" office:value-type="string" calcext:value-type="string">
            <text:p>22.688.729/0001-35</text:p>
          </table:table-cell>
          <table:table-cell table:style-name="ce38" office:value-type="string" calcext:value-type="string">
            <text:p>Servente/Insalub. - 150 h / 40%</text:p>
          </table:table-cell>
          <table:table-cell table:style-name="ce110" office:value-type="string" calcext:value-type="string">
            <text:p>SJMG - UNI</text:p>
          </table:table-cell>
          <table:table-cell table:style-name="ce120" table:number-columns-repeated="16379"/>
        </table:table-row>
        <table:table-row table:style-name="ro2">
          <table:table-cell table:style-name="ce10" office:value-type="string" calcext:value-type="string">
            <text:p>Versiana de Souza Pereira</text:p>
          </table:table-cell>
          <table:table-cell table:style-name="ce40" office:value-type="string" calcext:value-type="string">
            <text:p>PONTUAL SERVIÇOS EMPRESARIAL LTDA</text:p>
          </table:table-cell>
          <table:table-cell table:style-name="ce55" office:value-type="string" calcext:value-type="string">
            <text:p>22.688.729/0001-35</text:p>
          </table:table-cell>
          <table:table-cell table:style-name="ce38" office:value-type="string" calcext:value-type="string">
            <text:p>Servente/Copeira - 200 h</text:p>
          </table:table-cell>
          <table:table-cell table:style-name="ce110" office:value-type="string" calcext:value-type="string">
            <text:p>SJMG - UNI - Cop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Andre Luiz Teixeira Paz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2" office:value-type="string" calcext:value-type="string">
            <text:p>Vigilante 12x36 h - Diurno</text:p>
          </table:table-cell>
          <table:table-cell table:style-name="ce110" office:value-type="string" calcext:value-type="string">
            <text:p>SJMG - UNI <text:s/>- Portari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Jose Geraldo de Sousa Borges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2" office:value-type="string" calcext:value-type="string">
            <text:p>Vigilante 12x36 h - Diurno</text:p>
          </table:table-cell>
          <table:table-cell table:style-name="ce110" office:value-type="string" calcext:value-type="string">
            <text:p>SJMG - UNI <text:s/>- Portari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Andreia Batista de Assis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2" office:value-type="string" calcext:value-type="string">
            <text:p>Servente 150h</text:p>
          </table:table-cell>
          <table:table-cell table:style-name="ce110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Bruno Avelar da Silva Souza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96" office:value-type="string" calcext:value-type="string">
            <text:p>Auxiliar Judiciário 150h</text:p>
          </table:table-cell>
          <table:table-cell table:style-name="ce110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Cristina Pedro Flausino </text:p>
          </table:table-cell>
          <table:table-cell table:style-name="ce41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2" office:value-type="string" calcext:value-type="string">
            <text:p>Servente 150h</text:p>
          </table:table-cell>
          <table:table-cell table:style-name="ce110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Denice Dominguette Sanches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5" office:value-type="string" calcext:value-type="string">
            <text:p>22.688.729/0001-35</text:p>
          </table:table-cell>
          <table:table-cell table:style-name="ce38" office:value-type="string" calcext:value-type="string">
            <text:p>Servente 150h</text:p>
          </table:table-cell>
          <table:table-cell table:style-name="ce110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Isabela Caroline Braga Eva</text:p>
          </table:table-cell>
          <table:table-cell table:style-name="ce38" office:value-type="string" calcext:value-type="string">
            <text:p>PONTUAL SERVIÇOS EMPRESARIAL LTDA</text:p>
          </table:table-cell>
          <table:table-cell table:style-name="ce65" office:value-type="string" calcext:value-type="string">
            <text:p>22.688.729/0001-35</text:p>
          </table:table-cell>
          <table:table-cell table:style-name="ce38" office:value-type="string" calcext:value-type="string">
            <text:p>Auxiliar Judiciário 150h</text:p>
          </table:table-cell>
          <table:table-cell table:style-name="ce110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Lucy Kelly Estevam Peret</text:p>
          </table:table-cell>
          <table:table-cell table:style-name="ce42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92" office:value-type="string" calcext:value-type="string">
            <text:p>Servente/copeira 150h</text:p>
          </table:table-cell>
          <table:table-cell table:style-name="ce115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Mirian Braga Eva </text:p>
          </table:table-cell>
          <table:table-cell table:style-name="ce42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Servente 150h insalubre</text:p>
          </table:table-cell>
          <table:table-cell table:style-name="ce115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Rubens Evaldo de Oliveira </text:p>
          </table:table-cell>
          <table:table-cell table:style-name="ce42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92" office:value-type="string" calcext:value-type="string">
            <text:p>Zelador 220h</text:p>
          </table:table-cell>
          <table:table-cell table:style-name="ce115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Venina Aparecida Freitas</text:p>
          </table:table-cell>
          <table:table-cell table:style-name="ce42" office:value-type="string" calcext:value-type="string">
            <text:p>PONTUAL SERVIÇOS EMPRESARIAL LTDA</text:p>
          </table:table-cell>
          <table:table-cell table:style-name="ce72" office:value-type="string" calcext:value-type="string">
            <text:p>22.688.729/0001-35</text:p>
          </table:table-cell>
          <table:table-cell table:style-name="ce40" office:value-type="string" calcext:value-type="string">
            <text:p>Servente 150h</text:p>
          </table:table-cell>
          <table:table-cell table:style-name="ce115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David Santana Bernardes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2" office:value-type="string" calcext:value-type="string">
            <text:p>Vigilante 220h</text:p>
          </table:table-cell>
          <table:table-cell table:style-name="ce115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Jair Felipe do Nascimento <text:s/>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115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Weber Vitor Dias <text:s/>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115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Alley Juliano Ramos Alves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115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Jefferson Aparecido Basílio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diurno</text:p>
          </table:table-cell>
          <table:table-cell table:style-name="ce115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Kênio Ferreira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5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noturno</text:p>
          </table:table-cell>
          <table:table-cell table:style-name="ce115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Ronan César Silva Nunes <text:s/>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5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noturno</text:p>
          </table:table-cell>
          <table:table-cell table:style-name="ce115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Alexandre Mirand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5" office:value-type="string" calcext:value-type="string">
            <text:p>05.891.583/0001-01</text:p>
          </table:table-cell>
          <table:table-cell table:style-name="ce38" office:value-type="string" calcext:value-type="string">
            <text:p>vigilante 220h</text:p>
          </table:table-cell>
          <table:table-cell table:style-name="ce115" office:value-type="string" calcext:value-type="string">
            <text:p>SJMG - VCS - Portari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Luciano Gomes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115" office:value-type="string" calcext:value-type="string">
            <text:p>SJMG - VCS - Portari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Elias Barbos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5" office:value-type="string" calcext:value-type="string">
            <text:p>05.891.583/0001-01</text:p>
          </table:table-cell>
          <table:table-cell table:style-name="ce38" office:value-type="string" calcext:value-type="string">
            <text:p>vigilante 12x36 diurno</text:p>
          </table:table-cell>
          <table:table-cell table:style-name="ce115" office:value-type="string" calcext:value-type="string">
            <text:p>SJMG - VCS - Portari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Sônia Lopes Alves dos Santos</text:p>
          </table:table-cell>
          <table:table-cell table:style-name="ce38" office:value-type="string" calcext:value-type="string">
            <text:p>PRECISA CONSERVAÇÃO E LIMPEZA</text:p>
          </table:table-cell>
          <table:table-cell table:style-name="ce75" office:value-type="string" calcext:value-type="string">
            <text:p>11.367.947/0001-51 </text:p>
          </table:table-cell>
          <table:table-cell table:style-name="ce38" office:value-type="string" calcext:value-type="string">
            <text:p>servente/copa 200h</text:p>
          </table:table-cell>
          <table:table-cell table:style-name="ce115" office:value-type="string" calcext:value-type="string">
            <text:p>SJMG - VCS - Limpeza e Cop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Claudete Cristina Sales de Jesus Lopes</text:p>
          </table:table-cell>
          <table:table-cell table:style-name="ce38" office:value-type="string" calcext:value-type="string">
            <text:p>PRECISA CONSERVAÇÃO E LIMPEZA</text:p>
          </table:table-cell>
          <table:table-cell table:style-name="ce75" office:value-type="string" calcext:value-type="string">
            <text:p>11.367.947/0001-51 </text:p>
          </table:table-cell>
          <table:table-cell table:style-name="ce38" office:value-type="string" calcext:value-type="string">
            <text:p>servente/insalub 200h</text:p>
          </table:table-cell>
          <table:table-cell table:style-name="ce115" office:value-type="string" calcext:value-type="string">
            <text:p>SJMG - VCS - Limpeza e Cop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Luana Cristina da Silva Reis Oliveira</text:p>
          </table:table-cell>
          <table:table-cell table:style-name="ce38" office:value-type="string" calcext:value-type="string">
            <text:p>PRECISA CONSERVAÇÃO E LIMPEZA</text:p>
          </table:table-cell>
          <table:table-cell table:style-name="ce75" office:value-type="string" calcext:value-type="string">
            <text:p>11.367.947/0001-51 </text:p>
          </table:table-cell>
          <table:table-cell table:style-name="ce38" office:value-type="string" calcext:value-type="string">
            <text:p>Aux Administrativo 200h</text:p>
          </table:table-cell>
          <table:table-cell table:style-name="ce115" office:value-type="string" calcext:value-type="string">
            <text:p>SJMG - VCS - Secretaria</text:p>
          </table:table-cell>
          <table:table-cell table:style-name="ce120" table:number-columns-repeated="16379"/>
        </table:table-row>
        <table:table-row table:style-name="ro2">
          <table:table-cell table:style-name="ce19" office:value-type="string" calcext:value-type="string">
            <text:p>Anna Cecylia Chaves Dias</text:p>
          </table:table-cell>
          <table:table-cell table:style-name="ce38" office:value-type="string" calcext:value-type="string">
            <text:p>PRECISA CONSERVAÇÃO E LIMPEZA</text:p>
          </table:table-cell>
          <table:table-cell table:style-name="ce75" office:value-type="string" calcext:value-type="string">
            <text:p>11.367.947/0001-51 </text:p>
          </table:table-cell>
          <table:table-cell table:style-name="ce38" office:value-type="string" calcext:value-type="string">
            <text:p>Aux Administrativo 200h</text:p>
          </table:table-cell>
          <table:table-cell table:style-name="ce115" office:value-type="string" calcext:value-type="string">
            <text:p>SJMG - VCS - Secretaria</text:p>
          </table:table-cell>
          <table:table-cell table:style-name="ce120" table:number-columns-repeated="16379"/>
        </table:table-row>
        <table:table-row table:style-name="ro1">
          <table:table-cell table:style-name="ce21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46"/>
          <table:covered-table-cell table:style-name="ce97"/>
          <table:table-cell table:style-name="ce21" office:value-type="float" office:value="699" calcext:value-type="float">
            <text:p>699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47"/>
          <table:table-cell table:style-name="ce76"/>
          <table:table-cell table:style-name="ce98"/>
          <table:table-cell table:style-name="ce116"/>
          <table:table-cell table:style-name="ce22" table:number-columns-repeated="16379"/>
        </table:table-row>
        <table:table-row table:style-name="ro1">
          <table:table-cell table:style-name="ce23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48"/>
          <table:table-cell table:number-columns-repeated="16379"/>
        </table:table-row>
        <table:table-row table:style-name="ro1">
          <table:table-cell table:style-name="ce24" office:value-type="string" calcext:value-type="string">
            <text:p>NOME DO EMPREGADO</text:p>
          </table:table-cell>
          <table:table-cell table:style-name="ce49" office:value-type="string" calcext:value-type="string">
            <text:p>CONTRATADA</text:p>
          </table:table-cell>
          <table:table-cell table:style-name="ce77" office:value-type="string" calcext:value-type="string">
            <text:p>CNPJ</text:p>
          </table:table-cell>
          <table:table-cell table:style-name="ce99" office:value-type="string" calcext:value-type="string">
            <text:p>CARGO / ATIVIDADE</text:p>
          </table:table-cell>
          <table:table-cell table:style-name="ce117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Guilherme da Silva Joth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noturno</text:p>
          </table:table-cell>
          <table:table-cell table:style-name="ce110" office:value-type="string" calcext:value-type="string">
            <text:p>SJMG - VGA</text:p>
          </table:table-cell>
          <table:table-cell table:style-name="ce120" table:number-columns-repeated="16379"/>
        </table:table-row>
        <table:table-row table:style-name="ro2">
          <table:table-cell table:style-name="ce26" office:value-type="string" calcext:value-type="string">
            <text:p>Elias Antonio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 e 44 horas</text:p>
          </table:table-cell>
          <table:table-cell table:style-name="ce115" office:value-type="string" calcext:value-type="string">
            <text:p>SJMG - LAV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Wederson Warley Moreira Estev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100" office:value-type="string" calcext:value-type="string">
            <text:p>Vigilante 12 x 36 diurno</text:p>
          </table:table-cell>
          <table:table-cell table:style-name="ce111" office:value-type="string" calcext:value-type="string">
            <text:p>SJMG - TOT</text:p>
          </table:table-cell>
          <table:table-cell table:style-name="ce120" table:number-columns-repeated="16379"/>
        </table:table-row>
        <table:table-row table:style-name="ro2">
          <table:table-cell table:style-name="ce27" office:value-type="string" calcext:value-type="string">
            <text:p>Leandro de Souza Gom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8" office:value-type="string" calcext:value-type="string">
            <text:p>Vigilante 220h Noturno</text:p>
          </table:table-cell>
          <table:table-cell table:style-name="ce112" office:value-type="string" calcext:value-type="string">
            <text:p>SJMG- MNC</text:p>
          </table:table-cell>
          <table:table-cell table:style-name="ce120" table:number-columns-repeated="16379"/>
        </table:table-row>
        <table:table-row table:style-name="ro2">
          <table:table-cell table:style-name="ce27" office:value-type="string" calcext:value-type="string">
            <text:p>Thalis Luan Alv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Diurno</text:p>
          </table:table-cell>
          <table:table-cell table:style-name="ce112" office:value-type="string" calcext:value-type="string">
            <text:p>SJMG - PSA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Marcelo Ferreira Cardos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diurno</text:p>
          </table:table-cell>
          <table:table-cell table:style-name="ce110" office:value-type="string" calcext:value-type="string">
            <text:p>SJMG - IUA PORTARIA</text:p>
          </table:table-cell>
          <table:table-cell table:style-name="ce120" table:number-columns-repeated="16379"/>
        </table:table-row>
        <table:table-row table:style-name="ro2">
          <table:table-cell table:style-name="ce28" office:value-type="string" calcext:value-type="string">
            <text:p>José de Assis Correa</text:p>
          </table:table-cell>
          <table:table-cell table:style-name="ce50" office:value-type="string" calcext:value-type="string">
            <text:p>GUARDSEG VIGILANCIA E SEGURANCA EIRELI</text:p>
          </table:table-cell>
          <table:table-cell table:style-name="ce79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118" office:value-type="string" calcext:value-type="string">
            <text:p>SJMG - UBERABA - PORTARIA 1</text:p>
          </table:table-cell>
          <table:table-cell table:style-name="ce120" table:number-columns-repeated="16379"/>
        </table:table-row>
        <table:table-row table:style-name="ro2">
          <table:table-cell table:style-name="ce28" office:value-type="string" calcext:value-type="string">
            <text:p>Marcelo Aparecido Rodrigues</text:p>
          </table:table-cell>
          <table:table-cell table:style-name="ce50" office:value-type="string" calcext:value-type="string">
            <text:p>GUARDSEG VIGILANCIA E SEGURANCA EIRELI</text:p>
          </table:table-cell>
          <table:table-cell table:style-name="ce79" office:value-type="string" calcext:value-type="string">
            <text:p>05.891.583/0001-01</text:p>
          </table:table-cell>
          <table:table-cell table:style-name="ce50" office:value-type="string" calcext:value-type="string">
            <text:p>vigilante 220 horas</text:p>
          </table:table-cell>
          <table:table-cell table:style-name="ce118" office:value-type="string" calcext:value-type="string">
            <text:p>SJMG- UBERABA - PORTARIA 1</text:p>
          </table:table-cell>
          <table:table-cell table:style-name="ce120" table:number-columns-repeated="16379"/>
        </table:table-row>
        <table:table-row table:style-name="ro2">
          <table:table-cell table:style-name="ce28" office:value-type="string" calcext:value-type="string">
            <text:p>Cleverson Carlos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80" office:value-type="string" calcext:value-type="string">
            <text:p>05.891.583/0001-01</text:p>
          </table:table-cell>
          <table:table-cell table:style-name="ce38" office:value-type="string" calcext:value-type="string">
            <text:p>vigilante 12 X 36 </text:p>
          </table:table-cell>
          <table:table-cell table:style-name="ce118" office:value-type="string" calcext:value-type="string">
            <text:p>SJMG- UBERABA - PORTARIA 2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Alexandre Pereira Ros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diurno</text:p>
          </table:table-cell>
          <table:table-cell table:style-name="ce119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Carlos Eduardo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noturno</text:p>
          </table:table-cell>
          <table:table-cell table:style-name="ce119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Alan Cristhian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8" office:value-type="string" calcext:value-type="string">
            <text:p>Vigilante - 12 x 36 - diurno</text:p>
          </table:table-cell>
          <table:table-cell table:style-name="ce119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Marcela Pereira Bonel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8" office:value-type="string" calcext:value-type="string">
            <text:p>Vigilante 44 diurno</text:p>
          </table:table-cell>
          <table:table-cell table:style-name="ce119" office:value-type="string" calcext:value-type="string">
            <text:p>SJMG - JFA - Nusub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Patrícia Quadros Breder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8" office:value-type="string" calcext:value-type="string">
            <text:p>Vigilante 44 diurno</text:p>
          </table:table-cell>
          <table:table-cell table:style-name="ce119" table:formula="of:=[.E728]" office:value-type="string" office:string-value="SJMG - IIG - Posto 2" calcext:value-type="string">
            <text:p>SJMG - IIG - Posto 2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Wanderson Souza de Moura</text:p>
          </table:table-cell>
          <table:table-cell table:style-name="ce36" table:formula="of:=[.B727]" office:value-type="string" office:string-value="GUARDSEG VIGILANCIA E SEGURANCA EIRELI" calcext:value-type="string">
            <text:p>GUARDSEG VIGILANCIA E SEGURANCA EIRELI</text:p>
          </table:table-cell>
          <table:table-cell table:style-name="ce55" table:formula="of:=[.C727]" office:value-type="string" office:string-value="05.891.583/0001-01" calcext:value-type="string">
            <text:p>05.891.583/0001-01</text:p>
          </table:table-cell>
          <table:table-cell table:style-name="ce38" table:formula="of:=[.D727]" office:value-type="string" office:string-value="Vigilante 44 diurno" calcext:value-type="string">
            <text:p>Vigilante 44 diurno</text:p>
          </table:table-cell>
          <table:table-cell table:style-name="ce119" office:value-type="string" calcext:value-type="string">
            <text:p>SJMG - IIG - Posto 2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Diego dos Reos Silva</text:p>
          </table:table-cell>
          <table:table-cell table:style-name="ce36" table:formula="of:=[.B728]" office:value-type="string" office:string-value="GUARDSEG VIGILANCIA E SEGURANCA EIRELI" calcext:value-type="string">
            <text:p>GUARDSEG VIGILANCIA E SEGURANCA EIRELI</text:p>
          </table:table-cell>
          <table:table-cell table:style-name="ce55" table:formula="of:=[.C728]" office:value-type="string" office:string-value="05.891.583/0001-01" calcext:value-type="string">
            <text:p>05.891.583/0001-01</text:p>
          </table:table-cell>
          <table:table-cell table:style-name="ce38" office:value-type="string" calcext:value-type="string">
            <text:p>vigialente 12 x 36 diurno</text:p>
          </table:table-cell>
          <table:table-cell table:style-name="ce119" office:value-type="string" calcext:value-type="string">
            <text:p>SJMG - PMS Posto 2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Douglas Alves da Cruz</text:p>
          </table:table-cell>
          <table:table-cell table:style-name="ce36" table:formula="of:=[.B729]" office:value-type="string" office:string-value="GUARDSEG VIGILANCIA E SEGURANCA EIRELI" calcext:value-type="string">
            <text:p>GUARDSEG VIGILANCIA E SEGURANCA EIRELI</text:p>
          </table:table-cell>
          <table:table-cell table:style-name="ce55" table:formula="of:=[.C729]" office:value-type="string" office:string-value="05.891.583/0001-01" calcext:value-type="string">
            <text:p>05.891.583/0001-01</text:p>
          </table:table-cell>
          <table:table-cell table:style-name="ce38" office:value-type="string" calcext:value-type="string">
            <text:p>vigialente 12 x 36 diurno</text:p>
          </table:table-cell>
          <table:table-cell table:style-name="ce119" office:value-type="string" calcext:value-type="string">
            <text:p>SJMG - PSS - Vara única portaria 2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Liberte Lamar</text:p>
          </table:table-cell>
          <table:table-cell table:style-name="ce36" table:formula="of:=[.B729]" office:value-type="string" office:string-value="GUARDSEG VIGILANCIA E SEGURANCA EIRELI" calcext:value-type="string">
            <text:p>GUARDSEG VIGILANCIA E SEGURANCA EIRELI</text:p>
          </table:table-cell>
          <table:table-cell table:style-name="ce55" table:formula="of:=[.C729]" office:value-type="string" office:string-value="05.891.583/0001-01" calcext:value-type="string">
            <text:p>05.891.583/0001-01</text:p>
          </table:table-cell>
          <table:table-cell table:style-name="ce38" office:value-type="string" calcext:value-type="string">
            <text:p>vigilante 220 horas</text:p>
          </table:table-cell>
          <table:table-cell table:style-name="ce119" office:value-type="string" calcext:value-type="string">
            <text:p>SJMG-SLA SESAP - PORTARIA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Paulo Bruno Ribeir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table:formula="of:=[.C731]" office:value-type="string" office:string-value="05.891.583/0001-01" calcext:value-type="string">
            <text:p>05.891.583/0001-01</text:p>
          </table:table-cell>
          <table:table-cell table:style-name="ce38" office:value-type="string" calcext:value-type="string">
            <text:p>vigilante 220 horas</text:p>
          </table:table-cell>
          <table:table-cell table:style-name="ce119" office:value-type="string" calcext:value-type="string">
            <text:p>SJMG-SLA SESAP - PORTARIA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Marley Raimundo de Paul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table:formula="of:=[.C732]" office:value-type="string" office:string-value="05.891.583/0001-01" calcext:value-type="string">
            <text:p>05.891.583/0001-01</text:p>
          </table:table-cell>
          <table:table-cell table:style-name="ce38" office:value-type="string" calcext:value-type="string">
            <text:p>vigilante 220 horas</text:p>
          </table:table-cell>
          <table:table-cell table:style-name="ce119" office:value-type="string" calcext:value-type="string">
            <text:p>SJMG - GVS - Portaria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Ronilson Mariano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table:formula="of:=[.C733]" office:value-type="string" office:string-value="05.891.583/0001-01" calcext:value-type="string">
            <text:p>05.891.583/0001-01</text:p>
          </table:table-cell>
          <table:table-cell table:style-name="ce38" office:value-type="string" calcext:value-type="string">
            <text:p>vigilante 220 horas</text:p>
          </table:table-cell>
          <table:table-cell table:style-name="ce119" office:value-type="string" calcext:value-type="string">
            <text:p>SJMG - GVS - Portaria</text:p>
          </table:table-cell>
          <table:table-cell table:style-name="ce120" table:number-columns-repeated="16379"/>
        </table:table-row>
        <table:table-row table:style-name="ro3">
          <table:table-cell table:style-name="ce25" office:value-type="string" calcext:value-type="string">
            <text:p>Alcileia Barbosa Coimb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table:formula="of:=[.C734]" office:value-type="string" office:string-value="05.891.583/0001-01" calcext:value-type="string">
            <text:p>05.891.583/0001-01</text:p>
          </table:table-cell>
          <table:table-cell table:style-name="ce38" office:value-type="string" calcext:value-type="string">
            <text:p>vigilante 220 horas</text:p>
          </table:table-cell>
          <table:table-cell table:style-name="ce119" office:value-type="string" calcext:value-type="string">
            <text:p>SJMG - GVS - Portaria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Jõao Marcos da Cruz.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8" office:value-type="string" calcext:value-type="string">
            <text:p>Vigilante 44 diurno</text:p>
          </table:table-cell>
          <table:table-cell table:style-name="ce119" office:value-type="string" calcext:value-type="string">
            <text:p>SJMG-GVS-Portaria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Paulo Henrique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8" office:value-type="string" calcext:value-type="string">
            <text:p>Vigilante 44 diurno</text:p>
          </table:table-cell>
          <table:table-cell table:style-name="ce119" office:value-type="string" calcext:value-type="string">
            <text:p>SJMG-GVS-Portaria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Isabella Magalhães Garcia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38" office:value-type="string" calcext:value-type="string">
            <text:p>Aux. Judiciário 150 horas</text:p>
          </table:table-cell>
          <table:table-cell table:style-name="ce119" office:value-type="string" calcext:value-type="string">
            <text:p>SJMG-GVS-2ª Vara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Maria Aparecida Silva Freitas</text:p>
          </table:table-cell>
          <table:table-cell table:style-name="ce36" table:formula="of:=[.B740]" office:value-type="string" office:string-value="TOTALCOB SERVIÇOS TERCEIRIZADOS EIRELI" calcext:value-type="string">
            <text:p>TOTALCOB SERVIÇOS TERCEIRIZADOS EIRELI</text:p>
          </table:table-cell>
          <table:table-cell table:style-name="ce55" table:formula="of:=[.C740]" office:value-type="string" office:string-value="10.398.338/0001-05" calcext:value-type="string">
            <text:p>10.398.338/0001-05</text:p>
          </table:table-cell>
          <table:table-cell table:style-name="ce38" table:formula="of:=[.D740]" office:value-type="string" office:string-value="Servente 150 h" calcext:value-type="string">
            <text:p>Servente 150 h</text:p>
          </table:table-cell>
          <table:table-cell table:style-name="ce119" table:formula="of:=[.E740]" office:value-type="string" office:string-value="SJMG - UBI - SESAP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Rose Mary Marques Moraes Silva</text:p>
          </table:table-cell>
          <table:table-cell table:style-name="ce36" table:formula="of:=[.B741]" office:value-type="string" office:string-value="TOTALCOB SERVIÇOS TERCEIRIZADOS EIRELI" calcext:value-type="string">
            <text:p>TOTALCOB SERVIÇOS TERCEIRIZADOS EIRELI</text:p>
          </table:table-cell>
          <table:table-cell table:style-name="ce55" table:formula="of:=[.C741]" office:value-type="string" office:string-value="10.398.338/0001-05" calcext:value-type="string">
            <text:p>10.398.338/0001-05</text:p>
          </table:table-cell>
          <table:table-cell table:style-name="ce38" office:value-type="string" calcext:value-type="string">
            <text:p>Servente 150 h</text:p>
          </table:table-cell>
          <table:table-cell table:style-name="ce119" table:formula="of:=[.E741]" office:value-type="string" office:string-value="SJMG - UBI - SESAP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Maria Aparecida de Jesu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5" office:value-type="string" calcext:value-type="string">
            <text:p>10.398.338/0001-05</text:p>
          </table:table-cell>
          <table:table-cell table:style-name="ce38" office:value-type="string" calcext:value-type="string">
            <text:p>Encarregada 200 h</text:p>
          </table:table-cell>
          <table:table-cell table:style-name="ce119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Alander Rogério Nunes Santos</text:p>
          </table:table-cell>
          <table:table-cell table:style-name="ce36" office:value-type="string" calcext:value-type="string">
            <text:p>AGE VIGILÂNCIA E SEGURANÇA PATRIMONIAL EIRELI - EPP</text:p>
          </table:table-cell>
          <table:table-cell table:style-name="ce55" office:value-type="string" calcext:value-type="string">
            <text:p>14.091.715/0001-01</text:p>
          </table:table-cell>
          <table:table-cell table:style-name="ce38" office:value-type="string" calcext:value-type="string">
            <text:p>Vigilante - 12x36 diurno e noturno</text:p>
          </table:table-cell>
          <table:table-cell table:style-name="ce119" office:value-type="string" calcext:value-type="string">
            <text:p>SJMG - UBI - SESAP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Felipe Fernandes Ferraz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8" office:value-type="string" calcext:value-type="string">
            <text:p>Auxiliar administrativo II</text:p>
          </table:table-cell>
          <table:table-cell table:style-name="ce119" office:value-type="string" calcext:value-type="string">
            <text:p>BHZ - COGER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Larissa Fernanda Pereira de Abreu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8" office:value-type="string" calcext:value-type="string">
            <text:p>Atendente</text:p>
          </table:table-cell>
          <table:table-cell table:style-name="ce119" office:value-type="string" calcext:value-type="string">
            <text:p>BHZ - Central de Atendimento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Lidiane Junia de Oliveira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8" office:value-type="string" calcext:value-type="string">
            <text:p>Recepcionista</text:p>
          </table:table-cell>
          <table:table-cell table:style-name="ce119" office:value-type="string" calcext:value-type="string">
            <text:p>BHZ - Casa da Conciliação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Mariana Belli Rodrigue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5" office:value-type="string" calcext:value-type="string">
            <text:p>08.744.139/0001-51</text:p>
          </table:table-cell>
          <table:table-cell table:style-name="ce38" office:value-type="string" calcext:value-type="string">
            <text:p>Auxiliar Administrativo II</text:p>
          </table:table-cell>
          <table:table-cell table:style-name="ce119" office:value-type="string" calcext:value-type="string">
            <text:p>BHZ - SEGED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Renata Eloy Resende</text:p>
          </table:table-cell>
          <table:table-cell table:style-name="ce36" table:formula="of:=[.B746]" office:value-type="string" office:string-value="G&amp;E Serviços Terceirizados LTDA" calcext:value-type="string">
            <text:p>G&amp;E Serviços Terceirizados LTDA</text:p>
          </table:table-cell>
          <table:table-cell table:style-name="ce55" table:formula="of:=[.C746]" office:value-type="string" office:string-value="08.744.139/0001-51" calcext:value-type="string">
            <text:p>08.744.139/0001-51</text:p>
          </table:table-cell>
          <table:table-cell table:style-name="ce38" office:value-type="string" calcext:value-type="string">
            <text:p>Auxiliar Administtrativo IV</text:p>
          </table:table-cell>
          <table:table-cell table:style-name="ce119" office:value-type="string" calcext:value-type="string">
            <text:p>BHZ - DIGER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Ana Paula Pereira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8" office:value-type="string" calcext:value-type="string">
            <text:p>Servente 150h, Servente 200h</text:p>
          </table:table-cell>
          <table:table-cell table:style-name="ce119" office:value-type="string" calcext:value-type="string">
            <text:p>BHZ - 16º, 6º andar AFP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Ângela Maria Nasciment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8" office:value-type="string" calcext:value-type="string">
            <text:p>Servente 150h</text:p>
          </table:table-cell>
          <table:table-cell table:style-name="ce119" office:value-type="string" calcext:value-type="string">
            <text:p>BHZ -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Carla Beatriz da Silv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8" office:value-type="string" calcext:value-type="string">
            <text:p>Servente 200H, 150h</text:p>
          </table:table-cell>
          <table:table-cell table:style-name="ce119" office:value-type="string" calcext:value-type="string">
            <text:p>BHZ - 7º andºERA 10º e 6 andar ODC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Carla Fernanda Cordeir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8" office:value-type="string" calcext:value-type="string">
            <text:p>Encarregado Geral</text:p>
          </table:table-cell>
          <table:table-cell table:style-name="ce119" office:value-type="string" calcext:value-type="string">
            <text:p>BHZ - Anexo I AFP</text:p>
          </table:table-cell>
          <table:table-cell table:style-name="ce120" table:number-columns-repeated="16379"/>
        </table:table-row>
        <table:table-row table:style-name="ro10">
          <table:table-cell table:style-name="ce25" office:value-type="string" calcext:value-type="string">
            <text:p>Fernanda Almeida do Nascimento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8" office:value-type="string" calcext:value-type="string">
            <text:p>Servente 200h</text:p>
          </table:table-cell>
          <table:table-cell table:style-name="ce119" office:value-type="string" calcext:value-type="string">
            <text:p>BHZ - Elevadores, Refeitório, Vestiários e Garagens AFP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Fernanda do Prado Lemos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8" office:value-type="string" calcext:value-type="string">
            <text:p>Servente 200h</text:p>
          </table:table-cell>
          <table:table-cell table:style-name="ce119" office:value-type="string" calcext:value-type="string">
            <text:p>BHZ - 13º andar AFP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Gabriel Pereira Schirmer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8" office:value-type="string" calcext:value-type="string">
            <text:p>Aux. Manut. Pred. Hidrau</text:p>
          </table:table-cell>
          <table:table-cell table:style-name="ce119" office:value-type="string" calcext:value-type="string">
            <text:p>BHZ – SEADI/ SUMES/ SECAM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Katia Silene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8" office:value-type="string" calcext:value-type="string">
            <text:p>Servente 150 insalubre, servente 200</text:p>
          </table:table-cell>
          <table:table-cell table:style-name="ce119" office:value-type="string" calcext:value-type="string">
            <text:p>BHZ - Banheiros públicos ERA 6º abdar ODC</text:p>
          </table:table-cell>
          <table:table-cell table:style-name="ce120" table:number-columns-repeated="16379"/>
        </table:table-row>
        <table:table-row table:style-name="ro3">
          <table:table-cell table:style-name="ce25" office:value-type="string" calcext:value-type="string">
            <text:p>Michele Heloísa Cândido de Souz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8" office:value-type="string" calcext:value-type="string">
            <text:p>Servente 150h</text:p>
          </table:table-cell>
          <table:table-cell table:style-name="ce119" office:value-type="string" calcext:value-type="string">
            <text:p>BHZ - externo/guaritas/garagens e escadas, 6º andar ERA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Willian dos Santos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8" office:value-type="string" calcext:value-type="string">
            <text:p>Lavador de Carro 220h, Servente 200 h, Servente 150 h</text:p>
          </table:table-cell>
          <table:table-cell table:style-name="ce119" office:value-type="string" calcext:value-type="string">
            <text:p>BHZ - Anexo II <text:s/>e 10º andar ERA, Galpão</text:p>
          </table:table-cell>
          <table:table-cell table:style-name="ce120" table:number-columns-repeated="16379"/>
        </table:table-row>
        <table:table-row table:style-name="ro2">
          <table:table-cell table:style-name="ce25" office:value-type="string" calcext:value-type="string">
            <text:p><text:s/>Vincio Leal de Oliveira</text:p>
          </table:table-cell>
          <table:table-cell table:style-name="ce36" office:value-type="string" calcext:value-type="string">
            <text:p>Santa Fé Serviços Eireli</text:p>
          </table:table-cell>
          <table:table-cell table:style-name="ce55" office:value-type="string" calcext:value-type="string">
            <text:p>05.670.070/0001-81</text:p>
          </table:table-cell>
          <table:table-cell table:style-name="ce38" office:value-type="string" calcext:value-type="string">
            <text:p>Encarregado Geral, Encarregado manutenção</text:p>
          </table:table-cell>
          <table:table-cell table:style-name="ce119" office:value-type="string" calcext:value-type="string">
            <text:p>BHZ - ODC, NUMES/SEADI</text:p>
          </table:table-cell>
          <table:table-cell table:style-name="ce120" table:number-columns-repeated="16379"/>
        </table:table-row>
        <table:table-row table:style-name="ro4">
          <table:table-cell table:style-name="ce29" office:value-type="string" calcext:value-type="string">
            <text:p>Welington Bambirra Araujo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Daniel De Sena Parreira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Joao Bosco De Santan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Cassio Antonio Oliveir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Naiara Beatriz Fernande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Dalton Sidney Martin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Emílio De Jesus 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Joneila Grasiele Cordeiro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Ricardo De Souza Santo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Aida Davila Ap. Dos Santo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Edileu Rodrigues Souz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Danilo Eduardo Nune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Igor Guerra Balbino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Alexandro Roberto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Bruno Almeida De Oliveir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Breno Henrique O. Cost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Lucas Henrique Magalhae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Wiliam Matos De Melo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Asterio Alencar Pereira Jr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Fabio Miranda Silva 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Gesse Augusto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Willian Matos De Melo 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AFP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Caio Cardoso De Souz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Washington Luiz Pereir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Fabricio Galbo Martin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Anderson Antonio Barbos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Lucas Junio Da Rocha Resende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Simone Pereira Santo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Cybelle Fernada Xavier Silv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Gilsiley Catarino Silv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Cristiane De Jesu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 e 12 x 36 diurno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Marcos Paulo Freitas Pereir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Fabio Miranda Silva Ambrosio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Yuri Breno Dalfior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 e 12 x 36 d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Neilson Rodrigues Da Silv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Ailton Ferreira De Paiv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Roberto Carlos Amaral Souz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Silvio Cesar Gome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Alexsandro Ferreir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Mayara De Oliveira Alecrim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Poliane Ferreira Valeriano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Kelly Cristina Silva Andrade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Jessica Fernandes De Andrade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Alexan Dre Cipriano Jesu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Jairo Alves Goncalve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Flavio Ricardi Monteiro Santo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Janderson Pereira Silv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Denilson Barbosa Da Silv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Ualas Marcelino Dos Santo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 E 12 X 36 DIURNO</text:p>
          </table:table-cell>
          <table:table-cell table:style-name="ce108" office:value-type="string" calcext:value-type="string">
            <text:p>SJMG - BH / ED. ERA <text:s/>E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José Paulo 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Patricio Ferreira 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ERA 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Tales Wandavid 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ERA <text:s/>e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Ademar Jose Dos Santo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Karla Pereira De Freitas 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Jorge Santos Carvalho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Erik Hugo Queiroz Ferreir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Anderson Soares De Oliveir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Fabio Henrique Barreto Pire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Edival Brasileiro Oliveira Jr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Jose Roberto Dos Santo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Romices Goncalves Santo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Marcos Vinicius Pinto 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Edilson Souza Brandão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 E 12 X 36 noturno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Alexandre Motta De Almeid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Flavio Quintao Da Silv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Jhonatan Augusto Alve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Nilton Cesar Rodrigues Azevedo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Bruno Rodrigues Barbos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Wanderson Clayton A. Santo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Luciano Bisonoto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Jasom James M. Silv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Edvaldo Licomedes Pereira 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Elza Fernandes Araujo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Luiz Carlos Barbos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Jose Paulo Antunes Dos Santo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Gisele <text:s/>Alexandre 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86" office:value-type="string" calcext:value-type="string">
            <text:p>vigilante 12 X 36 D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Erick Hugo Queiroz Ferreira 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Jaimerson Ferreira De Almeid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Marcos De Oliveira Felix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ODC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Patricio Ferreir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Casa de Perícia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Sete Santos Oliveir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ED. Casa de Perícia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Marcelo Rodrigues Alves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GALPÃO Camargos</text:p>
          </table:table-cell>
          <table:table-cell table:style-name="ce124" table:number-columns-repeated="16379"/>
        </table:table-row>
        <table:table-row table:style-name="ro4">
          <table:table-cell table:style-name="ce29" office:value-type="string" calcext:value-type="string">
            <text:p>Carlos Henrique Silva</text:p>
          </table:table-cell>
          <table:table-cell table:style-name="ce51" office:value-type="string" calcext:value-type="string">
            <text:p>Guardseg Vigilância e Seguranç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08" office:value-type="string" calcext:value-type="string">
            <text:p>SJMG - BH / GALPÃO Camargos</text:p>
          </table:table-cell>
          <table:table-cell table:style-name="ce124" table:number-columns-repeated="16379"/>
        </table:table-row>
        <table:table-row table:style-name="ro1">
          <table:table-cell table:style-name="ce21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1"/>
          <table:table-cell table:style-name="ce21" office:value-type="float" office:value="46" calcext:value-type="float">
            <text:p>46</text:p>
          </table:table-cell>
          <table:table-cell table:number-columns-repeated="16379"/>
        </table:table-row>
        <table:table-row table:style-name="ro2" table:number-rows-repeated="1047733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LISTAGEM NOVEMRO'.C464:'LISTAGEM NOVEMRO'.C482">
            <calcext:condition calcext:apply-style-name="ConditionalStyle_15" calcext:value="=47352753309" calcext:base-cell-address="'LISTAGEM NOVEMRO'.C464"/>
          </calcext:conditional-format>
          <calcext:conditional-format calcext:target-range-address="'LISTAGEM NOVEMRO'.C560:'LISTAGEM NOVEMRO'.C567">
            <calcext:condition calcext:apply-style-name="ConditionalStyle_10" calcext:value="=47352753309" calcext:base-cell-address="'LISTAGEM NOVEMRO'.C560"/>
          </calcext:conditional-format>
          <calcext:conditional-format calcext:target-range-address="'LISTAGEM NOVEMRO'.C701:'LISTAGEM NOVEMRO'.C709">
            <calcext:condition calcext:apply-style-name="ConditionalStyle_9" calcext:value="=47352753309" calcext:base-cell-address="'LISTAGEM NOVEMRO'.C701"/>
          </calcext:conditional-format>
          <calcext:conditional-format calcext:target-range-address="'LISTAGEM NOVEMRO'.C489:'LISTAGEM NOVEMRO'.C498">
            <calcext:condition calcext:apply-style-name="ConditionalStyle_14" calcext:value="=47352753309" calcext:base-cell-address="'LISTAGEM NOVEMRO'.C489"/>
          </calcext:conditional-format>
          <calcext:conditional-format calcext:target-range-address="'LISTAGEM NOVEMRO'.D605:'LISTAGEM NOVEMRO'.D605">
            <calcext:condition calcext:apply-style-name="ConditionalStyle_3" calcext:value="=47352753309" calcext:base-cell-address="'LISTAGEM NOVEMRO'.D605"/>
          </calcext:conditional-format>
          <calcext:conditional-format calcext:target-range-address="'LISTAGEM NOVEMRO'.D616:'LISTAGEM NOVEMRO'.D616 'LISTAGEM NOVEMRO'.D688:'LISTAGEM NOVEMRO'.D688">
            <calcext:condition calcext:apply-style-name="ConditionalStyle_2" calcext:value="=47352753309" calcext:base-cell-address="'LISTAGEM NOVEMRO'.D616"/>
          </calcext:conditional-format>
          <calcext:conditional-format calcext:target-range-address="'LISTAGEM NOVEMRO'.D558:'LISTAGEM NOVEMRO'.D558">
            <calcext:condition calcext:apply-style-name="ConditionalStyle_4" calcext:value="=47352753309" calcext:base-cell-address="'LISTAGEM NOVEMRO'.D558"/>
          </calcext:conditional-format>
          <calcext:conditional-format calcext:target-range-address="'LISTAGEM NOVEMRO'.D423:'LISTAGEM NOVEMRO'.D424">
            <calcext:condition calcext:apply-style-name="ConditionalStyle_5" calcext:value="=47352753309" calcext:base-cell-address="'LISTAGEM NOVEMRO'.D423"/>
          </calcext:conditional-format>
          <calcext:conditional-format calcext:target-range-address="'LISTAGEM NOVEMRO'.D405:'LISTAGEM NOVEMRO'.D405 'LISTAGEM NOVEMRO'.D421:'LISTAGEM NOVEMRO'.D421 'LISTAGEM NOVEMRO'.D428:'LISTAGEM NOVEMRO'.D428 'LISTAGEM NOVEMRO'.D430:'LISTAGEM NOVEMRO'.D431 'LISTAGEM NOVEMRO'.D437:'LISTAGEM NOVEMRO'.D443 'LISTAGEM NOVEMRO'.D544:'LISTAGEM NOVEMRO'.D544 'LISTAGEM NOVEMRO'.D655:'LISTAGEM NOVEMRO'.D655 'LISTAGEM NOVEMRO'.D658:'LISTAGEM NOVEMRO'.D658 'LISTAGEM NOVEMRO'.D668:'LISTAGEM NOVEMRO'.D668">
            <calcext:condition calcext:apply-style-name="ConditionalStyle_6" calcext:value="=47352753309" calcext:base-cell-address="'LISTAGEM NOVEMRO'.D405"/>
          </calcext:conditional-format>
          <calcext:conditional-format calcext:target-range-address="'LISTAGEM NOVEMRO'.B420:'LISTAGEM NOVEMRO'.B425 'LISTAGEM NOVEMRO'.B520:'LISTAGEM NOVEMRO'.B523 'LISTAGEM NOVEMRO'.B528:'LISTAGEM NOVEMRO'.B533 'LISTAGEM NOVEMRO'.B545:'LISTAGEM NOVEMRO'.B549 'LISTAGEM NOVEMRO'.B591:'LISTAGEM NOVEMRO'.B592 'LISTAGEM NOVEMRO'.B610:'LISTAGEM NOVEMRO'.B631 'LISTAGEM NOVEMRO'.B685:'LISTAGEM NOVEMRO'.B689">
            <calcext:condition calcext:apply-style-name="ConditionalStyle_17" calcext:value="=47352753309" calcext:base-cell-address="'LISTAGEM NOVEMRO'.B420"/>
          </calcext:conditional-format>
          <calcext:conditional-format calcext:target-range-address="'LISTAGEM NOVEMRO'.C510:'LISTAGEM NOVEMRO'.C512">
            <calcext:condition calcext:apply-style-name="ConditionalStyle_13" calcext:value="=47352753309" calcext:base-cell-address="'LISTAGEM NOVEMRO'.C510"/>
          </calcext:conditional-format>
          <calcext:conditional-format calcext:target-range-address="'LISTAGEM NOVEMRO'.C516:'LISTAGEM NOVEMRO'.C519 'LISTAGEM NOVEMRO'.C524:'LISTAGEM NOVEMRO'.C527 'LISTAGEM NOVEMRO'.C575:'LISTAGEM NOVEMRO'.C578 'LISTAGEM NOVEMRO'.C588:'LISTAGEM NOVEMRO'.C590 'LISTAGEM NOVEMRO'.C593:'LISTAGEM NOVEMRO'.C595 'LISTAGEM NOVEMRO'.C607:'LISTAGEM NOVEMRO'.C609 'LISTAGEM NOVEMRO'.C632:'LISTAGEM NOVEMRO'.C643 'LISTAGEM NOVEMRO'.C690:'LISTAGEM NOVEMRO'.C691">
            <calcext:condition calcext:apply-style-name="ConditionalStyle_12" calcext:value="=47352753309" calcext:base-cell-address="'LISTAGEM NOVEMRO'.C516"/>
          </calcext:conditional-format>
          <calcext:conditional-format calcext:target-range-address="'LISTAGEM NOVEMRO'.C415:'LISTAGEM NOVEMRO'.C419 'LISTAGEM NOVEMRO'.C432:'LISTAGEM NOVEMRO'.C435">
            <calcext:condition calcext:apply-style-name="ConditionalStyle_16" calcext:value="=47352753309" calcext:base-cell-address="'LISTAGEM NOVEMRO'.C415"/>
          </calcext:conditional-format>
          <calcext:conditional-format calcext:target-range-address="'LISTAGEM NOVEMRO'.C534:'LISTAGEM NOVEMRO'.C539">
            <calcext:condition calcext:apply-style-name="ConditionalStyle_11" calcext:value="=47352753309" calcext:base-cell-address="'LISTAGEM NOVEMRO'.C534"/>
          </calcext:conditional-format>
          <calcext:conditional-format calcext:target-range-address="'LISTAGEM NOVEMRO'.A389:'LISTAGEM NOVEMRO'.E391 'LISTAGEM NOVEMRO'.A392:'LISTAGEM NOVEMRO'.C392 'LISTAGEM NOVEMRO'.E392:'LISTAGEM NOVEMRO'.E392 'LISTAGEM NOVEMRO'.A393:'LISTAGEM NOVEMRO'.E393 'LISTAGEM NOVEMRO'.A394:'LISTAGEM NOVEMRO'.A398 'LISTAGEM NOVEMRO'.E394:'LISTAGEM NOVEMRO'.E398 'LISTAGEM NOVEMRO'.C394:'LISTAGEM NOVEMRO'.C404 'LISTAGEM NOVEMRO'.B483:'LISTAGEM NOVEMRO'.B487 'LISTAGEM NOVEMRO'.B502:'LISTAGEM NOVEMRO'.B509 'LISTAGEM NOVEMRO'.D505:'LISTAGEM NOVEMRO'.D509 'LISTAGEM NOVEMRO'.C550:'LISTAGEM NOVEMRO'.C555 'LISTAGEM NOVEMRO'.D716:'LISTAGEM NOVEMRO'.D716 'LISTAGEM NOVEMRO'.C717:'LISTAGEM NOVEMRO'.C719">
            <calcext:condition calcext:apply-style-name="ConditionalStyle_18" calcext:value="=47352753309" calcext:base-cell-address="'LISTAGEM NOVEMRO'.A389"/>
          </calcext:conditional-format>
          <calcext:conditional-format calcext:target-range-address="'LISTAGEM NOVEMRO'.C722:'LISTAGEM NOVEMRO'.C722">
            <calcext:condition calcext:apply-style-name="ConditionalStyle_7" calcext:value="=47352753309" calcext:base-cell-address="'LISTAGEM NOVEMRO'.C722"/>
          </calcext:conditional-format>
          <calcext:conditional-format calcext:target-range-address="'LISTAGEM NOVEMRO'.C714:'LISTAGEM NOVEMRO'.C714 'LISTAGEM NOVEMRO'.A720:'LISTAGEM NOVEMRO'.C720 'LISTAGEM NOVEMRO'.E720:'LISTAGEM NOVEMRO'.E720 'LISTAGEM NOVEMRO'.A721:'LISTAGEM NOVEMRO'.E721 'LISTAGEM NOVEMRO'.A722:'LISTAGEM NOVEMRO'.A722 'LISTAGEM NOVEMRO'.E722:'LISTAGEM NOVEMRO'.E722">
            <calcext:condition calcext:apply-style-name="ConditionalStyle_8" calcext:value="=47352753309" calcext:base-cell-address="'LISTAGEM NOVEMRO'.A720"/>
          </calcext:conditional-format>
          <calcext:conditional-format calcext:target-range-address="'LISTAGEM NOVEMRO'.A481:'LISTAGEM NOVEMRO'.A709 'LISTAGEM NOVEMRO'.A7:'LISTAGEM NOVEMRO'.A440">
            <calcext:condition calcext:apply-style-name="ConditionalStyle_19" calcext:value="duplicate" calcext:base-cell-address="'LISTAGEM NOVEMRO'.A7"/>
          </calcext:conditional-format>
          <calcext:conditional-format calcext:target-range-address="'LISTAGEM NOVEMRO'.A714:'LISTAGEM NOVEMRO'.A758">
            <calcext:condition calcext:apply-style-name="ConditionalStyle_1" calcext:value="duplicate" calcext:base-cell-address="'LISTAGEM NOVEMRO'.A714"/>
          </calcext:conditional-format>
        </calcext:conditional-formats>
      </table:table>
      <table:named-expressions/>
      <table:database-ranges>
        <table:database-range table:name="__Anonymous_Sheet_DB__0" table:target-range-address="'LISTAGEM NOVEMRO'.A5:'LISTAGEM NOVEMRO'.E7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NOVEMRO" style:display-name="PageStyle_LISTAGEM NOVEM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print-date>2024-12-10T15:06:42</meta:print-date>
    <meta:creation-date>2010-05-17T12:52:23</meta:creation-date>
    <dc:date>2025-01-15T18:04:49</dc:date>
    <meta:generator>LibreOffice/7.5.2.2$Windows_X86_64 LibreOffice_project/53bb9681a964705cf672590721dbc85eb4d0c3a2</meta:generator>
    <meta:document-statistic meta:table-count="1" meta:cell-count="4175" meta:object-count="0"/>
    <meta:user-defined meta:name="AppVersion">16.0300</meta:user-defined>
    <meta:user-defined meta:name="Company">SECIN/DIATU</meta:user-defined>
  </office:meta>
</office:document-meta>
</file>