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12.857cm"/>
    </style:style>
    <style:style style:name="co3" style:family="table-column">
      <style:table-column-properties fo:break-before="auto" style:column-width="8.419cm"/>
    </style:style>
    <style:style style:name="co4" style:family="table-column">
      <style:table-column-properties fo:break-before="auto" style:column-width="12.988cm"/>
    </style:style>
    <style:style style:name="co5" style:family="table-column">
      <style:table-column-properties fo:break-before="auto" style:column-width="16.055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1.1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Listagem_20_Novemb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ackground-color="#4e95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4e95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a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#dcea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deebf7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dceaf7" style:diagonal-bl-tr="none" style:diagonal-tl-br="none" fo:border="0.74pt solid #ffffff" style:rotation-align="none"/>
    </style:style>
    <style:style style:name="ce15" style:family="table-cell" style:parent-style-name="Excel_20_Built-in_20_Explanatory_20_Text_20_2">
      <style:table-cell-properties fo:background-color="#dcea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ceaf7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dcea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cea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dcea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ackground-color="#dcea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ackground-color="#dcea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cea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20_Built-in_20_Explanatory_20_Text">
      <style:table-cell-properties fo:background-color="#dcea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dceaf7" style:diagonal-bl-tr="none" style:diagonal-tl-br="none" fo:border-left="1.76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dceaf7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dceaf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ffffff" fo:background-color="#dceaf7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Explanatory_20_Text">
      <style:table-cell-properties fo:background-color="#dceaf7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dceaf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ackground-color="#4f94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fo:background-color="#dcea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ackground-color="#dcea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ackground-color="#dcea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fo:background-color="#dcea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Excel_20_Built-in_20_Explanatory_20_Text" style:data-style-name="N138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Excel_20_Built-in_20_Explanatory_20_Text">
      <style:table-cell-properties fo:background-color="#dceaf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Explanatory_20_Text" style:data-style-name="N137">
      <style:table-cell-properties fo:background-color="#dceaf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fo:background-color="#dcea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137">
      <style:table-cell-properties fo:background-color="#dcea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Excel_20_Built-in_20_Explanatory_20_Text_20_2" style:data-style-name="N137">
      <style:table-cell-properties fo:background-color="#dcea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dceaf7"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fo:background-color="#dcea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fo:background-color="#dcea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Excel_20_Built-in_20_Explanatory_20_Text" style:data-style-name="N137">
      <style:table-cell-properties fo:background-color="#dceaf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Normal_20_10_20_3_20_10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Normal_20_10_20_3_20_10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Excel_20_Built-in_20_Explanatory_20_Tex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>
      <style:table-cell-properties fo:background-color="#dceaf7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Excel_20_Built-in_20_Explanatory_20_Tex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dcea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dcea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dceaf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eebf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ffffff" fo:background-color="#dceaf7" style:diagonal-bl-tr="none" style:diagonal-tl-br="none" fo:border-left="0.74pt solid #ffffff" fo:border-right="none" style:rotation-align="none" fo:border-top="0.74pt solid #ffffff"/>
    </style:style>
    <style:style style:name="ce91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dceaf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ceaf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dceaf7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20_Built-in_20_Explanatory_20_Text">
      <style:table-cell-properties fo:border-bottom="0.74pt solid #000000" fo:background-color="#dcea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Excel_20_Built-in_20_Explanatory_20_Text">
      <style:table-cell-properties fo:border-bottom="0.74pt solid #ffffff" fo:background-color="#dceaf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Excel_20_Built-in_20_Explanatory_20_Text">
      <style:table-cell-properties fo:border-bottom="0.74pt solid #ffffff" fo:background-color="#dceaf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Explanatory_20_Text">
      <style:table-cell-properties fo:border-bottom="0.74pt solid #000000" fo:background-color="#dcea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4f94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ackground-color="#dceaf7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fo:background-color="#dceaf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fo:background-color="#dceaf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fo:background-color="#dcea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>
      <style:table-cell-properties fo:background-color="#dceaf7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Default" style:data-style-name="N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.29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11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>
      <style:table-cell-properties fo:background-color="#dcea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Excel_20_Built-in_20_Explanatory_20_Tex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fo:background-color="#dceaf7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fo:background-color="#dcea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4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ackground-color="#caeefb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>
      <style:table-cell-properties fo:background-color="#caeefb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7" style:family="table-cell" style:parent-style-name="Default">
      <style:table-cell-properties fo:background-color="#dceaf7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8" style:family="table-cell" style:parent-style-name="Default">
      <style:table-cell-properties fo:background-color="#c1e5f5" style:rotation-align="none"/>
    </style:style>
    <style:style style:name="ce1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ackground-color="#dceaf7" style:rotation-align="none"/>
    </style:style>
    <style:style style:name="ce171" style:family="table-cell" style:parent-style-name="Default">
      <style:table-cell-properties fo:background-color="#c1e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fo:background-color="#c1e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fo:background-color="#c1e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ackground-color="#c1e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ackground-color="#4e95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ackground-color="#dceaf7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ackground-color="#caeefb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>
      <style:table-cell-properties fo:background-color="#caeefb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4" style:family="table-cell" style:parent-style-name="Default">
      <style:table-cell-properties fo:background-color="#caeefb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Default">
      <style:table-cell-properties fo:background-color="#c1e5f5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7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fo:background-color="#dcea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fo:background-color="#4e95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Novembro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57"/>
        <table:table-column table:style-name="co3" table:default-cell-style-name="ce57"/>
        <table:table-column table:style-name="co4" table:default-cell-style-name="ce37"/>
        <table:table-column table:style-name="co5" table:default-cell-style-name="ce102"/>
        <table:table-column table:style-name="co6" table:default-cell-style-name="ce36"/>
        <table:table-column table:style-name="co7" table:default-cell-style-name="ce36"/>
        <table:table-column table:style-name="co8" table:number-columns-repeated="123" table:default-cell-style-name="ce36"/>
        <table:table-column table:style-name="co8" table:number-columns-repeated="16254" table:default-cell-style-name="ce37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TERCEIRIZADOS EM EXERCÍCIO NO ÂMBITO DO TRF 6ª REGIÃO</text:p>
          </table:table-cell>
          <table:table-cell table:style-name="ce38" office:value-type="string" calcext:value-type="string">
            <text:p>DEZEMBRO/2025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8" office:value-type="string" calcext:value-type="string">
            <text:p>090013 e 090059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9" office:value-type="string" calcext:value-type="string">
            <text:p>CONTRATADA</text:p>
          </table:table-cell>
          <table:table-cell table:style-name="ce59" office:value-type="string" calcext:value-type="string">
            <text:p>CNPJ</text:p>
          </table:table-cell>
          <table:table-cell table:style-name="ce71" office:value-type="string" calcext:value-type="string">
            <text:p>CARGO / ATIVIDADE</text:p>
          </table:table-cell>
          <table:table-cell table:style-name="ce82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ANEXO II ERA - RECEPÇÃ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2"/>
          <table:table-cell table:style-name="ce184"/>
          <table:table-cell table:style-name="ce165" table:number-columns-repeated="15360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CEMAN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2"/>
          <table:table-cell table:style-name="ce184"/>
          <table:table-cell table:style-name="ce165" table:number-columns-repeated="15360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RPO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2"/>
          <table:table-cell table:style-name="ce184"/>
          <table:table-cell table:style-name="ce165" table:number-columns-repeated="15360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2"/>
          <table:table-cell table:style-name="ce184"/>
          <table:table-cell table:style-name="ce165" table:number-columns-repeated="15360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NUCAJ/ SUADM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2"/>
          <table:table-cell table:style-name="ce184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manda Andreza Nunes Martinh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GET/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manda Ribeiro Cost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R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na Beatriz Neves Barros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DIP/SECA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na Carolina Chagas Fer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ADI/ SECA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na Carolina Pereira Ribeir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R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na Paula Brito Santos Nev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ANEXO III ODC - CENTRAL DE PERÍCIAS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na Paula Silva Venânci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I</text:p>
          </table:table-cell>
          <table:table-cell table:style-name="ce83" office:value-type="string" calcext:value-type="string">
            <text:p>BHZ – COGER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ndrea Torres Ragazzi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nna Cláudia Pereira da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riane Gonçalves Lazari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rthur Henrique Ferreira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I</text:p>
          </table:table-cell>
          <table:table-cell table:style-name="ce83" office:value-type="string" calcext:value-type="string">
            <text:p>BHZ -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ryana Barreto Nev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ANEXO I AFP - RECEPÇÃ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Áurea Catarina Tavar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OUVI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árbara Cecilia de Oliveira Barbos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COGER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eatriz Alves de Oliveira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ANEXO III ODC - RECEPÇÃ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eatriz Sousa Lacerd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ianca Figueiredo Ribeir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CA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ianca Nathara Soares Sal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renno Barbosa da Cruz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DAJ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reno Castro Mourã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de Almoxarifado</text:p>
          </table:table-cell>
          <table:table-cell table:style-name="ce83" office:value-type="string" calcext:value-type="string">
            <text:p>BHZ – SEMAP/SECA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reno Nunes da Cost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CEMAN/ SEPREC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runa Cristina Soar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AFA/ SUAS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runa Kelly do Nasciment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Bruno Oliveira Magalhã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AB/SUAS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Caio Henrique Ferreira dos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SERDI/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Camila Januário Fer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I</text:p>
          </table:table-cell>
          <table:table-cell table:style-name="ce83" office:value-type="string" calcext:value-type="string">
            <text:p>BHZ – DIASJUR/DIRE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Camila Vitória de Oliveira Coelh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Camile Vitória de Souz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MIGUEL ÂNGELO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Carlos Alexandre dos Rei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GED/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Caroline dos Santos Fer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. DRA. SIMONE DOS SANTO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Cassiana Alves Pe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. DR. GRÉGORE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Celina Marinho Curtinha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JU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aniel de Sena Reis Mend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Operador e Editor de Áudio e Vídeo</text:p>
          </table:table-cell>
          <table:table-cell table:style-name="ce83" office:value-type="string" calcext:value-type="string">
            <text:p>BHZ – SEADI/ SUME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aniel Felipe Barbos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Operador e Editor de Áudio e Vídeo</text:p>
          </table:table-cell>
          <table:table-cell table:style-name="ce83" office:value-type="string" calcext:value-type="string">
            <text:p>BHZ – SEADI/ SUME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aniela Ferreira Dutra de Jesu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ESCOLA DE MAGISTRATUR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aniele Bárbara Cândida Vicente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BMI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anielle de Almeida Rodrigu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MARCELO DOLZANY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ayane Oliveira de Souz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ébora Dias Penid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I</text:p>
          </table:table-cell>
          <table:table-cell table:style-name="ce83" office:value-type="string" calcext:value-type="string">
            <text:p>BHZ – ASMAG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eborah Soares Fantauzzi Pe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UCEF/SECOF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eise Rose Carvalho Garcia dos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TMA/ SUSIT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enis Douglas Miranda de Souz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Operador e Editor de Áudio e Vídeo</text:p>
          </table:table-cell>
          <table:table-cell table:style-name="ce83" office:value-type="string" calcext:value-type="string">
            <text:p>BHZ – SEADI/ SUME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enise Ikier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A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Douglas Arruda Gonçalv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PAG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Eliabe Salatiel Barbosa Fonsec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LUCIANA PINHEIRO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Elivelton Ramon de Souza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A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Emanuel Décio Gomes Costa Fer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GABIN PRESIDÊNCI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Emanuelle Ribeiro Cardos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GET/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Érika Baranda Cattoni de Oliv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GAPRE/ ASEVE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Estela Batista Lim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SUASJ/SECJU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Esther Pereira da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RICARDO RABEL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Fábio Lucas Gouveia dos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ACO/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Fátima Ponzio de Mora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CPA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Felipe Fabrini Othechar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ER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Fernanda Regina Nogu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ANE/SUAS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Fernanda Xavier de Andrade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UCEF/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Fernando Erick Barbosa Fonsec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- SUASJ/ SECJU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Fischer Stefan M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RDI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Francy Doria de Souz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SESAO/ SUAS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Gabriel Henrique Rodrigues Doming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PAG / DIPAG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Gabriela Leandro dos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CCIV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Gabriela Martins de Abreu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Gabriella Almeida Araúj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FLÁVIO BOSON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Guilherme Augusto Silva Souz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COJU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Helen Tauana Silva Batist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I</text:p>
          </table:table-cell>
          <table:table-cell table:style-name="ce83" office:value-type="string" calcext:value-type="string">
            <text:p>BHZ – SEBMI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Higor Matheus Alves Estevã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DAJ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Hislas Matheus Magalhães do Nasciment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ACO/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Hudson Alves Gom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ASCOM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Ingrid Fernanda Teixeira Roch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I</text:p>
          </table:table-cell>
          <table:table-cell table:style-name="ce83" office:value-type="string" calcext:value-type="string">
            <text:p>BHZ – SEGE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Isabella Moreira Coelh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Isabella Ramos da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Ítalo Marcel Soares de Jesu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acqueline de Assis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DIGER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aqueline Aparecida do Nasciment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CEJUSC/ DIRE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aqueline Nunes Coelh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BMI/ SUGED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eniffer Elizabeth Hipolito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ACO/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oão Pedro Nunes Souza Pint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GET/SULIC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ordan Henrique Pereira Ser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CEDIJ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ordana Sérvula Dias dos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ordanny Paulino Nasciment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RAT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oyce Fernanda Paixã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ANEXO III ODC - CENTRAL DE PERÍCIAS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oyce Kimberly Araujo Castr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EVANDRO REIMÃO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úlia Gomes Batist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TI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úlia Gonçalves Ferreira Reis Sanzon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CENTRAL DE ATENDIMENTO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uliana Alves Teixeira 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PAG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uliana Cristiana de Oliveira Marazzi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uliano Ferreira Gonçalv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UME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uscilene Pereira Ram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A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Jussara Martin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ANEXO I AFP - RECEPÇÃ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Kailan Nunes Diamantino Lim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I</text:p>
          </table:table-cell>
          <table:table-cell table:style-name="ce83" office:value-type="string" calcext:value-type="string">
            <text:p>BHZ – ASCOM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Karen Nunes Fer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SEASG/SECA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Karina da Consolação Camargos Coutinh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Operador e Editor de Áudio e Vídeo</text:p>
          </table:table-cell>
          <table:table-cell table:style-name="ce83" office:value-type="string" calcext:value-type="string">
            <text:p>BHZ - ASCO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Karla Camila Silva Alv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Operador e Editor de Áudio e Vídeo</text:p>
          </table:table-cell>
          <table:table-cell table:style-name="ce83" office:value-type="string" calcext:value-type="string">
            <text:p>BHZ – SEADI/ SUME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Kassia Caroline Pereira da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RDI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Kátia Fialho Pe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Kenia Cassimiro de Carvalh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CEMAN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ais Lindsay de A. Adrian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NUCAJ/ SUADM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ara Amzalak Magalhã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LINCOLN RODRIGUES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arissa Barbosa Lan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RDI/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arissa Fernanda Pereira de Abreu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-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aydilene Aparecida Conceiçã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GED/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eandro Barbosa Guimarã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eandro Lopes Soares Ciriac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DAJ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4">
          <table:table-cell table:style-name="ce5" office:value-type="string" calcext:value-type="string">
            <text:p>Letícia Moretzsohn Silva Oliveira Albuquerque Machad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etícia Oliveira Silva Tupiná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etícia Vitória Ferreira Almeid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GED/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iam Martin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idiane da Silva Morai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COSIT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idiane Junia de Oliv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CEJUSC/ DIRE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iliane Domingos Balbin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DERIVALDO DE FIGUEIREDO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iz Lene Domingues Vieri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PAG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orrane Stefane Loyola Donato De Castro 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USIT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uana Araújo Fagund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SEGET/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uana Rodrigues Amar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A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ucas Rodrigues Rossi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DAJ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uciene Eliza da Silva Pe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ANEXO II ERA - RECEPÇÃ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udmilla Angélica Rodrigues Cândid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CRI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uis Eduardo Costa Lima Garbaci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RUBENS ROLL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uiz Henrique Arauj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Operador e Editor de Áudio e Vídeo</text:p>
          </table:table-cell>
          <table:table-cell table:style-name="ce83" office:value-type="string" calcext:value-type="string">
            <text:p>BHZ – SEADI/ SUME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Luiz Junio Ferreira de Oliveira 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rcius Augusto Teixeira Zauli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A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ria das Graças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censorista</text:p>
          </table:table-cell>
          <table:table-cell table:style-name="ce83" office:value-type="string" calcext:value-type="string">
            <text:p>BHZ – Elevador AF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ria Letícia Oliveira Marques Lim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riana Belli Rodrigu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Encarregado Geral</text:p>
          </table:table-cell>
          <table:table-cell table:style-name="ce83" office:value-type="string" calcext:value-type="string">
            <text:p>BHZ – SEGET/SULIC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riana Martins de Oliveira Rodrigu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RI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rina Leite dos Rei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AFA/SUAS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rques Roberto Gomes Martin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de Almoxarifado</text:p>
          </table:table-cell>
          <table:table-cell table:style-name="ce83" office:value-type="string" calcext:value-type="string">
            <text:p>BHZ – SERMAC/SECA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ry Paula da Silva Rodrigu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CEJURE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teus Junio da Silva Ináci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A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uricio Fagundes Alv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uro César Alves Miranda Júnior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ÁLVARO RICARDO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auro Vinícius Franc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de Almoxarifado</text:p>
          </table:table-cell>
          <table:table-cell table:style-name="ce83" office:value-type="string" calcext:value-type="string">
            <text:p>BHZ – SERMAC/SECA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iguel Bertoldo Wanderley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ilena de Araújo Gom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SETRA/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oacir Ferreira da Silva Junior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Moisés Elias de Oliv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CAP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Natália Pereira Tavar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ASGEP/ GAPRE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Nayara Alves Magalhã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SECOM/ SULIC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Nayara Fernanda Neves de Paula de Rezende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Núbia Alice Araújo Alv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FAS/SUDA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Pablo Filipe Sabino de L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CJE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Paloma Resende Teix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ASCOM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Paula Beatriz Ribeiro Teix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NULEP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Paula de Sales Márci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- ASDIR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Paulo Roberto de Paul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PAG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Paulo Sérgio de Oliveira Júnior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PAG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Pedro Henrique de Araújo Fer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A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Pedro Henrique Mend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Operador e Editor de Áudio e Vídeo</text:p>
          </table:table-cell>
          <table:table-cell table:style-name="ce83" office:value-type="string" calcext:value-type="string">
            <text:p>BHZ – ASCOM / PRESI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afaela Regina da Silva Satlher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KLAUS KUSCHEL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afaela Sueli Vi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GED/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affiza Sousa Cost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SUAS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ailton Messias de Oliv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PAG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aissa Castro Mendonç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aphael Luiz de Oliveira Nolasc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GET/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5">
          <table:table-cell table:style-name="ce5" office:value-type="string" calcext:value-type="string">
            <text:p>Renata Silva Venânci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CEJUSC/ DIRE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hayner Felipe de Oliveira Diniz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DAJ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ita Márcio Brun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obson Eustáquio Ferr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Operador e Editor de Áudio e Vídeo</text:p>
          </table:table-cell>
          <table:table-cell table:style-name="ce83" office:value-type="string" calcext:value-type="string">
            <text:p>BHZ – SEADI/ SUME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onaldo da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IN PRESIDÊNCI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Rosana Lúcia dos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RDI/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Sanny Maine Martins de Oliveira 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COGE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Sara Emanuelli Mendonça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GED/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Sara Miyoko Masag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COJU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Sebastian Felipe da Costa Silv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CEDIJ/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Stephanie Gabrielle Neves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PEDRO FELIPE DE OLIVEIRA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Talles Fiuza de Souz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EDILSON VITORELLI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Tamires Marques Bernard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ILUMINA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Tatielle Crislaine Aparecida Papa Rei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COB/SUCE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Tatyana Bittencourt Peres da Cunh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BHZ – ANEXO III ODC - RECEPÇÃ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Thais Guedes Braz Monteir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UPLO/SECOF</text:p>
          </table:table-cell>
          <table:table-cell table:style-name="ce104" table:number-columns-repeated="125"/>
          <table:table-cell table:style-name="ce166" table:number-columns-repeated="891"/>
          <table:table-cell table:style-name="ce183" table:number-columns-repeated="3"/>
          <table:table-cell table:style-name="ce166" table:number-columns-repeated="15360"/>
        </table:table-row>
        <table:table-row table:style-name="ro3">
          <table:table-cell table:style-name="ce5" office:value-type="string" calcext:value-type="string">
            <text:p>Thais Sttéffany Frazão Rodrigues Nasciment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EAPE / SECGP</text:p>
          </table:table-cell>
          <table:table-cell table:style-name="ce104" table:number-columns-repeated="125"/>
          <table:table-cell table:style-name="ce166" table:number-columns-repeated="891"/>
          <table:table-cell table:style-name="ce183" table:number-columns-repeated="3"/>
          <table:table-cell table:style-name="ce166" table:number-columns-repeated="15360"/>
        </table:table-row>
        <table:table-row table:style-name="ro3">
          <table:table-cell table:style-name="ce5" office:value-type="string" calcext:value-type="string">
            <text:p>Thiago Ferreira de Carvalh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SECAM</text:p>
          </table:table-cell>
          <table:table-cell table:style-name="ce105"/>
          <table:table-cell table:style-name="ce104" table:number-columns-repeated="124"/>
          <table:table-cell table:style-name="ce166" table:number-columns-repeated="891"/>
          <table:table-cell table:style-name="ce183" table:number-columns-repeated="3"/>
          <table:table-cell table:style-name="ce166" table:number-columns-repeated="15360"/>
        </table:table-row>
        <table:table-row table:style-name="ro3">
          <table:table-cell table:style-name="ce5" office:value-type="string" calcext:value-type="string">
            <text:p>Valdecir Luiz da Cost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A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Victoria Bandeira de Abreu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Vilma Martins Cordeiro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censorista</text:p>
          </table:table-cell>
          <table:table-cell table:style-name="ce83" office:value-type="string" calcext:value-type="string">
            <text:p>BHZ – Elevador AF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Vinicius Biagioni Rezende Gabrich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SUADM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Vitor Reginaldo Duarte Sant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GAB DRA MÔNICA SIFUENTE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Wagner Moisés Gomes Couto 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Operador e Editor de Áudio e Vídeo</text:p>
          </table:table-cell>
          <table:table-cell table:style-name="ce83" office:value-type="string" calcext:value-type="string">
            <text:p>BHZ – SEADI/ SUMES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Walkenia Maciel Gonçalves Raggazi 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– ESCOLA DE MAGISTRATURA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Wedson Liberato Silva Frontzek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Wendell Gonçalves Soar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DAJ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Werllem de Oliveir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SECPA/ SUGED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Willian Keney de Souz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tendente</text:p>
          </table:table-cell>
          <table:table-cell table:style-name="ce83" office:value-type="string" calcext:value-type="string">
            <text:p>BHZ – CENTRAL DE ATENDIMENTO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Wisla Araújo Barbosa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V</text:p>
          </table:table-cell>
          <table:table-cell table:style-name="ce83" office:value-type="string" calcext:value-type="string">
            <text:p>BHZ -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Yasmin Alves Camargo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I</text:p>
          </table:table-cell>
          <table:table-cell table:style-name="ce83" office:value-type="string" calcext:value-type="string">
            <text:p>BHZ – GAB DR ANDRÉ PRADO 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Ytalo Gabriel Mendes Andrade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uxiliar Administrativo I</text:p>
          </table:table-cell>
          <table:table-cell table:style-name="ce83" office:value-type="string" calcext:value-type="string">
            <text:p>BHZ – NULEP/ SECGP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Yuri Alexandre Silva Andrade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50" office:value-type="string" calcext:value-type="string">
            <text:p>08.744.139/0001-51</text:p>
          </table:table-cell>
          <table:table-cell table:style-name="ce68" office:value-type="string" calcext:value-type="string">
            <text:p>Assistente de Apoio Financeiro</text:p>
          </table:table-cell>
          <table:table-cell table:style-name="ce83" office:value-type="string" calcext:value-type="string">
            <text:p>BHZ – SECOF</text:p>
          </table:table-cell>
          <table:table-cell table:style-name="ce103" table:number-columns-repeated="125"/>
          <table:table-cell table:style-name="ce165" table:number-columns-repeated="891"/>
          <table:table-cell table:style-name="ce182" table:number-columns-repeated="3"/>
          <table:table-cell table:style-name="ce165" table:number-columns-repeated="15360"/>
        </table:table-row>
        <table:table-row table:style-name="ro3">
          <table:table-cell table:style-name="ce5" office:value-type="string" calcext:value-type="string">
            <text:p>Adelon de Jesu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Limpador de Vidros</text:p>
          </table:table-cell>
          <table:table-cell table:style-name="ce83" office:value-type="string" calcext:value-type="string">
            <text:p>BHZ – ANEXO I (AFP)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Ademir Pereira da Fonsec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Adriana Aparecida Ramos 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 15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Adriana Vieira Andrade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Copeira 150h</text:p>
          </table:table-cell>
          <table:table-cell table:style-name="ce83" office:value-type="string" calcext:value-type="string">
            <text:p>BHZ – ANEXO III – ODC/ LOJA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Aguinaldo Melo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Alessandra Caroline de Paula Chav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11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Alexandre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Aline Santos Araúj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Ana Beatriz Gonçalves Rodrigu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V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Antônio Tadeu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Manut. Pred. Telef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Beatriz Alves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15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Benjamin Alexandre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Garçom 220h</text:p>
          </table:table-cell>
          <table:table-cell table:style-name="ce83" office:value-type="string" calcext:value-type="string">
            <text:p>BHZ – ANEXO III – ODC/ LOJA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Cacilda Batista de Souza Alv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V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Carolina de Fátima Simão de Souz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3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Célia Moreira de Souz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 - AFP/ EXTERNO, ROTATIVO, GARAGENS E ESCADA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Conceição Cândid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II – ODC/ 5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Cosme José Rodrigu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Lavador de Carro</text:p>
          </table:table-cell>
          <table:table-cell table:style-name="ce83" office:value-type="string" calcext:value-type="string">
            <text:p>BHZ – ANEXO II (ERA)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Cristina de Alvarenga Ináci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 (40%)</text:p>
          </table:table-cell>
          <table:table-cell table:style-name="ce83" office:value-type="string" calcext:value-type="string">
            <text:p>BHZ – ANEXO II – ERA/ ÁREAS EXTERNAS E GARAGEN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Dalva Assunção de Aguiar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- ODC/ 14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Daniela Rodrigues Modest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Encarregado Geral</text:p>
          </table:table-cell>
          <table:table-cell table:style-name="ce83" office:value-type="string" calcext:value-type="string">
            <text:p>BHZ – ANEXO II – ERA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Davi Guedes Flor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David Gabriel Cost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Delvair Alves Cost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Manut. Predial 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Denise Aparecida Valério de Matos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 – ERA/ 6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Diva Nice Aparecida Vicente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- ODC / SALA DE AUDIÊNCIA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dna Maria Maced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 (40%)</text:p>
          </table:table-cell>
          <table:table-cell table:style-name="ce83" office:value-type="string" calcext:value-type="string">
            <text:p>BHZ – CENTRAL DE PERÍCIAS – GUTIERREZ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dson José da Cost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Manut. Predial Elétric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figênia Maria Barbos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 – ERA/ PILOTI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laine da Silva Dia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11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laine Dias da Cost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 – ERA/ 7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lcy Oliveira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 (40%)</text:p>
          </table:table-cell>
          <table:table-cell table:style-name="ce83" office:value-type="string" calcext:value-type="string">
            <text:p>BHZ – ANEXO III – ODC/ BANHEIROS PÚBLICO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liane Alves Januario da Veig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- ODC/ 16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liene Rodrigues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V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lisângela Alves de Castr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- AFP/ 4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lizangela Aparecida Morei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Copeira 150h</text:p>
          </table:table-cell>
          <table:table-cell table:style-name="ce83" office:value-type="string" calcext:value-type="string">
            <text:p>BHZ – ANEXO II – ERA/ 13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Elton Ribeiro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Manut. Predial Elétric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Érika Pereira Mirand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 10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Fabiana Aparecida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 (40%)</text:p>
          </table:table-cell>
          <table:table-cell table:style-name="ce83" office:value-type="string" calcext:value-type="string">
            <text:p>BHZ – ANEXO III – ODC/ EXTERNO, GARAGENS E ESCADA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Flaviene Alves de Assi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- ODC/ 4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Geralda Aparecida de Souza Leite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 3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Graciele Ambrósio dos Rei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 </text:p>
          </table:table-cell>
          <table:table-cell table:style-name="ce83" office:value-type="string" calcext:value-type="string">
            <text:p>BHZ – ANEXO I – AFP/ RECEPÇÃO E ELEVADORE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Graziele Campos Nogueira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- ODC/ 8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Gumersindo Martins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Limpador de Vidros</text:p>
          </table:table-cell>
          <table:table-cell table:style-name="ce83" office:value-type="string" calcext:value-type="string">
            <text:p>BHZ – ANEXO III (ODC)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Hadassa <text:s/>Cibelle Loiola Donat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II – ODC/ 17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Ideir Tereza do Carm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I EXTERNO/ GUARITAS/ GARAGENS E ESCADA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Ilson de Olivei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Jardineiro</text:p>
          </table:table-cell>
          <table:table-cell table:style-name="ce83" office:value-type="string" calcext:value-type="string">
            <text:p>BHZ – ANEXO III – ODC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Isabela Fernanda Rocha Soar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2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Ivone Gomes da Silva Perei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 – ERA/ 11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Jacqueline Ferreira Fari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Encarregado Geral</text:p>
          </table:table-cell>
          <table:table-cell table:style-name="ce83" office:value-type="string" calcext:value-type="string">
            <text:p>BHZ – ANEXO I – AFP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Jefferson da Silva Brit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. de Carga (Acum. Op. de empilhadeira)</text:p>
          </table:table-cell>
          <table:table-cell table:style-name="ce83" office:value-type="string" calcext:value-type="string">
            <text:p>BHZ – SEADI/ SUMES/ SECAM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Jéssica Geiciane Moura De Souz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V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Joana da Silva Corre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 – ERA/ 13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Joanildes Meirel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14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João Vitor Fernandes de Araujo <text:s/>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José Pinto Correi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Encarregado Copa</text:p>
          </table:table-cell>
          <table:table-cell table:style-name="ce83" office:value-type="string" calcext:value-type="string">
            <text:p>BHZ – ANEXO I – AFP/ 2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Juliana Maria Natividade de Souz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 – ERA/ 5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Katia Silene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 – ERA/ 2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Liliane Ferreira Estev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PORTARIA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Luci Elena Aparecida Barbosa Guer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9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Luciana Batista De Paula 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V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Luciene Aparecida Silva Candeia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16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Luciene de Oliveira Mendes Alv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 (40%)</text:p>
          </table:table-cell>
          <table:table-cell table:style-name="ce83" office:value-type="string" calcext:value-type="string">
            <text:p>BHZ – ANEXO III – ODC/ BANHEIROS PÚBLICO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arcos Vinícius Gonçalv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Garçom 220h</text:p>
          </table:table-cell>
          <table:table-cell table:style-name="ce83" office:value-type="string" calcext:value-type="string">
            <text:p>BHZ – ANEXO II – ERA/ 13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aria Ângela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- ODC/ 12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aria Aparecida de Paul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13º ANDAR 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arlene Ribeiro da Cruz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 (40%)</text:p>
          </table:table-cell>
          <table:table-cell table:style-name="ce83" office:value-type="string" calcext:value-type="string">
            <text:p>BHZ – ANEXO I – AFP/ BANHEIROS PÚBLICOS E PORTARIA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arlucy Juliao Alves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- AFP / 9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atheus Guilherme de Olivei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Manut. Predial 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eg Rosimeire Nascimento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6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irian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10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irinéia José de Freitas Viei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 7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Mirley Juliane Brag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Encarregado Geral</text:p>
          </table:table-cell>
          <table:table-cell table:style-name="ce83" office:value-type="string" calcext:value-type="string">
            <text:p>BHZ – ANEXO III – ODC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Neide Alves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 3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Niangela Lopes Sobrinh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 13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Nilson da Silva Ros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Nisia Cristina Soares de Olivei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7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afael de Aguiar Olivei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Garçom 150h</text:p>
          </table:table-cell>
          <table:table-cell table:style-name="ce83" office:value-type="string" calcext:value-type="string">
            <text:p>BHZ – ANEXO I – AFP/ 2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amon Silva Gonçalv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Encarregado Manutenção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aquel Nascimento Eloi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I – ERA/ RECEPÇ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enata Aparecida Cordeiro Zeferin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V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enata dos Santos Rodrigu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 – ERA/ 10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enata Souza Martin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 (40%)</text:p>
          </table:table-cell>
          <table:table-cell table:style-name="ce83" office:value-type="string" calcext:value-type="string">
            <text:p>BHZ – ANEXO II – ERA/ BANHEIROS PÚBLICO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eny Dos Santos Barbos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 11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ogério de Araújo Pereira Lim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Limpador de Vidros</text:p>
          </table:table-cell>
          <table:table-cell table:style-name="ce83" office:value-type="string" calcext:value-type="string">
            <text:p>BHZ – ANEXO II (ERA)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osângela Antônia Alv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NÚCLEO DE CONCILIAÇ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osângela de Souz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CONCILIAÇÃO 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osângela Silva Antônio Venânci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 (40%)</text:p>
          </table:table-cell>
          <table:table-cell table:style-name="ce83" office:value-type="string" calcext:value-type="string">
            <text:p>BHZ – ANEXO I – AFP/ BANHEIROS PÚBLICO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Rosimar Aparecida da Silv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 – AFP/ PROTOCOLO E DISTRIBUIÇ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Santina Gomes Chav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 9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Sara Isabela Rodrigues Inê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 – AFP/ REFEITÓRIOS E VESTIÁRIOS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Sérgio Henrique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Sônia Fátima Queiroga Rodrigu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Copeira 200h</text:p>
          </table:table-cell>
          <table:table-cell table:style-name="ce83" office:value-type="string" calcext:value-type="string">
            <text:p>BHZ – ANEXO III – ODC/ LOJA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Sônia Maria dos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- ODC/ 2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Sthefani Lorrayne Alves de Mora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0h</text:p>
          </table:table-cell>
          <table:table-cell table:style-name="ce83" office:value-type="string" calcext:value-type="string">
            <text:p>BHZ – ANEXO I – AFP/ 12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Tailan Diego Gonçalves Soar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Terezinha Souza Martins 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V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Valeria Andrade Mende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II – ODC/ 14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Valéria da Conceição Ribeiro Marc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Copeira 150h</text:p>
          </table:table-cell>
          <table:table-cell table:style-name="ce83" office:value-type="string" calcext:value-type="string">
            <text:p>BHZ – ANEXO II – ERA/ 13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Vanderleia Alves Dia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Copeira 200h</text:p>
          </table:table-cell>
          <table:table-cell table:style-name="ce83" office:value-type="string" calcext:value-type="string">
            <text:p>BHZ – ANEXO I – AFP/ 2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Vera Lúcia Alves de Souza Viei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 – AFP/ PORTARIA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Verônica Alves de Castro de Souz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 (20%)</text:p>
          </table:table-cell>
          <table:table-cell table:style-name="ce83" office:value-type="string" calcext:value-type="string">
            <text:p>BHZ – ANEXO I – AFP/ 8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Vonildo Márcio Cornélio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Manut. Pred. Hidrau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Wagner Gonçalves Pereir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SEADI/ SUMES/ SECAM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Walisson Dos Santos Batist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Aux. Operador de Carga</text:p>
          </table:table-cell>
          <table:table-cell table:style-name="ce83" office:value-type="string" calcext:value-type="string">
            <text:p>BHZ – ANEXO IV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Wescley Rodrigues Matia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Garçom 220h</text:p>
          </table:table-cell>
          <table:table-cell table:style-name="ce83" office:value-type="string" calcext:value-type="string">
            <text:p>BHZ – ANEXO I – AFP/ 2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Wilma Lúcia Pereira de Souza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200h</text:p>
          </table:table-cell>
          <table:table-cell table:style-name="ce83" office:value-type="string" calcext:value-type="string">
            <text:p>BHZ – ANEXO IV – GALPÃO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3">
          <table:table-cell table:style-name="ce5" office:value-type="string" calcext:value-type="string">
            <text:p>Yasmin Vitoria Silva Santos</text:p>
          </table:table-cell>
          <table:table-cell table:style-name="ce40" office:value-type="string" calcext:value-type="string">
            <text:p>Santa Fé Serviços Eireli</text:p>
          </table:table-cell>
          <table:table-cell table:style-name="ce50" office:value-type="string" calcext:value-type="string">
            <text:p>05.670.070/0001-81</text:p>
          </table:table-cell>
          <table:table-cell table:style-name="ce68" office:value-type="string" calcext:value-type="string">
            <text:p>Servente Limpeza 150h</text:p>
          </table:table-cell>
          <table:table-cell table:style-name="ce83" office:value-type="string" calcext:value-type="string">
            <text:p>BHZ – ANEXO III – ODC/ 5º ANDAR</text:p>
          </table:table-cell>
          <table:table-cell table:style-name="ce106" table:number-columns-repeated="125"/>
          <table:table-cell table:style-name="ce167" table:number-columns-repeated="16254"/>
        </table:table-row>
        <table:table-row table:style-name="ro6">
          <table:table-cell table:style-name="ce5" office:value-type="string" calcext:value-type="string">
            <text:p>Ana Carolina Ribeiro Assis Araújo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Médica Assistente - 2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/>
          <table:table-cell table:style-name="ce140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Andréa Oliveira Mahamud França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Assistente de Saúde Bucal - 3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Cátia Simone Pereira Brandao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Psicóloga Assistente - 3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Cristiana Campos de Avelar Braga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Odontóloga Assistente - 2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Cristiana Neves Pinto Amaral Morelli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Psicólogo Auditor - 3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Juliana Cristina de Oliveira Flister 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Médica Auditora - 2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Lara Cristina Xavier de Magalhães Pinto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Médica Auditora - 2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Lilian Pereira Ribeiro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1</text:p>
          </table:table-cell>
          <table:table-cell table:style-name="ce68" office:value-type="string" calcext:value-type="string">
            <text:p>Enfermeira - 3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Lívia Paula Barreiros de Vasconcellos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1</text:p>
          </table:table-cell>
          <table:table-cell table:style-name="ce68" office:value-type="string" calcext:value-type="string">
            <text:p>Médica Assistente - 2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Maria Claúdia Bastos Pereira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Odontóloga_Auditora - 3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Marina Amaral Tavares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726.717/0001-40</text:p>
          </table:table-cell>
          <table:table-cell table:style-name="ce68" office:value-type="string" calcext:value-type="string">
            <text:p>Médica Auditora - 2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Patrícia Baggio Menezes Lage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Médica Assistente - 2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8"/>
          <table:table-cell table:style-name="ce107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Ricardo Lambert Costa Pinto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Médico <text:s/>Auditor - 2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Vanilza Dias de Melo</text:p>
          </table:table-cell>
          <table:table-cell table:style-name="ce40" office:value-type="string" calcext:value-type="string">
            <text:p>ômega Serviços em Saúde Ltda</text:p>
          </table:table-cell>
          <table:table-cell table:style-name="ce50" office:value-type="string" calcext:value-type="string">
            <text:p>02.726.717/0001-40</text:p>
          </table:table-cell>
          <table:table-cell table:style-name="ce68" office:value-type="string" calcext:value-type="string">
            <text:p>Assistente de Saúde Bucal - 30h</text:p>
          </table:table-cell>
          <table:table-cell table:style-name="ce83" office:value-type="string" calcext:value-type="string">
            <text:p>SJMG-BHZ-SUASA/ED.AFP</text:p>
          </table:table-cell>
          <table:table-cell table:style-name="ce107" table:number-columns-repeated="2"/>
          <table:table-cell table:style-name="ce108" table:number-columns-repeated="123"/>
          <table:table-cell table:style-name="ce168" table:number-columns-repeated="894"/>
          <table:table-cell table:style-name="ce186" table:number-columns-repeated="15360"/>
        </table:table-row>
        <table:table-row table:style-name="ro3">
          <table:table-cell table:style-name="ce5" office:value-type="string" calcext:value-type="string">
            <text:p>Adao Evangelista Gom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- N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denilson Dos Santos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denilson Rodrigues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dmison Barbosa Vi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- D</text:p>
          </table:table-cell>
          <table:table-cell table:style-name="ce83" office:value-type="string" calcext:value-type="string">
            <text:p>SJMG - BH / GALPÃO Camargos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driano Rodrigues Gom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encar Daminie Lim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- N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ex Sandro Cesario Baet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- N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exandre Coimbra Pachec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- N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exandre Rodrigues De Sous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vimar Geraldo Lad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6379"/>
        </table:table-row>
        <table:table-row table:style-name="ro3">
          <table:table-cell table:style-name="ce5" office:value-type="string" calcext:value-type="string">
            <text:p>Daniel De Sena Parreira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- N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Clemilson Antonio De Andrade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- N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aniel Alves Poncian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- D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ayane Pereira Lop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- D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ener Henrique Fagundes De Souz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iego Julio Leao Ker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jalma Lucio Leandro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di Carlos Santiago Medeir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duardo Eustaquio De Paula Martin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lza Teixeira De Castr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merson De Oliveira Cassimir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neias Pereira De Sous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zequias Da Silva Cardos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Fernando Goncalves De Abreu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Flavio De Souz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Gilson Rodrigues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Natalia Costa 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6254"/>
        </table:table-row>
        <table:table-row table:style-name="ro3">
          <table:table-cell table:style-name="ce5" office:value-type="string" calcext:value-type="string">
            <text:p>Guilherme Cunha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Haroldo Roque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Igor Jose Paula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adir Silvan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GALPÃO Camargos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air Alvim De Freitas Junior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oceir Carlos Mirand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onatan Da Silva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onathan Tito De Souz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osimar Rodrigues Froi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uscilene Rodrigues De Almeid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ussaria Maria Da Rocha Alv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eandro Alves Ferr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6254"/>
        </table:table-row>
        <table:table-row table:style-name="ro3">
          <table:table-cell table:style-name="ce5" office:value-type="string" calcext:value-type="string">
            <text:p>Leandro Barbosa Vi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eandro Venturelli Goncalv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GALPÃO Camargos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incoln Juan Oliveir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uciene Aparecida Nunes Ferr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ucilio Oliveira Arauj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6254"/>
        </table:table-row>
        <table:table-row table:style-name="ro3">
          <table:table-cell table:style-name="ce5" office:value-type="string" calcext:value-type="string">
            <text:p>Luiz Carlos Ros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rcelo Eduardo De Oliveira Xavier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rcelo Ramos Soar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 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rcilio Ferreira Brag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rick Ribeiro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rcos Antonio Per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uro Sergio Pereira Jardim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essias De Paula Doming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Nilton Pereira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Osvaldo Goncalves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Paulo Henrique Aganetti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Paulo Sergio Dias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Piter Jhone Pereir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Casa de Perícia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Poliana Souza Soar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afael Fagner Ferr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GALPÃO Camargos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anielle Mendes Figueired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egina Dos Santos Cardos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eginaldo Marcal Machad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einaldo Wallace Per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icardo Marque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oberto Natalino De Santan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ogerio Alves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omario Carvalho Soar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onaldo Amorim De Alfai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Selma Maria De Pai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Silvestre Gomes Martin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Sirlene Carla De Oliveira Barret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Thales Rates Silva De Assi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uciano José Vieira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Valduque Vanderlei Ferr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Vilmar Barreto De Almeid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Vilson Celestino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agner Jorge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agner Jose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agner Santos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Núcleo de Conciliação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eber Jardel Afonso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eslei Junio Martins Lage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iller Antonio Dia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ilton Gonçalves Ozori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</text:p>
          </table:table-cell>
          <table:table-cell table:style-name="ce83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Igor Nuno Silva Soares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Auxiliar de Judiciário 200</text:p>
          </table:table-cell>
          <table:table-cell table:style-name="ce83" office:value-type="string" calcext:value-type="string">
            <text:p>SJMG - DIV - SESAP/1ª Vara</text:p>
          </table:table-cell>
          <table:table-cell table:style-name="ce110" table:number-columns-repeated="2"/>
          <table:table-cell table:style-name="ce108" table:number-columns-repeated="123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Lenimar Cristiane dos Santos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50" office:value-type="string" calcext:value-type="string">
            <text:p>21.816.728/0001-67</text:p>
          </table:table-cell>
          <table:table-cell table:style-name="ce68" office:value-type="string" calcext:value-type="string">
            <text:p>Auxiliar de Judiciário 200</text:p>
          </table:table-cell>
          <table:table-cell table:style-name="ce83" office:value-type="string" calcext:value-type="string">
            <text:p>SJMG - DIV - SESAP</text:p>
          </table:table-cell>
          <table:table-cell table:style-name="ce110" table:number-columns-repeated="2"/>
          <table:table-cell table:style-name="ce108" table:number-columns-repeated="123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Alexandre Murilo Gonçalves Cunha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50" office:value-type="string" calcext:value-type="string">
            <text:p>21.816.728/0001-68</text:p>
          </table:table-cell>
          <table:table-cell table:style-name="ce68" office:value-type="string" calcext:value-type="string">
            <text:p>Auxiliar de Judiciário 200</text:p>
          </table:table-cell>
          <table:table-cell table:style-name="ce83" office:value-type="string" calcext:value-type="string">
            <text:p>SJMG - DIV - SESAP/2ª Vara</text:p>
          </table:table-cell>
          <table:table-cell table:style-name="ce110" table:number-columns-repeated="2"/>
          <table:table-cell table:style-name="ce108" table:number-columns-repeated="123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Lusia Maria Amaral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50" office:value-type="string" calcext:value-type="string">
            <text:p>21.816.728/0001-69</text:p>
          </table:table-cell>
          <table:table-cell table:style-name="ce68" office:value-type="string" calcext:value-type="string">
            <text:p>Servente 200</text:p>
          </table:table-cell>
          <table:table-cell table:style-name="ce83" office:value-type="string" calcext:value-type="string">
            <text:p>SJMG - DIV - Toda a Subseção menos copa</text:p>
          </table:table-cell>
          <table:table-cell table:style-name="ce108" table:number-columns-repeated="125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Adélia Lucena Nogueira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50" office:value-type="string" calcext:value-type="string">
            <text:p>21.816.728/0001-70</text:p>
          </table:table-cell>
          <table:table-cell table:style-name="ce68" office:value-type="string" calcext:value-type="string">
            <text:p>Servente e copeira 200</text:p>
          </table:table-cell>
          <table:table-cell table:style-name="ce83" office:value-type="string" calcext:value-type="string">
            <text:p>SJMG - DIV - Toda a Subseção</text:p>
          </table:table-cell>
          <table:table-cell table:style-name="ce108" table:number-columns-repeated="125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Emerson Gonçalv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<text:s/>12X36 diurno</text:p>
          </table:table-cell>
          <table:table-cell table:style-name="ce83" table:formula="of:=[.E408]" office:value-type="string" office:string-value="SJMG - DIV - Portaria e áreas comuns" calcext:value-type="string">
            <text:p>SJMG - DIV - Portaria e áreas comuns</text:p>
          </table:table-cell>
          <table:table-cell table:style-name="ce108" table:number-columns-repeated="125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Geraldo Silvim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<text:s/>12X36 diurno</text:p>
          </table:table-cell>
          <table:table-cell table:style-name="ce83" table:formula="of:=[.E409]" office:value-type="string" office:string-value="SJMG - DIV - Portaria e áreas comuns" calcext:value-type="string">
            <text:p>SJMG - DIV - Portaria e áreas comuns</text:p>
          </table:table-cell>
          <table:table-cell table:style-name="ce108" table:number-columns-repeated="125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Valter Aparecido Mor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<text:s/>12X36 noturno</text:p>
          </table:table-cell>
          <table:table-cell table:style-name="ce83" table:formula="of:=[.E410]" office:value-type="string" office:string-value="SJMG - DIV - Portaria e áreas comuns" calcext:value-type="string">
            <text:p>SJMG - DIV - Portaria e áreas comuns</text:p>
          </table:table-cell>
          <table:table-cell table:style-name="ce108" table:number-columns-repeated="125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Carlos Alberto Pardini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<text:s/>12X36 noturno</text:p>
          </table:table-cell>
          <table:table-cell table:style-name="ce83" office:value-type="string" calcext:value-type="string">
            <text:p>SJMG - DIV - Portaria e áreas comuns</text:p>
          </table:table-cell>
          <table:table-cell table:style-name="ce108"/>
          <table:table-cell table:style-name="ce141"/>
          <table:table-cell table:style-name="ce108" table:number-columns-repeated="123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Rafael Gomes do Carm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583/0001-01</text:p>
          </table:table-cell>
          <table:table-cell table:style-name="ce68" office:value-type="string" calcext:value-type="string">
            <text:p>Vigilante 44h diurno</text:p>
          </table:table-cell>
          <table:table-cell table:style-name="ce83" office:value-type="string" calcext:value-type="string">
            <text:p>SJMG - DIV - Portaria e áreas comuns</text:p>
          </table:table-cell>
          <table:table-cell table:style-name="ce108" table:number-columns-repeated="125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Rafael Gomes do Carm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Ângelo Machado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44 di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Lucinéia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44 di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Mateus Lourenço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not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Robert Gomes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not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Wesley Machado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Andreia Gomes da Silva</text:p>
          </table:table-cell>
          <table:table-cell table:style-name="ce40" office:value-type="string" calcext:value-type="string">
            <text:p>Interliga Med Solucoes em Serviços LTDA</text:p>
          </table:table-cell>
          <table:table-cell table:style-name="ce50" office:value-type="string" calcext:value-type="string">
            <text:p>27.591.099/0001-08</text:p>
          </table:table-cell>
          <table:table-cell table:style-name="ce68" office:value-type="string" calcext:value-type="string">
            <text:p>Servente 200 horas – ac. Copeira.</text:p>
          </table:table-cell>
          <table:table-cell table:style-name="ce83" office:value-type="string" calcext:value-type="string">
            <text:p>SJMG-GVS</text:p>
          </table:table-cell>
          <table:table-cell table:style-name="ce111"/>
          <table:table-cell table:style-name="ce108" table:number-columns-repeated="124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Aneide Gonçalves da Silva Cordeiro</text:p>
          </table:table-cell>
          <table:table-cell table:style-name="ce40" office:value-type="string" calcext:value-type="string">
            <text:p>Interliga Med Solucoes em Serviços LTDA</text:p>
          </table:table-cell>
          <table:table-cell table:style-name="ce50" office:value-type="string" calcext:value-type="string">
            <text:p>27.591.099/0001-08</text:p>
          </table:table-cell>
          <table:table-cell table:style-name="ce68" office:value-type="string" calcext:value-type="string">
            <text:p>Ass. Administrativo 150 horas</text:p>
          </table:table-cell>
          <table:table-cell table:style-name="ce83" office:value-type="string" calcext:value-type="string">
            <text:p>SJMG-GVS-Sepju</text:p>
          </table:table-cell>
          <table:table-cell table:style-name="ce112"/>
          <table:table-cell table:style-name="ce108" table:number-columns-repeated="124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Beatriz Leandra Monerat Viana</text:p>
          </table:table-cell>
          <table:table-cell table:style-name="ce40" office:value-type="string" calcext:value-type="string">
            <text:p>Interliga Med Solucoes em Serviços LTDA</text:p>
          </table:table-cell>
          <table:table-cell table:style-name="ce50" office:value-type="string" calcext:value-type="string">
            <text:p>27.591.099/0001-08</text:p>
          </table:table-cell>
          <table:table-cell table:style-name="ce68" office:value-type="string" calcext:value-type="string">
            <text:p>Ass. Administrativo – 200 horas</text:p>
          </table:table-cell>
          <table:table-cell table:style-name="ce83" office:value-type="string" calcext:value-type="string">
            <text:p>SJMG-GVS-1ªvara</text:p>
          </table:table-cell>
          <table:table-cell table:style-name="ce112"/>
          <table:table-cell table:style-name="ce108" table:number-columns-repeated="124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Erick Amorim da Silva</text:p>
          </table:table-cell>
          <table:table-cell table:style-name="ce40" office:value-type="string" calcext:value-type="string">
            <text:p>Interliga Med Solucoes em Serviços LTDA</text:p>
          </table:table-cell>
          <table:table-cell table:style-name="ce50" office:value-type="string" calcext:value-type="string">
            <text:p>27.591.099/0001-08</text:p>
          </table:table-cell>
          <table:table-cell table:style-name="ce68" office:value-type="string" calcext:value-type="string">
            <text:p>Ass. Administrativo 200 horas</text:p>
          </table:table-cell>
          <table:table-cell table:style-name="ce83" office:value-type="string" calcext:value-type="string">
            <text:p>SJMG-GVS-2ª Vara</text:p>
          </table:table-cell>
          <table:table-cell table:style-name="ce112"/>
          <table:table-cell table:style-name="ce108" table:number-columns-repeated="124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Geovane Lucas da Silva</text:p>
          </table:table-cell>
          <table:table-cell table:style-name="ce40" office:value-type="string" calcext:value-type="string">
            <text:p>Interliga Med Solucoes em Serviços LTDA</text:p>
          </table:table-cell>
          <table:table-cell table:style-name="ce50" office:value-type="string" calcext:value-type="string">
            <text:p>27.591.099/0001-08</text:p>
          </table:table-cell>
          <table:table-cell table:style-name="ce68" office:value-type="string" calcext:value-type="string">
            <text:p>Ass. Administrativo 200 horas</text:p>
          </table:table-cell>
          <table:table-cell table:style-name="ce83" office:value-type="string" calcext:value-type="string">
            <text:p>SJMG-GVS-3ª Vara</text:p>
          </table:table-cell>
          <table:table-cell table:style-name="ce112"/>
          <table:table-cell table:style-name="ce108" table:number-columns-repeated="124"/>
          <table:table-cell table:style-name="ce170" table:number-columns-repeated="894"/>
          <table:table-cell table:style-name="ce181" table:number-columns-repeated="15360"/>
        </table:table-row>
        <table:table-row table:style-name="ro3">
          <table:table-cell table:style-name="ce5" office:value-type="string" calcext:value-type="string">
            <text:p>Grasiele de Moura Santos</text:p>
          </table:table-cell>
          <table:table-cell table:style-name="ce40" office:value-type="string" calcext:value-type="string">
            <text:p>Interliga Med Solucoes em Serviços LTDA</text:p>
          </table:table-cell>
          <table:table-cell table:style-name="ce50" office:value-type="string" calcext:value-type="string">
            <text:p>27.591.099/0001-08</text:p>
          </table:table-cell>
          <table:table-cell table:style-name="ce68" office:value-type="string" calcext:value-type="string">
            <text:p>Servente 200 horas </text:p>
          </table:table-cell>
          <table:table-cell table:style-name="ce83" office:value-type="string" calcext:value-type="string">
            <text:p>SJMG-GVS</text:p>
          </table:table-cell>
          <table:table-cell table:style-name="ce112"/>
          <table:table-cell table:style-name="ce108" table:number-columns-repeated="124"/>
          <table:table-cell table:style-name="ce170" table:number-columns-repeated="894"/>
          <table:table-cell table:style-name="ce181" table:number-columns-repeated="15360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40" office:value-type="string" calcext:value-type="string">
            <text:p>Interliga Med Solucoes em Serviços LTDA</text:p>
          </table:table-cell>
          <table:table-cell table:style-name="ce50" office:value-type="string" calcext:value-type="string">
            <text:p>27.591.099/0001-08</text:p>
          </table:table-cell>
          <table:table-cell table:style-name="ce68" office:value-type="string" calcext:value-type="string">
            <text:p>Servente 200 horas – insalubridade 40%</text:p>
          </table:table-cell>
          <table:table-cell table:style-name="ce83" office:value-type="string" calcext:value-type="string">
            <text:p>SJMG-GVS</text:p>
          </table:table-cell>
          <table:table-cell table:style-name="ce112"/>
          <table:table-cell table:style-name="ce108" table:number-columns-repeated="124"/>
          <table:table-cell table:style-name="ce170" table:number-columns-repeated="16254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40" office:value-type="string" calcext:value-type="string">
            <text:p>Interliga Med Solucoes em Serviços LTDA</text:p>
          </table:table-cell>
          <table:table-cell table:style-name="ce50" office:value-type="string" calcext:value-type="string">
            <text:p>27.591.099/0001-08</text:p>
          </table:table-cell>
          <table:table-cell table:style-name="ce68" office:value-type="string" calcext:value-type="string">
            <text:p>Ass. Administrativo 220 horas</text:p>
          </table:table-cell>
          <table:table-cell table:style-name="ce83" office:value-type="string" calcext:value-type="string">
            <text:p>SJMG-GVS-Nusub</text:p>
          </table:table-cell>
          <table:table-cell table:style-name="ce112"/>
          <table:table-cell table:style-name="ce108" table:number-columns-repeated="124"/>
          <table:table-cell table:style-name="ce170" table:number-columns-repeated="16254"/>
        </table:table-row>
        <table:table-row table:style-name="ro1">
          <table:table-cell table:style-name="ce5" office:value-type="string" calcext:value-type="string">
            <text:p>Wellington Teixeira de Souza</text:p>
          </table:table-cell>
          <table:table-cell table:style-name="ce40" office:value-type="string" calcext:value-type="string">
            <text:p>Interliga Med Solucoes em Serviços LTDA</text:p>
          </table:table-cell>
          <table:table-cell table:style-name="ce50" office:value-type="string" calcext:value-type="string">
            <text:p>27.591.099/0001-08</text:p>
          </table:table-cell>
          <table:table-cell table:style-name="ce68" office:value-type="string" calcext:value-type="string">
            <text:p>Zelador 150 horas – ac. Lavador de veículos.</text:p>
          </table:table-cell>
          <table:table-cell table:style-name="ce83" office:value-type="string" calcext:value-type="string">
            <text:p>SJMG-GVS</text:p>
          </table:table-cell>
          <table:table-cell table:style-name="ce112"/>
          <table:table-cell table:style-name="ce108" table:number-columns-repeated="124"/>
          <table:table-cell table:style-name="ce170" table:number-columns-repeated="16254"/>
        </table:table-row>
        <table:table-row table:style-name="ro1">
          <table:table-cell table:style-name="ce5" office:value-type="string" calcext:value-type="string">
            <text:p>Aristofeles Palmeira Fernand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 Diurno</text:p>
          </table:table-cell>
          <table:table-cell table:style-name="ce83" office:value-type="string" calcext:value-type="string">
            <text:p>SJMG IIG - Posto 2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Elias Garcia de Rezend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Noturno</text:p>
          </table:table-cell>
          <table:table-cell table:style-name="ce83" office:value-type="string" calcext:value-type="string">
            <text:p>SJMG IIG - Posto 3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Reinaldo Teixeira de Araúj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Noturno</text:p>
          </table:table-cell>
          <table:table-cell table:style-name="ce83" office:value-type="string" calcext:value-type="string">
            <text:p>SJMG IIG - Posto 3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Gilbert de Souza Silva Martin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 IIG - Posto 1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Roni Von Célio Dam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 IIG - Posto 1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Adão Sene Dias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Zelador acúmulo jardineiro e lav de carros - 200 horas</text:p>
          </table:table-cell>
          <table:table-cell table:style-name="ce83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Ana Luiza Martins Fortes Silveira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Auxiliar Administrativo - 200 horas</text:p>
          </table:table-cell>
          <table:table-cell table:style-name="ce83" office:value-type="string" calcext:value-type="string">
            <text:p>SJMG IIG - 2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rli Maria Gomes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Servente 200 horas - insalubre</text:p>
          </table:table-cell>
          <table:table-cell table:style-name="ce83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lma Maura de Paula Oliveira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Servente 200 horas - acúmulo copeira</text:p>
          </table:table-cell>
          <table:table-cell table:style-name="ce83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rany Fraga Miranda Lima 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Servente 200 horas</text:p>
          </table:table-cell>
          <table:table-cell table:style-name="ce83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lise Fraga dos Santos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Auxiliar Administrativo - 150 horas</text:p>
          </table:table-cell>
          <table:table-cell table:style-name="ce83" office:value-type="string" calcext:value-type="string">
            <text:p>SJMG IIG - 1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Fernandes Dias de Oliveir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Zelador (200h)</text:p>
          </table:table-cell>
          <table:table-cell table:style-name="ce83" office:value-type="string" calcext:value-type="string">
            <text:p>SJMG - IUA 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dina Aparecida da Silv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Servente (200h) copeiragem</text:p>
          </table:table-cell>
          <table:table-cell table:style-name="ce83" office:value-type="string" calcext:value-type="string">
            <text:p>SJMG - IUA 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Franciele Gislaine Moraes Torquato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Auxiliar Administrativo (150h)</text:p>
          </table:table-cell>
          <table:table-cell table:style-name="ce83" office:value-type="string" calcext:value-type="string">
            <text:p>SJMG - IUA - GABJU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Ghabryell Nathann Vilel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Servente (200h) insalubre</text:p>
          </table:table-cell>
          <table:table-cell table:style-name="ce83" office:value-type="string" calcext:value-type="string">
            <text:p>SJMG - IU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Nilza Alves da Silva Rocha 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Auxiliar Administrativo (150h)</text:p>
          </table:table-cell>
          <table:table-cell table:style-name="ce83" office:value-type="string" calcext:value-type="string">
            <text:p>SJMG - IUA - GABJU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Rafaela Alves de Oliveira Bernardes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Auxiliar Administrativo (150h)</text:p>
          </table:table-cell>
          <table:table-cell table:style-name="ce83" office:value-type="string" calcext:value-type="string">
            <text:p>SJMG - IUA - SEPJU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Gildo Teixeir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iurno</text:p>
          </table:table-cell>
          <table:table-cell table:style-name="ce83" office:value-type="string" calcext:value-type="string">
            <text:p>SJMG - IUA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Jaisson Damião d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oturno</text:p>
          </table:table-cell>
          <table:table-cell table:style-name="ce83" office:value-type="string" calcext:value-type="string">
            <text:p>SJMG - IUA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Sandro Aparecido Vile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iurno</text:p>
          </table:table-cell>
          <table:table-cell table:style-name="ce83" office:value-type="string" calcext:value-type="string">
            <text:p>SJMG - IUA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Vinícius Assis Matia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oturno</text:p>
          </table:table-cell>
          <table:table-cell table:style-name="ce83" office:value-type="string" calcext:value-type="string">
            <text:p>SJMG - IUA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Laion Vitor Medeiros de Souz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50" office:value-type="string" calcext:value-type="string">
            <text:p>37.763.946/0001-10</text:p>
          </table:table-cell>
          <table:table-cell table:style-name="ce68" office:value-type="string" calcext:value-type="string">
            <text:p>Zelador – 150 horas</text:p>
          </table:table-cell>
          <table:table-cell table:style-name="ce83" office:value-type="string" calcext:value-type="string">
            <text:p>SJMG - JUA -Sesap</text:p>
          </table:table-cell>
          <table:table-cell table:number-columns-repeated="125"/>
          <table:table-cell table:style-name="ce171" table:number-columns-repeated="894"/>
          <table:table-cell table:style-name="ce168" table:number-columns-repeated="15360"/>
        </table:table-row>
        <table:table-row table:style-name="ro1">
          <table:table-cell table:style-name="ce5" office:value-type="string" calcext:value-type="string">
            <text:p>Flaudiana Ferreira de Oliveir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50" office:value-type="string" calcext:value-type="string">
            <text:p>37.763.946/0001-10</text:p>
          </table:table-cell>
          <table:table-cell table:style-name="ce68" office:value-type="string" calcext:value-type="string">
            <text:p>Servente - 220 horas Insalubre</text:p>
          </table:table-cell>
          <table:table-cell table:style-name="ce83" office:value-type="string" calcext:value-type="string">
            <text:p>SJMG - JUA - Toda a Subseçã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Thaimara Gouveia Souz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50" office:value-type="string" calcext:value-type="string">
            <text:p>37.763.946/0001-10</text:p>
          </table:table-cell>
          <table:table-cell table:style-name="ce68" office:value-type="string" calcext:value-type="string">
            <text:p>Auxiliar Administrativa-150 horas</text:p>
          </table:table-cell>
          <table:table-cell table:style-name="ce83" office:value-type="string" calcext:value-type="string">
            <text:p>SJMG - JUA - Toda a Subseçã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dlaine Alves dos Santos Oliveir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50" office:value-type="string" calcext:value-type="string">
            <text:p>37.763.946/0001-10</text:p>
          </table:table-cell>
          <table:table-cell table:style-name="ce68" office:value-type="string" calcext:value-type="string">
            <text:p>Servente - 150 horas</text:p>
          </table:table-cell>
          <table:table-cell table:style-name="ce83" office:value-type="string" calcext:value-type="string">
            <text:p>SJMG - JUA - Toda a Subseçã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Angelo Antunes da Roch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220 horas diurno</text:p>
          </table:table-cell>
          <table:table-cell table:style-name="ce83" office:value-type="string" calcext:value-type="string">
            <text:p>SJMG - JUA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Balbino Claudinei Marq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noturno</text:p>
          </table:table-cell>
          <table:table-cell table:style-name="ce83" office:value-type="string" calcext:value-type="string">
            <text:p>SJMG - JUA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rica Carvalho Oliv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220 horas diurno</text:p>
          </table:table-cell>
          <table:table-cell table:style-name="ce83" office:value-type="string" calcext:value-type="string">
            <text:p>SJMG - JUA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Tiago Cesar Barbosa Rodrig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noturno</text:p>
          </table:table-cell>
          <table:table-cell table:style-name="ce83" office:value-type="string" calcext:value-type="string">
            <text:p>SJMG - JUA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5">
          <table:table-cell table:style-name="ce5" office:value-type="string" calcext:value-type="string">
            <text:p>Allan Carvalho Rodrigues Oliveir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- Turec</text:p>
          </table:table-cell>
          <table:table-cell table:style-name="ce113" table:number-columns-repeated="2"/>
          <table:table-cell table:style-name="ce159" table:number-columns-repeated="2"/>
          <table:table-cell table:number-columns-repeated="16374"/>
          <table:table-cell table:style-name="ce172"/>
        </table:table-row>
        <table:table-row table:style-name="ro4">
          <table:table-cell table:style-name="ce5" office:value-type="string" calcext:value-type="string">
            <text:p>Bianca Sbarzi Bordim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– 1ª Vcrim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Brenda Cristina Silva Santos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– 2ª Vara</text:p>
          </table:table-cell>
          <table:table-cell table:style-name="ce114" table:number-columns-repeated="2"/>
          <table:table-cell table:style-name="ce108" table:number-columns-repeated="2"/>
          <table:table-cell table:style-name="ce159" table:number-columns-repeated="121"/>
          <table:table-cell table:style-name="ce172" table:number-columns-repeated="16254"/>
        </table:table-row>
        <table:table-row table:style-name="ro4">
          <table:table-cell table:style-name="ce5" office:value-type="string" calcext:value-type="string">
            <text:p>Caio Henrique A. de Almeid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Operador de Cargas – 150h</text:p>
          </table:table-cell>
          <table:table-cell table:style-name="ce83" office:value-type="string" calcext:value-type="string">
            <text:p>SSJMG - JFA – Sepju</text:p>
          </table:table-cell>
          <table:table-cell table:style-name="ce114" office:value-type="string" calcext:value-type="string">
            <text:p>Desligamento em 24/12</text:p>
          </table:table-cell>
          <table:table-cell table:style-name="ce114"/>
          <table:table-cell table:style-name="ce108" table:number-columns-repeated="2"/>
          <table:table-cell table:style-name="ce159" table:number-columns-repeated="121"/>
          <table:table-cell table:style-name="ce172" table:number-columns-repeated="16254"/>
        </table:table-row>
        <table:table-row table:style-name="ro4">
          <table:table-cell table:style-name="ce5" office:value-type="string" calcext:value-type="string">
            <text:p>Camila Cambraia Temoteo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– 3ª Vara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Caroline Martins Lopes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- Ceman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Claudio Vinicius Vireque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Encarregado – 220h</text:p>
          </table:table-cell>
          <table:table-cell table:style-name="ce83" office:value-type="string" calcext:value-type="string">
            <text:p>SSJMG - JFA - Nusub</text:p>
          </table:table-cell>
          <table:table-cell table:style-name="ce115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Dagmar da Silv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– 4ª Vara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Dayanne Batista de Castro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- Ceconc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Dione Knopp Santos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Servente de limpeza – 220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Elaine Lopes Dornelas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Garçonete – 220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Elias Gabriel Gonçalves Brum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Limpador de vidros – 220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Fábio Alberto da Mata Cost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Zelador c/ acúmulo – 220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Francislaine Gonçalves de Souz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Servente de limpeza c/ insal. - 150 h</text:p>
          </table:table-cell>
          <table:table-cell table:style-name="ce83" office:value-type="string" calcext:value-type="string">
            <text:p>SSJMG - JFA <text:s/>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Gabriel Oliveir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- Ceconc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Iara Batista Mendes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Servente de limpeza – 220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/>
          <table:table-cell table:style-name="ce14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ose Carlos Gomes Moll V. Pinto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- 150h</text:p>
          </table:table-cell>
          <table:table-cell table:style-name="ce83" office:value-type="string" calcext:value-type="string">
            <text:p>SSJMG - JFA - Upol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oziquele da Silva Fernandes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Servente de limpeza c/ insal. - 150 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uan Martins da Silva Carpino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– 1ª Vara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Kelly Cristina Januzi M. Rezende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Recepcionista – 150h</text:p>
          </table:table-cell>
          <table:table-cell table:style-name="ce83" office:value-type="string" calcext:value-type="string">
            <text:p>SSJMG - JFA –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Lidialuce Dias Maier de Alencar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220h</text:p>
          </table:table-cell>
          <table:table-cell table:style-name="ce83" office:value-type="string" calcext:value-type="string">
            <text:p>SSJMG - JFA - Sesap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Liliane do Carmo de Oliveir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Servente de limpeza – 220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Lusmarina Carlot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Servente de limpeza – 220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Maria Fernanda Silva Nascimento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– 1ª Vcrim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Mel Monteiro de Abreu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- Seafi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Pedro Henrique Alves Ros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- Seafi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Sebastião Flaviano de Carvalho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Limpador de vidros – 220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Sebastião Martins da Silv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Jardineiro – 150h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Sheila de Almeida Schefer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. administrativo – 150h</text:p>
          </table:table-cell>
          <table:table-cell table:style-name="ce83" office:value-type="string" calcext:value-type="string">
            <text:p>SSJMG - JFA – Sepju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Thyrza Pereira da Silva Soares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Recepcionista – 220h</text:p>
          </table:table-cell>
          <table:table-cell table:style-name="ce83" office:value-type="string" calcext:value-type="string">
            <text:p>SSJMG - JFA –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Victor Frizeiro do Nascimento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Operador de Cargas – 150h</text:p>
          </table:table-cell>
          <table:table-cell table:style-name="ce83" office:value-type="string" calcext:value-type="string">
            <text:p>SSJMG - JFA – Sepju</text:p>
          </table:table-cell>
          <table:table-cell table:style-name="ce114" office:value-type="string" calcext:value-type="string">
            <text:p>Admissão em 26/12/2025</text:p>
          </table:table-cell>
          <table:table-cell table:style-name="ce114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Elionardo de Souza Corre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- noturno</text:p>
          </table:table-cell>
          <table:table-cell table:style-name="ce83" office:value-type="string" calcext:value-type="string">
            <text:p>SSJMG - JFA - Nusub</text:p>
          </table:table-cell>
          <table:table-cell table:style-name="ce115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Fabio Bitencourt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- noturno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oão Carlos de Almeida Teodor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- diurno</text:p>
          </table:table-cell>
          <table:table-cell table:style-name="ce83" office:value-type="string" calcext:value-type="string">
            <text:p>SSJMG - JFA - Nusub</text:p>
          </table:table-cell>
          <table:table-cell table:style-name="ce115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ose Antonio Alves Gonçalv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- diurno</text:p>
          </table:table-cell>
          <table:table-cell table:style-name="ce83" office:value-type="string" calcext:value-type="string">
            <text:p>SSJMG - JFA - Nusub</text:p>
          </table:table-cell>
          <table:table-cell table:style-name="ce115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Luiz Antônio Braz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- diurno</text:p>
          </table:table-cell>
          <table:table-cell table:style-name="ce83" office:value-type="string" calcext:value-type="string">
            <text:p>SSJMG - JFA - Nusub</text:p>
          </table:table-cell>
          <table:table-cell table:style-name="ce115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Philipe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- diurno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Sebastião Martins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- noturno</text:p>
          </table:table-cell>
          <table:table-cell table:style-name="ce83" office:value-type="string" calcext:value-type="string">
            <text:p>SSJMG - JFA - Nusub</text:p>
          </table:table-cell>
          <table:table-cell table:style-name="ce115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Vanessa Aparecida Cost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220h - diurno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Wilderson Silva Marcat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- noturno</text:p>
          </table:table-cell>
          <table:table-cell table:style-name="ce83" office:value-type="string" calcext:value-type="string">
            <text:p>SSJMG - JFA - Nusub</text:p>
          </table:table-cell>
          <table:table-cell table:style-name="ce114" table:number-columns-repeated="2"/>
          <table:table-cell table:style-name="ce108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Isac Tayrone Martins Vieir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</text:p>
          </table:table-cell>
          <table:table-cell table:style-name="ce68" office:value-type="string" calcext:value-type="string">
            <text:p>Zelador 150h</text:p>
          </table:table-cell>
          <table:table-cell table:style-name="ce83" office:value-type="string" calcext:value-type="string">
            <text:p>SJMG - LVA</text:p>
          </table:table-cell>
          <table:table-cell table:style-name="ce107"/>
          <table:table-cell table:style-name="ce114"/>
          <table:table-cell table:number-columns-repeated="123"/>
          <table:table-cell table:style-name="ce7" table:number-columns-repeated="16254"/>
        </table:table-row>
        <table:table-row table:style-name="ro3">
          <table:table-cell table:style-name="ce5" office:value-type="string" calcext:value-type="string">
            <text:p>Wesley Cristian Candido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</text:p>
          </table:table-cell>
          <table:table-cell table:style-name="ce68" office:value-type="string" calcext:value-type="string">
            <text:p>Auxiliar Administrativo 200h</text:p>
          </table:table-cell>
          <table:table-cell table:style-name="ce83" office:value-type="string" calcext:value-type="string">
            <text:p>SJMG - LVA</text:p>
          </table:table-cell>
          <table:table-cell table:style-name="ce116"/>
          <table:table-cell table:style-name="ce143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</text:p>
          </table:table-cell>
          <table:table-cell table:style-name="ce68" office:value-type="string" calcext:value-type="string">
            <text:p>Servente 200h</text:p>
          </table:table-cell>
          <table:table-cell table:style-name="ce83" office:value-type="string" calcext:value-type="string">
            <text:p>SJMG - LV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riane Aparecida de Souza Martin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</text:p>
          </table:table-cell>
          <table:table-cell table:style-name="ce68" office:value-type="string" calcext:value-type="string">
            <text:p>Copeira 200h</text:p>
          </table:table-cell>
          <table:table-cell table:style-name="ce83" office:value-type="string" calcext:value-type="string">
            <text:p>SJMG - LV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diurno 12x36h</text:p>
          </table:table-cell>
          <table:table-cell table:style-name="ce83" office:value-type="string" calcext:value-type="string">
            <text:p>SJMG - LV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Geraldo Nunes Guimarã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diurno 44h</text:p>
          </table:table-cell>
          <table:table-cell table:style-name="ce83" office:value-type="string" calcext:value-type="string">
            <text:p>SJMG - LV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diurno 12x36h</text:p>
          </table:table-cell>
          <table:table-cell table:style-name="ce83" office:value-type="string" calcext:value-type="string">
            <text:p>SJMG - LV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ésar Rodrigues de Freita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220 h</text:p>
          </table:table-cell>
          <table:table-cell table:style-name="ce83" office:value-type="string" calcext:value-type="string">
            <text:p>SJMG - MNC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José Leandr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Noturno</text:p>
          </table:table-cell>
          <table:table-cell table:style-name="ce83" office:value-type="string" calcext:value-type="string">
            <text:p>SJMG - MNC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Mônica de Lourdes Pereir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220 h</text:p>
          </table:table-cell>
          <table:table-cell table:style-name="ce83" office:value-type="string" calcext:value-type="string">
            <text:p>SJMG - MNC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Wanderlei Manoel Chav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 Noturno</text:p>
          </table:table-cell>
          <table:table-cell table:style-name="ce83" office:value-type="string" calcext:value-type="string">
            <text:p>SJMG - MNC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Heuler Cristian Leite Soares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Auxiliar Administrativo - 200 h</text:p>
          </table:table-cell>
          <table:table-cell table:style-name="ce83" office:value-type="string" calcext:value-type="string">
            <text:p>SJMG - MNC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Karina Gervasio Froes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Servente <text:s/>- 200 h</text:p>
          </table:table-cell>
          <table:table-cell table:style-name="ce83" office:value-type="string" calcext:value-type="string">
            <text:p>SJMG - MNC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Maria das Graças Dias de Oliveira</text:p>
          </table:table-cell>
          <table:table-cell table:style-name="ce40" office:value-type="string" calcext:value-type="string">
            <text:p>Trabiserv Gestão Empresarial</text:p>
          </table:table-cell>
          <table:table-cell table:style-name="ce50" office:value-type="string" calcext:value-type="string">
            <text:p>09.529.872/0001-16</text:p>
          </table:table-cell>
          <table:table-cell table:style-name="ce68" office:value-type="string" calcext:value-type="string">
            <text:p>Servente - 200 h</text:p>
          </table:table-cell>
          <table:table-cell table:style-name="ce83" office:value-type="string" calcext:value-type="string">
            <text:p>SJMG - MNC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Guilherme Pereira Bas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2.999.079/0001-79 </text:p>
          </table:table-cell>
          <table:table-cell table:style-name="ce68" office:value-type="string" calcext:value-type="string">
            <text:p>porteiro - 150h</text:p>
          </table:table-cell>
          <table:table-cell table:style-name="ce83" office:value-type="string" calcext:value-type="string">
            <text:p>SJMG – MCL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huliele Fernanda Ferreira da Silv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auxiliar adm. - 150h</text:p>
          </table:table-cell>
          <table:table-cell table:style-name="ce83" office:value-type="string" calcext:value-type="string">
            <text:p>SJMG – MCL - <text:s/>Secretaria 2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iana Ribeiro dos San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servente - 200h</text:p>
          </table:table-cell>
          <table:table-cell table:style-name="ce83" office:value-type="string" calcext:value-type="string">
            <text:p>SJMG – MCL - <text:s/>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theus Augusto Pinheiro de Almeid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auxiliar adm. - 150h</text:p>
          </table:table-cell>
          <table:table-cell table:style-name="ce83" office:value-type="string" calcext:value-type="string">
            <text:p>SJMG – MCL - <text:s/>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Paulo Rafael Leal Barbos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auxiliar adm. - 150h</text:p>
          </table:table-cell>
          <table:table-cell table:style-name="ce83" office:value-type="string" calcext:value-type="string">
            <text:p>SJMG – MCL – Secretaria da 3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olange da Soledade Gonçalves Pereir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servente copeira - 200h</text:p>
          </table:table-cell>
          <table:table-cell table:style-name="ce83" office:value-type="string" calcext:value-type="string">
            <text:p>SJMG – MCL - 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io César Xavier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50" office:value-type="string" calcext:value-type="string">
            <text:p>05.891.583/0001-02</text:p>
          </table:table-cell>
          <table:table-cell table:style-name="ce68" office:value-type="string" calcext:value-type="string">
            <text:p>vigilante - 12x36 diurno</text:p>
          </table:table-cell>
          <table:table-cell table:style-name="ce83" office:value-type="string" calcext:value-type="string">
            <text:p>SJMG – MCL - <text:s/>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rene Cecília de Almeida Lopes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44h diurno</text:p>
          </table:table-cell>
          <table:table-cell table:style-name="ce83" office:value-type="string" calcext:value-type="string">
            <text:p>SJMG – MCL - <text:s/>posto móvel (transita pela Subseção)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cos Pereira da Silva Souza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diurno</text:p>
          </table:table-cell>
          <table:table-cell table:style-name="ce83" office:value-type="string" calcext:value-type="string">
            <text:p>SJMG – MCL - <text:s/>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awany Alves Ferreira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auxiliar adm. - 150h</text:p>
          </table:table-cell>
          <table:table-cell table:style-name="ce83" office:value-type="string" calcext:value-type="string">
            <text:p>SJMG – MCL – Secretaria da 1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Olga Maria Monteiro Souza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50" office:value-type="string" calcext:value-type="string">
            <text:p>08.055.277/0001-23</text:p>
          </table:table-cell>
          <table:table-cell table:style-name="ce68" office:value-type="string" calcext:value-type="string">
            <text:p>Servente</text:p>
          </table:table-cell>
          <table:table-cell table:style-name="ce83" office:value-type="string" calcext:value-type="string">
            <text:p>SJMG - MRE/Prédi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Luciane Suely de Oliveira Carneiro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50" office:value-type="string" calcext:value-type="string">
            <text:p>08.055.277/0001-23</text:p>
          </table:table-cell>
          <table:table-cell table:style-name="ce68" office:value-type="string" calcext:value-type="string">
            <text:p>Servente Acúmulo Copeira</text:p>
          </table:table-cell>
          <table:table-cell table:style-name="ce83" office:value-type="string" calcext:value-type="string">
            <text:p>SJMG - MRE/Prédi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Isaias Lúcio de Souza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50" office:value-type="string" calcext:value-type="string">
            <text:p>08.055.277/0001-23</text:p>
          </table:table-cell>
          <table:table-cell table:style-name="ce68" office:value-type="string" calcext:value-type="string">
            <text:p>Zelador Acúmulo Mensageiro</text:p>
          </table:table-cell>
          <table:table-cell table:style-name="ce83" office:value-type="string" calcext:value-type="string">
            <text:p>SJMG - MRE/Prédi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Atos de Oliveira Leonard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</text:p>
          </table:table-cell>
          <table:table-cell table:style-name="ce83" office:value-type="string" calcext:value-type="string">
            <text:p>SJMG - MRE/Portaria</text:p>
          </table:table-cell>
          <table:table-cell table:number-columns-repeated="125"/>
          <table:table-cell table:style-name="ce171" table:number-columns-repeated="894"/>
          <table:table-cell table:style-name="ce168" table:number-columns-repeated="15360"/>
        </table:table-row>
        <table:table-row table:style-name="ro1">
          <table:table-cell table:style-name="ce5" office:value-type="string" calcext:value-type="string">
            <text:p>Lucas Wirley de Souz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</text:p>
          </table:table-cell>
          <table:table-cell table:style-name="ce83" office:value-type="string" calcext:value-type="string">
            <text:p>SJMG - MRE/Portaria</text:p>
          </table:table-cell>
          <table:table-cell table:number-columns-repeated="125"/>
          <table:table-cell table:style-name="ce171" table:number-columns-repeated="894"/>
          <table:table-cell table:style-name="ce168" table:number-columns-repeated="15360"/>
        </table:table-row>
        <table:table-row table:style-name="ro1">
          <table:table-cell table:style-name="ce5" office:value-type="string" calcext:value-type="string">
            <text:p>Murilo Oliveira Montovani de Pau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</text:p>
          </table:table-cell>
          <table:table-cell table:style-name="ce83" office:value-type="string" calcext:value-type="string">
            <text:p>SJMG - MRE/Portaria</text:p>
          </table:table-cell>
          <table:table-cell table:number-columns-repeated="125"/>
          <table:table-cell table:style-name="ce171" table:number-columns-repeated="894"/>
          <table:table-cell table:style-name="ce168" table:number-columns-repeated="15360"/>
        </table:table-row>
        <table:table-row table:style-name="ro1">
          <table:table-cell table:style-name="ce5" office:value-type="string" calcext:value-type="string">
            <text:p>Sinval José de Lai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</text:p>
          </table:table-cell>
          <table:table-cell table:style-name="ce83" office:value-type="string" calcext:value-type="string">
            <text:p>SJMG - MRE/Portaria</text:p>
          </table:table-cell>
          <table:table-cell table:style-name="ce117" table:number-columns-repeated="125"/>
          <table:table-cell table:style-name="ce173" table:number-columns-repeated="894"/>
          <table:table-cell table:style-name="ce168" table:number-columns-repeated="15360"/>
        </table:table-row>
        <table:table-row table:style-name="ro1">
          <table:table-cell table:style-name="ce5" office:value-type="string" calcext:value-type="string">
            <text:p>Mara Lucia Pereira de Oliveira Magalhãe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</text:p>
          </table:table-cell>
          <table:table-cell table:style-name="ce68" office:value-type="string" calcext:value-type="string">
            <text:p>Servente 150h ac. Copeira</text:p>
          </table:table-cell>
          <table:table-cell table:style-name="ce83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Camila Borges dos San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</text:p>
          </table:table-cell>
          <table:table-cell table:style-name="ce68" office:value-type="string" calcext:value-type="string">
            <text:p>Servente 150h</text:p>
          </table:table-cell>
          <table:table-cell table:style-name="ce83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Amanda Ribas Brunett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</text:p>
          </table:table-cell>
          <table:table-cell table:style-name="ce68" office:value-type="string" calcext:value-type="string">
            <text:p>Recepcionista</text:p>
          </table:table-cell>
          <table:table-cell table:style-name="ce83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Aline dos Santos Mirand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</text:p>
          </table:table-cell>
          <table:table-cell table:style-name="ce68" office:value-type="string" calcext:value-type="string">
            <text:p>Limpador de vidros 150h</text:p>
          </table:table-cell>
          <table:table-cell table:style-name="ce83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Alzemar Andrade Rue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/12-36/Noturno</text:p>
          </table:table-cell>
          <table:table-cell table:style-name="ce83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Marcos Sous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/12-36/Diurno</text:p>
          </table:table-cell>
          <table:table-cell table:style-name="ce83" office:value-type="string" calcext:value-type="string">
            <text:p>SJMG - PT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Nilton Oliveira Lei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/12-36/Noturno</text:p>
          </table:table-cell>
          <table:table-cell table:style-name="ce83" office:value-type="string" calcext:value-type="string">
            <text:p>SJMG - PT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bson Ferreira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/12-36/Diurno</text:p>
          </table:table-cell>
          <table:table-cell table:style-name="ce83" office:value-type="string" calcext:value-type="string">
            <text:p>SJMG - PT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udineia Aparecida Peixoto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Servente – 200 horas</text:p>
          </table:table-cell>
          <table:table-cell table:style-name="ce83" office:value-type="string" calcext:value-type="string">
            <text:p>SSJ Passos / Vara única</text:p>
          </table:table-cell>
          <table:table-cell table:style-name="ce108"/>
          <table:table-cell table:number-columns-repeated="124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Melissa Gabriele Correa Linhares <text:s/>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Auxiliar de Judiciário – 150horas</text:p>
          </table:table-cell>
          <table:table-cell table:style-name="ce83" office:value-type="string" calcext:value-type="string">
            <text:p>SSJ Passos / Secretaria</text:p>
          </table:table-cell>
          <table:table-cell table:style-name="ce108"/>
          <table:table-cell table:number-columns-repeated="124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Rafaela Eduarda de Paul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Auxiliar Administrativo – 200h</text:p>
          </table:table-cell>
          <table:table-cell table:style-name="ce83" office:value-type="string" calcext:value-type="string">
            <text:p>SSJ Passos / SESAP</text:p>
          </table:table-cell>
          <table:table-cell table:style-name="ce108"/>
          <table:table-cell table:number-columns-repeated="124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Brener Vilela Amaral 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Auxiliar de Judiciário – 150horas</text:p>
          </table:table-cell>
          <table:table-cell table:style-name="ce83" office:value-type="string" calcext:value-type="string">
            <text:p>SSJ Passos / Secretaria</text:p>
          </table:table-cell>
          <table:table-cell table:style-name="ce108"/>
          <table:table-cell table:number-columns-repeated="124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Viviane Aparecida Oliveira Ma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Servente – 200 horas</text:p>
          </table:table-cell>
          <table:table-cell table:style-name="ce83" office:value-type="string" calcext:value-type="string">
            <text:p>SSJ Passos / Vara única</text:p>
          </table:table-cell>
          <table:table-cell table:style-name="ce108"/>
          <table:table-cell table:number-columns-repeated="124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Yasmim Marques Lim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Auxiliar de Judiciário – 150horas</text:p>
          </table:table-cell>
          <table:table-cell table:style-name="ce83" office:value-type="string" calcext:value-type="string">
            <text:p>SSJ Passos / Secretaria</text:p>
          </table:table-cell>
          <table:table-cell table:style-name="ce108"/>
          <table:table-cell table:number-columns-repeated="124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Clodoaldo Alves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44h Diurno</text:p>
          </table:table-cell>
          <table:table-cell table:style-name="ce83" office:value-type="string" calcext:value-type="string">
            <text:p>SSJ Passos / Vara única – portaria 1</text:p>
          </table:table-cell>
          <table:table-cell table:style-name="ce118" table:number-columns-repeated="125"/>
          <table:table-cell table:style-name="ce174" table:number-columns-repeated="894"/>
          <table:table-cell table:style-name="ce171" table:number-columns-repeated="15360"/>
        </table:table-row>
        <table:table-row table:style-name="ro1">
          <table:table-cell table:style-name="ce5" office:value-type="string" calcext:value-type="string">
            <text:p>Donizeti Antônio de Oliveira 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44h Diurno</text:p>
          </table:table-cell>
          <table:table-cell table:style-name="ce83" office:value-type="string" calcext:value-type="string">
            <text:p>SSJ Passos / Vara única – portaria 2</text:p>
          </table:table-cell>
          <table:table-cell table:style-name="ce108"/>
          <table:table-cell table:number-columns-repeated="124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Gabriel José Fernand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noturno</text:p>
          </table:table-cell>
          <table:table-cell table:style-name="ce83" office:value-type="string" calcext:value-type="string">
            <text:p>SJMG - PMS - Posto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ão Paulo Mendes Fer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diurno</text:p>
          </table:table-cell>
          <table:table-cell table:style-name="ce83" office:value-type="string" calcext:value-type="string">
            <text:p>SJMG - PMS - Posto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Geraldo de Lim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diurno</text:p>
          </table:table-cell>
          <table:table-cell table:style-name="ce83" office:value-type="string" calcext:value-type="string">
            <text:p>SJMG - PMS - Posto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idney Martin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noturno</text:p>
          </table:table-cell>
          <table:table-cell table:style-name="ce83" office:value-type="string" calcext:value-type="string">
            <text:p>SJMG - PMS - Posto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ilas Anicésio da Silva Junior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Auxiliar Administrativo 200h</text:p>
          </table:table-cell>
          <table:table-cell table:style-name="ce83" office:value-type="string" calcext:value-type="string">
            <text:p>SJMG - PMS - Sesa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ia Sudário Ferreira Dantas 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Auxiliar Administrativo-150h</text:p>
          </table:table-cell>
          <table:table-cell table:style-name="ce83" office:value-type="string" calcext:value-type="string">
            <text:p>SJMG - PMS - Seafi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oniamar da Silva Santos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Servente - 200 h</text:p>
          </table:table-cell>
          <table:table-cell table:style-name="ce83" office:value-type="string" calcext:value-type="string">
            <text:p>SJMG - PMS - Sede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salina Conrado de Andrade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Servente - 200 h</text:p>
          </table:table-cell>
          <table:table-cell table:style-name="ce83" office:value-type="string" calcext:value-type="string">
            <text:p>SJMG - PMS - Sede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Servente - <text:s/>200h</text:p>
          </table:table-cell>
          <table:table-cell table:style-name="ce83" office:value-type="string" calcext:value-type="string">
            <text:p>SJMG - PMS - Sede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driana Almeida Teixeira Sette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Servente 220h (40% ins.)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Rafael Lacerda Semensato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Auxiliar de Judiciário 150h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Gabrielly Aparecida Ferreira 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Auxiliar de Judiciário 150h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Josué Tartarotti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Zelador 220h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Rosana Henriqueta da Cruz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50" office:value-type="string" calcext:value-type="string">
            <text:p>14.551.828/0001-42</text:p>
          </table:table-cell>
          <table:table-cell table:style-name="ce68" office:value-type="string" calcext:value-type="string">
            <text:p>Servente 220h (copeira)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Airton Alexandr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dvan Alberto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noturno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Luis Fernando Lei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Rafael Augusto de Oliveira Gregóri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Rosária Soares Go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Sérgio José Calori Rodrig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noturno</text:p>
          </table:table-cell>
          <table:table-cell table:style-name="ce83" office:value-type="string" calcext:value-type="string">
            <text:p>SJMG - PC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Andréia de Castro</text:p>
          </table:table-cell>
          <table:table-cell table:style-name="ce40" office:value-type="string" calcext:value-type="string">
            <text:p>Cape - Incorporadora de Serviços LTDA - EPP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Servente de limpeza Insalubridade 200h</text:p>
          </table:table-cell>
          <table:table-cell table:style-name="ce83" office:value-type="string" calcext:value-type="string">
            <text:p>SJMG PNV</text:p>
          </table:table-cell>
          <table:table-cell table:style-name="ce119" table:number-columns-repeated="2"/>
          <table:table-cell table:style-name="ce108" table:number-columns-repeated="123"/>
          <table:table-cell table:style-name="ce170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Daniel Cária Vieira Gabriel</text:p>
          </table:table-cell>
          <table:table-cell table:style-name="ce40" office:value-type="string" calcext:value-type="string">
            <text:p>Cape - Incorporadora de Serviços LTDA - EPP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com Acúmulo de zelador e acúmulo Lavador de carro 200h</text:p>
          </table:table-cell>
          <table:table-cell table:style-name="ce83" office:value-type="string" calcext:value-type="string">
            <text:p>SJMG PNV/SESAP</text:p>
          </table:table-cell>
          <table:table-cell table:style-name="ce119" table:number-columns-repeated="2"/>
          <table:table-cell table:style-name="ce108" table:number-columns-repeated="123"/>
          <table:table-cell table:style-name="ce170" table:number-columns-repeated="894"/>
          <table:table-cell table:style-name="ce187" table:number-columns-repeated="15360"/>
        </table:table-row>
        <table:table-row table:style-name="ro1">
          <table:table-cell table:style-name="ce5" office:value-type="string" calcext:value-type="string">
            <text:p>Renata da Silva Lucas</text:p>
          </table:table-cell>
          <table:table-cell table:style-name="ce40" office:value-type="string" calcext:value-type="string">
            <text:p>Cape - Incorporadora de Serviços LTDA - EPP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Servente de Limpeza <text:s/>com Acúmulo de Copeira 200h</text:p>
          </table:table-cell>
          <table:table-cell table:style-name="ce83" office:value-type="string" calcext:value-type="string">
            <text:p>SJMG PNV</text:p>
          </table:table-cell>
          <table:table-cell table:style-name="ce119" table:number-columns-repeated="2"/>
          <table:table-cell table:style-name="ce108" table:number-columns-repeated="123"/>
          <table:table-cell table:style-name="ce170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Jéssica Aparecida da Silva Botelho Canuto</text:p>
          </table:table-cell>
          <table:table-cell table:style-name="ce40" office:value-type="string" calcext:value-type="string">
            <text:p>Cape - Incorporadora de Serviços LTDA - EPP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Judiciário com Acúmulo de Mensageiro 200h</text:p>
          </table:table-cell>
          <table:table-cell table:style-name="ce83" office:value-type="string" calcext:value-type="string">
            <text:p>SJMG PNV/Secretaria</text:p>
          </table:table-cell>
          <table:table-cell table:style-name="ce112" table:number-columns-repeated="2"/>
          <table:table-cell table:style-name="ce108" table:number-columns-repeated="123"/>
          <table:table-cell table:style-name="ce170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Alexandre Magno Ribeiro 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 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 PNV/Portaria</text:p>
          </table:table-cell>
          <table:table-cell table:style-name="ce119" table:number-columns-repeated="2"/>
          <table:table-cell table:style-name="ce108" table:number-columns-repeated="123"/>
          <table:table-cell table:style-name="ce170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Eder Andrade de Almeida 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 </text:p>
          </table:table-cell>
          <table:table-cell table:style-name="ce68" office:value-type="string" calcext:value-type="string">
            <text:p>Vigilante 12x36 noturno</text:p>
          </table:table-cell>
          <table:table-cell table:style-name="ce83" office:value-type="string" calcext:value-type="string">
            <text:p>SJMG PNV/Portaria</text:p>
          </table:table-cell>
          <table:table-cell table:style-name="ce119" table:number-columns-repeated="2"/>
          <table:table-cell table:style-name="ce108" table:number-columns-repeated="123"/>
          <table:table-cell table:style-name="ce170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Hermani de Araújo Ferr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 </text:p>
          </table:table-cell>
          <table:table-cell table:style-name="ce68" office:value-type="string" calcext:value-type="string">
            <text:p>Vigilante 12x36 noturno</text:p>
          </table:table-cell>
          <table:table-cell table:style-name="ce83" office:value-type="string" calcext:value-type="string">
            <text:p>SJMG PNV/Portaria</text:p>
          </table:table-cell>
          <table:table-cell table:style-name="ce108"/>
          <table:table-cell table:style-name="ce119"/>
          <table:table-cell table:style-name="ce108" table:number-columns-repeated="123"/>
          <table:table-cell table:style-name="ce170" table:number-columns-repeated="894"/>
          <table:table-cell table:style-name="ce7" table:number-columns-repeated="15360"/>
        </table:table-row>
        <table:table-row table:style-name="ro7">
          <table:table-cell table:style-name="ce5" office:value-type="string" calcext:value-type="string">
            <text:p>Mauro Lúcio de Souza 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 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 PNV/Portaria</text:p>
          </table:table-cell>
          <table:table-cell table:style-name="ce112"/>
          <table:table-cell table:style-name="ce144"/>
          <table:table-cell table:style-name="ce108" table:number-columns-repeated="123"/>
          <table:table-cell table:style-name="ce170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Antônio Carlos Ferr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diurno 12x36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iego Silva de Freita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diurno 12x36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amilo De Lelis Gonçalv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diurno 12x36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Jamilson Joaquim Dia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diurno 12x36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Ana Luiza Ferracioli Teobaldo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50" office:value-type="string" calcext:value-type="string">
            <text:p>30.081.833/0001-95</text:p>
          </table:table-cell>
          <table:table-cell table:style-name="ce68" office:value-type="string" calcext:value-type="string">
            <text:p>Auxiliar administrativo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Anderson Vitor da Cruz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50" office:value-type="string" calcext:value-type="string">
            <text:p>30.081.833/0001-95</text:p>
          </table:table-cell>
          <table:table-cell table:style-name="ce68" office:value-type="string" calcext:value-type="string">
            <text:p>Auxiliar administrativo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Flávio Mauricio Raposo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50" office:value-type="string" calcext:value-type="string">
            <text:p>30.081.833/0001-95</text:p>
          </table:table-cell>
          <table:table-cell table:style-name="ce68" office:value-type="string" calcext:value-type="string">
            <text:p>Auxiliar de Manutenção Predial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Jéssica da Silva Rosa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50" office:value-type="string" calcext:value-type="string">
            <text:p>30.081.833/0001-95</text:p>
          </table:table-cell>
          <table:table-cell table:style-name="ce68" office:value-type="string" calcext:value-type="string">
            <text:p>Auxiliar administrativo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Norma Cátia da Cunha Silva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50" office:value-type="string" calcext:value-type="string">
            <text:p>30.081.833/0001-95</text:p>
          </table:table-cell>
          <table:table-cell table:style-name="ce68" office:value-type="string" calcext:value-type="string">
            <text:p>Servente de limpeza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88" table:number-columns-repeated="15360"/>
        </table:table-row>
        <table:table-row table:style-name="ro1">
          <table:table-cell table:style-name="ce5" office:value-type="string" calcext:value-type="string">
            <text:p>Sônia Maria Cesário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50" office:value-type="string" calcext:value-type="string">
            <text:p>30.081.833/0001-95</text:p>
          </table:table-cell>
          <table:table-cell table:style-name="ce68" office:value-type="string" calcext:value-type="string">
            <text:p>Copeira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70" table:number-columns-repeated="15360"/>
        </table:table-row>
        <table:table-row table:style-name="ro1">
          <table:table-cell table:style-name="ce5" office:value-type="string" calcext:value-type="string">
            <text:p>Sonia Maria de Oliveira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50" office:value-type="string" calcext:value-type="string">
            <text:p>30.081.833/0001-95</text:p>
          </table:table-cell>
          <table:table-cell table:style-name="ce68" office:value-type="string" calcext:value-type="string">
            <text:p>Servente de limpeza</text:p>
          </table:table-cell>
          <table:table-cell table:style-name="ce83" office:value-type="string" calcext:value-type="string">
            <text:p>SJMG - PS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nderson de Oliveir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– 12 X 36 Noturno</text:p>
          </table:table-cell>
          <table:table-cell table:style-name="ce83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icardo Antônio Batist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– 12 X 36 Noturno</text:p>
          </table:table-cell>
          <table:table-cell table:style-name="ce83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eordane Cassius de Aguiar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– 12 X 36 Diurno</text:p>
          </table:table-cell>
          <table:table-cell table:style-name="ce83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árcio Gomes Vi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– 12 X 36 Diurno</text:p>
          </table:table-cell>
          <table:table-cell table:style-name="ce83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iliane Aparecida de Resende</text:p>
          </table:table-cell>
          <table:table-cell table:style-name="ce40" office:value-type="string" calcext:value-type="string">
            <text:p>Valor Empresa De Serviços Ltda</text:p>
          </table:table-cell>
          <table:table-cell table:style-name="ce50" office:value-type="string" calcext:value-type="string">
            <text:p>14.932.346/0001-32</text:p>
          </table:table-cell>
          <table:table-cell table:style-name="ce68" office:value-type="string" calcext:value-type="string">
            <text:p>Servente – 220 horas</text:p>
          </table:table-cell>
          <table:table-cell table:style-name="ce83" office:value-type="string" calcext:value-type="string">
            <text:p>SJMG - SJD - PortariaLimpeza e cop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udineia Aparecida Nunes</text:p>
          </table:table-cell>
          <table:table-cell table:style-name="ce40" office:value-type="string" calcext:value-type="string">
            <text:p>Valor Empresa De Serviços Ltda</text:p>
          </table:table-cell>
          <table:table-cell table:style-name="ce50" office:value-type="string" calcext:value-type="string">
            <text:p>14.932.346/0001-32</text:p>
          </table:table-cell>
          <table:table-cell table:style-name="ce68" office:value-type="string" calcext:value-type="string">
            <text:p>Servente – 220 horas</text:p>
          </table:table-cell>
          <table:table-cell table:style-name="ce83" office:value-type="string" calcext:value-type="string">
            <text:p>SJMG - SJD - Limpez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na Luiza Silva Mauad</text:p>
          </table:table-cell>
          <table:table-cell table:style-name="ce40" office:value-type="string" calcext:value-type="string">
            <text:p>Valor Empresa De Serviços Ltda</text:p>
          </table:table-cell>
          <table:table-cell table:style-name="ce50" office:value-type="string" calcext:value-type="string">
            <text:p>14.932.346/0001-32</text:p>
          </table:table-cell>
          <table:table-cell table:style-name="ce68" office:value-type="string" calcext:value-type="string">
            <text:p>Auxiliar Administrativo - 200 horas</text:p>
          </table:table-cell>
          <table:table-cell table:style-name="ce83" office:value-type="string" calcext:value-type="string">
            <text:p>SJMG - SJD - Secre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40" office:value-type="string" calcext:value-type="string">
            <text:p>All Services Ltda</text:p>
          </table:table-cell>
          <table:table-cell table:style-name="ce50" office:value-type="string" calcext:value-type="string">
            <text:p>41.837.904/0001-53</text:p>
          </table:table-cell>
          <table:table-cell table:style-name="ce68" office:value-type="string" calcext:value-type="string">
            <text:p>Servente 200 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40" office:value-type="string" calcext:value-type="string">
            <text:p>All Services Ltda</text:p>
          </table:table-cell>
          <table:table-cell table:style-name="ce50" office:value-type="string" calcext:value-type="string">
            <text:p>41.837.904/0001-53</text:p>
          </table:table-cell>
          <table:table-cell table:style-name="ce68" office:value-type="string" calcext:value-type="string">
            <text:p>Auxiliar Admin. 200 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40" office:value-type="string" calcext:value-type="string">
            <text:p>All Services Ltda</text:p>
          </table:table-cell>
          <table:table-cell table:style-name="ce50" office:value-type="string" calcext:value-type="string">
            <text:p>41.837.904/0001-53</text:p>
          </table:table-cell>
          <table:table-cell table:style-name="ce68" office:value-type="string" calcext:value-type="string">
            <text:p>Servente 200 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haynara Cristiane Miguel </text:p>
          </table:table-cell>
          <table:table-cell table:style-name="ce40" office:value-type="string" calcext:value-type="string">
            <text:p>All Services Ltda</text:p>
          </table:table-cell>
          <table:table-cell table:style-name="ce50" office:value-type="string" calcext:value-type="string">
            <text:p>41.837.904/0001-53</text:p>
          </table:table-cell>
          <table:table-cell table:style-name="ce68" office:value-type="string" calcext:value-type="string">
            <text:p>Auxiliar Admin. 200 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urilo Marques dos Santos</text:p>
          </table:table-cell>
          <table:table-cell table:style-name="ce40" office:value-type="string" calcext:value-type="string">
            <text:p>All Services Ltda</text:p>
          </table:table-cell>
          <table:table-cell table:style-name="ce50" office:value-type="string" calcext:value-type="string">
            <text:p>41.837.904/0001-53</text:p>
          </table:table-cell>
          <table:table-cell table:style-name="ce68" office:value-type="string" calcext:value-type="string">
            <text:p>Auxiliar Admin. 200 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 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 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gério Santana da Mat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 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drielle Cristina Ferreira dos Santos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50" office:value-type="string" calcext:value-type="string">
            <text:p>03.363.962/0001-01</text:p>
          </table:table-cell>
          <table:table-cell table:style-name="ce68" office:value-type="string" calcext:value-type="string">
            <text:p>Auxiliar Adminsitrativo 150h</text:p>
          </table:table-cell>
          <table:table-cell table:style-name="ce83" office:value-type="string" calcext:value-type="string">
            <text:p>SJMG - SLA - SESAP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50" office:value-type="string" calcext:value-type="string">
            <text:p>03.363.962/0001-01</text:p>
          </table:table-cell>
          <table:table-cell table:style-name="ce68" office:value-type="string" calcext:value-type="string">
            <text:p>Auxiliar Administrativo 150h</text:p>
          </table:table-cell>
          <table:table-cell table:style-name="ce83" office:value-type="string" calcext:value-type="string">
            <text:p>SJMG - SLA - <text:s/>SEXEC - 2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50" office:value-type="string" calcext:value-type="string">
            <text:p>03.363.962/0001-01</text:p>
          </table:table-cell>
          <table:table-cell table:style-name="ce68" office:value-type="string" calcext:value-type="string">
            <text:p>Copeira 200h</text:p>
          </table:table-cell>
          <table:table-cell table:style-name="ce83" office:value-type="string" calcext:value-type="string">
            <text:p>SJMG - SLA - Copa - Administrativ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50" office:value-type="string" calcext:value-type="string">
            <text:p>03.363.962/0001-01</text:p>
          </table:table-cell>
          <table:table-cell table:style-name="ce68" office:value-type="string" calcext:value-type="string">
            <text:p>Servente 200h Insalubridade</text:p>
          </table:table-cell>
          <table:table-cell table:style-name="ce83" office:value-type="string" calcext:value-type="string">
            <text:p>SJMG - SLA - Secretaria/Administrativ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Ticiana Martins Alves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50" office:value-type="string" calcext:value-type="string">
            <text:p>03.363.962/0001-01</text:p>
          </table:table-cell>
          <table:table-cell table:style-name="ce68" office:value-type="string" calcext:value-type="string">
            <text:p>Servente 200h</text:p>
          </table:table-cell>
          <table:table-cell table:style-name="ce83" office:value-type="string" calcext:value-type="string">
            <text:p>SJMG - SLA - Secretaria/Administrativ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Jennyffer Mendes Gonçalves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50" office:value-type="string" calcext:value-type="string">
            <text:p>03.363.962/0001-01</text:p>
          </table:table-cell>
          <table:table-cell table:style-name="ce68" office:value-type="string" calcext:value-type="string">
            <text:p>Auxiliar Administrativo 200h</text:p>
          </table:table-cell>
          <table:table-cell table:style-name="ce83" office:value-type="string" calcext:value-type="string">
            <text:p>SJMG - SLA-JEF 1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50" office:value-type="string" calcext:value-type="string">
            <text:p>03.363.962/0001-01</text:p>
          </table:table-cell>
          <table:table-cell table:style-name="ce68" office:value-type="string" calcext:value-type="string">
            <text:p>Auxiliar Administrativo 200h</text:p>
          </table:table-cell>
          <table:table-cell table:style-name="ce83" office:value-type="string" calcext:value-type="string">
            <text:p>SJMG - SLA-SEPJU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Wesley Reis Ribeiro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50" office:value-type="string" calcext:value-type="string">
            <text:p>03.363.962/0001-01</text:p>
          </table:table-cell>
          <table:table-cell table:style-name="ce68" office:value-type="string" calcext:value-type="string">
            <text:p>Zelador a/c lavador de carro 200h</text:p>
          </table:table-cell>
          <table:table-cell table:style-name="ce83" office:value-type="string" calcext:value-type="string">
            <text:p>SJMG - SLA - <text:s/>Administrativ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Vanessa da Silva Fernandes de Pau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 horas</text:p>
          </table:table-cell>
          <table:table-cell table:style-name="ce83" office:value-type="string" calcext:value-type="string">
            <text:p>SJMG - SLA - SESAP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dgard Ribeiro Lei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iurno</text:p>
          </table:table-cell>
          <table:table-cell table:style-name="ce83" office:value-type="string" calcext:value-type="string">
            <text:p>SJMG - SLA - SESAP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iurno</text:p>
          </table:table-cell>
          <table:table-cell table:style-name="ce83" office:value-type="string" calcext:value-type="string">
            <text:p>SJMG - SLA - SESAP - Portari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limar Alves de Araújo</text:p>
          </table:table-cell>
          <table:table-cell table:style-name="ce40" office:value-type="string" calcext:value-type="string">
            <text:p>Atrativa Service Ltda</text:p>
          </table:table-cell>
          <table:table-cell table:style-name="ce50" office:value-type="string" calcext:value-type="string">
            <text:p>14.339.328/0001-41</text:p>
          </table:table-cell>
          <table:table-cell table:style-name="ce68" office:value-type="string" calcext:value-type="string">
            <text:p>Aux. Administrativo 200 h</text:p>
          </table:table-cell>
          <table:table-cell table:style-name="ce83" office:value-type="string" calcext:value-type="string">
            <text:p>SJMG - Teófilo Otoni</text:p>
          </table:table-cell>
          <table:table-cell table:style-name="ce120"/>
          <table:table-cell table:style-name="ce145"/>
          <table:table-cell table:number-columns-repeated="123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dilson Rodrigues de Matos</text:p>
          </table:table-cell>
          <table:table-cell table:style-name="ce40" table:formula="of:=[.B608]" office:value-type="string" office:string-value="Atrativa Service Ltda" calcext:value-type="string">
            <text:p>Atrativa Service Ltda</text:p>
          </table:table-cell>
          <table:table-cell table:style-name="ce50" office:value-type="string" calcext:value-type="string">
            <text:p>14.339.328/0001-41</text:p>
          </table:table-cell>
          <table:table-cell table:style-name="ce68" office:value-type="string" calcext:value-type="string">
            <text:p>Aux. Judiciário 200 h</text:p>
          </table:table-cell>
          <table:table-cell table:style-name="ce83" table:formula="of:=[.E608]" office:value-type="string" office:string-value="SJMG - Teófilo Otoni" calcext:value-type="string">
            <text:p>SJMG - Teófilo Otoni</text:p>
          </table:table-cell>
          <table:table-cell table:style-name="ce120"/>
          <table:table-cell table:style-name="ce145"/>
          <table:table-cell table:number-columns-repeated="123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Luzinete de Sousa Barbosa</text:p>
          </table:table-cell>
          <table:table-cell table:style-name="ce40" table:formula="of:=[.B609]" office:value-type="string" office:string-value="Atrativa Service Ltda" calcext:value-type="string">
            <text:p>Atrativa Service Ltda</text:p>
          </table:table-cell>
          <table:table-cell table:style-name="ce50" office:value-type="string" calcext:value-type="string">
            <text:p>14.339.328/0001-41</text:p>
          </table:table-cell>
          <table:table-cell table:style-name="ce68" office:value-type="string" calcext:value-type="string">
            <text:p>Servente <text:s/>200 h</text:p>
          </table:table-cell>
          <table:table-cell table:style-name="ce83" table:formula="of:=[.E609]" office:value-type="string" office:string-value="SJMG - Teófilo Otoni" calcext:value-type="string">
            <text:p>SJMG - Teófilo Otoni</text:p>
          </table:table-cell>
          <table:table-cell table:style-name="ce120"/>
          <table:table-cell table:style-name="ce145"/>
          <table:table-cell table:number-columns-repeated="123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Charley Ramalho dos Santos Barbosa</text:p>
          </table:table-cell>
          <table:table-cell table:style-name="ce40" office:value-type="string" calcext:value-type="string">
            <text:p>Atrativa Service Ltda</text:p>
          </table:table-cell>
          <table:table-cell table:style-name="ce50" office:value-type="string" calcext:value-type="string">
            <text:p>14.339.328/0001-41</text:p>
          </table:table-cell>
          <table:table-cell table:style-name="ce68" office:value-type="string" calcext:value-type="string">
            <text:p>Servente / Copeira 150 h</text:p>
          </table:table-cell>
          <table:table-cell table:style-name="ce83" office:value-type="string" calcext:value-type="string">
            <text:p>SJMG - Teófilo Otoni</text:p>
          </table:table-cell>
          <table:table-cell table:style-name="ce120"/>
          <table:table-cell table:style-name="ce145"/>
          <table:table-cell table:number-columns-repeated="123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Carla Pinheiro Gomes</text:p>
          </table:table-cell>
          <table:table-cell table:style-name="ce40" office:value-type="string" calcext:value-type="string">
            <text:p>Atrativa Service Ltda</text:p>
          </table:table-cell>
          <table:table-cell table:style-name="ce50" office:value-type="string" calcext:value-type="string">
            <text:p>14.339.328/0001-41</text:p>
          </table:table-cell>
          <table:table-cell table:style-name="ce68" office:value-type="string" calcext:value-type="string">
            <text:p>Servente 150 h</text:p>
          </table:table-cell>
          <table:table-cell table:style-name="ce83" office:value-type="string" calcext:value-type="string">
            <text:p>SJMG - Teófilo Otoni</text:p>
          </table:table-cell>
          <table:table-cell table:style-name="ce120"/>
          <table:table-cell table:style-name="ce145"/>
          <table:table-cell table:number-columns-repeated="123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Marcelo Cardoso Ferreira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horas</text:p>
          </table:table-cell>
          <table:table-cell table:style-name="ce83" office:value-type="string" calcext:value-type="string">
            <text:p>SJMG - Teófilo Otoni</text:p>
          </table:table-cell>
          <table:table-cell table:style-name="ce120"/>
          <table:table-cell table:style-name="ce145"/>
          <table:table-cell table:number-columns-repeated="123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Paulo Pinheiro Gomes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 h</text:p>
          </table:table-cell>
          <table:table-cell table:style-name="ce83" office:value-type="string" calcext:value-type="string">
            <text:p>SJMG - Teófilo Otoni</text:p>
          </table:table-cell>
          <table:table-cell table:style-name="ce121"/>
          <table:table-cell table:style-name="ce145"/>
          <table:table-cell table:number-columns-repeated="123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Roney Soares Gouvea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horas</text:p>
          </table:table-cell>
          <table:table-cell table:style-name="ce83" office:value-type="string" calcext:value-type="string">
            <text:p>SJMG - Teófilo Otoni</text:p>
          </table:table-cell>
          <table:table-cell table:style-name="ce120"/>
          <table:table-cell table:style-name="ce145"/>
          <table:table-cell table:number-columns-repeated="123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duarda Beatriz Dos Santo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4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velyn Batista de Azevedo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Núcleo de Práticas Restaurativas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Fabricio Gonçalves de Oliveir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Conciliaçã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Iasmin Miranda Garcia da Silv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3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Karolina Borges Rodrigue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2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Ádila Camila Soares Dias 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3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Luis Eduardo Costa Camilo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Sepju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Matheus Spirandelli da Cunha Mende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4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Pollyana de Deus Cost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1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Rebeca Costa Camilo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3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Julyana Aparecida Flores Morgado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Conciliaçã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Victoria Aparecida Silv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Adminisstrativ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Viviane Feliciano Santos 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Adminisstrativ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Milena Kelly Santos Silv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Auxiliar Administrativo - 200hs</text:p>
          </table:table-cell>
          <table:table-cell table:style-name="ce83" office:value-type="string" calcext:value-type="string">
            <text:p>SSJ - Uberaba – Adminisstrativo</text:p>
          </table:table-cell>
          <table:table-cell office:value-type="string" calcext:value-type="string">
            <text:p>Rescisão em 23/12</text:p>
          </table:table-cell>
          <table:table-cell table:number-columns-repeated="124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Lidiene Beatriz Lim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Serviços Gerais c/ acúmulo de copeira- 200hs</text:p>
          </table:table-cell>
          <table:table-cell table:style-name="ce83" office:value-type="string" calcext:value-type="string">
            <text:p>SSJ - Uberaba – 2º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Pierre Rossi da Silv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Encarregado – 200hs</text:p>
          </table:table-cell>
          <table:table-cell table:style-name="ce83" office:value-type="string" calcext:value-type="string">
            <text:p>SSJ - Uberaba – 1º Andar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Leidimar Lúcia Rosário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Serviços Gerais - 200hs</text:p>
          </table:table-cell>
          <table:table-cell table:style-name="ce83" office:value-type="string" calcext:value-type="string">
            <text:p>SSJ - Uberaba – 3ª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Rosilda Cristina de Faria Alve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Serviços Gerais - 200hs</text:p>
          </table:table-cell>
          <table:table-cell table:style-name="ce83" office:value-type="string" calcext:value-type="string">
            <text:p>SSJ - Uberaba – 2º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Lúcia Helena dos Santo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Serviços Gerais Insalubre – 200hs</text:p>
          </table:table-cell>
          <table:table-cell table:style-name="ce83" office:value-type="string" calcext:value-type="string">
            <text:p>SSJ - Uberaba – Térre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Tatiana da Silva Rodrigue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Serviços Gerais – 200hs</text:p>
          </table:table-cell>
          <table:table-cell table:style-name="ce83" office:value-type="string" calcext:value-type="string">
            <text:p>SSJ - Uberaba – 4º Andar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Isadora Siqueira Silv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Serviços Gerais – 200hs</text:p>
          </table:table-cell>
          <table:table-cell table:style-name="ce83" office:value-type="string" calcext:value-type="string">
            <text:p>SSJ - Uberaba – 1º Vara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Samara Ferreira Dida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Serviços Gerais c/ acúmulo de jardineiro - 200hs</text:p>
          </table:table-cell>
          <table:table-cell table:style-name="ce83" office:value-type="string" calcext:value-type="string">
            <text:p>SSJ - Uberaba – Subsol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Alex Vitor Pereira Santo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50" office:value-type="string" calcext:value-type="string">
            <text:p>15.312.517/0001-93</text:p>
          </table:table-cell>
          <table:table-cell table:style-name="ce68" office:value-type="string" calcext:value-type="string">
            <text:p>Zelador c/ acúmulo de lavador de carros - 200hs</text:p>
          </table:table-cell>
          <table:table-cell table:style-name="ce83" office:value-type="string" calcext:value-type="string">
            <text:p>SSJ - Uberaba – Recepção</text:p>
          </table:table-cell>
          <table:table-cell table:number-columns-repeated="125"/>
          <table:table-cell table:style-name="ce171" table:number-columns-repeated="16254"/>
        </table:table-row>
        <table:table-row table:style-name="ro1">
          <table:table-cell table:style-name="ce5" office:value-type="string" calcext:value-type="string">
            <text:p>Edwaldo Pereira Borges Junior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hs</text:p>
          </table:table-cell>
          <table:table-cell table:style-name="ce83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udson Miranda Corre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<text:s/>- 44hs</text:p>
          </table:table-cell>
          <table:table-cell table:style-name="ce83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andra Márcia Rodrigu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<text:s/>- 44hs</text:p>
          </table:table-cell>
          <table:table-cell table:style-name="ce83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usto Laureano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– 12x36hs</text:p>
          </table:table-cell>
          <table:table-cell table:style-name="ce83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Pedro Donizete Cint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N – 12 x 36hs</text:p>
          </table:table-cell>
          <table:table-cell table:style-name="ce83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hiago Luiz de Sous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– 12x36hs</text:p>
          </table:table-cell>
          <table:table-cell table:style-name="ce83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icardo José de Araúj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N - 12 x 36hs</text:p>
          </table:table-cell>
          <table:table-cell table:style-name="ce83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aner do Nascimento Filh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44 horas</text:p>
          </table:table-cell>
          <table:table-cell table:style-name="ce83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agoberto José da Silva Net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hs</text:p>
          </table:table-cell>
          <table:table-cell table:style-name="ce83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arlos Henrique Ferreira dos Santo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hs</text:p>
          </table:table-cell>
          <table:table-cell table:style-name="ce83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aully Gonçalves Teix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– 44hrs</text:p>
          </table:table-cell>
          <table:table-cell table:style-name="ce83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hiago Lombardi de Oliv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hs</text:p>
          </table:table-cell>
          <table:table-cell table:style-name="ce83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ilberto Francisco Rodrigues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 x 36hs</text:p>
          </table:table-cell>
          <table:table-cell table:style-name="ce83" office:value-type="string" calcext:value-type="string">
            <text:p>SSJ - Uberaba – Portaria 2</text:p>
          </table:table-cell>
          <table:table-cell office:value-type="string" calcext:value-type="string">
            <text:p>AFASTAMENTO MÉDICO</text:p>
          </table:table-cell>
          <table:table-cell table:number-columns-repeated="124"/>
          <table:table-cell table:style-name="ce7" table:number-columns-repeated="16254"/>
        </table:table-row>
        <table:table-row table:style-name="ro2">
          <table:table-cell table:style-name="ce5" office:value-type="string" calcext:value-type="string">
            <text:p>Adriana Marques Morais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5" table:number-columns-repeated="16254"/>
        </table:table-row>
        <table:table-row table:style-name="ro2">
          <table:table-cell table:style-name="ce5" office:value-type="string" calcext:value-type="string">
            <text:p>Ana Clara Moura Pereir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. - 150 h / mês</text:p>
          </table:table-cell>
          <table:table-cell table:style-name="ce83" office:value-type="string" calcext:value-type="string">
            <text:p>SSJ Uberlândia - 2ª Vara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Camila Carreiro Alves dos Reis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 - 150 h / mês</text:p>
          </table:table-cell>
          <table:table-cell table:style-name="ce83" office:value-type="string" calcext:value-type="string">
            <text:p>SSJ Uberlândia - SEPJU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Celso André Estevam Luiz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Cléia Cristina da Silv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Conceição Imaculada dos Reis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4">
          <table:table-cell table:style-name="ce5" office:value-type="string" calcext:value-type="string">
            <text:p>Cristine Maggiore Soares dos Santos Costa de Oliveir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Limpador de Vidros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Giovanna de Araújo Marques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ss. Adm. - 150 h / mês</text:p>
          </table:table-cell>
          <table:table-cell table:style-name="ce83" office:value-type="string" calcext:value-type="string">
            <text:p>SSJ Uberlândia - Nuc. Conciliação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Glauciene Aparecida Ribeiro de Lim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Isabel Cristina da Silva Nascimento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Isabela Carolina Gonçalves Pereir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 - 150 h / mês</text:p>
          </table:table-cell>
          <table:table-cell table:style-name="ce83" office:value-type="string" calcext:value-type="string">
            <text:p>SSJ Uberlândia - 3ª Vara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Jane Apolonia da Cost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ss. Adm.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 office:value-type="string" calcext:value-type="string">
            <text:p>Desligada em 17/12/2025</text:p>
          </table:table-cell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Jessica Moura Cabral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ss. Adm.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Jhennifer Ribeiro Mateus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6</text:p>
          </table:table-cell>
          <table:table-cell table:style-name="ce68" office:value-type="string" calcext:value-type="string">
            <text:p>Aux. Judiciário - 150 h / mês</text:p>
          </table:table-cell>
          <table:table-cell table:style-name="ce83" office:value-type="string" calcext:value-type="string">
            <text:p>SSJ Uberlândia - Nuc. Conciliação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Kiria Samanta Barbosa Pires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 - 150 h / mês</text:p>
          </table:table-cell>
          <table:table-cell table:style-name="ce83" office:value-type="string" calcext:value-type="string">
            <text:p>SSJ Uberlândia - Turma Recursal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Lindomar Candida Souto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Lucia Aparecida Silv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Recepcionista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Marcela Faustino Brandão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. - 150 h / mês</text:p>
          </table:table-cell>
          <table:table-cell table:style-name="ce83" office:value-type="string" calcext:value-type="string">
            <text:p>SSJ Uberlândia - 1ª Vara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Marcus Vinicius da Silv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. - 150 h / mês</text:p>
          </table:table-cell>
          <table:table-cell table:style-name="ce83" office:value-type="string" calcext:value-type="string">
            <text:p>SSJ Uberlândia - 5ª Vara</text:p>
          </table:table-cell>
          <table:table-cell table:style-name="ce122"/>
          <table:table-cell table:style-name="ce148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Maria Abadia Silva Cardoso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Maria Aparecida Silva de Freitas 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Maria Juselda de Souza Rezende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Maria Sueli Duarte Albuquerque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Mariana Amaral Francino Diniz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 - 150 h / mês</text:p>
          </table:table-cell>
          <table:table-cell table:style-name="ce83" office:value-type="string" calcext:value-type="string">
            <text:p>SSJ Uberlândia - 4ª Vara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Mikelly Neves de Souza Ros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 - 200 h / mês</text:p>
          </table:table-cell>
          <table:table-cell table:style-name="ce83" office:value-type="string" calcext:value-type="string">
            <text:p>SSJ Uberlândia - 1ª Vara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Rayton Pereira da Costa 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Zelador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Rosangela Ramos Tinoco Mot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Encarregada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Rose Mary Marques Moraes Silv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Silmar Bernardes dos Santos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Tatiana Bernardes Gabriel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Aux. Judiciário. - 200 h / mês</text:p>
          </table:table-cell>
          <table:table-cell table:style-name="ce83" office:value-type="string" calcext:value-type="string">
            <text:p>SSJ Uberlândia - 1ª Vara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Teresinha Ivalda da Silv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Copeira - 20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Vilma Pereira Veiga</text:p>
          </table:table-cell>
          <table:table-cell table:style-name="ce40" office:value-type="string" calcext:value-type="string">
            <text:p>Totalcob Serviços Terceirizados EIRELI</text:p>
          </table:table-cell>
          <table:table-cell table:style-name="ce50" office:value-type="string" calcext:value-type="string">
            <text:p>10.398.338/0001-05</text:p>
          </table:table-cell>
          <table:table-cell table:style-name="ce68" office:value-type="string" calcext:value-type="string">
            <text:p>Servente - 15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Bruno Augusto Ribeiro Teixei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220 h / mês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Dianinny Honório Borg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noturno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Diego Diomar da Silva Freita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diurno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Ermes Henrique da Silva 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noturno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Helinton de Paiva Caetano 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diurno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2"/>
          <table:table-cell table:style-name="ce146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Lilian Franca Sousa Neri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diurno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Lineker Van Basten Zeller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noturno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Luiz Carlos Domingos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noturno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3"/>
          <table:table-cell table:style-name="ce147"/>
          <table:table-cell table:style-name="ce160" table:number-columns-repeated="123"/>
          <table:table-cell table:style-name="ce176" table:number-columns-repeated="16254"/>
        </table:table-row>
        <table:table-row table:style-name="ro2">
          <table:table-cell table:style-name="ce5" office:value-type="string" calcext:value-type="string">
            <text:p>Vinicius Gonçalves Ros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- 12x36 diurno</text:p>
          </table:table-cell>
          <table:table-cell table:style-name="ce83" office:value-type="string" calcext:value-type="string">
            <text:p>SSJ Uberlândia - SESAP</text:p>
          </table:table-cell>
          <table:table-cell table:style-name="ce124"/>
          <table:table-cell table:style-name="ce149"/>
          <table:table-cell table:style-name="ce161" table:number-columns-repeated="123"/>
          <table:table-cell table:style-name="ce177" table:number-columns-repeated="16254"/>
        </table:table-row>
        <table:table-row table:style-name="ro2">
          <table:table-cell table:style-name="ce5" office:value-type="string" calcext:value-type="string">
            <text:p>Fernando Assis dos Rei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Zelador - 150 h</text:p>
          </table:table-cell>
          <table:table-cell table:style-name="ce83" office:value-type="string" calcext:value-type="string">
            <text:p>SJMG - UNI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Ilma das Graças de Sous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Auxiliar Administrativo - 150 h</text:p>
          </table:table-cell>
          <table:table-cell table:style-name="ce83" office:value-type="string" calcext:value-type="string">
            <text:p>SJMG - UNI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Lorena Tayse Araujo Sous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Auxiliar Administrativo - 150 h</text:p>
          </table:table-cell>
          <table:table-cell table:style-name="ce83" office:value-type="string" calcext:value-type="string">
            <text:p>SJMG - UNI Sesap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Renata Pereira de Jesu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Servente/Insalub. - 150 h / 40%</text:p>
          </table:table-cell>
          <table:table-cell table:style-name="ce83" office:value-type="string" calcext:value-type="string">
            <text:p>SJMG - UNI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Versiana de Souza Pereir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50" office:value-type="string" calcext:value-type="string">
            <text:p>01.999.079/0001-79 </text:p>
          </table:table-cell>
          <table:table-cell table:style-name="ce68" office:value-type="string" calcext:value-type="string">
            <text:p>Servente/Copeira - 200 h</text:p>
          </table:table-cell>
          <table:table-cell table:style-name="ce83" office:value-type="string" calcext:value-type="string">
            <text:p>SJMG - UNI - Cop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Andre Luiz Teixeira Paz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h - Diurno</text:p>
          </table:table-cell>
          <table:table-cell table:style-name="ce83" office:value-type="string" calcext:value-type="string">
            <text:p>SJMG - UNI <text:s/>- Portari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Jose Geraldo de Sousa Borg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h - Diurno</text:p>
          </table:table-cell>
          <table:table-cell table:style-name="ce83" office:value-type="string" calcext:value-type="string">
            <text:p>SJMG - UNI <text:s/>- Portari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Bruno Avelar da Silva Souza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Auxiliar Judiciário 15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Cristina Pedro Flausino 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Servente 15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Denice Dominguette Sanches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Servente 15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Isabela Caroline Braga Eva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Auxiliar Judiciário 15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Lucy Kelly Estevam Peret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Servente/copeira 15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Mirian Braga Eva 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Servente 150h insalubre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Rubens Evaldo de Oliveira 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Zelador 22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Venina Aparecida Freitas</text:p>
          </table:table-cell>
          <table:table-cell table:style-name="ce40" office:value-type="string" calcext:value-type="string">
            <text:p>Soluções Facilities Ltda</text:p>
          </table:table-cell>
          <table:table-cell table:style-name="ce50" office:value-type="string" calcext:value-type="string">
            <text:p>21.816.728/0001-66</text:p>
          </table:table-cell>
          <table:table-cell table:style-name="ce68" office:value-type="string" calcext:value-type="string">
            <text:p>Servente 15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David Santana Bernard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Jair Felipe do Nascimento <text:s/>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Sebastião Grasiani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Alley Juliano Ramos Alv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iurno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Jefferson Aparecido Basílio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diurno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Kênio Ferreira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oturno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Ronan César Silva Nunes <text:s/>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 x 36 noturno</text:p>
          </table:table-cell>
          <table:table-cell table:style-name="ce83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Alexandre Mirand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220h</text:p>
          </table:table-cell>
          <table:table-cell table:style-name="ce83" office:value-type="string" calcext:value-type="string">
            <text:p>SJMG - VCS - Portari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Luciano Gomes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 - VCS - Portari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Elias Barbos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68" office:value-type="string" calcext:value-type="string">
            <text:p>vigilante 12x36 diurno</text:p>
          </table:table-cell>
          <table:table-cell table:style-name="ce83" office:value-type="string" calcext:value-type="string">
            <text:p>SJMG - VCS - Portari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Sônia Lopes Alves dos Santos</text:p>
          </table:table-cell>
          <table:table-cell table:style-name="ce40" office:value-type="string" calcext:value-type="string">
            <text:p>All Services Ltda</text:p>
          </table:table-cell>
          <table:table-cell table:style-name="ce50" office:value-type="string" calcext:value-type="string">
            <text:p>41.837.904/0001-53 </text:p>
          </table:table-cell>
          <table:table-cell table:style-name="ce68" office:value-type="string" calcext:value-type="string">
            <text:p>servente/copa 200h</text:p>
          </table:table-cell>
          <table:table-cell table:style-name="ce83" office:value-type="string" calcext:value-type="string">
            <text:p>SJMG - VCS - Limpeza e Cop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Claudete Cristina Sales de Jesus Lopes</text:p>
          </table:table-cell>
          <table:table-cell table:style-name="ce40" office:value-type="string" calcext:value-type="string">
            <text:p>All Services Ltda</text:p>
          </table:table-cell>
          <table:table-cell table:style-name="ce50" office:value-type="string" calcext:value-type="string">
            <text:p>41.837.904/0001-53 </text:p>
          </table:table-cell>
          <table:table-cell table:style-name="ce68" office:value-type="string" calcext:value-type="string">
            <text:p>servente/insalub 200h</text:p>
          </table:table-cell>
          <table:table-cell table:style-name="ce83" office:value-type="string" calcext:value-type="string">
            <text:p>SJMG - VCS - Limpeza e Cop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Anna Cecylia Chaves Dias</text:p>
          </table:table-cell>
          <table:table-cell table:style-name="ce40" office:value-type="string" calcext:value-type="string">
            <text:p>All Services Ltda</text:p>
          </table:table-cell>
          <table:table-cell table:style-name="ce50" office:value-type="string" calcext:value-type="string">
            <text:p>41.837.904/0001-53 </text:p>
          </table:table-cell>
          <table:table-cell table:style-name="ce68" office:value-type="string" calcext:value-type="string">
            <text:p>Aux Administrativo 200h</text:p>
          </table:table-cell>
          <table:table-cell table:style-name="ce83" office:value-type="string" calcext:value-type="string">
            <text:p>SJMG - VCS - Secretari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5" office:value-type="string" calcext:value-type="string">
            <text:p>Geraldo Henrique Mau</text:p>
          </table:table-cell>
          <table:table-cell table:style-name="ce40" office:value-type="string" calcext:value-type="string">
            <text:p>All Services Ltda</text:p>
          </table:table-cell>
          <table:table-cell table:style-name="ce50" office:value-type="string" calcext:value-type="string">
            <text:p>41.837.904/0001-53 </text:p>
          </table:table-cell>
          <table:table-cell table:style-name="ce68" office:value-type="string" calcext:value-type="string">
            <text:p>Aux Administrativo 200h</text:p>
          </table:table-cell>
          <table:table-cell table:style-name="ce83" office:value-type="string" calcext:value-type="string">
            <text:p>SJMG - VCS - Secretaria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2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6"/>
          <table:table-cell table:style-name="ce8" office:value-type="float" office:value="716" calcext:value-type="float">
            <text:p>716</text:p>
          </table:table-cell>
          <table:table-cell table:number-columns-repeated="125"/>
          <table:table-cell table:style-name="ce178" table:number-columns-repeated="894"/>
          <table:table-cell table:style-name="ce190" table:number-columns-repeated="15360"/>
        </table:table-row>
        <table:table-row table:style-name="ro2">
          <table:table-cell table:style-name="ce7"/>
          <table:table-cell table:style-name="ce41"/>
          <table:table-cell table:style-name="ce60"/>
          <table:table-cell table:style-name="ce7"/>
          <table:table-cell table:style-name="ce84"/>
          <table:table-cell table:number-columns-repeated="1019"/>
          <table:table-cell table:style-name="ce191" table:number-columns-repeated="15360"/>
        </table:table-row>
        <table:table-row table:style-name="ro2">
          <table:table-cell table:style-name="ce8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8"/>
          <table:table-cell table:number-columns-repeated="125"/>
          <table:table-cell table:style-name="ce178" table:number-columns-repeated="894"/>
          <table:table-cell table:style-name="ce190" table:number-columns-repeated="15360"/>
        </table:table-row>
        <table:table-row table:style-name="ro2">
          <table:table-cell table:style-name="ce9" office:value-type="string" calcext:value-type="string">
            <text:p>NOME DO EMPREGADO</text:p>
          </table:table-cell>
          <table:table-cell table:style-name="ce42" office:value-type="string" calcext:value-type="string">
            <text:p>CONTRATADA</text:p>
          </table:table-cell>
          <table:table-cell table:style-name="ce61" office:value-type="string" calcext:value-type="string">
            <text:p>CNPJ</text:p>
          </table:table-cell>
          <table:table-cell table:style-name="ce72" office:value-type="string" calcext:value-type="string">
            <text:p>CARGO / ATIVIDADE</text:p>
          </table:table-cell>
          <table:table-cell table:style-name="ce85" office:value-type="string" calcext:value-type="string">
            <text:p>LOTAÇÃO / LOCAL DE EXERCÍCIO</text:p>
          </table:table-cell>
          <table:table-cell table:number-columns-repeated="125"/>
          <table:table-cell table:style-name="ce7" table:number-columns-repeated="894"/>
          <table:table-cell table:style-name="ce189" table:number-columns-repeated="15360"/>
        </table:table-row>
        <table:table-row table:style-name="ro6">
          <table:table-cell table:style-name="ce10" office:value-type="string" calcext:value-type="string">
            <text:p>Breno de Jesus Alves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62" office:value-type="string" calcext:value-type="string">
            <text:p>08.744.139/0001-51</text:p>
          </table:table-cell>
          <table:table-cell table:style-name="ce50" office:value-type="string" calcext:value-type="string">
            <text:p>Auxiliar Administrativo III</text:p>
          </table:table-cell>
          <table:table-cell table:style-name="ce86" office:value-type="string" calcext:value-type="string">
            <text:p>BHZ – SEBMI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number-columns-repeated="15360"/>
        </table:table-row>
        <table:table-row table:style-name="ro8">
          <table:table-cell table:style-name="ce10" office:value-type="string" calcext:value-type="string">
            <text:p>Felipe Fernandes Ferraz</text:p>
          </table:table-cell>
          <table:table-cell table:style-name="ce40" office:value-type="string" calcext:value-type="string">
            <text:p>G&amp;E Serviços Terceirizados LTDA</text:p>
          </table:table-cell>
          <table:table-cell table:style-name="ce62" office:value-type="string" calcext:value-type="string">
            <text:p>08.744.139/0001-51</text:p>
          </table:table-cell>
          <table:table-cell table:style-name="ce62" office:value-type="string" calcext:value-type="string">
            <text:p>Auxiliar Administrativo II, Auxiliar Administrativo I</text:p>
          </table:table-cell>
          <table:table-cell table:style-name="ce86" office:value-type="string" calcext:value-type="string">
            <text:p>BHZ - ASDIR, NULEP/ SECGP, CEMAN/ SUADM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4">
          <table:table-cell table:style-name="ce11" office:value-type="string" calcext:value-type="string">
            <text:p>Gabriela Mendes Ferreira</text:p>
          </table:table-cell>
          <table:table-cell table:style-name="ce43" office:value-type="string" calcext:value-type="string">
            <text:p>G&amp;E Serviços Terceirizados LTDA</text:p>
          </table:table-cell>
          <table:table-cell table:style-name="ce63" office:value-type="string" calcext:value-type="string">
            <text:p>08.744.139/0001-51</text:p>
          </table:table-cell>
          <table:table-cell table:style-name="ce73" office:value-type="string" calcext:value-type="string">
            <text:p>Auxiliar Administrativo II, Auxiliar Administrativo I</text:p>
          </table:table-cell>
          <table:table-cell table:style-name="ce87" office:value-type="string" calcext:value-type="string">
            <text:p>BHZ – GAB DR MARCELO DOLZANY, COJUS, ASMAG, GAB DR KLAUS KUSCHEL 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5">
          <table:table-cell table:style-name="ce11" office:value-type="string" calcext:value-type="string">
            <text:p>Hermana Martins Souza Sacramento</text:p>
          </table:table-cell>
          <table:table-cell table:style-name="ce43" office:value-type="string" calcext:value-type="string">
            <text:p>G&amp;E Serviços Terceirizados LTDA</text:p>
          </table:table-cell>
          <table:table-cell table:style-name="ce63" office:value-type="string" calcext:value-type="string">
            <text:p>08.744.139/0001-51</text:p>
          </table:table-cell>
          <table:table-cell table:style-name="ce7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SEDIP/SECAM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6">
          <table:table-cell table:style-name="ce11" office:value-type="string" calcext:value-type="string">
            <text:p>Jaqueline Cristina dos Santos Paiva</text:p>
          </table:table-cell>
          <table:table-cell table:style-name="ce43" office:value-type="string" calcext:value-type="string">
            <text:p>G&amp;E Serviços Terceirizados LTDA</text:p>
          </table:table-cell>
          <table:table-cell table:style-name="ce63" office:value-type="string" calcext:value-type="string">
            <text:p>08.744.139/0001-51</text:p>
          </table:table-cell>
          <table:table-cell table:style-name="ce73" office:value-type="string" calcext:value-type="string">
            <text:p>Auxiliar Administrativo I</text:p>
          </table:table-cell>
          <table:table-cell table:style-name="ce87" office:value-type="string" calcext:value-type="string">
            <text:p>BHZ – SUADM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6">
          <table:table-cell table:style-name="ce11" office:value-type="string" calcext:value-type="string">
            <text:p>Luiza Medeiros Soares</text:p>
          </table:table-cell>
          <table:table-cell table:style-name="ce43" office:value-type="string" calcext:value-type="string">
            <text:p>G&amp;E Serviços Terceirizados LTDA</text:p>
          </table:table-cell>
          <table:table-cell table:style-name="ce63" office:value-type="string" calcext:value-type="string">
            <text:p>08.744.139/0001-51</text:p>
          </table:table-cell>
          <table:table-cell table:style-name="ce73" office:value-type="string" calcext:value-type="string">
            <text:p>Auxiliar Administrativo II</text:p>
          </table:table-cell>
          <table:table-cell table:style-name="ce87" office:value-type="string" calcext:value-type="string">
            <text:p>BHZ – GAB DR KLAUS KUSCHEL 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9">
          <table:table-cell table:style-name="ce11" office:value-type="string" calcext:value-type="string">
            <text:p>Rafaella Ramos da Fonseca Nunes</text:p>
          </table:table-cell>
          <table:table-cell table:style-name="ce43" office:value-type="string" calcext:value-type="string">
            <text:p>G&amp;E Serviços Terceirizados LTDA</text:p>
          </table:table-cell>
          <table:table-cell table:style-name="ce63" office:value-type="string" calcext:value-type="string">
            <text:p>08.744.139/0001-51</text:p>
          </table:table-cell>
          <table:table-cell table:style-name="ce73" office:value-type="string" calcext:value-type="string">
            <text:p>Assistente de Apoio Financeiro</text:p>
          </table:table-cell>
          <table:table-cell table:style-name="ce87" office:value-type="string" calcext:value-type="string">
            <text:p>BHZ – SEGET/SULIC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6">
          <table:table-cell table:style-name="ce11" office:value-type="string" calcext:value-type="string">
            <text:p>Ana Paula Costa Andrade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Servente 200h</text:p>
          </table:table-cell>
          <table:table-cell table:style-name="ce87" office:value-type="string" calcext:value-type="string">
            <text:p>AFP: Protocolo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5">
          <table:table-cell table:style-name="ce11" office:value-type="string" calcext:value-type="string">
            <text:p>Beatriz Bonuti Rodrigues Santos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Servente 200h, Servente 150h, Servente 150h 40%</text:p>
          </table:table-cell>
          <table:table-cell table:style-name="ce87" office:value-type="string" calcext:value-type="string">
            <text:p>AFP: 5º, 7º, 11º andar/ ODC: 17º andar, Sala Patrimonio, Guaritas, Elevadores, banheiros pub., colocar o lixo na rua, limpeza da sala da encarregada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5">
          <table:table-cell table:style-name="ce11" office:value-type="string" calcext:value-type="string">
            <text:p>Carlos Henrique de Jesus Caetano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Jardineiro</text:p>
          </table:table-cell>
          <table:table-cell table:style-name="ce87" office:value-type="string" calcext:value-type="string">
            <text:p>Anexo I, II, III, Casa de conciliação e Central de Perícias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10">
          <table:table-cell table:style-name="ce11" office:value-type="string" calcext:value-type="string">
            <text:p>Greciele Santana Fernandes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Encarregada Geral</text:p>
          </table:table-cell>
          <table:table-cell table:style-name="ce87" office:value-type="string" calcext:value-type="string">
            <text:p>Anexo I AFP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10">
          <table:table-cell table:style-name="ce11" office:value-type="string" calcext:value-type="string">
            <text:p>Jéssica Neves Corrêa Oliveira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Servente 200h</text:p>
          </table:table-cell>
          <table:table-cell table:style-name="ce87" office:value-type="string" calcext:value-type="string">
            <text:p>AFP: 5º, 7º, 11º andar/ ERA: 7º andar/ ODC: 6º andar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9">
          <table:table-cell table:style-name="ce11" office:value-type="string" calcext:value-type="string">
            <text:p>Keila Ferreira da Silva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Servente 200h</text:p>
          </table:table-cell>
          <table:table-cell table:style-name="ce87" office:value-type="string" calcext:value-type="string">
            <text:p>ERA: Pilotis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4">
          <table:table-cell table:style-name="ce11" office:value-type="string" calcext:value-type="string">
            <text:p>Letícia Ambrósio dos Reis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Servente 200h</text:p>
          </table:table-cell>
          <table:table-cell table:style-name="ce87" office:value-type="string" calcext:value-type="string">
            <text:p>AFP: 5º andar/ ERA: 12º andar/ ODC: 2º, 10º andar/ Galpão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9">
          <table:table-cell table:style-name="ce11" office:value-type="string" calcext:value-type="string">
            <text:p>Nilcarla Duarte dos Santos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Servente 150h 40%, Servente 200h, Servente 200h 40%</text:p>
          </table:table-cell>
          <table:table-cell table:style-name="ce87" office:value-type="string" calcext:value-type="string">
            <text:p>AFP: Banheiros públicos, Protocolo/ ERA: Banheiros públicos/ ODC: Central de Perícias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10">
          <table:table-cell table:style-name="ce11" office:value-type="string" calcext:value-type="string">
            <text:p>Patrícia Miriam de Souza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Servente 200h</text:p>
          </table:table-cell>
          <table:table-cell table:style-name="ce87" office:value-type="string" calcext:value-type="string">
            <text:p>AFP: 5º andar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10">
          <table:table-cell table:style-name="ce11" office:value-type="string" calcext:value-type="string">
            <text:p>Vinício Leal de Oliveira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Encarregada Geral</text:p>
          </table:table-cell>
          <table:table-cell table:style-name="ce87" office:value-type="string" calcext:value-type="string">
            <text:p>Anexo II ERA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10">
          <table:table-cell table:style-name="ce11" office:value-type="string" calcext:value-type="string">
            <text:p>Willian dos Santos 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Servente 150h</text:p>
          </table:table-cell>
          <table:table-cell table:style-name="ce87" office:value-type="string" calcext:value-type="string">
            <text:p>Galpão</text:p>
          </table:table-cell>
          <table:table-cell table:style-name="ce125" table:number-columns-repeated="125"/>
          <table:table-cell table:style-name="ce179" table:number-columns-repeated="893"/>
          <table:table-cell table:style-name="ce185"/>
          <table:table-cell table:style-name="ce179" table:number-columns-repeated="15360"/>
        </table:table-row>
        <table:table-row table:style-name="ro7">
          <table:table-cell table:style-name="ce11" office:value-type="string" calcext:value-type="string">
            <text:p>Zenalda Barbosa Cardoso</text:p>
          </table:table-cell>
          <table:table-cell table:style-name="ce43" office:value-type="string" calcext:value-type="string">
            <text:p>Santa Fé Serviços Eireli</text:p>
          </table:table-cell>
          <table:table-cell table:style-name="ce63" office:value-type="string" calcext:value-type="string">
            <text:p>05.670.070/0001-81</text:p>
          </table:table-cell>
          <table:table-cell table:style-name="ce73" office:value-type="string" calcext:value-type="string">
            <text:p>Servente 200h</text:p>
          </table:table-cell>
          <table:table-cell table:style-name="ce87" office:value-type="string" calcext:value-type="string">
            <text:p>AFP: 5º, 16º andar e Elevadores, Protocolo/ ERA: Pilotis/ ODC: 3º andar/ Galpão</text:p>
          </table:table-cell>
          <table:table-cell table:style-name="ce126" table:number-columns-repeated="125"/>
          <table:table-cell table:style-name="ce180" table:number-columns-repeated="893"/>
          <table:table-cell table:number-columns-repeated="15361"/>
        </table:table-row>
        <table:table-row table:style-name="ro1">
          <table:table-cell table:style-name="ce12" office:value-type="string" calcext:value-type="string">
            <text:p>Wanderley Barroso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4" office:value-type="string" calcext:value-type="string">
            <text:p>Médica Assistente - 20h</text:p>
          </table:table-cell>
          <table:table-cell table:style-name="ce88" office:value-type="string" calcext:value-type="string">
            <text:p>SJMG-BHZ-SUASA/ED.AFP</text:p>
          </table:table-cell>
          <table:table-cell table:style-name="ce107"/>
          <table:table-cell table:style-name="ce150"/>
          <table:table-cell table:number-columns-repeated="123"/>
          <table:table-cell table:style-name="ce7" table:number-columns-repeated="16254"/>
        </table:table-row>
        <table:table-row table:style-name="ro3">
          <table:table-cell table:style-name="ce11" office:value-type="string" calcext:value-type="string">
            <text:p>Adeilton Costa de Souz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Aida Davil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12 X 36 D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Alcemiro Clementino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Alexandre Cipriano de Jesu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Anderson Antonio Barbos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Anderson Oliv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Anderson Robert Per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Anderson Soares de Oliv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Breno Henrique Oliv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Carlos Alberto Ferr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Carlos Alexandre Rodrigu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e ED. ERA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Carlos Henrique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Charles Goes Oliv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Cristiane de Jesu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Dalton Sidney Martin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Danilo Eduardo Nun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Diogo Bonifácio dos Sant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Edilson Souza Brandão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Ediones Mirand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Edival Brasileiro Junior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Edvaldo Licodem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Edvaldo Licomed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Emilio Jesu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Fabiane Rosa Dia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Fernando Henrique Ferr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Gabriel Pinheiro de Jesu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Geraldo Magela da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Gesse Augusto Andrade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Gustavo Elizeu F. Sant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Hugo Roberto Souza Araujo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Igor Guerra Balbino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air Mendes de Oliv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anderson Perieira da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eferson Assunção Pir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honatas Augusto Alv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oao Bosco de Santan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oao Pedro Silva dos Sant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oelcio de Lima Teix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orge dos Santos Carvalho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ose Batista de Oliv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ose Paulo Antun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ose Paulo Antunes dos Sant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José Roberto dos Sant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Leandro Pereira da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Lucas Henrique Magalhã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Luciano Dias dos Sant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Luis Carlos Ferr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Luiz Carlos Barbos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5" office:value-type="string" calcext:value-type="string">
            <text:p>vigilante 12 X 36 N <text:s/>e 220 h</text:p>
          </table:table-cell>
          <table:table-cell table:style-name="ce87" office:value-type="string" calcext:value-type="string">
            <text:p>SJMG - BH / ED. ODC</text:p>
          </table:table-cell>
          <table:table-cell table:style-name="ce127" table:number-columns-repeated="249"/>
          <table:table-cell table:style-name="ce170" table:number-columns-repeated="16130"/>
        </table:table-row>
        <table:table-row table:style-name="ro3">
          <table:table-cell table:style-name="ce11" office:value-type="string" calcext:value-type="string">
            <text:p>Marcelo Andre Alves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Marcio Pereira Lim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Marco Antonio de Paul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12 X 36 N e 220 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Marcos Paulo Freitas Per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Marcos Paulo Santos Mor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Marília Santos Mou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5" office:value-type="string" calcext:value-type="string">
            <text:p>vigilante 12 X 36 D e 220h</text:p>
          </table:table-cell>
          <table:table-cell table:style-name="ce87" office:value-type="string" calcext:value-type="string">
            <text:p>SJMG - BH / ED. AFP e ERA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Mayara de Oliveira Alecrim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 ED AFP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Monica Aparecid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Natalia Grazielle da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Neilson Rodrigues da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Nilton Cesar Rodrigu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Paulo Roberto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Paulo Sergio Pir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Pedro Henrique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Poliane Ferr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Ralf Monteiro de Oliv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Renato da Silva Roch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Ricardo dos Sant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Roberto Carlos Amaral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Rodrigo Eduardo Roch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Romices Gonçalves Sant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Ronaldo de Pai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12 X 36 N e 220h</text:p>
          </table:table-cell>
          <table:table-cell table:style-name="ce87" office:value-type="string" calcext:value-type="string">
            <text:p>SJMG - BH / ED. ODC e ED ERA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Sergio Aloísio de Almeid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Sergio Moreira dos Sant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Sete Santos Oliv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Silvio Cesar Gomes da Silv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Simone Pereir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ODC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Tiago Cesar Ramo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Wanderson Fari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12 X 36 D</text:p>
          </table:table-cell>
          <table:table-cell table:style-name="ce87" office:value-type="string" calcext:value-type="string">
            <text:p>SJMG - BH / ED. AFP <text:s/>e ED ERA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Wanderson Neves Faria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Welington Fernand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Wemerson Marcelino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ERA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3">
          <table:table-cell table:style-name="ce11" office:value-type="string" calcext:value-type="string">
            <text:p>Wilson Sidney Magalhães</text:p>
          </table:table-cell>
          <table:table-cell table:style-name="ce43" office:value-type="string" calcext:value-type="string">
            <text:p>Guardseg Vigilância e Seguranç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73" office:value-type="string" calcext:value-type="string">
            <text:p>vigilante 220h</text:p>
          </table:table-cell>
          <table:table-cell table:style-name="ce87" office:value-type="string" calcext:value-type="string">
            <text:p>SJMG - BH / ED. AFP </text:p>
          </table:table-cell>
          <table:table-cell table:style-name="ce109" table:number-columns-repeated="125"/>
          <table:table-cell table:style-name="ce169" table:number-columns-repeated="124"/>
          <table:table-cell table:number-columns-repeated="16130"/>
        </table:table-row>
        <table:table-row table:style-name="ro1">
          <table:table-cell table:style-name="ce13" office:value-type="string" calcext:value-type="string">
            <text:p>Rômulo Gomes</text:p>
          </table:table-cell>
          <table:table-cell table:style-name="ce44" office:value-type="string" calcext:value-type="string">
            <text:p>Guardseg Vigilância e Seguranç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44" office:value-type="string" calcext:value-type="string">
            <text:p>Vigilante 44 diurno</text:p>
          </table:table-cell>
          <table:table-cell table:style-name="ce89" office:value-type="string" calcext:value-type="string">
            <text:p>SJMG-GVS-Portaria</text:p>
          </table:table-cell>
          <table:table-cell table:style-name="ce128"/>
          <table:table-cell table:style-name="ce116"/>
          <table:table-cell table:style-name="ce108" table:number-columns-repeated="123"/>
          <table:table-cell table:number-columns-repeated="16254"/>
        </table:table-row>
        <table:table-row table:style-name="ro1">
          <table:table-cell table:style-name="ce13" office:value-type="string" calcext:value-type="string">
            <text:p>Gleyson Belo da Silva</text:p>
          </table:table-cell>
          <table:table-cell table:style-name="ce44" office:value-type="string" calcext:value-type="string">
            <text:p>Guardseg Vigilância e Seguranç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44" office:value-type="string" calcext:value-type="string">
            <text:p>Vigilante 44 diurno</text:p>
          </table:table-cell>
          <table:table-cell table:style-name="ce89" office:value-type="string" calcext:value-type="string">
            <text:p>SJMG-GVS-Portaria</text:p>
          </table:table-cell>
          <table:table-cell table:style-name="ce111"/>
          <table:table-cell table:style-name="ce116"/>
          <table:table-cell table:style-name="ce108" table:number-columns-repeated="123"/>
          <table:table-cell table:number-columns-repeated="16254"/>
        </table:table-row>
        <table:table-row table:style-name="ro1">
          <table:table-cell table:style-name="ce14" office:value-type="string" calcext:value-type="string">
            <text:p>Davidson de Oliveira Alves</text:p>
          </table:table-cell>
          <table:table-cell table:style-name="ce14" office:value-type="string" calcext:value-type="string">
            <text:p>Guardseg Vigilância e Segurança Ltda</text:p>
          </table:table-cell>
          <table:table-cell table:style-name="ce14" office:value-type="string" calcext:value-type="string">
            <text:p>05.891.583/0001-01</text:p>
          </table:table-cell>
          <table:table-cell table:style-name="ce14" office:value-type="string" calcext:value-type="string">
            <text:p>Vigilante 220h Diurno</text:p>
          </table:table-cell>
          <table:table-cell table:style-name="ce90" office:value-type="string" calcext:value-type="string">
            <text:p>SJMG - IIG -Posto 2</text:p>
          </table:table-cell>
          <table:table-cell table:style-name="ce56"/>
          <table:table-cell table:style-name="ce151"/>
          <table:table-cell table:style-name="ce108" table:number-columns-repeated="123"/>
          <table:table-cell table:style-name="ce170" table:number-columns-repeated="16254"/>
        </table:table-row>
        <table:table-row table:style-name="ro1">
          <table:table-cell table:style-name="ce15" office:value-type="string" calcext:value-type="string">
            <text:p>Marcela Bonela</text:p>
          </table:table-cell>
          <table:table-cell table:style-name="ce12" office:value-type="string" calcext:value-type="string">
            <text:p>Guardseg Vigilância e Seguranç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 – diurno</text:p>
          </table:table-cell>
          <table:table-cell table:style-name="ce91" office:value-type="string" calcext:value-type="string">
            <text:p>SJMG - JFA - Nusub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15" office:value-type="string" calcext:value-type="string">
            <text:p>Sidney Jorcelino Fonseca</text:p>
          </table:table-cell>
          <table:table-cell table:style-name="ce12" office:value-type="string" calcext:value-type="string">
            <text:p>Guardseg Vigilância e Segurança Eireli</text:p>
          </table:table-cell>
          <table:table-cell table:style-name="ce12" office:value-type="string" calcext:value-type="string">
            <text:p>05.891.583/0001-01</text:p>
          </table:table-cell>
          <table:table-cell table:style-name="ce11" office:value-type="string" calcext:value-type="string">
            <text:p>Vigilante - 12 x 36 – noturno</text:p>
          </table:table-cell>
          <table:table-cell table:style-name="ce91" office:value-type="string" calcext:value-type="string">
            <text:p>SJMG - JFA - Nusub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16" office:value-type="string" calcext:value-type="string">
            <text:p>Rhafael Alves dos Santos</text:p>
          </table:table-cell>
          <table:table-cell table:style-name="ce45" office:value-type="string" calcext:value-type="string">
            <text:p>Guardseg Vigilância e Segurança -Eireli</text:p>
          </table:table-cell>
          <table:table-cell table:style-name="ce65" office:value-type="string" calcext:value-type="string">
            <text:p>05.891.583/000101</text:p>
          </table:table-cell>
          <table:table-cell table:style-name="ce65" office:value-type="string" calcext:value-type="string">
            <text:p>Vigilante - 220 horas diurno</text:p>
          </table:table-cell>
          <table:table-cell table:style-name="ce92" office:value-type="string" calcext:value-type="string">
            <text:p>SJMG - JUA - Portaria</text:p>
          </table:table-cell>
          <table:table-cell table:style-name="ce108"/>
          <table:table-cell table:style-name="ce152"/>
          <table:table-cell table:style-name="ce108" table:number-columns-repeated="123"/>
          <table:table-cell table:style-name="ce170" table:number-columns-repeated="16254"/>
        </table:table-row>
        <table:table-row table:style-name="ro2">
          <table:table-cell table:style-name="ce17" office:value-type="string" calcext:value-type="string">
            <text:p>Luciana Batista Dias Mesquita</text:p>
          </table:table-cell>
          <table:table-cell table:style-name="ce46" office:value-type="string" calcext:value-type="string">
            <text:p>Village Administração e Serviços Ltda</text:p>
          </table:table-cell>
          <table:table-cell table:style-name="ce46" office:value-type="string" calcext:value-type="string">
            <text:p>01.999.079/0001-79</text:p>
          </table:table-cell>
          <table:table-cell table:style-name="ce46" office:value-type="string" calcext:value-type="string">
            <text:p>Servente 200h</text:p>
          </table:table-cell>
          <table:table-cell table:style-name="ce93" office:value-type="string" calcext:value-type="string">
            <text:p>SJMG-LAVRAS</text:p>
          </table:table-cell>
          <table:table-cell table:style-name="ce116"/>
          <table:table-cell table:style-name="ce143"/>
          <table:table-cell table:style-name="ce108" table:number-columns-repeated="123"/>
          <table:table-cell table:style-name="ce170" table:number-columns-repeated="16254"/>
        </table:table-row>
        <table:table-row table:style-name="ro3">
          <table:table-cell table:style-name="ce18" office:value-type="string" calcext:value-type="string">
            <text:p>João Paulo Barbosa</text:p>
          </table:table-cell>
          <table:table-cell table:style-name="ce47" office:value-type="string" calcext:value-type="string">
            <text:p>Guardseg Vigilância e Seguranç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76" office:value-type="string" calcext:value-type="string">
            <text:p>Vigilante 220 horas</text:p>
          </table:table-cell>
          <table:table-cell table:style-name="ce94" office:value-type="string" calcext:value-type="string">
            <text:p>SJMG-SLA - SESAP - Portaria</text:p>
          </table:table-cell>
          <table:table-cell table:style-name="ce129"/>
          <table:table-cell table:style-name="ce153" table:number-columns-repeated="124"/>
          <table:table-cell table:style-name="ce181" table:number-columns-repeated="894"/>
          <table:table-cell table:style-name="ce7" table:number-columns-repeated="15360"/>
        </table:table-row>
        <table:table-row table:style-name="ro1">
          <table:table-cell table:style-name="ce19" office:value-type="string" calcext:value-type="string">
            <text:p>Paulo Bruno Ribeiro</text:p>
          </table:table-cell>
          <table:table-cell table:style-name="ce48" office:value-type="string" calcext:value-type="string">
            <text:p>Guardseg Vigilância e Seguranç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76" office:value-type="string" calcext:value-type="string">
            <text:p>Vigilante 12 x 36 diurno</text:p>
          </table:table-cell>
          <table:table-cell table:style-name="ce94" office:value-type="string" calcext:value-type="string">
            <text:p>SJMG-SLA - SESAP – Portaria</text:p>
          </table:table-cell>
          <table:table-cell table:style-name="ce130"/>
          <table:table-cell table:style-name="ce131"/>
          <table:table-cell table:style-name="ce108" table:number-columns-repeated="123"/>
          <table:table-cell table:style-name="ce170" table:number-columns-repeated="16254"/>
        </table:table-row>
        <table:table-row table:style-name="ro1">
          <table:table-cell table:style-name="ce18" office:value-type="string" calcext:value-type="string">
            <text:p>Patrícia Morais de Oliveira </text:p>
          </table:table-cell>
          <table:table-cell table:style-name="ce47" office:value-type="string" calcext:value-type="string">
            <text:p>Guardseg Vigilância e Seguranç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76" office:value-type="string" calcext:value-type="string">
            <text:p>Vigilante 12 x 36 diurno</text:p>
          </table:table-cell>
          <table:table-cell table:style-name="ce94" office:value-type="string" calcext:value-type="string">
            <text:p>SJMG-SLA - SESAP - Portaria</text:p>
          </table:table-cell>
          <table:table-cell table:style-name="ce130"/>
          <table:table-cell table:style-name="ce131"/>
          <table:table-cell table:style-name="ce108" table:number-columns-repeated="123"/>
          <table:table-cell table:style-name="ce170" table:number-columns-repeated="16254"/>
        </table:table-row>
        <table:table-row table:style-name="ro1">
          <table:table-cell table:style-name="ce20" office:value-type="string" calcext:value-type="string">
            <text:p>Dennis Fernandes</text:p>
          </table:table-cell>
          <table:table-cell table:style-name="ce47" office:value-type="string" calcext:value-type="string">
            <text:p>Guardseg Vigilância e Seguranç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76" office:value-type="string" calcext:value-type="string">
            <text:p>Vigilante 220h</text:p>
          </table:table-cell>
          <table:table-cell table:style-name="ce94" office:value-type="string" calcext:value-type="string">
            <text:p>SSJ Poços de Caldas</text:p>
          </table:table-cell>
          <table:table-cell table:style-name="ce131" table:number-columns-repeated="2"/>
          <table:table-cell table:style-name="ce108" table:number-columns-repeated="123"/>
          <table:table-cell table:style-name="ce170" table:number-columns-repeated="16254"/>
        </table:table-row>
        <table:table-row table:style-name="ro1">
          <table:table-cell table:style-name="ce21" office:value-type="string" calcext:value-type="string">
            <text:p>André Luiz</text:p>
          </table:table-cell>
          <table:table-cell table:style-name="ce49" office:value-type="string" calcext:value-type="string">
            <text:p>Guardseg Vigilância e Segurança Eireli <text:s/></text:p>
          </table:table-cell>
          <table:table-cell table:style-name="ce67" office:value-type="string" calcext:value-type="string">
            <text:p>05.891.583/0001-01</text:p>
          </table:table-cell>
          <table:table-cell table:style-name="ce77" office:value-type="string" calcext:value-type="string">
            <text:p>Vigilante 12x36 noturno</text:p>
          </table:table-cell>
          <table:table-cell table:style-name="ce95" office:value-type="string" calcext:value-type="string">
            <text:p>SSJ Poços de Caldas</text:p>
          </table:table-cell>
          <table:table-cell table:style-name="ce132" table:number-columns-repeated="2"/>
          <table:table-cell table:style-name="ce162" table:number-columns-repeated="16377"/>
        </table:table-row>
        <table:table-row table:style-name="ro3">
          <table:table-cell table:style-name="ce22" office:value-type="string" calcext:value-type="string">
            <text:p>Claudemir dos Santos Franc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77" office:value-type="string" calcext:value-type="string">
            <text:p>Vigilante 220h e vigilante noturno</text:p>
          </table:table-cell>
          <table:table-cell table:style-name="ce95" office:value-type="string" calcext:value-type="string">
            <text:p>SSJ Poços de Caldas</text:p>
          </table:table-cell>
          <table:table-cell table:style-name="ce132"/>
          <table:table-cell table:style-name="ce127" table:number-columns-repeated="1018"/>
          <table:table-cell table:style-name="ce138" table:number-columns-repeated="15360"/>
        </table:table-row>
        <table:table-row table:style-name="ro3">
          <table:table-cell table:style-name="ce21" office:value-type="string" calcext:value-type="string">
            <text:p>Gilmar Custodio</text:p>
          </table:table-cell>
          <table:table-cell table:style-name="ce49" office:value-type="string" calcext:value-type="string">
            <text:p>Guardseg Vigilância e Segurança Eireli <text:s/></text:p>
          </table:table-cell>
          <table:table-cell table:style-name="ce67" office:value-type="string" calcext:value-type="string">
            <text:p>05.891.583/0001-01</text:p>
          </table:table-cell>
          <table:table-cell table:style-name="ce77" office:value-type="string" calcext:value-type="string">
            <text:p>Vigilante 12x36 noturno</text:p>
          </table:table-cell>
          <table:table-cell table:style-name="ce95" office:value-type="string" calcext:value-type="string">
            <text:p>SSJ Poços de Caldas</text:p>
          </table:table-cell>
          <table:table-cell table:style-name="ce132"/>
          <table:table-cell table:style-name="ce127" table:number-columns-repeated="1018"/>
          <table:table-cell table:style-name="ce138" table:number-columns-repeated="15360"/>
        </table:table-row>
        <table:table-row table:style-name="ro1">
          <table:table-cell table:style-name="ce21" office:value-type="string" calcext:value-type="string">
            <text:p><text:s/>Dirceu Paulino</text:p>
          </table:table-cell>
          <table:table-cell table:style-name="ce49" office:value-type="string" calcext:value-type="string">
            <text:p>Guardseg Vigilância e Segurança Eireli <text:s/></text:p>
          </table:table-cell>
          <table:table-cell table:style-name="ce67" office:value-type="string" calcext:value-type="string">
            <text:p>05.891.583/0001-01</text:p>
          </table:table-cell>
          <table:table-cell table:style-name="ce77" office:value-type="string" calcext:value-type="string">
            <text:p>Vigilante 12x36 noturno</text:p>
          </table:table-cell>
          <table:table-cell table:style-name="ce95" office:value-type="string" calcext:value-type="string">
            <text:p>SSJ Poços de Caldas</text:p>
          </table:table-cell>
          <table:table-cell table:style-name="ce132"/>
          <table:table-cell table:style-name="ce138" table:number-columns-repeated="16378"/>
        </table:table-row>
        <table:table-row table:style-name="ro1">
          <table:table-cell table:style-name="ce23" office:value-type="string" calcext:value-type="string">
            <text:p>Fabiano Ferreira dos Santos</text:p>
          </table:table-cell>
          <table:table-cell table:style-name="ce51" office:value-type="string" calcext:value-type="string">
            <text:p>Guardseg Vigilância e Segurança Ltda</text:p>
          </table:table-cell>
          <table:table-cell table:style-name="ce68" office:value-type="string" calcext:value-type="string">
            <text:p>05.891.583/0001-01</text:p>
          </table:table-cell>
          <table:table-cell table:style-name="ce78" office:value-type="string" calcext:value-type="string">
            <text:p>Vigilante 220 h</text:p>
          </table:table-cell>
          <table:table-cell table:style-name="ce96" office:value-type="string" calcext:value-type="string">
            <text:p>SSJ - Teófilo Otoni</text:p>
          </table:table-cell>
          <table:table-cell table:style-name="ce133" table:number-columns-repeated="2"/>
          <table:table-cell table:style-name="ce163" table:number-columns-repeated="1017"/>
          <table:table-cell table:style-name="ce162" table:number-columns-repeated="15360"/>
        </table:table-row>
        <table:table-row table:style-name="ro1">
          <table:table-cell table:style-name="ce20" office:value-type="string" calcext:value-type="string">
            <text:p>Vitor Cesar de Oliveira Batista</text:p>
          </table:table-cell>
          <table:table-cell table:style-name="ce47" office:value-type="string" calcext:value-type="string">
            <text:p>Guardseg Vigilância e Seguranç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76" office:value-type="string" calcext:value-type="string">
            <text:p>Vigilante 220h</text:p>
          </table:table-cell>
          <table:table-cell table:style-name="ce94" office:value-type="string" calcext:value-type="string">
            <text:p>SJMG-VGA</text:p>
          </table:table-cell>
          <table:table-cell table:style-name="ce134"/>
          <table:table-cell table:style-name="ce138"/>
          <table:table-cell table:style-name="ce154" table:number-columns-repeated="16377"/>
        </table:table-row>
        <table:table-row table:style-name="ro1">
          <table:table-cell table:style-name="ce21" office:value-type="string" calcext:value-type="string">
            <text:p>Joel Monteiro Lasma</text:p>
          </table:table-cell>
          <table:table-cell table:style-name="ce49" office:value-type="string" calcext:value-type="string">
            <text:p>Guardseg Vigilância e Seguranç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77" office:value-type="string" calcext:value-type="string">
            <text:p>Vigilante 220h</text:p>
          </table:table-cell>
          <table:table-cell table:style-name="ce95" office:value-type="string" calcext:value-type="string">
            <text:p>SJMG-VGA</text:p>
          </table:table-cell>
          <table:table-cell table:style-name="ce134"/>
          <table:table-cell table:style-name="ce154" table:number-columns-repeated="16378"/>
        </table:table-row>
        <table:table-row table:style-name="ro1">
          <table:table-cell table:style-name="ce22" office:value-type="string" calcext:value-type="string">
            <text:p>Rubens Jacinto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77" office:value-type="string" calcext:value-type="string">
            <text:p>Vigilante 220h</text:p>
          </table:table-cell>
          <table:table-cell table:style-name="ce95" office:value-type="string" calcext:value-type="string">
            <text:p>SJMG-VGA</text:p>
          </table:table-cell>
          <table:table-cell table:style-name="ce134"/>
          <table:table-cell table:style-name="ce138"/>
          <table:table-cell table:style-name="ce154" table:number-columns-repeated="16377"/>
        </table:table-row>
        <table:table-row table:style-name="ro1">
          <table:table-cell table:style-name="ce18" office:value-type="string" calcext:value-type="string">
            <text:p><text:s/>Flávio Fortunato</text:p>
          </table:table-cell>
          <table:table-cell table:style-name="ce47" office:value-type="string" calcext:value-type="string">
            <text:p>Guardseg Vigilância e Seguranç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76" office:value-type="string" calcext:value-type="string">
            <text:p>Vigilante 220h</text:p>
          </table:table-cell>
          <table:table-cell table:style-name="ce94" office:value-type="string" calcext:value-type="string">
            <text:p>SJMG-VGA</text:p>
          </table:table-cell>
          <table:table-cell table:style-name="ce134"/>
          <table:table-cell table:style-name="ce154" table:number-columns-repeated="16378"/>
        </table:table-row>
        <table:table-row table:style-name="ro1">
          <table:table-cell table:style-name="ce20" office:value-type="string" calcext:value-type="string">
            <text:p>Guilherme da Silva Jhot</text:p>
          </table:table-cell>
          <table:table-cell table:style-name="ce47" office:value-type="string" calcext:value-type="string">
            <text:p>Guardseg Vigilância e Seguranç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76" office:value-type="string" calcext:value-type="string">
            <text:p>Vigilante 12 x 36 noturno</text:p>
          </table:table-cell>
          <table:table-cell table:style-name="ce94" office:value-type="string" calcext:value-type="string">
            <text:p>SJMG-VGA</text:p>
          </table:table-cell>
          <table:table-cell table:style-name="ce134"/>
          <table:table-cell table:style-name="ce138"/>
          <table:table-cell table:style-name="ce154" table:number-columns-repeated="16377"/>
        </table:table-row>
        <table:table-row table:style-name="ro1">
          <table:table-cell table:style-name="ce21" office:value-type="string" calcext:value-type="string">
            <text:p>Weber Vitor Dias </text:p>
          </table:table-cell>
          <table:table-cell table:style-name="ce49" office:value-type="string" calcext:value-type="string">
            <text:p>Guardseg Vigilância e Seguranç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77" office:value-type="string" calcext:value-type="string">
            <text:p>Vigilante 12 x 36 noturno</text:p>
          </table:table-cell>
          <table:table-cell table:style-name="ce95" office:value-type="string" calcext:value-type="string">
            <text:p>SJMG-VGA</text:p>
          </table:table-cell>
          <table:table-cell table:style-name="ce134"/>
          <table:table-cell table:style-name="ce138"/>
          <table:table-cell table:style-name="ce154" table:number-columns-repeated="16377"/>
        </table:table-row>
        <table:table-row table:style-name="ro1">
          <table:table-cell table:style-name="ce22" office:value-type="string" calcext:value-type="string">
            <text:p>Cleverson Carlos da Silva <text:s/></text:p>
          </table:table-cell>
          <table:table-cell table:style-name="ce50" office:value-type="string" calcext:value-type="string">
            <text:p>Guardseg Vigilância e Seguranç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77" office:value-type="string" calcext:value-type="string">
            <text:p>Vigilante - 12 x 36hs e 44 hrs</text:p>
          </table:table-cell>
          <table:table-cell table:style-name="ce95" office:value-type="string" calcext:value-type="string">
            <text:p>SSJ - Uberaba – Portaria 2</text:p>
          </table:table-cell>
          <table:table-cell table:style-name="ce135"/>
          <table:table-cell table:style-name="ce155"/>
          <table:table-cell table:style-name="ce162" table:number-columns-repeated="16377"/>
        </table:table-row>
        <table:table-row table:style-name="ro1">
          <table:table-cell table:style-name="ce18" office:value-type="string" calcext:value-type="string">
            <text:p>Ricardo Oliveira Luna</text:p>
          </table:table-cell>
          <table:table-cell table:style-name="ce47" office:value-type="string" calcext:value-type="string">
            <text:p>Guardseg Vigilância e Seguranç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76" office:value-type="string" calcext:value-type="string">
            <text:p>Vigilante - <text:s/>44 horas</text:p>
          </table:table-cell>
          <table:table-cell table:style-name="ce94" office:value-type="string" calcext:value-type="string">
            <text:p>SSJ - Uberaba – Portaria 2</text:p>
          </table:table-cell>
          <table:table-cell table:style-name="ce135"/>
          <table:table-cell table:style-name="ce155"/>
          <table:table-cell table:style-name="ce162" table:number-columns-repeated="16377"/>
        </table:table-row>
        <table:table-row table:style-name="ro1">
          <table:table-cell table:style-name="ce24" office:value-type="string" calcext:value-type="string">
            <text:p>Sandro Silva Dantas <text:s/></text:p>
          </table:table-cell>
          <table:table-cell table:style-name="ce31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1" office:value-type="string" calcext:value-type="string">
            <text:p>Vigilante - 44hs</text:p>
          </table:table-cell>
          <table:table-cell table:style-name="ce97" office:value-type="string" calcext:value-type="string">
            <text:p>SSJ - Uberaba – Portaria 2</text:p>
          </table:table-cell>
          <table:table-cell table:style-name="ce135"/>
          <table:table-cell table:style-name="ce155"/>
          <table:table-cell table:style-name="ce162" table:number-columns-repeated="16377"/>
        </table:table-row>
        <table:table-row table:style-name="ro1">
          <table:table-cell table:style-name="ce25" office:value-type="string" calcext:value-type="string">
            <text:p><text:s/>Wagner Eurípedes dos Santos </text:p>
          </table:table-cell>
          <table:table-cell table:style-name="ce52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52" office:value-type="string" calcext:value-type="string">
            <text:p>Vigilante 12 x 36 h</text:p>
          </table:table-cell>
          <table:table-cell table:style-name="ce98" office:value-type="string" calcext:value-type="string">
            <text:p>SSJ - Uberaba – Portaria 1</text:p>
          </table:table-cell>
          <table:table-cell table:style-name="ce136"/>
          <table:table-cell table:style-name="ce155"/>
          <table:table-cell table:style-name="ce162" table:number-columns-repeated="16377"/>
        </table:table-row>
        <table:table-row table:style-name="ro1">
          <table:table-cell table:style-name="ce25" office:value-type="string" calcext:value-type="string">
            <text:p><text:s/>Gabriel Souza Araújo</text:p>
          </table:table-cell>
          <table:table-cell table:style-name="ce52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52" office:value-type="string" calcext:value-type="string">
            <text:p>Vigilante 12 x 36</text:p>
          </table:table-cell>
          <table:table-cell table:style-name="ce98" office:value-type="string" calcext:value-type="string">
            <text:p>SSJ - Uberaba – Portaria 1</text:p>
          </table:table-cell>
          <table:table-cell table:style-name="ce136"/>
          <table:table-cell table:style-name="ce155"/>
          <table:table-cell table:style-name="ce162" table:number-columns-repeated="16377"/>
        </table:table-row>
        <table:table-row table:style-name="ro1">
          <table:table-cell table:style-name="ce26" office:value-type="string" calcext:value-type="string">
            <text:p>José de Assis Correa <text:s/></text:p>
          </table:table-cell>
          <table:table-cell table:style-name="ce31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1" office:value-type="string" calcext:value-type="string">
            <text:p>Vigilante <text:s/>44 h</text:p>
          </table:table-cell>
          <table:table-cell table:style-name="ce97" office:value-type="string" calcext:value-type="string">
            <text:p>SSJ - Uberaba – Portaria 2</text:p>
          </table:table-cell>
          <table:table-cell table:style-name="ce135"/>
          <table:table-cell table:style-name="ce156"/>
          <table:table-cell table:style-name="ce162" table:number-columns-repeated="16377"/>
        </table:table-row>
        <table:table-row table:style-name="ro8">
          <table:table-cell table:style-name="ce25" office:value-type="string" calcext:value-type="string">
            <text:p><text:s/>Rosimeire dos Santos Almeida <text:s text:c="2"/></text:p>
          </table:table-cell>
          <table:table-cell table:style-name="ce52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52" office:value-type="string" calcext:value-type="string">
            <text:p>Vigilante 44 horas</text:p>
          </table:table-cell>
          <table:table-cell table:style-name="ce98" office:value-type="string" calcext:value-type="string">
            <text:p>SSJ - Uberaba – Portaria 1</text:p>
          </table:table-cell>
          <table:table-cell table:style-name="ce135"/>
          <table:table-cell table:style-name="ce156"/>
          <table:table-cell table:style-name="ce162" table:number-columns-repeated="16377"/>
        </table:table-row>
        <table:table-row table:style-name="ro1">
          <table:table-cell table:style-name="ce26" office:value-type="string" calcext:value-type="string">
            <text:p>José Aparecido Silva</text:p>
          </table:table-cell>
          <table:table-cell table:style-name="ce31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1" office:value-type="string" calcext:value-type="string">
            <text:p>Vigilante <text:s/>44 horas</text:p>
          </table:table-cell>
          <table:table-cell table:style-name="ce97" office:value-type="string" calcext:value-type="string">
            <text:p>SSJ - Uberaba – Portaria 2</text:p>
          </table:table-cell>
          <table:table-cell table:style-name="ce135"/>
          <table:table-cell table:style-name="ce156"/>
          <table:table-cell table:style-name="ce162" table:number-columns-repeated="16377"/>
        </table:table-row>
        <table:table-row table:style-name="ro4">
          <table:table-cell table:style-name="ce25" office:value-type="string" calcext:value-type="string">
            <text:p><text:s/>Lucirene de Souza</text:p>
          </table:table-cell>
          <table:table-cell table:style-name="ce52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52" office:value-type="string" calcext:value-type="string">
            <text:p>Vigilante 44 horas</text:p>
          </table:table-cell>
          <table:table-cell table:style-name="ce98" office:value-type="string" calcext:value-type="string">
            <text:p>SSJ - Uberaba – Portaria 1</text:p>
          </table:table-cell>
          <table:table-cell table:style-name="ce135"/>
          <table:table-cell table:style-name="ce156"/>
          <table:table-cell table:style-name="ce162" table:number-columns-repeated="16377"/>
        </table:table-row>
        <table:table-row table:style-name="ro1">
          <table:table-cell table:style-name="ce25" office:value-type="string" calcext:value-type="string">
            <text:p>Flávio Rodrigo de Souza</text:p>
          </table:table-cell>
          <table:table-cell table:style-name="ce52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52" office:value-type="string" calcext:value-type="string">
            <text:p>Vigilante - 12 x 36hs</text:p>
          </table:table-cell>
          <table:table-cell table:style-name="ce98" office:value-type="string" calcext:value-type="string">
            <text:p>SSJ - Uberaba – Portaria 1</text:p>
          </table:table-cell>
          <table:table-cell table:style-name="ce137"/>
          <table:table-cell table:style-name="ce157"/>
          <table:table-cell table:style-name="ce162" table:number-columns-repeated="16377"/>
        </table:table-row>
        <table:table-row table:style-name="ro1">
          <table:table-cell table:style-name="ce27" office:value-type="string" calcext:value-type="string">
            <text:p><text:s/>Jair Gregório de Almeida</text:p>
          </table:table-cell>
          <table:table-cell table:style-name="ce52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52" office:value-type="string" calcext:value-type="string">
            <text:p>Vigilante 44 horas</text:p>
          </table:table-cell>
          <table:table-cell table:style-name="ce98" office:value-type="string" calcext:value-type="string">
            <text:p>SSJ - Uberaba – Portaria 1</text:p>
          </table:table-cell>
          <table:table-cell table:style-name="ce138"/>
          <table:table-cell table:style-name="ce155"/>
          <table:table-cell table:style-name="ce138" table:number-columns-repeated="16377"/>
        </table:table-row>
        <table:table-row table:style-name="ro2">
          <table:table-cell table:style-name="ce28" office:value-type="string" calcext:value-type="string">
            <text:p>Alex Martins Vieira</text:p>
          </table:table-cell>
          <table:table-cell table:style-name="ce53" office:value-type="string" calcext:value-type="string">
            <text:p>Guardseg Vigilância e Seguranç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53" office:value-type="string" calcext:value-type="string">
            <text:p>Vigilante - 220 h / mês</text:p>
          </table:table-cell>
          <table:table-cell table:style-name="ce99" office:value-type="string" calcext:value-type="string">
            <text:p>SSJ Uberlândia - SESAP</text:p>
          </table:table-cell>
          <table:table-cell table:style-name="ce138"/>
          <table:table-cell table:style-name="ce134"/>
          <table:table-cell table:style-name="ce164" table:number-columns-repeated="16377"/>
        </table:table-row>
        <table:table-row table:style-name="ro2">
          <table:table-cell table:style-name="ce28" office:value-type="string" calcext:value-type="string">
            <text:p>Nickson Apocalipse Silva</text:p>
          </table:table-cell>
          <table:table-cell table:style-name="ce53" office:value-type="string" calcext:value-type="string">
            <text:p>Guardseg Vigilância e Seguranç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53" office:value-type="string" calcext:value-type="string">
            <text:p>Vigilante - 220 h / mês e 12 x 36 diurno</text:p>
          </table:table-cell>
          <table:table-cell table:style-name="ce99" office:value-type="string" calcext:value-type="string">
            <text:p>SSJ Uberlândia - SESAP</text:p>
          </table:table-cell>
          <table:table-cell table:style-name="ce138"/>
          <table:table-cell table:style-name="ce134"/>
          <table:table-cell table:style-name="ce164" table:number-columns-repeated="16377"/>
        </table:table-row>
        <table:table-row table:style-name="ro2">
          <table:table-cell table:style-name="ce29" office:value-type="string" calcext:value-type="string">
            <text:p>Diego Diomar da Silva Freitas</text:p>
          </table:table-cell>
          <table:table-cell table:style-name="ce53" office:value-type="string" calcext:value-type="string">
            <text:p>Guardseg Vigilância e Seguranç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53" office:value-type="string" calcext:value-type="string">
            <text:p>Vigilante - 12x36 diurno</text:p>
          </table:table-cell>
          <table:table-cell table:style-name="ce99" office:value-type="string" calcext:value-type="string">
            <text:p>SSJ Uberlândia - SESAP</text:p>
          </table:table-cell>
          <table:table-cell table:style-name="ce138"/>
          <table:table-cell table:style-name="ce134"/>
          <table:table-cell table:style-name="ce164" table:number-columns-repeated="16377"/>
        </table:table-row>
        <table:table-row table:style-name="ro1">
          <table:table-cell table:style-name="ce30" office:value-type="string" calcext:value-type="string">
            <text:p>Milena Kelly Santos Silva</text:p>
          </table:table-cell>
          <table:table-cell table:style-name="ce54" office:value-type="string" calcext:value-type="string">
            <text:p>Cape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31" office:value-type="string" calcext:value-type="string">
            <text:p>Auxiliar Administrativo - 200hs</text:p>
          </table:table-cell>
          <table:table-cell table:style-name="ce97" office:value-type="string" calcext:value-type="string">
            <text:p>SSJ - Uberaba – Administrativo</text:p>
          </table:table-cell>
          <table:table-cell table:style-name="ce137" table:number-columns-repeated="2"/>
          <table:table-cell table:style-name="ce162" table:number-columns-repeated="16377"/>
        </table:table-row>
        <table:table-row table:style-name="ro1">
          <table:table-cell table:style-name="ce31" office:value-type="string" calcext:value-type="string">
            <text:p>Danilo Ferreira Fraga</text:p>
          </table:table-cell>
          <table:table-cell table:style-name="ce54" office:value-type="string" calcext:value-type="string">
            <text:p>Cape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79" office:value-type="string" calcext:value-type="string">
            <text:p>Zelador c/ acúmulo de lavador de carros - 200hs</text:p>
          </table:table-cell>
          <table:table-cell table:style-name="ce97" office:value-type="string" calcext:value-type="string">
            <text:p>SSJ - Uberaba – Recepção</text:p>
          </table:table-cell>
          <table:table-cell table:style-name="ce137" table:number-columns-repeated="2"/>
          <table:table-cell table:style-name="ce162" table:number-columns-repeated="16377"/>
        </table:table-row>
        <table:table-row table:style-name="ro2">
          <table:table-cell table:style-name="ce28" office:value-type="string" calcext:value-type="string">
            <text:p>Laura Estefane Rodrigues da Silva Prado</text:p>
          </table:table-cell>
          <table:table-cell table:style-name="ce53" office:value-type="string" calcext:value-type="string">
            <text:p>Totalcob Serviços Terceirizados EIRELI</text:p>
          </table:table-cell>
          <table:table-cell table:style-name="ce53" office:value-type="string" calcext:value-type="string">
            <text:p>10.398.338/0001-05</text:p>
          </table:table-cell>
          <table:table-cell table:style-name="ce53" office:value-type="string" calcext:value-type="string">
            <text:p>Ass. Adm. - 150 h / mês</text:p>
          </table:table-cell>
          <table:table-cell table:style-name="ce99" office:value-type="string" calcext:value-type="string">
            <text:p>SSJ Uberlândia - SESAP</text:p>
          </table:table-cell>
          <table:table-cell table:style-name="ce138"/>
          <table:table-cell table:style-name="ce134"/>
          <table:table-cell table:style-name="ce164" table:number-columns-repeated="16377"/>
        </table:table-row>
        <table:table-row table:style-name="ro2">
          <table:table-cell table:style-name="ce28" office:value-type="string" calcext:value-type="string">
            <text:p>Maura Alves Vitorino</text:p>
          </table:table-cell>
          <table:table-cell table:style-name="ce53" office:value-type="string" calcext:value-type="string">
            <text:p>Totalcob Serviços Terceirizados EIRELI</text:p>
          </table:table-cell>
          <table:table-cell table:style-name="ce53" office:value-type="string" calcext:value-type="string">
            <text:p>10.398.338/0001-05</text:p>
          </table:table-cell>
          <table:table-cell table:style-name="ce53" office:value-type="string" calcext:value-type="string">
            <text:p>Servente - 150 h / mês</text:p>
          </table:table-cell>
          <table:table-cell table:style-name="ce99" office:value-type="string" calcext:value-type="string">
            <text:p>SSJ Uberlândia - SESAP</text:p>
          </table:table-cell>
          <table:table-cell table:style-name="ce138"/>
          <table:table-cell table:style-name="ce134"/>
          <table:table-cell table:style-name="ce164" table:number-columns-repeated="16377"/>
        </table:table-row>
        <table:table-row table:style-name="ro1">
          <table:table-cell table:style-name="ce18" office:value-type="string" calcext:value-type="string">
            <text:p>Daiana Almeida Feitosa </text:p>
          </table:table-cell>
          <table:table-cell table:style-name="ce47" office:value-type="string" calcext:value-type="string">
            <text:p>Valor empresa de serviços Ltda</text:p>
          </table:table-cell>
          <table:table-cell table:style-name="ce66" office:value-type="string" calcext:value-type="string">
            <text:p>14.932.346/0001-32</text:p>
          </table:table-cell>
          <table:table-cell table:style-name="ce76" office:value-type="string" calcext:value-type="string">
            <text:p>Servente – 220 horas</text:p>
          </table:table-cell>
          <table:table-cell table:style-name="ce94" office:value-type="string" calcext:value-type="string">
            <text:p>SJMG - SJD Limpeza </text:p>
          </table:table-cell>
          <table:table-cell table:style-name="ce138" table:number-columns-repeated="16379"/>
        </table:table-row>
        <table:table-row table:style-name="ro1">
          <table:table-cell table:style-name="ce32" office:value-type="string" calcext:value-type="string">
            <text:p><text:s/>Daiane Juciane Simão Gomes</text:p>
          </table:table-cell>
          <table:table-cell table:style-name="ce55" office:value-type="string" calcext:value-type="string">
            <text:p>Guardseg Vigilância e Seguranç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80" office:value-type="string" calcext:value-type="string">
            <text:p>vigilante 220h</text:p>
          </table:table-cell>
          <table:table-cell table:style-name="ce100" office:value-type="string" calcext:value-type="string">
            <text:p>SJMG - VCS Portaria</text:p>
          </table:table-cell>
          <table:table-cell table:style-name="ce139"/>
          <table:table-cell table:style-name="ce158"/>
          <table:table-cell table:style-name="ce162" table:number-columns-repeated="16377"/>
        </table:table-row>
        <table:table-row table:style-name="ro1">
          <table:table-cell table:style-name="ce33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33"/>
          <table:table-cell table:style-name="ce101" office:value-type="float" office:value="143" calcext:value-type="float">
            <text:p>143</text:p>
          </table:table-cell>
          <table:table-cell table:number-columns-repeated="16379"/>
        </table:table-row>
        <table:table-row table:style-name="ro1">
          <table:table-cell table:style-name="ce34" table:number-columns-spanned="2" table:number-rows-spanned="2"/>
          <table:covered-table-cell table:style-name="ce34"/>
          <table:table-cell table:style-name="ce70"/>
          <table:table-cell table:style-name="ce81"/>
          <table:table-cell table:style-name="ce35"/>
          <table:table-cell table:number-columns-repeated="16379"/>
        </table:table-row>
        <table:table-row table:style-name="ro1">
          <table:covered-table-cell table:number-columns-repeated="2" table:style-name="ce34"/>
          <table:table-cell table:style-name="ce56"/>
          <table:table-cell table:style-name="ce35" table:number-columns-repeated="2"/>
          <table:table-cell table:number-columns-repeated="16379"/>
        </table:table-row>
        <table:table-row table:style-name="ro1" table:number-rows-repeated="2">
          <table:table-cell table:style-name="ce35"/>
          <table:table-cell table:style-name="ce56" table:number-columns-repeated="2"/>
          <table:table-cell table:style-name="ce35" table:number-columns-repeated="2"/>
          <table:table-cell table:number-columns-repeated="16379"/>
        </table:table-row>
        <table:table-row table:style-name="ro1" table:number-rows-repeated="2">
          <table:table-cell table:style-name="ce36"/>
          <table:table-cell table:style-name="ce56" table:number-columns-repeated="2"/>
          <table:table-cell table:style-name="ce36"/>
          <table:table-cell table:style-name="ce35"/>
          <table:table-cell table:number-columns-repeated="16379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24"/>
          <table:table-cell table:style-name="ce192" table:number-columns-repeated="15360"/>
        </table:table-row>
        <table:table-row table:style-name="ro1" table:number-rows-repeated="9">
          <table:table-cell table:number-columns-repeated="1024"/>
          <table:table-cell table:style-name="ce185" table:number-columns-repeated="1536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1024"/>
          <table:table-cell table:style-name="ce193" table:number-columns-repeated="1536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024"/>
          <table:table-cell table:style-name="ce108" table:number-columns-repeated="15360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 table:number-columns-repeated="1024"/>
          <table:table-cell table:style-name="ce36" table:number-columns-repeated="15360"/>
        </table:table-row>
        <table:table-row table:style-name="ro1" table:number-rows-repeated="3">
          <table:table-cell table:number-columns-repeated="16384"/>
        </table:table-row>
        <table:table-row table:style-name="ro3" table:number-rows-repeated="22">
          <table:table-cell table:number-columns-repeated="1024"/>
          <table:table-cell table:style-name="ce194" table:number-columns-repeated="15360"/>
        </table:table-row>
        <table:table-row table:style-name="ro1" table:number-rows-repeated="10476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Novembro'.A5:'Listagem Novembro'.E8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5d6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c0d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ccea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1c0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c0d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abb9d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6d5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5a0b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aeb9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cf0c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1c0c2" style:diagonal-bl-tr="none" style:diagonal-tl-br="none" style:text-align-source="value-type" style:repeat-content="false" fo:wrap-option="no-wrap" fo:border="0.74pt solid #8181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818181" style:diagonal-bl-tr="none" style:diagonal-tl-br="none" style:text-align-source="value-type" style:repeat-content="false" fo:wrap-option="no-wrap" fo:border="1.76pt double-thin #222222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fb6ab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a7d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181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2_20_3" style:display-name="Nota 2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2_20_4" style:display-name="Nota 2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2_20_6" style:display-name="Nota 2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2_20_7" style:display-name="Nota 2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3_20_2" style:display-name="Nota 2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4_20_2" style:display-name="Nota 2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5_20_2" style:display-name="Nota 2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6_20_2" style:display-name="Nota 2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2_20_7_20_2" style:display-name="Nota 2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3_20_7" style:display-name="Nota 3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4_20_6" style:display-name="Nota 4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4_20_7" style:display-name="Nota 4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5_20_2" style:display-name="Nota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5_20_3" style:display-name="Nota 5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5_20_4" style:display-name="Nota 5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5_20_5" style:display-name="Nota 5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5_20_6" style:display-name="Nota 5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5_20_7" style:display-name="Nota 5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6_20_2" style:display-name="Nota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6_20_3" style:display-name="Nota 6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6_20_4" style:display-name="Nota 6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6_20_5" style:display-name="Nota 6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6_20_6" style:display-name="Nota 6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6_20_7" style:display-name="Nota 6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7_20_2" style:display-name="Nota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7_20_3" style:display-name="Nota 7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7_20_4" style:display-name="Nota 7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7_20_5" style:display-name="Nota 7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7_20_6" style:display-name="Nota 7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7_20_7" style:display-name="Nota 7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afb6ab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9_20_2" style:display-name="Nota 9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1c0c2" style:diagonal-bl-tr="none" style:diagonal-tl-br="none" style:text-align-source="value-type" style:repeat-content="false" fo:wrap-option="no-wrap" fo:border="0.74pt solid #22222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53588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53588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4f81b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53588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1c0c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bb9d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abb9d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fo:background-color="#35358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c953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2c7c6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b4b9b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5a0b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7f73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f94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Novembro" style:display-name="PageStyle_Listagem Novem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editing-cycles>88</meta:editing-cycles>
    <meta:creation-date>2010-05-17T12:52:00</meta:creation-date>
    <dc:date>2026-02-09T15:20:21</dc:date>
    <dc:language>pt-BR</dc:language>
    <meta:editing-duration>PT6M</meta:editing-duration>
    <meta:generator>LibreOffice/7.5.2.2$Windows_X86_64 LibreOffice_project/53bb9681a964705cf672590721dbc85eb4d0c3a2</meta:generator>
    <meta:document-statistic meta:table-count="1" meta:cell-count="4321" meta:object-count="0"/>
    <meta:user-defined meta:name="AppVersion">16.0300</meta:user-defined>
    <meta:user-defined meta:name="Company">SECIN/DIATU</meta:user-defined>
    <meta:user-defined meta:name="ICV">3E2DCDCE42184369A8E68F4788284BC8_13</meta:user-defined>
    <meta:user-defined meta:name="KSOProductBuildVer">1046-12.2.0.23155</meta:user-defined>
  </office:meta>
</office:document-meta>
</file>