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311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12.388cm"/>
    </style:style>
    <style:style style:name="co5" style:family="table-column">
      <style:table-column-properties fo:break-before="auto" style:column-width="12.067cm"/>
    </style:style>
    <style:style style:name="co6" style:family="table-column">
      <style:table-column-properties fo:break-before="auto" style:column-width="6.853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LISTAGE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5" style:base-cell-address="LISTAGEM.A326"/>
    </style:style>
    <style:style style:name="ce11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5" style:base-cell-address="LISTAGEM.A326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6" style:base-cell-address="LISTAGEM.A337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6" style:base-cell-address="LISTAGEM.A337"/>
    </style:style>
    <style:style style:name="ce14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Texto_20_Explicativo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9" style:base-cell-address="LISTAGEM.A669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0" style:base-cell-address="LISTAGEM.B365"/>
    </style:style>
    <style:style style:name="ce36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6" style:base-cell-address="LISTAGEM.B648"/>
    </style:style>
    <style:style style:name="ce42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3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1" style:base-cell-address="LISTAGEM.C256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6" style:base-cell-address="LISTAGEM.A337"/>
    </style:style>
    <style:style style:name="ce46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6" style:base-cell-address="LISTAGEM.A337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4" style:base-cell-address="LISTAGEM.C362"/>
    </style:style>
    <style:style style:name="ce48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2" style:base-cell-address="LISTAGEM.C433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3" style:base-cell-address="LISTAGEM.C454"/>
    </style:style>
    <style:style style:name="ce5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8" style:base-cell-address="LISTAGEM.C645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7" style:base-cell-address="LISTAGEM.C647"/>
    </style:style>
    <style:style style:name="ce59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5" style:base-cell-address="LISTAGEM.C649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4" style:base-cell-address="LISTAGEM.C652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3" style:base-cell-address="LISTAGEM.C653"/>
    </style:style>
    <style:style style:name="ce63" style:family="table-cell" style:parent-style-name="Normal_20_10_20_3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9" style:base-cell-address="LISTAGEM.C656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2" style:base-cell-address="LISTAGEM.C665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1" style:base-cell-address="LISTAGEM.C668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0" style:base-cell-address="LISTAGEM.C669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8" style:base-cell-address="LISTAGEM.C671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7" style:base-cell-address="LISTAGEM.C672"/>
    </style:style>
    <style:style style:name="ce70" style:family="table-cell" style:parent-style-name="Texto_20_Explicativo_20_3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6" style:base-cell-address="LISTAGEM.A337"/>
    </style:style>
    <style:style style:name="ce7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LISTAGEM.D352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" style:base-cell-address="LISTAGEM.D368"/>
    </style:style>
    <style:style style:name="ce74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LISTAGEM.D352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LISTAGEM.D352"/>
    </style:style>
    <style:style style:name="ce76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LISTAGEM.D352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" style:base-cell-address="LISTAGEM.D447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" style:base-cell-address="LISTAGEM.D494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" style:base-cell-address="LISTAGEM.D539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" style:base-cell-address="LISTAGEM.D550"/>
    </style:style>
    <style:style style:name="ce81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0" style:base-cell-address="LISTAGEM.C669"/>
    </style:style>
    <style:style style:name="ce82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6" style:base-cell-address="LISTAGEM.A337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26" style:base-cell-address="LISTAGEM.A337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Normal_20_10_20_3_20_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Texto_20_Explicativo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6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Texto_20_Explicativo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0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0" style:base-cell-address="LISTAGEM.C669"/>
    </style:style>
    <style:style style:name="ce101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1" style:family="text">
      <style:text-properties fo:color="#ff0000" style:font-name="Arial2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6379" table:default-cell-style-name="ce32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3" office:value-type="string" calcext:value-type="string">
            <text:p>FEVEREIRO 2023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33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3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83" office:value-type="string" calcext:value-type="string">
            <text:p>BHZ - Seget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83" office:value-type="string" calcext:value-type="string">
            <text:p>BHZ - Setra/Nuca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83" office:value-type="string" calcext:value-type="string">
            <text:p>BHZ - Setra/Nuca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chelle Gomes Araúj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83" office:value-type="string" calcext:value-type="string">
            <text:p>BHZ - Sevit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83" office:value-type="string" calcext:value-type="string">
            <text:p>BHZ - Seget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Araújo Rodrigues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ria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83" office:value-type="string" calcext:value-type="string">
            <text:p>BHZ - Seafa/ Nube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Ernesto da Silva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Priscila Reis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Sena Duarte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ilene de Carvalho Lessa Coelho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essa Paes Landim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<text:s/>Turma Recursal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Dias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arvalho Ribeiro Gom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83" office:value-type="string" calcext:value-type="string">
            <text:p>BHZ - Seged/ Seca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Serdis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Aparecida Roch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inquielem Clarinda Soar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Alves Rodrigues 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83" office:value-type="string" calcext:value-type="string">
            <text:p>BHZ - Seged/ Seca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ael Moreira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ney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83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ana de Barros Mou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83" office:value-type="string" calcext:value-type="string">
            <text:p>BHZ - Anexo II (ERA) - Recepç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 Cedij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ne Suellen Can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Secaj/ Nucju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Beatriz Neves Barros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 Suas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arolina Chaga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Seadi/ Sume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arolina Pereira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COGEP Des. Simone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Brito Santos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83" office:value-type="string" calcext:value-type="string">
            <text:p>BHZ -Anexo III (ODC) - Central de Perícia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na Cláudia Neves Lop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Cejuc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ryana Barreto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83" office:value-type="string" calcext:value-type="string">
            <text:p>BHZ -Anexo I (AFP) - Recep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 Camp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83" office:value-type="string" calcext:value-type="string">
            <text:p>BHZ - Ceman/ Nucju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Alves de Oliveir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83" office:value-type="string" calcext:value-type="string">
            <text:p>BHZ - Anexo III (ODC) - Recepç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Sousa Lacer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Dige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no Barbosa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83" office:value-type="string" calcext:value-type="string">
            <text:p>BHZ -Sedaj/ Suged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o Castro Mour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84" office:value-type="string" calcext:value-type="string">
            <text:p>BHZ - Semap/ Nuca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o Nunes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Sepro/ Nucju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 Secab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83" office:value-type="string" calcext:value-type="string">
            <text:p>BHZ - Seadi/ Sume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a Ferreira Dutra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83" office:value-type="string" calcext:value-type="string">
            <text:p>BHZ - Núcleo de Conciliaç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e Bárbara Cândida Vicent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Sebmi/ Suged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elton Ramon de Souz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ilia Perron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83" office:value-type="string" calcext:value-type="string">
            <text:p>BHZ -Anexo III (ODC) - Recepç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tima Ponzio de Mora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83" office:value-type="string" calcext:value-type="string">
            <text:p>BHZ -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lipe Nogueira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3" office:value-type="string" calcext:value-type="string">
            <text:p>BHZ - 4ª Vara Cive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a Beatriz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 Ceju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a Maura Recenvind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 Ceju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83" office:value-type="string" calcext:value-type="string">
            <text:p>BHZ - Sepco/SECOF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83" office:value-type="string" calcext:value-type="string">
            <text:p>BHZ - Sesao/ Sua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83" office:value-type="string" calcext:value-type="string">
            <text:p>BHZ -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ilherme Coimbra De Almei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 Seged/ Suged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stavo Henrique Martins Miran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83" office:value-type="string" calcext:value-type="string">
            <text:p>BHZ -Turma Recursal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igor Matheus Alves Estev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84" office:value-type="string" calcext:value-type="string">
            <text:p>BHZ -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grid Fernanda Teixeira Roch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 Gapre -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Ítalo Marcel Soares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er Silva Ram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83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rdan Henrique Pereira Ser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Cedij/ Suadm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rdana Sérvula Dias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83" office:value-type="string" calcext:value-type="string">
            <text:p>BHZ -Anexo III (ODC) - Central de Perícia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sa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83" office:value-type="string" calcext:value-type="string">
            <text:p>BHZ -Anexo I (AFP) - Recepç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ique Satthler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83" office:value-type="string" calcext:value-type="string">
            <text:p>BHZ -Turma Recursal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en Nune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 Sume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nia Cassimiro de Carva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Ceman/ Nucju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Barbosa Guimar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Ceman/ Nucju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SECJEF - BHZ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Araújo Fagu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83" office:value-type="string" calcext:value-type="string">
            <text:p>BHZ - Seget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Rodrigues Ama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 Suged/SECP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Rodrigues Rossi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83" office:value-type="string" calcext:value-type="string">
            <text:p>BHZ <text:s/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Eliza da Silva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83" office:value-type="string" calcext:value-type="string">
            <text:p>BHZ -Anexo II (ERA) - Recep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83" office:value-type="string" calcext:value-type="string">
            <text:p>BHZ -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árcia de Oliveira Amorim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CEMAN <text:s/>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 Túlio de Souza Roja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83" office:value-type="string" calcext:value-type="string">
            <text:p>BHZ -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3" office:value-type="string" calcext:value-type="string">
            <text:p>BHZ -2ª Vara Criminal (antiga 9ª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ques Roberto Gomes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83" office:value-type="string" calcext:value-type="string">
            <text:p>BHZ - Semap/ Nuca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heus William da Silva Eredi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83" office:value-type="string" calcext:value-type="string">
            <text:p>BHZ -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César Alves Mirand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Vinícius Franc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83" office:value-type="string" calcext:value-type="string">
            <text:p>BHZ - Semap/ Nuca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oíses Elia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Secap/ Nucr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alia Laoder Caetano Gonç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 Sepco/SECOF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 Secom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i Sabino de L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83" office:value-type="string" calcext:value-type="string">
            <text:p>BHZ -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ola Rafaele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Selep/Nucr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Sérgio de Oliveir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83" office:value-type="string" calcext:value-type="string">
            <text:p>BHZ -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Henrique de Araúj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83" office:value-type="string" calcext:value-type="string">
            <text:p>BHZ -Ascom / Diref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Augusto de Araújo Abreu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Sepro/ Nucju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Elias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83" office:value-type="string" calcext:value-type="string">
            <text:p>BHZ -Nute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Rosa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4" office:value-type="string" calcext:value-type="string">
            <text:p>BHZ -3ª Vara JEF (antiga 2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 Seged/ Seca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Suas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Asmag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 Seged/ Seca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Eustáqui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ilson Januário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83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mara Ferrei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Seged/ Suged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mira Rodrigues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 Suged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yelen Cristin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83" office:value-type="string" calcext:value-type="string">
            <text:p>BHZ -Sucef/SECOF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e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uziany Estefany Ribeiro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SECJU 2º GRAU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83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83" office:value-type="string" calcext:value-type="string">
            <text:p>BHZ -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icius Viegas Raydan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83" office:value-type="string" calcext:value-type="string">
            <text:p>BHZ -Secla/ Suadm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ndell Gonçalves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83" office:value-type="string" calcext:value-type="string">
            <text:p>BHZ -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iam Santiag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83" office:value-type="string" calcext:value-type="string">
            <text:p>BHZ -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– 220h</text:p>
          </table:table-cell>
          <table:table-cell table:style-name="ce83" office:value-type="string" calcext:value-type="string">
            <text:p>BHZ -Numes - Copa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83" office:value-type="string" calcext:value-type="string">
            <text:p>BHZ -Anexo I (AFP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-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– 150h</text:p>
          </table:table-cell>
          <table:table-cell table:style-name="ce83" office:value-type="string" calcext:value-type="string">
            <text:p>BHZ -Numes - Copa Anexo III (ODC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83" office:value-type="string" calcext:value-type="string">
            <text:p>BHZ -Anexo II (ERA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ne Cristina Nun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 Anexo I – 14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Alice de Souz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– 150h</text:p>
          </table:table-cell>
          <table:table-cell table:style-name="ce83" office:value-type="string" calcext:value-type="string">
            <text:p>BHZ -Copa Anexo II (ERA)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BHZ -Anexo I (AFP) Externo/ Rotativo/ Garagens e 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– 9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– 11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árbara Daniele Monteiro Machad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83" office:value-type="string" calcext:value-type="string">
            <text:p>BHZ -Anexo III (ODC) – Banheiros Público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– 11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– 220h</text:p>
          </table:table-cell>
          <table:table-cell table:style-name="ce83" office:value-type="string" calcext:value-type="string">
            <text:p>BHZ -Secad/ Numes – Anexo III (ODC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 (ERA) – 10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– 3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áudia Domingas Martin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BHZ -Anexo IV – Galp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sia Charle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– Auditório e Áreas externa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BHZ -Anexo III (ODC) – 5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83" office:value-type="string" calcext:value-type="string">
            <text:p>BHZ -Anexo II (ERA) - Áreas Externas/ Garagen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lva Assunção de Aguiar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BHZ -Anexo II (ERA) – Guaritas, Garagens e Escada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83" office:value-type="string" calcext:value-type="string">
            <text:p>BHZ -Anexo II (ERA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83" office:value-type="string" calcext:value-type="string">
            <text:p>BHZ -Anexo IV – Galp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isilene Mirella Mont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 (ERA) – 12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isiely Carvalho Garc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BHZ -Anexo III (ODC) – 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nis Douglas Mirand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erio de Ma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– 14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Insalubre – 200h (40%)</text:p>
          </table:table-cell>
          <table:table-cell table:style-name="ce83" office:value-type="string" calcext:value-type="string">
            <text:p>BHZ -Central de Perícias – Gutierrez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 (ERA) – Piloti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 (ERA) – 7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ne Gom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V – Galp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V – Galp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– 6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ana Prudencini R Lourenç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V – Galp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 (ERA) – 8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– 11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lipe Rodrigues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– 4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- 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- 3º Andar - BHZAnexo III (ODC) - 3ºan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83" office:value-type="string" calcext:value-type="string">
            <text:p>BHZ -Anexo II (ERA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83" office:value-type="string" calcext:value-type="string">
            <text:p>BHZ -Anexo III (ODC)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- 2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 (ERA) - 11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83" office:value-type="string" calcext:value-type="string">
            <text:p>BHZ -Anexo I (AFP)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naína Luísa Vasconcelos de Abreu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– 150h</text:p>
          </table:table-cell>
          <table:table-cell table:style-name="ce83" office:value-type="string" calcext:value-type="string">
            <text:p>BHZ -Numes - Copa Anexo II (ERA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 (ERA) – 13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han Alv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83" office:value-type="string" calcext:value-type="string">
            <text:p>BHZ -Anexo III (ODC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83" office:value-type="string" calcext:value-type="string">
            <text:p>BHZ -Secad/ Numes – Anexo I (AFP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yce Kellen de Jesu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 (ERA) – 3º Andar -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– 10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– 9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– Recepção e Elevadore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– 7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orrane Stefane Loyola Donato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– 15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Caroline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BHZ -Anexo IV – Galp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– 16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83" office:value-type="string" calcext:value-type="string">
            <text:p>BHZ -Anexo III (ODC) – Banheiros Público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– 220h</text:p>
          </table:table-cell>
          <table:table-cell table:style-name="ce83" office:value-type="string" calcext:value-type="string">
            <text:p>BHZ -Anexo I (AFP) - BHZ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- 12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 (ERA) - 2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Eliane da Silv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83" office:value-type="string" calcext:value-type="string">
            <text:p>BHZ -Anexo II (ERA) – Banheiros Público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Lúcia da Roch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83" office:value-type="string" calcext:value-type="string">
            <text:p>BHZ -Anexo III (ODC) -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83" office:value-type="string" calcext:value-type="string">
            <text:p>BHZ -Anexo I (AFP) - Banheiros públicos e portaria -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- 7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ônica Bonifácio de Souz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– 150h</text:p>
          </table:table-cell>
          <table:table-cell table:style-name="ce83" office:value-type="string" calcext:value-type="string">
            <text:p>BHZ -Anexo II (ERA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– 10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âmela Camila Ventura Fer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– 13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BHZ -Anexo III (ODC) – 5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quel Elen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–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BHZ -Externo/Guaritas/Garagens/Escada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– 11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Núcleo de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83" office:value-type="string" calcext:value-type="string">
            <text:p>BHZ -Anexo I (AFP) Banheiros público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– 9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lma Maria Th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BHZ -Anexo I (AFP) – Refeitórios/ Vestiário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ila Silva Ferra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 (ERA) – 5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– Aterm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Copeira – 200h</text:p>
          </table:table-cell>
          <table:table-cell table:style-name="ce83" office:value-type="string" calcext:value-type="string">
            <text:p>BHZ -Secad/ Numes - Anexo III (ODC)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I (ODC) – 2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 (AFP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BHZ -Anexo IV – Galp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Ulisses Ferreira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Copeira – 200h</text:p>
          </table:table-cell>
          <table:table-cell table:style-name="ce83" office:value-type="string" calcext:value-type="string">
            <text:p>BHZ -NUMES/SECAD/ Anexo I (AFP)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Polian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Anexo II (ERA) – 7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BHZ -Anexo I (AFP) – Portari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a Lúcia Martin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83" office:value-type="string" calcext:value-type="string">
            <text:p>BHZ -ANEXO III – Externo, Garagens e Escada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Insalubre – 200h (20%)</text:p>
          </table:table-cell>
          <table:table-cell table:style-name="ce83" office:value-type="string" calcext:value-type="string">
            <text:p>BHZ -Anexo I (AFP) – 8º Andar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Moisés Gomes Cou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83" office:value-type="string" calcext:value-type="string">
            <text:p>BHZ - Seadi/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BHZ - Sedaj/ Suged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83" office:value-type="string" calcext:value-type="string">
            <text:p>BHZ -Seadi/ Numes 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dréa Oliveira Mahamud França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6" office:value-type="string" calcext:value-type="string">
            <text:p>02.726.717/0001-40</text:p>
          </table:table-cell>
          <table:table-cell table:style-name="ce7" office:value-type="string" calcext:value-type="string">
            <text:p>Assistente de Saúde Bucal - 30h</text:p>
          </table:table-cell>
          <table:table-cell table:style-name="ce85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átia Simone Pereira Branda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6" office:value-type="string" calcext:value-type="string">
            <text:p>02.726.717/0001-40</text:p>
          </table:table-cell>
          <table:table-cell table:style-name="ce7" office:value-type="string" calcext:value-type="string">
            <text:p>Psicóloga Assistente - 30h</text:p>
          </table:table-cell>
          <table:table-cell table:style-name="ce85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ana Campos de Avelar Braga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6" office:value-type="string" calcext:value-type="string">
            <text:p>02.726.717/0001-40</text:p>
          </table:table-cell>
          <table:table-cell table:style-name="ce7" office:value-type="string" calcext:value-type="string">
            <text:p>Odontóloga Assistente - 20h</text:p>
          </table:table-cell>
          <table:table-cell table:style-name="ce85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ana Neves Pinto Amaral Morelli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6" office:value-type="string" calcext:value-type="string">
            <text:p>02.726.717/0001-40</text:p>
          </table:table-cell>
          <table:table-cell table:style-name="ce7" office:value-type="string" calcext:value-type="string">
            <text:p>Psicólogo Auditor - 30h</text:p>
          </table:table-cell>
          <table:table-cell table:style-name="ce85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uliana Cristina de Oliveira Flister 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6" office:value-type="string" calcext:value-type="string">
            <text:p>02.726.717/0001-40</text:p>
          </table:table-cell>
          <table:table-cell table:style-name="ce7" office:value-type="string" calcext:value-type="string">
            <text:p>Médica Auditora - 20h</text:p>
          </table:table-cell>
          <table:table-cell table:style-name="ce85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ara Cristina Xavier de Magalhães Pint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6" office:value-type="string" calcext:value-type="string">
            <text:p>02.726.717/0001-40</text:p>
          </table:table-cell>
          <table:table-cell table:style-name="ce7" office:value-type="string" calcext:value-type="string">
            <text:p>Médica Auditora - 20h</text:p>
          </table:table-cell>
          <table:table-cell table:style-name="ce85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 Claúdia Bastos Pereira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6" office:value-type="string" calcext:value-type="string">
            <text:p>02.726.717/0001-40</text:p>
          </table:table-cell>
          <table:table-cell table:style-name="ce7" office:value-type="string" calcext:value-type="string">
            <text:p>Odontóloga_Auditora - 30h</text:p>
          </table:table-cell>
          <table:table-cell table:style-name="ce85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na Amaral Tavares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6" office:value-type="string" calcext:value-type="string">
            <text:p>02.726.717/0001-40</text:p>
          </table:table-cell>
          <table:table-cell table:style-name="ce7" office:value-type="string" calcext:value-type="string">
            <text:p>Médica Auditora - 20h</text:p>
          </table:table-cell>
          <table:table-cell table:style-name="ce85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onique Barreiros Vieira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6" office:value-type="string" calcext:value-type="string">
            <text:p>02.726.717/0001-40</text:p>
          </table:table-cell>
          <table:table-cell table:style-name="ce7" office:value-type="string" calcext:value-type="string">
            <text:p>Médica Assistente - 20h</text:p>
          </table:table-cell>
          <table:table-cell table:style-name="ce85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trícia Baggio Menezes Lage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6" office:value-type="string" calcext:value-type="string">
            <text:p>02.726.717/0001-40</text:p>
          </table:table-cell>
          <table:table-cell table:style-name="ce7" office:value-type="string" calcext:value-type="string">
            <text:p>Médica Assistente - 20h</text:p>
          </table:table-cell>
          <table:table-cell table:style-name="ce85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icardo Lambert Costa Pint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6" office:value-type="string" calcext:value-type="string">
            <text:p>02.726.717/0001-40</text:p>
          </table:table-cell>
          <table:table-cell table:style-name="ce7" office:value-type="string" calcext:value-type="string">
            <text:p>Médico Auditor - 20h</text:p>
          </table:table-cell>
          <table:table-cell table:style-name="ce85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Vanilza Dias de Melo</text:p>
          </table:table-cell>
          <table:table-cell table:style-name="ce7" office:value-type="string" calcext:value-type="string">
            <text:p>ÔMEGA SERVIÇOS EM SAÚDE LTDA</text:p>
          </table:table-cell>
          <table:table-cell table:style-name="ce36" office:value-type="string" calcext:value-type="string">
            <text:p>02.726.717/0001-40</text:p>
          </table:table-cell>
          <table:table-cell table:style-name="ce7" office:value-type="string" calcext:value-type="string">
            <text:p>Assistente de Saúde Bucal - 30h</text:p>
          </table:table-cell>
          <table:table-cell table:style-name="ce85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Evangelista Gome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enilson dos Santos Oliveir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Líder – 220h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enilson Rodrigues de Oliveir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ncar Daminie Lim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 Sandro Cesário Baet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Coimbra Pacheco <text:s/>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vimar Geraldo Lad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ésar Luiz Duarte Cost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emilson Antonio de Andrade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niel Alves Pancione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yane Pereira Lop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ego Julio Leã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jalma Lucio Leandro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 Carlos S. Medeiro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uardo Eustaquio de Paul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sângelo Pires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za Teixeira De Castro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merson de Oliveira Cassimir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zequias da Silva Cardoso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Gonçalves de Abreu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lavio de Souz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son Rodrigues de Oliveir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aroldo Roque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ir Alvin de Freitas Júnior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ceir Carlos Mirand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natan da Silva Santos <text:s text:c="3"/>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imar Rodrigues Froi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lio Cesar dos Santos Oliveir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cilene Rodrigues de Almeid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saria Maria da Rocha Alv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Alves Fer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Ventureli Gonçalv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ene Aparecida N. Ferreir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lio Oliveira Arauj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Carlos Ros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Eduardo de Oliveira Xavier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Ramos Soar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Antônio Pe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Aurélio Ferreira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o Sergio Pereira Jardim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essias de Paul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ller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atalia Costa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ton Pereira Santo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Osvaldo Gonçalves de Oliveir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Henrique Aganetti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iter Jhone Pereir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riscila Soares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fael Fagner Fer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fael Junior Alv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gina José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ginaldo Marçal Machad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Walace Pereira <text:s/>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icardo Marques Santo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Líder – 220h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gerio Alves dos Santo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mário Carvalho Soar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naldo Amorim de Alfai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lvestre Gomes Martin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rlene Carla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ales Rates S. de Assi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Líder – 220h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iago Bruno Cardoso Mend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lduque Vanderlei Ferreir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lmar Barreto de Almeid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lson Celestino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Núcleo de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jorge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José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Santos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slei Junio Martins Lage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ler Antonio Dia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ton Gonçalves Ozori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adir Silvano <text:s text:c="2"/>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7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nathan Tito de Souz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7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incoln Juan Oliveira <text:s text:c="3"/>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7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mila da Cruz Florencio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6" office:value-type="string" calcext:value-type="string">
            <text:p>08.312.139/0001-82</text:p>
          </table:table-cell>
          <table:table-cell table:style-name="ce8" office:value-type="string" calcext:value-type="string">
            <text:p>Servente – 200h</text:p>
          </table:table-cell>
          <table:table-cell table:style-name="ce87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rlos Eduardo Botelho Jardim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6" office:value-type="string" calcext:value-type="string">
            <text:p>08.312.139/0001-82</text:p>
          </table:table-cell>
          <table:table-cell table:style-name="ce71" office:value-type="string" calcext:value-type="string">
            <text:p>Auxiliar Administrativo – 150h</text:p>
          </table:table-cell>
          <table:table-cell table:style-name="ce87" office:value-type="string" calcext:value-type="string">
            <text:p>SJMG - CEM - <text:s/>2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avidsson David da Silva <text:s/>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6" office:value-type="string" calcext:value-type="string">
            <text:p>08.312.139/0001-82</text:p>
          </table:table-cell>
          <table:table-cell table:style-name="ce8" office:value-type="string" calcext:value-type="string">
            <text:p>Zelador – 200h</text:p>
          </table:table-cell>
          <table:table-cell table:style-name="ce87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asara de Fatima Rolim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6" office:value-type="string" calcext:value-type="string">
            <text:p>08.312.139/0001-82</text:p>
          </table:table-cell>
          <table:table-cell table:style-name="ce5" office:value-type="string" calcext:value-type="string">
            <text:p>Servente Insalubre – 200h (40%)</text:p>
          </table:table-cell>
          <table:table-cell table:style-name="ce87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Mateus Junio Silva Inacio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6" office:value-type="string" calcext:value-type="string">
            <text:p>08.312.139/0001-82</text:p>
          </table:table-cell>
          <table:table-cell table:style-name="ce71" office:value-type="string" calcext:value-type="string">
            <text:p>Auxiliar Administrativo – 150h</text:p>
          </table:table-cell>
          <table:table-cell table:style-name="ce87" office:value-type="string" calcext:value-type="string">
            <text:p>SJMG - CEM - 1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Phillipe Gonçalves de Oliveira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6" office:value-type="string" calcext:value-type="string">
            <text:p>08.312.139/0001-82</text:p>
          </table:table-cell>
          <table:table-cell table:style-name="ce71" office:value-type="string" calcext:value-type="string">
            <text:p>Auxiliar Administrativo – 150h</text:p>
          </table:table-cell>
          <table:table-cell table:style-name="ce87" office:value-type="string" calcext:value-type="string">
            <text:p>SJMG - CEM - 3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Rosimar Aparecida da Silva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6" office:value-type="string" calcext:value-type="string">
            <text:p>08.312.139/0001-82</text:p>
          </table:table-cell>
          <table:table-cell table:style-name="ce8" office:value-type="string" calcext:value-type="string">
            <text:p>Servente – 200h</text:p>
          </table:table-cell>
          <table:table-cell table:style-name="ce87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anderli Aleixo dos Santos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6" office:value-type="string" calcext:value-type="string">
            <text:p>08.312.139/0001-82</text:p>
          </table:table-cell>
          <table:table-cell table:style-name="ce8" office:value-type="string" calcext:value-type="string">
            <text:p>Servente – 200h</text:p>
          </table:table-cell>
          <table:table-cell table:style-name="ce87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Igor Nuno Silva Soares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– 200h</text:p>
          </table:table-cell>
          <table:table-cell table:style-name="ce88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enimar Cristiane dos Santos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– 200h</text:p>
          </table:table-cell>
          <table:table-cell table:style-name="ce88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lexandre Murilo Gonçalves Cunha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– 200h</text:p>
          </table:table-cell>
          <table:table-cell table:style-name="ce88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liana José dos Santos Guilherme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8" office:value-type="string" calcext:value-type="string">
            <text:p>Servente Insalubre – 200h (40%)</text:p>
          </table:table-cell>
          <table:table-cell table:style-name="ce88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délia Lucena Nogueira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Servente Acúmulo Copeira – 200h</text:p>
          </table:table-cell>
          <table:table-cell table:style-name="ce88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merson Gonçalv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8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eraldo Silvim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8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Valter Aparecido Mo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8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los Alberto Pardini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8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ilson Rodrigues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3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Ângelo Machado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3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onardo Alves Santan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3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néia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3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Lourenço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3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 Gomes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3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eide Pereira Gonçalve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3" office:value-type="string" calcext:value-type="string">
            <text:p>SJMG-GVS-Nusub-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Gome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k Amorim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3" office:value-type="string" calcext:value-type="string">
            <text:p>SJMG-GVS-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ovane Luca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3" office:value-type="string" calcext:value-type="string">
            <text:p>SJMG-GVS-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thlen Damaris de Oliveir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3" office:value-type="string" calcext:value-type="string">
            <text:p>SJMG-GVS-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zilene Soares Severin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Acúmulo Copeira – 220h</text:p>
          </table:table-cell>
          <table:table-cell table:style-name="ce83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Insalubre – 220h (40%)</text:p>
          </table:table-cell>
          <table:table-cell table:style-name="ce83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iliar Administrativo – 220h</text:p>
          </table:table-cell>
          <table:table-cell table:style-name="ce83" office:value-type="string" calcext:value-type="string">
            <text:p>SJMG-GVS-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Lúcia Araú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Querubim Máximo de Siqueira Junio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Zelador – 150h</text:p>
          </table:table-cell>
          <table:table-cell table:style-name="ce83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as Garcia de Rezende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-IIG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Teixeira de Araúj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-IIG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 Maria de Sousa Condé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-IIG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Sene Dia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Zelador Acúmulo Jard. e Lav. Carros – 200h</text:p>
          </table:table-cell>
          <table:table-cell table:style-name="ce86" office:value-type="string" calcext:value-type="string">
            <text:p>SJMG-IIG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harle Ferreira do Amaral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-IIG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li Maria Gome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5" office:value-type="string" calcext:value-type="string">
            <text:p>Servente Insalubre – 200h (40%)</text:p>
          </table:table-cell>
          <table:table-cell table:style-name="ce86" office:value-type="string" calcext:value-type="string">
            <text:p>SJMG-IIG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lma Maura de Paula Oliveir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73" office:value-type="string" calcext:value-type="string">
            <text:p>Servente Acúmulo Copeira – 200h</text:p>
          </table:table-cell>
          <table:table-cell table:style-name="ce86" office:value-type="string" calcext:value-type="string">
            <text:p>SJMG-IIG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Túlio Dias Silv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-IIG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lves Duarte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– 200h</text:p>
          </table:table-cell>
          <table:table-cell table:style-name="ce86" office:value-type="string" calcext:value-type="string">
            <text:p>SJMG-IIG-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Fernandes Dias de Oliveira</text:p>
          </table:table-cell>
          <table:table-cell table:style-name="ce36" office:value-type="string" calcext:value-type="string">
            <text:p>MERABI &amp; CAETANO EMPREENDIMENTOS</text:p>
          </table:table-cell>
          <table:table-cell table:style-name="ce36" office:value-type="string" calcext:value-type="string">
            <text:p>22.111.188/0001-88</text:p>
          </table:table-cell>
          <table:table-cell table:style-name="ce8" office:value-type="string" calcext:value-type="string">
            <text:p>Zelador – 200h</text:p>
          </table:table-cell>
          <table:table-cell table:style-name="ce85" office:value-type="string" calcext:value-type="string">
            <text:p>SJMG IUA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na Aparecida da Silva</text:p>
          </table:table-cell>
          <table:table-cell table:style-name="ce36" office:value-type="string" calcext:value-type="string">
            <text:p>MERABI &amp; CAETANO EMPREENDIMENTOS</text:p>
          </table:table-cell>
          <table:table-cell table:style-name="ce36" office:value-type="string" calcext:value-type="string">
            <text:p>22.111.188/0001-88</text:p>
          </table:table-cell>
          <table:table-cell table:style-name="ce5" office:value-type="string" calcext:value-type="string">
            <text:p>Servente Acúmulo Copeira – 200h</text:p>
          </table:table-cell>
          <table:table-cell table:style-name="ce85" office:value-type="string" calcext:value-type="string">
            <text:p>SJMG IUA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ranciele Gislaine Moraes Torquato</text:p>
          </table:table-cell>
          <table:table-cell table:style-name="ce36" office:value-type="string" calcext:value-type="string">
            <text:p>MERABI &amp; CAETANO EMPREENDIMENTOS</text:p>
          </table:table-cell>
          <table:table-cell table:style-name="ce36" office:value-type="string" calcext:value-type="string">
            <text:p>22.111.188/0001-88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5" office:value-type="string" calcext:value-type="string">
            <text:p>SJMG IUA - SECRIM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za Alves da Silva Rocha </text:p>
          </table:table-cell>
          <table:table-cell table:style-name="ce36" office:value-type="string" calcext:value-type="string">
            <text:p>MERABI &amp; CAETANO EMPREENDIMENTOS</text:p>
          </table:table-cell>
          <table:table-cell table:style-name="ce36" office:value-type="string" calcext:value-type="string">
            <text:p>22.111.188/0001-88</text:p>
          </table:table-cell>
          <table:table-cell table:style-name="ce5" office:value-type="string" calcext:value-type="string">
            <text:p>Servente Insalubre – 200h (40%)</text:p>
          </table:table-cell>
          <table:table-cell table:style-name="ce85" office:value-type="string" calcext:value-type="string">
            <text:p>SJMG IU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ales William Santos</text:p>
          </table:table-cell>
          <table:table-cell table:style-name="ce36" office:value-type="string" calcext:value-type="string">
            <text:p>MERABI &amp; CAETANO EMPREENDIMENTOS</text:p>
          </table:table-cell>
          <table:table-cell table:style-name="ce36" office:value-type="string" calcext:value-type="string">
            <text:p>22.111.188/0001-88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5" office:value-type="string" calcext:value-type="string">
            <text:p>SJMG IUA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do Teixeira Silv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5" office:value-type="string" calcext:value-type="string">
            <text:p>SJMG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isson Damião da Silv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5" office:value-type="string" calcext:value-type="string">
            <text:p>SJMG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andro Aparecido Vilel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5" office:value-type="string" calcext:value-type="string">
            <text:p>SJMG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nícius Assis Matia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5" office:value-type="string" calcext:value-type="string">
            <text:p>SJMG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ristoffer Grady Alexandre Pontes Costa</text:p>
          </table:table-cell>
          <table:table-cell table:style-name="ce34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74" office:value-type="string" calcext:value-type="string">
            <text:p>Mensageiro – 150h</text:p>
          </table:table-cell>
          <table:table-cell table:style-name="ce86" office:value-type="string" calcext:value-type="string">
            <text:p>SJMG - JUA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laudiana Ferreira de Oliveira</text:p>
          </table:table-cell>
          <table:table-cell table:style-name="ce34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8" office:value-type="string" calcext:value-type="string">
            <text:p>Servente – 150h</text:p>
          </table:table-cell>
          <table:table-cell table:style-name="ce89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o de Jesus Souza</text:p>
          </table:table-cell>
          <table:table-cell table:style-name="ce34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75" office:value-type="string" calcext:value-type="string">
            <text:p>Zelador – 150h</text:p>
          </table:table-cell>
          <table:table-cell table:style-name="ce89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elene Aparecida Trindade Rocha</text:p>
          </table:table-cell>
          <table:table-cell table:style-name="ce34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75" office:value-type="string" calcext:value-type="string">
            <text:p>Servente Insalubre – 220h (40%)</text:p>
          </table:table-cell>
          <table:table-cell table:style-name="ce89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gelo Antunes da Roch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76" office:value-type="string" calcext:value-type="string">
            <text:p>Vigilante – 220h</text:p>
          </table:table-cell>
          <table:table-cell table:style-name="ce8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Balbino Claudinei Marqu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76" office:value-type="string" calcext:value-type="string">
            <text:p>Vigilante – 12 X 36 Noturno</text:p>
          </table:table-cell>
          <table:table-cell table:style-name="ce8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ica Carvalho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76" office:value-type="string" calcext:value-type="string">
            <text:p>Vigilante – 220h</text:p>
          </table:table-cell>
          <table:table-cell table:style-name="ce8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iago Cesar Barbosa Rodrigu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76" office:value-type="string" calcext:value-type="string">
            <text:p>Vigilante – 12 X 36 Noturno</text:p>
          </table:table-cell>
          <table:table-cell table:style-name="ce8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onardo da Cunha Arau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- JFA - Câmara Previdenciá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mila Cambria Temoteo Serigatt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- JFA - 4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io Henrique Alves de Almeid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iliar Administrativo – 150h</text:p>
          </table:table-cell>
          <table:table-cell table:style-name="ce90" office:value-type="string" calcext:value-type="string">
            <text:p>SJMG - JFA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dialuce Dias Maier de Alenca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 - JF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gmar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- JFA - 5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rissa Fartes e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 - JFA -Ceman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abriel Oliv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 - JFA -Cecon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aiza Thaiz Mor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 - JFA - Sesap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Thyrza Pereira da Silva Soar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- JFA - Ture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Gilberto Coelho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- JFA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andra Amarilis de Rezende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 - JFA - Seafi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Brenda Cristin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- JFA -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ia Helena Perin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- JFA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gor Trindade Guimarães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. Op. de Carga – 150h</text:p>
          </table:table-cell>
          <table:table-cell table:style-name="ce86" office:value-type="string" calcext:value-type="string">
            <text:p>SJMG - JFA -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eorge de Oliveira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9" office:value-type="string" calcext:value-type="string">
            <text:p>Encarregada(o) – 22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aine Lopes Dornelas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Garçom – 22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Jardineiro-11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ábio Alberto da Mata Cost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Limpador de Vidros – 22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Flaviano de Carvalh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Limpador de Vidros – 22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manda Aparecida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Recepcionista - 15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Cardoso Alv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Recepcionista - 22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ara Batista Me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ziquele da Silva Ferna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one Knopp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ulvia dos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Pinhei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rancisco Zancanele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Servente – 22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uglas Gama de Araú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47" office:value-type="string" calcext:value-type="string">
            <text:p>15.312.517/0001-93</text:p>
          </table:table-cell>
          <table:table-cell table:style-name="ce8" office:value-type="string" calcext:value-type="string">
            <text:p>Zelador – 200h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Antônio Braz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io Bitencourt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Antonio Alves Gonçalv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onardo de Souza Corre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derson Silva Marcat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Carlos de Almeida Teodor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helipe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Cost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" office:value-type="string" calcext:value-type="string">
            <text:p>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Vitor Milioreli Araujo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</text:p>
          </table:table-cell>
          <table:table-cell table:style-name="ce5" office:value-type="string" calcext:value-type="string">
            <text:p>Zelador – 150h</text:p>
          </table:table-cell>
          <table:table-cell table:style-name="ce83" office:value-type="string" calcext:value-type="string">
            <text:p>SJMG-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sley Cristian Candido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</text:p>
          </table:table-cell>
          <table:table-cell table:style-name="ce15" office:value-type="string" calcext:value-type="string">
            <text:p>Office Boy (Girl) – 220h</text:p>
          </table:table-cell>
          <table:table-cell table:style-name="ce83" office:value-type="string" calcext:value-type="string">
            <text:p>SJMG-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Aparecida Cardoso Brag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</text:p>
          </table:table-cell>
          <table:table-cell table:style-name="ce5" office:value-type="string" calcext:value-type="string">
            <text:p>Servente 220h</text:p>
          </table:table-cell>
          <table:table-cell table:style-name="ce83" office:value-type="string" calcext:value-type="string">
            <text:p>SJMG-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Aparecida dos Santo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SJMG-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riane Aparecida de Souza Martin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" office:value-type="string" calcext:value-type="string">
            <text:p>22.688.729/0001-35</text:p>
          </table:table-cell>
          <table:table-cell table:style-name="ce5" office:value-type="string" calcext:value-type="string">
            <text:p>Copeira – 220h</text:p>
          </table:table-cell>
          <table:table-cell table:style-name="ce83" office:value-type="string" calcext:value-type="string">
            <text:p>SJMG-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ton Wesley Sal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3" office:value-type="string" calcext:value-type="string">
            <text:p>SJMG-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Geraldo Nunes Guimarãe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3" office:value-type="string" calcext:value-type="string">
            <text:p>SJMG-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de Souza Duarte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3" office:value-type="string" calcext:value-type="string">
            <text:p>SJMG-LV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ésar Rodrigues de Freita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Leandr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ônica de Lourdes Pereir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nderlei Manoel Chaves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arina Gervasio Froes</text:p>
          </table:table-cell>
          <table:table-cell table:style-name="ce8" office:value-type="string" calcext:value-type="string">
            <text:p>TOTAL PRIME TERCEIRIZACAO E SERVICOS LTDA</text:p>
          </table:table-cell>
          <table:table-cell table:style-name="ce8" office:value-type="string" calcext:value-type="string">
            <text:p>07.051.882/0001-63</text:p>
          </table:table-cell>
          <table:table-cell table:style-name="ce8" office:value-type="string" calcext:value-type="string">
            <text:p>Servente – 200h</text:p>
          </table:table-cell>
          <table:table-cell table:style-name="ce8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árcia Venancio</text:p>
          </table:table-cell>
          <table:table-cell table:style-name="ce8" office:value-type="string" calcext:value-type="string">
            <text:p>TOTAL PRIME TERCEIRIZACAO E SERVICOS LTDA</text:p>
          </table:table-cell>
          <table:table-cell table:style-name="ce8" office:value-type="string" calcext:value-type="string">
            <text:p>07.051.882/0001-63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uler Cristian Leite Soares</text:p>
          </table:table-cell>
          <table:table-cell table:style-name="ce8" office:value-type="string" calcext:value-type="string">
            <text:p>TOTAL PRIME TERCEIRIZACAO E SERVICOS LTDA</text:p>
          </table:table-cell>
          <table:table-cell table:style-name="ce8" office:value-type="string" calcext:value-type="string">
            <text:p>07.051.882/0001-63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8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vane Pereira dos Santos Araujo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de MCL <text:s/>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Cláudia Alves Silv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Servente – 200h</text:p>
          </table:table-cell>
          <table:table-cell table:style-name="ce86" office:value-type="string" calcext:value-type="string">
            <text:p>SJMG de MCL <text:s/>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iard da Silv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8" office:value-type="string" calcext:value-type="string">
            <text:p>Porteiro – 150h</text:p>
          </table:table-cell>
          <table:table-cell table:style-name="ce86" office:value-type="string" calcext:value-type="string">
            <text:p>SJMG de MCL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lene Daniele Oliva Leão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 de MCL - secretaria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aroline Rodrigues Silv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 de MCL - secretaria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heus Augusto Pinheiro de Almeid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 de MCL –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Rafael Leal Barbos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 de MCL - secretaria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olange da Soledade Gonçalves Pereir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77" office:value-type="string" calcext:value-type="string">
            <text:p>Servente Acúmulo Copeira – 200h</text:p>
          </table:table-cell>
          <table:table-cell table:style-name="ce86" office:value-type="string" calcext:value-type="string">
            <text:p>SJMG de MCL <text:s/>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eliana Pereira dos Santos Vi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de MCL - <text:s/>posto móvel (transita pela Subseção)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o Soares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de MCL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Teixeira da Silva Junior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de MCL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elena Terra Vieira</text:p>
          </table:table-cell>
          <table:table-cell table:style-name="ce36" office:value-type="string" calcext:value-type="string">
            <text:p>SURICATE SERVIÇOS TERCEIRIZADOS LTDA</text:p>
          </table:table-cell>
          <table:table-cell table:style-name="ce36" office:value-type="string" calcext:value-type="string">
            <text:p>08.055.277/0001-23</text:p>
          </table:table-cell>
          <table:table-cell table:style-name="ce8" office:value-type="string" calcext:value-type="string">
            <text:p>Servente</text:p>
          </table:table-cell>
          <table:table-cell table:style-name="ce8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ne Suely de Oliveira Carneiro</text:p>
          </table:table-cell>
          <table:table-cell table:style-name="ce36" office:value-type="string" calcext:value-type="string">
            <text:p>SURICATE SERVIÇOS TERCEIRIZADOS LTDA</text:p>
          </table:table-cell>
          <table:table-cell table:style-name="ce36" office:value-type="string" calcext:value-type="string">
            <text:p>08.055.277/0001-23</text:p>
          </table:table-cell>
          <table:table-cell table:style-name="ce8" office:value-type="string" calcext:value-type="string">
            <text:p>Servente Acúmulo Copeira</text:p>
          </table:table-cell>
          <table:table-cell table:style-name="ce8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rlos Alberto da Silva</text:p>
          </table:table-cell>
          <table:table-cell table:style-name="ce36" office:value-type="string" calcext:value-type="string">
            <text:p>SURICATE SERVIÇOS TERCEIRIZADOS LTDA</text:p>
          </table:table-cell>
          <table:table-cell table:style-name="ce36" office:value-type="string" calcext:value-type="string">
            <text:p>08.055.277/0001-23</text:p>
          </table:table-cell>
          <table:table-cell table:style-name="ce8" office:value-type="string" calcext:value-type="string">
            <text:p>Zelador Acúmulo Mensageiro –</text:p>
          </table:table-cell>
          <table:table-cell table:style-name="ce8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tos de Oliveira Leonard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6" office:value-type="string" calcext:value-type="string">
            <text:p>SJMG - <text:s/>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as Wirley de Souz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6" office:value-type="string" calcext:value-type="string">
            <text:p>SJMG - <text:s/>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heus Denis Silva de Souz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6" office:value-type="string" calcext:value-type="string">
            <text:p>SJMG - <text:s/>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nval José de Lai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8" office:value-type="string" calcext:value-type="string">
            <text:p>Vigilante 12x36</text:p>
          </table:table-cell>
          <table:table-cell table:style-name="ce86" office:value-type="string" calcext:value-type="string">
            <text:p>SJMG - <text:s/>MRE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ura Faria Martins Silv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8" office:value-type="string" calcext:value-type="string">
            <text:p>Recepcionista</text:p>
          </table:table-cell>
          <table:table-cell table:style-name="ce8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cleia Aparecida Azevedo Porto de Melo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8" office:value-type="string" calcext:value-type="string">
            <text:p>Limpador de vidros</text:p>
          </table:table-cell>
          <table:table-cell table:style-name="ce8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a Lucia Pereira de Oliveir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8" office:value-type="string" calcext:value-type="string">
            <text:p>Copeira</text:p>
          </table:table-cell>
          <table:table-cell table:style-name="ce8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mila Borges dos Santo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8" office:value-type="string" calcext:value-type="string">
            <text:p>Servente</text:p>
          </table:table-cell>
          <table:table-cell table:style-name="ce8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zemar Andrdae Ruel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s Pereira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ton Oliveira Leite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bson Ferreira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viane Aparecida Oliveira Mato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 </text:p>
          </table:table-cell>
          <table:table-cell table:style-name="ce8" office:value-type="string" calcext:value-type="string">
            <text:p>Servente – 200h</text:p>
          </table:table-cell>
          <table:table-cell table:style-name="ce86" office:value-type="string" calcext:value-type="string">
            <text:p>SJMG PSO / Vara únic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neia Aparecida Peixoto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 </text:p>
          </table:table-cell>
          <table:table-cell table:style-name="ce8" office:value-type="string" calcext:value-type="string">
            <text:p>Servente – 200h</text:p>
          </table:table-cell>
          <table:table-cell table:style-name="ce86" office:value-type="string" calcext:value-type="string">
            <text:p>SJMG PSO / Vara únic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dora Torres Tame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 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PSO / Secre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sa Santana Roch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86" office:value-type="string" calcext:value-type="string">
            <text:p>SJMG PSO /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de Alcantar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PSO /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rissa Ferreira de Souz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PSO /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nizeti Antônio de Oliveir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PSO / Vara única – portaria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odoaldo Alves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PSO / Vara única – portaria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abriel José Fernand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5" office:value-type="string" calcext:value-type="string">
            <text:p>SJMG-PMS 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Paulo Mendes Fer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5" office:value-type="string" calcext:value-type="string">
            <text:p>SJMG-PMS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Geraldo de Lim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5" office:value-type="string" calcext:value-type="string">
            <text:p>SJMG-PMS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dney Martins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5" office:value-type="string" calcext:value-type="string">
            <text:p>SJMG-PMS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ilas Anicésio da Silva Junior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6" office:value-type="string" calcext:value-type="string">
            <text:p>14.551.828/0001-42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85" office:value-type="string" calcext:value-type="string">
            <text:p>SJMG-PMS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de Fátima Xavier Gonçalves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6" office:value-type="string" calcext:value-type="string">
            <text:p>14.551.828/0001-42</text:p>
          </table:table-cell>
          <table:table-cell table:style-name="ce8" office:value-type="string" calcext:value-type="string">
            <text:p>Servente – 200h</text:p>
          </table:table-cell>
          <table:table-cell table:style-name="ce85" office:value-type="string" calcext:value-type="string">
            <text:p>SJMG-PMS - Sede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oniamar da Silva Santos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6" office:value-type="string" calcext:value-type="string">
            <text:p>14.551.828/0001-42</text:p>
          </table:table-cell>
          <table:table-cell table:style-name="ce8" office:value-type="string" calcext:value-type="string">
            <text:p>Servente – 200h</text:p>
          </table:table-cell>
          <table:table-cell table:style-name="ce85" office:value-type="string" calcext:value-type="string">
            <text:p>SJMG-PMS - Sede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lquíria de Fátima Fonsec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6" office:value-type="string" calcext:value-type="string">
            <text:p>14.551.828/0001-42</text:p>
          </table:table-cell>
          <table:table-cell table:style-name="ce8" office:value-type="string" calcext:value-type="string">
            <text:p>Servente – 200h</text:p>
          </table:table-cell>
          <table:table-cell table:style-name="ce85" office:value-type="string" calcext:value-type="string">
            <text:p>SJMG-PMS - Se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runo Caixeta Pereir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6" office:value-type="string" calcext:value-type="string">
            <text:p>14.551.828/0001-42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5" office:value-type="string" calcext:value-type="string">
            <text:p>SJMG-PMS - Sepju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driana Almeida Teixeira Sette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3" office:value-type="string" calcext:value-type="string">
            <text:p>22.688.729/0001-35</text:p>
          </table:table-cell>
          <table:table-cell table:style-name="ce5" office:value-type="string" calcext:value-type="string">
            <text:p>Servente Insalubre – 220h (40%)</text:p>
          </table:table-cell>
          <table:table-cell table:style-name="ce91" office:value-type="string" calcext:value-type="string">
            <text:p>SJMG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abriela Gimenes <text:s/>Gil Bronc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91" office:value-type="string" calcext:value-type="string">
            <text:p>SJMG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sué Tartarotti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3" office:value-type="string" calcext:value-type="string">
            <text:p>22.688.729/0001-35</text:p>
          </table:table-cell>
          <table:table-cell table:style-name="ce8" office:value-type="string" calcext:value-type="string">
            <text:p>Zelador – 200h</text:p>
          </table:table-cell>
          <table:table-cell table:style-name="ce91" office:value-type="string" calcext:value-type="string">
            <text:p>SJMG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sana Henriqueta da Cruz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3" office:value-type="string" calcext:value-type="string">
            <text:p>22.688.729/0001-35</text:p>
          </table:table-cell>
          <table:table-cell table:style-name="ce5" office:value-type="string" calcext:value-type="string">
            <text:p>Servente Acúmulo Copeira – 220h</text:p>
          </table:table-cell>
          <table:table-cell table:style-name="ce91" office:value-type="string" calcext:value-type="string">
            <text:p>SJMG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Teodora Benfica Bernabé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91" office:value-type="string" calcext:value-type="string">
            <text:p>SJMG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luce Pereira dos Anj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91" office:value-type="string" calcext:value-type="string">
            <text:p>SJMG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gnaldo José Magalhã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91" office:value-type="string" calcext:value-type="string">
            <text:p>SJMG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van Alberto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91" office:value-type="string" calcext:value-type="string">
            <text:p>SJMG PC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érgio José Calori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44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91" office:value-type="string" calcext:value-type="string">
            <text:p>SJMG PC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éia de Cast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de limpeza Insalubridade 200h</text:p>
          </table:table-cell>
          <table:table-cell table:style-name="ce86" office:value-type="string" calcext:value-type="string">
            <text:p>SJMG PN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evin de Castro Cost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com Acúmulo de zelador e acúmulo Lavador de carro 200h</text:p>
          </table:table-cell>
          <table:table-cell table:style-name="ce86" office:value-type="string" calcext:value-type="string">
            <text:p>SJMG PNV/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nata da Silva Luc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78" office:value-type="string" calcext:value-type="string">
            <text:p>Servente Acúmulo Copeira – 200h</text:p>
          </table:table-cell>
          <table:table-cell table:style-name="ce86" office:value-type="string" calcext:value-type="string">
            <text:p>SJMG PN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éssica Aparecida da Silva Botelho Canut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Auxiliar Judiciário com Acúmulo de Mensageiro – 200h</text:p>
          </table:table-cell>
          <table:table-cell table:style-name="ce86" office:value-type="string" calcext:value-type="string">
            <text:p>SJMG PNV/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Magno Ribeiro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PNV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er Andrade de Almeid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PNV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rmani de Araújo Fer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PNV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o Lúcio de Souz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PNV/Portari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ntônio Carlos Fer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Diego Silva de Freita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Camilo De Lelis Gonçalv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amilson Joaquim Dia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éssica da Silva Rosa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4" office:value-type="string" calcext:value-type="string">
            <text:p>00.482.840/0001-38</text:p>
          </table:table-cell>
          <table:table-cell table:style-name="ce19" office:value-type="string" calcext:value-type="string">
            <text:p>Auxiliar administrativo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Ilda Silva Dias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4" office:value-type="string" calcext:value-type="string">
            <text:p>00.482.840/0001-38</text:p>
          </table:table-cell>
          <table:table-cell table:style-name="ce19" office:value-type="string" calcext:value-type="string">
            <text:p>Servente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Flávio Henrique de Souza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4" office:value-type="string" calcext:value-type="string">
            <text:p>00.482.840/0001-38</text:p>
          </table:table-cell>
          <table:table-cell table:style-name="ce19" office:value-type="string" calcext:value-type="string">
            <text:p>Zelador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afaela Brianese Rodrigues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4" office:value-type="string" calcext:value-type="string">
            <text:p>00.482.840/0001-38</text:p>
          </table:table-cell>
          <table:table-cell table:style-name="ce19" office:value-type="string" calcext:value-type="string">
            <text:p>Auxiliar judiciário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ônia Maria Cesário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4" office:value-type="string" calcext:value-type="string">
            <text:p>00.482.840/0001-38</text:p>
          </table:table-cell>
          <table:table-cell table:style-name="ce19" office:value-type="string" calcext:value-type="string">
            <text:p>Copeira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onia Maria de Oliveira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4" office:value-type="string" calcext:value-type="string">
            <text:p>00.482.840/0001-38</text:p>
          </table:table-cell>
          <table:table-cell table:style-name="ce19" office:value-type="string" calcext:value-type="string">
            <text:p>Servente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Fernanda dos Reis Andrade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4" office:value-type="string" calcext:value-type="string">
            <text:p>00.482.840/0001-38</text:p>
          </table:table-cell>
          <table:table-cell table:style-name="ce19" office:value-type="string" calcext:value-type="string">
            <text:p>Auxiliar judiciário</text:p>
          </table:table-cell>
          <table:table-cell table:style-name="ce92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nderson de Oliveir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93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icardo Antônio Batist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93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Geordane Cassius de Aguiar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93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árcio Gomes Vi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93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iliane Aparecida de Resende</text:p>
          </table:table-cell>
          <table:table-cell table:style-name="ce20" office:value-type="string" calcext:value-type="string">
            <text:p>PROTECT SERVICES ADMINISTRAÇÃO E SERVIÇOS DE CONDOMÍNIO LTDA</text:p>
          </table:table-cell>
          <table:table-cell table:style-name="ce37" office:value-type="string" calcext:value-type="string">
            <text:p>31.733.766/0001-09</text:p>
          </table:table-cell>
          <table:table-cell table:style-name="ce20" office:value-type="string" calcext:value-type="string">
            <text:p>Faxineira - 200 horas</text:p>
          </table:table-cell>
          <table:table-cell table:style-name="ce93" office:value-type="string" calcext:value-type="string">
            <text:p>SJMG - SJD Limpeza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Trindade Maria dos Remédios Souza</text:p>
          </table:table-cell>
          <table:table-cell table:style-name="ce20" office:value-type="string" calcext:value-type="string">
            <text:p>PROTECT SERVICES ADMINISTRAÇÃO E SERVIÇOS DE CONDOMÍNIO LTDA</text:p>
          </table:table-cell>
          <table:table-cell table:style-name="ce37" office:value-type="string" calcext:value-type="string">
            <text:p>31.733.766/0001-09</text:p>
          </table:table-cell>
          <table:table-cell table:style-name="ce20" office:value-type="string" calcext:value-type="string">
            <text:p>Faxineira - 150 horas</text:p>
          </table:table-cell>
          <table:table-cell table:style-name="ce93" office:value-type="string" calcext:value-type="string">
            <text:p>SJMG - SJD Limpeza e cop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onathas Emanuel Nolasco Santana </text:p>
          </table:table-cell>
          <table:table-cell table:style-name="ce20" office:value-type="string" calcext:value-type="string">
            <text:p>PROTECT SERVICES ADMINISTRAÇÃO E SERVIÇOS DE CONDOMÍNIO LTDA</text:p>
          </table:table-cell>
          <table:table-cell table:style-name="ce37" office:value-type="string" calcext:value-type="string">
            <text:p>31.733.766/0001-09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3" office:value-type="string" calcext:value-type="string">
            <text:p>SJMG - SJD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éxia dos Santos Nogueira Lim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Auxiliar de Judiciário – 200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rice Ros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ia Elisa Pereir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Auxiliar de Judiciário – 200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ques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Rita Neves Silveir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da Silva Dia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Luís Francisc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dos Reis de Mel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3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e Jesus Rezende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83" office:value-type="string" calcext:value-type="string">
            <text:p>SJMG-SLA - SEAPA- 1° Va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mantha dos Santos Lim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48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83" office:value-type="string" calcext:value-type="string">
            <text:p>SJMG-SLA - <text:s/>SEXEC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de Fátima de Oliv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3" office:value-type="string" calcext:value-type="string">
            <text:p>SJMG-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jalm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3" office:value-type="string" calcext:value-type="string">
            <text:p>SJMG-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ué Batista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3" office:value-type="string" calcext:value-type="string">
            <text:p>SJMG-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e Lima Vila Nov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Zelador Acúmulo Lavador de Carros – 200h</text:p>
          </table:table-cell>
          <table:table-cell table:style-name="ce83" office:value-type="string" calcext:value-type="string">
            <text:p>SJMG-SLA - <text:s/>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ênia Cristina de Paul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8" office:value-type="string" calcext:value-type="string">
            <text:p>Copeira – 200h</text:p>
          </table:table-cell>
          <table:table-cell table:style-name="ce83" office:value-type="string" calcext:value-type="string">
            <text:p>SJMG-SLA - Copa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Costa Silv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Servente Insalubre – 200h (40%)</text:p>
          </table:table-cell>
          <table:table-cell table:style-name="ce83" office:value-type="string" calcext:value-type="string">
            <text:p>SJMG-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ibele Aparecida Miranda da Cost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8" office:value-type="string" calcext:value-type="string">
            <text:p>Servente – 200h</text:p>
          </table:table-cell>
          <table:table-cell table:style-name="ce83" office:value-type="string" calcext:value-type="string">
            <text:p>SJMG-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Lopes Castro Reis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83" office:value-type="string" calcext:value-type="string">
            <text:p>SJMG-SLA-SEPJU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Elimar Alves de Araújo</text:p>
          </table:table-cell>
          <table:table-cell table:style-name="ce37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3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Edilson Rodrigues de Matos</text:p>
          </table:table-cell>
          <table:table-cell table:style-name="ce37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5" office:value-type="string" calcext:value-type="string">
            <text:p>Auxiliar de Judiciário – 200h</text:p>
          </table:table-cell>
          <table:table-cell table:style-name="ce93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Iracema Rodrigues Gomes Oliveira</text:p>
          </table:table-cell>
          <table:table-cell table:style-name="ce37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8" office:value-type="string" calcext:value-type="string">
            <text:p>Servente – 200h</text:p>
          </table:table-cell>
          <table:table-cell table:style-name="ce93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uzinete de Sousa Barbosa</text:p>
          </table:table-cell>
          <table:table-cell table:style-name="ce37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79" office:value-type="string" calcext:value-type="string">
            <text:p>Servente Acúmulo Copeira – 150h</text:p>
          </table:table-cell>
          <table:table-cell table:style-name="ce93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ônia das Dores Matos</text:p>
          </table:table-cell>
          <table:table-cell table:style-name="ce37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8" office:value-type="string" calcext:value-type="string">
            <text:p>Servente – 150h</text:p>
          </table:table-cell>
          <table:table-cell table:style-name="ce93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arcelo Cardoso Ferrei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horas</text:p>
          </table:table-cell>
          <table:table-cell table:style-name="ce93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Paulo Pinheiro Gom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93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oney Soares Gouve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horas</text:p>
          </table:table-cell>
          <table:table-cell table:style-name="ce93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Marcia Cristina da Silv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Servente – 200h</text:p>
          </table:table-cell>
          <table:table-cell table:style-name="ce92" office:value-type="string" calcext:value-type="string">
            <text:p>SJMG -UBA - 1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ussara Cassia Santos Barro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UBA – 4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Danilo Ferreira Frag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UBA – Nusub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Elisa Santos da Silv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UBA - Recep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ucas Barbosa de Oliveir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 UBA – 4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aine Mara Alves da Silv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oana D'arc Mariano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0" office:value-type="string" calcext:value-type="string">
            <text:p>Servente Acúmulo Copeira – 200h</text:p>
          </table:table-cell>
          <table:table-cell table:style-name="ce92" office:value-type="string" calcext:value-type="string">
            <text:p>SJMG -UBA - Térre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osé Luzia Pereir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Servente Acúmulo Jardineiro – 200h</text:p>
          </table:table-cell>
          <table:table-cell table:style-name="ce92" office:value-type="string" calcext:value-type="string">
            <text:p>SJMG UBA- Subsol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Karolina Borges Rodrigue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úcia Helena dos Santo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Servente – 200h</text:p>
          </table:table-cell>
          <table:table-cell table:style-name="ce92" office:value-type="string" calcext:value-type="string">
            <text:p>SJMG -UBA - 1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uciana Barcelos Vieir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 UBA - Sepju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Maria Luiza Peres Manzan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UBA – Núcleo de Práticas Restaurativas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alomma Mara da Costa Clarimundo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19" office:value-type="string" calcext:value-type="string">
            <text:p>Encarregada(o) – 200h</text:p>
          </table:table-cell>
          <table:table-cell table:style-name="ce92" office:value-type="string" calcext:value-type="string">
            <text:p>SJMG -UBA - 1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amela Cristina da Costa Custodio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U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riscila Guimarães Mendonç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U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ollyana de Deus Cost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 UBA - 1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odrigo Borges Sug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UBA – Nusub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osilda Cristina de Faria Alve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Servente – 200h</text:p>
          </table:table-cell>
          <table:table-cell table:style-name="ce92" office:value-type="string" calcext:value-type="string">
            <text:p>SJMG -U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tephânia Cristina Mariano Melo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U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lexandra Lopes Nogueir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Servente – 200h</text:p>
          </table:table-cell>
          <table:table-cell table:style-name="ce92" office:value-type="string" calcext:value-type="string">
            <text:p>SJMG -UBA – 2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Tatiana da Silva Rodrigue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Servente – 200h</text:p>
          </table:table-cell>
          <table:table-cell table:style-name="ce92" office:value-type="string" calcext:value-type="string">
            <text:p>SJMG -UBA – 4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Narriman <text:s/>Gabrielle Silva Guimarãe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2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Edwaldo Pereira Borges Junior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92" office:value-type="string" calcext:value-type="string">
            <text:p>SJMG -U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Gilberto Francisco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92" office:value-type="string" calcext:value-type="string">
            <text:p>SJMG -U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andra Marcia Rodrigu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92" office:value-type="string" calcext:value-type="string">
            <text:p>SJMG -U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Fausto Laureano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92" office:value-type="string" calcext:value-type="string">
            <text:p>SJMG -U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edro Donizete Cintr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92" office:value-type="string" calcext:value-type="string">
            <text:p>SJMG -U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Thiago Luiz de Sous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92" office:value-type="string" calcext:value-type="string">
            <text:p>SJMG -U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icardo José de Araúj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92" office:value-type="string" calcext:value-type="string">
            <text:p>SJMG -U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Vaner do Nascimento Filh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92" office:value-type="string" calcext:value-type="string">
            <text:p>SJMG -UBA - Portaria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demíria Rosa do Nasciment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ristina Bezerra de Carvalho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Kátia de Oliveira Santo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rreiro Alves dos Rei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UBI -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Henrique de Jesus Rodrigu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Limpador de Vidros – 20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elso André Estevam Luiz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20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ia Cristina 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e Maggiore Soares dos Santos Costa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sângela Castilho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oracina Valeria Silva de Toled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a Carolina Gonçalves Per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UBI -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la Almeida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 UBI - Nuc.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la Cristina Honorato Per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UBI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éssica Cristina Coutinho Dia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UBI - Nuc.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essica Moura Cabral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iria Samanta Barbosa Pir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UBI - Turma Recursal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 Apareci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Recepcionista - 200 h / mês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a Gomes Cabral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UBI - 5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badia Silva Cardos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20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parecida Silva de Freita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20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Juselda de Souza Rezende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Sueli Duarte Albuquerque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20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kelly Neves de Souza Ros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UBI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edro Borges Japiassu Rodrigu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UBI - 4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mon Japiassu Tavares de Lima 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72" office:value-type="string" calcext:value-type="string">
            <text:p>Auxiliar Administrativo – 15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yton Pereira da Costa 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Zelador – 20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ngela Ramos Tinoco Mot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19" office:value-type="string" calcext:value-type="string">
            <text:p>Encarregada(o) – 20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helley Juliane Vi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15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lmar Bernardes dos Santo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– 20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eresinha Ivalda 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Copeira – 20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aninny Honório Borge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mes Henrique da Silva 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rício Gomes Borge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linton de Paiva Caetano 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Eraldo de Lima Pereir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lian Franca Sousa Neri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neker Van Basten Zeller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Carlos Domingos da Silv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nicius Gonçalves Ros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36" office:value-type="string" calcext:value-type="string">
            <text:p>14.091.715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ena Tayse Araujo Sous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UNI–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ilaine Braga de Freitas Borge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86" office:value-type="string" calcext:value-type="string">
            <text:p>SJMG UNI -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Pereira de Jesu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86" office:value-type="string" calcext:value-type="string">
            <text:p>SJMG UN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siana Pereira da Silva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80" office:value-type="string" calcext:value-type="string">
            <text:p>Servente Acúmulo Copeira – 200h</text:p>
          </table:table-cell>
          <table:table-cell table:style-name="ce86" office:value-type="string" calcext:value-type="string">
            <text:p>SJMG UNI -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Assis dos Reis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54" office:value-type="string" calcext:value-type="string">
            <text:p>22.688.729/0001-35</text:p>
          </table:table-cell>
          <table:table-cell table:style-name="ce5" office:value-type="string" calcext:value-type="string">
            <text:p>Zelador – 150h</text:p>
          </table:table-cell>
          <table:table-cell table:style-name="ce86" office:value-type="string" calcext:value-type="string">
            <text:p>SJMG UN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 Luiz Teixeira Paz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UNI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e Geraldo de Sousa Borg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6" office:value-type="string" calcext:value-type="string">
            <text:p>SJMG UNI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Avelar da Silv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Office Boy (Girl) – 150h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Pedro Flausino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Caroline Braga E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5" office:value-type="string" calcext:value-type="string">
            <text:p>Office Boy (Girl) – 150h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ce Dominguette Sanch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Nazaré Arcângelo Bento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len Cristina Golçalves Siqu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Braga Ev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Servente – 150h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ubens Evaldo de Oliveir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8" office:value-type="string" calcext:value-type="string">
            <text:p>Zelador – 200h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fonso Gustavo Vaze Sepini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ber Vitor Dias <text:s/>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Santana Bernarde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n César Silva Nunes <text:s/>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Noturno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r Felipe do Nascimento <text:s/>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83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Mirand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220h</text:p>
          </table:table-cell>
          <table:table-cell table:style-name="ce93" office:value-type="string" calcext:value-type="string">
            <text:p>SJMG - VCS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no Gomes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93" office:value-type="string" calcext:value-type="string">
            <text:p>SJMG - VCS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as Barbos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50" office:value-type="string" calcext:value-type="string">
            <text:p>05.891.583/0001-01</text:p>
          </table:table-cell>
          <table:table-cell table:style-name="ce34" office:value-type="string" calcext:value-type="string">
            <text:p>Vigilante – 12 X 36 Diurno</text:p>
          </table:table-cell>
          <table:table-cell table:style-name="ce93" office:value-type="string" calcext:value-type="string">
            <text:p>SJMG - VCS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onia Lopes Alves dos Santo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80" office:value-type="string" calcext:value-type="string">
            <text:p>Servente Acúmulo Copeira – 200h</text:p>
          </table:table-cell>
          <table:table-cell table:style-name="ce93" office:value-type="string" calcext:value-type="string">
            <text:p>SJMG - VCS Limpeza e Cop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ete Cristina Sales de Jesus Lop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Servente Insalubre – 200h (40%)</text:p>
          </table:table-cell>
          <table:table-cell table:style-name="ce93" office:value-type="string" calcext:value-type="string">
            <text:p>SJMG - VCS Limpeza e Cop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uana Cristina da Silva Reis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3" office:value-type="string" calcext:value-type="string">
            <text:p>SJMG - VCS Secre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na Cecylia Chaves Dia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5" office:value-type="string" calcext:value-type="string">
            <text:p>04.350.057/0001-71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94" office:value-type="string" calcext:value-type="string">
            <text:p>SJMG - VCS Secre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TOTAL DE PROFISSIONAIS TERCEIRIZADOS</text:p>
          </table:table-cell>
          <table:table-cell table:style-name="ce38" table:number-columns-repeated="3"/>
          <table:table-cell table:style-name="ce95" office:value-type="float" office:value="634" calcext:value-type="float">
            <text:p>634</text:p>
          </table:table-cell>
          <table:table-cell table:number-columns-repeated="16379"/>
        </table:table-row>
        <table:table-row table:style-name="ro1" table:number-rows-repeated="2">
          <table:table-cell table:style-name="ce23" table:number-columns-repeated="2"/>
          <table:table-cell table:style-name="ce56"/>
          <table:table-cell table:style-name="ce23" table:number-columns-repeated="2"/>
          <table:table-cell table:number-columns-repeated="16379"/>
        </table:table-row>
        <table:table-row table:style-name="ro2">
          <table:table-cell table:style-name="ce24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9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3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Wender Guimarães de Freita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27" office:value-type="string" calcext:value-type="string">
            <text:p>vigilante 12 x 36 diurno</text:p>
          </table:table-cell>
          <table:table-cell table:style-name="ce96" office:value-type="string" calcext:value-type="string">
            <text:p>SJMG IUA - PORTARIA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Douglas Neves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6" office:value-type="string" calcext:value-type="string">
            <text:p>Vigilante diurno 12x36h</text:p>
          </table:table-cell>
          <table:table-cell table:style-name="ce97" office:value-type="string" calcext:value-type="string">
            <text:p>SJMG-LV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lciley Farães Reis<text:span text:style-name="T1"> - DEMITIDO</text:span>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25" office:value-type="string" calcext:value-type="string">
            <text:p>Vigilante/12-36/Diurno</text:p>
          </table:table-cell>
          <table:table-cell table:style-name="ce98" office:value-type="string" calcext:value-type="string">
            <text:p>SJMG - PTU</text:p>
          </table:table-cell>
          <table:table-cell table:style-name="ce23" table:number-columns-repeated="16379"/>
        </table:table-row>
        <table:table-row table:style-name="ro1">
          <table:table-cell table:style-name="ce25" office:value-type="string" calcext:value-type="string">
            <text:p>Natália Silva Brandão</text:p>
          </table:table-cell>
          <table:table-cell table:style-name="ce41" office:value-type="string" calcext:value-type="string">
            <text:p>PONTUAL SERVIÇOS EMPRESARIAL EIRELI</text:p>
          </table:table-cell>
          <table:table-cell table:style-name="ce59" office:value-type="string" calcext:value-type="string">
            <text:p>22.688.729/0001-35</text:p>
          </table:table-cell>
          <table:table-cell table:style-name="ce25" office:value-type="string" calcext:value-type="string">
            <text:p>Auxiliar Judiciário - 150 h</text:p>
          </table:table-cell>
          <table:table-cell table:style-name="ce98" office:value-type="string" calcext:value-type="string">
            <text:p>SJMG UNI - Secretar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andes José Pereira Vian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25" office:value-type="string" calcext:value-type="string">
            <text:p>Vigilante 12x36 h - Diurno</text:p>
          </table:table-cell>
          <table:table-cell table:style-name="ce98" office:value-type="string" calcext:value-type="string">
            <text:p>SJMG UNI - Portar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lávio Rui Brabo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0" office:value-type="string" calcext:value-type="string">
            <text:p>22.688.729/0001-35</text:p>
          </table:table-cell>
          <table:table-cell table:style-name="ce25" office:value-type="string" calcext:value-type="string">
            <text:p>Zelador 220h</text:p>
          </table:table-cell>
          <table:table-cell table:style-name="ce98" office:value-type="string" calcext:value-type="string">
            <text:p>SJMG PC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celo Ferreira Trindade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0" office:value-type="string" calcext:value-type="string">
            <text:p>22.688.729/0001-35</text:p>
          </table:table-cell>
          <table:table-cell table:style-name="ce25" office:value-type="string" calcext:value-type="string">
            <text:p>Zelador 220h</text:p>
          </table:table-cell>
          <table:table-cell table:style-name="ce98" office:value-type="string" calcext:value-type="string">
            <text:p>SJMG PC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laudio Soares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1" office:value-type="string" calcext:value-type="string">
            <text:p>05.891.583/0001-01</text:p>
          </table:table-cell>
          <table:table-cell table:style-name="ce25" office:value-type="string" calcext:value-type="string">
            <text:p>vigilante - 12x36 diurno </text:p>
          </table:table-cell>
          <table:table-cell table:style-name="ce98" office:value-type="string" calcext:value-type="string">
            <text:p>SJMG de MCL - portar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ão Carlos Gomes Pint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25" office:value-type="string" calcext:value-type="string">
            <text:p>Vigilante 12x36 diurno</text:p>
          </table:table-cell>
          <table:table-cell table:style-name="ce98" office:value-type="string" calcext:value-type="string">
            <text:p>SJMG PNV/Portar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uiz Gustavo Santos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25" office:value-type="string" calcext:value-type="string">
            <text:p>Vigilante 12x36 noturno</text:p>
          </table:table-cell>
          <table:table-cell table:style-name="ce98" office:value-type="string" calcext:value-type="string">
            <text:p>SJMG PNV/Portaria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Thaíssa Daulis Gonçalves da Silva Perna</text:p>
          </table:table-cell>
          <table:table-cell table:style-name="ce27" office:value-type="string" calcext:value-type="string">
            <text:p>AUDICARE CONSULTORIA AUDITORIA E GESTÃO EM SAÚDE LTDA</text:p>
          </table:table-cell>
          <table:table-cell table:style-name="ce63" office:value-type="string" calcext:value-type="string">
            <text:p>05.285.983/0001-73</text:p>
          </table:table-cell>
          <table:table-cell table:style-name="ce27" office:value-type="string" calcext:value-type="string">
            <text:p>Médica Perita e Auditora - 20h</text:p>
          </table:table-cell>
          <table:table-cell table:style-name="ce96" office:value-type="string" calcext:value-type="string">
            <text:p>SJMG -BHZ - NUBES/ Ed. Antonio Fernando Pinheiro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Lincon Messias da Silv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99" office:value-type="string" calcext:value-type="string">
            <text:p>SJMG - BH / ED. Antonio Fernando Pinheiro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Weber Jardel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99" office:value-type="string" calcext:value-type="string">
            <text:p>SJMG - BH / ED. Antonio Fernando Pinheiro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Vinicius Bessa do Nascimento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Antonio Fernando Pinheiro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Varley Nunes Pereir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D</text:p>
          </table:table-cell>
          <table:table-cell table:style-name="ce99" office:value-type="string" calcext:value-type="string">
            <text:p>SJMG - BH / ED. Antonio Fernando Pinheiro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Cristovão Rodrigues Campo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 e 220hrs</text:p>
          </table:table-cell>
          <table:table-cell table:style-name="ce99" office:value-type="string" calcext:value-type="string">
            <text:p>SJMG - BH / ED. Antonio Fernando Pinheiro E Ed. Oscar Dias Correa 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Ernesto José Sebastião Junior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</text:p>
          </table:table-cell>
          <table:table-cell table:style-name="ce9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Adriano Rodrigues Gomes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28" office:value-type="string" calcext:value-type="string">
            <text:p>vigilante 12 X 36 N e12/36N </text:p>
          </table:table-cell>
          <table:table-cell table:style-name="ce99" office:value-type="string" calcext:value-type="string">
            <text:p>SJMG - BH / Ed. Oscar Dias Correa e SJMG-BH.Euclydes Reis Aguiar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Wellinton Bambirra de Araújo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28" office:value-type="string" calcext:value-type="string">
            <text:p>vigilante 220h</text:p>
          </table:table-cell>
          <table:table-cell table:style-name="ce99" office:value-type="string" calcext:value-type="string">
            <text:p>SJMG - BH / Ed. Oscar Dias Correa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Fabricio Galbo 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3" office:value-type="string" calcext:value-type="string">
            <text:p>05.891.583/0001-01</text:p>
          </table:table-cell>
          <table:table-cell table:style-name="ce26" office:value-type="string" calcext:value-type="string">
            <text:p>vigilante 220h</text:p>
          </table:table-cell>
          <table:table-cell table:style-name="ce97" office:value-type="string" calcext:value-type="string">
            <text:p>SJMG - BH / ED. Euclydes <text:s/>Reis Agui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Marcio Roberto da Silva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9" office:value-type="string" calcext:value-type="string">
            <text:p>Vigilante 44 horas</text:p>
          </table:table-cell>
          <table:table-cell table:style-name="ce92" office:value-type="string" calcext:value-type="string">
            <text:p>SJMG -U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irlei Maria da Silv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9" office:value-type="string" calcext:value-type="string">
            <text:p>Vigilante 44 horas</text:p>
          </table:table-cell>
          <table:table-cell table:style-name="ce92" office:value-type="string" calcext:value-type="string">
            <text:p>SJMG -U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incoln Araujo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9" office:value-type="string" calcext:value-type="string">
            <text:p>Vigilante 44 horas</text:p>
          </table:table-cell>
          <table:table-cell table:style-name="ce92" office:value-type="string" calcext:value-type="string">
            <text:p>SJMG -U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ourival Mourão Ferreira Júnior 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9" office:value-type="string" calcext:value-type="string">
            <text:p>Vigilante N - 12 x 36hs</text:p>
          </table:table-cell>
          <table:table-cell table:style-name="ce92" office:value-type="string" calcext:value-type="string">
            <text:p>SJMG -UBA - Portaria 2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Weber jardel Afonso dos Santos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81" office:value-type="string" calcext:value-type="string">
            <text:p>Vigilante diurno 220 hs</text:p>
          </table:table-cell>
          <table:table-cell table:style-name="ce100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arla Pinheiro Gomes</text:p>
          </table:table-cell>
          <table:table-cell table:style-name="ce37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20" office:value-type="string" calcext:value-type="string">
            <text:p>Servente <text:s/>200 h</text:p>
          </table:table-cell>
          <table:table-cell table:style-name="ce93" office:value-type="string" calcext:value-type="string">
            <text:p>SJMG - Teófilo Otoni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gério Barbosa</text:p>
          </table:table-cell>
          <table:table-cell table:style-name="ce34" office:value-type="string" calcext:value-type="string">
            <text:p>GUARDSEG VIGILANCIA E SEGURANCA EIRELI</text:p>
          </table:table-cell>
          <table:table-cell table:style-name="ce68" office:value-type="string" calcext:value-type="string">
            <text:p>05.891.583/0001-01</text:p>
          </table:table-cell>
          <table:table-cell table:style-name="ce20" office:value-type="string" calcext:value-type="string">
            <text:p>vigilante 12x36 diurno</text:p>
          </table:table-cell>
          <table:table-cell table:style-name="ce93" office:value-type="string" calcext:value-type="string">
            <text:p>SJMG - VCS Portaria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Marcus Bliner Abreu Sousa</text:p>
          </table:table-cell>
          <table:table-cell table:style-name="ce40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26" office:value-type="string" calcext:value-type="string">
            <text:p>Vigilante 44 diurno</text:p>
          </table:table-cell>
          <table:table-cell table:style-name="ce97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Jeanne Taieska Gomes de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5" office:value-type="string" calcext:value-type="string">
            <text:p>04.350.057/0001-71</text:p>
          </table:table-cell>
          <table:table-cell table:style-name="ce28" office:value-type="string" calcext:value-type="string">
            <text:p>Auxiliar Administrativo 150h Classe V</text:p>
          </table:table-cell>
          <table:table-cell table:style-name="ce99" office:value-type="string" calcext:value-type="string">
            <text:p>BHZ -Cedij/ Suadm <text:s/>e Turma Recursal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Aline Alves da Cruz Cunh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25" office:value-type="string" calcext:value-type="string">
            <text:p>Auxiliar Administrativo I 150h </text:p>
          </table:table-cell>
          <table:table-cell table:style-name="ce98" office:value-type="string" calcext:value-type="string">
            <text:p>BHZ -Sepco/SECOF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manda Costa Antunes Ferra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25" office:value-type="string" calcext:value-type="string">
            <text:p>Recepcionista </text:p>
          </table:table-cell>
          <table:table-cell table:style-name="ce98" office:value-type="string" calcext:value-type="string">
            <text:p>BHZ -ODC – Núcleo de Conciliaç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Daniela Valentim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25" office:value-type="string" calcext:value-type="string">
            <text:p>Auxiliar Administrativo II 200h</text:p>
          </table:table-cell>
          <table:table-cell table:style-name="ce98" office:value-type="string" calcext:value-type="string">
            <text:p>BHZ -Suasa/Secab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elipe Fernandes Ferra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25" office:value-type="string" calcext:value-type="string">
            <text:p>Auxiliar Adm. I 150h e Mensageiro</text:p>
          </table:table-cell>
          <table:table-cell table:style-name="ce98" office:value-type="string" calcext:value-type="string">
            <text:p>BHZ -Seadi/ Sumes, COGEP, SEAPE / SECGP, Turma Recursal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éria Andrade Me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25" office:value-type="string" calcext:value-type="string">
            <text:p>Servente 150h 40%, 200h e 150h</text:p>
          </table:table-cell>
          <table:table-cell table:style-name="ce98" office:value-type="string" calcext:value-type="string">
            <text:p>BHZ -Banheiros púb., 10º andar AFP, 14º andar ODC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25" office:value-type="string" calcext:value-type="string">
            <text:p>Servente 200h e 150h</text:p>
          </table:table-cell>
          <table:table-cell table:style-name="ce98" office:value-type="string" calcext:value-type="string">
            <text:p>BHZ -4º, 12º andar AFP, 6º, 7º, 8º andar ER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éria Andrade Me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25" office:value-type="string" calcext:value-type="string">
            <text:p>Servente Limpeza 200h e 150h</text:p>
          </table:table-cell>
          <table:table-cell table:style-name="ce98" office:value-type="string" calcext:value-type="string">
            <text:p>BHZ -6º andar ERA e Galp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osangel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2" office:value-type="string" calcext:value-type="string">
            <text:p>Servente Limpeza 200h</text:p>
          </table:table-cell>
          <table:table-cell table:style-name="ce98" office:value-type="string" calcext:value-type="string">
            <text:p>BHZ -6º andar ERA, 3º andar ODC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aquel Cristina Bento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2" office:value-type="string" calcext:value-type="string">
            <text:p>Servente 150h</text:p>
          </table:table-cell>
          <table:table-cell table:style-name="ce98" office:value-type="string" calcext:value-type="string">
            <text:p>BHZ -8º, 15º andar ODC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Deisiely Carvalho Garci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82" office:value-type="string" calcext:value-type="string">
            <text:p>Servente Limpeza 200h</text:p>
          </table:table-cell>
          <table:table-cell table:style-name="ce98" office:value-type="string" calcext:value-type="string">
            <text:p>BHZ -Atermação e Central de mensageria</text:p>
          </table:table-cell>
          <table:table-cell table:number-columns-repeated="16379"/>
        </table:table-row>
        <table:table-row table:style-name="ro1">
          <table:table-cell table:style-name="ce28" office:value-type="string" calcext:value-type="string">
            <text:p>Ana Paula de Sá Teixeira</text:p>
          </table:table-cell>
          <table:table-cell table:style-name="ce28" office:value-type="string" calcext:value-type="string">
            <text:p>PROTECT SERVICES ADMINISTRAÇÃO E SERVIÇOS DE CONDOMÍNIO LTDA</text:p>
          </table:table-cell>
          <table:table-cell table:style-name="ce70" office:value-type="string" calcext:value-type="string">
            <text:p>31.733.766/0001-09</text:p>
          </table:table-cell>
          <table:table-cell table:style-name="ce28" office:value-type="string" calcext:value-type="string">
            <text:p>Auxiliar Administrativo - 200 horas</text:p>
          </table:table-cell>
          <table:table-cell table:style-name="ce99" office:value-type="string" calcext:value-type="string">
            <text:p>SJMG - SJD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dimilza Nunes Torr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6" office:value-type="string" calcext:value-type="string">
            <text:p>10.398.338/0001-05</text:p>
          </table:table-cell>
          <table:table-cell table:style-name="ce8" office:value-type="string" calcext:value-type="string">
            <text:p>Servente - 150 h / mês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ander Rogério Nunes Santo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8" office:value-type="string" calcext:value-type="string">
            <text:p>Vigilante - 12x36 noturno</text:p>
          </table:table-cell>
          <table:table-cell table:style-name="ce86" office:value-type="string" calcext:value-type="string">
            <text:p>SJMG UBI - SESAP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7"/>
          <table:table-cell table:style-name="ce36"/>
          <table:table-cell table:style-name="ce8"/>
          <table:table-cell table:style-name="ce86"/>
          <table:table-cell table:number-columns-repeated="16379"/>
        </table:table-row>
        <table:table-row table:style-name="ro1">
          <table:table-cell table:style-name="ce31" office:value-type="string" calcext:value-type="string">
            <text:p>TOTAL DE PROFISSIONAIS SUBSTITUTOS</text:p>
          </table:table-cell>
          <table:table-cell table:style-name="ce42" table:number-columns-repeated="3"/>
          <table:table-cell table:style-name="ce101" office:value-type="float" office:value="42" calcext:value-type="float">
            <text:p>42</text:p>
          </table:table-cell>
          <table:table-cell table:number-columns-repeated="16379"/>
        </table:table-row>
        <table:table-row table:style-name="ro1" table:number-rows-repeated="104788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LISTAGEM.D539:LISTAGEM.D539">
            <calcext:condition calcext:apply-style-name="ConditionalStyle_1" calcext:value="=47352753309" calcext:base-cell-address="LISTAGEM.D539"/>
          </calcext:conditional-format>
          <calcext:conditional-format calcext:target-range-address="LISTAGEM.D636:LISTAGEM.D636 LISTAGEM.D616:LISTAGEM.D616 LISTAGEM.D550:LISTAGEM.D550">
            <calcext:condition calcext:apply-style-name="ConditionalStyle_2" calcext:value="=47352753309" calcext:base-cell-address="LISTAGEM.D550"/>
          </calcext:conditional-format>
          <calcext:conditional-format calcext:target-range-address="LISTAGEM.D494:LISTAGEM.D494">
            <calcext:condition calcext:apply-style-name="ConditionalStyle_3" calcext:value="=47352753309" calcext:base-cell-address="LISTAGEM.D494"/>
          </calcext:conditional-format>
          <calcext:conditional-format calcext:target-range-address="LISTAGEM.D447:LISTAGEM.D447">
            <calcext:condition calcext:apply-style-name="ConditionalStyle_4" calcext:value="=47352753309" calcext:base-cell-address="LISTAGEM.D447"/>
          </calcext:conditional-format>
          <calcext:conditional-format calcext:target-range-address="LISTAGEM.D368:LISTAGEM.D368">
            <calcext:condition calcext:apply-style-name="ConditionalStyle_5" calcext:value="=47352753309" calcext:base-cell-address="LISTAGEM.D368"/>
          </calcext:conditional-format>
          <calcext:conditional-format calcext:target-range-address="LISTAGEM.D598:LISTAGEM.D598 LISTAGEM.D588:LISTAGEM.D588 LISTAGEM.D585:LISTAGEM.D585 LISTAGEM.D482:LISTAGEM.D482 LISTAGEM.D443:LISTAGEM.D446 LISTAGEM.D382:LISTAGEM.D387 LISTAGEM.D380:LISTAGEM.D380 LISTAGEM.D375:LISTAGEM.D375 LISTAGEM.D373:LISTAGEM.D373 LISTAGEM.D369:LISTAGEM.D369 LISTAGEM.D366:LISTAGEM.D366 LISTAGEM.D352:LISTAGEM.D352">
            <calcext:condition calcext:apply-style-name="ConditionalStyle_6" calcext:value="=47352753309" calcext:base-cell-address="LISTAGEM.D352"/>
          </calcext:conditional-format>
          <calcext:conditional-format calcext:target-range-address="LISTAGEM.C672:LISTAGEM.C672">
            <calcext:condition calcext:apply-style-name="ConditionalStyle_7" calcext:value="=47352753309" calcext:base-cell-address="LISTAGEM.C672"/>
          </calcext:conditional-format>
          <calcext:conditional-format calcext:target-range-address="LISTAGEM.C671:LISTAGEM.C671">
            <calcext:condition calcext:apply-style-name="ConditionalStyle_8" calcext:value="=47352753309" calcext:base-cell-address="LISTAGEM.C671"/>
          </calcext:conditional-format>
          <calcext:conditional-format calcext:target-range-address="LISTAGEM.A669:LISTAGEM.A669">
            <calcext:condition calcext:apply-style-name="ConditionalStyle_9" calcext:value="=47352753309" calcext:base-cell-address="LISTAGEM.A669"/>
          </calcext:conditional-format>
          <calcext:conditional-format calcext:target-range-address="LISTAGEM.C669:LISTAGEM.E669">
            <calcext:condition calcext:apply-style-name="ConditionalStyle_10" calcext:value="=47352753309" calcext:base-cell-address="LISTAGEM.C669"/>
          </calcext:conditional-format>
          <calcext:conditional-format calcext:target-range-address="LISTAGEM.C668:LISTAGEM.C668">
            <calcext:condition calcext:apply-style-name="ConditionalStyle_11" calcext:value="=47352753309" calcext:base-cell-address="LISTAGEM.C668"/>
          </calcext:conditional-format>
          <calcext:conditional-format calcext:target-range-address="LISTAGEM.C665:LISTAGEM.C667">
            <calcext:condition calcext:apply-style-name="ConditionalStyle_12" calcext:value="=47352753309" calcext:base-cell-address="LISTAGEM.C665"/>
          </calcext:conditional-format>
          <calcext:conditional-format calcext:target-range-address="LISTAGEM.C653:LISTAGEM.C654">
            <calcext:condition calcext:apply-style-name="ConditionalStyle_13" calcext:value="=47352753309" calcext:base-cell-address="LISTAGEM.C653"/>
          </calcext:conditional-format>
          <calcext:conditional-format calcext:target-range-address="LISTAGEM.C652:LISTAGEM.C652">
            <calcext:condition calcext:apply-style-name="ConditionalStyle_14" calcext:value="=47352753309" calcext:base-cell-address="LISTAGEM.C652"/>
          </calcext:conditional-format>
          <calcext:conditional-format calcext:target-range-address="LISTAGEM.C649:LISTAGEM.C651">
            <calcext:condition calcext:apply-style-name="ConditionalStyle_15" calcext:value="=47352753309" calcext:base-cell-address="LISTAGEM.C649"/>
          </calcext:conditional-format>
          <calcext:conditional-format calcext:target-range-address="LISTAGEM.B648:LISTAGEM.B648">
            <calcext:condition calcext:apply-style-name="ConditionalStyle_16" calcext:value="=47352753309" calcext:base-cell-address="LISTAGEM.B648"/>
          </calcext:conditional-format>
          <calcext:conditional-format calcext:target-range-address="LISTAGEM.C647:LISTAGEM.C647">
            <calcext:condition calcext:apply-style-name="ConditionalStyle_17" calcext:value="=47352753309" calcext:base-cell-address="LISTAGEM.C647"/>
          </calcext:conditional-format>
          <calcext:conditional-format calcext:target-range-address="LISTAGEM.C645:LISTAGEM.C645">
            <calcext:condition calcext:apply-style-name="ConditionalStyle_18" calcext:value="=47352753309" calcext:base-cell-address="LISTAGEM.C645"/>
          </calcext:conditional-format>
          <calcext:conditional-format calcext:target-range-address="LISTAGEM.C656:LISTAGEM.C663">
            <calcext:condition calcext:apply-style-name="ConditionalStyle_19" calcext:value="=47352753309" calcext:base-cell-address="LISTAGEM.C656"/>
          </calcext:conditional-format>
          <calcext:conditional-format calcext:target-range-address="LISTAGEM.B613:LISTAGEM.B617 LISTAGEM.B544:LISTAGEM.B565 LISTAGEM.B526:LISTAGEM.B527 LISTAGEM.B483:LISTAGEM.B487 LISTAGEM.B466:LISTAGEM.B471 LISTAGEM.B458:LISTAGEM.B461 LISTAGEM.B440:LISTAGEM.B447 LISTAGEM.B425:LISTAGEM.B429 LISTAGEM.B365:LISTAGEM.B370">
            <calcext:condition calcext:apply-style-name="ConditionalStyle_20" calcext:value="=47352753309" calcext:base-cell-address="LISTAGEM.B365"/>
          </calcext:conditional-format>
          <calcext:conditional-format calcext:target-range-address="LISTAGEM.C488:LISTAGEM.C491 LISTAGEM.C256:LISTAGEM.C325">
            <calcext:condition calcext:apply-style-name="ConditionalStyle_21" calcext:value="=47352753309" calcext:base-cell-address="LISTAGEM.C256"/>
          </calcext:conditional-format>
          <calcext:conditional-format calcext:target-range-address="LISTAGEM.C448:LISTAGEM.C450 LISTAGEM.C433:LISTAGEM.C436">
            <calcext:condition calcext:apply-style-name="ConditionalStyle_22" calcext:value="=47352753309" calcext:base-cell-address="LISTAGEM.C433"/>
          </calcext:conditional-format>
          <calcext:conditional-format calcext:target-range-address="LISTAGEM.C628:LISTAGEM.C635 LISTAGEM.C618:LISTAGEM.C619 LISTAGEM.C566:LISTAGEM.C573 LISTAGEM.C541:LISTAGEM.C543 LISTAGEM.C528:LISTAGEM.C530 LISTAGEM.C523:LISTAGEM.C525 LISTAGEM.C511:LISTAGEM.C514 LISTAGEM.C496:LISTAGEM.C503 LISTAGEM.C472:LISTAGEM.C477 LISTAGEM.C462:LISTAGEM.C465 LISTAGEM.C454:LISTAGEM.C457">
            <calcext:condition calcext:apply-style-name="ConditionalStyle_23" calcext:value="=47352753309" calcext:base-cell-address="LISTAGEM.C454"/>
          </calcext:conditional-format>
          <calcext:conditional-format calcext:target-range-address="LISTAGEM.C376:LISTAGEM.C379 LISTAGEM.C362:LISTAGEM.C364 LISTAGEM.C408:LISTAGEM.C424">
            <calcext:condition calcext:apply-style-name="ConditionalStyle_24" calcext:value="=47352753309" calcext:base-cell-address="LISTAGEM.C362"/>
          </calcext:conditional-format>
          <calcext:conditional-format calcext:target-range-address="LISTAGEM.A326:LISTAGEM.A336">
            <calcext:condition calcext:apply-style-name="ConditionalStyle_25" calcext:value="=47352753309" calcext:base-cell-address="LISTAGEM.A326"/>
          </calcext:conditional-format>
          <calcext:conditional-format calcext:target-range-address="LISTAGEM.A342:LISTAGEM.A345 LISTAGEM.C342:LISTAGEM.C351 LISTAGEM.C431:LISTAGEM.C432 LISTAGEM.A337:LISTAGEM.E339 LISTAGEM.C333:LISTAGEM.E334 LISTAGEM.C330:LISTAGEM.E330 LISTAGEM.C326:LISTAGEM.C329 LISTAGEM.C335:LISTAGEM.C336 LISTAGEM.E335:LISTAGEM.E336 LISTAGEM.A341:LISTAGEM.E341 LISTAGEM.A340:LISTAGEM.C340 LISTAGEM.E340:LISTAGEM.E340 LISTAGEM.E342:LISTAGEM.E345 LISTAGEM.E326:LISTAGEM.E329 LISTAGEM.C331:LISTAGEM.C332 LISTAGEM.E331:LISTAGEM.E332">
            <calcext:condition calcext:apply-style-name="ConditionalStyle_26" calcext:value="=47352753309" calcext:base-cell-address="LISTAGEM.A337"/>
          </calcext:conditional-format>
        </calcext:conditional-formats>
      </table:table>
      <table:named-expressions/>
      <table:database-ranges>
        <table:database-range table:name="__Anonymous_Sheet_DB__0" table:target-range-address="LISTAGEM.A5:LISTAGEM.E6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" style:display-name="PageStyle_LISTAGE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</dc:creator>
    <meta:creation-date>2010-05-17T12:52:23</meta:creation-date>
    <dc:date>2023-03-14T23:27:20</dc:date>
    <meta:generator>LibreOffice/7.5.2.2$Windows_X86_64 LibreOffice_project/53bb9681a964705cf672590721dbc85eb4d0c3a2</meta:generator>
    <meta:document-statistic meta:table-count="1" meta:cell-count="3401" meta:object-count="0"/>
    <meta:user-defined meta:name="AppVersion">16.0300</meta:user-defined>
    <meta:user-defined meta:name="Company">SECIN/DIATU</meta:user-defined>
  </office:meta>
</office:document-meta>
</file>