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049cm"/>
    </style:style>
    <style:style style:name="co2" style:family="table-column">
      <style:table-column-properties fo:break-before="auto" style:column-width="7.546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745cm"/>
    </style:style>
    <style:style style:name="co5" style:family="table-column">
      <style:table-column-properties fo:break-before="auto" style:column-width="6.941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9.13cm"/>
    </style:style>
    <style:style style:name="co8" style:family="table-column">
      <style:table-column-properties fo:break-before="auto" style:column-width="3.826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2.616cm"/>
    </style:style>
    <style:style style:name="co14" style:family="table-column">
      <style:table-column-properties fo:break-before="auto" style:column-width="3.115cm"/>
    </style:style>
    <style:style style:name="co15" style:family="table-column">
      <style:table-column-properties fo:break-before="auto" style:column-width="5.553cm"/>
    </style:style>
    <style:style style:name="co16" style:family="table-column">
      <style:table-column-properties fo:break-before="auto" style:column-width="3.007cm"/>
    </style:style>
    <style:style style:name="co17" style:family="table-column">
      <style:table-column-properties fo:break-before="auto" style:column-width="2.528cm"/>
    </style:style>
    <style:style style:name="co18" style:family="table-column">
      <style:table-column-properties fo:break-before="auto" style:column-width="1.05cm"/>
    </style:style>
    <style:style style:name="co19" style:family="table-column">
      <style:table-column-properties fo:break-before="auto" style:column-width="2.081cm"/>
    </style:style>
    <style:style style:name="co20" style:family="table-column">
      <style:table-column-properties fo:break-before="auto" style:column-width="3.256cm"/>
    </style:style>
    <style:style style:name="co21" style:family="table-column">
      <style:table-column-properties fo:break-before="auto" style:column-width="3.63cm"/>
    </style:style>
    <style:style style:name="co22" style:family="table-column">
      <style:table-column-properties fo:break-before="auto" style:column-width="2.759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2.064cm"/>
    </style:style>
    <style:style style:name="co25" style:family="table-column">
      <style:table-column-properties fo:break-before="auto" style:column-width="1.549cm"/>
    </style:style>
    <style:style style:name="co26" style:family="table-column">
      <style:table-column-properties fo:break-before="auto" style:column-width="1.353cm"/>
    </style:style>
    <style:style style:name="co27" style:family="table-column">
      <style:table-column-properties fo:break-before="auto" style:column-width="10.269cm"/>
    </style:style>
    <style:style style:name="co28" style:family="table-column">
      <style:table-column-properties fo:break-before="auto" style:column-width="4.307cm"/>
    </style:style>
    <style:style style:name="co29" style:family="table-column">
      <style:table-column-properties fo:break-before="auto" style:column-width="3.434cm"/>
    </style:style>
    <style:style style:name="co30" style:family="table-column">
      <style:table-column-properties fo:break-before="auto" style:column-width="4.129cm"/>
    </style:style>
    <style:style style:name="co31" style:family="table-column">
      <style:table-column-properties fo:break-before="auto" style:column-width="5.588cm"/>
    </style:style>
    <style:style style:name="co32" style:family="table-column">
      <style:table-column-properties fo:break-before="auto" style:column-width="4.699cm"/>
    </style:style>
    <style:style style:name="co33" style:family="table-column">
      <style:table-column-properties fo:break-before="auto" style:column-width="6.087cm"/>
    </style:style>
    <style:style style:name="co34" style:family="table-column">
      <style:table-column-properties fo:break-before="auto" style:column-width="5.375cm"/>
    </style:style>
    <style:style style:name="co35" style:family="table-column">
      <style:table-column-properties fo:break-before="auto" style:column-width="6.763cm"/>
    </style:style>
    <style:style style:name="co36" style:family="table-column">
      <style:table-column-properties fo:break-before="auto" style:column-width="4.094cm"/>
    </style:style>
    <style:style style:name="co37" style:family="table-column">
      <style:table-column-properties fo:break-before="auto" style:column-width="2.955cm"/>
    </style:style>
    <style:style style:name="co38" style:family="table-column">
      <style:table-column-properties fo:break-before="auto" style:column-width="3.595cm"/>
    </style:style>
    <style:style style:name="co39" style:family="table-column">
      <style:table-column-properties fo:break-before="auto" style:column-width="2.633cm"/>
    </style:style>
    <style:style style:name="co40" style:family="table-column">
      <style:table-column-properties fo:break-before="auto" style:column-width="2.171cm"/>
    </style:style>
    <style:style style:name="co41" style:family="table-column">
      <style:table-column-properties fo:break-before="auto" style:column-width="4.895cm"/>
    </style:style>
    <style:style style:name="co42" style:family="table-column">
      <style:table-column-properties fo:break-before="auto" style:column-width="4.217cm"/>
    </style:style>
    <style:style style:name="co43" style:family="table-column">
      <style:table-column-properties fo:break-before="auto" style:column-width="4.965cm"/>
    </style:style>
    <style:style style:name="co44" style:family="table-column">
      <style:table-column-properties fo:break-before="auto" style:column-width="2.829cm"/>
    </style:style>
    <style:style style:name="co45" style:family="table-column">
      <style:table-column-properties fo:break-before="auto" style:column-width="4.77cm"/>
    </style:style>
    <style:style style:name="co46" style:family="table-column">
      <style:table-column-properties fo:break-before="auto" style:column-width="4.235cm"/>
    </style:style>
    <style:style style:name="co47" style:family="table-column">
      <style:table-column-properties fo:break-before="auto" style:column-width="2.741cm"/>
    </style:style>
    <style:style style:name="co48" style:family="table-column">
      <style:table-column-properties fo:break-before="auto" style:column-width="3.791cm"/>
    </style:style>
    <style:style style:name="co49" style:family="table-column">
      <style:table-column-properties fo:break-before="auto" style:column-width="4.983cm"/>
    </style:style>
    <style:style style:name="co50" style:family="table-column">
      <style:table-column-properties fo:break-before="auto" style:column-width="1.699cm"/>
    </style:style>
    <style:style style:name="co51" style:family="table-column">
      <style:table-column-properties fo:break-before="auto" style:column-width="2.847cm"/>
    </style:style>
    <style:style style:name="co52" style:family="table-column">
      <style:table-column-properties fo:break-before="auto" style:column-width="2.651cm"/>
    </style:style>
    <style:style style:name="co53" style:family="table-column">
      <style:table-column-properties fo:break-before="auto" style:column-width="6.175cm"/>
    </style:style>
    <style:style style:name="co54" style:family="table-column">
      <style:table-column-properties fo:break-before="auto" style:column-width="6.585cm"/>
    </style:style>
    <style:style style:name="co55" style:family="table-column">
      <style:table-column-properties fo:break-before="auto" style:column-width="7.332cm"/>
    </style:style>
    <style:style style:name="co56" style:family="table-column">
      <style:table-column-properties fo:break-before="auto" style:column-width="5.801cm"/>
    </style:style>
    <style:style style:name="co57" style:family="table-column">
      <style:table-column-properties fo:break-before="auto" style:column-width="4.182cm"/>
    </style:style>
    <style:style style:name="co58" style:family="table-column">
      <style:table-column-properties fo:break-before="auto" style:column-width="4.004cm"/>
    </style:style>
    <style:style style:name="co59" style:family="table-column">
      <style:table-column-properties fo:break-before="auto" style:column-width="1.494cm"/>
    </style:style>
    <style:style style:name="co60" style:family="table-column">
      <style:table-column-properties fo:break-before="auto" style:column-width="2.723cm"/>
    </style:style>
    <style:style style:name="co61" style:family="table-column">
      <style:table-column-properties fo:break-before="auto" style:column-width="7.902cm"/>
    </style:style>
    <style:style style:name="co62" style:family="table-column">
      <style:table-column-properties fo:break-before="auto" style:column-width="7.814cm"/>
    </style:style>
    <style:style style:name="co63" style:family="table-column">
      <style:table-column-properties fo:break-before="auto" style:column-width="5.678cm"/>
    </style:style>
    <style:style style:name="co64" style:family="table-column">
      <style:table-column-properties fo:break-before="auto" style:column-width="2.258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LISTAGEM_20_FEVEREIRO">
      <style:table-properties table:display="true" style:writing-mode="lr-tb"/>
    </style:style>
    <style:style style:name="ta2" style:family="table" style:master-page-name="PageStyle_5f_CONFERENCIA_20_POSTOS">
      <style:table-properties table:display="false" style:writing-mode="lr-tb" table:tab-color="#ff0000"/>
    </style:style>
    <style:style style:name="ta3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1" style:base-cell-address="'LISTAGEM FEVEREIRO'.B440"/>
    </style:style>
    <style:style style:name="ce23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0" style:base-cell-address="'LISTAGEM FEVEREIRO'.B514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9" style:base-cell-address="'LISTAGEM FEVEREIRO'.B564"/>
    </style:style>
    <style:style style:name="ce26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8" style:base-cell-address="'LISTAGEM FEVEREIRO'.B742"/>
    </style:style>
    <style:style style:name="ce30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7" style:base-cell-address="'LISTAGEM FEVEREIRO'.C326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6" style:base-cell-address="'LISTAGEM FEVEREIRO'.C435"/>
    </style:style>
    <style:style style:name="ce33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5" style:base-cell-address="'LISTAGEM FEVEREIRO'.C505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4" style:base-cell-address="'LISTAGEM FEVEREIRO'.C522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3" style:base-cell-address="'LISTAGEM FEVEREIRO'.C528"/>
    </style:style>
    <style:style style:name="ce37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0" style:base-cell-address="'LISTAGEM FEVEREIRO'.B514"/>
    </style:style>
    <style:style style:name="ce40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2" style:base-cell-address="'LISTAGEM FEVEREIRO'.C731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1" style:base-cell-address="'LISTAGEM FEVEREIRO'.C733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0" style:base-cell-address="'LISTAGEM FEVEREIRO'.C740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9" style:base-cell-address="'LISTAGEM FEVEREIRO'.C743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8" style:base-cell-address="'LISTAGEM FEVEREIRO'.C755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7" style:base-cell-address="'LISTAGEM FEVEREIRO'.C759"/>
    </style:style>
    <style:style style:name="ce51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6" style:base-cell-address="'LISTAGEM FEVEREIRO'.D425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5" style:base-cell-address="'LISTAGEM FEVEREIRO'.D443"/>
    </style:style>
    <style:style style:name="ce53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5" style:base-cell-address="'LISTAGEM FEVEREIRO'.D443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6" style:base-cell-address="'LISTAGEM FEVEREIRO'.D425"/>
    </style:style>
    <style:style style:name="ce55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6" style:base-cell-address="'LISTAGEM FEVEREIRO'.D425"/>
    </style:style>
    <style:style style:name="ce56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0" style:base-cell-address="'LISTAGEM FEVEREIRO'.B514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4" style:base-cell-address="'LISTAGEM FEVEREIRO'.D570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3" style:base-cell-address="'LISTAGEM FEVEREIRO'.D616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" style:base-cell-address="'LISTAGEM FEVEREIRO'.D627"/>
    </style:style>
    <style:style style:name="ce60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" style:base-cell-address="'LISTAGEM FEVEREIRO'.D738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74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75" style:family="table-cell" style:parent-style-name="Pivot_20_Table_20_Value">
      <style:table-cell-properties fo:border-bottom="none" fo:border-left="0.99pt solid #000000" fo:border-right="none" fo:border-top="none"/>
    </style:style>
    <style:style style:name="ce76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77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7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7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80" style:family="table-cell" style:parent-style-name="Pivot_20_Table_20_Value">
      <style:table-cell-properties fo:border-bottom="none" fo:border-left="none" fo:border-right="none" fo:border-top="0.99pt solid #000000"/>
    </style:style>
    <style:style style:name="ce81" style:family="table-cell" style:parent-style-name="Pivot_20_Table_20_Value">
      <style:table-cell-properties fo:border-bottom="0.99pt solid #000000" fo:border-left="none" fo:border-right="none" fo:border-top="none"/>
    </style:style>
    <style:style style:name="ce82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83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84" style:family="table-cell" style:parent-style-name="Pivot_20_Table_20_Value">
      <style:table-cell-properties fo:border-bottom="none" fo:border-left="none" fo:border-right="0.99pt solid #000000" fo:border-top="none"/>
    </style:style>
    <style:style style:name="ce85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86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8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8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89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90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91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9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FEVEREIRO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6379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19" office:value-type="string" calcext:value-type="string">
            <text:p>FEVEREIRO DE 2024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19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20" office:value-type="string" calcext:value-type="string">
            <text:p>CONTRATADA</text:p>
          </table:table-cell>
          <table:table-cell table:style-name="ce30" office:value-type="string" calcext:value-type="string">
            <text:p>CNPJ</text:p>
          </table:table-cell>
          <table:table-cell table:style-name="ce20" office:value-type="string" calcext:value-type="string">
            <text:p>CARGO / ATIVIDADE</text:p>
          </table:table-cell>
          <table:table-cell table:style-name="ce20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Andreza Nunes Martinh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helle Gomes Araújo Guede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Campos Rodrigu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ssandra Rodrigues Batist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áudia Neves Joaquim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ia da Rocha Rei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árbara Bruna Felipe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erreir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Carla da Silva Cerqu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Lemos dos Santos Assi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ka Aparecida Mendes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niffer Ribeiro Alv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ine Gomes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yque da Silva Ribeir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Túlio Zorante dos Santo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Almeida de Carvalh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de Araújo D’ávil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Leite dos Rei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cole Mireille Dutra Pir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iane Alves Teix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ane Maciel Mai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Pereira Militã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e Barros Mou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Cristina Neves Dia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da Rocha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RICARDO RAB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T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Suellen Can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Ribeiro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Beatriz Neves Barros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IP/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Chaga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Pereira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ara Souza Pinh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Brito Santos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Torquato Batista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ASMAG/SE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thur Edson Costa David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yana Barreto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OUVIDO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e Oliveir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Sousa Lacerd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ASESP/ DI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no Barbosa da Cru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Castro Mour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5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AFI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e dos Santo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T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éber de Jesus Xavie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e Andre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de Sena Reis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Ferreira Dutra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Lopes Guimar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Valentim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FAS/SU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Bárbara Cândida Vicent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le de Almeid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dos Santos Silva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Oliveir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Soares Fantauzzi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UCEF/SECOF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iely Carvalho Garci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SIT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 Douglas Mirand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ália Lopes de Sou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velton Ramon de Souz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 Décio Gomes Costa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tima Ponzio de Mora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Beatriz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Karen Almeida de Paul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Maura Recenvind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Regina Nogu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ANE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Leandro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Nunes Tel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Santos Duart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ulia dos Santos Solomon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gor Matheus Alves Estev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udson Alve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A MONICA SIFUENTES / ASCO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Athina Costa Aglantzak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Fernanda Teixeira Roc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GAP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Ítalo Marcel Soares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BMI/ SUGED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iffer Elizabeth Hipoli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TRA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Aparecida Ramo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OM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Freitas R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iciane Maira dos Santos Sou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FLÁVIO BOSON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 Henrique Pereira Ser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Câmara de Cast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SEGET/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ny Paulin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Fernanda Paix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Alves Lombard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Carolina Horta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Galvão Espírito Sa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Aparecida Ribeiro Fernand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ana de Oliveira Marazz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o Ferreira Gonç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o Cesar Correa Lour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Pereira Ram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a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en Nune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la Camila Silva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nia Cassimiro de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is Lindsay de A. Adria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dos Santos Silva Quiri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ura Ramos Pontes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Lopes Soares Ciria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diane Rafaela Martin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la Dayane Sale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 Tupiná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 Dia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5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ne Junia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Domingos Balbi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RIMIN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Rodrigues Ama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Martins dos Santos Fi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Rodrigues Ross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o Andrade de Paula Lovis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Eliza da Silva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EXECU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Henrique Arauj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ius Augusto Teixeira Zaul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as Graça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5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RIMIN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5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 Paula da Silv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ana Vitoria Francelino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EXECU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Junio da Silva Iná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icio Fagundes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César Alves Mirand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Vinícius Fran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5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lena de Araújo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isés Elias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A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COM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e Sabino de L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érgio de Oliveir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ASCOM / PRES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Augusto de Araújo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Elias da Cru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T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GET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son Eustáqui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ldo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ro Rogério de Jesu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ny Maine Martins de Oliveira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O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ra Miyoko Masag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elle Crislaine Aparecida Papa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COB/SUC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yana Bittencourt Peres da Cun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AFA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is Guedes Braz Mont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UPL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lyta Macedo Nun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ândia Carn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ctoria Helen de Oliveira Roc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Moisés Gomes Cou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lkenia Maciel Gonçalves Raggaz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der Rodrigu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ndell Gonçalves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ey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sla Araújo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asmin Alves Camar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talo Gabriel Mendes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uri Alexandre Silva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TRA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mir Pereira da Fonse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os Santos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Oliveira Lop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elina Suellen da Silv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tônio Tadeu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njamin Alexandr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Mara T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cilda Batista de Souz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de Fátima Simã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Când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de Alvarenga Iná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Rogéria Antônio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lva Assunção de Aguiar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Modes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lo Amorim Rib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5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Amarildo Carvalho Garc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15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Gabriel Cost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e Rose Carvalho Garci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Aparecida Valério de Mato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a Maria Maced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40%)</text:p>
          </table:table-cell>
          <table:table-cell table:style-name="ce5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son José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figênia Maria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aine Dias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cy Oliveir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a Alves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ton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Érik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thuany de Almeid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ene Pereira Ramo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a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Carvalho Van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ene Alves de Assi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an Tadeu de Souz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a Aparecida de Souza Leit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mersindo Martin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Jardineiro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za Neres Fernand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Ferreira Far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fferson da Silva Bri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a da Silva Corre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Pinto Corre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Maria Natividade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</text:p>
          </table:table-cell>
          <table:table-cell table:style-name="ce5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 Elena Aparecida Barbosa Guer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Silva Cande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a Nayara Alves Roch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Vinícius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Ângel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Paul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Pinheir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Fátima da Conceição Angéli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Lourdes Pereir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Eric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ene Ribeiro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ucy Juliao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yke Douglas P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néia José de Freita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Tayná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Hidrau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mon Silv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quel Cristina B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y Dos Santos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gério de Araújo Pereira Lim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lange Márci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raya Valério Fer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thefani Lorrayne Alves de Mora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eria Andrade Me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éria da Conceição Ribeiro Marc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eia Alves D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Alves de Souza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ônica Alves de Castr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20%)</text:p>
          </table:table-cell>
          <table:table-cell table:style-name="ce5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via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Gonçalves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la Conceição Santo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rllem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ma Lúcia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amara Paula Rodrigue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a Oliveira Mahamud Franç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átia Simone Pereira Branda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Psicóloga Assistente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Odontólog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Psicólogo Auditor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na de Oliveira Flister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Cristina Xavier de Magalhães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 Pereira Ribeir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Enfermeira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ívia Paula Barreiros de Vasconcellos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Claúdia Bastos Per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Odontóloga_Auditora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maral Tavares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nique Barreiros Vi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Baggio Menezes Lage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Lambert Costa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o <text:s/>Auditor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ilza Dias de Mel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ão Evangelista Gom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nilson dos Santos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nilson Rodrigues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ncar Daminie Lim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 Sandro Cesário Bae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Coimbra Pachec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vimar Geraldo Lad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Luiz Duarte Cos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emilson Antonio de Andrad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 Alves Pancion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yane Pereira Lop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ner Henrique Fagundes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ego Julio Leã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jalma Lucio Leandr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 Carlos S. Medeir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uardo Eustaquio de Pau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sângelo Pires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za Teixeira De Cast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erson de Oliveira Cassimi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neias Pereira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zequias da Silva Cardos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Gonçalves de Abreu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ilipe Eduardo da Silva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vio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son Rodrigues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ilherme Cunha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aroldo Roque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gor José Paula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dir Silvan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r Alvin de Freitas Júnio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Paulo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ceir Carlos Miran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an da Silva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han Tito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imar Rodrigues Froi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o Cesar dos Santos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cilene Rodrigues de Almei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saria Maria da Rocha 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Alves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Barbosa Vi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eandro Ventureli Gonç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ncoln Juan Oliveir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Aparecida N.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lio Oliveira Arauj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Ros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Eduardo de Oliveira Xavie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Ramos Soar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ntônio Pe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urélio Fer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Sergio Pereira Jardim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essias de Pau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talia Costa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Pereira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Osvaldo Gonçalves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Henrique Aganetti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Sergio Dia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ter Jhone Pereir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liana Souza Soar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scila Soare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Fagner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nielle Mendes Figueired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 José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ldo Marçal Machad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inaldo Walace Pe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ardo Marque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erto Natalino de Santan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gerio Alves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mário Carvalho Soar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rs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aldo Amorim de Alfai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vestre Gomes Martin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rlene Carla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ales Rates S. de Assi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Bruno Cardoso Men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duque Vanderlei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mar Barreto de Almei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son Celestin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rge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sé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Santos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ber Jardel Afonso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slei Junio Martins Lag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ler Antonio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ton Gonçalves Ozori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1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gor Nuno Silva Soare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200</text:p>
          </table:table-cell>
          <table:table-cell table:style-name="ce6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nimar Cristiane dos Santo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200</text:p>
          </table:table-cell>
          <table:table-cell table:style-name="ce6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urilo Gonçalves Cunh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200</text:p>
          </table:table-cell>
          <table:table-cell table:style-name="ce6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na José dos Santos Guilherme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200</text:p>
          </table:table-cell>
          <table:table-cell table:style-name="ce6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élia Lucena Nogueir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e copeira 200</text:p>
          </table:table-cell>
          <table:table-cell table:style-name="ce6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erson Gonç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<text:s/>12X36 di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raldo Silvim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<text:s/>12X36 di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ter Aparecido Mo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<text:s/>12X36 not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Pardini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<text:s/>12X36 not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llington Ricardo Matias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44h di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ilson Rodrigue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8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Ângelo Machado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44 diurno</text:p>
          </table:table-cell>
          <table:table-cell table:style-name="ce8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 Lima Novai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noturno</text:p>
          </table:table-cell>
          <table:table-cell table:style-name="ce8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néia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44 diurno</text:p>
          </table:table-cell>
          <table:table-cell table:style-name="ce8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teus Lourenço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noturno</text:p>
          </table:table-cell>
          <table:table-cell table:style-name="ce8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bert Gomes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8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eide Pereira Gonçalves da Silv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51" office:value-type="string" calcext:value-type="string">
            <text:p>Aux. Administrativo 150 horas</text:p>
          </table:table-cell>
          <table:table-cell table:style-name="ce8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dreia Gomes da Silv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6" office:value-type="string" calcext:value-type="string">
            <text:p>Servente 150 horas</text:p>
          </table:table-cell>
          <table:table-cell table:style-name="ce8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ick Amorim da Silv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8" office:value-type="string" calcext:value-type="string">
            <text:p>Aux. Judiciário 150 horas</text:p>
          </table:table-cell>
          <table:table-cell table:style-name="ce8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eovane Lucas da Silv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8" office:value-type="string" calcext:value-type="string">
            <text:p>Aux. Judiciário 200 horas</text:p>
          </table:table-cell>
          <table:table-cell table:style-name="ce8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ethlen Damaris de Oliveira Souz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8" office:value-type="string" calcext:value-type="string">
            <text:p>Aux. Judiciário 150 horas</text:p>
          </table:table-cell>
          <table:table-cell table:style-name="ce8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air Moreira Souz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8" office:value-type="string" calcext:value-type="string">
            <text:p>Servente 220 horas - insalubridade</text:p>
          </table:table-cell>
          <table:table-cell table:style-name="ce8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ara Luiza Rechieri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8" office:value-type="string" calcext:value-type="string">
            <text:p>Aux. Administrativo 220 horas</text:p>
          </table:table-cell>
          <table:table-cell table:style-name="ce8" office:value-type="string" calcext:value-type="string">
            <text:p>SJMG - GVS-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trícia Lúcia Araújo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8" office:value-type="string" calcext:value-type="string">
            <text:p>Servente 150 horas</text:p>
          </table:table-cell>
          <table:table-cell table:style-name="ce8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harlene Suelen de Souz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6" office:value-type="string" calcext:value-type="string">
            <text:p>Servente 220 horas – copeira</text:p>
          </table:table-cell>
          <table:table-cell table:style-name="ce8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ellington Teixeira de Souz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8" office:value-type="string" calcext:value-type="string">
            <text:p>Zelador 150 horas</text:p>
          </table:table-cell>
          <table:table-cell table:style-name="ce8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ristofeles Palmeira Fernan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220h Diurno</text:p>
          </table:table-cell>
          <table:table-cell table:style-name="ce6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Garcia de Rezend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Noturno</text:p>
          </table:table-cell>
          <table:table-cell table:style-name="ce6" office:value-type="string" calcext:value-type="string">
            <text:p>SJMG - IIG - Posto 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inaldo Teixeira de Araúj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Noturno</text:p>
          </table:table-cell>
          <table:table-cell table:style-name="ce6" office:value-type="string" calcext:value-type="string">
            <text:p>SJMG - IIG - Posto 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bert de Souza Silva Martin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6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i Von Célio Dam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6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ão Sene Dia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Zelador acúmulo jardineiro e lav de carros - 200 horas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Luiza Martins Fortes Silv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1" office:value-type="string" calcext:value-type="string">
            <text:p>Auxiliar Administrativo - 200 horas</text:p>
          </table:table-cell>
          <table:table-cell table:style-name="ce6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li Maria Gom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8" office:value-type="string" calcext:value-type="string">
            <text:p>Servente 200 horas - insalubre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lma Maura de Paula Oliv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2" office:value-type="string" calcext:value-type="string">
            <text:p>Servente 200 horas - acúmulo copeira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rany Fraga Miranda Lim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3" office:value-type="string" calcext:value-type="string">
            <text:p>Servente 200 horas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Yasmim Campos Lopes de Mirand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150 horas</text:p>
          </table:table-cell>
          <table:table-cell table:style-name="ce6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Fernandes Dias de Oliveira</text:p>
          </table:table-cell>
          <table:table-cell table:style-name="ce23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6" office:value-type="string" calcext:value-type="string">
            <text:p>Zelador (220h)</text:p>
          </table:table-cell>
          <table:table-cell table:style-name="ce5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na Aparecida da Silva</text:p>
          </table:table-cell>
          <table:table-cell table:style-name="ce23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8" office:value-type="string" calcext:value-type="string">
            <text:p>Servente (220h) copeiragem</text:p>
          </table:table-cell>
          <table:table-cell table:style-name="ce5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ranciele Gislaine Moraes Torquato</text:p>
          </table:table-cell>
          <table:table-cell table:style-name="ce23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51" office:value-type="string" calcext:value-type="string">
            <text:p>Auxiliar de Judiciário (150h)</text:p>
          </table:table-cell>
          <table:table-cell table:style-name="ce5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za Alves da Silva Rocha</text:p>
          </table:table-cell>
          <table:table-cell table:style-name="ce23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8" office:value-type="string" calcext:value-type="string">
            <text:p>Servente (220h) insalubre</text:p>
          </table:table-cell>
          <table:table-cell table:style-name="ce5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Luiza Lima Cunha</text:p>
          </table:table-cell>
          <table:table-cell table:style-name="ce23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51" office:value-type="string" calcext:value-type="string">
            <text:p>Auxiliar Administrativo (150h)</text:p>
          </table:table-cell>
          <table:table-cell table:style-name="ce5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do Teixeir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i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sson Damiã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ot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ndro Aparecido Vile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ícius Assis Mat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ot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udiana Ferreira de Oliveira</text:p>
          </table:table-cell>
          <table:table-cell table:style-name="ce21" office:value-type="string" calcext:value-type="string">
            <text:p>PRECISA CONSERVAÇÃO E LIMPEZA EIRELI</text:p>
          </table:table-cell>
          <table:table-cell table:style-name="ce8" office:value-type="string" calcext:value-type="string">
            <text:p>11.367.947/0001-51</text:p>
          </table:table-cell>
          <table:table-cell table:style-name="ce6" office:value-type="string" calcext:value-type="string">
            <text:p>Servente - 150 horas</text:p>
          </table:table-cell>
          <table:table-cell table:style-name="ce62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o de Jesus Souza</text:p>
          </table:table-cell>
          <table:table-cell table:style-name="ce21" office:value-type="string" calcext:value-type="string">
            <text:p>PRECISA CONSERVAÇÃO E LIMPEZA EIRELI</text:p>
          </table:table-cell>
          <table:table-cell table:style-name="ce8" office:value-type="string" calcext:value-type="string">
            <text:p>11.367.947/0001-51</text:p>
          </table:table-cell>
          <table:table-cell table:style-name="ce54" office:value-type="string" calcext:value-type="string">
            <text:p>Zelador - 150 horas</text:p>
          </table:table-cell>
          <table:table-cell table:style-name="ce62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lene Aparecida Trindade Rocha</text:p>
          </table:table-cell>
          <table:table-cell table:style-name="ce21" office:value-type="string" calcext:value-type="string">
            <text:p>PRECISA CONSERVAÇÃO E LIMPEZA EIRELI</text:p>
          </table:table-cell>
          <table:table-cell table:style-name="ce8" office:value-type="string" calcext:value-type="string">
            <text:p>11.367.947/0001-51</text:p>
          </table:table-cell>
          <table:table-cell table:style-name="ce54" office:value-type="string" calcext:value-type="string">
            <text:p>Servente - 220 horas Insalubre</text:p>
          </table:table-cell>
          <table:table-cell table:style-name="ce62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o Antunes da Roch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55" office:value-type="string" calcext:value-type="string">
            <text:p>Vigilante - 220 horas diurno</text:p>
          </table:table-cell>
          <table:table-cell table:style-name="ce6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lbino Claudinei Marq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55" office:value-type="string" calcext:value-type="string">
            <text:p>Vigilante - 12x36 noturno</text:p>
          </table:table-cell>
          <table:table-cell table:style-name="ce6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ica Carvalho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55" office:value-type="string" calcext:value-type="string">
            <text:p>Vigilante - 220 horas diurno</text:p>
          </table:table-cell>
          <table:table-cell table:style-name="ce6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Cesar Barbosa Rodrig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55" office:value-type="string" calcext:value-type="string">
            <text:p>Vigilante - 12x36 noturno</text:p>
          </table:table-cell>
          <table:table-cell table:style-name="ce6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Aparecida da Silv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5" office:value-type="string" calcext:value-type="string">
            <text:p>Recepcionista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Cardoso Alves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5" office:value-type="string" calcext:value-type="string">
            <text:p>Recepcionista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Pinheiro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5" office:value-type="string" calcext:value-type="string">
            <text:p>Servente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Cristina Silv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io Henrique Alves de Almeid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Cambria Temoteo Serigatti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Souza Melo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SJMG - JFA - Ceman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inthia Elisa Rezende Silva Esteves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5" office:value-type="string" calcext:value-type="string">
            <text:p>Aux.op. de carga - 150h</text:p>
          </table:table-cell>
          <table:table-cell table:style-name="ce6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agmar da Silv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8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one Knopp Santos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uglas Gama de Araújo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5" office:value-type="string" calcext:value-type="string">
            <text:p>Zelador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aine Lopes Dornelas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8" office:value-type="string" calcext:value-type="string">
            <text:p>Garçonete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bio Alberto da Mata Cost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8" office:value-type="string" calcext:value-type="string">
            <text:p>Limpador-vidros-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rancisco Zancanele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6" office:value-type="string" calcext:value-type="string">
            <text:p>Serviços gerais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Oliveir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13" office:value-type="string" calcext:value-type="string">
            <text:p>Aux. Adm. - 150h</text:p>
          </table:table-cell>
          <table:table-cell table:style-name="ce6" office:value-type="string" calcext:value-type="string">
            <text:p>S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orge de Oliveira Santos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8" office:value-type="string" calcext:value-type="string">
            <text:p>Encarregado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ara Batista Mendes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10" office:value-type="string" calcext:value-type="string">
            <text:p>Servente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Gilberto Coelho da Silv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6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ziquele da Silva Fernandes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6" office:value-type="string" calcext:value-type="string">
            <text:p>Servente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ícia Esteves Cordeiro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6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icia Queiróz Pereir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32" office:value-type="string" calcext:value-type="string">
            <text:p>15.312.517/0001-93</text:p>
          </table:table-cell>
          <table:table-cell table:style-name="ce6" office:value-type="string" calcext:value-type="string">
            <text:p>Aux. Adm. - 150h</text:p>
          </table:table-cell>
          <table:table-cell table:style-name="ce6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dialuce Dias Maier de Alencar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32" office:value-type="string" calcext:value-type="string">
            <text:p>15.312.517/0001-93</text:p>
          </table:table-cell>
          <table:table-cell table:style-name="ce6" office:value-type="string" calcext:value-type="string">
            <text:p>Aux. Adm. - 150h</text:p>
          </table:table-cell>
          <table:table-cell table:style-name="ce6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ia Helena Perini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32" office:value-type="string" calcext:value-type="string">
            <text:p>15.312.517/0001-93</text:p>
          </table:table-cell>
          <table:table-cell table:style-name="ce6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Cardoso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32" office:value-type="string" calcext:value-type="string">
            <text:p>15.312.517/0001-93</text:p>
          </table:table-cell>
          <table:table-cell table:style-name="ce6" office:value-type="string" calcext:value-type="string">
            <text:p>Aux. Adm. - 150h</text:p>
          </table:table-cell>
          <table:table-cell table:style-name="ce6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da Silva Dias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32" office:value-type="string" calcext:value-type="string">
            <text:p>15.312.517/0001-93</text:p>
          </table:table-cell>
          <table:table-cell table:style-name="ce6" office:value-type="string" calcext:value-type="string">
            <text:p>Servente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Flaviano de Carvalho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32" office:value-type="string" calcext:value-type="string">
            <text:p>15.312.517/0001-93</text:p>
          </table:table-cell>
          <table:table-cell table:style-name="ce6" office:value-type="string" calcext:value-type="string">
            <text:p>Limpador-vidros-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Sebastião Martins da Silv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32" office:value-type="string" calcext:value-type="string">
            <text:p>15.312.517/0001-93</text:p>
          </table:table-cell>
          <table:table-cell table:style-name="ce6" office:value-type="string" calcext:value-type="string">
            <text:p>Jardineiro-11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yrza Pereira da Silva Soares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32" office:value-type="string" calcext:value-type="string">
            <text:p>15.312.517/0001-93</text:p>
          </table:table-cell>
          <table:table-cell table:style-name="ce6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Ture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onardo de Souza Corre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o Bitencourt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Carlos de Almeida Teodo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Antonio Alves Gonç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Antônio Braz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hilipe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Cos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- 220h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derson Silva Marca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ábio Vitor Milioreli Arauj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8" office:value-type="string" calcext:value-type="string">
            <text:p>Zelador 150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esley Cristian Candid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10" office:value-type="string" calcext:value-type="string">
            <text:p>Office-Boy 220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onceição Aparecida Cardoso Brag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8" office:value-type="string" calcext:value-type="string">
            <text:p>Servente 220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ana Afons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6" office:value-type="string" calcext:value-type="string">
            <text:p>Servente 150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riane Aparecida de Souza Martin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Copeira 220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ton Wesley Sal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Geraldo Nunes Guimarã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44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lipe de Souza Duart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Rodrigues de Freit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21" office:value-type="string" calcext:value-type="string">
            <text:p>Vigilante - 220 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Leand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 Noturno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de Lourdes Pe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21" office:value-type="string" calcext:value-type="string">
            <text:p>Vigilante - 220 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nderlei Manoel Cha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 Noturno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uler Cristian Leite Soares</text:p>
          </table:table-cell>
          <table:table-cell table:style-name="ce6" office:value-type="string" calcext:value-type="string">
            <text:p>X BELMAX SERVICE LTDA</text:p>
          </table:table-cell>
          <table:table-cell table:style-name="ce8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- 200 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ina Gervasio Froes</text:p>
          </table:table-cell>
          <table:table-cell table:style-name="ce6" office:value-type="string" calcext:value-type="string">
            <text:p>X BELMAX SERVICE LTDA</text:p>
          </table:table-cell>
          <table:table-cell table:style-name="ce8" office:value-type="string" calcext:value-type="string">
            <text:p>05.637.990/0001-97</text:p>
          </table:table-cell>
          <table:table-cell table:style-name="ce6" office:value-type="string" calcext:value-type="string">
            <text:p>Servente <text:s/>- 200 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as Graças Dias de Oliveira</text:p>
          </table:table-cell>
          <table:table-cell table:style-name="ce6" office:value-type="string" calcext:value-type="string">
            <text:p>X BELMAX SERVICE LTDA</text:p>
          </table:table-cell>
          <table:table-cell table:style-name="ce8" office:value-type="string" calcext:value-type="string">
            <text:p>05.637.990/0001-97</text:p>
          </table:table-cell>
          <table:table-cell table:style-name="ce6" office:value-type="string" calcext:value-type="string">
            <text:p>Servente - 150 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ane Pereira dos Santos Araujo</text:p>
          </table:table-cell>
          <table:table-cell table:style-name="ce24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– 15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láudia Alves Silva</text:p>
          </table:table-cell>
          <table:table-cell table:style-name="ce24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iard da Silva</text:p>
          </table:table-cell>
          <table:table-cell table:style-name="ce24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Porteiro – 150h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oline Rodrigues Silva</text:p>
          </table:table-cell>
          <table:table-cell table:style-name="ce24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6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Augusto Pinheiro de Almeida</text:p>
          </table:table-cell>
          <table:table-cell table:style-name="ce24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6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Guedes Barbosa</text:p>
          </table:table-cell>
          <table:table-cell table:style-name="ce24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6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Rafael Leal Barbosa</text:p>
          </table:table-cell>
          <table:table-cell table:style-name="ce24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6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da Soledade Gonçalves Pereira</text:p>
          </table:table-cell>
          <table:table-cell table:style-name="ce24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24" office:value-type="string" calcext:value-type="string">
            <text:p>Servente Acúmulo Copeira – 20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eliana Pereira dos Santos Vi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6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o Soare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Teixeira da Silva Junio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elena Terra Vieira</text:p>
          </table:table-cell>
          <table:table-cell table:style-name="ce23" office:value-type="string" calcext:value-type="string">
            <text:p>SURICATE SERVIÇOS TERCEIRIZADOS LTDA</text:p>
          </table:table-cell>
          <table:table-cell table:style-name="ce23" office:value-type="string" calcext:value-type="string">
            <text:p>08.055.277/0001-23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e Suely de Oliveira Carneiro</text:p>
          </table:table-cell>
          <table:table-cell table:style-name="ce23" office:value-type="string" calcext:value-type="string">
            <text:p>SURICATE SERVIÇOS TERCEIRIZADOS LTDA</text:p>
          </table:table-cell>
          <table:table-cell table:style-name="ce23" office:value-type="string" calcext:value-type="string">
            <text:p>08.055.277/0001-23</text:p>
          </table:table-cell>
          <table:table-cell table:style-name="ce6" office:value-type="string" calcext:value-type="string">
            <text:p>Servente Acúmulo Copeira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da Silva</text:p>
          </table:table-cell>
          <table:table-cell table:style-name="ce23" office:value-type="string" calcext:value-type="string">
            <text:p>SURICATE SERVIÇOS TERCEIRIZADOS LTDA</text:p>
          </table:table-cell>
          <table:table-cell table:style-name="ce23" office:value-type="string" calcext:value-type="string">
            <text:p>08.055.277/0001-23</text:p>
          </table:table-cell>
          <table:table-cell table:style-name="ce6" office:value-type="string" calcext:value-type="string">
            <text:p>Zelador Acúmulo Mensageiro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tos de Oliveira Leonard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Wirley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ilo Oliveira Montovani de Pau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nval José de Lai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cleia Aparecida Azevedo Porto de Mel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Limpador de vidros 150h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a Lucia Pereira de Oliv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Servente 150h ac. Copeira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Borges dos San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Servente 150h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Ribas Brunett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zemar Andrdae Rue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/12-36/Not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Pe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/12-36/Not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Oliveira Leit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/12-36/Di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Fer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/12-36/Di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Aparecida Oliveira Ma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neia Aparecida Peixot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dora Torres Tame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 </text:p>
          </table:table-cell>
          <table:table-cell table:style-name="ce8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sa Santana Roch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 </text:p>
          </table:table-cell>
          <table:table-cell table:style-name="ce6" office:value-type="string" calcext:value-type="string">
            <text:p>Auxiliar Administrativo – 200h</text:p>
          </table:table-cell>
          <table:table-cell table:style-name="ce6" office:value-type="string" calcext:value-type="string">
            <text:p>SJMG - PSO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de Alcanta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 </text:p>
          </table:table-cell>
          <table:table-cell table:style-name="ce8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issa Ferreira de Souz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 </text:p>
          </table:table-cell>
          <table:table-cell table:style-name="ce8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nizeti Antônio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6" office:value-type="string" calcext:value-type="string">
            <text:p>SJMG - PSO - Vara única –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odoaldo Alves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6" office:value-type="string" calcext:value-type="string">
            <text:p>SJMG - PSO - Vara única –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José Fernan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noturno</text:p>
          </table:table-cell>
          <table:table-cell table:style-name="ce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Paulo Mendes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de Lim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dney Martin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noturno</text:p>
          </table:table-cell>
          <table:table-cell table:style-name="ce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las Anicésio da Silva Junior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5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a Sudário Ferreira Danta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6" office:value-type="string" calcext:value-type="string">
            <text:p>Auxiliar Administrativo-150h</text:p>
          </table:table-cell>
          <table:table-cell table:style-name="ce5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Xavier Gonçalve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6" office:value-type="string" calcext:value-type="string">
            <text:p>Servente - 200 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mar da Silva Santo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6" office:value-type="string" calcext:value-type="string">
            <text:p>Servente - 200 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quíria de Fátima Fonseca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51" office:value-type="string" calcext:value-type="string">
            <text:p>Servente - <text:s/>200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Adriana Almeida Teixeira Sette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8" office:value-type="string" calcext:value-type="string">
            <text:p>Servente 220h (40% ins.)</text:p>
          </table:table-cell>
          <table:table-cell table:style-name="ce1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Gabriela Gimenes Gil Bronc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8" office:value-type="string" calcext:value-type="string">
            <text:p>Auxiliar de Judiciário 150h</text:p>
          </table:table-cell>
          <table:table-cell table:style-name="ce1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Josué Tartarotti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6" office:value-type="string" calcext:value-type="string">
            <text:p>Zelador 220h</text:p>
          </table:table-cell>
          <table:table-cell table:style-name="ce1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Rosana Henriqueta da Cruz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8" office:value-type="string" calcext:value-type="string">
            <text:p>Servente 220h (copeira)</text:p>
          </table:table-cell>
          <table:table-cell table:style-name="ce1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eodora Benfica Bernabé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8" office:value-type="string" calcext:value-type="string">
            <text:p>Auxiliar de Judiciário 150h</text:p>
          </table:table-cell>
          <table:table-cell table:style-name="ce1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gnaldo José Magalhã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1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dvan Alberto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noturno</text:p>
          </table:table-cell>
          <table:table-cell table:style-name="ce1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uis Fernando Leite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8" office:value-type="string" calcext:value-type="string">
            <text:p>Vigilante 12x36 diurno</text:p>
          </table:table-cell>
          <table:table-cell table:style-name="ce1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Pâmela Cristina Rosa</text:p>
          </table:table-cell>
          <table:table-cell table:style-name="ce25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8" office:value-type="string" calcext:value-type="string">
            <text:p>Vigilante 220h</text:p>
          </table:table-cell>
          <table:table-cell table:style-name="ce1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Rafael Augusto de Oliveira Gregóri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1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érgio José Calori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noturno</text:p>
          </table:table-cell>
          <table:table-cell table:style-name="ce1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éria Lucia de Olivier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6" office:value-type="string" calcext:value-type="string">
            <text:p>Servente de limpeza Insalubridade 200h</text:p>
          </table:table-cell>
          <table:table-cell table:style-name="ce6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evin de Castro Cost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6" office:value-type="string" calcext:value-type="string">
            <text:p>Auxiliar Administrativo com Acúmulo de zelador e acúmulo Lavador de carro 200h</text:p>
          </table:table-cell>
          <table:table-cell table:style-name="ce6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ata da Silva Lucas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57" office:value-type="string" calcext:value-type="string">
            <text:p>Servente de Limpeza <text:s/>com Acúmulo de Copeira 200h</text:p>
          </table:table-cell>
          <table:table-cell table:style-name="ce6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Aparecida da Silva Botelho Canuto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6" office:value-type="string" calcext:value-type="string">
            <text:p>Auxiliar Judiciário com Acúmulo de Mensageiro 200h</text:p>
          </table:table-cell>
          <table:table-cell table:style-name="ce6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agno Ribei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er Andrade de Almei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not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rmani de Araújo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Lúcio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not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ntônio Carlos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1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Diego Silva de Freit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1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Camilo De Lelis Gonç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1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amilson Joaquim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1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éssica da Silva Rosa</text:p>
          </table:table-cell>
          <table:table-cell table:style-name="ce13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Ilda Silva Dias</text:p>
          </table:table-cell>
          <table:table-cell table:style-name="ce13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Tony Victor Norberto Barone</text:p>
          </table:table-cell>
          <table:table-cell table:style-name="ce13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13" office:value-type="string" calcext:value-type="string">
            <text:p>Zelador</text:p>
          </table:table-cell>
          <table:table-cell table:style-name="ce1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afaela Brianese Rodrigues</text:p>
          </table:table-cell>
          <table:table-cell table:style-name="ce13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13" office:value-type="string" calcext:value-type="string">
            <text:p>Auxiliar judiciário</text:p>
          </table:table-cell>
          <table:table-cell table:style-name="ce1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Sônia Maria Cesário</text:p>
          </table:table-cell>
          <table:table-cell table:style-name="ce13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13" office:value-type="string" calcext:value-type="string">
            <text:p>Copeira</text:p>
          </table:table-cell>
          <table:table-cell table:style-name="ce1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Sonia Maria de Oliveira</text:p>
          </table:table-cell>
          <table:table-cell table:style-name="ce13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Fernanda dos Reis Andrade</text:p>
          </table:table-cell>
          <table:table-cell table:style-name="ce13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13" office:value-type="string" calcext:value-type="string">
            <text:p>Auxiliar judiciário</text:p>
          </table:table-cell>
          <table:table-cell table:style-name="ce1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nderson de Oliveir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Noturno</text:p>
          </table:table-cell>
          <table:table-cell table:style-name="ce14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Ricardo Antônio Batis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Noturno</text:p>
          </table:table-cell>
          <table:table-cell table:style-name="ce14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Geordane Cassius de Aguia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14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Márcio Gomes Vi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14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iliane Aparecida de Resende</text:p>
          </table:table-cell>
          <table:table-cell table:style-name="ce14" office:value-type="string" calcext:value-type="string">
            <text:p>PROTECT SERVICES ADMINISTRAÇÃO E SERVIÇOS DE CONDOMÍNIO LTDA</text:p>
          </table:table-cell>
          <table:table-cell table:style-name="ce26" office:value-type="string" calcext:value-type="string">
            <text:p>31.733.766/0001-09</text:p>
          </table:table-cell>
          <table:table-cell table:style-name="ce14" office:value-type="string" calcext:value-type="string">
            <text:p>Faxineira - 200 horas</text:p>
          </table:table-cell>
          <table:table-cell table:style-name="ce14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Claudineia Aparecida Nunes</text:p>
          </table:table-cell>
          <table:table-cell table:style-name="ce14" office:value-type="string" calcext:value-type="string">
            <text:p>PROTECT SERVICES ADMINISTRAÇÃO E SERVIÇOS DE CONDOMÍNIO LTDA</text:p>
          </table:table-cell>
          <table:table-cell table:style-name="ce26" office:value-type="string" calcext:value-type="string">
            <text:p>31.733.766/0001-09</text:p>
          </table:table-cell>
          <table:table-cell table:style-name="ce14" office:value-type="string" calcext:value-type="string">
            <text:p>Faxineira - 150 horas</text:p>
          </table:table-cell>
          <table:table-cell table:style-name="ce14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na Paula de Sá Teixeira</text:p>
          </table:table-cell>
          <table:table-cell table:style-name="ce14" office:value-type="string" calcext:value-type="string">
            <text:p>PROTECT SERVICES ADMINISTRAÇÃO E SERVIÇOS DE CONDOMÍNIO LTDA</text:p>
          </table:table-cell>
          <table:table-cell table:style-name="ce26" office:value-type="string" calcext:value-type="string">
            <text:p>31.733.766/0001-09</text:p>
          </table:table-cell>
          <table:table-cell table:style-name="ce6" office:value-type="string" calcext:value-type="string">
            <text:p>Auxiliar Administrativo – 200h</text:p>
          </table:table-cell>
          <table:table-cell table:style-name="ce14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éxia dos Santos Nogueira Lima</text:p>
          </table:table-cell>
          <table:table-cell table:style-name="ce8" office:value-type="string" calcext:value-type="string">
            <text:p>X BELMAX SERVICE LTDA</text:p>
          </table:table-cell>
          <table:table-cell table:style-name="ce8" office:value-type="string" calcext:value-type="string">
            <text:p>05.637.990/0001-97</text:p>
          </table:table-cell>
          <table:table-cell table:style-name="ce8" office:value-type="string" calcext:value-type="string">
            <text:p>Auxiliar de Judiciário – 200h</text:p>
          </table:table-cell>
          <table:table-cell table:style-name="ce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rice Rosa da Silva</text:p>
          </table:table-cell>
          <table:table-cell table:style-name="ce8" office:value-type="string" calcext:value-type="string">
            <text:p>X BELMAX SERVICE LTDA</text:p>
          </table:table-cell>
          <table:table-cell table:style-name="ce8" office:value-type="string" calcext:value-type="string">
            <text:p>05.637.990/0001-97</text:p>
          </table:table-cell>
          <table:table-cell table:style-name="ce6" office:value-type="string" calcext:value-type="string">
            <text:p>Servente – 200h</text:p>
          </table:table-cell>
          <table:table-cell table:style-name="ce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ia Elisa Pereira da Silva</text:p>
          </table:table-cell>
          <table:table-cell table:style-name="ce8" office:value-type="string" calcext:value-type="string">
            <text:p>X BELMAX SERVICE LTDA</text:p>
          </table:table-cell>
          <table:table-cell table:style-name="ce8" office:value-type="string" calcext:value-type="string">
            <text:p>05.637.990/0001-97</text:p>
          </table:table-cell>
          <table:table-cell table:style-name="ce8" office:value-type="string" calcext:value-type="string">
            <text:p>Auxiliar de Judiciário – 200h</text:p>
          </table:table-cell>
          <table:table-cell table:style-name="ce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as Marques da Silva</text:p>
          </table:table-cell>
          <table:table-cell table:style-name="ce8" office:value-type="string" calcext:value-type="string">
            <text:p>X BELMAX SERVICE LTDA</text:p>
          </table:table-cell>
          <table:table-cell table:style-name="ce8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– 200h</text:p>
          </table:table-cell>
          <table:table-cell table:style-name="ce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Rita Neves Silveira</text:p>
          </table:table-cell>
          <table:table-cell table:style-name="ce8" office:value-type="string" calcext:value-type="string">
            <text:p>X BELMAX SERVICE LTDA</text:p>
          </table:table-cell>
          <table:table-cell table:style-name="ce8" office:value-type="string" calcext:value-type="string">
            <text:p>05.637.990/0001-97</text:p>
          </table:table-cell>
          <table:table-cell table:style-name="ce6" office:value-type="string" calcext:value-type="string">
            <text:p>Servente – 200h</text:p>
          </table:table-cell>
          <table:table-cell table:style-name="ce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abrício da Silva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abrício Luís Francisc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as dos Reis de Mel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8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rielle Cristina Ferreira dos San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8" office:value-type="string" calcext:value-type="string">
            <text:p>Digitador 150h</text:p>
          </table:table-cell>
          <table:table-cell table:style-name="ce8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amantha dos Santos Lim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8" office:value-type="string" calcext:value-type="string">
            <text:p>Digitador 150h</text:p>
          </table:table-cell>
          <table:table-cell table:style-name="ce8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nessa da Silva Fernandes de Pau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220 horas</text:p>
          </table:table-cell>
          <table:table-cell table:style-name="ce8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gard Ribeiro Leit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iurno</text:p>
          </table:table-cell>
          <table:table-cell table:style-name="ce8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ué Batista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iurno</text:p>
          </table:table-cell>
          <table:table-cell table:style-name="ce8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de Lima Vila Nova</text:p>
          </table:table-cell>
          <table:table-cell table:style-name="ce8" office:value-type="string" calcext:value-type="string">
            <text:p>X BELMAX SERVICE LTDA</text:p>
          </table:table-cell>
          <table:table-cell table:style-name="ce8" office:value-type="string" calcext:value-type="string">
            <text:p>05.637.990/0001-97</text:p>
          </table:table-cell>
          <table:table-cell table:style-name="ce8" office:value-type="string" calcext:value-type="string">
            <text:p>Zelador a/c lavador de carro 200h</text:p>
          </table:table-cell>
          <table:table-cell table:style-name="ce8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ênia Cristina de Paula</text:p>
          </table:table-cell>
          <table:table-cell table:style-name="ce8" office:value-type="string" calcext:value-type="string">
            <text:p>X BELMAX SERVICE LTDA</text:p>
          </table:table-cell>
          <table:table-cell table:style-name="ce8" office:value-type="string" calcext:value-type="string">
            <text:p>05.637.990/0001-97</text:p>
          </table:table-cell>
          <table:table-cell table:style-name="ce6" office:value-type="string" calcext:value-type="string">
            <text:p>Copeira 200h</text:p>
          </table:table-cell>
          <table:table-cell table:style-name="ce8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enise Costa Silva</text:p>
          </table:table-cell>
          <table:table-cell table:style-name="ce8" office:value-type="string" calcext:value-type="string">
            <text:p>X BELMAX SERVICE LTDA</text:p>
          </table:table-cell>
          <table:table-cell table:style-name="ce8" office:value-type="string" calcext:value-type="string">
            <text:p>05.637.990/0001-97</text:p>
          </table:table-cell>
          <table:table-cell table:style-name="ce8" office:value-type="string" calcext:value-type="string">
            <text:p>Servente 200h Insalubridade</text:p>
          </table:table-cell>
          <table:table-cell table:style-name="ce8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ibele Aparecida Miranda da Costa</text:p>
          </table:table-cell>
          <table:table-cell table:style-name="ce8" office:value-type="string" calcext:value-type="string">
            <text:p>X BELMAX SERVICE LTDA</text:p>
          </table:table-cell>
          <table:table-cell table:style-name="ce8" office:value-type="string" calcext:value-type="string">
            <text:p>05.637.990/0001-97</text:p>
          </table:table-cell>
          <table:table-cell table:style-name="ce6" office:value-type="string" calcext:value-type="string">
            <text:p>Servente 200h</text:p>
          </table:table-cell>
          <table:table-cell table:style-name="ce8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rissa de Jesus Rezende</text:p>
          </table:table-cell>
          <table:table-cell table:style-name="ce8" office:value-type="string" calcext:value-type="string">
            <text:p>X BELMAX SERVICE LTDA</text:p>
          </table:table-cell>
          <table:table-cell table:style-name="ce8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8" office:value-type="string" calcext:value-type="string">
            <text:p>SJMG - SL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ene Lopes Castro Reis</text:p>
          </table:table-cell>
          <table:table-cell table:style-name="ce8" office:value-type="string" calcext:value-type="string">
            <text:p>X BELMAX SERVICE LTDA</text:p>
          </table:table-cell>
          <table:table-cell table:style-name="ce8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8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Mateus Rodrigues dos Santos</text:p>
          </table:table-cell>
          <table:table-cell table:style-name="ce26" office:value-type="string" calcext:value-type="string">
            <text:p>ATRATIVA SERVICE LTDA</text:p>
          </table:table-cell>
          <table:table-cell table:style-name="ce8" office:value-type="string" calcext:value-type="string">
            <text:p>14.339.328/0001-41</text:p>
          </table:table-cell>
          <table:table-cell table:style-name="ce6" office:value-type="string" calcext:value-type="string">
            <text:p>Aux. Administrativo 200 h</text:p>
          </table:table-cell>
          <table:table-cell table:style-name="ce1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Edilson Rodrigues de Matos</text:p>
          </table:table-cell>
          <table:table-cell table:style-name="ce26" office:value-type="string" calcext:value-type="string">
            <text:p>ATRATIVA SERVICE LTDA</text:p>
          </table:table-cell>
          <table:table-cell table:style-name="ce8" office:value-type="string" calcext:value-type="string">
            <text:p>14.339.328/0001-41</text:p>
          </table:table-cell>
          <table:table-cell table:style-name="ce8" office:value-type="string" calcext:value-type="string">
            <text:p>Aux. Judiciário 200 h</text:p>
          </table:table-cell>
          <table:table-cell table:style-name="ce1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Iracema Rodrigues Gomes Oliveira</text:p>
          </table:table-cell>
          <table:table-cell table:style-name="ce26" office:value-type="string" calcext:value-type="string">
            <text:p>ATRATIVA SERVICE LTDA</text:p>
          </table:table-cell>
          <table:table-cell table:style-name="ce8" office:value-type="string" calcext:value-type="string">
            <text:p>14.339.328/0001-41</text:p>
          </table:table-cell>
          <table:table-cell table:style-name="ce6" office:value-type="string" calcext:value-type="string">
            <text:p>Servente <text:s/>200 h</text:p>
          </table:table-cell>
          <table:table-cell table:style-name="ce1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uzinete de Sousa Barbosa</text:p>
          </table:table-cell>
          <table:table-cell table:style-name="ce26" office:value-type="string" calcext:value-type="string">
            <text:p>ATRATIVA SERVICE LTDA</text:p>
          </table:table-cell>
          <table:table-cell table:style-name="ce8" office:value-type="string" calcext:value-type="string">
            <text:p>14.339.328/0001-41</text:p>
          </table:table-cell>
          <table:table-cell table:style-name="ce58" office:value-type="string" calcext:value-type="string">
            <text:p>Servente / Copeira 150 h</text:p>
          </table:table-cell>
          <table:table-cell table:style-name="ce1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Carla Pinheiro Gomes</text:p>
          </table:table-cell>
          <table:table-cell table:style-name="ce26" office:value-type="string" calcext:value-type="string">
            <text:p>ATRATIVA SERVICE LTDA</text:p>
          </table:table-cell>
          <table:table-cell table:style-name="ce8" office:value-type="string" calcext:value-type="string">
            <text:p>14.339.328/0001-41</text:p>
          </table:table-cell>
          <table:table-cell table:style-name="ce6" office:value-type="string" calcext:value-type="string">
            <text:p>Servente 150 h</text:p>
          </table:table-cell>
          <table:table-cell table:style-name="ce1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Marcelo Cardoso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14" office:value-type="string" calcext:value-type="string">
            <text:p>Vigilante 12 x 36 horas</text:p>
          </table:table-cell>
          <table:table-cell table:style-name="ce1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Paulo Pinheiro Gom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220 h</text:p>
          </table:table-cell>
          <table:table-cell table:style-name="ce1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Roney Soares Gouve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14" office:value-type="string" calcext:value-type="string">
            <text:p>Vigilante 12 x 36 horas</text:p>
          </table:table-cell>
          <table:table-cell table:style-name="ce1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oseni Rodrigues de Almeid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c/ acúmulo de copeira- 200hs</text:p>
          </table:table-cell>
          <table:table-cell table:style-name="ce13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na Karolina dos San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3" office:value-type="string" calcext:value-type="string">
            <text:p>SJMG - URA – 4º Var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Pierre Rossi da Silv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Zelador c/ acúmulo de lavador de carros - 200hs</text:p>
          </table:table-cell>
          <table:table-cell table:style-name="ce13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Bruna Marques Freita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3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ucas Barbosa de Oliv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3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aine Mara Alves da Silv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3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oana D'arc Marian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59" office:value-type="string" calcext:value-type="string">
            <text:p>Serviços Gerais – 200hs</text:p>
          </table:table-cell>
          <table:table-cell table:style-name="ce13" office:value-type="string" calcext:value-type="string">
            <text:p>SJMG - URA - Térreo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osé Luzia Per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c/ acúmulo de jardineiro - 200hs</text:p>
          </table:table-cell>
          <table:table-cell table:style-name="ce13" office:value-type="string" calcext:value-type="string">
            <text:p>SJMG - URA- Subsolo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Karolina Borges Rodrigu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3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úcia Helena dos San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<text:s/>Insalubre – 200hs</text:p>
          </table:table-cell>
          <table:table-cell table:style-name="ce13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uis Eduardo Costa Camil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3" office:value-type="string" calcext:value-type="string">
            <text:p>SJMG - URA - Sepju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Maria Luiza Peres Manzan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3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Palomma Mara da Costa Clarimund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13" office:value-type="string" calcext:value-type="string">
            <text:p>Encarregado – 200hs</text:p>
          </table:table-cell>
          <table:table-cell table:style-name="ce13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Pamela Cristina da Costa Custodi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3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Priscila Guimarães Mendonç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3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Pollyana de Deus Cost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3" office:value-type="string" calcext:value-type="string">
            <text:p>SJMG - URA - 1ª Var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odrigo Borges Sug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3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osilda Cristina de Faria Alv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3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Stephânia Cristina Mariano Mel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3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lexandra Lopes Nogu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3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Tatiana da Silva Rodrigu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3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Narriman Gabrielle Silva Guimarã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3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Edwaldo Pereira Borges Junio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hs</text:p>
          </table:table-cell>
          <table:table-cell table:style-name="ce13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Gilberto Francisc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N - 12 x 36hs</text:p>
          </table:table-cell>
          <table:table-cell table:style-name="ce13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Sandra Marcia Rodrig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13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Fausto Laurean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13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Pedro Donizete Cint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hs</text:p>
          </table:table-cell>
          <table:table-cell table:style-name="ce13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Thiago Luiz de Sous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13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icardo José de Araúj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N - 12 x 36hs</text:p>
          </table:table-cell>
          <table:table-cell table:style-name="ce13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Vaner do Nascimento Filh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13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Dagoberto José da Silva Ne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hs</text:p>
          </table:table-cell>
          <table:table-cell table:style-name="ce13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eonardo Claudino de Miran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hs</text:p>
          </table:table-cell>
          <table:table-cell table:style-name="ce13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aully Gonçalves Teix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hs</text:p>
          </table:table-cell>
          <table:table-cell table:style-name="ce13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Thiago Lombardi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hs</text:p>
          </table:table-cell>
          <table:table-cell table:style-name="ce13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Cristina Bezerra de Carvalho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mila Carreiro Alves dos Rei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elso André Estevam Luiz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éia Cristin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sângela Castilho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dimilza Nunes Torr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 Cristina da Silva Nasciment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a Carolina Gonçalves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la Cristina Honorato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150 h / mês</text:p>
          </table:table-cell>
          <table:table-cell table:style-name="ce6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Cristina Coutinho Dia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ssica Moura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8" office:value-type="string" calcext:value-type="string">
            <text:p>Ass. Adm.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iria Samanta Barbosa Pir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51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yssa Dias Gonçalv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8" office:value-type="string" calcext:value-type="string">
            <text:p>Aux. Judiciário. - 150 h / mês</text:p>
          </table:table-cell>
          <table:table-cell table:style-name="ce6" office:value-type="string" calcext:value-type="string">
            <text:p>SJMG - UBI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 Apareci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8" office:value-type="string" calcext:value-type="string">
            <text:p>Recepcionista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a Gomes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51" office:value-type="string" calcext:value-type="string">
            <text:p>Aux. Judiciário. - 150 h / mês</text:p>
          </table:table-cell>
          <table:table-cell table:style-name="ce6" office:value-type="string" calcext:value-type="string">
            <text:p>SJMG - UBI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badia Silva Cardos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8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José Duarte da Fonsec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Juselda de Souza Rezend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Sueli Duarte Albuquerqu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kelly Neves de Souza Ros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200 h / mês</text:p>
          </table:table-cell>
          <table:table-cell table:style-name="ce6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yara Aparecida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Ohana do Amaral Teix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6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Moreir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Vivian de Souz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8" office:value-type="string" calcext:value-type="string">
            <text:p>Limpador de Vidros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Borges Japiassu Rodrigu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51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Japiassu Tavares de Lim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yton Pereira d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13" office:value-type="string" calcext:value-type="string">
            <text:p>Zelador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gela Ramos Tinoco Mo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Encarregada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lley Juliane Vi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mar Bernard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resinha Ivald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Copeira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Mendonç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200 h / mês</text:p>
          </table:table-cell>
          <table:table-cell table:style-name="ce6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aninny Honório Borges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mes Henrique da Silv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o Gomes Borges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linton de Paiva Caetano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Eraldo de Lima Pereir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lian Franca Sousa Neri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neker Van Basten Zeller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Domingos da Silv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Gonçalves Ros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23" office:value-type="string" calcext:value-type="string">
            <text:p>14.091.715/0001-01</text:p>
          </table:table-cell>
          <table:table-cell table:style-name="ce21" office:value-type="string" calcext:value-type="string">
            <text:p>Vigilante - 22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rnando Assis dos Rei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8" office:value-type="string" calcext:value-type="string">
            <text:p>Zelador - 150 h</text:p>
          </table:table-cell>
          <table:table-cell table:style-name="ce6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orena Tayse Araujo Sous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8" office:value-type="string" calcext:value-type="string">
            <text:p>Auxiliar Judiciário - 150 h</text:p>
          </table:table-cell>
          <table:table-cell table:style-name="ce6" office:value-type="string" calcext:value-type="string">
            <text:p>SJMG - Unaí –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atália Silva Brandã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8" office:value-type="string" calcext:value-type="string">
            <text:p>Auxiliar Judiciário - 150 h</text:p>
          </table:table-cell>
          <table:table-cell table:style-name="ce6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nata Pereira de Jesu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59" office:value-type="string" calcext:value-type="string">
            <text:p>Servente/Insalub. - 150 h / 40%</text:p>
          </table:table-cell>
          <table:table-cell table:style-name="ce6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ersiana de Souza Per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8" office:value-type="string" calcext:value-type="string">
            <text:p>Servente/Copeira - 200 h</text:p>
          </table:table-cell>
          <table:table-cell table:style-name="ce6" office:value-type="string" calcext:value-type="string">
            <text:p>SJMG - Unaí - Cop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dre Luiz Teixeira Paz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h - Diurno</text:p>
          </table:table-cell>
          <table:table-cell table:style-name="ce6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e Geraldo de Sousa Borg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h - Diurno</text:p>
          </table:table-cell>
          <table:table-cell table:style-name="ce6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Bruno Avelar da Silva Souz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10" office:value-type="string" calcext:value-type="string">
            <text:p>Auxiliar Judiciário 150h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ristina Pedro Flausino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a Caroline Braga Ev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10" office:value-type="string" calcext:value-type="string">
            <text:p>Auxiliar Judiciário 150h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enice Dominguette Sanches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y Kelly Estevam Peret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8" office:value-type="string" calcext:value-type="string">
            <text:p>Servente/copeira 150h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de Nazareth Arcângelo Bento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6" office:value-type="string" calcext:value-type="string">
            <text:p>Servente 150h insalubre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rian Braga Ev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ubens Evaldo de Oliveira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6" office:value-type="string" calcext:value-type="string">
            <text:p>Zelador 220h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enina Aparecida Freitas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21" office:value-type="string" calcext:value-type="string">
            <text:p>Servente 150h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fonso Gustavo Vaze Sepini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vid Santana Bernar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eber Vitor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air Felipe do Nascimen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iurno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auá Calvet Teix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iurno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ênio Fer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oturno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nan César Silva Nun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oturno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iran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1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o Gomes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1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Barbos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1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Sonia Lopes Alves dos Santos</text:p>
          </table:table-cell>
          <table:table-cell table:style-name="ce21" office:value-type="string" calcext:value-type="string">
            <text:p>X BELMAX SERVICE LTDA </text:p>
          </table:table-cell>
          <table:table-cell table:style-name="ce36" office:value-type="string" calcext:value-type="string">
            <text:p>05.637.990/0001-97</text:p>
          </table:table-cell>
          <table:table-cell table:style-name="ce59" office:value-type="string" calcext:value-type="string">
            <text:p>servente/copa 200h</text:p>
          </table:table-cell>
          <table:table-cell table:style-name="ce14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ete Cristina Sales de Jesus Lopes</text:p>
          </table:table-cell>
          <table:table-cell table:style-name="ce21" office:value-type="string" calcext:value-type="string">
            <text:p>X BELMAX SERVICE LTDA </text:p>
          </table:table-cell>
          <table:table-cell table:style-name="ce36" office:value-type="string" calcext:value-type="string">
            <text:p>05.637.990/0001-97</text:p>
          </table:table-cell>
          <table:table-cell table:style-name="ce8" office:value-type="string" calcext:value-type="string">
            <text:p>servente/insalub 200h</text:p>
          </table:table-cell>
          <table:table-cell table:style-name="ce14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uana Cristina da Silva Reis Oliveira</text:p>
          </table:table-cell>
          <table:table-cell table:style-name="ce21" office:value-type="string" calcext:value-type="string">
            <text:p>X BELMAX SERVICE LTDA </text:p>
          </table:table-cell>
          <table:table-cell table:style-name="ce36" office:value-type="string" calcext:value-type="string">
            <text:p>05.637.990/0001-97</text:p>
          </table:table-cell>
          <table:table-cell table:style-name="ce6" office:value-type="string" calcext:value-type="string">
            <text:p>Aux Administrativo 200h</text:p>
          </table:table-cell>
          <table:table-cell table:style-name="ce14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nna Cecylia Chaves Dias</text:p>
          </table:table-cell>
          <table:table-cell table:style-name="ce21" office:value-type="string" calcext:value-type="string">
            <text:p>X BELMAX SERVICE LTDA </text:p>
          </table:table-cell>
          <table:table-cell table:style-name="ce36" office:value-type="string" calcext:value-type="string">
            <text:p>05.637.990/0001-97</text:p>
          </table:table-cell>
          <table:table-cell table:style-name="ce6" office:value-type="string" calcext:value-type="string">
            <text:p>Aux Administrativo 200h</text:p>
          </table:table-cell>
          <table:table-cell table:style-name="ce14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27"/>
          <table:covered-table-cell table:style-name="ce60"/>
          <table:table-cell table:style-name="ce15" office:value-type="float" office:value="720" calcext:value-type="float">
            <text:p>72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42"/>
          <table:table-cell table:number-columns-repeated="16381"/>
        </table:table-row>
        <table:table-row table:style-name="ro1">
          <table:table-cell table:style-name="ce17" table:number-columns-repeated="2"/>
          <table:table-cell table:style-name="ce43"/>
          <table:table-cell table:style-name="ce17" table:number-columns-repeated="2"/>
          <table:table-cell table:number-columns-repeated="16379"/>
        </table:table-row>
        <table:table-row table:style-name="ro1">
          <table:table-cell table:style-name="ce18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28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44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stavo Henrique De Ma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21" office:value-type="string" calcext:value-type="string">
            <text:p>Vigilante - 220h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andra Cruz André Chagas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6" office:value-type="string" calcext:value-type="string">
            <text:p>Servente 150h insalubre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efferson Aparecido Basíli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sley Augusto Nascimento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Noturno</text:p>
          </table:table-cell>
          <table:table-cell table:style-name="ce6" office:value-type="string" calcext:value-type="string">
            <text:p>SJMG - IIG - Posto 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Caetano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6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Aparecido Natividad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1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mar Barbosa Lop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1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Raquel Angélica da Silva Salles</text:p>
          </table:table-cell>
          <table:table-cell table:style-name="ce21" office:value-type="string" calcext:value-type="string">
            <text:p>X BELMAX SERVICE LTDA </text:p>
          </table:table-cell>
          <table:table-cell table:style-name="ce46" office:value-type="string" calcext:value-type="string">
            <text:p>05.637.990/0001-97</text:p>
          </table:table-cell>
          <table:table-cell table:style-name="ce61" office:value-type="string" calcext:value-type="string">
            <text:p>servente/copa 200h</text:p>
          </table:table-cell>
          <table:table-cell table:style-name="ce14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eiry Rodrigues dos Santos</text:p>
          </table:table-cell>
          <table:table-cell table:style-name="ce8" office:value-type="string" calcext:value-type="string">
            <text:p>CAPE - INCORPORADORA DE SERVIÇOS LTDA</text:p>
          </table:table-cell>
          <table:table-cell table:style-name="ce8" office:value-type="string" calcext:value-type="string">
            <text:p>15.312.517/0001-93</text:p>
          </table:table-cell>
          <table:table-cell table:style-name="ce8" office:value-type="string" calcext:value-type="string">
            <text:p>Servente 150 horas</text:p>
          </table:table-cell>
          <table:table-cell table:style-name="ce8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Santos Carvalh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6" office:value-type="string" calcext:value-type="string">
            <text:p>SJMG - PSO - Vara única – portaria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Gabriela Oliveira Avelino</text:p>
          </table:table-cell>
          <table:table-cell table:style-name="ce13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13" office:value-type="string" calcext:value-type="string">
            <text:p>Copeira</text:p>
          </table:table-cell>
          <table:table-cell table:style-name="ce1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riane Martins Moreira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3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ean Carlos Nun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21" office:value-type="string" calcext:value-type="string">
            <text:p>Vigilante N - 12 x 36hs</text:p>
          </table:table-cell>
          <table:table-cell table:style-name="ce13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Daniel Carvalho Duarte Junio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21" office:value-type="string" calcext:value-type="string">
            <text:p>Vigilante N - 12 x 36hs</text:p>
          </table:table-cell>
          <table:table-cell table:style-name="ce13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Marcelo Silva Camil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21" office:value-type="string" calcext:value-type="string">
            <text:p>Vigilante N - 12 x 36hs</text:p>
          </table:table-cell>
          <table:table-cell table:style-name="ce13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Fábio Pe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21" office:value-type="string" calcext:value-type="string">
            <text:p>Vigilante N - 12 x 36hs</text:p>
          </table:table-cell>
          <table:table-cell table:style-name="ce13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parecida Silva de Freita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tonia Kezia de Souz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atiana Bernardes Gabrie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ne Apolonia d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8" office:value-type="string" calcext:value-type="string">
            <text:p>Recepcionista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eide Maria Guimarã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Brasão Almeid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6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ristine Maggiore Soares dos Santos Cost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8" office:value-type="string" calcext:value-type="string">
            <text:p>Limpador de Vidros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ander Rogério Nunes Santos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ulo Bruno Ribei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iurno</text:p>
          </table:table-cell>
          <table:table-cell table:style-name="ce8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Dennis Fernan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noturno</text:p>
          </table:table-cell>
          <table:table-cell table:style-name="ce11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Francielle Ferreira Brag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6" office:value-type="string" calcext:value-type="string">
            <text:p>Auxiliar Administrativo 150h Classe V</text:p>
          </table:table-cell>
          <table:table-cell table:style-name="ce14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Felipe Fernandes Ferra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6" office:value-type="string" calcext:value-type="string">
            <text:p>Auxiliar Administrativo II</text:p>
          </table:table-cell>
          <table:table-cell table:style-name="ce14" office:value-type="string" calcext:value-type="string">
            <text:p>BHZ – GAB DR VALLISNEY DE SOUZA 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Larissa Fernanda Pereira de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" office:value-type="string" calcext:value-type="string">
            <text:p>Auxiliar Adm I, Auxiliar Adm II, Atendente</text:p>
          </table:table-cell>
          <table:table-cell table:style-name="ce63" office:value-type="string" calcext:value-type="string">
            <text:p>BHZ – JEF, SECGP, SEDAJ, GAB DR DERIVALDO DE FIGUEIREDO , GAB DR ÁLVARO RICARDO, CENTRAL ATENDIMENTO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Marcel Tiago de Paula Marcia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" office:value-type="string" calcext:value-type="string">
            <text:p>Auxiliar Adm I, Auxiliar Adm II, Atendente</text:p>
          </table:table-cell>
          <table:table-cell table:style-name="ce63" office:value-type="string" calcext:value-type="string">
            <text:p>BHZ – SUASA, SEAPE/ SECGP, OUVIDORIA, CENTRAL ATENDIMENTO</text:p>
          </table:table-cell>
          <table:table-cell table:number-columns-repeated="16379"/>
        </table:table-row>
        <table:table-row table:style-name="ro4">
          <table:table-cell table:style-name="ce14" office:value-type="string" calcext:value-type="string">
            <text:p>Aline Cardoso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" office:value-type="string" calcext:value-type="string">
            <text:p>Servente 150h</text:p>
          </table:table-cell>
          <table:table-cell table:style-name="ce64" office:value-type="string" calcext:value-type="string">
            <text:p>BHZ – Recep./ Ref./ Vestiários e Elev. ERA, Protocolo AFP, 14º andar ODC, Galpão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Carlos Alberto Ped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" office:value-type="string" calcext:value-type="string">
            <text:p>Lavador de Carro, Servente 200h</text:p>
          </table:table-cell>
          <table:table-cell table:style-name="ce14" office:value-type="string" calcext:value-type="string">
            <text:p>BHZ – 13º, 3º andar ERA, Galpão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Dayanna Cristina Oliveir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" office:value-type="string" calcext:value-type="string">
            <text:p>Servente 200h</text:p>
          </table:table-cell>
          <table:table-cell table:style-name="ce14" office:value-type="string" calcext:value-type="string">
            <text:p>BHZ – 10º andar ERA, 4º, 9º, 10º andar ODC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Giselle Cristina Martins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" office:value-type="string" calcext:value-type="string">
            <text:p>Servente 200h</text:p>
          </table:table-cell>
          <table:table-cell table:style-name="ce14" office:value-type="string" calcext:value-type="string">
            <text:p>BHZ – 10º andar ODC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Greciele Santan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" office:value-type="string" calcext:value-type="string">
            <text:p>Encarregada Geral</text:p>
          </table:table-cell>
          <table:table-cell table:style-name="ce14" office:value-type="string" calcext:value-type="string">
            <text:p>BHZ – Anexo II ER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Joanildes Meirel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" office:value-type="string" calcext:value-type="string">
            <text:p>Servente 200h</text:p>
          </table:table-cell>
          <table:table-cell table:style-name="ce65" office:value-type="string" calcext:value-type="string">
            <text:p>BHZ – 6º andar ERA, 14º, 12º andar AFP, Galpão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ayza Santana do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" office:value-type="string" calcext:value-type="string">
            <text:p>Servente 200h</text:p>
          </table:table-cell>
          <table:table-cell table:style-name="ce14" office:value-type="string" calcext:value-type="string">
            <text:p>BHZ – Galpão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Rosemary B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" office:value-type="string" calcext:value-type="string">
            <text:p>Servente 150h, Servente 150h 40%</text:p>
          </table:table-cell>
          <table:table-cell table:style-name="ce63" office:value-type="string" calcext:value-type="string">
            <text:p>BHZ – Recep./ Ref./ Vestiários e Elev. ERA e AFP, Banheiros públicos AFP, Galpão</text:p>
          </table:table-cell>
          <table:table-cell table:number-columns-repeated="16379"/>
        </table:table-row>
        <table:table-row table:style-name="ro4">
          <table:table-cell table:style-name="ce14" office:value-type="string" calcext:value-type="string">
            <text:p>Soraia Batist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" office:value-type="string" calcext:value-type="string">
            <text:p>Servente 200h, Servente 150h</text:p>
          </table:table-cell>
          <table:table-cell table:style-name="ce64" office:value-type="string" calcext:value-type="string">
            <text:p>BHZ – 4º andar ERA, 13º andar AFP, 8º andar ODC,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F da Paz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BHZ – SJMG - BH / ED. ER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Nícolas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14" office:value-type="string" calcext:value-type="string">
            <text:p>BHZ – 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Ualas Marcelin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</text:p>
          </table:table-cell>
          <table:table-cell table:style-name="ce6" office:value-type="string" calcext:value-type="string">
            <text:p>BHZ – SJMG - BH / ED. AFP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Bruno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14" office:value-type="string" calcext:value-type="string">
            <text:p>BHZ – SJMG - BH / ED. ER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Wilson Sidney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14" office:value-type="string" calcext:value-type="string">
            <text:p>BHZ – 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érgio Aloísio de Almei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BHZ – 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Ualas Marcelino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8" office:value-type="string" calcext:value-type="string">
            <text:p>vigilante 12 X 36 N</text:p>
          </table:table-cell>
          <table:table-cell table:style-name="ce6" office:value-type="string" calcext:value-type="string">
            <text:p>BHZ – 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rlos Henrique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6" office:value-type="string" calcext:value-type="string">
            <text:p>BHZ – 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andro Pe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8" office:value-type="string" calcext:value-type="string">
            <text:p>vigilante 12 X 36 N</text:p>
          </table:table-cell>
          <table:table-cell table:style-name="ce6" office:value-type="string" calcext:value-type="string">
            <text:p>BHZ – 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ílio Ferreira Brag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8" office:value-type="string" calcext:value-type="string">
            <text:p>vigilante 12 X 36 D</text:p>
          </table:table-cell>
          <table:table-cell table:style-name="ce6" office:value-type="string" calcext:value-type="string">
            <text:p>BHZ – SJMG - BH / ED.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15"/>
          <table:table-cell table:style-name="ce15" office:value-type="float" office:value="49" calcext:value-type="float">
            <text:p>49</text:p>
          </table:table-cell>
          <table:table-cell table:number-columns-repeated="16379"/>
        </table:table-row>
        <table:table-row table:style-name="ro1" table:number-rows-repeated="104779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LISTAGEM FEVEREIRO'.C759:'LISTAGEM FEVEREIRO'.C779">
            <calcext:condition calcext:apply-style-name="ConditionalStyle_7" calcext:value="=47352753309" calcext:base-cell-address="'LISTAGEM FEVEREIRO'.C759"/>
          </calcext:conditional-format>
          <calcext:conditional-format calcext:target-range-address="'LISTAGEM FEVEREIRO'.C755:'LISTAGEM FEVEREIRO'.C756">
            <calcext:condition calcext:apply-style-name="ConditionalStyle_8" calcext:value="=47352753309" calcext:base-cell-address="'LISTAGEM FEVEREIRO'.C755"/>
          </calcext:conditional-format>
          <calcext:conditional-format calcext:target-range-address="'LISTAGEM FEVEREIRO'.C743:'LISTAGEM FEVEREIRO'.C746">
            <calcext:condition calcext:apply-style-name="ConditionalStyle_9" calcext:value="=47352753309" calcext:base-cell-address="'LISTAGEM FEVEREIRO'.C743"/>
          </calcext:conditional-format>
          <calcext:conditional-format calcext:target-range-address="'LISTAGEM FEVEREIRO'.B742:'LISTAGEM FEVEREIRO'.B742">
            <calcext:condition calcext:apply-style-name="ConditionalStyle_18" calcext:value="=47352753309" calcext:base-cell-address="'LISTAGEM FEVEREIRO'.B742"/>
          </calcext:conditional-format>
          <calcext:conditional-format calcext:target-range-address="'LISTAGEM FEVEREIRO'.C740:'LISTAGEM FEVEREIRO'.C740">
            <calcext:condition calcext:apply-style-name="ConditionalStyle_10" calcext:value="=47352753309" calcext:base-cell-address="'LISTAGEM FEVEREIRO'.C740"/>
          </calcext:conditional-format>
          <calcext:conditional-format calcext:target-range-address="'LISTAGEM FEVEREIRO'.D738:'LISTAGEM FEVEREIRO'.D738">
            <calcext:condition calcext:apply-style-name="ConditionalStyle_1" calcext:value="=47352753309" calcext:base-cell-address="'LISTAGEM FEVEREIRO'.D738"/>
          </calcext:conditional-format>
          <calcext:conditional-format calcext:target-range-address="'LISTAGEM FEVEREIRO'.C733:'LISTAGEM FEVEREIRO'.C738">
            <calcext:condition calcext:apply-style-name="ConditionalStyle_11" calcext:value="=47352753309" calcext:base-cell-address="'LISTAGEM FEVEREIRO'.C733"/>
          </calcext:conditional-format>
          <calcext:conditional-format calcext:target-range-address="'LISTAGEM FEVEREIRO'.C731:'LISTAGEM FEVEREIRO'.C731">
            <calcext:condition calcext:apply-style-name="ConditionalStyle_12" calcext:value="=47352753309" calcext:base-cell-address="'LISTAGEM FEVEREIRO'.C731"/>
          </calcext:conditional-format>
          <calcext:conditional-format calcext:target-range-address="'LISTAGEM FEVEREIRO'.B564:'LISTAGEM FEVEREIRO'.B565">
            <calcext:condition calcext:apply-style-name="ConditionalStyle_19" calcext:value="=47352753309" calcext:base-cell-address="'LISTAGEM FEVEREIRO'.B564"/>
          </calcext:conditional-format>
          <calcext:conditional-format calcext:target-range-address="'LISTAGEM FEVEREIRO'.C505:'LISTAGEM FEVEREIRO'.C510">
            <calcext:condition calcext:apply-style-name="ConditionalStyle_15" calcext:value="=47352753309" calcext:base-cell-address="'LISTAGEM FEVEREIRO'.C505"/>
          </calcext:conditional-format>
          <calcext:conditional-format calcext:target-range-address="'LISTAGEM FEVEREIRO'.D616:'LISTAGEM FEVEREIRO'.D616">
            <calcext:condition calcext:apply-style-name="ConditionalStyle_3" calcext:value="=47352753309" calcext:base-cell-address="'LISTAGEM FEVEREIRO'.D616"/>
          </calcext:conditional-format>
          <calcext:conditional-format calcext:target-range-address="'LISTAGEM FEVEREIRO'.D627:'LISTAGEM FEVEREIRO'.D627 'LISTAGEM FEVEREIRO'.D699:'LISTAGEM FEVEREIRO'.D699 'LISTAGEM FEVEREIRO'.D722:'LISTAGEM FEVEREIRO'.D722">
            <calcext:condition calcext:apply-style-name="ConditionalStyle_2" calcext:value="=47352753309" calcext:base-cell-address="'LISTAGEM FEVEREIRO'.D627"/>
          </calcext:conditional-format>
          <calcext:conditional-format calcext:target-range-address="'LISTAGEM FEVEREIRO'.D570:'LISTAGEM FEVEREIRO'.D570">
            <calcext:condition calcext:apply-style-name="ConditionalStyle_4" calcext:value="=47352753309" calcext:base-cell-address="'LISTAGEM FEVEREIRO'.D570"/>
          </calcext:conditional-format>
          <calcext:conditional-format calcext:target-range-address="'LISTAGEM FEVEREIRO'.D443:'LISTAGEM FEVEREIRO'.D444">
            <calcext:condition calcext:apply-style-name="ConditionalStyle_5" calcext:value="=47352753309" calcext:base-cell-address="'LISTAGEM FEVEREIRO'.D443"/>
          </calcext:conditional-format>
          <calcext:conditional-format calcext:target-range-address="'LISTAGEM FEVEREIRO'.D425:'LISTAGEM FEVEREIRO'.D425 'LISTAGEM FEVEREIRO'.D441:'LISTAGEM FEVEREIRO'.D441 'LISTAGEM FEVEREIRO'.D448:'LISTAGEM FEVEREIRO'.D448 'LISTAGEM FEVEREIRO'.D450:'LISTAGEM FEVEREIRO'.D450 'LISTAGEM FEVEREIRO'.D456:'LISTAGEM FEVEREIRO'.D461 'LISTAGEM FEVEREIRO'.D556:'LISTAGEM FEVEREIRO'.D556 'LISTAGEM FEVEREIRO'.D666:'LISTAGEM FEVEREIRO'.D666 'LISTAGEM FEVEREIRO'.D669:'LISTAGEM FEVEREIRO'.D669 'LISTAGEM FEVEREIRO'.D679:'LISTAGEM FEVEREIRO'.D679">
            <calcext:condition calcext:apply-style-name="ConditionalStyle_6" calcext:value="=47352753309" calcext:base-cell-address="'LISTAGEM FEVEREIRO'.D425"/>
          </calcext:conditional-format>
          <calcext:conditional-format calcext:target-range-address="'LISTAGEM FEVEREIRO'.B440:'LISTAGEM FEVEREIRO'.B445 'LISTAGEM FEVEREIRO'.B499:'LISTAGEM FEVEREIRO'.B503 'LISTAGEM FEVEREIRO'.B532:'LISTAGEM FEVEREIRO'.B535 'LISTAGEM FEVEREIRO'.B540:'LISTAGEM FEVEREIRO'.B545 'LISTAGEM FEVEREIRO'.B557:'LISTAGEM FEVEREIRO'.B561 'LISTAGEM FEVEREIRO'.B602:'LISTAGEM FEVEREIRO'.B603 'LISTAGEM FEVEREIRO'.B621:'LISTAGEM FEVEREIRO'.B642 'LISTAGEM FEVEREIRO'.B696:'LISTAGEM FEVEREIRO'.B700">
            <calcext:condition calcext:apply-style-name="ConditionalStyle_21" calcext:value="=47352753309" calcext:base-cell-address="'LISTAGEM FEVEREIRO'.B440"/>
          </calcext:conditional-format>
          <calcext:conditional-format calcext:target-range-address="'LISTAGEM FEVEREIRO'.C326:'LISTAGEM FEVEREIRO'.C408">
            <calcext:condition calcext:apply-style-name="ConditionalStyle_17" calcext:value="=47352753309" calcext:base-cell-address="'LISTAGEM FEVEREIRO'.C326"/>
          </calcext:conditional-format>
          <calcext:conditional-format calcext:target-range-address="'LISTAGEM FEVEREIRO'.C522:'LISTAGEM FEVEREIRO'.C524">
            <calcext:condition calcext:apply-style-name="ConditionalStyle_14" calcext:value="=47352753309" calcext:base-cell-address="'LISTAGEM FEVEREIRO'.C522"/>
          </calcext:conditional-format>
          <calcext:conditional-format calcext:target-range-address="'LISTAGEM FEVEREIRO'.C528:'LISTAGEM FEVEREIRO'.C531 'LISTAGEM FEVEREIRO'.C536:'LISTAGEM FEVEREIRO'.C539 'LISTAGEM FEVEREIRO'.C572:'LISTAGEM FEVEREIRO'.C579 'LISTAGEM FEVEREIRO'.C587:'LISTAGEM FEVEREIRO'.C590 'LISTAGEM FEVEREIRO'.C599:'LISTAGEM FEVEREIRO'.C601 'LISTAGEM FEVEREIRO'.C604:'LISTAGEM FEVEREIRO'.C606 'LISTAGEM FEVEREIRO'.C618:'LISTAGEM FEVEREIRO'.C620 'LISTAGEM FEVEREIRO'.C643:'LISTAGEM FEVEREIRO'.C654 'LISTAGEM FEVEREIRO'.C701:'LISTAGEM FEVEREIRO'.C702 'LISTAGEM FEVEREIRO'.C712:'LISTAGEM FEVEREIRO'.C725">
            <calcext:condition calcext:apply-style-name="ConditionalStyle_13" calcext:value="=47352753309" calcext:base-cell-address="'LISTAGEM FEVEREIRO'.C528"/>
          </calcext:conditional-format>
          <calcext:conditional-format calcext:target-range-address="'LISTAGEM FEVEREIRO'.C435:'LISTAGEM FEVEREIRO'.C439 'LISTAGEM FEVEREIRO'.C451:'LISTAGEM FEVEREIRO'.C454 'LISTAGEM FEVEREIRO'.C482:'LISTAGEM FEVEREIRO'.C498">
            <calcext:condition calcext:apply-style-name="ConditionalStyle_16" calcext:value="=47352753309" calcext:base-cell-address="'LISTAGEM FEVEREIRO'.C435"/>
          </calcext:conditional-format>
          <calcext:conditional-format calcext:target-range-address="'LISTAGEM FEVEREIRO'.B514:'LISTAGEM FEVEREIRO'.B521 'LISTAGEM FEVEREIRO'.D517:'LISTAGEM FEVEREIRO'.D521 'LISTAGEM FEVEREIRO'.C546:'LISTAGEM FEVEREIRO'.C551">
            <calcext:condition calcext:apply-style-name="ConditionalStyle_20" calcext:value="=47352753309" calcext:base-cell-address="'LISTAGEM FEVEREIRO'.B514"/>
          </calcext:conditional-format>
        </calcext:conditional-formats>
      </table:table>
      <table:table table:name="CONFERENCIA POSTOS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8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38" table:default-cell-style-name="Default"/>
        <table:table-column table:style-name="co34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9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50" table:default-cell-style-name="Default"/>
        <table:table-column table:style-name="co37" table:number-columns-repeated="2" table:default-cell-style-name="Default"/>
        <table:table-column table:style-name="co51" table:default-cell-style-name="Default"/>
        <table:table-column table:style-name="co37" table:default-cell-style-name="Default"/>
        <table:table-column table:style-name="co52" table:default-cell-style-name="Default"/>
        <table:table-column table:style-name="co43" table:default-cell-style-name="Default"/>
        <table:table-column table:style-name="co53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number-columns-repeated="4" table:default-cell-style-name="Default"/>
        <table:table-column table:style-name="co32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57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number-columns-repeated="2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50" table:number-columns-repeated="16288" table:default-cell-style-name="Default"/>
        <table:table-row table:style-name="ro5" table:number-rows-repeated="2">
          <table:table-cell table:number-columns-repeated="16384"/>
        </table:table-row>
        <table:table-row table:style-name="ro5">
          <table:table-cell table:style-name="ce66" office:value-type="string" calcext:value-type="string">
            <text:p>Soma de QNTDE</text:p>
          </table:table-cell>
          <table:table-cell table:style-name="ce72" office:value-type="string" calcext:value-type="string">
            <text:p>LOTAÇÃO</text:p>
          </table:table-cell>
          <table:table-cell table:style-name="ce78" table:number-columns-repeated="10"/>
          <table:table-cell table:style-name="ce87"/>
          <table:table-cell table:number-columns-repeated="16371"/>
        </table:table-row>
        <table:table-row table:style-name="ro5">
          <table:table-cell table:style-name="ce67" office:value-type="string" calcext:value-type="string">
            <text:p>CARGO / ATIVIDADE</text:p>
          </table:table-cell>
          <table:table-cell table:style-name="ce73" office:value-type="string" calcext:value-type="string">
            <text:p>DIVINÓPOLIS</text:p>
          </table:table-cell>
          <table:table-cell table:style-name="ce79" office:value-type="string" calcext:value-type="string">
            <text:p>GOVERNADOR VALADARES</text:p>
          </table:table-cell>
          <table:table-cell table:style-name="ce79" office:value-type="string" calcext:value-type="string">
            <text:p>JUIZ DE FORA</text:p>
          </table:table-cell>
          <table:table-cell table:style-name="ce79" office:value-type="string" calcext:value-type="string">
            <text:p>PASSOS</text:p>
          </table:table-cell>
          <table:table-cell table:style-name="ce79" office:value-type="string" calcext:value-type="string">
            <text:p>POÇOS DE CALDAS</text:p>
          </table:table-cell>
          <table:table-cell table:style-name="ce79" office:value-type="string" calcext:value-type="string">
            <text:p>PONTE NOVA</text:p>
          </table:table-cell>
          <table:table-cell table:style-name="ce79" office:value-type="string" calcext:value-type="string">
            <text:p>POUSO ALEGRE</text:p>
          </table:table-cell>
          <table:table-cell table:style-name="ce79" office:value-type="string" calcext:value-type="string">
            <text:p>SÃO SEBASTIÃO DO PARAÍSO</text:p>
          </table:table-cell>
          <table:table-cell table:style-name="ce79" office:value-type="string" calcext:value-type="string">
            <text:p>TEÓFILO OTONI</text:p>
          </table:table-cell>
          <table:table-cell table:style-name="ce79" office:value-type="string" calcext:value-type="string">
            <text:p>UBERLÂNDIA</text:p>
          </table:table-cell>
          <table:table-cell table:style-name="ce79" office:value-type="string" calcext:value-type="string">
            <text:p>UNAÍ</text:p>
          </table:table-cell>
          <table:table-cell table:style-name="ce88" office:value-type="string" calcext:value-type="string">
            <text:p>Total Resultado</text:p>
          </table:table-cell>
          <table:table-cell table:number-columns-repeated="16371"/>
        </table:table-row>
        <table:table-row table:style-name="ro5">
          <table:table-cell table:style-name="ce68" office:value-type="string" calcext:value-type="string">
            <text:p>Auxiliar de Judiciário – 150h</text:p>
          </table:table-cell>
          <table:table-cell table:style-name="ce74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number-columns-repeated="4"/>
          <table:table-cell table:style-name="ce80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89" office:value-type="float" office:value="24" calcext:value-type="float">
            <text:p>24</text:p>
          </table:table-cell>
          <table:table-cell table:style-name="ce71" table:number-columns-repeated="16371"/>
        </table:table-row>
        <table:table-row table:style-name="ro5">
          <table:table-cell table:style-name="ce69" office:value-type="string" calcext:value-type="string">
            <text:p>Auxiliar de Judiciário – 200h</text:p>
          </table:table-cell>
          <table:table-cell table:style-name="ce75" office:value-type="float" office:value="3" calcext:value-type="float">
            <text:p>3</text:p>
          </table:table-cell>
          <table:table-cell table:style-name="Pivot_20_Table_20_Value" table:number-columns-repeated="6"/>
          <table:table-cell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84"/>
          <table:table-cell table:style-name="ce90" office:value-type="float" office:value="6" calcext:value-type="float">
            <text:p>6</text:p>
          </table:table-cell>
        </table:table-row>
        <table:table-row table:style-name="ro5">
          <table:table-cell table:style-name="ce69" office:value-type="string" calcext:value-type="string">
            <text:p>Auxiliar judiciário</text:p>
          </table:table-cell>
          <table:table-cell table:style-name="ce75"/>
          <table:table-cell table:style-name="Pivot_20_Table_20_Value" table:number-columns-repeated="5"/>
          <table:table-cell table:style-name="Pivot_20_Table_20_Value" office:value-type="float" office:value="2" calcext:value-type="float">
            <text:p>2</text:p>
          </table:table-cell>
          <table:table-cell table:style-name="Pivot_20_Table_20_Value" table:number-columns-repeated="3"/>
          <table:table-cell table:style-name="ce84"/>
          <table:table-cell table:style-name="ce90" office:value-type="float" office:value="2" calcext:value-type="float">
            <text:p>2</text:p>
          </table:table-cell>
          <table:table-cell table:style-name="ce71" table:number-columns-repeated="16371"/>
        </table:table-row>
        <table:table-row table:style-name="ro5">
          <table:table-cell table:style-name="ce69" office:value-type="string" calcext:value-type="string">
            <text:p>Auxiliar Judiciário com Acúmulo de Mensageiro – 200h</text:p>
          </table:table-cell>
          <table:table-cell table:style-name="ce76"/>
          <table:table-cell table:style-name="ce81" table:number-columns-repeated="4"/>
          <table:table-cell table:style-name="ce81" office:value-type="float" office:value="1" calcext:value-type="float">
            <text:p>1</text:p>
          </table:table-cell>
          <table:table-cell table:style-name="ce81" table:number-columns-repeated="4"/>
          <table:table-cell table:style-name="ce85"/>
          <table:table-cell table:style-name="ce91" office:value-type="float" office:value="1" calcext:value-type="float">
            <text:p>1</text:p>
          </table:table-cell>
          <table:table-cell table:style-name="ce71" table:number-columns-repeated="16371"/>
        </table:table-row>
        <table:table-row table:style-name="ro5">
          <table:table-cell table:style-name="ce70" office:value-type="string" calcext:value-type="string">
            <text:p>Total Resultado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2" calcext:value-type="float">
            <text:p>2</text:p>
          </table:table-cell>
          <table:table-cell table:style-name="ce92" office:value-type="float" office:value="33" calcext:value-type="float">
            <text:p>33</text:p>
          </table:table-cell>
          <table:table-cell table:style-name="ce71" table:number-columns-repeated="16371"/>
        </table:table-row>
        <table:table-row table:style-name="ro5" table:number-rows-repeated="17">
          <table:table-cell table:style-name="ce71" table:number-columns-repeated="16384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DPCache_LISTAGEM JUNHO" table:style-name="ta3">
        <table:table-column table:style-name="co64" table:number-columns-repeated="7" table:default-cell-style-name="Default"/>
        <table:table-row table:style-name="ro6">
          <table:table-cell office:value-type="string" calcext:value-type="string">
            <text:p>NOME DO EMPREGADO</text:p>
          </table:table-cell>
          <table:table-cell office:value-type="string" calcext:value-type="string">
            <text:p>CONTRATADA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CARGO / ATIVIDADE</text:p>
          </table:table-cell>
          <table:table-cell office:value-type="string" calcext:value-type="string">
            <text:p>LOTAÇÃO / LOCAL DE EXERCÍCIO</text:p>
          </table:table-cell>
          <table:table-cell office:value-type="string" calcext:value-type="string">
            <text:p>LOTAÇÃO</text:p>
          </table:table-cell>
          <table:table-cell office:value-type="string" calcext:value-type="string">
            <text:p>QNTDE</text:p>
          </table:table-cell>
        </table:table-row>
        <table:table-row table:style-name="ro6">
          <table:table-cell office:value-type="string" calcext:value-type="string">
            <text:p>Emanuelle Ribeiro Cardos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ge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ábio Lucas Gouveia dos Santos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tra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Hislas Matheus Magalhães do Nasciment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tra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ichelle Gomes Araúj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vi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aphael Luiz de Oliveira Nolasc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ge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ernanda Araújo Rodrigues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ernanda Regina Nogueria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Seafa/ Nub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aqueline Ernesto da Silva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eidiane Priscila Reis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atrícia Sena Duarte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silene de Carvalho Lessa Coelho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anessa Paes Landim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ine Ferreira Coelh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a Carolina Dias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a Carollyne Lana Ferr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árbara Bruna Felipe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runa Carvalho Ribeiro Gome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runa Kelly do Nasciment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arlos Alexandre dos Rei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200h Classe V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láudia Renata Felipe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aiana Aparecida Roch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aiana da Silva Torquato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eborah Luiza Marques Ferr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vellyn Hellen Fernandes Tit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elipe Fabrini Othechar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lainquielem Clarinda Soare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abriela Alves Rodrigues 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ngrid Mendes de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ulia Cristina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unio Henrique Lourenço de Sous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200h Classe V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Kassia Caroline Pereira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Kátia Fialho Per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aís Delazeri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arissa Barbosa Lan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etícia Oliveir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dmila Angélica Rodrigues Cândid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iz Junio Ferreira de Oliv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icael Moreira de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uellen Miranda Anselm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itória Fernanda Almeida Oscar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itória Lopes Freita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illian Kenney de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driana de Barros Mou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 (ERA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exandra d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ine Suellen Canto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caj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a Beatriz Neves Barros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a Carolina Chagas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adi/ S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a Carolina Pereira Ribeir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OGEP Des. Simon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a Paula Brito Santos Ne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Central de Perícias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na Cláudia Neves Lop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ju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ryana Barreto Ne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 (AFP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Áurea Catarina Tavares Camp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Ceman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eatriz Alves de Oliveir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eatriz Sousa Lacerd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ianca Figueiredo Ribeir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Dige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renno Barbosa da Cruz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reno Castro Mourã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V 150h (operador)</text:p>
          </table:table-cell>
          <table:table-cell office:value-type="string" calcext:value-type="string">
            <text:p>Semap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reno Nunes da Cost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pro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runa Cristina Soar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afa/ 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runo Oliveira Magalhã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ab/ 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amile Vitória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aniel Felipe Barbos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Operador de áudio e vídeo</text:p>
          </table:table-cell>
          <table:table-cell office:value-type="string" calcext:value-type="string">
            <text:p>Seadi/ S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aniela Ferreira Dutra de Jesu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Núcleo de Concili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aniele Bárbara Cândida Vicente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bmi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ivelton Ramon de Souza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milia Perrone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Recepção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átima Ponzio de Mora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elipe Nogueira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4ª Vara Civel (antiga 12ª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ernanda Beatriz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ju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ernanda Maura Recenvinda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ju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ernanda Xavier de Andrade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epco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rancy Doria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Sesao/ 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abriel Henrique Rodrigues Doming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uilherme Coimbra De Almeid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ged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ustavo Henrique Martins Mirand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Higor Matheus Alves Estevã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ngrid Fernanda Teixeira Roch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Ítalo Marcel Soares de Jesu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aqueline Nunes Coelh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ennifer Silva Ram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rdan Henrique Pereira Ser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rdana Sérvula Dias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yce Fernanda Paixã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Central de Períci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ussara Martin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 (AFP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Kaique Satthler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Karen Nunes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Kenia Cassimiro de Carvalh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Ceman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eandro Barbosa Guimarã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man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eila Dayane Sale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JE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ana Araújo Fagund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ege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ana Rodrigues Amar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ged/SECP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as Rodrigues Rossi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iene Eliza da Silva Pe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 (ERA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ilene Maria de Jesus Pe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árcia de Oliveira Amorim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MAN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co Túlio de Souza Roja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cos Paulo Anunciação Marian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na Martins de Oliveira Rodrigu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2ª Vara Criminal (antiga 9ª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ques Roberto Gomes Martin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 200h (operador)</text:p>
          </table:table-cell>
          <table:table-cell office:value-type="string" calcext:value-type="string">
            <text:p>Semap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theus William da Silva Eredi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uro César Alves Miranda Júnior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uro Vinícius Franc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 200h (operador)</text:p>
          </table:table-cell>
          <table:table-cell office:value-type="string" calcext:value-type="string">
            <text:p>Semap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oíses Elias de Oliv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cap/ Nucr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Natalia Laoder Caetano Gonçal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pco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Nayara Alves Magalhã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com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ablo Filipi Sabino de L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aola Rafaele d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aula Beatriz Ribeiro Teix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lep/Nucr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aulo Sérgio de Oliveira Júnior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edro Henrique de Araújo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edro Henrique Mend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Operador de áudio e vídeo</text:p>
          </table:table-cell>
          <table:table-cell office:value-type="string" calcext:value-type="string">
            <text:p>Ascom / Dire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afael Augusto de Araújo Abreu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pro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afael Elias da Cruz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V 150h (operador)</text:p>
          </table:table-cell>
          <table:table-cell office:value-type="string" calcext:value-type="string">
            <text:p>Nute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afael Rosa Ne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3ª Vara JEF (antiga 29ª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afaela Sueli Vi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affiza Sousa Cost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enata Silva Venânci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Asmag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hayner Felipe de Oliveira Diniz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bson Eustáquio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Operador de áudio e vídeo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nilson Januário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APE / SECGP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sana Lúcia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semara Ferreira Martin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ged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amira Rodrigues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andyelen Cristina d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ucef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bastian Felipe da Costa e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iuziany Estefany Ribeiro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CJU 2º GRA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hácyla Santos do Amaral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aldecir Luiz da Cost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 200h (operador)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inicius Viegas Raydan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la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endell Gonçalves Soar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illiam Santiago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cácio Gonçalves Borb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Numes - Copa 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delon de Jesu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demir Pereira da Fonsec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driana Aparecida Ramos 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1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driana Vieira Andrad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150h</text:p>
          </table:table-cell>
          <table:table-cell office:value-type="string" calcext:value-type="string">
            <text:p>Numes - Copa 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exandre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avador de Carro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ine Cristina Nunes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– 14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manda Alice de Souz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150h</text:p>
          </table:table-cell>
          <table:table-cell office:value-type="string" calcext:value-type="string">
            <text:p>Copa 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manda Gabriela Gomes Nun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 (AFP) Externo/ Rotativo/ Garagens e 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gélica Pereira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9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gelina Suellen da Silva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tônio Tadeu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. Telef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árbara Daniele Monteiro Machado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I (ODC) –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eatriz Alves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enjamin Alexandre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Secad/ Numes – 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runa Mara Teodo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10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acilda Batista de Souza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arolina de Fátima Simão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láudia Domingas Martins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lausia Charlene Rodrigues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Auditório e Áreas extern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onceição Cândi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I (ODC) – 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ristina de Alvarenga Ináci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 (ERA) - Áreas Externas/ Garagen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alva Assunção de Aguiar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 (ERA) – Guaritas, Garagens e 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aniela Rodrigues Modes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anilo Amorim Ribei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. de Carga (Acum. Op. de empilhadeira)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eisilene Mirella Montei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1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eisiely Carvalho Garci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I (ODC) –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elvair Alves Cost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enis Douglas Miranda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Elétric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enise Aparecida Valerio de Ma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4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dna Maria Maced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Central de Perícias – Gutierrez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figênia Maria Barbos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Piloti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aine Dias da Cost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iane Gomes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isângela Alves de Cast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ton Ribeiro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Elétric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Érika Pereira Miran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6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abiana Prudencini R Lourenç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abiene Pereira Ramos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8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abrícia Pereira Ram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elipe Rodrigues do Nascimen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ernando Carvalho Van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laviene Alves de Assi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4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eralda Aparecida de Souza Leit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isélia Aparecida Pe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Protocolo/ Distribui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Hermínio Henrique de Mou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lson de Oliv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sabela Fernanda Rocha Soar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- 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vanei Rodrigues de Almei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vone Gomes da Silva Pe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-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acqueline Ferreira Fari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anaína Luísa Vasconcelos de Abreu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150h</text:p>
          </table:table-cell>
          <table:table-cell office:value-type="string" calcext:value-type="string">
            <text:p>Numes - Copa 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efferson da Silva Bri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ana da Silva Corre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1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nathan Alves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sé Pinto Correi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Copa</text:p>
          </table:table-cell>
          <table:table-cell office:value-type="string" calcext:value-type="string">
            <text:p>Secad/ Numes – 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yce Kellen de Jesus 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uscilene Pereira Ram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0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idia Dias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9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iliane Ferreira Este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Recepção e Elevador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orraine da Silva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orrane Stefane Loyola Donato de Cast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ana Caroline Dias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iene Aparecida Silva Candeia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6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iene de Oliveira Mendes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I (ODC) –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cos Vinícius Gonç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 Ângela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 1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 de Fátima da Conceição Angélic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- 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 de Lourdes Pereira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 Eliane da Silva Fernand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 (ERA) –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 Lúcia da Roch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lene Ribeiro da Cruz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 (AFP) - Banheiros públicos e portari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yke Douglas Pio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irinéia José de Freitas Vi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ônica Bonifácio de Souza Fernand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150h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Nayara Fernanda Neves de Paula de Rezend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0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Nilson da Silva Ros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âmela Camila Ventura Fer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afael Marques de Oliv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. Hidrau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afaela Pereira Miran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I (ODC) – 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amon Silva Gonç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aquel Elen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enata Souza Martin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Externo/Guaritas/Garagens/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eny Dos Santos Barbos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sângela Antônia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Núcleo de Concili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sângela Silva Antônio Venânci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 (AFP)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antina Gomes Cha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9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lma Maria Theodo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 (AFP) – Refeitórios/ Vestiári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érgio Henrique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heila Silva Ferraz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olange Márcia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Aterm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ônia Fátima Queiroga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Secad/ Numes - 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ônia Maria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ayná Lorraine da Silva Calix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erezinha de Souza Martin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Ulisses Ferreira da Cruz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anderleia Alves Dia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NUMES/SECAD/ 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anessa Poliana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era Lúcia Alves de Souza Vi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 (AFP) – Portari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era Lúcia Martins Vi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I – Externo, Garagens e 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erônica Alves de Castro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200h (20%)</text:p>
          </table:table-cell>
          <table:table-cell office:value-type="string" calcext:value-type="string">
            <text:p>Anexo I (AFP) – 8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iviane Rodrigues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agner Gonçalves Pe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agner Moisés Gomes Cou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Manutenção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andla Conceição Santos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8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ilma Lúcia Pereira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erllem de Oliv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dréa Oliveira Mahamud Franç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Assistente de Saúde Bucal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átia Simone Pereira Branda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Psicóloga Assistente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ristiana Campos de Avelar Brag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Odontóloga Assistente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ristiana Neves Pinto Amaral Morelli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Psicólogo Auditor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uliana Cristina de Oliveira Flister 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uditora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ara Cristina Xavier de Magalhães Pint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uditora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 Claúdia Bastos Pereir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Odontóloga_Auditora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na Amaral Tavares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uditora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onique Barreiros Vieir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ssistente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atrícia Baggio Menezes Lage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ssistente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icardo Lambert Costa Pint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o Auditor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anilza Dias de Mel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Assistente de Saúde Bucal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dão Evangelista Gome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denilson dos Santos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Líder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denilson Rodrigues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encar Daminie Lim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ex Sandro Cesário Bae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exandre Coimbra Pacheco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vimar Geraldo Lad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ésar Luiz Duarte Cos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lemilson Antonio de Andrade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aniel Alves Pancion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ayane Pereira Lop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iego Julio Leã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jalma Lucio Leandr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di Carlos S. Medeir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duardo Eustaquio de Paul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isângelo Pires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za Teixeira De Castro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merson de Oliveira Cassimir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zequias da Silva Cardoso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ernando Gonçalves de Abreu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lavio de Souz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ilson Rodrigues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Haroldo Roque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air Alvin de Freitas Júnio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ceir Carlos Miran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natan da Silva Santos <text:s text:c="3"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simar Rodrigues Froi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ulio Cesar dos Santos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uscilene Rodrigues de Almei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ussaria Maria da Rocha 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eandro Alves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eandro Ventureli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iene Aparecida N. Ferr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ilio Oliveira Arauj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iz Carlos Ros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celo Eduardo de Oliveira Xavie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celo Ramos Soar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co Antônio Pe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co Aurélio Ferreira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uro Sergio Pereira Jardim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essias de Paul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iller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Natalia Costa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Nilton Pereira Sant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Osvaldo Gonçalves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aulo Henrique Aganetti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iter Jhone Pereir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riscila Soare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afael Fagner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afael Junior 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egina José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eginaldo Marçal Machad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einaldo Walace Pereira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icardo Marques Sant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Líder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gerio Alves dos Sant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mário Carvalho Soar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naldo Amorim de Alfai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ilvestre Gomes Martin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irlene Carla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hales Rates S. de Assi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Líder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iago Bruno Cardoso Mend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alduque Vanderlei Ferr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ilmar Barreto de Almei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ilson Celestin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Núcleo de Concili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agner jorge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agner José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agner Santos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eslei Junio Martins Lag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iller Antonio Dia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ilton Gonçalves Ozori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adir Silvano <text:s text:c="2"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nathan Tito de Souz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incoln Juan Oliveira <text:s text:c="3"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amila da Cruz Florencio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arlos Eduardo Botelho Jardim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- Contagem - <text:s/>2A VARA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avidsson David da Silva <text:s/>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asara de Fatima Rolim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teus Junio Silva Inacio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- Contagem - 1A VARA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hillipe Gonçalves de Oliveira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- Contagem - 3A VARA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simar Aparecida da Silva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anderli Aleixo dos Santos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gor Nuno Silva Soar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- DIV - SESAP/1ª Vara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enimar Cristiane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- DIV - SESAP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exandre Murilo Gonçalves Cunh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- DIV - SESAP/2ª Vara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iana José dos Santos Guilherm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- DIV - Toda a Subseção menos copa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délia Lucena Nogu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JMG - DIV - Toda a Subseção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merson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eraldo Silvim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alter Aparecido Mo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arlos Alberto Pardini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ilson Rodrigue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Ângelo Machado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eonardo Alves Santan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inéia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teus Lourenço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bert Gomes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eide Pereira Gonçalve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JMG-GVS-Nusub-Sepju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dreia Gome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rick Amorim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JMG-GVS-2ª Var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eovane Luca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JMG-GVS-3ª Var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Kethlen Damaris de Oliveira Souz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JMG-GVS-1ª Var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zilene Soares Severin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Acúmulo Copeira – 22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Nair Moreira Souz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Nara Luiza Rechieri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220h</text:p>
          </table:table-cell>
          <table:table-cell office:value-type="string" calcext:value-type="string">
            <text:p>SJMG-GVS-Nusub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atrícia Lúcia Araúj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Querubim Máximo de Siqueira Junior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ias Garcia de Rezend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Posto 1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einaldo Teixeira de Araúj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Posto 1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sa Maria de Sousa Condé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Posto 2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dão Sene Dia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Acúmulo Jard. e Lav. Carros – 200h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harle Ferreira do Amaral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1ª Vara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rli Maria Gom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lma Maura de Paula Oliv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co Túlio Dia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2ª Vara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 Alves Duart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sé Fernandes Dias de Oliveira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IUA 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dina Aparecida da Silva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Servente Acúmulo Copeira – 220h</text:p>
          </table:table-cell>
          <table:table-cell office:value-type="string" calcext:value-type="string">
            <text:p>SSJ IUA 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ranciele Gislaine Moraes Torquato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IUA - SECRIM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Nilza Alves da Silva Rocha 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SJ IU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hales William Santos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IUA - SEPJU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ildo Teixeira Silv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aisson Damião da Silv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andro Aparecido Vilel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inícius Assis Matia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ristoffer Grady Alexandre Pontes Cost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Office Boy (Girl) – 150h</text:p>
          </table:table-cell>
          <table:table-cell office:value-type="string" calcext:value-type="string">
            <text:p>SJMG - JUA - Secre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laudiana Ferreira de Oliveir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 - JUA - Toda a Subseção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o de Jesus Souz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JMG - JUA - Sesap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selene Aparecida Trindade Roch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JMG - JUA - Toda a Subseção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gelo Antunes da Roch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albino Claudinei Marqu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rica Carvalho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iago Cesar Barbosa Rodrigu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eonardo da Cunha Arauj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Câmara Previdenciári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amila Cambria Temoteo Serigatti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4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aio Henrique Alves de Almeid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Sepju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idialuce Dias Maier de Alencar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Sesap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agmar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5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arissa Fartes e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Ceman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abriel Oliveir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Ceconc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aiza Thaiz Moreir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Sesap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hyrza Pereira da Silva Soar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Turec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ão Gilberto Coelho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1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iandra Amarilis de Rezende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Seafi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renda Cristin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3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cia Helena Perini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2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gor Trindade Guimarães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. Op. de Carga – 150h</text:p>
          </table:table-cell>
          <table:table-cell office:value-type="string" calcext:value-type="string">
            <text:p>SSJMG - JFA -Sepju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eorge de Oliveira Santo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Encarregada(o)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aine Lopes Dornelas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bastião Martin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Jardineiro-11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ábio Alberto da Mata Costa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Limpador de Vidros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bastião Flaviano de Carvalh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Limpador de Vidros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manda Aparecida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Recepcionista - 15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a Paula Cardoso Alv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Recepcionista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ara Batista Mend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ziquele da Silva Fernand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ione Knopp Santo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ulvia dos Santo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a Paula Pinheir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rancisco Zancanele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ouglas Gama de Araúj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iz Antônio Braz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abio Bitencourt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se Antonio Alves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bastião Martin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ionardo de Souza Corre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ilderson Silva Marcat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ão Carlos de Almeida Teodor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helipe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anessa Aparecida Cos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ábio Vitor Milioreli Arauj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esley Cristian Candid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Office Boy (Girl) –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onceição Aparecida Cardoso Brag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aléria Aparecida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driane Aparecida de Souza Martin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Copeira –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ilton Wesley Sal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sé Geraldo Nunes Guimarãe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elipe de Souza Duart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ésar Rodrigues de Freita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sé Leandr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ônica de Lourdes Per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anderlei Manoel Chave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Karina Gervasio Froes</text:p>
          </table:table-cell>
          <table:table-cell office:value-type="string" calcext:value-type="string">
            <text:p>TOTAL PRIME TERCEIRIZACAO E SERVICOS LTDA</text:p>
          </table:table-cell>
          <table:table-cell office:value-type="string" calcext:value-type="string">
            <text:p>07.051.882/0001-63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árcia Venancio</text:p>
          </table:table-cell>
          <table:table-cell office:value-type="string" calcext:value-type="string">
            <text:p>TOTAL PRIME TERCEIRIZACAO E SERVICOS LTDA</text:p>
          </table:table-cell>
          <table:table-cell office:value-type="string" calcext:value-type="string">
            <text:p>07.051.882/0001-6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Heuler Cristian Leite Soares</text:p>
          </table:table-cell>
          <table:table-cell office:value-type="string" calcext:value-type="string">
            <text:p>TOTAL PRIME TERCEIRIZACAO E SERVICOS LTDA</text:p>
          </table:table-cell>
          <table:table-cell office:value-type="string" calcext:value-type="string">
            <text:p>07.051.882/0001-63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ivane Pereira dos Santos Arauj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de Montes Claros <text:s/>- toda Subseçã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a Cláudia Alve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de Montes Claros <text:s/>- toda Subseçã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iliard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Porteiro – 150h</text:p>
          </table:table-cell>
          <table:table-cell office:value-type="string" calcext:value-type="string">
            <text:p>SSJ de Montes Claros - portari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ilene Daniele Oliva Leã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- secretaria 2ª var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Karoline Rodrigue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- secretaria 1ª var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theus Augusto Pinheiro de Almeid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– administrativ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aulo Rafael Leal Barbos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- secretaria 3ª var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olange da Soledade Gonçalves Per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de Montes Claros <text:s/>- toda Subseçã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dreliana Pereira dos Santos Vi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de Montes Claros - <text:s/>posto móvel (transita pela Subseção)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laudio Soare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de Montes Claros - portari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ernando Teixeira da Silva Junior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de Montes Claros - portari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uselena Terra Vieira</text:p>
          </table:table-cell>
          <table:table-cell office:value-type="string" calcext:value-type="string">
            <text:p>SURICATE SERVIÇOS TERCEIRIZADOS LTDA</text:p>
          </table:table-cell>
          <table:table-cell office:value-type="string" calcext:value-type="string">
            <text:p>08.055.277/0001-2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JMG - Muriaé/Prédio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iane Suely de Oliveira Carneiro</text:p>
          </table:table-cell>
          <table:table-cell office:value-type="string" calcext:value-type="string">
            <text:p>SURICATE SERVIÇOS TERCEIRIZADOS LTDA</text:p>
          </table:table-cell>
          <table:table-cell office:value-type="string" calcext:value-type="string">
            <text:p>08.055.277/0001-23</text:p>
          </table:table-cell>
          <table:table-cell office:value-type="string" calcext:value-type="string">
            <text:p>Servente Acúmulo Copeira</text:p>
          </table:table-cell>
          <table:table-cell office:value-type="string" calcext:value-type="string">
            <text:p>SJMG - Muriaé/Prédio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arlos Alberto da Silva</text:p>
          </table:table-cell>
          <table:table-cell office:value-type="string" calcext:value-type="string">
            <text:p>SURICATE SERVIÇOS TERCEIRIZADOS LTDA</text:p>
          </table:table-cell>
          <table:table-cell office:value-type="string" calcext:value-type="string">
            <text:p>08.055.277/0001-23</text:p>
          </table:table-cell>
          <table:table-cell office:value-type="string" calcext:value-type="string">
            <text:p>Zelador Acúmulo Mensageiro –</text:p>
          </table:table-cell>
          <table:table-cell office:value-type="string" calcext:value-type="string">
            <text:p>SJMG - Muriaé/Prédio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tos de Oliveira Leonard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as Wirley de Souz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theus Denis Silva de Souz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inval José de Lai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aura Faria Martin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cleia Aparecida Azevedo Porto de Mel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a Lucia Pereira de Oliv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amila Borges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zemar Andrdae Ruel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cos Pereira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Nilton Oliveira Leit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bson Ferreira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iviane Aparecida Oliveira Ma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Passos / Vara únic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laudineia Aparecida Peixot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Passos / Vara únic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sadora Torres Tam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assos / Secretari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sa Santana Roch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Passos / SESAP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anessa Aparecida de Alcanta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assos / Secretari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arissa Ferreira de Souz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assos / Secretari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onizeti Antônio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assos / Vara única – portaria 1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lodoaldo Alves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assos / Vara única – portaria 2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abriel José Fernand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PMS - Posto 2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ão Paulo Mendes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PMS - Posto 1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sé Geraldo de Lim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PMS - Posto 1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idney Martin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PMS- Posto 2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ilas Anicésio da Silva Junior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-PMS - Sesap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 de Fátima Xavier Gonçalves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PMS - Sede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oniamar da Silva Santos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PMS - Sede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alquíria de Fátima Fonseca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PMS - Sede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runo Caixeta Pereira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JMG-PMS - Sepju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driana Almeida Teixeira Sett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abriela Gimenes <text:s/>Gil Bronc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sué Tartarotti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sana Henriqueta da Cruz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2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eodora Benfica Bernabé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luce Pereira dos Anj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gnaldo José Magalhã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dvan Alberto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érgio José Calori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dréia de Castr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de limpeza Insalubridade 200h</text:p>
          </table:table-cell>
          <table:table-cell office:value-type="string" calcext:value-type="string">
            <text:p>SSJ PNV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Kevin de Castro Cost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com Acúmulo de zelador e acúmulo Lavador de carro 200h</text:p>
          </table:table-cell>
          <table:table-cell office:value-type="string" calcext:value-type="string">
            <text:p>SSJ PNV/SESAP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enata da Silva Luca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PNV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éssica Aparecida da Silva Botelho Canut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Judiciário com Acúmulo de Mensageiro – 200h</text:p>
          </table:table-cell>
          <table:table-cell office:value-type="string" calcext:value-type="string">
            <text:p>SSJ PNV/Secre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exandre Magno Ribeiro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der Andrade de Almeid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Hermani de Araújo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uro Lúcio de Souz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tônio Carlos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iego Silva de Freita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amilo De Lelis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amilson Joaquim Dia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éssica da Silva Rosa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lda Silva Dias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lávio Henrique de Souza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Zelador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afaela Brianese Rodrigues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Auxiliar judiciári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ônia Maria Cesário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onia Maria de Oliveira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ernanda dos Reis Andrade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Auxiliar judiciári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derson de Oliveir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icardo Antônio Batis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eordane Cassius de Aguia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árcio Gomes Vi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iliane Aparecida de Resende</text:p>
          </table:table-cell>
          <table:table-cell office:value-type="string" calcext:value-type="string">
            <text:p>PROTECT SERVICES ADMINISTRAÇÃO E SERVIÇOS DE CONDOMÍNIO LTDA</text:p>
          </table:table-cell>
          <table:table-cell office:value-type="string" calcext:value-type="string">
            <text:p>31.733.766/0001-09</text:p>
          </table:table-cell>
          <table:table-cell office:value-type="string" calcext:value-type="string">
            <text:p>Faxineira - 200 horas</text:p>
          </table:table-cell>
          <table:table-cell office:value-type="string" calcext:value-type="string">
            <text:p>SJMG - SJD Limpeza 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rindade Maria dos Remédios Souza</text:p>
          </table:table-cell>
          <table:table-cell office:value-type="string" calcext:value-type="string">
            <text:p>PROTECT SERVICES ADMINISTRAÇÃO E SERVIÇOS DE CONDOMÍNIO LTDA</text:p>
          </table:table-cell>
          <table:table-cell office:value-type="string" calcext:value-type="string">
            <text:p>31.733.766/0001-09</text:p>
          </table:table-cell>
          <table:table-cell office:value-type="string" calcext:value-type="string">
            <text:p>Faxineira - 150 horas</text:p>
          </table:table-cell>
          <table:table-cell office:value-type="string" calcext:value-type="string">
            <text:p>SJMG - SJD Limpeza e cop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nathas Emanuel Nolasco Santana </text:p>
          </table:table-cell>
          <table:table-cell office:value-type="string" calcext:value-type="string">
            <text:p>PROTECT SERVICES ADMINISTRAÇÃO E SERVIÇOS DE CONDOMÍNIO LTDA</text:p>
          </table:table-cell>
          <table:table-cell office:value-type="string" calcext:value-type="string">
            <text:p>31.733.766/0001-09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SJD Secre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éxia dos Santos Nogueira Lim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larice Rosa da Silv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laudia Elisa Pereira da Silv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as Marques da Silv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 Rita Neves Silveir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abrício da Silva Dia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abrício Luís Francisc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as dos Reis de Mel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arissa de Jesus Rezend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Digitador 150h</text:p>
          </table:table-cell>
          <table:table-cell office:value-type="string" calcext:value-type="string">
            <text:p>SJMG-SLA - SEAPA- 1° Vara 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amantha dos Santos Lim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Digitador 150h</text:p>
          </table:table-cell>
          <table:table-cell office:value-type="string" calcext:value-type="string">
            <text:p>SJMG-SLA - <text:s/>SEXEC - 2ª Var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uliana de Fátima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SLA - SESAP - Portari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ijalm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SLA - SESAP - Portari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sué Batista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SLA - SESAP - Portari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exandre de Lima Vila Nov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Zelador Acúmulo Lavador de Carros – 200h</text:p>
          </table:table-cell>
          <table:table-cell office:value-type="string" calcext:value-type="string">
            <text:p>SJMG-SLA - <text:s/>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ênia Cristina de Paul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SJMG-SLA - Copa - 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enise Costa Silv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SJMG-SLA - Secretaria/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ibele Aparecida Miranda da Cost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SLA - Secretaria/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iene Lopes Castro Reis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-SLA-SEPJU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imar Alves de Araújo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dilson Rodrigues de Matos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racema Rodrigues Gomes Oliveira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zinete de Sousa Barbosa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Servente Acúmulo Copeira – 15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ônia das Dores Matos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celo Cardoso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 x 36 horas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aulo Pinheiro Gom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ney Soares Gouve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 x 36 horas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cia Cristina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- 1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ussara Cassia Santos Barr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4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anilo Ferreira Frag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Nusub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isa Santos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Recep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as Barbosa de Oliv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– 4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aine Mara Alves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Concilia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ana D'arc Marian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-Uberaba - Térre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sé Luzia Per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Jardineiro – 200h</text:p>
          </table:table-cell>
          <table:table-cell office:value-type="string" calcext:value-type="string">
            <text:p>SSJ Uberaba- Subsol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Karolina Borges Rodrigu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Concilia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úcia Helena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- 1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iana Barcelos Vi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Sepju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 Luiza Peres Manzan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Núcleo de Práticas Restaurativas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alomma Mara da Costa Clarimund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Encarregada(o) – 200h</text:p>
          </table:table-cell>
          <table:table-cell office:value-type="string" calcext:value-type="string">
            <text:p>SSJ -Uberaba - 1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amela Cristina da Costa Custodi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riscila Guimarães Mendonç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ollyana de Deus Cost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1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drigo Borges Sug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Nusub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silda Cristina de Faria Alv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tephânia Cristina Mariano Mel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exandra Lopes Nogu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– 2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atiana da Silva Rodrigu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– 4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Narriman <text:s/>Gabrielle Silva Guimarã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Concilia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dwaldo Pereira Borges Junio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Gilberto Francisc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andra Marcia Rodrigu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austo Laurean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edro Donizete Cint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hiago Luiz de Sous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icardo José de Araúj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aner do Nascimento Filh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demíria Rosa do Nascimento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a Cristina Bezerra de Carvalho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a Kátia de Oliveira Santo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amila Carreiro Alves dos Rei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SEPJU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arlos Henrique de Jesus Rodrigue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Limpador de Vidros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elso André Estevam Luiz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léia Cristina da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ristine Maggiore Soares dos Santos Costa de Oliv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isângela Castilho de Oliv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Horacina Valeria Silva de Toledo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sabela Carolina Gonçalves Per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3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sabella Almeida de Oliv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Uberlândia - Nuc. Conciliação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sabella Cristina Honorato Per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1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éssica Cristina Coutinho Dia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Nuc. Conciliação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essica Moura Cabral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Kiria Samanta Barbosa Pire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Turma Recursal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ia Aparecida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Recepcionista - 200 h / mês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iza Gomes Cabral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5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 Abadia Silva Cardoso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 Aparecida Silva de Freita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 Juselda de Souza Rezende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 Sueli Duarte Albuquerque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ikelly Neves de Souza Ros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2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Pedro Borges Japiassu Rodrigue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4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amon Japiassu Tavares de Lima 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ayton Pereira da Costa 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sangela Ramos Tinoco Mot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Encarregada(o)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helley Juliane Vi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ilmar Bernardes dos Santo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eresinha Ivalda da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ianinny Honório Borges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rmes Henrique da Silva 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abrício Gomes Borges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Helinton de Paiva Caetano 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se Eraldo de Lima Pereira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ilian Franca Sousa Neri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ineker Van Basten Zeller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iz Carlos Domingos da Silva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inicius Gonçalves Rosa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orena Tayse Araujo Sous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naí – Sesap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dilaine Braga de Freitas Borg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naí - Secretari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enata Pereira de Jesu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SSJ Unaí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Versiana Pereira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Unaí - Cop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Fernando Assis dos Rei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SJ Unaí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dre Luiz Teixeira Paz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naí - Portari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ose Geraldo de Sousa Borg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naí - Portari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runo Avelar da Silva Souz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Office Boy (Girl)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ristina Pedro Flausino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Isabela Caroline Braga E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Office Boy (Girl)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enice Dominguette Sanch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aria de Nazaré Arcângelo Bento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len Cristina Golçalves Siqueir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irian Braga Eva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ubens Evaldo de Oliveira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fonso Gustavo Vaze Sepini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eber Vitor Dias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avid Santana Bernard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Ronan César Silva Nunes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air Felipe do Nascimento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lexandre Miran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VCS Por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ciano Gomes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VCS Por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Elias Barbos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VCS Por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onia Lopes Alves dos Santo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JMG - VCS Limpeza e Cop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laudete Cristina Sales de Jesus Lope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SJMG - VCS Limpeza e Cop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uana Cristina da Silva Reis Oliv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VCS Secre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Anna Cecylia Chaves Dia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VCS Secre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OTAL DE PROFISSIONAIS TERCEIRIZADOS</text:p>
          </table:table-cell>
          <table:table-cell table:number-columns-repeated="5"/>
          <table:table-cell office:value-type="float" office:value="634" calcext:value-type="float">
            <text:p>634</text:p>
          </table:table-cell>
        </table:table-row>
      </table:table>
      <table:named-expressions/>
      <table:database-ranges>
        <table:database-range table:name="__Anonymous_Sheet_DB__0" table:target-range-address="'LISTAGEM FEVEREIRO'.A5:'LISTAGEM FEVEREIRO'.E726" table:display-filter-buttons="true"/>
      </table:database-ranges>
      <table:data-pilot-tables>
        <table:data-pilot-table table:name="Tabela dinâmica1" table:application-data="" table:target-range-address="'CONFERENCIA POSTOS'.A3:'CONFERENCIA POSTOS'.M9" table:buttons="'CONFERENCIA POSTOS'.A4 'CONFERENCIA POSTOS'.B3" table:show-filter-button="false">
          <table:source-cell-range table:cell-range-address="'DPCache_LISTAGEM JUNHO'.A1:'DPCache_LISTAGEM JUNHO'.G637"/>
          <table:data-pilot-field table:source-field-name="NOME DO EMPREGAD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NTRATAD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NPJ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TAÇÃO / LOCAL DE EXERCÍC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ARGO / ATIVIDAD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ssistente de Apoio à Gestão e Suporte a Contratos de Terceirização  " table:display="false" table:show-details="true"/>
                <table:data-pilot-member table:name="Assistente de Saúde Bucal - 30h" table:display="false" table:show-details="true"/>
                <table:data-pilot-member table:name="Aux. Manut. Pred. Hidrau" table:display="false" table:show-details="true"/>
                <table:data-pilot-member table:name="Aux. Manut. Pred. Telef" table:display="false" table:show-details="true"/>
                <table:data-pilot-member table:name="Aux. Manut. Predial " table:display="false" table:show-details="true"/>
                <table:data-pilot-member table:name="Aux. Manut. Predial Elétrica" table:display="false" table:show-details="true"/>
                <table:data-pilot-member table:name="Aux. Op. de Carga – 150h" table:display="false" table:show-details="true"/>
                <table:data-pilot-member table:name="Aux. Op. de Carga (Acum. Op. de empilhadeira)" table:display="false" table:show-details="true"/>
                <table:data-pilot-member table:name="Aux. Operador de Carga" table:display="false" table:show-details="true"/>
                <table:data-pilot-member table:name="Auxiliar administrativo" table:display="false" table:show-details="true"/>
                <table:data-pilot-member table:name="Auxiliar Administrativo – 150h" table:display="false" table:show-details="true"/>
                <table:data-pilot-member table:name="Auxiliar Administrativo – 200h" table:display="false" table:show-details="true"/>
                <table:data-pilot-member table:name="Auxiliar Administrativo – 220h" table:display="false" table:show-details="true"/>
                <table:data-pilot-member table:name="Auxiliar Administrativo 150h Classe V" table:display="false" table:show-details="true"/>
                <table:data-pilot-member table:name="Auxiliar Administrativo 200h Classe V" table:display="false" table:show-details="true"/>
                <table:data-pilot-member table:name="Auxiliar Administrativo com Acúmulo de zelador e acúmulo Lavador de carro 200h" table:display="false" table:show-details="true"/>
                <table:data-pilot-member table:name="Auxiliar Administrativo I 150h" table:display="false" table:show-details="true"/>
                <table:data-pilot-member table:name="Auxiliar Administrativo II 200h" table:display="false" table:show-details="true"/>
                <table:data-pilot-member table:name="Auxiliar Administrativo IV 150h (operador)" table:display="false" table:show-details="true"/>
                <table:data-pilot-member table:name="Auxiliar Administrativo V 200h (operador)" table:display="false" table:show-details="true"/>
                <table:data-pilot-member table:name="Auxiliar Administrativo VI 150h" table:display="false" table:show-details="true"/>
                <table:data-pilot-member table:name="Auxiliar Administrativo VII 200h" table:display="false" table:show-details="true"/>
                <table:data-pilot-member table:name="Auxiliar Administrativo VIII 220h" table:display="false" table:show-details="true"/>
                <table:data-pilot-member table:name="Auxiliar de Judiciário – 150h" table:display="true" table:show-details="true"/>
                <table:data-pilot-member table:name="Auxiliar de Judiciário – 200h" table:display="true" table:show-details="true"/>
                <table:data-pilot-member table:name="Auxiliar judiciário" table:display="true" table:show-details="true"/>
                <table:data-pilot-member table:name="Auxiliar Judiciário com Acúmulo de Mensageiro – 200h" table:display="true" table:show-details="true"/>
                <table:data-pilot-member table:name="Copeira" table:display="false" table:show-details="true"/>
                <table:data-pilot-member table:name="Copeira – 150h" table:display="false" table:show-details="true"/>
                <table:data-pilot-member table:name="Copeira – 200h" table:display="false" table:show-details="true"/>
                <table:data-pilot-member table:name="Copeira – 220h" table:display="false" table:show-details="true"/>
                <table:data-pilot-member table:name="Digitador" table:display="false" table:show-details="true"/>
                <table:data-pilot-member table:name="Digitador 150h" table:display="false" table:show-details="true"/>
                <table:data-pilot-member table:name="Encarregada(o) – 200h" table:display="false" table:show-details="true"/>
                <table:data-pilot-member table:name="Encarregada(o) – 220h" table:display="false" table:show-details="true"/>
                <table:data-pilot-member table:name="Encarregado Copa" table:display="false" table:show-details="true"/>
                <table:data-pilot-member table:name="Encarregado Geral" table:display="false" table:show-details="true"/>
                <table:data-pilot-member table:name="Encarregado Manutenção" table:display="false" table:show-details="true"/>
                <table:data-pilot-member table:name="Faxineira - 150 horas" table:display="false" table:show-details="true"/>
                <table:data-pilot-member table:name="Faxineira - 200 horas" table:display="false" table:show-details="true"/>
                <table:data-pilot-member table:name="Garçom – 150h" table:display="false" table:show-details="true"/>
                <table:data-pilot-member table:name="Garçom – 220h" table:display="false" table:show-details="true"/>
                <table:data-pilot-member table:name="Jardineiro" table:display="false" table:show-details="true"/>
                <table:data-pilot-member table:name="Jardineiro-110h" table:display="false" table:show-details="true"/>
                <table:data-pilot-member table:name="Lavador de Carro" table:display="false" table:show-details="true"/>
                <table:data-pilot-member table:name="Limpador de Vidros" table:display="false" table:show-details="true"/>
                <table:data-pilot-member table:name="Limpador de Vidros – 200h" table:display="false" table:show-details="true"/>
                <table:data-pilot-member table:name="Limpador de Vidros – 220h" table:display="false" table:show-details="true"/>
                <table:data-pilot-member table:name="Médica Assistente - 20h" table:display="false" table:show-details="true"/>
                <table:data-pilot-member table:name="Médica Auditora - 20h" table:display="false" table:show-details="true"/>
                <table:data-pilot-member table:name="Médico Auditor - 20h" table:display="false" table:show-details="true"/>
                <table:data-pilot-member table:name="Mensageiro" table:display="false" table:show-details="true"/>
                <table:data-pilot-member table:name="Odontóloga Assistente - 20h" table:display="false" table:show-details="true"/>
                <table:data-pilot-member table:name="Odontóloga_Auditora - 30h" table:display="false" table:show-details="true"/>
                <table:data-pilot-member table:name="Office Boy (Girl) – 150h" table:display="false" table:show-details="true"/>
                <table:data-pilot-member table:name="Office Boy (Girl) – 220h" table:display="false" table:show-details="true"/>
                <table:data-pilot-member table:name="Operador de áudio e vídeo" table:display="false" table:show-details="true"/>
                <table:data-pilot-member table:name="Porteiro – 150h" table:display="false" table:show-details="true"/>
                <table:data-pilot-member table:name="Psicóloga Assistente - 30h" table:display="false" table:show-details="true"/>
                <table:data-pilot-member table:name="Psicólogo Auditor - 30h" table:display="false" table:show-details="true"/>
                <table:data-pilot-member table:name="Recepcionista" table:display="false" table:show-details="true"/>
                <table:data-pilot-member table:name="Recepcionista " table:display="false" table:show-details="true"/>
                <table:data-pilot-member table:name="Recepcionista - 150h" table:display="false" table:show-details="true"/>
                <table:data-pilot-member table:name="Recepcionista - 200 h / mês" table:display="false" table:show-details="true"/>
                <table:data-pilot-member table:name="Recepcionista - 220h" table:display="false" table:show-details="true"/>
                <table:data-pilot-member table:name="Servente" table:display="false" table:show-details="true"/>
                <table:data-pilot-member table:name="Servente – 150h" table:display="false" table:show-details="true"/>
                <table:data-pilot-member table:name="Servente – 200h" table:display="false" table:show-details="true"/>
                <table:data-pilot-member table:name="servente - 220h" table:display="false" table:show-details="true"/>
                <table:data-pilot-member table:name="Servente – 220h" table:display="false" table:show-details="true"/>
                <table:data-pilot-member table:name="Servente 220h" table:display="false" table:show-details="true"/>
                <table:data-pilot-member table:name="Servente Acúmulo Copeira" table:display="false" table:show-details="true"/>
                <table:data-pilot-member table:name="Servente Acúmulo Copeira – 150h" table:display="false" table:show-details="true"/>
                <table:data-pilot-member table:name="Servente Acúmulo Copeira – 200h" table:display="false" table:show-details="true"/>
                <table:data-pilot-member table:name="Servente Acúmulo Copeira – 220h" table:display="false" table:show-details="true"/>
                <table:data-pilot-member table:name="Servente Acúmulo Jardineiro – 200h" table:display="false" table:show-details="true"/>
                <table:data-pilot-member table:name="Servente de limpeza Insalubridade 200h" table:display="false" table:show-details="true"/>
                <table:data-pilot-member table:name="Servente Insalubre – 150h (40%)" table:display="false" table:show-details="true"/>
                <table:data-pilot-member table:name="Servente Insalubre – 200h (20%)" table:display="false" table:show-details="true"/>
                <table:data-pilot-member table:name="Servente Insalubre – 200h (40%)" table:display="false" table:show-details="true"/>
                <table:data-pilot-member table:name="Servente Insalubre – 220h (40%)" table:display="false" table:show-details="true"/>
                <table:data-pilot-member table:name="Vigilante – 12 X 36 Diurno" table:display="false" table:show-details="true"/>
                <table:data-pilot-member table:name="Vigilante – 12 X 36 Noturno" table:display="false" table:show-details="true"/>
                <table:data-pilot-member table:name="Vigilante – 220h" table:display="false" table:show-details="true"/>
                <table:data-pilot-member table:name="Vigilante 12 x 36 horas" table:display="false" table:show-details="true"/>
                <table:data-pilot-member table:name="Vigilante 12x36" table:display="false" table:show-details="true"/>
                <table:data-pilot-member table:name="Vigilante Líder – 220h" table:display="false" table:show-details="true"/>
                <table:data-pilot-member table:name="Zelador" table:display="false" table:show-details="true"/>
                <table:data-pilot-member table:name="Zelador – 150h" table:display="false" table:show-details="true"/>
                <table:data-pilot-member table:name="Zelador – 200h" table:display="false" table:show-details="true"/>
                <table:data-pilot-member table:name="Zelador Acúmulo Jard. e Lav. Carros – 200h" table:display="false" table:show-details="true"/>
                <table:data-pilot-member table:name="Zelador Acúmulo Lavador de Carros – 200h" table:display="false" table:show-details="true"/>
                <table:data-pilot-member table:name="Zelador Acúmulo Mensageiro –" table:display="false" table:show-details="true"/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TAÇÃO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BELO HORIZONTE" table:display="false" table:show-details="true"/>
                <table:data-pilot-member table:name="CONTAGEM" table:display="true" table:show-details="true"/>
                <table:data-pilot-member table:name="DIVINÓPOLIS" table:display="true" table:show-details="true"/>
                <table:data-pilot-member table:name="GOVERNADOR VALADARES" table:display="true" table:show-details="true"/>
                <table:data-pilot-member table:name="IPATINGA" table:display="true" table:show-details="true"/>
                <table:data-pilot-member table:name="ITUIUTABA" table:display="true" table:show-details="true"/>
                <table:data-pilot-member table:name="JANAÚBA" table:display="true" table:show-details="true"/>
                <table:data-pilot-member table:name="JUIZ DE FORA" table:display="true" table:show-details="true"/>
                <table:data-pilot-member table:name="LAVRAS" table:display="true" table:show-details="true"/>
                <table:data-pilot-member table:name="MANHUAÇU" table:display="true" table:show-details="true"/>
                <table:data-pilot-member table:name="MONTES CLAROS" table:display="true" table:show-details="true"/>
                <table:data-pilot-member table:name="MURIAÉ" table:display="true" table:show-details="true"/>
                <table:data-pilot-member table:name="PARACATU" table:display="true" table:show-details="true"/>
                <table:data-pilot-member table:name="PASSOS" table:display="true" table:show-details="true"/>
                <table:data-pilot-member table:name="PATOS DE MINAS" table:display="true" table:show-details="true"/>
                <table:data-pilot-member table:name="POÇOS DE CALDAS" table:display="true" table:show-details="true"/>
                <table:data-pilot-member table:name="PONTE NOVA" table:display="true" table:show-details="true"/>
                <table:data-pilot-member table:name="POUSO ALEGRE" table:display="true" table:show-details="true"/>
                <table:data-pilot-member table:name="SÃO JOÃO DEL REI" table:display="true" table:show-details="true"/>
                <table:data-pilot-member table:name="SÃO SEBASTIÃO DO PARAÍSO" table:display="true" table:show-details="true"/>
                <table:data-pilot-member table:name="SETE LAGOAS" table:display="true" table:show-details="true"/>
                <table:data-pilot-member table:name="TEÓFILO OTONI" table:display="true" table:show-details="true"/>
                <table:data-pilot-member table:name="UBERABA" table:display="true" table:show-details="true"/>
                <table:data-pilot-member table:name="UBERLÂNDIA" table:display="true" table:show-details="true"/>
                <table:data-pilot-member table:name="UNAÍ" table:display="true" table:show-details="true"/>
                <table:data-pilot-member table:name="VARGINHA" table:display="true" table:show-details="true"/>
                <table:data-pilot-member table:name="VIÇOSA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QNTDE" tableooo:display-name="Soma de QNTDE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634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LISTAGEM_20_FEVEREIRO" style:display-name="PageStyle_LISTAGEM FEVEREIR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POSTOS" style:display-name="PageStyle_CONFERENCIA POST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Rodrigues Almeida Vaz de Mello</dc:creator>
    <meta:print-date>2023-06-01T21:34:41</meta:print-date>
    <meta:creation-date>2010-05-17T12:52:23</meta:creation-date>
    <dc:date>2024-03-11T18:04:05</dc:date>
    <meta:generator>LibreOffice/7.5.2.2$Windows_X86_64 LibreOffice_project/53bb9681a964705cf672590721dbc85eb4d0c3a2</meta:generator>
    <meta:document-statistic meta:table-count="3" meta:cell-count="8360" meta:object-count="0"/>
    <meta:user-defined meta:name="AppVersion">16.0300</meta:user-defined>
    <meta:user-defined meta:name="Company">SECIN/DIATU</meta:user-defined>
  </office:meta>
</office:document-meta>
</file>