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ta1" style:family="table" style:master-page-name="PageStyle_5f_LISTAGEM_20_fever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fevereiro'.A734"/>
    </style:style>
    <style:style style:name="ce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'LISTAGEM fevereiro'.B416"/>
    </style:style>
    <style:style style:name="ce39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'LISTAGEM fevereiro'.B416"/>
    </style:style>
    <style:style style:name="ce46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fevereiro'.A734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9" style:base-cell-address="'LISTAGEM fevereiro'.C30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fevereiro'.C411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'LISTAGEM fevereiro'.C460"/>
    </style:style>
    <style:style style:name="ce5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'LISTAGEM fevereiro'.C485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'LISTAGEM fevereiro'.C485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5" style:base-cell-address="'LISTAGEM fevereiro'.C506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fevereiro'.C512"/>
    </style:style>
    <style:style style:name="ce63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'LISTAGEM fevereiro'.C530"/>
    </style:style>
    <style:style style:name="ce66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'LISTAGEM fevereiro'.C556"/>
    </style:style>
    <style:style style:name="ce69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fevereiro'.C512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fevereiro'.A734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fevereiro'.C70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'LISTAGEM fevereiro'.C727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fevereiro'.C729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fevereiro'.C736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fevereiro'.D40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fevereiro'.D419"/>
    </style:style>
    <style:style style:name="ce8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fevereiro'.D419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fevereiro'.D401"/>
    </style:style>
    <style:style style:name="ce8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fevereiro'.D401"/>
    </style:style>
    <style:style style:name="ce8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fevereiro'.D554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fevereiro'.D60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fevereiro'.D611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fevereiro'.D611"/>
    </style:style>
    <style:style style:name="ce92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fevereiro'.D727"/>
    </style:style>
    <style:style style:name="ce9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fevereiro'.D727"/>
    </style:style>
    <style:style style:name="ce96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1" style:base-cell-address="'LISTAGEM fevereiro'.A385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fevereiro'.A734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fevereiro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53"/>
        <table:table-column table:style-name="co3" table:default-cell-style-name="ce53"/>
        <table:table-column table:style-name="co4" table:default-cell-style-name="ce30"/>
        <table:table-column table:style-name="co5" table:default-cell-style-name="ce53"/>
        <table:table-column table:style-name="co6" table:number-columns-repeated="16379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1"/>
          <table:covered-table-cell table:style-name="ce96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2" office:value-type="string" calcext:value-type="string">
            <text:p>FEVEREIRO DE 2025</text:p>
          </table:table-cell>
          <table:table-cell table:style-name="ce1" table:number-columns-spanned="3" table:number-rows-spanned="1"/>
          <table:covered-table-cell table:style-name="ce31"/>
          <table:covered-table-cell table:style-name="ce96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2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1"/>
          <table:covered-table-cell table:style-name="ce96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3"/>
          <table:covered-table-cell table:style-name="ce97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4" office:value-type="string" calcext:value-type="string">
            <text:p>CONTRATADA</text:p>
          </table:table-cell>
          <table:table-cell table:style-name="ce54" office:value-type="string" calcext:value-type="string">
            <text:p>CNPJ</text:p>
          </table:table-cell>
          <table:table-cell table:style-name="ce81" office:value-type="string" calcext:value-type="string">
            <text:p>CARGO / ATIVIDADE</text:p>
          </table:table-cell>
          <table:table-cell table:style-name="ce3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I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I</text:p>
          </table:table-cell>
          <table:table-cell table:style-name="ce98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OUVI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de Almoxarifado</text:p>
          </table:table-cell>
          <table:table-cell table:style-name="ce98" office:value-type="string" calcext:value-type="string">
            <text:p>BHZ – SEMA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I</text:p>
          </table:table-cell>
          <table:table-cell table:style-name="ce98" office:value-type="string" calcext:value-type="string">
            <text:p>BHZ – DIASJUR/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Vitória de Oliveira Coe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ouglas Willian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UASJ/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le dos Santos Vigíli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ovana Gomes Possa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I</text:p>
          </table:table-cell>
          <table:table-cell table:style-name="ce98" office:value-type="string" calcext:value-type="string">
            <text:p>BHZ – 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Encarregado Geral</text:p>
          </table:table-cell>
          <table:table-cell table:style-name="ce98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ilan Nunes Diamantino Lim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EASG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thelen Nunes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ydilene Aparecida Conceiçã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censorista</text:p>
          </table:table-cell>
          <table:table-cell table:style-name="ce98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da Paixão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censorista</text:p>
          </table:table-cell>
          <table:table-cell table:style-name="ce98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de Almoxarifado</text:p>
          </table:table-cell>
          <table:table-cell table:style-name="ce98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de Almoxarifado</text:p>
          </table:table-cell>
          <table:table-cell table:style-name="ce98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acir Ferreira da Silva Junior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úbia Alice Araújo Alv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Fernandes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Regina da Silva Satlher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COG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CEDIJ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Recepcionista</text:p>
          </table:table-cell>
          <table:table-cell table:style-name="ce98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ssistente de Apoio Financeiro</text:p>
          </table:table-cell>
          <table:table-cell table:style-name="ce98" office:value-type="string" calcext:value-type="string">
            <text:p>BHZ – SUPLO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mires Fernandes de Oli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Operador e Editor de Áudio e Vídeo</text:p>
          </table:table-cell>
          <table:table-cell table:style-name="ce98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son Liberato Silva Frontzek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tendente</text:p>
          </table:table-cell>
          <table:table-cell table:style-name="ce9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</text:p>
          </table:table-cell>
          <table:table-cell table:style-name="ce98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35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5" office:value-type="string" calcext:value-type="string">
            <text:p>Auxiliar Administrativo IV</text:p>
          </table:table-cell>
          <table:table-cell table:style-name="ce98" office:value-type="string" calcext:value-type="string">
            <text:p>BHZ – SETRA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Garçom 220h</text:p>
          </table:table-cell>
          <table:table-cell table:style-name="ce9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Limpador de Vidros</text:p>
          </table:table-cell>
          <table:table-cell table:style-name="ce98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Copeira 150h</text:p>
          </table:table-cell>
          <table:table-cell table:style-name="ce9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áudia Teodoro Ribeir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. Telef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Garçom 220h</text:p>
          </table:table-cell>
          <table:table-cell table:style-name="ce9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a Beatriz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 </text:p>
          </table:table-cell>
          <table:table-cell table:style-name="ce98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sme José Rodrigu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Lavador de Carro</text:p>
          </table:table-cell>
          <table:table-cell table:style-name="ce98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ial 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Encarregado Geral</text:p>
          </table:table-cell>
          <table:table-cell table:style-name="ce98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. de Carga (Acum. Op. de empilhadeira)</text:p>
          </table:table-cell>
          <table:table-cell table:style-name="ce98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Garçom 150h</text:p>
          </table:table-cell>
          <table:table-cell table:style-name="ce9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ial 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 (40%)</text:p>
          </table:table-cell>
          <table:table-cell table:style-name="ce98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ial Elétric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ial Elétric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ka Luzia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Limpador de Vidros</text:p>
          </table:table-cell>
          <table:table-cell table:style-name="ce98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adassa <text:s/>Cibelle Loiola Donat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len Cristina Rodrigues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Jardineiro</text:p>
          </table:table-cell>
          <table:table-cell table:style-name="ce98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ara Rodrigues de Souza Santiag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Encarregado Geral</text:p>
          </table:table-cell>
          <table:table-cell table:style-name="ce98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Encarregado Copa</text:p>
          </table:table-cell>
          <table:table-cell table:style-name="ce9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ilane Cristielle de Souza Alves 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Garçom 220h</text:p>
          </table:table-cell>
          <table:table-cell table:style-name="ce9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Manut. Pred. Hidrau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Encarregado Manutenção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Encarregado Geral</text:p>
          </table:table-cell>
          <table:table-cell table:style-name="ce98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Limpador de Vidros</text:p>
          </table:table-cell>
          <table:table-cell table:style-name="ce98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 (40%)</text:p>
          </table:table-cell>
          <table:table-cell table:style-name="ce98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Copeira 200h</text:p>
          </table:table-cell>
          <table:table-cell table:style-name="ce9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ephanie Lorrane Nascimento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0h</text:p>
          </table:table-cell>
          <table:table-cell table:style-name="ce98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- ODC / SALA DE AUDI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irene Rodrigues dos Sant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Copeira 150h</text:p>
          </table:table-cell>
          <table:table-cell table:style-name="ce9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Copeira 150h</text:p>
          </table:table-cell>
          <table:table-cell table:style-name="ce9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Copeira 200h</text:p>
          </table:table-cell>
          <table:table-cell table:style-name="ce9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150h</text:p>
          </table:table-cell>
          <table:table-cell table:style-name="ce98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 (20%)</text:p>
          </table:table-cell>
          <table:table-cell table:style-name="ce98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Aux. Operador de Carga</text:p>
          </table:table-cell>
          <table:table-cell table:style-name="ce9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Zamira Matias Pereira</text:p>
          </table:table-cell>
          <table:table-cell table:style-name="ce35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5" office:value-type="string" calcext:value-type="string">
            <text:p>Servente Limpeza 200h</text:p>
          </table:table-cell>
          <table:table-cell table:style-name="ce98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ssistente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Assistente de Saúde Bucal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Psicóloga Assistente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Odontóloga Assistente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Psicólogo Auditor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uditora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uditora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Enfermeira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ssistente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Odontóloga_Auditora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uditora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a Assistente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Médico <text:s/>Auditor - 2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35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35" office:value-type="string" calcext:value-type="string">
            <text:p>Assistente de Saúde Bucal - 30h</text:p>
          </table:table-cell>
          <table:table-cell table:style-name="ce98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AO EVANGELISTA GOM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- N</text:p>
          </table:table-cell>
          <table:table-cell table:style-name="ce98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NILSON DOS SANTOS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5" office:value-type="string" calcext:value-type="string">
            <text:p>vigilante 220h</text:p>
          </table:table-cell>
          <table:table-cell table:style-name="ce98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ENILSON RODRIGU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MISON BARBOSA VI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O RODRIGUES GOM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NCAR DAMINIE LIM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 SANDRO CESARIO BAE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COIMBRA PACHEC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RODRIGUES DE SOU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VIMAR GERALDO LAD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ESAR LUIZ DUARTE COS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EMILSON ANTONIO DE ANDRAD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NIEL ALVES PONCIAN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YANE PEREIRA LOP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ENER HENRIQUE FAGUNDES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JULIO LEAO KE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LUCIO LEANDR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 CARLOS SANTIAGO MEDEIR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UARDO EUSTAQUIO DE PAULA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ZA TEIXEIRA DE CAST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MERSON DE OLIVEIRA CASSIMI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EIAS PEREIRA DE SOU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ZEQUIAS DA SILVA CARDOS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GONCALVES DE ABREU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VIO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SON RODRIGU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TALIA COST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UILHERME CUNH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AROLDO ROQU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JOSE PAULA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DIR SILVAN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R ALVIM DE FREITAS JUNIO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CEIR CARLOS MIRAN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AN DA SILV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HAN TITO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IMAR RODRIGUES FRO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CILENE RODRIGUES DE ALMEI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SARIA MARIA DA ROCHA 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ALVES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BARBOSA VI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VENTURELLI GONC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COLN JUAN OLIVEIR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ENE APARECIDA NUNES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LIO OLIVEIRA ARAUJ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RO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EDUARDO DE OLIVEIRA XAVIE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RAMOS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 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LIO FERREIRA BRAG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 AURELIO FER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ANTONIO PE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SERGIO PEREIRA JARDIM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SSIAS DE PAULA DOMING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PEREIR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SVALDO GONCALV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HENRIQUE AGANETTI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SERGIO DIA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ITER JHONE PEREIR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OLIANA SOUZA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 FAGNER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NIELLE MENDES FIGUEIRED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 DOS SANTOS CARDOS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LDO MARCAL MACHAD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WALLACE PE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ICARDO MARQUE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O NATALINO DE SANTAN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GERIO ALVES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MARIO CARVALHO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ALDO AMORIM DE ALFA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ELMA MARIA DE PAI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VESTRE GOMES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RLENE CARLA DE OLIVEIRA BARRE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LES RATES SILVA DE ASS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IAGO BRUNO CARDOSO MENDES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DUQUE VANDERLEI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MAR BARRETO DE ALMEI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SON CELESTIN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RG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SE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SANTOS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BER JARDEL AFONS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I JUNIO MARTINS LAG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LER ANTONIO DI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TON GONÇALVES OZORI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Nuno Silva Soares</text:p>
          </table:table-cell>
          <table:table-cell table:style-name="ce36" office:value-type="string" calcext:value-type="string">
            <text:p>INVICTA CONSERVAÇÃO E LIMPEZA LTDA</text:p>
          </table:table-cell>
          <table:table-cell table:style-name="ce55" office:value-type="string" calcext:value-type="string">
            <text:p>21.816.728.0001-66</text:p>
          </table:table-cell>
          <table:table-cell table:style-name="ce36" office:value-type="string" calcext:value-type="string">
            <text:p>Auxiliar de Judiciário 200</text:p>
          </table:table-cell>
          <table:table-cell table:style-name="ce99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nimar Cristiane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5" table:formula="of:=[.C383]" office:value-type="string" office:string-value="21.816.728.0001-66" calcext:value-type="string">
            <text:p>21.816.728.0001-66</text:p>
          </table:table-cell>
          <table:table-cell table:style-name="ce36" office:value-type="string" calcext:value-type="string">
            <text:p>Auxiliar de Judiciário 200</text:p>
          </table:table-cell>
          <table:table-cell table:style-name="ce99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lexandre Murilo Gonçalves Cunh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37" table:formula="of:=[.C384]" office:value-type="string" office:string-value="21.816.728.0001-66" calcext:value-type="string">
            <text:p>21.816.728.0001-66</text:p>
          </table:table-cell>
          <table:table-cell table:style-name="ce37" office:value-type="string" calcext:value-type="string">
            <text:p>Auxiliar de Judiciário 200</text:p>
          </table:table-cell>
          <table:table-cell table:style-name="ce10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Lusia Maria Amaral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37" table:formula="of:=[.C385]" office:value-type="string" office:string-value="21.816.728.0001-66" calcext:value-type="string">
            <text:p>21.816.728.0001-66</text:p>
          </table:table-cell>
          <table:table-cell table:style-name="ce37" office:value-type="string" calcext:value-type="string">
            <text:p>Servente 200</text:p>
          </table:table-cell>
          <table:table-cell table:style-name="ce10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délia Lucena Nogu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37" table:formula="of:=[.C386]" office:value-type="string" office:string-value="21.816.728.0001-66" calcext:value-type="string">
            <text:p>21.816.728.0001-66</text:p>
          </table:table-cell>
          <table:table-cell table:style-name="ce37" office:value-type="string" calcext:value-type="string">
            <text:p>Servente e copeira 200</text:p>
          </table:table-cell>
          <table:table-cell table:style-name="ce100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table:formula="of:=[.C389]" office:value-type="string" office:string-value="05.891.583/0001-01" calcext:value-type="string">
            <text:p>05.891.583/0001-01</text:p>
          </table:table-cell>
          <table:table-cell table:style-name="ce11" office:value-type="string" calcext:value-type="string">
            <text:p>Vigilante <text:s/>12X36 diurno</text:p>
          </table:table-cell>
          <table:table-cell table:style-name="ce10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10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Valter Aparecido Mo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noturno</text:p>
          </table:table-cell>
          <table:table-cell table:style-name="ce10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Carlos Alberto Pardini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noturno</text:p>
          </table:table-cell>
          <table:table-cell table:style-name="ce10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Wellington Ricardo Matia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10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ilson Rodrigue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0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Ângelo Machad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100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y Machado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9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néia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99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eus Lourenç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9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obert Gomes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9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eide Gonçalves da Silva Cordeir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6" office:value-type="string" calcext:value-type="string">
            <text:p>Ass. Administrativo 150 horas</text:p>
          </table:table-cell>
          <table:table-cell table:style-name="ce99" office:value-type="string" calcext:value-type="string">
            <text:p>SJMG - GVS-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ia Gomes da Silv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6" office:value-type="string" calcext:value-type="string">
            <text:p>Servente 220 horas – insalubridade</text:p>
          </table:table-cell>
          <table:table-cell table:style-name="ce99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k Amorim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2" office:value-type="string" calcext:value-type="string">
            <text:p>Ass. Judiciário 150 horas</text:p>
          </table:table-cell>
          <table:table-cell table:style-name="ce99" office:value-type="string" calcext:value-type="string">
            <text:p>SJMG - GVS-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eovane Luca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ss. Judiciário 200 horas</text:p>
          </table:table-cell>
          <table:table-cell table:style-name="ce99" office:value-type="string" calcext:value-type="string">
            <text:p>SJMG - GVS-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ir Moreira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220 horas - insalubridade</text:p>
          </table:table-cell>
          <table:table-cell table:style-name="ce99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ra Luiza Rechieri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ss. Administrativo 220 horas</text:p>
          </table:table-cell>
          <table:table-cell table:style-name="ce99" office:value-type="string" calcext:value-type="string">
            <text:p>SJMG - GVS-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llington Teixeira de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Zelador 150 horas</text:p>
          </table:table-cell>
          <table:table-cell table:style-name="ce99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ovanna Pamela Santos Felip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ss. Administrativo 150 horas</text:p>
          </table:table-cell>
          <table:table-cell table:style-name="ce99" office:value-type="string" calcext:value-type="string">
            <text:p>SJMG - GVS-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ssandra de Souza Gomes Duart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99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hirley Esteves Barreir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99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stofeles Palmeira Fernand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220h Diurno</text:p>
          </table:table-cell>
          <table:table-cell table:style-name="ce99" office:value-type="string" calcext:value-type="string">
            <text:p>SJMG IIG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Garcia de Rezende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Noturno</text:p>
          </table:table-cell>
          <table:table-cell table:style-name="ce99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Teixeira de Araúj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9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 de Souza Silva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9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i Von Célio Dam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9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ão Sene Dias</text:p>
          </table:table-cell>
          <table:table-cell table:style-name="ce36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36" office:value-type="string" calcext:value-type="string">
            <text:p>Zelador acúmulo jardineiro e lav de carros - 200 horas</text:p>
          </table:table-cell>
          <table:table-cell table:style-name="ce99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Luiza Martins Fortes Silveira</text:p>
          </table:table-cell>
          <table:table-cell table:style-name="ce36" office:value-type="string" calcext:value-type="string">
            <text:p>INVICTA CONSERVAÇÃO E LIMPEZA LTDA</text:p>
          </table:table-cell>
          <table:table-cell table:style-name="ce56" office:value-type="string" calcext:value-type="string">
            <text:p>21.816.728/0001-66</text:p>
          </table:table-cell>
          <table:table-cell table:style-name="ce36" office:value-type="string" calcext:value-type="string">
            <text:p>Auxiliar Administrativo - 200 horas</text:p>
          </table:table-cell>
          <table:table-cell table:style-name="ce99" office:value-type="string" calcext:value-type="string">
            <text:p>SJMG IIG -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li Maria Gomes</text:p>
          </table:table-cell>
          <table:table-cell table:style-name="ce38" office:value-type="string" calcext:value-type="string">
            <text:p>INVICTA CONSERVAÇÃO E LIMPEZA LTDA</text:p>
          </table:table-cell>
          <table:table-cell table:style-name="ce11" office:value-type="string" calcext:value-type="string">
            <text:p>21.816.728/0001-66</text:p>
          </table:table-cell>
          <table:table-cell table:style-name="ce11" office:value-type="string" calcext:value-type="string">
            <text:p>Servente 200 horas - insalubre</text:p>
          </table:table-cell>
          <table:table-cell table:style-name="ce99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Maura de Paula Oliveira</text:p>
          </table:table-cell>
          <table:table-cell table:style-name="ce38" office:value-type="string" calcext:value-type="string">
            <text:p>INVICTA CONSERVAÇÃO E LIMPEZA LTDA</text:p>
          </table:table-cell>
          <table:table-cell table:style-name="ce11" office:value-type="string" calcext:value-type="string">
            <text:p>21.816.728/0001-66</text:p>
          </table:table-cell>
          <table:table-cell table:style-name="ce82" office:value-type="string" calcext:value-type="string">
            <text:p>Servente 200 horas - acúmulo copeira</text:p>
          </table:table-cell>
          <table:table-cell table:style-name="ce99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any Fraga Miranda Lima </text:p>
          </table:table-cell>
          <table:table-cell table:style-name="ce38" office:value-type="string" calcext:value-type="string">
            <text:p>INVICTA CONSERVAÇÃO E LIMPEZA LTDA</text:p>
          </table:table-cell>
          <table:table-cell table:style-name="ce11" office:value-type="string" calcext:value-type="string">
            <text:p>21.816.728/0001-66</text:p>
          </table:table-cell>
          <table:table-cell table:style-name="ce11" office:value-type="string" calcext:value-type="string">
            <text:p>Servente 200 horas</text:p>
          </table:table-cell>
          <table:table-cell table:style-name="ce99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Yasmim Campos Lopes de Miranda</text:p>
          </table:table-cell>
          <table:table-cell table:style-name="ce38" office:value-type="string" calcext:value-type="string">
            <text:p>INVICTA CONSERVAÇÃO E LIMPEZA LTDA</text:p>
          </table:table-cell>
          <table:table-cell table:style-name="ce11" office:value-type="string" calcext:value-type="string">
            <text:p>21.816.728/0001-66</text:p>
          </table:table-cell>
          <table:table-cell table:style-name="ce83" office:value-type="string" calcext:value-type="string">
            <text:p>Auxiliar Administrativo - 150 horas</text:p>
          </table:table-cell>
          <table:table-cell table:style-name="ce99" office:value-type="string" calcext:value-type="string">
            <text:p>SJMG IIG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Fernandes Dias de Oliveira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84" office:value-type="string" calcext:value-type="string">
            <text:p>Zelador (200h)</text:p>
          </table:table-cell>
          <table:table-cell table:style-name="ce99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na Aparecida da Silva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11" office:value-type="string" calcext:value-type="string">
            <text:p>Servente (200h) copeiragem</text:p>
          </table:table-cell>
          <table:table-cell table:style-name="ce99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ele Gislaine Moraes Torquato</text:p>
          </table:table-cell>
          <table:table-cell table:style-name="ce35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1" office:value-type="string" calcext:value-type="string">
            <text:p>Auxiliar Administrativo (150h)</text:p>
          </table:table-cell>
          <table:table-cell table:style-name="ce99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za Alves da Silva Rocha </text:p>
          </table:table-cell>
          <table:table-cell table:style-name="ce35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1" office:value-type="string" calcext:value-type="string">
            <text:p>Servente (200h) insalubre</text:p>
          </table:table-cell>
          <table:table-cell table:style-name="ce99" office:value-type="string" calcext:value-type="string">
            <text:p>SJMG IU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Luiza Lima Cunha</text:p>
          </table:table-cell>
          <table:table-cell table:style-name="ce35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82" office:value-type="string" calcext:value-type="string">
            <text:p>Auxiliar Administrativo (150h)</text:p>
          </table:table-cell>
          <table:table-cell table:style-name="ce98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Alves de Oliveira Bernardes</text:p>
          </table:table-cell>
          <table:table-cell table:style-name="ce35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1" office:value-type="string" calcext:value-type="string">
            <text:p>Auxiliar Administrativo (150h)</text:p>
          </table:table-cell>
          <table:table-cell table:style-name="ce98" office:value-type="string" calcext:value-type="string">
            <text:p>SJMG IUA -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do Teixeira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2" office:value-type="string" calcext:value-type="string">
            <text:p>vigilante 12 x 36 diurno</text:p>
          </table:table-cell>
          <table:table-cell table:style-name="ce98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sson Damião da Silv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2" office:value-type="string" calcext:value-type="string">
            <text:p>vigilante 12 x 36 noturno</text:p>
          </table:table-cell>
          <table:table-cell table:style-name="ce98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ndro Aparecido Vile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iurno</text:p>
          </table:table-cell>
          <table:table-cell table:style-name="ce98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ícius Assis Matia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oturno</text:p>
          </table:table-cell>
          <table:table-cell table:style-name="ce98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udiana Ferreira de Oliveir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6" office:value-type="string" calcext:value-type="string">
            <text:p>11.367.947/0001-51</text:p>
          </table:table-cell>
          <table:table-cell table:style-name="ce36" office:value-type="string" calcext:value-type="string">
            <text:p>Servente - 150 horas</text:p>
          </table:table-cell>
          <table:table-cell table:style-name="ce9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imara Gouveia Souz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6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a-150 horas</text:p>
          </table:table-cell>
          <table:table-cell table:style-name="ce9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elene Aparecida Trindade Roch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11" office:value-type="string" calcext:value-type="string">
            <text:p>Servente - 220 horas Insalubre</text:p>
          </table:table-cell>
          <table:table-cell table:style-name="ce10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gelo Antunes da Roch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5" office:value-type="string" calcext:value-type="string">
            <text:p>Vigilante - 220 horas diurno</text:p>
          </table:table-cell>
          <table:table-cell table:style-name="ce10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albino Claudinei Marq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5" office:value-type="string" calcext:value-type="string">
            <text:p>Vigilante - 12x36 noturno</text:p>
          </table:table-cell>
          <table:table-cell table:style-name="ce10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a Carvalho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5" office:value-type="string" calcext:value-type="string">
            <text:p>Vigilante - 220 horas diurno</text:p>
          </table:table-cell>
          <table:table-cell table:style-name="ce10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iago Cesar Barbosa Rodrig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6" office:value-type="string" calcext:value-type="string">
            <text:p>Vigilante - 12x36 noturno</text:p>
          </table:table-cell>
          <table:table-cell table:style-name="ce10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Ana Paula Pinheir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6" office:value-type="string" calcext:value-type="string">
            <text:p>Servente de limpeza – 220h</text:p>
          </table:table-cell>
          <table:table-cell table:style-name="ce101" office:value-type="string" calcext:value-type="string">
            <text:p>SJMG - JFA - Nusub</text:p>
          </table:table-cell>
          <table:table-cell table:style-name="ce110" table:number-columns-repeated="16379"/>
        </table:table-row>
        <table:table-row table:style-name="ro2">
          <table:table-cell table:style-name="ce11" office:value-type="string" calcext:value-type="string">
            <text:p>Bianca Couto Teixeir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6" office:value-type="string" calcext:value-type="string">
            <text:p>Aux. administrativo – 150h</text:p>
          </table:table-cell>
          <table:table-cell table:style-name="ce101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ianca Sbarzi Bordim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6" office:value-type="string" calcext:value-type="string">
            <text:p>Aux. administrativo – 150h</text:p>
          </table:table-cell>
          <table:table-cell table:style-name="ce101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renda Cristina Silva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io Henrique A. de Almeid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Operador de Cargas – 150h</text:p>
          </table:table-cell>
          <table:table-cell table:style-name="ce99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mila Cambraia Temote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a Evangelista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a Mineiro Pinh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Recepcionista – 220h</text:p>
          </table:table-cell>
          <table:table-cell table:style-name="ce99" office:value-type="string" calcext:value-type="string">
            <text:p>SJMG - JFA –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e Martins Lop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gmar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ayanne Batista de Cast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ione Knopp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aine Lopes Dornela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Garçonete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as Gabriel Gonçalves Brum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35" office:value-type="string" calcext:value-type="string">
            <text:p>Limpador de vidros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ábio Alberto da Mata Cost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Zelador c/ acúmulo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rancislaine Gonçalves de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c/ insal. - 150 h</text:p>
          </table:table-cell>
          <table:table-cell table:style-name="ce99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Gabriel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Iara Batista Me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41" office:value-type="string" calcext:value-type="string">
            <text:p>Servente de limpeza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Carlos Gomes Moll V. Pint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- 150h</text:p>
          </table:table-cell>
          <table:table-cell table:style-name="ce99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ziquele da Silva Ferna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3" office:value-type="string" calcext:value-type="string">
            <text:p>Servente de limpeza c/ insal. - 150 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Kelly Cristina Januzi M. Rezend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etícia Esteves Cord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dialuce Dias Maier de Alencar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220h</text:p>
          </table:table-cell>
          <table:table-cell table:style-name="ce99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liane do Carmo de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el Monteiro de Abreu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ethisa Cristine Rib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Encarregado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Flaviano de Carvalh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Limpador de vidros – 22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Jardineiro – 15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Thyrza Pereira da Silva Soar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9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Yasmin Fabielle Vital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7" office:value-type="string" calcext:value-type="string">
            <text:p>15.312.517/0001-93</text:p>
          </table:table-cell>
          <table:table-cell table:style-name="ce11" office:value-type="string" calcext:value-type="string">
            <text:p>Recepcionista – 150h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onardo de Souza Correa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- not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abio Bitencourt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- not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ão Carlos de Almeida Teodoro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- di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Antonio Alves Gonç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uiz Antônio Braz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Philip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not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Vanessa Aparecida Cos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220h - di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Wilderson Silva Marca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noturno</text:p>
          </table:table-cell>
          <table:table-cell table:style-name="ce99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ábio Vitor Milioreli Araujo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</text:p>
          </table:table-cell>
          <table:table-cell table:style-name="ce36" office:value-type="string" calcext:value-type="string">
            <text:p>Zelador 150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y Cristian Candido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</text:p>
          </table:table-cell>
          <table:table-cell table:style-name="ce36" office:value-type="string" calcext:value-type="string">
            <text:p>Auxiliar Administrativo 200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onceição Aparecida Cardoso Braga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57" office:value-type="string" calcext:value-type="string">
            <text:p>01.999.079/0001-79</text:p>
          </table:table-cell>
          <table:table-cell table:style-name="ce36" office:value-type="string" calcext:value-type="string">
            <text:p>Servente 200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riane Aparecida de Souza Martins</text:p>
          </table:table-cell>
          <table:table-cell table:style-name="ce37" office:value-type="string" calcext:value-type="string">
            <text:p>VILLAGE ADMINISTRAÇÃO E SERVIÇOS LTDA</text:p>
          </table:table-cell>
          <table:table-cell table:style-name="ce58" office:value-type="string" calcext:value-type="string">
            <text:p>01.999.079/0001-79</text:p>
          </table:table-cell>
          <table:table-cell table:style-name="ce11" office:value-type="string" calcext:value-type="string">
            <text:p>Copeira 200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ton Wesley Sal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3" office:value-type="string" calcext:value-type="string">
            <text:p>Vigilante diurno 12x36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Geraldo Nunes Guimarã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44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elipe de Souza Duar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ésar Rodrigues de Freit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 - 22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Leand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Noturno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ônica de Lourdes Pereir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nderlei Manoel Chave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Noturno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uler Cristian Leite Soares</text:p>
          </table:table-cell>
          <table:table-cell table:style-name="ce36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36" office:value-type="string" calcext:value-type="string">
            <text:p>Auxiliar Administrativo - 20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ina Gervasio Froes</text:p>
          </table:table-cell>
          <table:table-cell table:style-name="ce36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36" office:value-type="string" calcext:value-type="string">
            <text:p>Servente <text:s/>- 20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das Graças Dias de Oliveira</text:p>
          </table:table-cell>
          <table:table-cell table:style-name="ce36" office:value-type="string" calcext:value-type="string">
            <text:p>LIDERANÇA LIMPEZA E CONSERVAÇÃO LTDA</text:p>
          </table:table-cell>
          <table:table-cell table:style-name="ce59" office:value-type="string" calcext:value-type="string">
            <text:p>00.482.840/0001-38</text:p>
          </table:table-cell>
          <table:table-cell table:style-name="ce36" office:value-type="string" calcext:value-type="string">
            <text:p>Servente - 15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io Vieira Neri Peixoto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0" office:value-type="string" calcext:value-type="string">
            <text:p>01.999.079/0001-79</text:p>
          </table:table-cell>
          <table:table-cell table:style-name="ce36" office:value-type="string" calcext:value-type="string">
            <text:p>porteiro - 150h</text:p>
          </table:table-cell>
          <table:table-cell table:style-name="ce9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henniffer Pamela Andrade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0" office:value-type="string" calcext:value-type="string">
            <text:p>01.999.079/0001-79</text:p>
          </table:table-cell>
          <table:table-cell table:style-name="ce36" office:value-type="string" calcext:value-type="string">
            <text:p>auxiliar adm. - 150h</text:p>
          </table:table-cell>
          <table:table-cell table:style-name="ce9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vane Pereira dos Santos Araujo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0" office:value-type="string" calcext:value-type="string">
            <text:p>01.999.079/0001-79</text:p>
          </table:table-cell>
          <table:table-cell table:style-name="ce36" office:value-type="string" calcext:value-type="string">
            <text:p>servente - 150h</text:p>
          </table:table-cell>
          <table:table-cell table:style-name="ce99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huliele Fernanda Ferreira da Silva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0" office:value-type="string" calcext:value-type="string">
            <text:p>01.999.079/0001-79</text:p>
          </table:table-cell>
          <table:table-cell table:style-name="ce36" office:value-type="string" calcext:value-type="string">
            <text:p>auxiliar adm. - 150h</text:p>
          </table:table-cell>
          <table:table-cell table:style-name="ce99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liana Ribeiro dos Santos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0" office:value-type="string" calcext:value-type="string">
            <text:p>01.999.079/0001-79</text:p>
          </table:table-cell>
          <table:table-cell table:style-name="ce36" office:value-type="string" calcext:value-type="string">
            <text:p>servente - 200h</text:p>
          </table:table-cell>
          <table:table-cell table:style-name="ce99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Augusto Pinheiro de Almeid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40" office:value-type="string" calcext:value-type="string">
            <text:p>01.999.079/0001-79</text:p>
          </table:table-cell>
          <table:table-cell table:style-name="ce11" office:value-type="string" calcext:value-type="string">
            <text:p>auxiliar adm. - 150h</text:p>
          </table:table-cell>
          <table:table-cell table:style-name="ce99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Rafael Leal Barbos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40" office:value-type="string" calcext:value-type="string">
            <text:p>01.999.079/0001-79</text:p>
          </table:table-cell>
          <table:table-cell table:style-name="ce11" office:value-type="string" calcext:value-type="string">
            <text:p>auxiliar adm. - 150h</text:p>
          </table:table-cell>
          <table:table-cell table:style-name="ce99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lange da Soledade Gonçalves Pereir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40" office:value-type="string" calcext:value-type="string">
            <text:p>01.999.079/0001-79</text:p>
          </table:table-cell>
          <table:table-cell table:style-name="ce11" office:value-type="string" calcext:value-type="string">
            <text:p>servente copeira - 200h</text:p>
          </table:table-cell>
          <table:table-cell table:style-name="ce99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44h diurno</text:p>
          </table:table-cell>
          <table:table-cell table:style-name="ce99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Teixeira da Silva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elena Terra Vieir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7" office:value-type="string" calcext:value-type="string">
            <text:p>Servente</text:p>
          </table:table-cell>
          <table:table-cell table:style-name="ce99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ne Suely de Oliveira Carneiro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7" office:value-type="string" calcext:value-type="string">
            <text:p>Servente Acúmulo Copeira</text:p>
          </table:table-cell>
          <table:table-cell table:style-name="ce99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rlos Alberto da Silv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7" office:value-type="string" calcext:value-type="string">
            <text:p>Zelador Acúmulo Mensageiro</text:p>
          </table:table-cell>
          <table:table-cell table:style-name="ce99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tos de Oliveira Leonar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7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as Wirley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Oliveira Montovani de Pau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nval José de Lai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cleia Aparecida Azevedo Porto de Melo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1" office:value-type="string" calcext:value-type="string">
            <text:p>01.999.079/0001-79</text:p>
          </table:table-cell>
          <table:table-cell table:style-name="ce36" office:value-type="string" calcext:value-type="string">
            <text:p>Limpador de vidros 150h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a Lucia Pereira de Oliveira Magalhãe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39" office:value-type="string" calcext:value-type="string">
            <text:p>01.999.079/0001-79</text:p>
          </table:table-cell>
          <table:table-cell table:style-name="ce11" office:value-type="string" calcext:value-type="string">
            <text:p>Servente 150h ac. Copeira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a Borges dos Santo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39" office:value-type="string" calcext:value-type="string">
            <text:p>01.999.079/0001-79</text:p>
          </table:table-cell>
          <table:table-cell table:style-name="ce11" office:value-type="string" calcext:value-type="string">
            <text:p>Servente 150h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a Ribas Brunett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39" office:value-type="string" calcext:value-type="string">
            <text:p>01.999.079/0001-79</text:p>
          </table:table-cell>
          <table:table-cell table:style-name="ce11" office:value-type="string" calcext:value-type="string">
            <text:p>Recepcionista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zemar Andrade Rue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Pe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Oliveira Leit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son Fer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99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arbara de Almeida Silv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63" office:value-type="string" calcext:value-type="string">
            <text:p>01.999.079/0001-79 </text:p>
          </table:table-cell>
          <table:table-cell table:style-name="ce11" office:value-type="string" calcext:value-type="string">
            <text:p>Auxiliar de Judiciário – 150horas</text:p>
          </table:table-cell>
          <table:table-cell table:style-name="ce99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neia Aparecida Peixoto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63" office:value-type="string" calcext:value-type="string">
            <text:p>01.999.079/0001-79 </text:p>
          </table:table-cell>
          <table:table-cell table:style-name="ce11" office:value-type="string" calcext:value-type="string">
            <text:p>Servente – 200 horas</text:p>
          </table:table-cell>
          <table:table-cell table:style-name="ce99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stefani Matias da Silv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63" office:value-type="string" calcext:value-type="string">
            <text:p>01.999.079/0001-79 </text:p>
          </table:table-cell>
          <table:table-cell table:style-name="ce11" office:value-type="string" calcext:value-type="string">
            <text:p>Auxiliar de Judiciário – 150horas</text:p>
          </table:table-cell>
          <table:table-cell table:style-name="ce99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Eduarda de Paul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63" office:value-type="string" calcext:value-type="string">
            <text:p>01.999.079/0001-79 </text:p>
          </table:table-cell>
          <table:table-cell table:style-name="ce11" office:value-type="string" calcext:value-type="string">
            <text:p>Auxiliar Administrativo – 200h</text:p>
          </table:table-cell>
          <table:table-cell table:style-name="ce99" office:value-type="string" calcext:value-type="string">
            <text:p>SJMG - PSO /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nessa Aparecida de Alcântara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2" office:value-type="string" calcext:value-type="string">
            <text:p>01.999.079/0001-79 </text:p>
          </table:table-cell>
          <table:table-cell table:style-name="ce36" office:value-type="string" calcext:value-type="string">
            <text:p>Auxiliar de Judiciário – 150horas</text:p>
          </table:table-cell>
          <table:table-cell table:style-name="ce99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viane Aparecida Oliveira Matos</text:p>
          </table:table-cell>
          <table:table-cell table:style-name="ce36" office:value-type="string" calcext:value-type="string">
            <text:p>VILLAGE ADMINISTRAÇÃO E SERVIÇOS LTDA</text:p>
          </table:table-cell>
          <table:table-cell table:style-name="ce62" office:value-type="string" calcext:value-type="string">
            <text:p>01.999.079/0001-79 </text:p>
          </table:table-cell>
          <table:table-cell table:style-name="ce36" office:value-type="string" calcext:value-type="string">
            <text:p>Servente – 200 horas</text:p>
          </table:table-cell>
          <table:table-cell table:style-name="ce99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onizeti Antôni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99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odoaldo Alv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99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 José Fernand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9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Paulo Mende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9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Geraldo de Lim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99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idney Martin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9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ilas Anicésio da Silva Junior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99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lia Sudário Ferreira Dantas 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-150h</text:p>
          </table:table-cell>
          <table:table-cell table:style-name="ce99" office:value-type="string" calcext:value-type="string">
            <text:p>SJMG - PMS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niamar da Silva Santos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36" office:value-type="string" calcext:value-type="string">
            <text:p>Servente - 200 h</text:p>
          </table:table-cell>
          <table:table-cell table:style-name="ce99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lina Conrado de Andrade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36" office:value-type="string" calcext:value-type="string">
            <text:p>Servente - 200 h</text:p>
          </table:table-cell>
          <table:table-cell table:style-name="ce99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quíria de Fátima Fonsec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36" office:value-type="string" calcext:value-type="string">
            <text:p>Servente - <text:s/>200h</text:p>
          </table:table-cell>
          <table:table-cell table:style-name="ce98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a Almeida Teixeira Sett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6" office:value-type="string" calcext:value-type="string">
            <text:p>Servente 220h (40% ins.)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Pregnolato de Oliveira Leoni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ly Aparecida Ferr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ué Tartarotti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Zelador 220h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a Henriqueta da Cruz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Servente 220h (copeira)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irton Alexandr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n Alberto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noturno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Fernando Leit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2" office:value-type="string" calcext:value-type="string">
            <text:p>Vigilante 12x36 diurno</text:p>
          </table:table-cell>
          <table:table-cell table:style-name="ce98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Rafael Augusto de Oliveira Gregó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02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osária Soares Go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02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Sérgio José Calori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noturno</text:p>
          </table:table-cell>
          <table:table-cell table:style-name="ce102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ndréia de Castro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66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Insalubridade 200h</text:p>
          </table:table-cell>
          <table:table-cell table:style-name="ce102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Daniel Cária Vieira Gabriel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66" office:value-type="string" calcext:value-type="string">
            <text:p>15.312.517/0001-93</text:p>
          </table:table-cell>
          <table:table-cell table:style-name="ce40" office:value-type="string" calcext:value-type="string">
            <text:p>Auxiliar Administrativo com Acúmulo de zelador e acúmulo Lavador de carro 200h</text:p>
          </table:table-cell>
          <table:table-cell table:style-name="ce102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enata da Silva Lucas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67" office:value-type="string" calcext:value-type="string">
            <text:p>15.312.517/0001-93</text:p>
          </table:table-cell>
          <table:table-cell table:style-name="ce36" office:value-type="string" calcext:value-type="string">
            <text:p>Servente de Limpeza <text:s/>com Acúmulo de Copeira 200h</text:p>
          </table:table-cell>
          <table:table-cell table:style-name="ce102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Jéssica Aparecida da Silva Botelho Canut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67" office:value-type="string" calcext:value-type="string">
            <text:p>15.312.517/0001-93</text:p>
          </table:table-cell>
          <table:table-cell table:style-name="ce36" office:value-type="string" calcext:value-type="string">
            <text:p>Auxiliar Judiciário com Acúmulo de Mensageiro 200h</text:p>
          </table:table-cell>
          <table:table-cell table:style-name="ce102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lexandre Magno Ribeiro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0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Eder Andrade de Almeid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10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Hermani de Araújo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10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Mauro Lúcio de Souz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ônio Carlo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Silva de Freit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o De Lelis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88" office:value-type="string" calcext:value-type="string">
            <text:p>Vigilante diurno 12x36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milson Joaquim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éssica da Silva Ros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da Silva Dias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Servente de limpeza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ávio Mauricio Rapos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Auxiliar de Manutenção Predial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nna Ferreira Nogu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99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ônia Maria Cesári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Copeira</text:p>
          </table:table-cell>
          <table:table-cell table:style-name="ce103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onia Maria de Oliv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Servente de limpeza</text:p>
          </table:table-cell>
          <table:table-cell table:style-name="ce103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olina Accácia de Paula Ribeir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8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103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derson de Oliveir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 X 36 Noturno</text:p>
          </table:table-cell>
          <table:table-cell table:style-name="ce10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Antônio Batist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10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eordane Cassius de Aguiar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Diurno</text:p>
          </table:table-cell>
          <table:table-cell table:style-name="ce10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árcio Gomes Vi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Diurno</text:p>
          </table:table-cell>
          <table:table-cell table:style-name="ce103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liane Aparecida de Resende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9" office:value-type="string" calcext:value-type="string">
            <text:p>14.932.346/0001-32</text:p>
          </table:table-cell>
          <table:table-cell table:style-name="ce41" office:value-type="string" calcext:value-type="string">
            <text:p>Faxineira – 220 horas</text:p>
          </table:table-cell>
          <table:table-cell table:style-name="ce103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audineia Aparecida Nunes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9" office:value-type="string" calcext:value-type="string">
            <text:p>14.932.346/0001-32</text:p>
          </table:table-cell>
          <table:table-cell table:style-name="ce41" office:value-type="string" calcext:value-type="string">
            <text:p>Faxineira – 220 horas</text:p>
          </table:table-cell>
          <table:table-cell table:style-name="ce103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Luiza Silva Mauad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9" office:value-type="string" calcext:value-type="string">
            <text:p>14.932.346/0001-32</text:p>
          </table:table-cell>
          <table:table-cell table:style-name="ce41" office:value-type="string" calcext:value-type="string">
            <text:p>Auxiliar Administrativo - 200 horas</text:p>
          </table:table-cell>
          <table:table-cell table:style-name="ce103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arice Rosa da Silva</text:p>
          </table:table-cell>
          <table:table-cell table:style-name="ce41" office:value-type="string" calcext:value-type="string">
            <text:p>PRECISA CONSERVAÇÃO E LIMPEZA LTDA</text:p>
          </table:table-cell>
          <table:table-cell table:style-name="ce69" office:value-type="string" calcext:value-type="string">
            <text:p>05.637.990/0001-97</text:p>
          </table:table-cell>
          <table:table-cell table:style-name="ce41" office:value-type="string" calcext:value-type="string">
            <text:p>Servente 200 h</text:p>
          </table:table-cell>
          <table:table-cell table:style-name="ce10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udia Elisa Pereira da Silv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05.637.990/0001-97</text:p>
          </table:table-cell>
          <table:table-cell table:style-name="ce36" office:value-type="string" calcext:value-type="string">
            <text:p>Auxiliar Administrativo 20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Rita Neves Silv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05.637.990/0001-97</text:p>
          </table:table-cell>
          <table:table-cell table:style-name="ce36" office:value-type="string" calcext:value-type="string">
            <text:p>Servente 20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Thaynara Cristiane Miguel 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2" office:value-type="string" calcext:value-type="string">
            <text:p>05.637.990/0001-97</text:p>
          </table:table-cell>
          <table:table-cell table:style-name="ce36" office:value-type="string" calcext:value-type="string">
            <text:p>Auxiliar Administrativo 20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Fabrício da Silva Di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22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Fabrício Luís Francisc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42" office:value-type="string" calcext:value-type="string">
            <text:p>Vigilante <text:s/>22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ucas dos Reis de Mel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42" office:value-type="string" calcext:value-type="string">
            <text:p>Vigilante <text:s/>220 h</text:p>
          </table:table-cell>
          <table:table-cell table:style-name="ce104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drielle Cristina Ferreira dos Santos</text:p>
          </table:table-cell>
          <table:table-cell table:style-name="ce42" office:value-type="string" calcext:value-type="string">
            <text:p>DIRETIVA PATRIMONIAL LTDA</text:p>
          </table:table-cell>
          <table:table-cell table:style-name="ce43" office:value-type="string" calcext:value-type="string">
            <text:p>03.363.962/0001-01</text:p>
          </table:table-cell>
          <table:table-cell table:style-name="ce11" office:value-type="string" calcext:value-type="string">
            <text:p>Auxiliar Adminsitrativo 150h</text:p>
          </table:table-cell>
          <table:table-cell table:style-name="ce104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amantha dos Santos Lim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2</text:p>
          </table:table-cell>
          <table:table-cell table:style-name="ce40" office:value-type="string" calcext:value-type="string">
            <text:p>Auxiliar Administrativo 150h</text:p>
          </table:table-cell>
          <table:table-cell table:style-name="ce105" office:value-type="string" calcext:value-type="string">
            <text:p>SJMG - SLA - <text:s/>SEXEC - 2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ênia Cristina de Paul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3</text:p>
          </table:table-cell>
          <table:table-cell table:style-name="ce11" office:value-type="string" calcext:value-type="string">
            <text:p>Copeira 200h</text:p>
          </table:table-cell>
          <table:table-cell table:style-name="ce105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enise Costa Silv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4</text:p>
          </table:table-cell>
          <table:table-cell table:style-name="ce40" office:value-type="string" calcext:value-type="string">
            <text:p>Servente 200h Insalubridade</text:p>
          </table:table-cell>
          <table:table-cell table:style-name="ce10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ibele Aparecida Miranda da Cost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5</text:p>
          </table:table-cell>
          <table:table-cell table:style-name="ce11" office:value-type="string" calcext:value-type="string">
            <text:p>Servente 200h</text:p>
          </table:table-cell>
          <table:table-cell table:style-name="ce10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ennyffer Mendes Gonçalve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6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105" office:value-type="string" calcext:value-type="string">
            <text:p>SJMG - SLA-JEF 1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ene Lopes Castro Reis</text:p>
          </table:table-cell>
          <table:table-cell table:style-name="ce36" office:value-type="string" calcext:value-type="string">
            <text:p>DIRETIVA PATRIMONIAL LTDA</text:p>
          </table:table-cell>
          <table:table-cell table:style-name="ce62" office:value-type="string" calcext:value-type="string">
            <text:p>03.363.962/0001-07</text:p>
          </table:table-cell>
          <table:table-cell table:style-name="ce36" office:value-type="string" calcext:value-type="string">
            <text:p>Auxiliar Administrativo 200h</text:p>
          </table:table-cell>
          <table:table-cell table:style-name="ce105" office:value-type="string" calcext:value-type="string">
            <text:p>SJMG - SLA-SEPJU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Wesley Reis Ribeiro</text:p>
          </table:table-cell>
          <table:table-cell table:style-name="ce36" office:value-type="string" calcext:value-type="string">
            <text:p>DIRETIVA PATRIMONIAL LTDA</text:p>
          </table:table-cell>
          <table:table-cell table:style-name="ce62" office:value-type="string" calcext:value-type="string">
            <text:p>03.363.962/0001-08</text:p>
          </table:table-cell>
          <table:table-cell table:style-name="ce36" office:value-type="string" calcext:value-type="string">
            <text:p>Zelador a/c lavador de carro 200h</text:p>
          </table:table-cell>
          <table:table-cell table:style-name="ce105" office:value-type="string" calcext:value-type="string">
            <text:p>SJMG - SLA - <text:s/>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anessa da Silva Fernandes de Pau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220 horas</text:p>
          </table:table-cell>
          <table:table-cell table:style-name="ce10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gard Ribeiro Lei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0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ué Batista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0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mar Alves de Araújo</text:p>
          </table:table-cell>
          <table:table-cell table:style-name="ce36" office:value-type="string" calcext:value-type="string">
            <text:p>ATRATIVA SERVICE LTDA</text:p>
          </table:table-cell>
          <table:table-cell table:style-name="ce62" office:value-type="string" calcext:value-type="string">
            <text:p>14.339.328/0001-41</text:p>
          </table:table-cell>
          <table:table-cell table:style-name="ce36" office:value-type="string" calcext:value-type="string">
            <text:p>Aux. Administrativo 20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Edilson Rodrigues de Matos</text:p>
          </table:table-cell>
          <table:table-cell table:style-name="ce36" office:value-type="string" calcext:value-type="string">
            <text:p>ATRATIVA SERVICE LTDA</text:p>
          </table:table-cell>
          <table:table-cell table:style-name="ce62" office:value-type="string" calcext:value-type="string">
            <text:p>14.339.328/0001-41</text:p>
          </table:table-cell>
          <table:table-cell table:style-name="ce36" office:value-type="string" calcext:value-type="string">
            <text:p>Aux. Judiciário 20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zinete de Sousa Barbosa</text:p>
          </table:table-cell>
          <table:table-cell table:style-name="ce36" office:value-type="string" calcext:value-type="string">
            <text:p>ATRATIVA SERVICE LTDA</text:p>
          </table:table-cell>
          <table:table-cell table:style-name="ce62" office:value-type="string" calcext:value-type="string">
            <text:p>14.339.328/0001-41</text:p>
          </table:table-cell>
          <table:table-cell table:style-name="ce36" office:value-type="string" calcext:value-type="string">
            <text:p>Servente <text:s/>20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harley Ramalho dos Santos Barbosa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40" office:value-type="string" calcext:value-type="string">
            <text:p>Servente / Copeira 15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a Pinheiro Gomes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11" office:value-type="string" calcext:value-type="string">
            <text:p>Servente 15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elo Cardoso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aulo Pinheiro Gom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220 h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ney Soares Gouve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horas</text:p>
          </table:table-cell>
          <table:table-cell table:style-name="ce10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uarda Beatriz</text:p>
          </table:table-cell>
          <table:table-cell table:style-name="ce36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5" office:value-type="string" calcext:value-type="string">
            <text:p>SJMG - URA– 4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Evelyn Batista de Azevedo</text:p>
          </table:table-cell>
          <table:table-cell table:style-name="ce43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Núcleo de Práticas Restaurativa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Fabricio Gonçalves de Oliveira</text:p>
          </table:table-cell>
          <table:table-cell table:style-name="ce43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Conciliação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Iasmin Miranda Garcia</text:p>
          </table:table-cell>
          <table:table-cell table:style-name="ce43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3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Karolina Borges Rodrigues</text:p>
          </table:table-cell>
          <table:table-cell table:style-name="ce43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89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2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eticia de Araujo</text:p>
          </table:table-cell>
          <table:table-cell table:style-name="ce43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3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uis Eduardo Costa Camilo</text:p>
          </table:table-cell>
          <table:table-cell table:style-name="ce36" office:value-type="string" calcext:value-type="string">
            <text:p>CAPE INCORPORADORA DE SERVIÇOS LTDA</text:p>
          </table:table-cell>
          <table:table-cell table:style-name="ce62" office:value-type="string" calcext:value-type="string">
            <text:p>15.312.517/0001-93</text:p>
          </table:table-cell>
          <table:table-cell table:style-name="ce42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Sepju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theus Mendes</text:p>
          </table:table-cell>
          <table:table-cell table:style-name="ce36" office:value-type="string" calcext:value-type="string">
            <text:p>CAPE INCORPORADORA DE SERVIÇOS LTDA</text:p>
          </table:table-cell>
          <table:table-cell table:style-name="ce62" office:value-type="string" calcext:value-type="string">
            <text:p>15.312.517/0001-93</text:p>
          </table:table-cell>
          <table:table-cell table:style-name="ce36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4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Pollyana de Deus Costa</text:p>
          </table:table-cell>
          <table:table-cell table:style-name="ce36" office:value-type="string" calcext:value-type="string">
            <text:p>CAPE INCORPORADORA DE SERVIÇOS LTDA</text:p>
          </table:table-cell>
          <table:table-cell table:style-name="ce62" office:value-type="string" calcext:value-type="string">
            <text:p>15.312.517/0001-93</text:p>
          </table:table-cell>
          <table:table-cell table:style-name="ce42" office:value-type="string" calcext:value-type="string">
            <text:p>Auxiliar Administrativo - 200hs</text:p>
          </table:table-cell>
          <table:table-cell table:style-name="ce104" office:value-type="string" calcext:value-type="string">
            <text:p>SJMG - URA–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ebeca Camil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3" office:value-type="string" calcext:value-type="string">
            <text:p>SJMG - URA–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cente de Paul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3" office:value-type="string" calcext:value-type="string">
            <text:p>SJMG - URA–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ctoria Aparecida Silv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3" office:value-type="string" calcext:value-type="string">
            <text:p>SJMG - URA– Recep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viane Feliciano Santos 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103" office:value-type="string" calcext:value-type="string">
            <text:p>SJMG - URA–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eni Rodrigues de Almeid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c/ acúmulo de copeira- 200hs</text:p>
          </table:table-cell>
          <table:table-cell table:style-name="ce103" office:value-type="string" calcext:value-type="string">
            <text:p>SJMG - URA– 2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ierre Rossi da Silv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Encarregado – 200hs</text:p>
          </table:table-cell>
          <table:table-cell table:style-name="ce103" office:value-type="string" calcext:value-type="string">
            <text:p>SJMG - URA–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ana Correa e Corre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90" office:value-type="string" calcext:value-type="string">
            <text:p>Serviços Gerais - 200hs</text:p>
          </table:table-cell>
          <table:table-cell table:style-name="ce103" office:value-type="string" calcext:value-type="string">
            <text:p>SJMG - URA–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diene Beatriz Lim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103" office:value-type="string" calcext:value-type="string">
            <text:p>SJMG - URA–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imeire de Oliveir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103" office:value-type="string" calcext:value-type="string">
            <text:p>SJMG - URA–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celaine da Silva Custodio 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– 200hs</text:p>
          </table:table-cell>
          <table:table-cell table:style-name="ce103" office:value-type="string" calcext:value-type="string">
            <text:p>SJMG - URA– Térre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sadora Siqueira Silv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<text:s/>Insalubre – 200hs</text:p>
          </table:table-cell>
          <table:table-cell table:style-name="ce103" office:value-type="string" calcext:value-type="string">
            <text:p>SJMG - URA–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los Eduardo Almeida Silva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11" office:value-type="string" calcext:value-type="string">
            <text:p>Serviços Gerais c/ acúmulo de jardineiro - 200hs</text:p>
          </table:table-cell>
          <table:table-cell table:style-name="ce103" office:value-type="string" calcext:value-type="string">
            <text:p>SJMG - URA– Subsol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Wagner Diogo Barbosa Duarte</text:p>
          </table:table-cell>
          <table:table-cell table:style-name="ce38" office:value-type="string" calcext:value-type="string">
            <text:p>CAPE INCORPORADORA DE SERVIÇOS LTDA</text:p>
          </table:table-cell>
          <table:table-cell table:style-name="ce69" office:value-type="string" calcext:value-type="string">
            <text:p>15.312.517/0001-93</text:p>
          </table:table-cell>
          <table:table-cell table:style-name="ce41" office:value-type="string" calcext:value-type="string">
            <text:p>Zelador c/ acúmulo de lavador de carros - 200hs</text:p>
          </table:table-cell>
          <table:table-cell table:style-name="ce103" office:value-type="string" calcext:value-type="string">
            <text:p>SJMG - URA– Recep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dwaldo Pereira Borges Junior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udson Miranda Corre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N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andra Marcia Rodrigue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103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usto Laureano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103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edro Donizete Cintr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uiz de Sous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103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José de Araújo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N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ner do Nascimento Filho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103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agoberto José da Silva Neto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los Henrique Ferreira dos Santos</text:p>
          </table:table-cell>
          <table:table-cell table:style-name="ce36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ully Gonçalves Teixeira</text:p>
          </table:table-cell>
          <table:table-cell table:style-name="ce36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ombardi de Oliveira</text:p>
          </table:table-cell>
          <table:table-cell table:style-name="ce36" office:value-type="string" calcext:value-type="string">
            <text:p>Guardseg Vigilância e Seguranç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103" office:value-type="string" calcext:value-type="string">
            <text:p>SJMG - URA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riana Marques Morai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Clara Moura Per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Aux. Judiciário. - 150 h / mês</text:p>
          </table:table-cell>
          <table:table-cell table:style-name="ce103" office:value-type="string" calcext:value-type="string">
            <text:p>SJMG UBI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mila Carreiro Alves dos Rei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Aux. Judiciário - 150 h / mês</text:p>
          </table:table-cell>
          <table:table-cell table:style-name="ce103" office:value-type="string" calcext:value-type="string">
            <text:p>SJMG UBI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elso André Estevam Luiz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20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éia Cristina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ristine Maggiore Soares dos Santos Cost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Limpador de Vidros - 20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lauciene Aparecida Ribeiro de Lim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dimilza Nunes Torres dos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20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sabel Cristina da Silva Nasciment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62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3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a Carolina Gonçalves Pereir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9" office:value-type="string" calcext:value-type="string">
            <text:p>SJMG UBI -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essica Moura Cabral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ss. Adm.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iria Samanta Barbosa Pires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9" office:value-type="string" calcext:value-type="string">
            <text:p>SJMG UBI - Turma Recursal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arissa Borges Queiroz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200 h / mês</text:p>
          </table:table-cell>
          <table:table-cell table:style-name="ce99" office:value-type="string" calcext:value-type="string">
            <text:p>SJMG UBI - 1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indomar Candida Souto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 Aparecida Silv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Recepcionista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ela Faustino Brandão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. - 150 h / mês</text:p>
          </table:table-cell>
          <table:table-cell table:style-name="ce99" office:value-type="string" calcext:value-type="string">
            <text:p>SJMG UBI - 1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us Vinicius da Silv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. - 150 h / mês</text:p>
          </table:table-cell>
          <table:table-cell table:style-name="ce99" office:value-type="string" calcext:value-type="string">
            <text:p>SJMG UBI - 5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badia Silva Cardoso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Juselda de Souza Rezende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Sueli Duarte Albuquerque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Brasão Almeid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82" office:value-type="string" calcext:value-type="string">
            <text:p>Ass. Adm. - 150 h / mês</text:p>
          </table:table-cell>
          <table:table-cell table:style-name="ce99" office:value-type="string" calcext:value-type="string">
            <text:p>SJMG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kelly Neves de Souza Ros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200 h / mês</text:p>
          </table:table-cell>
          <table:table-cell table:style-name="ce99" office:value-type="string" calcext:value-type="string">
            <text:p>SJMG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yara Aparecida Santos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edro Borges Japiassu Rodrigues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82" office:value-type="string" calcext:value-type="string">
            <text:p>Aux. Judiciário - 150 h / mês</text:p>
          </table:table-cell>
          <table:table-cell table:style-name="ce99" office:value-type="string" calcext:value-type="string">
            <text:p>SJMG UBI - 4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mon Japiassu Tavares de Lima 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yton Pereira da Costa 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Zelador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gela Ramos Tinoco Mot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Encarregada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e Mary Marques Moraes Silv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helley Juliane Vieir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mar Bernardes dos Santos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atiana Bernardes Gabriel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6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9" office:value-type="string" calcext:value-type="string">
            <text:p>SJMG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eresinha Ivalda da Silv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Copeira - 20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aninny Honório Borges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Diomar da Silva Freitas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82" office:value-type="string" calcext:value-type="string">
            <text:p>Vigilante - 12x36 di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mes Henrique da Silva 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abrício Gomes Borges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41" office:value-type="string" calcext:value-type="string">
            <text:p>Vigilante - 12x36 di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inton de Paiva Caetano 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lian Franca Sousa Neri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eker Van Basten Zeller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Domingos da Silva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Gonçalves Rosa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220 h / mês</text:p>
          </table:table-cell>
          <table:table-cell table:style-name="ce9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Assis dos Reis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11" office:value-type="string" calcext:value-type="string">
            <text:p>01.999.079/0001-79 </text:p>
          </table:table-cell>
          <table:table-cell table:style-name="ce36" office:value-type="string" calcext:value-type="string">
            <text:p>Zelador - 150 h</text:p>
          </table:table-cell>
          <table:table-cell table:style-name="ce99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das Graças de Sous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11" office:value-type="string" calcext:value-type="string">
            <text:p>01.999.079/0001-79 </text:p>
          </table:table-cell>
          <table:table-cell table:style-name="ce36" office:value-type="string" calcext:value-type="string">
            <text:p>Auxiliar Administrativo - 150 h</text:p>
          </table:table-cell>
          <table:table-cell table:style-name="ce99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orena Tayse Araujo Sous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11" office:value-type="string" calcext:value-type="string">
            <text:p>01.999.079/0001-79 </text:p>
          </table:table-cell>
          <table:table-cell table:style-name="ce36" office:value-type="string" calcext:value-type="string">
            <text:p>Auxiliar Administrativo - 150 h</text:p>
          </table:table-cell>
          <table:table-cell table:style-name="ce99" office:value-type="string" calcext:value-type="string">
            <text:p>SJMG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nata Pereira de Jesus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11" office:value-type="string" calcext:value-type="string">
            <text:p>01.999.079/0001-79 </text:p>
          </table:table-cell>
          <table:table-cell table:style-name="ce36" office:value-type="string" calcext:value-type="string">
            <text:p>Servente/Insalub. - 150 h / 40%</text:p>
          </table:table-cell>
          <table:table-cell table:style-name="ce99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ersiana de Souza Pereira</text:p>
          </table:table-cell>
          <table:table-cell table:style-name="ce11" office:value-type="string" calcext:value-type="string">
            <text:p>VILLAGE ADMINISTRAÇÃO E SERVIÇOS LTDA</text:p>
          </table:table-cell>
          <table:table-cell table:style-name="ce11" office:value-type="string" calcext:value-type="string">
            <text:p>01.999.079/0001-79 </text:p>
          </table:table-cell>
          <table:table-cell table:style-name="ce36" office:value-type="string" calcext:value-type="string">
            <text:p>Servente/Copeira - 200 h</text:p>
          </table:table-cell>
          <table:table-cell table:style-name="ce99" office:value-type="string" calcext:value-type="string">
            <text:p>SJMG - UNI - Cop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z Teixeira Paz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h - Diurno</text:p>
          </table:table-cell>
          <table:table-cell table:style-name="ce99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Geraldo de Sousa Borg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h - Diurno</text:p>
          </table:table-cell>
          <table:table-cell table:style-name="ce99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dreia Batista de Assis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46" office:value-type="string" calcext:value-type="string">
            <text:p>Servente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19" office:value-type="string" calcext:value-type="string">
            <text:p>Bruno Avelar da Silva Souz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71" office:value-type="string" calcext:value-type="string">
            <text:p>22.688.729/0001-35</text:p>
          </table:table-cell>
          <table:table-cell table:style-name="ce46" office:value-type="string" calcext:value-type="string">
            <text:p>Auxiliar Judiciário 150h</text:p>
          </table:table-cell>
          <table:table-cell table:style-name="ce106" office:value-type="string" calcext:value-type="string">
            <text:p>SJMG - VGA</text:p>
          </table:table-cell>
          <table:table-cell table:style-name="ce22" office:value-type="string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Cristina Pedro Flausino </text:p>
          </table:table-cell>
          <table:table-cell table:style-name="ce45" office:value-type="string" calcext:value-type="string">
            <text:p>PONTUAL SERVIÇOS EMPRESARIAL EIRELI</text:p>
          </table:table-cell>
          <table:table-cell table:style-name="ce72" office:value-type="string" calcext:value-type="string">
            <text:p>22.688.729/0001-35</text:p>
          </table:table-cell>
          <table:table-cell table:style-name="ce47" office:value-type="string" calcext:value-type="string">
            <text:p>Servente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79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Denice Dominguette Sanches</text:p>
          </table:table-cell>
          <table:table-cell table:style-name="ce45" office:value-type="string" calcext:value-type="string">
            <text:p>PONTUAL SERVIÇOS EMPRESARIAL EIRELI</text:p>
          </table:table-cell>
          <table:table-cell table:style-name="ce72" office:value-type="string" calcext:value-type="string">
            <text:p>22.688.729/0001-35</text:p>
          </table:table-cell>
          <table:table-cell table:style-name="ce47" office:value-type="string" calcext:value-type="string">
            <text:p>Servente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0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Isabela Caroline Braga Eva</text:p>
          </table:table-cell>
          <table:table-cell table:style-name="ce45" office:value-type="string" calcext:value-type="string">
            <text:p>PONTUAL SERVIÇOS EMPRESARIAL EIRELI</text:p>
          </table:table-cell>
          <table:table-cell table:style-name="ce72" office:value-type="string" calcext:value-type="string">
            <text:p>22.688.729/0001-35</text:p>
          </table:table-cell>
          <table:table-cell table:style-name="ce47" office:value-type="string" calcext:value-type="string">
            <text:p>Auxiliar Judiciário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1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Lucy Kelly Estevam Peret</text:p>
          </table:table-cell>
          <table:table-cell table:style-name="ce45" office:value-type="string" calcext:value-type="string">
            <text:p>PONTUAL SERVIÇOS EMPRESARIAL EIRELI</text:p>
          </table:table-cell>
          <table:table-cell table:style-name="ce72" office:value-type="string" calcext:value-type="string">
            <text:p>22.688.729/0001-35</text:p>
          </table:table-cell>
          <table:table-cell table:style-name="ce91" office:value-type="string" calcext:value-type="string">
            <text:p>Servente/copeira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2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Mirian Braga Eva </text:p>
          </table:table-cell>
          <table:table-cell table:style-name="ce45" office:value-type="string" calcext:value-type="string">
            <text:p>PONTUAL SERVIÇOS EMPRESARIAL EIRELI</text:p>
          </table:table-cell>
          <table:table-cell table:style-name="ce72" office:value-type="string" calcext:value-type="string">
            <text:p>22.688.729/0001-35</text:p>
          </table:table-cell>
          <table:table-cell table:style-name="ce47" office:value-type="string" calcext:value-type="string">
            <text:p>Servente 150h insalubre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3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Rubens Evaldo de Oliveira 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46" office:value-type="string" calcext:value-type="string">
            <text:p>Zelador 22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4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Venina Aparecida Freitas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46" office:value-type="string" calcext:value-type="string">
            <text:p>Servente 150h</text:p>
          </table:table-cell>
          <table:table-cell table:style-name="ce106" office:value-type="string" calcext:value-type="string">
            <text:p>SJMG - VGA</text:p>
          </table:table-cell>
          <table:table-cell table:style-name="ce22" table:formula="of:=[.F685]" office:value-type="string" office:string-value=" Invicta Conservação e Limpeza Ltda, CNPJ: 21.816.728/0001-66 a partir de 21/02/2025" calcext:value-type="string">
            <text:p><text:s/>Invicta Conservação e Limpeza Ltda, CNPJ: 21.816.728/0001-66 a partir de 21/02/2025</text:p>
          </table:table-cell>
          <table:table-cell table:style-name="ce22" table:number-columns-repeated="16378"/>
        </table:table-row>
        <table:table-row table:style-name="ro2">
          <table:table-cell table:style-name="ce20" office:value-type="string" calcext:value-type="string">
            <text:p>David Santana Bernardes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92" office:value-type="string" calcext:value-type="string">
            <text:p>Vigilante 220h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Jair Felipe do Nascimento <text:s/>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4" office:value-type="string" calcext:value-type="string">
            <text:p>Vigilante 220h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Weber Vitor Dias <text:s/>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92" office:value-type="string" calcext:value-type="string">
            <text:p>Vigilante 220h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Alley Juliano Ramos Alves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4" office:value-type="string" calcext:value-type="string">
            <text:p>Vigilante 12 x 36 diurno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Jefferson Aparecido Basílio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7" office:value-type="string" calcext:value-type="string">
            <text:p>Vigilante 12 x 36 diurno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Kênio Ferreira da Silva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4" office:value-type="string" calcext:value-type="string">
            <text:p>Vigilante 12 x 36 noturno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20" office:value-type="string" calcext:value-type="string">
            <text:p>Ronan César Silva Nunes <text:s/></text:p>
          </table:table-cell>
          <table:table-cell table:style-name="ce4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4" office:value-type="string" calcext:value-type="string">
            <text:p>Vigilante 12 x 36 noturno</text:p>
          </table:table-cell>
          <table:table-cell table:style-name="ce107" office:value-type="string" calcext:value-type="string">
            <text:p>SJMG - VGA</text:p>
          </table:table-cell>
          <table:table-cell table:style-name="ce22" table:number-columns-repeated="16379"/>
        </table:table-row>
        <table:table-row table:style-name="ro2">
          <table:table-cell table:style-name="ce17" office:value-type="string" calcext:value-type="string">
            <text:p>Alexandre Miran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10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no Gom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as Barbo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ônia Lopes Alves dos Santos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74" office:value-type="string" calcext:value-type="string">
            <text:p>11.367.947/0001-51 </text:p>
          </table:table-cell>
          <table:table-cell table:style-name="ce36" office:value-type="string" calcext:value-type="string">
            <text:p>servente/copa 200h</text:p>
          </table:table-cell>
          <table:table-cell table:style-name="ce10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laudete Cristina Sales de Jesus Lopes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74" office:value-type="string" calcext:value-type="string">
            <text:p>11.367.947/0001-51 </text:p>
          </table:table-cell>
          <table:table-cell table:style-name="ce36" office:value-type="string" calcext:value-type="string">
            <text:p>servente/insalub 200h</text:p>
          </table:table-cell>
          <table:table-cell table:style-name="ce10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na Cecylia Chaves Dias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74" office:value-type="string" calcext:value-type="string">
            <text:p>11.367.947/0001-51 </text:p>
          </table:table-cell>
          <table:table-cell table:style-name="ce36" office:value-type="string" calcext:value-type="string">
            <text:p>Aux Administrativo 200h</text:p>
          </table:table-cell>
          <table:table-cell table:style-name="ce10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8"/>
          <table:covered-table-cell table:style-name="ce93"/>
          <table:table-cell table:style-name="ce21" office:value-type="float" office:value="693" calcext:value-type="float">
            <text:p>693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49"/>
          <table:table-cell table:style-name="ce75"/>
          <table:table-cell table:style-name="ce22"/>
          <table:table-cell table:style-name="ce49"/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50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51" office:value-type="string" calcext:value-type="string">
            <text:p>CONTRATADA</text:p>
          </table:table-cell>
          <table:table-cell table:style-name="ce76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51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João Vitor Peres Viana de Arauj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11" office:value-type="string" calcext:value-type="string">
            <text:p>vigilante - 44h diurno</text:p>
          </table:table-cell>
          <table:table-cell table:style-name="ce99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Elias Antoni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diurno 12x36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Dioni Leivas Paul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 e not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Kleber Rodrig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uana Cristina da Silva Reis Oliveira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77" office:value-type="string" calcext:value-type="string">
            <text:p>11.367.947/0001-51 </text:p>
          </table:table-cell>
          <table:table-cell table:style-name="ce36" office:value-type="string" calcext:value-type="string">
            <text:p>Aux Administrativo 200h</text:p>
          </table:table-cell>
          <table:table-cell table:style-name="ce99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Paulo Bruno Ribei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iurno</text:p>
          </table:table-cell>
          <table:table-cell table:style-name="ce9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eandro de Souza Gom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</text:p>
          </table:table-cell>
          <table:table-cell table:style-name="ce99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Alcileia Barbosa Coimb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99" office:value-type="string" calcext:value-type="string">
            <text:p>SJMG - GVS-Por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Sandro Silva Dant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</text:p>
          </table:table-cell>
          <table:table-cell table:style-name="ce99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José de Assis 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</text:p>
          </table:table-cell>
          <table:table-cell table:style-name="ce99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Márcio Roberto 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</text:p>
          </table:table-cell>
          <table:table-cell table:style-name="ce99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Sandro S. Dantas 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</text:p>
          </table:table-cell>
          <table:table-cell table:style-name="ce99" office:value-type="string" calcext:value-type="string">
            <text:p>SJMG - URA– Portaria 1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Ramon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iurno</text:p>
          </table:table-cell>
          <table:table-cell table:style-name="ce99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Jussara de Oliveira Alberto</text:p>
          </table:table-cell>
          <table:table-cell table:style-name="ce36" office:value-type="string" calcext:value-type="string">
            <text:p>SURICATE SERVIÇOS TERCEIRIZADOS LTDA</text:p>
          </table:table-cell>
          <table:table-cell table:style-name="ce77" office:value-type="string" calcext:value-type="string">
            <text:p>08.055.277/0001-23</text:p>
          </table:table-cell>
          <table:table-cell table:style-name="ce36" office:value-type="string" calcext:value-type="string">
            <text:p>Servente</text:p>
          </table:table-cell>
          <table:table-cell table:style-name="ce99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Fabricio Messia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Felipe Fernandes Ferraz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99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arissa Fernanda Pereira de Abreu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99" office:value-type="string" calcext:value-type="string">
            <text:p>BHZ – Gab. Desemb Ricardo Rabelo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idiane Junia de Oliv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99" office:value-type="string" calcext:value-type="string">
            <text:p>BHZ – CEJUS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Mariana Belli Rodrigu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99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Renata Eloy Resende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99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Vera Adriana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77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99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Carla Fernanda Cordei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7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99" office:value-type="string" calcext:value-type="string">
            <text:p>BHZ – Anexo II ERA, Galpão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Célia Gonçalves dos Santos 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0" office:value-type="string" calcext:value-type="string">
            <text:p>05.670.070/0001-81</text:p>
          </table:table-cell>
          <table:table-cell table:style-name="ce11" office:value-type="string" calcext:value-type="string">
            <text:p>Servente 150h 40%, Servente 150h</text:p>
          </table:table-cell>
          <table:table-cell table:style-name="ce105" office:value-type="string" calcext:value-type="string">
            <text:p>BHZ – ERA: banheiros públicos/ Galpão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Elisângela Mari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8" office:value-type="string" calcext:value-type="string">
            <text:p>05.670.070/0001-81</text:p>
          </table:table-cell>
          <table:table-cell table:style-name="ce94" office:value-type="string" calcext:value-type="string">
            <text:p>Servente 200h</text:p>
          </table:table-cell>
          <table:table-cell table:style-name="ce104" office:value-type="string" calcext:value-type="string">
            <text:p>BHZ – ODC: 11º andar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Fernanda do Prado Lemo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40" office:value-type="string" calcext:value-type="string">
            <text:p>05.670.070/0001-81</text:p>
          </table:table-cell>
          <table:table-cell table:style-name="ce95" office:value-type="string" calcext:value-type="string">
            <text:p>Servente 200h</text:p>
          </table:table-cell>
          <table:table-cell table:style-name="ce101" office:value-type="string" calcext:value-type="string">
            <text:p>BHZ – ERA: 8º, 6º andar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Fernanda Gonçalves dos Santos Corre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9" office:value-type="string" calcext:value-type="string">
            <text:p>05.670.070/0001-81</text:p>
          </table:table-cell>
          <table:table-cell table:style-name="ce36" office:value-type="string" calcext:value-type="string">
            <text:p>Servente 200h</text:p>
          </table:table-cell>
          <table:table-cell table:style-name="ce102" office:value-type="string" calcext:value-type="string">
            <text:p>BHZ – AFP: 6º andar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Janete Alves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9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102" office:value-type="string" calcext:value-type="string">
            <text:p>BHZ – AFP: 2º andar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Katia Silen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9" office:value-type="string" calcext:value-type="string">
            <text:p>05.670.070/0001-81</text:p>
          </table:table-cell>
          <table:table-cell table:style-name="ce36" office:value-type="string" calcext:value-type="string">
            <text:p>Servente 200h, Servente 150h</text:p>
          </table:table-cell>
          <table:table-cell table:style-name="ce102" office:value-type="string" calcext:value-type="string">
            <text:p>BHZ – AFP: 7º, 13º andar/ ODC: 5º, 6º, 15º, 14º andar, Lojas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Neide Alv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9" office:value-type="string" calcext:value-type="string">
            <text:p>05.670.070/0001-81</text:p>
          </table:table-cell>
          <table:table-cell table:style-name="ce40" office:value-type="string" calcext:value-type="string">
            <text:p>Servente 150h, Servente 200h, Servente 150h 40%</text:p>
          </table:table-cell>
          <table:table-cell table:style-name="ce102" office:value-type="string" calcext:value-type="string">
            <text:p>BHZ – AFP: Externo e garagens, 6º andar/ ERA: Externos e garagens/ ODC banheiros públicos/ Galpão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Tailan Diego Gonçalves Soar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79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99" office:value-type="string" calcext:value-type="string">
            <text:p>BHZ – SUMES/ SECAM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Willian dos Santos </text:p>
          </table:table-cell>
          <table:table-cell table:style-name="ce52" office:value-type="string" calcext:value-type="string">
            <text:p>Santa Fé Serviços Eireli</text:p>
          </table:table-cell>
          <table:table-cell table:style-name="ce52" office:value-type="string" calcext:value-type="string">
            <text:p>05.670.070/0001-81</text:p>
          </table:table-cell>
          <table:table-cell table:style-name="ce11" office:value-type="string" calcext:value-type="string">
            <text:p>Servente 150h, Servente 200h</text:p>
          </table:table-cell>
          <table:table-cell table:style-name="ce108" office:value-type="string" calcext:value-type="string">
            <text:p>BHZ – ERA: Externo e garagens, 13º andar/ ODC: 6º, 11º andar, sala audiência/ Galpão2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Gustavo Henrique De Matos</text:p>
          </table:table-cell>
          <table:table-cell table:style-name="ce52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52" office:value-type="string" calcext:value-type="string">
            <text:p>Vigilante - 12 x 36 - diurno</text:p>
          </table:table-cell>
          <table:table-cell table:style-name="ce10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Gabriel Nascimento Dornel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108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Hudson Samuel Barbos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3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Anderson Roberto Pereir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Sérgio Moreira dos Santo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 e 220h</text:p>
          </table:table-cell>
          <table:table-cell table:style-name="ce99" office:value-type="string" calcext:value-type="string">
            <text:p>SJMG - BH / ED. ERA e AF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Willian Matos de Melo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9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Thales Wanderlei Leã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Patricio Fer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</text:p>
          </table:table-cell>
          <table:table-cell table:style-name="ce10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Cassio Antomio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09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Ainda Davil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Daniel Parr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Marco <text:s/>Antonio Dia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Robson José Mendes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Edson de Oliveir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Gessé Augusto Rodrigues de Andrade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109" office:value-type="string" calcext:value-type="string">
            <text:p>SJMG - BH / ED. AFP 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Maria Aparecida Silva de Freitas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Jane Apolonia da Costa</text:p>
          </table:table-cell>
          <table:table-cell table:style-name="ce35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36" office:value-type="string" calcext:value-type="string">
            <text:p>Recepcionista - 200 h / mês</text:p>
          </table:table-cell>
          <table:table-cell table:style-name="ce10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Alander Rogério Nunes Santos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36" office:value-type="string" calcext:value-type="string">
            <text:p>Vigilante - 12x36 noturno</text:p>
          </table:table-cell>
          <table:table-cell table:style-name="ce109" office:value-type="string" calcext:value-type="string">
            <text:p>SJMG UBI - SESA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Wemerson Alberto Gonçalves da Silva</text:p>
          </table:table-cell>
          <table:table-cell table:style-name="ce35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36" office:value-type="string" calcext:value-type="string">
            <text:p>Vigilante - 12x36 noturno</text:p>
          </table:table-cell>
          <table:table-cell table:style-name="ce109" office:value-type="string" calcext:value-type="string">
            <text:p>SJMG UBI - SESAP</text:p>
          </table:table-cell>
          <table:table-cell table:number-columns-repeated="16379"/>
        </table:table-row>
        <table:table-row table:style-name="ro2" table:number-rows-repeated="3">
          <table:table-cell table:style-name="ce24"/>
          <table:table-cell table:style-name="ce35"/>
          <table:table-cell table:style-name="ce39"/>
          <table:table-cell table:style-name="ce36"/>
          <table:table-cell table:style-name="ce109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1"/>
          <table:table-cell table:style-name="ce21" office:value-type="float" office:value="61" calcext:value-type="float">
            <text:p>61</text:p>
          </table:table-cell>
          <table:table-cell table:number-columns-repeated="16379"/>
        </table:table-row>
        <table:table-row table:style-name="ro2" table:number-rows-repeated="10478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fevereiro'.C460:'LISTAGEM fevereiro'.C478">
            <calcext:condition calcext:apply-style-name="ConditionalStyle_17" calcext:value="=47352753309" calcext:base-cell-address="'LISTAGEM fevereiro'.C460"/>
          </calcext:conditional-format>
          <calcext:conditional-format calcext:target-range-address="'LISTAGEM fevereiro'.C556:'LISTAGEM fevereiro'.C563">
            <calcext:condition calcext:apply-style-name="ConditionalStyle_12" calcext:value="=47352753309" calcext:base-cell-address="'LISTAGEM fevereiro'.C556"/>
          </calcext:conditional-format>
          <calcext:conditional-format calcext:target-range-address="'LISTAGEM fevereiro'.C485:'LISTAGEM fevereiro'.C494">
            <calcext:condition calcext:apply-style-name="ConditionalStyle_16" calcext:value="=47352753309" calcext:base-cell-address="'LISTAGEM fevereiro'.C485"/>
          </calcext:conditional-format>
          <calcext:conditional-format calcext:target-range-address="'LISTAGEM fevereiro'.D600:'LISTAGEM fevereiro'.D600">
            <calcext:condition calcext:apply-style-name="ConditionalStyle_3" calcext:value="=47352753309" calcext:base-cell-address="'LISTAGEM fevereiro'.D600"/>
          </calcext:conditional-format>
          <calcext:conditional-format calcext:target-range-address="'LISTAGEM fevereiro'.D611:'LISTAGEM fevereiro'.D611 'LISTAGEM fevereiro'.D683:'LISTAGEM fevereiro'.D683">
            <calcext:condition calcext:apply-style-name="ConditionalStyle_2" calcext:value="=47352753309" calcext:base-cell-address="'LISTAGEM fevereiro'.D611"/>
          </calcext:conditional-format>
          <calcext:conditional-format calcext:target-range-address="'LISTAGEM fevereiro'.D554:'LISTAGEM fevereiro'.D554">
            <calcext:condition calcext:apply-style-name="ConditionalStyle_4" calcext:value="=47352753309" calcext:base-cell-address="'LISTAGEM fevereiro'.D554"/>
          </calcext:conditional-format>
          <calcext:conditional-format calcext:target-range-address="'LISTAGEM fevereiro'.D419:'LISTAGEM fevereiro'.D420">
            <calcext:condition calcext:apply-style-name="ConditionalStyle_5" calcext:value="=47352753309" calcext:base-cell-address="'LISTAGEM fevereiro'.D419"/>
          </calcext:conditional-format>
          <calcext:conditional-format calcext:target-range-address="'LISTAGEM fevereiro'.D401:'LISTAGEM fevereiro'.D401 'LISTAGEM fevereiro'.D417:'LISTAGEM fevereiro'.D417 'LISTAGEM fevereiro'.D424:'LISTAGEM fevereiro'.D424 'LISTAGEM fevereiro'.D426:'LISTAGEM fevereiro'.D427 'LISTAGEM fevereiro'.D433:'LISTAGEM fevereiro'.D439 'LISTAGEM fevereiro'.D540:'LISTAGEM fevereiro'.D540 'LISTAGEM fevereiro'.D650:'LISTAGEM fevereiro'.D650 'LISTAGEM fevereiro'.D653:'LISTAGEM fevereiro'.D653 'LISTAGEM fevereiro'.D663:'LISTAGEM fevereiro'.D663">
            <calcext:condition calcext:apply-style-name="ConditionalStyle_6" calcext:value="=47352753309" calcext:base-cell-address="'LISTAGEM fevereiro'.D401"/>
          </calcext:conditional-format>
          <calcext:conditional-format calcext:target-range-address="'LISTAGEM fevereiro'.B416:'LISTAGEM fevereiro'.B421 'LISTAGEM fevereiro'.B516:'LISTAGEM fevereiro'.B519 'LISTAGEM fevereiro'.B524:'LISTAGEM fevereiro'.B529 'LISTAGEM fevereiro'.B541:'LISTAGEM fevereiro'.B545 'LISTAGEM fevereiro'.B586:'LISTAGEM fevereiro'.B587 'LISTAGEM fevereiro'.B605:'LISTAGEM fevereiro'.B626 'LISTAGEM fevereiro'.B680:'LISTAGEM fevereiro'.B684">
            <calcext:condition calcext:apply-style-name="ConditionalStyle_20" calcext:value="=47352753309" calcext:base-cell-address="'LISTAGEM fevereiro'.B416"/>
          </calcext:conditional-format>
          <calcext:conditional-format calcext:target-range-address="'LISTAGEM fevereiro'.C302:'LISTAGEM fevereiro'.C384">
            <calcext:condition calcext:apply-style-name="ConditionalStyle_19" calcext:value="=47352753309" calcext:base-cell-address="'LISTAGEM fevereiro'.C302"/>
          </calcext:conditional-format>
          <calcext:conditional-format calcext:target-range-address="'LISTAGEM fevereiro'.C506:'LISTAGEM fevereiro'.C508">
            <calcext:condition calcext:apply-style-name="ConditionalStyle_15" calcext:value="=47352753309" calcext:base-cell-address="'LISTAGEM fevereiro'.C506"/>
          </calcext:conditional-format>
          <calcext:conditional-format calcext:target-range-address="'LISTAGEM fevereiro'.C512:'LISTAGEM fevereiro'.C515 'LISTAGEM fevereiro'.C520:'LISTAGEM fevereiro'.C523 'LISTAGEM fevereiro'.C571:'LISTAGEM fevereiro'.C574 'LISTAGEM fevereiro'.C583:'LISTAGEM fevereiro'.C585 'LISTAGEM fevereiro'.C588:'LISTAGEM fevereiro'.C590 'LISTAGEM fevereiro'.C602:'LISTAGEM fevereiro'.C604 'LISTAGEM fevereiro'.C627:'LISTAGEM fevereiro'.C638 'LISTAGEM fevereiro'.C685:'LISTAGEM fevereiro'.C686">
            <calcext:condition calcext:apply-style-name="ConditionalStyle_14" calcext:value="=47352753309" calcext:base-cell-address="'LISTAGEM fevereiro'.C512"/>
          </calcext:conditional-format>
          <calcext:conditional-format calcext:target-range-address="'LISTAGEM fevereiro'.C411:'LISTAGEM fevereiro'.C415 'LISTAGEM fevereiro'.C428:'LISTAGEM fevereiro'.C431">
            <calcext:condition calcext:apply-style-name="ConditionalStyle_18" calcext:value="=47352753309" calcext:base-cell-address="'LISTAGEM fevereiro'.C411"/>
          </calcext:conditional-format>
          <calcext:conditional-format calcext:target-range-address="'LISTAGEM fevereiro'.C530:'LISTAGEM fevereiro'.C535">
            <calcext:condition calcext:apply-style-name="ConditionalStyle_13" calcext:value="=47352753309" calcext:base-cell-address="'LISTAGEM fevereiro'.C530"/>
          </calcext:conditional-format>
          <calcext:conditional-format calcext:target-range-address="'LISTAGEM fevereiro'.A385:'LISTAGEM fevereiro'.E387 'LISTAGEM fevereiro'.A388:'LISTAGEM fevereiro'.C388 'LISTAGEM fevereiro'.E388:'LISTAGEM fevereiro'.E388 'LISTAGEM fevereiro'.A389:'LISTAGEM fevereiro'.E389 'LISTAGEM fevereiro'.A390:'LISTAGEM fevereiro'.A394 'LISTAGEM fevereiro'.E390:'LISTAGEM fevereiro'.E394 'LISTAGEM fevereiro'.C390:'LISTAGEM fevereiro'.C400 'LISTAGEM fevereiro'.B479:'LISTAGEM fevereiro'.B483 'LISTAGEM fevereiro'.B498:'LISTAGEM fevereiro'.B505 'LISTAGEM fevereiro'.D501:'LISTAGEM fevereiro'.D505 'LISTAGEM fevereiro'.C546:'LISTAGEM fevereiro'.C551">
            <calcext:condition calcext:apply-style-name="ConditionalStyle_21" calcext:value="=47352753309" calcext:base-cell-address="'LISTAGEM fevereiro'.A385"/>
          </calcext:conditional-format>
          <calcext:conditional-format calcext:target-range-address="'LISTAGEM fevereiro'.C736:'LISTAGEM fevereiro'.C741">
            <calcext:condition calcext:apply-style-name="ConditionalStyle_7" calcext:value="=47352753309" calcext:base-cell-address="'LISTAGEM fevereiro'.C736"/>
          </calcext:conditional-format>
          <calcext:conditional-format calcext:target-range-address="'LISTAGEM fevereiro'.C696:'LISTAGEM fevereiro'.C699 'LISTAGEM fevereiro'.A734:'LISTAGEM fevereiro'.C734 'LISTAGEM fevereiro'.E734:'LISTAGEM fevereiro'.E734 'LISTAGEM fevereiro'.A735:'LISTAGEM fevereiro'.E735 'LISTAGEM fevereiro'.A736:'LISTAGEM fevereiro'.A736 'LISTAGEM fevereiro'.E736:'LISTAGEM fevereiro'.E736">
            <calcext:condition calcext:apply-style-name="ConditionalStyle_11" calcext:value="=47352753309" calcext:base-cell-address="'LISTAGEM fevereiro'.A734"/>
          </calcext:conditional-format>
          <calcext:conditional-format calcext:target-range-address="'LISTAGEM fevereiro'.C729:'LISTAGEM fevereiro'.C733">
            <calcext:condition calcext:apply-style-name="ConditionalStyle_8" calcext:value="=47352753309" calcext:base-cell-address="'LISTAGEM fevereiro'.C729"/>
          </calcext:conditional-format>
          <calcext:conditional-format calcext:target-range-address="'LISTAGEM fevereiro'.D727:'LISTAGEM fevereiro'.D728">
            <calcext:condition calcext:apply-style-name="ConditionalStyle_1" calcext:value="=47352753309" calcext:base-cell-address="'LISTAGEM fevereiro'.D727"/>
          </calcext:conditional-format>
          <calcext:conditional-format calcext:target-range-address="'LISTAGEM fevereiro'.C727:'LISTAGEM fevereiro'.C727">
            <calcext:condition calcext:apply-style-name="ConditionalStyle_9" calcext:value="=47352753309" calcext:base-cell-address="'LISTAGEM fevereiro'.C727"/>
          </calcext:conditional-format>
          <calcext:conditional-format calcext:target-range-address="'LISTAGEM fevereiro'.C704:'LISTAGEM fevereiro'.C725">
            <calcext:condition calcext:apply-style-name="ConditionalStyle_10" calcext:value="=47352753309" calcext:base-cell-address="'LISTAGEM fevereiro'.C704"/>
          </calcext:conditional-format>
          <calcext:conditional-format calcext:target-range-address="'LISTAGEM fevereiro'.A477:'LISTAGEM fevereiro'.A699 'LISTAGEM fevereiro'.A6:'LISTAGEM fevereiro'.A436">
            <calcext:condition calcext:apply-style-name="ConditionalStyle_23" calcext:value="duplicate" calcext:base-cell-address="'LISTAGEM fevereiro'.A6"/>
          </calcext:conditional-format>
          <calcext:conditional-format calcext:target-range-address="'LISTAGEM fevereiro'.A704:'LISTAGEM fevereiro'.A756">
            <calcext:condition calcext:apply-style-name="ConditionalStyle_22" calcext:value="duplicate" calcext:base-cell-address="'LISTAGEM fevereiro'.A704"/>
          </calcext:conditional-format>
        </calcext:conditional-formats>
      </table:table>
      <table:named-expressions/>
      <table:database-ranges>
        <table:database-range table:name="__Anonymous_Sheet_DB__0" table:target-range-address="'LISTAGEM fevereiro'.A5:'LISTAGEM fevereiro'.E7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fevereiro" style:display-name="PageStyle_LISTAGEM fever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4-12-10T15:06:42</meta:print-date>
    <meta:creation-date>2010-05-17T12:52:23</meta:creation-date>
    <dc:date>2025-05-30T15:54:44</dc:date>
    <meta:generator>LibreOffice/7.5.2.2$Windows_X86_64 LibreOffice_project/53bb9681a964705cf672590721dbc85eb4d0c3a2</meta:generator>
    <meta:document-statistic meta:table-count="1" meta:cell-count="3749" meta:object-count="0"/>
    <meta:user-defined meta:name="AppVersion">16.0300</meta:user-defined>
    <meta:user-defined meta:name="Company">SECIN/DIATU</meta:user-defined>
  </office:meta>
</office:document-meta>
</file>