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8.311cm"/>
    </style:style>
    <style:style style:name="co2" style:family="table-column">
      <style:table-column-properties fo:break-before="auto" style:column-width="7.528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7.84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LISTAGEM">
      <style:table-properties table:display="true" style:writing-mode="lr-tb"/>
    </style:style>
    <style:style style:name="ta2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 style:data-style-name="N100">
      <style:table-cell-properties fo:background-color="#4472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Normal_20_2" style:data-style-name="N100">
      <style:table-cell-properties fo:background-color="#4472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Normal_20_2">
      <style:table-cell-properties fo:background-color="#44546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Texto_20_Explicativo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9" style:base-cell-address="LISTAGEM.A325"/>
    </style:style>
    <style:style style:name="ce11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9" style:base-cell-address="LISTAGEM.A325"/>
    </style:style>
    <style:style style:name="ce1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0" style:base-cell-address="LISTAGEM.A336"/>
    </style:style>
    <style:style style:name="ce1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0" style:base-cell-address="LISTAGEM.A336"/>
    </style:style>
    <style:style style:name="ce14" style:family="table-cell" style:parent-style-name="Normal_20_10_20_3_20_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10_20_3_20_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Texto_20_Explicativo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Texto_20_Explicativo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Texto_20_Explicativo_20_3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fo:border-bottom="none" fo:background-color="#8497b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">
      <style:table-cell-properties fo:border-bottom="none" fo:background-color="#44546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>
      <style:table-cell-properties fo:background-color="#8497b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 style:data-style-name="N100">
      <style:table-cell-properties fo:background-color="#4472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Texto_20_Explicativo_20_2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4" style:base-cell-address="LISTAGEM.B364"/>
    </style:style>
    <style:style style:name="ce31" style:family="table-cell" style:parent-style-name="Normal_20_10_20_3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Texto_20_Explicativo_20_3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>
      <style:table-cell-properties fo:border-bottom="none" fo:background-color="#8497b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ackground-color="#44546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8" style:base-cell-address="LISTAGEM.B651"/>
    </style:style>
    <style:style style:name="ce3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6" style:base-cell-address="LISTAGEM.B655"/>
    </style:style>
    <style:style style:name="ce3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" style:base-cell-address="LISTAGEM.B681"/>
    </style:style>
    <style:style style:name="ce38" style:family="table-cell" style:parent-style-name="Normal_20_2">
      <style:table-cell-properties fo:border-bottom="0.74pt solid #000000" fo:background-color="#8497b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_20_2" style:data-style-name="N13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5" style:base-cell-address="LISTAGEM.C255"/>
    </style:style>
    <style:style style:name="ce4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0" style:base-cell-address="LISTAGEM.A336"/>
    </style:style>
    <style:style style:name="ce42" style:family="table-cell" style:parent-style-name="Normal_20_10_20_3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0" style:base-cell-address="LISTAGEM.A336"/>
    </style:style>
    <style:style style:name="ce4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8" style:base-cell-address="LISTAGEM.C361"/>
    </style:style>
    <style:style style:name="ce44" style:family="table-cell" style:parent-style-name="Normal_20_2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6" style:base-cell-address="LISTAGEM.C432"/>
    </style:style>
    <style:style style:name="ce4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7" style:base-cell-address="LISTAGEM.C453"/>
    </style:style>
    <style:style style:name="ce47" style:family="table-cell" style:parent-style-name="Normal_20_2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 style:data-style-name="N1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10_20_3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Texto_20_Explicativo_20_2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3" style:base-cell-address="LISTAGEM.C645"/>
    </style:style>
    <style:style style:name="ce5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2" style:base-cell-address="LISTAGEM.C646"/>
    </style:style>
    <style:style style:name="ce5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1" style:base-cell-address="LISTAGEM.C648"/>
    </style:style>
    <style:style style:name="ce5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0" style:base-cell-address="LISTAGEM.C649"/>
    </style:style>
    <style:style style:name="ce5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9" style:base-cell-address="LISTAGEM.C650"/>
    </style:style>
    <style:style style:name="ce59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7" style:base-cell-address="LISTAGEM.C652"/>
    </style:style>
    <style:style style:name="ce6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7" style:base-cell-address="LISTAGEM.C652"/>
    </style:style>
    <style:style style:name="ce6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5" style:base-cell-address="LISTAGEM.C657"/>
    </style:style>
    <style:style style:name="ce6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4" style:base-cell-address="LISTAGEM.C678"/>
    </style:style>
    <style:style style:name="ce6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3" style:base-cell-address="LISTAGEM.C679"/>
    </style:style>
    <style:style style:name="ce6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" style:base-cell-address="LISTAGEM.C682"/>
    </style:style>
    <style:style style:name="ce65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0" style:base-cell-address="LISTAGEM.A336"/>
    </style:style>
    <style:style style:name="ce66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10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10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0" style:base-cell-address="LISTAGEM.A336"/>
    </style:style>
    <style:style style:name="ce71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0" style:base-cell-address="LISTAGEM.A336"/>
    </style:style>
    <style:style style:name="ce72" style:family="table-cell" style:parent-style-name="Normal_20_10_20_3_20_1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10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Texto_20_Explicativo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Texto_20_Explicativo_20_3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Texto_20_Explicativo_20_3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>
      <style:table-cell-properties fo:border-bottom="none" fo:background-color="#8497b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Normal_20_2">
      <style:table-cell-properties fo:border-bottom="0.74pt solid #000000" fo:background-color="#8497b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28" office:value-type="string" calcext:value-type="string">
            <text:p>JANEIRO DE 2023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 </text:p>
          </table:table-cell>
          <table:table-cell table:style-name="ce28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39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66" office:value-type="string" calcext:value-type="string">
            <text:p>Seget/ N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66" office:value-type="string" calcext:value-type="string">
            <text:p>Setra/ Nuca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66" office:value-type="string" calcext:value-type="string">
            <text:p>Setra/ Nucaf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chelle Gomes Araúj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66" office:value-type="string" calcext:value-type="string">
            <text:p>Sevit/ N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66" office:value-type="string" calcext:value-type="string">
            <text:p>Seget/ N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Araújo Rodrigues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Regina Nogueria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66" office:value-type="string" calcext:value-type="string">
            <text:p>Seafa/ Nub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Ernesto da Silva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diane Priscila Reis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Sena Duarte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ilene de Carvalho Lessa Coelho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essa Paes Landim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Ferreira Coelh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Turma Recurs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Dias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lyne Lana Ferr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árbara Bruna Felipe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arvalho Ribeiro Gome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Kelly do Nasciment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exandre dos Rei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66" office:value-type="string" calcext:value-type="string">
            <text:p>Seged/ Seca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áudia Renata Felipe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a da Silva Torquato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Luiza Marques Ferr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vellyn Hellen Fernandes Tit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Fabrini Othechar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inquielem Clarinda Soare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Mendes de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nifer Silva Ramo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Cristina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nio Henrique Lourenço de Sous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66" office:value-type="string" calcext:value-type="string">
            <text:p>Seged/ Seca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ssia Caroline Pereira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átia Fialho Per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ís Delazeri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tícia Oliveir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ena Morais Mot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dmila Angélica Rodrigues Cândid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Junio Ferreira de Oliv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cael Moreira de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uellen Miranda Anselm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Fernanda Almeida Oscar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Lopes Freita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Kenney de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riana de Barros Mou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66" office:value-type="string" calcext:value-type="string">
            <text:p>Anexo II (ERA) - Recep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a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ine Suellen Canto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caj/ Nuc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Beatriz Neves Barros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uas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arolina Chagas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adi/ S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arolina Pereira Ribei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COGEP Des. Simon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Brito Santos Ne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66" office:value-type="string" calcext:value-type="string">
            <text:p>Anexo III (ODC) - Central de Perícias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na Cláudia Neves Lop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Ceju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ryana Barreto Ne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66" office:value-type="string" calcext:value-type="string">
            <text:p>Anexo I (AFP)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Áurea Catarina Tavares Camp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66" office:value-type="string" calcext:value-type="string">
            <text:p>Ceman/ Nuc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atriz Alves de Oliveir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66" office:value-type="string" calcext:value-type="string">
            <text:p>Anexo III (ODC) - Recep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atriz Sousa Lacerd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ianca Figueiredo Ribei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Dige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no Barbosa da Cru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66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o Castro Mour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V 150h (operador)</text:p>
          </table:table-cell>
          <table:table-cell table:style-name="ce67" office:value-type="string" calcext:value-type="string">
            <text:p>Semap/ Nucaf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o Nunes d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Sepro/ Nuc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ristina Soar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Seafa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Oliveira Magalh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cab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e Vitória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Felipe Barbos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66" office:value-type="string" calcext:value-type="string">
            <text:p>Seadi/ S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a Ferreira Dutra de Jesu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66" office:value-type="string" calcext:value-type="string">
            <text:p>Núcleo de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e Bárbara Cândida Vicent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bmi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velton Ramon de Souza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milia Perron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66" office:value-type="string" calcext:value-type="string">
            <text:p>Anexo III (ODC) - Recepção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átima Ponzio de Mora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66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lipe Nogueira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66" office:value-type="string" calcext:value-type="string">
            <text:p>4ª Vara Civel (antiga 12ª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a Beatriz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Ceju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a Maura Recenvinda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Ceju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Xavier de Andrad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66" office:value-type="string" calcext:value-type="string">
            <text:p>Sepco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y Doria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66" office:value-type="string" calcext:value-type="string">
            <text:p>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 Henrique Rodrigues Doming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66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uilherme Coimbra De Almeid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ged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ustavo Henrique Martins Mirand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66" office:value-type="string" calcext:value-type="string">
            <text:p>Turma Recursal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igor Matheus Alves Estev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67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ngrid Fernanda Teixeira Roch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Gapr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Ítalo Marcel Soares de Jesu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Nunes Coelh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 Henrique Pereira Ser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rdana Sérvula Dias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yce Fernanda Paix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66" office:value-type="string" calcext:value-type="string">
            <text:p>Anexo III (ODC) - Central de Períci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sara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66" office:value-type="string" calcext:value-type="string">
            <text:p>Anexo I (AFP) - Recep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ique Satthler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66" office:value-type="string" calcext:value-type="string">
            <text:p>Turma Recursal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en Nunes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enia Cassimiro de Carvalh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Ceman/ Nuc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Barbosa Guimar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Ceman/ Nuc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ila Dayane Sale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C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Araújo Fagund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66" office:value-type="string" calcext:value-type="string">
            <text:p>Seget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ana Rodrigues Ama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uged/SEC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Rodrigues Rossi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66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Eliza da Silva Pe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66" office:value-type="string" calcext:value-type="string">
            <text:p>Anexo II (ERA) - Recep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lene Maria de Jesus Pe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66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árcia de Oliveira Amorim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CEMAN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Túlio de Souza Roja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Paulo Anunciação Marian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66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Martins de Oliveira Rodrigu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66" office:value-type="string" calcext:value-type="string">
            <text:p>2ª Vara Criminal (antiga 9ª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ques Roberto Gomes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66" office:value-type="string" calcext:value-type="string">
            <text:p>Semap/ Nucaf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y Paula da Silva Rodrigu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heus William da Silva Eredi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66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César Alves Miranda Júnior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Vinícius Franc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66" office:value-type="string" calcext:value-type="string">
            <text:p>Semap/ Nucaf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oíses Elias de Oliv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cap/ Nucr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talia Laoder Caetano Gonçal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pco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Secom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blo Filipi Sabino de L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66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ola Rafaele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a Beatriz Ribeiro Teix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lep/Nucr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Sérgio de Oliveira Júnior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66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edro Henrique de Araúj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Mend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66" office:value-type="string" calcext:value-type="string">
            <text:p>Ascom / Diref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Augusto de Araújo Abreu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Sepro/ Nuc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Elias da Cru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V 150h (operador)</text:p>
          </table:table-cell>
          <table:table-cell table:style-name="ce66" office:value-type="string" calcext:value-type="string">
            <text:p>Nute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Rosa Ne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67" office:value-type="string" calcext:value-type="string">
            <text:p>3ª Vara JEF (antiga 29ª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ged/ Seca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Asmag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ged/ Seca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bson Eustáqui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66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nilson Januário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APE 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66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emara Ferreira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mira Rodrigues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yelen Cristina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66" office:value-type="string" calcext:value-type="string">
            <text:p>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bastian Felipe da Costa e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uziany Estefany Ribeiro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SECJU 2º GRA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ácyla Santos do Amaral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66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nicius Viegas Raydan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66" office:value-type="string" calcext:value-type="string">
            <text:p>Secla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ndell Gonçalves Soar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66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liam Santiag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66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cácio Gonçalves Borb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66" office:value-type="string" calcext:value-type="string">
            <text:p>Numes - Copa 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lon de Jesu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66" office:value-type="string" calcext:value-type="string">
            <text:p>Anexo I (AFP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emir Pereira da Fonse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6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parecida Ramos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-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Vieira Andra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66" office:value-type="string" calcext:value-type="string">
            <text:p>Numes - Copa Anexo III (ODC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Lavador de Carro</text:p>
          </table:table-cell>
          <table:table-cell table:style-name="ce66" office:value-type="string" calcext:value-type="string">
            <text:p>Anexo II (ERA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ine Cristina Nun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–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Gabriela Gomes Nun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 (AFP) Externo/ Rotativo/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Pereir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9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ina Suellen da Silv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1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tônio Tadeu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Telef</text:p>
          </table:table-cell>
          <table:table-cell table:style-name="ce66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árbara Daniele Monteiro Machad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6" office:value-type="string" calcext:value-type="string">
            <text:p>Anexo III (ODC) – Banheiros Públic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atriz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1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njamin Alexandr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66" office:value-type="string" calcext:value-type="string">
            <text:p>Secad/ Numes – Anexo III (ODC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una Mara T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– 10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cilda Batista de Souz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olina de Fátima Simã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áudia Aparecida Rosa Sales Gue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66" office:value-type="string" calcext:value-type="string">
            <text:p>Numes - Copa Anexo II (ERA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áudia Domingas Martins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sia Charlene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Auditório e Áreas extern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onceição Când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II (ODC) – 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ristina de Alvarenga Iná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6" office:value-type="string" calcext:value-type="string">
            <text:p>Anexo II (ERA) - Áreas Externas/ Garage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lva Assunção de Aguiar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I (ERA) – Guaritas, Garagens e Escad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a Rodrigues Modes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66" office:value-type="string" calcext:value-type="string">
            <text:p>Anexo II (ERA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lo Amorim Ribei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. de Carga (Acum. Op. de empilhadeira)</text:p>
          </table:table-cell>
          <table:table-cell table:style-name="ce66" office:value-type="string" calcext:value-type="string">
            <text:p>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isilene Mirella Montei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– 1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isiely Carvalho Garc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II (ODC) –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lvair Alves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66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nis Douglas Mirand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66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Aparecida Valerio de Ma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14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na Maria Maced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40%)</text:p>
          </table:table-cell>
          <table:table-cell table:style-name="ce66" office:value-type="string" calcext:value-type="string">
            <text:p>Central de Perícias – Gutierrez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figênia Maria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– Piloti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aine Dias da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– 7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ne Gomes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sângela Alves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ton Ribeir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66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Érik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iana Prudencini R Lourenç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iene Pereira Ramo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– 8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rícia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1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lipe Rodrigues do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6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Carvalho Van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6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viene Alves de Assi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4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ralda Aparecida de Souza Leit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-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sélia Aparecid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Protocolo/ Distribui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rmínio Henrique de Mou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66" office:value-type="string" calcext:value-type="string">
            <text:p>Anexo II (ERA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lson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Jardineiro</text:p>
          </table:table-cell>
          <table:table-cell table:style-name="ce66" office:value-type="string" calcext:value-type="string">
            <text:p>Anexo III (ODC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Fernanda Rocha Soar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-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anei Rodrigues de Alme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6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vone Gomes da Silv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- 1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cqueline Ferreira Far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66" office:value-type="string" calcext:value-type="string">
            <text:p>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naína Luísa Vasconcelos de Abreu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Garçom 150h</text:p>
          </table:table-cell>
          <table:table-cell table:style-name="ce66" office:value-type="string" calcext:value-type="string">
            <text:p>Numes - Copa Anexo II (ERA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efferson da Silva Bri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ana da Silva Corre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– 1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Pinto Corre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Copa</text:p>
          </table:table-cell>
          <table:table-cell table:style-name="ce66" office:value-type="string" calcext:value-type="string">
            <text:p>Secad/ Numes – Anexo I (AFP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yce Kellen de Jesus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– 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cilene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10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dia Dia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Ferreira Este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</text:p>
          </table:table-cell>
          <table:table-cell table:style-name="ce66" office:value-type="string" calcext:value-type="string">
            <text:p>Anexo I (AFP) – Recepção e Elevador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ine da Silv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ne Stefane Loyola Donato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1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ana Caroline Dia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Aparecida Silva Cande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de Oliveira Mendes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6" office:value-type="string" calcext:value-type="string">
            <text:p>Anexo III (ODC) – Banheiros Públic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s Vinícius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66" office:value-type="string" calcext:value-type="string">
            <text:p>Anexo I (AFP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Ângel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- 1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Fátima da Conceição Angéli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- 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Lourdes Pereir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Eliane da Silva Ferna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6" office:value-type="string" calcext:value-type="string">
            <text:p>Anexo II (ERA) – Banheiros Públic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Lúcia da Roch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66" office:value-type="string" calcext:value-type="string">
            <text:p>Anexo III (ODC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lene Ribeiro da Cru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6" office:value-type="string" calcext:value-type="string">
            <text:p>Anexo I (AFP) - Banheiros públicos e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yke Douglas Pi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66" office:value-type="string" calcext:value-type="string">
            <text:p>Anexo III (ODC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rinéia José de Freita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- 7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Bonifácio de Souza Ferna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66" office:value-type="string" calcext:value-type="string">
            <text:p>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Fernanda Neves de Paula de Rezen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10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son da Silva R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âmela Camila Ventura Fer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Marques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Hidrau</text:p>
          </table:table-cell>
          <table:table-cell table:style-name="ce66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II (ODC) – 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mon Silva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66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quel Elen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 – 1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nata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Externo/Guaritas/Garagens/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gério Silvio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6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ângela Antôni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Silva Antônio Venân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6" office:value-type="string" calcext:value-type="string">
            <text:p>Anexo I (AFP)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tina Gomes Cha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lma Maria Th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 (AFP) – Refeitórios/ Vestiári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érgio Henriqu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6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heila Silva Ferra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– 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lange Márci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Aterm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ônia Fátima Queirog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66" office:value-type="string" calcext:value-type="string">
            <text:p>Secad/ Numes - Anexo III (ODC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yná Lorraine da Silva Calix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erezinha de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Ulisses Ferreira da Cru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6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derleia Alves D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66" office:value-type="string" calcext:value-type="string">
            <text:p>NUMES/SECAD/ Anexo I (AFP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Polian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 (ERA) – 7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a Lúcia Alves de Souza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66" office:value-type="string" calcext:value-type="string">
            <text:p>Anexo I (AFP) –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a Lúcia Martin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66" office:value-type="string" calcext:value-type="string">
            <text:p>ANEXO III – Externo, Garagens e Escad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ônica Alves de Castr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20%)</text:p>
          </table:table-cell>
          <table:table-cell table:style-name="ce66" office:value-type="string" calcext:value-type="string">
            <text:p>Anexo I (AFP) – 8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ctor Hugo Ribeir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6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viane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Gonçalves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6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Moisés Gomes Cou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Manutenção</text:p>
          </table:table-cell>
          <table:table-cell table:style-name="ce66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ndla Conceição Santos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Anexo III (ODC) – 8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ma Lúcia Pereir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66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rllem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66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ndréa Oliveira Mahamud França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7" office:value-type="string" calcext:value-type="string">
            <text:p>Assistente de Saúde Bucal - 30h</text:p>
          </table:table-cell>
          <table:table-cell table:style-name="ce68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ristiana Campos de Avelar Braga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7" office:value-type="string" calcext:value-type="string">
            <text:p>Odontóloga Assistente - 20h</text:p>
          </table:table-cell>
          <table:table-cell table:style-name="ce68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ristiana Neves Pinto Amaral Morelli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7" office:value-type="string" calcext:value-type="string">
            <text:p>Psicóloga - 30h</text:p>
          </table:table-cell>
          <table:table-cell table:style-name="ce68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ara Cristina Xavier de Magalhães Pinto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7" office:value-type="string" calcext:value-type="string">
            <text:p>Médica Perita e Auditora - 20h</text:p>
          </table:table-cell>
          <table:table-cell table:style-name="ce68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ia Claúdia Bastos Pereira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7" office:value-type="string" calcext:value-type="string">
            <text:p>Odontóloga Perita e Auditora - 30h</text:p>
          </table:table-cell>
          <table:table-cell table:style-name="ce68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ina Amaral Tavares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7" office:value-type="string" calcext:value-type="string">
            <text:p>Médica Perita e Auditora - 20h</text:p>
          </table:table-cell>
          <table:table-cell table:style-name="ce68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onique Barreiros Vieira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7" office:value-type="string" calcext:value-type="string">
            <text:p>Médica Assistente - 20h</text:p>
          </table:table-cell>
          <table:table-cell table:style-name="ce68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trícia Baggio Menezes Lage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7" office:value-type="string" calcext:value-type="string">
            <text:p>Médica Assistente - 20h</text:p>
          </table:table-cell>
          <table:table-cell table:style-name="ce68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icardo Lambert Costa Pinto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7" office:value-type="string" calcext:value-type="string">
            <text:p>Médico Perito e Auditor - 20h</text:p>
          </table:table-cell>
          <table:table-cell table:style-name="ce68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Thaíssa Daulis Gonçalves da Silva Perna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7" office:value-type="string" calcext:value-type="string">
            <text:p>Médica Perita e Auditora - 20h</text:p>
          </table:table-cell>
          <table:table-cell table:style-name="ce68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Vanilza Dias de Melo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7" office:value-type="string" calcext:value-type="string">
            <text:p>Assistente de Saúde Bucal - 30h</text:p>
          </table:table-cell>
          <table:table-cell table:style-name="ce68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ão Evangelista Gome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enilson dos Santos Oliveir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 - Lider</text:p>
          </table:table-cell>
          <table:table-cell table:style-name="ce6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enilson Rodrigues de Oliveir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ncar Daminie Lim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 Sandro Cesário Baet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andre Coimbra Pacheco <text:s/>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vimar Geraldo Lad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ésar Luiz Duarte Cost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emilson Antonio de Andrade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niel Alves Pancione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yane Pereira Lop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iego Julio Leã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jalma Lucio Leandro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i Carlos S. Medeiro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uardo Eustaquio de Paul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sângelo Pires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za Teixeira De Castro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merson de Oliveira Cassimir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zequias da Silva Cardoso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ernando Gonçalves de Abreu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lavio de Souz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son Rodrigues de Oliveir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aroldo Roque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air Alvin de Freitas Júnior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ceir Carlos Mirand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natan da Silva Santos <text:s text:c="3"/>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imar Rodrigues Froi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lio Cesar dos Santos Oliveir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scilene Rodrigues de Almeid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ssaria Maria da Rocha Alv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andro Alves Fer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andro Ventureli Gonçalv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ene Aparecida N. Ferreir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lio Oliveira Arauj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 Carlos Ros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elo Eduardo de Oliveira Xavier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elo Ramos Soar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 Antônio Pe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 Aurélio Ferreira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uro Sergio Pereira Jardim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essias de Paul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iller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atalia Costa Oliv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ilton Pereira Santo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Osvaldo Gonçalves de Oliveir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ulo Henrique Aganetti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iter Jhone Pereir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riscila Soares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fael Fagner Fer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fael Junior Alv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gina José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ginaldo Marçal Machad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inaldo Walace Pereira <text:s/>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icardo Marques Santo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 - Lider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gerio Alves dos Santo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mário Carvalho Soar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rs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naldo Amorim de Alfai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lvestre Gomes Martin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rlene Carla de Oliv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hales Rates S. de Assi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 - Lider</text:p>
          </table:table-cell>
          <table:table-cell table:style-name="ce69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iago Bruno Cardoso Mend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lduque Vanderlei Ferreir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lmar Barreto de Almeid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lson Celestino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gner jorge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D</text:p>
          </table:table-cell>
          <table:table-cell table:style-name="ce69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gner José de Oliv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gner Santos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eslei Junio Martins Lage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iller Antonio Dia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220h</text:p>
          </table:table-cell>
          <table:table-cell table:style-name="ce6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ilton Gonçalves Ozori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9" office:value-type="string" calcext:value-type="string">
            <text:p>vigilante 12 X 36 N</text:p>
          </table:table-cell>
          <table:table-cell table:style-name="ce69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adir Silvano <text:s text:c="2"/></text:p>
          </table:table-cell>
          <table:table-cell table:style-name="ce29" office:value-type="string" calcext:value-type="string">
            <text:p>Guardseg Vigilancia e Segurança Ltda</text:p>
          </table:table-cell>
          <table:table-cell table:style-name="ce41" office:value-type="string" calcext:value-type="string">
            <text:p>05.891.583/0001-01</text:p>
          </table:table-cell>
          <table:table-cell table:style-name="ce65" office:value-type="string" calcext:value-type="string">
            <text:p>Vigilante diurno 220 hs</text:p>
          </table:table-cell>
          <table:table-cell table:style-name="ce70" office:value-type="string" calcext:value-type="string">
            <text:p>SSJ - Contagem - DISUB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onathan Tito de Souza </text:p>
          </table:table-cell>
          <table:table-cell table:style-name="ce29" office:value-type="string" calcext:value-type="string">
            <text:p>Guardseg Vigilancia e Segurança Ltda</text:p>
          </table:table-cell>
          <table:table-cell table:style-name="ce41" office:value-type="string" calcext:value-type="string">
            <text:p>05.891.583/0001-01</text:p>
          </table:table-cell>
          <table:table-cell table:style-name="ce65" office:value-type="string" calcext:value-type="string">
            <text:p>Vigilante diurno 220 hs</text:p>
          </table:table-cell>
          <table:table-cell table:style-name="ce70" office:value-type="string" calcext:value-type="string">
            <text:p>SSJ - Contagem - DISUB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incoln Juan Oliveira <text:s text:c="3"/></text:p>
          </table:table-cell>
          <table:table-cell table:style-name="ce29" office:value-type="string" calcext:value-type="string">
            <text:p>Guardseg Vigilancia e Segurança Ltda</text:p>
          </table:table-cell>
          <table:table-cell table:style-name="ce41" office:value-type="string" calcext:value-type="string">
            <text:p>05.891.583/0001-01</text:p>
          </table:table-cell>
          <table:table-cell table:style-name="ce65" office:value-type="string" calcext:value-type="string">
            <text:p>Vigilante diurno 220 hs</text:p>
          </table:table-cell>
          <table:table-cell table:style-name="ce70" office:value-type="string" calcext:value-type="string">
            <text:p>SSJ - Contag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Camila da Cruz Florencio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2" office:value-type="string" calcext:value-type="string">
            <text:p>08.312.139/0001-82</text:p>
          </table:table-cell>
          <table:table-cell table:style-name="ce65" office:value-type="string" calcext:value-type="string">
            <text:p>Servente - 200 hs</text:p>
          </table:table-cell>
          <table:table-cell table:style-name="ce70" office:value-type="string" calcext:value-type="string">
            <text:p>SSJ - Contag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Carlos Eduardo Botelho Jardim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2" office:value-type="string" calcext:value-type="string">
            <text:p>08.312.139/0001-82</text:p>
          </table:table-cell>
          <table:table-cell table:style-name="ce65" office:value-type="string" calcext:value-type="string">
            <text:p>Auxiliar Administrativo - 150h</text:p>
          </table:table-cell>
          <table:table-cell table:style-name="ce70" office:value-type="string" calcext:value-type="string">
            <text:p>SSJ - Contagem - <text:s/>2A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Davidsson David da Silva <text:s/>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2" office:value-type="string" calcext:value-type="string">
            <text:p>08.312.139/0001-82</text:p>
          </table:table-cell>
          <table:table-cell table:style-name="ce65" office:value-type="string" calcext:value-type="string">
            <text:p>Zelador - 200 hs</text:p>
          </table:table-cell>
          <table:table-cell table:style-name="ce70" office:value-type="string" calcext:value-type="string">
            <text:p>SSJ - Contag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asara de Fatima Rolim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2" office:value-type="string" calcext:value-type="string">
            <text:p>08.312.139/0001-82</text:p>
          </table:table-cell>
          <table:table-cell table:style-name="ce65" office:value-type="string" calcext:value-type="string">
            <text:p>Servente - 200 hs-insalubre</text:p>
          </table:table-cell>
          <table:table-cell table:style-name="ce70" office:value-type="string" calcext:value-type="string">
            <text:p>SSJ - Contag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Mateus Junio Silva Inacio 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2" office:value-type="string" calcext:value-type="string">
            <text:p>08.312.139/0001-82</text:p>
          </table:table-cell>
          <table:table-cell table:style-name="ce65" office:value-type="string" calcext:value-type="string">
            <text:p>Auxiliar Administrativo - 150h</text:p>
          </table:table-cell>
          <table:table-cell table:style-name="ce70" office:value-type="string" calcext:value-type="string">
            <text:p>SSJ - Contagem - 1A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Phillipe Gonçalves de Oliveira 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2" office:value-type="string" calcext:value-type="string">
            <text:p>08.312.139/0001-82</text:p>
          </table:table-cell>
          <table:table-cell table:style-name="ce65" office:value-type="string" calcext:value-type="string">
            <text:p>Auxiliar Administrativo - 150h</text:p>
          </table:table-cell>
          <table:table-cell table:style-name="ce70" office:value-type="string" calcext:value-type="string">
            <text:p>SSJ - Contagem - 3A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Rosimar Aparecida da Silva 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2" office:value-type="string" calcext:value-type="string">
            <text:p>08.312.139/0001-82</text:p>
          </table:table-cell>
          <table:table-cell table:style-name="ce65" office:value-type="string" calcext:value-type="string">
            <text:p>Servente - 200 hs</text:p>
          </table:table-cell>
          <table:table-cell table:style-name="ce70" office:value-type="string" calcext:value-type="string">
            <text:p>SSJ - Contag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Vanderli Aleixo dos Santos 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2" office:value-type="string" calcext:value-type="string">
            <text:p>08.312.139/0001-82</text:p>
          </table:table-cell>
          <table:table-cell table:style-name="ce65" office:value-type="string" calcext:value-type="string">
            <text:p>Servente - 200 hs</text:p>
          </table:table-cell>
          <table:table-cell table:style-name="ce70" office:value-type="string" calcext:value-type="string">
            <text:p>SSJ - Contagem - DISUB 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Igor Nuno Silva Soares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Auxiliar de Judiciário 200</text:p>
          </table:table-cell>
          <table:table-cell table:style-name="ce71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Lenimar Cristiane dos Santos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Auxiliar de Judiciário 200</text:p>
          </table:table-cell>
          <table:table-cell table:style-name="ce71" office:value-type="string" calcext:value-type="string">
            <text:p>SJMG - DIV - SESAP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lexandre Murilo Gonçalves Cunha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Auxiliar de Judiciário 200</text:p>
          </table:table-cell>
          <table:table-cell table:style-name="ce71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Eliana José dos Santos Guilherme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Servente 200</text:p>
          </table:table-cell>
          <table:table-cell table:style-name="ce71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délia Lucena Nogueira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Servente e copeira 200</text:p>
          </table:table-cell>
          <table:table-cell table:style-name="ce71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Emerson Gonçalv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12" office:value-type="string" calcext:value-type="string">
            <text:p>Vigilante <text:s/>12X36 diurno</text:p>
          </table:table-cell>
          <table:table-cell table:style-name="ce71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Geraldo Silvim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12" office:value-type="string" calcext:value-type="string">
            <text:p>Vigilante <text:s/>12X36 diurno</text:p>
          </table:table-cell>
          <table:table-cell table:style-name="ce71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Valter Aparecido Mo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12" office:value-type="string" calcext:value-type="string">
            <text:p>Vigilante <text:s/>12X36 noturno</text:p>
          </table:table-cell>
          <table:table-cell table:style-name="ce71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arlos Alberto Pardini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12" office:value-type="string" calcext:value-type="string">
            <text:p>Vigilante <text:s/>12X36 noturno</text:p>
          </table:table-cell>
          <table:table-cell table:style-name="ce71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ilson Rodrigues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66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Ângelo Machado de Oliv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5" office:value-type="string" calcext:value-type="string">
            <text:p>Vigilante 44 diurno</text:p>
          </table:table-cell>
          <table:table-cell table:style-name="ce66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onardo Alves Santan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66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néia de Oliv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5" office:value-type="string" calcext:value-type="string">
            <text:p>Vigilante 44 diurno</text:p>
          </table:table-cell>
          <table:table-cell table:style-name="ce66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eus Lourenço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66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ert Gomes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66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eide Pereira Gonçalve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Administrativo 150 horas</text:p>
          </table:table-cell>
          <table:table-cell table:style-name="ce66" office:value-type="string" calcext:value-type="string">
            <text:p>SJMG-GVS-Nusub-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ia Gome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Servente 150 horas</text:p>
          </table:table-cell>
          <table:table-cell table:style-name="ce66" office:value-type="string" calcext:value-type="string">
            <text:p>SJMG-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ick Amorim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150 horas</text:p>
          </table:table-cell>
          <table:table-cell table:style-name="ce66" office:value-type="string" calcext:value-type="string">
            <text:p>SJMG-GVS-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ovane Luca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150 horas</text:p>
          </table:table-cell>
          <table:table-cell table:style-name="ce66" office:value-type="string" calcext:value-type="string">
            <text:p>SJMG-GVS-3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thlen Damaris de Oliveira Souz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150 horas</text:p>
          </table:table-cell>
          <table:table-cell table:style-name="ce66" office:value-type="string" calcext:value-type="string">
            <text:p>SJMG-GVS-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zilene Soares Severin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Servente 220 horas - copeira</text:p>
          </table:table-cell>
          <table:table-cell table:style-name="ce66" office:value-type="string" calcext:value-type="string">
            <text:p>SJMG-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ir Moreira Souz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Servente 220 horas - insalubridade</text:p>
          </table:table-cell>
          <table:table-cell table:style-name="ce66" office:value-type="string" calcext:value-type="string">
            <text:p>SJMG-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ra Luiza Rechieri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. Administrativo 220 horas</text:p>
          </table:table-cell>
          <table:table-cell table:style-name="ce66" office:value-type="string" calcext:value-type="string">
            <text:p>SJMG-GVS-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Lúcia Araúj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Servente 150 horas</text:p>
          </table:table-cell>
          <table:table-cell table:style-name="ce66" office:value-type="string" calcext:value-type="string">
            <text:p>SJMG-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Querubim Máximo de Siqueira Junior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Zelador 150 horas</text:p>
          </table:table-cell>
          <table:table-cell table:style-name="ce66" office:value-type="string" calcext:value-type="string">
            <text:p>SJMG-GV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as Garcia de Rezende</text:p>
          </table:table-cell>
          <table:table-cell table:style-name="ce29" office:value-type="string" calcext:value-type="string">
            <text:p>Guardseg Vigilancia e Segurança Ltda</text:p>
          </table:table-cell>
          <table:table-cell table:style-name="ce43" office:value-type="string" calcext:value-type="string">
            <text:p>05.891.583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69" office:value-type="string" calcext:value-type="string">
            <text:p>SSJ MG IIG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inaldo Teixeira de Araújo</text:p>
          </table:table-cell>
          <table:table-cell table:style-name="ce29" office:value-type="string" calcext:value-type="string">
            <text:p>Guardseg Vigilancia e Segurança Ltda</text:p>
          </table:table-cell>
          <table:table-cell table:style-name="ce43" office:value-type="string" calcext:value-type="string">
            <text:p>05.891.583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69" office:value-type="string" calcext:value-type="string">
            <text:p>SSJ MG IIG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sa Maria de Sousa Condé</text:p>
          </table:table-cell>
          <table:table-cell table:style-name="ce29" office:value-type="string" calcext:value-type="string">
            <text:p>Guardseg Vigilancia e Segurança Ltda</text:p>
          </table:table-cell>
          <table:table-cell table:style-name="ce43" office:value-type="string" calcext:value-type="string">
            <text:p>05.891.583/0001-01</text:p>
          </table:table-cell>
          <table:table-cell table:style-name="ce8" office:value-type="string" calcext:value-type="string">
            <text:p>Vigilante 220h Diurno</text:p>
          </table:table-cell>
          <table:table-cell table:style-name="ce69" office:value-type="string" calcext:value-type="string">
            <text:p>SSJ MG IIG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ão Sene Dia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Zelador acúmulo jardineiro e lav de carros - 200 horas</text:p>
          </table:table-cell>
          <table:table-cell table:style-name="ce69" office:value-type="string" calcext:value-type="string">
            <text:p>SSJ MG IIG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harle Ferreira do Amaral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150 horas</text:p>
          </table:table-cell>
          <table:table-cell table:style-name="ce69" office:value-type="string" calcext:value-type="string">
            <text:p>SSJ MG IIG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rli Maria Gome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Servente 200 horas - insalubre</text:p>
          </table:table-cell>
          <table:table-cell table:style-name="ce69" office:value-type="string" calcext:value-type="string">
            <text:p>SSJ MG IIG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lma Maura de Paula Oliveir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Servente 200 horas - acúmulo copeira</text:p>
          </table:table-cell>
          <table:table-cell table:style-name="ce69" office:value-type="string" calcext:value-type="string">
            <text:p>SSJ MG IIG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 Túlio Dias Silv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150 horas</text:p>
          </table:table-cell>
          <table:table-cell table:style-name="ce69" office:value-type="string" calcext:value-type="string">
            <text:p>SSJ MG IIG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Alves Duarte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Servente 200 horas</text:p>
          </table:table-cell>
          <table:table-cell table:style-name="ce69" office:value-type="string" calcext:value-type="string">
            <text:p>SSJ MG IIG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Fernandes Dias de Oliveira</text:p>
          </table:table-cell>
          <table:table-cell table:style-name="ce31" office:value-type="string" calcext:value-type="string">
            <text:p>MERABI &amp; CAETANO EMPREENDIMENTOS</text:p>
          </table:table-cell>
          <table:table-cell table:style-name="ce31" office:value-type="string" calcext:value-type="string">
            <text:p>22.111.188/0001-88</text:p>
          </table:table-cell>
          <table:table-cell table:style-name="ce5" office:value-type="string" calcext:value-type="string">
            <text:p>Zelador (220h)</text:p>
          </table:table-cell>
          <table:table-cell table:style-name="ce68" office:value-type="string" calcext:value-type="string">
            <text:p>SSJ IUA 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ina Aparecida da Silva</text:p>
          </table:table-cell>
          <table:table-cell table:style-name="ce31" office:value-type="string" calcext:value-type="string">
            <text:p>MERABI &amp; CAETANO EMPREENDIMENTOS</text:p>
          </table:table-cell>
          <table:table-cell table:style-name="ce31" office:value-type="string" calcext:value-type="string">
            <text:p>22.111.188/0001-88</text:p>
          </table:table-cell>
          <table:table-cell table:style-name="ce5" office:value-type="string" calcext:value-type="string">
            <text:p>Servente (220h) copeiragem</text:p>
          </table:table-cell>
          <table:table-cell table:style-name="ce68" office:value-type="string" calcext:value-type="string">
            <text:p>SSJ IUA 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ranciele Gislaine Moraes Torquato</text:p>
          </table:table-cell>
          <table:table-cell table:style-name="ce31" office:value-type="string" calcext:value-type="string">
            <text:p>MERABI &amp; CAETANO EMPREENDIMENTOS</text:p>
          </table:table-cell>
          <table:table-cell table:style-name="ce31" office:value-type="string" calcext:value-type="string">
            <text:p>22.111.188/0001-88</text:p>
          </table:table-cell>
          <table:table-cell table:style-name="ce5" office:value-type="string" calcext:value-type="string">
            <text:p>Auxiliar Administrativo (150h)</text:p>
          </table:table-cell>
          <table:table-cell table:style-name="ce68" office:value-type="string" calcext:value-type="string">
            <text:p>SSJ IUA - SECRIM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ilza Alves da Silva Rocha </text:p>
          </table:table-cell>
          <table:table-cell table:style-name="ce31" office:value-type="string" calcext:value-type="string">
            <text:p>MERABI &amp; CAETANO EMPREENDIMENTOS</text:p>
          </table:table-cell>
          <table:table-cell table:style-name="ce31" office:value-type="string" calcext:value-type="string">
            <text:p>22.111.188/0001-88</text:p>
          </table:table-cell>
          <table:table-cell table:style-name="ce5" office:value-type="string" calcext:value-type="string">
            <text:p>Servente (220h) insalubre</text:p>
          </table:table-cell>
          <table:table-cell table:style-name="ce68" office:value-type="string" calcext:value-type="string">
            <text:p>SSJ IU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hales William Santos</text:p>
          </table:table-cell>
          <table:table-cell table:style-name="ce31" office:value-type="string" calcext:value-type="string">
            <text:p>MERABI &amp; CAETANO EMPREENDIMENTOS</text:p>
          </table:table-cell>
          <table:table-cell table:style-name="ce31" office:value-type="string" calcext:value-type="string">
            <text:p>22.111.188/0001-88</text:p>
          </table:table-cell>
          <table:table-cell table:style-name="ce5" office:value-type="string" calcext:value-type="string">
            <text:p>Auxiliar Administrativo (150h)</text:p>
          </table:table-cell>
          <table:table-cell table:style-name="ce68" office:value-type="string" calcext:value-type="string">
            <text:p>SSJ IUA - SEPJ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do Teixeira Silv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7" office:value-type="string" calcext:value-type="string">
            <text:p>vigilante 12 x 36 diurno</text:p>
          </table:table-cell>
          <table:table-cell table:style-name="ce68" office:value-type="string" calcext:value-type="string">
            <text:p>SSJ I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aisson Damião da Silv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7" office:value-type="string" calcext:value-type="string">
            <text:p>vigilante 12 x 36 noturno</text:p>
          </table:table-cell>
          <table:table-cell table:style-name="ce68" office:value-type="string" calcext:value-type="string">
            <text:p>SSJ I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andro Aparecido Vilel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7" office:value-type="string" calcext:value-type="string">
            <text:p>vigilante 12x36 diurno</text:p>
          </table:table-cell>
          <table:table-cell table:style-name="ce68" office:value-type="string" calcext:value-type="string">
            <text:p>SSJ I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nícius Assis Matia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7" office:value-type="string" calcext:value-type="string">
            <text:p>vigilante 12 x 36 noturno</text:p>
          </table:table-cell>
          <table:table-cell table:style-name="ce68" office:value-type="string" calcext:value-type="string">
            <text:p>SSJ I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onardo da Cunha Arauj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Aux. Adm. - 150h</text:p>
          </table:table-cell>
          <table:table-cell table:style-name="ce69" office:value-type="string" calcext:value-type="string">
            <text:p>SSJMG - JFA - Câmara Previdenciá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mila Cambria Temoteo Serigatti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Aux. Judiciário - 150h</text:p>
          </table:table-cell>
          <table:table-cell table:style-name="ce69" office:value-type="string" calcext:value-type="string">
            <text:p>SSJMG - JFA - 4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io Henrique Alves de Almeid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5" office:value-type="string" calcext:value-type="string">
            <text:p>Aux. Adm. - 150h</text:p>
          </table:table-cell>
          <table:table-cell table:style-name="ce72" office:value-type="string" calcext:value-type="string">
            <text:p>SSJMG - JFA - Sepj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dialuce Dias Maier de Alencar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5" office:value-type="string" calcext:value-type="string">
            <text:p>Aux. Adm. - 150h</text:p>
          </table:table-cell>
          <table:table-cell table:style-name="ce69" office:value-type="string" calcext:value-type="string">
            <text:p>SSJMG - JF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gmar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5" office:value-type="string" calcext:value-type="string">
            <text:p>Aux. Adm. - 150h</text:p>
          </table:table-cell>
          <table:table-cell table:style-name="ce69" office:value-type="string" calcext:value-type="string">
            <text:p>SSJMG - JFA - 5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rissa Fartes e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5" office:value-type="string" calcext:value-type="string">
            <text:p>Aux. Adm. - 150h</text:p>
          </table:table-cell>
          <table:table-cell table:style-name="ce69" office:value-type="string" calcext:value-type="string">
            <text:p>SSJMG - JFA -Ceman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abriel Oliveir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5" office:value-type="string" calcext:value-type="string">
            <text:p>Aux. Adm. - 150h</text:p>
          </table:table-cell>
          <table:table-cell table:style-name="ce69" office:value-type="string" calcext:value-type="string">
            <text:p>SSJMG - JFA -Ceconc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Laiza Thaiz Moreir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5" office:value-type="string" calcext:value-type="string">
            <text:p>Aux. Adm. - 150h</text:p>
          </table:table-cell>
          <table:table-cell table:style-name="ce69" office:value-type="string" calcext:value-type="string">
            <text:p>SSJMG - JFA - Sesap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Thyrza Pereira da Silva Soar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Aux. Judiciário - 150h</text:p>
          </table:table-cell>
          <table:table-cell table:style-name="ce69" office:value-type="string" calcext:value-type="string">
            <text:p>SSJMG - JFA - Ture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ão Gilberto Coelho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4" office:value-type="string" calcext:value-type="string">
            <text:p>Aux. Judiciário - 150h</text:p>
          </table:table-cell>
          <table:table-cell table:style-name="ce69" office:value-type="string" calcext:value-type="string">
            <text:p>SSJMG - JFA - 1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andra Amarilis de Rezende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4" office:value-type="string" calcext:value-type="string">
            <text:p>Aux. Judiciário - 150h</text:p>
          </table:table-cell>
          <table:table-cell table:style-name="ce69" office:value-type="string" calcext:value-type="string">
            <text:p>SSJMG - JFA - Seafi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Brenda Cristin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5" office:value-type="string" calcext:value-type="string">
            <text:p>Aux. Judiciário - 150h</text:p>
          </table:table-cell>
          <table:table-cell table:style-name="ce69" office:value-type="string" calcext:value-type="string">
            <text:p>SSJMG - JFA - 3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ia Helena Perini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5" office:value-type="string" calcext:value-type="string">
            <text:p>Aux. Judiciário - 150h</text:p>
          </table:table-cell>
          <table:table-cell table:style-name="ce69" office:value-type="string" calcext:value-type="string">
            <text:p>SSJMG - JFA -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gor Trindade Guimarães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aux.op. de carga - 150h</text:p>
          </table:table-cell>
          <table:table-cell table:style-name="ce69" office:value-type="string" calcext:value-type="string">
            <text:p>SSJMG - JFA -Sepj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eorge de Oliveira Santo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encarregado - 220h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aine Lopes Dornelas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garçonete - 220h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ebastião Martin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5" office:value-type="string" calcext:value-type="string">
            <text:p>Jardineiro-110h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ábio Alberto da Mata Costa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limpador-vidros-220h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ebastião Flaviano de Carvalh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limpador-vidros-220h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manda Aparecida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Recepcionista - 150h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Paula Cardoso Alv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Recepcionista - 220h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ara Batista Mend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- 150h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ziquele da Silva Fernand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5" office:value-type="string" calcext:value-type="string">
            <text:p>servente - 150h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ione Knopp Santo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- 220h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ulvia dos Santo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- 220h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Paula Pinheir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- 220h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rancisco Zancanele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iços gerais - 220h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ouglas Gama de Araúj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Zelador - 220h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 Antônio Braz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15" office:value-type="string" calcext:value-type="string">
            <text:p>Vigilante - 12 x 36 - diurno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abio Bitencourt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15" office:value-type="string" calcext:value-type="string">
            <text:p>Vigilante - 12x36 - noturno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e Antonio Alves Gonçalv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15" office:value-type="string" calcext:value-type="string">
            <text:p>Vigilante - 12x36 - diurno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ebastião Martins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15" office:value-type="string" calcext:value-type="string">
            <text:p>Vigilante - 12x36 - noturno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onardo de Souza Corre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15" office:value-type="string" calcext:value-type="string">
            <text:p>Vigilante - 12x36 - noturno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ilderson Silva Marcat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15" office:value-type="string" calcext:value-type="string">
            <text:p>Vigilante - 12x36 - noturno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ão Carlos de Almeida Teodor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15" office:value-type="string" calcext:value-type="string">
            <text:p>Vigilante - 12 x 36 - diurno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as Biliano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15" office:value-type="string" calcext:value-type="string">
            <text:p>Vigilante - 12 x 36 - diurno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nessa Aparecida Cost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15" office:value-type="string" calcext:value-type="string">
            <text:p>Vigilante - 220h - diurno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ristoffer Grady Alexandre Pontes Costa</text:p>
          </table:table-cell>
          <table:table-cell table:style-name="ce29" office:value-type="string" calcext:value-type="string">
            <text:p>PRECISA CONSERVAÇÃO E LIMPEZA EIRELI</text:p>
          </table:table-cell>
          <table:table-cell table:style-name="ce43" office:value-type="string" calcext:value-type="string">
            <text:p>11.367.947/0001-51</text:p>
          </table:table-cell>
          <table:table-cell table:style-name="ce15" office:value-type="string" calcext:value-type="string">
            <text:p>Office-B0y - 150 horas</text:p>
          </table:table-cell>
          <table:table-cell table:style-name="ce8" office:value-type="string" calcext:value-type="string">
            <text:p>SJMG - JUA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laudiana Ferreira de Oliveira</text:p>
          </table:table-cell>
          <table:table-cell table:style-name="ce29" office:value-type="string" calcext:value-type="string">
            <text:p>PRECISA CONSERVAÇÃO E LIMPEZA EIRELI</text:p>
          </table:table-cell>
          <table:table-cell table:style-name="ce43" office:value-type="string" calcext:value-type="string">
            <text:p>11.367.947/0001-51</text:p>
          </table:table-cell>
          <table:table-cell table:style-name="ce15" office:value-type="string" calcext:value-type="string">
            <text:p>Servente - 150 horas</text:p>
          </table:table-cell>
          <table:table-cell table:style-name="ce73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o de Jesus Souza</text:p>
          </table:table-cell>
          <table:table-cell table:style-name="ce29" office:value-type="string" calcext:value-type="string">
            <text:p>PRECISA CONSERVAÇÃO E LIMPEZA EIRELI</text:p>
          </table:table-cell>
          <table:table-cell table:style-name="ce43" office:value-type="string" calcext:value-type="string">
            <text:p>11.367.947/0001-51</text:p>
          </table:table-cell>
          <table:table-cell table:style-name="ce15" office:value-type="string" calcext:value-type="string">
            <text:p>Zelador - 150 horas</text:p>
          </table:table-cell>
          <table:table-cell table:style-name="ce73" office:value-type="string" calcext:value-type="string">
            <text:p>SJMG - JU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selene Aparecida Trindade Rocha</text:p>
          </table:table-cell>
          <table:table-cell table:style-name="ce29" office:value-type="string" calcext:value-type="string">
            <text:p>PRECISA CONSERVAÇÃO E LIMPEZA EIRELI</text:p>
          </table:table-cell>
          <table:table-cell table:style-name="ce43" office:value-type="string" calcext:value-type="string">
            <text:p>11.367.947/0001-51</text:p>
          </table:table-cell>
          <table:table-cell table:style-name="ce15" office:value-type="string" calcext:value-type="string">
            <text:p>Servente - 220 horas Insalubre</text:p>
          </table:table-cell>
          <table:table-cell table:style-name="ce73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gelo Antunes da Roch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15" office:value-type="string" calcext:value-type="string">
            <text:p>Vigilante - 220 horas diurno</text:p>
          </table:table-cell>
          <table:table-cell table:style-name="ce73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Balbino Claudinei Marqu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15" office:value-type="string" calcext:value-type="string">
            <text:p>Vigilante - 12x36 noturno</text:p>
          </table:table-cell>
          <table:table-cell table:style-name="ce73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rica Carvalho Oliv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15" office:value-type="string" calcext:value-type="string">
            <text:p>Vigilante - 220 horas diurno</text:p>
          </table:table-cell>
          <table:table-cell table:style-name="ce73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iago Cesar Barbosa Rodrigu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15" office:value-type="string" calcext:value-type="string">
            <text:p>Vigilante - 12x36 noturno</text:p>
          </table:table-cell>
          <table:table-cell table:style-name="ce73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Vitor Milioreli Arauj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4" office:value-type="string" calcext:value-type="string">
            <text:p>22.688.729/0001-35</text:p>
          </table:table-cell>
          <table:table-cell table:style-name="ce5" office:value-type="string" calcext:value-type="string">
            <text:p>Zelador 150h</text:p>
          </table:table-cell>
          <table:table-cell table:style-name="ce66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sley Cristian Candid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4" office:value-type="string" calcext:value-type="string">
            <text:p>22.688.729/0001-35</text:p>
          </table:table-cell>
          <table:table-cell table:style-name="ce5" office:value-type="string" calcext:value-type="string">
            <text:p>Office-Boy 220h</text:p>
          </table:table-cell>
          <table:table-cell table:style-name="ce66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nceição Aparecida Cardoso Brag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4" office:value-type="string" calcext:value-type="string">
            <text:p>22.688.729/0001-35</text:p>
          </table:table-cell>
          <table:table-cell table:style-name="ce5" office:value-type="string" calcext:value-type="string">
            <text:p>Servente 220h</text:p>
          </table:table-cell>
          <table:table-cell table:style-name="ce66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éria Aparecida dos Santo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4" office:value-type="string" calcext:value-type="string">
            <text:p>22.688.729/0001-35</text:p>
          </table:table-cell>
          <table:table-cell table:style-name="ce5" office:value-type="string" calcext:value-type="string">
            <text:p>Servente 150h</text:p>
          </table:table-cell>
          <table:table-cell table:style-name="ce66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riane Aparecida de Souza Martin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" office:value-type="string" calcext:value-type="string">
            <text:p>22.688.729/0001-35</text:p>
          </table:table-cell>
          <table:table-cell table:style-name="ce5" office:value-type="string" calcext:value-type="string">
            <text:p>Copeira 220h</text:p>
          </table:table-cell>
          <table:table-cell table:style-name="ce66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lton Wesley Sal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5" office:value-type="string" calcext:value-type="string">
            <text:p>Vigilante diurno 12x36h</text:p>
          </table:table-cell>
          <table:table-cell table:style-name="ce66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Geraldo Nunes Guimarãe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5" office:value-type="string" calcext:value-type="string">
            <text:p>Vigilante diurno 44h</text:p>
          </table:table-cell>
          <table:table-cell table:style-name="ce66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de Souza Duarte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5" office:value-type="string" calcext:value-type="string">
            <text:p>Vigilante diurno 12x36h</text:p>
          </table:table-cell>
          <table:table-cell table:style-name="ce66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ésar Rodrigues de Freita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8" office:value-type="string" calcext:value-type="string">
            <text:p>Vigilante - 220 h</text:p>
          </table:table-cell>
          <table:table-cell table:style-name="ce69" office:value-type="string" calcext:value-type="string">
            <text:p>SJMG - Manhuaç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Leandr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 Noturno</text:p>
          </table:table-cell>
          <table:table-cell table:style-name="ce69" office:value-type="string" calcext:value-type="string">
            <text:p>SJMG - Manhuaç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ônica de Lourdes Pereir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8" office:value-type="string" calcext:value-type="string">
            <text:p>Vigilante - 220 h</text:p>
          </table:table-cell>
          <table:table-cell table:style-name="ce69" office:value-type="string" calcext:value-type="string">
            <text:p>SJMG - Manhuaç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nderlei Manoel Chave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 Noturno</text:p>
          </table:table-cell>
          <table:table-cell table:style-name="ce69" office:value-type="string" calcext:value-type="string">
            <text:p>SJMG - Manhuaç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arina Gervasio Froes</text:p>
          </table:table-cell>
          <table:table-cell table:style-name="ce8" office:value-type="string" calcext:value-type="string">
            <text:p>Total Prime Terceirizacao e Servicos LTDA</text:p>
          </table:table-cell>
          <table:table-cell table:style-name="ce8" office:value-type="string" calcext:value-type="string">
            <text:p>07.051.882/0001-63</text:p>
          </table:table-cell>
          <table:table-cell table:style-name="ce8" office:value-type="string" calcext:value-type="string">
            <text:p>Servente <text:s/>- 200 h</text:p>
          </table:table-cell>
          <table:table-cell table:style-name="ce69" office:value-type="string" calcext:value-type="string">
            <text:p>SJMG - Manhuaç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árcia Venancio</text:p>
          </table:table-cell>
          <table:table-cell table:style-name="ce8" office:value-type="string" calcext:value-type="string">
            <text:p>Total Prime Terceirizacao e Servicos LTDA</text:p>
          </table:table-cell>
          <table:table-cell table:style-name="ce8" office:value-type="string" calcext:value-type="string">
            <text:p>07.051.882/0001-63</text:p>
          </table:table-cell>
          <table:table-cell table:style-name="ce8" office:value-type="string" calcext:value-type="string">
            <text:p>Servente - 150 h</text:p>
          </table:table-cell>
          <table:table-cell table:style-name="ce69" office:value-type="string" calcext:value-type="string">
            <text:p>SJMG - Manhuaç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euler Cristian Leite Soares</text:p>
          </table:table-cell>
          <table:table-cell table:style-name="ce8" office:value-type="string" calcext:value-type="string">
            <text:p>Total Prime Terceirizacao e Servicos LTDA</text:p>
          </table:table-cell>
          <table:table-cell table:style-name="ce8" office:value-type="string" calcext:value-type="string">
            <text:p>07.051.882/0001-63</text:p>
          </table:table-cell>
          <table:table-cell table:style-name="ce8" office:value-type="string" calcext:value-type="string">
            <text:p>Auxiliar Administrativo - 200 h</text:p>
          </table:table-cell>
          <table:table-cell table:style-name="ce69" office:value-type="string" calcext:value-type="string">
            <text:p>SJMG - Manhuaç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vane Pereira dos Santos Arauj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servente - 150h</text:p>
          </table:table-cell>
          <table:table-cell table:style-name="ce69" office:value-type="string" calcext:value-type="string">
            <text:p>SSJ de Montes Claros <text:s/>- tod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Cláudia Alves Silv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servente - 200h</text:p>
          </table:table-cell>
          <table:table-cell table:style-name="ce69" office:value-type="string" calcext:value-type="string">
            <text:p>SSJ de Montes Claros <text:s/>- tod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iard da Silv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porteiro - 150h</text:p>
          </table:table-cell>
          <table:table-cell table:style-name="ce69" office:value-type="string" calcext:value-type="string">
            <text:p>SSJ de Montes Claros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ilene Daniele Oliva Leã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auxiliar adm. - 150h</text:p>
          </table:table-cell>
          <table:table-cell table:style-name="ce69" office:value-type="string" calcext:value-type="string">
            <text:p>SSJ de Montes Claros - secretaria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aroline Rodrigues Silv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auxiliar adm. - 150h</text:p>
          </table:table-cell>
          <table:table-cell table:style-name="ce69" office:value-type="string" calcext:value-type="string">
            <text:p>SSJ de Montes Claros - secretaria 1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theus Augusto Pinheiro de Almeid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auxiliar adm. - 150h</text:p>
          </table:table-cell>
          <table:table-cell table:style-name="ce69" office:value-type="string" calcext:value-type="string">
            <text:p>SSJ de Montes Claros –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ulo Rafael Leal Barbos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auxiliar adm. - 150h</text:p>
          </table:table-cell>
          <table:table-cell table:style-name="ce69" office:value-type="string" calcext:value-type="string">
            <text:p>SSJ de Montes Claros - secretaria 3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olange da Soledade Gonçalves Pereir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servente copeira - 200h</text:p>
          </table:table-cell>
          <table:table-cell table:style-name="ce69" office:value-type="string" calcext:value-type="string">
            <text:p>SSJ de Montes Claros <text:s/>- tod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dreliana Pereira dos Santos Vi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8" office:value-type="string" calcext:value-type="string">
            <text:p>vigilante - 44h diurno</text:p>
          </table:table-cell>
          <table:table-cell table:style-name="ce69" office:value-type="string" calcext:value-type="string">
            <text:p>SSJ de Montes Claros - <text:s/>posto móvel (transita pela Subseção)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audio Soares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8" office:value-type="string" calcext:value-type="string">
            <text:p>vigilante - 12x36 diurno </text:p>
          </table:table-cell>
          <table:table-cell table:style-name="ce69" office:value-type="string" calcext:value-type="string">
            <text:p>SSJ de Montes Claros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ernando Teixeira da Silva Junior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8" office:value-type="string" calcext:value-type="string">
            <text:p>vigilante - 12x36 diurno</text:p>
          </table:table-cell>
          <table:table-cell table:style-name="ce69" office:value-type="string" calcext:value-type="string">
            <text:p>SSJ de Montes Claros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selena Terra Vieira</text:p>
          </table:table-cell>
          <table:table-cell table:style-name="ce31" office:value-type="string" calcext:value-type="string">
            <text:p>SURICATE SERVIÇOS TERCEIRIZADOS LTDA</text:p>
          </table:table-cell>
          <table:table-cell table:style-name="ce31" office:value-type="string" calcext:value-type="string">
            <text:p>08.055.277/0001-83</text:p>
          </table:table-cell>
          <table:table-cell table:style-name="ce8" office:value-type="string" calcext:value-type="string">
            <text:p>Servente (200hs/mês)</text:p>
          </table:table-cell>
          <table:table-cell table:style-name="ce69" office:value-type="string" calcext:value-type="string">
            <text:p>SJMG - Muriaé/Prédi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ane Suely de Oliveira Carneiro</text:p>
          </table:table-cell>
          <table:table-cell table:style-name="ce31" office:value-type="string" calcext:value-type="string">
            <text:p>SURICATE SERVIÇOS TERCEIRIZADOS LTDA</text:p>
          </table:table-cell>
          <table:table-cell table:style-name="ce31" office:value-type="string" calcext:value-type="string">
            <text:p>08.055.277/0001-83</text:p>
          </table:table-cell>
          <table:table-cell table:style-name="ce8" office:value-type="string" calcext:value-type="string">
            <text:p>Servente/Copeira (200hs/mês)</text:p>
          </table:table-cell>
          <table:table-cell table:style-name="ce69" office:value-type="string" calcext:value-type="string">
            <text:p>SJMG - Muriaé/Prédi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rlos Alberto da Silva</text:p>
          </table:table-cell>
          <table:table-cell table:style-name="ce31" office:value-type="string" calcext:value-type="string">
            <text:p>SURICATE SERVIÇOS TERCEIRIZADOS LTDA</text:p>
          </table:table-cell>
          <table:table-cell table:style-name="ce31" office:value-type="string" calcext:value-type="string">
            <text:p>08.055.277/0001-83</text:p>
          </table:table-cell>
          <table:table-cell table:style-name="ce8" office:value-type="string" calcext:value-type="string">
            <text:p>Zelador/Mensageiro (200hs/mês)</text:p>
          </table:table-cell>
          <table:table-cell table:style-name="ce69" office:value-type="string" calcext:value-type="string">
            <text:p>SJMG - Muriaé/Prédi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tos de Oliveira Leonard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8" office:value-type="string" calcext:value-type="string">
            <text:p>Vigilante 12x36 (noturno)</text:p>
          </table:table-cell>
          <table:table-cell table:style-name="ce69" office:value-type="string" calcext:value-type="string">
            <text:p>SJMG - <text:s/>Muriaé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as Wirley de Souz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8" office:value-type="string" calcext:value-type="string">
            <text:p>Vigilante 12x36 (noturno)</text:p>
          </table:table-cell>
          <table:table-cell table:style-name="ce69" office:value-type="string" calcext:value-type="string">
            <text:p>SJMG - <text:s/>Muriaé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theus Denis Silva de Souz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8" office:value-type="string" calcext:value-type="string">
            <text:p>Vigilante 12x36 (diurno)</text:p>
          </table:table-cell>
          <table:table-cell table:style-name="ce69" office:value-type="string" calcext:value-type="string">
            <text:p>SJMG - <text:s/>Muriaé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nval José de Lai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8" office:value-type="string" calcext:value-type="string">
            <text:p>Vigilante 12x36 (diurno)</text:p>
          </table:table-cell>
          <table:table-cell table:style-name="ce69" office:value-type="string" calcext:value-type="string">
            <text:p>SJMG - <text:s/>Muriaé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ura Faria Martins Silv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7" office:value-type="string" calcext:value-type="string">
            <text:p>22.688.729/0001-35</text:p>
          </table:table-cell>
          <table:table-cell table:style-name="ce8" office:value-type="string" calcext:value-type="string">
            <text:p>Recepcionista</text:p>
          </table:table-cell>
          <table:table-cell table:style-name="ce69" office:value-type="string" calcext:value-type="string">
            <text:p>SSJ - Paraca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cleia Aparecida Azevedo Porto de Mel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7" office:value-type="string" calcext:value-type="string">
            <text:p>22.688.729/0001-35</text:p>
          </table:table-cell>
          <table:table-cell table:style-name="ce8" office:value-type="string" calcext:value-type="string">
            <text:p>Limpador de vidros</text:p>
          </table:table-cell>
          <table:table-cell table:style-name="ce69" office:value-type="string" calcext:value-type="string">
            <text:p>SSJ - Paraca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a Lucia Pereira de Oliveir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7" office:value-type="string" calcext:value-type="string">
            <text:p>22.688.729/0001-35</text:p>
          </table:table-cell>
          <table:table-cell table:style-name="ce8" office:value-type="string" calcext:value-type="string">
            <text:p>Copeira</text:p>
          </table:table-cell>
          <table:table-cell table:style-name="ce69" office:value-type="string" calcext:value-type="string">
            <text:p>SSJ - Paraca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mila Borges dos Santo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7" office:value-type="string" calcext:value-type="string">
            <text:p>22.688.729/0001-35</text:p>
          </table:table-cell>
          <table:table-cell table:style-name="ce8" office:value-type="string" calcext:value-type="string">
            <text:p>Servente</text:p>
          </table:table-cell>
          <table:table-cell table:style-name="ce69" office:value-type="string" calcext:value-type="string">
            <text:p>SSJ - Paraca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zemar Andrdae Ruel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8" office:value-type="string" calcext:value-type="string">
            <text:p>Vigilante/12-36/Noturno</text:p>
          </table:table-cell>
          <table:table-cell table:style-name="ce69" office:value-type="string" calcext:value-type="string">
            <text:p>SSJ - Paraca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ciley Farães Rei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8" office:value-type="string" calcext:value-type="string">
            <text:p>Vigilante/12-36/Diurno</text:p>
          </table:table-cell>
          <table:table-cell table:style-name="ce69" office:value-type="string" calcext:value-type="string">
            <text:p>SSJ - Paraca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s Pereira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8" office:value-type="string" calcext:value-type="string">
            <text:p>Vigilante/12-36/Noturno</text:p>
          </table:table-cell>
          <table:table-cell table:style-name="ce69" office:value-type="string" calcext:value-type="string">
            <text:p>SSJ - Paraca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ilton Oliveira Leite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8" office:value-type="string" calcext:value-type="string">
            <text:p>Vigilante/12-36/Diurno</text:p>
          </table:table-cell>
          <table:table-cell table:style-name="ce69" office:value-type="string" calcext:value-type="string">
            <text:p>SSJ - Paraca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viane Aparecida Oliveira Mato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8" office:value-type="string" calcext:value-type="string">
            <text:p>22.688.729/0001-35 </text:p>
          </table:table-cell>
          <table:table-cell table:style-name="ce8" office:value-type="string" calcext:value-type="string">
            <text:p>Servente – 200 horas</text:p>
          </table:table-cell>
          <table:table-cell table:style-name="ce69" office:value-type="string" calcext:value-type="string">
            <text:p>SSJ Passos / Vara únic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audineia Aparecida Peixot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8" office:value-type="string" calcext:value-type="string">
            <text:p>22.688.729/0001-35 </text:p>
          </table:table-cell>
          <table:table-cell table:style-name="ce8" office:value-type="string" calcext:value-type="string">
            <text:p>Servente – 200 horas</text:p>
          </table:table-cell>
          <table:table-cell table:style-name="ce69" office:value-type="string" calcext:value-type="string">
            <text:p>SSJ Passos / Vara únic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dora Torres Tame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8" office:value-type="string" calcext:value-type="string">
            <text:p>22.688.729/0001-35 </text:p>
          </table:table-cell>
          <table:table-cell table:style-name="ce8" office:value-type="string" calcext:value-type="string">
            <text:p>Auxiliar de Judiciário – 150horas</text:p>
          </table:table-cell>
          <table:table-cell table:style-name="ce69" office:value-type="string" calcext:value-type="string">
            <text:p>SSJ Passos / Secre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sa Santana Roch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69" office:value-type="string" calcext:value-type="string">
            <text:p>SSJ Passos /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nessa Aparecida de Alcantar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8" office:value-type="string" calcext:value-type="string">
            <text:p>Auxiliar de Judiciário – 150horas</text:p>
          </table:table-cell>
          <table:table-cell table:style-name="ce69" office:value-type="string" calcext:value-type="string">
            <text:p>SSJ Passos /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tícia Cardoso Oliveir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8" office:value-type="string" calcext:value-type="string">
            <text:p>Auxiliar de Judiciário – 150horas</text:p>
          </table:table-cell>
          <table:table-cell table:style-name="ce69" office:value-type="string" calcext:value-type="string">
            <text:p>SSJ Passos /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onizeti Antônio de Oliveir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8" office:value-type="string" calcext:value-type="string">
            <text:p>Vigilante 44h Diurno</text:p>
          </table:table-cell>
          <table:table-cell table:style-name="ce69" office:value-type="string" calcext:value-type="string">
            <text:p>SSJ Passos / Vara única – portaria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odoaldo Alves de Oliv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8" office:value-type="string" calcext:value-type="string">
            <text:p>Vigilante 44h Diurno</text:p>
          </table:table-cell>
          <table:table-cell table:style-name="ce69" office:value-type="string" calcext:value-type="string">
            <text:p>SSJ Passos / Vara única – portaria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abriel José Fernand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7" office:value-type="string" calcext:value-type="string">
            <text:p>Vigilante - 12x36 noturno</text:p>
          </table:table-cell>
          <table:table-cell table:style-name="ce68" office:value-type="string" calcext:value-type="string">
            <text:p>SJMG-PMS - Posto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ão Paulo Mendes Fer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7" office:value-type="string" calcext:value-type="string">
            <text:p>Vigilante - 12x36 diurno</text:p>
          </table:table-cell>
          <table:table-cell table:style-name="ce68" office:value-type="string" calcext:value-type="string">
            <text:p>SJMG-PMS 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Geraldo de Lim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7" office:value-type="string" calcext:value-type="string">
            <text:p>Vigilante - 12x36 diurno</text:p>
          </table:table-cell>
          <table:table-cell table:style-name="ce68" office:value-type="string" calcext:value-type="string">
            <text:p>SJMG-PMS 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dney Martins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7" office:value-type="string" calcext:value-type="string">
            <text:p>Vigilante - 12x36 noturno</text:p>
          </table:table-cell>
          <table:table-cell table:style-name="ce68" office:value-type="string" calcext:value-type="string">
            <text:p>SJMG-PMS- Posto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ilas Anicésio da Silva Junior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31" office:value-type="string" calcext:value-type="string">
            <text:p>14.551.828/0001-42</text:p>
          </table:table-cell>
          <table:table-cell table:style-name="ce7" office:value-type="string" calcext:value-type="string">
            <text:p>Auxiliar Administrativo 200h</text:p>
          </table:table-cell>
          <table:table-cell table:style-name="ce68" office:value-type="string" calcext:value-type="string">
            <text:p>SJMG-PMS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de Fátima Xavier Gonçalves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31" office:value-type="string" calcext:value-type="string">
            <text:p>14.551.828/0001-42</text:p>
          </table:table-cell>
          <table:table-cell table:style-name="ce7" office:value-type="string" calcext:value-type="string">
            <text:p>Servente - 200 h</text:p>
          </table:table-cell>
          <table:table-cell table:style-name="ce68" office:value-type="string" calcext:value-type="string">
            <text:p>SJMG-PMS - Sede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oniamar da Silva Santos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31" office:value-type="string" calcext:value-type="string">
            <text:p>14.551.828/0001-42</text:p>
          </table:table-cell>
          <table:table-cell table:style-name="ce7" office:value-type="string" calcext:value-type="string">
            <text:p>Servente - 200 h</text:p>
          </table:table-cell>
          <table:table-cell table:style-name="ce68" office:value-type="string" calcext:value-type="string">
            <text:p>SJMG-PMS - Sede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lquíria de Fátima Fonseca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31" office:value-type="string" calcext:value-type="string">
            <text:p>14.551.828/0001-42</text:p>
          </table:table-cell>
          <table:table-cell table:style-name="ce7" office:value-type="string" calcext:value-type="string">
            <text:p>Servente - <text:s/>200h</text:p>
          </table:table-cell>
          <table:table-cell table:style-name="ce68" office:value-type="string" calcext:value-type="string">
            <text:p>SJMG-PMS - Se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runo Caixeta Pereira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31" office:value-type="string" calcext:value-type="string">
            <text:p>14.551.828/0001-42</text:p>
          </table:table-cell>
          <table:table-cell table:style-name="ce7" office:value-type="string" calcext:value-type="string">
            <text:p>Auxiliar Administrativo 150h</text:p>
          </table:table-cell>
          <table:table-cell table:style-name="ce68" office:value-type="string" calcext:value-type="string">
            <text:p>SJMG-PMS - Sepju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Adriana Almeida Teixeira Sette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9" office:value-type="string" calcext:value-type="string">
            <text:p>22.688.729/0001-35</text:p>
          </table:table-cell>
          <table:table-cell table:style-name="ce17" office:value-type="string" calcext:value-type="string">
            <text:p>Servente 220h (40% ins.)</text:p>
          </table:table-cell>
          <table:table-cell table:style-name="ce74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Flávio Rui Brab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9" office:value-type="string" calcext:value-type="string">
            <text:p>22.688.729/0001-35</text:p>
          </table:table-cell>
          <table:table-cell table:style-name="ce17" office:value-type="string" calcext:value-type="string">
            <text:p>Zelador 220h</text:p>
          </table:table-cell>
          <table:table-cell table:style-name="ce74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Gabriela Gimenes <text:s/>Gil Bronc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9" office:value-type="string" calcext:value-type="string">
            <text:p>22.688.729/0001-35</text:p>
          </table:table-cell>
          <table:table-cell table:style-name="ce17" office:value-type="string" calcext:value-type="string">
            <text:p>Auxiliar de Judiciário 150h</text:p>
          </table:table-cell>
          <table:table-cell table:style-name="ce74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yene da Silva Lourenç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9" office:value-type="string" calcext:value-type="string">
            <text:p>22.688.729/0001-35</text:p>
          </table:table-cell>
          <table:table-cell table:style-name="ce17" office:value-type="string" calcext:value-type="string">
            <text:p>Servente 220h (copeira)</text:p>
          </table:table-cell>
          <table:table-cell table:style-name="ce74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Teodora Benfica Bernabé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9" office:value-type="string" calcext:value-type="string">
            <text:p>22.688.729/0001-35</text:p>
          </table:table-cell>
          <table:table-cell table:style-name="ce17" office:value-type="string" calcext:value-type="string">
            <text:p>Auxiliar de Judiciário 150h</text:p>
          </table:table-cell>
          <table:table-cell table:style-name="ce74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iluce Pereira dos Anj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17" office:value-type="string" calcext:value-type="string">
            <text:p>Vigilante 220h</text:p>
          </table:table-cell>
          <table:table-cell table:style-name="ce74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gnaldo José Magalhã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17" office:value-type="string" calcext:value-type="string">
            <text:p>Vigilante 220h</text:p>
          </table:table-cell>
          <table:table-cell table:style-name="ce74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arlos Donizeti Pe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17" office:value-type="string" calcext:value-type="string">
            <text:p>Vigilante 12x36 noturno</text:p>
          </table:table-cell>
          <table:table-cell table:style-name="ce74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dvan Alberto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17" office:value-type="string" calcext:value-type="string">
            <text:p>Vigilante 12x36 noturno</text:p>
          </table:table-cell>
          <table:table-cell table:style-name="ce74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dréia de Castr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de limpeza Insalubridade 200h</text:p>
          </table:table-cell>
          <table:table-cell table:style-name="ce69" office:value-type="string" calcext:value-type="string">
            <text:p>SSJ PN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evin de Castro Cost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com Acúmulo de zelador e acúmulo Lavador de carro 200h</text:p>
          </table:table-cell>
          <table:table-cell table:style-name="ce69" office:value-type="string" calcext:value-type="string">
            <text:p>SSJ PNV/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nata da Silva Luca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de Limpeza <text:s/>com Acúmulo de Copeira 200h</text:p>
          </table:table-cell>
          <table:table-cell table:style-name="ce69" office:value-type="string" calcext:value-type="string">
            <text:p>SSJ PN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éssica Aparecida da Silva Botelho Canut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Auxiliar Judiciário com Acúmulo de Mensageiro 200h</text:p>
          </table:table-cell>
          <table:table-cell table:style-name="ce69" office:value-type="string" calcext:value-type="string">
            <text:p>SSJ PNV/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andre Magno Ribeiro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69" office:value-type="string" calcext:value-type="string">
            <text:p>SSJ PNV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er Andrade de Almeid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8" office:value-type="string" calcext:value-type="string">
            <text:p>Vigilante 12x36 noturno</text:p>
          </table:table-cell>
          <table:table-cell table:style-name="ce69" office:value-type="string" calcext:value-type="string">
            <text:p>SSJ PNV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ermani de Araújo Fer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69" office:value-type="string" calcext:value-type="string">
            <text:p>SSJ PNV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uro Lúcio de Souz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8" office:value-type="string" calcext:value-type="string">
            <text:p>Vigilante 12x36 noturno</text:p>
          </table:table-cell>
          <table:table-cell table:style-name="ce69" office:value-type="string" calcext:value-type="string">
            <text:p>SSJ PNV/Portari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Antônio Carlos Fer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19" office:value-type="string" calcext:value-type="string">
            <text:p>Vigilante diurno 12x36</text:p>
          </table:table-cell>
          <table:table-cell table:style-name="ce75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Diego Silva de Freita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19" office:value-type="string" calcext:value-type="string">
            <text:p>Vigilante diurno 12x36</text:p>
          </table:table-cell>
          <table:table-cell table:style-name="ce75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Camilo De Lelis Gonçalv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19" office:value-type="string" calcext:value-type="string">
            <text:p>Vigilante diurno 12x36</text:p>
          </table:table-cell>
          <table:table-cell table:style-name="ce75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amilson Joaquim Dia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19" office:value-type="string" calcext:value-type="string">
            <text:p>Vigilante diurno 12x36</text:p>
          </table:table-cell>
          <table:table-cell table:style-name="ce75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éssica da Silva Rosa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0" office:value-type="string" calcext:value-type="string">
            <text:p>00.482.840/0001-38</text:p>
          </table:table-cell>
          <table:table-cell table:style-name="ce19" office:value-type="string" calcext:value-type="string">
            <text:p>Auxiliar administrativo</text:p>
          </table:table-cell>
          <table:table-cell table:style-name="ce75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Ilda Silva Dias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0" office:value-type="string" calcext:value-type="string">
            <text:p>00.482.840/0001-38</text:p>
          </table:table-cell>
          <table:table-cell table:style-name="ce19" office:value-type="string" calcext:value-type="string">
            <text:p>Servente</text:p>
          </table:table-cell>
          <table:table-cell table:style-name="ce75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Flávio Henrique de Souza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0" office:value-type="string" calcext:value-type="string">
            <text:p>00.482.840/0001-38</text:p>
          </table:table-cell>
          <table:table-cell table:style-name="ce19" office:value-type="string" calcext:value-type="string">
            <text:p>Zelador</text:p>
          </table:table-cell>
          <table:table-cell table:style-name="ce75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Rafaela Brianese Rodrigues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0" office:value-type="string" calcext:value-type="string">
            <text:p>00.482.840/0001-38</text:p>
          </table:table-cell>
          <table:table-cell table:style-name="ce19" office:value-type="string" calcext:value-type="string">
            <text:p>Auxiliar judiciário</text:p>
          </table:table-cell>
          <table:table-cell table:style-name="ce75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Sônia Maria Cesário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0" office:value-type="string" calcext:value-type="string">
            <text:p>00.482.840/0001-38</text:p>
          </table:table-cell>
          <table:table-cell table:style-name="ce19" office:value-type="string" calcext:value-type="string">
            <text:p>Copeira</text:p>
          </table:table-cell>
          <table:table-cell table:style-name="ce75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Sonia Maria de Oliveira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0" office:value-type="string" calcext:value-type="string">
            <text:p>00.482.840/0001-38</text:p>
          </table:table-cell>
          <table:table-cell table:style-name="ce19" office:value-type="string" calcext:value-type="string">
            <text:p>Servente</text:p>
          </table:table-cell>
          <table:table-cell table:style-name="ce75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Fernanda dos Reis Andrade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0" office:value-type="string" calcext:value-type="string">
            <text:p>00.482.840/0001-38</text:p>
          </table:table-cell>
          <table:table-cell table:style-name="ce19" office:value-type="string" calcext:value-type="string">
            <text:p>Auxiliar judiciário</text:p>
          </table:table-cell>
          <table:table-cell table:style-name="ce75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nderson de Oliveir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20" office:value-type="string" calcext:value-type="string">
            <text:p>12x36 Noturno</text:p>
          </table:table-cell>
          <table:table-cell table:style-name="ce76" office:value-type="string" calcext:value-type="string">
            <text:p>SJMG - SJD 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icardo Antônio Batist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20" office:value-type="string" calcext:value-type="string">
            <text:p>12x36 Noturno</text:p>
          </table:table-cell>
          <table:table-cell table:style-name="ce76" office:value-type="string" calcext:value-type="string">
            <text:p>SJMG - SJD 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Geordane Cassius de Aguiar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20" office:value-type="string" calcext:value-type="string">
            <text:p>12x36 Diurno</text:p>
          </table:table-cell>
          <table:table-cell table:style-name="ce76" office:value-type="string" calcext:value-type="string">
            <text:p>SJMG - SJD 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Márcio Gomes Vi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20" office:value-type="string" calcext:value-type="string">
            <text:p>12x36 Diurno</text:p>
          </table:table-cell>
          <table:table-cell table:style-name="ce76" office:value-type="string" calcext:value-type="string">
            <text:p>SJMG - SJD 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Jonathas Emanuel Nolasco Santana </text:p>
          </table:table-cell>
          <table:table-cell table:style-name="ce20" office:value-type="string" calcext:value-type="string">
            <text:p>PROTECT SERVICES ADMINISTRAÇÃO E SERVIÇOS DE CONDOMÍNIO LTDA</text:p>
          </table:table-cell>
          <table:table-cell table:style-name="ce32" office:value-type="string" calcext:value-type="string">
            <text:p>31.733.766/0001-09</text:p>
          </table:table-cell>
          <table:table-cell table:style-name="ce20" office:value-type="string" calcext:value-type="string">
            <text:p>Auxiliar Administrativo - 200 horas</text:p>
          </table:table-cell>
          <table:table-cell table:style-name="ce76" office:value-type="string" calcext:value-type="string">
            <text:p>SJMG - SJD Secre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iliane Aparecida de Resende</text:p>
          </table:table-cell>
          <table:table-cell table:style-name="ce20" office:value-type="string" calcext:value-type="string">
            <text:p>PROTECT SERVICES ADMINISTRAÇÃO E SERVIÇOS DE CONDOMÍNIO LTDA</text:p>
          </table:table-cell>
          <table:table-cell table:style-name="ce32" office:value-type="string" calcext:value-type="string">
            <text:p>31.733.766/0001-09</text:p>
          </table:table-cell>
          <table:table-cell table:style-name="ce20" office:value-type="string" calcext:value-type="string">
            <text:p>Faxineira - 200 horas</text:p>
          </table:table-cell>
          <table:table-cell table:style-name="ce76" office:value-type="string" calcext:value-type="string">
            <text:p>SJMG - SJD Limpeza 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Trindade Maria dos Remédios Souza</text:p>
          </table:table-cell>
          <table:table-cell table:style-name="ce20" office:value-type="string" calcext:value-type="string">
            <text:p>PROTECT SERVICES ADMINISTRAÇÃO E SERVIÇOS DE CONDOMÍNIO LTDA</text:p>
          </table:table-cell>
          <table:table-cell table:style-name="ce32" office:value-type="string" calcext:value-type="string">
            <text:p>31.733.766/0001-09</text:p>
          </table:table-cell>
          <table:table-cell table:style-name="ce20" office:value-type="string" calcext:value-type="string">
            <text:p>Faxineira - 150 horas</text:p>
          </table:table-cell>
          <table:table-cell table:style-name="ce76" office:value-type="string" calcext:value-type="string">
            <text:p>SJMG - SJD Limpeza e cop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éxia dos Santos Nogueira Lim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5" office:value-type="string" calcext:value-type="string">
            <text:p>Auxiliar Judiciário <text:s/>200 h</text:p>
          </table:table-cell>
          <table:table-cell table:style-name="ce66" office:value-type="string" calcext:value-type="string">
            <text:p>SJMG – São Sebastião do Paraís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rice Rosa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5" office:value-type="string" calcext:value-type="string">
            <text:p>Servente 200 h</text:p>
          </table:table-cell>
          <table:table-cell table:style-name="ce66" office:value-type="string" calcext:value-type="string">
            <text:p>SJMG – São Sebastião do Paraís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udia Elisa Pereira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5" office:value-type="string" calcext:value-type="string">
            <text:p>Auxiliar Judiciário 200 h</text:p>
          </table:table-cell>
          <table:table-cell table:style-name="ce66" office:value-type="string" calcext:value-type="string">
            <text:p>SJMG – São Sebastião do Paraís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Marques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5" office:value-type="string" calcext:value-type="string">
            <text:p>Auxiliar Admin. 200 h</text:p>
          </table:table-cell>
          <table:table-cell table:style-name="ce66" office:value-type="string" calcext:value-type="string">
            <text:p>SJMG – São Sebastião do Paraís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Rita Neves Silveir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5" office:value-type="string" calcext:value-type="string">
            <text:p>Servente 200 h</text:p>
          </table:table-cell>
          <table:table-cell table:style-name="ce66" office:value-type="string" calcext:value-type="string">
            <text:p>SJMG – São Sebastião do Paraís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o da Silva Dia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5" office:value-type="string" calcext:value-type="string">
            <text:p>Vigilante 220 h</text:p>
          </table:table-cell>
          <table:table-cell table:style-name="ce66" office:value-type="string" calcext:value-type="string">
            <text:p>SJMG – São Sebastião do Paraís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o Luís Francisc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5" office:value-type="string" calcext:value-type="string">
            <text:p>Vigilante 220 h</text:p>
          </table:table-cell>
          <table:table-cell table:style-name="ce66" office:value-type="string" calcext:value-type="string">
            <text:p>SJMG – São Sebastião do Paraís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dos Reis de Mel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5" office:value-type="string" calcext:value-type="string">
            <text:p>Vigilante 220 h</text:p>
          </table:table-cell>
          <table:table-cell table:style-name="ce66" office:value-type="string" calcext:value-type="string">
            <text:p>SJMG – São Sebastião do Paraís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de Jesus Rezende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4" office:value-type="string" calcext:value-type="string">
            <text:p>22.688.729/0001-35</text:p>
          </table:table-cell>
          <table:table-cell table:style-name="ce5" office:value-type="string" calcext:value-type="string">
            <text:p>Digitador 150h</text:p>
          </table:table-cell>
          <table:table-cell table:style-name="ce66" office:value-type="string" calcext:value-type="string">
            <text:p>SJMG-SLA - SEAPA- 1° Var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mantha dos Santos Lim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4" office:value-type="string" calcext:value-type="string">
            <text:p>22.688.729/0001-35</text:p>
          </table:table-cell>
          <table:table-cell table:style-name="ce5" office:value-type="string" calcext:value-type="string">
            <text:p>Digitador 150h</text:p>
          </table:table-cell>
          <table:table-cell table:style-name="ce66" office:value-type="string" calcext:value-type="string">
            <text:p>SJMG-SLA - <text:s/>SEXEC -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de Fátima de Oliv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5" office:value-type="string" calcext:value-type="string">
            <text:p>Vigilante 220 horas</text:p>
          </table:table-cell>
          <table:table-cell table:style-name="ce66" office:value-type="string" calcext:value-type="string">
            <text:p>SJMG-SLA - SESAP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jalm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iurno</text:p>
          </table:table-cell>
          <table:table-cell table:style-name="ce66" office:value-type="string" calcext:value-type="string">
            <text:p>SJMG-SLA - SESAP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ué Batista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iurno</text:p>
          </table:table-cell>
          <table:table-cell table:style-name="ce66" office:value-type="string" calcext:value-type="string">
            <text:p>SJMG-SLA - SESAP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e Lima Vila Nova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5" office:value-type="string" calcext:value-type="string">
            <text:p>Zelador a/c lavador de carro 200h</text:p>
          </table:table-cell>
          <table:table-cell table:style-name="ce66" office:value-type="string" calcext:value-type="string">
            <text:p>SJMG-SLA - <text:s/>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ênia Cristina de Paula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5" office:value-type="string" calcext:value-type="string">
            <text:p>Copeira 200h</text:p>
          </table:table-cell>
          <table:table-cell table:style-name="ce66" office:value-type="string" calcext:value-type="string">
            <text:p>SJMG-SLA - Copa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Costa Silva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5" office:value-type="string" calcext:value-type="string">
            <text:p>Servente 200h Insalubridade</text:p>
          </table:table-cell>
          <table:table-cell table:style-name="ce66" office:value-type="string" calcext:value-type="string">
            <text:p>SJMG-SLA - Secretaria/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ibele Aparecida Miranda da Costa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5" office:value-type="string" calcext:value-type="string">
            <text:p>Servente 200h</text:p>
          </table:table-cell>
          <table:table-cell table:style-name="ce66" office:value-type="string" calcext:value-type="string">
            <text:p>SJMG-SLA - Secretaria/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Lopes Castro Reis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5" office:value-type="string" calcext:value-type="string">
            <text:p>Auxiliar Administrativo 200h</text:p>
          </table:table-cell>
          <table:table-cell table:style-name="ce66" office:value-type="string" calcext:value-type="string">
            <text:p>SJMG-SLA-SEPJU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Elimar Alves de Araújo</text:p>
          </table:table-cell>
          <table:table-cell table:style-name="ce32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20" office:value-type="string" calcext:value-type="string">
            <text:p>Aux. Administrativo 200 h</text:p>
          </table:table-cell>
          <table:table-cell table:style-name="ce76" office:value-type="string" calcext:value-type="string">
            <text:p>SSJ - Teófilo Otoni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Edilson Rodrigues de Matos</text:p>
          </table:table-cell>
          <table:table-cell table:style-name="ce32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20" office:value-type="string" calcext:value-type="string">
            <text:p>Aux. Judiciário 200 h</text:p>
          </table:table-cell>
          <table:table-cell table:style-name="ce76" office:value-type="string" calcext:value-type="string">
            <text:p>SSJ - Teófilo Otoni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Iracema Rodrigues Gomes Oliveira</text:p>
          </table:table-cell>
          <table:table-cell table:style-name="ce32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20" office:value-type="string" calcext:value-type="string">
            <text:p>Servente <text:s/>200 h</text:p>
          </table:table-cell>
          <table:table-cell table:style-name="ce76" office:value-type="string" calcext:value-type="string">
            <text:p>SSJ - Teófilo Otoni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uzinete de Sousa Barbosa</text:p>
          </table:table-cell>
          <table:table-cell table:style-name="ce32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20" office:value-type="string" calcext:value-type="string">
            <text:p>Servente / Copeira 150 h</text:p>
          </table:table-cell>
          <table:table-cell table:style-name="ce76" office:value-type="string" calcext:value-type="string">
            <text:p>SSJ - Teófilo Otoni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Sônia das Dores Matos</text:p>
          </table:table-cell>
          <table:table-cell table:style-name="ce32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20" office:value-type="string" calcext:value-type="string">
            <text:p>Servente 150 h</text:p>
          </table:table-cell>
          <table:table-cell table:style-name="ce76" office:value-type="string" calcext:value-type="string">
            <text:p>SSJ - Teófilo Otoni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Marcelo Cardoso Fer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horas</text:p>
          </table:table-cell>
          <table:table-cell table:style-name="ce76" office:value-type="string" calcext:value-type="string">
            <text:p>SSJ - Teófilo Otoni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Paulo Pinheiro Gom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20" office:value-type="string" calcext:value-type="string">
            <text:p>Vigilante 220 h </text:p>
          </table:table-cell>
          <table:table-cell table:style-name="ce76" office:value-type="string" calcext:value-type="string">
            <text:p>SSJ - Teófilo Otoni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oney Soares Gouve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horas</text:p>
          </table:table-cell>
          <table:table-cell table:style-name="ce76" office:value-type="string" calcext:value-type="string">
            <text:p>SSJ - Teófilo Otoni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Marcia Cristina da Silv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Serviços Gerais - 200hs</text:p>
          </table:table-cell>
          <table:table-cell table:style-name="ce75" office:value-type="string" calcext:value-type="string">
            <text:p>SSJ -Uberaba - 1º Andar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ussara Cassia Santos Barro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75" office:value-type="string" calcext:value-type="string">
            <text:p>SSJ -Uberaba – 4º Andar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Danilo Ferreira Frag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75" office:value-type="string" calcext:value-type="string">
            <text:p>SSJ -Uberaba – Nusub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Elisa Santos da Silv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75" office:value-type="string" calcext:value-type="string">
            <text:p>SSJ -Uberaba - Recepçã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Lucas Barbosa de Oliveir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75" office:value-type="string" calcext:value-type="string">
            <text:p>SSJ - Uberaba – 4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aine Mara Alves da Silv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75" office:value-type="string" calcext:value-type="string">
            <text:p>SSJ - Uberaba - Conciliaçã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oana D'arc Marian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Serviços Gerais c/ acúmulo de copeira- 200hs</text:p>
          </table:table-cell>
          <table:table-cell table:style-name="ce75" office:value-type="string" calcext:value-type="string">
            <text:p>SSJ -Uberaba - Térre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osé Luzia Pereir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Serviços Gerais c/ acúmulo de jardineiro - 200hs</text:p>
          </table:table-cell>
          <table:table-cell table:style-name="ce75" office:value-type="string" calcext:value-type="string">
            <text:p>SSJ Uberaba- Subsol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Karolina Borges Rodrigue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75" office:value-type="string" calcext:value-type="string">
            <text:p>SSJ - Uberaba - Conciliaçã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Lúcia Helena dos Santo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Serviços Gerais - 200hs</text:p>
          </table:table-cell>
          <table:table-cell table:style-name="ce75" office:value-type="string" calcext:value-type="string">
            <text:p>SSJ -Uberaba - 1º Andar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Luciana Barcelos Vieir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75" office:value-type="string" calcext:value-type="string">
            <text:p>SSJ - Uberaba - Sepju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Maria Luiza Peres Manzan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75" office:value-type="string" calcext:value-type="string">
            <text:p>SSJ -Uberaba – Núcleo de Práticas Restaurativas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alomma Mara da Costa Clarimund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Encarregado – 200hs</text:p>
          </table:table-cell>
          <table:table-cell table:style-name="ce75" office:value-type="string" calcext:value-type="string">
            <text:p>SSJ -Uberaba - 1º Andar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amela Cristina da Costa Custodi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75" office:value-type="string" calcext:value-type="string">
            <text:p>SSJ -Uberaba - 3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riscila Guimarães Mendonç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75" office:value-type="string" calcext:value-type="string">
            <text:p>SSJ -Uberaba - 3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ollyana de Deus Cost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75" office:value-type="string" calcext:value-type="string">
            <text:p>SSJ - Uberaba - 1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Rodrigo Borges Sug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75" office:value-type="string" calcext:value-type="string">
            <text:p>SSJ -Uberaba – Nusub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Rosilda Cristina de Faria Alve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Serviços Gerais - 200hs</text:p>
          </table:table-cell>
          <table:table-cell table:style-name="ce75" office:value-type="string" calcext:value-type="string">
            <text:p>SSJ -Uberaba - 3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Stephânia Cristina Mariano Mel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75" office:value-type="string" calcext:value-type="string">
            <text:p>SSJ -Uberaba - 3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Alexandra Lopes Nogueir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Serviços Gerais - 200hs</text:p>
          </table:table-cell>
          <table:table-cell table:style-name="ce75" office:value-type="string" calcext:value-type="string">
            <text:p>SSJ -Uberaba – 2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Tatiana da Silva Rodrigue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Serviços Gerais - 200hs</text:p>
          </table:table-cell>
          <table:table-cell table:style-name="ce75" office:value-type="string" calcext:value-type="string">
            <text:p>SSJ -Uberaba – 4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Narriman <text:s/>Gabrielle Silva Guimarãe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19" office:value-type="string" calcext:value-type="string">
            <text:p>Auxiliar Administrativo - 200hs</text:p>
          </table:table-cell>
          <table:table-cell table:style-name="ce75" office:value-type="string" calcext:value-type="string">
            <text:p>SSJ - Uberaba - Conciliaçã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Edwaldo Pereira Borges Junior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19" office:value-type="string" calcext:value-type="string">
            <text:p>Vigilante N - 12 x 36hs</text:p>
          </table:table-cell>
          <table:table-cell table:style-name="ce75" office:value-type="string" calcext:value-type="string">
            <text:p>SSJ -Uberaba - Portaria 2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Gilberto Francisco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19" office:value-type="string" calcext:value-type="string">
            <text:p>Vigilante N - 12 x 36hs</text:p>
          </table:table-cell>
          <table:table-cell table:style-name="ce75" office:value-type="string" calcext:value-type="string">
            <text:p>SSJ -Uberaba - Portaria 2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Sandra Marcia Rodrigu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19" office:value-type="string" calcext:value-type="string">
            <text:p>Vigilante 44 horas</text:p>
          </table:table-cell>
          <table:table-cell table:style-name="ce75" office:value-type="string" calcext:value-type="string">
            <text:p>SSJ -Uberaba - Portaria 1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Fausto Laureano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19" office:value-type="string" calcext:value-type="string">
            <text:p>Vigilante 44 horas</text:p>
          </table:table-cell>
          <table:table-cell table:style-name="ce75" office:value-type="string" calcext:value-type="string">
            <text:p>SSJ -Uberaba - Portaria 1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edro Donizete Cint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19" office:value-type="string" calcext:value-type="string">
            <text:p>Vigilante N - 12 x 36hs</text:p>
          </table:table-cell>
          <table:table-cell table:style-name="ce75" office:value-type="string" calcext:value-type="string">
            <text:p>SSJ -Uberaba - Portaria 2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Thiago Luiz de Sous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19" office:value-type="string" calcext:value-type="string">
            <text:p>Vigilante 44 horas</text:p>
          </table:table-cell>
          <table:table-cell table:style-name="ce75" office:value-type="string" calcext:value-type="string">
            <text:p>SSJ -Uberaba - Portaria 1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Ricardo José de Araúj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19" office:value-type="string" calcext:value-type="string">
            <text:p>Vigilante N - 12 x 36hs</text:p>
          </table:table-cell>
          <table:table-cell table:style-name="ce75" office:value-type="string" calcext:value-type="string">
            <text:p>SSJ -Uberaba - Portaria 2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Vaner do Nascimento Filh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19" office:value-type="string" calcext:value-type="string">
            <text:p>Vigilante 44 horas</text:p>
          </table:table-cell>
          <table:table-cell table:style-name="ce75" office:value-type="string" calcext:value-type="string">
            <text:p>SSJ -Uberaba - Portaria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demíria Rosa do Nascimento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ristina Bezerra de Carvalho Silv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Kátia de Oliveira Santo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Carreiro Alves dos Rei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Aux. Judiciário - 150 h / mês</text:p>
          </table:table-cell>
          <table:table-cell table:style-name="ce69" office:value-type="string" calcext:value-type="string">
            <text:p>SSJ Uberlândia - 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Henrique de Jesus Rodrigue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Limpador de Vidros - 20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elso André Estevam Luiz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Servente - 20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éia Cristina da Silv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e Maggiore Soares dos Santos Costa de Oliv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sângela Castilho de Oliv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oracina Valeria Silva de Toledo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bela Carolina Gonçalves Per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Aux. Judiciário - 150 h / mês</text:p>
          </table:table-cell>
          <table:table-cell table:style-name="ce69" office:value-type="string" calcext:value-type="string">
            <text:p>SSJ Uberlândia - 3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bella Almeida de Oliv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Ass. Adm. - 150 h / mês</text:p>
          </table:table-cell>
          <table:table-cell table:style-name="ce69" office:value-type="string" calcext:value-type="string">
            <text:p>SSJ Uberlândia - Nuc. Concilia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bella Cristina Honorato Per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Aux. Judiciário. - 150 h / mês</text:p>
          </table:table-cell>
          <table:table-cell table:style-name="ce69" office:value-type="string" calcext:value-type="string">
            <text:p>SSJ Uberlândia - 1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éssica Cristina Coutinho Dia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Aux. Judiciário - 150 h / mês</text:p>
          </table:table-cell>
          <table:table-cell table:style-name="ce69" office:value-type="string" calcext:value-type="string">
            <text:p>SSJ Uberlândia - Nuc. Concilia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essica Moura Cabral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Ass. Adm. - 15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iria Samanta Barbosa Pire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Aux. Judiciário - 150 h / mês</text:p>
          </table:table-cell>
          <table:table-cell table:style-name="ce69" office:value-type="string" calcext:value-type="string">
            <text:p>SSJ Uberlândia - Turma Recursal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a Aparecida Silv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Recepcionista - 20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a Gomes Cabral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Aux. Judiciário. - 150 h / mês</text:p>
          </table:table-cell>
          <table:table-cell table:style-name="ce69" office:value-type="string" calcext:value-type="string">
            <text:p>SSJ Uberlândia - 5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Abadia Silva Cardoso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Servente - 20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Aparecida Silva de Freita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Servente - 20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Juselda de Souza Rezende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Sueli Duarte Albuquerque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Servente - 20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ikelly Neves de Souza Ros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Aux. Judiciário - 150 h / mês</text:p>
          </table:table-cell>
          <table:table-cell table:style-name="ce69" office:value-type="string" calcext:value-type="string">
            <text:p>SSJ Uberlândia -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edro Borges Japiassu Rodrigue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Aux. Judiciário - 150 h / mês</text:p>
          </table:table-cell>
          <table:table-cell table:style-name="ce69" office:value-type="string" calcext:value-type="string">
            <text:p>SSJ Uberlândia - 4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mon Japiassu Tavares de Lima 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Ass. Adm. - 15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yton Pereira da Costa 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Zelador - 20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sangela Ramos Tinoco Mot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Encarregada - 20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helley Juliane Vi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lmar Bernardes dos Santo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Servente - 20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eresinha Ivalda da Silv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Copeira - 20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ianinny Honório Borges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8" office:value-type="string" calcext:value-type="string">
            <text:p>Vigilante - 12x36 noturno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rmes Henrique da Silva 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8" office:value-type="string" calcext:value-type="string">
            <text:p>Vigilante - 12x36 noturno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abrício Gomes Borges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8" office:value-type="string" calcext:value-type="string">
            <text:p>Vigilante - 12x36 diurno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elinton de Paiva Caetano 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8" office:value-type="string" calcext:value-type="string">
            <text:p>Vigilante - 12x36 diurno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e Eraldo de Lima Pereira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8" office:value-type="string" calcext:value-type="string">
            <text:p>Vigilante - 12x36 diurno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lian Franca Sousa Neri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8" office:value-type="string" calcext:value-type="string">
            <text:p>Vigilante - 12x36 diurno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neker Van Basten Zeller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8" office:value-type="string" calcext:value-type="string">
            <text:p>Vigilante - 12x36 noturno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 Carlos Domingos da Silva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8" office:value-type="string" calcext:value-type="string">
            <text:p>Vigilante - 12x36 noturno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nicius Gonçalves Rosa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31" office:value-type="string" calcext:value-type="string">
            <text:p>14.091.715/0001-01</text:p>
          </table:table-cell>
          <table:table-cell table:style-name="ce8" office:value-type="string" calcext:value-type="string">
            <text:p>Vigilante - 22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orena Tayse Araujo Sous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8" office:value-type="string" calcext:value-type="string">
            <text:p>Auxiliar Judiciário - 150 h</text:p>
          </table:table-cell>
          <table:table-cell table:style-name="ce69" office:value-type="string" calcext:value-type="string">
            <text:p>SSJ Unaí –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ilaine Braga de Freitas Borge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8" office:value-type="string" calcext:value-type="string">
            <text:p>Auxiliar Judiciário - 150 h</text:p>
          </table:table-cell>
          <table:table-cell table:style-name="ce69" office:value-type="string" calcext:value-type="string">
            <text:p>SSJ Unaí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nata Pereira de Jesu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8" office:value-type="string" calcext:value-type="string">
            <text:p>Servente/Insalub. - 150 h / 40%</text:p>
          </table:table-cell>
          <table:table-cell table:style-name="ce69" office:value-type="string" calcext:value-type="string">
            <text:p>SSJ Unaí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ersiana Pereira da Silv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8" office:value-type="string" calcext:value-type="string">
            <text:p>Servente/Copeira - 200 h</text:p>
          </table:table-cell>
          <table:table-cell table:style-name="ce69" office:value-type="string" calcext:value-type="string">
            <text:p>SSJ Unaí - Cop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ernando Assis dos Rei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8" office:value-type="string" calcext:value-type="string">
            <text:p>Zelador - 150 h</text:p>
          </table:table-cell>
          <table:table-cell table:style-name="ce69" office:value-type="string" calcext:value-type="string">
            <text:p>SSJ Unaí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dre Luiz Teixeira Paz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8" office:value-type="string" calcext:value-type="string">
            <text:p>Vigilante 12x36 h - Diurno</text:p>
          </table:table-cell>
          <table:table-cell table:style-name="ce69" office:value-type="string" calcext:value-type="string">
            <text:p>SSJ Unaí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e Geraldo de Sousa Borg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8" office:value-type="string" calcext:value-type="string">
            <text:p>Vigilante 12x36 h - Diurno</text:p>
          </table:table-cell>
          <table:table-cell table:style-name="ce69" office:value-type="string" calcext:value-type="string">
            <text:p>SSJ Unaí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Avelar da Silva Souz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Office Boy 150h</text:p>
          </table:table-cell>
          <table:table-cell table:style-name="ce66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Pedro Flausino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Servente 150h</text:p>
          </table:table-cell>
          <table:table-cell table:style-name="ce66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Caroline Braga E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Office Girl 150h</text:p>
          </table:table-cell>
          <table:table-cell table:style-name="ce66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ce Dominguette Sanch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Servente 150h</text:p>
          </table:table-cell>
          <table:table-cell table:style-name="ce66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Nazaré Arcângelo Bento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Servente 150h insalubre</text:p>
          </table:table-cell>
          <table:table-cell table:style-name="ce66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len Cristina Golçalves Siqueir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Servente 150h</text:p>
          </table:table-cell>
          <table:table-cell table:style-name="ce66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an Braga Eva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Servente 150h</text:p>
          </table:table-cell>
          <table:table-cell table:style-name="ce66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ubens Evaldo de Oliveira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Zelador 220h</text:p>
          </table:table-cell>
          <table:table-cell table:style-name="ce66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fonso Gustavo Vaze Sepini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66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ber Vitor Dias <text:s/>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iurno</text:p>
          </table:table-cell>
          <table:table-cell table:style-name="ce66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Santana Bernard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oturno</text:p>
          </table:table-cell>
          <table:table-cell table:style-name="ce66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an César Silva Nunes <text:s/>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oturno</text:p>
          </table:table-cell>
          <table:table-cell table:style-name="ce66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ir Felipe do Nascimento <text:s/>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iurno</text:p>
          </table:table-cell>
          <table:table-cell table:style-name="ce66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andre Mirand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76" office:value-type="string" calcext:value-type="string">
            <text:p>SJMG - VCS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ano Gomes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diurno</text:p>
          </table:table-cell>
          <table:table-cell table:style-name="ce76" office:value-type="string" calcext:value-type="string">
            <text:p>SJMG - VCS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as Barbos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6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diurno</text:p>
          </table:table-cell>
          <table:table-cell table:style-name="ce76" office:value-type="string" calcext:value-type="string">
            <text:p>SJMG - VCS 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Sonia Lopes Alves dos Santo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20" office:value-type="string" calcext:value-type="string">
            <text:p>servente/copa 200h</text:p>
          </table:table-cell>
          <table:table-cell table:style-name="ce76" office:value-type="string" calcext:value-type="string">
            <text:p>SJMG - VCS Limpeza e Cop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audete Cristina Sales de Jesus Lope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20" office:value-type="string" calcext:value-type="string">
            <text:p>servente/insalub 200h</text:p>
          </table:table-cell>
          <table:table-cell table:style-name="ce76" office:value-type="string" calcext:value-type="string">
            <text:p>SJMG - VCS Limpeza e Cop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uana Cristina da Silva Reis Oliv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20" office:value-type="string" calcext:value-type="string">
            <text:p>Aux Administrativo 200h</text:p>
          </table:table-cell>
          <table:table-cell table:style-name="ce76" office:value-type="string" calcext:value-type="string">
            <text:p>SJMG - VCS Secre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nna Cecylia Chaves Dia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1" office:value-type="string" calcext:value-type="string">
            <text:p>04.350.057/0001-71</text:p>
          </table:table-cell>
          <table:table-cell table:style-name="ce21" office:value-type="string" calcext:value-type="string">
            <text:p>Aux Administrativo 200h</text:p>
          </table:table-cell>
          <table:table-cell table:style-name="ce77" office:value-type="string" calcext:value-type="string">
            <text:p>SJMG - VCS Secretaria</text:p>
          </table:table-cell>
          <table:table-cell table:number-columns-repeated="16379"/>
        </table:table-row>
        <table:table-row table:style-name="ro1">
          <table:table-cell table:style-name="ce8" table:number-columns-repeated="2"/>
          <table:table-cell table:style-name="ce52"/>
          <table:table-cell table:style-name="ce8" table:number-columns-repeated="2"/>
          <table:table-cell table:number-columns-repeated="16379"/>
        </table:table-row>
        <table:table-row table:style-name="ro1">
          <table:table-cell table:style-name="ce22" office:value-type="string" calcext:value-type="string" table:number-columns-spanned="5" table:number-rows-spanned="1">
            <text:p>TOTAL DE PROFISSIONAIS TERCEIRIZADOS</text:p>
          </table:table-cell>
          <table:covered-table-cell table:number-columns-repeated="3" table:style-name="ce33"/>
          <table:covered-table-cell table:style-name="ce78"/>
          <table:table-cell table:number-columns-repeated="16379"/>
        </table:table-row>
        <table:table-row table:style-name="ro1" table:number-rows-repeated="2">
          <table:table-cell table:style-name="ce23" table:number-columns-repeated="2"/>
          <table:table-cell table:style-name="ce53"/>
          <table:table-cell table:style-name="ce23" table:number-columns-repeated="2"/>
          <table:table-cell table:number-columns-repeated="16379"/>
        </table:table-row>
        <table:table-row table:style-name="ro2">
          <table:table-cell table:style-name="ce24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34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39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naldo Ferreira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8" office:value-type="string" calcext:value-type="string">
            <text:p>Vigilante/12-36/Noturno</text:p>
          </table:table-cell>
          <table:table-cell table:style-name="ce69" office:value-type="string" calcext:value-type="string">
            <text:p>SSJ - Paraca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raciano Dos Reis Soar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69" office:value-type="string" calcext:value-type="string">
            <text:p>SSJ PNV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 Gustavo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8" office:value-type="string" calcext:value-type="string">
            <text:p>Vigilante 12x36 noturno</text:p>
          </table:table-cell>
          <table:table-cell table:style-name="ce69" office:value-type="string" calcext:value-type="string">
            <text:p>SSJ PNV/Portari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Lucas de Paiva Lag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19" office:value-type="string" calcext:value-type="string">
            <text:p>Vigilante diurno 12x36</text:p>
          </table:table-cell>
          <table:table-cell table:style-name="ce75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nio Ferreira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oturno</text:p>
          </table:table-cell>
          <table:table-cell table:style-name="ce66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andro de Souza Gom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8" office:value-type="string" calcext:value-type="string">
            <text:p>Vigilante - 220h e Noturno</text:p>
          </table:table-cell>
          <table:table-cell table:style-name="ce69" office:value-type="string" calcext:value-type="string">
            <text:p>SJMG - Manhuaç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atália Silva Brandão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</text:p>
          </table:table-cell>
          <table:table-cell table:style-name="ce8" office:value-type="string" calcext:value-type="string">
            <text:p>Auxiliar Judiciário - 150 h</text:p>
          </table:table-cell>
          <table:table-cell table:style-name="ce69" office:value-type="string" calcext:value-type="string">
            <text:p>SSJ Unaí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gério Barbos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diurno</text:p>
          </table:table-cell>
          <table:table-cell table:style-name="ce76" office:value-type="string" calcext:value-type="string">
            <text:p>SJMG - VCS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Sebastião de Oliv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noturno</text:p>
          </table:table-cell>
          <table:table-cell table:style-name="ce76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érgio José Calori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noturno</text:p>
          </table:table-cell>
          <table:table-cell table:style-name="ce76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osana Henriqueta da Cruz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49" office:value-type="string" calcext:value-type="string">
            <text:p>22.688.729/0001-35</text:p>
          </table:table-cell>
          <table:table-cell table:style-name="ce17" office:value-type="string" calcext:value-type="string">
            <text:p>Servente 220h (copeira)</text:p>
          </table:table-cell>
          <table:table-cell table:style-name="ce74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Carla Pinheiro Gomes</text:p>
          </table:table-cell>
          <table:table-cell table:style-name="ce32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20" office:value-type="string" calcext:value-type="string">
            <text:p>Servente <text:s/>200 h</text:p>
          </table:table-cell>
          <table:table-cell table:style-name="ce76" office:value-type="string" calcext:value-type="string">
            <text:p>SSJ - Teófilo Otoni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Cristiano Aparecido Cassiano Pint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horas</text:p>
          </table:table-cell>
          <table:table-cell table:style-name="ce76" office:value-type="string" calcext:value-type="string">
            <text:p>SSJ - Teófilo Otoni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Ernesto José Sebastião Junior</text:p>
          </table:table-cell>
          <table:table-cell table:style-name="ce29" office:value-type="string" calcext:value-type="string">
            <text:p>Guardseg Vigilância e Segurança Eireli </text:p>
          </table:table-cell>
          <table:table-cell table:style-name="ce61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 </text:p>
          </table:table-cell>
          <table:table-cell table:style-name="ce76" office:value-type="string" calcext:value-type="string">
            <text:p>SJMG - BH / Ed. Oscar Dias Correa 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Vinicius Bessa do Nascimento</text:p>
          </table:table-cell>
          <table:table-cell table:style-name="ce29" office:value-type="string" calcext:value-type="string">
            <text:p>Guardseg Vigilância e Segurança Eireli </text:p>
          </table:table-cell>
          <table:table-cell table:style-name="ce61" office:value-type="string" calcext:value-type="string">
            <text:p>05.891.583/0001-01</text:p>
          </table:table-cell>
          <table:table-cell table:style-name="ce20" office:value-type="string" calcext:value-type="string">
            <text:p>vigilante 220h e12 X 36 D</text:p>
          </table:table-cell>
          <table:table-cell table:style-name="ce76" office:value-type="string" calcext:value-type="string">
            <text:p>SJMG - BH / Núcleo de Conciliação E <text:s/>ED. AFP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Daniel Sena Parreiras </text:p>
          </table:table-cell>
          <table:table-cell table:style-name="ce29" office:value-type="string" calcext:value-type="string">
            <text:p>Guardseg Vigilância e Segurança Eireli </text:p>
          </table:table-cell>
          <table:table-cell table:style-name="ce61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76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Denilson Barbosa a Silva </text:p>
          </table:table-cell>
          <table:table-cell table:style-name="ce29" office:value-type="string" calcext:value-type="string">
            <text:p>Guardseg Vigilância e Segurança Eireli </text:p>
          </table:table-cell>
          <table:table-cell table:style-name="ce61" office:value-type="string" calcext:value-type="string">
            <text:p>05.891.583/0001-02</text:p>
          </table:table-cell>
          <table:table-cell table:style-name="ce20" office:value-type="string" calcext:value-type="string">
            <text:p>vigilante 12 X 36 D</text:p>
          </table:table-cell>
          <table:table-cell table:style-name="ce7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driano Rodrigues Gomes </text:p>
          </table:table-cell>
          <table:table-cell table:style-name="ce29" office:value-type="string" calcext:value-type="string">
            <text:p>Guardseg Vigilância e Segurança Eireli </text:p>
          </table:table-cell>
          <table:table-cell table:style-name="ce61" office:value-type="string" calcext:value-type="string">
            <text:p>05.891.583/0001-02</text:p>
          </table:table-cell>
          <table:table-cell table:style-name="ce20" office:value-type="string" calcext:value-type="string">
            <text:p>vigilante 12 X 36 N e vigilante 220h</text:p>
          </table:table-cell>
          <table:table-cell table:style-name="ce76" office:value-type="string" calcext:value-type="string">
            <text:p>SJMG - BH / Ed. Oscar Dias Correa e <text:s text:c="2"/>ED. AFP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inda Davila</text:p>
          </table:table-cell>
          <table:table-cell table:style-name="ce29" office:value-type="string" calcext:value-type="string">
            <text:p>Guardseg Vigilância e Segurança Eireli </text:p>
          </table:table-cell>
          <table:table-cell table:style-name="ce61" office:value-type="string" calcext:value-type="string">
            <text:p>05.891.583/0001-02</text:p>
          </table:table-cell>
          <table:table-cell table:style-name="ce20" office:value-type="string" calcext:value-type="string">
            <text:p>vigilante 12 x 36 D e 12 X 36 D</text:p>
          </table:table-cell>
          <table:table-cell table:style-name="ce76" office:value-type="string" calcext:value-type="string">
            <text:p>SJMG - BH / ED. Euclydes <text:s/>Reis Aguiar E <text:s/>ED. AFP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Weber Jardel </text:p>
          </table:table-cell>
          <table:table-cell table:style-name="ce29" office:value-type="string" calcext:value-type="string">
            <text:p>Guardseg Vigilância e Segurança Eireli </text:p>
          </table:table-cell>
          <table:table-cell table:style-name="ce61" office:value-type="string" calcext:value-type="string">
            <text:p>05.891.583/0001-02</text:p>
          </table:table-cell>
          <table:table-cell table:style-name="ce20" office:value-type="string" calcext:value-type="string">
            <text:p>vigilante 220h</text:p>
          </table:table-cell>
          <table:table-cell table:style-name="ce7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a Aparecida Rocha</text:p>
          </table:table-cell>
          <table:table-cell table:style-name="ce7" office:value-type="string" calcext:value-type="string">
            <text:p>S&amp;M Conservação e Limpeza LTDA</text:p>
          </table:table-cell>
          <table:table-cell table:style-name="ce31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Alves Rodrigues </text:p>
          </table:table-cell>
          <table:table-cell table:style-name="ce7" office:value-type="string" calcext:value-type="string">
            <text:p>S&amp;M Conservação e Limpeza LTDA</text:p>
          </table:table-cell>
          <table:table-cell table:style-name="ce31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66" office:value-type="string" calcext:value-type="string">
            <text:p>Seged/ Secad e Cedij/ Suadm 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line Alves da Cruz Cunha</text:p>
          </table:table-cell>
          <table:table-cell table:style-name="ce32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20" office:value-type="string" calcext:value-type="string">
            <text:p>Auxiliar Administrativo I 150h </text:p>
          </table:table-cell>
          <table:table-cell table:style-name="ce76" office:value-type="string" calcext:value-type="string">
            <text:p>Sepco/SECOF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manda Costa Antunes Ferraz</text:p>
          </table:table-cell>
          <table:table-cell table:style-name="ce6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20" office:value-type="string" calcext:value-type="string">
            <text:p>Recepcionista </text:p>
          </table:table-cell>
          <table:table-cell table:style-name="ce76" office:value-type="string" calcext:value-type="string">
            <text:p>ODC – Núcleo de Conciliação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Daniela Valentim Rodrigu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20" office:value-type="string" calcext:value-type="string">
            <text:p>Auxiliar Administrativo II 200h</text:p>
          </table:table-cell>
          <table:table-cell table:style-name="ce76" office:value-type="string" calcext:value-type="string">
            <text:p>Suasa/Secab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Felipe Fernandes Ferra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20" office:value-type="string" calcext:value-type="string">
            <text:p>Auxiliar Administrativo I 150h e II 200h</text:p>
          </table:table-cell>
          <table:table-cell table:style-name="ce76" office:value-type="string" calcext:value-type="string">
            <text:p>Secpa/ Suged, Seged/ Secad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Cleidiane Tiburci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76" office:value-type="string" calcext:value-type="string">
            <text:p>Anexo I 4º andar, Anexo II 3º, 5º e 6º andar, 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uci Elena Aparecida Barbosa Guer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76" office:value-type="string" calcext:value-type="string">
            <text:p>Atermação e Central de mensage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aquel Mirian Calixto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2</text:p>
          </table:table-cell>
          <table:table-cell table:style-name="ce20" office:value-type="string" calcext:value-type="string">
            <text:p>Servente Limpeza 200h</text:p>
          </table:table-cell>
          <table:table-cell table:style-name="ce76" office:value-type="string" calcext:value-type="string">
            <text:p>Anexo I 16º andar, Anexo II 5º andar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aphaela Gomes Nun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20" office:value-type="string" calcext:value-type="string">
            <text:p>Serv. Limpeza 200h e Serv. 150h (40%)</text:p>
          </table:table-cell>
          <table:table-cell table:style-name="ce76" office:value-type="string" calcext:value-type="string">
            <text:p>Protocolo- Distr- <text:s/>Anexo II e III (6º And. Banheiro pub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dimilza Nunes Torre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as Terencio da Silva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8" office:value-type="string" calcext:value-type="string">
            <text:p>Vigilante - 12x36 noturno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ander Rogério Nunes Santos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8" office:value-type="string" calcext:value-type="string">
            <text:p>Vigilante - Diversos</text:p>
          </table:table-cell>
          <table:table-cell table:style-name="ce69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ton de Souza Duque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8" office:value-type="string" calcext:value-type="string">
            <text:p>Vigilante 12x36 (diurno)</text:p>
          </table:table-cell>
          <table:table-cell table:style-name="ce69" office:value-type="string" calcext:value-type="string">
            <text:p>SJMG - <text:s/>Muriaé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ué Aparecido Ferreira de Almeid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8" office:value-type="string" calcext:value-type="string">
            <text:p>vigilante - 12x36 diurno </text:p>
          </table:table-cell>
          <table:table-cell table:style-name="ce69" office:value-type="string" calcext:value-type="string">
            <text:p>SSJ de Montes Claros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urício Hidalgo Junior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8" office:value-type="string" calcext:value-type="string">
            <text:p>Vigilante diurno 44h</text:p>
          </table:table-cell>
          <table:table-cell table:style-name="ce69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rissa Ferreira de Souz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8" office:value-type="string" calcext:value-type="string">
            <text:p>Auxiliar de Judiciário – 150horas</text:p>
          </table:table-cell>
          <table:table-cell table:style-name="ce69" office:value-type="string" calcext:value-type="string">
            <text:p>SSJ Passos /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ton de Souza Duque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15" office:value-type="string" calcext:value-type="string">
            <text:p>Vigilante - 12 x 36 - diurno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veraldo Alves Balbino Junior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15" office:value-type="string" calcext:value-type="string">
            <text:p>Vigilante - 12x36 - noturno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abriel Felipe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15" office:value-type="string" calcext:value-type="string">
            <text:p>Vigilante - 12x36 - noturno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helipe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15" office:value-type="string" calcext:value-type="string">
            <text:p>Vigilante - 12 x 36 - diurno</text:p>
          </table:table-cell>
          <table:table-cell table:style-name="ce6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 table:number-columns-spanned="5" table:number-rows-spanned="1">
            <text:p>TOTAL DE PROFISSIONAIS SUBSTITUTOS</text:p>
          </table:table-cell>
          <table:covered-table-cell table:number-columns-repeated="3" table:style-name="ce38"/>
          <table:covered-table-cell table:style-name="ce79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45">
          <table:table-cell table:style-name="ce27" table:number-columns-repeated="4"/>
          <table:table-cell table:style-name="ce80"/>
          <table:table-cell table:number-columns-repeated="16379"/>
        </table:table-row>
        <table:table-row table:style-name="ro1" table:number-rows-repeated="1047742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LISTAGEM.C682:LISTAGEM.C685">
            <calcext:condition calcext:apply-style-name="ConditionalStyle_1" calcext:value="=47352753309" calcext:base-cell-address="LISTAGEM.C682"/>
          </calcext:conditional-format>
          <calcext:conditional-format calcext:target-range-address="LISTAGEM.B681:LISTAGEM.B681">
            <calcext:condition calcext:apply-style-name="ConditionalStyle_2" calcext:value="=47352753309" calcext:base-cell-address="LISTAGEM.B681"/>
          </calcext:conditional-format>
          <calcext:conditional-format calcext:target-range-address="LISTAGEM.C679:LISTAGEM.C680">
            <calcext:condition calcext:apply-style-name="ConditionalStyle_3" calcext:value="=47352753309" calcext:base-cell-address="LISTAGEM.C679"/>
          </calcext:conditional-format>
          <calcext:conditional-format calcext:target-range-address="LISTAGEM.C678:LISTAGEM.C678">
            <calcext:condition calcext:apply-style-name="ConditionalStyle_4" calcext:value="=47352753309" calcext:base-cell-address="LISTAGEM.C678"/>
          </calcext:conditional-format>
          <calcext:conditional-format calcext:target-range-address="LISTAGEM.C657:LISTAGEM.C664">
            <calcext:condition calcext:apply-style-name="ConditionalStyle_5" calcext:value="=47352753309" calcext:base-cell-address="LISTAGEM.C657"/>
          </calcext:conditional-format>
          <calcext:conditional-format calcext:target-range-address="LISTAGEM.B655:LISTAGEM.B655">
            <calcext:condition calcext:apply-style-name="ConditionalStyle_6" calcext:value="=47352753309" calcext:base-cell-address="LISTAGEM.B655"/>
          </calcext:conditional-format>
          <calcext:conditional-format calcext:target-range-address="LISTAGEM.C652:LISTAGEM.C654">
            <calcext:condition calcext:apply-style-name="ConditionalStyle_7" calcext:value="=47352753309" calcext:base-cell-address="LISTAGEM.C652"/>
          </calcext:conditional-format>
          <calcext:conditional-format calcext:target-range-address="LISTAGEM.B651:LISTAGEM.B651">
            <calcext:condition calcext:apply-style-name="ConditionalStyle_8" calcext:value="=47352753309" calcext:base-cell-address="LISTAGEM.B651"/>
          </calcext:conditional-format>
          <calcext:conditional-format calcext:target-range-address="LISTAGEM.C650:LISTAGEM.C650">
            <calcext:condition calcext:apply-style-name="ConditionalStyle_9" calcext:value="=47352753309" calcext:base-cell-address="LISTAGEM.C650"/>
          </calcext:conditional-format>
          <calcext:conditional-format calcext:target-range-address="LISTAGEM.C649:LISTAGEM.C649">
            <calcext:condition calcext:apply-style-name="ConditionalStyle_10" calcext:value="=47352753309" calcext:base-cell-address="LISTAGEM.C649"/>
          </calcext:conditional-format>
          <calcext:conditional-format calcext:target-range-address="LISTAGEM.C648:LISTAGEM.C648">
            <calcext:condition calcext:apply-style-name="ConditionalStyle_11" calcext:value="=47352753309" calcext:base-cell-address="LISTAGEM.C648"/>
          </calcext:conditional-format>
          <calcext:conditional-format calcext:target-range-address="LISTAGEM.C646:LISTAGEM.C647">
            <calcext:condition calcext:apply-style-name="ConditionalStyle_12" calcext:value="=47352753309" calcext:base-cell-address="LISTAGEM.C646"/>
          </calcext:conditional-format>
          <calcext:conditional-format calcext:target-range-address="LISTAGEM.C645:LISTAGEM.C645">
            <calcext:condition calcext:apply-style-name="ConditionalStyle_13" calcext:value="=47352753309" calcext:base-cell-address="LISTAGEM.C645"/>
          </calcext:conditional-format>
          <calcext:conditional-format calcext:target-range-address="LISTAGEM.B612:LISTAGEM.B616 LISTAGEM.B543:LISTAGEM.B564 LISTAGEM.B525:LISTAGEM.B526 LISTAGEM.B482:LISTAGEM.B486 LISTAGEM.B465:LISTAGEM.B470 LISTAGEM.B457:LISTAGEM.B460 LISTAGEM.B439:LISTAGEM.B446 LISTAGEM.B364:LISTAGEM.B369 LISTAGEM.B424:LISTAGEM.B428">
            <calcext:condition calcext:apply-style-name="ConditionalStyle_14" calcext:value="=47352753309" calcext:base-cell-address="LISTAGEM.B364"/>
          </calcext:conditional-format>
          <calcext:conditional-format calcext:target-range-address="LISTAGEM.C487:LISTAGEM.C490 LISTAGEM.C255:LISTAGEM.C324">
            <calcext:condition calcext:apply-style-name="ConditionalStyle_15" calcext:value="=47352753309" calcext:base-cell-address="LISTAGEM.C255"/>
          </calcext:conditional-format>
          <calcext:conditional-format calcext:target-range-address="LISTAGEM.C447:LISTAGEM.C449 LISTAGEM.C432:LISTAGEM.C435">
            <calcext:condition calcext:apply-style-name="ConditionalStyle_16" calcext:value="=47352753309" calcext:base-cell-address="LISTAGEM.C432"/>
          </calcext:conditional-format>
          <calcext:conditional-format calcext:target-range-address="LISTAGEM.C627:LISTAGEM.C634 LISTAGEM.C617:LISTAGEM.C618 LISTAGEM.C565:LISTAGEM.C572 LISTAGEM.C540:LISTAGEM.C542 LISTAGEM.C527:LISTAGEM.C529 LISTAGEM.C522:LISTAGEM.C524 LISTAGEM.C510:LISTAGEM.C513 LISTAGEM.C495:LISTAGEM.C502 LISTAGEM.C471:LISTAGEM.C476 LISTAGEM.C461:LISTAGEM.C464 LISTAGEM.C453:LISTAGEM.C456">
            <calcext:condition calcext:apply-style-name="ConditionalStyle_17" calcext:value="=47352753309" calcext:base-cell-address="LISTAGEM.C453"/>
          </calcext:conditional-format>
          <calcext:conditional-format calcext:target-range-address="LISTAGEM.C375:LISTAGEM.C378 LISTAGEM.C361:LISTAGEM.C363 LISTAGEM.C407:LISTAGEM.C423">
            <calcext:condition calcext:apply-style-name="ConditionalStyle_18" calcext:value="=47352753309" calcext:base-cell-address="LISTAGEM.C361"/>
          </calcext:conditional-format>
          <calcext:conditional-format calcext:target-range-address="LISTAGEM.A325:LISTAGEM.A335">
            <calcext:condition calcext:apply-style-name="ConditionalStyle_19" calcext:value="=47352753309" calcext:base-cell-address="LISTAGEM.A325"/>
          </calcext:conditional-format>
          <calcext:conditional-format calcext:target-range-address="LISTAGEM.A341:LISTAGEM.A344 LISTAGEM.D341:LISTAGEM.E344 LISTAGEM.C325:LISTAGEM.E335 LISTAGEM.C341:LISTAGEM.C350 LISTAGEM.A336:LISTAGEM.E340 LISTAGEM.C430:LISTAGEM.C431">
            <calcext:condition calcext:apply-style-name="ConditionalStyle_20" calcext:value="=47352753309" calcext:base-cell-address="LISTAGEM.A336"/>
          </calcext:conditional-format>
        </calcext:conditional-formats>
      </table:table>
      <table:table table:name="Planilha1" table:style-name="ta2">
        <table:table-column table:style-name="co7" table:default-cell-style-name="Default"/>
        <table:table-column table:style-name="co7" table:number-columns-repeated="16383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LISTAGEM.A5:LISTAGEM.E6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8">
      <number:number number:decimal-places="0" number:min-decimal-places="0" number:min-integer-digits="11"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" style:display-name="Moeda 2" style:family="table-cell" style:parent-style-name="Default" style:data-style-name="N132"/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AGEM" style:display-name="PageStyle_LISTAGEM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ela</meta:initial-creator>
    <dc:creator>Daniela</dc:creator>
    <meta:creation-date>2023-02-13T17:19:38</meta:creation-date>
    <dc:date>2023-02-13T17:33:03</dc:date>
    <meta:generator>LibreOffice/7.5.2.2$Windows_X86_64 LibreOffice_project/53bb9681a964705cf672590721dbc85eb4d0c3a2</meta:generator>
    <meta:document-statistic meta:table-count="2" meta:cell-count="3389" meta:object-count="0"/>
    <meta:user-defined meta:name="AppVersion">16.0300</meta:user-defined>
  </office:meta>
</office:document-meta>
</file>