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0.43cm"/>
    </style:style>
    <style:style style:name="co5" style:family="table-column">
      <style:table-column-properties fo:break-before="auto" style:column-width="10.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9.13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5.553cm"/>
    </style:style>
    <style:style style:name="co16" style:family="table-column">
      <style:table-column-properties fo:break-before="auto" style:column-width="3.007cm"/>
    </style:style>
    <style:style style:name="co17" style:family="table-column">
      <style:table-column-properties fo:break-before="auto" style:column-width="2.528cm"/>
    </style:style>
    <style:style style:name="co18" style:family="table-column">
      <style:table-column-properties fo:break-before="auto" style:column-width="1.05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1.353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4.129cm"/>
    </style:style>
    <style:style style:name="co30" style:family="table-column">
      <style:table-column-properties fo:break-before="auto" style:column-width="5.588cm"/>
    </style:style>
    <style:style style:name="co31" style:family="table-column">
      <style:table-column-properties fo:break-before="auto" style:column-width="4.699cm"/>
    </style:style>
    <style:style style:name="co32" style:family="table-column">
      <style:table-column-properties fo:break-before="auto" style:column-width="6.087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6.763cm"/>
    </style:style>
    <style:style style:name="co35" style:family="table-column">
      <style:table-column-properties fo:break-before="auto" style:column-width="4.094cm"/>
    </style:style>
    <style:style style:name="co36" style:family="table-column">
      <style:table-column-properties fo:break-before="auto" style:column-width="2.955cm"/>
    </style:style>
    <style:style style:name="co37" style:family="table-column">
      <style:table-column-properties fo:break-before="auto" style:column-width="3.595cm"/>
    </style:style>
    <style:style style:name="co38" style:family="table-column">
      <style:table-column-properties fo:break-before="auto" style:column-width="2.633cm"/>
    </style:style>
    <style:style style:name="co39" style:family="table-column">
      <style:table-column-properties fo:break-before="auto" style:column-width="2.171cm"/>
    </style:style>
    <style:style style:name="co40" style:family="table-column">
      <style:table-column-properties fo:break-before="auto" style:column-width="4.895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4.965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4.77cm"/>
    </style:style>
    <style:style style:name="co45" style:family="table-column">
      <style:table-column-properties fo:break-before="auto" style:column-width="4.23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3.791cm"/>
    </style:style>
    <style:style style:name="co48" style:family="table-column">
      <style:table-column-properties fo:break-before="auto" style:column-width="4.983cm"/>
    </style:style>
    <style:style style:name="co49" style:family="table-column">
      <style:table-column-properties fo:break-before="auto" style:column-width="1.699cm"/>
    </style:style>
    <style:style style:name="co50" style:family="table-column">
      <style:table-column-properties fo:break-before="auto" style:column-width="2.847cm"/>
    </style:style>
    <style:style style:name="co51" style:family="table-column">
      <style:table-column-properties fo:break-before="auto" style:column-width="2.651cm"/>
    </style:style>
    <style:style style:name="co52" style:family="table-column">
      <style:table-column-properties fo:break-before="auto" style:column-width="6.175cm"/>
    </style:style>
    <style:style style:name="co53" style:family="table-column">
      <style:table-column-properties fo:break-before="auto" style:column-width="6.585cm"/>
    </style:style>
    <style:style style:name="co54" style:family="table-column">
      <style:table-column-properties fo:break-before="auto" style:column-width="7.332cm"/>
    </style:style>
    <style:style style:name="co55" style:family="table-column">
      <style:table-column-properties fo:break-before="auto" style:column-width="5.801cm"/>
    </style:style>
    <style:style style:name="co56" style:family="table-column">
      <style:table-column-properties fo:break-before="auto" style:column-width="4.182cm"/>
    </style:style>
    <style:style style:name="co57" style:family="table-column">
      <style:table-column-properties fo:break-before="auto" style:column-width="4.004cm"/>
    </style:style>
    <style:style style:name="co58" style:family="table-column">
      <style:table-column-properties fo:break-before="auto" style:column-width="1.494cm"/>
    </style:style>
    <style:style style:name="co59" style:family="table-column">
      <style:table-column-properties fo:break-before="auto" style:column-width="2.723cm"/>
    </style:style>
    <style:style style:name="co60" style:family="table-column">
      <style:table-column-properties fo:break-before="auto" style:column-width="7.902cm"/>
    </style:style>
    <style:style style:name="co61" style:family="table-column">
      <style:table-column-properties fo:break-before="auto" style:column-width="7.814cm"/>
    </style:style>
    <style:style style:name="co62" style:family="table-column">
      <style:table-column-properties fo:break-before="auto" style:column-width="5.678cm"/>
    </style:style>
    <style:style style:name="co63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LISTAGEM.B439"/>
    </style:style>
    <style:style style:name="ce26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LISTAGEM.B513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LISTAGEM.B563"/>
    </style:style>
    <style:style style:name="ce29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5" style:base-cell-address="LISTAGEM.B774"/>
    </style:style>
    <style:style style:name="ce3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LISTAGEM.C32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C434"/>
    </style:style>
    <style:style style:name="ce37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LISTAGEM.C504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C52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LISTAGEM.C527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LISTAGEM.B513"/>
    </style:style>
    <style:style style:name="ce44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LISTAGEM.C73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C73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LISTAGEM.C740"/>
    </style:style>
    <style:style style:name="ce5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D424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LISTAGEM.D442"/>
    </style:style>
    <style:style style:name="ce5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LISTAGEM.D442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D424"/>
    </style:style>
    <style:style style:name="ce5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D424"/>
    </style:style>
    <style:style style:name="ce5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LISTAGEM.B513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LISTAGEM.D56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LISTAGEM.D615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LISTAGEM.D626"/>
    </style:style>
    <style:style style:name="ce6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LISTAGEM.D73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C736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LISTAGEM.C740"/>
    </style:style>
    <style:style style:name="ce65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1" style:family="table-cell" style:parent-style-name="Pivot_20_Table_20_Value">
      <style:table-cell-properties fo:border-bottom="none" fo:border-left="0.99pt solid #000000" fo:border-right="none" fo:border-top="none"/>
    </style:style>
    <style:style style:name="ce8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8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6" style:family="table-cell" style:parent-style-name="Pivot_20_Table_20_Value">
      <style:table-cell-properties fo:border-bottom="none" fo:border-left="none" fo:border-right="none" fo:border-top="0.99pt solid #000000"/>
    </style:style>
    <style:style style:name="ce87" style:family="table-cell" style:parent-style-name="Pivot_20_Table_20_Value">
      <style:table-cell-properties fo:border-bottom="0.99pt solid #000000" fo:border-left="none" fo:border-right="none" fo:border-top="none"/>
    </style:style>
    <style:style style:name="ce88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8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90" style:family="table-cell" style:parent-style-name="Pivot_20_Table_20_Value">
      <style:table-cell-properties fo:border-bottom="none" fo:border-left="none" fo:border-right="0.99pt solid #000000" fo:border-top="none"/>
    </style:style>
    <style:style style:name="ce9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2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9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5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96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9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3" office:value-type="string" calcext:value-type="string">
            <text:p>JANEIRO DE 202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3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nizete de Oliveira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6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6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6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6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6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Campos Rodrigues 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Batist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da Rocha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erreir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Lemos dos Santos Ass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Aparecida Mend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fer Ribeiro Alv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e Gom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yque da Silva Ribeir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de Araújo D’ávil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cole Mireille Dutra Pi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Alves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e Maciel Mai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fane Karine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Pereira Militã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6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6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Lopes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ália Lopes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65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Karen Almeida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Nunes Tel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antos Duar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6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65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ura Ramos Ponte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6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6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6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6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6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6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65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6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6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6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6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6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6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6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6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outo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an Tadeu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6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6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6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6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 Penha Teixeira Bernabé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raya Valério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6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6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6" office:value-type="string" calcext:value-type="string">
            <text:p>vigilante 220h - Lid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er Henrique Fagundes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neias Pereira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lipe Eduardo da Silva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unha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José Paula De Oliveir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 <text:s text:c="3"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Barbosa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andro Ventureli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 Silv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ssias de Paul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ergio Dia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rs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liana Souza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nielle Mendes Figueire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 <text:s/>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 - Lid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erto Natalino de Santan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r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 - Lid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6" office:value-type="string" calcext:value-type="string">
            <text:p>vigilante 220h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6" office:value-type="string" calcext:value-type="string">
            <text:p>vigilante 12 X 36 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6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6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6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a José dos Santos Guilherm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200</text:p>
          </table:table-cell>
          <table:table-cell table:style-name="ce66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e copeira 200</text:p>
          </table:table-cell>
          <table:table-cell table:style-name="ce66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6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raldo Silvim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6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6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6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llington Ricardo Matia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h diurno</text:p>
          </table:table-cell>
          <table:table-cell table:style-name="ce6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lson Rodrigu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Ângelo Machad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 Lima Nova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néi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teus Lourenç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ert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eide Pereira Gonçalv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2" office:value-type="string" calcext:value-type="string">
            <text:p>Aux. Administrativo 150 horas</text:p>
          </table:table-cell>
          <table:table-cell table:style-name="ce67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6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67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200 horas</text:p>
          </table:table-cell>
          <table:table-cell table:style-name="ce67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ethlen Damaris de Oliv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67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- insalubridade</text:p>
          </table:table-cell>
          <table:table-cell table:style-name="ce6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Administrativo 220 horas</text:p>
          </table:table-cell>
          <table:table-cell table:style-name="ce67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150 horas</text:p>
          </table:table-cell>
          <table:table-cell table:style-name="ce6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150 horas</text:p>
          </table:table-cell>
          <table:table-cell table:style-name="ce6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arlene Suelen de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– copeira</text:p>
          </table:table-cell>
          <table:table-cell table:style-name="ce6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stofeles Palmeira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220h Diurno</text:p>
          </table:table-cell>
          <table:table-cell table:style-name="ce6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6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6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bert de Souza Silva Martin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 Von Célio Dam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Zelador acúmulo jardineiro e lav de carros - 200 horas</text:p>
          </table:table-cell>
          <table:table-cell table:style-name="ce6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Luiza Martins Fortes Sil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2" office:value-type="string" calcext:value-type="string">
            <text:p>Auxiliar Administrativo - 200 horas</text:p>
          </table:table-cell>
          <table:table-cell table:style-name="ce6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insalubre</text:p>
          </table:table-cell>
          <table:table-cell table:style-name="ce6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3" office:value-type="string" calcext:value-type="string">
            <text:p>Servente 200 horas - acúmulo copeira</text:p>
          </table:table-cell>
          <table:table-cell table:style-name="ce6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4" office:value-type="string" calcext:value-type="string">
            <text:p>Servente 200 horas</text:p>
          </table:table-cell>
          <table:table-cell table:style-name="ce6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m Campos Lopes de Mirand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150 horas</text:p>
          </table:table-cell>
          <table:table-cell table:style-name="ce66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6" office:value-type="string" calcext:value-type="string">
            <text:p>MERABI &amp; CAETANO EMPREENDIMENTOS</text:p>
          </table:table-cell>
          <table:table-cell table:style-name="ce26" office:value-type="string" calcext:value-type="string">
            <text:p>22.111.188/0001-88</text:p>
          </table:table-cell>
          <table:table-cell table:style-name="ce6" office:value-type="string" calcext:value-type="string">
            <text:p>Zelador (220h)</text:p>
          </table:table-cell>
          <table:table-cell table:style-name="ce6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6" office:value-type="string" calcext:value-type="string">
            <text:p>MERABI &amp; CAETANO EMPREENDIMENTOS</text:p>
          </table:table-cell>
          <table:table-cell table:style-name="ce26" office:value-type="string" calcext:value-type="string">
            <text:p>22.111.188/0001-88</text:p>
          </table:table-cell>
          <table:table-cell table:style-name="ce9" office:value-type="string" calcext:value-type="string">
            <text:p>Servente (220h) copeiragem</text:p>
          </table:table-cell>
          <table:table-cell table:style-name="ce6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6" office:value-type="string" calcext:value-type="string">
            <text:p>MERABI &amp; CAETANO EMPREENDIMENTOS</text:p>
          </table:table-cell>
          <table:table-cell table:style-name="ce26" office:value-type="string" calcext:value-type="string">
            <text:p>22.111.188/0001-88</text:p>
          </table:table-cell>
          <table:table-cell table:style-name="ce52" office:value-type="string" calcext:value-type="string">
            <text:p>Auxiliar de Judiciário (150h)</text:p>
          </table:table-cell>
          <table:table-cell table:style-name="ce6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6" office:value-type="string" calcext:value-type="string">
            <text:p>MERABI &amp; CAETANO EMPREENDIMENTOS</text:p>
          </table:table-cell>
          <table:table-cell table:style-name="ce26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6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Lima Cunha</text:p>
          </table:table-cell>
          <table:table-cell table:style-name="ce26" office:value-type="string" calcext:value-type="string">
            <text:p>MERABI &amp; CAETANO EMPREENDIMENTOS</text:p>
          </table:table-cell>
          <table:table-cell table:style-name="ce26" office:value-type="string" calcext:value-type="string">
            <text:p>22.111.188/0001-88</text:p>
          </table:table-cell>
          <table:table-cell table:style-name="ce52" office:value-type="string" calcext:value-type="string">
            <text:p>Auxiliar Administrativo (150h)</text:p>
          </table:table-cell>
          <table:table-cell table:style-name="ce6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6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6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6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6" office:value-type="string" calcext:value-type="string">
            <text:p>Servente - 150 horas</text:p>
          </table:table-cell>
          <table:table-cell table:style-name="ce6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55" office:value-type="string" calcext:value-type="string">
            <text:p>Zelador - 150 horas</text:p>
          </table:table-cell>
          <table:table-cell table:style-name="ce68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55" office:value-type="string" calcext:value-type="string">
            <text:p>Servente - 220 horas Insalubre</text:p>
          </table:table-cell>
          <table:table-cell table:style-name="ce6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220 horas diurno</text:p>
          </table:table-cell>
          <table:table-cell table:style-name="ce6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12x36 noturno</text:p>
          </table:table-cell>
          <table:table-cell table:style-name="ce6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220 horas diurno</text:p>
          </table:table-cell>
          <table:table-cell table:style-name="ce6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56" office:value-type="string" calcext:value-type="string">
            <text:p>Vigilante - 12x36 noturno</text:p>
          </table:table-cell>
          <table:table-cell table:style-name="ce6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Recepcionista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Recepcionista - 15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Servente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6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6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op. de carga - 150h</text:p>
          </table:table-cell>
          <table:table-cell table:style-name="ce66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gmar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Zelador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Limpador-vidros-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6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Encarregado - 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Servente - 15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Esteves Cord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cia Queiróz Per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6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6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6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ebastião Martin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Jardineiro-110h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6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not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not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not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220h - di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noturno</text:p>
          </table:table-cell>
          <table:table-cell table:style-name="ce6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Vitor Milioreli Arauj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Zelador 150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sley Cristian Candid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12" office:value-type="string" calcext:value-type="string">
            <text:p>Office-Boy 220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nceição Aparecida Cardoso Brag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Servente 220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na Afons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riane Aparecida de Souza Martin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Copeira 220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lton Wesley Sal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Geraldo Nunes Guimar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44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6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- 220 h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Noturno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- 220 h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Noturno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- 200 h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<text:s/>- 200 h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- 150 h</text:p>
          </table:table-cell>
          <table:table-cell table:style-name="ce6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150h</text:p>
          </table:table-cell>
          <table:table-cell table:style-name="ce6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Porteiro – 150h</text:p>
          </table:table-cell>
          <table:table-cell table:style-name="ce6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7" office:value-type="string" calcext:value-type="string">
            <text:p>Auxiliar Administrativo – 150h</text:p>
          </table:table-cell>
          <table:table-cell table:style-name="ce6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7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7" office:value-type="string" calcext:value-type="string">
            <text:p>Servente Acúmulo Copeira – 200h</text:p>
          </table:table-cell>
          <table:table-cell table:style-name="ce6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6" office:value-type="string" calcext:value-type="string">
            <text:p>SURICATE SERVIÇOS TERCEIRIZADOS LTDA</text:p>
          </table:table-cell>
          <table:table-cell table:style-name="ce26" office:value-type="string" calcext:value-type="string">
            <text:p>08.055.277/0001-23</text:p>
          </table:table-cell>
          <table:table-cell table:style-name="ce6" office:value-type="string" calcext:value-type="string">
            <text:p>Servente</text:p>
          </table:table-cell>
          <table:table-cell table:style-name="ce6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6" office:value-type="string" calcext:value-type="string">
            <text:p>SURICATE SERVIÇOS TERCEIRIZADOS LTDA</text:p>
          </table:table-cell>
          <table:table-cell table:style-name="ce26" office:value-type="string" calcext:value-type="string">
            <text:p>08.055.277/0001-23</text:p>
          </table:table-cell>
          <table:table-cell table:style-name="ce6" office:value-type="string" calcext:value-type="string">
            <text:p>Servente Acúmulo Copeira</text:p>
          </table:table-cell>
          <table:table-cell table:style-name="ce6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6" office:value-type="string" calcext:value-type="string">
            <text:p>SURICATE SERVIÇOS TERCEIRIZADOS LTDA</text:p>
          </table:table-cell>
          <table:table-cell table:style-name="ce26" office:value-type="string" calcext:value-type="string">
            <text:p>08.055.277/0001-23</text:p>
          </table:table-cell>
          <table:table-cell table:style-name="ce6" office:value-type="string" calcext:value-type="string">
            <text:p>Zelador Acúmulo Mensageiro</text:p>
          </table:table-cell>
          <table:table-cell table:style-name="ce6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Ribas Brunett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2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sa Santana Roch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6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6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6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-150h</text:p>
          </table:table-cell>
          <table:table-cell table:style-name="ce6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6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6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6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6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6" office:value-type="string" calcext:value-type="string">
            <text:p>14.551.828/0001-42</text:p>
          </table:table-cell>
          <table:table-cell table:style-name="ce52" office:value-type="string" calcext:value-type="string">
            <text:p>Servente - <text:s/>200h</text:p>
          </table:table-cell>
          <table:table-cell table:style-name="ce6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driana Almeida Teixeira Sett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Servente 220h (40% ins.)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abriela Gimenes Gil Bronc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ué Tartarotti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sana Henriqueta da Cruz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Servente 220h (copeira)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eodora Benfica Bernabé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gnaldo José Magalh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van Alberto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is Fernando Leite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Vigilante 12x36 diurno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Valéria Lucia de Olivier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9" office:value-type="string" calcext:value-type="string">
            <text:p>Vigilante 220h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afael Augusto de Oliveira Gregór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érgio José Calor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6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Vigilante 220h</text:p>
          </table:table-cell>
          <table:table-cell table:style-name="ce6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66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8" office:value-type="string" calcext:value-type="string">
            <text:p>Servente Acúmulo Copeira – 200h</text:p>
          </table:table-cell>
          <table:table-cell table:style-name="ce6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– 200h</text:p>
          </table:table-cell>
          <table:table-cell table:style-name="ce66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tônio Carlo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iego Silva de Freit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o De Leli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milson Joaquim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éssica da Silva Ros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Auxiliar administrativ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lda Silva Dia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ony Victor Norberto Barone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Zelador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faela Brianese Rodrigue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ônia Maria Cesário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Copeira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nia Maria de Oliveir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rnanda dos Reis Andrade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7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derson de Oliv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7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icardo Antônio Bati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7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eordane Cassius de Aguia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árcio Gome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7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iliane Aparecida de Resende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16" office:value-type="string" calcext:value-type="string">
            <text:p>Faxineira - 200 horas</text:p>
          </table:table-cell>
          <table:table-cell table:style-name="ce71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neia Aparecida Nunes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16" office:value-type="string" calcext:value-type="string">
            <text:p>Faxineira - 150 horas</text:p>
          </table:table-cell>
          <table:table-cell table:style-name="ce71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Paula de Sá Teixeira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9" office:value-type="string" calcext:value-type="string">
            <text:p>31.733.766/0001-09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71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éxia dos Santos Nogueira Lim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rice Ros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ia Elisa Pereir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Marques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Rita Neves Silveir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da Silva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Luís Francisc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7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elle Cristina Ferreira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67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67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 horas</text:p>
          </table:table-cell>
          <table:table-cell table:style-name="ce6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gard Ribeiro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6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6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Zelador a/c lavador de carro 200h</text:p>
          </table:table-cell>
          <table:table-cell table:style-name="ce67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67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67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67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67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67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teus Rodrigues dos Santo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ilson Rodrigues de Mato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Aux. Judiciário 20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racema Rodrigues Gomes Oliveira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zinete de Sousa Barbosa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59" office:value-type="string" calcext:value-type="string">
            <text:p>Servente / Copeira 15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a Pinheiro Gomes</text:p>
          </table:table-cell>
          <table:table-cell table:style-name="ce2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elo Cardos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Pinheiro Gom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 h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ney Soares Gouv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7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eni Rodrigues de Almeid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copeira- 200hs</text:p>
          </table:table-cell>
          <table:table-cell table:style-name="ce7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Karolina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ierre Rossi da Silv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70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una Marques Freita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as Barbosa de Oli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ne Mara Alves da Silv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ana D'arc Marian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0" office:value-type="string" calcext:value-type="string">
            <text:p>Serviços Gerais – 200hs</text:p>
          </table:table-cell>
          <table:table-cell table:style-name="ce70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Luzia Per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70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rolina Borges Rodrigu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úcia Helena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<text:s/>Insalubre – 200hs</text:p>
          </table:table-cell>
          <table:table-cell table:style-name="ce7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s Eduardo Costa Camil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Luiza Peres Manzan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omma Mara da Costa Clarimund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15" office:value-type="string" calcext:value-type="string">
            <text:p>Encarregado – 200hs</text:p>
          </table:table-cell>
          <table:table-cell table:style-name="ce7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mela Cristina da Costa Custodi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riscila Guimarães Mendonç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lyana de Deus Cost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Borges Sug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ilda Cristina de Faria Alv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7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tephânia Cristina Mariano Mel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a Lopes Nogu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70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tiana da Silva Rodrigu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70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rriman Gabrielle Silva Guimarã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70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waldo Pereira Borges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lberto Francisc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Marci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7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usto Laurea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7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dro Donizete Cint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uiz de Sou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7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José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r do Nascimento Filh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7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agoberto José da Silva Ne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onardo Claudino de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ully Gonçalves Teix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ombardi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hs</text:p>
          </table:table-cell>
          <table:table-cell table:style-name="ce7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6" office:value-type="string" calcext:value-type="string">
            <text:p>SJMG - <text:s/>UBI - 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6" office:value-type="string" calcext:value-type="string">
            <text:p>SJMG - <text:s/>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6" office:value-type="string" calcext:value-type="string">
            <text:p>SJMG - <text:s/>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6" office:value-type="string" calcext:value-type="string">
            <text:p>SJMG - <text:s/>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Ass. Adm.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52" office:value-type="string" calcext:value-type="string">
            <text:p>Aux. Judiciário - 150 h / mês</text:p>
          </table:table-cell>
          <table:table-cell table:style-name="ce66" office:value-type="string" calcext:value-type="string">
            <text:p>SJMG - <text:s/>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6" office:value-type="string" calcext:value-type="string">
            <text:p>SJMG - <text:s/>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Recepcionista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52" office:value-type="string" calcext:value-type="string">
            <text:p>Aux. Judiciário. - 150 h / mês</text:p>
          </table:table-cell>
          <table:table-cell table:style-name="ce66" office:value-type="string" calcext:value-type="string">
            <text:p>SJMG - <text:s/>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osé Duarte da Fonsec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200 h / mês</text:p>
          </table:table-cell>
          <table:table-cell table:style-name="ce66" office:value-type="string" calcext:value-type="string">
            <text:p>SJMG - <text:s/>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hana do Amaral Teix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6" office:value-type="string" calcext:value-type="string">
            <text:p>SJMG - <text:s/>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52" office:value-type="string" calcext:value-type="string">
            <text:p>Aux. Judiciário - 150 h / mês</text:p>
          </table:table-cell>
          <table:table-cell table:style-name="ce66" office:value-type="string" calcext:value-type="string">
            <text:p>SJMG - <text:s/>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15" office:value-type="string" calcext:value-type="string">
            <text:p>Zelador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66" office:value-type="string" calcext:value-type="string">
            <text:p>SJMG - <text:s/>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 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 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26" office:value-type="string" calcext:value-type="string">
            <text:p>14.091.715/0001-01</text:p>
          </table:table-cell>
          <table:table-cell table:style-name="ce24" office:value-type="string" calcext:value-type="string">
            <text:p>Vigilante - 220 h / mês</text:p>
          </table:table-cell>
          <table:table-cell table:style-name="ce6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Assis dos Rei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Zelador - 150 h</text:p>
          </table:table-cell>
          <table:table-cell table:style-name="ce6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orena Tayse Araujo Sous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tália Silva Brandão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nata Pereira de Jesu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60" office:value-type="string" calcext:value-type="string">
            <text:p>Servente/Insalub. - 150 h / 40%</text:p>
          </table:table-cell>
          <table:table-cell table:style-name="ce6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siana de Souza Per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9" office:value-type="string" calcext:value-type="string">
            <text:p>Servente/Copeira - 200 h</text:p>
          </table:table-cell>
          <table:table-cell table:style-name="ce6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 Luiz Teixeira P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Geraldo de Sousa Borg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Auxiliar Judiciário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Auxiliar Judiciário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y Kelly Estevam Peret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/copeira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eth Arcângelo Ben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 insalubre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22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nina Aparecida Freit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4" office:value-type="string" calcext:value-type="string">
            <text:p>Servente 15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fonso Gustavo Vaze Sep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auá Calvet Teix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ên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6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7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7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7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nia Lopes Alves dos Santo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0" office:value-type="string" calcext:value-type="string">
            <text:p>05.637.990/0001-97</text:p>
          </table:table-cell>
          <table:table-cell table:style-name="ce60" office:value-type="string" calcext:value-type="string">
            <text:p>servente/copa 200h</text:p>
          </table:table-cell>
          <table:table-cell table:style-name="ce71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0" office:value-type="string" calcext:value-type="string">
            <text:p>05.637.990/0001-97</text:p>
          </table:table-cell>
          <table:table-cell table:style-name="ce9" office:value-type="string" calcext:value-type="string">
            <text:p>servente/insalub 200h</text:p>
          </table:table-cell>
          <table:table-cell table:style-name="ce71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ana Cristina da Silva Reis Oliveira</text:p>
          </table:table-cell>
          <table:table-cell table:style-name="ce24" office:value-type="string" calcext:value-type="string">
            <text:p>X BELMAX SERVICE LTDA </text:p>
          </table:table-cell>
          <table:table-cell table:style-name="ce40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na Cecylia Chaves Dias</text:p>
          </table:table-cell>
          <table:table-cell table:style-name="ce24" office:value-type="string" calcext:value-type="string">
            <text:p>X BELMAX SERVICE LTDA </text:p>
          </table:table-cell>
          <table:table-cell table:style-name="ce40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30"/>
          <table:covered-table-cell table:style-name="ce61"/>
          <table:table-cell table:style-name="ce17" office:value-type="float" office:value="719" calcext:value-type="float">
            <text:p>71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6"/>
          <table:table-cell table:number-columns-repeated="16381"/>
        </table:table-row>
        <table:table-row table:style-name="ro1">
          <table:table-cell table:style-name="ce19" table:number-columns-repeated="2"/>
          <table:table-cell table:style-name="ce47"/>
          <table:table-cell table:style-name="ce19" table:number-columns-repeated="2"/>
          <table:table-cell table:number-columns-repeated="16379"/>
        </table:table-row>
        <table:table-row table:style-name="ro5">
          <table:table-cell table:style-name="ce20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1"/>
          <table:table-cell table:number-columns-repeated="16379"/>
        </table:table-row>
        <table:table-row table:style-name="ro2">
          <table:table-cell table:style-name="ce21" office:value-type="string" calcext:value-type="string">
            <text:p>NOME DO EMPREGADO</text:p>
          </table:table-cell>
          <table:table-cell table:style-name="ce21" office:value-type="string" calcext:value-type="string">
            <text:p>CONTRATADA</text:p>
          </table:table-cell>
          <table:table-cell table:style-name="ce48" office:value-type="string" calcext:value-type="string">
            <text:p>CNPJ</text:p>
          </table:table-cell>
          <table:table-cell table:style-name="ce21" office:value-type="string" calcext:value-type="string">
            <text:p>CARGO / ATIVIDADE</text:p>
          </table:table-cell>
          <table:table-cell table:style-name="ce21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llington Teixeira de Souza</text:p>
          </table:table-cell>
          <table:table-cell table:style-name="ce26" office:value-type="string" calcext:value-type="string">
            <text:p>CAPE - INCORPORADORA DE SERVIÇOS LTDA</text:p>
          </table:table-cell>
          <table:table-cell table:style-name="ce26" office:value-type="string" calcext:value-type="string">
            <text:p>15.312.517/0001-93</text:p>
          </table:table-cell>
          <table:table-cell table:style-name="ce62" office:value-type="string" calcext:value-type="string">
            <text:p>Zelador 150 horas</text:p>
          </table:table-cell>
          <table:table-cell table:style-name="ce5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ndra Cruz André Chagas</text:p>
          </table:table-cell>
          <table:table-cell table:style-name="ce24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4" office:value-type="string" calcext:value-type="string">
            <text:p>Servente 150h insalubre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Aparecido Basíl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1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Caetan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elo Aparecido Rodrigues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15" office:value-type="string" calcext:value-type="string">
            <text:p>Vigilante 44 horas</text:p>
          </table:table-cell>
          <table:table-cell table:style-name="ce1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Inácio Pereir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– 12 X 36 Diurno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atália Raíssa Chagas</text:p>
          </table:table-cell>
          <table:table-cell table:style-name="ce24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63" office:value-type="string" calcext:value-type="string">
            <text:p>Copeira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verton Ribeiro Anastác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9" office:value-type="string" calcext:value-type="string">
            <text:p>Vigilante - 22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Geraldo Aparecido Natividad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Bruno Ribei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9" office:value-type="string" calcext:value-type="string">
            <text:p>Vigilante 220 horas</text:p>
          </table:table-cell>
          <table:table-cell table:style-name="ce6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âmela Cristina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aura Faria Martins Silv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4" office:value-type="string" calcext:value-type="string">
            <text:p>Recepcionista</text:p>
          </table:table-cell>
          <table:table-cell table:style-name="ce1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ácio Pinto Rabel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Aparecida Silva de Freitas</text:p>
          </table:table-cell>
          <table:table-cell table:style-name="ce24" office:value-type="string" calcext:value-type="string">
            <text:p>TOTALCOB SERVIÇOS TERCEIRIZADOS EIRELI</text:p>
          </table:table-cell>
          <table:table-cell table:style-name="ce51" office:value-type="string" calcext:value-type="string">
            <text:p>10.398.338/0001-05</text:p>
          </table:table-cell>
          <table:table-cell table:style-name="ce64" office:value-type="string" calcext:value-type="string">
            <text:p>Servente - 150 h / mês</text:p>
          </table:table-cell>
          <table:table-cell table:style-name="ce1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eide Maria Guimarães</text:p>
          </table:table-cell>
          <table:table-cell table:style-name="ce24" office:value-type="string" calcext:value-type="string">
            <text:p>TOTALCOB SERVIÇOS TERCEIRIZADOS EIRELI</text:p>
          </table:table-cell>
          <table:table-cell table:style-name="ce51" office:value-type="string" calcext:value-type="string">
            <text:p>10.398.338/0001-05</text:p>
          </table:table-cell>
          <table:table-cell table:style-name="ce64" office:value-type="string" calcext:value-type="string">
            <text:p>Servente - 150 h / mês</text:p>
          </table:table-cell>
          <table:table-cell table:style-name="ce1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ristine Maggiore Soares dos Santos Costa de Oliveira</text:p>
          </table:table-cell>
          <table:table-cell table:style-name="ce24" office:value-type="string" calcext:value-type="string">
            <text:p>TOTALCOB SERVIÇOS TERCEIRIZADOS EIRELI</text:p>
          </table:table-cell>
          <table:table-cell table:style-name="ce51" office:value-type="string" calcext:value-type="string">
            <text:p>10.398.338/0001-05</text:p>
          </table:table-cell>
          <table:table-cell table:style-name="ce64" office:value-type="string" calcext:value-type="string">
            <text:p>Limpador de Vidros - 200 h / mês</text:p>
          </table:table-cell>
          <table:table-cell table:style-name="ce16" office:value-type="string" calcext:value-type="string">
            <text:p>SJMG - <text:s/>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rancielle Ferreira Braga</text:p>
          </table:table-cell>
          <table:table-cell table:style-name="ce24" office:value-type="string" calcext:value-type="string">
            <text:p>S&amp;M CONSERVAÇÃO E LIMPEZA LTDA</text:p>
          </table:table-cell>
          <table:table-cell table:style-name="ce51" office:value-type="string" calcext:value-type="string">
            <text:p>04.350.057/0001-71</text:p>
          </table:table-cell>
          <table:table-cell table:style-name="ce64" office:value-type="string" calcext:value-type="string">
            <text:p>Auxiliar Administrativo 150h Classe V</text:p>
          </table:table-cell>
          <table:table-cell table:style-name="ce16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elipe Fernandes Ferraz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51" office:value-type="string" calcext:value-type="string">
            <text:p>08.744.139/0001-51</text:p>
          </table:table-cell>
          <table:table-cell table:style-name="ce64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GAB. DR. RUBENS ROLL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arissa Fernanda Pereira de Abreu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51" office:value-type="string" calcext:value-type="string">
            <text:p>08.744.139/0001-51</text:p>
          </table:table-cell>
          <table:table-cell table:style-name="ce64" office:value-type="string" calcext:value-type="string">
            <text:p>Auxiliar Administrativo II, Atendente</text:p>
          </table:table-cell>
          <table:table-cell table:style-name="ce16" office:value-type="string" calcext:value-type="string">
            <text:p>BHZ – GAB. DRA. SIMONE DOS SANTOS, SUADM, SEDAJ, CENTRAL ATEND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el Tiago de Paula Marciano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51" office:value-type="string" calcext:value-type="string">
            <text:p>08.744.139/0001-51</text:p>
          </table:table-cell>
          <table:table-cell table:style-name="ce64" office:value-type="string" calcext:value-type="string">
            <text:p>Auxiliar Administrativo II, Atendente</text:p>
          </table:table-cell>
          <table:table-cell table:style-name="ce16" office:value-type="string" calcext:value-type="string">
            <text:p>BHZ – SUADM, CENTRAL DE ATENDIMENT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ine Cardoso de Almeid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150h</text:p>
          </table:table-cell>
          <table:table-cell table:style-name="ce16" office:value-type="string" calcext:value-type="string">
            <text:p>BHZ – Recepção/ Vestiários e Elevadores,Garag. e Esc. AFP, 13º andar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os Alberto Pedr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</text:p>
          </table:table-cell>
          <table:table-cell table:style-name="ce16" office:value-type="string" calcext:value-type="string">
            <text:p>BHZ – 7º, 13º andar AFP, 10º andar ERA, 12º ODC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yanna Cristina Oliveira Gonçalves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</text:p>
          </table:table-cell>
          <table:table-cell table:style-name="ce16" office:value-type="string" calcext:value-type="string">
            <text:p>BHZ – 13º andar ERA, Salas aud., 4º andar ODC, Galpão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Giselle Cristina Martins Mirand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</text:p>
          </table:table-cell>
          <table:table-cell table:style-name="ce16" office:value-type="string" calcext:value-type="string">
            <text:p>BHZ – 10º andar ODC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Joanildes Meireles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 20%, Serv. 200h</text:p>
          </table:table-cell>
          <table:table-cell table:style-name="ce16" office:value-type="string" calcext:value-type="string">
            <text:p>BHZ – 8º, 6º, 13º Andar AFP, 10º, 12º andar ERA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ayza Santana do Nascimento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</text:p>
          </table:table-cell>
          <table:table-cell table:style-name="ce16" office:value-type="string" calcext:value-type="string">
            <text:p>BHZ –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emary Bento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. 200h, Serv. 150h 40%, Serv. 150h</text:p>
          </table:table-cell>
          <table:table-cell table:style-name="ce16" office:value-type="string" calcext:value-type="string">
            <text:p>BHZ – 2º, 13º andar AFP, 13º andar ERA, banheiros públicos ODC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raia Batista de Souz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51" office:value-type="string" calcext:value-type="string">
            <text:p>05.670.070/0001-81</text:p>
          </table:table-cell>
          <table:table-cell table:style-name="ce64" office:value-type="string" calcext:value-type="string">
            <text:p>Servente 200h, Servente 150h</text:p>
          </table:table-cell>
          <table:table-cell table:style-name="ce16" office:value-type="string" calcext:value-type="string">
            <text:p>BHZ – 2º, 13º andar AFP, Recepção/ Vest. e Elev., 10º, 13º andar ERA, Galp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rg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cola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 Ânton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Guilherme 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ellington Luiz Pe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.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ristiane de Jesu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 - 220h</text:p>
          </table:table-cell>
          <table:table-cell table:style-name="ce1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ilson Sidney de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ílio Pereira Brag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N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mílio de Jesus Alber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ecidiano Pinheiro Tavar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ellimgton Bambirra de Araúj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imone Pereira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niel de Sena Parreir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D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érgio Aloísio de Almei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12 X 36 N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imison Barbosa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mison Barbosa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4" office:value-type="string" calcext:value-type="string">
            <text:p>vigilante 220h</text:p>
          </table:table-cell>
          <table:table-cell table:style-name="ce1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aulo Antunes Santos</text:p>
          </table:table-cell>
          <table:table-cell table:style-name="ce32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33"/>
          <table:table-cell table:style-name="ce33" office:value-type="float" office:value="45" calcext:value-type="float">
            <text:p>45</text:p>
          </table:table-cell>
          <table:table-cell table:number-columns-repeated="16379"/>
        </table:table-row>
        <table:table-row table:style-name="ro1" table:number-rows-repeated="104780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B563:LISTAGEM.B564">
            <calcext:condition calcext:apply-style-name="ConditionalStyle_16" calcext:value="=47352753309" calcext:base-cell-address="LISTAGEM.B563"/>
          </calcext:conditional-format>
          <calcext:conditional-format calcext:target-range-address="LISTAGEM.C504:LISTAGEM.C509">
            <calcext:condition calcext:apply-style-name="ConditionalStyle_12" calcext:value="=47352753309" calcext:base-cell-address="LISTAGEM.C504"/>
          </calcext:conditional-format>
          <calcext:conditional-format calcext:target-range-address="LISTAGEM.D615:LISTAGEM.D615">
            <calcext:condition calcext:apply-style-name="ConditionalStyle_3" calcext:value="=47352753309" calcext:base-cell-address="LISTAGEM.D615"/>
          </calcext:conditional-format>
          <calcext:conditional-format calcext:target-range-address="LISTAGEM.D626:LISTAGEM.D626 LISTAGEM.D698:LISTAGEM.D698 LISTAGEM.D721:LISTAGEM.D721">
            <calcext:condition calcext:apply-style-name="ConditionalStyle_2" calcext:value="=47352753309" calcext:base-cell-address="LISTAGEM.D626"/>
          </calcext:conditional-format>
          <calcext:conditional-format calcext:target-range-address="LISTAGEM.D569:LISTAGEM.D569">
            <calcext:condition calcext:apply-style-name="ConditionalStyle_4" calcext:value="=47352753309" calcext:base-cell-address="LISTAGEM.D569"/>
          </calcext:conditional-format>
          <calcext:conditional-format calcext:target-range-address="LISTAGEM.D442:LISTAGEM.D443">
            <calcext:condition calcext:apply-style-name="ConditionalStyle_5" calcext:value="=47352753309" calcext:base-cell-address="LISTAGEM.D442"/>
          </calcext:conditional-format>
          <calcext:conditional-format calcext:target-range-address="LISTAGEM.D424:LISTAGEM.D424 LISTAGEM.D440:LISTAGEM.D440 LISTAGEM.D447:LISTAGEM.D447 LISTAGEM.D449:LISTAGEM.D449 LISTAGEM.D455:LISTAGEM.D460 LISTAGEM.D555:LISTAGEM.D555 LISTAGEM.D665:LISTAGEM.D665 LISTAGEM.D668:LISTAGEM.D668 LISTAGEM.D678:LISTAGEM.D678">
            <calcext:condition calcext:apply-style-name="ConditionalStyle_6" calcext:value="=47352753309" calcext:base-cell-address="LISTAGEM.D424"/>
          </calcext:conditional-format>
          <calcext:conditional-format calcext:target-range-address="LISTAGEM.B439:LISTAGEM.B444 LISTAGEM.B498:LISTAGEM.B502 LISTAGEM.B531:LISTAGEM.B534 LISTAGEM.B539:LISTAGEM.B544 LISTAGEM.B556:LISTAGEM.B560 LISTAGEM.B601:LISTAGEM.B602 LISTAGEM.B620:LISTAGEM.B641 LISTAGEM.B695:LISTAGEM.B699">
            <calcext:condition calcext:apply-style-name="ConditionalStyle_18" calcext:value="=47352753309" calcext:base-cell-address="LISTAGEM.B439"/>
          </calcext:conditional-format>
          <calcext:conditional-format calcext:target-range-address="LISTAGEM.C325:LISTAGEM.C407">
            <calcext:condition calcext:apply-style-name="ConditionalStyle_14" calcext:value="=47352753309" calcext:base-cell-address="LISTAGEM.C325"/>
          </calcext:conditional-format>
          <calcext:conditional-format calcext:target-range-address="LISTAGEM.C521:LISTAGEM.C523">
            <calcext:condition calcext:apply-style-name="ConditionalStyle_11" calcext:value="=47352753309" calcext:base-cell-address="LISTAGEM.C521"/>
          </calcext:conditional-format>
          <calcext:conditional-format calcext:target-range-address="LISTAGEM.C527:LISTAGEM.C530 LISTAGEM.C535:LISTAGEM.C538 LISTAGEM.C571:LISTAGEM.C578 LISTAGEM.C586:LISTAGEM.C589 LISTAGEM.C598:LISTAGEM.C600 LISTAGEM.C603:LISTAGEM.C605 LISTAGEM.C617:LISTAGEM.C619 LISTAGEM.C642:LISTAGEM.C653 LISTAGEM.C700:LISTAGEM.C701 LISTAGEM.C711:LISTAGEM.C724">
            <calcext:condition calcext:apply-style-name="ConditionalStyle_10" calcext:value="=47352753309" calcext:base-cell-address="LISTAGEM.C527"/>
          </calcext:conditional-format>
          <calcext:conditional-format calcext:target-range-address="LISTAGEM.C434:LISTAGEM.C438 LISTAGEM.C450:LISTAGEM.C453 LISTAGEM.C481:LISTAGEM.C497">
            <calcext:condition calcext:apply-style-name="ConditionalStyle_13" calcext:value="=47352753309" calcext:base-cell-address="LISTAGEM.C434"/>
          </calcext:conditional-format>
          <calcext:conditional-format calcext:target-range-address="LISTAGEM.B513:LISTAGEM.B520 LISTAGEM.D516:LISTAGEM.D520 LISTAGEM.C545:LISTAGEM.C550">
            <calcext:condition calcext:apply-style-name="ConditionalStyle_17" calcext:value="=47352753309" calcext:base-cell-address="LISTAGEM.B513"/>
          </calcext:conditional-format>
          <calcext:conditional-format calcext:target-range-address="LISTAGEM.B774:LISTAGEM.B774">
            <calcext:condition calcext:apply-style-name="ConditionalStyle_15" calcext:value="=47352753309" calcext:base-cell-address="LISTAGEM.B774"/>
          </calcext:conditional-format>
          <calcext:conditional-format calcext:target-range-address="LISTAGEM.C732:LISTAGEM.C733">
            <calcext:condition calcext:apply-style-name="ConditionalStyle_9" calcext:value="=47352753309" calcext:base-cell-address="LISTAGEM.C732"/>
          </calcext:conditional-format>
          <calcext:conditional-format calcext:target-range-address="LISTAGEM.D730:LISTAGEM.D730">
            <calcext:condition calcext:apply-style-name="ConditionalStyle_1" calcext:value="=47352753309" calcext:base-cell-address="LISTAGEM.D730"/>
          </calcext:conditional-format>
          <calcext:conditional-format calcext:target-range-address="LISTAGEM.C736:LISTAGEM.D736">
            <calcext:condition calcext:apply-style-name="ConditionalStyle_7" calcext:value="=47352753309" calcext:base-cell-address="LISTAGEM.C736"/>
          </calcext:conditional-format>
          <calcext:conditional-format calcext:target-range-address="LISTAGEM.C740:LISTAGEM.C761 LISTAGEM.D740:LISTAGEM.D773">
            <calcext:condition calcext:apply-style-name="ConditionalStyle_8" calcext:value="=47352753309" calcext:base-cell-address="LISTAGEM.C740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36" table:number-columns-repeated="2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4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49" table:number-columns-repeated="16288" table:default-cell-style-name="Default"/>
        <table:table-row table:style-name="ro6" table:number-rows-repeated="2">
          <table:table-cell table:number-columns-repeated="16384"/>
        </table:table-row>
        <table:table-row table:style-name="ro6">
          <table:table-cell table:style-name="ce72" office:value-type="string" calcext:value-type="string">
            <text:p>Soma de QNTDE</text:p>
          </table:table-cell>
          <table:table-cell table:style-name="ce78" office:value-type="string" calcext:value-type="string">
            <text:p>LOTAÇÃO</text:p>
          </table:table-cell>
          <table:table-cell table:style-name="ce84" table:number-columns-repeated="10"/>
          <table:table-cell table:style-name="ce93"/>
          <table:table-cell table:number-columns-repeated="16371"/>
        </table:table-row>
        <table:table-row table:style-name="ro6">
          <table:table-cell table:style-name="ce73" office:value-type="string" calcext:value-type="string">
            <text:p>CARGO / ATIVIDADE</text:p>
          </table:table-cell>
          <table:table-cell table:style-name="ce79" office:value-type="string" calcext:value-type="string">
            <text:p>DIVINÓPOLIS</text:p>
          </table:table-cell>
          <table:table-cell table:style-name="ce85" office:value-type="string" calcext:value-type="string">
            <text:p>GOVERNADOR VALADARES</text:p>
          </table:table-cell>
          <table:table-cell table:style-name="ce85" office:value-type="string" calcext:value-type="string">
            <text:p>JUIZ DE FORA</text:p>
          </table:table-cell>
          <table:table-cell table:style-name="ce85" office:value-type="string" calcext:value-type="string">
            <text:p>PASSOS</text:p>
          </table:table-cell>
          <table:table-cell table:style-name="ce85" office:value-type="string" calcext:value-type="string">
            <text:p>POÇOS DE CALDAS</text:p>
          </table:table-cell>
          <table:table-cell table:style-name="ce85" office:value-type="string" calcext:value-type="string">
            <text:p>PONTE NOVA</text:p>
          </table:table-cell>
          <table:table-cell table:style-name="ce85" office:value-type="string" calcext:value-type="string">
            <text:p>POUSO ALEGRE</text:p>
          </table:table-cell>
          <table:table-cell table:style-name="ce85" office:value-type="string" calcext:value-type="string">
            <text:p>SÃO SEBASTIÃO DO PARAÍSO</text:p>
          </table:table-cell>
          <table:table-cell table:style-name="ce85" office:value-type="string" calcext:value-type="string">
            <text:p>TEÓFILO OTONI</text:p>
          </table:table-cell>
          <table:table-cell table:style-name="ce85" office:value-type="string" calcext:value-type="string">
            <text:p>UBERLÂNDIA</text:p>
          </table:table-cell>
          <table:table-cell table:style-name="ce85" office:value-type="string" calcext:value-type="string">
            <text:p>UNAÍ</text:p>
          </table:table-cell>
          <table:table-cell table:style-name="ce94" office:value-type="string" calcext:value-type="string">
            <text:p>Total Resultado</text:p>
          </table:table-cell>
          <table:table-cell table:number-columns-repeated="16371"/>
        </table:table-row>
        <table:table-row table:style-name="ro6">
          <table:table-cell table:style-name="ce74" office:value-type="string" calcext:value-type="string">
            <text:p>Auxiliar de Judiciário – 150h</text:p>
          </table:table-cell>
          <table:table-cell table:style-name="ce80"/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number-columns-repeated="4"/>
          <table:table-cell table:style-name="ce86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24" calcext:value-type="float">
            <text:p>24</text:p>
          </table:table-cell>
          <table:table-cell table:style-name="ce77" table:number-columns-repeated="16371"/>
        </table:table-row>
        <table:table-row table:style-name="ro6">
          <table:table-cell table:style-name="ce75" office:value-type="string" calcext:value-type="string">
            <text:p>Auxiliar de Judiciário – 200h</text:p>
          </table:table-cell>
          <table:table-cell table:style-name="ce81" office:value-type="float" office:value="3" calcext:value-type="float">
            <text:p>3</text:p>
          </table:table-cell>
          <table:table-cell table:style-name="Pivot_20_Table_20_Value" table:number-columns-repeated="6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90"/>
          <table:table-cell table:style-name="ce96" office:value-type="float" office:value="6" calcext:value-type="float">
            <text:p>6</text:p>
          </table:table-cell>
        </table:table-row>
        <table:table-row table:style-name="ro6">
          <table:table-cell table:style-name="ce75" office:value-type="string" calcext:value-type="string">
            <text:p>Auxiliar judiciário</text:p>
          </table:table-cell>
          <table:table-cell table:style-name="ce81"/>
          <table:table-cell table:style-name="Pivot_20_Table_20_Value" table:number-columns-repeated="5"/>
          <table:table-cell table:style-name="Pivot_20_Table_20_Value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90"/>
          <table:table-cell table:style-name="ce96" office:value-type="float" office:value="2" calcext:value-type="float">
            <text:p>2</text:p>
          </table:table-cell>
          <table:table-cell table:style-name="ce77" table:number-columns-repeated="16371"/>
        </table:table-row>
        <table:table-row table:style-name="ro6">
          <table:table-cell table:style-name="ce75" office:value-type="string" calcext:value-type="string">
            <text:p>Auxiliar Judiciário com Acúmulo de Mensageiro – 200h</text:p>
          </table:table-cell>
          <table:table-cell table:style-name="ce82"/>
          <table:table-cell table:style-name="ce87" table:number-columns-repeated="4"/>
          <table:table-cell table:style-name="ce87" office:value-type="float" office:value="1" calcext:value-type="float">
            <text:p>1</text:p>
          </table:table-cell>
          <table:table-cell table:style-name="ce87" table:number-columns-repeated="4"/>
          <table:table-cell table:style-name="ce91"/>
          <table:table-cell table:style-name="ce97" office:value-type="float" office:value="1" calcext:value-type="float">
            <text:p>1</text:p>
          </table:table-cell>
          <table:table-cell table:style-name="ce77" table:number-columns-repeated="16371"/>
        </table:table-row>
        <table:table-row table:style-name="ro6">
          <table:table-cell table:style-name="ce76" office:value-type="string" calcext:value-type="string">
            <text:p>Total Resultado</text:p>
          </table:table-cell>
          <table:table-cell table:style-name="ce83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8" office:value-type="float" office:value="33" calcext:value-type="float">
            <text:p>33</text:p>
          </table:table-cell>
          <table:table-cell table:style-name="ce77" table:number-columns-repeated="16371"/>
        </table:table-row>
        <table:table-row table:style-name="ro6" table:number-rows-repeated="17">
          <table:table-cell table:style-name="ce77" table:number-columns-repeated="1638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PCache_LISTAGEM JUNHO" table:style-name="ta3">
        <table:table-column table:style-name="co63" table:number-columns-repeated="7" table:default-cell-style-name="Default"/>
        <table:table-row table:style-name="ro7">
          <table:table-cell office:value-type="string" calcext:value-type="string">
            <text:p>NOME DO EMPREGAD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CARGO / ATIVIDADE</text:p>
          </table:table-cell>
          <table:table-cell office:value-type="string" calcext:value-type="string">
            <text:p>LOTAÇÃO / LOCAL DE EXERCÍCIO</text:p>
          </table:table-cell>
          <table:table-cell office:value-type="string" calcext:value-type="string">
            <text:p>LOTAÇÃO</text:p>
          </table:table-cell>
          <table:table-cell office:value-type="string" calcext:value-type="string">
            <text:p>QNTDE</text:p>
          </table:table-cell>
        </table:table-row>
        <table:table-row table:style-name="ro7">
          <table:table-cell office:value-type="string" calcext:value-type="string">
            <text:p>Emanuelle Ribeiro Cardos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Lucas Gouveia dos Santos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slas Matheus Magalhães do Nasciment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helle Gomes Araúj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vi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phael Luiz de Oliveira Nolasc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Araújo Rodrigue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Regina Nogueri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eafa/ Nub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Ernesto da Silv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diane Priscila Rei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Sena Duarte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ene de Carvalho Lessa Coelho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aes Landim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Ferreira Coelh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Dias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lyne Lana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Bruna Felipe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arvalho Ribeiro Gom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Kelly do Nascimen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exandre dos Rei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Renata Felipe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Aparecida Roch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da Silva Torquato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h Luiza Marques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vellyn Hellen Fernandes Ti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Fabrini Othech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inquielem Clarinda Soar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Alves Rodrigues 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Mendes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 Cristin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nio Henrique Lourenço de Sous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ssia Caroline Pereir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átia Fialho Pe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ís Delazeri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Barbosa Lan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tícia Oliveir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dmila Angélica Rodrigues Cândid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Junio Ferreira de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ael Moreira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uellen Miranda Anselm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Fernanda Almeida Osc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Lopes Freit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n Kenney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de Barros Mou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Suellen Canto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j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Beatriz Neves Barros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Chaga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Pereira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OGEP Des. Simon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Brito Santos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láudia Neves Lop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ryana Barreto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Áurea Catarina Tavares Camp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e Oliveir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Sousa Lacer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ianca Figueiredo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Dige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no Barbosa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Castro Mour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Nunes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ristina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afa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Oliveira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ab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e Vitó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Felipe Barbos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Ferreira Dutra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e Bárbara Cândida Vicent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bmi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elton Ramon de Souz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ilia Perron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tima Ponzio de Mora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Nogueir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4ª Vara Civel (antiga 12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Beatriz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Maura Recenvind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Xavier de Andrad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y Do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Sesao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Henrique Rodrigues Doming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ilherme Coimbra De Almei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stavo Henrique Martins Miran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gor Matheus Alves Estev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Fernanda Teixeira Roch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Ítalo Marcel Soares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Nunes Coe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nnifer Silva Ram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 Henrique Pereira Ser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a Sérvula Dias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Fernanda Paix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ique Satthler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en Nune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nia Cassimiro de Carva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Barbosa Guimar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la Dayane Sale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J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Araújo Fagu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Rodrigues Ama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/SECP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Rodrigues Rossi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Eliza da Silva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ene Maria de Jesus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de Oliveira Amorim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MAN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e Souza Roja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aulo Anunciação Marian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na Martins de Oliveira Rodrigu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2ª Vara Criminal (antiga 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ques Roberto Gomes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William da Silva Eredi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César Alves Mirand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Vinícius Franc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íses Elias de Oliv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p/ 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Laoder Caetano Gonçal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Alves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com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blo Filipi Sabino de L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ola Rafaele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a Beatriz Ribeiro Teix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lep/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Sérgio de Oliveir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de Araúj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Me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Ascom / Dir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Augusto de Araújo Abreu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Elias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Nute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Rosa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3ª Vara JEF (antiga 2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Sueli Vi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fiza Sous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ilva Venânci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Asmag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hayner Felipe de Oliveira Dini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Eustáqui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ilson Januário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PE / SECGP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Lúci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mara Ferrei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ira Rodrigues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yelen Cristin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ucef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an Felipe da Costa e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uziany Estefany Ribeiro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JU 2º GRA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ácyla Santos do Amaral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ecir Luiz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Viegas Raydan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la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ndell Gonçalves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m Santiag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ácio Gonçalves Borb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Numes - Copa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lon de Jesu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mir Pereira da Fonse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parecida Ramo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Vieira Andra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Numes - Copa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avador de Carro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Cristina Nun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lice de Souz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Gabriela Gomes Nun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Externo/ Rotativo/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élica Pereir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ina Suellen da Silva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Tadeu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Telef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Daniele Monteiro Machad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njamin Alexandr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ecad/ Numes –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Mara T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cilda Batista de Souz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olina de Fátima Simã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Domingas Martin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sia Charle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uditório e Áreas extern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Când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de Alvarenga Iná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- Áreas Externas/ Garagen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lva Assunção de Aguiar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 (ERA) – Guaritas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Rodrigues Modes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Amorim Rib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. de Carga (Acum. Op. de empilhadeira)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lene Mirella Mont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ely Carvalho Garc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lvair Alves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 Douglas Mirand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Aparecida Valerio de Ma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na Maria Maced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Central de Perícias – Gutierrez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figênia Maria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Piloti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Dias da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e Gom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Alves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ton Ribeir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Érik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ana Prudencini R Lourenç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ene Pereira Ramos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a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Rodrigues do Nascimen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Carvalho Van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ene Alves de Assi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a Aparecida de Souza Leit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sélia Aparecid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Protocolo/ Distribui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ínio Henrique de Mou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son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Fernanda Rocha Soar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anei Rodrigues de Alme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one Gomes da Silv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cqueline Ferreira Far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naína Luísa Vasconcelos de Abreu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150h</text:p>
          </table:table-cell>
          <table:table-cell office:value-type="string" calcext:value-type="string">
            <text:p>Numes - 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fferson da Silva Bri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a Silva Corre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Alv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Pinto Corre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Copa</text:p>
          </table:table-cell>
          <table:table-cell office:value-type="string" calcext:value-type="string">
            <text:p>Secad/ Numes –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Kellen de Jesu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Ferreira Este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Recepção e Elevador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ine da Silv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ne Stefane Loyola Donato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aroline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Silva Cande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de Oliveira Mendes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Vinícius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Ângel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da Conceição Angéli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Lourdes Pereir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Eliane da Silv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úcia da Roch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lene Ribeiro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- Banheiros públicos e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yke Douglas Pi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néia José de Freita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Bonifácio de Souz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Fernanda Neves de Paula de Rezen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son da Silva R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âmela Camila Ventura Fer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Marques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Hidrau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Silva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quel Elen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Externo/Guaritas/Garagens/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y Dos Santos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Antôni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Silva Antônio Venân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tina Gomes Cha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lma Maria Th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Refeitórios/ Vestiári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Henriqu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ila Silva Ferra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Márci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term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Fátima Queirog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ecad/ Numes -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yná Lorraine da Silva Calix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zinha de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Ulisses Ferreira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eia Alves D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NUMES/SECAD/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olian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Alves de Souza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Martin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– Externo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ônica Alves de Castr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20%)</text:p>
          </table:table-cell>
          <table:table-cell office:value-type="string" calcext:value-type="string">
            <text:p>Anexo I (AFP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Gonçalves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Moisés Gomes Cou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Manutençã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la Conceição Santo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ma Lúcia Pereir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rllem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a Oliveira Mahamud Franç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átia Simone Pereira Branda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a Assistente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Campos de Avelar Brag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Neves Pinto Amaral Morelli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o Auditor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Cristina de Oliveira Flister 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a Cristina Xavier de Magalhães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Claúdia Bastos Per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_Auditora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na Amaral Tavares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nique Barreiros Vi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Baggio Menezes Lage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Lambert Costa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o Auditor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ilza Dias de Mel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Evangelista Gom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ncar Damini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 Sandro Cesário Bae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Coimbra Pachec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vimar Geraldo Lad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Luiz Duarte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emilson Antonio de Andrade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Alves Pancion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yane Pereira Lop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Julio Leã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jalma Lucio Leandr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 Carlos S. Medeir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uardo Eustaquio de Pau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o Pir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za Teixeira De Cast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de Oliveira Cassimi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zequias da Silva Cardos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Gonçalves de Abreu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o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aroldo Roqu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Alvin de Freitas Jú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ceir Carlos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an da Silva Santos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imar Rodrigues Froi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o Cesar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Rodrigues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ia Maria da Rocha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Alv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Ventureli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N.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io Oliveira Arau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R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Eduardo de Oliveira Xavie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Ramos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ntônio Pe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urélio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Sergio Pereira Jardim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essias de Paul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ler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Costa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Pereira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svaldo Gonçalv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Henrique Aganetti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iter Jhone Per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Fagner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Junior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 José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ldo Marçal Macha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Walace Pereira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Marque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gerio Alves do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mário Carvalho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ldo Amorim de Alfa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vestre Gomes Martin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rlene Carl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Rates S. de Ass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Bruno Cardoso Me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uque Vanderlei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mar Barreto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son Celesti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rg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sé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Santos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i Junio Martins Lag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er Antonio D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ton Gonçalves Ozori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dir Silvano <text:s text:c="2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Tit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coln Juan Oliveira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da Cruz Florencio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Eduardo Botelho Jard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<text:s/>2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sson David da Silva <text:s/>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sara de Fatima Rol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Junio Silva Inacio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1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illipe Gonçalves de Oliveir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3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mar Aparecida da Silv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i Aleixo dos Santos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Nuno Silva Soar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1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nimar Cristiane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urilo Gonçalves Cun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2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a José dos Santos Guilher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DIV - Toda a Subseção menos cop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élia Lucena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DIV - Toda a Subseção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o Silvim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ter Aparecido Mo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Pardin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ilson Rodrigu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Ângelo Machado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Alves Santan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néi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Lourenço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ert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eide Pereira Gonçalv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GVS-Nusub-Sepju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ia Gom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k Amorim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2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vane Luca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3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thlen Damaris de Oliv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1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lene Soares Severin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ir Mor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a Luiza Rechier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220h</text:p>
          </table:table-cell>
          <table:table-cell office:value-type="string" calcext:value-type="string">
            <text:p>SJMG-GVS-Nusub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Lúcia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Querubim Máximo de Siqueira Junio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Garcia de Rezend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Teixeira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 Maria de Sousa Condé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Posto 2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Sene Dia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Acúmulo Jard. e Lav. Carros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arle Ferreira do Amaral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1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li Maria Gom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ma Maura de Paula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ia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2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lves Duar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Fernandes Dias de Oliveir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na Aparecida da Silv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ele Gislaine Moraes Torquato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CRIM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za Alves da Silva Rocha 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IU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William Santos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PJU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do Teixeir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sson Damião d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o Aparecido Vil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ícius Assis Mat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offer Grady Alexandre Pontes Cost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 - JUA - Secre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udiana Ferreira de Oliveir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o de Jesus Souz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 - JUA - Sesap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lene Aparecida Trindade Roch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o Antunes da Roch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albino Claudinei Marq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a Carvalho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Cesar Barbos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da Cunha Arau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Câmara Previdenciári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mbria Temoteo Serigatt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4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io Henrique Alves de Almeid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luce Dias Maier de Alenca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gmar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5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artes 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man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Oliv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con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iza Thaiz Mor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yrza Pereira da Silva Soar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Ture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Gilberto Coelho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1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andra Amarilis de Rezend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Seafi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da Cristin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3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Helena Perin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2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Trindade Guimarãe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. Op. de Carga – 150h</text:p>
          </table:table-cell>
          <table:table-cell office:value-type="string" calcext:value-type="string">
            <text:p>SSJMG - JFA -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ge de Oliveira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Encarregada(o)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Lopes Dornela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Jardineiro-11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Alberto da Mata Cost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Flaviano de Carvalh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parecida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Cardoso Alv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ara Batista Me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ziquele da Silva Ferna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one Knopp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ulvia dos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Pinhei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Zancanele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uglas Gama de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ntônio Br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o Bitencourt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Antonio Alve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onardo de Souza Corr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derson Silva Marcat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Carlos de Almeida Teodo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elip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Vitor Milioreli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y Cristian Candi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Office Boy (Girl)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Aparecida Cardoso B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éria Aparecid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riane Aparecida de Souza Martin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ton Wesley Sal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Nunes Guimarã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de Souza Duar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Rodrigues de Freit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eand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de Lourdes Pe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erlei Manoel Chav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ina Gervasio Fro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Venancio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uler Cristian Leite Soar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ane Pereira dos Santos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láudia Alv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iard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Porteiro – 150h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ene Daniele Oliva Leã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2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e Rodrigu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1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Augusto Pinheiro de Almeid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– administrativ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Rafael Leal Barbo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3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da Soledade Gonçalves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liana Pereira dos Santo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de Montes Claros - <text:s/>posto móvel (transita pela Subseção)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o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Teixeira da Silva Junior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elena Terra Vieir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e Suely de Oliveira Carneiro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 Acúmulo Copeira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da Silv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Zelador Acúmulo Mensageiro –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tos de Oliveira Leonar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Wirley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Denis Silva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nval José de Lai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ura Faria Martin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leia Aparecida Azevedo Porto de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a Lucia Pereir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Borges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zemar Andrdae Ru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e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Oliveira Lei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Aparecida Oliveira Ma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neia Aparecida Peixot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dora Torres Ta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sa Santana Roc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Passos / SESAP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de Alcanta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erreira de Souz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nizeti Antônio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1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odoaldo Alves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2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José Ferna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 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Paulo Mend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d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dney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las Anicésio da Silva Junior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PMS - Sesap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Xavier Gonçalve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mar da Silva Santo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quíria de Fátima Fonsec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Caixeta Pereir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PMS - Sepju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lmeida Teixeira Set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Gimenes <text:s/>Gil Bronc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Tartarotti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Henriqueta da Cruz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odora Benfica Bernabé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uce Pereira dos Anj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gnaldo José Magalhã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van Alberto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José Calor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ia de Cast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de limpeza Insalubridade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vin de Castro Cost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com Acúmulo de zelador e acúmulo Lavador de carro 200h</text:p>
          </table:table-cell>
          <table:table-cell office:value-type="string" calcext:value-type="string">
            <text:p>SSJ PNV/SESAP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da Silva Luca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Aparecida da Silva Botelho Canut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Judiciário com Acúmulo de Mensageiro – 200h</text:p>
          </table:table-cell>
          <table:table-cell office:value-type="string" calcext:value-type="string">
            <text:p>SSJ PNV/Secre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agno Ribei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er Andrade de Almeid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ani de Araúj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Lúci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Carlo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Silva de Freit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o De Leli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milson Joaquim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da Silva Ros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da Silva Dia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ávio Henrique de Souz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Zelador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Brianese Rodrigue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Cesário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Maria de Oliveir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dos Reis Andrad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erson de Oliv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Antônio Bati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dane Cassius de Aguia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o Gome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Aparecida de Resende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200 horas</text:p>
          </table:table-cell>
          <table:table-cell office:value-type="string" calcext:value-type="string">
            <text:p>SJMG - SJD Limpeza 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rindade Maria dos Remédios Souza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150 horas</text:p>
          </table:table-cell>
          <table:table-cell office:value-type="string" calcext:value-type="string">
            <text:p>SJMG - SJD Limpeza e cop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s Emanuel Nolasco Santana 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SJD Secre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éxia dos Santos Nogueira Lim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rice Ros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a Elisa Pereir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Marques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Rita Neves Silveir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da Silva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Luís Francisc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dos Reis de Mel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de Jesus Rezend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SEAPA- 1° Vara 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antha dos Santos Lim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<text:s/>SEXEC - 2ª Var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de Fátim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jalm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Batista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e Lima Vila No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Acúmulo Lavador de Carros – 200h</text:p>
          </table:table-cell>
          <table:table-cell office:value-type="string" calcext:value-type="string">
            <text:p>SJMG-SLA - <text:s/>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ênia Cristina de Paul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JMG-SLA - Copa - 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Costa Sil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bele Aparecida Miranda da Cost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Lopes Castro Reis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SLA-SEPJU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mar Alves de Araújo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son Rodrigues de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racema Rodrigues Gomes Oliveir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nete de Sousa Barbos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Acúmulo Copeira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das Dores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Cardos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Pinheiro Gom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ey Soares Gouv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Cristin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Cassia Santos Barr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4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Ferreira F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a Santo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Recep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Barbos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ne Mara Alve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'arc Marian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-Uberaba - Térre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uzia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Jardineiro – 200h</text:p>
          </table:table-cell>
          <table:table-cell office:value-type="string" calcext:value-type="string">
            <text:p>SSJ Uberaba- Subsol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a Borges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úcia Helen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a Barcelos Vi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Sepju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iza Peres Manzan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úcleo de Práticas Restaurativas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lomma Mara da Costa Clarimun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mela Cristina da Costa Custodi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Guimarães Mendonç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ollyana de Deus Cost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1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drigo Borges Su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da Cristina de Faria Alv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tephânia Cristina Mariano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Lopes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2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tiana da Silva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riman <text:s/>Gabrielle Silva Guimarã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waldo Pereira Borges Ju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berto Francisc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a Marci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usto Laurea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Donizete Cint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iago Luiz de Sou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José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r do Nascimento Filh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demíria Rosa do Nasciment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ristina Bezerra de Carvalho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Kátia de Oliveira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rreiro Alves dos Rei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SEPJU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Henrique de Jesus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Limpador de Vidros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elso André Estevam Luiz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éia Cristin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e Maggiore Soares dos Santos Cost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Castilho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oracina Valeria Silva de Toled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a Gonçalves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3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Almeid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Cristina Honorato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1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Cristina Coutinho Di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ssica Moura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iria Samanta Barbosa Pir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Turma Recursal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 Apareci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Recepcionista - 200 h / mês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a Gomes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5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badia Silva Cardos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parecida Silva de Freit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Juselda de Souza Rezend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Sueli Duarte Albuquerqu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kelly Neves de Souza Ros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2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Borges Japiassu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4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Japiassu Tavares de Lim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yton Pereira da Cost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gela Ramos Tinoco Mot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lley Juliane Vi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mar Bernardes dos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sinha Ivald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aninny Honório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mes Henrique da Silva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Gomes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linton de Paiva Caetano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Eraldo de Lima Pereir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 Franca Sousa Neri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eker Van Basten Zeller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Domingos da Silv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Gonçalves Ros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ena Tayse Araujo Sou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– Sesap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aine Braga de Freitas Borg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- Secre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Pereira de Jesu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siana Pereir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Unaí - Cop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Assis dos Rei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 Luiz Teixeira P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Geraldo de Sousa Borg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Avelar da Silv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Pedro Flausin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e Braga E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ce Dominguette Sanch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Nazaré Arcângelo Bent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len Cristina Golçalves Siqu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an Braga Ev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ubens Evaldo de Oliveir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fonso Gustavo Vaze Sepini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ber Vitor Dia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 Santana Bernar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n César Silva Nune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Felipe do Nasciment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o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Barb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Lopes Alves dos Santo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ete Cristina Sales de Jesus Lop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ristina da Silva Reis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ecylia Chaves Di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OTAL DE PROFISSIONAIS TERCEIRIZADOS</text:p>
          </table:table-cell>
          <table:table-cell table:number-columns-repeated="5"/>
          <table:table-cell office:value-type="float" office:value="634" calcext:value-type="float">
            <text:p>634</text:p>
          </table:table-cell>
        </table:table-row>
      </table:table>
      <table:named-expressions/>
      <table:database-ranges>
        <table:database-range table:name="__Anonymous_Sheet_DB__0" table:target-range-address="LISTAGEM.A5:LISTAGEM.E725" table:display-filter-buttons="true"/>
      </table:database-ranges>
      <table:data-pilot-tables>
        <table:data-pilot-table table:name="Tabela dinâmica1" table:application-data="" table:target-range-address="'CONFERENCIA POSTOS'.A3:'CONFERENCIA POSTOS'.M9" table:buttons="'CONFERENCIA POSTOS'.A4 'CONFERENCIA POSTOS'.B3" table:show-filter-button="false">
          <table:source-cell-range table:cell-range-address="'DPCache_LISTAGEM JUNHO'.A1:'DPCache_LISTAGEM JUNHO'.G637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– 150h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– 22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Copeira – 150h" table:display="false" table:show-details="true"/>
                <table:data-pilot-member table:name="Copeira – 200h" table:display="false" table:show-details="true"/>
                <table:data-pilot-member table:name="Copeira – 220h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a(o) – 200h" table:display="false" table:show-details="true"/>
                <table:data-pilot-member table:name="Encarregada(o) – 22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Garçom – 150h" table:display="false" table:show-details="true"/>
                <table:data-pilot-member table:name="Garçom – 220h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Limpador de Vidros – 200h" table:display="false" table:show-details="true"/>
                <table:data-pilot-member table:name="Limpador de Vidros – 220h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ffice Boy (Girl) – 150h" table:display="false" table:show-details="true"/>
                <table:data-pilot-member table:name="Office Boy (Girl) – 22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–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150h" table:display="false" table:show-details="true"/>
                <table:data-pilot-member table:name="Servente Acúmulo Copeira – 200h" table:display="false" table:show-details="true"/>
                <table:data-pilot-member table:name="Servente Acúmulo Copeira – 220h" table:display="false" table:show-details="true"/>
                <table:data-pilot-member table:name="Servente Acúmulo Jardineiro – 200h" table:display="false" table:show-details="true"/>
                <table:data-pilot-member table:name="Servente de limpeza Insalubridade 200h" table:display="false" table:show-details="true"/>
                <table:data-pilot-member table:name="Servente Insalubre – 150h (40%)" table:display="false" table:show-details="true"/>
                <table:data-pilot-member table:name="Servente Insalubre – 200h (20%)" table:display="false" table:show-details="true"/>
                <table:data-pilot-member table:name="Servente Insalubre – 200h (40%)" table:display="false" table:show-details="true"/>
                <table:data-pilot-member table:name="Servente Insalubre – 220h (40%)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Vigilante Líder – 220h" table:display="false" table:show-details="true"/>
                <table:data-pilot-member table:name="Zelador" table:display="false" table:show-details="true"/>
                <table:data-pilot-member table:name="Zelador – 150h" table:display="false" table:show-details="true"/>
                <table:data-pilot-member table:name="Zelador – 200h" table:display="false" table:show-details="true"/>
                <table:data-pilot-member table:name="Zelador Acúmulo Jard. e Lav. Carros – 200h" table:display="false" table:show-details="true"/>
                <table:data-pilot-member table:name="Zelador Acúmulo Lavador de Carros – 200h" table:display="false" table:show-details="true"/>
                <table:data-pilot-member table:name="Zelador Acúmulo Mensageiro –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NTDE" tableooo:display-name="Soma de QNTD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63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LISTAGEM" style:display-name="PageStyle_LISTAGE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4-03-11T17:53:24</dc:date>
    <meta:generator>LibreOffice/7.5.2.2$Windows_X86_64 LibreOffice_project/53bb9681a964705cf672590721dbc85eb4d0c3a2</meta:generator>
    <meta:document-statistic meta:table-count="3" meta:cell-count="8335" meta:object-count="0"/>
    <meta:user-defined meta:name="AppVersion">16.0300</meta:user-defined>
    <meta:user-defined meta:name="Company">SECIN/DIATU</meta:user-defined>
  </office:meta>
</office:document-meta>
</file>