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9cm"/>
    </style:style>
    <style:style style:name="co2" style:family="table-column">
      <style:table-column-properties fo:break-before="auto" style:column-width="14.68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12.975cm"/>
    </style:style>
    <style:style style:name="co5" style:family="table-column">
      <style:table-column-properties fo:break-before="auto" style:column-width="11.996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9.149cm"/>
    </style:style>
    <style:style style:name="co8" style:family="table-column">
      <style:table-column-properties fo:break-before="auto" style:column-width="3.826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688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2.598cm"/>
    </style:style>
    <style:style style:name="co14" style:family="table-column">
      <style:table-column-properties fo:break-before="auto" style:column-width="3.097cm"/>
    </style:style>
    <style:style style:name="co15" style:family="table-column">
      <style:table-column-properties fo:break-before="auto" style:column-width="5.535cm"/>
    </style:style>
    <style:style style:name="co16" style:family="table-column">
      <style:table-column-properties fo:break-before="auto" style:column-width="2.99cm"/>
    </style:style>
    <style:style style:name="co17" style:family="table-column">
      <style:table-column-properties fo:break-before="auto" style:column-width="2.51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2.101cm"/>
    </style:style>
    <style:style style:name="co20" style:family="table-column">
      <style:table-column-properties fo:break-before="auto" style:column-width="3.276cm"/>
    </style:style>
    <style:style style:name="co21" style:family="table-column">
      <style:table-column-properties fo:break-before="auto" style:column-width="3.63cm"/>
    </style:style>
    <style:style style:name="co22" style:family="table-column">
      <style:table-column-properties fo:break-before="auto" style:column-width="2.776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.531cm"/>
    </style:style>
    <style:style style:name="co26" style:family="table-column">
      <style:table-column-properties fo:break-before="auto" style:column-width="1.335cm"/>
    </style:style>
    <style:style style:name="co27" style:family="table-column">
      <style:table-column-properties fo:break-before="auto" style:column-width="10.269cm"/>
    </style:style>
    <style:style style:name="co28" style:family="table-column">
      <style:table-column-properties fo:break-before="auto" style:column-width="4.307cm"/>
    </style:style>
    <style:style style:name="co29" style:family="table-column">
      <style:table-column-properties fo:break-before="auto" style:column-width="3.434cm"/>
    </style:style>
    <style:style style:name="co30" style:family="table-column">
      <style:table-column-properties fo:break-before="auto" style:column-width="4.147cm"/>
    </style:style>
    <style:style style:name="co31" style:family="table-column">
      <style:table-column-properties fo:break-before="auto" style:column-width="5.588cm"/>
    </style:style>
    <style:style style:name="co32" style:family="table-column">
      <style:table-column-properties fo:break-before="auto" style:column-width="4.699cm"/>
    </style:style>
    <style:style style:name="co33" style:family="table-column">
      <style:table-column-properties fo:break-before="auto" style:column-width="6.105cm"/>
    </style:style>
    <style:style style:name="co34" style:family="table-column">
      <style:table-column-properties fo:break-before="auto" style:column-width="5.375cm"/>
    </style:style>
    <style:style style:name="co35" style:family="table-column">
      <style:table-column-properties fo:break-before="auto" style:column-width="6.763cm"/>
    </style:style>
    <style:style style:name="co36" style:family="table-column">
      <style:table-column-properties fo:break-before="auto" style:column-width="4.076cm"/>
    </style:style>
    <style:style style:name="co37" style:family="table-column">
      <style:table-column-properties fo:break-before="auto" style:column-width="2.972cm"/>
    </style:style>
    <style:style style:name="co38" style:family="table-column">
      <style:table-column-properties fo:break-before="auto" style:column-width="3.577cm"/>
    </style:style>
    <style:style style:name="co39" style:family="table-column">
      <style:table-column-properties fo:break-before="auto" style:column-width="2.633cm"/>
    </style:style>
    <style:style style:name="co40" style:family="table-column">
      <style:table-column-properties fo:break-before="auto" style:column-width="2.189cm"/>
    </style:style>
    <style:style style:name="co41" style:family="table-column">
      <style:table-column-properties fo:break-before="auto" style:column-width="4.895cm"/>
    </style:style>
    <style:style style:name="co42" style:family="table-column">
      <style:table-column-properties fo:break-before="auto" style:column-width="4.217cm"/>
    </style:style>
    <style:style style:name="co43" style:family="table-column">
      <style:table-column-properties fo:break-before="auto" style:column-width="4.948cm"/>
    </style:style>
    <style:style style:name="co44" style:family="table-column">
      <style:table-column-properties fo:break-before="auto" style:column-width="2.829cm"/>
    </style:style>
    <style:style style:name="co45" style:family="table-column">
      <style:table-column-properties fo:break-before="auto" style:column-width="4.752cm"/>
    </style:style>
    <style:style style:name="co46" style:family="table-column">
      <style:table-column-properties fo:break-before="auto" style:column-width="4.255cm"/>
    </style:style>
    <style:style style:name="co47" style:family="table-column">
      <style:table-column-properties fo:break-before="auto" style:column-width="2.741cm"/>
    </style:style>
    <style:style style:name="co48" style:family="table-column">
      <style:table-column-properties fo:break-before="auto" style:column-width="3.773cm"/>
    </style:style>
    <style:style style:name="co49" style:family="table-column">
      <style:table-column-properties fo:break-before="auto" style:column-width="4.983cm"/>
    </style:style>
    <style:style style:name="co50" style:family="table-column">
      <style:table-column-properties fo:break-before="auto" style:column-width="1.699cm"/>
    </style:style>
    <style:style style:name="co51" style:family="table-column">
      <style:table-column-properties fo:break-before="auto" style:column-width="2.847cm"/>
    </style:style>
    <style:style style:name="co52" style:family="table-column">
      <style:table-column-properties fo:break-before="auto" style:column-width="2.651cm"/>
    </style:style>
    <style:style style:name="co53" style:family="table-column">
      <style:table-column-properties fo:break-before="auto" style:column-width="6.175cm"/>
    </style:style>
    <style:style style:name="co54" style:family="table-column">
      <style:table-column-properties fo:break-before="auto" style:column-width="6.604cm"/>
    </style:style>
    <style:style style:name="co55" style:family="table-column">
      <style:table-column-properties fo:break-before="auto" style:column-width="7.332cm"/>
    </style:style>
    <style:style style:name="co56" style:family="table-column">
      <style:table-column-properties fo:break-before="auto" style:column-width="5.821cm"/>
    </style:style>
    <style:style style:name="co57" style:family="table-column">
      <style:table-column-properties fo:break-before="auto" style:column-width="4.165cm"/>
    </style:style>
    <style:style style:name="co58" style:family="table-column">
      <style:table-column-properties fo:break-before="auto" style:column-width="4.004cm"/>
    </style:style>
    <style:style style:name="co59" style:family="table-column">
      <style:table-column-properties fo:break-before="auto" style:column-width="1.513cm"/>
    </style:style>
    <style:style style:name="co60" style:family="table-column">
      <style:table-column-properties fo:break-before="auto" style:column-width="2.706cm"/>
    </style:style>
    <style:style style:name="co61" style:family="table-column">
      <style:table-column-properties fo:break-before="auto" style:column-width="7.885cm"/>
    </style:style>
    <style:style style:name="co62" style:family="table-column">
      <style:table-column-properties fo:break-before="auto" style:column-width="7.796cm"/>
    </style:style>
    <style:style style:name="co63" style:family="table-column">
      <style:table-column-properties fo:break-before="auto" style:column-width="5.678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PageStyle_5f_LISTAGEM_20_JULHO">
      <style:table-properties table:display="true" style:writing-mode="lr-tb"/>
    </style:style>
    <style:style style:name="ta2" style:family="table" style:master-page-name="PageStyle_5f_CONFERENCIA_20_POSTOS">
      <style:table-properties table:display="false" style:writing-mode="lr-tb" table:tab-color="#ff0000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9" style:base-cell-address="'LISTAGEM JULHO'.A67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'LISTAGEM JULHO'.B366"/>
    </style:style>
    <style:style style:name="ce30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0" style:base-cell-address="'LISTAGEM JULHO'.B642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9" style:base-cell-address="'LISTAGEM JULHO'.B689"/>
    </style:style>
    <style:style style:name="ce3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8" style:base-cell-address="'LISTAGEM JULHO'.C257"/>
    </style:style>
    <style:style style:name="ce36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8" style:base-cell-address="'LISTAGEM JULHO'.C257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7" style:base-cell-address="'LISTAGEM JULHO'.C363"/>
    </style:style>
    <style:style style:name="ce38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6" style:base-cell-address="'LISTAGEM JULHO'.C432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6" style:base-cell-address="'LISTAGEM JULHO'.C432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5" style:base-cell-address="'LISTAGEM JULHO'.C449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4" style:base-cell-address="'LISTAGEM JULHO'.C455"/>
    </style:style>
    <style:style style:name="ce43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3" style:base-cell-address="'LISTAGEM JULHO'.C638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2" style:base-cell-address="'LISTAGEM JULHO'.C640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1" style:base-cell-address="'LISTAGEM JULHO'.C643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0" style:base-cell-address="'LISTAGEM JULHO'.C649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9" style:base-cell-address="'LISTAGEM JULHO'.A674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8" style:base-cell-address="'LISTAGEM JULHO'.C691"/>
    </style:style>
    <style:style style:name="ce5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'LISTAGEM JULHO'.D353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JULHO'.D369"/>
    </style:style>
    <style:style style:name="ce5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JULHO'.D369"/>
    </style:style>
    <style:style style:name="ce58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'LISTAGEM JULHO'.D353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'LISTAGEM JULHO'.D353"/>
    </style:style>
    <style:style style:name="ce60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'LISTAGEM JULHO'.D353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5" style:base-cell-address="'LISTAGEM JULHO'.D495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4" style:base-cell-address="'LISTAGEM JULHO'.D540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3" style:base-cell-address="'LISTAGEM JULHO'.D551"/>
    </style:style>
    <style:style style:name="ce64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" style:base-cell-address="'LISTAGEM JULHO'.D639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" style:base-cell-address="'LISTAGEM JULHO'.D642"/>
    </style:style>
    <style:style style:name="ce66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9" style:base-cell-address="'LISTAGEM JULHO'.B689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9" style:base-cell-address="'LISTAGEM JULHO'.A674"/>
    </style:style>
    <style:style style:name="ce6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7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4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5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76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77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7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JULH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26" office:value-type="string" calcext:value-type="string">
            <text:p>JULHO DE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26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27" office:value-type="string" calcext:value-type="string">
            <text:p>CONTRATADA</text:p>
          </table:table-cell>
          <table:table-cell table:style-name="ce34" office:value-type="string" calcext:value-type="string">
            <text:p>CNPJ</text:p>
          </table:table-cell>
          <table:table-cell table:style-name="ce27" office:value-type="string" calcext:value-type="string">
            <text:p>CARGO / ATIVIDADE</text:p>
          </table:table-cell>
          <table:table-cell table:style-name="ce27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30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30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30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30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30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arvalho Ribeiro Gom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Aparecida Roch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Alves Rodrigu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lenda Torquato Santo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- <text:s/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nuela Santana Teix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ney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NUCA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Costa Antun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NE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OGEP Des. Simon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na Cláudia Neves Lop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 Camp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Abreu 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AB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er Silva Ram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Central de Períci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DI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lmeida Ad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N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SEEX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2ª VARA CRIMINAL (ANTIGA 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heus William da Silva Eredi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alia Laoder Caetano Gonç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i Sabino de L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3ª Vara JEF (antiga 2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ola Rafaele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5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ASMAG/ SEC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emara Ferrei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ira Rodrigues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yelen Cristin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e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uziany Estefany Ribeiro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JU 2º GRA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icius Viegas Raydan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m Santiag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un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Miguel de Jesu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5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erio de Ma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5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ne Gom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Rodrigues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rayciele Ferreira Ant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za Neres Fernand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naína Luísa Vasconcelos de Abreu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han Alv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thelen Lorrany Morai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ODC/ BANHEIROS PÚBLICO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Pinheir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Eliane da Silv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lma Maria Th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heila Silva Ferra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Martin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5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mara Paula Rodrigue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Odontóloga_Auditora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Médico Auditor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30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ão Evangelista Gom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dos Santos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5" office:value-type="string" calcext:value-type="string">
            <text:p>vigilante 220h - Lider</text:p>
          </table:table-cell>
          <table:table-cell table:style-name="ce5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Rodrigues de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ncar Daminie Lim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 Sandro Cesário Baet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Coimbra Pachec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vimar Geraldo Lad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Luiz Duarte Cost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emilson Antonio de Andrade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 Alves Pancione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yane Pereira Lop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Julio Leã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jalma Lucio Leandro da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 Carlos S. Medeir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uardo Eustaquio de Paul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o Pires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za Teixeira De Castr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de Oliveira Cassimir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zequias da Silva Cardos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Gonçalves de Abreu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o de Souz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son Rodrigues de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aroldo Roque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r Alvin de Freitas Júnior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ceir Carlos Mirand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an da Silva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imar Rodrigues Froi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o Cesar dos Santos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Rodrigues de Almeid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saria Maria da Rocha Alv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Alves Fer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Ventureli Gonçalv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N. Fer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lio Oliveira Arauj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Ros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Eduardo de Oliveira Xavier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Ramos Soar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ntônio Pe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urélio Ferreira da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Sergio Pereira Jardim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essias de Paul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ler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alia Costa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Pereira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svaldo Gonçalves de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Henrique Aganetti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ter Jhone Pereira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iscila Soares da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Fagner Fer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ber Jardel Afonso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 José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ldo Marçal Machad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Walace Pe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Marque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gerio Alves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mário Carvalho Soar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rs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aldo Amorim de Alfai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vestre Gomes Martin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rlene Carla de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ales Rates S. de Assi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Bruno Cardoso Mend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duque Vanderlei Fer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mar Barreto de Almeid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son Celestino da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rge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sé de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Santos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i Junio Martins Lage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er Antonio Dia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ton Gonçalves Ozori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dir Silvan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diurno 220 hs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han Tito de Souz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diurno 220 hs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coln Juan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diurno 220 hs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a Geralda Chavier</text:p>
          </table:table-cell>
          <table:table-cell table:style-name="ce28" office:value-type="string" calcext:value-type="string">
            <text:p>ELO ADMINISTRAÇÃO &amp; TERCEIRIZAÇÃO EIRELI</text:p>
          </table:table-cell>
          <table:table-cell table:style-name="ce35" office:value-type="string" calcext:value-type="string">
            <text:p>08.312.139/0001-82</text:p>
          </table:table-cell>
          <table:table-cell table:style-name="ce28" office:value-type="string" calcext:value-type="string">
            <text:p>Servente - 200 hs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Eduardo Botelho Jardim</text:p>
          </table:table-cell>
          <table:table-cell table:style-name="ce28" office:value-type="string" calcext:value-type="string">
            <text:p>ELO ADMINISTRAÇÃO &amp; TERCEIRIZAÇÃO EIRELI</text:p>
          </table:table-cell>
          <table:table-cell table:style-name="ce35" office:value-type="string" calcext:value-type="string">
            <text:p>08.312.139/0001-82</text:p>
          </table:table-cell>
          <table:table-cell table:style-name="ce28" office:value-type="string" calcext:value-type="string">
            <text:p>Auxiliar Administrativo - 150h</text:p>
          </table:table-cell>
          <table:table-cell table:style-name="ce6" office:value-type="string" calcext:value-type="string">
            <text:p>SJMG - CEM - <text:s/>2A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no Ferreira Gonçaves</text:p>
          </table:table-cell>
          <table:table-cell table:style-name="ce28" office:value-type="string" calcext:value-type="string">
            <text:p>ELO ADMINISTRAÇÃO &amp; TERCEIRIZAÇÃO EIRELI</text:p>
          </table:table-cell>
          <table:table-cell table:style-name="ce35" office:value-type="string" calcext:value-type="string">
            <text:p>08.312.139/0001-82</text:p>
          </table:table-cell>
          <table:table-cell table:style-name="ce28" office:value-type="string" calcext:value-type="string">
            <text:p>Zelador - 200 hs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sara de Fatima Rolim</text:p>
          </table:table-cell>
          <table:table-cell table:style-name="ce28" office:value-type="string" calcext:value-type="string">
            <text:p>ELO ADMINISTRAÇÃO &amp; TERCEIRIZAÇÃO EIRELI</text:p>
          </table:table-cell>
          <table:table-cell table:style-name="ce35" office:value-type="string" calcext:value-type="string">
            <text:p>08.312.139/0001-82</text:p>
          </table:table-cell>
          <table:table-cell table:style-name="ce28" office:value-type="string" calcext:value-type="string">
            <text:p>Servente - 200 hs-insalubre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eus Junio Silva Inacio</text:p>
          </table:table-cell>
          <table:table-cell table:style-name="ce28" office:value-type="string" calcext:value-type="string">
            <text:p>ELO ADMINISTRAÇÃO &amp; TERCEIRIZAÇÃO EIRELI</text:p>
          </table:table-cell>
          <table:table-cell table:style-name="ce35" office:value-type="string" calcext:value-type="string">
            <text:p>08.312.139/0001-82</text:p>
          </table:table-cell>
          <table:table-cell table:style-name="ce28" office:value-type="string" calcext:value-type="string">
            <text:p>Auxiliar Administrativo - 150h</text:p>
          </table:table-cell>
          <table:table-cell table:style-name="ce5" office:value-type="string" calcext:value-type="string">
            <text:p>SJMG - CEM - 1A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lipe Gonçalves de Oliveira</text:p>
          </table:table-cell>
          <table:table-cell table:style-name="ce28" office:value-type="string" calcext:value-type="string">
            <text:p>ELO ADMINISTRAÇÃO &amp; TERCEIRIZAÇÃO EIRELI</text:p>
          </table:table-cell>
          <table:table-cell table:style-name="ce35" office:value-type="string" calcext:value-type="string">
            <text:p>08.312.139/0001-82</text:p>
          </table:table-cell>
          <table:table-cell table:style-name="ce28" office:value-type="string" calcext:value-type="string">
            <text:p>Auxiliar Administrativo - 150h</text:p>
          </table:table-cell>
          <table:table-cell table:style-name="ce5" office:value-type="string" calcext:value-type="string">
            <text:p>SJMG - CEM - 3A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imar Aparecida da Silva</text:p>
          </table:table-cell>
          <table:table-cell table:style-name="ce28" office:value-type="string" calcext:value-type="string">
            <text:p>ELO ADMINISTRAÇÃO &amp; TERCEIRIZAÇÃO EIRELI</text:p>
          </table:table-cell>
          <table:table-cell table:style-name="ce35" office:value-type="string" calcext:value-type="string">
            <text:p>08.312.139/0001-82</text:p>
          </table:table-cell>
          <table:table-cell table:style-name="ce28" office:value-type="string" calcext:value-type="string">
            <text:p>Servente - 200 hs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i Aleixo dos Santos</text:p>
          </table:table-cell>
          <table:table-cell table:style-name="ce9" office:value-type="string" calcext:value-type="string">
            <text:p>ELO ADMINISTRAÇÃO &amp; TERCEIRIZAÇÃO EIRELI</text:p>
          </table:table-cell>
          <table:table-cell table:style-name="ce36" office:value-type="string" calcext:value-type="string">
            <text:p>08.312.139/0001-82</text:p>
          </table:table-cell>
          <table:table-cell table:style-name="ce6" office:value-type="string" calcext:value-type="string">
            <text:p>Servente - 200 hs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gor Nuno Silva Soares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200</text:p>
          </table:table-cell>
          <table:table-cell table:style-name="ce5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nimar Cristiane dos Santos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5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Murilo Gonçalves Cunha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9" office:value-type="string" calcext:value-type="string">
            <text:p>Auxiliar de Judiciário 200</text:p>
          </table:table-cell>
          <table:table-cell table:style-name="ce5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na José dos Santos Guilherme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5" office:value-type="string" calcext:value-type="string">
            <text:p>Servente 200</text:p>
          </table:table-cell>
          <table:table-cell table:style-name="ce5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élia Lucena Nogueira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5" office:value-type="string" calcext:value-type="string">
            <text:p>Servente e copeira 200</text:p>
          </table:table-cell>
          <table:table-cell table:style-name="ce5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erson Gonçalv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6" office:value-type="string" calcext:value-type="string">
            <text:p>Vigilante <text:s/>12X36 diurno</text:p>
          </table:table-cell>
          <table:table-cell table:style-name="ce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o Silvim dos Santo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6" office:value-type="string" calcext:value-type="string">
            <text:p>Vigilante <text:s/>12X36 diurno</text:p>
          </table:table-cell>
          <table:table-cell table:style-name="ce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ter Aparecido Moreira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<text:s/>12X36 not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Pardini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<text:s/>12X36 not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ilson Rodrigues da Silva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Ângelo Machado de Oliveira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44 di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 Lima Novais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12x36 not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néia de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8" office:value-type="string" calcext:value-type="string">
            <text:p>Vigilante 44 di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eus Lourenço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8" office:value-type="string" calcext:value-type="string">
            <text:p>Vigilante 12x36 not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ert Gomes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8" office:value-type="string" calcext:value-type="string">
            <text:p>Vigilante 12x36 di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eide Pereira Gonçalves da Silv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8" office:value-type="string" calcext:value-type="string">
            <text:p>Aux. Administrativo 150 horas</text:p>
          </table:table-cell>
          <table:table-cell table:style-name="ce6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ia Gomes da Silv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8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ick Amorim da Silv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8" office:value-type="string" calcext:value-type="string">
            <text:p>Aux. Judiciário 150 horas</text:p>
          </table:table-cell>
          <table:table-cell table:style-name="ce9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ovane Lucas da Silv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8" office:value-type="string" calcext:value-type="string">
            <text:p>Aux. Judiciário 200 horas</text:p>
          </table:table-cell>
          <table:table-cell table:style-name="ce9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Kethlen Damaris de Oliveira Souz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8" office:value-type="string" calcext:value-type="string">
            <text:p>Aux. Judiciário 150 horas</text:p>
          </table:table-cell>
          <table:table-cell table:style-name="ce9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zilene Soares Severino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8" office:value-type="string" calcext:value-type="string">
            <text:p>Servente 220 horas - copeira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ir Moreira Souz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8" office:value-type="string" calcext:value-type="string">
            <text:p>Servente 220 horas - insalubridade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ra Luiza Rechier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5" office:value-type="string" calcext:value-type="string">
            <text:p>Aux. Administrativo 220 horas</text:p>
          </table:table-cell>
          <table:table-cell table:style-name="ce9" office:value-type="string" calcext:value-type="string">
            <text:p>SJMG - GVS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trícia Lúcia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Querubim Máximo de Siqueira Junior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Zelador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as Garcia de Rezende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12X36 Diurno</text:p>
          </table:table-cell>
          <table:table-cell table:style-name="ce9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einaldo Teixeira de Araújo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12X36 Diurno</text:p>
          </table:table-cell>
          <table:table-cell table:style-name="ce9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sa Maria de Sousa Condé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220h Diurno</text:p>
          </table:table-cell>
          <table:table-cell table:style-name="ce9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ão Sene Dias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Zelador acúmulo jardineiro e lav de carros - 200 horas</text:p>
          </table:table-cell>
          <table:table-cell table:style-name="ce9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Cláudia Ribeiro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Auxiliar Administrativo - 150 horas</text:p>
          </table:table-cell>
          <table:table-cell table:style-name="ce9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li Maria Gomes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6" office:value-type="string" calcext:value-type="string">
            <text:p>Servente 200 horas - insalubre</text:p>
          </table:table-cell>
          <table:table-cell table:style-name="ce9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lma Maura de Paula Oliveira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Servente 200 horas - acúmulo copeira</text:p>
          </table:table-cell>
          <table:table-cell table:style-name="ce9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Túlio Dias Silv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28" office:value-type="string" calcext:value-type="string">
            <text:p>Auxiliar Administrativo - 200 horas</text:p>
          </table:table-cell>
          <table:table-cell table:style-name="ce6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lves Duarte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28" office:value-type="string" calcext:value-type="string">
            <text:p>Servente 200 horas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Fernandes Dias de Oliveira</text:p>
          </table:table-cell>
          <table:table-cell table:style-name="ce28" office:value-type="string" calcext:value-type="string">
            <text:p>MERABI &amp; CAETANO EMPREENDIMENTOS</text:p>
          </table:table-cell>
          <table:table-cell table:style-name="ce37" office:value-type="string" calcext:value-type="string">
            <text:p>22.111.188/0001-88</text:p>
          </table:table-cell>
          <table:table-cell table:style-name="ce28" office:value-type="string" calcext:value-type="string">
            <text:p>Zelador (220h)</text:p>
          </table:table-cell>
          <table:table-cell table:style-name="ce6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na Aparecida da Silva</text:p>
          </table:table-cell>
          <table:table-cell table:style-name="ce29" office:value-type="string" calcext:value-type="string">
            <text:p>MERABI &amp; CAETANO EMPREENDIMENTOS</text:p>
          </table:table-cell>
          <table:table-cell table:style-name="ce6" office:value-type="string" calcext:value-type="string">
            <text:p>22.111.188/0001-88</text:p>
          </table:table-cell>
          <table:table-cell table:style-name="ce6" office:value-type="string" calcext:value-type="string">
            <text:p>Servente (220h) copeiragem</text:p>
          </table:table-cell>
          <table:table-cell table:style-name="ce6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ele Gislaine Moraes Torquato</text:p>
          </table:table-cell>
          <table:table-cell table:style-name="ce29" office:value-type="string" calcext:value-type="string">
            <text:p>MERABI &amp; CAETANO EMPREENDIMENTOS</text:p>
          </table:table-cell>
          <table:table-cell table:style-name="ce6" office:value-type="string" calcext:value-type="string">
            <text:p>22.111.188/0001-88</text:p>
          </table:table-cell>
          <table:table-cell table:style-name="ce55" office:value-type="string" calcext:value-type="string">
            <text:p>Auxiliar de Judiciário (150h)</text:p>
          </table:table-cell>
          <table:table-cell table:style-name="ce6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za Alves da Silva Rocha</text:p>
          </table:table-cell>
          <table:table-cell table:style-name="ce29" office:value-type="string" calcext:value-type="string">
            <text:p>MERABI &amp; CAETANO EMPREENDIMENTOS</text:p>
          </table:table-cell>
          <table:table-cell table:style-name="ce6" office:value-type="string" calcext:value-type="string">
            <text:p>22.111.188/0001-88</text:p>
          </table:table-cell>
          <table:table-cell table:style-name="ce9" office:value-type="string" calcext:value-type="string">
            <text:p>Servente (220h) insalubre</text:p>
          </table:table-cell>
          <table:table-cell table:style-name="ce6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e Vieira Fonseca</text:p>
          </table:table-cell>
          <table:table-cell table:style-name="ce29" office:value-type="string" calcext:value-type="string">
            <text:p>MERABI &amp; CAETANO EMPREENDIMENTOS</text:p>
          </table:table-cell>
          <table:table-cell table:style-name="ce6" office:value-type="string" calcext:value-type="string">
            <text:p>22.111.188/0001-88</text:p>
          </table:table-cell>
          <table:table-cell table:style-name="ce56" office:value-type="string" calcext:value-type="string">
            <text:p>Auxiliar Administrativo (150h)</text:p>
          </table:table-cell>
          <table:table-cell table:style-name="ce6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do Teixeir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diurno</text:p>
          </table:table-cell>
          <table:table-cell table:style-name="ce6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sson Damiã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oturno</text:p>
          </table:table-cell>
          <table:table-cell table:style-name="ce6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o Aparecido Vilel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ícius Assis Matias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9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hard Grady Alexandre Pontes Costa</text:p>
          </table:table-cell>
          <table:table-cell table:style-name="ce30" office:value-type="string" calcext:value-type="string">
            <text:p>PRECISA CONSERVAÇÃO E LIMPEZA EIRELI</text:p>
          </table:table-cell>
          <table:table-cell table:style-name="ce30" office:value-type="string" calcext:value-type="string">
            <text:p>11.367.947/0001-51</text:p>
          </table:table-cell>
          <table:table-cell table:style-name="ce55" office:value-type="string" calcext:value-type="string">
            <text:p>Office-B0y - 150 horas</text:p>
          </table:table-cell>
          <table:table-cell table:style-name="ce5" office:value-type="string" calcext:value-type="string">
            <text:p>SJMG - JUA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udiana Ferreira de Oliveira</text:p>
          </table:table-cell>
          <table:table-cell table:style-name="ce30" office:value-type="string" calcext:value-type="string">
            <text:p>PRECISA CONSERVAÇÃO E LIMPEZA EIRELI</text:p>
          </table:table-cell>
          <table:table-cell table:style-name="ce30" office:value-type="string" calcext:value-type="string">
            <text:p>11.367.947/0001-51</text:p>
          </table:table-cell>
          <table:table-cell table:style-name="ce9" office:value-type="string" calcext:value-type="string">
            <text:p>Servente - 150 horas</text:p>
          </table:table-cell>
          <table:table-cell table:style-name="ce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o de Jesus Souza</text:p>
          </table:table-cell>
          <table:table-cell table:style-name="ce30" office:value-type="string" calcext:value-type="string">
            <text:p>PRECISA CONSERVAÇÃO E LIMPEZA EIRELI</text:p>
          </table:table-cell>
          <table:table-cell table:style-name="ce30" office:value-type="string" calcext:value-type="string">
            <text:p>11.367.947/0001-51</text:p>
          </table:table-cell>
          <table:table-cell table:style-name="ce55" office:value-type="string" calcext:value-type="string">
            <text:p>Zelador - 150 horas</text:p>
          </table:table-cell>
          <table:table-cell table:style-name="ce5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lene Aparecida Trindade Rocha</text:p>
          </table:table-cell>
          <table:table-cell table:style-name="ce28" office:value-type="string" calcext:value-type="string">
            <text:p>PRECISA CONSERVAÇÃO E LIMPEZA EIRELI</text:p>
          </table:table-cell>
          <table:table-cell table:style-name="ce37" office:value-type="string" calcext:value-type="string">
            <text:p>11.367.947/0001-51</text:p>
          </table:table-cell>
          <table:table-cell table:style-name="ce28" office:value-type="string" calcext:value-type="string">
            <text:p>Servente - 220 horas Insalubre</text:p>
          </table:table-cell>
          <table:table-cell table:style-name="ce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o Antunes da Roch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8" office:value-type="string" calcext:value-type="string">
            <text:p>Vigilante - 220 horas diurno</text:p>
          </table:table-cell>
          <table:table-cell table:style-name="ce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lbino Claudinei Marqu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8" office:value-type="string" calcext:value-type="string">
            <text:p>Vigilante - 12x36 noturno</text:p>
          </table:table-cell>
          <table:table-cell table:style-name="ce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ica Carvalho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8" office:value-type="string" calcext:value-type="string">
            <text:p>Vigilante - 220 horas diurno</text:p>
          </table:table-cell>
          <table:table-cell table:style-name="ce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Cesar Barbosa Rodrigu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58" office:value-type="string" calcext:value-type="string">
            <text:p>Vigilante - 12x36 noturno</text:p>
          </table:table-cell>
          <table:table-cell table:style-name="ce6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io Henrique Alves de Almeid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. Adm. - 150h</text:p>
          </table:table-cell>
          <table:table-cell table:style-name="ce67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luce Dias Maier de Alencar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9" office:value-type="string" calcext:value-type="string">
            <text:p>Aux. Adm. - 150h</text:p>
          </table:table-cell>
          <table:table-cell table:style-name="ce67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Souza Melo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9" office:value-type="string" calcext:value-type="string">
            <text:p>Aux. Adm. - 150h</text:p>
          </table:table-cell>
          <table:table-cell table:style-name="ce67" office:value-type="string" calcext:value-type="string">
            <text:p>SSJMG - JFA - Cema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Oliveir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0" office:value-type="string" calcext:value-type="string">
            <text:p>Aux. Adm. - 150h</text:p>
          </table:table-cell>
          <table:table-cell table:style-name="ce67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iza Thaiz Moreir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0" office:value-type="string" calcext:value-type="string">
            <text:p>Aux. Adm. - 150h</text:p>
          </table:table-cell>
          <table:table-cell table:style-name="ce67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andra Amarilis de Rezende Silv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0" office:value-type="string" calcext:value-type="string">
            <text:p>Aux. Adm. - 150h</text:p>
          </table:table-cell>
          <table:table-cell table:style-name="ce67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mar da Silv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0" office:value-type="string" calcext:value-type="string">
            <text:p>Aux. Judiciário - 150h</text:p>
          </table:table-cell>
          <table:table-cell table:style-name="ce67" office:value-type="string" calcext:value-type="string">
            <text:p>SSJMG - JFA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onardo da Cunha Arau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mbria Temoteo Serigatt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yrza Pereira da Silva Soar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Ture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Gilberto Coelho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Cristin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ia Helena Perin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nthia Elisa Rezende Silva Este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op. de carga - 150h</text:p>
          </table:table-cell>
          <table:table-cell table:style-name="ce6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George de Oliveira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encarregado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Elaine Lopes Dornel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garçone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Jardineiro-11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Alberto da Mata Cost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limpador-vidros-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Flaviano de Carvalh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limpador-vidros-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Aparecida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Recepcionista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Cardoso Al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Recepcionista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ara Batista Me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5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ziquele da Silva Ferna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one Knopp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serven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da Silva Di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Pinhei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sco Zancanele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iços gerais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uglas Gama de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6" office:value-type="string" calcext:value-type="string">
            <text:p>Zelador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Braz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de Almeida Teodoro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ipe dos Santo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Antonio Alves Gonçalv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o Bitencourt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ebastião Martins da Silv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onardo de Souza Corre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derson Silva Marcat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8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Cost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8" office:value-type="string" calcext:value-type="string">
            <text:p>Vigilante - 220h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Vitor Milioreli Araujo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28" office:value-type="string" calcext:value-type="string">
            <text:p>Zelador 150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y Cristian Candido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28" office:value-type="string" calcext:value-type="string">
            <text:p>Office-Boy 220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nceição Aparecida Cardoso Brag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28" office:value-type="string" calcext:value-type="string">
            <text:p>Servente 220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a Afonso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28" office:value-type="string" calcext:value-type="string">
            <text:p>Servente 150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riane Aparecida de Souza Martins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28" office:value-type="string" calcext:value-type="string">
            <text:p>Copeira 220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ton Wesley Sal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8" office:value-type="string" calcext:value-type="string">
            <text:p>Vigilante diurno 12x36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Nunes Guimarã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28" office:value-type="string" calcext:value-type="string">
            <text:p>Vigilante diurno 44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lipe de Souza Duarte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9" office:value-type="string" calcext:value-type="string">
            <text:p>Vigilante diurno 12x36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ésar Rodrigues de Freita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– 220h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Leandr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9" office:value-type="string" calcext:value-type="string">
            <text:p>Vigilante – 12 X 36 Noturno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ônica de Lourdes Pe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" office:value-type="string" calcext:value-type="string">
            <text:p>Vigilante – 220h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Wanderlei Manoel Cha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– 12 X 36 Noturno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Heuler Cristian Leite Soares</text:p>
          </table:table-cell>
          <table:table-cell table:style-name="ce28" office:value-type="string" calcext:value-type="string">
            <text:p>CONSERVADORA CAMPOS E SERVICOS GERAIS LTDA</text:p>
          </table:table-cell>
          <table:table-cell table:style-name="ce9" office:value-type="string" calcext:value-type="string">
            <text:p>01.723.789/0001-71</text:p>
          </table:table-cell>
          <table:table-cell table:style-name="ce28" office:value-type="string" calcext:value-type="string">
            <text:p>Auxiliar Administrativo - 200 h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arina Gervasio Froes</text:p>
          </table:table-cell>
          <table:table-cell table:style-name="ce28" office:value-type="string" calcext:value-type="string">
            <text:p>CONSERVADORA CAMPOS E SERVICOS GERAIS LTDA</text:p>
          </table:table-cell>
          <table:table-cell table:style-name="ce39" office:value-type="string" calcext:value-type="string">
            <text:p>01.723.789/0001-71</text:p>
          </table:table-cell>
          <table:table-cell table:style-name="ce28" office:value-type="string" calcext:value-type="string">
            <text:p>Servente <text:s/>- 200 h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elma dos Reis Marciano</text:p>
          </table:table-cell>
          <table:table-cell table:style-name="ce28" office:value-type="string" calcext:value-type="string">
            <text:p>CONSERVADORA CAMPOS E SERVICOS GERAIS LTDA</text:p>
          </table:table-cell>
          <table:table-cell table:style-name="ce39" office:value-type="string" calcext:value-type="string">
            <text:p>01.723.789/0001-71</text:p>
          </table:table-cell>
          <table:table-cell table:style-name="ce28" office:value-type="string" calcext:value-type="string">
            <text:p>Servente - 150 h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ane Pereira dos Santos Araujo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28" office:value-type="string" calcext:value-type="string">
            <text:p>Servente – 15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Alves Silv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28" office:value-type="string" calcext:value-type="string">
            <text:p>Servente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iard da Silv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28" office:value-type="string" calcext:value-type="string">
            <text:p>Porteiro – 150h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e Rodrigues Silv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28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Augusto Pinheiro de Almeid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ícia Oliveira Arauj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Rafael Leal Barbos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da Soledade Gonçalves Per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Acúmulo Copeira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liana Pereira dos Santos Vieira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– 220h</text:p>
          </table:table-cell>
          <table:table-cell table:style-name="ce6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o Soares da Silva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Teixeira da Silva Junior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elena Terra Vieira</text:p>
          </table:table-cell>
          <table:table-cell table:style-name="ce6" office:value-type="string" calcext:value-type="string">
            <text:p>SURICATE SERVIÇOS TERCEIRIZADOS LTDA</text:p>
          </table:table-cell>
          <table:table-cell table:style-name="ce6" office:value-type="string" calcext:value-type="string">
            <text:p>08.055.277/0001-23</text:p>
          </table:table-cell>
          <table:table-cell table:style-name="ce5" office:value-type="string" calcext:value-type="string">
            <text:p>Servente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e Suely de Oliveira Carneiro</text:p>
          </table:table-cell>
          <table:table-cell table:style-name="ce6" office:value-type="string" calcext:value-type="string">
            <text:p>SURICATE SERVIÇOS TERCEIRIZADOS LTDA</text:p>
          </table:table-cell>
          <table:table-cell table:style-name="ce6" office:value-type="string" calcext:value-type="string">
            <text:p>08.055.277/0001-23</text:p>
          </table:table-cell>
          <table:table-cell table:style-name="ce5" office:value-type="string" calcext:value-type="string">
            <text:p>Servente Acúmulo Copeira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da Silva</text:p>
          </table:table-cell>
          <table:table-cell table:style-name="ce6" office:value-type="string" calcext:value-type="string">
            <text:p>SURICATE SERVIÇOS TERCEIRIZADOS LTDA</text:p>
          </table:table-cell>
          <table:table-cell table:style-name="ce6" office:value-type="string" calcext:value-type="string">
            <text:p>08.055.277/0001-23</text:p>
          </table:table-cell>
          <table:table-cell table:style-name="ce5" office:value-type="string" calcext:value-type="string">
            <text:p>Zelador Acúmulo Mensageiro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tos de Oliveira Leonardo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Wirley de Souz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8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Denis Silva de Souz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8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nval José de Lai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28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ura Faria Martins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cleia Aparecida Azevedo Porto de Mel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6" office:value-type="string" calcext:value-type="string">
            <text:p>Limpador de vidros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a Lucia Pereira de Oliv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Borges dos Santos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zemar Andrdae Ruel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ereira da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Oliveira Leite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Ferreira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Aparecida Oliveira Matos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Peixoto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dora Torres Tame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 </text:p>
          </table:table-cell>
          <table:table-cell table:style-name="ce6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sa Santana Roch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 </text:p>
          </table:table-cell>
          <table:table-cell table:style-name="ce28" office:value-type="string" calcext:value-type="string">
            <text:p>Auxiliar Administrativo – 200h</text:p>
          </table:table-cell>
          <table:table-cell table:style-name="ce6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de Alcantar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 </text:p>
          </table:table-cell>
          <table:table-cell table:style-name="ce28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Ferreira de Souz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 </text:p>
          </table:table-cell>
          <table:table-cell table:style-name="ce28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nizeti Antônio de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28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odoaldo Alves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José Fernand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noturno</text:p>
          </table:table-cell>
          <table:table-cell table:style-name="ce6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Mendes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9" office:value-type="string" calcext:value-type="string">
            <text:p>Vigilante - 12x36 diurno</text:p>
          </table:table-cell>
          <table:table-cell table:style-name="ce6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Geraldo de Lim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diurno</text:p>
          </table:table-cell>
          <table:table-cell table:style-name="ce6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dney Martins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9" office:value-type="string" calcext:value-type="string">
            <text:p>Vigilante - 12x36 noturno</text:p>
          </table:table-cell>
          <table:table-cell table:style-name="ce6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las Anicésio da Silva Junior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6" office:value-type="string" calcext:value-type="string">
            <text:p>14.551.828/0001-42</text:p>
          </table:table-cell>
          <table:table-cell table:style-name="ce9" office:value-type="string" calcext:value-type="string">
            <text:p>Auxiliar Administrativo 200h</text:p>
          </table:table-cell>
          <table:table-cell table:style-name="ce6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 Sudário Ferreira Dantas</text:p>
          </table:table-cell>
          <table:table-cell table:style-name="ce28" office:value-type="string" calcext:value-type="string">
            <text:p>VITHA SERVICE EMPRESA DE ADMINISTRAÇÃO E TERCEIRIZAÇÃO DE SERVIÇOS EIRELI</text:p>
          </table:table-cell>
          <table:table-cell table:style-name="ce42" office:value-type="string" calcext:value-type="string">
            <text:p>14.551.828/0001-42</text:p>
          </table:table-cell>
          <table:table-cell table:style-name="ce28" office:value-type="string" calcext:value-type="string">
            <text:p>Auxiliar Administrativo-150h</text:p>
          </table:table-cell>
          <table:table-cell table:style-name="ce6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Xavier Gonçalves</text:p>
          </table:table-cell>
          <table:table-cell table:style-name="ce28" office:value-type="string" calcext:value-type="string">
            <text:p>VITHA SERVICE EMPRESA DE ADMINISTRAÇÃO E TERCEIRIZAÇÃO DE SERVIÇOS EIRELI</text:p>
          </table:table-cell>
          <table:table-cell table:style-name="ce42" office:value-type="string" calcext:value-type="string">
            <text:p>14.551.828/0001-42</text:p>
          </table:table-cell>
          <table:table-cell table:style-name="ce28" office:value-type="string" calcext:value-type="string">
            <text:p>Servente - 200 h</text:p>
          </table:table-cell>
          <table:table-cell table:style-name="ce6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mar da Silva Santos</text:p>
          </table:table-cell>
          <table:table-cell table:style-name="ce28" office:value-type="string" calcext:value-type="string">
            <text:p>VITHA SERVICE EMPRESA DE ADMINISTRAÇÃO E TERCEIRIZAÇÃO DE SERVIÇOS EIRELI</text:p>
          </table:table-cell>
          <table:table-cell table:style-name="ce42" office:value-type="string" calcext:value-type="string">
            <text:p>14.551.828/0001-42</text:p>
          </table:table-cell>
          <table:table-cell table:style-name="ce28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quíria de Fátima Fonseca</text:p>
          </table:table-cell>
          <table:table-cell table:style-name="ce28" office:value-type="string" calcext:value-type="string">
            <text:p>VITHA SERVICE EMPRESA DE ADMINISTRAÇÃO E TERCEIRIZAÇÃO DE SERVIÇOS EIRELI</text:p>
          </table:table-cell>
          <table:table-cell table:style-name="ce42" office:value-type="string" calcext:value-type="string">
            <text:p>14.551.828/0001-42</text:p>
          </table:table-cell>
          <table:table-cell table:style-name="ce28" office:value-type="string" calcext:value-type="string">
            <text:p>Servente - <text:s/>200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Almeida Teixeira Sette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</text:p>
          </table:table-cell>
          <table:table-cell table:style-name="ce28" office:value-type="string" calcext:value-type="string">
            <text:p>Servente 220h (40% ins.)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a Gimenes Gil Bronc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</text:p>
          </table:table-cell>
          <table:table-cell table:style-name="ce28" office:value-type="string" calcext:value-type="string">
            <text:p>Auxiliar de Judiciário 150h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ué Tartarotti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6" office:value-type="string" calcext:value-type="string">
            <text:p>Zelador 220h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a Henriqueta da Cruz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6" office:value-type="string" calcext:value-type="string">
            <text:p>Servente 220h (copeira)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odora Benfica Bernabé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150h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gnaldo José Magalhã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van Alberto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55" office:value-type="string" calcext:value-type="string">
            <text:p>Vigilante 12x36 noturno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ice Leandra Ribeir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9" office:value-type="string" calcext:value-type="string">
            <text:p>Vigilante 22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Sérgio José Calori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9" office:value-type="string" calcext:value-type="string">
            <text:p>Vigilante 12x36 noturno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ndréia de Castro</text:p>
          </table:table-cell>
          <table:table-cell table:style-name="ce29" office:value-type="string" calcext:value-type="string">
            <text:p>CAPE - INCORPORADORA DE SERVIÇOS LTDA</text:p>
          </table:table-cell>
          <table:table-cell table:style-name="ce45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Insalubridade 200h</text:p>
          </table:table-cell>
          <table:table-cell table:style-name="ce13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Kevin de Castro Costa</text:p>
          </table:table-cell>
          <table:table-cell table:style-name="ce29" office:value-type="string" calcext:value-type="string">
            <text:p>CAPE - INCORPORADORA DE SERVIÇOS LTDA</text:p>
          </table:table-cell>
          <table:table-cell table:style-name="ce45" office:value-type="string" calcext:value-type="string">
            <text:p>15.312.517/0001-93</text:p>
          </table:table-cell>
          <table:table-cell table:style-name="ce9" office:value-type="string" calcext:value-type="string">
            <text:p>Auxiliar Administrativo com Acúmulo de zelador e acúmulo Lavador de carro 200h</text:p>
          </table:table-cell>
          <table:table-cell table:style-name="ce13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enata da Silva Lucas</text:p>
          </table:table-cell>
          <table:table-cell table:style-name="ce29" office:value-type="string" calcext:value-type="string">
            <text:p>CAPE - INCORPORADORA DE SERVIÇOS LTDA</text:p>
          </table:table-cell>
          <table:table-cell table:style-name="ce45" office:value-type="string" calcext:value-type="string">
            <text:p>15.312.517/0001-93</text:p>
          </table:table-cell>
          <table:table-cell table:style-name="ce9" office:value-type="string" calcext:value-type="string">
            <text:p>Servente Acúmulo Copeira – 200h</text:p>
          </table:table-cell>
          <table:table-cell table:style-name="ce13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éssica Aparecida da Silva Botelho Canuto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35" office:value-type="string" calcext:value-type="string">
            <text:p>15.312.517/0001-93</text:p>
          </table:table-cell>
          <table:table-cell table:style-name="ce28" office:value-type="string" calcext:value-type="string">
            <text:p>Auxiliar Judiciário com Acúmulo de Mensageiro – 200h</text:p>
          </table:table-cell>
          <table:table-cell table:style-name="ce13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lexandre Magno Ribeir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– 12 X 36 Diurno</text:p>
          </table:table-cell>
          <table:table-cell table:style-name="ce13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der Andrade de Almeid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– 12 X 36 Noturno</text:p>
          </table:table-cell>
          <table:table-cell table:style-name="ce13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Hermani de Araújo Fer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8" office:value-type="string" calcext:value-type="string">
            <text:p>Vigilante – 12 X 36 Diurno</text:p>
          </table:table-cell>
          <table:table-cell table:style-name="ce13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Lúcio de Souz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Carlos Ferreir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Silva de Freita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1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o De Lelis Gonçalv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milson Joaquim Dia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28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da Silva Rosa</text:p>
          </table:table-cell>
          <table:table-cell table:style-name="ce28" office:value-type="string" calcext:value-type="string">
            <text:p>LIDERANÇA LIMPEZA E CONSERVAÇÃO LTDA</text:p>
          </table:table-cell>
          <table:table-cell table:style-name="ce42" office:value-type="string" calcext:value-type="string">
            <text:p>00.482.840/0001-38</text:p>
          </table:table-cell>
          <table:table-cell table:style-name="ce28" office:value-type="string" calcext:value-type="string">
            <text:p>Auxiliar administrativo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da Silva Dias</text:p>
          </table:table-cell>
          <table:table-cell table:style-name="ce28" office:value-type="string" calcext:value-type="string">
            <text:p>LIDERANÇA LIMPEZA E CONSERVAÇÃO LTDA</text:p>
          </table:table-cell>
          <table:table-cell table:style-name="ce42" office:value-type="string" calcext:value-type="string">
            <text:p>00.482.840/0001-38</text:p>
          </table:table-cell>
          <table:table-cell table:style-name="ce28" office:value-type="string" calcext:value-type="string">
            <text:p>Servente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ony Victor Norberto Barone</text:p>
          </table:table-cell>
          <table:table-cell table:style-name="ce28" office:value-type="string" calcext:value-type="string">
            <text:p>LIDERANÇA LIMPEZA E CONSERVAÇÃO LTDA</text:p>
          </table:table-cell>
          <table:table-cell table:style-name="ce42" office:value-type="string" calcext:value-type="string">
            <text:p>00.482.840/0001-38</text:p>
          </table:table-cell>
          <table:table-cell table:style-name="ce28" office:value-type="string" calcext:value-type="string">
            <text:p>Zelador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afaela Brianese Rodrigues</text:p>
          </table:table-cell>
          <table:table-cell table:style-name="ce28" office:value-type="string" calcext:value-type="string">
            <text:p>LIDERANÇA LIMPEZA E CONSERVAÇÃO LTDA</text:p>
          </table:table-cell>
          <table:table-cell table:style-name="ce42" office:value-type="string" calcext:value-type="string">
            <text:p>00.482.840/0001-38</text:p>
          </table:table-cell>
          <table:table-cell table:style-name="ce28" office:value-type="string" calcext:value-type="string">
            <text:p>Auxiliar judiciári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ônia Maria Cesário</text:p>
          </table:table-cell>
          <table:table-cell table:style-name="ce28" office:value-type="string" calcext:value-type="string">
            <text:p>LIDERANÇA LIMPEZA E CONSERVAÇÃO LTDA</text:p>
          </table:table-cell>
          <table:table-cell table:style-name="ce42" office:value-type="string" calcext:value-type="string">
            <text:p>00.482.840/0001-38</text:p>
          </table:table-cell>
          <table:table-cell table:style-name="ce28" office:value-type="string" calcext:value-type="string">
            <text:p>Copeira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onia Maria de Oliveira</text:p>
          </table:table-cell>
          <table:table-cell table:style-name="ce28" office:value-type="string" calcext:value-type="string">
            <text:p>LIDERANÇA LIMPEZA E CONSERVAÇÃO LTDA</text:p>
          </table:table-cell>
          <table:table-cell table:style-name="ce42" office:value-type="string" calcext:value-type="string">
            <text:p>00.482.840/0001-38</text:p>
          </table:table-cell>
          <table:table-cell table:style-name="ce28" office:value-type="string" calcext:value-type="string">
            <text:p>Servente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ernanda dos Reis Andrade</text:p>
          </table:table-cell>
          <table:table-cell table:style-name="ce28" office:value-type="string" calcext:value-type="string">
            <text:p>LIDERANÇA LIMPEZA E CONSERVAÇÃO LTDA</text:p>
          </table:table-cell>
          <table:table-cell table:style-name="ce42" office:value-type="string" calcext:value-type="string">
            <text:p>00.482.840/0001-38</text:p>
          </table:table-cell>
          <table:table-cell table:style-name="ce28" office:value-type="string" calcext:value-type="string">
            <text:p>Auxiliar judiciári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derson de Oliveira Silva</text:p>
          </table:table-cell>
          <table:table-cell table:style-name="ce1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5" office:value-type="string" calcext:value-type="string">
            <text:p>Vigilante – 12 X 36 Noturno</text:p>
          </table:table-cell>
          <table:table-cell table:style-name="ce1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icardo Antônio Batista</text:p>
          </table:table-cell>
          <table:table-cell table:style-name="ce1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5" office:value-type="string" calcext:value-type="string">
            <text:p>Vigilante – 12 X 36 Noturno</text:p>
          </table:table-cell>
          <table:table-cell table:style-name="ce1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eordane Cassius de Aguiar</text:p>
          </table:table-cell>
          <table:table-cell table:style-name="ce1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5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árcio Gomes Vieira</text:p>
          </table:table-cell>
          <table:table-cell table:style-name="ce1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5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iliane Aparecida de Resende</text:p>
          </table:table-cell>
          <table:table-cell table:style-name="ce15" office:value-type="string" calcext:value-type="string">
            <text:p>PROTECT SERVICES ADMINISTRAÇÃO E SERVIÇOS DE CONDOMÍNIO LTDA</text:p>
          </table:table-cell>
          <table:table-cell table:style-name="ce46" office:value-type="string" calcext:value-type="string">
            <text:p>31.733.766/0001-09</text:p>
          </table:table-cell>
          <table:table-cell table:style-name="ce15" office:value-type="string" calcext:value-type="string">
            <text:p>Faxineira - 200 horas</text:p>
          </table:table-cell>
          <table:table-cell table:style-name="ce15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rindade Maria dos Remédios Souza</text:p>
          </table:table-cell>
          <table:table-cell table:style-name="ce15" office:value-type="string" calcext:value-type="string">
            <text:p>PROTECT SERVICES ADMINISTRAÇÃO E SERVIÇOS DE CONDOMÍNIO LTDA</text:p>
          </table:table-cell>
          <table:table-cell table:style-name="ce46" office:value-type="string" calcext:value-type="string">
            <text:p>31.733.766/0001-09</text:p>
          </table:table-cell>
          <table:table-cell table:style-name="ce15" office:value-type="string" calcext:value-type="string">
            <text:p>Faxineira - 150 horas</text:p>
          </table:table-cell>
          <table:table-cell table:style-name="ce15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a Paula de Sá Teixeira</text:p>
          </table:table-cell>
          <table:table-cell table:style-name="ce15" office:value-type="string" calcext:value-type="string">
            <text:p>PROTECT SERVICES ADMINISTRAÇÃO E SERVIÇOS DE CONDOMÍNIO LTDA</text:p>
          </table:table-cell>
          <table:table-cell table:style-name="ce46" office:value-type="string" calcext:value-type="string">
            <text:p>31.733.766/0001-09</text:p>
          </table:table-cell>
          <table:table-cell table:style-name="ce15" office:value-type="string" calcext:value-type="string">
            <text:p>Auxiliar Administrativo – 200h</text:p>
          </table:table-cell>
          <table:table-cell table:style-name="ce15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éxia dos Santos Nogueira Lima</text:p>
          </table:table-cell>
          <table:table-cell table:style-name="ce28" office:value-type="string" calcext:value-type="string">
            <text:p>X BELMAX SERVICE LTDA</text:p>
          </table:table-cell>
          <table:table-cell table:style-name="ce42" office:value-type="string" calcext:value-type="string">
            <text:p>05.637.990/0001-97</text:p>
          </table:table-cell>
          <table:table-cell table:style-name="ce28" office:value-type="string" calcext:value-type="string">
            <text:p>Auxiliar de Judiciário – 20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arice Rosa da Silva</text:p>
          </table:table-cell>
          <table:table-cell table:style-name="ce28" office:value-type="string" calcext:value-type="string">
            <text:p>X BELMAX SERVICE LTDA</text:p>
          </table:table-cell>
          <table:table-cell table:style-name="ce42" office:value-type="string" calcext:value-type="string">
            <text:p>05.637.990/0001-97</text:p>
          </table:table-cell>
          <table:table-cell table:style-name="ce28" office:value-type="string" calcext:value-type="string">
            <text:p>Servente – 20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audia Elisa Pereira da Silva</text:p>
          </table:table-cell>
          <table:table-cell table:style-name="ce28" office:value-type="string" calcext:value-type="string">
            <text:p>X BELMAX SERVICE LTDA</text:p>
          </table:table-cell>
          <table:table-cell table:style-name="ce42" office:value-type="string" calcext:value-type="string">
            <text:p>05.637.990/0001-97</text:p>
          </table:table-cell>
          <table:table-cell table:style-name="ce28" office:value-type="string" calcext:value-type="string">
            <text:p>Auxiliar de Judiciário – 20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as Marques da Silva</text:p>
          </table:table-cell>
          <table:table-cell table:style-name="ce28" office:value-type="string" calcext:value-type="string">
            <text:p>X BELMAX SERVICE LTDA</text:p>
          </table:table-cell>
          <table:table-cell table:style-name="ce42" office:value-type="string" calcext:value-type="string">
            <text:p>05.637.990/0001-97</text:p>
          </table:table-cell>
          <table:table-cell table:style-name="ce28" office:value-type="string" calcext:value-type="string">
            <text:p>Auxiliar Administrativo – 20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Rita Neves Silveira</text:p>
          </table:table-cell>
          <table:table-cell table:style-name="ce16" office:value-type="string" calcext:value-type="string">
            <text:p>X BELMAX SERVICE LTDA</text:p>
          </table:table-cell>
          <table:table-cell table:style-name="ce31" office:value-type="string" calcext:value-type="string">
            <text:p>05.637.990/0001-97</text:p>
          </table:table-cell>
          <table:table-cell table:style-name="ce16" office:value-type="string" calcext:value-type="string">
            <text:p>Servente – 20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abrício da Silva Dia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16" office:value-type="string" calcext:value-type="string">
            <text:p>Vigilante – 22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abrício Luís Francisco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6" office:value-type="string" calcext:value-type="string">
            <text:p>Vigilante – 22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dos Reis de Melo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– 22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arissa de Jesus Rezende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6" office:value-type="string" calcext:value-type="string">
            <text:p>Digitador 150h</text:p>
          </table:table-cell>
          <table:table-cell table:style-name="ce9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amantha dos Santos Lima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Digitador 150h</text:p>
          </table:table-cell>
          <table:table-cell table:style-name="ce9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nessa da Silva Fernandes de Paul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220 horas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dgard Ribeiro Leite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ué Batista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de Lima Vila Nova</text:p>
          </table:table-cell>
          <table:table-cell table:style-name="ce28" office:value-type="string" calcext:value-type="string">
            <text:p>ELO ADMINISTRACAO &amp; TERCEIRIZACAO EIRELI</text:p>
          </table:table-cell>
          <table:table-cell table:style-name="ce42" office:value-type="string" calcext:value-type="string">
            <text:p>08.312.139/0001-82</text:p>
          </table:table-cell>
          <table:table-cell table:style-name="ce28" office:value-type="string" calcext:value-type="string">
            <text:p>Zelador a/c lavador de carro 200h</text:p>
          </table:table-cell>
          <table:table-cell table:style-name="ce9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ênia Cristina de Paula</text:p>
          </table:table-cell>
          <table:table-cell table:style-name="ce28" office:value-type="string" calcext:value-type="string">
            <text:p>ELO ADMINISTRACAO &amp; TERCEIRIZACAO EIRELI</text:p>
          </table:table-cell>
          <table:table-cell table:style-name="ce42" office:value-type="string" calcext:value-type="string">
            <text:p>08.312.139/0001-82</text:p>
          </table:table-cell>
          <table:table-cell table:style-name="ce28" office:value-type="string" calcext:value-type="string">
            <text:p>Copeira 200h</text:p>
          </table:table-cell>
          <table:table-cell table:style-name="ce9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se Costa Silva</text:p>
          </table:table-cell>
          <table:table-cell table:style-name="ce29" office:value-type="string" calcext:value-type="string">
            <text:p>ELO ADMINISTRACAO &amp; TERCEIRIZACAO EIRELI</text:p>
          </table:table-cell>
          <table:table-cell table:style-name="ce38" office:value-type="string" calcext:value-type="string">
            <text:p>08.312.139/0001-82</text:p>
          </table:table-cell>
          <table:table-cell table:style-name="ce9" office:value-type="string" calcext:value-type="string">
            <text:p>Servente 200h Insalubridade</text:p>
          </table:table-cell>
          <table:table-cell table:style-name="ce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ibele Aparecida Miranda da Costa</text:p>
          </table:table-cell>
          <table:table-cell table:style-name="ce29" office:value-type="string" calcext:value-type="string">
            <text:p>ELO ADMINISTRACAO &amp; TERCEIRIZACAO EIRELI</text:p>
          </table:table-cell>
          <table:table-cell table:style-name="ce38" office:value-type="string" calcext:value-type="string">
            <text:p>08.312.139/0001-82</text:p>
          </table:table-cell>
          <table:table-cell table:style-name="ce9" office:value-type="string" calcext:value-type="string">
            <text:p>Servente 200h</text:p>
          </table:table-cell>
          <table:table-cell table:style-name="ce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ene Lopes Castro Reis</text:p>
          </table:table-cell>
          <table:table-cell table:style-name="ce28" office:value-type="string" calcext:value-type="string">
            <text:p>ELO ADMINISTRACAO &amp; TERCEIRIZACAO EIRELI</text:p>
          </table:table-cell>
          <table:table-cell table:style-name="ce42" office:value-type="string" calcext:value-type="string">
            <text:p>08.312.139/0001-82</text:p>
          </table:table-cell>
          <table:table-cell table:style-name="ce28" office:value-type="string" calcext:value-type="string">
            <text:p>Auxiliar Administrativo 200h</text:p>
          </table:table-cell>
          <table:table-cell table:style-name="ce9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teus Rodrigues dos Santos</text:p>
          </table:table-cell>
          <table:table-cell table:style-name="ce28" office:value-type="string" calcext:value-type="string">
            <text:p>ATRATIVA SERVICE LTDA</text:p>
          </table:table-cell>
          <table:table-cell table:style-name="ce42" office:value-type="string" calcext:value-type="string">
            <text:p>14.339.328/0001-41</text:p>
          </table:table-cell>
          <table:table-cell table:style-name="ce28" office:value-type="string" calcext:value-type="string">
            <text:p>Aux. Administrativo 20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dilson Rodrigues de Matos</text:p>
          </table:table-cell>
          <table:table-cell table:style-name="ce28" office:value-type="string" calcext:value-type="string">
            <text:p>ATRATIVA SERVICE LTDA</text:p>
          </table:table-cell>
          <table:table-cell table:style-name="ce42" office:value-type="string" calcext:value-type="string">
            <text:p>14.339.328/0001-41</text:p>
          </table:table-cell>
          <table:table-cell table:style-name="ce28" office:value-type="string" calcext:value-type="string">
            <text:p>Aux. Judiciário 20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racema Rodrigues Gomes Oliveira</text:p>
          </table:table-cell>
          <table:table-cell table:style-name="ce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9" office:value-type="string" calcext:value-type="string">
            <text:p>Servente <text:s/>20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zinete de Sousa Barbosa</text:p>
          </table:table-cell>
          <table:table-cell table:style-name="ce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/ Copeira 15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arla Pinheiro Gomes</text:p>
          </table:table-cell>
          <table:table-cell table:style-name="ce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9" office:value-type="string" calcext:value-type="string">
            <text:p>Servente 15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elo Cardoso Ferreir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horas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ulo Pinheiro Gom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22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ney Soares Gouvea</text:p>
          </table:table-cell>
          <table:table-cell table:style-name="ce3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horas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ia Cristina da Silva</text:p>
          </table:table-cell>
          <table:table-cell table:style-name="ce31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Serviços Gerais - 200hs</text:p>
          </table:table-cell>
          <table:table-cell table:style-name="ce16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a Karolina dos Santos</text:p>
          </table:table-cell>
          <table:table-cell table:style-name="ce31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– 4º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Danilo Ferreira Fraga</text:p>
          </table:table-cell>
          <table:table-cell table:style-name="ce31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62" office:value-type="string" calcext:value-type="string">
            <text:p>Zelador c/ acúmulo de lavador de carros - 200hs</text:p>
          </table:table-cell>
          <table:table-cell table:style-name="ce16" office:value-type="string" calcext:value-type="string">
            <text:p>SJMG - Uberaba – Nusub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Bruna Marques Freitas</text:p>
          </table:table-cell>
          <table:table-cell table:style-name="ce31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– Recep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as Barbosa de Oliveir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</text:p>
          </table:table-cell>
          <table:table-cell table:style-name="ce1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– 4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aine Mara Alves da Silv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</text:p>
          </table:table-cell>
          <table:table-cell table:style-name="ce28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ana D'arc Mariano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</text:p>
          </table:table-cell>
          <table:table-cell table:style-name="ce16" office:value-type="string" calcext:value-type="string">
            <text:p>Serviços Gerais c/ acúmulo de copeira- 200hs</text:p>
          </table:table-cell>
          <table:table-cell table:style-name="ce16" office:value-type="string" calcext:value-type="string">
            <text:p>SJMG - Uberaba - Térre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sé Luzia Pereira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c/ acúmulo de jardineiro - 200hs</text:p>
          </table:table-cell>
          <table:table-cell table:style-name="ce15" office:value-type="string" calcext:value-type="string">
            <text:p>SJMG - Uberaba- Subsol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arolina Borges Rodrigues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úcia Helena dos Santos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is Eduardo Costa Camilo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Sepju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ia Luiza Peres Manzan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– Núcleo de Práticas Restaurativ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lomma Mara da Costa Clarimundo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Encarregado – 200hs</text:p>
          </table:table-cell>
          <table:table-cell table:style-name="ce15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mela Cristina da Costa Custodio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3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riscila Guimarães Mendonça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ollyana de Deus Costa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1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drigo Borges Suga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–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silda Cristina de Faria Alves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tephânia Cristina Mariano Melo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exandra Lopes Nogueira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15" office:value-type="string" calcext:value-type="string">
            <text:p>Serviços Gerais - 200hs</text:p>
          </table:table-cell>
          <table:table-cell table:style-name="ce15" office:value-type="string" calcext:value-type="string">
            <text:p>SJMG - Uberaba – 2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atiana da Silva Rodrigues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beraba – 4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arriman Gabrielle Silva Guimarães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dwaldo Pereira Borges Junior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15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ilberto Francisc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15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ndra Marcia Rodrigu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6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austo Laurean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6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edro Donizete Cint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hiago Luiz de Sous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6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icardo José de Araúj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15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aner do Nascimento Filh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28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demíria Rosa do Nascimento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28" office:value-type="string" calcext:value-type="string">
            <text:p>Servente - 150 h / mês</text:p>
          </table:table-cell>
          <table:table-cell table:style-name="ce1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a Cristina Bezerra de Carvalho Silv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28" office:value-type="string" calcext:value-type="string">
            <text:p>Servente - 150 h / mês</text:p>
          </table:table-cell>
          <table:table-cell table:style-name="ce1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mila Carreiro Alves dos Reis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28" office:value-type="string" calcext:value-type="string">
            <text:p>Aux. Judiciário - 150 h / mês</text:p>
          </table:table-cell>
          <table:table-cell table:style-name="ce15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elso André Estevam Luiz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28" office:value-type="string" calcext:value-type="string">
            <text:p>Servente - 200 h / mês</text:p>
          </table:table-cell>
          <table:table-cell table:style-name="ce1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léia Cristina da Silv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28" office:value-type="string" calcext:value-type="string">
            <text:p>Servente - 150 h / mês</text:p>
          </table:table-cell>
          <table:table-cell table:style-name="ce1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ristine Maggiore Soares dos Santos Costa de Oliveir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28" office:value-type="string" calcext:value-type="string">
            <text:p>Servente - 150 h / mês</text:p>
          </table:table-cell>
          <table:table-cell table:style-name="ce1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lisângela Castilho de Oliveir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28" office:value-type="string" calcext:value-type="string">
            <text:p>Servente - 150 h / mês</text:p>
          </table:table-cell>
          <table:table-cell table:style-name="ce1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la Almeid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Isabella Cristina Honorato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9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éssica Cristina Coutinho Di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Recepcionist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a Gomes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I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parecida Silva de Freit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9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55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9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9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Moreir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55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9" office:value-type="string" calcext:value-type="string">
            <text:p>Limpador de Vidros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Japiassu Tavares de Lim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9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yton Pereira d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Zelador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gela Ramos Tinoco Mo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Encarregad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lley Juliane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mar Bernard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sinha Ivald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9" office:value-type="string" calcext:value-type="string">
            <text:p>Copeir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aninny Honório Borge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0" office:value-type="string" calcext:value-type="string">
            <text:p>14.091.715/0001-01</text:p>
          </table:table-cell>
          <table:table-cell table:style-name="ce9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mes Henrique da Silv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0" office:value-type="string" calcext:value-type="string">
            <text:p>14.091.715/0001-01</text:p>
          </table:table-cell>
          <table:table-cell table:style-name="ce55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Gomes Borge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0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linton de Paiva Caetano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0" office:value-type="string" calcext:value-type="string">
            <text:p>14.091.715/0001-01</text:p>
          </table:table-cell>
          <table:table-cell table:style-name="ce15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Eraldo de Lima Pereir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0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 Franca Sousa Neri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0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eker Van Basten Zeller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0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Domingos da Silv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8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Gonçalves Ros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8" office:value-type="string" calcext:value-type="string">
            <text:p>Vigilante - 22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Assis dos Rei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8" office:value-type="string" calcext:value-type="string">
            <text:p>Zelador - 150 h</text:p>
          </table:table-cell>
          <table:table-cell table:style-name="ce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rena Tayse Araujo Sous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8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ália Silva Brandã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8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Pereira de Jesu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8" office:value-type="string" calcext:value-type="string">
            <text:p>Servente/Insalub. - 150 h / 40%</text:p>
          </table:table-cell>
          <table:table-cell table:style-name="ce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siana Pereira da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8" office:value-type="string" calcext:value-type="string">
            <text:p>Servente/Copeira - 200 h</text:p>
          </table:table-cell>
          <table:table-cell table:style-name="ce6" office:value-type="string" calcext:value-type="string">
            <text:p>SJMG - Unaí -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 Luiz Teixeira Paz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8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Geraldo de Sousa Borges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28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uno Avelar da Silva Souza</text:p>
          </table:table-cell>
          <table:table-cell table:style-name="ce29" office:value-type="string" calcext:value-type="string">
            <text:p>CAPE - INCORPORADORA DE SERVIÇOS LTDA</text:p>
          </table:table-cell>
          <table:table-cell table:style-name="ce46" office:value-type="string" calcext:value-type="string">
            <text:p>15.312.517/0001-93</text:p>
          </table:table-cell>
          <table:table-cell table:style-name="ce9" office:value-type="string" calcext:value-type="string">
            <text:p>Office Boy 150h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na Pedro Flausino</text:p>
          </table:table-cell>
          <table:table-cell table:style-name="ce29" office:value-type="string" calcext:value-type="string">
            <text:p>CAPE - INCORPORADORA DE SERVIÇOS LTDA</text:p>
          </table:table-cell>
          <table:table-cell table:style-name="ce46" office:value-type="string" calcext:value-type="string">
            <text:p>15.312.517/0001-93</text:p>
          </table:table-cell>
          <table:table-cell table:style-name="ce9" office:value-type="string" calcext:value-type="string">
            <text:p>Servente 150h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a Caroline Braga Eva</text:p>
          </table:table-cell>
          <table:table-cell table:style-name="ce29" office:value-type="string" calcext:value-type="string">
            <text:p>CAPE - INCORPORADORA DE SERVIÇOS LTDA</text:p>
          </table:table-cell>
          <table:table-cell table:style-name="ce46" office:value-type="string" calcext:value-type="string">
            <text:p>15.312.517/0001-93</text:p>
          </table:table-cell>
          <table:table-cell table:style-name="ce9" office:value-type="string" calcext:value-type="string">
            <text:p>Office Girl 150h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ce Dominguette Sanches</text:p>
          </table:table-cell>
          <table:table-cell table:style-name="ce29" office:value-type="string" calcext:value-type="string">
            <text:p>CAPE - INCORPORADORA DE SERVIÇOS LTDA</text:p>
          </table:table-cell>
          <table:table-cell table:style-name="ce46" office:value-type="string" calcext:value-type="string">
            <text:p>15.312.517/0001-93</text:p>
          </table:table-cell>
          <table:table-cell table:style-name="ce63" office:value-type="string" calcext:value-type="string">
            <text:p>Servente 150h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e Nazaré Arcângelo Bento</text:p>
          </table:table-cell>
          <table:table-cell table:style-name="ce29" office:value-type="string" calcext:value-type="string">
            <text:p>CAPE - INCORPORADORA DE SERVIÇOS LTDA</text:p>
          </table:table-cell>
          <table:table-cell table:style-name="ce46" office:value-type="string" calcext:value-type="string">
            <text:p>15.312.517/0001-93</text:p>
          </table:table-cell>
          <table:table-cell table:style-name="ce9" office:value-type="string" calcext:value-type="string">
            <text:p>Servente 150h insalubre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len Cristina Golçalves Siqueir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42" office:value-type="string" calcext:value-type="string">
            <text:p>15.312.517/0001-93</text:p>
          </table:table-cell>
          <table:table-cell table:style-name="ce28" office:value-type="string" calcext:value-type="string">
            <text:p>Servente 150h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rian Braga Ev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42" office:value-type="string" calcext:value-type="string">
            <text:p>15.312.517/0001-93</text:p>
          </table:table-cell>
          <table:table-cell table:style-name="ce28" office:value-type="string" calcext:value-type="string">
            <text:p>Servente 150h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ubens Evaldo de Oliv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Zelador 22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fonso Gustavo Vaze Sepini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ber Vitor Dia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i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vid Santana Bernard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ot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nan César Silva Nun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12 x 36 not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ir Felipe do Nascimento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Mirand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9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ano Gomes dos Santo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9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as Barbos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28" office:value-type="string" calcext:value-type="string">
            <text:p>vigilante 12x36 diurno</text:p>
          </table:table-cell>
          <table:table-cell table:style-name="ce9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onia Lopes Alves dos Santos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42" office:value-type="string" calcext:value-type="string">
            <text:p>15.312.517/0001-93 </text:p>
          </table:table-cell>
          <table:table-cell table:style-name="ce28" office:value-type="string" calcext:value-type="string">
            <text:p>servente/copa 200h</text:p>
          </table:table-cell>
          <table:table-cell table:style-name="ce9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audete Cristina Sales de Jesus Lopes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42" office:value-type="string" calcext:value-type="string">
            <text:p>15.312.517/0001-93 </text:p>
          </table:table-cell>
          <table:table-cell table:style-name="ce28" office:value-type="string" calcext:value-type="string">
            <text:p>servente/insalub 200h</text:p>
          </table:table-cell>
          <table:table-cell table:style-name="ce9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ana Cristina da Silva Reis Oliveira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42" office:value-type="string" calcext:value-type="string">
            <text:p>15.312.517/0001-93 </text:p>
          </table:table-cell>
          <table:table-cell table:style-name="ce28" office:value-type="string" calcext:value-type="string">
            <text:p>Aux Administrativo 200h</text:p>
          </table:table-cell>
          <table:table-cell table:style-name="ce9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na Cecylia Chaves Dias</text:p>
          </table:table-cell>
          <table:table-cell table:style-name="ce28" office:value-type="string" calcext:value-type="string">
            <text:p>CAPE - INCORPORADORA DE SERVIÇOS LTDA</text:p>
          </table:table-cell>
          <table:table-cell table:style-name="ce42" office:value-type="string" calcext:value-type="string">
            <text:p>15.312.517/0001-93 </text:p>
          </table:table-cell>
          <table:table-cell table:style-name="ce28" office:value-type="string" calcext:value-type="string">
            <text:p>Aux Administrativo 200h</text:p>
          </table:table-cell>
          <table:table-cell table:style-name="ce9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7"/>
          <table:table-cell table:style-name="ce17" office:value-type="float" office:value="628" calcext:value-type="float">
            <text:p>628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8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eferson da Silva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28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aulo Natal Cardos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4" office:value-type="string" calcext:value-type="string">
            <text:p>Vigilante - 12x36 noturno</text:p>
          </table:table-cell>
          <table:table-cell table:style-name="ce67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ristofeles Palmeira Fernand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28" office:value-type="string" calcext:value-type="string">
            <text:p>Vigilante 220h Diurno</text:p>
          </table:table-cell>
          <table:table-cell table:style-name="ce6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ntônio Alves Net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iurno e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ares Victória Gonçalves de Souza</text:p>
          </table:table-cell>
          <table:table-cell table:style-name="ce32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65" office:value-type="string" calcext:value-type="string">
            <text:p>Servente/Insalub. - 150 h / 40%</text:p>
          </table:table-cell>
          <table:table-cell table:style-name="ce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Fabrício Marqu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nay de Azeved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gno de Souza Gom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28" office:value-type="string" calcext:value-type="string">
            <text:p>Vigilante – 12 X 36 Diurno</text:p>
          </table:table-cell>
          <table:table-cell table:style-name="ce1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Otávio Marcos Euclid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28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ueli Rimoli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6" office:value-type="string" calcext:value-type="string">
            <text:p>00.482.840/0001-38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ulia do Prado Paiva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6" office:value-type="string" calcext:value-type="string">
            <text:p>00.482.840/0001-38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Fernando Caetano de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28" office:value-type="string" calcext:value-type="string">
            <text:p>Vigilante 12x36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Neli Barbosa de Souz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28" office:value-type="string" calcext:value-type="string">
            <text:p>Vigilante 44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harley Ramalho dos Santos Barbosa</text:p>
          </table:table-cell>
          <table:table-cell table:style-name="ce31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<text:s/>20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dimar Barbosa Lop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x36 diurno</text:p>
          </table:table-cell>
          <table:table-cell table:style-name="ce1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eandro Alves da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N - 12 x 36hs</text:p>
          </table:table-cell>
          <table:table-cell table:style-name="ce15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incon Araújo Fer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árcio Roberto da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lávio Henrique Santos de Morai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Régis Fabiano de Almeida Alv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Breno Henrique Oliveira Cost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, 220 h</text:p>
          </table:table-cell>
          <table:table-cell table:style-name="ce15" office:value-type="string" calcext:value-type="string">
            <text:p>SJMG - BH / ED. ERA e Ed. ODC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Wellington Luiz Pe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9" office:value-type="string" calcext:value-type="string">
            <text:p>SJMG - BH / ED. ERA e Ed. ODC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eandro Pereira da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9" office:value-type="string" calcext:value-type="string">
            <text:p>SJMG - BH / ED. ERA e ED. AF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ristiane Jesus Gonçalv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9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ete Santos Oliveira</text:p>
            <text:p/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9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dams Silveira Cost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9" office:value-type="string" calcext:value-type="string">
            <text:p>SJMG - BH / ED. AFP e Ed. ODC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Nicolas Silva Fer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alf Monteir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Paulo Guilherme da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orge dos Santos Carvalh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nan Franco do Carm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220 h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Fabrício Galbo Martin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arco Antônio de Paul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220 h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lexsander de Menez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Ualas Marcelino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ntônio Marcos Rodrigues da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9" office:value-type="string" calcext:value-type="string">
            <text:p>SJMG - BH / Ed. ODC e SJMG - DIV - Portaria e áreas comuns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Fernando Pereira Lim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28" office:value-type="string" calcext:value-type="string">
            <text:p>Vigilante <text:s/>12X36 noturno</text:p>
          </table:table-cell>
          <table:table-cell table:style-name="ce68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Isailda de Lima Silva Cassi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Idimilza Nunes Tor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ucas Terêncio da Silv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8" office:value-type="string" calcext:value-type="string">
            <text:p>Vigilante - 12x36 noturno e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lander Rogério Nunes Santo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8" office:value-type="string" calcext:value-type="string">
            <text:p>Vigilante - 12x36 noturno e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Daiane André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30" office:value-type="string" calcext:value-type="string">
            <text:p>04.350.057/0001-71</text:p>
          </table:table-cell>
          <table:table-cell table:style-name="ce28" office:value-type="string" calcext:value-type="string">
            <text:p>Auxiliar Administrativo 150h Classe V</text:p>
          </table:table-cell>
          <table:table-cell table:style-name="ce9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Déborah Soares Fantauzzi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28" office:value-type="string" calcext:value-type="string">
            <text:p>Auxiliar Administrativo VI 150h</text:p>
          </table:table-cell>
          <table:table-cell table:style-name="ce9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Ednalia Lopes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28" office:value-type="string" calcext:value-type="string">
            <text:p>Auxiliar Administrativo VII 200h</text:p>
          </table:table-cell>
          <table:table-cell table:style-name="ce9" office:value-type="string" calcext:value-type="string">
            <text:p>BHZ - SUCEF/SECOF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Felipe Fernand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30" office:value-type="string" calcext:value-type="string">
            <text:p>09.169.438/0001-72 </text:p>
          </table:table-cell>
          <table:table-cell table:style-name="ce28" office:value-type="string" calcext:value-type="string">
            <text:p>Auxiliar Administrativo VI 150h</text:p>
          </table:table-cell>
          <table:table-cell table:style-name="ce9" office:value-type="string" calcext:value-type="string">
            <text:p>BHZ – SECJU 2º GRAU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leidiane Tibur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28" office:value-type="string" calcext:value-type="string">
            <text:p>Auxiliar Adm I 150h, Mensageiro</text:p>
          </table:table-cell>
          <table:table-cell table:style-name="ce9" office:value-type="string" calcext:value-type="string">
            <text:p>BHZ – CEDIJ/ SUADM, BHZ – SECCIV, BHZ – SECAP/ SECG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Dalva Assunção de Aguiar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28" office:value-type="string" calcext:value-type="string">
            <text:p>Servente 200h, Servente 150h</text:p>
          </table:table-cell>
          <table:table-cell table:style-name="ce9" office:value-type="string" calcext:value-type="string">
            <text:p>BHZ - 6º andar AFP, 7º, 9º, 5º andar ERA, 8º, 11º andar ODC, Galpão anexo IV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oyce Kele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28" office:value-type="string" calcext:value-type="string">
            <text:p>Servente 200h</text:p>
          </table:table-cell>
          <table:table-cell table:style-name="ce9" office:value-type="string" calcext:value-type="string">
            <text:p>BHZ - 6º andar ERA, 4º, 11º andar ODC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arcela Nayara Alves Roch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28" office:value-type="string" calcext:value-type="string">
            <text:p>Servente 200h</text:p>
          </table:table-cell>
          <table:table-cell table:style-name="ce9" office:value-type="string" calcext:value-type="string">
            <text:p>BHZ - Atermação e Central de Mensageria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Nayara Tayn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28" office:value-type="string" calcext:value-type="string">
            <text:p>Servente 200h</text:p>
          </table:table-cell>
          <table:table-cell table:style-name="ce9" office:value-type="string" calcext:value-type="string">
            <text:p>BHZ - Recepção/ Refeitório/ Vestiários e Elevadores ERA,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aquel Cristina B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30" office:value-type="string" calcext:value-type="string">
            <text:p>05.670.070/0001-81</text:p>
          </table:table-cell>
          <table:table-cell table:style-name="ce28" office:value-type="string" calcext:value-type="string">
            <text:p>Servente 150h</text:p>
          </table:table-cell>
          <table:table-cell table:style-name="ce9" office:value-type="string" calcext:value-type="string">
            <text:p>BHZ - Galpão anexo IV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Brenda Guedes Barbosa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uellem Cristina de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ustavo Henrique de Ma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8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Douglas Gonçalves Nasciment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8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7"/>
          <table:table-cell table:style-name="ce17" office:value-type="float" office:value="55" calcext:value-type="float">
            <text:p>55</text:p>
          </table:table-cell>
          <table:table-cell table:number-columns-repeated="16379"/>
        </table:table-row>
        <table:table-row table:style-name="ro1" table:number-rows-repeated="104788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LISTAGEM JULHO'.C691:'LISTAGEM JULHO'.C692">
            <calcext:condition calcext:apply-style-name="ConditionalStyle_8" calcext:value="=47352753309" calcext:base-cell-address="'LISTAGEM JULHO'.C691"/>
          </calcext:conditional-format>
          <calcext:conditional-format calcext:target-range-address="'LISTAGEM JULHO'.A690:'LISTAGEM JULHO'.A692">
            <calcext:condition calcext:apply-style-name="ConditionalStyle_22" calcext:value="duplicate" calcext:base-cell-address="'LISTAGEM JULHO'.A690"/>
          </calcext:conditional-format>
          <calcext:conditional-format calcext:target-range-address="'LISTAGEM JULHO'.B689:'LISTAGEM JULHO'.B689 'LISTAGEM JULHO'.D689:'LISTAGEM JULHO'.D689">
            <calcext:condition calcext:apply-style-name="ConditionalStyle_19" calcext:value="=47352753309" calcext:base-cell-address="'LISTAGEM JULHO'.B689"/>
          </calcext:conditional-format>
          <calcext:conditional-format calcext:target-range-address="'LISTAGEM JULHO'.C652:'LISTAGEM JULHO'.C674 'LISTAGEM JULHO'.A674:'LISTAGEM JULHO'.A674 'LISTAGEM JULHO'.E674:'LISTAGEM JULHO'.E674">
            <calcext:condition calcext:apply-style-name="ConditionalStyle_9" calcext:value="=47352753309" calcext:base-cell-address="'LISTAGEM JULHO'.A674"/>
          </calcext:conditional-format>
          <calcext:conditional-format calcext:target-range-address="'LISTAGEM JULHO'.C649:'LISTAGEM JULHO'.C650">
            <calcext:condition calcext:apply-style-name="ConditionalStyle_10" calcext:value="=47352753309" calcext:base-cell-address="'LISTAGEM JULHO'.C649"/>
          </calcext:conditional-format>
          <calcext:conditional-format calcext:target-range-address="'LISTAGEM JULHO'.C643:'LISTAGEM JULHO'.C646">
            <calcext:condition calcext:apply-style-name="ConditionalStyle_11" calcext:value="=47352753309" calcext:base-cell-address="'LISTAGEM JULHO'.C643"/>
          </calcext:conditional-format>
          <calcext:conditional-format calcext:target-range-address="'LISTAGEM JULHO'.D642:'LISTAGEM JULHO'.D642">
            <calcext:condition calcext:apply-style-name="ConditionalStyle_1" calcext:value="=47352753309" calcext:base-cell-address="'LISTAGEM JULHO'.D642"/>
          </calcext:conditional-format>
          <calcext:conditional-format calcext:target-range-address="'LISTAGEM JULHO'.B642:'LISTAGEM JULHO'.B642">
            <calcext:condition calcext:apply-style-name="ConditionalStyle_20" calcext:value="=47352753309" calcext:base-cell-address="'LISTAGEM JULHO'.B642"/>
          </calcext:conditional-format>
          <calcext:conditional-format calcext:target-range-address="'LISTAGEM JULHO'.C640:'LISTAGEM JULHO'.C641">
            <calcext:condition calcext:apply-style-name="ConditionalStyle_12" calcext:value="=47352753309" calcext:base-cell-address="'LISTAGEM JULHO'.C640"/>
          </calcext:conditional-format>
          <calcext:conditional-format calcext:target-range-address="'LISTAGEM JULHO'.D639:'LISTAGEM JULHO'.D639">
            <calcext:condition calcext:apply-style-name="ConditionalStyle_2" calcext:value="=47352753309" calcext:base-cell-address="'LISTAGEM JULHO'.D639"/>
          </calcext:conditional-format>
          <calcext:conditional-format calcext:target-range-address="'LISTAGEM JULHO'.C638:'LISTAGEM JULHO'.C638">
            <calcext:condition calcext:apply-style-name="ConditionalStyle_13" calcext:value="=47352753309" calcext:base-cell-address="'LISTAGEM JULHO'.C638"/>
          </calcext:conditional-format>
          <calcext:conditional-format calcext:target-range-address="'LISTAGEM JULHO'.A638:'LISTAGEM JULHO'.A689">
            <calcext:condition calcext:apply-style-name="ConditionalStyle_23" calcext:value="duplicate" calcext:base-cell-address="'LISTAGEM JULHO'.A638"/>
          </calcext:conditional-format>
          <calcext:conditional-format calcext:target-range-address="'LISTAGEM JULHO'.C432:'LISTAGEM JULHO'.C440">
            <calcext:condition calcext:apply-style-name="ConditionalStyle_16" calcext:value="=47352753309" calcext:base-cell-address="'LISTAGEM JULHO'.C432"/>
          </calcext:conditional-format>
          <calcext:conditional-format calcext:target-range-address="'LISTAGEM JULHO'.D540:'LISTAGEM JULHO'.D540">
            <calcext:condition calcext:apply-style-name="ConditionalStyle_4" calcext:value="=47352753309" calcext:base-cell-address="'LISTAGEM JULHO'.D540"/>
          </calcext:conditional-format>
          <calcext:conditional-format calcext:target-range-address="'LISTAGEM JULHO'.D551:'LISTAGEM JULHO'.D551 'LISTAGEM JULHO'.D617:'LISTAGEM JULHO'.D617">
            <calcext:condition calcext:apply-style-name="ConditionalStyle_3" calcext:value="=47352753309" calcext:base-cell-address="'LISTAGEM JULHO'.D551"/>
          </calcext:conditional-format>
          <calcext:conditional-format calcext:target-range-address="'LISTAGEM JULHO'.D495:'LISTAGEM JULHO'.D495">
            <calcext:condition calcext:apply-style-name="ConditionalStyle_5" calcext:value="=47352753309" calcext:base-cell-address="'LISTAGEM JULHO'.D495"/>
          </calcext:conditional-format>
          <calcext:conditional-format calcext:target-range-address="'LISTAGEM JULHO'.D369:'LISTAGEM JULHO'.D370">
            <calcext:condition calcext:apply-style-name="ConditionalStyle_6" calcext:value="=47352753309" calcext:base-cell-address="'LISTAGEM JULHO'.D369"/>
          </calcext:conditional-format>
          <calcext:conditional-format calcext:target-range-address="'LISTAGEM JULHO'.D353:'LISTAGEM JULHO'.D353 'LISTAGEM JULHO'.D367:'LISTAGEM JULHO'.D367 'LISTAGEM JULHO'.D374:'LISTAGEM JULHO'.D374 'LISTAGEM JULHO'.D376:'LISTAGEM JULHO'.D376 'LISTAGEM JULHO'.D381:'LISTAGEM JULHO'.D381 'LISTAGEM JULHO'.D383:'LISTAGEM JULHO'.D388 'LISTAGEM JULHO'.D483:'LISTAGEM JULHO'.D483 'LISTAGEM JULHO'.D586:'LISTAGEM JULHO'.D586 'LISTAGEM JULHO'.D589:'LISTAGEM JULHO'.D589 'LISTAGEM JULHO'.D599:'LISTAGEM JULHO'.D599">
            <calcext:condition calcext:apply-style-name="ConditionalStyle_7" calcext:value="=47352753309" calcext:base-cell-address="'LISTAGEM JULHO'.D353"/>
          </calcext:conditional-format>
          <calcext:conditional-format calcext:target-range-address="'LISTAGEM JULHO'.B366:'LISTAGEM JULHO'.B371 'LISTAGEM JULHO'.B426:'LISTAGEM JULHO'.B430 'LISTAGEM JULHO'.B459:'LISTAGEM JULHO'.B462 'LISTAGEM JULHO'.B467:'LISTAGEM JULHO'.B472 'LISTAGEM JULHO'.B484:'LISTAGEM JULHO'.B488 'LISTAGEM JULHO'.B527:'LISTAGEM JULHO'.B528 'LISTAGEM JULHO'.B545:'LISTAGEM JULHO'.B566 'LISTAGEM JULHO'.B614:'LISTAGEM JULHO'.B618">
            <calcext:condition calcext:apply-style-name="ConditionalStyle_21" calcext:value="=47352753309" calcext:base-cell-address="'LISTAGEM JULHO'.B366"/>
          </calcext:conditional-format>
          <calcext:conditional-format calcext:target-range-address="'LISTAGEM JULHO'.C257:'LISTAGEM JULHO'.C330 'LISTAGEM JULHO'.C489:'LISTAGEM JULHO'.C492">
            <calcext:condition calcext:apply-style-name="ConditionalStyle_18" calcext:value="=47352753309" calcext:base-cell-address="'LISTAGEM JULHO'.C257"/>
          </calcext:conditional-format>
          <calcext:conditional-format calcext:target-range-address="'LISTAGEM JULHO'.C449:'LISTAGEM JULHO'.C451">
            <calcext:condition calcext:apply-style-name="ConditionalStyle_15" calcext:value="=47352753309" calcext:base-cell-address="'LISTAGEM JULHO'.C449"/>
          </calcext:conditional-format>
          <calcext:conditional-format calcext:target-range-address="'LISTAGEM JULHO'.C455:'LISTAGEM JULHO'.C458 'LISTAGEM JULHO'.C463:'LISTAGEM JULHO'.C466 'LISTAGEM JULHO'.C473:'LISTAGEM JULHO'.C478 'LISTAGEM JULHO'.C497:'LISTAGEM JULHO'.C504 'LISTAGEM JULHO'.C512:'LISTAGEM JULHO'.C515 'LISTAGEM JULHO'.C524:'LISTAGEM JULHO'.C526 'LISTAGEM JULHO'.C529:'LISTAGEM JULHO'.C531 'LISTAGEM JULHO'.C542:'LISTAGEM JULHO'.C544 'LISTAGEM JULHO'.C567:'LISTAGEM JULHO'.C574 'LISTAGEM JULHO'.C619:'LISTAGEM JULHO'.C620 'LISTAGEM JULHO'.C629:'LISTAGEM JULHO'.C633">
            <calcext:condition calcext:apply-style-name="ConditionalStyle_14" calcext:value="=47352753309" calcext:base-cell-address="'LISTAGEM JULHO'.C455"/>
          </calcext:conditional-format>
          <calcext:conditional-format calcext:target-range-address="'LISTAGEM JULHO'.C363:'LISTAGEM JULHO'.C365 'LISTAGEM JULHO'.C377:'LISTAGEM JULHO'.C380 'LISTAGEM JULHO'.C409:'LISTAGEM JULHO'.C425">
            <calcext:condition calcext:apply-style-name="ConditionalStyle_17" calcext:value="=47352753309" calcext:base-cell-address="'LISTAGEM JULHO'.C363"/>
          </calcext:conditional-format>
        </calcext:conditional-formats>
      </table:table>
      <table:table table:name="CONFERENCIA POSTO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8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9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50" table:default-cell-style-name="Default"/>
        <table:table-column table:style-name="co37" table:number-columns-repeated="2" table:default-cell-style-name="Default"/>
        <table:table-column table:style-name="co51" table:default-cell-style-name="Default"/>
        <table:table-column table:style-name="co37" table:default-cell-style-name="Default"/>
        <table:table-column table:style-name="co52" table:default-cell-style-name="Default"/>
        <table:table-column table:style-name="co43" table:default-cell-style-name="Default"/>
        <table:table-column table:style-name="co53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number-columns-repeated="4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57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number-columns-repeated="2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50" table:number-columns-repeated="16288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69" office:value-type="string" calcext:value-type="string">
            <text:p>CARGO / ATIVIDADE</text:p>
          </table:table-cell>
          <table:table-cell table:style-name="ce73" office:value-type="string" calcext:value-type="string">
            <text:p>(vazio)</text:p>
          </table:table-cell>
          <table:table-cell table:number-columns-repeated="16382"/>
        </table:table-row>
        <table:table-row table:style-name="ro4">
          <table:table-cell table:style-name="ce70" office:value-type="string" calcext:value-type="string">
            <text:p>Auxiliar de Judiciário – 150h</text:p>
          </table:table-cell>
          <table:table-cell table:style-name="ce74"/>
          <table:table-cell table:number-columns-repeated="16382"/>
        </table:table-row>
        <table:table-row table:style-name="ro4">
          <table:table-cell table:style-name="ce71" office:value-type="string" calcext:value-type="string">
            <text:p>Auxiliar de Judiciário – 200h</text:p>
          </table:table-cell>
          <table:table-cell table:style-name="ce75"/>
          <table:table-cell table:number-columns-repeated="11"/>
          <table:table-cell table:style-name="ce78" table:number-columns-repeated="16371"/>
        </table:table-row>
        <table:table-row table:style-name="ro4">
          <table:table-cell table:style-name="ce71" office:value-type="string" calcext:value-type="string">
            <text:p>Auxiliar judiciário</text:p>
          </table:table-cell>
          <table:table-cell table:style-name="ce75"/>
          <table:table-cell table:number-columns-repeated="11"/>
        </table:table-row>
        <table:table-row table:style-name="ro4">
          <table:table-cell table:style-name="ce71" office:value-type="string" calcext:value-type="string">
            <text:p>Auxiliar Judiciário com Acúmulo de Mensageiro – 200h</text:p>
          </table:table-cell>
          <table:table-cell table:style-name="ce75"/>
          <table:table-cell table:number-columns-repeated="11"/>
          <table:table-cell table:style-name="ce78" table:number-columns-repeated="16371"/>
        </table:table-row>
        <table:table-row table:style-name="ro4">
          <table:table-cell table:style-name="ce71" office:value-type="string" calcext:value-type="string">
            <text:p>Ass. Adm. - 150 h / mês</text:p>
          </table:table-cell>
          <table:table-cell table:style-name="ce75"/>
          <table:table-cell table:number-columns-repeated="11"/>
          <table:table-cell table:style-name="ce78" table:number-columns-repeated="16371"/>
        </table:table-row>
        <table:table-row table:style-name="ro4">
          <table:table-cell table:style-name="ce71" office:value-type="string" calcext:value-type="string">
            <text:p>Aux Administrativo 200h</text:p>
          </table:table-cell>
          <table:table-cell table:style-name="ce75"/>
          <table:table-cell table:number-columns-repeated="11"/>
          <table:table-cell table:style-name="ce78" table:number-columns-repeated="16371"/>
        </table:table-row>
        <table:table-row table:style-name="ro4">
          <table:table-cell table:style-name="ce71" office:value-type="string" calcext:value-type="string">
            <text:p>Aux. Adm. - 150h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. Administrativo 150 horas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. Administrativo 200 h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. Administrativo 220 horas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. Judiciário - 150 h / mês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. Judiciário - 150h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. Judiciário 150 horas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. Judiciário 200 h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. Judiciário 200 horas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. Judiciário. - 150 h / mês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.op. de carga - 150h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iliar Administrativo - 150 horas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iliar Administrativo - 150h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iliar Administrativo - 200 h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iliar Administrativo - 200 horas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iliar Administrativo - 200hs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iliar Administrativo (150h)</text:p>
          </table:table-cell>
          <table:table-cell table:style-name="ce75"/>
          <table:table-cell table:style-name="ce78" table:number-columns-repeated="16382"/>
        </table:table-row>
        <table:table-row table:style-name="ro4">
          <table:table-cell table:style-name="ce71" office:value-type="string" calcext:value-type="string">
            <text:p>Auxiliar Administrativo 20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Auxiliar Administrativo-15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Auxiliar de Judiciário (150h)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Auxiliar de Judiciário 15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Auxiliar de Judiciário 200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Auxiliar Judiciário - 150 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Copeira - 200 h / mê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Copeira 15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Copeira 20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Copeira 22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Encarregada - 200 h / mê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encarregado - 22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Encarregado – 200h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Garçom 15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Garçom 22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garçonete - 22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Limpador de Vidros - 200 h / mê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limpador-vidros-22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Office Boy 15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Office Girl 15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Office-B0y - 150 hora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Office-Boy 22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<text:s/>- 200 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<text:s/>200 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- <text:s/>20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- 150 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- 150 h / mê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- 150 hora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- 15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- 200 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- 200 h / mê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- 200 h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- 200 hs-insalubre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- 220 horas Insalubre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(220h) copeiragem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(220h) insalubre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/ Copeira 150 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150 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150 hora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15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150h insalubre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200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200 hora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200 horas - acúmulo copeira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200 horas - insalubre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20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200h Insalubridade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220 horas - copeira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220 horas - insalubridade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220h (40% ins.)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220h (copeira)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e copeira 200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Limpeza 15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Limpeza 150h (40%)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Limpeza 20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Limpeza 200h 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Limpeza 200h (20%)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 Limpeza 200h (40%)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/copa 20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/Copeira - 200 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/insalub 20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ente/Insalub. - 150 h / 40%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iços Gerais - 200h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iços gerais - 22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iços Gerais c/ acúmulo de copeira- 200h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Serviços Gerais c/ acúmulo de jardineiro - 200h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<text:s/>12X36 di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<text:s/>12X36 not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- 12 x 36 - di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- 12x36 - di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- 12x36 - not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- 12x36 di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- 12x36 not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- 220 h / mê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- 220 horas di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- 220h - di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12 X 36 D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12 x 36 di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12 X 36 N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12 x 36 not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12x36 di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12x36 h - Di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12x36 not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220 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220 hora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22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220h - Lider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220h Di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220hr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44 diurn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44 hora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diurno 12x36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diurno 220 h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diurno 44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Vigilante N - 12 x 36h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- 150 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- 150 hora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- 200 h / mê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- 200 h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- 22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(220h)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150 hora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15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22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a/c lavador de carro 200h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acúmulo jardineiro e lav de carros - 200 horas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Acúmulo Mensageiro</text:p>
          </table:table-cell>
          <table:table-cell table:style-name="ce75"/>
          <table:table-cell table:number-columns-repeated="16382"/>
        </table:table-row>
        <table:table-row table:style-name="ro4">
          <table:table-cell table:style-name="ce71" office:value-type="string" calcext:value-type="string">
            <text:p>Zelador c/ acúmulo de lavador de carros - 200hs</text:p>
          </table:table-cell>
          <table:table-cell table:style-name="ce76"/>
          <table:table-cell table:number-columns-repeated="16382"/>
        </table:table-row>
        <table:table-row table:style-name="ro4">
          <table:table-cell table:style-name="ce72" office:value-type="string" calcext:value-type="string">
            <text:p>Total Resultado</text:p>
          </table:table-cell>
          <table:table-cell table:style-name="ce77"/>
          <table:table-cell table:number-columns-repeated="16382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JULHO'.A5:'LISTAGEM JULHO'.E5" table:display-filter-buttons="true"/>
      </table:database-ranges>
      <table:data-pilot-tables>
        <table:data-pilot-table table:name="Tabela dinâmica1" table:application-data="" table:target-range-address="'CONFERENCIA POSTOS'.A3:'CONFERENCIA POSTOS'.B135" table:buttons="'CONFERENCIA POSTOS'.A3" table:show-filter-button="false">
          <table:source-cell-range table:cell-range-address="'LISTAGEM JULHO'.A5:'LISTAGEM JULHO'.E634"/>
          <table:data-pilot-field table:source-field-name="NOME DO EMPREGAD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TRATAD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NPJ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 / LOCAL DE EXERC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ARGO / ATIVIDAD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ssistente de Apoio à Gestão e Suporte a Contratos de Terceirização  " table:display="false" table:show-details="true"/>
                <table:data-pilot-member table:name="Assistente de Saúde Bucal - 30h" table:display="false" table:show-details="true"/>
                <table:data-pilot-member table:name="Aux. Manut. Pred. Hidrau" table:display="false" table:show-details="true"/>
                <table:data-pilot-member table:name="Aux. Manut. Pred. Telef" table:display="false" table:show-details="true"/>
                <table:data-pilot-member table:name="Aux. Manut. Predial " table:display="false" table:show-details="true"/>
                <table:data-pilot-member table:name="Aux. Manut. Predial Elétrica" table:display="false" table:show-details="true"/>
                <table:data-pilot-member table:name="Aux. Op. de Carga (Acum. Op. de empilhadeira)" table:display="false" table:show-details="true"/>
                <table:data-pilot-member table:name="Aux. Operador de Carga" table:display="false" table:show-details="true"/>
                <table:data-pilot-member table:name="Auxiliar administrativo" table:display="false" table:show-details="true"/>
                <table:data-pilot-member table:name="Auxiliar Administrativo – 150h" table:display="false" table:show-details="true"/>
                <table:data-pilot-member table:name="Auxiliar Administrativo – 200h" table:display="false" table:show-details="true"/>
                <table:data-pilot-member table:name="Auxiliar Administrativo 150h Classe V" table:display="false" table:show-details="true"/>
                <table:data-pilot-member table:name="Auxiliar Administrativo 200h Classe V" table:display="false" table:show-details="true"/>
                <table:data-pilot-member table:name="Auxiliar Administrativo com Acúmulo de zelador e acúmulo Lavador de carro 200h" table:display="false" table:show-details="true"/>
                <table:data-pilot-member table:name="Auxiliar Administrativo I 150h" table:display="false" table:show-details="true"/>
                <table:data-pilot-member table:name="Auxiliar Administrativo II 200h" table:display="false" table:show-details="true"/>
                <table:data-pilot-member table:name="Auxiliar Administrativo IV 150h (operador)" table:display="false" table:show-details="true"/>
                <table:data-pilot-member table:name="Auxiliar Administrativo V 200h (operador)" table:display="false" table:show-details="true"/>
                <table:data-pilot-member table:name="Auxiliar Administrativo VI 150h" table:display="false" table:show-details="true"/>
                <table:data-pilot-member table:name="Auxiliar Administrativo VII 200h" table:display="false" table:show-details="true"/>
                <table:data-pilot-member table:name="Auxiliar Administrativo VIII 220h" table:display="false" table:show-details="true"/>
                <table:data-pilot-member table:name="Auxiliar de Judiciário – 150h" table:display="true" table:show-details="true"/>
                <table:data-pilot-member table:name="Auxiliar de Judiciário – 200h" table:display="true" table:show-details="true"/>
                <table:data-pilot-member table:name="Auxiliar judiciário" table:display="true" table:show-details="true"/>
                <table:data-pilot-member table:name="Auxiliar Judiciário com Acúmulo de Mensageiro – 200h" table:display="true" table:show-details="true"/>
                <table:data-pilot-member table:name="Copeira" table:display="false" table:show-details="true"/>
                <table:data-pilot-member table:name="Digitador 150h" table:display="false" table:show-details="true"/>
                <table:data-pilot-member table:name="Encarregado Copa" table:display="false" table:show-details="true"/>
                <table:data-pilot-member table:name="Encarregado Geral" table:display="false" table:show-details="true"/>
                <table:data-pilot-member table:name="Encarregado Manutenção" table:display="false" table:show-details="true"/>
                <table:data-pilot-member table:name="Faxineira - 150 horas" table:display="false" table:show-details="true"/>
                <table:data-pilot-member table:name="Faxineira - 200 horas" table:display="false" table:show-details="true"/>
                <table:data-pilot-member table:name="Jardineiro" table:display="false" table:show-details="true"/>
                <table:data-pilot-member table:name="Jardineiro-110h" table:display="false" table:show-details="true"/>
                <table:data-pilot-member table:name="Lavador de Carro" table:display="false" table:show-details="true"/>
                <table:data-pilot-member table:name="Limpador de Vidros" table:display="false" table:show-details="true"/>
                <table:data-pilot-member table:name="Médica Assistente - 20h" table:display="false" table:show-details="true"/>
                <table:data-pilot-member table:name="Médica Auditora - 20h" table:display="false" table:show-details="true"/>
                <table:data-pilot-member table:name="Médico Auditor - 20h" table:display="false" table:show-details="true"/>
                <table:data-pilot-member table:name="Mensageiro" table:display="false" table:show-details="true"/>
                <table:data-pilot-member table:name="Odontóloga Assistente - 20h" table:display="false" table:show-details="true"/>
                <table:data-pilot-member table:name="Odontóloga_Auditora - 30h" table:display="false" table:show-details="true"/>
                <table:data-pilot-member table:name="Operador de áudio e vídeo" table:display="false" table:show-details="true"/>
                <table:data-pilot-member table:name="Porteiro – 150h" table:display="false" table:show-details="true"/>
                <table:data-pilot-member table:name="Psicóloga Assistente - 30h" table:display="false" table:show-details="true"/>
                <table:data-pilot-member table:name="Psicólogo Auditor - 30h" table:display="false" table:show-details="true"/>
                <table:data-pilot-member table:name="Recepcionista" table:display="false" table:show-details="true"/>
                <table:data-pilot-member table:name="Recepcionista " table:display="false" table:show-details="true"/>
                <table:data-pilot-member table:name="Recepcionista - 150h" table:display="false" table:show-details="true"/>
                <table:data-pilot-member table:name="Recepcionista - 200 h / mês" table:display="false" table:show-details="true"/>
                <table:data-pilot-member table:name="Recepcionista - 220h" table:display="false" table:show-details="true"/>
                <table:data-pilot-member table:name="Servente" table:display="false" table:show-details="true"/>
                <table:data-pilot-member table:name="Servente – 150h" table:display="false" table:show-details="true"/>
                <table:data-pilot-member table:name="Servente – 200h" table:display="false" table:show-details="true"/>
                <table:data-pilot-member table:name="servente - 220h" table:display="false" table:show-details="true"/>
                <table:data-pilot-member table:name="Servente 220h" table:display="false" table:show-details="true"/>
                <table:data-pilot-member table:name="Servente Acúmulo Copeira" table:display="false" table:show-details="true"/>
                <table:data-pilot-member table:name="Servente Acúmulo Copeira – 200h" table:display="false" table:show-details="true"/>
                <table:data-pilot-member table:name="Servente de limpeza Insalubridade 200h" table:display="false" table:show-details="true"/>
                <table:data-pilot-member table:name="Vigilante – 12 X 36 Diurno" table:display="false" table:show-details="true"/>
                <table:data-pilot-member table:name="Vigilante – 12 X 36 Noturno" table:display="false" table:show-details="true"/>
                <table:data-pilot-member table:name="Vigilante – 220h" table:display="false" table:show-details="true"/>
                <table:data-pilot-member table:name="Vigilante 12 x 36 horas" table:display="false" table:show-details="true"/>
                <table:data-pilot-member table:name="Vigilante 12x36" table:display="false" table:show-details="true"/>
                <table:data-pilot-member table:name="Zelador" table:display="fals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" table:orientation="hidden" table:used-hierarchy="-1" table:function="auto">
            <table:data-pilot-level calcext:repeat-item-labels="false">
              <table:data-pilot-members>
                <table:data-pilot-member table:name="BELO HORIZONTE" table:display="false" table:show-details="true"/>
                <table:data-pilot-member table:name="CONTAGEM" table:display="true" table:show-details="true"/>
                <table:data-pilot-member table:name="DIVINÓPOLIS" table:display="true" table:show-details="true"/>
                <table:data-pilot-member table:name="GOVERNADOR VALADARES" table:display="true" table:show-details="true"/>
                <table:data-pilot-member table:name="IPATINGA" table:display="true" table:show-details="true"/>
                <table:data-pilot-member table:name="ITUIUTABA" table:display="true" table:show-details="true"/>
                <table:data-pilot-member table:name="JANAÚBA" table:display="true" table:show-details="true"/>
                <table:data-pilot-member table:name="JUIZ DE FORA" table:display="true" table:show-details="true"/>
                <table:data-pilot-member table:name="LAVRAS" table:display="true" table:show-details="true"/>
                <table:data-pilot-member table:name="MANHUAÇU" table:display="true" table:show-details="true"/>
                <table:data-pilot-member table:name="MONTES CLAROS" table:display="true" table:show-details="true"/>
                <table:data-pilot-member table:name="MURIAÉ" table:display="true" table:show-details="true"/>
                <table:data-pilot-member table:name="PARACATU" table:display="true" table:show-details="true"/>
                <table:data-pilot-member table:name="PASSOS" table:display="true" table:show-details="true"/>
                <table:data-pilot-member table:name="PATOS DE MINAS" table:display="true" table:show-details="true"/>
                <table:data-pilot-member table:name="POÇOS DE CALDAS" table:display="true" table:show-details="true"/>
                <table:data-pilot-member table:name="PONTE NOVA" table:display="true" table:show-details="true"/>
                <table:data-pilot-member table:name="POUSO ALEGRE" table:display="true" table:show-details="true"/>
                <table:data-pilot-member table:name="SÃO JOÃO DEL REI" table:display="true" table:show-details="true"/>
                <table:data-pilot-member table:name="SÃO SEBASTIÃO DO PARAÍSO" table:display="true" table:show-details="true"/>
                <table:data-pilot-member table:name="SETE LAGOAS" table:display="true" table:show-details="true"/>
                <table:data-pilot-member table:name="TEÓFILO OTONI" table:display="true" table:show-details="true"/>
                <table:data-pilot-member table:name="UBERABA" table:display="true" table:show-details="true"/>
                <table:data-pilot-member table:name="UBERLÂNDIA" table:display="true" table:show-details="true"/>
                <table:data-pilot-member table:name="UNAÍ" table:display="true" table:show-details="true"/>
                <table:data-pilot-member table:name="VARGINHA" table:display="true" table:show-details="true"/>
                <table:data-pilot-member table:name="VIÇOSA" table:display="true" table:show-details="true"/>
                <table:data-pilot-member table:name="" table:display="true" table:show-details="true"/>
              </table:data-pilot-members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JULHO" style:display-name="PageStyle_LISTAGEM JULH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POSTOS" style:display-name="PageStyle_CONFERENCIA POS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</dc:creator>
    <meta:print-date>2023-06-01T21:34:41</meta:print-date>
    <meta:creation-date>2010-05-17T12:52:23</meta:creation-date>
    <dc:date>2023-08-10T23:14:19</dc:date>
    <meta:generator>LibreOffice/7.5.2.2$Windows_X86_64 LibreOffice_project/53bb9681a964705cf672590721dbc85eb4d0c3a2</meta:generator>
    <meta:document-statistic meta:table-count="2" meta:cell-count="3570" meta:object-count="0"/>
    <meta:user-defined meta:name="AppVersion">16.0300</meta:user-defined>
    <meta:user-defined meta:name="Company">SECIN/DIATU</meta:user-defined>
  </office:meta>
</office:document-meta>
</file>