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8.244cm"/>
    </style:style>
    <style:style style:name="co5" style:family="table-column">
      <style:table-column-properties fo:break-before="auto" style:column-width="11.857cm"/>
    </style:style>
    <style:style style:name="co6" style:family="table-column">
      <style:table-column-properties fo:break-before="auto" style:column-width="1.19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Listagem_20_JULH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Texto_20_Explicativo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ackground-color="#4f92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100">
      <style:table-cell-properties fo:background-color="#4f81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Explanatory_20_Text_20_3" style:data-style-name="N138">
      <style:table-cell-properties fo:border-bottom="0.74pt solid #000000" fo:background-color="#ffffff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Explanatory_20_Text_20_1" style:data-style-name="N13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Normal_20_10_20_3" style:data-style-name="N13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Texto_20_Explicativo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Texto_20_Explicativo_20_3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Explanatory_20_Text_20_3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Explanatory_20_Text_20_3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Explanatory_20_Text_20_3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Explanatory_20_Text_20_3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Explanatory_20_Text_20_3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Explanatory_20_Text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00">
      <style:table-cell-properties fo:border-bottom="0.74pt solid #000000" fo:background-color="#4f81b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10_20_3" style:data-style-name="N13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Explanatory_20_Text_20_1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Explanatory_20_Text_20_3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37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Explanatory_20_Text_20_1" style:data-style-name="N13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Excel_20_Built-in_20_Explanatory_20_Text_20_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Texto_20_Explicativo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Normal_20_10_20_3_20_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1" style:family="table-cell" style:parent-style-name="Excel_20_Built-in_20_Explanatory_20_Text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4f92c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ackground-color="#ffffff" style:rotation-align="none"/>
    </style:style>
    <style:style style:name="ce11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_20_1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_20_1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2" style:family="table-cell" style:parent-style-name="Excel_20_Built-in_20_Explanatory_20_Text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Excel_20_Built-in_20_Explanatory_20_Text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Excel_20_Built-in_20_Explanatory_20_Text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 style:data-style-name="N30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1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JULHO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69"/>
        <table:table-column table:style-name="co3" table:default-cell-style-name="ce69"/>
        <table:table-column table:style-name="co4" table:default-cell-style-name="ce45"/>
        <table:table-column table:style-name="co5" table:default-cell-style-name="ce114"/>
        <table:table-column table:style-name="co6" table:number-columns-repeated="16379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46" office:value-type="string" calcext:value-type="string">
            <text:p>JULHO 2025</text:p>
          </table:table-cell>
          <table:table-cell table:style-name="ce70" table:number-columns-spanned="3" table:number-rows-spanned="1"/>
          <table:covered-table-cell table:number-columns-repeated="2" table:style-name="ce70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46" office:value-type="string" calcext:value-type="string">
            <text:p>090013 e 090059</text:p>
          </table:table-cell>
          <table:table-cell table:style-name="ce70" table:number-columns-spanned="3" table:number-rows-spanned="1"/>
          <table:covered-table-cell table:number-columns-repeated="2" table:style-name="ce70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7" office:value-type="string" calcext:value-type="string">
            <text:p>CONTRATADA</text:p>
          </table:table-cell>
          <table:table-cell table:style-name="ce71" office:value-type="string" calcext:value-type="string">
            <text:p>CNPJ</text:p>
          </table:table-cell>
          <table:table-cell table:style-name="ce82" office:value-type="string" calcext:value-type="string">
            <text:p>CARGO / ATIVIDADE</text:p>
          </table:table-cell>
          <table:table-cell table:style-name="ce108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Recepcionista</text:p>
          </table:table-cell>
          <table:table-cell table:style-name="ce6" office:value-type="string" calcext:value-type="string">
            <text:p>BHZ – ANEXO II ERA - RECEPÇÃO</text:p>
          </table:table-cell>
          <table:table-cell table:style-name="ce115" table:number-columns-repeated="976"/>
          <table:table-cell table:style-name="ce116" table:number-columns-repeated="2"/>
          <table:table-cell table:style-name="ce150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lexandra da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CEMAN/ SUADM</text:p>
          </table:table-cell>
          <table:table-cell table:style-name="ce115" table:number-columns-repeated="976"/>
          <table:table-cell table:style-name="ce116" table:number-columns-repeated="2"/>
          <table:table-cell table:style-name="ce150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line Cristina Neves Dia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RPO/ SUADM</text:p>
          </table:table-cell>
          <table:table-cell table:style-name="ce115" table:number-columns-repeated="976"/>
          <table:table-cell table:style-name="ce116" table:number-columns-repeated="2"/>
          <table:table-cell table:style-name="ce150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line Ferreira Coel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2"/>
          <table:table-cell table:style-name="ce150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line Suellen Canto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NUCAJ/ SUADM </text:p>
          </table:table-cell>
          <table:table-cell table:style-name="ce115" table:number-columns-repeated="976"/>
          <table:table-cell table:style-name="ce116" table:number-columns-repeated="2"/>
          <table:table-cell table:style-name="ce150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manda Andreza Nunes Martin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GET/ 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manda Gabriela Gomes Nun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manda Ribeiro Co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R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na Beatriz Neves Barros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IP/SECA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na Carolina Chagas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DI/ SECA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na Carolina Pereira Ribei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R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na Clara Souza Pinhei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CEJUC/ DIRE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5" office:value-type="string" calcext:value-type="string">
            <text:p>Ana Paula Brito Santos Nev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Recepcionista</text:p>
          </table:table-cell>
          <table:table-cell table:style-name="ce6" office:value-type="string" calcext:value-type="string">
            <text:p>BHZ – ANEXO III ODC - CENTRAL DE PERÍCIAS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na Paula Silva Venânci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I</text:p>
          </table:table-cell>
          <table:table-cell table:style-name="ce6" office:value-type="string" calcext:value-type="string">
            <text:p>BHZ – COGER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ndrea Torres Ragazzi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riane Gonçalves Lazari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Arthur Henrique Ferreira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NULEP/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5" office:value-type="string" calcext:value-type="string">
            <text:p>Aryana Barreto Nev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Recepcionista</text:p>
          </table:table-cell>
          <table:table-cell table:style-name="ce6" office:value-type="string" calcext:value-type="string">
            <text:p>BHZ – ANEXO I AFP - RECEPÇÃ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Áurea Catarina Tavar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OUVI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Bárbara Cecilia de Oliveira Barbos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OGER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5" office:value-type="string" calcext:value-type="string">
            <text:p>Beatriz Alves de Oliveira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Recepcionista</text:p>
          </table:table-cell>
          <table:table-cell table:style-name="ce6" office:value-type="string" calcext:value-type="string">
            <text:p>BHZ – ANEXO III ODC - RECEPÇÃ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Beatriz Sousa Lacerd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Bianca Figueiredo Ribei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CA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Brenno Barbosa da Cruz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Breno Castro Mourã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de Almoxarifado</text:p>
          </table:table-cell>
          <table:table-cell table:style-name="ce6" office:value-type="string" calcext:value-type="string">
            <text:p>BHZ – SEMAP/SECA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Breno Nunes da Co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CEMAN/ SEPREC/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Bruna Cristina Soar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FA/ SUASA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Bruna Kelly do Nasciment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Bruno Oliveira Magalhã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AB/SUASA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Caio Henrique Ferreira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ERDI/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Camila Januário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I</text:p>
          </table:table-cell>
          <table:table-cell table:style-name="ce6" office:value-type="string" calcext:value-type="string">
            <text:p>BHZ – DIASJUR/DIRE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Camila Vitória de Oliveira Coel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Camile Vitória de Souz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IGUEL ÂNGELO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Carlos Alexandre dos Rei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Caroline dos Santos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. DRA. SIMONE DOS SANTOS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Celina Marinho Curtinha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JU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Daniel de Sena Reis Mend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– SEADI/ SUMES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5" office:value-type="string" calcext:value-type="string">
            <text:p>Daniel Felipe Barbos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– SEADI/ SUMES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5" office:value-type="string" calcext:value-type="string">
            <text:p>Daniela Ferreira Dutra de Jesu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Recepcionista</text:p>
          </table:table-cell>
          <table:table-cell table:style-name="ce6" office:value-type="string" calcext:value-type="string">
            <text:p>BHZ – ESCOLA DE MAGISTRATURA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Daniele Bárbara Cândida Vicente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BMI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Danielle de Almeida Rodrigu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ARCELO DOLZANY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Dayane Oliveira de Souz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Deborah Soares Fantauzzi Pe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UCEF/SECOF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Deise Rose Carvalho Garcia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TMA/ SUSIT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Denis Douglas Miranda de Souz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– SEADI/ SUMES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Denise Ikier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A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Douglas Arruda Gonçalv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PAG/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Eliabe Salatiel Barbosa Fonsec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LUCIANA PINHEIRO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Elivelton Ramon de Souza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PA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Emanuel Décio Gomes Costa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GABIN PRESIDÊNCIA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Emanuelle Ribeiro Cardos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GET/ 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Estela Batista Lim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UASJ/SECJU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Fábio Lucas Gouveia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ACO/ 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Fátima Ponzio de Mora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CPA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Felipe Fabrini Othechar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ER/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Fernanda da Silva Gonçalves Souz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ASMAG/SEGE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Fernanda Regina Nogu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ANE/SUASA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Fernanda Xavier de Andrade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UCEF/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Fernando Erick Barbosa Fonsec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5" office:value-type="string" calcext:value-type="string">
            <text:p>BHZ - SUASJ/ SECJU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5" office:value-type="string" calcext:value-type="string">
            <text:p>Fischer Stefan M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RDI/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Francy Doria de Souz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Recepcionista</text:p>
          </table:table-cell>
          <table:table-cell table:style-name="ce6" office:value-type="string" calcext:value-type="string">
            <text:p>BHZ – SESAO/ SUASA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Gabriel Henrique Rodrigues Doming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PAG / DIPAG/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Gabriela Leandro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CCIV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Gabriela Martins de Abreu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Gabriella Almeida Araúj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 DR FLÁVIO BOSON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Giovana Gomes Possa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GER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Helen Tauana Silva Bati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I</text:p>
          </table:table-cell>
          <table:table-cell table:style-name="ce6" office:value-type="string" calcext:value-type="string">
            <text:p>BHZ – SEBMI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Higor Matheus Alves Estevã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Hislas Matheus Magalhães do Nasciment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ACO/ 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Hudson Alves Gom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ASCOM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Ingrid Fernanda Teixeira Roch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I</text:p>
          </table:table-cell>
          <table:table-cell table:style-name="ce6" office:value-type="string" calcext:value-type="string">
            <text:p>BHZ – SEGE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Isabella Moreira Coel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Ítalo Marcel Soares de Jesu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aqueline Aparecida do Nasciment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CEJUC/ DIRE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aqueline Nunes Coel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BMI/ SUGED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eniffer Elizabeth Hipolito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ACO/ 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éssica Freitas Ros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oão Lucas Painkow da Co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 DR PEDRO FELIPE DE OLIVEIRA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ordan Henrique Pereira Ser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CEDIJ/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5" office:value-type="string" calcext:value-type="string">
            <text:p>Jordana Sérvula Dias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ordanny Paulino Nasciment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AT/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oyce Fernanda Paixã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oyce Kimberly Araujo Cast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 DR EVANDRO REIMÃO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úlia Gomes Bati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TI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uliana Alves Teixeira 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PAG/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uliana Cristiana de Oliveira Marazzi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uliano Ferreira Gonçalv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5" office:value-type="string" calcext:value-type="string">
            <text:p>Junio Henrique Lourenço de Sous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GED/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5" office:value-type="string" calcext:value-type="string">
            <text:p>Juscilene Pereira Ram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PA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Jussara Martin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Recepcionista</text:p>
          </table:table-cell>
          <table:table-cell table:style-name="ce6" office:value-type="string" calcext:value-type="string">
            <text:p>BHZ – ANEXO I AFP - RECEPÇÃ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Kailan Nunes Diamantino Lim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ASCOM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5" office:value-type="string" calcext:value-type="string">
            <text:p>Karen Nunes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EASG/SECA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Karina da Consolação Camargos Coutin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- ASCO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Karla Camila Silva Alv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– SEADI/ SUMES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Kassia Caroline Pereira da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DI/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Kátia Fialho Pe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Kenia Cassimiro de Carval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MAN/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ais Lindsay de A. Adrian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NUCAJ/ SUADM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ara Amzalak Magalhã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 DR LINCOLN RODRIGUES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arissa Barbosa Lan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DI/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arissa Fernanda Pereira de Abreu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-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aydilene Aparecida Conceiçã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eandro Barbosa Guimarã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eandro Lopes Soares Ciriac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DAJ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eila Dayane Sale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JUC/ DIRE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etícia Oliveira Silva Tupiná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iam Martin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idia Dias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censorista</text:p>
          </table:table-cell>
          <table:table-cell table:style-name="ce6" office:value-type="string" calcext:value-type="string">
            <text:p>BHZ – Elevador AF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idiane da Silva Morai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COSIT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idiane Junia de Oliv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Recepcionista</text:p>
          </table:table-cell>
          <table:table-cell table:style-name="ce6" office:value-type="string" calcext:value-type="string">
            <text:p>BHZ – NÚCLEO DE CONCILIAÇÃ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iliane Domingos Balbin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 DR DERIVALDO DE FIGUEIREDO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5" office:value-type="string" calcext:value-type="string">
            <text:p>Liz Lene Domingues Vieri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PAG/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orrane Stefane Loyola Donato De Castro 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USIT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uana Araújo Fagund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GET/ 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uana da Paixão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uana Rodrigues Ama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uara Gusmão Ram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I</text:p>
          </table:table-cell>
          <table:table-cell table:style-name="ce6" office:value-type="string" calcext:value-type="string">
            <text:p>BHZ – ASMAG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ucas Rodrigues Rossi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uciene Eliza da Silva Pe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Recepcionista</text:p>
          </table:table-cell>
          <table:table-cell table:style-name="ce6" office:value-type="string" calcext:value-type="string">
            <text:p>BHZ – ANEXO II ERA - RECEPÇÃ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uis Eduardo Costa Lima Garbaci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 DR RUBENS ROLL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uiz Henrique Arauj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Luiz Junio Ferreira de Oliveira 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arcius Augusto Teixeira Zauli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PA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aria da Conceição Santos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CRI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aria das Graça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censorista</text:p>
          </table:table-cell>
          <table:table-cell table:style-name="ce6" office:value-type="string" calcext:value-type="string">
            <text:p>BHZ – Elevador AF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aria Eduarda Fernand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aria Letícia Oliveira Marques Lim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ariana Martins de Oliveira Rodrigu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RI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arina Leite dos Rei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AFA/SUASA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arques Roberto Gomes Martin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de Almoxarifado</text:p>
          </table:table-cell>
          <table:table-cell table:style-name="ce5" office:value-type="string" calcext:value-type="string">
            <text:p>BHZ – SERMAC/SECA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ary Paula da Silva Rodrigu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ateus Junio da Silva Ináci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PA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auricio Fagundes Alv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auro César Alves Miranda Júnior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 DR ÁLVARO RICARDO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auro Vinícius Franc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de Almoxarifado</text:p>
          </table:table-cell>
          <table:table-cell table:style-name="ce6" office:value-type="string" calcext:value-type="string">
            <text:p>BHZ – SERMAC/SECA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ilena de Araújo Gom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ETRA/ 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oacir Ferreira da Silva Junior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Moisés Elias de Oliv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CAP/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Natália Pereira Soar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ASGEP/ GAPRE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Nayara Alves Magalhã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ECOM/ SULIC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Nayara Fernanda Neves de Paula de Rezende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Núbia Alice Araújo Alv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FAS/SUDAS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Pablo Filipe Sabino de L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CJE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Paula Beatriz Ribeiro Teix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NULEP/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Paula Sales Márci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Paulo Roberto de Paul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PAG/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Paulo Sérgio de Oliveira Júnior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PAG/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5" office:value-type="string" calcext:value-type="string">
            <text:p>Pedro Henrique de Araújo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PA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Pedro Henrique Mend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ASCOM / PRESI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Rafael Fernandes da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EDILSON VITORELLI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Rafaela Regina da Silva Satlher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KLAUS KUSCHEL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Rafaela Sueli Vi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GED/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Raffiza Sousa Co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UASA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Raiane Cristina Ribeiro Teix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Encarregado Geral</text:p>
          </table:table-cell>
          <table:table-cell table:style-name="ce6" office:value-type="string" calcext:value-type="string">
            <text:p>BHZ – SEGET/SULIC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Railton Messias de Oliv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PAG/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Raissa Castro Mendonç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Raphael Luiz de Oliveira Nolasc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GET/ 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Renata Silva Venânci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JUS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Rhayner Felipe de Oliveira Diniz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DAJ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5" office:value-type="string" calcext:value-type="string">
            <text:p>Rita Márcio Brun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Robson Eustáquio Ferreir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Ronaldo da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IN PRESIDÊNCIA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Rosana Lúcia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RDI/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Sandro Rogério de Jesus Gom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USIT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Sanny Maine Martins de Oliveira 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5" office:value-type="string" calcext:value-type="string">
            <text:p>BHZ – COGE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Sara Miyoko Masag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6" office:value-type="string" calcext:value-type="string">
            <text:p>BHZ – COJUS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Sebastian Felipe da Costa Silv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DIJ/SUAD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Tamires Marques Bernard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5" office:value-type="string" calcext:value-type="string">
            <text:p>BHZ – ILUMINAS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Tamires Paulina Oliveira Cast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GAB DRA MÔNICA SIFUENTES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Tatielle Crislaine Aparecida Papa Rei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COB/SUCE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Tatyana Bittencourt Peres da Cunh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Recepcionista</text:p>
          </table:table-cell>
          <table:table-cell table:style-name="ce6" office:value-type="string" calcext:value-type="string">
            <text:p>BHZ – ANEXO III ODC - RECEPÇÃ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Thais Guedes Braz Montei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UPLO/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Thais Sttéffany Frazão Rodrigues Nasciment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6" office:value-type="string" calcext:value-type="string">
            <text:p>BHZ – SEAPE /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Thiago Ferreira de Carvalh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ECAM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7" office:value-type="string" calcext:value-type="string">
            <text:p>Valdecir Luiz da Costa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4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PA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8" office:value-type="string" calcext:value-type="string">
            <text:p>Vanderlândia Carneiro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4" office:value-type="string" calcext:value-type="string">
            <text:p>Auxiliar Administrativo IV</text:p>
          </table:table-cell>
          <table:table-cell table:style-name="ce6" office:value-type="string" calcext:value-type="string">
            <text:p>BHZ – DIGER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8" office:value-type="string" calcext:value-type="string">
            <text:p>Vera Adriana do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4" office:value-type="string" calcext:value-type="string">
            <text:p>Auxiliar Administrativo IV</text:p>
          </table:table-cell>
          <table:table-cell table:style-name="ce6" office:value-type="string" calcext:value-type="string">
            <text:p>BHZ - ASDIR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9" office:value-type="string" calcext:value-type="string">
            <text:p>Victoria Bandeira de Abreu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4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Vitor Reginaldo Duarte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8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RICARDO RABEL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Vitória Soare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8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JUC/ DIRE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Wagner Moisés Gomes Couto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84" office:value-type="string" calcext:value-type="string">
            <text:p>Operador e Editor de Áudio e Vídeo</text:p>
          </table:table-cell>
          <table:table-cell table:style-name="ce6" office:value-type="string" calcext:value-type="string">
            <text:p>BHZ – SEADI/ SUMES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Walkenia Maciel Gonçalves Raggazi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84" office:value-type="string" calcext:value-type="string">
            <text:p>Auxiliar Administrativo IV</text:p>
          </table:table-cell>
          <table:table-cell table:style-name="ce6" office:value-type="string" calcext:value-type="string">
            <text:p>BHZ – ESCOLA DE MAGISTRATURA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Weder Rodrigu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84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. DR. GRÉGORE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Wedson Liberato Silva Frontzek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84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Wendell Gonçalves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84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DAJ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Werllem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8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Willian Keney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84" office:value-type="string" calcext:value-type="string">
            <text:p>Atendente</text:p>
          </table:table-cell>
          <table:table-cell table:style-name="ce6" office:value-type="string" calcext:value-type="string">
            <text:p>BHZ – CENTRAL DE ATENDIMENTO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Wisla Araújo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84" office:value-type="string" calcext:value-type="string">
            <text:p>Auxiliar Administrativo IV</text:p>
          </table:table-cell>
          <table:table-cell table:style-name="ce6" office:value-type="string" calcext:value-type="string">
            <text:p>BHZ -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Yasmin Alves Camar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84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 DR ANDRÉ PRADO 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Ytalo Gabriel Mendes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84" office:value-type="string" calcext:value-type="string">
            <text:p>Auxiliar Administrativo I</text:p>
          </table:table-cell>
          <table:table-cell table:style-name="ce6" office:value-type="string" calcext:value-type="string">
            <text:p>BHZ – NULEP/ SECGP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2">
          <table:table-cell table:style-name="ce6" office:value-type="string" calcext:value-type="string">
            <text:p>Yuri Alexandre Silva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6" office:value-type="string" calcext:value-type="string">
            <text:p>08.744.139/0001-51</text:p>
          </table:table-cell>
          <table:table-cell table:style-name="ce84" office:value-type="string" calcext:value-type="string">
            <text:p>Assistente de Apoio Financeiro</text:p>
          </table:table-cell>
          <table:table-cell table:style-name="ce6" office:value-type="string" calcext:value-type="string">
            <text:p>BHZ – SECOF</text:p>
          </table:table-cell>
          <table:table-cell table:style-name="ce115" table:number-columns-repeated="976"/>
          <table:table-cell table:style-name="ce116" table:number-columns-repeated="3"/>
          <table:table-cell table:style-name="ce115" table:number-columns-repeated="15400"/>
        </table:table-row>
        <table:table-row table:style-name="ro3">
          <table:table-cell table:style-name="ce8" office:value-type="string" calcext:value-type="string">
            <text:p>Acácio Gonçalves Borb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Garçom 220h</text:p>
          </table:table-cell>
          <table:table-cell table:style-name="ce7" office:value-type="string" calcext:value-type="string">
            <text:p>BHZ – ANEXO I – AFP/ 2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Adelon de Jesu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Limpador de Vidros</text:p>
          </table:table-cell>
          <table:table-cell table:style-name="ce7" office:value-type="string" calcext:value-type="string">
            <text:p>BHZ – ANEXO I (AFP)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Ademir Pereira da Fonsec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7" office:value-type="string" calcext:value-type="string">
            <text:p>Adriana Aparecida Ramos 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15º ANDAR</text:p>
          </table:table-cell>
          <table:table-cell table:style-name="ce116" table:number-columns-repeated="16379"/>
        </table:table-row>
        <table:table-row table:style-name="ro3">
          <table:table-cell table:style-name="ce7" office:value-type="string" calcext:value-type="string">
            <text:p>Adriana Vieira Andrade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Copeira 150h</text:p>
          </table:table-cell>
          <table:table-cell table:style-name="ce7" office:value-type="string" calcext:value-type="string">
            <text:p>BHZ – ANEXO III – ODC/ LOJA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Aguinaldo Melo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Alexandre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9" office:value-type="string" calcext:value-type="string">
            <text:p>Ana Carolina Oliveira Lop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5" office:value-type="string" calcext:value-type="string">
            <text:p>Servente Limpeza 150h</text:p>
          </table:table-cell>
          <table:table-cell table:style-name="ce9" office:value-type="string" calcext:value-type="string">
            <text:p>BHZ – ANEXO II EXTERNO/ GUARITAS/ GARAGENS E ESCADAS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Antônio Tadeu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Manut. Pred. Telef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9" office:value-type="string" calcext:value-type="string">
            <text:p>Beatriz Alves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5" office:value-type="string" calcext:value-type="string">
            <text:p>Servente Limpeza 200h</text:p>
          </table:table-cell>
          <table:table-cell table:style-name="ce9" office:value-type="string" calcext:value-type="string">
            <text:p>BHZ – ANEXO I – AFP/ 15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Benjamin Alexandre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Garçom 220h</text:p>
          </table:table-cell>
          <table:table-cell table:style-name="ce7" office:value-type="string" calcext:value-type="string">
            <text:p>BHZ – ANEXO III – ODC/ LOJA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Bruna Mara Teodor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9" office:value-type="string" calcext:value-type="string">
            <text:p>BHZ – ANEXO II – ERA/ 10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Cacilda Batista de Souza Al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Carlos Alberto Ped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Carolina de Fátima Simão de Souz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3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Cleonice da Silva Pinto Per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11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Conceição Cândid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II – ODC/ 5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Cosme José Rodrigu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Lavador de Carro</text:p>
          </table:table-cell>
          <table:table-cell table:style-name="ce7" office:value-type="string" calcext:value-type="string">
            <text:p>BHZ – ANEXO II (ERA)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Cristina de Alvarenga Ináci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I – ERA/ ÁREAS EXTERNAS E GARAGENS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Cristina Rogéria Antônio Vi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10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Dalva Assunção de Aguiar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- ODC/ 14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Daniela Rodrigues Modest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Encarregado Geral</text:p>
          </table:table-cell>
          <table:table-cell table:style-name="ce17" office:value-type="string" calcext:value-type="string">
            <text:p>BHZ – ANEXO II – ERA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Davi Guedes Flor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David Gabriel Cost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Delvair Alves Cost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Manut. Predial 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Denise Aparecida Valério de Matos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6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Edna Maria Maced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 (40%)</text:p>
          </table:table-cell>
          <table:table-cell table:style-name="ce7" office:value-type="string" calcext:value-type="string">
            <text:p>BHZ – CENTRAL DE PERÍCIAS – GUTIERREZ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Edson José da Cost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Manut. Predial Elétric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Efigênia Maria Barbos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PILOTIS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Elaine Dias da Cost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7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Elcy Oliveira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II – ODC/ BANHEIROS PÚBLICOS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Eliane Alves Januario da Veig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- ODC/ 16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Eliene Rodrigues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Elisângela Alves de Castr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- AFP/ 4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Elizangela Aparecida Mor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Copeira 150h</text:p>
          </table:table-cell>
          <table:table-cell table:style-name="ce7" office:value-type="string" calcext:value-type="string">
            <text:p>BHZ – ANEXO II – ERA/ 13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Elton Ribeiro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Manut. Predial Elétric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Érika Pereira Mirand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6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Fabiana Aparecida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II – ODC/ EXTERNO, GARAGENS E ESCADAS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Fábio de Oliv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I – ERA/ RECEPÇÃO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Fernanda do Prado Lemos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13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Flaviene Alves de Assi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- ODC/ 4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Francieli Alvarenga dos Santos de Jesu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II – ODC/ 5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Geralda Aparecida de Souza Leite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3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Graciele Ambrósio dos Rei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 </text:p>
          </table:table-cell>
          <table:table-cell table:style-name="ce7" office:value-type="string" calcext:value-type="string">
            <text:p>BHZ – ANEXO I – AFP/ RECEPÇÃO E ELEVADORES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Gumersindo Martins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Limpador de Vidros</text:p>
          </table:table-cell>
          <table:table-cell table:style-name="ce8" office:value-type="string" calcext:value-type="string">
            <text:p>BHZ – ANEXO III (ODC)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Hadassa <text:s/>Cibelle Loiola Donat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II – ODC/ 17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Hermínio Henrique de Mou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Manut. Predial 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Ilson de Oliv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Jardineiro</text:p>
          </table:table-cell>
          <table:table-cell table:style-name="ce7" office:value-type="string" calcext:value-type="string">
            <text:p>BHZ – ANEXO III – ODC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Isabela Fernanda Rocha Soar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2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Ivone Gomes da Silva Per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11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Jacqueline Ferreira Fari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Encarregado Geral</text:p>
          </table:table-cell>
          <table:table-cell table:style-name="ce7" office:value-type="string" calcext:value-type="string">
            <text:p>BHZ – ANEXO I – AFP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Jefferson da Silva Brit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Op. de Carga (Acum. Op. de empilhadeira)</text:p>
          </table:table-cell>
          <table:table-cell table:style-name="ce7" office:value-type="string" calcext:value-type="string">
            <text:p>BHZ – SEADI/ SUMES/ SECAM – GALPÃO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Joana da Silva Corre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13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Joanildes Meirel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14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João Vitor Fernandes de Araujo <text:s/>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José Pinto Correi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Encarregado Copa</text:p>
          </table:table-cell>
          <table:table-cell table:style-name="ce8" office:value-type="string" calcext:value-type="string">
            <text:p>BHZ – ANEXO I – AFP/ 2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Juliana Maria Natividade de Souz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5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Liliane Ferreira Este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PORTARIA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Lucas Marques da Cost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GALPÃO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Luci Elena Aparecida Barbosa Guer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9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Luciana Batista De Paula 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16" table:number-columns-repeated="16379"/>
        </table:table-row>
        <table:table-row table:style-name="ro3">
          <table:table-cell table:style-name="ce7" office:value-type="string" calcext:value-type="string">
            <text:p>Luciene Aparecida Silva Candeia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16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Luciene de Oliveira Mendes Al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II – ODC/ BANHEIROS PÚBLICOS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Marcos Vinícius Gonçal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Garçom 220h</text:p>
          </table:table-cell>
          <table:table-cell table:style-name="ce7" office:value-type="string" calcext:value-type="string">
            <text:p>BHZ – ANEXO II – ERA/ 13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Maria Ângela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- ODC/ 12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Maria Aparecida de Oliv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Maria Aparecida de Paul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13º ANDAR </text:p>
          </table:table-cell>
          <table:table-cell table:style-name="ce116" table:number-columns-repeated="16379"/>
        </table:table-row>
        <table:table-row table:style-name="ro3">
          <table:table-cell table:style-name="ce7" office:value-type="string" calcext:value-type="string">
            <text:p>Maria de Fátima da Conceição Angélic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5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2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Maria de Lourdes Pereira Al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Marlene Ribeiro da Cruz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 – AFP/ BANHEIROS PÚBLICOS E PORTARIA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Marlucy Juliao Alves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- AFP / 9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Michele Heloisa Candido de Souz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 - AFP/ EXTERNO, ROTATIVO, GARAGENS E ESCADAS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Mirian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10º ANDAR</text:p>
          </table:table-cell>
          <table:table-cell table:style-name="ce116" table:number-columns-repeated="16379"/>
        </table:table-row>
        <table:table-row table:style-name="ro3">
          <table:table-cell table:style-name="ce9" office:value-type="string" calcext:value-type="string">
            <text:p>Mirinéia José de Freitas Vi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7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Neide Alves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3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Nilson da Silva Ros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Nisia Cristina Soares de Oliv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7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Rafael de Aguiar Oliv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Garçom 150h</text:p>
          </table:table-cell>
          <table:table-cell table:style-name="ce7" office:value-type="string" calcext:value-type="string">
            <text:p>BHZ – ANEXO I – AFP/ 2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Rafael Marques de Oliv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Manut. Pred. Hidrau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Ramon Silva Gonçal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Encarregado Manutenção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Renata Aparecida Cordeiro Zeferin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Renata Marcelina Ram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Encarregado Geral</text:p>
          </table:table-cell>
          <table:table-cell table:style-name="ce7" office:value-type="string" calcext:value-type="string">
            <text:p>BHZ – ANEXO III – ODC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Renata Souza Martin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I – ERA/ BANHEIROS PÚBLICOS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Reny Dos Santos Barbos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11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Rogério de Araújo Pereira Lim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Limpador de Vidros</text:p>
          </table:table-cell>
          <table:table-cell table:style-name="ce7" office:value-type="string" calcext:value-type="string">
            <text:p>BHZ – ANEXO II (ERA)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Rosângela Antônia Al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NÚCLEO DE CONCILIAÇÃO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Rosângela de Souz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CONCILIAÇÃO 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Rosângela Silva Antônio Venâncio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 (40%)</text:p>
          </table:table-cell>
          <table:table-cell table:style-name="ce8" office:value-type="string" calcext:value-type="string">
            <text:p>BHZ – ANEXO I – AFP/ BANHEIROS PÚBLICOS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Rosimar Aparecida da Silv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PROTOCOLO E DISTRIBUIÇÃO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Santina Gomes Chav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9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Sara Isabela Rodrigues Inê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 – AFP/ REFEITÓRIOS E VESTIÁRIOS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Sérgio Henrique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Sônia Fátima Queiroga Rodrigu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Copeira 200h</text:p>
          </table:table-cell>
          <table:table-cell table:style-name="ce7" office:value-type="string" calcext:value-type="string">
            <text:p>BHZ – ANEXO III – ODC/ LOJA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Sônia Maria dos Sant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- ODC/ 2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Sthefani Lorrayne Alves de Mora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0h</text:p>
          </table:table-cell>
          <table:table-cell table:style-name="ce7" office:value-type="string" calcext:value-type="string">
            <text:p>BHZ – ANEXO I – AFP/ 12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Tailan Diego Gonçalves Soar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Terezinha de Souza Martin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- ODC / SALA DE AUDIÊNCIA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Valeria Andrade Mend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14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Valéria da Conceição Ribeiro Marco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Copeira 150h</text:p>
          </table:table-cell>
          <table:table-cell table:style-name="ce7" office:value-type="string" calcext:value-type="string">
            <text:p>BHZ – ANEXO II – ERA/ 13º ANDAR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Vanderleia Alves Dia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Copeira 200h</text:p>
          </table:table-cell>
          <table:table-cell table:style-name="ce7" office:value-type="string" calcext:value-type="string">
            <text:p>BHZ – ANEXO I – AFP/ 2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Vera Lúcia Alves de Souza Vi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 – AFP/ PORTARIA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Verônica Alves de Castro de Souz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 (20%)</text:p>
          </table:table-cell>
          <table:table-cell table:style-name="ce7" office:value-type="string" calcext:value-type="string">
            <text:p>BHZ – ANEXO I – AFP/ 8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Wagner Gonçalves Per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Walisson Dos Santos Batist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Aux. Operador de Carga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16" table:number-columns-repeated="16379"/>
        </table:table-row>
        <table:table-row table:style-name="ro3">
          <table:table-cell table:style-name="ce8" office:value-type="string" calcext:value-type="string">
            <text:p>Wandla Conceição Santos Rodrigues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- ODC/ 8º ANDAR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Wilma Lúcia Pereira de Souz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116" table:number-columns-repeated="16379"/>
        </table:table-row>
        <table:table-row table:style-name="ro3">
          <table:table-cell table:style-name="ce10" office:value-type="string" calcext:value-type="string">
            <text:p>Zamira Matias Pereira</text:p>
          </table:table-cell>
          <table:table-cell table:style-name="ce8" office:value-type="string" calcext:value-type="string">
            <text:p>Santa Fé Serviços Eireli</text:p>
          </table:table-cell>
          <table:table-cell table:style-name="ce8" office:value-type="string" calcext:value-type="string">
            <text:p>05.670.070/0001-81</text:p>
          </table:table-cell>
          <table:table-cell table:style-name="ce83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11º ANDAR</text:p>
          </table:table-cell>
          <table:table-cell table:style-name="ce116" table:number-columns-repeated="16379"/>
        </table:table-row>
        <table:table-row table:style-name="ro1">
          <table:table-cell table:style-name="ce11" office:value-type="string" calcext:value-type="string">
            <text:p>Ana Carolina Ribeiro Assis Araújo</text:p>
          </table:table-cell>
          <table:table-cell table:style-name="ce48" office:value-type="string" calcext:value-type="string">
            <text:p>ômega Serviços em Saúde Ltda</text:p>
          </table:table-cell>
          <table:table-cell table:style-name="ce72" office:value-type="string" calcext:value-type="string">
            <text:p>02.726.717/0001-40</text:p>
          </table:table-cell>
          <table:table-cell table:style-name="ce85" office:value-type="string" calcext:value-type="string">
            <text:p>Médica Assistente - 2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7"/>
          <table:table-cell table:style-name="ce118" table:number-columns-repeated="16378"/>
        </table:table-row>
        <table:table-row table:style-name="ro1">
          <table:table-cell table:style-name="ce11" office:value-type="string" calcext:value-type="string">
            <text:p>Andréa Oliveira Mahamud França</text:p>
          </table:table-cell>
          <table:table-cell table:style-name="ce48" office:value-type="string" calcext:value-type="string">
            <text:p>ômega Serviços em Saúde Ltda</text:p>
          </table:table-cell>
          <table:table-cell table:style-name="ce72" office:value-type="string" calcext:value-type="string">
            <text:p>02.726.717/0001-40</text:p>
          </table:table-cell>
          <table:table-cell table:style-name="ce86" office:value-type="string" calcext:value-type="string">
            <text:p>Assistente de Saúde Bucal - 3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7"/>
          <table:table-cell table:style-name="ce118" table:number-columns-repeated="16378"/>
        </table:table-row>
        <table:table-row table:style-name="ro1">
          <table:table-cell table:style-name="ce6" office:value-type="string" calcext:value-type="string">
            <text:p>Cátia Simone Pereira Brandao</text:p>
          </table:table-cell>
          <table:table-cell table:style-name="ce48" office:value-type="string" calcext:value-type="string">
            <text:p>ômega Serviços em Saúde Ltda</text:p>
          </table:table-cell>
          <table:table-cell table:style-name="ce73" office:value-type="string" calcext:value-type="string">
            <text:p>02.726.717/0001-40</text:p>
          </table:table-cell>
          <table:table-cell table:style-name="ce85" office:value-type="string" calcext:value-type="string">
            <text:p>Psicóloga Assistente - 3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7"/>
          <table:table-cell table:style-name="ce118" table:number-columns-repeated="16378"/>
        </table:table-row>
        <table:table-row table:style-name="ro1">
          <table:table-cell table:style-name="ce8" office:value-type="string" calcext:value-type="string">
            <text:p>Cristiana Campos de Avelar Braga</text:p>
          </table:table-cell>
          <table:table-cell table:style-name="ce48" office:value-type="string" calcext:value-type="string">
            <text:p>ômega Serviços em Saúde Ltda</text:p>
          </table:table-cell>
          <table:table-cell table:style-name="ce73" office:value-type="string" calcext:value-type="string">
            <text:p>02.726.717/0001-40</text:p>
          </table:table-cell>
          <table:table-cell table:style-name="ce85" office:value-type="string" calcext:value-type="string">
            <text:p>Odontóloga Assistente - 2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7"/>
          <table:table-cell table:style-name="ce118" table:number-columns-repeated="16378"/>
        </table:table-row>
        <table:table-row table:style-name="ro1">
          <table:table-cell table:style-name="ce8" office:value-type="string" calcext:value-type="string">
            <text:p>Cristiana Neves Pinto Amaral Morelli</text:p>
          </table:table-cell>
          <table:table-cell table:style-name="ce48" office:value-type="string" calcext:value-type="string">
            <text:p>ômega Serviços em Saúde Ltda</text:p>
          </table:table-cell>
          <table:table-cell table:style-name="ce73" office:value-type="string" calcext:value-type="string">
            <text:p>02.726.717/0001-40</text:p>
          </table:table-cell>
          <table:table-cell table:style-name="ce85" office:value-type="string" calcext:value-type="string">
            <text:p>Psicólogo Auditor - 3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7"/>
          <table:table-cell table:style-name="ce118" table:number-columns-repeated="16378"/>
        </table:table-row>
        <table:table-row table:style-name="ro1">
          <table:table-cell table:style-name="ce6" office:value-type="string" calcext:value-type="string">
            <text:p>Juliana Cristina de Oliveira Flister </text:p>
          </table:table-cell>
          <table:table-cell table:style-name="ce48" office:value-type="string" calcext:value-type="string">
            <text:p>ômega Serviços em Saúde Ltda</text:p>
          </table:table-cell>
          <table:table-cell table:style-name="ce73" office:value-type="string" calcext:value-type="string">
            <text:p>02.726.717/0001-40</text:p>
          </table:table-cell>
          <table:table-cell table:style-name="ce87" office:value-type="string" calcext:value-type="string">
            <text:p>Médica Auditora - 2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7"/>
          <table:table-cell table:style-name="ce118" table:number-columns-repeated="16378"/>
        </table:table-row>
        <table:table-row table:style-name="ro1">
          <table:table-cell table:style-name="ce8" office:value-type="string" calcext:value-type="string">
            <text:p>Lara Cristina Xavier de Magalhães Pinto</text:p>
          </table:table-cell>
          <table:table-cell table:style-name="ce48" office:value-type="string" calcext:value-type="string">
            <text:p>ômega Serviços em Saúde Ltda</text:p>
          </table:table-cell>
          <table:table-cell table:style-name="ce73" office:value-type="string" calcext:value-type="string">
            <text:p>02.726.717/0001-40</text:p>
          </table:table-cell>
          <table:table-cell table:style-name="ce85" office:value-type="string" calcext:value-type="string">
            <text:p>Médica Auditora - 2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7"/>
          <table:table-cell table:style-name="ce118" table:number-columns-repeated="16378"/>
        </table:table-row>
        <table:table-row table:style-name="ro1">
          <table:table-cell table:style-name="ce8" office:value-type="string" calcext:value-type="string">
            <text:p>Lilian Pereira Ribeiro</text:p>
          </table:table-cell>
          <table:table-cell table:style-name="ce48" office:value-type="string" calcext:value-type="string">
            <text:p>ômega Serviços em Saúde Ltda</text:p>
          </table:table-cell>
          <table:table-cell table:style-name="ce73" office:value-type="string" calcext:value-type="string">
            <text:p>02.726.717/0001-41</text:p>
          </table:table-cell>
          <table:table-cell table:style-name="ce85" office:value-type="string" calcext:value-type="string">
            <text:p>Enfermeira - 3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7"/>
          <table:table-cell table:style-name="ce118" table:number-columns-repeated="16378"/>
        </table:table-row>
        <table:table-row table:style-name="ro1">
          <table:table-cell table:style-name="ce8" office:value-type="string" calcext:value-type="string">
            <text:p>Lívia Paula Barreiros de Vasconcellos</text:p>
          </table:table-cell>
          <table:table-cell table:style-name="ce48" office:value-type="string" calcext:value-type="string">
            <text:p>ômega Serviços em Saúde Ltda</text:p>
          </table:table-cell>
          <table:table-cell table:style-name="ce73" office:value-type="string" calcext:value-type="string">
            <text:p>02.726.717/0001-41</text:p>
          </table:table-cell>
          <table:table-cell table:style-name="ce85" office:value-type="string" calcext:value-type="string">
            <text:p>Médica Assistente - 2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7"/>
          <table:table-cell table:style-name="ce118" table:number-columns-repeated="16378"/>
        </table:table-row>
        <table:table-row table:style-name="ro1">
          <table:table-cell table:style-name="ce8" office:value-type="string" calcext:value-type="string">
            <text:p>Maria Claúdia Bastos Pereira</text:p>
          </table:table-cell>
          <table:table-cell table:style-name="ce48" office:value-type="string" calcext:value-type="string">
            <text:p>ômega Serviços em Saúde Ltda</text:p>
          </table:table-cell>
          <table:table-cell table:style-name="ce73" office:value-type="string" calcext:value-type="string">
            <text:p>02.726.717/0001-40</text:p>
          </table:table-cell>
          <table:table-cell table:style-name="ce85" office:value-type="string" calcext:value-type="string">
            <text:p>Odontóloga_Auditora - 3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7"/>
          <table:table-cell table:style-name="ce118" table:number-columns-repeated="16378"/>
        </table:table-row>
        <table:table-row table:style-name="ro1">
          <table:table-cell table:style-name="ce8" office:value-type="string" calcext:value-type="string">
            <text:p>Marina Amaral Tavares</text:p>
          </table:table-cell>
          <table:table-cell table:style-name="ce48" office:value-type="string" calcext:value-type="string">
            <text:p>ômega Serviços em Saúde Ltda</text:p>
          </table:table-cell>
          <table:table-cell table:style-name="ce73" office:value-type="string" calcext:value-type="string">
            <text:p>02726.717/0001-40</text:p>
          </table:table-cell>
          <table:table-cell table:style-name="ce85" office:value-type="string" calcext:value-type="string">
            <text:p>Médica Auditora - 2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7"/>
          <table:table-cell table:style-name="ce118" table:number-columns-repeated="16378"/>
        </table:table-row>
        <table:table-row table:style-name="ro1">
          <table:table-cell table:style-name="ce8" office:value-type="string" calcext:value-type="string">
            <text:p>Patrícia Baggio Menezes Lage</text:p>
          </table:table-cell>
          <table:table-cell table:style-name="ce49" office:value-type="string" calcext:value-type="string">
            <text:p>ômega Serviços em Saúde Ltda</text:p>
          </table:table-cell>
          <table:table-cell table:style-name="ce73" office:value-type="string" calcext:value-type="string">
            <text:p>02.726.717/0001-40</text:p>
          </table:table-cell>
          <table:table-cell table:style-name="ce85" office:value-type="string" calcext:value-type="string">
            <text:p>Médica Assistente - 2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8" table:number-columns-repeated="16379"/>
        </table:table-row>
        <table:table-row table:style-name="ro1">
          <table:table-cell table:style-name="ce8" office:value-type="string" calcext:value-type="string">
            <text:p>Ricardo Lambert Costa Pinto</text:p>
          </table:table-cell>
          <table:table-cell table:style-name="ce49" office:value-type="string" calcext:value-type="string">
            <text:p>ômega Serviços em Saúde Ltda</text:p>
          </table:table-cell>
          <table:table-cell table:style-name="ce73" office:value-type="string" calcext:value-type="string">
            <text:p>02.726.717/0001-40</text:p>
          </table:table-cell>
          <table:table-cell table:style-name="ce85" office:value-type="string" calcext:value-type="string">
            <text:p>Médico <text:s/>Auditor - 2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7"/>
          <table:table-cell table:style-name="ce118" table:number-columns-repeated="16378"/>
        </table:table-row>
        <table:table-row table:style-name="ro1">
          <table:table-cell table:style-name="ce8" office:value-type="string" calcext:value-type="string">
            <text:p>Vanilza Dias de Melo</text:p>
          </table:table-cell>
          <table:table-cell table:style-name="ce49" office:value-type="string" calcext:value-type="string">
            <text:p>ômega Serviços em Saúde Ltda</text:p>
          </table:table-cell>
          <table:table-cell table:style-name="ce73" office:value-type="string" calcext:value-type="string">
            <text:p>02.726.717/0001-40</text:p>
          </table:table-cell>
          <table:table-cell table:style-name="ce85" office:value-type="string" calcext:value-type="string">
            <text:p>Assistente de Saúde Bucal - 30h</text:p>
          </table:table-cell>
          <table:table-cell table:style-name="ce6" office:value-type="string" calcext:value-type="string">
            <text:p>SJMG-BHZ-SUASA/ED.AFP</text:p>
          </table:table-cell>
          <table:table-cell table:style-name="ce117"/>
          <table:table-cell table:style-name="ce118" table:number-columns-repeated="16378"/>
        </table:table-row>
        <table:table-row table:style-name="ro3">
          <table:table-cell table:style-name="ce6" office:value-type="string" calcext:value-type="string">
            <text:p>Adao Evangelista Gome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12x36 - N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Adenilson Dos Santos Oliv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Adenilson Rodrigues De Oliv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Admison Barbosa Vi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12x36 - D</text:p>
          </table:table-cell>
          <table:table-cell table:style-name="ce13" office:value-type="string" calcext:value-type="string">
            <text:p>SJMG - BH / GALPÃO Camargos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Adriano Rodrigues Gome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Alencar Daminie Lim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12x36 - N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Alex Sandro Cesario Baet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12x36 - N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Alexandre Coimbra Pachec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12x36 - N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Alexandre Rodrigues De Sous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Alvimar Geraldo Lad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Cesar Luiz Duarte Cost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12x36 - N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Clemilson Antonio De Andrade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12x36 - N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Daniel Alves Poncian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12x36 - D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Dayane Pereira Lope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12x36 - D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Dener Henrique Fagundes De Souz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Diego Julio Leao Ker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Djalma Lucio Leandro Da Silv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Edi Carlos Santiago Medeiro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Eduardo Eustaquio De Paula Martin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Elza Teixeira De Castr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Emerson De Oliveira Cassimir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Eneias Pereira De Sous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Ezequias Da Silva Cardos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Fernando Goncalves De Abreu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Flavio De Souz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Gilson Rodrigues De Oliv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Natalia Costa 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Guilherme Cunha Santo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Haroldo Roque Dos Santo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Igor Jose Paula De Oliv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Jadir Silvan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GALPÃO Camargos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Jair Alvim De Freitas Junior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Joceir Carlos Mirand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Jonatan Da Silva Santo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Jonathan Tito De Souz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Josimar Rodrigues Froi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Juscilene Rodrigues De Almeid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Jussaria Maria Da Rocha Alve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Leandro Alves Ferr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Leandro Barbosa Vi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Leandro Venturelli Goncalve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GALPÃO Camargos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Lincoln Juan Oliveira Silv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Luciene Aparecida Nunes Ferr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Lucilio Oliveira Arauj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Luiz Carlos Ros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Marcelo Eduardo De Oliveira Xavier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Marcelo Ramos Soare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 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Marcilio Ferreira Brag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Erick Ribeiro de Oliv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Mauro Sergio Pereira Jardim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Messias De Paula Domingo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Nilton Pereira Santo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Osvaldo Goncalves De Oliv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4">
          <table:table-cell table:style-name="ce6" office:value-type="string" calcext:value-type="string">
            <text:p>Paulo Henrique Aganetti Dos Santo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Paulo Sergio Dias Da Silv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Piter Jhone Pereira Silv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Casa de Perícia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Poliana Souza Soare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Rafael Fagner Ferr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GALPÃO Camargos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Ranielle Mendes Figueired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Regina Dos Santos Cardos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Reginaldo Marcal Machad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Reinaldo Wallace Per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Ricardo Marques Santo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Roberto Natalino De Santan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Rogerio Alves Dos Santo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Romario Carvalho Soare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Ronaldo Amorim De Alfai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Selma Maria De Paiv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Silvestre Gomes Martin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Sirlene Carla De Oliveira Barret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Thales Rates Silva De Assi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4">
          <table:table-cell table:style-name="ce6" office:value-type="string" calcext:value-type="string">
            <text:p>Luciano Jose Vieira dos Santo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Valduque Vanderlei Ferr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Vilmar Barreto De Almeid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5">
          <table:table-cell table:style-name="ce6" office:value-type="string" calcext:value-type="string">
            <text:p>Vilson Celestino Da Silv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ODC</text:p>
          </table:table-cell>
          <table:table-cell table:style-name="ce119" table:number-columns-repeated="16379"/>
        </table:table-row>
        <table:table-row table:style-name="ro5">
          <table:table-cell table:style-name="ce6" office:value-type="string" calcext:value-type="string">
            <text:p>Wagner Jorge Dos Santo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5">
          <table:table-cell table:style-name="ce6" office:value-type="string" calcext:value-type="string">
            <text:p>Wagner Jose De Oliveir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5">
          <table:table-cell table:style-name="ce6" office:value-type="string" calcext:value-type="string">
            <text:p>Wagner Santos Silva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Núcleo de Conciliação</text:p>
          </table:table-cell>
          <table:table-cell table:style-name="ce119" table:number-columns-repeated="16379"/>
        </table:table-row>
        <table:table-row table:style-name="ro5">
          <table:table-cell table:style-name="ce6" office:value-type="string" calcext:value-type="string">
            <text:p>Weber Jardel Afonso Dos Santo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5">
          <table:table-cell table:style-name="ce6" office:value-type="string" calcext:value-type="string">
            <text:p>Weslei Junio Martins Lage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ERA </text:p>
          </table:table-cell>
          <table:table-cell table:style-name="ce119" table:number-columns-repeated="16379"/>
        </table:table-row>
        <table:table-row table:style-name="ro5">
          <table:table-cell table:style-name="ce6" office:value-type="string" calcext:value-type="string">
            <text:p>Willer Antonio Dias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8" office:value-type="string" calcext:value-type="string">
            <text:p>vigilante 220h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3">
          <table:table-cell table:style-name="ce6" office:value-type="string" calcext:value-type="string">
            <text:p>Wilton Gonçalves Ozori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3" office:value-type="string" calcext:value-type="string">
            <text:p>SJMG - BH / ED. AFP </text:p>
          </table:table-cell>
          <table:table-cell table:style-name="ce119" table:number-columns-repeated="16379"/>
        </table:table-row>
        <table:table-row table:style-name="ro1">
          <table:table-cell table:style-name="ce9" office:value-type="string" calcext:value-type="string">
            <text:p>Igor Nuno Silva Soares</text:p>
          </table:table-cell>
          <table:table-cell table:style-name="ce9" office:value-type="string" calcext:value-type="string">
            <text:p>Invicta Conservação e Limpeza Ltda</text:p>
          </table:table-cell>
          <table:table-cell table:style-name="ce9" office:value-type="string" calcext:value-type="string">
            <text:p>21.816.728/0001-66</text:p>
          </table:table-cell>
          <table:table-cell table:style-name="ce85" office:value-type="string" calcext:value-type="string">
            <text:p>Auxiliar de Judiciário 200</text:p>
          </table:table-cell>
          <table:table-cell table:style-name="ce8" office:value-type="string" calcext:value-type="string">
            <text:p>SJMG - DIV - SESAP/1ª Vara</text:p>
          </table:table-cell>
          <table:table-cell table:style-name="ce120"/>
          <table:table-cell table:style-name="ce118" table:number-columns-repeated="16378"/>
        </table:table-row>
        <table:table-row table:style-name="ro1">
          <table:table-cell table:style-name="ce9" office:value-type="string" calcext:value-type="string">
            <text:p>Lenimar Cristiane dos Santos</text:p>
          </table:table-cell>
          <table:table-cell table:style-name="ce9" office:value-type="string" calcext:value-type="string">
            <text:p>Invicta Conservação e Limpeza Ltda</text:p>
          </table:table-cell>
          <table:table-cell table:style-name="ce9" office:value-type="string" calcext:value-type="string">
            <text:p>21.816.728/0001-67</text:p>
          </table:table-cell>
          <table:table-cell table:style-name="ce85" office:value-type="string" calcext:value-type="string">
            <text:p>Auxiliar de Judiciário 200</text:p>
          </table:table-cell>
          <table:table-cell table:style-name="ce8" office:value-type="string" calcext:value-type="string">
            <text:p>SJMG - DIV - SESAP</text:p>
          </table:table-cell>
          <table:table-cell table:style-name="ce120"/>
          <table:table-cell table:style-name="ce118" table:number-columns-repeated="16378"/>
        </table:table-row>
        <table:table-row table:style-name="ro1">
          <table:table-cell table:style-name="ce9" office:value-type="string" calcext:value-type="string">
            <text:p>Alexandre Murilo Gonçalves Cunha</text:p>
          </table:table-cell>
          <table:table-cell table:style-name="ce9" office:value-type="string" calcext:value-type="string">
            <text:p>Invicta Conservação e Limpeza Ltda</text:p>
          </table:table-cell>
          <table:table-cell table:style-name="ce9" office:value-type="string" calcext:value-type="string">
            <text:p>21.816.728/0001-68</text:p>
          </table:table-cell>
          <table:table-cell table:style-name="ce85" office:value-type="string" calcext:value-type="string">
            <text:p>Auxiliar de Judiciário 200</text:p>
          </table:table-cell>
          <table:table-cell table:style-name="ce8" office:value-type="string" calcext:value-type="string">
            <text:p>SJMG - DIV - SESAP/2ª Vara</text:p>
          </table:table-cell>
          <table:table-cell table:style-name="ce120"/>
          <table:table-cell table:style-name="ce118" table:number-columns-repeated="16378"/>
        </table:table-row>
        <table:table-row table:style-name="ro1">
          <table:table-cell table:style-name="ce9" office:value-type="string" calcext:value-type="string">
            <text:p>Lusia Maria Amaral</text:p>
          </table:table-cell>
          <table:table-cell table:style-name="ce9" office:value-type="string" calcext:value-type="string">
            <text:p>Invicta Conservação e Limpeza Ltda</text:p>
          </table:table-cell>
          <table:table-cell table:style-name="ce9" office:value-type="string" calcext:value-type="string">
            <text:p>21.816.728/0001-69</text:p>
          </table:table-cell>
          <table:table-cell table:style-name="ce85" office:value-type="string" calcext:value-type="string">
            <text:p>Servente 200</text:p>
          </table:table-cell>
          <table:table-cell table:style-name="ce8" office:value-type="string" calcext:value-type="string">
            <text:p>SJMG - DIV - Toda a Subseção menos copa</text:p>
          </table:table-cell>
          <table:table-cell table:style-name="ce118" table:number-columns-repeated="16379"/>
        </table:table-row>
        <table:table-row table:style-name="ro1">
          <table:table-cell table:style-name="ce9" office:value-type="string" calcext:value-type="string">
            <text:p>Adélia Lucena Nogueira</text:p>
          </table:table-cell>
          <table:table-cell table:style-name="ce9" office:value-type="string" calcext:value-type="string">
            <text:p>Invicta Conservação e Limpeza Ltda</text:p>
          </table:table-cell>
          <table:table-cell table:style-name="ce9" office:value-type="string" calcext:value-type="string">
            <text:p>21.816.728/0001-70</text:p>
          </table:table-cell>
          <table:table-cell table:style-name="ce85" office:value-type="string" calcext:value-type="string">
            <text:p>Servente e copeira 200</text:p>
          </table:table-cell>
          <table:table-cell table:style-name="ce8" office:value-type="string" calcext:value-type="string">
            <text:p>SJMG - DIV - Toda a Subseção</text:p>
          </table:table-cell>
          <table:table-cell table:style-name="ce118" table:number-columns-repeated="16379"/>
        </table:table-row>
        <table:table-row table:style-name="ro1">
          <table:table-cell table:style-name="ce9" office:value-type="string" calcext:value-type="string">
            <text:p>Emerson Gonçalves</text:p>
          </table:table-cell>
          <table:table-cell table:style-name="ce9" office:value-type="string" calcext:value-type="string">
            <text:p>Guardseg Vigilânci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85" office:value-type="string" calcext:value-type="string">
            <text:p>Vigilante <text:s/>12X36 diurno</text:p>
          </table:table-cell>
          <table:table-cell table:style-name="ce8" table:formula="of:=[.E407]" office:value-type="string" office:string-value="SJMG - DIV - Portaria e áreas comuns" calcext:value-type="string">
            <text:p>SJMG - DIV - Portaria e áreas comuns</text:p>
          </table:table-cell>
          <table:table-cell table:style-name="ce118" table:number-columns-repeated="16379"/>
        </table:table-row>
        <table:table-row table:style-name="ro1">
          <table:table-cell table:style-name="ce12" office:value-type="string" calcext:value-type="string">
            <text:p>Geraldo Silvim dos Santos</text:p>
          </table:table-cell>
          <table:table-cell table:style-name="ce9" office:value-type="string" calcext:value-type="string">
            <text:p>Guardseg Vigilânci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85" office:value-type="string" calcext:value-type="string">
            <text:p>Vigilante <text:s/>12X36 diurno</text:p>
          </table:table-cell>
          <table:table-cell table:style-name="ce8" table:formula="of:=[.E408]" office:value-type="string" office:string-value="SJMG - DIV - Portaria e áreas comuns" calcext:value-type="string">
            <text:p>SJMG - DIV - Portaria e áreas comuns</text:p>
          </table:table-cell>
          <table:table-cell table:style-name="ce118" table:number-columns-repeated="16379"/>
        </table:table-row>
        <table:table-row table:style-name="ro1">
          <table:table-cell table:style-name="ce9" office:value-type="string" calcext:value-type="string">
            <text:p>Valter Aparecido Moreira</text:p>
          </table:table-cell>
          <table:table-cell table:style-name="ce9" office:value-type="string" calcext:value-type="string">
            <text:p>Guardseg Vigilânci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85" office:value-type="string" calcext:value-type="string">
            <text:p>Vigilante <text:s/>12X36 noturno</text:p>
          </table:table-cell>
          <table:table-cell table:style-name="ce8" table:formula="of:=[.E409]" office:value-type="string" office:string-value="SJMG - DIV - Portaria e áreas comuns" calcext:value-type="string">
            <text:p>SJMG - DIV - Portaria e áreas comuns</text:p>
          </table:table-cell>
          <table:table-cell table:style-name="ce118" table:number-columns-repeated="16379"/>
        </table:table-row>
        <table:table-row table:style-name="ro1">
          <table:table-cell table:style-name="ce9" office:value-type="string" calcext:value-type="string">
            <text:p>Carlos Alberto Pardini</text:p>
          </table:table-cell>
          <table:table-cell table:style-name="ce9" office:value-type="string" calcext:value-type="string">
            <text:p>Guardseg Vigilânci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85" office:value-type="string" calcext:value-type="string">
            <text:p>Vigilante <text:s/>12X36 noturno</text:p>
          </table:table-cell>
          <table:table-cell table:style-name="ce8" office:value-type="string" calcext:value-type="string">
            <text:p>SJMG - DIV - Portaria e áreas comuns</text:p>
          </table:table-cell>
          <table:table-cell table:style-name="ce118" table:number-columns-repeated="16379"/>
        </table:table-row>
        <table:table-row table:style-name="ro1">
          <table:table-cell table:style-name="ce9" office:value-type="string" calcext:value-type="string">
            <text:p>Rafael Gomes do Carmo</text:p>
          </table:table-cell>
          <table:table-cell table:style-name="ce51" office:value-type="string" calcext:value-type="string">
            <text:p>Guardseg Vigilânci e Segurança Eireli</text:p>
          </table:table-cell>
          <table:table-cell table:style-name="ce51" office:value-type="string" calcext:value-type="string">
            <text:p>05.891583/0001-01</text:p>
          </table:table-cell>
          <table:table-cell table:style-name="ce90" office:value-type="string" calcext:value-type="string">
            <text:p>Vigilante 44h diurno</text:p>
          </table:table-cell>
          <table:table-cell table:style-name="ce51" office:value-type="string" calcext:value-type="string">
            <text:p>SJMG - DIV - Portaria e áreas comuns</text:p>
          </table:table-cell>
          <table:table-cell table:style-name="ce118" table:number-columns-repeated="16379"/>
        </table:table-row>
        <table:table-row table:style-name="ro1">
          <table:table-cell table:style-name="ce13" office:value-type="string" calcext:value-type="string">
            <text:p>Ailson Rodrigues da Silva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1" office:value-type="string" calcext:value-type="string">
            <text:p>Vigilante 12x36 diurno</text:p>
          </table:table-cell>
          <table:table-cell table:style-name="ce13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Ângelo Machado de Oliveira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44 diurno</text:p>
          </table:table-cell>
          <table:table-cell table:style-name="ce13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ucinéia de Oliveira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2" office:value-type="string" calcext:value-type="string">
            <text:p>Vigilante 44 diurno</text:p>
          </table:table-cell>
          <table:table-cell table:style-name="ce13" office:value-type="string" calcext:value-type="string">
            <text:p>SJMG - GVS - Portaria</text:p>
          </table:table-cell>
          <table:table-cell table:number-columns-repeated="16379"/>
        </table:table-row>
        <table:table-row table:style-name="ro6">
          <table:table-cell table:style-name="ce13" office:value-type="string" calcext:value-type="string">
            <text:p>Mateus Lourenço dos Santos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2" office:value-type="string" calcext:value-type="string">
            <text:p>Vigilante 12x36 noturno</text:p>
          </table:table-cell>
          <table:table-cell table:style-name="ce13" office:value-type="string" calcext:value-type="string">
            <text:p>SJMG - GVS - Portaria</text:p>
          </table:table-cell>
          <table:table-cell table:number-columns-repeated="16379"/>
        </table:table-row>
        <table:table-row table:style-name="ro5">
          <table:table-cell table:style-name="ce13" office:value-type="string" calcext:value-type="string">
            <text:p>Robert Gomes dos Santos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2" office:value-type="string" calcext:value-type="string">
            <text:p>Vigilante 12x36 noturno</text:p>
          </table:table-cell>
          <table:table-cell table:style-name="ce13" office:value-type="string" calcext:value-type="string">
            <text:p>SJMG - GVS - Portaria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>
            <text:p>Wesley Machado Silva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2" office:value-type="string" calcext:value-type="string">
            <text:p>Vigilante 12x36 diurno</text:p>
          </table:table-cell>
          <table:table-cell table:style-name="ce13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ndreia Gomes da Silva</text:p>
          </table:table-cell>
          <table:table-cell table:style-name="ce6" office:value-type="string" calcext:value-type="string">
            <text:p>Interliga Med Solucoes em Serviços LTDA</text:p>
          </table:table-cell>
          <table:table-cell table:style-name="ce6" office:value-type="string" calcext:value-type="string">
            <text:p>27.591.099/0001-08</text:p>
          </table:table-cell>
          <table:table-cell table:style-name="ce87" office:value-type="string" calcext:value-type="string">
            <text:p>Servente 200 horas – ac. Copeira.</text:p>
          </table:table-cell>
          <table:table-cell table:style-name="ce6" office:value-type="string" calcext:value-type="string">
            <text:p>SJMG-GVS</text:p>
          </table:table-cell>
          <table:table-cell table:style-name="ce121"/>
          <table:table-cell table:style-name="ce118" table:number-columns-repeated="16378"/>
        </table:table-row>
        <table:table-row table:style-name="ro1">
          <table:table-cell table:style-name="ce14" office:value-type="string" calcext:value-type="string">
            <text:p>Aneide Gonçalves da Silva Cordeiro</text:p>
          </table:table-cell>
          <table:table-cell table:style-name="ce6" office:value-type="string" calcext:value-type="string">
            <text:p>Interliga Med Solucoes em Serviços LTDA</text:p>
          </table:table-cell>
          <table:table-cell table:style-name="ce6" office:value-type="string" calcext:value-type="string">
            <text:p>27.591.099/0001-08</text:p>
          </table:table-cell>
          <table:table-cell table:style-name="ce87" office:value-type="string" calcext:value-type="string">
            <text:p>Ass. Administrativo 150 horas</text:p>
          </table:table-cell>
          <table:table-cell table:style-name="ce6" office:value-type="string" calcext:value-type="string">
            <text:p>SJMG-GVS-Sepju</text:p>
          </table:table-cell>
          <table:table-cell table:style-name="ce122"/>
          <table:table-cell table:style-name="ce118" table:number-columns-repeated="16378"/>
        </table:table-row>
        <table:table-row table:style-name="ro1">
          <table:table-cell table:style-name="ce14" office:value-type="string" calcext:value-type="string">
            <text:p>Carla Taina Figueiredo</text:p>
          </table:table-cell>
          <table:table-cell table:style-name="ce6" office:value-type="string" calcext:value-type="string">
            <text:p>Interliga Med Solucoes em Serviços LTDA</text:p>
          </table:table-cell>
          <table:table-cell table:style-name="ce6" office:value-type="string" calcext:value-type="string">
            <text:p>27.591.099/0001-08</text:p>
          </table:table-cell>
          <table:table-cell table:style-name="ce87" office:value-type="string" calcext:value-type="string">
            <text:p>Servente 200 horas </text:p>
          </table:table-cell>
          <table:table-cell table:style-name="ce6" office:value-type="string" calcext:value-type="string">
            <text:p>SJMG-GVS</text:p>
          </table:table-cell>
          <table:table-cell table:style-name="ce122"/>
          <table:table-cell table:style-name="ce118" table:number-columns-repeated="16378"/>
        </table:table-row>
        <table:table-row table:style-name="ro1">
          <table:table-cell table:style-name="ce15" office:value-type="string" calcext:value-type="string">
            <text:p>Diovanna Pamela Santos Felipe</text:p>
          </table:table-cell>
          <table:table-cell table:style-name="ce6" office:value-type="string" calcext:value-type="string">
            <text:p>Interliga Med Solucoes em Serviços LTDA</text:p>
          </table:table-cell>
          <table:table-cell table:style-name="ce6" office:value-type="string" calcext:value-type="string">
            <text:p>27.591.099/0001-08</text:p>
          </table:table-cell>
          <table:table-cell table:style-name="ce85" office:value-type="string" calcext:value-type="string">
            <text:p>Ass. Administrativo 200 horas</text:p>
          </table:table-cell>
          <table:table-cell table:style-name="ce9" office:value-type="string" calcext:value-type="string">
            <text:p>SJMG-GVS-1ª Vara</text:p>
          </table:table-cell>
          <table:table-cell table:style-name="ce122"/>
          <table:table-cell table:style-name="ce118" table:number-columns-repeated="16378"/>
        </table:table-row>
        <table:table-row table:style-name="ro1">
          <table:table-cell table:style-name="ce14" office:value-type="string" calcext:value-type="string">
            <text:p>Erick Amorim da Silva</text:p>
          </table:table-cell>
          <table:table-cell table:style-name="ce6" office:value-type="string" calcext:value-type="string">
            <text:p>Interliga Med Solucoes em Serviços LTDA</text:p>
          </table:table-cell>
          <table:table-cell table:style-name="ce6" office:value-type="string" calcext:value-type="string">
            <text:p>27.591.099/0001-08</text:p>
          </table:table-cell>
          <table:table-cell table:style-name="ce87" office:value-type="string" calcext:value-type="string">
            <text:p>Ass. Administrativo 200 horas</text:p>
          </table:table-cell>
          <table:table-cell table:style-name="ce6" office:value-type="string" calcext:value-type="string">
            <text:p>SJMG-GVS-2ª Vara</text:p>
          </table:table-cell>
          <table:table-cell table:style-name="ce122"/>
          <table:table-cell table:style-name="ce118" table:number-columns-repeated="16378"/>
        </table:table-row>
        <table:table-row table:style-name="ro1">
          <table:table-cell table:style-name="ce14" office:value-type="string" calcext:value-type="string">
            <text:p>Geovane Lucas da Silva</text:p>
          </table:table-cell>
          <table:table-cell table:style-name="ce6" office:value-type="string" calcext:value-type="string">
            <text:p>Interliga Med Solucoes em Serviços LTDA</text:p>
          </table:table-cell>
          <table:table-cell table:style-name="ce6" office:value-type="string" calcext:value-type="string">
            <text:p>27.591.099/0001-08</text:p>
          </table:table-cell>
          <table:table-cell table:style-name="ce87" office:value-type="string" calcext:value-type="string">
            <text:p>Ass. Administrativo 200 horas</text:p>
          </table:table-cell>
          <table:table-cell table:style-name="ce6" office:value-type="string" calcext:value-type="string">
            <text:p>SJMG-GVS-3ª Vara</text:p>
          </table:table-cell>
          <table:table-cell table:style-name="ce122"/>
          <table:table-cell table:style-name="ce118" table:number-columns-repeated="16378"/>
        </table:table-row>
        <table:table-row table:style-name="ro1">
          <table:table-cell table:style-name="ce14" office:value-type="string" calcext:value-type="string">
            <text:p>Nair Moreira Souza</text:p>
          </table:table-cell>
          <table:table-cell table:style-name="ce6" office:value-type="string" calcext:value-type="string">
            <text:p>Interliga Med Solucoes em Serviços LTDA</text:p>
          </table:table-cell>
          <table:table-cell table:style-name="ce6" office:value-type="string" calcext:value-type="string">
            <text:p>27.591.099/0001-08</text:p>
          </table:table-cell>
          <table:table-cell table:style-name="ce87" office:value-type="string" calcext:value-type="string">
            <text:p>Servente 200 horas – insalubridade 40%</text:p>
          </table:table-cell>
          <table:table-cell table:style-name="ce6" office:value-type="string" calcext:value-type="string">
            <text:p>SJMG-GVS</text:p>
          </table:table-cell>
          <table:table-cell table:style-name="ce122"/>
          <table:table-cell table:style-name="ce118" table:number-columns-repeated="16378"/>
        </table:table-row>
        <table:table-row table:style-name="ro1">
          <table:table-cell table:style-name="ce14" office:value-type="string" calcext:value-type="string">
            <text:p>Nara Luiza Rechieri</text:p>
          </table:table-cell>
          <table:table-cell table:style-name="ce6" office:value-type="string" calcext:value-type="string">
            <text:p>Interliga Med Solucoes em Serviços LTDA</text:p>
          </table:table-cell>
          <table:table-cell table:style-name="ce6" office:value-type="string" calcext:value-type="string">
            <text:p>27.591.099/0001-08</text:p>
          </table:table-cell>
          <table:table-cell table:style-name="ce87" office:value-type="string" calcext:value-type="string">
            <text:p>Ass. Administrativo 220 horas</text:p>
          </table:table-cell>
          <table:table-cell table:style-name="ce6" office:value-type="string" calcext:value-type="string">
            <text:p>SJMG-GVS-Nusub</text:p>
          </table:table-cell>
          <table:table-cell table:style-name="ce122"/>
          <table:table-cell table:style-name="ce118" table:number-columns-repeated="16378"/>
        </table:table-row>
        <table:table-row table:style-name="ro1">
          <table:table-cell table:style-name="ce15" office:value-type="string" calcext:value-type="string">
            <text:p>Wellington Teixeira de Souza</text:p>
          </table:table-cell>
          <table:table-cell table:style-name="ce6" office:value-type="string" calcext:value-type="string">
            <text:p>Interliga Med Solucoes em Serviços LTDA</text:p>
          </table:table-cell>
          <table:table-cell table:style-name="ce6" office:value-type="string" calcext:value-type="string">
            <text:p>27.591.099/0001-08</text:p>
          </table:table-cell>
          <table:table-cell table:style-name="ce85" office:value-type="string" calcext:value-type="string">
            <text:p>Zelador 150 horas – ac. Lavador de veículos.</text:p>
          </table:table-cell>
          <table:table-cell table:style-name="ce9" office:value-type="string" calcext:value-type="string">
            <text:p>SJMG-GVS</text:p>
          </table:table-cell>
          <table:table-cell table:style-name="ce122"/>
          <table:table-cell table:style-name="ce118" table:number-columns-repeated="16378"/>
        </table:table-row>
        <table:table-row table:style-name="ro1">
          <table:table-cell table:style-name="ce7" office:value-type="string" calcext:value-type="string">
            <text:p>Aristofeles Palmeira Fernandes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83" office:value-type="string" calcext:value-type="string">
            <text:p>Vigilante 220h Diurno</text:p>
          </table:table-cell>
          <table:table-cell table:style-name="ce7" office:value-type="string" calcext:value-type="string">
            <text:p>SJMG IIG - Posto 2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lias Garcia de Rezende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91" office:value-type="string" calcext:value-type="string">
            <text:p>Vigilante 12X36 Noturno</text:p>
          </table:table-cell>
          <table:table-cell table:style-name="ce7" office:value-type="string" calcext:value-type="string">
            <text:p>SJMG IIG - Posto 3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einaldo Teixeira de Araújo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92" office:value-type="string" calcext:value-type="string">
            <text:p>Vigilante 12X36 Noturno</text:p>
          </table:table-cell>
          <table:table-cell table:style-name="ce7" office:value-type="string" calcext:value-type="string">
            <text:p>SJMG IIG - Posto 3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ilbert de Souza Silva Martins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83" office:value-type="string" calcext:value-type="string">
            <text:p>Vigilante 12X36 Diurno</text:p>
          </table:table-cell>
          <table:table-cell table:style-name="ce7" office:value-type="string" calcext:value-type="string">
            <text:p>SJMG IIG - Posto 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oni Von Célio Damas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91" office:value-type="string" calcext:value-type="string">
            <text:p>Vigilante 12X36 Diurno</text:p>
          </table:table-cell>
          <table:table-cell table:style-name="ce7" office:value-type="string" calcext:value-type="string">
            <text:p>SJMG IIG - Posto 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dão Sene Dias</text:p>
          </table:table-cell>
          <table:table-cell table:style-name="ce8" office:value-type="string" calcext:value-type="string">
            <text:p>Invicta Conservação E Limpeza Ltda</text:p>
          </table:table-cell>
          <table:table-cell table:style-name="ce8" office:value-type="string" calcext:value-type="string">
            <text:p>21.816.728/0001-66</text:p>
          </table:table-cell>
          <table:table-cell table:style-name="ce83" office:value-type="string" calcext:value-type="string">
            <text:p>Zelador acúmulo jardineiro e lav de carros - 200 horas</text:p>
          </table:table-cell>
          <table:table-cell table:style-name="ce7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a Luiza Martins Fortes Silveira</text:p>
          </table:table-cell>
          <table:table-cell table:style-name="ce53" office:value-type="string" calcext:value-type="string">
            <text:p>Invicta Conservação E Limpeza Ltda</text:p>
          </table:table-cell>
          <table:table-cell table:style-name="ce56" office:value-type="string" calcext:value-type="string">
            <text:p>21.816.728/0001-66</text:p>
          </table:table-cell>
          <table:table-cell table:style-name="ce83" office:value-type="string" calcext:value-type="string">
            <text:p>Auxiliar Administrativo - 200 horas</text:p>
          </table:table-cell>
          <table:table-cell table:style-name="ce18" office:value-type="string" calcext:value-type="string">
            <text:p>SJMG IIG - 2ª V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rli Maria Gomes</text:p>
          </table:table-cell>
          <table:table-cell table:style-name="ce53" office:value-type="string" calcext:value-type="string">
            <text:p>Invicta Conservação E Limpeza Ltda</text:p>
          </table:table-cell>
          <table:table-cell table:style-name="ce56" office:value-type="string" calcext:value-type="string">
            <text:p>21.816.728/0001-66</text:p>
          </table:table-cell>
          <table:table-cell table:style-name="ce92" office:value-type="string" calcext:value-type="string">
            <text:p>Servente 200 horas - insalubre</text:p>
          </table:table-cell>
          <table:table-cell table:style-name="ce1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ma Maura de Paula Oliveira</text:p>
          </table:table-cell>
          <table:table-cell table:style-name="ce53" office:value-type="string" calcext:value-type="string">
            <text:p>Invicta Conservação E Limpeza Ltda</text:p>
          </table:table-cell>
          <table:table-cell table:style-name="ce56" office:value-type="string" calcext:value-type="string">
            <text:p>21.816.728/0001-66</text:p>
          </table:table-cell>
          <table:table-cell table:style-name="ce91" office:value-type="string" calcext:value-type="string">
            <text:p>Servente 200 horas - acúmulo copeira</text:p>
          </table:table-cell>
          <table:table-cell table:style-name="ce1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rany Fraga Miranda Lima </text:p>
          </table:table-cell>
          <table:table-cell table:style-name="ce53" office:value-type="string" calcext:value-type="string">
            <text:p>Invicta Conservação E Limpeza Ltda</text:p>
          </table:table-cell>
          <table:table-cell table:style-name="ce56" office:value-type="string" calcext:value-type="string">
            <text:p>21.816.728/0001-66</text:p>
          </table:table-cell>
          <table:table-cell table:style-name="ce92" office:value-type="string" calcext:value-type="string">
            <text:p>Servente 200 horas</text:p>
          </table:table-cell>
          <table:table-cell table:style-name="ce1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lise Fraga dos Santos</text:p>
          </table:table-cell>
          <table:table-cell table:style-name="ce53" office:value-type="string" calcext:value-type="string">
            <text:p>Invicta Conservação E Limpeza Ltda</text:p>
          </table:table-cell>
          <table:table-cell table:style-name="ce56" office:value-type="string" calcext:value-type="string">
            <text:p>21.816.728/0001-66</text:p>
          </table:table-cell>
          <table:table-cell table:style-name="ce91" office:value-type="string" calcext:value-type="string">
            <text:p>Auxiliar Administrativo - 150 horas</text:p>
          </table:table-cell>
          <table:table-cell table:style-name="ce18" office:value-type="string" calcext:value-type="string">
            <text:p>SJMG IIG - 1ª V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osé Fernandes Dias de Oliveira</text:p>
          </table:table-cell>
          <table:table-cell table:style-name="ce53" office:value-type="string" calcext:value-type="string">
            <text:p>Vitha Service Empresa De Administração E Terceirização De Serviços Eireli</text:p>
          </table:table-cell>
          <table:table-cell table:style-name="ce56" office:value-type="string" calcext:value-type="string">
            <text:p>14.551.828/0001-42</text:p>
          </table:table-cell>
          <table:table-cell table:style-name="ce91" office:value-type="string" calcext:value-type="string">
            <text:p>Zelador (200h)</text:p>
          </table:table-cell>
          <table:table-cell table:style-name="ce18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dina Aparecida da Silva</text:p>
          </table:table-cell>
          <table:table-cell table:style-name="ce54" office:value-type="string" calcext:value-type="string">
            <text:p>Vitha Service Empresa De Administração E Terceirização De Serviços Eireli</text:p>
          </table:table-cell>
          <table:table-cell table:style-name="ce52" office:value-type="string" calcext:value-type="string">
            <text:p>14.551.828/0001-42</text:p>
          </table:table-cell>
          <table:table-cell table:style-name="ce93" office:value-type="string" calcext:value-type="string">
            <text:p>Servente (200h) copeiragem</text:p>
          </table:table-cell>
          <table:table-cell table:style-name="ce18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Franciele Gislaine Moraes Torquato</text:p>
          </table:table-cell>
          <table:table-cell table:style-name="ce54" office:value-type="string" calcext:value-type="string">
            <text:p>Vitha Service Empresa De Administração E Terceirização De Serviços Eireli</text:p>
          </table:table-cell>
          <table:table-cell table:style-name="ce52" office:value-type="string" calcext:value-type="string">
            <text:p>14.551.828/0001-42</text:p>
          </table:table-cell>
          <table:table-cell table:style-name="ce93" office:value-type="string" calcext:value-type="string">
            <text:p>Auxiliar Administrativo (150h)</text:p>
          </table:table-cell>
          <table:table-cell table:style-name="ce18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Nilza Alves da Silva Rocha </text:p>
          </table:table-cell>
          <table:table-cell table:style-name="ce54" office:value-type="string" calcext:value-type="string">
            <text:p>Vitha Service Empresa De Administração E Terceirização De Serviços Eireli</text:p>
          </table:table-cell>
          <table:table-cell table:style-name="ce52" office:value-type="string" calcext:value-type="string">
            <text:p>14.551.828/0001-42</text:p>
          </table:table-cell>
          <table:table-cell table:style-name="ce93" office:value-type="string" calcext:value-type="string">
            <text:p>Servente (200h) insalubre</text:p>
          </table:table-cell>
          <table:table-cell table:style-name="ce18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a Luiza Lima Cunha</text:p>
          </table:table-cell>
          <table:table-cell table:style-name="ce54" office:value-type="string" calcext:value-type="string">
            <text:p>Vitha Service Empresa De Administração E Terceirização De Serviços Eireli</text:p>
          </table:table-cell>
          <table:table-cell table:style-name="ce52" office:value-type="string" calcext:value-type="string">
            <text:p>14.551.828/0001-42</text:p>
          </table:table-cell>
          <table:table-cell table:style-name="ce93" office:value-type="string" calcext:value-type="string">
            <text:p>Auxiliar Administrativo (150h)</text:p>
          </table:table-cell>
          <table:table-cell table:style-name="ce18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afaela Alves de Oliveira Bernardes</text:p>
          </table:table-cell>
          <table:table-cell table:style-name="ce54" office:value-type="string" calcext:value-type="string">
            <text:p>Vitha Service Empresa De Administração E Terceirização De Serviços Eireli</text:p>
          </table:table-cell>
          <table:table-cell table:style-name="ce52" office:value-type="string" calcext:value-type="string">
            <text:p>14.551.828/0001-42</text:p>
          </table:table-cell>
          <table:table-cell table:style-name="ce83" office:value-type="string" calcext:value-type="string">
            <text:p>Auxiliar Administrativo (150h)</text:p>
          </table:table-cell>
          <table:table-cell table:style-name="ce17" office:value-type="string" calcext:value-type="string">
            <text:p>SJMG - IUA - SEPJ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ildo Teixeira Silva 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diurno</text:p>
          </table:table-cell>
          <table:table-cell table:style-name="ce17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aisson Damião da Silva 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2" office:value-type="string" calcext:value-type="string">
            <text:p>vigilante 12 x 36 noturno</text:p>
          </table:table-cell>
          <table:table-cell table:style-name="ce109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andro Aparecido Vilela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2" office:value-type="string" calcext:value-type="string">
            <text:p>vigilante 12 x 36 diurno</text:p>
          </table:table-cell>
          <table:table-cell table:style-name="ce17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Vinícius Assis Matias 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3" office:value-type="string" calcext:value-type="string">
            <text:p>vigilante 12 x 36 noturno</text:p>
          </table:table-cell>
          <table:table-cell table:style-name="ce17" office:value-type="string" calcext:value-type="string">
            <text:p>SJMG - IUA - PORTARIA</text:p>
          </table:table-cell>
          <table:table-cell table:number-columns-repeated="16379"/>
        </table:table-row>
        <table:table-row table:style-name="ro8">
          <table:table-cell table:style-name="ce5" office:value-type="string" calcext:value-type="string">
            <text:p>Laion Vitor Medeiros de Souza</text:p>
          </table:table-cell>
          <table:table-cell table:style-name="ce5" office:value-type="string" calcext:value-type="string">
            <text:p>GRUPO RL SOLUÇÕES E APOIO LTDA</text:p>
          </table:table-cell>
          <table:table-cell table:style-name="ce5" office:value-type="string" calcext:value-type="string">
            <text:p>37.763.946/0001-10</text:p>
          </table:table-cell>
          <table:table-cell table:style-name="ce94" office:value-type="string" calcext:value-type="string">
            <text:p>Zelador – 150 horas</text:p>
          </table:table-cell>
          <table:table-cell table:style-name="ce5" office:value-type="string" calcext:value-type="string">
            <text:p>SJMG - JUA -Sesap</text:p>
          </table:table-cell>
          <table:table-cell table:style-name="ce123"/>
          <table:table-cell table:style-name="ce124" table:number-columns-repeated="978"/>
          <table:table-cell table:style-name="ce118" table:number-columns-repeated="15400"/>
        </table:table-row>
        <table:table-row table:style-name="ro8">
          <table:table-cell table:style-name="ce5" office:value-type="string" calcext:value-type="string">
            <text:p>Flaudiana Ferreira de Oliveira</text:p>
          </table:table-cell>
          <table:table-cell table:style-name="ce5" office:value-type="string" calcext:value-type="string">
            <text:p>GRUPO RL SOLUÇÕES E APOIO LTDA</text:p>
          </table:table-cell>
          <table:table-cell table:style-name="ce5" office:value-type="string" calcext:value-type="string">
            <text:p>37.763.946/0001-10</text:p>
          </table:table-cell>
          <table:table-cell table:style-name="ce94" office:value-type="string" calcext:value-type="string">
            <text:p>Servente - 220 horas Insalubre</text:p>
          </table:table-cell>
          <table:table-cell table:style-name="ce5" office:value-type="string" calcext:value-type="string">
            <text:p>SJMG - JUA - Toda a Subseção</text:p>
          </table:table-cell>
          <table:table-cell table:style-name="ce123"/>
          <table:table-cell table:style-name="ce124" table:number-columns-repeated="978"/>
          <table:table-cell table:style-name="ce118" table:number-columns-repeated="15400"/>
        </table:table-row>
        <table:table-row table:style-name="ro8">
          <table:table-cell table:style-name="ce5" office:value-type="string" calcext:value-type="string">
            <text:p>Thaimara Gouveia Souza</text:p>
          </table:table-cell>
          <table:table-cell table:style-name="ce5" office:value-type="string" calcext:value-type="string">
            <text:p>GRUPO RL SOLUÇÕES E APOIO LTDA</text:p>
          </table:table-cell>
          <table:table-cell table:style-name="ce5" office:value-type="string" calcext:value-type="string">
            <text:p>37.763.946/0001-10</text:p>
          </table:table-cell>
          <table:table-cell table:style-name="ce94" office:value-type="string" calcext:value-type="string">
            <text:p>Auxiliar Administrativa-150 horas</text:p>
          </table:table-cell>
          <table:table-cell table:style-name="ce5" office:value-type="string" calcext:value-type="string">
            <text:p>SJMG - JUA - Toda a Subseção</text:p>
          </table:table-cell>
          <table:table-cell table:style-name="ce123"/>
          <table:table-cell table:style-name="ce124" table:number-columns-repeated="978"/>
          <table:table-cell table:style-name="ce118" table:number-columns-repeated="15400"/>
        </table:table-row>
        <table:table-row table:style-name="ro9">
          <table:table-cell table:style-name="ce5" office:value-type="string" calcext:value-type="string">
            <text:p>Edlaine Alves dos Santos Oliveira</text:p>
          </table:table-cell>
          <table:table-cell table:style-name="ce5" office:value-type="string" calcext:value-type="string">
            <text:p>GRUPO RL SOLUÇÕES E APOIO LTDA</text:p>
          </table:table-cell>
          <table:table-cell table:style-name="ce5" office:value-type="string" calcext:value-type="string">
            <text:p>37.763.946/0001-10</text:p>
          </table:table-cell>
          <table:table-cell table:style-name="ce94" office:value-type="string" calcext:value-type="string">
            <text:p>Servente - 150 horas</text:p>
          </table:table-cell>
          <table:table-cell table:style-name="ce5" office:value-type="string" calcext:value-type="string">
            <text:p>SJMG - JUA - Toda a Subseção</text:p>
          </table:table-cell>
          <table:table-cell table:style-name="ce123"/>
          <table:table-cell table:style-name="ce124" table:number-columns-repeated="978"/>
          <table:table-cell table:style-name="ce118" table:number-columns-repeated="15400"/>
        </table:table-row>
        <table:table-row table:style-name="ro8">
          <table:table-cell table:style-name="ce5" office:value-type="string" calcext:value-type="string">
            <text:p>Angelo Antunes da Rocha</text:p>
          </table:table-cell>
          <table:table-cell table:style-name="ce5" office:value-type="string" calcext:value-type="string">
            <text:p>Guardseg Vigilância e Segurança -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4" office:value-type="string" calcext:value-type="string">
            <text:p>Vigilante - 220 horas diurno</text:p>
          </table:table-cell>
          <table:table-cell table:style-name="ce5" office:value-type="string" calcext:value-type="string">
            <text:p>SJMG - JUA - Portaria</text:p>
          </table:table-cell>
          <table:table-cell table:style-name="ce124" table:number-columns-repeated="979"/>
          <table:table-cell table:style-name="ce118" table:number-columns-repeated="15400"/>
        </table:table-row>
        <table:table-row table:style-name="ro2">
          <table:table-cell table:style-name="ce5" office:value-type="string" calcext:value-type="string">
            <text:p>Balbino Claudinei Marques</text:p>
          </table:table-cell>
          <table:table-cell table:style-name="ce5" office:value-type="string" calcext:value-type="string">
            <text:p>Guardseg Vigilância e Segurança -Eireli</text:p>
          </table:table-cell>
          <table:table-cell table:style-name="ce5" office:value-type="string" calcext:value-type="string">
            <text:p>05.891.583/000100</text:p>
          </table:table-cell>
          <table:table-cell table:style-name="ce94" office:value-type="string" calcext:value-type="string">
            <text:p>Vigilante - 12x36 noturno</text:p>
          </table:table-cell>
          <table:table-cell table:style-name="ce5" office:value-type="string" calcext:value-type="string">
            <text:p>SJMG - JUA - Portaria</text:p>
          </table:table-cell>
          <table:table-cell table:style-name="ce124" table:number-columns-repeated="979"/>
          <table:table-cell table:style-name="ce118" table:number-columns-repeated="15400"/>
        </table:table-row>
        <table:table-row table:style-name="ro8">
          <table:table-cell table:style-name="ce5" office:value-type="string" calcext:value-type="string">
            <text:p>Erica Carvalho Oliveira</text:p>
          </table:table-cell>
          <table:table-cell table:style-name="ce5" office:value-type="string" calcext:value-type="string">
            <text:p>Guardseg Vigilância e Segurança -Eireli</text:p>
          </table:table-cell>
          <table:table-cell table:style-name="ce5" office:value-type="string" calcext:value-type="string">
            <text:p>05.891.583/000101</text:p>
          </table:table-cell>
          <table:table-cell table:style-name="ce94" office:value-type="string" calcext:value-type="string">
            <text:p>Vigilante - 220 horas diurno</text:p>
          </table:table-cell>
          <table:table-cell table:style-name="ce5" office:value-type="string" calcext:value-type="string">
            <text:p>SJMG - JUA - Portaria</text:p>
          </table:table-cell>
          <table:table-cell table:style-name="ce124" table:number-columns-repeated="979"/>
          <table:table-cell table:style-name="ce118" table:number-columns-repeated="15400"/>
        </table:table-row>
        <table:table-row table:style-name="ro8">
          <table:table-cell table:style-name="ce5" office:value-type="string" calcext:value-type="string">
            <text:p>Tiago Cesar Barbosa Rodrigues</text:p>
          </table:table-cell>
          <table:table-cell table:style-name="ce5" office:value-type="string" calcext:value-type="string">
            <text:p>Guardseg Vigilância e Segurança -Eireli</text:p>
          </table:table-cell>
          <table:table-cell table:style-name="ce5" office:value-type="string" calcext:value-type="string">
            <text:p>05.891.583/000102</text:p>
          </table:table-cell>
          <table:table-cell table:style-name="ce94" office:value-type="string" calcext:value-type="string">
            <text:p>Vigilante - 12x36 noturno</text:p>
          </table:table-cell>
          <table:table-cell table:style-name="ce5" office:value-type="string" calcext:value-type="string">
            <text:p>SJMG - JUA - Portaria</text:p>
          </table:table-cell>
          <table:table-cell table:style-name="ce124" table:number-columns-repeated="979"/>
          <table:table-cell table:style-name="ce118" table:number-columns-repeated="15400"/>
        </table:table-row>
        <table:table-row table:style-name="ro1">
          <table:table-cell table:style-name="ce5" office:value-type="string" calcext:value-type="string">
            <text:p>Bianca Couto Teixeira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150h</text:p>
          </table:table-cell>
          <table:table-cell table:style-name="ce5" office:value-type="string" calcext:value-type="string">
            <text:p>SJMG - JFA - 2ª Vara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Bianca Sbarzi Bordim</text:p>
          </table:table-cell>
          <table:table-cell table:style-name="ce5" office:value-type="string" calcext:value-type="string">
            <text:p>Cape Incorporadora de Serviços LTDA –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150h</text:p>
          </table:table-cell>
          <table:table-cell table:style-name="ce5" office:value-type="string" calcext:value-type="string">
            <text:p>SJMG - JFA - 2ª Vara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Brenda Cristina Silva Santos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150h</text:p>
          </table:table-cell>
          <table:table-cell table:style-name="ce5" office:value-type="string" calcext:value-type="string">
            <text:p>SJMG - JFA - 3ª Vara</text:p>
          </table:table-cell>
          <table:table-cell table:style-name="ce125"/>
          <table:table-cell table:style-name="ce146" table:number-columns-repeated="33"/>
          <table:table-cell table:style-name="ce149"/>
          <table:table-cell table:style-name="ce17" table:number-columns-repeated="16344"/>
        </table:table-row>
        <table:table-row table:style-name="ro1">
          <table:table-cell table:style-name="ce5" office:value-type="string" calcext:value-type="string">
            <text:p>Caio Henrique A. de Almeida</text:p>
          </table:table-cell>
          <table:table-cell table:style-name="ce5" office:value-type="string" calcext:value-type="string">
            <text:p>Cape Incorporadora de Serviços LTDA –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Operador de Cargas – 150h</text:p>
          </table:table-cell>
          <table:table-cell table:style-name="ce5" office:value-type="string" calcext:value-type="string">
            <text:p>SJMG - JFA – Sepju</text:p>
          </table:table-cell>
          <table:table-cell table:style-name="ce125"/>
          <table:table-cell table:style-name="ce146" table:number-columns-repeated="33"/>
          <table:table-cell table:style-name="ce149"/>
          <table:table-cell table:style-name="ce17" table:number-columns-repeated="16344"/>
        </table:table-row>
        <table:table-row table:style-name="ro1">
          <table:table-cell table:style-name="ce5" office:value-type="string" calcext:value-type="string">
            <text:p>Camila Cambraia Temoteo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150h</text:p>
          </table:table-cell>
          <table:table-cell table:style-name="ce5" office:value-type="string" calcext:value-type="string">
            <text:p>SJMG - JFA - 4ª Vara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Carolina Evangelista da Silva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150h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6" office:value-type="string" calcext:value-type="string">
            <text:p>Carolina Mineiro Pinheiro</text:p>
          </table:table-cell>
          <table:table-cell table:style-name="ce5" office:value-type="string" calcext:value-type="string">
            <text:p>Cape Incorporadora de Serviços LTDA <text:s/>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Recepcionista – 150h</text:p>
          </table:table-cell>
          <table:table-cell table:style-name="ce5" office:value-type="string" calcext:value-type="string">
            <text:p>SJMG - JFA –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Caroline Martins Lopes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150h</text:p>
          </table:table-cell>
          <table:table-cell table:style-name="ce5" office:value-type="string" calcext:value-type="string">
            <text:p>SJMG - JFA - Ceman</text:p>
          </table:table-cell>
          <table:table-cell table:style-name="ce126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Dagmar da Silva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150h</text:p>
          </table:table-cell>
          <table:table-cell table:style-name="ce5" office:value-type="string" calcext:value-type="string">
            <text:p>SJMG - JFA - 5ª Vara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Dayanne Batista de Castro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150h</text:p>
          </table:table-cell>
          <table:table-cell table:style-name="ce5" office:value-type="string" calcext:value-type="string">
            <text:p>SJMG - JFA - Ceconc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Dione Knopp Santos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Servente de limpeza – 220h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Elaine Lopes Dornelas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Garçonete – 220h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Elias Gabriel Gonçalves Brum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Limpador de vidros – 220h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Fábio Alberto da Mata Costa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Zelador c/ acúmulo – 220h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Francislaine Gonçalves de Souza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Servente de limpeza c/ insal. - 150 h</text:p>
          </table:table-cell>
          <table:table-cell table:style-name="ce5" office:value-type="string" calcext:value-type="string">
            <text:p>SJMG - JFA <text:s/>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Gabriel Oliveira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150h</text:p>
          </table:table-cell>
          <table:table-cell table:style-name="ce5" office:value-type="string" calcext:value-type="string">
            <text:p>SJMG - JFA - Ceconc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Iara Batista Mendes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Servente de limpeza – 220h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Jose Carlos Gomes Moll V. Pinto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- 150h</text:p>
          </table:table-cell>
          <table:table-cell table:style-name="ce5" office:value-type="string" calcext:value-type="string">
            <text:p>SJMG - JFA - Upol</text:p>
          </table:table-cell>
          <table:table-cell table:style-name="ce126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Joziquele da Silva Fernandes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Servente de limpeza c/ insal. - 150 h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Kelly Cristina Januzi M. Rezende</text:p>
          </table:table-cell>
          <table:table-cell table:style-name="ce5" office:value-type="string" calcext:value-type="string">
            <text:p>Cape Incorporadora de Serviços LTDA –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150h</text:p>
          </table:table-cell>
          <table:table-cell table:style-name="ce5" office:value-type="string" calcext:value-type="string">
            <text:p>SJMG - JFA – Sepju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Letícia Esteves Cordeiro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150h</text:p>
          </table:table-cell>
          <table:table-cell table:style-name="ce5" office:value-type="string" calcext:value-type="string">
            <text:p>SJMG - JFA - Seafi</text:p>
          </table:table-cell>
          <table:table-cell table:style-name="ce126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Lidialuce Dias Maier de Alencar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220h</text:p>
          </table:table-cell>
          <table:table-cell table:style-name="ce5" office:value-type="string" calcext:value-type="string">
            <text:p>SJMG - JFA - Sesap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Liliane do Carmo de Oliveira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Servente de limpeza – 220h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Lusmarina Carlota</text:p>
          </table:table-cell>
          <table:table-cell table:style-name="ce5" office:value-type="string" calcext:value-type="string">
            <text:p>cape Incorporadora de Serviços LTDA –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Servente de limpeza – 220h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Mel Monteiro de Abreu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150h</text:p>
          </table:table-cell>
          <table:table-cell table:style-name="ce5" office:value-type="string" calcext:value-type="string">
            <text:p>SJMG - JFA - Seafi</text:p>
          </table:table-cell>
          <table:table-cell table:style-name="ce126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Methisa Cristine Ribeiro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Encarregado – 220h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Sebastião Flaviano de Carvalho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Limpador de vidros – 220h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Sebastião Martins da Silva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Jardineiro – 150h</text:p>
          </table:table-cell>
          <table:table-cell table:style-name="ce5" office:value-type="string" calcext:value-type="string">
            <text:p>SJMG - JFA - Nusub</text:p>
          </table:table-cell>
          <table:table-cell table:style-name="ce126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Thyrza Pereira da Silva Soares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Aux. administrativo – 150h</text:p>
          </table:table-cell>
          <table:table-cell table:style-name="ce5" office:value-type="string" calcext:value-type="string">
            <text:p>SJMG - JFA - Turec</text:p>
          </table:table-cell>
          <table:table-cell table:style-name="ce126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Yasmin Fabielle Vital</text:p>
          </table:table-cell>
          <table:table-cell table:style-name="ce5" office:value-type="string" calcext:value-type="string">
            <text:p>Cape Incorporadora de Serviços LTDA - EPP</text:p>
          </table:table-cell>
          <table:table-cell table:style-name="ce5" office:value-type="string" calcext:value-type="string">
            <text:p>15.312.517/0001-93</text:p>
          </table:table-cell>
          <table:table-cell table:style-name="ce94" office:value-type="string" calcext:value-type="string">
            <text:p>Recepcionista – 220h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2">
          <table:table-cell table:style-name="ce5" office:value-type="string" calcext:value-type="string">
            <text:p>Elionardo de Souza Correa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4" office:value-type="string" calcext:value-type="string">
            <text:p>Vigilante - 12 x 36 - noturno</text:p>
          </table:table-cell>
          <table:table-cell table:style-name="ce5" office:value-type="string" calcext:value-type="string">
            <text:p>SJMG - JFA - Nusub</text:p>
          </table:table-cell>
          <table:table-cell table:style-name="ce127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2">
          <table:table-cell table:style-name="ce5" office:value-type="string" calcext:value-type="string">
            <text:p>Fabio Bitencourt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4" office:value-type="string" calcext:value-type="string">
            <text:p>Vigilante - 12 x 36 - noturno</text:p>
          </table:table-cell>
          <table:table-cell table:style-name="ce5" office:value-type="string" calcext:value-type="string">
            <text:p>SJMG - JFA - Nusub</text:p>
          </table:table-cell>
          <table:table-cell table:style-name="ce117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2">
          <table:table-cell table:style-name="ce5" office:value-type="string" calcext:value-type="string">
            <text:p>João Carlos de Almeida Teodoro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4" office:value-type="string" calcext:value-type="string">
            <text:p>Vigilante - 12 x 36 - diurno</text:p>
          </table:table-cell>
          <table:table-cell table:style-name="ce5" office:value-type="string" calcext:value-type="string">
            <text:p>SJMG - JFA - Nusub</text:p>
          </table:table-cell>
          <table:table-cell table:style-name="ce126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2">
          <table:table-cell table:style-name="ce5" office:value-type="string" calcext:value-type="string">
            <text:p>Jose Antonio Alves Gonçalves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4" office:value-type="string" calcext:value-type="string">
            <text:p>Vigilante - 12 x 36 - diurno</text:p>
          </table:table-cell>
          <table:table-cell table:style-name="ce5" office:value-type="string" calcext:value-type="string">
            <text:p>SJMG - JFA - Nusub</text:p>
          </table:table-cell>
          <table:table-cell table:style-name="ce126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2">
          <table:table-cell table:style-name="ce5" office:value-type="string" calcext:value-type="string">
            <text:p>Luiz Antônio Braz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4" office:value-type="string" calcext:value-type="string">
            <text:p>Vigilante - 12 x 36 - diurno</text:p>
          </table:table-cell>
          <table:table-cell table:style-name="ce5" office:value-type="string" calcext:value-type="string">
            <text:p>SJMG - JFA - Nusub</text:p>
          </table:table-cell>
          <table:table-cell table:style-name="ce126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2">
          <table:table-cell table:style-name="ce5" office:value-type="string" calcext:value-type="string">
            <text:p>Philipe dos Santos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4" office:value-type="string" calcext:value-type="string">
            <text:p>Vigilante - 12 x 36 - diurno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2">
          <table:table-cell table:style-name="ce5" office:value-type="string" calcext:value-type="string">
            <text:p>Sebastião Martins da Silva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4" office:value-type="string" calcext:value-type="string">
            <text:p>Vigilante - 12 x 36 - noturno</text:p>
          </table:table-cell>
          <table:table-cell table:style-name="ce5" office:value-type="string" calcext:value-type="string">
            <text:p>SJMG - JFA - Nusub</text:p>
          </table:table-cell>
          <table:table-cell table:style-name="ce126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2">
          <table:table-cell table:style-name="ce5" office:value-type="string" calcext:value-type="string">
            <text:p>Vanessa Aparecida Costa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4" office:value-type="string" calcext:value-type="string">
            <text:p>Vigilante - 220h - diurno</text:p>
          </table:table-cell>
          <table:table-cell table:style-name="ce5" office:value-type="string" calcext:value-type="string">
            <text:p>SJMG - JFA - Nusub</text:p>
          </table:table-cell>
          <table:table-cell table:style-name="ce125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1">
          <table:table-cell table:style-name="ce5" office:value-type="string" calcext:value-type="string">
            <text:p>Wilderson Silva Marcato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94" office:value-type="string" calcext:value-type="string">
            <text:p>Vigilante - 12 x 36 - noturno</text:p>
          </table:table-cell>
          <table:table-cell table:style-name="ce5" office:value-type="string" calcext:value-type="string">
            <text:p>SJMG - JFA - Nusub</text:p>
          </table:table-cell>
          <table:table-cell table:style-name="ce117"/>
          <table:table-cell table:style-name="ce118" table:number-columns-repeated="33"/>
          <table:table-cell table:style-name="ce148"/>
          <table:table-cell table:style-name="ce9" table:number-columns-repeated="16344"/>
        </table:table-row>
        <table:table-row table:style-name="ro3">
          <table:table-cell table:style-name="ce5" office:value-type="string" calcext:value-type="string">
            <text:p>Fábio Vitor Milioreli Araujo</text:p>
          </table:table-cell>
          <table:table-cell table:style-name="ce55" office:value-type="string" calcext:value-type="string">
            <text:p>Village Administração e Serviços Ltda</text:p>
          </table:table-cell>
          <table:table-cell table:style-name="ce55" office:value-type="string" calcext:value-type="string">
            <text:p>01.999.079/0001-79</text:p>
          </table:table-cell>
          <table:table-cell table:style-name="ce95" office:value-type="string" calcext:value-type="string">
            <text:p>Zelador 150h</text:p>
          </table:table-cell>
          <table:table-cell table:style-name="ce55" office:value-type="string" calcext:value-type="string">
            <text:p>SJMG-LAVRAS</text:p>
          </table:table-cell>
          <table:table-cell table:style-name="ce128"/>
          <table:table-cell table:style-name="ce118" table:number-columns-repeated="16378"/>
        </table:table-row>
        <table:table-row table:style-name="ro3">
          <table:table-cell table:style-name="ce5" office:value-type="string" calcext:value-type="string">
            <text:p>Wesley Cristian Candido</text:p>
          </table:table-cell>
          <table:table-cell table:style-name="ce55" office:value-type="string" calcext:value-type="string">
            <text:p>Village Administração e Serviços Ltda</text:p>
          </table:table-cell>
          <table:table-cell table:style-name="ce55" office:value-type="string" calcext:value-type="string">
            <text:p>01.999.079/0001-79</text:p>
          </table:table-cell>
          <table:table-cell table:style-name="ce95" office:value-type="string" calcext:value-type="string">
            <text:p>Auxiliar Administrativo 200h</text:p>
          </table:table-cell>
          <table:table-cell table:style-name="ce55" office:value-type="string" calcext:value-type="string">
            <text:p>SJMG-LAVRAS</text:p>
          </table:table-cell>
          <table:table-cell table:style-name="ce128"/>
          <table:table-cell table:style-name="ce118" table:number-columns-repeated="16378"/>
        </table:table-row>
        <table:table-row table:style-name="ro3">
          <table:table-cell table:style-name="ce5" office:value-type="string" calcext:value-type="string">
            <text:p>Conceição Aparecida Cardoso Braga</text:p>
          </table:table-cell>
          <table:table-cell table:style-name="ce55" office:value-type="string" calcext:value-type="string">
            <text:p>Village Administração e Serviços Ltda</text:p>
          </table:table-cell>
          <table:table-cell table:style-name="ce55" office:value-type="string" calcext:value-type="string">
            <text:p>01.999.079/0001-79</text:p>
          </table:table-cell>
          <table:table-cell table:style-name="ce95" office:value-type="string" calcext:value-type="string">
            <text:p>Servente 200h</text:p>
          </table:table-cell>
          <table:table-cell table:style-name="ce55" office:value-type="string" calcext:value-type="string">
            <text:p>SJMG-LAVRAS</text:p>
          </table:table-cell>
          <table:table-cell table:style-name="ce128"/>
          <table:table-cell table:style-name="ce118" table:number-columns-repeated="16378"/>
        </table:table-row>
        <table:table-row table:style-name="ro3">
          <table:table-cell table:style-name="ce5" office:value-type="string" calcext:value-type="string">
            <text:p>Edriane Aparecida de Souza Martins</text:p>
          </table:table-cell>
          <table:table-cell table:style-name="ce55" office:value-type="string" calcext:value-type="string">
            <text:p>Village Administração e Serviços Ltda</text:p>
          </table:table-cell>
          <table:table-cell table:style-name="ce55" office:value-type="string" calcext:value-type="string">
            <text:p>01.999.079/0001-79</text:p>
          </table:table-cell>
          <table:table-cell table:style-name="ce95" office:value-type="string" calcext:value-type="string">
            <text:p>Copeira 200h</text:p>
          </table:table-cell>
          <table:table-cell table:style-name="ce55" office:value-type="string" calcext:value-type="string">
            <text:p>SJMG-LAVRAS</text:p>
          </table:table-cell>
          <table:table-cell table:style-name="ce118" table:number-columns-repeated="16379"/>
        </table:table-row>
        <table:table-row table:style-name="ro3">
          <table:table-cell table:style-name="ce5" office:value-type="string" calcext:value-type="string">
            <text:p>Gilton Wesley Sales</text:p>
          </table:table-cell>
          <table:table-cell table:style-name="ce55" office:value-type="string" calcext:value-type="string">
            <text:p>GuardSeg Vigilância e Seguranç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95" office:value-type="string" calcext:value-type="string">
            <text:p>Vigilante diurno 12x36h</text:p>
          </table:table-cell>
          <table:table-cell table:style-name="ce55" office:value-type="string" calcext:value-type="string">
            <text:p>SJMG-LAVRAS</text:p>
          </table:table-cell>
          <table:table-cell table:style-name="ce118" table:number-columns-repeated="16379"/>
        </table:table-row>
        <table:table-row table:style-name="ro3">
          <table:table-cell table:style-name="ce5" office:value-type="string" calcext:value-type="string">
            <text:p>José Geraldo Nunes Guimarães </text:p>
          </table:table-cell>
          <table:table-cell table:style-name="ce55" office:value-type="string" calcext:value-type="string">
            <text:p>GuardSeg Vigilância e Seguranç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95" office:value-type="string" calcext:value-type="string">
            <text:p>Vigilante diurno 44h</text:p>
          </table:table-cell>
          <table:table-cell table:style-name="ce55" office:value-type="string" calcext:value-type="string">
            <text:p>SJMG-LAVRAS</text:p>
          </table:table-cell>
          <table:table-cell table:style-name="ce118" table:number-columns-repeated="16379"/>
        </table:table-row>
        <table:table-row table:style-name="ro3">
          <table:table-cell table:style-name="ce5" office:value-type="string" calcext:value-type="string">
            <text:p>Felipe de Souza Duarte</text:p>
          </table:table-cell>
          <table:table-cell table:style-name="ce55" office:value-type="string" calcext:value-type="string">
            <text:p>GuardSeg Vigilância e Seguranç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95" office:value-type="string" calcext:value-type="string">
            <text:p>Vigilante diurno 12x36h</text:p>
          </table:table-cell>
          <table:table-cell table:style-name="ce55" office:value-type="string" calcext:value-type="string">
            <text:p>SJMG-LAVRAS</text:p>
          </table:table-cell>
          <table:table-cell table:style-name="ce118" table:number-columns-repeated="16379"/>
        </table:table-row>
        <table:table-row table:style-name="ro1">
          <table:table-cell table:style-name="ce5" office:value-type="string" calcext:value-type="string">
            <text:p>César Rodrigues de Freitas 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- 22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Leandro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- 12 x 36 Noturno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ônica de Lourdes Pereira 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83" office:value-type="string" calcext:value-type="string">
            <text:p>Vigilante - 22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erlei Manoel Chaves 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83" office:value-type="string" calcext:value-type="string">
            <text:p>Vigilante - 12 x 36 Noturno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uler Cristian Leite Soares</text:p>
          </table:table-cell>
          <table:table-cell table:style-name="ce8" office:value-type="string" calcext:value-type="string">
            <text:p>TRABISERV GESTAO EMPRESARIAL LTDA</text:p>
          </table:table-cell>
          <table:table-cell table:style-name="ce8" office:value-type="string" calcext:value-type="string">
            <text:p>09.529.872/0001-16</text:p>
          </table:table-cell>
          <table:table-cell table:style-name="ce83" office:value-type="string" calcext:value-type="string">
            <text:p>Auxiliar Administrativo - 20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ina Gervasio Froes</text:p>
          </table:table-cell>
          <table:table-cell table:style-name="ce8" office:value-type="string" calcext:value-type="string">
            <text:p>TRABISERV GESTAO EMPRESARIAL LTDA</text:p>
          </table:table-cell>
          <table:table-cell table:style-name="ce8" office:value-type="string" calcext:value-type="string">
            <text:p>09.529.872/0001-16</text:p>
          </table:table-cell>
          <table:table-cell table:style-name="ce91" office:value-type="string" calcext:value-type="string">
            <text:p>Servente <text:s/>- 20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s Graças Dias de Oliveira</text:p>
          </table:table-cell>
          <table:table-cell table:style-name="ce8" office:value-type="string" calcext:value-type="string">
            <text:p>TRABISERV GESTAO EMPRESARIAL LTDA</text:p>
          </table:table-cell>
          <table:table-cell table:style-name="ce8" office:value-type="string" calcext:value-type="string">
            <text:p>09.529.872/0001-16</text:p>
          </table:table-cell>
          <table:table-cell table:style-name="ce91" office:value-type="string" calcext:value-type="string">
            <text:p>Servente - 20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ilherme Pereira Bastos</text:p>
          </table:table-cell>
          <table:table-cell table:style-name="ce8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91" office:value-type="string" calcext:value-type="string">
            <text:p>porteiro - 150h</text:p>
          </table:table-cell>
          <table:table-cell table:style-name="ce7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osana Pereira dos Santos</text:p>
          </table:table-cell>
          <table:table-cell table:style-name="ce8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91" office:value-type="string" calcext:value-type="string">
            <text:p>servente - 150h</text:p>
          </table:table-cell>
          <table:table-cell table:style-name="ce7" office:value-type="string" calcext:value-type="string">
            <text:p>SJMG - MCL – toda a Subseç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a Paula Pereira de Souza</text:p>
          </table:table-cell>
          <table:table-cell table:style-name="ce8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93" office:value-type="string" calcext:value-type="string">
            <text:p>auxiliar adm. - 150h</text:p>
          </table:table-cell>
          <table:table-cell table:style-name="ce7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huliele Fernanda Ferreira da Silva</text:p>
          </table:table-cell>
          <table:table-cell table:style-name="ce54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93" office:value-type="string" calcext:value-type="string">
            <text:p>auxiliar adm. - 150h</text:p>
          </table:table-cell>
          <table:table-cell table:style-name="ce7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uliana Ribeiro dos Santos</text:p>
          </table:table-cell>
          <table:table-cell table:style-name="ce54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93" office:value-type="string" calcext:value-type="string">
            <text:p>servente - 200h</text:p>
          </table:table-cell>
          <table:table-cell table:style-name="ce7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theus Augusto Pinheiro de Almeida</text:p>
          </table:table-cell>
          <table:table-cell table:style-name="ce54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93" office:value-type="string" calcext:value-type="string">
            <text:p>auxiliar adm. - 150h</text:p>
          </table:table-cell>
          <table:table-cell table:style-name="ce7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ulo Rafael Leal Barbosa</text:p>
          </table:table-cell>
          <table:table-cell table:style-name="ce56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83" office:value-type="string" calcext:value-type="string">
            <text:p>auxiliar adm. - 150h</text:p>
          </table:table-cell>
          <table:table-cell table:style-name="ce7" office:value-type="string" calcext:value-type="string">
            <text:p>SJMG - MCL - Secretaria da 3ª v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olange da Soledade Gonçalves Pereira</text:p>
          </table:table-cell>
          <table:table-cell table:style-name="ce56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83" office:value-type="string" calcext:value-type="string">
            <text:p>servente copeira - 200h</text:p>
          </table:table-cell>
          <table:table-cell table:style-name="ce7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rene Cecília de Almeida Lopes</text:p>
          </table:table-cell>
          <table:table-cell table:style-name="ce56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3" office:value-type="string" calcext:value-type="string">
            <text:p>vigilante - 44h diurno</text:p>
          </table:table-cell>
          <table:table-cell table:style-name="ce7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cos Pereira da Silva Souza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- 12x36 diurno</text:p>
          </table:table-cell>
          <table:table-cell table:style-name="ce7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a Beatriz de Melo Couto</text:p>
          </table:table-cell>
          <table:table-cell table:style-name="ce54" office:value-type="string" calcext:value-type="string">
            <text:p>Suricate Serviços Terceirizados Ltda</text:p>
          </table:table-cell>
          <table:table-cell table:style-name="ce52" office:value-type="string" calcext:value-type="string">
            <text:p>08.055.277/0001-23</text:p>
          </table:table-cell>
          <table:table-cell table:style-name="ce83" office:value-type="string" calcext:value-type="string">
            <text:p>Servente</text:p>
          </table:table-cell>
          <table:table-cell table:style-name="ce7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uciane Suely de Oliveira Carneiro</text:p>
          </table:table-cell>
          <table:table-cell table:style-name="ce54" office:value-type="string" calcext:value-type="string">
            <text:p>Suricate Serviços Terceirizados Ltda</text:p>
          </table:table-cell>
          <table:table-cell table:style-name="ce52" office:value-type="string" calcext:value-type="string">
            <text:p>08.055.277/0001-23</text:p>
          </table:table-cell>
          <table:table-cell table:style-name="ce83" office:value-type="string" calcext:value-type="string">
            <text:p>Servente/Copeira</text:p>
          </table:table-cell>
          <table:table-cell table:style-name="ce7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obison Phascoal do Nascimento</text:p>
          </table:table-cell>
          <table:table-cell table:style-name="ce54" office:value-type="string" calcext:value-type="string">
            <text:p>Suricate Serviços Terceirizados Ltda</text:p>
          </table:table-cell>
          <table:table-cell table:style-name="ce52" office:value-type="string" calcext:value-type="string">
            <text:p>08.055.277/0001-23</text:p>
          </table:table-cell>
          <table:table-cell table:style-name="ce83" office:value-type="string" calcext:value-type="string">
            <text:p>Zelador/Mensageiro</text:p>
          </table:table-cell>
          <table:table-cell table:style-name="ce7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tos de Oliveira Leonardo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12x36</text:p>
          </table:table-cell>
          <table:table-cell table:style-name="ce7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ucas Wirley de Souza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12x36</text:p>
          </table:table-cell>
          <table:table-cell table:style-name="ce7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urilo Oliveira Montovani de Paula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12x36</text:p>
          </table:table-cell>
          <table:table-cell table:style-name="ce7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inval José de Laia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12x36</text:p>
          </table:table-cell>
          <table:table-cell table:style-name="ce7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a Lucia Pereira de Oliveira Magalhães</text:p>
          </table:table-cell>
          <table:table-cell table:style-name="ce54" office:value-type="string" calcext:value-type="string">
            <text:p>Village Administração E Serviços Ltda</text:p>
          </table:table-cell>
          <table:table-cell table:style-name="ce52" office:value-type="string" calcext:value-type="string">
            <text:p>01.999.079/0001-79</text:p>
          </table:table-cell>
          <table:table-cell table:style-name="ce93" office:value-type="string" calcext:value-type="string">
            <text:p>Servente 150h ac. Copeira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amila Borges dos Santos</text:p>
          </table:table-cell>
          <table:table-cell table:style-name="ce54" office:value-type="string" calcext:value-type="string">
            <text:p>Village Administração E Serviços Ltda</text:p>
          </table:table-cell>
          <table:table-cell table:style-name="ce52" office:value-type="string" calcext:value-type="string">
            <text:p>01.999.079/0001-79</text:p>
          </table:table-cell>
          <table:table-cell table:style-name="ce93" office:value-type="string" calcext:value-type="string">
            <text:p>Servente 150h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anda Ribas Brunetta</text:p>
          </table:table-cell>
          <table:table-cell table:style-name="ce54" office:value-type="string" calcext:value-type="string">
            <text:p>Village Administração E Serviços Ltda</text:p>
          </table:table-cell>
          <table:table-cell table:style-name="ce52" office:value-type="string" calcext:value-type="string">
            <text:p>01.999.079/0001-79</text:p>
          </table:table-cell>
          <table:table-cell table:style-name="ce93" office:value-type="string" calcext:value-type="string">
            <text:p>Recepcionista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line dos Santos Miranda</text:p>
          </table:table-cell>
          <table:table-cell table:style-name="ce8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</text:p>
          </table:table-cell>
          <table:table-cell table:style-name="ce83" office:value-type="string" calcext:value-type="string">
            <text:p>Limpador de vidros 150h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lzemar Andrade Ruela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83" office:value-type="string" calcext:value-type="string">
            <text:p>Vigilante/12-36/Noturno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cos Pereira da Silva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92" office:value-type="string" calcext:value-type="string">
            <text:p>Vigilante/12-36/Diurno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Nilton Oliveira Leite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83" office:value-type="string" calcext:value-type="string">
            <text:p>Vigilante/12-36/Noturno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obson Ferreira da Silva</text:p>
          </table:table-cell>
          <table:table-cell table:style-name="ce8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92" office:value-type="string" calcext:value-type="string">
            <text:p>Vigilante/12-36/Diurno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laudineia Aparecida Peixoto</text:p>
          </table:table-cell>
          <table:table-cell table:style-name="ce8" office:value-type="string" calcext:value-type="string">
            <text:p>Village Administração e Serviços Ltda</text:p>
          </table:table-cell>
          <table:table-cell table:style-name="ce8" office:value-type="string" calcext:value-type="string">
            <text:p>01.999.079/0001-79 </text:p>
          </table:table-cell>
          <table:table-cell table:style-name="ce83" office:value-type="string" calcext:value-type="string">
            <text:p>Servente – 200 horas</text:p>
          </table:table-cell>
          <table:table-cell table:style-name="ce7" office:value-type="string" calcext:value-type="string">
            <text:p>SSJ Passos / Vara única</text:p>
          </table:table-cell>
          <table:table-cell table:style-name="ce118" table:number-columns-repeated="979"/>
          <table:table-cell table:number-columns-repeated="15400"/>
        </table:table-row>
        <table:table-row table:style-name="ro1">
          <table:table-cell table:style-name="ce17" office:value-type="string" calcext:value-type="string">
            <text:p>Estefani Matias da Silva</text:p>
          </table:table-cell>
          <table:table-cell table:style-name="ce9" office:value-type="string" calcext:value-type="string">
            <text:p>Village Administração e Serviços Ltda</text:p>
          </table:table-cell>
          <table:table-cell table:style-name="ce9" office:value-type="string" calcext:value-type="string">
            <text:p>01.999.079/0001-79 </text:p>
          </table:table-cell>
          <table:table-cell table:style-name="ce85" office:value-type="string" calcext:value-type="string">
            <text:p>Auxiliar de Judiciário – 150horas</text:p>
          </table:table-cell>
          <table:table-cell table:style-name="ce110" office:value-type="string" calcext:value-type="string">
            <text:p>SSJ Passos / Secretaria</text:p>
          </table:table-cell>
          <table:table-cell table:style-name="ce118" table:number-columns-repeated="979"/>
          <table:table-cell table:number-columns-repeated="15400"/>
        </table:table-row>
        <table:table-row table:style-name="ro1">
          <table:table-cell table:style-name="ce17" office:value-type="string" calcext:value-type="string">
            <text:p>Rafaela Eduarda de Paula</text:p>
          </table:table-cell>
          <table:table-cell table:style-name="ce9" office:value-type="string" calcext:value-type="string">
            <text:p>Village Administração e Serviços Ltda</text:p>
          </table:table-cell>
          <table:table-cell table:style-name="ce9" office:value-type="string" calcext:value-type="string">
            <text:p>01.999.079/0001-79 </text:p>
          </table:table-cell>
          <table:table-cell table:style-name="ce85" office:value-type="string" calcext:value-type="string">
            <text:p>Auxiliar Administrativo – 200h</text:p>
          </table:table-cell>
          <table:table-cell table:style-name="ce17" office:value-type="string" calcext:value-type="string">
            <text:p>SSJ Passos / SESAP</text:p>
          </table:table-cell>
          <table:table-cell table:style-name="ce118" table:number-columns-repeated="16379"/>
        </table:table-row>
        <table:table-row table:style-name="ro1">
          <table:table-cell table:style-name="ce17" office:value-type="string" calcext:value-type="string">
            <text:p>Vanessa Aparecida de Alcântara</text:p>
          </table:table-cell>
          <table:table-cell table:style-name="ce9" office:value-type="string" calcext:value-type="string">
            <text:p>Village Administração e Serviços Ltda</text:p>
          </table:table-cell>
          <table:table-cell table:style-name="ce9" office:value-type="string" calcext:value-type="string">
            <text:p>01.999.079/0001-79 </text:p>
          </table:table-cell>
          <table:table-cell table:style-name="ce85" office:value-type="string" calcext:value-type="string">
            <text:p>Auxiliar de Judiciário – 150horas</text:p>
          </table:table-cell>
          <table:table-cell table:style-name="ce17" office:value-type="string" calcext:value-type="string">
            <text:p>SSJ Passos / Secretaria</text:p>
          </table:table-cell>
          <table:table-cell table:style-name="ce118" table:number-columns-repeated="16379"/>
        </table:table-row>
        <table:table-row table:style-name="ro1">
          <table:table-cell table:style-name="ce17" office:value-type="string" calcext:value-type="string">
            <text:p>Viviane Aparecida Oliveira Matos</text:p>
          </table:table-cell>
          <table:table-cell table:style-name="ce9" office:value-type="string" calcext:value-type="string">
            <text:p>Village Administração e Serviços Ltda</text:p>
          </table:table-cell>
          <table:table-cell table:style-name="ce9" office:value-type="string" calcext:value-type="string">
            <text:p>01.999.079/0001-79 </text:p>
          </table:table-cell>
          <table:table-cell table:style-name="ce85" office:value-type="string" calcext:value-type="string">
            <text:p>Servente – 200 horas</text:p>
          </table:table-cell>
          <table:table-cell table:style-name="ce17" office:value-type="string" calcext:value-type="string">
            <text:p>SSJ Passos / Vara única</text:p>
          </table:table-cell>
          <table:table-cell table:style-name="ce118" table:number-columns-repeated="16379"/>
        </table:table-row>
        <table:table-row table:style-name="ro1">
          <table:table-cell table:style-name="ce17" office:value-type="string" calcext:value-type="string">
            <text:p>Yasmim Marques Lima</text:p>
          </table:table-cell>
          <table:table-cell table:style-name="ce9" office:value-type="string" calcext:value-type="string">
            <text:p>Village Administração e Serviços Ltda</text:p>
          </table:table-cell>
          <table:table-cell table:style-name="ce9" office:value-type="string" calcext:value-type="string">
            <text:p>01.999.079/0001-79 </text:p>
          </table:table-cell>
          <table:table-cell table:style-name="ce85" office:value-type="string" calcext:value-type="string">
            <text:p>Auxiliar de Judiciário – 150horas</text:p>
          </table:table-cell>
          <table:table-cell table:style-name="ce17" office:value-type="string" calcext:value-type="string">
            <text:p>SSJ Passos / Secretaria</text:p>
          </table:table-cell>
          <table:table-cell table:style-name="ce118" table:number-columns-repeated="16379"/>
        </table:table-row>
        <table:table-row table:style-name="ro1">
          <table:table-cell table:style-name="ce7" office:value-type="string" calcext:value-type="string">
            <text:p>Clodoaldo Alves de Oliveira</text:p>
          </table:table-cell>
          <table:table-cell table:style-name="ce8" office:value-type="string" calcext:value-type="string">
            <text:p>GuardSeg Vigilância e Seguranç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83" office:value-type="string" calcext:value-type="string">
            <text:p>Vigilante 44h Diurno</text:p>
          </table:table-cell>
          <table:table-cell table:style-name="ce7" office:value-type="string" calcext:value-type="string">
            <text:p>SSJ Passos / Vara única – portaria 1</text:p>
          </table:table-cell>
          <table:table-cell table:style-name="ce129" table:number-columns-repeated="979"/>
          <table:table-cell table:style-name="ce118" table:number-columns-repeated="15400"/>
        </table:table-row>
        <table:table-row table:style-name="ro1">
          <table:table-cell table:style-name="ce7" office:value-type="string" calcext:value-type="string">
            <text:p>Donizeti Antônio de Oliveira </text:p>
          </table:table-cell>
          <table:table-cell table:style-name="ce8" office:value-type="string" calcext:value-type="string">
            <text:p>GuardSeg Vigilância e Seguranç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83" office:value-type="string" calcext:value-type="string">
            <text:p>Vigilante 44h Diurno</text:p>
          </table:table-cell>
          <table:table-cell table:style-name="ce7" office:value-type="string" calcext:value-type="string">
            <text:p>SSJ Passos / Vara única – portaria 2</text:p>
          </table:table-cell>
          <table:table-cell table:style-name="ce118" table:number-columns-repeated="16379"/>
        </table:table-row>
        <table:table-row table:style-name="ro1">
          <table:table-cell table:style-name="ce7" office:value-type="string" calcext:value-type="string">
            <text:p>Gabriel José Fernandes</text:p>
          </table:table-cell>
          <table:table-cell table:style-name="ce53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3" office:value-type="string" calcext:value-type="string">
            <text:p>Vigilante - 12x36 noturno</text:p>
          </table:table-cell>
          <table:table-cell table:style-name="ce18" office:value-type="string" calcext:value-type="string">
            <text:p>SJMG - PMS - Posto 2</text:p>
          </table:table-cell>
          <table:table-cell table:number-columns-repeated="979"/>
          <table:table-cell table:style-name="ce129" table:number-columns-repeated="15400"/>
        </table:table-row>
        <table:table-row table:style-name="ro1">
          <table:table-cell table:style-name="ce7" office:value-type="string" calcext:value-type="string">
            <text:p>João Paulo Mendes Ferreira</text:p>
          </table:table-cell>
          <table:table-cell table:style-name="ce53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3" office:value-type="string" calcext:value-type="string">
            <text:p>Vigilante - 12x36 diurno</text:p>
          </table:table-cell>
          <table:table-cell table:style-name="ce18" office:value-type="string" calcext:value-type="string">
            <text:p>SJMG - PMS - Posto 1</text:p>
          </table:table-cell>
          <table:table-cell table:number-columns-repeated="979"/>
          <table:table-cell table:style-name="ce118" table:number-columns-repeated="15400"/>
        </table:table-row>
        <table:table-row table:style-name="ro1">
          <table:table-cell table:style-name="ce7" office:value-type="string" calcext:value-type="string">
            <text:p>José Geraldo de Lima</text:p>
          </table:table-cell>
          <table:table-cell table:style-name="ce53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3" office:value-type="string" calcext:value-type="string">
            <text:p>Vigilante - 12x36 diurno</text:p>
          </table:table-cell>
          <table:table-cell table:style-name="ce18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idney Martins da Silva</text:p>
          </table:table-cell>
          <table:table-cell table:style-name="ce53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91" office:value-type="string" calcext:value-type="string">
            <text:p>Vigilante - 12x36 noturno</text:p>
          </table:table-cell>
          <table:table-cell table:style-name="ce18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Cilas Anicésio da Silva Junior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75" office:value-type="string" calcext:value-type="string">
            <text:p>14.551.828/0001-42</text:p>
          </table:table-cell>
          <table:table-cell table:style-name="ce92" office:value-type="string" calcext:value-type="string">
            <text:p>Auxiliar Administrativo 200h</text:p>
          </table:table-cell>
          <table:table-cell table:style-name="ce19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ulia Sudário Ferreira Dantas 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75" office:value-type="string" calcext:value-type="string">
            <text:p>14.551.828/0001-42</text:p>
          </table:table-cell>
          <table:table-cell table:style-name="ce92" office:value-type="string" calcext:value-type="string">
            <text:p>Auxiliar Administrativo-150h</text:p>
          </table:table-cell>
          <table:table-cell table:style-name="ce19" office:value-type="string" calcext:value-type="string">
            <text:p>SJMG - PMS - Seaf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oniamar da Silva Santos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75" office:value-type="string" calcext:value-type="string">
            <text:p>14.551.828/0001-42</text:p>
          </table:table-cell>
          <table:table-cell table:style-name="ce83" office:value-type="string" calcext:value-type="string">
            <text:p>Servente - 200 h</text:p>
          </table:table-cell>
          <table:table-cell table:style-name="ce19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osalina Conrado de Andrade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75" office:value-type="string" calcext:value-type="string">
            <text:p>14.551.828/0001-42</text:p>
          </table:table-cell>
          <table:table-cell table:style-name="ce92" office:value-type="string" calcext:value-type="string">
            <text:p>Servente - 200 h</text:p>
          </table:table-cell>
          <table:table-cell table:style-name="ce19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Valquíria de Fátima Fonseca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75" office:value-type="string" calcext:value-type="string">
            <text:p>14.551.828/0001-42</text:p>
          </table:table-cell>
          <table:table-cell table:style-name="ce92" office:value-type="string" calcext:value-type="string">
            <text:p>Servente - <text:s/>200h</text:p>
          </table:table-cell>
          <table:table-cell table:style-name="ce19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driana Almeida Teixeira Sette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75" office:value-type="string" calcext:value-type="string">
            <text:p>14.551.828/0001-42</text:p>
          </table:table-cell>
          <table:table-cell table:style-name="ce93" office:value-type="string" calcext:value-type="string">
            <text:p>Servente 220h (40% ins.)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afael Lacerda Semensato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75" office:value-type="string" calcext:value-type="string">
            <text:p>14.551.828/0001-42</text:p>
          </table:table-cell>
          <table:table-cell table:style-name="ce93" office:value-type="string" calcext:value-type="string">
            <text:p>Auxiliar de Judiciário 15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Gabrielly Aparecida Ferreira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75" office:value-type="string" calcext:value-type="string">
            <text:p>14.551.828/0001-42</text:p>
          </table:table-cell>
          <table:table-cell table:style-name="ce92" office:value-type="string" calcext:value-type="string">
            <text:p>Auxiliar de Judiciário 15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osué Tartarotti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75" office:value-type="string" calcext:value-type="string">
            <text:p>14.551.828/0001-42</text:p>
          </table:table-cell>
          <table:table-cell table:style-name="ce92" office:value-type="string" calcext:value-type="string">
            <text:p>Zelador 22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osana Henriqueta da Cruz</text:p>
          </table:table-cell>
          <table:table-cell table:style-name="ce8" office:value-type="string" calcext:value-type="string">
            <text:p>Vitha Service Empresa De Administração e Terceirização De Serviços Eireli</text:p>
          </table:table-cell>
          <table:table-cell table:style-name="ce75" office:value-type="string" calcext:value-type="string">
            <text:p>14.551.828/0001-42</text:p>
          </table:table-cell>
          <table:table-cell table:style-name="ce93" office:value-type="string" calcext:value-type="string">
            <text:p>Servente 220h (copeira)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irton Alexandre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3" office:value-type="string" calcext:value-type="string">
            <text:p>Vigilante 22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dvan Alberto Silva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12x36 noturno</text:p>
          </table:table-cell>
          <table:table-cell table:style-name="ce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uis Fernando Leite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12x36 diurno</text:p>
          </table:table-cell>
          <table:table-cell table:style-name="ce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afael Augusto de Oliveira Gregório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12x36 diurno</text:p>
          </table:table-cell>
          <table:table-cell table:style-name="ce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osária Soares Goes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220h</text:p>
          </table:table-cell>
          <table:table-cell table:style-name="ce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érgio José Calori Rodrigues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3" office:value-type="string" calcext:value-type="string">
            <text:p>Vigilante 12x36 noturno</text:p>
          </table:table-cell>
          <table:table-cell table:style-name="ce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éia de Castro</text:p>
          </table:table-cell>
          <table:table-cell table:style-name="ce9" office:value-type="string" calcext:value-type="string">
            <text:p>Cape - Incorporadora de Serviços LTDA - EPP</text:p>
          </table:table-cell>
          <table:table-cell table:style-name="ce9" office:value-type="string" calcext:value-type="string">
            <text:p>15.312.517/0001-93</text:p>
          </table:table-cell>
          <table:table-cell table:style-name="ce85" office:value-type="string" calcext:value-type="string">
            <text:p>Servente de limpeza Insalubridade 200h</text:p>
          </table:table-cell>
          <table:table-cell table:style-name="ce9" office:value-type="string" calcext:value-type="string">
            <text:p>SJMG PNV</text:p>
          </table:table-cell>
          <table:table-cell table:style-name="ce130"/>
          <table:table-cell table:style-name="ce118" table:number-columns-repeated="978"/>
          <table:table-cell table:number-columns-repeated="15400"/>
        </table:table-row>
        <table:table-row table:style-name="ro1">
          <table:table-cell table:style-name="ce9" office:value-type="string" calcext:value-type="string">
            <text:p>Daniel Cária Vieira Gabriel</text:p>
          </table:table-cell>
          <table:table-cell table:style-name="ce9" office:value-type="string" calcext:value-type="string">
            <text:p>Cape - Incorporadora de Serviços LTDA - EPP</text:p>
          </table:table-cell>
          <table:table-cell table:style-name="ce9" office:value-type="string" calcext:value-type="string">
            <text:p>15.312.517/0001-93</text:p>
          </table:table-cell>
          <table:table-cell table:style-name="ce85" office:value-type="string" calcext:value-type="string">
            <text:p>Auxiliar Administrativo com Acúmulo de zelador e acúmulo Lavador de carro 200h</text:p>
          </table:table-cell>
          <table:table-cell table:style-name="ce9" office:value-type="string" calcext:value-type="string">
            <text:p>SJMG PNV/SESAP</text:p>
          </table:table-cell>
          <table:table-cell table:style-name="ce130"/>
          <table:table-cell table:style-name="ce118" table:number-columns-repeated="978"/>
          <table:table-cell table:number-columns-repeated="15400"/>
        </table:table-row>
        <table:table-row table:style-name="ro1">
          <table:table-cell table:style-name="ce9" office:value-type="string" calcext:value-type="string">
            <text:p>Renata da Silva Lucas</text:p>
          </table:table-cell>
          <table:table-cell table:style-name="ce9" office:value-type="string" calcext:value-type="string">
            <text:p>Cape - Incorporadora de Serviços LTDA - EPP</text:p>
          </table:table-cell>
          <table:table-cell table:style-name="ce9" office:value-type="string" calcext:value-type="string">
            <text:p>15.312.517/0001-93</text:p>
          </table:table-cell>
          <table:table-cell table:style-name="ce85" office:value-type="string" calcext:value-type="string">
            <text:p>Servente de Limpeza <text:s/>com Acúmulo de Copeira 200h</text:p>
          </table:table-cell>
          <table:table-cell table:style-name="ce9" office:value-type="string" calcext:value-type="string">
            <text:p>SJMG PNV</text:p>
          </table:table-cell>
          <table:table-cell table:style-name="ce130"/>
          <table:table-cell table:style-name="ce118" table:number-columns-repeated="16378"/>
        </table:table-row>
        <table:table-row table:style-name="ro1">
          <table:table-cell table:style-name="ce9" office:value-type="string" calcext:value-type="string">
            <text:p>Jéssica Aparecida da Silva Botelho Canuto</text:p>
          </table:table-cell>
          <table:table-cell table:style-name="ce9" office:value-type="string" calcext:value-type="string">
            <text:p>Cape - Incorporadora de Serviços LTDA - EPP</text:p>
          </table:table-cell>
          <table:table-cell table:style-name="ce9" office:value-type="string" calcext:value-type="string">
            <text:p>15.312.517/0001-93</text:p>
          </table:table-cell>
          <table:table-cell table:style-name="ce85" office:value-type="string" calcext:value-type="string">
            <text:p>Auxiliar Judiciário com Acúmulo de Mensageiro 200h</text:p>
          </table:table-cell>
          <table:table-cell table:style-name="ce9" office:value-type="string" calcext:value-type="string">
            <text:p>SJMG PNV/Secretaria</text:p>
          </table:table-cell>
          <table:table-cell table:style-name="ce122"/>
          <table:table-cell table:style-name="ce118" table:number-columns-repeated="16378"/>
        </table:table-row>
        <table:table-row table:style-name="ro1">
          <table:table-cell table:style-name="ce9" office:value-type="string" calcext:value-type="string">
            <text:p>Alexandre Magno Ribeiro 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 </text:p>
          </table:table-cell>
          <table:table-cell table:style-name="ce85" office:value-type="string" calcext:value-type="string">
            <text:p>Vigilante 12x36 diurno</text:p>
          </table:table-cell>
          <table:table-cell table:style-name="ce9" office:value-type="string" calcext:value-type="string">
            <text:p>SJMG PNV/Portaria</text:p>
          </table:table-cell>
          <table:table-cell table:style-name="ce130"/>
          <table:table-cell table:style-name="ce118" table:number-columns-repeated="16378"/>
        </table:table-row>
        <table:table-row table:style-name="ro1">
          <table:table-cell table:style-name="ce9" office:value-type="string" calcext:value-type="string">
            <text:p>Eder Andrade de Almeida 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 </text:p>
          </table:table-cell>
          <table:table-cell table:style-name="ce85" office:value-type="string" calcext:value-type="string">
            <text:p>Vigilante 12x36 noturno</text:p>
          </table:table-cell>
          <table:table-cell table:style-name="ce9" office:value-type="string" calcext:value-type="string">
            <text:p>SJMG PNV/Portaria</text:p>
          </table:table-cell>
          <table:table-cell table:style-name="ce130"/>
          <table:table-cell table:style-name="ce118" table:number-columns-repeated="16378"/>
        </table:table-row>
        <table:table-row table:style-name="ro1">
          <table:table-cell table:style-name="ce9" office:value-type="string" calcext:value-type="string">
            <text:p>Hermani de Araújo Ferreira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 </text:p>
          </table:table-cell>
          <table:table-cell table:style-name="ce85" office:value-type="string" calcext:value-type="string">
            <text:p>Vigilante 12x36 noturno</text:p>
          </table:table-cell>
          <table:table-cell table:style-name="ce9" office:value-type="string" calcext:value-type="string">
            <text:p>SJMG PNV/Portaria</text:p>
          </table:table-cell>
          <table:table-cell table:style-name="ce118" table:number-columns-repeated="16379"/>
        </table:table-row>
        <table:table-row table:style-name="ro1">
          <table:table-cell table:style-name="ce9" office:value-type="string" calcext:value-type="string">
            <text:p>Mauro Lúcio de Souza 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 </text:p>
          </table:table-cell>
          <table:table-cell table:style-name="ce85" office:value-type="string" calcext:value-type="string">
            <text:p>Vigilante 12x36 diurno</text:p>
          </table:table-cell>
          <table:table-cell table:style-name="ce9" office:value-type="string" calcext:value-type="string">
            <text:p>SJMG PNV/Portaria</text:p>
          </table:table-cell>
          <table:table-cell table:style-name="ce122"/>
          <table:table-cell table:style-name="ce118" table:number-columns-repeated="16378"/>
        </table:table-row>
        <table:table-row table:style-name="ro1">
          <table:table-cell table:style-name="ce21" office:value-type="string" calcext:value-type="string">
            <text:p>Antônio Carlos Ferreira</text:p>
          </table:table-cell>
          <table:table-cell table:style-name="ce57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96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979"/>
          <table:table-cell table:style-name="ce118" table:number-columns-repeated="15400"/>
        </table:table-row>
        <table:table-row table:style-name="ro1">
          <table:table-cell table:style-name="ce21" office:value-type="string" calcext:value-type="string">
            <text:p>Diego Silva de Freitas</text:p>
          </table:table-cell>
          <table:table-cell table:style-name="ce57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96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979"/>
          <table:table-cell table:style-name="ce118" table:number-columns-repeated="15400"/>
        </table:table-row>
        <table:table-row table:style-name="ro1">
          <table:table-cell table:style-name="ce21" office:value-type="string" calcext:value-type="string">
            <text:p>Camilo De Lelis Gonçalves</text:p>
          </table:table-cell>
          <table:table-cell table:style-name="ce57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96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amilson Joaquim Dias</text:p>
          </table:table-cell>
          <table:table-cell table:style-name="ce57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96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éssica da Silva Rosa</text:p>
          </table:table-cell>
          <table:table-cell table:style-name="ce57" office:value-type="string" calcext:value-type="string">
            <text:p>Elleven Comércio E Serviços Integrados Ltda</text:p>
          </table:table-cell>
          <table:table-cell table:style-name="ce76" office:value-type="string" calcext:value-type="string">
            <text:p>30.081.833/0001-95</text:p>
          </table:table-cell>
          <table:table-cell table:style-name="ce96" office:value-type="string" calcext:value-type="string">
            <text:p>Auxiliar administrativo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lávio Mauricio Raposo</text:p>
          </table:table-cell>
          <table:table-cell table:style-name="ce54" office:value-type="string" calcext:value-type="string">
            <text:p>Elleven Comércio E Serviços Integrados Ltda</text:p>
          </table:table-cell>
          <table:table-cell table:style-name="ce52" office:value-type="string" calcext:value-type="string">
            <text:p>30.081.833/0001-95</text:p>
          </table:table-cell>
          <table:table-cell table:style-name="ce93" office:value-type="string" calcext:value-type="string">
            <text:p>Auxiliar de Manutenção Predial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rianna Ferreira Nogueira</text:p>
          </table:table-cell>
          <table:table-cell table:style-name="ce54" office:value-type="string" calcext:value-type="string">
            <text:p>Elleven Comércio E Serviços Integrados Ltda</text:p>
          </table:table-cell>
          <table:table-cell table:style-name="ce52" office:value-type="string" calcext:value-type="string">
            <text:p>30.081.833/0001-95</text:p>
          </table:table-cell>
          <table:table-cell table:style-name="ce93" office:value-type="string" calcext:value-type="string">
            <text:p>Auxiliar administrativo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Norma Cátia da Cunha Silva</text:p>
          </table:table-cell>
          <table:table-cell table:style-name="ce57" office:value-type="string" calcext:value-type="string">
            <text:p>Elleven Comércio E Serviços Integrados Ltda</text:p>
          </table:table-cell>
          <table:table-cell table:style-name="ce76" office:value-type="string" calcext:value-type="string">
            <text:p>30.081.833/0001-95</text:p>
          </table:table-cell>
          <table:table-cell table:style-name="ce96" office:value-type="string" calcext:value-type="string">
            <text:p>Servente de limpeza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ônia Maria Cesário</text:p>
          </table:table-cell>
          <table:table-cell table:style-name="ce54" office:value-type="string" calcext:value-type="string">
            <text:p>Elleven Comércio E Serviços Integrados Ltda</text:p>
          </table:table-cell>
          <table:table-cell table:style-name="ce52" office:value-type="string" calcext:value-type="string">
            <text:p>30.081.833/0001-95</text:p>
          </table:table-cell>
          <table:table-cell table:style-name="ce93" office:value-type="string" calcext:value-type="string">
            <text:p>Copeira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onia Maria de Oliveira</text:p>
          </table:table-cell>
          <table:table-cell table:style-name="ce54" office:value-type="string" calcext:value-type="string">
            <text:p>Elleven Comércio E Serviços Integrados Ltda</text:p>
          </table:table-cell>
          <table:table-cell table:style-name="ce52" office:value-type="string" calcext:value-type="string">
            <text:p>30.081.833/0001-95</text:p>
          </table:table-cell>
          <table:table-cell table:style-name="ce93" office:value-type="string" calcext:value-type="string">
            <text:p>Servente de limpeza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nicius Alves de Vilhena Costa</text:p>
          </table:table-cell>
          <table:table-cell table:style-name="ce58" office:value-type="string" calcext:value-type="string">
            <text:p>Elleven Comércio E Serviços Integrados Ltda</text:p>
          </table:table-cell>
          <table:table-cell table:style-name="ce59" office:value-type="string" calcext:value-type="string">
            <text:p>30.081.833/0001-95</text:p>
          </table:table-cell>
          <table:table-cell table:style-name="ce97" office:value-type="string" calcext:value-type="string">
            <text:p>Auxiliar administrativo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Anderson de Oliveira Silva</text:p>
          </table:table-cell>
          <table:table-cell table:style-name="ce58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97" office:value-type="string" calcext:value-type="string">
            <text:p>Vigilante – 12 X 36 Not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Ricardo Antônio Batista</text:p>
          </table:table-cell>
          <table:table-cell table:style-name="ce58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83" office:value-type="string" calcext:value-type="string">
            <text:p>Vigilante – 12 X 36 Not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eordane Cassius de Aguiar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– 12 X 36 Diurno</text:p>
          </table:table-cell>
          <table:table-cell table:style-name="ce13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Márcio Gomes Vieira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2" office:value-type="string" calcext:value-type="string">
            <text:p>Vigilante – 12 X 36 Diurno</text:p>
          </table:table-cell>
          <table:table-cell table:style-name="ce13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iliane Aparecida de Resende</text:p>
          </table:table-cell>
          <table:table-cell table:style-name="ce52" office:value-type="string" calcext:value-type="string">
            <text:p>Valor Empresa De Serviços Ltda</text:p>
          </table:table-cell>
          <table:table-cell table:style-name="ce52" office:value-type="string" calcext:value-type="string">
            <text:p>14.932.346/0001-32</text:p>
          </table:table-cell>
          <table:table-cell table:style-name="ce83" office:value-type="string" calcext:value-type="string">
            <text:p>Faxineira – 220 horas</text:p>
          </table:table-cell>
          <table:table-cell table:style-name="ce13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laudineia Aparecida Nunes</text:p>
          </table:table-cell>
          <table:table-cell table:style-name="ce52" office:value-type="string" calcext:value-type="string">
            <text:p>Valor Empresa De Serviços Ltda</text:p>
          </table:table-cell>
          <table:table-cell table:style-name="ce52" office:value-type="string" calcext:value-type="string">
            <text:p>14.932.346/0001-32</text:p>
          </table:table-cell>
          <table:table-cell table:style-name="ce92" office:value-type="string" calcext:value-type="string">
            <text:p>Faxineira – 220 horas</text:p>
          </table:table-cell>
          <table:table-cell table:style-name="ce13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na Luiza Silva Mauad</text:p>
          </table:table-cell>
          <table:table-cell table:style-name="ce54" office:value-type="string" calcext:value-type="string">
            <text:p>Valor Empresa De Serviços Ltda</text:p>
          </table:table-cell>
          <table:table-cell table:style-name="ce52" office:value-type="string" calcext:value-type="string">
            <text:p>14.932.346/0001-32</text:p>
          </table:table-cell>
          <table:table-cell table:style-name="ce93" office:value-type="string" calcext:value-type="string">
            <text:p>Auxiliar Administrativo - 200 horas</text:p>
          </table:table-cell>
          <table:table-cell table:style-name="ce13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larice Rosa da Silva</text:p>
          </table:table-cell>
          <table:table-cell table:style-name="ce54" office:value-type="string" calcext:value-type="string">
            <text:p>All Services Ltda</text:p>
          </table:table-cell>
          <table:table-cell table:style-name="ce52" office:value-type="string" calcext:value-type="string">
            <text:p>41.837.904/0001-53</text:p>
          </table:table-cell>
          <table:table-cell table:style-name="ce93" office:value-type="string" calcext:value-type="string">
            <text:p>Servente 20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laudia Elisa Pereira da Silva</text:p>
          </table:table-cell>
          <table:table-cell table:style-name="ce54" office:value-type="string" calcext:value-type="string">
            <text:p>All Services Ltda</text:p>
          </table:table-cell>
          <table:table-cell table:style-name="ce52" office:value-type="string" calcext:value-type="string">
            <text:p>41.837.904/0001-53</text:p>
          </table:table-cell>
          <table:table-cell table:style-name="ce93" office:value-type="string" calcext:value-type="string">
            <text:p>Auxiliar Admin. 20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Maria Rita Neves Silveira</text:p>
          </table:table-cell>
          <table:table-cell table:style-name="ce8" office:value-type="string" calcext:value-type="string">
            <text:p>All Services Ltda</text:p>
          </table:table-cell>
          <table:table-cell table:style-name="ce52" office:value-type="string" calcext:value-type="string">
            <text:p>41.837.904/0001-53</text:p>
          </table:table-cell>
          <table:table-cell table:style-name="ce92" office:value-type="string" calcext:value-type="string">
            <text:p>Servente 20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Thaynara Cristiane Miguel </text:p>
          </table:table-cell>
          <table:table-cell table:style-name="ce8" office:value-type="string" calcext:value-type="string">
            <text:p>All Services Ltda</text:p>
          </table:table-cell>
          <table:table-cell table:style-name="ce52" office:value-type="string" calcext:value-type="string">
            <text:p>41.837.904/0001-53</text:p>
          </table:table-cell>
          <table:table-cell table:style-name="ce92" office:value-type="string" calcext:value-type="string">
            <text:p>Auxiliar Admin. 20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urilo Marques dos Santos</text:p>
          </table:table-cell>
          <table:table-cell table:style-name="ce54" office:value-type="string" calcext:value-type="string">
            <text:p>All Services Ltda</text:p>
          </table:table-cell>
          <table:table-cell table:style-name="ce52" office:value-type="string" calcext:value-type="string">
            <text:p>41.837.904/0001-53</text:p>
          </table:table-cell>
          <table:table-cell table:style-name="ce93" office:value-type="string" calcext:value-type="string">
            <text:p>Auxiliar Admin. 20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10">
          <table:table-cell table:style-name="ce13" office:value-type="string" calcext:value-type="string">
            <text:p>Fabrício da Silva Dias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3" office:value-type="string" calcext:value-type="string">
            <text:p>Vigilante 22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Fabrício Luís Francisco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2" office:value-type="string" calcext:value-type="string">
            <text:p>Vigilante 22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ucas dos Reis de Melo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22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drielle Cristina Ferreira dos Santos</text:p>
          </table:table-cell>
          <table:table-cell table:style-name="ce54" office:value-type="string" calcext:value-type="string">
            <text:p>Diretiva Patrimonial Ltda</text:p>
          </table:table-cell>
          <table:table-cell table:style-name="ce52" office:value-type="string" calcext:value-type="string">
            <text:p>03.363.962/0001-01</text:p>
          </table:table-cell>
          <table:table-cell table:style-name="ce92" office:value-type="string" calcext:value-type="string">
            <text:p>Auxiliar Adminsitrativo 150h</text:p>
          </table:table-cell>
          <table:table-cell table:style-name="ce13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Samantha dos Santos Lima</text:p>
          </table:table-cell>
          <table:table-cell table:style-name="ce54" office:value-type="string" calcext:value-type="string">
            <text:p>Diretiva Patrimonial Ltda</text:p>
          </table:table-cell>
          <table:table-cell table:style-name="ce52" office:value-type="string" calcext:value-type="string">
            <text:p>03.363.962/0001-01</text:p>
          </table:table-cell>
          <table:table-cell table:style-name="ce83" office:value-type="string" calcext:value-type="string">
            <text:p>Auxiliar Administrativo 150h</text:p>
          </table:table-cell>
          <table:table-cell table:style-name="ce92" office:value-type="string" calcext:value-type="string">
            <text:p>SJMG - SLA - <text:s/>SEXEC - 2ª Vara</text:p>
          </table:table-cell>
          <table:table-cell table:style-name="ce131"/>
          <table:table-cell table:number-columns-repeated="16378"/>
        </table:table-row>
        <table:table-row table:style-name="ro1">
          <table:table-cell table:style-name="ce13" office:value-type="string" calcext:value-type="string">
            <text:p>Dênia Cristina de Paula</text:p>
          </table:table-cell>
          <table:table-cell table:style-name="ce54" office:value-type="string" calcext:value-type="string">
            <text:p>Diretiva Patrimonial Ltda</text:p>
          </table:table-cell>
          <table:table-cell table:style-name="ce52" office:value-type="string" calcext:value-type="string">
            <text:p>03.363.962/0001-01</text:p>
          </table:table-cell>
          <table:table-cell table:style-name="ce83" office:value-type="string" calcext:value-type="string">
            <text:p>Copeira 200h</text:p>
          </table:table-cell>
          <table:table-cell table:style-name="ce92" office:value-type="string" calcext:value-type="string">
            <text:p>SJMG - SLA - Copa - Administrativo</text:p>
          </table:table-cell>
          <table:table-cell table:style-name="ce131"/>
          <table:table-cell table:number-columns-repeated="16378"/>
        </table:table-row>
        <table:table-row table:style-name="ro1">
          <table:table-cell table:style-name="ce13" office:value-type="string" calcext:value-type="string">
            <text:p>Denise Costa Silva</text:p>
          </table:table-cell>
          <table:table-cell table:style-name="ce54" office:value-type="string" calcext:value-type="string">
            <text:p>Diretiva Patrimonial Ltda</text:p>
          </table:table-cell>
          <table:table-cell table:style-name="ce52" office:value-type="string" calcext:value-type="string">
            <text:p>03.363.962/0001-01</text:p>
          </table:table-cell>
          <table:table-cell table:style-name="ce83" office:value-type="string" calcext:value-type="string">
            <text:p>Servente 200h Insalubridade</text:p>
          </table:table-cell>
          <table:table-cell table:style-name="ce92" office:value-type="string" calcext:value-type="string">
            <text:p>SJMG - SLA - Secretaria/Administrativo</text:p>
          </table:table-cell>
          <table:table-cell table:style-name="ce131"/>
          <table:table-cell table:number-columns-repeated="16378"/>
        </table:table-row>
        <table:table-row table:style-name="ro1">
          <table:table-cell table:style-name="ce22" office:value-type="string" calcext:value-type="string">
            <text:p>Cibele Aparecida Miranda da Costa</text:p>
          </table:table-cell>
          <table:table-cell table:style-name="ce59" office:value-type="string" calcext:value-type="string">
            <text:p>Diretiva Patrimonial Ltda</text:p>
          </table:table-cell>
          <table:table-cell table:style-name="ce52" office:value-type="string" calcext:value-type="string">
            <text:p>03.363.962/0001-01</text:p>
          </table:table-cell>
          <table:table-cell table:style-name="ce83" office:value-type="string" calcext:value-type="string">
            <text:p>Servente 200h</text:p>
          </table:table-cell>
          <table:table-cell table:style-name="ce97" office:value-type="string" calcext:value-type="string">
            <text:p>SJMG - SLA - Secretaria/Administrativo</text:p>
          </table:table-cell>
          <table:table-cell table:style-name="ce131"/>
          <table:table-cell table:number-columns-repeated="16378"/>
        </table:table-row>
        <table:table-row table:style-name="ro1">
          <table:table-cell table:style-name="ce22" office:value-type="string" calcext:value-type="string">
            <text:p>Jennyffer Mendes Gonçalves</text:p>
          </table:table-cell>
          <table:table-cell table:style-name="ce59" office:value-type="string" calcext:value-type="string">
            <text:p>Diretiva Patrimonial Ltda</text:p>
          </table:table-cell>
          <table:table-cell table:style-name="ce52" office:value-type="string" calcext:value-type="string">
            <text:p>03.363.962/0001-01</text:p>
          </table:table-cell>
          <table:table-cell table:style-name="ce92" office:value-type="string" calcext:value-type="string">
            <text:p>Auxiliar Administrativo 200h</text:p>
          </table:table-cell>
          <table:table-cell table:style-name="ce97" office:value-type="string" calcext:value-type="string">
            <text:p>SJMG - SLA-JEF 1ª Vara</text:p>
          </table:table-cell>
          <table:table-cell table:style-name="ce131"/>
          <table:table-cell table:number-columns-repeated="16378"/>
        </table:table-row>
        <table:table-row table:style-name="ro1">
          <table:table-cell table:style-name="ce22" office:value-type="string" calcext:value-type="string">
            <text:p>Luciene Lopes Castro Reis</text:p>
          </table:table-cell>
          <table:table-cell table:style-name="ce59" office:value-type="string" calcext:value-type="string">
            <text:p>Diretiva Patrimonial Ltda</text:p>
          </table:table-cell>
          <table:table-cell table:style-name="ce52" office:value-type="string" calcext:value-type="string">
            <text:p>03.363.962/0001-01</text:p>
          </table:table-cell>
          <table:table-cell table:style-name="ce83" office:value-type="string" calcext:value-type="string">
            <text:p>Auxiliar Administrativo 200h</text:p>
          </table:table-cell>
          <table:table-cell table:style-name="ce97" office:value-type="string" calcext:value-type="string">
            <text:p>SJMG - SLA-SEPJU</text:p>
          </table:table-cell>
          <table:table-cell table:style-name="ce131"/>
          <table:table-cell table:number-columns-repeated="16378"/>
        </table:table-row>
        <table:table-row table:style-name="ro1">
          <table:table-cell table:style-name="ce22" office:value-type="string" calcext:value-type="string">
            <text:p>Wesley Reis Ribeiro</text:p>
          </table:table-cell>
          <table:table-cell table:style-name="ce59" office:value-type="string" calcext:value-type="string">
            <text:p>Diretiva Patrimonial Ltda</text:p>
          </table:table-cell>
          <table:table-cell table:style-name="ce52" office:value-type="string" calcext:value-type="string">
            <text:p>03.363.962/0001-01</text:p>
          </table:table-cell>
          <table:table-cell table:style-name="ce83" office:value-type="string" calcext:value-type="string">
            <text:p>Zelador a/c lavador de carro 200h</text:p>
          </table:table-cell>
          <table:table-cell table:style-name="ce97" office:value-type="string" calcext:value-type="string">
            <text:p>SJMG - SLA - <text:s/>Administrativo</text:p>
          </table:table-cell>
          <table:table-cell table:style-name="ce131"/>
          <table:table-cell table:number-columns-repeated="16378"/>
        </table:table-row>
        <table:table-row table:style-name="ro1">
          <table:table-cell table:style-name="ce22" office:value-type="string" calcext:value-type="string">
            <text:p>Vanessa da Silva Fernandes de Paula</text:p>
          </table:table-cell>
          <table:table-cell table:style-name="ce59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3" office:value-type="string" calcext:value-type="string">
            <text:p>Vigilante 220 horas</text:p>
          </table:table-cell>
          <table:table-cell table:style-name="ce97" office:value-type="string" calcext:value-type="string">
            <text:p>SJMG - SLA - SESAP - Portaria</text:p>
          </table:table-cell>
          <table:table-cell table:style-name="ce131"/>
          <table:table-cell table:number-columns-repeated="16378"/>
        </table:table-row>
        <table:table-row table:style-name="ro1">
          <table:table-cell table:style-name="ce22" office:value-type="string" calcext:value-type="string">
            <text:p>Edgard Ribeiro Leite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7" office:value-type="string" calcext:value-type="string">
            <text:p>Vigilante 12 x 36 diurno</text:p>
          </table:table-cell>
          <table:table-cell table:style-name="ce97" office:value-type="string" calcext:value-type="string">
            <text:p>SJMG - SLA - SESAP - Portaria</text:p>
          </table:table-cell>
          <table:table-cell table:style-name="ce131"/>
          <table:table-cell table:number-columns-repeated="16378"/>
        </table:table-row>
        <table:table-row table:style-name="ro1">
          <table:table-cell table:style-name="ce22" office:value-type="string" calcext:value-type="string">
            <text:p>Josué Batista dos Santos</text:p>
          </table:table-cell>
          <table:table-cell table:style-name="ce54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93" office:value-type="string" calcext:value-type="string">
            <text:p>Vigilante 12 x 36 diurno</text:p>
          </table:table-cell>
          <table:table-cell table:style-name="ce97" office:value-type="string" calcext:value-type="string">
            <text:p>SJMG - SLA - SESAP - Portaria</text:p>
          </table:table-cell>
          <table:table-cell table:style-name="ce131"/>
          <table:table-cell table:number-columns-repeated="16378"/>
        </table:table-row>
        <table:table-row table:style-name="ro1">
          <table:table-cell table:style-name="ce24" office:value-type="string" calcext:value-type="string">
            <text:p>Elimar Alves de Araújo</text:p>
          </table:table-cell>
          <table:table-cell table:style-name="ce60" office:value-type="string" calcext:value-type="string">
            <text:p>Atrativa Service Ltda</text:p>
          </table:table-cell>
          <table:table-cell table:style-name="ce77" office:value-type="string" calcext:value-type="string">
            <text:p>14.339.328/0001-41</text:p>
          </table:table-cell>
          <table:table-cell table:style-name="ce98" office:value-type="string" calcext:value-type="string">
            <text:p>Aux. Administrativo 200 h</text:p>
          </table:table-cell>
          <table:table-cell table:style-name="ce98" office:value-type="string" calcext:value-type="string">
            <text:p>SJMG - Teófilo Otoni</text:p>
          </table:table-cell>
          <table:table-cell table:style-name="ce132"/>
          <table:table-cell table:style-name="ce118" table:number-columns-repeated="978"/>
          <table:table-cell table:number-columns-repeated="15400"/>
        </table:table-row>
        <table:table-row table:style-name="ro1">
          <table:table-cell table:style-name="ce24" office:value-type="string" calcext:value-type="string">
            <text:p>Edilson Rodrigues de Matos</text:p>
          </table:table-cell>
          <table:table-cell table:style-name="ce60" table:formula="of:=[.B606]" office:value-type="string" office:string-value="Atrativa Service Ltda" calcext:value-type="string">
            <text:p>Atrativa Service Ltda</text:p>
          </table:table-cell>
          <table:table-cell table:style-name="ce77" office:value-type="string" calcext:value-type="string">
            <text:p>14.339.328/0001-41</text:p>
          </table:table-cell>
          <table:table-cell table:style-name="ce98" office:value-type="string" calcext:value-type="string">
            <text:p>Aux. Judiciário 200 h</text:p>
          </table:table-cell>
          <table:table-cell table:style-name="ce98" table:formula="of:=[.E606]" office:value-type="string" office:string-value="SJMG - Teófilo Otoni" calcext:value-type="string">
            <text:p>SJMG - Teófilo Otoni</text:p>
          </table:table-cell>
          <table:table-cell table:style-name="ce132"/>
          <table:table-cell table:style-name="ce118" table:number-columns-repeated="978"/>
          <table:table-cell table:number-columns-repeated="15400"/>
        </table:table-row>
        <table:table-row table:style-name="ro1">
          <table:table-cell table:style-name="ce24" office:value-type="string" calcext:value-type="string">
            <text:p>Luzinete de Sousa Barbosa</text:p>
          </table:table-cell>
          <table:table-cell table:style-name="ce60" table:formula="of:=[.B607]" office:value-type="string" office:string-value="Atrativa Service Ltda" calcext:value-type="string">
            <text:p>Atrativa Service Ltda</text:p>
          </table:table-cell>
          <table:table-cell table:style-name="ce77" office:value-type="string" calcext:value-type="string">
            <text:p>14.339.328/0001-41</text:p>
          </table:table-cell>
          <table:table-cell table:style-name="ce98" office:value-type="string" calcext:value-type="string">
            <text:p>Servente <text:s/>200 h</text:p>
          </table:table-cell>
          <table:table-cell table:style-name="ce98" table:formula="of:=[.E607]" office:value-type="string" office:string-value="SJMG - Teófilo Otoni" calcext:value-type="string">
            <text:p>SJMG - Teófilo Otoni</text:p>
          </table:table-cell>
          <table:table-cell table:style-name="ce132"/>
          <table:table-cell table:style-name="ce118" table:number-columns-repeated="16378"/>
        </table:table-row>
        <table:table-row table:style-name="ro1">
          <table:table-cell table:style-name="ce24" office:value-type="string" calcext:value-type="string">
            <text:p>Charley Ramalho dos Santos Barbosa</text:p>
          </table:table-cell>
          <table:table-cell table:style-name="ce60" office:value-type="string" calcext:value-type="string">
            <text:p>Atrativa Service Ltda</text:p>
          </table:table-cell>
          <table:table-cell table:style-name="ce77" office:value-type="string" calcext:value-type="string">
            <text:p>14.339.328/0001-41</text:p>
          </table:table-cell>
          <table:table-cell table:style-name="ce98" office:value-type="string" calcext:value-type="string">
            <text:p>Servente / Copeira 150 h</text:p>
          </table:table-cell>
          <table:table-cell table:style-name="ce98" office:value-type="string" calcext:value-type="string">
            <text:p>SJMG - Teófilo Otoni</text:p>
          </table:table-cell>
          <table:table-cell table:style-name="ce132"/>
          <table:table-cell table:style-name="ce118" table:number-columns-repeated="16378"/>
        </table:table-row>
        <table:table-row table:style-name="ro1">
          <table:table-cell table:style-name="ce24" office:value-type="string" calcext:value-type="string">
            <text:p>Carla Pinheiro Gomes</text:p>
          </table:table-cell>
          <table:table-cell table:style-name="ce60" office:value-type="string" calcext:value-type="string">
            <text:p>Atrativa Service Ltda</text:p>
          </table:table-cell>
          <table:table-cell table:style-name="ce77" office:value-type="string" calcext:value-type="string">
            <text:p>14.339.328/0001-41</text:p>
          </table:table-cell>
          <table:table-cell table:style-name="ce98" office:value-type="string" calcext:value-type="string">
            <text:p>Servente 150 h</text:p>
          </table:table-cell>
          <table:table-cell table:style-name="ce98" office:value-type="string" calcext:value-type="string">
            <text:p>SJMG - Teófilo Otoni</text:p>
          </table:table-cell>
          <table:table-cell table:style-name="ce132"/>
          <table:table-cell table:style-name="ce118" table:number-columns-repeated="16378"/>
        </table:table-row>
        <table:table-row table:style-name="ro1">
          <table:table-cell table:style-name="ce24" office:value-type="string" calcext:value-type="string">
            <text:p>Marcelo Cardoso Ferreira</text:p>
          </table:table-cell>
          <table:table-cell table:style-name="ce60" office:value-type="string" calcext:value-type="string">
            <text:p>Guardseg Vigilância e Segurança Ltda</text:p>
          </table:table-cell>
          <table:table-cell table:style-name="ce77" office:value-type="string" calcext:value-type="string">
            <text:p>05.891.583/0001-01</text:p>
          </table:table-cell>
          <table:table-cell table:style-name="ce98" office:value-type="string" calcext:value-type="string">
            <text:p>Vigilante 12 x 36 horas</text:p>
          </table:table-cell>
          <table:table-cell table:style-name="ce98" office:value-type="string" calcext:value-type="string">
            <text:p>SJMG - Teófilo Otoni</text:p>
          </table:table-cell>
          <table:table-cell table:style-name="ce132"/>
          <table:table-cell table:style-name="ce118" table:number-columns-repeated="16378"/>
        </table:table-row>
        <table:table-row table:style-name="ro1">
          <table:table-cell table:style-name="ce24" office:value-type="string" calcext:value-type="string">
            <text:p>Paulo Pinheiro Gomes</text:p>
          </table:table-cell>
          <table:table-cell table:style-name="ce60" office:value-type="string" calcext:value-type="string">
            <text:p>Guardseg Vigilância e Segurança Ltda</text:p>
          </table:table-cell>
          <table:table-cell table:style-name="ce77" office:value-type="string" calcext:value-type="string">
            <text:p>05.891.583/0001-01</text:p>
          </table:table-cell>
          <table:table-cell table:style-name="ce98" office:value-type="string" calcext:value-type="string">
            <text:p>Vigilante 220 h</text:p>
          </table:table-cell>
          <table:table-cell table:style-name="ce98" office:value-type="string" calcext:value-type="string">
            <text:p>SJMG - Teófilo Otoni</text:p>
          </table:table-cell>
          <table:table-cell table:style-name="ce133"/>
          <table:table-cell table:style-name="ce118" table:number-columns-repeated="16378"/>
        </table:table-row>
        <table:table-row table:style-name="ro1">
          <table:table-cell table:style-name="ce24" office:value-type="string" calcext:value-type="string">
            <text:p>Roney Soares Gouvea</text:p>
          </table:table-cell>
          <table:table-cell table:style-name="ce60" office:value-type="string" calcext:value-type="string">
            <text:p>Guardseg Vigilância e Segurança Ltda</text:p>
          </table:table-cell>
          <table:table-cell table:style-name="ce77" office:value-type="string" calcext:value-type="string">
            <text:p>05.891.583/0001-01</text:p>
          </table:table-cell>
          <table:table-cell table:style-name="ce98" office:value-type="string" calcext:value-type="string">
            <text:p>Vigilante 12 x 36 horas</text:p>
          </table:table-cell>
          <table:table-cell table:style-name="ce98" office:value-type="string" calcext:value-type="string">
            <text:p>SJMG - Teófilo Otoni</text:p>
          </table:table-cell>
          <table:table-cell table:style-name="ce132"/>
          <table:table-cell table:style-name="ce118" table:number-columns-repeated="16378"/>
        </table:table-row>
        <table:table-row table:style-name="ro1">
          <table:table-cell table:style-name="ce25" office:value-type="string" calcext:value-type="string">
            <text:p>Eduarda Beatriz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Auxiliar Administrativo - 200hs</text:p>
          </table:table-cell>
          <table:table-cell table:style-name="ce99" office:value-type="string" calcext:value-type="string">
            <text:p>SSJ - Uberaba – 4ª Vara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5" office:value-type="string" calcext:value-type="string">
            <text:p>Evelyn Batista de Azevedo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Auxiliar Administrativo - 200hs</text:p>
          </table:table-cell>
          <table:table-cell table:style-name="ce99" office:value-type="string" calcext:value-type="string">
            <text:p>SSJ - Uberaba – Núcleo de Práticas Restaurativas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5" office:value-type="string" calcext:value-type="string">
            <text:p>Fabricio Gonçalves de Oliveira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Auxiliar Administrativo - 200hs</text:p>
          </table:table-cell>
          <table:table-cell table:style-name="ce99" office:value-type="string" calcext:value-type="string">
            <text:p>SSJ - Uberaba – Conciliação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6" office:value-type="string" calcext:value-type="string">
            <text:p>Iasmin Miranda Garcia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Auxiliar Administrativo - 200hs</text:p>
          </table:table-cell>
          <table:table-cell table:style-name="ce99" office:value-type="string" calcext:value-type="string">
            <text:p>SSJ - Uberaba – 3ª Vara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5" office:value-type="string" calcext:value-type="string">
            <text:p>Karolina Borges Rodrigues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Auxiliar Administrativo - 200hs</text:p>
          </table:table-cell>
          <table:table-cell table:style-name="ce99" office:value-type="string" calcext:value-type="string">
            <text:p>SSJ - Uberaba – 2ª Vara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5" office:value-type="string" calcext:value-type="string">
            <text:p>Ádila Camila Soares Dias 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Auxiliar Administrativo - 200hs</text:p>
          </table:table-cell>
          <table:table-cell table:style-name="ce99" office:value-type="string" calcext:value-type="string">
            <text:p>SSJ - Uberaba – 3ª Vara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5" office:value-type="string" calcext:value-type="string">
            <text:p>Luis Eduardo Costa Camilo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Auxiliar Administrativo - 200hs</text:p>
          </table:table-cell>
          <table:table-cell table:style-name="ce99" office:value-type="string" calcext:value-type="string">
            <text:p>SSJ - Uberaba – Sepju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5" office:value-type="string" calcext:value-type="string">
            <text:p>Matheus Mendes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Auxiliar Administrativo - 200hs</text:p>
          </table:table-cell>
          <table:table-cell table:style-name="ce99" office:value-type="string" calcext:value-type="string">
            <text:p>SSJ - Uberaba – 4ª Vara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5" office:value-type="string" calcext:value-type="string">
            <text:p>Pollyana de Deus Costa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Auxiliar Administrativo - 200hs</text:p>
          </table:table-cell>
          <table:table-cell table:style-name="ce99" office:value-type="string" calcext:value-type="string">
            <text:p>SSJ - Uberaba – 1ª Vara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5" office:value-type="string" calcext:value-type="string">
            <text:p>Rebeca Camila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Auxiliar Administrativo - 200hs</text:p>
          </table:table-cell>
          <table:table-cell table:style-name="ce99" office:value-type="string" calcext:value-type="string">
            <text:p>SSJ - Uberaba – 3ª Vara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7" office:value-type="string" calcext:value-type="string">
            <text:p>Julyana Aparecida Flores Morgado</text:p>
          </table:table-cell>
          <table:table-cell table:style-name="ce62" office:value-type="string" calcext:value-type="string">
            <text:p>Cape Incorporadora de Serviços LTDA</text:p>
          </table:table-cell>
          <table:table-cell table:style-name="ce62" office:value-type="string" calcext:value-type="string">
            <text:p>15.312.517/0001-93</text:p>
          </table:table-cell>
          <table:table-cell table:style-name="ce100" office:value-type="string" calcext:value-type="string">
            <text:p>Auxiliar Administrativo - 200hs</text:p>
          </table:table-cell>
          <table:table-cell table:style-name="ce100" office:value-type="string" calcext:value-type="string">
            <text:p>SSJ - Uberaba – Conciliação</text:p>
          </table:table-cell>
          <table:table-cell table:style-name="ce135"/>
          <table:table-cell table:style-name="ce118" table:number-columns-repeated="16378"/>
        </table:table-row>
        <table:table-row table:style-name="ro1">
          <table:table-cell table:style-name="ce25" office:value-type="string" calcext:value-type="string">
            <text:p>Victoria Aparecida Silva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Auxiliar Administrativo - 200hs</text:p>
          </table:table-cell>
          <table:table-cell table:style-name="ce99" office:value-type="string" calcext:value-type="string">
            <text:p>SSJ - Uberaba – Recepção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5" office:value-type="string" calcext:value-type="string">
            <text:p>Viviane Feliciano Santos 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Auxiliar Administrativo - 200hs</text:p>
          </table:table-cell>
          <table:table-cell table:style-name="ce99" office:value-type="string" calcext:value-type="string">
            <text:p>SSJ - Uberaba – Nusub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5" office:value-type="string" calcext:value-type="string">
            <text:p>Lidiene Beatriz Lima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Serviços Gerais c/ acúmulo de copeira- 200hs</text:p>
          </table:table-cell>
          <table:table-cell table:style-name="ce99" office:value-type="string" calcext:value-type="string">
            <text:p>SSJ - Uberaba – 2º Vara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8" office:value-type="string" calcext:value-type="string">
            <text:p>Pierre Rossi da Silva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Encarregado – 200hs</text:p>
          </table:table-cell>
          <table:table-cell table:style-name="ce99" office:value-type="string" calcext:value-type="string">
            <text:p>SSJ - Uberaba – 1º Andar</text:p>
          </table:table-cell>
          <table:table-cell table:style-name="ce134"/>
          <table:table-cell table:style-name="ce118" table:number-columns-repeated="16378"/>
        </table:table-row>
        <table:table-row table:style-name="ro1">
          <table:table-cell table:style-name="ce27" office:value-type="string" calcext:value-type="string">
            <text:p>Leidimar Lúcia Rosário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Serviços Gerais - 200hs</text:p>
          </table:table-cell>
          <table:table-cell table:style-name="ce99" office:value-type="string" calcext:value-type="string">
            <text:p>SSJ - Uberaba – 3ª Vara</text:p>
          </table:table-cell>
          <table:table-cell table:style-name="ce136"/>
          <table:table-cell table:style-name="ce118" table:number-columns-repeated="16378"/>
        </table:table-row>
        <table:table-row table:style-name="ro1">
          <table:table-cell table:style-name="ce28" office:value-type="string" calcext:value-type="string">
            <text:p>Rosilda Cristina de Faria Alves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Serviços Gerais - 200hs</text:p>
          </table:table-cell>
          <table:table-cell table:style-name="ce111" office:value-type="string" calcext:value-type="string">
            <text:p>SSJ - Uberaba – 2º Vara</text:p>
          </table:table-cell>
          <table:table-cell table:style-name="ce137"/>
          <table:table-cell table:style-name="ce118" table:number-columns-repeated="16378"/>
        </table:table-row>
        <table:table-row table:style-name="ro1">
          <table:table-cell table:style-name="ce29" office:value-type="string" calcext:value-type="string">
            <text:p>Lúcia Helena dos Santos</text:p>
          </table:table-cell>
          <table:table-cell table:style-name="ce63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101" office:value-type="string" calcext:value-type="string">
            <text:p>Serviços Gerais Insalubre – 200hs</text:p>
          </table:table-cell>
          <table:table-cell table:style-name="ce101" office:value-type="string" calcext:value-type="string">
            <text:p>SSJ - Uberaba – Térreo</text:p>
          </table:table-cell>
          <table:table-cell table:style-name="ce137"/>
          <table:table-cell table:style-name="ce118" table:number-columns-repeated="16378"/>
        </table:table-row>
        <table:table-row table:style-name="ro1">
          <table:table-cell table:style-name="ce30" office:value-type="string" calcext:value-type="string">
            <text:p>Tatiana da Silva Rodrigues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Serviços Gerais – 200hs</text:p>
          </table:table-cell>
          <table:table-cell table:style-name="ce99" office:value-type="string" calcext:value-type="string">
            <text:p>SSJ - Uberaba – 4º Andar</text:p>
          </table:table-cell>
          <table:table-cell table:style-name="ce138"/>
          <table:table-cell table:style-name="ce118" table:number-columns-repeated="16378"/>
        </table:table-row>
        <table:table-row table:style-name="ro1">
          <table:table-cell table:style-name="ce25" office:value-type="string" calcext:value-type="string">
            <text:p>Isadora Siqueira Silva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99" office:value-type="string" calcext:value-type="string">
            <text:p>Serviços Gerais – 200hs</text:p>
          </table:table-cell>
          <table:table-cell table:style-name="ce99" office:value-type="string" calcext:value-type="string">
            <text:p>SSJ - Uberaba – 1º Vara</text:p>
          </table:table-cell>
          <table:table-cell table:style-name="ce139"/>
          <table:table-cell table:style-name="ce118" table:number-columns-repeated="16378"/>
        </table:table-row>
        <table:table-row table:style-name="ro1">
          <table:table-cell table:style-name="ce31" office:value-type="string" calcext:value-type="string">
            <text:p>Maria Eduarda Carrinho Silva </text:p>
          </table:table-cell>
          <table:table-cell table:style-name="ce64" office:value-type="string" calcext:value-type="string">
            <text:p>Cape Incorporadora de Serviços LTDA</text:p>
          </table:table-cell>
          <table:table-cell table:style-name="ce64" office:value-type="string" calcext:value-type="string">
            <text:p>15.312.517/0001-93</text:p>
          </table:table-cell>
          <table:table-cell table:style-name="ce102" office:value-type="string" calcext:value-type="string">
            <text:p>Serviços Gerais c/ acúmulo de jardineiro - 200hs</text:p>
          </table:table-cell>
          <table:table-cell table:style-name="ce102" office:value-type="string" calcext:value-type="string">
            <text:p>SSJ - Uberaba – Subsolo</text:p>
          </table:table-cell>
          <table:table-cell table:style-name="ce140"/>
          <table:table-cell table:style-name="ce118" table:number-columns-repeated="16378"/>
        </table:table-row>
        <table:table-row table:style-name="ro1">
          <table:table-cell table:style-name="ce32" office:value-type="string" calcext:value-type="string">
            <text:p>Alex Vitor Pereira Santos</text:p>
          </table:table-cell>
          <table:table-cell table:style-name="ce61" office:value-type="string" calcext:value-type="string">
            <text:p>Cape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103" office:value-type="string" calcext:value-type="string">
            <text:p>Zelador c/ acúmulo de lavador de carros - 200hs</text:p>
          </table:table-cell>
          <table:table-cell table:style-name="ce99" office:value-type="string" calcext:value-type="string">
            <text:p>SSJ - Uberaba – Recepção</text:p>
          </table:table-cell>
          <table:table-cell table:style-name="ce137"/>
          <table:table-cell table:style-name="ce118" table:number-columns-repeated="16378"/>
        </table:table-row>
        <table:table-row table:style-name="ro1">
          <table:table-cell table:style-name="ce32" office:value-type="string" calcext:value-type="string">
            <text:p>Edwaldo Pereira Borges Junior</text:p>
          </table:table-cell>
          <table:table-cell table:style-name="ce32" office:value-type="string" calcext:value-type="string">
            <text:p>Guardseg Vigilância e Seguranç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99" office:value-type="string" calcext:value-type="string">
            <text:p>Vigilante - 12 x 36hs</text:p>
          </table:table-cell>
          <table:table-cell table:style-name="ce99" office:value-type="string" calcext:value-type="string">
            <text:p>SSJ - Uberaba – Portaria 2</text:p>
          </table:table-cell>
          <table:table-cell table:style-name="ce137"/>
          <table:table-cell table:style-name="ce118" table:number-columns-repeated="16378"/>
        </table:table-row>
        <table:table-row table:style-name="ro1">
          <table:table-cell table:style-name="ce33" office:value-type="string" calcext:value-type="string">
            <text:p>Rudson Miranda Correa</text:p>
          </table:table-cell>
          <table:table-cell table:style-name="ce32" office:value-type="string" calcext:value-type="string">
            <text:p>Guardseg Vigilância e Seguranç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99" office:value-type="string" calcext:value-type="string">
            <text:p>Vigilante N - 12 x 36hs</text:p>
          </table:table-cell>
          <table:table-cell table:style-name="ce99" office:value-type="string" calcext:value-type="string">
            <text:p>SSJ - Uberaba – Portaria 2</text:p>
          </table:table-cell>
          <table:table-cell table:style-name="ce141"/>
          <table:table-cell table:style-name="ce118" table:number-columns-repeated="16378"/>
        </table:table-row>
        <table:table-row table:style-name="ro2">
          <table:table-cell table:style-name="ce27" office:value-type="string" calcext:value-type="string">
            <text:p>Sandra Marcia Rodrigues</text:p>
          </table:table-cell>
          <table:table-cell table:style-name="ce65" office:value-type="string" calcext:value-type="string">
            <text:p>Guardseg Vigilância e Seguranç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100" office:value-type="string" calcext:value-type="string">
            <text:p>Vigilante 44 horas</text:p>
          </table:table-cell>
          <table:table-cell table:style-name="ce100" office:value-type="string" calcext:value-type="string">
            <text:p>SSJ - Uberaba – Portaria 1</text:p>
          </table:table-cell>
          <table:table-cell table:style-name="ce137"/>
          <table:table-cell table:style-name="ce118" table:number-columns-repeated="16378"/>
        </table:table-row>
        <table:table-row table:style-name="ro1">
          <table:table-cell table:style-name="ce27" office:value-type="string" calcext:value-type="string">
            <text:p>Fausto Laureano da Silva</text:p>
          </table:table-cell>
          <table:table-cell table:style-name="ce65" office:value-type="string" calcext:value-type="string">
            <text:p>Guardseg Vigilância e Seguranç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100" office:value-type="string" calcext:value-type="string">
            <text:p>Vigilante 44 horas</text:p>
          </table:table-cell>
          <table:table-cell table:style-name="ce100" office:value-type="string" calcext:value-type="string">
            <text:p>SSJ - Uberaba – Portaria 1</text:p>
          </table:table-cell>
          <table:table-cell table:style-name="ce142"/>
          <table:table-cell table:style-name="ce118" table:number-columns-repeated="16378"/>
        </table:table-row>
        <table:table-row table:style-name="ro1">
          <table:table-cell table:style-name="ce27" office:value-type="string" calcext:value-type="string">
            <text:p>Pedro Donizete Cintra</text:p>
          </table:table-cell>
          <table:table-cell table:style-name="ce65" office:value-type="string" calcext:value-type="string">
            <text:p>Guardseg Vigilância e Seguranç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100" office:value-type="string" calcext:value-type="string">
            <text:p>Vigilante - 12 x 36hs</text:p>
          </table:table-cell>
          <table:table-cell table:style-name="ce100" office:value-type="string" calcext:value-type="string">
            <text:p>SSJ - Uberaba – Portaria 1</text:p>
          </table:table-cell>
          <table:table-cell table:style-name="ce140"/>
          <table:table-cell table:style-name="ce118" table:number-columns-repeated="16378"/>
        </table:table-row>
        <table:table-row table:style-name="ro1">
          <table:table-cell table:style-name="ce32" office:value-type="string" calcext:value-type="string">
            <text:p>Thiago Luiz de Sousa</text:p>
          </table:table-cell>
          <table:table-cell table:style-name="ce32" office:value-type="string" calcext:value-type="string">
            <text:p>Guardseg Vigilância e Seguranç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99" office:value-type="string" calcext:value-type="string">
            <text:p>Vigilante 44 horas</text:p>
          </table:table-cell>
          <table:table-cell table:style-name="ce99" office:value-type="string" calcext:value-type="string">
            <text:p>SSJ - Uberaba – Portaria 1</text:p>
          </table:table-cell>
          <table:table-cell table:style-name="ce143"/>
          <table:table-cell table:style-name="ce146" table:number-columns-repeated="978"/>
          <table:table-cell table:style-name="ce118" table:number-columns-repeated="15400"/>
        </table:table-row>
        <table:table-row table:style-name="ro1">
          <table:table-cell table:style-name="ce25" office:value-type="string" calcext:value-type="string">
            <text:p>Ricardo José de Araújo</text:p>
          </table:table-cell>
          <table:table-cell table:style-name="ce32" office:value-type="string" calcext:value-type="string">
            <text:p>Guardseg Vigilância e Seguranç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99" office:value-type="string" calcext:value-type="string">
            <text:p>Vigilante N - 12 x 36hs</text:p>
          </table:table-cell>
          <table:table-cell table:style-name="ce99" office:value-type="string" calcext:value-type="string">
            <text:p>SSJ - Uberaba – Portaria 2</text:p>
          </table:table-cell>
          <table:table-cell table:style-name="ce137"/>
          <table:table-cell table:style-name="ce118" table:number-columns-repeated="16378"/>
        </table:table-row>
        <table:table-row table:style-name="ro1">
          <table:table-cell table:style-name="ce27" office:value-type="string" calcext:value-type="string">
            <text:p>Vaner do Nascimento Filho</text:p>
          </table:table-cell>
          <table:table-cell table:style-name="ce65" office:value-type="string" calcext:value-type="string">
            <text:p>Guardseg Vigilância e Seguranç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100" office:value-type="string" calcext:value-type="string">
            <text:p>Vigilante 44 horas</text:p>
          </table:table-cell>
          <table:table-cell table:style-name="ce100" office:value-type="string" calcext:value-type="string">
            <text:p>SSJ - Uberaba – Portaria 1</text:p>
          </table:table-cell>
          <table:table-cell table:style-name="ce142"/>
          <table:table-cell table:style-name="ce118" table:number-columns-repeated="978"/>
          <table:table-cell table:style-name="ce146" table:number-columns-repeated="15400"/>
        </table:table-row>
        <table:table-row table:style-name="ro1">
          <table:table-cell table:style-name="ce34" office:value-type="string" calcext:value-type="string">
            <text:p>Dagoberto José da Silva Neto</text:p>
          </table:table-cell>
          <table:table-cell table:style-name="ce65" office:value-type="string" calcext:value-type="string">
            <text:p>Guardseg Vigilância e Seguranç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100" office:value-type="string" calcext:value-type="string">
            <text:p>Vigilante - 12 x 36hs</text:p>
          </table:table-cell>
          <table:table-cell table:style-name="ce100" office:value-type="string" calcext:value-type="string">
            <text:p>SSJ - Uberaba – Portaria 2</text:p>
          </table:table-cell>
          <table:table-cell table:style-name="ce143"/>
          <table:table-cell table:number-columns-repeated="978"/>
          <table:table-cell table:style-name="ce118" table:number-columns-repeated="15400"/>
        </table:table-row>
        <table:table-row table:style-name="ro1">
          <table:table-cell table:style-name="ce35" office:value-type="string" calcext:value-type="string">
            <text:p>Carlos Henrique Ferreira dos Santos</text:p>
          </table:table-cell>
          <table:table-cell table:style-name="ce66" office:value-type="string" calcext:value-type="string">
            <text:p>Guardseg Vigilância e Seguranç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4" office:value-type="string" calcext:value-type="string">
            <text:p>Vigilante - 12 x 36hs</text:p>
          </table:table-cell>
          <table:table-cell table:style-name="ce104" office:value-type="string" calcext:value-type="string">
            <text:p>SSJ - Uberaba – Portaria 2</text:p>
          </table:table-cell>
          <table:table-cell table:style-name="ce137"/>
          <table:table-cell table:style-name="ce118" table:number-columns-repeated="16378"/>
        </table:table-row>
        <table:table-row table:style-name="ro1">
          <table:table-cell table:style-name="ce36" office:value-type="string" calcext:value-type="string">
            <text:p>Raully Gonçalves Teixeira</text:p>
          </table:table-cell>
          <table:table-cell table:style-name="ce32" office:value-type="string" calcext:value-type="string">
            <text:p>Guardseg Vigilância e Seguranç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99" office:value-type="string" calcext:value-type="string">
            <text:p>Vigilante - 12 x 36hs</text:p>
          </table:table-cell>
          <table:table-cell table:style-name="ce99" office:value-type="string" calcext:value-type="string">
            <text:p>SSJ - Uberaba – Portaria 2</text:p>
          </table:table-cell>
          <table:table-cell table:style-name="ce137"/>
          <table:table-cell table:style-name="ce118" table:number-columns-repeated="978"/>
          <table:table-cell table:number-columns-repeated="15400"/>
        </table:table-row>
        <table:table-row table:style-name="ro1">
          <table:table-cell table:style-name="ce36" office:value-type="string" calcext:value-type="string">
            <text:p>Thiago Lombardi de Oliveira</text:p>
          </table:table-cell>
          <table:table-cell table:style-name="ce32" office:value-type="string" calcext:value-type="string">
            <text:p>Guardseg Vigilância e Seguranç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99" office:value-type="string" calcext:value-type="string">
            <text:p>Vigilante - 12 x 36hs</text:p>
          </table:table-cell>
          <table:table-cell table:style-name="ce99" office:value-type="string" calcext:value-type="string">
            <text:p>SSJ - Uberaba – Portaria 2</text:p>
          </table:table-cell>
          <table:table-cell table:style-name="ce142"/>
          <table:table-cell table:style-name="ce118" table:number-columns-repeated="16378"/>
        </table:table-row>
        <table:table-row table:style-name="ro8">
          <table:table-cell table:style-name="ce37" office:value-type="string" calcext:value-type="string">
            <text:p>Adriana Marques Morais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150 h / mês</text:p>
          </table:table-cell>
          <table:table-cell table:style-name="ce85" office:value-type="string" calcext:value-type="string">
            <text:p>SSJ Uberlândia - SESAP</text:p>
          </table:table-cell>
          <table:table-cell table:style-name="ce144"/>
          <table:table-cell table:style-name="ce147" table:number-columns-repeated="978"/>
          <table:table-cell table:style-name="ce118" table:number-columns-repeated="15400"/>
        </table:table-row>
        <table:table-row table:style-name="ro8">
          <table:table-cell table:style-name="ce37" office:value-type="string" calcext:value-type="string">
            <text:p>Ana Clara Moura Pereir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Aux. Judiciário. - 150 h / mês</text:p>
          </table:table-cell>
          <table:table-cell table:style-name="ce17" office:value-type="string" calcext:value-type="string">
            <text:p>SSJ Uberlândia - 2ª Vara</text:p>
          </table:table-cell>
          <table:table-cell table:style-name="ce145"/>
          <table:table-cell table:style-name="ce147" table:number-columns-repeated="978"/>
          <table:table-cell table:style-name="ce118" table:number-columns-repeated="15400"/>
        </table:table-row>
        <table:table-row table:style-name="ro8">
          <table:table-cell table:style-name="ce38" office:value-type="string" calcext:value-type="string">
            <text:p>Camila Carreiro Alves dos Reis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SEPJU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Camila Fernandes de Moraes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Ass. Adm.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2">
          <table:table-cell table:style-name="ce37" office:value-type="string" calcext:value-type="string">
            <text:p>Celso André Estevam Luiz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Cléia Cristina da Silv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Cristine Maggiore Soares dos Santos Costa de Oliveir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Limpador de Vidros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Glauciene Aparecida Ribeiro de Lim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Isabel Cristina da Silva Nascimento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Isabela Carolina Gonçalves Pereir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3ª Vara</text:p>
          </table:table-cell>
          <table:table-cell table:style-name="ce145"/>
          <table:table-cell table:style-name="ce147" table:number-columns-repeated="16378"/>
        </table:table-row>
        <table:table-row table:style-name="ro5">
          <table:table-cell table:style-name="ce37" office:value-type="string" calcext:value-type="string">
            <text:p>Jessica Moura Cabral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Ass. Adm.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Jhennifer Ribeiro Mateus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6</text:p>
          </table:table-cell>
          <table:table-cell table:style-name="ce85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Nuc. Conciliação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Kiria Samanta Barbosa Pires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Turma Recursal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Lindomar Candida Souto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Lucia Aparecida Silv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Recepcionista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Marcela Faustino Brandão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Aux. Judiciário. - 150 h / mês</text:p>
          </table:table-cell>
          <table:table-cell table:style-name="ce17" office:value-type="string" calcext:value-type="string">
            <text:p>SSJ Uberlândia - 1ª Vara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Marcus Vinicius da Silv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Aux. Judiciário. - 150 h / mês</text:p>
          </table:table-cell>
          <table:table-cell table:style-name="ce17" office:value-type="string" calcext:value-type="string">
            <text:p>SSJ Uberlândia - 5ª Vara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Maria Abadia Silva Cardoso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Maria Aparecida Silva de Freitas 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Maria do Socorro Alcântara Silv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Maria Juselda de Souza Rezende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Maria Sueli Duarte Albuquerque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Mariana Amaral Francino Diniz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4ª Vara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Matheus Brasão Almeid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Ass. Adm. - 150 h / mês</text:p>
          </table:table-cell>
          <table:table-cell table:style-name="ce17" office:value-type="string" calcext:value-type="string">
            <text:p>SSJ Uberlândia - Nuc. Conciliação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Mikelly Neves de Souza Ros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Aux. Judiciário - 200 h / mês</text:p>
          </table:table-cell>
          <table:table-cell table:style-name="ce17" office:value-type="string" calcext:value-type="string">
            <text:p>SSJ Uberlândia - 1ª Vara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Nayara Aparecida Santos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Rayton Pereira da Costa 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Zelador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Rosangela Ramos Tinoco Mot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Encarregada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Rose Mary Marques Moraes Silv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Silmar Bernardes dos Santos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Tatiana Bernardes Gabriel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Aux. Judiciário. - 200 h / mês</text:p>
          </table:table-cell>
          <table:table-cell table:style-name="ce17" office:value-type="string" calcext:value-type="string">
            <text:p>SSJ Uberlândia - 1ª Vara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Teresinha Ivalda da Silva</text:p>
          </table:table-cell>
          <table:table-cell table:style-name="ce9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85" office:value-type="string" calcext:value-type="string">
            <text:p>Copeira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Bruno Augusto Ribeiro Teixeira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85" office:value-type="string" calcext:value-type="string">
            <text:p>Vigilante - 22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Dianinny Honório Borges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85" office:value-type="string" calcext:value-type="string">
            <text:p>Vigilante - 12x36 not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2">
          <table:table-cell table:style-name="ce37" office:value-type="string" calcext:value-type="string">
            <text:p>Diego Diomar da Silva Freitas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85" office:value-type="string" calcext:value-type="string">
            <text:p>Vigilante - 12x36 di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6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Ermes Henrique da Silva 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85" office:value-type="string" calcext:value-type="string">
            <text:p>Vigilante - 12x36 not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Helinton de Paiva Caetano 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85" office:value-type="string" calcext:value-type="string">
            <text:p>Vigilante - 12x36 di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Lilian Franca Sousa Neri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85" office:value-type="string" calcext:value-type="string">
            <text:p>Vigilante - 12x36 di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Lineker Van Basten Zeller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85" office:value-type="string" calcext:value-type="string">
            <text:p>Vigilante - 12x36 not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Luiz Carlos Domingos da Silva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85" office:value-type="string" calcext:value-type="string">
            <text:p>Vigilante - 12x36 not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37" office:value-type="string" calcext:value-type="string">
            <text:p>Vinicius Gonçalves Rosa</text:p>
          </table:table-cell>
          <table:table-cell table:style-name="ce9" office:value-type="string" calcext:value-type="string">
            <text:p>Guardseg Vigilância e Seguranç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85" office:value-type="string" calcext:value-type="string">
            <text:p>Vigilante - 12x36 di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145"/>
          <table:table-cell table:style-name="ce147" table:number-columns-repeated="16378"/>
        </table:table-row>
        <table:table-row table:style-name="ro8">
          <table:table-cell table:style-name="ce13" office:value-type="string" calcext:value-type="string">
            <text:p>Fernando Assis dos Reis</text:p>
          </table:table-cell>
          <table:table-cell table:style-name="ce52" office:value-type="string" calcext:value-type="string">
            <text:p>Village Administração E Serviços Ltda</text:p>
          </table:table-cell>
          <table:table-cell table:style-name="ce76" office:value-type="string" calcext:value-type="string">
            <text:p>01.999.079/0001-79 </text:p>
          </table:table-cell>
          <table:table-cell table:style-name="ce105" office:value-type="string" calcext:value-type="string">
            <text:p>Zelador - 150 h</text:p>
          </table:table-cell>
          <table:table-cell table:style-name="ce13" office:value-type="string" calcext:value-type="string">
            <text:p>SJMG - UNI</text:p>
          </table:table-cell>
          <table:table-cell table:number-columns-repeated="979"/>
          <table:table-cell table:style-name="ce147" table:number-columns-repeated="15400"/>
        </table:table-row>
        <table:table-row table:style-name="ro8">
          <table:table-cell table:style-name="ce13" office:value-type="string" calcext:value-type="string">
            <text:p>Ilma das Graças de Sousa</text:p>
          </table:table-cell>
          <table:table-cell table:style-name="ce52" office:value-type="string" calcext:value-type="string">
            <text:p>Village Administração E Serviços Ltda</text:p>
          </table:table-cell>
          <table:table-cell table:style-name="ce76" office:value-type="string" calcext:value-type="string">
            <text:p>01.999.079/0001-79 </text:p>
          </table:table-cell>
          <table:table-cell table:style-name="ce83" office:value-type="string" calcext:value-type="string">
            <text:p>Auxiliar Administrativo - 150 h</text:p>
          </table:table-cell>
          <table:table-cell table:style-name="ce13" office:value-type="string" calcext:value-type="string">
            <text:p>SJMG - UNI</text:p>
          </table:table-cell>
          <table:table-cell table:number-columns-repeated="979"/>
          <table:table-cell table:style-name="ce147" table:number-columns-repeated="15400"/>
        </table:table-row>
        <table:table-row table:style-name="ro1">
          <table:table-cell table:style-name="ce13" office:value-type="string" calcext:value-type="string">
            <text:p>Lorena Tayse Araujo Sousa</text:p>
          </table:table-cell>
          <table:table-cell table:style-name="ce52" office:value-type="string" calcext:value-type="string">
            <text:p>Village Administração E Serviços Ltda</text:p>
          </table:table-cell>
          <table:table-cell table:style-name="ce76" office:value-type="string" calcext:value-type="string">
            <text:p>01.999.079/0001-79 </text:p>
          </table:table-cell>
          <table:table-cell table:style-name="ce83" office:value-type="string" calcext:value-type="string">
            <text:p>Auxiliar Administrativo - 150 h</text:p>
          </table:table-cell>
          <table:table-cell table:style-name="ce13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enata Pereira de Jesus</text:p>
          </table:table-cell>
          <table:table-cell table:style-name="ce52" office:value-type="string" calcext:value-type="string">
            <text:p>Village Administração E Serviços Ltda</text:p>
          </table:table-cell>
          <table:table-cell table:style-name="ce76" office:value-type="string" calcext:value-type="string">
            <text:p>01.999.079/0001-79 </text:p>
          </table:table-cell>
          <table:table-cell table:style-name="ce105" office:value-type="string" calcext:value-type="string">
            <text:p>Servente/Insalub. - 150 h / 40%</text:p>
          </table:table-cell>
          <table:table-cell table:style-name="ce13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Versiana de Souza Pereira</text:p>
          </table:table-cell>
          <table:table-cell table:style-name="ce52" office:value-type="string" calcext:value-type="string">
            <text:p>Village Administração E Serviços Ltda</text:p>
          </table:table-cell>
          <table:table-cell table:style-name="ce76" office:value-type="string" calcext:value-type="string">
            <text:p>01.999.079/0001-79 </text:p>
          </table:table-cell>
          <table:table-cell table:style-name="ce105" office:value-type="string" calcext:value-type="string">
            <text:p>Servente/Copeira - 200 h</text:p>
          </table:table-cell>
          <table:table-cell table:style-name="ce13" office:value-type="string" calcext:value-type="string">
            <text:p>SJMG - UNI - Cop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ndre Luiz Teixeira Paz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105" office:value-type="string" calcext:value-type="string">
            <text:p>Vigilante 12x36 h - Diurno</text:p>
          </table:table-cell>
          <table:table-cell table:style-name="ce13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ose Geraldo de Sousa Borges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105" office:value-type="string" calcext:value-type="string">
            <text:p>Vigilante 12x36 h - Diurno</text:p>
          </table:table-cell>
          <table:table-cell table:style-name="ce13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Bruno Avelar da Silva Souza</text:p>
          </table:table-cell>
          <table:table-cell table:style-name="ce52" office:value-type="string" calcext:value-type="string">
            <text:p>Invicta Conservação E Limpeza Ltda</text:p>
          </table:table-cell>
          <table:table-cell table:style-name="ce76" office:value-type="string" calcext:value-type="string">
            <text:p>21.816.728/0001-66</text:p>
          </table:table-cell>
          <table:table-cell table:style-name="ce105" office:value-type="string" calcext:value-type="string">
            <text:p>Auxiliar Judiciário 15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ristina Pedro Flausino </text:p>
          </table:table-cell>
          <table:table-cell table:style-name="ce52" office:value-type="string" calcext:value-type="string">
            <text:p>Invicta Conservação E Limpeza Ltda</text:p>
          </table:table-cell>
          <table:table-cell table:style-name="ce76" office:value-type="string" calcext:value-type="string">
            <text:p>21.816.728/0001-66</text:p>
          </table:table-cell>
          <table:table-cell table:style-name="ce105" office:value-type="string" calcext:value-type="string">
            <text:p>Servente 15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Denice Dominguette Sanches</text:p>
          </table:table-cell>
          <table:table-cell table:style-name="ce52" office:value-type="string" calcext:value-type="string">
            <text:p>Invicta Conservação E Limpeza Ltda</text:p>
          </table:table-cell>
          <table:table-cell table:style-name="ce76" office:value-type="string" calcext:value-type="string">
            <text:p>21.816.728/0001-66</text:p>
          </table:table-cell>
          <table:table-cell table:style-name="ce105" office:value-type="string" calcext:value-type="string">
            <text:p>Servente 15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Isabela Caroline Braga Eva</text:p>
          </table:table-cell>
          <table:table-cell table:style-name="ce52" office:value-type="string" calcext:value-type="string">
            <text:p>Invicta Conservação E Limpeza Ltda</text:p>
          </table:table-cell>
          <table:table-cell table:style-name="ce76" office:value-type="string" calcext:value-type="string">
            <text:p>21.816.728/0001-66</text:p>
          </table:table-cell>
          <table:table-cell table:style-name="ce105" office:value-type="string" calcext:value-type="string">
            <text:p>Auxiliar Judiciário 15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ucy Kelly Estevam Peret</text:p>
          </table:table-cell>
          <table:table-cell table:style-name="ce52" office:value-type="string" calcext:value-type="string">
            <text:p>Invicta Conservação E Limpeza Ltda</text:p>
          </table:table-cell>
          <table:table-cell table:style-name="ce76" office:value-type="string" calcext:value-type="string">
            <text:p>21.816.728/0001-66</text:p>
          </table:table-cell>
          <table:table-cell table:style-name="ce105" office:value-type="string" calcext:value-type="string">
            <text:p>Servente/copeira 15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Mirian Braga Eva </text:p>
          </table:table-cell>
          <table:table-cell table:style-name="ce52" office:value-type="string" calcext:value-type="string">
            <text:p>Invicta Conservação E Limpeza Ltda</text:p>
          </table:table-cell>
          <table:table-cell table:style-name="ce76" office:value-type="string" calcext:value-type="string">
            <text:p>21.816.728/0001-66</text:p>
          </table:table-cell>
          <table:table-cell table:style-name="ce105" office:value-type="string" calcext:value-type="string">
            <text:p>Servente 150h insalubre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ubens Evaldo de Oliveira </text:p>
          </table:table-cell>
          <table:table-cell table:style-name="ce52" office:value-type="string" calcext:value-type="string">
            <text:p>Invicta Conservação E Limpeza Ltda</text:p>
          </table:table-cell>
          <table:table-cell table:style-name="ce76" office:value-type="string" calcext:value-type="string">
            <text:p>21.816.728/0001-66</text:p>
          </table:table-cell>
          <table:table-cell table:style-name="ce105" office:value-type="string" calcext:value-type="string">
            <text:p>Zelador 22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Venina Aparecida Freitas</text:p>
          </table:table-cell>
          <table:table-cell table:style-name="ce52" office:value-type="string" calcext:value-type="string">
            <text:p>Invicta Conservação E Limpeza Ltda</text:p>
          </table:table-cell>
          <table:table-cell table:style-name="ce76" office:value-type="string" calcext:value-type="string">
            <text:p>21.816.728/0001-66</text:p>
          </table:table-cell>
          <table:table-cell table:style-name="ce105" office:value-type="string" calcext:value-type="string">
            <text:p>Servente 15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David Santana Bernardes</text:p>
          </table:table-cell>
          <table:table-cell table:style-name="ce52" office:value-type="string" calcext:value-type="string">
            <text:p>Invicta Conservação E Limpeza Ltda</text:p>
          </table:table-cell>
          <table:table-cell table:style-name="ce76" office:value-type="string" calcext:value-type="string">
            <text:p>21.816.728/0001-66</text:p>
          </table:table-cell>
          <table:table-cell table:style-name="ce105" office:value-type="string" calcext:value-type="string">
            <text:p>Vigilante 22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air Felipe do Nascimento <text:s/>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105" office:value-type="string" calcext:value-type="string">
            <text:p>Vigilante 22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Weber Vitor Dias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105" office:value-type="string" calcext:value-type="string">
            <text:p>Vigilante 22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lley Juliano Ramos Alves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105" office:value-type="string" calcext:value-type="string">
            <text:p>Vigilante 12 x 36 diurno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efferson Aparecido Basílio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105" office:value-type="string" calcext:value-type="string">
            <text:p>Vigilante 12 x 36 diurno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Kênio Ferreira da Silva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105" office:value-type="string" calcext:value-type="string">
            <text:p>Vigilante 12 x 36 noturno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onan César Silva Nunes <text:s/>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105" office:value-type="string" calcext:value-type="string">
            <text:p>Vigilante 12 x 36 noturno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lexandre Miranda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105" office:value-type="string" calcext:value-type="string">
            <text:p>vigilante 220h</text:p>
          </table:table-cell>
          <table:table-cell table:style-name="ce13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uciano Gomes dos Santos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105" office:value-type="string" calcext:value-type="string">
            <text:p>vigilante 12x36 diurno</text:p>
          </table:table-cell>
          <table:table-cell table:style-name="ce13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Elias Barbosa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76" office:value-type="string" calcext:value-type="string">
            <text:p>05.891.583/0001-01</text:p>
          </table:table-cell>
          <table:table-cell table:style-name="ce105" office:value-type="string" calcext:value-type="string">
            <text:p>vigilante 12x36 diurno</text:p>
          </table:table-cell>
          <table:table-cell table:style-name="ce13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Sônia Lopes Alves dos Santos</text:p>
          </table:table-cell>
          <table:table-cell table:style-name="ce52" office:value-type="string" calcext:value-type="string">
            <text:p>All Services Ltda</text:p>
          </table:table-cell>
          <table:table-cell table:style-name="ce76" office:value-type="string" calcext:value-type="string">
            <text:p>41.837.904/0001-53 </text:p>
          </table:table-cell>
          <table:table-cell table:style-name="ce105" office:value-type="string" calcext:value-type="string">
            <text:p>servente/copa 200h</text:p>
          </table:table-cell>
          <table:table-cell table:style-name="ce13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laudete Cristina Sales de Jesus Lopes</text:p>
          </table:table-cell>
          <table:table-cell table:style-name="ce52" office:value-type="string" calcext:value-type="string">
            <text:p>All Services Ltda</text:p>
          </table:table-cell>
          <table:table-cell table:style-name="ce76" office:value-type="string" calcext:value-type="string">
            <text:p>41.837.904/0001-53 </text:p>
          </table:table-cell>
          <table:table-cell table:style-name="ce105" office:value-type="string" calcext:value-type="string">
            <text:p>servente/insalub 200h</text:p>
          </table:table-cell>
          <table:table-cell table:style-name="ce13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nna Cecylia Chaves Dias</text:p>
          </table:table-cell>
          <table:table-cell table:style-name="ce52" office:value-type="string" calcext:value-type="string">
            <text:p>All Services Ltda</text:p>
          </table:table-cell>
          <table:table-cell table:style-name="ce76" office:value-type="string" calcext:value-type="string">
            <text:p>41.837.904/0001-53 </text:p>
          </table:table-cell>
          <table:table-cell table:style-name="ce105" office:value-type="string" calcext:value-type="string">
            <text:p>Aux Administrativo 200h</text:p>
          </table:table-cell>
          <table:table-cell table:style-name="ce13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eraldo Henrique Mau</text:p>
          </table:table-cell>
          <table:table-cell table:style-name="ce52" office:value-type="string" calcext:value-type="string">
            <text:p>All Services Ltda</text:p>
          </table:table-cell>
          <table:table-cell table:style-name="ce76" office:value-type="string" calcext:value-type="string">
            <text:p>41.837.904/0001-53 </text:p>
          </table:table-cell>
          <table:table-cell table:style-name="ce105" office:value-type="string" calcext:value-type="string">
            <text:p>Aux Administrativo 200h</text:p>
          </table:table-cell>
          <table:table-cell table:style-name="ce13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39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39"/>
          <table:table-cell table:style-name="ce112" office:value-type="float" office:value="712" calcext:value-type="float">
            <text:p>712</text:p>
          </table:table-cell>
          <table:table-cell table:number-columns-repeated="16379"/>
        </table:table-row>
        <table:table-row table:style-name="ro1">
          <table:table-cell table:style-name="ce40"/>
          <table:table-cell table:style-name="ce67"/>
          <table:table-cell table:style-name="ce79"/>
          <table:table-cell table:style-name="ce40"/>
          <table:table-cell table:style-name="ce4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1" office:value-type="string" calcext:value-type="string">
            <text:p>NOME DO EMPREGADO</text:p>
          </table:table-cell>
          <table:table-cell table:style-name="ce68" office:value-type="string" calcext:value-type="string">
            <text:p>CONTRATADA</text:p>
          </table:table-cell>
          <table:table-cell table:style-name="ce80" office:value-type="string" calcext:value-type="string">
            <text:p>CNPJ</text:p>
          </table:table-cell>
          <table:table-cell table:style-name="ce106" office:value-type="string" calcext:value-type="string">
            <text:p>CARGO / ATIVIDADE</text:p>
          </table:table-cell>
          <table:table-cell table:style-name="ce113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a Paula Ferreira Ne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3" office:value-type="string" calcext:value-type="string">
            <text:p>Servente 200h, Servente 150h, <text:s/>Servente 150h 40%</text:p>
          </table:table-cell>
          <table:table-cell table:style-name="ce7" office:value-type="string" calcext:value-type="string">
            <text:p>AFP: Externo, garagens, protocolo, 12º, 7º andar/ERA: Recepção, elevadores, banheiros públicos, 13º andar/ODC: 5º anda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aquel Nascimento Eloi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3" office:value-type="string" calcext:value-type="string">
            <text:p>Servente 150h</text:p>
          </table:table-cell>
          <table:table-cell table:style-name="ce7" office:value-type="string" calcext:value-type="string">
            <text:p>AFP: Externo e garagens/ ERA: Recepção, elevador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reciele Santana Fernand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3" office:value-type="string" calcext:value-type="string">
            <text:p>Encarregado Geral</text:p>
          </table:table-cell>
          <table:table-cell table:style-name="ce7" office:value-type="string" calcext:value-type="string">
            <text:p>Anexo II, Galp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acqueline de Assis Silva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V</text:p>
          </table:table-cell>
          <table:table-cell table:style-name="ce7" office:value-type="string" calcext:value-type="string">
            <text:p>DIGE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éssica Neves Corrêa Oliv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3" office:value-type="string" calcext:value-type="string">
            <text:p>Servente 150h, Serv. 150h 40%, Serv. 200h</text:p>
          </table:table-cell>
          <table:table-cell table:style-name="ce7" office:value-type="string" calcext:value-type="string">
            <text:p>ERA: Recepção, elevadores, banheiros públicos, 7º andar/ODC: 5º andar, Galp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Katia Silene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3" office:value-type="string" calcext:value-type="string">
            <text:p>Servente 200h</text:p>
          </table:table-cell>
          <table:table-cell table:style-name="ce7" office:value-type="string" calcext:value-type="string">
            <text:p>ERA: 12º anda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Niangela Lopes Sobrinh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3" office:value-type="string" calcext:value-type="string">
            <text:p>Servente 150h, Servente 200h</text:p>
          </table:table-cell>
          <table:table-cell table:style-name="ce7" office:value-type="string" calcext:value-type="string">
            <text:p>ERA: Recepção, elevadores, 13º andar/ODC: 5º anda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ailson Marcos Ferreira Brit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3" office:value-type="string" calcext:value-type="string">
            <text:p>Servente 150h, Servente 200h</text:p>
          </table:table-cell>
          <table:table-cell table:style-name="ce7" office:value-type="string" calcext:value-type="string">
            <text:p>ERA: Recepção, elevadores, 13º andar/ Galp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Tais Pereira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3" office:value-type="string" calcext:value-type="string">
            <text:p>Servente 150h, Servente 200h</text:p>
          </table:table-cell>
          <table:table-cell table:style-name="ce7" office:value-type="string" calcext:value-type="string">
            <text:p>ERA: Recepção, elevadores, 13º anda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Willian dos Santos 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3" office:value-type="string" calcext:value-type="string">
            <text:p>Servente 200h</text:p>
          </table:table-cell>
          <table:table-cell table:style-name="ce7" office:value-type="string" calcext:value-type="string">
            <text:p>ERA: 8º, 13º andar/ ODC: 11º andar/ Galp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lessandra Caroline de Paula Cha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3" office:value-type="string" calcext:value-type="string">
            <text:p>Servente 200h</text:p>
          </table:table-cell>
          <table:table-cell table:style-name="ce7" office:value-type="string" calcext:value-type="string">
            <text:p>ODC: Loj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ennifer Stephanie Ferreira Julia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3" office:value-type="string" calcext:value-type="string">
            <text:p>Servente 150h 40%</text:p>
          </table:table-cell>
          <table:table-cell table:style-name="ce7" office:value-type="string" calcext:value-type="string">
            <text:p>ODC: Banheiros públic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Hermana Martins Souza Sacramento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7" office:value-type="string" calcext:value-type="string">
            <text:p>SEDIP/SECA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runo Almeida de Oliv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N</text:p>
          </table:table-cell>
          <table:table-cell table:style-name="ce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arlos Alberto Ferreira da Paz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220h</text:p>
          </table:table-cell>
          <table:table-cell table:style-name="ce7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arlos Alexandre Rodrigues Andrade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N</text:p>
          </table:table-cell>
          <table:table-cell table:style-name="ce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arlos Henrique Rodrigues De Andrade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N</text:p>
          </table:table-cell>
          <table:table-cell table:style-name="ce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Danilo Eduardo Nunes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220h</text:p>
          </table:table-cell>
          <table:table-cell table:style-name="ce7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Davidson Assis Costa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N</text:p>
          </table:table-cell>
          <table:table-cell table:style-name="ce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Diogo Bonifáci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92" office:value-type="string" calcext:value-type="string">
            <text:p><text:span text:style-name="T1">vigilante 12 X 36 D e vigilante 220h</text:span></text:p>
          </table:table-cell>
          <table:table-cell table:style-name="ce7" office:value-type="string" calcext:value-type="string">
            <text:p>SJMG - BH / ED. AFP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duardo Licidemo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D</text:p>
          </table:table-cell>
          <table:table-cell table:style-name="ce7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mílio de Jesus Alberto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N</text:p>
          </table:table-cell>
          <table:table-cell table:style-name="ce7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rik Hug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D</text:p>
          </table:table-cell>
          <table:table-cell table:style-name="ce7" office:value-type="string" calcext:value-type="string">
            <text:p>SJMG - BH / ED. AFP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esse August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N</text:p>
          </table:table-cell>
          <table:table-cell table:style-name="ce7" office:value-type="string" calcext:value-type="string">
            <text:p>SJMG - BH / ED. AFP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ustavo Eliseu Ferreira Sant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x36 - D</text:p>
          </table:table-cell>
          <table:table-cell table:style-name="ce7" office:value-type="string" calcext:value-type="string">
            <text:p>SJMG - BH / ED. AFP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anderson Pereira da Silv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220h</text:p>
          </table:table-cell>
          <table:table-cell table:style-name="ce7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osé Batista de Oliv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220h</text:p>
          </table:table-cell>
          <table:table-cell table:style-name="ce7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osé Paulo Antunes dos Santo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N</text:p>
          </table:table-cell>
          <table:table-cell table:style-name="ce7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uciano Bisinoto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220h</text:p>
          </table:table-cell>
          <table:table-cell table:style-name="ce7" office:value-type="string" calcext:value-type="string">
            <text:p>SJMG - BH / ED. AFP 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Dalton Sidey Martin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220h</text:p>
          </table:table-cell>
          <table:table-cell table:style-name="ce7" office:value-type="string" calcext:value-type="string">
            <text:p>SJMG - BH / ED. AFP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celo André Alve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N e D</text:p>
          </table:table-cell>
          <table:table-cell table:style-name="ce7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co Antônio de Paul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D</text:p>
          </table:table-cell>
          <table:table-cell table:style-name="ce7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icardo dos Santo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D</text:p>
          </table:table-cell>
          <table:table-cell table:style-name="ce7" office:value-type="string" calcext:value-type="string">
            <text:p>SJMG - BH / ED. AFP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obson José Mende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220h</text:p>
          </table:table-cell>
          <table:table-cell table:style-name="ce7" office:value-type="string" calcext:value-type="string">
            <text:p>SJMG - BH / ED. AFP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Thiago César Ramo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220h</text:p>
          </table:table-cell>
          <table:table-cell table:style-name="ce7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Wanderson Clayton Afonso dos Santo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N</text:p>
          </table:table-cell>
          <table:table-cell table:style-name="ce7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Wilson Sidney Magalhães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x36 - D</text:p>
          </table:table-cell>
          <table:table-cell table:style-name="ce7" office:value-type="string" calcext:value-type="string">
            <text:p>SJMG - BH / ED. AFP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Yuri Breno Dalfior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D</text:p>
          </table:table-cell>
          <table:table-cell table:style-name="ce7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Vanderlei Francisco dos Santo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<text:s/>12X36 diurno</text:p>
          </table:table-cell>
          <table:table-cell table:style-name="ce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lexsandro Gomes Vieira, Marcos Bliner, João Marcos da Cruz.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x36 diurno</text:p>
          </table:table-cell>
          <table:table-cell table:style-name="ce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Davidson de Oliveira Alve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44 diurno</text:p>
          </table:table-cell>
          <table:table-cell table:style-name="ce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ley Raimundo de Paula e Glaysson Belo da Silva 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44 diurno</text:p>
          </table:table-cell>
          <table:table-cell table:style-name="ce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Wecsley Silva Brit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diurno e noturo</text:p>
          </table:table-cell>
          <table:table-cell table:style-name="ce7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oão Vitor Peres Viana de Araúj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- 12x36 diurno</text:p>
          </table:table-cell>
          <table:table-cell table:style-name="ce7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eandro de Souza Gome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- 12 x 36 Noturno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Diego dos Reis Silv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- 12x36 diurno</text:p>
          </table:table-cell>
          <table:table-cell table:style-name="ce7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atanael Pereira da Cost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diurno 12x36</text:p>
          </table:table-cell>
          <table:table-cell table:style-name="ce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Yuri Alve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– 12 X 36 Noturno e Diurno</text:p>
          </table:table-cell>
          <table:table-cell table:style-name="ce7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oão Paulo Barbos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 x 36 diurno</text:p>
          </table:table-cell>
          <table:table-cell table:style-name="ce7" office:value-type="string" calcext:value-type="string">
            <text:p>SJMG - SLA - SESAP –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trícia Morais 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220 horas</text:p>
          </table:table-cell>
          <table:table-cell table:style-name="ce7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Filipe Junio Damacen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x36 diurno</text:p>
          </table:table-cell>
          <table:table-cell table:style-name="ce7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a Antônia de Sen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x36 diurno</text:p>
          </table:table-cell>
          <table:table-cell table:style-name="ce7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afhael Alves dos Santo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– 200h diurno</text:p>
          </table:table-cell>
          <table:table-cell table:style-name="ce7" office:value-type="string" calcext:value-type="string">
            <text:p>SJMG – JUA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gnaldo Rodrigues de Almeida 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12X36 Noturno e Diurno </text:p>
          </table:table-cell>
          <table:table-cell table:style-name="ce7" office:value-type="string" calcext:value-type="string">
            <text:p>SJMG IIG - Posto 1 e 3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iliana Custódia da Silva</text:p>
          </table:table-cell>
          <table:table-cell table:style-name="ce7" office:value-type="string" calcext:value-type="string">
            <text:p>Cape - Incorporadora de Serviços LTDA - EPP</text:p>
          </table:table-cell>
          <table:table-cell table:style-name="ce7" office:value-type="string" calcext:value-type="string">
            <text:p>15.312.517/0001-93</text:p>
          </table:table-cell>
          <table:table-cell table:style-name="ce83" office:value-type="string" calcext:value-type="string">
            <text:p>Servente de limpeza Insalubridade 200h</text:p>
          </table:table-cell>
          <table:table-cell table:style-name="ce7" office:value-type="string" calcext:value-type="string">
            <text:p>SJMG PN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a Eduarda Lopes Ferreira</text:p>
          </table:table-cell>
          <table:table-cell table:style-name="ce7" office:value-type="string" calcext:value-type="string">
            <text:p>Interliga Med Solucoes em Serviços LTDA</text:p>
          </table:table-cell>
          <table:table-cell table:style-name="ce7" office:value-type="string" calcext:value-type="string">
            <text:p>27.591.099/0001-08</text:p>
          </table:table-cell>
          <table:table-cell table:style-name="ce83" office:value-type="string" calcext:value-type="string">
            <text:p>Servente 200 horas </text:p>
          </table:table-cell>
          <table:table-cell table:style-name="ce7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a Flávia Bessa e Oliveira 29/07 a 01/08.</text:p>
          </table:table-cell>
          <table:table-cell table:style-name="ce7" office:value-type="string" calcext:value-type="string">
            <text:p>Interliga Med Solucoes em Serviços LTDA</text:p>
          </table:table-cell>
          <table:table-cell table:style-name="ce7" office:value-type="string" calcext:value-type="string">
            <text:p>27.591.099/0001-08</text:p>
          </table:table-cell>
          <table:table-cell table:style-name="ce83" office:value-type="string" calcext:value-type="string">
            <text:p>Ass. Administrativo 220 horas</text:p>
          </table:table-cell>
          <table:table-cell table:style-name="ce7" office:value-type="string" calcext:value-type="string">
            <text:p>SJMG-GVS-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uilherme da Silv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220h e 12x36 diurno</text:p>
          </table:table-cell>
          <table:table-cell table:style-name="ce7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Wagner Eurípedes dos S. Caetano Breda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- 12 x 36hs</text:p>
          </table:table-cell>
          <table:table-cell table:style-name="ce7" office:value-type="string" calcext:value-type="string">
            <text:p>SSJ - Uberaba – Portaria 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onceição Imaculada dos Rei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7" office:value-type="string" calcext:value-type="string">
            <text:p>10.398.338/0001-05</text:p>
          </table:table-cell>
          <table:table-cell table:style-name="ce83" office:value-type="string" calcext:value-type="string">
            <text:p>Servente - 150 h / mês</text:p>
          </table:table-cell>
          <table:table-cell table:style-name="ce7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lípio da Costa Filh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2</text:p>
          </table:table-cell>
          <table:table-cell table:style-name="ce83" office:value-type="string" calcext:value-type="string">
            <text:p>Vigilante <text:s/>12X36 diurno</text:p>
          </table:table-cell>
          <table:table-cell table:style-name="ce7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ustavo Henrique de Mato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3" office:value-type="string" calcext:value-type="string">
            <text:p>Vigilante <text:s/>12X36 noturno</text:p>
          </table:table-cell>
          <table:table-cell table:style-name="ce7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celo Pereira Bonel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2</text:p>
          </table:table-cell>
          <table:table-cell table:style-name="ce83" office:value-type="string" calcext:value-type="string">
            <text:p>Vigilante <text:s/>12X36 diurno</text:p>
          </table:table-cell>
          <table:table-cell table:style-name="ce7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Felipe Fernandes Ferraz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, Aux Adm I</text:p>
          </table:table-cell>
          <table:table-cell table:style-name="ce7" office:value-type="string" calcext:value-type="string">
            <text:p>SUADM, SEDIP/SECA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ana Belli Rodrigues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</text:p>
          </table:table-cell>
          <table:table-cell table:style-name="ce7" office:value-type="string" calcext:value-type="string">
            <text:p>SUAD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Thamires Fernandes de Oliva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3" office:value-type="string" calcext:value-type="string">
            <text:p>Auxiliar Administrativo II</text:p>
          </table:table-cell>
          <table:table-cell table:style-name="ce7" office:value-type="string" calcext:value-type="string">
            <text:p>SUADM</text:p>
          </table:table-cell>
          <table:table-cell table:number-columns-repeated="16379"/>
        </table:table-row>
        <table:table-row table:style-name="ro1">
          <table:table-cell table:style-name="ce39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39"/>
          <table:table-cell table:style-name="ce112" office:value-type="float" office:value="66" calcext:value-type="float">
            <text:p>66</text:p>
          </table:table-cell>
          <table:table-cell table:number-columns-repeated="16379"/>
        </table:table-row>
        <table:table-row table:style-name="ro11">
          <table:table-cell table:style-name="ce43" table:number-columns-spanned="2" table:number-rows-spanned="2"/>
          <table:covered-table-cell table:style-name="ce43"/>
          <table:table-cell table:style-name="ce81"/>
          <table:table-cell table:style-name="ce107"/>
          <table:table-cell table:style-name="ce44"/>
          <table:table-cell table:number-columns-repeated="16379"/>
        </table:table-row>
        <table:table-row table:style-name="ro1">
          <table:covered-table-cell table:number-columns-repeated="2" table:style-name="ce43"/>
          <table:table-cell table:style-name="ce67"/>
          <table:table-cell table:style-name="ce44" table:number-columns-repeated="2"/>
          <table:table-cell table:number-columns-repeated="16379"/>
        </table:table-row>
        <table:table-row table:style-name="ro1" table:number-rows-repeated="2">
          <table:table-cell table:style-name="ce44"/>
          <table:table-cell table:style-name="ce67" table:number-columns-repeated="2"/>
          <table:table-cell table:style-name="ce44" table:number-columns-repeated="2"/>
          <table:table-cell table:number-columns-repeated="16379"/>
        </table:table-row>
        <table:table-row table:style-name="ro1" table:number-rows-repeated="2">
          <table:table-cell table:style-name="ce40"/>
          <table:table-cell table:style-name="ce67" table:number-columns-repeated="2"/>
          <table:table-cell table:style-name="ce40"/>
          <table:table-cell table:style-name="ce44"/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 table:number-rows-repeated="6">
          <table:table-cell table:number-columns-repeated="984"/>
          <table:table-cell table:style-name="ce118" table:number-columns-repeated="1540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84"/>
          <table:table-cell table:style-name="ce118" table:number-columns-repeated="15400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1">
          <table:table-cell table:number-columns-repeated="984"/>
          <table:table-cell table:style-name="ce118" table:number-columns-repeated="15400"/>
        </table:table-row>
        <table:table-row table:style-name="ro1" table:number-rows-repeated="3">
          <table:table-cell table:number-columns-repeated="16384"/>
        </table:table-row>
        <table:table-row table:style-name="ro3" table:number-rows-repeated="26">
          <table:table-cell table:number-columns-repeated="984"/>
          <table:table-cell table:style-name="ce119" table:number-columns-repeated="15400"/>
        </table:table-row>
        <table:table-row table:style-name="ro1" table:number-rows-repeated="1047687">
          <table:table-cell table:number-columns-repeated="16384"/>
        </table:table-row>
        <table:table-row table:style-name="ro12" table:number-rows-repeated="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gem JULHO'.A5:'Listagem JULHO'.E7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8">
      <number:number number:decimal-places="0" number:min-decimal-places="0" number:min-integer-digits="11"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bfd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acd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b7d7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d3e3b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acd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b7d7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acb3c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ccd8b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69103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a3ac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a2d0f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bfd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eefb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5878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2988b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1aba3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1.76pt double-thin #fa7d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Default_20_1" style:display-name="Defaul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5878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0" style:display-name="Nota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3" style:display-name="Nota 2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4" style:display-name="Nota 2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5" style:display-name="Nota 2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6" style:display-name="Nota 2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7" style:display-name="Nota 2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3_20_2" style:display-name="Nota 2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4" style:display-name="Nota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4_20_2" style:display-name="Nota 2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5" style:display-name="Nota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5_20_2" style:display-name="Nota 2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6" style:display-name="Nota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6_20_2" style:display-name="Nota 2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7" style:display-name="Nota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7_20_2" style:display-name="Nota 2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3" style:display-name="Nota 3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4" style:display-name="Nota 3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5" style:display-name="Nota 3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6" style:display-name="Nota 3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7" style:display-name="Nota 3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3" style:display-name="Nota 4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4" style:display-name="Nota 4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5" style:display-name="Nota 4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6" style:display-name="Nota 4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7" style:display-name="Nota 4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" style:display-name="Nota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2" style:display-name="Nota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3" style:display-name="Nota 5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4" style:display-name="Nota 5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5" style:display-name="Nota 5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6" style:display-name="Nota 5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7" style:display-name="Nota 5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" style:display-name="Nota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2" style:display-name="Nota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3" style:display-name="Nota 6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4" style:display-name="Nota 6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5" style:display-name="Nota 6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6" style:display-name="Nota 6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7" style:display-name="Nota 6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" style:display-name="Nota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2" style:display-name="Nota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3" style:display-name="Nota 7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4" style:display-name="Nota 7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5" style:display-name="Nota 7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6" style:display-name="Nota 7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7" style:display-name="Nota 7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8" style:display-name="Nota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9fa994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9" style:display-name="Nota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9_20_2" style:display-name="Nota 9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exto_20_de_20_Aviso_20_2" style:display-name="Texto de A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5358d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5358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fo:border-bottom="1.76pt double-thin #4f81bd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5358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b7d7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fo:border-bottom="1.76pt solid #a5aec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 style:data-style-name="N0">
      <style:table-cell-properties fo:background-color="#35358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fo:background-color="#bd4d0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2c7d6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fo:background-color="#9fa9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69103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fo:background-color="#7f738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fo:background-color="#4f98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JULHO" style:display-name="PageStyle_Listagem JULH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editing-cycles>27</meta:editing-cycles>
    <meta:creation-date>2010-05-17T12:52:00</meta:creation-date>
    <dc:date>2025-08-13T21:34:57</dc:date>
    <dc:language>pt-BR</dc:language>
    <meta:editing-duration>PT6H45M</meta:editing-duration>
    <meta:generator>LibreOffice/7.5.2.2$Windows_X86_64 LibreOffice_project/53bb9681a964705cf672590721dbc85eb4d0c3a2</meta:generator>
    <meta:document-statistic meta:table-count="1" meta:cell-count="3911" meta:object-count="0"/>
    <meta:user-defined meta:name="AppVersion">16.0300</meta:user-defined>
    <meta:user-defined meta:name="Company">SECIN/DIATU</meta:user-defined>
    <meta:user-defined meta:name="ICV">4C4A22B0BFC849B5B1F6B866C5C6838D_12</meta:user-defined>
    <meta:user-defined meta:name="KSOProductBuildVer">1046-12.2.0.21931</meta:user-defined>
  </office:meta>
</office:document-meta>
</file>