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9cm"/>
    </style:style>
    <style:style style:name="co2" style:family="table-column">
      <style:table-column-properties fo:break-before="auto" style:column-width="9.895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11.996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9.149cm"/>
    </style:style>
    <style:style style:name="co8" style:family="table-column">
      <style:table-column-properties fo:break-before="auto" style:column-width="3.826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688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3.097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2.99cm"/>
    </style:style>
    <style:style style:name="co17" style:family="table-column">
      <style:table-column-properties fo:break-before="auto" style:column-width="2.51cm"/>
    </style:style>
    <style:style style:name="co18" style:family="table-column">
      <style:table-column-properties fo:break-before="auto" style:column-width="1.032cm"/>
    </style:style>
    <style:style style:name="co19" style:family="table-column">
      <style:table-column-properties fo:break-before="auto" style:column-width="2.101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3.63cm"/>
    </style:style>
    <style:style style:name="co22" style:family="table-column">
      <style:table-column-properties fo:break-before="auto" style:column-width="2.776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531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10.269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3.434cm"/>
    </style:style>
    <style:style style:name="co30" style:family="table-column">
      <style:table-column-properties fo:break-before="auto" style:column-width="4.147cm"/>
    </style:style>
    <style:style style:name="co31" style:family="table-column">
      <style:table-column-properties fo:break-before="auto" style:column-width="5.588cm"/>
    </style:style>
    <style:style style:name="co32" style:family="table-column">
      <style:table-column-properties fo:break-before="auto" style:column-width="4.699cm"/>
    </style:style>
    <style:style style:name="co33" style:family="table-column">
      <style:table-column-properties fo:break-before="auto" style:column-width="5.375cm"/>
    </style:style>
    <style:style style:name="co34" style:family="table-column">
      <style:table-column-properties fo:break-before="auto" style:column-width="6.763cm"/>
    </style:style>
    <style:style style:name="co35" style:family="table-column">
      <style:table-column-properties fo:break-before="auto" style:column-width="4.076cm"/>
    </style:style>
    <style:style style:name="co36" style:family="table-column">
      <style:table-column-properties fo:break-before="auto" style:column-width="2.972cm"/>
    </style:style>
    <style:style style:name="co37" style:family="table-column">
      <style:table-column-properties fo:break-before="auto" style:column-width="3.577cm"/>
    </style:style>
    <style:style style:name="co38" style:family="table-column">
      <style:table-column-properties fo:break-before="auto" style:column-width="2.633cm"/>
    </style:style>
    <style:style style:name="co39" style:family="table-column">
      <style:table-column-properties fo:break-before="auto" style:column-width="2.189cm"/>
    </style:style>
    <style:style style:name="co40" style:family="table-column">
      <style:table-column-properties fo:break-before="auto" style:column-width="4.895cm"/>
    </style:style>
    <style:style style:name="co41" style:family="table-column">
      <style:table-column-properties fo:break-before="auto" style:column-width="4.217cm"/>
    </style:style>
    <style:style style:name="co42" style:family="table-column">
      <style:table-column-properties fo:break-before="auto" style:column-width="4.948cm"/>
    </style:style>
    <style:style style:name="co43" style:family="table-column">
      <style:table-column-properties fo:break-before="auto" style:column-width="2.829cm"/>
    </style:style>
    <style:style style:name="co44" style:family="table-column">
      <style:table-column-properties fo:break-before="auto" style:column-width="4.752cm"/>
    </style:style>
    <style:style style:name="co45" style:family="table-column">
      <style:table-column-properties fo:break-before="auto" style:column-width="4.255cm"/>
    </style:style>
    <style:style style:name="co46" style:family="table-column">
      <style:table-column-properties fo:break-before="auto" style:column-width="2.741cm"/>
    </style:style>
    <style:style style:name="co47" style:family="table-column">
      <style:table-column-properties fo:break-before="auto" style:column-width="3.773cm"/>
    </style:style>
    <style:style style:name="co48" style:family="table-column">
      <style:table-column-properties fo:break-before="auto" style:column-width="4.983cm"/>
    </style:style>
    <style:style style:name="co49" style:family="table-column">
      <style:table-column-properties fo:break-before="auto" style:column-width="1.699cm"/>
    </style:style>
    <style:style style:name="co50" style:family="table-column">
      <style:table-column-properties fo:break-before="auto" style:column-width="2.847cm"/>
    </style:style>
    <style:style style:name="co51" style:family="table-column">
      <style:table-column-properties fo:break-before="auto" style:column-width="2.651cm"/>
    </style:style>
    <style:style style:name="co52" style:family="table-column">
      <style:table-column-properties fo:break-before="auto" style:column-width="6.175cm"/>
    </style:style>
    <style:style style:name="co53" style:family="table-column">
      <style:table-column-properties fo:break-before="auto" style:column-width="6.604cm"/>
    </style:style>
    <style:style style:name="co54" style:family="table-column">
      <style:table-column-properties fo:break-before="auto" style:column-width="7.332cm"/>
    </style:style>
    <style:style style:name="co55" style:family="table-column">
      <style:table-column-properties fo:break-before="auto" style:column-width="5.821cm"/>
    </style:style>
    <style:style style:name="co56" style:family="table-column">
      <style:table-column-properties fo:break-before="auto" style:column-width="4.165cm"/>
    </style:style>
    <style:style style:name="co57" style:family="table-column">
      <style:table-column-properties fo:break-before="auto" style:column-width="4.004cm"/>
    </style:style>
    <style:style style:name="co58" style:family="table-column">
      <style:table-column-properties fo:break-before="auto" style:column-width="1.513cm"/>
    </style:style>
    <style:style style:name="co59" style:family="table-column">
      <style:table-column-properties fo:break-before="auto" style:column-width="2.706cm"/>
    </style:style>
    <style:style style:name="co60" style:family="table-column">
      <style:table-column-properties fo:break-before="auto" style:column-width="7.885cm"/>
    </style:style>
    <style:style style:name="co61" style:family="table-column">
      <style:table-column-properties fo:break-before="auto" style:column-width="7.796cm"/>
    </style:style>
    <style:style style:name="co62" style:family="table-column">
      <style:table-column-properties fo:break-before="auto" style:column-width="5.678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ta1" style:family="table" style:master-page-name="PageStyle_5f_LISTAGEM_20_JUNHO">
      <style:table-properties table:display="true" style:writing-mode="lr-tb"/>
    </style:style>
    <style:style style:name="ta2" style:family="table" style:master-page-name="PageStyle_5f_CONFERENCIA_20_POSTOS">
      <style:table-properties table:display="false" style:writing-mode="lr-tb" table:tab-color="#ff00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3" style:base-cell-address="'LISTAGEM JUNHO'.B366"/>
    </style:style>
    <style:style style:name="ce23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'LISTAGEM JUNHO'.C257"/>
    </style:style>
    <style:style style:name="ce27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2" style:base-cell-address="'LISTAGEM JUNHO'.C257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1" style:base-cell-address="'LISTAGEM JUNHO'.C363"/>
    </style:style>
    <style:style style:name="ce29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'LISTAGEM JUNHO'.C432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10" style:base-cell-address="'LISTAGEM JUNHO'.C43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9" style:base-cell-address="'LISTAGEM JUNHO'.C449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8" style:base-cell-address="'LISTAGEM JUNHO'.C455"/>
    </style:style>
    <style:style style:name="ce34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Normal_20_10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JUNHO'.D353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'LISTAGEM JUNHO'.D369"/>
    </style:style>
    <style:style style:name="ce4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6" style:base-cell-address="'LISTAGEM JUNHO'.D369"/>
    </style:style>
    <style:style style:name="ce4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JUNHO'.D353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JUNHO'.D353"/>
    </style:style>
    <style:style style:name="ce45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7" style:base-cell-address="'LISTAGEM JUNHO'.D353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5" style:base-cell-address="'LISTAGEM JUNHO'.D49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4" style:base-cell-address="'LISTAGEM JUNHO'.D54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cell-content()=47352753309" style:apply-style-name="ConditionalStyle_5f_3" style:base-cell-address="'LISTAGEM JUNHO'.D55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56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57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5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5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JUNH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19" office:value-type="string" calcext:value-type="string">
            <text:p>JUNHO DE 2023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19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20" office:value-type="string" calcext:value-type="string">
            <text:p>CONTRATADA</text:p>
          </table:table-cell>
          <table:table-cell table:style-name="ce25" office:value-type="string" calcext:value-type="string">
            <text:p>CNPJ</text:p>
          </table:table-cell>
          <table:table-cell table:style-name="ce20" office:value-type="string" calcext:value-type="string">
            <text:p>CARGO / ATIVIDADE</text:p>
          </table:table-cell>
          <table:table-cell table:style-name="ce20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USIT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23" office:value-type="string" calcext:value-type="string">
            <text:p>27.704.075/0001-10</text:p>
          </table:table-cell>
          <table:table-cell table:style-name="ce5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-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23" office:value-type="string" calcext:value-type="string">
            <text:p>21.247.010/0001-04</text:p>
          </table:table-cell>
          <table:table-cell table:style-name="ce5" office:value-type="string" calcext:value-type="string">
            <text:p>Digitador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Aparecida Roch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a Alves Rodrigue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Caroline Dias dos Santo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- <text:s/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nuela Santana Teixeir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5" office:value-type="string" calcext:value-type="string">
            <text:p>S&amp;M CONSERVAÇÃO E LIMPEZA LTDA</text:p>
          </table:table-cell>
          <table:table-cell table:style-name="ce23" office:value-type="string" calcext:value-type="string">
            <text:p>04.350.057/0001-71</text:p>
          </table:table-cell>
          <table:table-cell table:style-name="ce5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CAJ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NE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OGEP Des. Simon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thur Edson Costa David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LA/NU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ASESP/ DI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Abreu 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JUC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GAPR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iffer Elizabeth Hipoli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TRA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I ODC - Central de Períci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TR 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DI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is Lindsay de Almeida Ad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N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J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EGET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ano Andrade de Paula Lovi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Recepcionista </text:p>
          </table:table-cell>
          <table:table-cell table:style-name="ce5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SEEX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MAN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2ª VARA CRIMINAL (ANTIGA 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MAP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A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COM/ SULI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de Judiciário 150h</text:p>
          </table:table-cell>
          <table:table-cell table:style-name="ce5" office:value-type="string" calcext:value-type="string">
            <text:p>BHZ – 3ª Vara JEF (antiga 29ª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NULEP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ASCOM / PRES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PRO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BHZ – SECTI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ASMAG/ SECGE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Operador de áudio e vídeo</text:p>
          </table:table-cell>
          <table:table-cell table:style-name="ce5" office:value-type="string" calcext:value-type="string">
            <text:p>BHZ – SEADI/ S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 150h</text:p>
          </table:table-cell>
          <table:table-cell table:style-name="ce5" office:value-type="string" calcext:value-type="string">
            <text:p>BHZ – 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GED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BMI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 200h</text:p>
          </table:table-cell>
          <table:table-cell table:style-name="ce5" office:value-type="string" calcext:value-type="string">
            <text:p>BHZ – SUCEF/SECO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ny Maine Martin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Mensageiro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CJU 2º GRA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BHZ – 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I 200h</text:p>
          </table:table-cell>
          <table:table-cell table:style-name="ce5" office:value-type="string" calcext:value-type="string">
            <text:p>BHZ – SECCI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VIII 220h</text:p>
          </table:table-cell>
          <table:table-cell table:style-name="ce5" office:value-type="string" calcext:value-type="string">
            <text:p>BHZ – 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sla Araújo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23" office:value-type="string" calcext:value-type="string">
            <text:p>09.169.438/0001-72 </text:p>
          </table:table-cell>
          <table:table-cell table:style-name="ce5" office:value-type="string" calcext:value-type="string">
            <text:p>Auxiliar Administrativo I 150h</text:p>
          </table:table-cell>
          <table:table-cell table:style-name="ce5" office:value-type="string" calcext:value-type="string">
            <text:p>BHZ – SEAPE / SECG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dos Santos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avador de Carro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Alice de Souz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Telef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Gabriel Cost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isiely Carvalho Garci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40%)</text:p>
          </table:table-cell>
          <table:table-cell table:style-name="ce5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Elétric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thuany de Almeid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rayciele Ferreira Ant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15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Jardineiro</text:p>
          </table:table-cell>
          <table:table-cell table:style-name="ce5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Geral</text:p>
          </table:table-cell>
          <table:table-cell table:style-name="ce5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15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Larissa Mend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Limpador de Vidros</text:p>
          </table:table-cell>
          <table:table-cell table:style-name="ce5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Copa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thelen Lorrany Morai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ODC/ BANHEIROS PÚBLICOS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Garçom 220h</text:p>
          </table:table-cell>
          <table:table-cell table:style-name="ce5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de Paul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Aparecida Pinheir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Eric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. Hidrau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Manut. Predial 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eria Andrade Me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Copeira 200h</text:p>
          </table:table-cell>
          <table:table-cell table:style-name="ce5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 (40%)</text:p>
          </table:table-cell>
          <table:table-cell table:style-name="ce5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 (20%)</text:p>
          </table:table-cell>
          <table:table-cell table:style-name="ce5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Encarregado Manutenção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200h</text:p>
          </table:table-cell>
          <table:table-cell table:style-name="ce5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Aux. Operador de Carga</text:p>
          </table:table-cell>
          <table:table-cell table:style-name="ce5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Zamara Paula Rodrigue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23" office:value-type="string" calcext:value-type="string">
            <text:p>05.670.070/0001-81</text:p>
          </table:table-cell>
          <table:table-cell table:style-name="ce5" office:value-type="string" calcext:value-type="string">
            <text:p>Servente Limpeza 150h</text:p>
          </table:table-cell>
          <table:table-cell table:style-name="ce5" office:value-type="string" calcext:value-type="string">
            <text:p>BHZ – ANEXO II – ERA/ EXTERNO,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éa Oliveira Mahamud Franç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átia Simone Pereira Branda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a Assistente - 3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Campos de Avelar Brag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 Assistente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ana Neves Pinto Amaral Morelli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Psicólogo Auditor - 3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Cristina de Oliveira Flister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a Cristina Xavier de Magalhães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Claúdia Bastos Per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Odontóloga_Auditora - 3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na Amaral Tavares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uditora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onique Barreiros Vieira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Baggio Menezes Lage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a Assistente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icardo Lambert Costa Pint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Médico Auditor - 2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ilza Dias de Melo</text:p>
          </table:table-cell>
          <table:table-cell table:style-name="ce5" office:value-type="string" calcext:value-type="string">
            <text:p>ÔMEGA SERVIÇOS EM SAÚDE LTDA</text:p>
          </table:table-cell>
          <table:table-cell table:style-name="ce23" office:value-type="string" calcext:value-type="string">
            <text:p>02.726.717/0001-40</text:p>
          </table:table-cell>
          <table:table-cell table:style-name="ce5" office:value-type="string" calcext:value-type="string">
            <text:p>Assistente de Saúde Bucal - 30h</text:p>
          </table:table-cell>
          <table:table-cell table:style-name="ce5" office:value-type="string" calcext:value-type="string">
            <text:p>SJMG - BHZ - NUBES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Evangelista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dos Santos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nilson Rodrigu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ncar Damini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 Sandro Cesário Bae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Coimbra Pachec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vimar Geraldo Lad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Luiz Duarte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emilson Antonio de Andra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 Alves Pancion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yane Pereira Lop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ego Julio Leã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Lucio Leandr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 Carlos S. Medeir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uardo Eustaquio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o Pir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za Teixeira De Cast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de Oliveira Cassim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zequias da Silva Cardos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Gonçalves de Abreu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son Rodrigu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aroldo Roqu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r Alvin de Freitas Jú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ceir Carlos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an da Silv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imar Rodrigues Fro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o Cesar dos Santos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Rodrigues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saria Maria da Rocha 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Alv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Ventureli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N.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io Oliveira Arau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R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Eduardo de Oliveira Xavie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elo Ramos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ntônio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Aurélio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Sergio Pereira Jardim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essias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ler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Costa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Pereira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Osvaldo Gonç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Henrique Aganetti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ter Jhone Per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scila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Fagner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ber Jardel Afons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 José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ginaldo Marçal Macha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Walace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ardo Marque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gerio Alv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mário Carvalho Soar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rs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aldo Amorim de Alfa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vestre Gomes Martin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rlene Carl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ales Rates S. de Ass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 - Lider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Bruno Cardoso Me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duque Vanderlei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mar Barreto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lson Celestin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rg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José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Santos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slei Junio Martins Lag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er Antonio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6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ton Gonçalves Ozor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</text:p>
          </table:table-cell>
          <table:table-cell table:style-name="ce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dir Silvan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nathan Tit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coln Juan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ela Geralda Chavier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7" office:value-type="string" calcext:value-type="string">
            <text:p>08.312.139/0001-82</text:p>
          </table:table-cell>
          <table:table-cell table:style-name="ce6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Eduardo Botelho Jardim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5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<text:s/>2A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o Ferreira Gonçaves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6" office:value-type="string" calcext:value-type="string">
            <text:p>Zelador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sara de Fatima Rolim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9" office:value-type="string" calcext:value-type="string">
            <text:p>Servente - 200 hs-insalubre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Junio Silva Inacio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5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1A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hillipe Gonçalves de Oliveira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5" office:value-type="string" calcext:value-type="string">
            <text:p>Auxiliar Administrativo - 150h</text:p>
          </table:table-cell>
          <table:table-cell table:style-name="ce5" office:value-type="string" calcext:value-type="string">
            <text:p>SJMG - CEM - 3A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mar Aparecida da Silva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6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derli Aleixo dos Santos</text:p>
          </table:table-cell>
          <table:table-cell table:style-name="ce9" office:value-type="string" calcext:value-type="string">
            <text:p>ELO ADMINISTRAÇÃO &amp; TERCEIRIZAÇÃO EIRELI</text:p>
          </table:table-cell>
          <table:table-cell table:style-name="ce23" office:value-type="string" calcext:value-type="string">
            <text:p>08.312.139/0001-82</text:p>
          </table:table-cell>
          <table:table-cell table:style-name="ce6" office:value-type="string" calcext:value-type="string">
            <text:p>Servente - 200 hs</text:p>
          </table:table-cell>
          <table:table-cell table:style-name="ce5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gor Nuno Silva Soare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nimar Cristiane dos Santos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urilo Gonçalves Cunh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Auxiliar de Judiciário 200</text:p>
          </table:table-cell>
          <table:table-cell table:style-name="ce6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a José dos Santos Guilherme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200</text:p>
          </table:table-cell>
          <table:table-cell table:style-name="ce6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élia Lucena Nogu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e copeira 200</text:p>
          </table:table-cell>
          <table:table-cell table:style-name="ce6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erson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raldo Silvim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di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lter Aparecido Mo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Pardin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noturno</text:p>
          </table:table-cell>
          <table:table-cell table:style-name="ce6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ilson Rodrigu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Ângelo Machad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 Lima Novai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ucinéia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teus Lourenço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bert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eide Pereira Gonçalv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0" office:value-type="string" calcext:value-type="string">
            <text:p>Aux. Administrativo 150 horas</text:p>
          </table:table-cell>
          <table:table-cell table:style-name="ce9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Gome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ck Amorim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ovane Luca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200 horas</text:p>
          </table:table-cell>
          <table:table-cell table:style-name="ce9" office:value-type="string" calcext:value-type="string">
            <text:p>SJMG - GVS - 3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Kethlen Damaris de Oliv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150 horas</text:p>
          </table:table-cell>
          <table:table-cell table:style-name="ce9" office:value-type="string" calcext:value-type="string">
            <text:p>SJMG - GVS - 1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zilene Soares Severin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- copeira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ir Moreir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220 horas - insalubridade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ra Luiza Rechier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Administrativo 220 horas</text:p>
          </table:table-cell>
          <table:table-cell table:style-name="ce9" office:value-type="string" calcext:value-type="string">
            <text:p>SJMG - GVS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atrícia Lúcia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Querubim Máximo de Siqueira Junio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Zelador 150 horas</text:p>
          </table:table-cell>
          <table:table-cell table:style-name="ce9" office:value-type="string" calcext:value-type="string">
            <text:p>SJMG - GV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Garcia de Rezend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inaldo Teixeira de Araú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6" office:value-type="string" calcext:value-type="string">
            <text:p>SJMG - IIG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 Maria de Sousa Condé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220h Diurno</text:p>
          </table:table-cell>
          <table:table-cell table:style-name="ce6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ão Sene Dia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Zelador acúmulo jardineiro e lav de carros -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harle Ferreira do Amaral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40" office:value-type="string" calcext:value-type="string">
            <text:p>Auxiliar Administrativo - 150 horas</text:p>
          </table:table-cell>
          <table:table-cell table:style-name="ce6" office:value-type="string" calcext:value-type="string">
            <text:p>SJMG - IIG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li Maria Gom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9" office:value-type="string" calcext:value-type="string">
            <text:p>Servente 200 horas - insalubre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ma Maura de Paula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41" office:value-type="string" calcext:value-type="string">
            <text:p>Servente 200 horas - acúmulo copeira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ias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42" office:value-type="string" calcext:value-type="string">
            <text:p>Auxiliar Administrativo - 200 horas</text:p>
          </table:table-cell>
          <table:table-cell table:style-name="ce6" office:value-type="string" calcext:value-type="string">
            <text:p>SJMG - IIG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lves Duart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200 horas</text:p>
          </table:table-cell>
          <table:table-cell table:style-name="ce6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Fernandes Dias de Oliveir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6" office:value-type="string" calcext:value-type="string">
            <text:p>Zelador (220h)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ina Aparecida da Silv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9" office:value-type="string" calcext:value-type="string">
            <text:p>Servente (220h) copeiragem</text:p>
          </table:table-cell>
          <table:table-cell table:style-name="ce5" office:value-type="string" calcext:value-type="string">
            <text:p>SJMG - IUA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anciele Gislaine Moraes Torquato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40" office:value-type="string" calcext:value-type="string">
            <text:p>Auxiliar de Judiciário (150h)</text:p>
          </table:table-cell>
          <table:table-cell table:style-name="ce5" office:value-type="string" calcext:value-type="string">
            <text:p>SJMG - IUA - SECRI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za Alves da Silva Roch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9" office:value-type="string" calcext:value-type="string">
            <text:p>Servente (220h) insalubre</text:p>
          </table:table-cell>
          <table:table-cell table:style-name="ce5" office:value-type="string" calcext:value-type="string">
            <text:p>SJMG - IU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e Vieira Fonseca</text:p>
          </table:table-cell>
          <table:table-cell table:style-name="ce23" office:value-type="string" calcext:value-type="string">
            <text:p>MERABI &amp; CAETANO EMPREENDIMENTOS</text:p>
          </table:table-cell>
          <table:table-cell table:style-name="ce23" office:value-type="string" calcext:value-type="string">
            <text:p>22.111.188/0001-88</text:p>
          </table:table-cell>
          <table:table-cell table:style-name="ce40" office:value-type="string" calcext:value-type="string">
            <text:p>Auxiliar Administrativo (150h)</text:p>
          </table:table-cell>
          <table:table-cell table:style-name="ce5" office:value-type="string" calcext:value-type="string">
            <text:p>SJMG - IUA - GABJU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do Teix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isson Damiã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ndro Aparecido Vil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ícius Assis Mat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5" office:value-type="string" calcext:value-type="string">
            <text:p>SJMG - I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hard Grady Alexandre Pontes Cost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43" office:value-type="string" calcext:value-type="string">
            <text:p>Office-B0y - 150 horas</text:p>
          </table:table-cell>
          <table:table-cell table:style-name="ce6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udiana Ferreira de Oliveir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6" office:value-type="string" calcext:value-type="string">
            <text:p>Servente - 150 horas</text:p>
          </table:table-cell>
          <table:table-cell table:style-name="ce49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o de Jesus Souz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44" office:value-type="string" calcext:value-type="string">
            <text:p>Zelador - 150 horas</text:p>
          </table:table-cell>
          <table:table-cell table:style-name="ce49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lene Aparecida Trindade Rocha</text:p>
          </table:table-cell>
          <table:table-cell table:style-name="ce21" office:value-type="string" calcext:value-type="string">
            <text:p>PRECISA CONSERVAÇÃO E LIMPEZA EIRELI</text:p>
          </table:table-cell>
          <table:table-cell table:style-name="ce9" office:value-type="string" calcext:value-type="string">
            <text:p>11.367.947/0001-51</text:p>
          </table:table-cell>
          <table:table-cell table:style-name="ce44" office:value-type="string" calcext:value-type="string">
            <text:p>Servente - 220 horas Insalubre</text:p>
          </table:table-cell>
          <table:table-cell table:style-name="ce49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o Antunes da Roch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5" office:value-type="string" calcext:value-type="string">
            <text:p>Vigilante - 220 horas diurno</text:p>
          </table:table-cell>
          <table:table-cell table:style-name="ce4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lbino Claudinei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5" office:value-type="string" calcext:value-type="string">
            <text:p>Vigilante - 12x36 noturno</text:p>
          </table:table-cell>
          <table:table-cell table:style-name="ce4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ica Carvalh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5" office:value-type="string" calcext:value-type="string">
            <text:p>Vigilante - 220 horas diurno</text:p>
          </table:table-cell>
          <table:table-cell table:style-name="ce4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iago Cesar Barbos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45" office:value-type="string" calcext:value-type="string">
            <text:p>Vigilante - 12x36 noturno</text:p>
          </table:table-cell>
          <table:table-cell table:style-name="ce49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io Henrique Alves de Almeid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luce Dias Maier de Alencar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Souza Mel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Ceman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iza Thaiz Mor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andra Amarilis de Rezende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Adm. - 150h</text:p>
          </table:table-cell>
          <table:table-cell table:style-name="ce6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gmar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eonardo da Cunha Arau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Ceconc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Cambria Temoteo Serigatt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hyrza Pereira da Silva Soar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Gilberto Coelho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5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da Cristin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ia Helena Perini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Aux. Judiciário - 150h</text:p>
          </table:table-cell>
          <table:table-cell table:style-name="ce6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nthia Elisa Rezende Silva Este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.op. de carga - 150h</text:p>
          </table:table-cell>
          <table:table-cell table:style-name="ce6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orge de Oliveira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5" office:value-type="string" calcext:value-type="string">
            <text:p>encarregado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Lopes Dornel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garçone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Jardineiro-11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bio Alberto da Mata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Flaviano de Carvalh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limpador-vidros-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anda Aparecida da Sil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Recepcionista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Cardoso Alv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Recepcionista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ara Batista Me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ziquele da Silva Fernand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one Knopp Santo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da Silva Di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ente - 15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Pinhei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ente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rancisco Zancanele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Serviços gerais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uglas Gama de Araúj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28" office:value-type="string" calcext:value-type="string">
            <text:p>15.312.517/0001-93</text:p>
          </table:table-cell>
          <table:table-cell table:style-name="ce6" office:value-type="string" calcext:value-type="string">
            <text:p>Zelador - 220h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Antônio Br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Carlos de Almeida Teodo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hilipe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Antonio Alve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o Bitencourt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bastião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onardo de Souza Corr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derson Silva Marca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Co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8" office:value-type="string" calcext:value-type="string">
            <text:p>05.891.583/0001-01</text:p>
          </table:table-cell>
          <table:table-cell table:style-name="ce21" office:value-type="string" calcext:value-type="string">
            <text:p>Vigilante - 220h - diurno</text:p>
          </table:table-cell>
          <table:table-cell table:style-name="ce6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Vitor Milioreli Arauj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9" office:value-type="string" calcext:value-type="string">
            <text:p>Zelador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sley Cristian Candid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12" office:value-type="string" calcext:value-type="string">
            <text:p>Office-Boy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onceição Aparecida Cardoso Bra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9" office:value-type="string" calcext:value-type="string">
            <text:p>Servente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éria Aparecid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riane Aparecida de Souza Martin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9" office:value-type="string" calcext:value-type="string">
            <text:p>Copeira 22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lton Wesley Sal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é Geraldo Nunes Guimar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44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de Souza Duar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12x36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ésar Rodrigues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Leand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de Lourdes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erlei Manoel Cha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0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uler Cristian Leite Soares</text:p>
          </table:table-cell>
          <table:table-cell table:style-name="ce6" office:value-type="string" calcext:value-type="string">
            <text:p>CONSERVADORA CAMPOS E SERVICOS GERAIS LTDA</text:p>
          </table:table-cell>
          <table:table-cell table:style-name="ce31" office:value-type="string" calcext:value-type="string">
            <text:p>01.723.789/0001-71</text:p>
          </table:table-cell>
          <table:table-cell table:style-name="ce6" office:value-type="string" calcext:value-type="string">
            <text:p>Auxiliar Administrativo 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ina Gervasio Froes</text:p>
          </table:table-cell>
          <table:table-cell table:style-name="ce6" office:value-type="string" calcext:value-type="string">
            <text:p>CONSERVADORA CAMPOS E SERVICOS GERAIS LTDA</text:p>
          </table:table-cell>
          <table:table-cell table:style-name="ce31" office:value-type="string" calcext:value-type="string">
            <text:p>01.723.789/0001-71</text:p>
          </table:table-cell>
          <table:table-cell table:style-name="ce6" office:value-type="string" calcext:value-type="string">
            <text:p>Servente <text:s/>- 20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elma dos Reis Marciano</text:p>
          </table:table-cell>
          <table:table-cell table:style-name="ce6" office:value-type="string" calcext:value-type="string">
            <text:p>CONSERVADORA CAMPOS E SERVICOS GERAIS LTDA</text:p>
          </table:table-cell>
          <table:table-cell table:style-name="ce31" office:value-type="string" calcext:value-type="string">
            <text:p>01.723.789/0001-71</text:p>
          </table:table-cell>
          <table:table-cell table:style-name="ce6" office:value-type="string" calcext:value-type="string">
            <text:p>Servente - 150 h</text:p>
          </table:table-cell>
          <table:table-cell table:style-name="ce6" office:value-type="string" calcext:value-type="string">
            <text:p>SJMG - MN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ane Pereira dos Santos Arauj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15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láudia Alves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liard da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Porteiro – 150h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oline Rodrigues Silv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Augusto Pinheiro de Almeid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ícia Oliveira Araujo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Rafael Leal Barbos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5" office:value-type="string" calcext:value-type="string">
            <text:p>Auxiliar Administrativo – 150h</text:p>
          </table:table-cell>
          <table:table-cell table:style-name="ce6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da Soledade Gonçalves Pereira</text:p>
          </table:table-cell>
          <table:table-cell table:style-name="ce6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</text:p>
          </table:table-cell>
          <table:table-cell table:style-name="ce6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eliana Pereira dos Santo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o Soare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Teixeira da Silva Ju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2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MCL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elena Terra Vieira</text:p>
          </table:table-cell>
          <table:table-cell table:style-name="ce23" office:value-type="string" calcext:value-type="string">
            <text:p>SURICATE SERVIÇOS TERCEIRIZADOS LTDA</text:p>
          </table:table-cell>
          <table:table-cell table:style-name="ce23" office:value-type="string" calcext:value-type="string">
            <text:p>08.055.277/0001-23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e Suely de Oliveira Carneiro</text:p>
          </table:table-cell>
          <table:table-cell table:style-name="ce23" office:value-type="string" calcext:value-type="string">
            <text:p>SURICATE SERVIÇOS TERCEIRIZADOS LTDA</text:p>
          </table:table-cell>
          <table:table-cell table:style-name="ce23" office:value-type="string" calcext:value-type="string">
            <text:p>08.055.277/0001-23</text:p>
          </table:table-cell>
          <table:table-cell table:style-name="ce6" office:value-type="string" calcext:value-type="string">
            <text:p>Servente Acúmulo Copeira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los Alberto da Silva</text:p>
          </table:table-cell>
          <table:table-cell table:style-name="ce23" office:value-type="string" calcext:value-type="string">
            <text:p>SURICATE SERVIÇOS TERCEIRIZADOS LTDA</text:p>
          </table:table-cell>
          <table:table-cell table:style-name="ce23" office:value-type="string" calcext:value-type="string">
            <text:p>08.055.277/0001-23</text:p>
          </table:table-cell>
          <table:table-cell table:style-name="ce6" office:value-type="string" calcext:value-type="string">
            <text:p>Zelador Acúmulo Mensageiro</text:p>
          </table:table-cell>
          <table:table-cell table:style-name="ce6" office:value-type="string" calcext:value-type="string">
            <text:p>SJMG - MRE/Prédi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tos de Oliveira Leonard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Wirley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heus Denis Silva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nval José de Lai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6" office:value-type="string" calcext:value-type="string">
            <text:p>Vigilante 12x36</text:p>
          </table:table-cell>
          <table:table-cell table:style-name="ce6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ura Faria Martins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6" office:value-type="string" calcext:value-type="string">
            <text:p>Recepcionist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cleia Aparecida Azevedo Porto de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6" office:value-type="string" calcext:value-type="string">
            <text:p>Limpador de vidros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a Lucia Pereira de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6" office:value-type="string" calcext:value-type="string">
            <text:p>Copeira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Borges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4" office:value-type="string" calcext:value-type="string">
            <text:p>22.688.729/0001-3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zemar Andrdae Rue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ton Oliveira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Fer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T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Aparecida Oliveira Ma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ineia Aparecida Peixot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6" office:value-type="string" calcext:value-type="string">
            <text:p>Servente – 200h</text:p>
          </table:table-cell>
          <table:table-cell table:style-name="ce6" office:value-type="string" calcext:value-type="string">
            <text:p>SJMG - PSO - Vara únic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dora Torres Tam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sa Santana Roch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6" office:value-type="string" calcext:value-type="string">
            <text:p>SJMG - PSO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Aparecida de Alcanta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arissa Ferreira de Souz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6" office:value-type="string" calcext:value-type="string">
            <text:p>22.688.729/0001-35 </text:p>
          </table:table-cell>
          <table:table-cell table:style-name="ce9" office:value-type="string" calcext:value-type="string">
            <text:p>Auxiliar de Judiciário – 150h</text:p>
          </table:table-cell>
          <table:table-cell table:style-name="ce6" office:value-type="string" calcext:value-type="string">
            <text:p>SJMG - PSO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nizeti Antôni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odoaldo Alves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6" office:value-type="string" calcext:value-type="string">
            <text:p>SJMG - PSO - Vara única – portaria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abriel José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ão Paulo Mende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Geraldo de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5" office:value-type="string" calcext:value-type="string">
            <text:p>SJMG - PMS - Posto 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dney Martins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5" office:value-type="string" calcext:value-type="string">
            <text:p>SJMG - PMS - Posto 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ilas Anicésio da Silva Junior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5" office:value-type="string" calcext:value-type="string">
            <text:p>SJMG - PMS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lia Sudário Ferreira Danta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Auxiliar Administrativo-150h</text:p>
          </table:table-cell>
          <table:table-cell table:style-name="ce5" office:value-type="string" calcext:value-type="string">
            <text:p>SJMG - PMS - Sep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Xavier Gonçalve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niamar da Silva Santos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6" office:value-type="string" calcext:value-type="string">
            <text:p>Servente - 200 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quíria de Fátima Fonseca</text:p>
          </table:table-cell>
          <table:table-cell table:style-name="ce5" office:value-type="string" calcext:value-type="string">
            <text:p>VITHA SERVICE EMPRESA DE ADMINISTRAÇÃO E TERCEIRIZAÇÃO DE SERVIÇOS EIRELI</text:p>
          </table:table-cell>
          <table:table-cell table:style-name="ce23" office:value-type="string" calcext:value-type="string">
            <text:p>14.551.828/0001-42</text:p>
          </table:table-cell>
          <table:table-cell table:style-name="ce40" office:value-type="string" calcext:value-type="string">
            <text:p>Servente - <text:s/>200h</text:p>
          </table:table-cell>
          <table:table-cell table:style-name="ce5" office:value-type="string" calcext:value-type="string">
            <text:p>SJMG - PMS - Sede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driana Almeida Teixeira Sett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6" office:value-type="string" calcext:value-type="string">
            <text:p>22.688.729/0001-35</text:p>
          </table:table-cell>
          <table:table-cell table:style-name="ce9" office:value-type="string" calcext:value-type="string">
            <text:p>Servente 220h (40% ins.)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Gabriela Gimenes Gil Bronc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6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sué Tartarotti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6" office:value-type="string" calcext:value-type="string">
            <text:p>22.688.729/0001-35</text:p>
          </table:table-cell>
          <table:table-cell table:style-name="ce6" office:value-type="string" calcext:value-type="string">
            <text:p>Zelador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osana Henriqueta da Cruz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6" office:value-type="string" calcext:value-type="string">
            <text:p>22.688.729/0001-35</text:p>
          </table:table-cell>
          <table:table-cell table:style-name="ce9" office:value-type="string" calcext:value-type="string">
            <text:p>Servente 220h (copeira)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eodora Benfica Bernabé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6" office:value-type="string" calcext:value-type="string">
            <text:p>22.688.729/0001-35</text:p>
          </table:table-cell>
          <table:table-cell table:style-name="ce9" office:value-type="string" calcext:value-type="string">
            <text:p>Auxiliar de Judiciário 15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Agnaldo José Magalhã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Edvan Alberto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Joice Leandra Ribe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Sérgio José Calor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noturno</text:p>
          </table:table-cell>
          <table:table-cell table:style-name="ce13" office:value-type="string" calcext:value-type="string">
            <text:p>SJMG - PC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dréia de Castr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de limpeza Insalubridade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vin de Castro Cost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Administrativo com Acúmulo de zelador e acúmulo Lavador de carro 200h</text:p>
          </table:table-cell>
          <table:table-cell table:style-name="ce6" office:value-type="string" calcext:value-type="string">
            <text:p>SJMG - PNV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da Silva Luca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46" office:value-type="string" calcext:value-type="string">
            <text:p>Servente Acúmulo Copeira – 200h</text:p>
          </table:table-cell>
          <table:table-cell table:style-name="ce6" office:value-type="string" calcext:value-type="string">
            <text:p>SJMG - PNV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Aparecida da Silva Botelho Canu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Auxiliar Judiciário com Acúmulo de Mensageiro – 200h</text:p>
          </table:table-cell>
          <table:table-cell table:style-name="ce6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agno Ribeir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er Andrade de Alme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rmani de Araúj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Lúcio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6" office:value-type="string" calcext:value-type="string">
            <text:p>SJMG - PNV - Portari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tônio Carlos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iego Silva de Freit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Camilo De Lelis Gonçalv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milson Joaquim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éssica da Silva Ros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Ilda Silva Dias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lávio Henrique de Souz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Zelador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afaela Brianese Rodrigues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ônia Maria Cesário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Copeira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onia Maria de Oliveira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ernanda dos Reis Andrade</text:p>
          </table:table-cell>
          <table:table-cell table:style-name="ce15" office:value-type="string" calcext:value-type="string">
            <text:p>LIDERANÇA LIMPEZA E CONSERVAÇÃO LTDA</text:p>
          </table:table-cell>
          <table:table-cell table:style-name="ce37" office:value-type="string" calcext:value-type="string">
            <text:p>00.482.840/0001-38</text:p>
          </table:table-cell>
          <table:table-cell table:style-name="ce15" office:value-type="string" calcext:value-type="string">
            <text:p>Auxiliar judiciário</text:p>
          </table:table-cell>
          <table:table-cell table:style-name="ce15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derson de Oliveir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icardo Antônio Batist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eordane Cassius de Aguia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árcio Gomes Vi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16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iliane Aparecida de Resende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4" office:value-type="string" calcext:value-type="string">
            <text:p>31.733.766/0001-09</text:p>
          </table:table-cell>
          <table:table-cell table:style-name="ce16" office:value-type="string" calcext:value-type="string">
            <text:p>Faxineira - 200 horas</text:p>
          </table:table-cell>
          <table:table-cell table:style-name="ce16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Trindade Maria dos Remédios Souza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4" office:value-type="string" calcext:value-type="string">
            <text:p>31.733.766/0001-09</text:p>
          </table:table-cell>
          <table:table-cell table:style-name="ce16" office:value-type="string" calcext:value-type="string">
            <text:p>Faxineira - 150 horas</text:p>
          </table:table-cell>
          <table:table-cell table:style-name="ce16" office:value-type="string" calcext:value-type="string">
            <text:p>SJMG - SJD - Limpez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a Paula de Sá Teixeira</text:p>
          </table:table-cell>
          <table:table-cell table:style-name="ce16" office:value-type="string" calcext:value-type="string">
            <text:p>PROTECT SERVICES ADMINISTRAÇÃO E SERVIÇOS DE CONDOMÍNIO LTDA</text:p>
          </table:table-cell>
          <table:table-cell table:style-name="ce24" office:value-type="string" calcext:value-type="string">
            <text:p>31.733.766/0001-09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16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éxia dos Santos Nogueira Lim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rice Ros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audia Elisa Pereira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9" office:value-type="string" calcext:value-type="string">
            <text:p>Auxiliar de Judiciári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Marques da Silv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Auxiliar Administrativo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Rita Neves Silveira</text:p>
          </table:table-cell>
          <table:table-cell table:style-name="ce9" office:value-type="string" calcext:value-type="string">
            <text:p>X BELMAX SERVICE LTDA</text:p>
          </table:table-cell>
          <table:table-cell table:style-name="ce9" office:value-type="string" calcext:value-type="string">
            <text:p>05.637.990/0001-97</text:p>
          </table:table-cell>
          <table:table-cell table:style-name="ce6" office:value-type="string" calcext:value-type="string">
            <text:p>Servente – 20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da Silva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Luís Francisc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dos Reis de Mel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– 220h</text:p>
          </table:table-cell>
          <table:table-cell table:style-name="ce9" office:value-type="string" calcext:value-type="string">
            <text:p>SJMG – SS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arissa de Jesus Rezende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amantha dos Santos Lim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29" office:value-type="string" calcext:value-type="string">
            <text:p>22.688.729/0001-35</text:p>
          </table:table-cell>
          <table:table-cell table:style-name="ce9" office:value-type="string" calcext:value-type="string">
            <text:p>Digitador 150h</text:p>
          </table:table-cell>
          <table:table-cell table:style-name="ce9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nessa da Silva Fernandes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220 horas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Edgard Ribeiro Leite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ué Batista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Lima Vila Nova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9" office:value-type="string" calcext:value-type="string">
            <text:p>08.312.139/0001-82</text:p>
          </table:table-cell>
          <table:table-cell table:style-name="ce9" office:value-type="string" calcext:value-type="string">
            <text:p>Zelador a/c lavador de carro 200h</text:p>
          </table:table-cell>
          <table:table-cell table:style-name="ce9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ênia Cristina de Paula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Copeira 200h</text:p>
          </table:table-cell>
          <table:table-cell table:style-name="ce9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se Costa Silva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9" office:value-type="string" calcext:value-type="string">
            <text:p>08.312.139/0001-82</text:p>
          </table:table-cell>
          <table:table-cell table:style-name="ce9" office:value-type="string" calcext:value-type="string">
            <text:p>Servente 200h Insalubridade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ibele Aparecida Miranda da Costa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Servente 200h</text:p>
          </table:table-cell>
          <table:table-cell table:style-name="ce9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iene Lopes Castro Reis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9" office:value-type="string" calcext:value-type="string">
            <text:p>08.312.139/0001-82</text:p>
          </table:table-cell>
          <table:table-cell table:style-name="ce6" office:value-type="string" calcext:value-type="string">
            <text:p>Auxiliar Administrativo 200h</text:p>
          </table:table-cell>
          <table:table-cell table:style-name="ce9" office:value-type="string" calcext:value-type="string">
            <text:p>SJMG - SLA - SEPJ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teus Rodrigues dos Santos</text:p>
          </table:table-cell>
          <table:table-cell table:style-name="ce24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Aux. Administrativo 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ilson Rodrigues de Matos</text:p>
          </table:table-cell>
          <table:table-cell table:style-name="ce24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9" office:value-type="string" calcext:value-type="string">
            <text:p>Aux. Judiciário 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Iracema Rodrigues Gomes Oliveira</text:p>
          </table:table-cell>
          <table:table-cell table:style-name="ce24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<text:s/>20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zinete de Sousa Barbosa</text:p>
          </table:table-cell>
          <table:table-cell table:style-name="ce24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47" office:value-type="string" calcext:value-type="string">
            <text:p>Servente / Copeira 15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arla Pinheiro Gomes</text:p>
          </table:table-cell>
          <table:table-cell table:style-name="ce24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6" office:value-type="string" calcext:value-type="string">
            <text:p>Servente 15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elo Cardos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16" office:value-type="string" calcext:value-type="string">
            <text:p>Vigilante 12 x 36 horas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ulo Pinheiro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220 h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ney Soares Gouv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16" office:value-type="string" calcext:value-type="string">
            <text:p>Vigilante 12 x 36 horas</text:p>
          </table:table-cell>
          <table:table-cell table:style-name="ce16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cia Cristina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na Karoli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– 4º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Danilo Ferreira Fra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Zelador c/ acúmulo de lavador de carros - 200hs</text:p>
          </table:table-cell>
          <table:table-cell table:style-name="ce15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Bruna Marques Freita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– Recep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as Barbosa de Oliv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aine Mara Alves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ana D'arc Marian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48" office:value-type="string" calcext:value-type="string">
            <text:p>Serviços Gerais c/ acúmulo de copeira- 200hs</text:p>
          </table:table-cell>
          <table:table-cell table:style-name="ce15" office:value-type="string" calcext:value-type="string">
            <text:p>SJMG - UBA - Térre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José Luzia Per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c/ acúmulo de jardineiro - 200hs</text:p>
          </table:table-cell>
          <table:table-cell table:style-name="ce15" office:value-type="string" calcext:value-type="string">
            <text:p>SJMG - UBA - Subsol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Karolina Borges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úcia Helena dos Santo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Luciana Barcelos Vi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Sepju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Maria Luiza Peres Manzan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– Núcleo de Práticas Restaurativas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lomma Mara da Costa Clarimund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15" office:value-type="string" calcext:value-type="string">
            <text:p>Encarregado – 200hs</text:p>
          </table:table-cell>
          <table:table-cell table:style-name="ce15" office:value-type="string" calcext:value-type="string">
            <text:p>SJMG - UBA - 1º Andar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amela Cristina da Costa Custodi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riscila Guimarães Mendonç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ollyana de Deus Cost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1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drigo Borges Sug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–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osilda Cristina de Faria Alv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tephânia Cristina Mariano Mel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3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Alexandra Lopes Nogueir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A – 2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atiana da Silva Rodrigu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Serviços Gerais - 200hs</text:p>
          </table:table-cell>
          <table:table-cell table:style-name="ce15" office:value-type="string" calcext:value-type="string">
            <text:p>SJMG - UBA – 4ª Vara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Narriman Gabrielle Silva Guimarãe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6" office:value-type="string" calcext:value-type="string">
            <text:p>Auxiliar Administrativo - 200hs</text:p>
          </table:table-cell>
          <table:table-cell table:style-name="ce15" office:value-type="string" calcext:value-type="string">
            <text:p>SJMG - UBA - Conciliação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Edwaldo Pereira Borges Junior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Gilberto Francisc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Sandra Marcia Rodrig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austo Laurean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Pedro Donizete Cint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Thiago Luiz de Sou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Ricardo José de Araúj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N - 12 x 36hs</text:p>
          </table:table-cell>
          <table:table-cell table:style-name="ce15" office:value-type="string" calcext:value-type="string">
            <text:p>SJMG - UBA - Portaria 2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Vaner do Nascimento Fi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15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demíria Rosa do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ristina Bezerra de Carvalho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mila Carreiro Alves dos Rei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SEPJU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Celso André Estevam Luiz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éia Cristin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e Maggiore Soares dos Santos Cost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sângela Castilho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 Cristina da Silva Nasciment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a Carolina Gonçalves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3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Almeida de Oliv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sabella Cristina Honorato Per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1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éssica Cristina Coutinho Di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40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ssica Moura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iria Samanta Barbosa Pir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 Apareci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40" office:value-type="string" calcext:value-type="string">
            <text:p>Recepcionist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a Gomes Cabral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ux. Judiciário. - 150 h / mês</text:p>
          </table:table-cell>
          <table:table-cell table:style-name="ce6" office:value-type="string" calcext:value-type="string">
            <text:p>SJMG - UBI - 5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badia Silva Cardoso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Aparecida Silva de Freita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Juselda de Souza Rezend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Sueli Duarte Albuquerque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kelly Neves de Souza Ros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Moreir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trícia Vivian de Souz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Limpador de Vidros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Borges Japiassu Rodrigue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9" office:value-type="string" calcext:value-type="string">
            <text:p>Aux. Judiciário - 150 h / mês</text:p>
          </table:table-cell>
          <table:table-cell table:style-name="ce6" office:value-type="string" calcext:value-type="string">
            <text:p>SJMG - UBI - 4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Japiassu Tavares de Lim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40" office:value-type="string" calcext:value-type="string">
            <text:p>Ass. Adm.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yton Pereira da Cos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Zelador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angela Ramos Tinoco Mot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15" office:value-type="string" calcext:value-type="string">
            <text:p>Encarregad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lley Juliane Vieir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15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lmar Bernardes dos Santos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Servente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eresinha Ivalda da Silva</text:p>
          </table:table-cell>
          <table:table-cell table:style-name="ce5" office:value-type="string" calcext:value-type="string">
            <text:p>TOTALCOB SERVIÇOS TERCEIRIZADOS EIRELI</text:p>
          </table:table-cell>
          <table:table-cell table:style-name="ce23" office:value-type="string" calcext:value-type="string">
            <text:p>10.398.338/0001-05</text:p>
          </table:table-cell>
          <table:table-cell table:style-name="ce6" office:value-type="string" calcext:value-type="string">
            <text:p>Copeira - 20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aninny Honório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rmes Henrique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o Gomes Borges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elinton de Paiva Caetano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e Eraldo de Lima Pereir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lian Franca Sousa Neri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i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neker Van Basten Zeller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iz Carlos Domingos da Silv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6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oturno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nicius Gonçalves Rosa</text:p>
          </table:table-cell>
          <table:table-cell table:style-name="ce6" office:value-type="string" calcext:value-type="string">
            <text:p>AGE VIGILÂNCIA E SEGURANÇA PATRIMONIAL EIRELI - EPP</text:p>
          </table:table-cell>
          <table:table-cell table:style-name="ce23" office:value-type="string" calcext:value-type="string">
            <text:p>14.091.715/0001-01</text:p>
          </table:table-cell>
          <table:table-cell table:style-name="ce21" office:value-type="string" calcext:value-type="string">
            <text:p>Vigilante - 220 h / mês</text:p>
          </table:table-cell>
          <table:table-cell table:style-name="ce6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Assis dos Rei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Zelador - 150 h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orena Tayse Araujo Sous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tália Silva Brandão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Auxiliar Judiciário - 150 h</text:p>
          </table:table-cell>
          <table:table-cell table:style-name="ce6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nata Pereira de Jesus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48" office:value-type="string" calcext:value-type="string">
            <text:p>Servente/Insalub. - 150 h / 40%</text:p>
          </table:table-cell>
          <table:table-cell table:style-name="ce6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siana Pereira da Silva</text:p>
          </table:table-cell>
          <table:table-cell table:style-name="ce22" office:value-type="string" calcext:value-type="string">
            <text:p>PONTUAL SERVIÇOS EMPRESARIAL EIRELI</text:p>
          </table:table-cell>
          <table:table-cell table:style-name="ce37" office:value-type="string" calcext:value-type="string">
            <text:p>22.688.729/0001-35</text:p>
          </table:table-cell>
          <table:table-cell table:style-name="ce9" office:value-type="string" calcext:value-type="string">
            <text:p>Servente/Copeira - 200 h</text:p>
          </table:table-cell>
          <table:table-cell table:style-name="ce6" office:value-type="string" calcext:value-type="string">
            <text:p>SJMG - Unaí - Cop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 Luiz Teixeira Paz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Geraldo de Sousa Borg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h - Diurno</text:p>
          </table:table-cell>
          <table:table-cell table:style-name="ce6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uno Avelar da Silva Souz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Office Boy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na Pedro Flausin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sabela Caroline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12" office:value-type="string" calcext:value-type="string">
            <text:p>Office Girl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enice Dominguette Sanches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Nazaré Arcângelo Bento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9" office:value-type="string" calcext:value-type="string">
            <text:p>Servente 150h insalubre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len Cristina Golçalves Siqu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rian Braga Ev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Servente 15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ubens Evaldo de Oliveira</text:p>
          </table:table-cell>
          <table:table-cell table:style-name="ce9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6" office:value-type="string" calcext:value-type="string">
            <text:p>Zelador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fonso Gustavo Vaze Sepini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ber Vitor Dia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vid Santana Bernar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César Silva Nun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not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Felipe do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9" office:value-type="string" calcext:value-type="string">
            <text:p>SJMG - VG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Miran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ano Gomes do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s Barbos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33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16" office:value-type="string" calcext:value-type="string">
            <text:p>SJMG - VCS - Por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onia Lopes Alves dos Santo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48" office:value-type="string" calcext:value-type="string">
            <text:p>servente/copa 200h</text:p>
          </table:table-cell>
          <table:table-cell table:style-name="ce16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dete Cristina Sales de Jesus Lope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9" office:value-type="string" calcext:value-type="string">
            <text:p>servente/insalub 200h</text:p>
          </table:table-cell>
          <table:table-cell table:style-name="ce16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ana Cristina da Silva Reis Oliveir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6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na Cecylia Chaves Dias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33" office:value-type="string" calcext:value-type="string">
            <text:p>15.312.517/0001-93 </text:p>
          </table:table-cell>
          <table:table-cell table:style-name="ce6" office:value-type="string" calcext:value-type="string">
            <text:p>Aux Administrativo 200h</text:p>
          </table:table-cell>
          <table:table-cell table:style-name="ce16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7"/>
          <table:table-cell table:style-name="ce17" office:value-type="float" office:value="635" calcext:value-type="float">
            <text:p>635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39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ane Jesu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Noturno e 12 X 36Diurno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 Antoni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Noturno 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icolas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Noturno </text:p>
          </table:table-cell>
          <table:table-cell table:style-name="ce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andro Pereira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Noturno e 12 X 36Diurno</text:p>
          </table:table-cell>
          <table:table-cell table:style-name="ce9" office:value-type="string" calcext:value-type="string">
            <text:p>SJMG - BH / ED. ERA; SJMG - BH / ED. ODC; 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o Rodrigues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Noturno e 12 X 36 Noturno </text:p>
          </table:table-cell>
          <table:table-cell table:style-name="ce9" office:value-type="string" calcext:value-type="string">
            <text:p>SJMG - BH / ED. ODC e 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de Menes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Diurno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nan Franco do Carm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 X 36 noturno 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elinton Luiz Pe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X36 noturno e 12x36 DIURNO</text:p>
          </table:table-cell>
          <table:table-cell table:style-name="ce9" office:value-type="string" calcext:value-type="string">
            <text:p>SJMG - BH / ED. ODC e 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ristiano Gonçalves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x36 DIURNO e 12x36 DIURNO</text:p>
          </table:table-cell>
          <table:table-cell table:style-name="ce9" office:value-type="string" calcext:value-type="string">
            <text:p>SJMG - BH / ED. ODC e 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alf Monteiro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220hrs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o Gonçalves San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220hrs e 220hrs</text:p>
          </table:table-cell>
          <table:table-cell table:style-name="ce9" office:value-type="string" calcext:value-type="string">
            <text:p>SJMG - BH / ED. ODC e 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inda Davila Aparecid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220hrs</text:p>
          </table:table-cell>
          <table:table-cell table:style-name="ce9" office:value-type="string" calcext:value-type="string">
            <text:p>SJMG - BH / ED. ODC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Piter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x36 DIURNO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Breno Henriqu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x36 DIURNO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ilcolas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x36 DIURNO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icio Galbo Martin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ter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220h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dos Santos Carva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12x36 DIURNO</text:p>
          </table:table-cell>
          <table:table-cell table:style-name="ce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mila Carla da Silva Cerqueira</text:p>
          </table:table-cell>
          <table:table-cell table:style-name="ce21" office:value-type="string" calcext:value-type="string">
            <text:p>S&amp;M CONSERVAÇÃO E LIMPEZA LTDA</text:p>
          </table:table-cell>
          <table:table-cell table:style-name="ce9" office:value-type="string" calcext:value-type="string">
            <text:p>04.350.057/0001-71</text:p>
          </table:table-cell>
          <table:table-cell table:style-name="ce21" office:value-type="string" calcext:value-type="string">
            <text:p>Auxiliar Administrativo 150h Classe V</text:p>
          </table:table-cell>
          <table:table-cell table:style-name="ce9" office:value-type="string" calcext:value-type="string">
            <text:p>BHZ - CEDIJ/ 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lenda Torquato Santos</text:p>
          </table:table-cell>
          <table:table-cell table:style-name="ce21" office:value-type="string" calcext:value-type="string">
            <text:p>S&amp;M CONSERVAÇÃO E LIMPEZA LTDA</text:p>
          </table:table-cell>
          <table:table-cell table:style-name="ce9" office:value-type="string" calcext:value-type="string">
            <text:p>04.350.057/0001-71</text:p>
          </table:table-cell>
          <table:table-cell table:style-name="ce21" office:value-type="string" calcext:value-type="string">
            <text:p>Auxiliar Administrativo 150h Classe V</text:p>
          </table:table-cell>
          <table:table-cell table:style-name="ce9" office:value-type="string" calcext:value-type="string">
            <text:p>BHZ - CEDIJ/ SUADM, SERDIS/ 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iane André de Souza</text:p>
          </table:table-cell>
          <table:table-cell table:style-name="ce21" office:value-type="string" calcext:value-type="string">
            <text:p>PLANEJAR TERCEIRIZAÇÃO E SERVIÇO S/A</text:p>
          </table:table-cell>
          <table:table-cell table:style-name="ce9" office:value-type="string" calcext:value-type="string">
            <text:p>09.169.438/0001-72 </text:p>
          </table:table-cell>
          <table:table-cell table:style-name="ce21" office:value-type="string" calcext:value-type="string">
            <text:p>Auxiliar Administrativo VI 150h</text:p>
          </table:table-cell>
          <table:table-cell table:style-name="ce9" office:value-type="string" calcext:value-type="string">
            <text:p>BHZ - SERDIS/ SUAD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éborah Soares Fantauzzi Pereira</text:p>
          </table:table-cell>
          <table:table-cell table:style-name="ce21" office:value-type="string" calcext:value-type="string">
            <text:p>PLANEJAR TERCEIRIZAÇÃO E SERVIÇO S/A</text:p>
          </table:table-cell>
          <table:table-cell table:style-name="ce9" office:value-type="string" calcext:value-type="string">
            <text:p>09.169.438/0001-72 </text:p>
          </table:table-cell>
          <table:table-cell table:style-name="ce21" office:value-type="string" calcext:value-type="string">
            <text:p>Auxiliar Administrativo VII 200h</text:p>
          </table:table-cell>
          <table:table-cell table:style-name="ce9" office:value-type="string" calcext:value-type="string">
            <text:p>BHZ - SUCEF/SECOF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Fernandes Ferraz</text:p>
          </table:table-cell>
          <table:table-cell table:style-name="ce21" office:value-type="string" calcext:value-type="string">
            <text:p>PLANEJAR TERCEIRIZAÇÃO E SERVIÇO S/A</text:p>
          </table:table-cell>
          <table:table-cell table:style-name="ce9" office:value-type="string" calcext:value-type="string">
            <text:p>09.169.438/0001-72 </text:p>
          </table:table-cell>
          <table:table-cell table:style-name="ce21" office:value-type="string" calcext:value-type="string">
            <text:p>Auxiliar Adm I 150h, Mensageiro</text:p>
          </table:table-cell>
          <table:table-cell table:style-name="ce9" office:value-type="string" calcext:value-type="string">
            <text:p>BHZ - SECGP/SEAPE, SECJU 2º GRAU, SECPA/ SUGED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arolina Miguel de Jesus Silv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150h</text:p>
          </table:table-cell>
          <table:table-cell table:style-name="ce9" office:value-type="string" calcext:value-type="string">
            <text:p>BHZ - Galp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leidiane Tiburcio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200h</text:p>
          </table:table-cell>
          <table:table-cell table:style-name="ce9" office:value-type="string" calcext:value-type="string">
            <text:p>BHZ - Galpão, 2º andar AFP, 16º andar AFP, 12º andar AFP, 9º andar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alva Assunção de Aguiar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200h</text:p>
          </table:table-cell>
          <table:table-cell table:style-name="ce9" office:value-type="string" calcext:value-type="string">
            <text:p>BHZ - Galpão, 6º andar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lza Neres Fernandes Da Silv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200h 40%</text:p>
          </table:table-cell>
          <table:table-cell table:style-name="ce9" office:value-type="string" calcext:value-type="string">
            <text:p>BHZ - Central de Perícia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yce Kelen de Jesus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200h</text:p>
          </table:table-cell>
          <table:table-cell table:style-name="ce9" office:value-type="string" calcext:value-type="string">
            <text:p>BHZ - 1º andar, externo ODC, Atermação, 6º andar AF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Nayara Tayna Pereira de Souza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200h 40%, Serv. 150h 40%</text:p>
          </table:table-cell>
          <table:table-cell table:style-name="ce9" office:value-type="string" calcext:value-type="string">
            <text:p>BHZ - Central de Perícias, Banheiros púb. E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aquel Cristina Bento</text:p>
          </table:table-cell>
          <table:table-cell table:style-name="ce21" office:value-type="string" calcext:value-type="string">
            <text:p>SANTA FÉ SERVIÇOS EIRELI</text:p>
          </table:table-cell>
          <table:table-cell table:style-name="ce9" office:value-type="string" calcext:value-type="string">
            <text:p>05.670.070/0001-81</text:p>
          </table:table-cell>
          <table:table-cell table:style-name="ce21" office:value-type="string" calcext:value-type="string">
            <text:p>Serv. 200h, Serv. 200h 40%</text:p>
          </table:table-cell>
          <table:table-cell table:style-name="ce9" office:value-type="string" calcext:value-type="string">
            <text:p>BHZ - 15º andar ODC, Central de Perícia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ter Fernandes de Souz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diurno 220 hs</text:p>
          </table:table-cell>
          <table:table-cell table:style-name="ce9" office:value-type="string" calcext:value-type="string">
            <text:p>SJMG - CEM - DISUB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Pereira Lim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<text:s/>12X36 diurno e 12x36 Noturno</text:p>
          </table:table-cell>
          <table:table-cell table:style-name="ce9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o Caetano de Oliv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 diurno</text:p>
          </table:table-cell>
          <table:table-cell table:style-name="ce9" office:value-type="string" calcext:value-type="string">
            <text:p>SJMG - GVS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ristofeles Palmeira Fernan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220h Diurno</text:p>
          </table:table-cell>
          <table:table-cell table:style-name="ce9" office:value-type="string" calcext:value-type="string">
            <text:p>SJMG - IIG - Posto 2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uellem Cristina de Souza</text:p>
          </table:table-cell>
          <table:table-cell table:style-name="ce21" office:value-type="string" calcext:value-type="string">
            <text:p>CAPE - INCORPORADORA DE SERVIÇOS LTDA</text:p>
          </table:table-cell>
          <table:table-cell table:style-name="ce9" office:value-type="string" calcext:value-type="string">
            <text:p>15.312.517/0001-93</text:p>
          </table:table-cell>
          <table:table-cell table:style-name="ce21" office:value-type="string" calcext:value-type="string">
            <text:p>Aux. Adm. - 150h</text:p>
          </table:table-cell>
          <table:table-cell table:style-name="ce9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ustavo Henrique de Mato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- 12 x 36 - diurno</text:p>
          </table:table-cell>
          <table:table-cell table:style-name="ce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Douglas Gonçalves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- 12x36 - noturno</text:p>
          </table:table-cell>
          <table:table-cell table:style-name="ce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elipe Nasciment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- 220h - diurno</text:p>
          </table:table-cell>
          <table:table-cell table:style-name="ce9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sana Afonso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21" office:value-type="string" calcext:value-type="string">
            <text:p>Servente 150h</text:p>
          </table:table-cell>
          <table:table-cell table:style-name="ce9" office:value-type="string" calcext:value-type="string">
            <text:p>SJMG - LV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urilo Oliveira Mantovani de Paul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x36</text:p>
          </table:table-cell>
          <table:table-cell table:style-name="ce9" office:value-type="string" calcext:value-type="string">
            <text:p>SJMG - MRE/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Tony Victor Norberto Barone</text:p>
          </table:table-cell>
          <table:table-cell table:style-name="ce21" office:value-type="string" calcext:value-type="string">
            <text:p>LIDERANÇA LIMPEZA E CONSERVAÇÃO LTDA</text:p>
          </table:table-cell>
          <table:table-cell table:style-name="ce9" office:value-type="string" calcext:value-type="string">
            <text:p>00.482.840/0001-38</text:p>
          </table:table-cell>
          <table:table-cell table:style-name="ce21" office:value-type="string" calcext:value-type="string">
            <text:p>Zelador</text:p>
          </table:table-cell>
          <table:table-cell table:style-name="ce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távio Marcos Euclid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Diurno</text:p>
          </table:table-cell>
          <table:table-cell table:style-name="ce9" office:value-type="string" calcext:value-type="string">
            <text:p>SJMG - PS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gno de Souza Gom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– 12 X 36 Noturno</text:p>
          </table:table-cell>
          <table:table-cell table:style-name="ce9" office:value-type="string" calcext:value-type="string">
            <text:p>SJMG - SJD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abrício Marques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12 x 36 diurno</text:p>
          </table:table-cell>
          <table:table-cell table:style-name="ce9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arley Ramalho dos Santos Barbosa</text:p>
          </table:table-cell>
          <table:table-cell table:style-name="ce21" office:value-type="string" calcext:value-type="string">
            <text:p>ATRATIVA SERVICE LTDA</text:p>
          </table:table-cell>
          <table:table-cell table:style-name="ce9" office:value-type="string" calcext:value-type="string">
            <text:p>14.339.328/0001-41</text:p>
          </table:table-cell>
          <table:table-cell table:style-name="ce21" office:value-type="string" calcext:value-type="string">
            <text:p>Servente <text:s/>200 h</text:p>
          </table:table-cell>
          <table:table-cell table:style-name="ce9" office:value-type="string" calcext:value-type="string">
            <text:p>SJMG - TOT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io Roberto da Silv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de Assis Corre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ir Gregorio Almeida Filho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incon Araujo Ferreira</text:p>
          </table:table-cell>
          <table:table-cell table:style-name="ce21" office:value-type="string" calcext:value-type="string">
            <text:p>GUARDSEG VIGILANCIA E SEGURANCA EIRELI</text:p>
          </table:table-cell>
          <table:table-cell table:style-name="ce9" office:value-type="string" calcext:value-type="string">
            <text:p>05.891.583/0001-01</text:p>
          </table:table-cell>
          <table:table-cell table:style-name="ce21" office:value-type="string" calcext:value-type="string">
            <text:p>Vigilante 44 horas</text:p>
          </table:table-cell>
          <table:table-cell table:style-name="ce9" office:value-type="string" calcext:value-type="string">
            <text:p>SJMG - UBA - Portaria 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lander Rogério Nunes Santos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9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D e 12X36 N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ucas Terêncio da Silva</text:p>
          </table:table-cell>
          <table:table-cell table:style-name="ce21" office:value-type="string" calcext:value-type="string">
            <text:p>AGE VIGILÂNCIA E SEGURANÇA PATRIMONIAL EIRELI - EPP</text:p>
          </table:table-cell>
          <table:table-cell table:style-name="ce9" office:value-type="string" calcext:value-type="string">
            <text:p>14.091.715/0001-01</text:p>
          </table:table-cell>
          <table:table-cell table:style-name="ce21" office:value-type="string" calcext:value-type="string">
            <text:p>Vigilante - 12X36 N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Idimilza Nunes Torres</text:p>
          </table:table-cell>
          <table:table-cell table:style-name="ce21" office:value-type="string" calcext:value-type="string">
            <text:p>TOTALCOB SERVIÇOS TERCEIRIZADOS EIRELI</text:p>
          </table:table-cell>
          <table:table-cell table:style-name="ce9" office:value-type="string" calcext:value-type="string">
            <text:p>10.398.338/0001-05</text:p>
          </table:table-cell>
          <table:table-cell table:style-name="ce21" office:value-type="string" calcext:value-type="string">
            <text:p>Servente - 150 h / mês</text:p>
          </table:table-cell>
          <table:table-cell table:style-name="ce9" office:value-type="string" calcext:value-type="string">
            <text:p>SJMG - UBI - SESAP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res Victória Gonçalves de Souza</text:p>
          </table:table-cell>
          <table:table-cell table:style-name="ce21" office:value-type="string" calcext:value-type="string">
            <text:p>PONTUAL SERVIÇOS EMPRESARIAL EIRELI</text:p>
          </table:table-cell>
          <table:table-cell table:style-name="ce9" office:value-type="string" calcext:value-type="string">
            <text:p>22.688.729/0001-35</text:p>
          </table:table-cell>
          <table:table-cell table:style-name="ce21" office:value-type="string" calcext:value-type="string">
            <text:p>Servente/Insalub. - 150 h / 40%</text:p>
          </table:table-cell>
          <table:table-cell table:style-name="ce9" office:value-type="string" calcext:value-type="string">
            <text:p>SJMG - Unaí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17"/>
          <table:table-cell table:style-name="ce17" office:value-type="float" office:value="53" calcext:value-type="float">
            <text:p>53</text:p>
          </table:table-cell>
          <table:table-cell table:number-columns-repeated="16379"/>
        </table:table-row>
        <table:table-row table:style-name="ro1" table:number-rows-repeated="104787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LISTAGEM JUNHO'.C432:'LISTAGEM JUNHO'.C440">
            <calcext:condition calcext:apply-style-name="ConditionalStyle_10" calcext:value="=47352753309" calcext:base-cell-address="'LISTAGEM JUNHO'.C432"/>
          </calcext:conditional-format>
          <calcext:conditional-format calcext:target-range-address="'LISTAGEM JUNHO'.D540:'LISTAGEM JUNHO'.D540">
            <calcext:condition calcext:apply-style-name="ConditionalStyle_4" calcext:value="=47352753309" calcext:base-cell-address="'LISTAGEM JUNHO'.D540"/>
          </calcext:conditional-format>
          <calcext:conditional-format calcext:target-range-address="'LISTAGEM JUNHO'.D551:'LISTAGEM JUNHO'.D551 'LISTAGEM JUNHO'.D617:'LISTAGEM JUNHO'.D617 'LISTAGEM JUNHO'.D637:'LISTAGEM JUNHO'.D637">
            <calcext:condition calcext:apply-style-name="ConditionalStyle_3" calcext:value="=47352753309" calcext:base-cell-address="'LISTAGEM JUNHO'.D551"/>
          </calcext:conditional-format>
          <calcext:conditional-format calcext:target-range-address="'LISTAGEM JUNHO'.D495:'LISTAGEM JUNHO'.D495">
            <calcext:condition calcext:apply-style-name="ConditionalStyle_5" calcext:value="=47352753309" calcext:base-cell-address="'LISTAGEM JUNHO'.D495"/>
          </calcext:conditional-format>
          <calcext:conditional-format calcext:target-range-address="'LISTAGEM JUNHO'.D369:'LISTAGEM JUNHO'.D370">
            <calcext:condition calcext:apply-style-name="ConditionalStyle_6" calcext:value="=47352753309" calcext:base-cell-address="'LISTAGEM JUNHO'.D369"/>
          </calcext:conditional-format>
          <calcext:conditional-format calcext:target-range-address="'LISTAGEM JUNHO'.D353:'LISTAGEM JUNHO'.D353 'LISTAGEM JUNHO'.D367:'LISTAGEM JUNHO'.D367 'LISTAGEM JUNHO'.D374:'LISTAGEM JUNHO'.D374 'LISTAGEM JUNHO'.D376:'LISTAGEM JUNHO'.D376 'LISTAGEM JUNHO'.D381:'LISTAGEM JUNHO'.D381 'LISTAGEM JUNHO'.D383:'LISTAGEM JUNHO'.D388 'LISTAGEM JUNHO'.D483:'LISTAGEM JUNHO'.D483 'LISTAGEM JUNHO'.D586:'LISTAGEM JUNHO'.D586 'LISTAGEM JUNHO'.D589:'LISTAGEM JUNHO'.D589 'LISTAGEM JUNHO'.D599:'LISTAGEM JUNHO'.D599">
            <calcext:condition calcext:apply-style-name="ConditionalStyle_7" calcext:value="=47352753309" calcext:base-cell-address="'LISTAGEM JUNHO'.D353"/>
          </calcext:conditional-format>
          <calcext:conditional-format calcext:target-range-address="'LISTAGEM JUNHO'.B366:'LISTAGEM JUNHO'.B371 'LISTAGEM JUNHO'.B426:'LISTAGEM JUNHO'.B430 'LISTAGEM JUNHO'.B459:'LISTAGEM JUNHO'.B462 'LISTAGEM JUNHO'.B467:'LISTAGEM JUNHO'.B472 'LISTAGEM JUNHO'.B484:'LISTAGEM JUNHO'.B488 'LISTAGEM JUNHO'.B527:'LISTAGEM JUNHO'.B528 'LISTAGEM JUNHO'.B545:'LISTAGEM JUNHO'.B566 'LISTAGEM JUNHO'.B614:'LISTAGEM JUNHO'.B618">
            <calcext:condition calcext:apply-style-name="ConditionalStyle_13" calcext:value="=47352753309" calcext:base-cell-address="'LISTAGEM JUNHO'.B366"/>
          </calcext:conditional-format>
          <calcext:conditional-format calcext:target-range-address="'LISTAGEM JUNHO'.C257:'LISTAGEM JUNHO'.C330 'LISTAGEM JUNHO'.C489:'LISTAGEM JUNHO'.C492">
            <calcext:condition calcext:apply-style-name="ConditionalStyle_12" calcext:value="=47352753309" calcext:base-cell-address="'LISTAGEM JUNHO'.C257"/>
          </calcext:conditional-format>
          <calcext:conditional-format calcext:target-range-address="'LISTAGEM JUNHO'.C449:'LISTAGEM JUNHO'.C451">
            <calcext:condition calcext:apply-style-name="ConditionalStyle_9" calcext:value="=47352753309" calcext:base-cell-address="'LISTAGEM JUNHO'.C449"/>
          </calcext:conditional-format>
          <calcext:conditional-format calcext:target-range-address="'LISTAGEM JUNHO'.C455:'LISTAGEM JUNHO'.C458 'LISTAGEM JUNHO'.C463:'LISTAGEM JUNHO'.C466 'LISTAGEM JUNHO'.C473:'LISTAGEM JUNHO'.C478 'LISTAGEM JUNHO'.C497:'LISTAGEM JUNHO'.C504 'LISTAGEM JUNHO'.C512:'LISTAGEM JUNHO'.C515 'LISTAGEM JUNHO'.C524:'LISTAGEM JUNHO'.C526 'LISTAGEM JUNHO'.C529:'LISTAGEM JUNHO'.C531 'LISTAGEM JUNHO'.C542:'LISTAGEM JUNHO'.C544 'LISTAGEM JUNHO'.C567:'LISTAGEM JUNHO'.C574 'LISTAGEM JUNHO'.C619:'LISTAGEM JUNHO'.C620 'LISTAGEM JUNHO'.C629:'LISTAGEM JUNHO'.C640">
            <calcext:condition calcext:apply-style-name="ConditionalStyle_8" calcext:value="=47352753309" calcext:base-cell-address="'LISTAGEM JUNHO'.C455"/>
          </calcext:conditional-format>
          <calcext:conditional-format calcext:target-range-address="'LISTAGEM JUNHO'.C363:'LISTAGEM JUNHO'.C365 'LISTAGEM JUNHO'.C377:'LISTAGEM JUNHO'.C380 'LISTAGEM JUNHO'.C409:'LISTAGEM JUNHO'.C425">
            <calcext:condition calcext:apply-style-name="ConditionalStyle_11" calcext:value="=47352753309" calcext:base-cell-address="'LISTAGEM JUNHO'.C363"/>
          </calcext:conditional-format>
        </calcext:conditional-formats>
      </table:table>
      <table:table table:name="CONFERENCIA POS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8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9" table:default-cell-style-name="Default"/>
        <table:table-column table:style-name="co36" table:number-columns-repeated="2" table:default-cell-style-name="Default"/>
        <table:table-column table:style-name="co50" table:default-cell-style-name="Default"/>
        <table:table-column table:style-name="co36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52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number-columns-repeated="4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56" table:default-cell-style-name="Default"/>
        <table:table-column table:style-name="co50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6" table:default-cell-style-name="Default"/>
        <table:table-column table:style-name="co19" table:default-cell-style-name="Default"/>
        <table:table-column table:style-name="co49" table:number-columns-repeated="16288" table:default-cell-style-name="Default"/>
        <table:table-row table:style-name="ro4" table:number-rows-repeated="2">
          <table:table-cell table:number-columns-repeated="16384"/>
        </table:table-row>
        <table:table-row table:style-name="ro4">
          <table:table-cell table:style-name="ce50" office:value-type="string" calcext:value-type="string">
            <text:p>CARGO / ATIVIDADE</text:p>
          </table:table-cell>
          <table:table-cell table:style-name="ce54" office:value-type="string" calcext:value-type="string">
            <text:p>(vazio)</text:p>
          </table:table-cell>
          <table:table-cell table:number-columns-repeated="16382"/>
        </table:table-row>
        <table:table-row table:style-name="ro4">
          <table:table-cell table:style-name="ce51" office:value-type="string" calcext:value-type="string">
            <text:p>Auxiliar de Judiciário – 150h</text:p>
          </table:table-cell>
          <table:table-cell table:style-name="ce55"/>
          <table:table-cell table:number-columns-repeated="16382"/>
        </table:table-row>
        <table:table-row table:style-name="ro4">
          <table:table-cell table:style-name="ce52" office:value-type="string" calcext:value-type="string">
            <text:p>Auxiliar de Judiciário – 200h</text:p>
          </table:table-cell>
          <table:table-cell table:style-name="ce56"/>
          <table:table-cell table:number-columns-repeated="11"/>
          <table:table-cell table:style-name="ce59" table:number-columns-repeated="16371"/>
        </table:table-row>
        <table:table-row table:style-name="ro4">
          <table:table-cell table:style-name="ce52" office:value-type="string" calcext:value-type="string">
            <text:p>Auxiliar judiciário</text:p>
          </table:table-cell>
          <table:table-cell table:style-name="ce56"/>
          <table:table-cell table:number-columns-repeated="11"/>
        </table:table-row>
        <table:table-row table:style-name="ro4">
          <table:table-cell table:style-name="ce52" office:value-type="string" calcext:value-type="string">
            <text:p>Auxiliar Judiciário com Acúmulo de Mensageiro – 200h</text:p>
          </table:table-cell>
          <table:table-cell table:style-name="ce56"/>
          <table:table-cell table:number-columns-repeated="11"/>
          <table:table-cell table:style-name="ce59" table:number-columns-repeated="16371"/>
        </table:table-row>
        <table:table-row table:style-name="ro4">
          <table:table-cell table:style-name="ce52" office:value-type="string" calcext:value-type="string">
            <text:p>Ass. Adm. - 150 h / mês</text:p>
          </table:table-cell>
          <table:table-cell table:style-name="ce56"/>
          <table:table-cell table:number-columns-repeated="11"/>
          <table:table-cell table:style-name="ce59" table:number-columns-repeated="16371"/>
        </table:table-row>
        <table:table-row table:style-name="ro4">
          <table:table-cell table:style-name="ce52" office:value-type="string" calcext:value-type="string">
            <text:p>Aux Administrativo 200h</text:p>
          </table:table-cell>
          <table:table-cell table:style-name="ce56"/>
          <table:table-cell table:number-columns-repeated="11"/>
          <table:table-cell table:style-name="ce59" table:number-columns-repeated="16371"/>
        </table:table-row>
        <table:table-row table:style-name="ro4">
          <table:table-cell table:style-name="ce52" office:value-type="string" calcext:value-type="string">
            <text:p>Aux. Adm. - 150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Administrativo 150 hora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Administrativo 200 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Administrativo 220 hora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Judiciário - 150 h / mê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Judiciário - 150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Judiciário 150 hora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Judiciário 200 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Judiciário 200 hora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 Judiciário. - 150 h / mê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.op. de carga - 150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- 150 hora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- 150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- 200 h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- 200 hora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- 200hs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(150h)</text:p>
          </table:table-cell>
          <table:table-cell table:style-name="ce56"/>
          <table:table-cell table:style-name="ce59" table:number-columns-repeated="16382"/>
        </table:table-row>
        <table:table-row table:style-name="ro4">
          <table:table-cell table:style-name="ce52" office:value-type="string" calcext:value-type="string">
            <text:p>Auxiliar Administrativo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Auxiliar Administrativo-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Auxiliar de Judiciário (150h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Auxiliar de Judiciário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Auxiliar de Judiciário 200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Auxiliar Judiciário - 15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Copeira - 20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Copeira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Copeira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Copeira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Encarregada - 20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encarregado -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Encarregado – 200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Garçom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Garçom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garçonete -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Limpador de Vidros - 20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limpador-vidros-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Office Boy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Office Girl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Office-B0y - 15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Office-Boy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<text:s/>- 20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<text:s/>20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<text:s/>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15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15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15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20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20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200 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200 hs-insalubr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- 220 horas Insalubr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(220h) copeiragem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(220h) insalubr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/ Copeira 15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15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15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150h insalubr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00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0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00 horas - acúmulo copeira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00 horas - insalubr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00h Insalubridad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20 horas - copeira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20 horas - insalubridade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20h (40% ins.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220h (copeira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e copeira 200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Limpeza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Limpeza 150h (40%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Limpeza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Limpeza 200h 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Limpeza 200h (20%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 Limpeza 200h (40%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/copa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/Copeira - 20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/insalub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ente/Insalub. - 150 h / 40%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iços Gerais - 200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iços gerais -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iços Gerais c/ acúmulo de copeira- 200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Serviços Gerais c/ acúmulo de jardineiro - 200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<text:s/>12X36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<text:s/>12X36 not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12 x 36 -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12x36 -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12x36 - not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12x36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12x36 not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22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220 horas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- 220h -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 X 36 D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 x 36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 X 36 N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 x 36 not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x36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x36 h -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12x36 not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22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22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220h - Lider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220h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220hr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44 diurn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44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diurno 12x36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diurno 220 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diurno 44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Vigilante N - 12 x 36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- 150 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- 15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- 200 h / mê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- 200 h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-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(220h)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15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15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22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a/c lavador de carro 200h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acúmulo jardineiro e lav de carros - 200 horas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Acúmulo Mensageiro</text:p>
          </table:table-cell>
          <table:table-cell table:style-name="ce56"/>
          <table:table-cell table:number-columns-repeated="16382"/>
        </table:table-row>
        <table:table-row table:style-name="ro4">
          <table:table-cell table:style-name="ce52" office:value-type="string" calcext:value-type="string">
            <text:p>Zelador c/ acúmulo de lavador de carros - 200hs</text:p>
          </table:table-cell>
          <table:table-cell table:style-name="ce57"/>
          <table:table-cell table:number-columns-repeated="16382"/>
        </table:table-row>
        <table:table-row table:style-name="ro4">
          <table:table-cell table:style-name="ce53" office:value-type="string" calcext:value-type="string">
            <text:p>Total Resultado</text:p>
          </table:table-cell>
          <table:table-cell table:style-name="ce58"/>
          <table:table-cell table:number-columns-repeated="16382"/>
        </table:table-row>
        <table:table-row table:style-name="ro4" table:number-rows-repeated="104844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LISTAGEM JUNHO'.A5:'LISTAGEM JUNHO'.E5" table:display-filter-buttons="true"/>
      </table:database-ranges>
      <table:data-pilot-tables>
        <table:data-pilot-table table:name="Tabela dinâmica1" table:application-data="" table:target-range-address="'CONFERENCIA POSTOS'.A3:'CONFERENCIA POSTOS'.B135" table:buttons="'CONFERENCIA POSTOS'.A3" table:show-filter-button="false">
          <table:source-cell-range table:cell-range-address="'LISTAGEM JUNHO'.A5:'LISTAGEM JUNHO'.E641"/>
          <table:data-pilot-field table:source-field-name="NOME DO EMPREGAD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NTRATADA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NPJ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 / LOCAL DE EXERCÍC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ARGO / ATIVIDADE" table:orientation="row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Assistente de Apoio à Gestão e Suporte a Contratos de Terceirização  " table:display="false" table:show-details="true"/>
                <table:data-pilot-member table:name="Assistente de Saúde Bucal - 30h" table:display="false" table:show-details="true"/>
                <table:data-pilot-member table:name="Aux. Manut. Pred. Hidrau" table:display="false" table:show-details="true"/>
                <table:data-pilot-member table:name="Aux. Manut. Pred. Telef" table:display="false" table:show-details="true"/>
                <table:data-pilot-member table:name="Aux. Manut. Predial " table:display="false" table:show-details="true"/>
                <table:data-pilot-member table:name="Aux. Manut. Predial Elétrica" table:display="false" table:show-details="true"/>
                <table:data-pilot-member table:name="Aux. Op. de Carga (Acum. Op. de empilhadeira)" table:display="false" table:show-details="true"/>
                <table:data-pilot-member table:name="Aux. Operador de Carga" table:display="false" table:show-details="true"/>
                <table:data-pilot-member table:name="Auxiliar administrativo" table:display="false" table:show-details="true"/>
                <table:data-pilot-member table:name="Auxiliar Administrativo – 150h" table:display="false" table:show-details="true"/>
                <table:data-pilot-member table:name="Auxiliar Administrativo – 200h" table:display="false" table:show-details="true"/>
                <table:data-pilot-member table:name="Auxiliar Administrativo 150h Classe V" table:display="false" table:show-details="true"/>
                <table:data-pilot-member table:name="Auxiliar Administrativo 200h Classe V" table:display="false" table:show-details="true"/>
                <table:data-pilot-member table:name="Auxiliar Administrativo com Acúmulo de zelador e acúmulo Lavador de carro 200h" table:display="false" table:show-details="true"/>
                <table:data-pilot-member table:name="Auxiliar Administrativo I 150h" table:display="false" table:show-details="true"/>
                <table:data-pilot-member table:name="Auxiliar Administrativo II 200h" table:display="false" table:show-details="true"/>
                <table:data-pilot-member table:name="Auxiliar Administrativo IV 150h (operador)" table:display="false" table:show-details="true"/>
                <table:data-pilot-member table:name="Auxiliar Administrativo V 200h (operador)" table:display="false" table:show-details="true"/>
                <table:data-pilot-member table:name="Auxiliar Administrativo VI 150h" table:display="false" table:show-details="true"/>
                <table:data-pilot-member table:name="Auxiliar Administrativo VII 200h" table:display="false" table:show-details="true"/>
                <table:data-pilot-member table:name="Auxiliar Administrativo VIII 220h" table:display="false" table:show-details="true"/>
                <table:data-pilot-member table:name="Auxiliar de Judiciário – 150h" table:display="true" table:show-details="true"/>
                <table:data-pilot-member table:name="Auxiliar de Judiciário – 200h" table:display="true" table:show-details="true"/>
                <table:data-pilot-member table:name="Auxiliar judiciário" table:display="true" table:show-details="true"/>
                <table:data-pilot-member table:name="Auxiliar Judiciário com Acúmulo de Mensageiro – 200h" table:display="true" table:show-details="true"/>
                <table:data-pilot-member table:name="Copeira" table:display="false" table:show-details="true"/>
                <table:data-pilot-member table:name="Digitador" table:display="false" table:show-details="true"/>
                <table:data-pilot-member table:name="Digitador 150h" table:display="false" table:show-details="true"/>
                <table:data-pilot-member table:name="Encarregado Copa" table:display="false" table:show-details="true"/>
                <table:data-pilot-member table:name="Encarregado Geral" table:display="false" table:show-details="true"/>
                <table:data-pilot-member table:name="Encarregado Manutenção" table:display="false" table:show-details="true"/>
                <table:data-pilot-member table:name="Faxineira - 150 horas" table:display="false" table:show-details="true"/>
                <table:data-pilot-member table:name="Faxineira - 200 horas" table:display="false" table:show-details="true"/>
                <table:data-pilot-member table:name="Jardineiro" table:display="false" table:show-details="true"/>
                <table:data-pilot-member table:name="Jardineiro-110h" table:display="false" table:show-details="true"/>
                <table:data-pilot-member table:name="Lavador de Carro" table:display="false" table:show-details="true"/>
                <table:data-pilot-member table:name="Limpador de Vidros" table:display="false" table:show-details="true"/>
                <table:data-pilot-member table:name="Médica Assistente - 20h" table:display="false" table:show-details="true"/>
                <table:data-pilot-member table:name="Médica Auditora - 20h" table:display="false" table:show-details="true"/>
                <table:data-pilot-member table:name="Médico Auditor - 20h" table:display="false" table:show-details="true"/>
                <table:data-pilot-member table:name="Mensageiro" table:display="false" table:show-details="true"/>
                <table:data-pilot-member table:name="Odontóloga Assistente - 20h" table:display="false" table:show-details="true"/>
                <table:data-pilot-member table:name="Odontóloga_Auditora - 30h" table:display="false" table:show-details="true"/>
                <table:data-pilot-member table:name="Operador de áudio e vídeo" table:display="false" table:show-details="true"/>
                <table:data-pilot-member table:name="Porteiro – 150h" table:display="false" table:show-details="true"/>
                <table:data-pilot-member table:name="Psicóloga Assistente - 30h" table:display="false" table:show-details="true"/>
                <table:data-pilot-member table:name="Psicólogo Auditor - 30h" table:display="false" table:show-details="true"/>
                <table:data-pilot-member table:name="Recepcionista" table:display="false" table:show-details="true"/>
                <table:data-pilot-member table:name="Recepcionista " table:display="false" table:show-details="true"/>
                <table:data-pilot-member table:name="Recepcionista - 150h" table:display="false" table:show-details="true"/>
                <table:data-pilot-member table:name="Recepcionista - 200 h / mês" table:display="false" table:show-details="true"/>
                <table:data-pilot-member table:name="Recepcionista - 220h" table:display="false" table:show-details="true"/>
                <table:data-pilot-member table:name="Servente" table:display="false" table:show-details="true"/>
                <table:data-pilot-member table:name="Servente – 150h" table:display="false" table:show-details="true"/>
                <table:data-pilot-member table:name="Servente – 200h" table:display="false" table:show-details="true"/>
                <table:data-pilot-member table:name="servente - 220h" table:display="false" table:show-details="true"/>
                <table:data-pilot-member table:name="Servente 220h" table:display="false" table:show-details="true"/>
                <table:data-pilot-member table:name="Servente Acúmulo Copeira" table:display="false" table:show-details="true"/>
                <table:data-pilot-member table:name="Servente Acúmulo Copeira – 200h" table:display="false" table:show-details="true"/>
                <table:data-pilot-member table:name="Servente de limpeza Insalubridade 200h" table:display="false" table:show-details="true"/>
                <table:data-pilot-member table:name="Vigilante – 12 X 36 Diurno" table:display="false" table:show-details="true"/>
                <table:data-pilot-member table:name="Vigilante – 12 X 36 Noturno" table:display="false" table:show-details="true"/>
                <table:data-pilot-member table:name="Vigilante – 220h" table:display="false" table:show-details="true"/>
                <table:data-pilot-member table:name="Vigilante 12 x 36 horas" table:display="false" table:show-details="true"/>
                <table:data-pilot-member table:name="Vigilante 12x36" table:display="false" table:show-details="true"/>
                <table:data-pilot-member table:name="Zelador" table:display="fals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TAÇÃO" table:orientation="hidden" table:used-hierarchy="-1" table:function="auto">
            <table:data-pilot-level calcext:repeat-item-labels="false">
              <table:data-pilot-members>
                <table:data-pilot-member table:name="BELO HORIZONTE" table:display="false" table:show-details="true"/>
                <table:data-pilot-member table:name="CONTAGEM" table:display="true" table:show-details="true"/>
                <table:data-pilot-member table:name="DIVINÓPOLIS" table:display="true" table:show-details="true"/>
                <table:data-pilot-member table:name="GOVERNADOR VALADARES" table:display="true" table:show-details="true"/>
                <table:data-pilot-member table:name="IPATINGA" table:display="true" table:show-details="true"/>
                <table:data-pilot-member table:name="ITUIUTABA" table:display="true" table:show-details="true"/>
                <table:data-pilot-member table:name="JANAÚBA" table:display="true" table:show-details="true"/>
                <table:data-pilot-member table:name="JUIZ DE FORA" table:display="true" table:show-details="true"/>
                <table:data-pilot-member table:name="LAVRAS" table:display="true" table:show-details="true"/>
                <table:data-pilot-member table:name="MANHUAÇU" table:display="true" table:show-details="true"/>
                <table:data-pilot-member table:name="MONTES CLAROS" table:display="true" table:show-details="true"/>
                <table:data-pilot-member table:name="MURIAÉ" table:display="true" table:show-details="true"/>
                <table:data-pilot-member table:name="PARACATU" table:display="true" table:show-details="true"/>
                <table:data-pilot-member table:name="PASSOS" table:display="true" table:show-details="true"/>
                <table:data-pilot-member table:name="PATOS DE MINAS" table:display="true" table:show-details="true"/>
                <table:data-pilot-member table:name="POÇOS DE CALDAS" table:display="true" table:show-details="true"/>
                <table:data-pilot-member table:name="PONTE NOVA" table:display="true" table:show-details="true"/>
                <table:data-pilot-member table:name="POUSO ALEGRE" table:display="true" table:show-details="true"/>
                <table:data-pilot-member table:name="SÃO JOÃO DEL REI" table:display="true" table:show-details="true"/>
                <table:data-pilot-member table:name="SÃO SEBASTIÃO DO PARAÍSO" table:display="true" table:show-details="true"/>
                <table:data-pilot-member table:name="SETE LAGOAS" table:display="true" table:show-details="true"/>
                <table:data-pilot-member table:name="TEÓFILO OTONI" table:display="true" table:show-details="true"/>
                <table:data-pilot-member table:name="UBERABA" table:display="true" table:show-details="true"/>
                <table:data-pilot-member table:name="UBERLÂNDIA" table:display="true" table:show-details="true"/>
                <table:data-pilot-member table:name="UNAÍ" table:display="true" table:show-details="true"/>
                <table:data-pilot-member table:name="VARGINHA" table:display="true" table:show-details="true"/>
                <table:data-pilot-member table:name="VIÇOSA" table:display="true" table:show-details="true"/>
                <table:data-pilot-member table:name="" table:display="true" table:show-details="true"/>
              </table:data-pilot-members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JUNHO" style:display-name="PageStyle_LISTAGEM JUNH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FERENCIA_20_POSTOS" style:display-name="PageStyle_CONFERENCIA POS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print-date>2023-06-01T21:34:41</meta:print-date>
    <meta:creation-date>2010-05-17T12:52:23</meta:creation-date>
    <dc:date>2023-07-10T20:20:21</dc:date>
    <meta:generator>LibreOffice/7.5.2.2$Windows_X86_64 LibreOffice_project/53bb9681a964705cf672590721dbc85eb4d0c3a2</meta:generator>
    <meta:document-statistic meta:table-count="2" meta:cell-count="3595" meta:object-count="0"/>
    <meta:user-defined meta:name="AppVersion">16.0300</meta:user-defined>
    <meta:user-defined meta:name="Company">SECIN/DIATU</meta:user-defined>
  </office:meta>
</office:document-meta>
</file>