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14.773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2.975cm"/>
    </style:style>
    <style:style style:name="co5" style:family="table-column">
      <style:table-column-properties fo:break-before="auto" style:column-width="14.631cm"/>
    </style:style>
    <style:style style:name="co6" style:family="table-column">
      <style:table-column-properties fo:break-before="auto" style:column-width="1.21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ta1" style:family="table" style:master-page-name="PageStyle_5f_LISTAGEM_20_JUN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UNH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12"/>
        <table:table-column table:style-name="co5" table:default-cell-style-name="ce26"/>
        <table:table-column table:style-name="co6" table:number-columns-repeated="1637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13"/>
          <table:covered-table-cell table:style-name="ce4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4" office:value-type="string" calcext:value-type="string">
            <text:p>JUNHO DE 2024</text:p>
          </table:table-cell>
          <table:table-cell table:style-name="ce1" table:number-columns-spanned="3" table:number-rows-spanned="1"/>
          <table:covered-table-cell table:style-name="ce13"/>
          <table:covered-table-cell table:style-name="ce4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4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13"/>
          <table:covered-table-cell table:style-name="ce4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15"/>
          <table:covered-table-cell table:style-name="ce42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6" office:value-type="string" calcext:value-type="string">
            <text:p>CONTRATADA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CARGO / ATIVIDADE</text:p>
          </table:table-cell>
          <table:table-cell table:style-name="ce16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17" office:value-type="string" calcext:value-type="string">
            <text:p>PROFORCE TERCEIRIZAÇÕES E SERVIÇOS</text:p>
          </table:table-cell>
          <table:table-cell table:style-name="ce28" office:value-type="string" calcext:value-type="string">
            <text:p>27.704.075/0001-10</text:p>
          </table:table-cell>
          <table:table-cell table:style-name="ce37" office:value-type="string" calcext:value-type="string">
            <text:p>Assistente de Apoio à Gestão e Suporte a Contratos de Terceirização <text:s/></text:p>
          </table:table-cell>
          <table:table-cell table:style-name="ce17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17" office:value-type="string" calcext:value-type="string">
            <text:p>PROFORCE TERCEIRIZAÇÕES E SERVIÇOS</text:p>
          </table:table-cell>
          <table:table-cell table:style-name="ce28" office:value-type="string" calcext:value-type="string">
            <text:p>27.704.075/0001-10</text:p>
          </table:table-cell>
          <table:table-cell table:style-name="ce37" office:value-type="string" calcext:value-type="string">
            <text:p>Assistente de Apoio à Gestão e Suporte a Contratos de Terceirização <text:s/></text:p>
          </table:table-cell>
          <table:table-cell table:style-name="ce17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17" office:value-type="string" calcext:value-type="string">
            <text:p>PROFORCE TERCEIRIZAÇÕES E SERVIÇOS</text:p>
          </table:table-cell>
          <table:table-cell table:style-name="ce28" office:value-type="string" calcext:value-type="string">
            <text:p>27.704.075/0001-10</text:p>
          </table:table-cell>
          <table:table-cell table:style-name="ce37" office:value-type="string" calcext:value-type="string">
            <text:p>Assistente de Apoio à Gestão e Suporte a Contratos de Terceirização <text:s/></text:p>
          </table:table-cell>
          <table:table-cell table:style-name="ce17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17" office:value-type="string" calcext:value-type="string">
            <text:p>PROFORCE TERCEIRIZAÇÕES E SERVIÇOS</text:p>
          </table:table-cell>
          <table:table-cell table:style-name="ce28" office:value-type="string" calcext:value-type="string">
            <text:p>27.704.075/0001-10</text:p>
          </table:table-cell>
          <table:table-cell table:style-name="ce37" office:value-type="string" calcext:value-type="string">
            <text:p>Assistente de Apoio à Gestão e Suporte a Contratos de Terceirização <text:s/></text:p>
          </table:table-cell>
          <table:table-cell table:style-name="ce17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17" office:value-type="string" calcext:value-type="string">
            <text:p>PROFORCE TERCEIRIZAÇÕES E SERVIÇOS</text:p>
          </table:table-cell>
          <table:table-cell table:style-name="ce28" office:value-type="string" calcext:value-type="string">
            <text:p>27.704.075/0001-10</text:p>
          </table:table-cell>
          <table:table-cell table:style-name="ce37" office:value-type="string" calcext:value-type="string">
            <text:p>Assistente de Apoio à Gestão e Suporte a Contratos de Terceirização <text:s/></text:p>
          </table:table-cell>
          <table:table-cell table:style-name="ce17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RO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íza de Melo Viana Castro Doti Baptista Carva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Silva Venânc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I</text:p>
          </table:table-cell>
          <table:table-cell table:style-name="ce17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 Luiz Azevedo Pereira 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de Almoxarifado</text:p>
          </table:table-cell>
          <table:table-cell table:style-name="ce17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Januário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I</text:p>
          </table:table-cell>
          <table:table-cell table:style-name="ce17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siano Soares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 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stela Batista Lim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I</text:p>
          </table:table-cell>
          <table:table-cell table:style-name="ce17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la Moreira Coe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Encarregado Geral</text:p>
          </table:table-cell>
          <table:table-cell table:style-name="ce17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Kimberly Araujo Cast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Amzalak Magalhã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censorista</text:p>
          </table:table-cell>
          <table:table-cell table:style-name="ce17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censorista</text:p>
          </table:table-cell>
          <table:table-cell table:style-name="ce17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etícia Oliveira Marques Lim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de Almoxarifado</text:p>
          </table:table-cell>
          <table:table-cell table:style-name="ce17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EXE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de Almoxarifado</text:p>
          </table:table-cell>
          <table:table-cell table:style-name="ce17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mella Guirlanda Cassem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Rodrigues Tav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Recepcionista</text:p>
          </table:table-cell>
          <table:table-cell table:style-name="ce17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ssistente de Apoio Financeiro</text:p>
          </table:table-cell>
          <table:table-cell table:style-name="ce17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Operador e Editor de Áudio e Vídeo</text:p>
          </table:table-cell>
          <table:table-cell table:style-name="ce17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tendente</text:p>
          </table:table-cell>
          <table:table-cell table:style-name="ce17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I</text:p>
          </table:table-cell>
          <table:table-cell table:style-name="ce17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</text:p>
          </table:table-cell>
          <table:table-cell table:style-name="ce17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7" office:value-type="string" calcext:value-type="string">
            <text:p>Auxiliar Administrativo IV</text:p>
          </table:table-cell>
          <table:table-cell table:style-name="ce17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Garçom 220h</text:p>
          </table:table-cell>
          <table:table-cell table:style-name="ce1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Limpador de Vidros</text:p>
          </table:table-cell>
          <table:table-cell table:style-name="ce17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Copeira 150h</text:p>
          </table:table-cell>
          <table:table-cell table:style-name="ce1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uinaldo Melo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Suellen Teixeira Doming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. Telef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Garçom 220h</text:p>
          </table:table-cell>
          <table:table-cell table:style-name="ce1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ed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Encarregado Geral</text:p>
          </table:table-cell>
          <table:table-cell table:style-name="ce17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. de Carga (Acum. Op. de empilhadeira)</text:p>
          </table:table-cell>
          <table:table-cell table:style-name="ce17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Garçom 150h</text:p>
          </table:table-cell>
          <table:table-cell table:style-name="ce1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Copeira 150h</text:p>
          </table:table-cell>
          <table:table-cell table:style-name="ce1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ial 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 (40%)</text:p>
          </table:table-cell>
          <table:table-cell table:style-name="ce17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ial Elétric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ene Rodrigues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ial Elétric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Fernando Aguiar Monteir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Lavador de Carro</text:p>
          </table:table-cell>
          <table:table-cell table:style-name="ce17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Encarregado Geral</text:p>
          </table:table-cell>
          <table:table-cell table:style-name="ce17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Limpador de Vidros</text:p>
          </table:table-cell>
          <table:table-cell table:style-name="ce17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Jardineiro</text:p>
          </table:table-cell>
          <table:table-cell table:style-name="ce17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Encarregado Geral</text:p>
          </table:table-cell>
          <table:table-cell table:style-name="ce17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ildes Meirel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Encarregado Copa</text:p>
          </table:table-cell>
          <table:table-cell table:style-name="ce1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 </text:p>
          </table:table-cell>
          <table:table-cell table:style-name="ce17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Souza Martins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Garçom 220h</text:p>
          </table:table-cell>
          <table:table-cell table:style-name="ce1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e Heloísa Candido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ick Bento de Maced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. Hidrau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Encarregado Manutenção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Palmeira Dos Santos Ribeir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Limpador de Vidros</text:p>
          </table:table-cell>
          <table:table-cell table:style-name="ce17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mar Aparecid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 (40%)</text:p>
          </table:table-cell>
          <table:table-cell table:style-name="ce17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via Alves de Araúj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Copeira 200h</text:p>
          </table:table-cell>
          <table:table-cell table:style-name="ce17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Copeira 150h</text:p>
          </table:table-cell>
          <table:table-cell table:style-name="ce17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Copeira 200h</text:p>
          </table:table-cell>
          <table:table-cell table:style-name="ce17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150h</text:p>
          </table:table-cell>
          <table:table-cell table:style-name="ce17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 (20%)</text:p>
          </table:table-cell>
          <table:table-cell table:style-name="ce17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Operador de Carga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Aux. Manut. Predial </text:p>
          </table:table-cell>
          <table:table-cell table:style-name="ce1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7" office:value-type="string" calcext:value-type="string">
            <text:p>Servente Limpeza 200h</text:p>
          </table:table-cell>
          <table:table-cell table:style-name="ce17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Assistente de Saúde Bucal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Psicóloga Assistente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Odontóloga Assistente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Psicólogo Auditor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uditora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uditora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Enfermeira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ssistente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Odontóloga_Auditora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uditora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ssistente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a Assistente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Médico <text:s/>Auditor - 2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17" office:value-type="string" calcext:value-type="string">
            <text:p>ÔMEGA SERVIÇOS EM SAÚDE LTDA</text:p>
          </table:table-cell>
          <table:table-cell table:style-name="ce28" office:value-type="string" calcext:value-type="string">
            <text:p>02.726.717/0001-40</text:p>
          </table:table-cell>
          <table:table-cell table:style-name="ce37" office:value-type="string" calcext:value-type="string">
            <text:p>Assistente de Saúde Bucal - 30h</text:p>
          </table:table-cell>
          <table:table-cell table:style-name="ce17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milson Barbosa Vi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 <text:s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Rodrigues de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ésar Luiz Duarte Cost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milson Antonio de Andrad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Alves Pancion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Pereira Lop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er Henrique Fagundes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ego Julio Leã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jalma Lucio Leandro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 Carlos S. Medeir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uardo Eustaquio de Pau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za Teixeira De Castr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de Oliveira Cassimir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neias Pereira de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zequias da Silva Cardos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Gonçalves de Abreu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ilipe Eduardo da Silva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o de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son Rodrigues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Cunha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roldo Roque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José Paula De Oliveira <text:s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dir Silvan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Alvin de Freitas Júnior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ceir Carlos Mirand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an da Silva Santos <text:s text:c="3"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Tito De Souza <text:s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imar Rodrigues Froi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Rodrigues de Almeid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ia Maria da Rocha Alv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Alves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Vi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Ventureli Gonçalv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coln Juan Oliveira Silva <text:s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N.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io Oliveira Arauj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Ros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Eduardo de Oliveira Xavier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Ramos Soar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lio Ferreira Brag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ntônio Pe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urélio Ferreira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Sergio Pereira Jardim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ssias de Pau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Costa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Pereira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Osvaldo Gonçalves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Henrique Aganetti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ergio Dias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iter Jhone Pereir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oliana Souza Soar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iscila Soares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Fagner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nielle Mendes Figueired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 José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ldo Marçal Machad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Walace Pereira <text:s/>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Marque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o Natalino de Santan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erio Alves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mário Carvalho Soar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rs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Amorim de Alfai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vestre Gomes Martin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rlene Carla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es Rates S. de Assi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ago Bruno Cardoso Mend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uque Vanderlei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mar Barreto de Almeid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son Celestino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rge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sé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Santos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 Jardel Afonso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i Junio Martins Lag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er Antonio Dia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ton Gonçalves Ozori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Auxiliar de Judiciário 200</text:p>
          </table:table-cell>
          <table:table-cell table:style-name="ce17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Auxiliar de Judiciário 200</text:p>
          </table:table-cell>
          <table:table-cell table:style-name="ce17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Auxiliar de Judiciário 200</text:p>
          </table:table-cell>
          <table:table-cell table:style-name="ce17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Servente 200</text:p>
          </table:table-cell>
          <table:table-cell table:style-name="ce17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Servente e copeira 200</text:p>
          </table:table-cell>
          <table:table-cell table:style-name="ce17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1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1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1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1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Ricardo Matias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1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Machado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Gonçalves da Silva Cordeiro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150 horas</text:p>
          </table:table-cell>
          <table:table-cell table:style-name="ce17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Servente 150 horas</text:p>
          </table:table-cell>
          <table:table-cell table:style-name="ce1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Judiciário 150 horas</text:p>
          </table:table-cell>
          <table:table-cell table:style-name="ce17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Judiciário 200 horas</text:p>
          </table:table-cell>
          <table:table-cell table:style-name="ce17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Servente 220 horas - insalubridade</text:p>
          </table:table-cell>
          <table:table-cell table:style-name="ce1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220 horas</text:p>
          </table:table-cell>
          <table:table-cell table:style-name="ce17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Zelador 150 horas</text:p>
          </table:table-cell>
          <table:table-cell table:style-name="ce1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ovanna Pamela Santos Felipe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150 horas</text:p>
          </table:table-cell>
          <table:table-cell table:style-name="ce17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de Souza Gomes Duarte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Servente 150 horas</text:p>
          </table:table-cell>
          <table:table-cell table:style-name="ce1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hirley Esteves Barreiros</text:p>
          </table:table-cell>
          <table:table-cell table:style-name="ce17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Servente 150 horas</text:p>
          </table:table-cell>
          <table:table-cell table:style-name="ce17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220h Diurno</text:p>
          </table:table-cell>
          <table:table-cell table:style-name="ce17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7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7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7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7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Zelador acúmulo jardineiro e lav de carros - 200 horas</text:p>
          </table:table-cell>
          <table:table-cell table:style-name="ce17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Auxiliar Administrativo - 200 horas</text:p>
          </table:table-cell>
          <table:table-cell table:style-name="ce17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Servente 200 horas - insalubre</text:p>
          </table:table-cell>
          <table:table-cell table:style-name="ce17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Servente 200 horas - acúmulo copeira</text:p>
          </table:table-cell>
          <table:table-cell table:style-name="ce17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Servente 200 horas</text:p>
          </table:table-cell>
          <table:table-cell table:style-name="ce17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m Campos Lopes de Miranda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37" office:value-type="string" calcext:value-type="string">
            <text:p>Auxiliar Administrativo - 150 horas</text:p>
          </table:table-cell>
          <table:table-cell table:style-name="ce17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Zelador (220h)</text:p>
          </table:table-cell>
          <table:table-cell table:style-name="ce17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Servente (220h) copeiragem</text:p>
          </table:table-cell>
          <table:table-cell table:style-name="ce17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Servente (220h) insalubre</text:p>
          </table:table-cell>
          <table:table-cell table:style-name="ce17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uiza Lima Cunh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Alves de Oliveir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8" office:value-type="string" calcext:value-type="string">
            <text:p>14.551.828/0001-42</text:p>
          </table:table-cell>
          <table:table-cell table:style-name="ce37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do Teixeir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sson Damião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ssis Mat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28" office:value-type="string" calcext:value-type="string">
            <text:p>11.367.947/0001-51</text:p>
          </table:table-cell>
          <table:table-cell table:style-name="ce37" office:value-type="string" calcext:value-type="string">
            <text:p>Servente - 150 horas</text:p>
          </table:table-cell>
          <table:table-cell table:style-name="ce1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o de Jesus Souz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28" office:value-type="string" calcext:value-type="string">
            <text:p>11.367.947/0001-51</text:p>
          </table:table-cell>
          <table:table-cell table:style-name="ce37" office:value-type="string" calcext:value-type="string">
            <text:p>Zelador - 150 horas</text:p>
          </table:table-cell>
          <table:table-cell table:style-name="ce17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mara Gouveia Souz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28" office:value-type="string" calcext:value-type="string">
            <text:p>11.367.947/0001-51</text:p>
          </table:table-cell>
          <table:table-cell table:style-name="ce37" office:value-type="string" calcext:value-type="string">
            <text:p>Auxiliar Administrativa-150 horas</text:p>
          </table:table-cell>
          <table:table-cell table:style-name="ce1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lene Aparecida Trindade Roch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28" office:value-type="string" calcext:value-type="string">
            <text:p>11.367.947/0001-51</text:p>
          </table:table-cell>
          <table:table-cell table:style-name="ce37" office:value-type="string" calcext:value-type="string">
            <text:p>Servente - 220 horas Insalubre</text:p>
          </table:table-cell>
          <table:table-cell table:style-name="ce1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o Antunes da Roch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oras diurno</text:p>
          </table:table-cell>
          <table:table-cell table:style-name="ce1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albino Claudinei Marqu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1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a Carvalho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oras diurno</text:p>
          </table:table-cell>
          <table:table-cell table:style-name="ce1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ago Cesar Barbosa Rodrigu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1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Recepcionista – 220h</text:p>
          </table:table-cell>
          <table:table-cell table:style-name="ce17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Servente de limpeza – 220h</text:p>
          </table:table-cell>
          <table:table-cell table:style-name="ce17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da Cristina Silv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– 150h</text:p>
          </table:table-cell>
          <table:table-cell table:style-name="ce17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mbraia Temote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– 150h</text:p>
          </table:table-cell>
          <table:table-cell table:style-name="ce17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Evangelist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– 150h</text:p>
          </table:table-cell>
          <table:table-cell table:style-name="ce17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Martins Lop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– 150h</text:p>
          </table:table-cell>
          <table:table-cell table:style-name="ce17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nthia Elisa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7" office:value-type="string" calcext:value-type="string">
            <text:p>Aux. administrativo – 150h</text:p>
          </table:table-cell>
          <table:table-cell table:style-name="ce17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ne Batist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Lopes Dornel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Garçom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briel Gonçalves Brum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Limpador de vidros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Alberto da Mata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Zelador c/ acúmulo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uri Dias Venerand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de operador de carga – 150h</text:p>
          </table:table-cell>
          <table:table-cell table:style-name="ce25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Carlos Gomes Moll V. Pin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- 150h</text:p>
          </table:table-cell>
          <table:table-cell table:style-name="ce25" office:value-type="string" calcext:value-type="string">
            <text:p>SJMG - JFA - Upo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c/ insal. - 150 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Esteves Cord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220h</text:p>
          </table:table-cell>
          <table:table-cell table:style-name="ce25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 Carmo de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Antônio de Almeida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Limpador de vidros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l Monteiro de Abreu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thisa Cristine Rib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Encarregado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da Silva Di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c/ insal. - 150 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Limpador de vidros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Jardineiro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de Almeida Schefe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Fabielle Vital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8" office:value-type="string" calcext:value-type="string">
            <text:p>Recepcionista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onardo de Souza Corr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o Bitencourt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Carlos de Almeida Teodo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Antonio Alve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Antônio Br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hilipe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Aparecida Co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220h - di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derson Silva Marca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Zelador 150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200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riane Aparecida de Souza Martin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Copeira 200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ayene Ketllen Jesus Carvalh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44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h</text:p>
          </table:table-cell>
          <table:table-cell table:style-name="ce25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ésar Rodrigues de Freita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220 h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Noturno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ônica de Lourdes Pereir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220 h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erlei Manoel Chav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Noturno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Auxiliar Administrativo - 200 h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 <text:s/>- 200 h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 - 150 h</text:p>
          </table:table-cell>
          <table:table-cell table:style-name="ce2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Alv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- 200h</text:p>
          </table:table-cell>
          <table:table-cell table:style-name="ce2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 Felipe Vi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porteiro - 150h</text:p>
          </table:table-cell>
          <table:table-cell table:style-name="ce2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ane Pereira dos Santos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- 150h</text:p>
          </table:table-cell>
          <table:table-cell table:style-name="ce2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dora Tolentino Ram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. - 150h</text:p>
          </table:table-cell>
          <table:table-cell table:style-name="ce25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oline Rodrigu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. - 150h</text:p>
          </table:table-cell>
          <table:table-cell table:style-name="ce25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Augusto Pinheiro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. - 150h</text:p>
          </table:table-cell>
          <table:table-cell table:style-name="ce25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Rafael Leal Barbo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. - 150h</text:p>
          </table:table-cell>
          <table:table-cell table:style-name="ce25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da Soledade Gonçalves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copeira - 200h</text:p>
          </table:table-cell>
          <table:table-cell table:style-name="ce2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liana Pereira dos Santo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44h diurno</text:p>
          </table:table-cell>
          <table:table-cell table:style-name="ce25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o Soare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diurno</text:p>
          </table:table-cell>
          <table:table-cell table:style-name="ce2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Teixeira da Silva Junior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diurno</text:p>
          </table:table-cell>
          <table:table-cell table:style-name="ce2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elena Terra Vieir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8" office:value-type="string" calcext:value-type="string">
            <text:p>Servente</text:p>
          </table:table-cell>
          <table:table-cell table:style-name="ce2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e Suely de Oliveira Carneiro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8" office:value-type="string" calcext:value-type="string">
            <text:p>Servente Acúmulo Copeira</text:p>
          </table:table-cell>
          <table:table-cell table:style-name="ce2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da Silv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8" office:value-type="string" calcext:value-type="string">
            <text:p>Zelador Acúmulo Mensageiro</text:p>
          </table:table-cell>
          <table:table-cell table:style-name="ce2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tos de Oliveira Leonard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2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Wirley de Souz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2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urilo Oliveira Montovani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2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nval José de Lai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2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leia Aparecida Azevedo Porto de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Limpador de vidros 150h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a Lucia Pereir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 ac. Copeira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Borges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as Brunet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zemar Andrdae Rue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/12-36/Noturno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e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/12-36/Noturno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Oliveira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/12-36/Diurno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/12-36/Diurno</text:p>
          </table:table-cell>
          <table:table-cell table:style-name="ce2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Aparecida Oliveira Ma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Servente – 200 horas</text:p>
          </table:table-cell>
          <table:table-cell table:style-name="ce2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neia Aparecida Peixot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Servente – 200 horas</text:p>
          </table:table-cell>
          <table:table-cell table:style-name="ce2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sa Santana Roch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Auxiliar Administrativo – 200h</text:p>
          </table:table-cell>
          <table:table-cell table:style-name="ce25" office:value-type="string" calcext:value-type="string">
            <text:p>SJMG - Passos /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Aparecida de Alcanta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Auxiliar de Judiciário – 150horas</text:p>
          </table:table-cell>
          <table:table-cell table:style-name="ce2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Ferreira de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Auxiliar de Judiciário – 150horas</text:p>
          </table:table-cell>
          <table:table-cell table:style-name="ce2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ete Duarte Portugal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 </text:p>
          </table:table-cell>
          <table:table-cell table:style-name="ce38" office:value-type="string" calcext:value-type="string">
            <text:p>Auxiliar de Judiciário – 150horas</text:p>
          </table:table-cell>
          <table:table-cell table:style-name="ce2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nizeti Antônio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44h Diurno</text:p>
          </table:table-cell>
          <table:table-cell table:style-name="ce25" office:value-type="string" calcext:value-type="string">
            <text:p>SJMG - Passos / Vara única –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odoaldo Alves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44h Diurno</text:p>
          </table:table-cell>
          <table:table-cell table:style-name="ce25" office:value-type="string" calcext:value-type="string">
            <text:p>SJMG - Passos / Vara única –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José Fernan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2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Paulo Mende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2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d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2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2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-150h</text:p>
          </table:table-cell>
          <table:table-cell table:style-name="ce2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8" office:value-type="string" calcext:value-type="string">
            <text:p>Servente - 200 h</text:p>
          </table:table-cell>
          <table:table-cell table:style-name="ce2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lina Conrado de Andrade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8" office:value-type="string" calcext:value-type="string">
            <text:p>Servente - 200 h</text:p>
          </table:table-cell>
          <table:table-cell table:style-name="ce2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8" office:value-type="string" calcext:value-type="string">
            <text:p>Servente - <text:s/>200h</text:p>
          </table:table-cell>
          <table:table-cell table:style-name="ce2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lmeida Teixeira Sette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220h (40% ins.)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ily Lauren Luciano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de Judiciário 15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Gimenes <text:s/>Gil Bronc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de Judiciário 15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Tartarotti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Zelador 22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Henriqueta da Cru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220h (copeira)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naldo José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Fernand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Oliveira Gregór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ária Soares Go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José Calori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5" office:value-type="string" calcext:value-type="string">
            <text:p>Servente de limpeza Insalubridade 200h</text:p>
          </table:table-cell>
          <table:table-cell table:style-name="ce25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5" office:value-type="string" calcext:value-type="string">
            <text:p>Auxiliar Administrativo com Acúmulo de zelador e acúmulo Lavador de carro 200h</text:p>
          </table:table-cell>
          <table:table-cell table:style-name="ce25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5" office:value-type="string" calcext:value-type="string">
            <text:p>Servente de Limpeza <text:s/>com Acúmulo de Copeira 200h</text:p>
          </table:table-cell>
          <table:table-cell table:style-name="ce25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5" office:value-type="string" calcext:value-type="string">
            <text:p>Auxiliar Judiciário com Acúmulo de Mensageiro 200h</text:p>
          </table:table-cell>
          <table:table-cell table:style-name="ce25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agno Ribeiro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er Andrade de Almeid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ani de Araúj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Lúcio de Souz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Carlos da Silv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25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Carlos Gomes Pinto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25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honatas da Cunha Bastist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25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iton Aparecido de Souza da Silv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25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Carlo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ego Silva de Freit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o De Leli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milson Joaquim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da Silva Ros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5" office:value-type="string" calcext:value-type="string">
            <text:p>00.482.840/0001-38</text:p>
          </table:table-cell>
          <table:table-cell table:style-name="ce37" office:value-type="string" calcext:value-type="string">
            <text:p>Auxiliar administrativ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da Silva Dia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5" office:value-type="string" calcext:value-type="string">
            <text:p>00.482.840/0001-38</text:p>
          </table:table-cell>
          <table:table-cell table:style-name="ce5" office:value-type="string" calcext:value-type="string">
            <text:p>Servente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Moreira Lim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5" office:value-type="string" calcext:value-type="string">
            <text:p>Zelador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Brianese Rodrigue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5" office:value-type="string" calcext:value-type="string">
            <text:p>Auxiliar judiciári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Cesári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37" office:value-type="string" calcext:value-type="string">
            <text:p>Copeira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nia Maria de Oliveir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5" office:value-type="string" calcext:value-type="string">
            <text:p>Servente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Accácia de Paula Ribeir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37" office:value-type="string" calcext:value-type="string">
            <text:p>Auxiliar judiciári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erson de Oliveir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Antônio Bati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rdane Cassius de Aguia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– 12 X 36 Di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o Gome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– 12 X 36 Di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Aparecida de Resende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5" office:value-type="string" calcext:value-type="string">
            <text:p>Faxineira – 220 horas</text:p>
          </table:table-cell>
          <table:table-cell table:style-name="ce43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neia Aparecida Nunes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5" office:value-type="string" calcext:value-type="string">
            <text:p>Faxineira – 220 horas</text:p>
          </table:table-cell>
          <table:table-cell table:style-name="ce43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Fraga Serra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5" office:value-type="string" calcext:value-type="string">
            <text:p>Auxiliar Administrativo - 200 horas</text:p>
          </table:table-cell>
          <table:table-cell table:style-name="ce43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Auxiliar Judiciário 200h</text:p>
          </table:table-cell>
          <table:table-cell table:style-name="ce4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 200h</text:p>
          </table:table-cell>
          <table:table-cell table:style-name="ce4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Auxiliar Judiciário <text:s/>200h</text:p>
          </table:table-cell>
          <table:table-cell table:style-name="ce4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 200h</text:p>
          </table:table-cell>
          <table:table-cell table:style-name="ce4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yan Daniel Amorim Chaves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7" office:value-type="string" calcext:value-type="string">
            <text:p>Auxiliar Admininistrativo 200h</text:p>
          </table:table-cell>
          <table:table-cell table:style-name="ce2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2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elle Cristina Ferreir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7" office:value-type="string" calcext:value-type="string">
            <text:p>Digitador 150h</text:p>
          </table:table-cell>
          <table:table-cell table:style-name="ce25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7" office:value-type="string" calcext:value-type="string">
            <text:p>Digitador 150h</text:p>
          </table:table-cell>
          <table:table-cell table:style-name="ce25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220 horas</text:p>
          </table:table-cell>
          <table:table-cell table:style-name="ce2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gard Ribeir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2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25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37" office:value-type="string" calcext:value-type="string">
            <text:p>Copeira 200h</text:p>
          </table:table-cell>
          <table:table-cell table:style-name="ce25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2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5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X BELMAX SERVICE LTDA</text:p>
          </table:table-cell>
          <table:table-cell table:style-name="ce25" office:value-type="string" calcext:value-type="string">
            <text:p>05.637.990/0001-97</text:p>
          </table:table-cell>
          <table:table-cell table:style-name="ce11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mar Alves de Araújo</text:p>
          </table:table-cell>
          <table:table-cell table:style-name="ce5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5" office:value-type="string" calcext:value-type="string">
            <text:p>Aux. Administrativ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lson Rodrigues de Matos</text:p>
          </table:table-cell>
          <table:table-cell table:style-name="ce5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9" office:value-type="string" calcext:value-type="string">
            <text:p>Aux. Judiciári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nete de Sousa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5" office:value-type="string" calcext:value-type="string">
            <text:p>Servente <text:s/>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harley Ramalho dos Santos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5" office:value-type="string" calcext:value-type="string">
            <text:p>Servente / Copeira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a Pinheiro Gomes</text:p>
          </table:table-cell>
          <table:table-cell table:style-name="ce5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5" office:value-type="string" calcext:value-type="string">
            <text:p>Servente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Cardos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Pinheiro Gom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ey Soares Gouv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ni Rodrigues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c/ acúmulo de copeira- 200hs</text:p>
          </table:table-cell>
          <table:table-cell table:style-name="ce2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Karoli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ierre Rossi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Zelador c/ acúmulo de lavador de carros - 200hs</text:p>
          </table:table-cell>
          <table:table-cell table:style-name="ce25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adine Christie Silva Lui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Barbos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ne Mara Alves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'arc Marian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iços Gerais – 200hs</text:p>
          </table:table-cell>
          <table:table-cell table:style-name="ce25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Luzi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iços Gerais c/ acúmulo de jardineiro - 200hs</text:p>
          </table:table-cell>
          <table:table-cell table:style-name="ce25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olina Borges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úcia Hele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iços Gerais <text:s/>Insalubre – 200hs</text:p>
          </table:table-cell>
          <table:table-cell table:style-name="ce2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Cami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icio Gonçalves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lomma Mara da Costa Clarimun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Encarregado – 200hs</text:p>
          </table:table-cell>
          <table:table-cell table:style-name="ce2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mela Cristina da Costa Custodi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iscila Guimarães Mendonç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ollyana de Deus Cos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39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drigo Borges Su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da Cristina de Faria Alv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- 200hs</text:p>
          </table:table-cell>
          <table:table-cell table:style-name="ce2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ephânia Cristina Mariano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Lopes Nogu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iços Gerais - 200hs</text:p>
          </table:table-cell>
          <table:table-cell table:style-name="ce2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a da Silva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iços Gerais - 200hs</text:p>
          </table:table-cell>
          <table:table-cell table:style-name="ce2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riman <text:s/>Gabrielle Silva Guimarã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waldo Pereira Borges Junio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Patrick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N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a Marcia Rodrigu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44 horas</text:p>
          </table:table-cell>
          <table:table-cell table:style-name="ce2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usto Laureano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44 horas</text:p>
          </table:table-cell>
          <table:table-cell table:style-name="ce2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Donizete Cint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iago Luiz de Sou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José de Araúj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r do Nascimento Filh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goberto José da Silva Ne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onardo Claudino d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ully Gonçalves Teix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iago Lombardi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7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7" office:value-type="string" calcext:value-type="string">
            <text:p>Aux. Judiciário - 150 h / mês</text:p>
          </table:table-cell>
          <table:table-cell table:style-name="ce25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lauciene Aparecida Ribeiro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25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25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orges Queiro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200 h / mês</text:p>
          </table:table-cell>
          <table:table-cell table:style-name="ce2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25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Recepcionista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25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" office:value-type="string" calcext:value-type="string">
            <text:p>Servente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José Duarte da Fonsec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0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Brasão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Ass. Adm. - 150 h / mês</text:p>
          </table:table-cell>
          <table:table-cell table:style-name="ce2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 - 200 h / mês</text:p>
          </table:table-cell>
          <table:table-cell table:style-name="ce2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25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Zelador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Encarregada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Servente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a Bernardes Gabrie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 - 150 h / mês</text:p>
          </table:table-cell>
          <table:table-cell table:style-name="ce17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Copeira - 200 h / mês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. - 150 h / mês</text:p>
          </table:table-cell>
          <table:table-cell table:style-name="ce17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aninny Honório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5" office:value-type="string" calcext:value-type="string">
            <text:p>14.091.715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mes Henrique da Silva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Gomes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linton de Paiva Caetano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Eraldo de Lima Pereir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Franca Sousa Neri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17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eker Van Basten Zeller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2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4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Domingos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2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4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Gonçalves Ros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2" office:value-type="string" calcext:value-type="string">
            <text:p>14.091.715/0001-01</text:p>
          </table:table-cell>
          <table:table-cell table:style-name="ce5" office:value-type="string" calcext:value-type="string">
            <text:p>Vigilante - 220 h / mês</text:p>
          </table:table-cell>
          <table:table-cell table:style-name="ce4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da Silva Martins Bra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- 150 h</text:p>
          </table:table-cell>
          <table:table-cell table:style-name="ce44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Assis dos Rei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5" office:value-type="string" calcext:value-type="string">
            <text:p>Zelador - 150 h</text:p>
          </table:table-cell>
          <table:table-cell table:style-name="ce44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ena Tayse Araujo Sou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- 150 h</text:p>
          </table:table-cell>
          <table:table-cell table:style-name="ce44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Pereira de Jesu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/Insalub. - 150 h / 40%</text:p>
          </table:table-cell>
          <table:table-cell table:style-name="ce44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siana de Souz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5" office:value-type="string" calcext:value-type="string">
            <text:p>Servente/Copeira - 200 h</text:p>
          </table:table-cell>
          <table:table-cell table:style-name="ce44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 Luiz Teixeira P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5" office:value-type="string" calcext:value-type="string">
            <text:p>Vigilante 12x36 h - Diurno</text:p>
          </table:table-cell>
          <table:table-cell table:style-name="ce44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Geraldo de Sousa Borg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h - Diurno</text:p>
          </table:table-cell>
          <table:table-cell table:style-name="ce44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vine Helena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y Kelly Estevam Peret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/copeira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 insalubre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Zelador 22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ina Aparecida Freita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uá Calvet Teix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ênio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4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4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Gomes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4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Barbo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4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nia Lopes Alves dos Santos</text:p>
          </table:table-cell>
          <table:table-cell table:style-name="ce5" office:value-type="string" calcext:value-type="string">
            <text:p>X BELMAX SERVICE LTDA 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/copa 200h</text:p>
          </table:table-cell>
          <table:table-cell table:style-name="ce4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ete Cristina Sales de Jesus Lopes</text:p>
          </table:table-cell>
          <table:table-cell table:style-name="ce5" office:value-type="string" calcext:value-type="string">
            <text:p>X BELMAX SERVICE LTDA 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servente/insalub 200h</text:p>
          </table:table-cell>
          <table:table-cell table:style-name="ce4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Cristina da Silva Reis Oliveira</text:p>
          </table:table-cell>
          <table:table-cell table:style-name="ce5" office:value-type="string" calcext:value-type="string">
            <text:p>X BELMAX SERVICE LTDA 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Aux Administrativo 200h</text:p>
          </table:table-cell>
          <table:table-cell table:style-name="ce4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Cecylia Chaves Dias</text:p>
          </table:table-cell>
          <table:table-cell table:style-name="ce18" office:value-type="string" calcext:value-type="string">
            <text:p>X BELMAX SERVICE LTDA </text:p>
          </table:table-cell>
          <table:table-cell table:style-name="ce25" office:value-type="string" calcext:value-type="string">
            <text:p>05.637.990/0001-97</text:p>
          </table:table-cell>
          <table:table-cell table:style-name="ce38" office:value-type="string" calcext:value-type="string">
            <text:p>Aux Administrativo 200h</text:p>
          </table:table-cell>
          <table:table-cell table:style-name="ce4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19"/>
          <table:covered-table-cell table:style-name="ce40"/>
          <table:table-cell table:style-name="ce6" office:value-type="float" office:value="700" calcext:value-type="float">
            <text:p>700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20"/>
          <table:table-cell table:style-name="ce33"/>
          <table:table-cell table:style-name="ce7"/>
          <table:table-cell table:style-name="ce20"/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1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2" office:value-type="string" calcext:value-type="string">
            <text:p>CONTRATADA</text:p>
          </table:table-cell>
          <table:table-cell table:style-name="ce3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hael Alves dos Santo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2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aquel Angélica da Silva Salles</text:p>
          </table:table-cell>
          <table:table-cell table:style-name="ce23" office:value-type="string" calcext:value-type="string">
            <text:p>X BELMAX SERVICE LTDA </text:p>
          </table:table-cell>
          <table:table-cell table:style-name="ce23" office:value-type="string" calcext:value-type="string">
            <text:p>05.637.990/0001-97</text:p>
          </table:table-cell>
          <table:table-cell table:style-name="ce5" office:value-type="string" calcext:value-type="string">
            <text:p>servente/copa 200h</text:p>
          </table:table-cell>
          <table:table-cell table:style-name="ce23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efferson Aparecido Basíli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2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Bruno Ribeir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2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elly de Paula da Conceiçã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– 12 X 36 Noturno</text:p>
          </table:table-cell>
          <table:table-cell table:style-name="ce2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Pereira Lim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noturno</text:p>
          </table:table-cell>
          <table:table-cell table:style-name="ce4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Ualas Marcelino dos Santo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noturno</text:p>
          </table:table-cell>
          <table:table-cell table:style-name="ce4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Otávio Marcos Euclid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io Freire da Silv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9" office:value-type="string" calcext:value-type="string">
            <text:p>Vigilante 12x36 noturno</text:p>
          </table:table-cell>
          <table:table-cell table:style-name="ce23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leber Alves Rodrig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2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ennis Fernandes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2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Gustavo Henrique de Ma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 - noturno</text:p>
          </table:table-cell>
          <table:table-cell table:style-name="ce24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lan Cristian de Oliv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4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lipio Costa Filh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24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Gabriel Felipe da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4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ouglas Gonçalves Nasciment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24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Aparecida Silva de Freitas</text:p>
          </table:table-cell>
          <table:table-cell table:style-name="ce17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indomar Candida Souto</text:p>
          </table:table-cell>
          <table:table-cell table:style-name="ce17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e Maggiore Soares dos Santos Costa de Oliveira</text:p>
          </table:table-cell>
          <table:table-cell table:style-name="ce17" office:value-type="string" calcext:value-type="string">
            <text:p>TOTALCOB SERVIÇOS TERCEIRIZADOS EIRELI</text:p>
          </table:table-cell>
          <table:table-cell table:style-name="ce28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Terêncio da Silva</text:p>
          </table:table-cell>
          <table:table-cell table:style-name="ce17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ander Rogério Nunes Santos</text:p>
          </table:table-cell>
          <table:table-cell table:style-name="ce17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iego Diomar da Silva Freitas</text:p>
          </table:table-cell>
          <table:table-cell table:style-name="ce17" office:value-type="string" calcext:value-type="string">
            <text:p>AGE VIGILÂNCIA E SEGURANÇA PATRIMONIAL EIRELI - EPP</text:p>
          </table:table-cell>
          <table:table-cell table:style-name="ce28" office:value-type="string" calcext:value-type="string">
            <text:p>14.091.715/0001-01</text:p>
          </table:table-cell>
          <table:table-cell table:style-name="ce5" office:value-type="string" calcext:value-type="string">
            <text:p>Vigilante - 220 h / mês</text:p>
          </table:table-cell>
          <table:table-cell table:style-name="ce2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e da Silva Santos</text:p>
          </table:table-cell>
          <table:table-cell table:style-name="ce17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5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ndro Silva Danta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Fernandes Ferraz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5" office:value-type="string" calcext:value-type="string">
            <text:p>BHZ - SECTR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Fernanda Pereira de Abreu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, Aux Adm II, Recepcionista</text:p>
          </table:table-cell>
          <table:table-cell table:style-name="ce25" office:value-type="string" calcext:value-type="string">
            <text:p>BHZ - SEEXEC, SEGED, GAB DR MIGUEL ÂNGELO, SEDAJ, SUADM, Recepção AF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Mariana Belli Rodrigu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, Aux Adm II, Atendente</text:p>
          </table:table-cell>
          <table:table-cell table:style-name="ce25" office:value-type="string" calcext:value-type="string">
            <text:p>BHZ - <text:s/>SECJEF, SEDAJ, GAB. DRA. SIMONE DOS SANTOS, GAB DR MIGUEL ÂNGELO, CENTRAL DE ATENDIMENT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la Beatriz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BHZ - <text:s/>15º, 16º, 5º andar, Distribuição AFP, 13º, 16º, 3º, 6º, 12º andar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iana Aparecid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150h</text:p>
          </table:table-cell>
          <table:table-cell table:style-name="ce25" office:value-type="string" calcext:value-type="string">
            <text:p>BHZ - <text:s/>Protocolo AFP, Externo e Garagens, 6º, 13º andar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selle Cristina Martins Miran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BHZ - <text:s/>10º andar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reciele Santana Fernand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5" office:value-type="string" calcext:value-type="string">
            <text:p>BHZ - <text:s/>Anexo II ERA, Anexo III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atia Silen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BHZ - <text:s/>5º andar ERA, 6º, 15º, 10º andar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ora Regina Pereira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150h</text:p>
          </table:table-cell>
          <table:table-cell table:style-name="ce25" office:value-type="string" calcext:value-type="string">
            <text:p>BHZ - <text:s/>Externo e Garagens, 13º andar ERA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emary Ben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150h, Servente 200h</text:p>
          </table:table-cell>
          <table:table-cell table:style-name="ce25" office:value-type="string" calcext:value-type="string">
            <text:p>BHZ - <text:s/>2º andar ODC, CEPOI e MALOTE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illian dos Santos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BHZ - <text:s/>2º andar AFP, 8º, 3º, 6º, 13º andar ERA, 11º, 10º andar ODC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José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ícolas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 e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erson Soar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Paul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o Gonçalv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gner Almeid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lton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Henriqu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Luiz de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udson Werkem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 e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ane de Jesu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son Cleiton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andro Gom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gner de Almeid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alf Monteiro de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ecidiano Pinheiro Tavar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Bisinot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drigo Eduardo Roch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<text:s/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as Paulo Figueired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Paulo Antunes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gner de almeida Cost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José <text:s/>Vieira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 Antônio de Pau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ane de Jesus Gonçalv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Yuri Breno Dalfior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6" office:value-type="float" office:value="61" calcext:value-type="float">
            <text:p>61</text:p>
          </table:table-cell>
          <table:table-cell table:number-columns-repeated="16379"/>
        </table:table-row>
        <table:table-row table:style-name="ro1" table:number-rows-repeated="10478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JUNHO'.A5:'LISTAGEM JUNHO'.E7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UNHO" style:display-name="PageStyle_LISTAGEM JUN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7-11T16:24:17</dc:date>
    <meta:generator>LibreOffice/7.5.2.2$Windows_X86_64 LibreOffice_project/53bb9681a964705cf672590721dbc85eb4d0c3a2</meta:generator>
    <meta:document-statistic meta:table-count="1" meta:cell-count="3826" meta:object-count="0"/>
    <meta:user-defined meta:name="AppVersion">16.0300</meta:user-defined>
    <meta:user-defined meta:name="Company">SECIN/DIATU</meta:user-defined>
  </office:meta>
</office:document-meta>
</file>