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PageStyle_5f_Listagem_20_Abril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Explanatory_20_Text_20_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Excel_20_Built-in_20_Explanatory_20_Text_20_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Explanatory_20_Text_20_3" style:data-style-name="N137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Normal_20_10_20_3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Explanatory_20_Text_20_3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Explanatory_20_Text_20_3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20_Built-in_20_Explanatory_20_Text_20_3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Explanatory_20_Text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Explanatory_20_Text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Explanatory_20_Text_20_3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fo:background-color="#558e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88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89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_20_10_20_3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Explanatory_20_Text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Explanatory_20_Text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_20_10_20_3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Explanatory_20_Tex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20_Built-in_20_Explanatory_20_Text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Excel_20_Built-in_20_Explanatory_20_Text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1" style:base-cell-address="'Listagem Abril'.B723"/>
    </style:style>
    <style:style style:name="ce143" style:family="table-cell" style:parent-style-name="Excel_20_Built-in_20_Explanatory_20_Tex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 style:rotation-align="none"/>
    </style:style>
    <style:style style:name="ce16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8" style:family="table-cell" style:parent-style-name="Default_20_1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_20_1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3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Excel_20_Built-in_20_Explanatory_20_Text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bril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92"/>
        <table:table-column table:style-name="co3" table:default-cell-style-name="ce92"/>
        <table:table-column table:style-name="co4" table:default-cell-style-name="ce56"/>
        <table:table-column table:style-name="co5" table:default-cell-style-name="ce159"/>
        <table:table-column table:style-name="co6" table:number-columns-repeated="16379" table:default-cell-style-name="ce4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2" table:style-name="ce57"/>
          <table:covered-table-cell table:style-name="ce108"/>
          <table:covered-table-cell table:style-name="ce149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58" office:value-type="string" calcext:value-type="string">
            <text:p>JUNHO 2025</text:p>
          </table:table-cell>
          <table:table-cell table:style-name="ce93" table:number-columns-spanned="3" table:number-rows-spanned="1"/>
          <table:covered-table-cell table:style-name="ce108"/>
          <table:covered-table-cell table:style-name="ce149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58" office:value-type="string" calcext:value-type="string">
            <text:p>090013 e 090059</text:p>
          </table:table-cell>
          <table:table-cell table:style-name="ce93" table:number-columns-spanned="3" table:number-rows-spanned="1"/>
          <table:covered-table-cell table:style-name="ce108"/>
          <table:covered-table-cell table:style-name="ce149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2" table:style-name="ce59"/>
          <table:covered-table-cell table:style-name="ce109"/>
          <table:covered-table-cell table:style-name="ce150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60" office:value-type="string" calcext:value-type="string">
            <text:p>CONTRATADA</text:p>
          </table:table-cell>
          <table:table-cell table:style-name="ce94" office:value-type="string" calcext:value-type="string">
            <text:p>CNPJ</text:p>
          </table:table-cell>
          <table:table-cell table:style-name="ce110" office:value-type="string" calcext:value-type="string">
            <text:p>CARGO / ATIVIDADE</text:p>
          </table:table-cell>
          <table:table-cell table:style-name="ce151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 table:visibility="filter">
          <table:table-cell table:style-name="ce5" office:value-type="string" calcext:value-type="string">
            <text:p>Adriana de Barros Mou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 ERA - RECEPÇÃO</text:p>
          </table:table-cell>
          <table:table-cell table:style-name="ce160" table:number-columns-repeated="976"/>
          <table:table-cell table:style-name="ce161" table:number-columns-repeated="2"/>
          <table:table-cell table:style-name="ce201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CEMAN/ SUADM</text:p>
          </table:table-cell>
          <table:table-cell table:style-name="ce160" table:number-columns-repeated="976"/>
          <table:table-cell table:style-name="ce161" table:number-columns-repeated="2"/>
          <table:table-cell table:style-name="ce201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PO/ SUADM</text:p>
          </table:table-cell>
          <table:table-cell table:style-name="ce160" table:number-columns-repeated="976"/>
          <table:table-cell table:style-name="ce161" table:number-columns-repeated="2"/>
          <table:table-cell table:style-name="ce201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Aline Ferr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2"/>
          <table:table-cell table:style-name="ce201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CAJ/ SUADM </text:p>
          </table:table-cell>
          <table:table-cell table:style-name="ce160" table:number-columns-repeated="976"/>
          <table:table-cell table:style-name="ce161" table:number-columns-repeated="2"/>
          <table:table-cell table:style-name="ce201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manda Andreza Nunes Martin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Amanda Gabriela Gomes Nun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manda Ribeiro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a Beatriz Neves Barros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a Carolina Chaga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a Carolina Pereira Rib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a Clara Souza Pinh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JUC/ DIR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Ana Paula Brito Santos Ne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CENTRAL DE PERÍCIAS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a Paula Silva Venân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COGER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ndrea Torres Ragazz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riane Gonçalves Lazar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Arthur Henrique Ferreira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LEP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Aryana Barreto Ne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 AFP - RECEP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Áurea Catarina Tav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árbara Cecilia de Oliveira Barb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GER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Beatriz Alves de Oliveir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RECEP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eatriz Sousa Lacerd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ianca Figueiredo Rib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renno Barbosa da Cruz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Breno Castro Mour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de Almoxarifado</text:p>
          </table:table-cell>
          <table:table-cell table:style-name="ce6" office:value-type="string" calcext:value-type="string">
            <text:p>BHZ – SEMAP/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reno Nunes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CEMAN/ SEPREC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runa Cristina So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A/ 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Bruna Kelly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Bruno Oliveira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AB/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aio Henrique Ferreir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RDI/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amila Januári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DIASJUR/DIR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Camila Vitória de Oliv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amile Vitóri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arlos Alexandre dos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aroline dos Santo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Celina Marinho Curtinh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Daniel de Sena Reis Me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Daniel Felipe Barb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Daniela Ferreira Dutra de Jesu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ESCOLA DE MAGISTRATUR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Daniele Bárbara Cândida Vicent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BMI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Danielle de Almeid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Dayane Oliveir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Deborah Soares Fantauzzi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CEF/SECOF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Deise Rose Carvalho Garc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TMA/ SUSIT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Denis Douglas Mirand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Denise Ikier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Eliabe Salatiel Barbosa Fonsec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Elivelton Ramon de Souza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Emanuel Décio Gomes Costa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GABIN PRESIDÊNCI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Emanuelle Ribeiro Cardos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Estela Batista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SJ/SECJU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ábio Lucas Gouve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ACO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átima Ponzio de Mora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elipe Fabrini Othecha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ER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ernanda da Silva Gonçalves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MAG/SEGE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ernanda Regina Nogu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NE/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ernanda Xavier de Andrad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CEF/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ernando Erick Barbosa Fonsec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- SUASJ/ SECJU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Fischer Stefan M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Francy Dori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SESAO/ 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Gabriel Henrique Rodrigues Doming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PAG / DI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Gabriela Leandro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CIV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Gabriela Martins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Giovana Gomes Poss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Helen Tauana Silva Bati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SEBMI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Higor Matheus Alves Estev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Hislas Matheus Magalhães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ACO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Hudson Alves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ASCOM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Ingrid Fernanda Teixeira Roch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SEGE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Isabella Mor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Ítalo Marcel Soares de Jesu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aqueline Aparecida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aqueline Nunes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eniffer Elizabeth Hipolit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ACO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Jéssica Freitas R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oão Lucas Painkow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ordan Henrique Pereira Ser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CEDIJ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ordana Sérvula Dias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ordanny Paulin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AT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Joyce Fernanda Paix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CENTRAL DE PERÍCIAS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oyce Kimberly Araujo Cast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úlia Gomes Bati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uliana Alves Teixeira 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uliana Cristiana de Oliveira Marazz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uliano Ferreira Gonç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unio Henrique Lourenço de Sou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Juscilene Pereira Ram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Jussara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 AFP - RECEP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5" office:value-type="string" calcext:value-type="string">
            <text:p>Kailan Nunes Diamantino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COM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Karen Nune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ASG/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Karina da Consolação Camargos Coutin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- ASCO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Karla Camila Silva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Kassia Caroline Pereira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DI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Kátia Fialho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Kenia Cassimiro de Carva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ais Lindsay de A. Adrian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CAJ/ SUADM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ara Amzalak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arissa Barbosa Lan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DI/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arissa Fernanda Pereira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-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aydilene Aparecida Conceiç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eandro Barbosa Guimar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eandro Lopes Soares Ciria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eila Dayane Sale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JUC/ DIR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etícia Oliveira Silva Tupiná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iam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Lidia Dias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censorista</text:p>
          </table:table-cell>
          <table:table-cell table:style-name="ce6" office:value-type="string" calcext:value-type="string">
            <text:p>BHZ – Elevador AF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idiane da Silva Mora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COSIT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Lidiane Junia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NÚCLEO DE CONCILIA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iliane Domingos Balbin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iz Lene Domingues Vieri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orrane Stefane Loyola Donato De Castro 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GET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ana da Paixã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ana Rodrigues Ama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ara Gusmão Ram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ASMAG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cas Rodrigues Ross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Luciene Eliza da Silva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 ERA - RECEP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is Eduardo Costa Lima Garba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UBENS ROLL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Luiz Henrique Arauj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Luiz Junio Ferreira de Oliveira 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isa Silva Araúj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FLÁVIO BOSON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cius Augusto Teixeira Zaul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ia da Conceição Santos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RI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Maria das Graça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censorista</text:p>
          </table:table-cell>
          <table:table-cell table:style-name="ce6" office:value-type="string" calcext:value-type="string">
            <text:p>BHZ – Elevador AF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ia Eduarda Ferna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ia Letícia Oliveira Marques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iana Martins de Oliveir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RI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ina Leite dos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FA/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Marques Roberto Gomes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de Almoxarifado</text:p>
          </table:table-cell>
          <table:table-cell table:style-name="ce6" office:value-type="string" calcext:value-type="string">
            <text:p>BHZ – SERMAC/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ry Paula da Silv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teus Junio da Silva Iná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Mauricio Fagundes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auro César Alves Miranda Jú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Mauro Vinícius Fran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de Almoxarifado</text:p>
          </table:table-cell>
          <table:table-cell table:style-name="ce6" office:value-type="string" calcext:value-type="string">
            <text:p>BHZ – SERMAC/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ilena de Araújo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TRA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Moacir Ferreira da Silva Ju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Moisés Elias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AP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Natália Pereira So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GEP/ GAPRE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Nayara Alves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OM/ SULIC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Nayara Fernanda Neves de Paula de Rezend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Núbia Alice Araújo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FAS/SUDA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ablo Filipe Sabino de L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J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aula Beatriz Ribeiro Teix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NULEP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aula Sales Már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aulo Roberto de Paul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aulo Sérgio de Oliveira Jú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Pedro Henrique de Araúj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Pedro Henrique Me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ASCOM / PRESI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fael Fernandes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faela Regina da Silva Satlhe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faela Sueli Vi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ffiza Sous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S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Raiane Cristina Ribeiro Teix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Encarregado Geral</text:p>
          </table:table-cell>
          <table:table-cell table:style-name="ce6" office:value-type="string" calcext:value-type="string">
            <text:p>BHZ – SEGET/SULIC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ilton Messias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Raissa Castro Mendonç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aphael Luiz de Oliveira Nolas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enata Silva Venân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OJU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hayner Felipe de Oliveira Diniz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ita Márcio Brun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5" office:value-type="string" calcext:value-type="string">
            <text:p>Robson Eustáqui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onaldo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IN PRESIDÊNCI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Rosana Lúc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DI/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Sandro Rogério de Jesus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SIT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Sanny Maine Martins de Oliveira 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COG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Sara Miyoko Masag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JU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Sebastian Felipe da Cost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6" office:value-type="string" calcext:value-type="string">
            <text:p>BHZ – CEDIJ/SUAD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amires Marques Bernar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I</text:p>
          </table:table-cell>
          <table:table-cell table:style-name="ce5" office:value-type="string" calcext:value-type="string">
            <text:p>BHZ – ILUMINA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amires Paulina Oliveira Cast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5" office:value-type="string" calcext:value-type="string">
            <text:p>BHZ – GAB DRA MÔNICA SIFUENT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atielle Crislaine Aparecida Papa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B/SUC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Tatyana Bittencourt Peres da Cunh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RECEPÇÃ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hais Guedes Braz Mont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PLO/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hais Sttéffany Frazão Rodrigues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PE 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hayná Alexia Almei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Thiago Ferreira de Carva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1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AM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7" office:value-type="string" calcext:value-type="string">
            <text:p>Valdecir Luiz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8" office:value-type="string" calcext:value-type="string">
            <text:p>Vanderlândia Carn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V</text:p>
          </table:table-cell>
          <table:table-cell table:style-name="ce6" office:value-type="string" calcext:value-type="string">
            <text:p>BHZ – DIGER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8" office:value-type="string" calcext:value-type="string">
            <text:p>Vera Adrian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V</text:p>
          </table:table-cell>
          <table:table-cell table:style-name="ce6" office:value-type="string" calcext:value-type="string">
            <text:p>BHZ - ASDIR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9" office:value-type="string" calcext:value-type="string">
            <text:p>Victoria Bandeira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112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Vitor Reginaldo Duarte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ICARDO RABEL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Vitória Soare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V</text:p>
          </table:table-cell>
          <table:table-cell table:style-name="ce6" office:value-type="string" calcext:value-type="string">
            <text:p>BHZ – ESCOLA DE MAGISTRATURA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. DR. GRÉGORE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 table:visibility="filter">
          <table:table-cell table:style-name="ce6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V</text:p>
          </table:table-cell>
          <table:table-cell table:style-name="ce6" office:value-type="string" calcext:value-type="string">
            <text:p>BHZ -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ANDRÉ PRADO 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LEP/ SECGP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2">
          <table:table-cell table:style-name="ce6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112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F</text:p>
          </table:table-cell>
          <table:table-cell table:style-name="ce160" table:number-columns-repeated="976"/>
          <table:table-cell table:style-name="ce161" table:number-columns-repeated="3"/>
          <table:table-cell table:style-name="ce160" table:number-columns-repeated="15400"/>
        </table:table-row>
        <table:table-row table:style-name="ro3" table:visibility="filter">
          <table:table-cell table:style-name="ce8" office:value-type="string" calcext:value-type="string">
            <text:p>Acácio Gonçalves Borb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Garçom 22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Adelon de Jesu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Limpador de Vidros</text:p>
          </table:table-cell>
          <table:table-cell table:style-name="ce7" office:value-type="string" calcext:value-type="string">
            <text:p>BHZ – ANEXO I (AFP)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Ademir Pereira da Fonsec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7" office:value-type="string" calcext:value-type="string">
            <text:p>Adriana Aparecida Ramos 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5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7" office:value-type="string" calcext:value-type="string">
            <text:p>Adriana Vieira Andrade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Copeira 15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Aguinaldo Melo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Alexandre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9" office:value-type="string" calcext:value-type="string">
            <text:p>Ana Carolina Oliveira Lop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3" office:value-type="string" calcext:value-type="string">
            <text:p>Servente Limpeza 150h</text:p>
          </table:table-cell>
          <table:table-cell table:style-name="ce9" office:value-type="string" calcext:value-type="string">
            <text:p>BHZ – ANEXO II EXTERNO/ GUARITAS/ GARAGENS E ESCADA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Angélica Pereir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- AFP / 9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9" office:value-type="string" calcext:value-type="string">
            <text:p>Angelina Suellen da Silva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3" office:value-type="string" calcext:value-type="string">
            <text:p>Servente Limpeza 200h</text:p>
          </table:table-cell>
          <table:table-cell table:style-name="ce9" office:value-type="string" calcext:value-type="string">
            <text:p>BHZ – ANEXO I – AFP/ 11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Antônio Tadeu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. Telef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Beatriz Alve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9" office:value-type="string" calcext:value-type="string">
            <text:p>BHZ – ANEXO I – AFP/ 15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Benjamin Alexandre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Garçom 22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Bruna Mara Teodor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10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acilda Batista de Souz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arla Beatriz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 </text:p>
          </table:table-cell>
          <table:table-cell table:style-name="ce8" office:value-type="string" calcext:value-type="string">
            <text:p>BHZ – ANEXO I – AFP/ RECEPÇÃO E ELEVADORE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arlos Alberto Ped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arolina de Fátima Simã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onceição Cândid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5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osme José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Lavador de Carro</text:p>
          </table:table-cell>
          <table:table-cell table:style-name="ce7" office:value-type="string" calcext:value-type="string">
            <text:p>BHZ – ANEXO II (ERA)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ristiano Horário das Graça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Cristina de Alvarenga Ináci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21" office:value-type="string" calcext:value-type="string">
            <text:p>BHZ – ANEXO II – ERA/ ÁREAS EXTERNAS E GARAGEN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Cristina Rogéria Antônio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0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alva Assunção de Aguiar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4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aniela Rodrigues Modes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Encarregado Geral</text:p>
          </table:table-cell>
          <table:table-cell table:style-name="ce7" office:value-type="string" calcext:value-type="string">
            <text:p>BHZ – ANEXO II – ER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avid Amarildo Carvalho Garci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Garçom 15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avid Gabriel Cost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elvair Alves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Denise Aparecida Valério de Mato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6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Edna Maria Maced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 (40%)</text:p>
          </table:table-cell>
          <table:table-cell table:style-name="ce8" office:value-type="string" calcext:value-type="string">
            <text:p>BHZ – CENTRAL DE PERÍCIAS – GUTIERREZ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Edson José da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ial Elétric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figênia Maria Barb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PILOTI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aine Dias da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7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cy Oliveira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BANHEIROS PÚBLICO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iane Alves Januario da Veig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6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iene Rodrigue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isângela Alves de Castr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- AFP/ 4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izangela Aparecida Mo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Copeira 15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Elton Ribeiro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ial Elétric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Érika Pereira Mirand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6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Fabiana Aparecid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EXTERNO, GARAGENS E ESCADA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Fábio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 – ERA/ RECEPÇ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Fernanda do Prado Lemo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Flaviene Alves de Assi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- ODC/ 4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Francieli Alvarenga dos Santos de Jesu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I – ODC/ 5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Geralda Aparecida de Souza Leite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Graciele Ambrósio dos Rei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– AFP/ REFEITÓRIOS E VESTIÁRIO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Gumersindo Martin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Limpador de Vidros</text:p>
          </table:table-cell>
          <table:table-cell table:style-name="ce7" office:value-type="string" calcext:value-type="string">
            <text:p>BHZ – ANEXO III (ODC)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Hadassa <text:s/>Cibelle Loiola Dona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17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Hermínio Henrique de Mou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Ilson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Jardineiro</text:p>
          </table:table-cell>
          <table:table-cell table:style-name="ce7" office:value-type="string" calcext:value-type="string">
            <text:p>BHZ – ANEXO III – ODC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Isabela Fernanda Rocha Soar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Ivone Gomes da Silva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1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Jacqueline Ferreira Fari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Encarregado Geral</text:p>
          </table:table-cell>
          <table:table-cell table:style-name="ce7" office:value-type="string" calcext:value-type="string">
            <text:p>BHZ – ANEXO I – AFP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Jefferson da Silva Bri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. de Carga (Acum. Op. de empilhadeira)</text:p>
          </table:table-cell>
          <table:table-cell table:style-name="ce7" office:value-type="string" calcext:value-type="string">
            <text:p>BHZ – SEADI/ SUMES/ SECAM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Joana da Silva Corre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Joanildes Meirel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4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João Vitor Fernandes de Araujo <text:s/>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José Pinto Correi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Encarregado Copa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Juliana Maria Natividade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5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Liliane Ferreira Este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PORTARI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7" office:value-type="string" calcext:value-type="string">
            <text:p>Luci Elena Aparecida Barbosa Guer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9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Luciene Aparecida Silva Candeia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16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Luciene de Oliveira Mendes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BANHEIROS PÚBLICO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Luciene de Souza Martins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cos Vinícius Gonç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Garçom 22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ia Ângel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7" office:value-type="string" calcext:value-type="string">
            <text:p>Maria Aparecida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ia Aparecida de Paul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3º ANDAR 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ia de Fátima da Conceição Angélic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ia de Lourdes Pereir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lene Ribeiro da Cruz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 – AFP/ BANHEIROS PÚBLICOS E PORTARI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arlucy Juliao Alve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ATERMAÇ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9" office:value-type="string" calcext:value-type="string">
            <text:p>Michele Heloisa Candid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- AFP/ EXTERNO, ROTATIVO, GARAGENS E ESCADA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irian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0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Mirinéia José de Freitas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7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Neide Alve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Nilson da Silva R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Nisia Cristina Soares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7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afael Marques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Manut. Pred. Hidrau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amon Silva Gonç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Encarregado Manutenção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enata Aparecida Cordeiro Zeferin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enata Marcelina Ram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Encarregado Geral</text:p>
          </table:table-cell>
          <table:table-cell table:style-name="ce7" office:value-type="string" calcext:value-type="string">
            <text:p>BHZ – ANEXO III – ODC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enata Souza Martin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 – ERA/ BANHEIROS PÚBLICO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eny Dos Santos Barb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1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Rogério de Araújo Pereira Lim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Limpador de Vidros</text:p>
          </table:table-cell>
          <table:table-cell table:style-name="ce7" office:value-type="string" calcext:value-type="string">
            <text:p>BHZ – ANEXO II (ERA)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Rosângela Antôni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NÚCLEO DE CONCILIAÇ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osângela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8" office:value-type="string" calcext:value-type="string">
            <text:p>BHZ – CONCILIAÇÃO 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Rosângela Silva Antônio Venânci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 – AFP/ BANHEIROS PÚBLICOS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Rosimar Aparecid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PROTOCOLO E DISTRIBUIÇ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Santina Gomes Cha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9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Sérgio Henrique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Sônia Fátima Queiroga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Copeira 20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Sônia Maria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- ODC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Sthefani Lorrayne Alves de Mora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0h</text:p>
          </table:table-cell>
          <table:table-cell table:style-name="ce7" office:value-type="string" calcext:value-type="string">
            <text:p>BHZ – ANEXO I – AFP/ 1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Tailan Diego Gonçalves Soar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Terezinha de Souza Martin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 / SALA DE AUDIÊNCI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Valeria Andrade Mend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4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Valéria da Conceição Ribeiro Marc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Copeira 15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Vanderleia Alves Dia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Copeira 20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Vera Lúcia Alves de Souza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– AFP/ PORTARIA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Verônica Alves de Castr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 (20%)</text:p>
          </table:table-cell>
          <table:table-cell table:style-name="ce7" office:value-type="string" calcext:value-type="string">
            <text:p>BHZ – ANEXO I – AFP/ 8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Wagner Gonçalves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Walisson Dos Santos Bati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Aux. Operador de Carga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8" office:value-type="string" calcext:value-type="string">
            <text:p>Wandla Conceição Santos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8º ANDAR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Wilma Lúcia Pereira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61" table:number-columns-repeated="16379"/>
        </table:table-row>
        <table:table-row table:style-name="ro3" table:visibility="filter">
          <table:table-cell table:style-name="ce10" office:value-type="string" calcext:value-type="string">
            <text:p>Zamira Matias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111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1º ANDAR</text:p>
          </table:table-cell>
          <table:table-cell table:style-name="ce161" table:number-columns-repeated="16379"/>
        </table:table-row>
        <table:table-row table:style-name="ro4" table:visibility="filter">
          <table:table-cell table:style-name="ce11" office:value-type="string" calcext:value-type="string">
            <text:p>Zamira Matias Pereira</text:p>
          </table:table-cell>
          <table:table-cell table:style-name="ce61" office:value-type="string" calcext:value-type="string">
            <text:p>Santa Fé Serviços Eireli</text:p>
          </table:table-cell>
          <table:table-cell table:style-name="ce61" office:value-type="string" calcext:value-type="string">
            <text:p>05.670.070/0001-81</text:p>
          </table:table-cell>
          <table:table-cell table:style-name="ce114" office:value-type="string" calcext:value-type="string">
            <text:p>Servente Limpeza 200h</text:p>
          </table:table-cell>
          <table:table-cell table:style-name="ce152" office:value-type="string" calcext:value-type="string">
            <text:p>BHZ – ANEXO I – AFP/ 11º ANDAR</text:p>
          </table:table-cell>
          <table:table-cell table:style-name="ce161" table:number-columns-repeated="16379"/>
        </table:table-row>
        <table:table-row table:style-name="ro5" table:visibility="filter">
          <table:table-cell table:style-name="ce12" office:value-type="string" calcext:value-type="string">
            <text:p>Ana Carolina Ribeiro Assis Araújo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13" office:value-type="string" calcext:value-type="string">
            <text:p>Médica Assistente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12" office:value-type="string" calcext:value-type="string">
            <text:p>Andréa Oliveira Mahamud França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15" office:value-type="string" calcext:value-type="string">
            <text:p>Assistente de Saúde Bucal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13" office:value-type="string" calcext:value-type="string">
            <text:p>Cátia Simone Pereira Brandao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Psicóloga Assistente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Cristiana Campos de Avelar Braga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Odontóloga Assistente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Cristiana Neves Pinto Amaral Morelli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Psicólogo Auditor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13" office:value-type="string" calcext:value-type="string">
            <text:p>Juliana Cristina de Oliveira Flister 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6" office:value-type="string" calcext:value-type="string">
            <text:p>Médica Auditora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Lara Cristina Xavier de Magalhães Pinto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Médica Auditora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Lilian Pereira Ribeiro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1</text:p>
          </table:table-cell>
          <table:table-cell table:style-name="ce113" office:value-type="string" calcext:value-type="string">
            <text:p>Enfermeira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Lívia Paula Barreiros de Vasconcellos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1</text:p>
          </table:table-cell>
          <table:table-cell table:style-name="ce113" office:value-type="string" calcext:value-type="string">
            <text:p>Médica Assistente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Maria Claúdia Bastos Pereira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Odontóloga_Auditora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Marina Amaral Tavares</text:p>
          </table:table-cell>
          <table:table-cell table:style-name="ce62" office:value-type="string" calcext:value-type="string">
            <text:p>ômega Serviços em Saúde Ltda</text:p>
          </table:table-cell>
          <table:table-cell table:style-name="ce96" office:value-type="string" calcext:value-type="string">
            <text:p>02726.717/0001-40</text:p>
          </table:table-cell>
          <table:table-cell table:style-name="ce113" office:value-type="string" calcext:value-type="string">
            <text:p>Médica Auditora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Patrícia Baggio Menezes Lage</text:p>
          </table:table-cell>
          <table:table-cell table:style-name="ce63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Médica Assistente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8" office:value-type="string" calcext:value-type="string">
            <text:p>Ricardo Lambert Costa Pinto</text:p>
          </table:table-cell>
          <table:table-cell table:style-name="ce63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Médico <text:s/>Auditor - 2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1" table:visibility="filter">
          <table:table-cell table:style-name="ce8" office:value-type="string" calcext:value-type="string">
            <text:p>Vanilza Dias de Melo</text:p>
          </table:table-cell>
          <table:table-cell table:style-name="ce63" office:value-type="string" calcext:value-type="string">
            <text:p>ômega Serviços em Saúde Ltda</text:p>
          </table:table-cell>
          <table:table-cell table:style-name="ce96" office:value-type="string" calcext:value-type="string">
            <text:p>02.726.717/0001-40</text:p>
          </table:table-cell>
          <table:table-cell table:style-name="ce113" office:value-type="string" calcext:value-type="string">
            <text:p>Assistente de Saúde Bucal - 30h</text:p>
          </table:table-cell>
          <table:table-cell table:style-name="ce13" office:value-type="string" calcext:value-type="string">
            <text:p>SJMG-BHZ-SUASA/ED.AFP</text:p>
          </table:table-cell>
          <table:table-cell table:style-name="ce162"/>
          <table:table-cell table:style-name="ce163" table:number-columns-repeated="16378"/>
        </table:table-row>
        <table:table-row table:style-name="ro3" table:visibility="filter">
          <table:table-cell table:style-name="ce13" office:value-type="string" calcext:value-type="string">
            <text:p>Adao Evangelista Gom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denilson Dos Santos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6" table:visibility="filter">
          <table:table-cell table:style-name="ce13" office:value-type="string" calcext:value-type="string">
            <text:p>Adenilson Rodrigues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dmison Barbosa Vi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D</text:p>
          </table:table-cell>
          <table:table-cell table:style-name="ce15" office:value-type="string" calcext:value-type="string">
            <text:p>SJMG - BH / GALPÃO Camargos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driano Rodrigues Gom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lencar Daminie Lim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lex Sandro Cesario Baet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lexandre Coimbra Pachec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lexandre Rodrigues De Sous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Alvimar Geraldo Lad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Cesar Luiz Duarte Cost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Clemilson Antonio De Andrade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Daniel Alves Poncian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Dayane Pereira Lop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12x36 -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Dener Henrique Fagundes De Souz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Diego Julio Leao Ker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Djalma Lucio Leandro Da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di Carlos Santiago Medeir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duardo Eustaquio De Paula Martin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lza Teixeira De Castr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merson De Oliveira Cassimir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neias Pereira De Sous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zequias Da Silva Cardos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Fernando Goncalves De Abreu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Flavio De Souz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Gilson Rodrigues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Natalia Costa 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Guilherme Cunha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Haroldo Roque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Igor Jose Paula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adir Silvan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GALPÃO Camargos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air Alvim De Freitas Junior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oceir Carlos Mirand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onatan Da Silva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onathan Tito De Souz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osimar Rodrigues Froi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uscilene Rodrigues De Almeid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Jussaria Maria Da Rocha Alv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eandro Alves Fer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eandro Barbosa Vi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eandro Venturelli Goncalv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GALPÃO Camargos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incoln Juan Oliveira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uciene Aparecida Nunes Fer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ucilio Oliveira Arauj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Luiz Carlos Ros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arcelo Eduardo De Oliveira Xavier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arcelo Ramos Soar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 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arcilio Ferreira Brag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Erick Ribeiro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arcos Antonio Pe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auro Sergio Pereira Jardim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Messias De Paula Doming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Nilton Pereira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Osvaldo Goncalves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7" table:visibility="filter">
          <table:table-cell table:style-name="ce13" office:value-type="string" calcext:value-type="string">
            <text:p>Paulo Henrique Aganetti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Paulo Sergio Dias Da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Piter Jhone Pereira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Casa de Perícia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Poliana Souza Soar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afael Fagner Fer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GALPÃO Camargos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anielle Mendes Figueired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egina Dos Santos Cardos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eginaldo Marcal Machad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einaldo Wallace Pe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icardo Marque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oberto Natalino De Santan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ogerio Alves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omario Carvalho Soare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Ronaldo Amorim De Alfai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Selma Maria De Pai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Silvestre Gomes Martin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Sirlene Carla De Oliveira Barret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Thales Rates Silva De Assi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7" table:visibility="filter">
          <table:table-cell table:style-name="ce13" office:value-type="string" calcext:value-type="string">
            <text:p>Luciano Jose Vieira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Valduque Vanderlei Ferr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 table:visibility="filter">
          <table:table-cell table:style-name="ce13" office:value-type="string" calcext:value-type="string">
            <text:p>Vilmar Barreto De Almeid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Vilson Celestino Da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agner Jorge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agner Jose De Oliveir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agner Santos Silva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Núcleo de Conciliação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eber Jardel Afonso Dos Santo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D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eslei Junio Martins Lage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8" table:visibility="filter">
          <table:table-cell table:style-name="ce13" office:value-type="string" calcext:value-type="string">
            <text:p>Willer Antonio Dias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7" office:value-type="string" calcext:value-type="string">
            <text:p>vigilante 220h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9">
          <table:table-cell table:style-name="ce13" office:value-type="string" calcext:value-type="string">
            <text:p>Wilton Gonçalves Ozorio</text:p>
          </table:table-cell>
          <table:table-cell table:style-name="ce64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18" office:value-type="string" calcext:value-type="string">
            <text:p>vigilante 12 X 36 N</text:p>
          </table:table-cell>
          <table:table-cell table:style-name="ce15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1">
          <table:table-cell table:style-name="ce9" office:value-type="string" calcext:value-type="string">
            <text:p>Igor Nuno Silva Soares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6</text:p>
          </table:table-cell>
          <table:table-cell table:style-name="ce113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/1ª Vara</text:p>
          </table:table-cell>
          <table:table-cell table:style-name="ce165"/>
          <table:table-cell table:style-name="ce163" table:number-columns-repeated="16378"/>
        </table:table-row>
        <table:table-row table:style-name="ro1">
          <table:table-cell table:style-name="ce9" office:value-type="string" calcext:value-type="string">
            <text:p>Lenimar Cristiane dos Santos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7</text:p>
          </table:table-cell>
          <table:table-cell table:style-name="ce113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</text:p>
          </table:table-cell>
          <table:table-cell table:style-name="ce165"/>
          <table:table-cell table:style-name="ce163" table:number-columns-repeated="16378"/>
        </table:table-row>
        <table:table-row table:style-name="ro10">
          <table:table-cell table:style-name="ce9" office:value-type="string" calcext:value-type="string">
            <text:p>Alexandre Murilo Gonçalves Cunha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8</text:p>
          </table:table-cell>
          <table:table-cell table:style-name="ce113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/2ª Vara</text:p>
          </table:table-cell>
          <table:table-cell table:style-name="ce165"/>
          <table:table-cell table:style-name="ce163" table:number-columns-repeated="16378"/>
        </table:table-row>
        <table:table-row table:style-name="ro1" table:visibility="filter">
          <table:table-cell table:style-name="ce9" office:value-type="string" calcext:value-type="string">
            <text:p>Lusia Maria Amaral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9</text:p>
          </table:table-cell>
          <table:table-cell table:style-name="ce113" office:value-type="string" calcext:value-type="string">
            <text:p>Servente 200</text:p>
          </table:table-cell>
          <table:table-cell table:style-name="ce8" office:value-type="string" calcext:value-type="string">
            <text:p>SJMG - DIV - Toda a Subseção menos copa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Adélia Lucena Nogueira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70</text:p>
          </table:table-cell>
          <table:table-cell table:style-name="ce113" office:value-type="string" calcext:value-type="string">
            <text:p>Servente e copeira 200</text:p>
          </table:table-cell>
          <table:table-cell table:style-name="ce8" office:value-type="string" calcext:value-type="string">
            <text:p>SJMG - DIV - Toda a Subseção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Emerson Gonçalves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<text:s/>12X36 diurno</text:p>
          </table:table-cell>
          <table:table-cell table:style-name="ce8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14" office:value-type="string" calcext:value-type="string">
            <text:p>Geraldo Silvim dos Santos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<text:s/>12X36 diurno</text:p>
          </table:table-cell>
          <table:table-cell table:style-name="ce8" table:formula="of:=[.E409]" office:value-type="string" office:string-value="SJMG - DIV - Portaria e áreas comuns" calcext:value-type="string">
            <text:p>SJMG - DIV - Portaria e áreas comun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Valter Aparecido Moreira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<text:s/>12X36 noturno</text:p>
          </table:table-cell>
          <table:table-cell table:style-name="ce8" table:formula="of:=[.E410]" office:value-type="string" office:string-value="SJMG - DIV - Portaria e áreas comuns" calcext:value-type="string">
            <text:p>SJMG - DIV - Portaria e áreas comun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Carlos Alberto Pardini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<text:s/>12X36 noturno</text:p>
          </table:table-cell>
          <table:table-cell table:style-name="ce8" office:value-type="string" calcext:value-type="string">
            <text:p>SJMG - DIV - Portaria e áreas comun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Rafael Gomes do Carmo</text:p>
          </table:table-cell>
          <table:table-cell table:style-name="ce65" office:value-type="string" calcext:value-type="string">
            <text:p>Guardseg Vigilânci e Segurança Eireli</text:p>
          </table:table-cell>
          <table:table-cell table:style-name="ce65" office:value-type="string" calcext:value-type="string">
            <text:p>05.891583/0001-01</text:p>
          </table:table-cell>
          <table:table-cell table:style-name="ce119" office:value-type="string" calcext:value-type="string">
            <text:p>Vigilante 44h diurno</text:p>
          </table:table-cell>
          <table:table-cell table:style-name="ce65" office:value-type="string" calcext:value-type="string">
            <text:p>SJMG - DIV - Portaria e áreas comun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15" office:value-type="string" calcext:value-type="string">
            <text:p>Ailson Rodrigues da Silv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0" office:value-type="string" calcext:value-type="string">
            <text:p>Vigilante 12x36 di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Ângelo Machado de Oliveir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44 di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Lucinéia de Oliveir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44 di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Mateus Lourenço dos Santo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12x36 not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>
            <text:p>Robert Gomes dos Santo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12x36 not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2">
          <table:table-cell table:style-name="ce15" office:value-type="string" calcext:value-type="string">
            <text:p>Wesley Machado Silv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12x36 diurno</text:p>
          </table:table-cell>
          <table:table-cell table:style-name="ce1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3">
          <table:table-cell table:style-name="ce16" office:value-type="string" calcext:value-type="string">
            <text:p>Andreia Gomes da Silva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Servente 200 horas – ac. Copeira.</text:p>
          </table:table-cell>
          <table:table-cell table:style-name="ce13" office:value-type="string" calcext:value-type="string">
            <text:p>SJMG-GVS</text:p>
          </table:table-cell>
          <table:table-cell table:style-name="ce166"/>
          <table:table-cell table:style-name="ce163" table:number-columns-repeated="16378"/>
        </table:table-row>
        <table:table-row table:style-name="ro1">
          <table:table-cell table:style-name="ce16" office:value-type="string" calcext:value-type="string">
            <text:p>Aneide Gonçalves da Silva Cordeiro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Ass. Administrativo 150 horas</text:p>
          </table:table-cell>
          <table:table-cell table:style-name="ce13" office:value-type="string" calcext:value-type="string">
            <text:p>SJMG-GVS-Sepju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16" office:value-type="string" calcext:value-type="string">
            <text:p>Carla Taina Figueiredo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Servente 200 horas </text:p>
          </table:table-cell>
          <table:table-cell table:style-name="ce13" office:value-type="string" calcext:value-type="string">
            <text:p>SJMG-GVS</text:p>
          </table:table-cell>
          <table:table-cell table:style-name="ce167"/>
          <table:table-cell table:style-name="ce163" table:number-columns-repeated="16378"/>
        </table:table-row>
        <table:table-row table:style-name="ro1">
          <table:table-cell table:style-name="ce17" office:value-type="string" calcext:value-type="string">
            <text:p>Diovanna Pamela Santos Felipe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3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1ª Vara</text:p>
          </table:table-cell>
          <table:table-cell table:style-name="ce167"/>
          <table:table-cell table:style-name="ce163" table:number-columns-repeated="16378"/>
        </table:table-row>
        <table:table-row table:style-name="ro1">
          <table:table-cell table:style-name="ce16" office:value-type="string" calcext:value-type="string">
            <text:p>Erick Amorim da Silva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Ass. Administrativo 200 horas</text:p>
          </table:table-cell>
          <table:table-cell table:style-name="ce13" office:value-type="string" calcext:value-type="string">
            <text:p>SJMG-GVS-2ª Vara</text:p>
          </table:table-cell>
          <table:table-cell table:style-name="ce167"/>
          <table:table-cell table:style-name="ce163" table:number-columns-repeated="16378"/>
        </table:table-row>
        <table:table-row table:style-name="ro1">
          <table:table-cell table:style-name="ce16" office:value-type="string" calcext:value-type="string">
            <text:p>Geovane Lucas da Silva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Ass. Administrativo 200 horas</text:p>
          </table:table-cell>
          <table:table-cell table:style-name="ce13" office:value-type="string" calcext:value-type="string">
            <text:p>SJMG-GVS-3ª Vara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16" office:value-type="string" calcext:value-type="string">
            <text:p>Nair Moreira Souza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Servente 200 horas – insalubridade 40%</text:p>
          </table:table-cell>
          <table:table-cell table:style-name="ce13" office:value-type="string" calcext:value-type="string">
            <text:p>SJMG-GVS</text:p>
          </table:table-cell>
          <table:table-cell table:style-name="ce167"/>
          <table:table-cell table:style-name="ce163" table:number-columns-repeated="16378"/>
        </table:table-row>
        <table:table-row table:style-name="ro1">
          <table:table-cell table:style-name="ce16" office:value-type="string" calcext:value-type="string">
            <text:p>Nara Luiza Rechieri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6" office:value-type="string" calcext:value-type="string">
            <text:p>Ass. Administrativo 220 horas</text:p>
          </table:table-cell>
          <table:table-cell table:style-name="ce13" office:value-type="string" calcext:value-type="string">
            <text:p>SJMG-GVS-Nusub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17" office:value-type="string" calcext:value-type="string">
            <text:p>Wellington Teixeira de Souza</text:p>
          </table:table-cell>
          <table:table-cell table:style-name="ce13" office:value-type="string" calcext:value-type="string">
            <text:p>Interliga Med Solucoes em Serviços LTDA</text:p>
          </table:table-cell>
          <table:table-cell table:style-name="ce13" office:value-type="string" calcext:value-type="string">
            <text:p>27.591.099/0001-08</text:p>
          </table:table-cell>
          <table:table-cell table:style-name="ce113" office:value-type="string" calcext:value-type="string">
            <text:p>Zelador 150 horas – ac. Lavador de veículos.</text:p>
          </table:table-cell>
          <table:table-cell table:style-name="ce9" office:value-type="string" calcext:value-type="string">
            <text:p>SJMG-GVS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7" office:value-type="string" calcext:value-type="string">
            <text:p>Aristofeles Palmeira Fernande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220h Diurno</text:p>
          </table:table-cell>
          <table:table-cell table:style-name="ce7" office:value-type="string" calcext:value-type="string">
            <text:p>SJMG IIG - Posto 2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Elias Garcia de Rezende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20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einaldo Teixeira de Araújo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21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Gilbert de Souza Silva Martin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oni Von Célio Dama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20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dão Sene Dias</text:p>
          </table:table-cell>
          <table:table-cell table:style-name="ce8" office:value-type="string" calcext:value-type="string">
            <text:p>Invicta Conservação E Limpeza Ltda</text:p>
          </table:table-cell>
          <table:table-cell table:style-name="ce8" office:value-type="string" calcext:value-type="string">
            <text:p>21.816.728/0001-66</text:p>
          </table:table-cell>
          <table:table-cell table:style-name="ce111" office:value-type="string" calcext:value-type="string">
            <text:p>Zelador acúmulo jardineiro e lav de carros - 200 horas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Luiza Martins Fortes Silveira</text:p>
          </table:table-cell>
          <table:table-cell table:style-name="ce67" office:value-type="string" calcext:value-type="string">
            <text:p>Invicta Conservação E Limpeza Ltda</text:p>
          </table:table-cell>
          <table:table-cell table:style-name="ce70" office:value-type="string" calcext:value-type="string">
            <text:p>21.816.728/0001-66</text:p>
          </table:table-cell>
          <table:table-cell table:style-name="ce111" office:value-type="string" calcext:value-type="string">
            <text:p>Auxiliar Administrativo - 200 horas</text:p>
          </table:table-cell>
          <table:table-cell table:style-name="ce22" office:value-type="string" calcext:value-type="string">
            <text:p>SJMG IIG - 2ª Var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Erli Maria Gomes</text:p>
          </table:table-cell>
          <table:table-cell table:style-name="ce67" office:value-type="string" calcext:value-type="string">
            <text:p>Invicta Conservação E Limpeza Ltda</text:p>
          </table:table-cell>
          <table:table-cell table:style-name="ce70" office:value-type="string" calcext:value-type="string">
            <text:p>21.816.728/0001-66</text:p>
          </table:table-cell>
          <table:table-cell table:style-name="ce121" office:value-type="string" calcext:value-type="string">
            <text:p>Servente 200 horas - insalubre</text:p>
          </table:table-cell>
          <table:table-cell table:style-name="ce22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Ilma Maura de Paula Oliveira</text:p>
          </table:table-cell>
          <table:table-cell table:style-name="ce67" office:value-type="string" calcext:value-type="string">
            <text:p>Invicta Conservação E Limpeza Ltda</text:p>
          </table:table-cell>
          <table:table-cell table:style-name="ce70" office:value-type="string" calcext:value-type="string">
            <text:p>21.816.728/0001-66</text:p>
          </table:table-cell>
          <table:table-cell table:style-name="ce120" office:value-type="string" calcext:value-type="string">
            <text:p>Servente 200 horas - acúmulo copeira</text:p>
          </table:table-cell>
          <table:table-cell table:style-name="ce22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Irany Fraga Miranda Lima </text:p>
          </table:table-cell>
          <table:table-cell table:style-name="ce67" office:value-type="string" calcext:value-type="string">
            <text:p>Invicta Conservação E Limpeza Ltda</text:p>
          </table:table-cell>
          <table:table-cell table:style-name="ce70" office:value-type="string" calcext:value-type="string">
            <text:p>21.816.728/0001-66</text:p>
          </table:table-cell>
          <table:table-cell table:style-name="ce121" office:value-type="string" calcext:value-type="string">
            <text:p>Servente 200 horas</text:p>
          </table:table-cell>
          <table:table-cell table:style-name="ce22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lise Fraga dos Santos</text:p>
          </table:table-cell>
          <table:table-cell table:style-name="ce67" office:value-type="string" calcext:value-type="string">
            <text:p>Invicta Conservação E Limpeza Ltda</text:p>
          </table:table-cell>
          <table:table-cell table:style-name="ce70" office:value-type="string" calcext:value-type="string">
            <text:p>21.816.728/0001-66</text:p>
          </table:table-cell>
          <table:table-cell table:style-name="ce120" office:value-type="string" calcext:value-type="string">
            <text:p>Auxiliar Administrativo - 150 horas</text:p>
          </table:table-cell>
          <table:table-cell table:style-name="ce22" office:value-type="string" calcext:value-type="string">
            <text:p>SJMG IIG - 1ª Var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osé Fernandes Dias de Oliveira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70" office:value-type="string" calcext:value-type="string">
            <text:p>14.551.828/0001-42</text:p>
          </table:table-cell>
          <table:table-cell table:style-name="ce120" office:value-type="string" calcext:value-type="string">
            <text:p>Zelador (200h)</text:p>
          </table:table-cell>
          <table:table-cell table:style-name="ce22" office:value-type="string" calcext:value-type="string">
            <text:p>SJMG - IUA 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Edina Aparecida da Silva</text:p>
          </table:table-cell>
          <table:table-cell table:style-name="ce68" office:value-type="string" calcext:value-type="string">
            <text:p>Vitha Service Empresa De Administração E Terceirização De Serviços Eireli</text:p>
          </table:table-cell>
          <table:table-cell table:style-name="ce66" office:value-type="string" calcext:value-type="string">
            <text:p>14.551.828/0001-42</text:p>
          </table:table-cell>
          <table:table-cell table:style-name="ce122" office:value-type="string" calcext:value-type="string">
            <text:p>Servente (200h) copeiragem</text:p>
          </table:table-cell>
          <table:table-cell table:style-name="ce22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ranciele Gislaine Moraes Torquato</text:p>
          </table:table-cell>
          <table:table-cell table:style-name="ce68" office:value-type="string" calcext:value-type="string">
            <text:p>Vitha Service Empresa De Administração E Terceirização De Serviços Eireli</text:p>
          </table:table-cell>
          <table:table-cell table:style-name="ce66" office:value-type="string" calcext:value-type="string">
            <text:p>14.551.828/0001-42</text:p>
          </table:table-cell>
          <table:table-cell table:style-name="ce122" office:value-type="string" calcext:value-type="string">
            <text:p>Auxiliar Administrativo (150h)</text:p>
          </table:table-cell>
          <table:table-cell table:style-name="ce22" office:value-type="string" calcext:value-type="string">
            <text:p>SJMG - IUA - GABJU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Nilza Alves da Silva Rocha </text:p>
          </table:table-cell>
          <table:table-cell table:style-name="ce68" office:value-type="string" calcext:value-type="string">
            <text:p>Vitha Service Empresa De Administração E Terceirização De Serviços Eireli</text:p>
          </table:table-cell>
          <table:table-cell table:style-name="ce66" office:value-type="string" calcext:value-type="string">
            <text:p>14.551.828/0001-42</text:p>
          </table:table-cell>
          <table:table-cell table:style-name="ce122" office:value-type="string" calcext:value-type="string">
            <text:p>Servente (200h) insalubre</text:p>
          </table:table-cell>
          <table:table-cell table:style-name="ce22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Luiza Lima Cunha</text:p>
          </table:table-cell>
          <table:table-cell table:style-name="ce68" office:value-type="string" calcext:value-type="string">
            <text:p>Vitha Service Empresa De Administração E Terceirização De Serviços Eireli</text:p>
          </table:table-cell>
          <table:table-cell table:style-name="ce66" office:value-type="string" calcext:value-type="string">
            <text:p>14.551.828/0001-42</text:p>
          </table:table-cell>
          <table:table-cell table:style-name="ce122" office:value-type="string" calcext:value-type="string">
            <text:p>Auxiliar Administrativo (150h)</text:p>
          </table:table-cell>
          <table:table-cell table:style-name="ce22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faela Alves de Oliveira Bernardes</text:p>
          </table:table-cell>
          <table:table-cell table:style-name="ce68" office:value-type="string" calcext:value-type="string">
            <text:p>Vitha Service Empresa De Administração E Terceirização De Serviços Eireli</text:p>
          </table:table-cell>
          <table:table-cell table:style-name="ce66" office:value-type="string" calcext:value-type="string">
            <text:p>14.551.828/0001-42</text:p>
          </table:table-cell>
          <table:table-cell table:style-name="ce111" office:value-type="string" calcext:value-type="string">
            <text:p>Auxiliar Administrativo (150h)</text:p>
          </table:table-cell>
          <table:table-cell table:style-name="ce21" office:value-type="string" calcext:value-type="string">
            <text:p>SJMG - IUA - SEPJ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Gildo Teixeira Silva 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 x 36 diurno</text:p>
          </table:table-cell>
          <table:table-cell table:style-name="ce2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aisson Damião da Silva 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12 x 36 noturno</text:p>
          </table:table-cell>
          <table:table-cell table:style-name="ce15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Sandro Aparecido Vilela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12 x 36 diurno</text:p>
          </table:table-cell>
          <table:table-cell table:style-name="ce2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Vinícius Assis Matias 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2" office:value-type="string" calcext:value-type="string">
            <text:p>vigilante 12 x 36 noturno</text:p>
          </table:table-cell>
          <table:table-cell table:style-name="ce2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4" table:visibility="filter">
          <table:table-cell table:style-name="ce18" office:value-type="string" calcext:value-type="string">
            <text:p>Laion Vitor Medeiros de Souz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123" office:value-type="string" calcext:value-type="string">
            <text:p>Zelador – 150 horas</text:p>
          </table:table-cell>
          <table:table-cell table:style-name="ce18" office:value-type="string" calcext:value-type="string">
            <text:p>SJMG - JUA -Sesap</text:p>
          </table:table-cell>
          <table:table-cell table:style-name="ce168"/>
          <table:table-cell table:style-name="ce169" table:number-columns-repeated="978"/>
          <table:table-cell table:style-name="ce163" table:number-columns-repeated="15400"/>
        </table:table-row>
        <table:table-row table:style-name="ro14" table:visibility="filter">
          <table:table-cell table:style-name="ce18" office:value-type="string" calcext:value-type="string">
            <text:p>Flaudiana Ferreira de Oliveir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123" office:value-type="string" calcext:value-type="string">
            <text:p>Servente - 220 horas Insalubre</text:p>
          </table:table-cell>
          <table:table-cell table:style-name="ce18" office:value-type="string" calcext:value-type="string">
            <text:p>SJMG - JUA - Toda a Subseção</text:p>
          </table:table-cell>
          <table:table-cell table:style-name="ce168"/>
          <table:table-cell table:style-name="ce169" table:number-columns-repeated="978"/>
          <table:table-cell table:style-name="ce163" table:number-columns-repeated="15400"/>
        </table:table-row>
        <table:table-row table:style-name="ro14">
          <table:table-cell table:style-name="ce18" office:value-type="string" calcext:value-type="string">
            <text:p>Thaimara Gouveia Souz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123" office:value-type="string" calcext:value-type="string">
            <text:p>Auxiliar Administrativa-150 horas</text:p>
          </table:table-cell>
          <table:table-cell table:style-name="ce18" office:value-type="string" calcext:value-type="string">
            <text:p>SJMG - JUA - Toda a Subseção</text:p>
          </table:table-cell>
          <table:table-cell table:style-name="ce168"/>
          <table:table-cell table:style-name="ce169" table:number-columns-repeated="978"/>
          <table:table-cell table:style-name="ce163" table:number-columns-repeated="15400"/>
        </table:table-row>
        <table:table-row table:style-name="ro15" table:visibility="filter">
          <table:table-cell table:style-name="ce18" office:value-type="string" calcext:value-type="string">
            <text:p>Edlaine Alves dos Santos Oliveir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123" office:value-type="string" calcext:value-type="string">
            <text:p>Servente - 150 horas</text:p>
          </table:table-cell>
          <table:table-cell table:style-name="ce18" office:value-type="string" calcext:value-type="string">
            <text:p>SJMG - JUA - Toda a Subseção</text:p>
          </table:table-cell>
          <table:table-cell table:style-name="ce168"/>
          <table:table-cell table:style-name="ce169" table:number-columns-repeated="978"/>
          <table:table-cell table:style-name="ce163" table:number-columns-repeated="15400"/>
        </table:table-row>
        <table:table-row table:style-name="ro14" table:visibility="filter">
          <table:table-cell table:style-name="ce18" office:value-type="string" calcext:value-type="string">
            <text:p>Angelo Antunes da Rocha</text:p>
          </table:table-cell>
          <table:table-cell table:style-name="ce18" office:value-type="string" calcext:value-type="string">
            <text:p>Guardseg Vigilância e Segurança -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220 horas diurno</text:p>
          </table:table-cell>
          <table:table-cell table:style-name="ce18" office:value-type="string" calcext:value-type="string">
            <text:p>SJMG - JUA - Portaria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2" table:visibility="filter">
          <table:table-cell table:style-name="ce18" office:value-type="string" calcext:value-type="string">
            <text:p>Balbino Claudinei Marques</text:p>
          </table:table-cell>
          <table:table-cell table:style-name="ce18" office:value-type="string" calcext:value-type="string">
            <text:p>Guardseg Vigilância e Segurança -Eireli</text:p>
          </table:table-cell>
          <table:table-cell table:style-name="ce18" office:value-type="string" calcext:value-type="string">
            <text:p>05.891.583/000100</text:p>
          </table:table-cell>
          <table:table-cell table:style-name="ce123" office:value-type="string" calcext:value-type="string">
            <text:p>Vigilante - 12x36 noturno</text:p>
          </table:table-cell>
          <table:table-cell table:style-name="ce18" office:value-type="string" calcext:value-type="string">
            <text:p>SJMG - JUA - Portaria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14" table:visibility="filter">
          <table:table-cell table:style-name="ce18" office:value-type="string" calcext:value-type="string">
            <text:p>Erica Carvalho Oliveira</text:p>
          </table:table-cell>
          <table:table-cell table:style-name="ce18" office:value-type="string" calcext:value-type="string">
            <text:p>Guardseg Vigilância e Segurança -Eireli</text:p>
          </table:table-cell>
          <table:table-cell table:style-name="ce18" office:value-type="string" calcext:value-type="string">
            <text:p>05.891.583/000101</text:p>
          </table:table-cell>
          <table:table-cell table:style-name="ce123" office:value-type="string" calcext:value-type="string">
            <text:p>Vigilante - 220 horas diurno</text:p>
          </table:table-cell>
          <table:table-cell table:style-name="ce18" office:value-type="string" calcext:value-type="string">
            <text:p>SJMG - JUA - Portaria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14" table:visibility="filter">
          <table:table-cell table:style-name="ce18" office:value-type="string" calcext:value-type="string">
            <text:p>Tiago Cesar Barbosa Rodrigues</text:p>
          </table:table-cell>
          <table:table-cell table:style-name="ce18" office:value-type="string" calcext:value-type="string">
            <text:p>Guardseg Vigilância e Segurança -Eireli</text:p>
          </table:table-cell>
          <table:table-cell table:style-name="ce18" office:value-type="string" calcext:value-type="string">
            <text:p>05.891.583/000102</text:p>
          </table:table-cell>
          <table:table-cell table:style-name="ce123" office:value-type="string" calcext:value-type="string">
            <text:p>Vigilante - 12x36 noturno</text:p>
          </table:table-cell>
          <table:table-cell table:style-name="ce18" office:value-type="string" calcext:value-type="string">
            <text:p>SJMG - JUA - Portaria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1">
          <table:table-cell table:style-name="ce18" office:value-type="string" calcext:value-type="string">
            <text:p>Bianca Couto Teixeir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2ª Vara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Bianca Sbarzi Bordim</text:p>
          </table:table-cell>
          <table:table-cell table:style-name="ce18" office:value-type="string" calcext:value-type="string">
            <text:p>Cape Incorporadora de Serviços LTDA –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2ª Vara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Brenda Cristina Silva Santo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3ª Vara</text:p>
          </table:table-cell>
          <table:table-cell table:style-name="ce170"/>
          <table:table-cell table:style-name="ce191" table:number-columns-repeated="33"/>
          <table:table-cell table:style-name="ce198"/>
          <table:table-cell table:style-name="ce200" table:number-columns-repeated="16344"/>
        </table:table-row>
        <table:table-row table:style-name="ro1" table:visibility="filter">
          <table:table-cell table:style-name="ce18" office:value-type="string" calcext:value-type="string">
            <text:p>Caio Henrique A. de Almeida</text:p>
          </table:table-cell>
          <table:table-cell table:style-name="ce18" office:value-type="string" calcext:value-type="string">
            <text:p>Cape Incorporadora de Serviços LTDA –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Operador de Cargas – 150h</text:p>
          </table:table-cell>
          <table:table-cell table:style-name="ce18" office:value-type="string" calcext:value-type="string">
            <text:p>SJMG - JFA – Sepju</text:p>
          </table:table-cell>
          <table:table-cell table:style-name="ce170"/>
          <table:table-cell table:style-name="ce191" table:number-columns-repeated="33"/>
          <table:table-cell table:style-name="ce198"/>
          <table:table-cell table:style-name="ce200" table:number-columns-repeated="16344"/>
        </table:table-row>
        <table:table-row table:style-name="ro1">
          <table:table-cell table:style-name="ce18" office:value-type="string" calcext:value-type="string">
            <text:p>Camila Cambraia Temote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4ª Vara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Carolina Evangelista da Silv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3" office:value-type="string" calcext:value-type="string">
            <text:p>Carolina Mineiro Pinheiro</text:p>
          </table:table-cell>
          <table:table-cell table:style-name="ce18" office:value-type="string" calcext:value-type="string">
            <text:p>Cape Incorporadora de Serviços LTDA <text:s/>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Recepcionista – 220h</text:p>
          </table:table-cell>
          <table:table-cell table:style-name="ce18" office:value-type="string" calcext:value-type="string">
            <text:p>SJMG - JFA –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Caroline Martins Lope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Ceman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Dagmar da Silv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5ª Vara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Dayanne Batista de Castr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Ceconc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Dione Knopp Santo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Elaine Lopes Dornela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Garçonete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Elias Gabriel Gonçalves Brum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Limpador de vidros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Fábio Alberto da Mata Cost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Zelador c/ acúmulo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Francislaine Gonçalves de Souz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c/ insal. - 150 h</text:p>
          </table:table-cell>
          <table:table-cell table:style-name="ce18" office:value-type="string" calcext:value-type="string">
            <text:p>SJMG - JFA <text:s/>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Gabriel Oliveir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Ceconc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Iara Batista Mende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Jose Carlos Gomes Moll V. Pint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- 150h</text:p>
          </table:table-cell>
          <table:table-cell table:style-name="ce18" office:value-type="string" calcext:value-type="string">
            <text:p>SJMG - JFA - Upol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Joziquele da Silva Fernande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c/ insal. - 150 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Kelly Cristina Januzi M. Rezende</text:p>
          </table:table-cell>
          <table:table-cell table:style-name="ce18" office:value-type="string" calcext:value-type="string">
            <text:p>Cape Incorporadora de Serviços LTDA –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– Sepju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Letícia Esteves Cordeir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Seafi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Lidialuce Dias Maier de Alencar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220h</text:p>
          </table:table-cell>
          <table:table-cell table:style-name="ce18" office:value-type="string" calcext:value-type="string">
            <text:p>SJMG - JFA - Sesap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Liliane do Carmo de Oliveir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Lusmarina Carlota</text:p>
          </table:table-cell>
          <table:table-cell table:style-name="ce18" office:value-type="string" calcext:value-type="string">
            <text:p>cape Incorporadora de Serviços LTDA –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Servente de limpeza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Mel Monteiro de Abreu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Seafi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Methisa Cristine Ribeir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Encarregado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Sebastião Flaviano de Carvalho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Limpador de vidros – 22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Sebastião Martins da Silva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Jardineiro – 150h</text:p>
          </table:table-cell>
          <table:table-cell table:style-name="ce18" office:value-type="string" calcext:value-type="string">
            <text:p>SJMG - JFA - Nusub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>
          <table:table-cell table:style-name="ce18" office:value-type="string" calcext:value-type="string">
            <text:p>Thyrza Pereira da Silva Soares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Aux. administrativo – 150h</text:p>
          </table:table-cell>
          <table:table-cell table:style-name="ce18" office:value-type="string" calcext:value-type="string">
            <text:p>SJMG - JFA - Turec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" table:visibility="filter">
          <table:table-cell table:style-name="ce18" office:value-type="string" calcext:value-type="string">
            <text:p>Yasmin Fabielle Vital</text:p>
          </table:table-cell>
          <table:table-cell table:style-name="ce18" office:value-type="string" calcext:value-type="string">
            <text:p>Cape Incorporadora de Serviços LTDA - EPP</text:p>
          </table:table-cell>
          <table:table-cell table:style-name="ce18" office:value-type="string" calcext:value-type="string">
            <text:p>15.312.517/0001-93</text:p>
          </table:table-cell>
          <table:table-cell table:style-name="ce123" office:value-type="string" calcext:value-type="string">
            <text:p>Recepcionista – 150h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Elionardo de Souza Corre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2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Fabio Bitencourt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style-name="ce162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João Carlos de Almeida Teodor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Jose Antonio Alves Gonçalv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Luiz Antônio Braz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Philipe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Sebastião Martins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1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2" table:visibility="filter">
          <table:table-cell table:style-name="ce18" office:value-type="string" calcext:value-type="string">
            <text:p>Vanessa Aparecida Cost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220h - diurno</text:p>
          </table:table-cell>
          <table:table-cell table:style-name="ce18" office:value-type="string" calcext:value-type="string">
            <text:p>SJMG - JFA - Nusub</text:p>
          </table:table-cell>
          <table:table-cell table:style-name="ce170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16" table:visibility="filter">
          <table:table-cell table:style-name="ce18" office:value-type="string" calcext:value-type="string">
            <text:p>Wilderson Silva Marcat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23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style-name="ce162"/>
          <table:table-cell table:style-name="ce163" table:number-columns-repeated="33"/>
          <table:table-cell table:style-name="ce197"/>
          <table:table-cell table:style-name="ce199" table:number-columns-repeated="16344"/>
        </table:table-row>
        <table:table-row table:style-name="ro3" table:visibility="filter">
          <table:table-cell table:style-name="ce19" office:value-type="string" calcext:value-type="string">
            <text:p>Fábio Vitor Milioreli Araujo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124" office:value-type="string" calcext:value-type="string">
            <text:p>Zelador 150h</text:p>
          </table:table-cell>
          <table:table-cell table:style-name="ce69" office:value-type="string" calcext:value-type="string">
            <text:p>SJMG-LAVRAS</text:p>
          </table:table-cell>
          <table:table-cell table:style-name="ce173"/>
          <table:table-cell table:style-name="ce163" table:number-columns-repeated="16378"/>
        </table:table-row>
        <table:table-row table:style-name="ro3">
          <table:table-cell table:style-name="ce19" office:value-type="string" calcext:value-type="string">
            <text:p>Wesley Cristian Candido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124" office:value-type="string" calcext:value-type="string">
            <text:p>Auxiliar Administrativo 200h</text:p>
          </table:table-cell>
          <table:table-cell table:style-name="ce69" office:value-type="string" calcext:value-type="string">
            <text:p>SJMG-LAVRAS</text:p>
          </table:table-cell>
          <table:table-cell table:style-name="ce173"/>
          <table:table-cell table:style-name="ce163" table:number-columns-repeated="16378"/>
        </table:table-row>
        <table:table-row table:style-name="ro3" table:visibility="filter">
          <table:table-cell table:style-name="ce19" office:value-type="string" calcext:value-type="string">
            <text:p>Conceição Aparecida Cardoso Braga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124" office:value-type="string" calcext:value-type="string">
            <text:p>Servente 200h</text:p>
          </table:table-cell>
          <table:table-cell table:style-name="ce69" office:value-type="string" calcext:value-type="string">
            <text:p>SJMG-LAVRAS</text:p>
          </table:table-cell>
          <table:table-cell table:style-name="ce173"/>
          <table:table-cell table:style-name="ce163" table:number-columns-repeated="16378"/>
        </table:table-row>
        <table:table-row table:style-name="ro3" table:visibility="filter">
          <table:table-cell table:style-name="ce19" office:value-type="string" calcext:value-type="string">
            <text:p>Edriane Aparecida de Souza Martins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124" office:value-type="string" calcext:value-type="string">
            <text:p>Copeira 200h</text:p>
          </table:table-cell>
          <table:table-cell table:style-name="ce69" office:value-type="string" calcext:value-type="string">
            <text:p>SJMG-LAVRAS</text:p>
          </table:table-cell>
          <table:table-cell table:style-name="ce163" table:number-columns-repeated="16379"/>
        </table:table-row>
        <table:table-row table:style-name="ro3" table:visibility="filter">
          <table:table-cell table:style-name="ce19" office:value-type="string" calcext:value-type="string">
            <text:p>Gilton Wesley Sales</text:p>
          </table:table-cell>
          <table:table-cell table:style-name="ce69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24" office:value-type="string" calcext:value-type="string">
            <text:p>Vigilante diurno 12x36h</text:p>
          </table:table-cell>
          <table:table-cell table:style-name="ce69" office:value-type="string" calcext:value-type="string">
            <text:p>SJMG-LAVRAS</text:p>
          </table:table-cell>
          <table:table-cell table:style-name="ce163" table:number-columns-repeated="16379"/>
        </table:table-row>
        <table:table-row table:style-name="ro3" table:visibility="filter">
          <table:table-cell table:style-name="ce19" office:value-type="string" calcext:value-type="string">
            <text:p>José Geraldo Nunes Guimarães </text:p>
          </table:table-cell>
          <table:table-cell table:style-name="ce69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24" office:value-type="string" calcext:value-type="string">
            <text:p>Vigilante diurno 44h</text:p>
          </table:table-cell>
          <table:table-cell table:style-name="ce69" office:value-type="string" calcext:value-type="string">
            <text:p>SJMG-LAVRAS</text:p>
          </table:table-cell>
          <table:table-cell table:style-name="ce163" table:number-columns-repeated="16379"/>
        </table:table-row>
        <table:table-row table:style-name="ro3" table:visibility="filter">
          <table:table-cell table:style-name="ce19" office:value-type="string" calcext:value-type="string">
            <text:p>Felipe de Souza Duarte</text:p>
          </table:table-cell>
          <table:table-cell table:style-name="ce69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24" office:value-type="string" calcext:value-type="string">
            <text:p>Vigilante diurno 12x36h</text:p>
          </table:table-cell>
          <table:table-cell table:style-name="ce69" office:value-type="string" calcext:value-type="string">
            <text:p>SJMG-LAVRAS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7" office:value-type="string" calcext:value-type="string">
            <text:p>César Rodrigues de Freitas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osé Leandro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Mônica de Lourdes Pereira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Wanderlei Manoel Chaves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Heuler Cristian Leite Soares</text:p>
          </table:table-cell>
          <table:table-cell table:style-name="ce8" office:value-type="string" calcext:value-type="string">
            <text:p>Liderança Limpeza E Conservação Ltda</text:p>
          </table:table-cell>
          <table:table-cell table:style-name="ce8" office:value-type="string" calcext:value-type="string">
            <text:p>00.482.840/0001-38</text:p>
          </table:table-cell>
          <table:table-cell table:style-name="ce111" office:value-type="string" calcext:value-type="string">
            <text:p>Auxiliar Administrativo 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Karina Gervasio Froes</text:p>
          </table:table-cell>
          <table:table-cell table:style-name="ce8" office:value-type="string" calcext:value-type="string">
            <text:p>Liderança Limpeza E Conservação Ltda</text:p>
          </table:table-cell>
          <table:table-cell table:style-name="ce8" office:value-type="string" calcext:value-type="string">
            <text:p>00.482.840/0001-38</text:p>
          </table:table-cell>
          <table:table-cell table:style-name="ce120" office:value-type="string" calcext:value-type="string">
            <text:p>Servente <text:s/>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Maria das Graças Dias de Oliveira</text:p>
          </table:table-cell>
          <table:table-cell table:style-name="ce8" office:value-type="string" calcext:value-type="string">
            <text:p>Liderança Limpeza E Conservação Ltda</text:p>
          </table:table-cell>
          <table:table-cell table:style-name="ce8" office:value-type="string" calcext:value-type="string">
            <text:p>00.482.840/0001-38</text:p>
          </table:table-cell>
          <table:table-cell table:style-name="ce120" office:value-type="string" calcext:value-type="string">
            <text:p>Servente - 15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Guilherme Pereira Bastos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20" office:value-type="string" calcext:value-type="string">
            <text:p>porteiro - 150h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Paula Pereira de Souza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22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huliele Fernanda Ferreira da Silva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22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uliana Ribeiro dos Santos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22" office:value-type="string" calcext:value-type="string">
            <text:p>servente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theus Augusto Pinheiro de Almeida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22" office:value-type="string" calcext:value-type="string">
            <text:p>auxiliar adm. - 150h</text:p>
          </table:table-cell>
          <table:table-cell table:style-name="ce7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ulo Rafael Leal Barbosa</text:p>
          </table:table-cell>
          <table:table-cell table:style-name="ce70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11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Solange da Soledade Gonçalves Pereira</text:p>
          </table:table-cell>
          <table:table-cell table:style-name="ce70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111" office:value-type="string" calcext:value-type="string">
            <text:p>servente copeira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ndreliana Pereira dos Santos Vieira</text:p>
          </table:table-cell>
          <table:table-cell table:style-name="ce70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11" office:value-type="string" calcext:value-type="string">
            <text:p>vigilante - 44h diurno</text:p>
          </table:table-cell>
          <table:table-cell table:style-name="ce7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Claudio Soares da Silva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Fernando Teixeira da Silva Junior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na Beatriz de Melo Couto</text:p>
          </table:table-cell>
          <table:table-cell table:style-name="ce68" office:value-type="string" calcext:value-type="string">
            <text:p>Suricate Serviços Terceirizados Ltda</text:p>
          </table:table-cell>
          <table:table-cell table:style-name="ce66" office:value-type="string" calcext:value-type="string">
            <text:p>08.055.277/0001-23</text:p>
          </table:table-cell>
          <table:table-cell table:style-name="ce111" office:value-type="string" calcext:value-type="string">
            <text:p>Servente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Luciane Suely de Oliveira Carneiro</text:p>
          </table:table-cell>
          <table:table-cell table:style-name="ce68" office:value-type="string" calcext:value-type="string">
            <text:p>Suricate Serviços Terceirizados Ltda</text:p>
          </table:table-cell>
          <table:table-cell table:style-name="ce66" office:value-type="string" calcext:value-type="string">
            <text:p>08.055.277/0001-23</text:p>
          </table:table-cell>
          <table:table-cell table:style-name="ce111" office:value-type="string" calcext:value-type="string">
            <text:p>Servente Acúmulo Copeira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obison Phascoal do Nascimento</text:p>
          </table:table-cell>
          <table:table-cell table:style-name="ce68" office:value-type="string" calcext:value-type="string">
            <text:p>Suricate Serviços Terceirizados Ltda</text:p>
          </table:table-cell>
          <table:table-cell table:style-name="ce66" office:value-type="string" calcext:value-type="string">
            <text:p>08.055.277/0001-23</text:p>
          </table:table-cell>
          <table:table-cell table:style-name="ce111" office:value-type="string" calcext:value-type="string">
            <text:p>Zelador Acúmulo Mensageiro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tos de Oliveira Leonardo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Lucas Wirley de Souza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Murilo Oliveira Montovani de Paula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Sinval José de Laia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Mara Lucia Pereira de Oliveira Magalhães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66" office:value-type="string" calcext:value-type="string">
            <text:p>01.999.079/0001-79</text:p>
          </table:table-cell>
          <table:table-cell table:style-name="ce122" office:value-type="string" calcext:value-type="string">
            <text:p>Servente 150h ac. Copeir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Camila Borges dos Santos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66" office:value-type="string" calcext:value-type="string">
            <text:p>01.999.079/0001-79</text:p>
          </table:table-cell>
          <table:table-cell table:style-name="ce122" office:value-type="string" calcext:value-type="string">
            <text:p>Servente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manda Ribas Brunetta</text:p>
          </table:table-cell>
          <table:table-cell table:style-name="ce68" office:value-type="string" calcext:value-type="string">
            <text:p>Village Administração E Serviços Ltda</text:p>
          </table:table-cell>
          <table:table-cell table:style-name="ce66" office:value-type="string" calcext:value-type="string">
            <text:p>01.999.079/0001-79</text:p>
          </table:table-cell>
          <table:table-cell table:style-name="ce122" office:value-type="string" calcext:value-type="string">
            <text:p>Recepcionist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line dos Santos Miranda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98" office:value-type="string" calcext:value-type="string">
            <text:p>01.999.079/0001-79</text:p>
          </table:table-cell>
          <table:table-cell table:style-name="ce111" office:value-type="string" calcext:value-type="string">
            <text:p>Limpador de vidros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Alzemar Andrade Ruel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98" office:value-type="string" calcext:value-type="string">
            <text:p>05.891.583/0001-01</text:p>
          </table:table-cell>
          <table:table-cell table:style-name="ce111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Marcos Pereira da Silv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98" office:value-type="string" calcext:value-type="string">
            <text:p>05.891.583/0001-01</text:p>
          </table:table-cell>
          <table:table-cell table:style-name="ce121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20" office:value-type="string" calcext:value-type="string">
            <text:p>Nilton Oliveira Leite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98" office:value-type="string" calcext:value-type="string">
            <text:p>05.891.583/0001-01</text:p>
          </table:table-cell>
          <table:table-cell table:style-name="ce111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obson Ferreira da Silv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98" office:value-type="string" calcext:value-type="string">
            <text:p>05.891.583/0001-01</text:p>
          </table:table-cell>
          <table:table-cell table:style-name="ce121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Claudineia Aparecida Peixoto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 </text:p>
          </table:table-cell>
          <table:table-cell table:style-name="ce111" office:value-type="string" calcext:value-type="string">
            <text:p>Servente – 200 horas</text:p>
          </table:table-cell>
          <table:table-cell table:style-name="ce7" office:value-type="string" calcext:value-type="string">
            <text:p>SSJ Passos / Vara única</text:p>
          </table:table-cell>
          <table:table-cell table:style-name="ce163" table:number-columns-repeated="16379"/>
        </table:table-row>
        <table:table-row table:style-name="ro1">
          <table:table-cell table:style-name="ce21" office:value-type="string" calcext:value-type="string">
            <text:p>Estefani Matias da Silv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113" office:value-type="string" calcext:value-type="string">
            <text:p>Auxiliar de Judiciário – 150horas</text:p>
          </table:table-cell>
          <table:table-cell table:style-name="ce154" office:value-type="string" calcext:value-type="string">
            <text:p>SSJ Passos / Secretaria</text:p>
          </table:table-cell>
          <table:table-cell table:style-name="ce163" table:number-columns-repeated="16379"/>
        </table:table-row>
        <table:table-row table:style-name="ro1">
          <table:table-cell table:style-name="ce21" office:value-type="string" calcext:value-type="string">
            <text:p>Rafaela Eduarda de Paul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113" office:value-type="string" calcext:value-type="string">
            <text:p>Auxiliar Administrativo – 200h</text:p>
          </table:table-cell>
          <table:table-cell table:style-name="ce21" office:value-type="string" calcext:value-type="string">
            <text:p>SSJ Passos / SESAP</text:p>
          </table:table-cell>
          <table:table-cell table:style-name="ce163" table:number-columns-repeated="16379"/>
        </table:table-row>
        <table:table-row table:style-name="ro1">
          <table:table-cell table:style-name="ce21" office:value-type="string" calcext:value-type="string">
            <text:p>Vanessa Aparecida de Alcântar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113" office:value-type="string" calcext:value-type="string">
            <text:p>Auxiliar de Judiciário – 150horas</text:p>
          </table:table-cell>
          <table:table-cell table:style-name="ce21" office:value-type="string" calcext:value-type="string">
            <text:p>SSJ Passos / Secretaria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21" office:value-type="string" calcext:value-type="string">
            <text:p>Viviane Aparecida Oliveira Matos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113" office:value-type="string" calcext:value-type="string">
            <text:p>Servente – 200 horas</text:p>
          </table:table-cell>
          <table:table-cell table:style-name="ce21" office:value-type="string" calcext:value-type="string">
            <text:p>SSJ Passos / Vara única</text:p>
          </table:table-cell>
          <table:table-cell table:style-name="ce163" table:number-columns-repeated="16379"/>
        </table:table-row>
        <table:table-row table:style-name="ro1">
          <table:table-cell table:style-name="ce21" office:value-type="string" calcext:value-type="string">
            <text:p>Yasmim Marques Lim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113" office:value-type="string" calcext:value-type="string">
            <text:p>Auxiliar de Judiciário – 150horas</text:p>
          </table:table-cell>
          <table:table-cell table:style-name="ce21" office:value-type="string" calcext:value-type="string">
            <text:p>SSJ Passos / Secretaria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7" office:value-type="string" calcext:value-type="string">
            <text:p>Clodoaldo Alves de Oliveira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44h Diurno</text:p>
          </table:table-cell>
          <table:table-cell table:style-name="ce7" office:value-type="string" calcext:value-type="string">
            <text:p>SSJ Passos / Vara única – portaria 1</text:p>
          </table:table-cell>
          <table:table-cell table:style-name="ce174" table:number-columns-repeated="16379"/>
        </table:table-row>
        <table:table-row table:style-name="ro1" table:visibility="filter">
          <table:table-cell table:style-name="ce7" office:value-type="string" calcext:value-type="string">
            <text:p>Donizeti Antônio de Oliveira 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111" office:value-type="string" calcext:value-type="string">
            <text:p>Vigilante 44h Diurno</text:p>
          </table:table-cell>
          <table:table-cell table:style-name="ce7" office:value-type="string" calcext:value-type="string">
            <text:p>SSJ Passos / Vara única – portaria 2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7" office:value-type="string" calcext:value-type="string">
            <text:p>Gabriel José Fernandes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11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oão Paulo Mendes Ferreir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11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José Geraldo de Lim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11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 table:visibility="filter">
          <table:table-cell table:style-name="ce22" office:value-type="string" calcext:value-type="string">
            <text:p>Sidney Martins da Silv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20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Cilas Anicésio da Silva Junior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Auxiliar Administrativo 200h</text:p>
          </table:table-cell>
          <table:table-cell table:style-name="ce23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ulia Sudário Ferreira Dantas 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Auxiliar Administrativo-150h</text:p>
          </table:table-cell>
          <table:table-cell table:style-name="ce23" office:value-type="string" calcext:value-type="string">
            <text:p>SJMG - PMS - Seafi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Soniamar da Silva Santos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11" office:value-type="string" calcext:value-type="string">
            <text:p>Servente - 200 h</text:p>
          </table:table-cell>
          <table:table-cell table:style-name="ce23" office:value-type="string" calcext:value-type="string">
            <text:p>SJMG - PMS - Sede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Rosalina Conrado de Andrade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Servente - 200 h</text:p>
          </table:table-cell>
          <table:table-cell table:style-name="ce23" office:value-type="string" calcext:value-type="string">
            <text:p>SJMG - PMS - Sede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Valquíria de Fátima Fonseca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Servente - <text:s/>200h</text:p>
          </table:table-cell>
          <table:table-cell table:style-name="ce23" office:value-type="string" calcext:value-type="string">
            <text:p>SJMG - PMS - Sede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Adriana Almeida Teixeira Sette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2" office:value-type="string" calcext:value-type="string">
            <text:p>Servente 220h (40% ins.)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Rafael Lacerda Semensato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2" office:value-type="string" calcext:value-type="string">
            <text:p>Auxiliar de Judiciário 150h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Gabrielly Aparecida Ferreira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Auxiliar de Judiciário 150h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Josué Tartarotti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1" office:value-type="string" calcext:value-type="string">
            <text:p>Zelador 220h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Rosana Henriqueta da Cruz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99" office:value-type="string" calcext:value-type="string">
            <text:p>14.551.828/0001-42</text:p>
          </table:table-cell>
          <table:table-cell table:style-name="ce122" office:value-type="string" calcext:value-type="string">
            <text:p>Servente 220h (copeira)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24" office:value-type="string" calcext:value-type="string">
            <text:p>Airton Alexandre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2" office:value-type="string" calcext:value-type="string">
            <text:p>Vigilante 220h</text:p>
          </table:table-cell>
          <table:table-cell table:style-name="ce23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Edvan Alberto Silv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 not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Luis Fernando Leite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 di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afael Augusto de Oliveira Gregório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12x36 di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Rosária Soares Goe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220h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7" office:value-type="string" calcext:value-type="string">
            <text:p>Sérgio José Calori Rodrigues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2" office:value-type="string" calcext:value-type="string">
            <text:p>Vigilante 12x36 not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 table:visibility="filter">
          <table:table-cell table:style-name="ce9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113" office:value-type="string" calcext:value-type="string">
            <text:p>Servente de limpeza Insalubridade 200h</text:p>
          </table:table-cell>
          <table:table-cell table:style-name="ce9" office:value-type="string" calcext:value-type="string">
            <text:p>SJMG PNV</text:p>
          </table:table-cell>
          <table:table-cell table:style-name="ce175"/>
          <table:table-cell table:style-name="ce163" table:number-columns-repeated="16378"/>
        </table:table-row>
        <table:table-row table:style-name="ro1">
          <table:table-cell table:style-name="ce9" office:value-type="string" calcext:value-type="string">
            <text:p>Daniel Cária Vieira Gabriel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113" office:value-type="string" calcext:value-type="string">
            <text:p>Auxiliar Administrativo com Acúmulo de zelador e acúmulo Lavador de carro 200h</text:p>
          </table:table-cell>
          <table:table-cell table:style-name="ce9" office:value-type="string" calcext:value-type="string">
            <text:p>SJMG PNV/SESAP</text:p>
          </table:table-cell>
          <table:table-cell table:style-name="ce175"/>
          <table:table-cell table:style-name="ce163" table:number-columns-repeated="16378"/>
        </table:table-row>
        <table:table-row table:style-name="ro1" table:visibility="filter">
          <table:table-cell table:style-name="ce9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113" office:value-type="string" calcext:value-type="string">
            <text:p>Servente de Limpeza <text:s/>com Acúmulo de Copeira 200h</text:p>
          </table:table-cell>
          <table:table-cell table:style-name="ce9" office:value-type="string" calcext:value-type="string">
            <text:p>SJMG PNV</text:p>
          </table:table-cell>
          <table:table-cell table:style-name="ce175"/>
          <table:table-cell table:style-name="ce163" table:number-columns-repeated="16378"/>
        </table:table-row>
        <table:table-row table:style-name="ro1">
          <table:table-cell table:style-name="ce9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113" office:value-type="string" calcext:value-type="string">
            <text:p>Auxiliar Judiciário com Acúmulo de Mensageiro 200h</text:p>
          </table:table-cell>
          <table:table-cell table:style-name="ce9" office:value-type="string" calcext:value-type="string">
            <text:p>SJMG PNV/Secretaria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9" office:value-type="string" calcext:value-type="string">
            <text:p>Alexandre Magno Ribeiro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113" office:value-type="string" calcext:value-type="string">
            <text:p>Vigilante 12x36 diurno</text:p>
          </table:table-cell>
          <table:table-cell table:style-name="ce9" office:value-type="string" calcext:value-type="string">
            <text:p>SJMG PNV/Portaria</text:p>
          </table:table-cell>
          <table:table-cell table:style-name="ce175"/>
          <table:table-cell table:style-name="ce163" table:number-columns-repeated="16378"/>
        </table:table-row>
        <table:table-row table:style-name="ro1" table:visibility="filter">
          <table:table-cell table:style-name="ce9" office:value-type="string" calcext:value-type="string">
            <text:p>Eder Andrade de Almeid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113" office:value-type="string" calcext:value-type="string">
            <text:p>Vigilante 12x36 noturno</text:p>
          </table:table-cell>
          <table:table-cell table:style-name="ce9" office:value-type="string" calcext:value-type="string">
            <text:p>SJMG PNV/Portaria</text:p>
          </table:table-cell>
          <table:table-cell table:style-name="ce175"/>
          <table:table-cell table:style-name="ce163" table:number-columns-repeated="16378"/>
        </table:table-row>
        <table:table-row table:style-name="ro1" table:visibility="filter">
          <table:table-cell table:style-name="ce9" office:value-type="string" calcext:value-type="string">
            <text:p>Hermani de Araújo Ferreir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113" office:value-type="string" calcext:value-type="string">
            <text:p>Vigilante 12x36 noturno</text:p>
          </table:table-cell>
          <table:table-cell table:style-name="ce9" office:value-type="string" calcext:value-type="string">
            <text:p>SJMG PNV/Portaria</text:p>
          </table:table-cell>
          <table:table-cell table:style-name="ce163" table:number-columns-repeated="16379"/>
        </table:table-row>
        <table:table-row table:style-name="ro1" table:visibility="filter">
          <table:table-cell table:style-name="ce9" office:value-type="string" calcext:value-type="string">
            <text:p>Mauro Lúcio de Souz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113" office:value-type="string" calcext:value-type="string">
            <text:p>Vigilante 12x36 diurno</text:p>
          </table:table-cell>
          <table:table-cell table:style-name="ce9" office:value-type="string" calcext:value-type="string">
            <text:p>SJMG PNV/Portaria</text:p>
          </table:table-cell>
          <table:table-cell table:style-name="ce167"/>
          <table:table-cell table:style-name="ce163" table:number-columns-repeated="16378"/>
        </table:table-row>
        <table:table-row table:style-name="ro1" table:visibility="filter">
          <table:table-cell table:style-name="ce25" office:value-type="string" calcext:value-type="string">
            <text:p>Antônio Carlos Ferreira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25" office:value-type="string" calcext:value-type="string">
            <text:p>Vigilante diurno 12x36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5" office:value-type="string" calcext:value-type="string">
            <text:p>Diego Silva de Freitas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25" office:value-type="string" calcext:value-type="string">
            <text:p>Vigilante diurno 12x36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5" office:value-type="string" calcext:value-type="string">
            <text:p>Camilo De Lelis Gonçalves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25" office:value-type="string" calcext:value-type="string">
            <text:p>Vigilante diurno 12x36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5" office:value-type="string" calcext:value-type="string">
            <text:p>Jamilson Joaquim Dias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25" office:value-type="string" calcext:value-type="string">
            <text:p>Vigilante diurno 12x36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éssica da Silva Rosa</text:p>
          </table:table-cell>
          <table:table-cell table:style-name="ce71" office:value-type="string" calcext:value-type="string">
            <text:p>Elleven Comércio E Serviços Integrados Ltda</text:p>
          </table:table-cell>
          <table:table-cell table:style-name="ce100" office:value-type="string" calcext:value-type="string">
            <text:p>30.081.833/0001-95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6" office:value-type="string" calcext:value-type="string">
            <text:p>Flávio Mauricio Raposo</text:p>
          </table:table-cell>
          <table:table-cell table:style-name="ce68" office:value-type="string" calcext:value-type="string">
            <text:p>Elleven Comércio E Serviços Integrados Ltda</text:p>
          </table:table-cell>
          <table:table-cell table:style-name="ce66" office:value-type="string" calcext:value-type="string">
            <text:p>30.081.833/0001-95</text:p>
          </table:table-cell>
          <table:table-cell table:style-name="ce122" office:value-type="string" calcext:value-type="string">
            <text:p>Auxiliar de Manutenção Predial</text:p>
          </table:table-cell>
          <table:table-cell table:style-name="ce2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Marianna Ferreira Nogueira</text:p>
          </table:table-cell>
          <table:table-cell table:style-name="ce68" office:value-type="string" calcext:value-type="string">
            <text:p>Elleven Comércio E Serviços Integrados Ltda</text:p>
          </table:table-cell>
          <table:table-cell table:style-name="ce66" office:value-type="string" calcext:value-type="string">
            <text:p>30.081.833/0001-95</text:p>
          </table:table-cell>
          <table:table-cell table:style-name="ce122" office:value-type="string" calcext:value-type="string">
            <text:p>Auxiliar administrativo</text:p>
          </table:table-cell>
          <table:table-cell table:style-name="ce26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5" office:value-type="string" calcext:value-type="string">
            <text:p>Norma Cátia da Cunha Silva</text:p>
          </table:table-cell>
          <table:table-cell table:style-name="ce71" office:value-type="string" calcext:value-type="string">
            <text:p>Elleven Comércio E Serviços Integrados Ltda</text:p>
          </table:table-cell>
          <table:table-cell table:style-name="ce100" office:value-type="string" calcext:value-type="string">
            <text:p>30.081.833/0001-95</text:p>
          </table:table-cell>
          <table:table-cell table:style-name="ce125" office:value-type="string" calcext:value-type="string">
            <text:p>Servente de limpeza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6" office:value-type="string" calcext:value-type="string">
            <text:p>Sônia Maria Cesário</text:p>
          </table:table-cell>
          <table:table-cell table:style-name="ce68" office:value-type="string" calcext:value-type="string">
            <text:p>Elleven Comércio E Serviços Integrados Ltda</text:p>
          </table:table-cell>
          <table:table-cell table:style-name="ce66" office:value-type="string" calcext:value-type="string">
            <text:p>30.081.833/0001-95</text:p>
          </table:table-cell>
          <table:table-cell table:style-name="ce122" office:value-type="string" calcext:value-type="string">
            <text:p>Copeira</text:p>
          </table:table-cell>
          <table:table-cell table:style-name="ce26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6" office:value-type="string" calcext:value-type="string">
            <text:p>Sonia Maria de Oliveira</text:p>
          </table:table-cell>
          <table:table-cell table:style-name="ce68" office:value-type="string" calcext:value-type="string">
            <text:p>Elleven Comércio E Serviços Integrados Ltda</text:p>
          </table:table-cell>
          <table:table-cell table:style-name="ce66" office:value-type="string" calcext:value-type="string">
            <text:p>30.081.833/0001-95</text:p>
          </table:table-cell>
          <table:table-cell table:style-name="ce122" office:value-type="string" calcext:value-type="string">
            <text:p>Servente de limpeza</text:p>
          </table:table-cell>
          <table:table-cell table:style-name="ce2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Vinicius Alves de Vilhena Costa</text:p>
          </table:table-cell>
          <table:table-cell table:style-name="ce72" office:value-type="string" calcext:value-type="string">
            <text:p>Elleven Comércio E Serviços Integrados Ltda</text:p>
          </table:table-cell>
          <table:table-cell table:style-name="ce73" office:value-type="string" calcext:value-type="string">
            <text:p>30.081.833/0001-95</text:p>
          </table:table-cell>
          <table:table-cell table:style-name="ce126" office:value-type="string" calcext:value-type="string">
            <text:p>Auxiliar administrativo</text:p>
          </table:table-cell>
          <table:table-cell table:style-name="ce26" office:value-type="string" calcext:value-type="string">
            <text:p>SJMG - PSA </text:p>
          </table:table-cell>
          <table:table-cell table:number-columns-repeated="16379"/>
        </table:table-row>
        <table:table-row table:style-name="ro1" table:visibility="filter">
          <table:table-cell table:style-name="ce26" office:value-type="string" calcext:value-type="string">
            <text:p>Anderson de Oliveira Silva</text:p>
          </table:table-cell>
          <table:table-cell table:style-name="ce72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126" office:value-type="string" calcext:value-type="string">
            <text:p>Vigilante – 12 X 36 Noturno</text:p>
          </table:table-cell>
          <table:table-cell table:style-name="ce2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 table:visibility="filter">
          <table:table-cell table:style-name="ce26" office:value-type="string" calcext:value-type="string">
            <text:p>Ricardo Antônio Batista</text:p>
          </table:table-cell>
          <table:table-cell table:style-name="ce72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111" office:value-type="string" calcext:value-type="string">
            <text:p>Vigilante – 12 X 36 Noturno</text:p>
          </table:table-cell>
          <table:table-cell table:style-name="ce2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Geordane Cassius de Aguiar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Márcio Gomes Vieir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Liliane Aparecida de Resende</text:p>
          </table:table-cell>
          <table:table-cell table:style-name="ce66" office:value-type="string" calcext:value-type="string">
            <text:p>Valor Empresa De Serviços Ltda</text:p>
          </table:table-cell>
          <table:table-cell table:style-name="ce66" office:value-type="string" calcext:value-type="string">
            <text:p>14.932.346/0001-32</text:p>
          </table:table-cell>
          <table:table-cell table:style-name="ce111" office:value-type="string" calcext:value-type="string">
            <text:p>Faxineira – 220 horas</text:p>
          </table:table-cell>
          <table:table-cell table:style-name="ce1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Claudineia Aparecida Nunes</text:p>
          </table:table-cell>
          <table:table-cell table:style-name="ce66" office:value-type="string" calcext:value-type="string">
            <text:p>Valor Empresa De Serviços Ltda</text:p>
          </table:table-cell>
          <table:table-cell table:style-name="ce66" office:value-type="string" calcext:value-type="string">
            <text:p>14.932.346/0001-32</text:p>
          </table:table-cell>
          <table:table-cell table:style-name="ce121" office:value-type="string" calcext:value-type="string">
            <text:p>Faxineira – 220 horas</text:p>
          </table:table-cell>
          <table:table-cell table:style-name="ce15" office:value-type="string" calcext:value-type="string">
            <text:p>SJMG - SJD - Limpeza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Ana Luiza Silva Mauad</text:p>
          </table:table-cell>
          <table:table-cell table:style-name="ce68" office:value-type="string" calcext:value-type="string">
            <text:p>Valor Empresa De Serviços Ltda</text:p>
          </table:table-cell>
          <table:table-cell table:style-name="ce66" office:value-type="string" calcext:value-type="string">
            <text:p>14.932.346/0001-32</text:p>
          </table:table-cell>
          <table:table-cell table:style-name="ce122" office:value-type="string" calcext:value-type="string">
            <text:p>Auxiliar Administrativo - 200 horas</text:p>
          </table:table-cell>
          <table:table-cell table:style-name="ce1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Clarice Rosa da Silva</text:p>
          </table:table-cell>
          <table:table-cell table:style-name="ce68" office:value-type="string" calcext:value-type="string">
            <text:p>All Services Ltda</text:p>
          </table:table-cell>
          <table:table-cell table:style-name="ce66" office:value-type="string" calcext:value-type="string">
            <text:p>41.837.904/0001-53</text:p>
          </table:table-cell>
          <table:table-cell table:style-name="ce122" office:value-type="string" calcext:value-type="string">
            <text:p>Servente 20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Claudia Elisa Pereira da Silva</text:p>
          </table:table-cell>
          <table:table-cell table:style-name="ce68" office:value-type="string" calcext:value-type="string">
            <text:p>All Services Ltda</text:p>
          </table:table-cell>
          <table:table-cell table:style-name="ce66" office:value-type="string" calcext:value-type="string">
            <text:p>41.837.904/0001-53</text:p>
          </table:table-cell>
          <table:table-cell table:style-name="ce122" office:value-type="string" calcext:value-type="string">
            <text:p>Auxiliar Admin. 20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Maria Rita Neves Silveira</text:p>
          </table:table-cell>
          <table:table-cell table:style-name="ce8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</text:p>
          </table:table-cell>
          <table:table-cell table:style-name="ce121" office:value-type="string" calcext:value-type="string">
            <text:p>Servente 20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Thaynara Cristiane Miguel </text:p>
          </table:table-cell>
          <table:table-cell table:style-name="ce8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</text:p>
          </table:table-cell>
          <table:table-cell table:style-name="ce121" office:value-type="string" calcext:value-type="string">
            <text:p>Auxiliar Admin. 20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" table:visibility="filter">
          <table:table-cell table:style-name="ce27" office:value-type="string" calcext:value-type="string">
            <text:p>Murilo Marques dos Santos</text:p>
          </table:table-cell>
          <table:table-cell table:style-name="ce68" office:value-type="string" calcext:value-type="string">
            <text:p>All Services Ltda</text:p>
          </table:table-cell>
          <table:table-cell table:style-name="ce66" office:value-type="string" calcext:value-type="string">
            <text:p>41.837.904/0001-53</text:p>
          </table:table-cell>
          <table:table-cell table:style-name="ce122" office:value-type="string" calcext:value-type="string">
            <text:p>Auxiliar Admin. 20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6">
          <table:table-cell table:style-name="ce15" office:value-type="string" calcext:value-type="string">
            <text:p>Fabrício da Silva Dias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2" office:value-type="string" calcext:value-type="string">
            <text:p>Vigilante 22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8">
          <table:table-cell table:style-name="ce15" office:value-type="string" calcext:value-type="string">
            <text:p>Fabrício Luís Francisco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1" office:value-type="string" calcext:value-type="string">
            <text:p>Vigilante 22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19">
          <table:table-cell table:style-name="ce15" office:value-type="string" calcext:value-type="string">
            <text:p>Lucas dos Reis de Melo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220 h</text:p>
          </table:table-cell>
          <table:table-cell table:style-name="ce15" office:value-type="string" calcext:value-type="string">
            <text:p>SJMG – SSP</text:p>
          </table:table-cell>
          <table:table-cell table:number-columns-repeated="16379"/>
        </table:table-row>
        <table:table-row table:style-name="ro20">
          <table:table-cell table:style-name="ce15" office:value-type="string" calcext:value-type="string">
            <text:p>Adrielle Cristina Ferreira dos Santos</text:p>
          </table:table-cell>
          <table:table-cell table:style-name="ce68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21" office:value-type="string" calcext:value-type="string">
            <text:p>Auxiliar Adminsitrativo 150h</text:p>
          </table:table-cell>
          <table:table-cell table:style-name="ce15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mantha dos Santos Lima</text:p>
          </table:table-cell>
          <table:table-cell table:style-name="ce68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Auxiliar Administrativo 150h</text:p>
          </table:table-cell>
          <table:table-cell table:style-name="ce121" office:value-type="string" calcext:value-type="string">
            <text:p>SJMG - SLA - <text:s/>SEXEC - 2ª Vara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15" office:value-type="string" calcext:value-type="string">
            <text:p>Dênia Cristina de Paula</text:p>
          </table:table-cell>
          <table:table-cell table:style-name="ce68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Copeira 200h</text:p>
          </table:table-cell>
          <table:table-cell table:style-name="ce121" office:value-type="string" calcext:value-type="string">
            <text:p>SJMG - SLA - Copa - Administrativo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15" office:value-type="string" calcext:value-type="string">
            <text:p>Denise Costa Silva</text:p>
          </table:table-cell>
          <table:table-cell table:style-name="ce68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Servente 200h Insalubridade</text:p>
          </table:table-cell>
          <table:table-cell table:style-name="ce121" office:value-type="string" calcext:value-type="string">
            <text:p>SJMG - SLA - Secretaria/Administrativo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26" office:value-type="string" calcext:value-type="string">
            <text:p>Cibele Aparecida Miranda da Costa</text:p>
          </table:table-cell>
          <table:table-cell table:style-name="ce73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Servente 200h</text:p>
          </table:table-cell>
          <table:table-cell table:style-name="ce126" office:value-type="string" calcext:value-type="string">
            <text:p>SJMG - SLA - Secretaria/Administrativo</text:p>
          </table:table-cell>
          <table:table-cell table:style-name="ce176"/>
          <table:table-cell table:number-columns-repeated="16378"/>
        </table:table-row>
        <table:table-row table:style-name="ro1">
          <table:table-cell table:style-name="ce26" office:value-type="string" calcext:value-type="string">
            <text:p>Jennyffer Mendes Gonçalves</text:p>
          </table:table-cell>
          <table:table-cell table:style-name="ce73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21" office:value-type="string" calcext:value-type="string">
            <text:p>Auxiliar Administrativo 200h</text:p>
          </table:table-cell>
          <table:table-cell table:style-name="ce126" office:value-type="string" calcext:value-type="string">
            <text:p>SJMG - SLA-JEF 1ª Vara</text:p>
          </table:table-cell>
          <table:table-cell table:style-name="ce176"/>
          <table:table-cell table:number-columns-repeated="16378"/>
        </table:table-row>
        <table:table-row table:style-name="ro1">
          <table:table-cell table:style-name="ce26" office:value-type="string" calcext:value-type="string">
            <text:p>Luciene Lopes Castro Reis</text:p>
          </table:table-cell>
          <table:table-cell table:style-name="ce73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Auxiliar Administrativo 200h</text:p>
          </table:table-cell>
          <table:table-cell table:style-name="ce126" office:value-type="string" calcext:value-type="string">
            <text:p>SJMG - SLA-SEPJU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26" office:value-type="string" calcext:value-type="string">
            <text:p>Wesley Reis Ribeiro</text:p>
          </table:table-cell>
          <table:table-cell table:style-name="ce73" office:value-type="string" calcext:value-type="string">
            <text:p>Diretiva Patrimonial Ltda</text:p>
          </table:table-cell>
          <table:table-cell table:style-name="ce66" office:value-type="string" calcext:value-type="string">
            <text:p>03.363.962/0001-01</text:p>
          </table:table-cell>
          <table:table-cell table:style-name="ce111" office:value-type="string" calcext:value-type="string">
            <text:p>Zelador a/c lavador de carro 200h</text:p>
          </table:table-cell>
          <table:table-cell table:style-name="ce126" office:value-type="string" calcext:value-type="string">
            <text:p>SJMG - SLA - <text:s/>Administrativo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26" office:value-type="string" calcext:value-type="string">
            <text:p>Vanessa da Silva Fernandes de Paula</text:p>
          </table:table-cell>
          <table:table-cell table:style-name="ce73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1" office:value-type="string" calcext:value-type="string">
            <text:p>Vigilante 220 horas</text:p>
          </table:table-cell>
          <table:table-cell table:style-name="ce126" office:value-type="string" calcext:value-type="string">
            <text:p>SJMG - SLA - SESAP - Portaria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26" office:value-type="string" calcext:value-type="string">
            <text:p>Edgard Ribeiro Leite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6" office:value-type="string" calcext:value-type="string">
            <text:p>Vigilante 12 x 36 diurno</text:p>
          </table:table-cell>
          <table:table-cell table:style-name="ce126" office:value-type="string" calcext:value-type="string">
            <text:p>SJMG - SLA - SESAP - Portaria</text:p>
          </table:table-cell>
          <table:table-cell table:style-name="ce176"/>
          <table:table-cell table:number-columns-repeated="16378"/>
        </table:table-row>
        <table:table-row table:style-name="ro1" table:visibility="filter">
          <table:table-cell table:style-name="ce26" office:value-type="string" calcext:value-type="string">
            <text:p>Josué Batista dos Santos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22" office:value-type="string" calcext:value-type="string">
            <text:p>Vigilante 12 x 36 diurno</text:p>
          </table:table-cell>
          <table:table-cell table:style-name="ce126" office:value-type="string" calcext:value-type="string">
            <text:p>SJMG - SLA - SESAP - Portaria</text:p>
          </table:table-cell>
          <table:table-cell table:style-name="ce176"/>
          <table:table-cell table:number-columns-repeated="16378"/>
        </table:table-row>
        <table:table-row table:style-name="ro1">
          <table:table-cell table:style-name="ce28" office:value-type="string" calcext:value-type="string">
            <text:p>Elimar Alves de Araújo</text:p>
          </table:table-cell>
          <table:table-cell table:style-name="ce74" office:value-type="string" calcext:value-type="string">
            <text:p>Atrativa Service Ltda</text:p>
          </table:table-cell>
          <table:table-cell table:style-name="ce102" office:value-type="string" calcext:value-type="string">
            <text:p>14.339.328/0001-41</text:p>
          </table:table-cell>
          <table:table-cell table:style-name="ce127" office:value-type="string" calcext:value-type="string">
            <text:p>Aux. Administrativo 200 h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>
          <table:table-cell table:style-name="ce28" office:value-type="string" calcext:value-type="string">
            <text:p>Edilson Rodrigues de Matos</text:p>
          </table:table-cell>
          <table:table-cell table:style-name="ce74" table:formula="of:=[.B607]" office:value-type="string" office:string-value="Atrativa Service Ltda" calcext:value-type="string">
            <text:p>Atrativa Service Ltda</text:p>
          </table:table-cell>
          <table:table-cell table:style-name="ce102" office:value-type="string" calcext:value-type="string">
            <text:p>14.339.328/0001-41</text:p>
          </table:table-cell>
          <table:table-cell table:style-name="ce127" office:value-type="string" calcext:value-type="string">
            <text:p>Aux. Judiciário 200 h</text:p>
          </table:table-cell>
          <table:table-cell table:style-name="ce127" table:formula="of:=[.E607]" office:value-type="string" office:string-value="SJMG - Teófilo Otoni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Luzinete de Sousa Barbosa</text:p>
          </table:table-cell>
          <table:table-cell table:style-name="ce74" table:formula="of:=[.B608]" office:value-type="string" office:string-value="Atrativa Service Ltda" calcext:value-type="string">
            <text:p>Atrativa Service Ltda</text:p>
          </table:table-cell>
          <table:table-cell table:style-name="ce102" office:value-type="string" calcext:value-type="string">
            <text:p>14.339.328/0001-41</text:p>
          </table:table-cell>
          <table:table-cell table:style-name="ce127" office:value-type="string" calcext:value-type="string">
            <text:p>Servente <text:s/>200 h</text:p>
          </table:table-cell>
          <table:table-cell table:style-name="ce127" table:formula="of:=[.E608]" office:value-type="string" office:string-value="SJMG - Teófilo Otoni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Charley Ramalho dos Santos Barbosa</text:p>
          </table:table-cell>
          <table:table-cell table:style-name="ce74" office:value-type="string" calcext:value-type="string">
            <text:p>Atrativa Service Ltda</text:p>
          </table:table-cell>
          <table:table-cell table:style-name="ce102" office:value-type="string" calcext:value-type="string">
            <text:p>14.339.328/0001-41</text:p>
          </table:table-cell>
          <table:table-cell table:style-name="ce127" office:value-type="string" calcext:value-type="string">
            <text:p>Servente / Copeira 150 h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Carla Pinheiro Gomes</text:p>
          </table:table-cell>
          <table:table-cell table:style-name="ce74" office:value-type="string" calcext:value-type="string">
            <text:p>Atrativa Service Ltda</text:p>
          </table:table-cell>
          <table:table-cell table:style-name="ce102" office:value-type="string" calcext:value-type="string">
            <text:p>14.339.328/0001-41</text:p>
          </table:table-cell>
          <table:table-cell table:style-name="ce127" office:value-type="string" calcext:value-type="string">
            <text:p>Servente 150 h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Marcelo Cardoso Ferreira</text:p>
          </table:table-cell>
          <table:table-cell table:style-name="ce74" office:value-type="string" calcext:value-type="string">
            <text:p>Guardseg Vigilância e Segurança Ltda</text:p>
          </table:table-cell>
          <table:table-cell table:style-name="ce102" office:value-type="string" calcext:value-type="string">
            <text:p>05.891.583/0001-01</text:p>
          </table:table-cell>
          <table:table-cell table:style-name="ce127" office:value-type="string" calcext:value-type="string">
            <text:p>Vigilante 12 x 36 horas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Paulo Pinheiro Gomes</text:p>
          </table:table-cell>
          <table:table-cell table:style-name="ce74" office:value-type="string" calcext:value-type="string">
            <text:p>Guardseg Vigilância e Segurança Ltda</text:p>
          </table:table-cell>
          <table:table-cell table:style-name="ce102" office:value-type="string" calcext:value-type="string">
            <text:p>05.891.583/0001-01</text:p>
          </table:table-cell>
          <table:table-cell table:style-name="ce127" office:value-type="string" calcext:value-type="string">
            <text:p>Vigilante 220 h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8"/>
          <table:table-cell table:style-name="ce163" table:number-columns-repeated="16378"/>
        </table:table-row>
        <table:table-row table:style-name="ro1" table:visibility="filter">
          <table:table-cell table:style-name="ce28" office:value-type="string" calcext:value-type="string">
            <text:p>Roney Soares Gouvea</text:p>
          </table:table-cell>
          <table:table-cell table:style-name="ce74" office:value-type="string" calcext:value-type="string">
            <text:p>Guardseg Vigilância e Segurança Ltda</text:p>
          </table:table-cell>
          <table:table-cell table:style-name="ce102" office:value-type="string" calcext:value-type="string">
            <text:p>05.891.583/0001-01</text:p>
          </table:table-cell>
          <table:table-cell table:style-name="ce127" office:value-type="string" calcext:value-type="string">
            <text:p>Vigilante 12 x 36 horas</text:p>
          </table:table-cell>
          <table:table-cell table:style-name="ce127" office:value-type="string" calcext:value-type="string">
            <text:p>SJMG - Teófilo Otoni</text:p>
          </table:table-cell>
          <table:table-cell table:style-name="ce177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Eduarda Beatriz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4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Evelyn Batista de Azevedo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Núcleo de Práticas Restaurativas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Fabricio Gonçalves de Oliveir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Conciliação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30" office:value-type="string" calcext:value-type="string">
            <text:p>Iasmin Miranda Garci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3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Karolina Borges Rodrigues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2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Leticia de Araujo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3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Luis Eduardo Costa Camilo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Sepju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Matheus Mendes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4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Pollyana de Deus Cost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1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Rebeca Camil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3ª Vara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31" office:value-type="string" calcext:value-type="string">
            <text:p>Julyana Aparecida Flores Morgado</text:p>
          </table:table-cell>
          <table:table-cell table:style-name="ce76" office:value-type="string" calcext:value-type="string">
            <text:p>Cape Incorporadora de Serviços LTDA</text:p>
          </table:table-cell>
          <table:table-cell table:style-name="ce76" office:value-type="string" calcext:value-type="string">
            <text:p>15.312.517/0001-93</text:p>
          </table:table-cell>
          <table:table-cell table:style-name="ce129" office:value-type="string" calcext:value-type="string">
            <text:p>Auxiliar Administrativo - 200hs</text:p>
          </table:table-cell>
          <table:table-cell table:style-name="ce129" office:value-type="string" calcext:value-type="string">
            <text:p>SSJ - Uberaba – Conciliação</text:p>
          </table:table-cell>
          <table:table-cell table:style-name="ce180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Victoria Aparecida Silv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Recepção</text:p>
          </table:table-cell>
          <table:table-cell table:style-name="ce179"/>
          <table:table-cell table:style-name="ce163" table:number-columns-repeated="16378"/>
        </table:table-row>
        <table:table-row table:style-name="ro1">
          <table:table-cell table:style-name="ce29" office:value-type="string" calcext:value-type="string">
            <text:p>Viviane Feliciano Santos 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Auxiliar Administrativo - 200hs</text:p>
          </table:table-cell>
          <table:table-cell table:style-name="ce128" office:value-type="string" calcext:value-type="string">
            <text:p>SSJ - Uberaba – Nusub</text:p>
          </table:table-cell>
          <table:table-cell table:style-name="ce179"/>
          <table:table-cell table:style-name="ce163" table:number-columns-repeated="16378"/>
        </table:table-row>
        <table:table-row table:style-name="ro1" table:visibility="filter">
          <table:table-cell table:style-name="ce29" office:value-type="string" calcext:value-type="string">
            <text:p>Lidiene Beatriz Lim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Serviços Gerais c/ acúmulo de copeira- 200hs</text:p>
          </table:table-cell>
          <table:table-cell table:style-name="ce128" office:value-type="string" calcext:value-type="string">
            <text:p>SSJ - Uberaba – 2º Vara</text:p>
          </table:table-cell>
          <table:table-cell table:style-name="ce179"/>
          <table:table-cell table:style-name="ce163" table:number-columns-repeated="16378"/>
        </table:table-row>
        <table:table-row table:style-name="ro1" table:visibility="filter">
          <table:table-cell table:style-name="ce32" office:value-type="string" calcext:value-type="string">
            <text:p>Pierre Rossi da Silv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28" office:value-type="string" calcext:value-type="string">
            <text:p>Encarregado – 200hs</text:p>
          </table:table-cell>
          <table:table-cell table:style-name="ce128" office:value-type="string" calcext:value-type="string">
            <text:p>SSJ - Uberaba – 1º Andar</text:p>
          </table:table-cell>
          <table:table-cell table:style-name="ce179"/>
          <table:table-cell table:style-name="ce163" table:number-columns-repeated="16378"/>
        </table:table-row>
        <table:table-row table:style-name="ro1" table:visibility="filter">
          <table:table-cell table:style-name="ce33" office:value-type="string" calcext:value-type="string">
            <text:p>Leidimar Lúcia Rosário</text:p>
          </table:table-cell>
          <table:table-cell table:style-name="ce77" office:value-type="string" calcext:value-type="string">
            <text:p>Cape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130" office:value-type="string" calcext:value-type="string">
            <text:p>Serviços Gerais - 200hs</text:p>
          </table:table-cell>
          <table:table-cell table:style-name="ce130" office:value-type="string" calcext:value-type="string">
            <text:p>SSJ - Uberaba – 3ª Vara</text:p>
          </table:table-cell>
          <table:table-cell table:style-name="ce181"/>
          <table:table-cell table:style-name="ce163" table:number-columns-repeated="16378"/>
        </table:table-row>
        <table:table-row table:style-name="ro1" table:visibility="filter">
          <table:table-cell table:style-name="ce34" office:value-type="string" calcext:value-type="string">
            <text:p>Rosilda Cristina de Faria Alves</text:p>
          </table:table-cell>
          <table:table-cell table:style-name="ce77" office:value-type="string" calcext:value-type="string">
            <text:p>Cape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130" office:value-type="string" calcext:value-type="string">
            <text:p>Serviços Gerais - 200hs</text:p>
          </table:table-cell>
          <table:table-cell table:style-name="ce155" office:value-type="string" calcext:value-type="string">
            <text:p>SSJ - Uberaba – 2º Vara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35" office:value-type="string" calcext:value-type="string">
            <text:p>Lúcia Helena dos Santos</text:p>
          </table:table-cell>
          <table:table-cell table:style-name="ce78" office:value-type="string" calcext:value-type="string">
            <text:p>Cape Incorporadora de Serviços LTDA</text:p>
          </table:table-cell>
          <table:table-cell table:style-name="ce78" office:value-type="string" calcext:value-type="string">
            <text:p>15.312.517/0001-93</text:p>
          </table:table-cell>
          <table:table-cell table:style-name="ce131" office:value-type="string" calcext:value-type="string">
            <text:p>Serviços Gerais Insalubre – 200hs</text:p>
          </table:table-cell>
          <table:table-cell table:style-name="ce131" office:value-type="string" calcext:value-type="string">
            <text:p>SSJ - Uberaba – Térreo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36" office:value-type="string" calcext:value-type="string">
            <text:p>Tatiana da Silva Rodrigues</text:p>
          </table:table-cell>
          <table:table-cell table:style-name="ce77" office:value-type="string" calcext:value-type="string">
            <text:p>Cape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130" office:value-type="string" calcext:value-type="string">
            <text:p>Serviços Gerais – 200hs</text:p>
          </table:table-cell>
          <table:table-cell table:style-name="ce130" office:value-type="string" calcext:value-type="string">
            <text:p>SSJ - Uberaba – 4º Andar</text:p>
          </table:table-cell>
          <table:table-cell table:style-name="ce183"/>
          <table:table-cell table:style-name="ce163" table:number-columns-repeated="16378"/>
        </table:table-row>
        <table:table-row table:style-name="ro1" table:visibility="filter">
          <table:table-cell table:style-name="ce37" office:value-type="string" calcext:value-type="string">
            <text:p>Isadora Siqueira Silva</text:p>
          </table:table-cell>
          <table:table-cell table:style-name="ce77" office:value-type="string" calcext:value-type="string">
            <text:p>Cape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130" office:value-type="string" calcext:value-type="string">
            <text:p>Serviços Gerais – 200hs</text:p>
          </table:table-cell>
          <table:table-cell table:style-name="ce130" office:value-type="string" calcext:value-type="string">
            <text:p>SSJ - Uberaba – 1º Vara</text:p>
          </table:table-cell>
          <table:table-cell table:style-name="ce184"/>
          <table:table-cell table:style-name="ce163" table:number-columns-repeated="16378"/>
        </table:table-row>
        <table:table-row table:style-name="ro1" table:visibility="filter">
          <table:table-cell table:style-name="ce38" office:value-type="string" calcext:value-type="string">
            <text:p>Milena Letícia Passos Pereira</text:p>
          </table:table-cell>
          <table:table-cell table:style-name="ce79" office:value-type="string" calcext:value-type="string">
            <text:p>Cape Incorporadora de Serviços LTDA</text:p>
          </table:table-cell>
          <table:table-cell table:style-name="ce79" office:value-type="string" calcext:value-type="string">
            <text:p>15.312.517/0001-93</text:p>
          </table:table-cell>
          <table:table-cell table:style-name="ce132" office:value-type="string" calcext:value-type="string">
            <text:p>Serviços Gerais c/ acúmulo de jardineiro - 200hs</text:p>
          </table:table-cell>
          <table:table-cell table:style-name="ce132" office:value-type="string" calcext:value-type="string">
            <text:p>SSJ - Uberaba – Subsolo</text:p>
          </table:table-cell>
          <table:table-cell table:style-name="ce185"/>
          <table:table-cell table:style-name="ce163" table:number-columns-repeated="16378"/>
        </table:table-row>
        <table:table-row table:style-name="ro1" table:visibility="filter">
          <table:table-cell table:style-name="ce39" office:value-type="string" calcext:value-type="string">
            <text:p>Alex Vitor Pereira Santos</text:p>
          </table:table-cell>
          <table:table-cell table:style-name="ce77" office:value-type="string" calcext:value-type="string">
            <text:p>Cape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133" office:value-type="string" calcext:value-type="string">
            <text:p>Zelador c/ acúmulo de lavador de carros - 200hs</text:p>
          </table:table-cell>
          <table:table-cell table:style-name="ce130" office:value-type="string" calcext:value-type="string">
            <text:p>SSJ - Uberaba – Recepção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39" office:value-type="string" calcext:value-type="string">
            <text:p>Edwaldo Pereira Borges Junior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- 12 x 36hs</text:p>
          </table:table-cell>
          <table:table-cell table:style-name="ce130" office:value-type="string" calcext:value-type="string">
            <text:p>SSJ - Uberaba – Portaria 2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40" office:value-type="string" calcext:value-type="string">
            <text:p>Rudson Miranda Corre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N - 12 x 36hs</text:p>
          </table:table-cell>
          <table:table-cell table:style-name="ce130" office:value-type="string" calcext:value-type="string">
            <text:p>SSJ - Uberaba – Portaria 2</text:p>
          </table:table-cell>
          <table:table-cell table:style-name="ce186"/>
          <table:table-cell table:style-name="ce163" table:number-columns-repeated="16378"/>
        </table:table-row>
        <table:table-row table:style-name="ro2" table:visibility="filter">
          <table:table-cell table:style-name="ce33" office:value-type="string" calcext:value-type="string">
            <text:p>Sandra Marcia Rodrigues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103" office:value-type="string" calcext:value-type="string">
            <text:p>05.891.583/0001-01</text:p>
          </table:table-cell>
          <table:table-cell table:style-name="ce134" office:value-type="string" calcext:value-type="string">
            <text:p>Vigilante 44 horas</text:p>
          </table:table-cell>
          <table:table-cell table:style-name="ce134" office:value-type="string" calcext:value-type="string">
            <text:p>SSJ - Uberaba – Portaria 1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33" office:value-type="string" calcext:value-type="string">
            <text:p>Fausto Laureano da Silva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103" office:value-type="string" calcext:value-type="string">
            <text:p>05.891.583/0001-01</text:p>
          </table:table-cell>
          <table:table-cell table:style-name="ce134" office:value-type="string" calcext:value-type="string">
            <text:p>Vigilante 44 horas</text:p>
          </table:table-cell>
          <table:table-cell table:style-name="ce134" office:value-type="string" calcext:value-type="string">
            <text:p>SSJ - Uberaba – Portaria 1</text:p>
          </table:table-cell>
          <table:table-cell table:style-name="ce187"/>
          <table:table-cell table:style-name="ce163" table:number-columns-repeated="16378"/>
        </table:table-row>
        <table:table-row table:style-name="ro1" table:visibility="filter">
          <table:table-cell table:style-name="ce33" office:value-type="string" calcext:value-type="string">
            <text:p>Pedro Donizete Cintra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103" office:value-type="string" calcext:value-type="string">
            <text:p>05.891.583/0001-01</text:p>
          </table:table-cell>
          <table:table-cell table:style-name="ce134" office:value-type="string" calcext:value-type="string">
            <text:p>Vigilante - 12 x 36hs</text:p>
          </table:table-cell>
          <table:table-cell table:style-name="ce134" office:value-type="string" calcext:value-type="string">
            <text:p>SSJ - Uberaba – Portaria 1</text:p>
          </table:table-cell>
          <table:table-cell table:style-name="ce185"/>
          <table:table-cell table:style-name="ce163" table:number-columns-repeated="16378"/>
        </table:table-row>
        <table:table-row table:style-name="ro1" table:visibility="filter">
          <table:table-cell table:style-name="ce39" office:value-type="string" calcext:value-type="string">
            <text:p>Thiago Luiz de Sous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44 horas</text:p>
          </table:table-cell>
          <table:table-cell table:style-name="ce130" office:value-type="string" calcext:value-type="string">
            <text:p>SSJ - Uberaba – Portaria 1</text:p>
          </table:table-cell>
          <table:table-cell table:style-name="ce188"/>
          <table:table-cell table:style-name="ce191" table:number-columns-repeated="16378"/>
        </table:table-row>
        <table:table-row table:style-name="ro1" table:visibility="filter">
          <table:table-cell table:style-name="ce37" office:value-type="string" calcext:value-type="string">
            <text:p>Ricardo José de Araúj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N - 12 x 36hs</text:p>
          </table:table-cell>
          <table:table-cell table:style-name="ce130" office:value-type="string" calcext:value-type="string">
            <text:p>SSJ - Uberaba – Portaria 2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33" office:value-type="string" calcext:value-type="string">
            <text:p>Vaner do Nascimento Filho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103" office:value-type="string" calcext:value-type="string">
            <text:p>05.891.583/0001-01</text:p>
          </table:table-cell>
          <table:table-cell table:style-name="ce134" office:value-type="string" calcext:value-type="string">
            <text:p>Vigilante 44 horas</text:p>
          </table:table-cell>
          <table:table-cell table:style-name="ce134" office:value-type="string" calcext:value-type="string">
            <text:p>SSJ - Uberaba – Portaria 1</text:p>
          </table:table-cell>
          <table:table-cell table:style-name="ce187"/>
          <table:table-cell table:style-name="ce163" table:number-columns-repeated="16378"/>
        </table:table-row>
        <table:table-row table:style-name="ro1" table:visibility="filter">
          <table:table-cell table:style-name="ce41" office:value-type="string" calcext:value-type="string">
            <text:p>Dagoberto José da Silva Neto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103" office:value-type="string" calcext:value-type="string">
            <text:p>05.891.583/0001-01</text:p>
          </table:table-cell>
          <table:table-cell table:style-name="ce134" office:value-type="string" calcext:value-type="string">
            <text:p>Vigilante - 12 x 36hs</text:p>
          </table:table-cell>
          <table:table-cell table:style-name="ce134" office:value-type="string" calcext:value-type="string">
            <text:p>SSJ - Uberaba – Portaria 2</text:p>
          </table:table-cell>
          <table:table-cell table:style-name="ce188"/>
          <table:table-cell table:style-name="ce194" table:number-columns-repeated="16378"/>
        </table:table-row>
        <table:table-row table:style-name="ro1" table:visibility="filter">
          <table:table-cell table:style-name="ce42" office:value-type="string" calcext:value-type="string">
            <text:p>Carlos Henrique Ferreira dos Santos</text:p>
          </table:table-cell>
          <table:table-cell table:style-name="ce81" office:value-type="string" calcext:value-type="string">
            <text:p>Guardseg Vigilância e Segurança Eireli</text:p>
          </table:table-cell>
          <table:table-cell table:style-name="ce104" office:value-type="string" calcext:value-type="string">
            <text:p>05.891.583/0001-01</text:p>
          </table:table-cell>
          <table:table-cell table:style-name="ce135" office:value-type="string" calcext:value-type="string">
            <text:p>Vigilante - 12 x 36hs</text:p>
          </table:table-cell>
          <table:table-cell table:style-name="ce135" office:value-type="string" calcext:value-type="string">
            <text:p>SSJ - Uberaba – Portaria 2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43" office:value-type="string" calcext:value-type="string">
            <text:p>Raully Gonçalves Teix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- 12 x 36hs</text:p>
          </table:table-cell>
          <table:table-cell table:style-name="ce130" office:value-type="string" calcext:value-type="string">
            <text:p>SSJ - Uberaba – Portaria 2</text:p>
          </table:table-cell>
          <table:table-cell table:style-name="ce182"/>
          <table:table-cell table:style-name="ce163" table:number-columns-repeated="16378"/>
        </table:table-row>
        <table:table-row table:style-name="ro1" table:visibility="filter">
          <table:table-cell table:style-name="ce43" office:value-type="string" calcext:value-type="string">
            <text:p>Thiago Lombardi de Oliv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30" office:value-type="string" calcext:value-type="string">
            <text:p>Vigilante - 12 x 36hs</text:p>
          </table:table-cell>
          <table:table-cell table:style-name="ce130" office:value-type="string" calcext:value-type="string">
            <text:p>SSJ - Uberaba – Portaria 2</text:p>
          </table:table-cell>
          <table:table-cell table:style-name="ce187"/>
          <table:table-cell table:style-name="ce163" table:number-columns-repeated="16378"/>
        </table:table-row>
        <table:table-row table:style-name="ro14" table:visibility="filter">
          <table:table-cell table:style-name="ce44" office:value-type="string" calcext:value-type="string">
            <text:p>Adriana Marques Morai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113" office:value-type="string" calcext:value-type="string">
            <text:p>SJMG Uberlândia - SESAP</text:p>
          </table:table-cell>
          <table:table-cell table:style-name="ce189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Ana Clara Moura Per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. - 150 h / mês</text:p>
          </table:table-cell>
          <table:table-cell table:style-name="ce21" office:value-type="string" calcext:value-type="string">
            <text:p>SJMG Uberlândia - 2ª Vara</text:p>
          </table:table-cell>
          <table:table-cell table:style-name="ce190"/>
          <table:table-cell table:style-name="ce195" table:number-columns-repeated="16378"/>
        </table:table-row>
        <table:table-row table:style-name="ro14">
          <table:table-cell table:style-name="ce45" office:value-type="string" calcext:value-type="string">
            <text:p>Camila Carreiro Alves dos Rei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 - 150 h / mês</text:p>
          </table:table-cell>
          <table:table-cell table:style-name="ce21" office:value-type="string" calcext:value-type="string">
            <text:p>SJMG Uberlândia - SEPJU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Celso André Estevam Luiz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2" table:visibility="filter">
          <table:table-cell table:style-name="ce44" office:value-type="string" calcext:value-type="string">
            <text:p>Cléia Cristina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Cristine Maggiore Soares dos Santos Costa de Oliv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Limpador de Vidros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Glauciene Aparecida Ribeiro de Lim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Isabel Cristina da Silva Nasciment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Isabela Carolina Gonçalves Per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 - 150 h / mês</text:p>
          </table:table-cell>
          <table:table-cell table:style-name="ce21" office:value-type="string" calcext:value-type="string">
            <text:p>SJMG Uberlândia - 3ª Vara</text:p>
          </table:table-cell>
          <table:table-cell table:style-name="ce190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Jessica Moura Cabral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ss. Adm.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8">
          <table:table-cell table:style-name="ce44" office:value-type="string" calcext:value-type="string">
            <text:p>Kiria Samanta Barbosa Pire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 - 150 h / mês</text:p>
          </table:table-cell>
          <table:table-cell table:style-name="ce21" office:value-type="string" calcext:value-type="string">
            <text:p>SJMG Uberlândia - Turma Recursal</text:p>
          </table:table-cell>
          <table:table-cell table:style-name="ce190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Larissa Borges Queiroz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. - 200 h / mês</text:p>
          </table:table-cell>
          <table:table-cell table:style-name="ce21" office:value-type="string" calcext:value-type="string">
            <text:p>SJMG Uberlândia - 1ª Vara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Lindomar Candida Sout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Lucia Apareci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Recepcionista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Marcela Faustino Brandã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. - 150 h / mês</text:p>
          </table:table-cell>
          <table:table-cell table:style-name="ce21" office:value-type="string" calcext:value-type="string">
            <text:p>SJMG Uberlândia - 1ª Vara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Marcus Vinicius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. - 150 h / mês</text:p>
          </table:table-cell>
          <table:table-cell table:style-name="ce21" office:value-type="string" calcext:value-type="string">
            <text:p>SJMG Uberlândia - 5ª Vara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Maria Abadia Silva Cardos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Maria Aparecida Silva de Freitas 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Maria do Socorro Alcântar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Maria Juselda de Souza Rezende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Maria Sueli Duarte Albuquerque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Mariana Amaral Francino Diniz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 - 150 h / mês</text:p>
          </table:table-cell>
          <table:table-cell table:style-name="ce21" office:value-type="string" calcext:value-type="string">
            <text:p>SJMG Uberlândia - 4ª Vara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Matheus Brasão Almeid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ss. Adm. - 150 h / mês</text:p>
          </table:table-cell>
          <table:table-cell table:style-name="ce21" office:value-type="string" calcext:value-type="string">
            <text:p>SJMG Uberlândia - Nuc. Conciliação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Mikelly Neves de Souza Ros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ux. Judiciário - 200 h / mês</text:p>
          </table:table-cell>
          <table:table-cell table:style-name="ce21" office:value-type="string" calcext:value-type="string">
            <text:p>SJMG Uberlândia - 1ª Vara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Nayara Aparecida Santo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Ramon Japiassu Tavares de Lima 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Ass. Adm.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Rayton Pereira da Costa 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Zelador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Rosangela Ramos Tinoco Mot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Encarregada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Rose Mary Marques Moraes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15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Silmar Bernardes dos Santo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Servente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>
          <table:table-cell table:style-name="ce44" office:value-type="string" calcext:value-type="string">
            <text:p>Tatiana Bernardes Gabriel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6</text:p>
          </table:table-cell>
          <table:table-cell table:style-name="ce113" office:value-type="string" calcext:value-type="string">
            <text:p>Aux. Judiciário - 150 h / mês</text:p>
          </table:table-cell>
          <table:table-cell table:style-name="ce21" office:value-type="string" calcext:value-type="string">
            <text:p>SJMG Uberlândia - Nuc. Conciliação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Teresinha Ivalda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113" office:value-type="string" calcext:value-type="string">
            <text:p>Copeira - 20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Bruno Augusto Ribeiro Teixeir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220 h / mês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Dianinny Honório Borges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not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2" table:visibility="filter">
          <table:table-cell table:style-name="ce44" office:value-type="string" calcext:value-type="string">
            <text:p>Diego Diomar da Silva Freitas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di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1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Ermes Henrique da Silv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not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Helinton de Paiva Caetano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di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Lilian Franca Sousa Neri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di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Lineker Van Basten Zeller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not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Luiz Carlos Domingos da Silv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not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4" table:visibility="filter">
          <table:table-cell table:style-name="ce44" office:value-type="string" calcext:value-type="string">
            <text:p>Vinicius Gonçalves Ros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13" office:value-type="string" calcext:value-type="string">
            <text:p>Vigilante - 12x36 diurno</text:p>
          </table:table-cell>
          <table:table-cell table:style-name="ce21" office:value-type="string" calcext:value-type="string">
            <text:p>SJMG Uberlândia - SESAP</text:p>
          </table:table-cell>
          <table:table-cell table:style-name="ce190"/>
          <table:table-cell table:style-name="ce195" table:number-columns-repeated="16378"/>
        </table:table-row>
        <table:table-row table:style-name="ro1" table:visibility="filter">
          <table:table-cell table:style-name="ce15" office:value-type="string" calcext:value-type="string">
            <text:p>Fernando Assis dos Reis</text:p>
          </table:table-cell>
          <table:table-cell table:style-name="ce66" office:value-type="string" calcext:value-type="string">
            <text:p>Village Administração E Serviços Ltda</text:p>
          </table:table-cell>
          <table:table-cell table:style-name="ce100" office:value-type="string" calcext:value-type="string">
            <text:p>01.999.079/0001-79 </text:p>
          </table:table-cell>
          <table:table-cell table:style-name="ce136" office:value-type="string" calcext:value-type="string">
            <text:p>Zelador - 150 h</text:p>
          </table:table-cell>
          <table:table-cell table:style-name="ce15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lma das Graças de Sousa</text:p>
          </table:table-cell>
          <table:table-cell table:style-name="ce66" office:value-type="string" calcext:value-type="string">
            <text:p>Village Administração E Serviços Ltda</text:p>
          </table:table-cell>
          <table:table-cell table:style-name="ce100" office:value-type="string" calcext:value-type="string">
            <text:p>01.999.079/0001-79 </text:p>
          </table:table-cell>
          <table:table-cell table:style-name="ce111" office:value-type="string" calcext:value-type="string">
            <text:p>Auxiliar Administrativo - 150 h</text:p>
          </table:table-cell>
          <table:table-cell table:style-name="ce15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orena Tayse Araujo Sousa</text:p>
          </table:table-cell>
          <table:table-cell table:style-name="ce66" office:value-type="string" calcext:value-type="string">
            <text:p>Village Administração E Serviços Ltda</text:p>
          </table:table-cell>
          <table:table-cell table:style-name="ce100" office:value-type="string" calcext:value-type="string">
            <text:p>01.999.079/0001-79 </text:p>
          </table:table-cell>
          <table:table-cell table:style-name="ce111" office:value-type="string" calcext:value-type="string">
            <text:p>Auxiliar Administrativo - 150 h</text:p>
          </table:table-cell>
          <table:table-cell table:style-name="ce15" office:value-type="string" calcext:value-type="string">
            <text:p>SJMG - UNI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Renata Pereira de Jesus</text:p>
          </table:table-cell>
          <table:table-cell table:style-name="ce66" office:value-type="string" calcext:value-type="string">
            <text:p>Village Administração E Serviços Ltda</text:p>
          </table:table-cell>
          <table:table-cell table:style-name="ce100" office:value-type="string" calcext:value-type="string">
            <text:p>01.999.079/0001-79 </text:p>
          </table:table-cell>
          <table:table-cell table:style-name="ce136" office:value-type="string" calcext:value-type="string">
            <text:p>Servente/Insalub. - 150 h / 40%</text:p>
          </table:table-cell>
          <table:table-cell table:style-name="ce15" office:value-type="string" calcext:value-type="string">
            <text:p>SJMG - UNI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Versiana de Souza Pereira</text:p>
          </table:table-cell>
          <table:table-cell table:style-name="ce66" office:value-type="string" calcext:value-type="string">
            <text:p>Village Administração E Serviços Ltda</text:p>
          </table:table-cell>
          <table:table-cell table:style-name="ce100" office:value-type="string" calcext:value-type="string">
            <text:p>01.999.079/0001-79 </text:p>
          </table:table-cell>
          <table:table-cell table:style-name="ce136" office:value-type="string" calcext:value-type="string">
            <text:p>Servente/Copeira - 200 h</text:p>
          </table:table-cell>
          <table:table-cell table:style-name="ce15" office:value-type="string" calcext:value-type="string">
            <text:p>SJMG - UNI - Cop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Andre Luiz Teixeira Paz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x36 h - Diurno</text:p>
          </table:table-cell>
          <table:table-cell table:style-name="ce15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Jose Geraldo de Sousa Borge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x36 h - Diurno</text:p>
          </table:table-cell>
          <table:table-cell table:style-name="ce15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uno Avelar da Silva Souza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Auxiliar Judiciário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Cristina Pedro Flausino 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Servente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Denice Dominguette Sanches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Servente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sabela Caroline Braga Eva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Auxiliar Judiciário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Lucy Kelly Estevam Peret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Servente/copeira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Mirian Braga Eva 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Servente 150h insalubre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Rubens Evaldo de Oliveira 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Zelador 22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Venina Aparecida Freitas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Servente 15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David Santana Bernardes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100" office:value-type="string" calcext:value-type="string">
            <text:p>21.816.728/0001-66</text:p>
          </table:table-cell>
          <table:table-cell table:style-name="ce136" office:value-type="string" calcext:value-type="string">
            <text:p>Vigilante 22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Jair Felipe do Nascimento <text:s/>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22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Weber Vitor Dia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220h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Alley Juliano Ramos Alve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 x 36 diurno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Jefferson Aparecido Basílio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 x 36 diurno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Kênio Ferreira da Silv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 x 36 noturno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Ronan César Silva Nunes <text:s/>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 x 36 noturno</text:p>
          </table:table-cell>
          <table:table-cell table:style-name="ce15" office:value-type="string" calcext:value-type="string">
            <text:p>SJMG - VG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Alexandre Mirand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220h</text:p>
          </table:table-cell>
          <table:table-cell table:style-name="ce1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Luciano Gomes dos Santo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x36 diurno</text:p>
          </table:table-cell>
          <table:table-cell table:style-name="ce1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Elias Barbos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36" office:value-type="string" calcext:value-type="string">
            <text:p>vigilante 12x36 diurno</text:p>
          </table:table-cell>
          <table:table-cell table:style-name="ce1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Sônia Lopes Alves dos Santos</text:p>
          </table:table-cell>
          <table:table-cell table:style-name="ce66" office:value-type="string" calcext:value-type="string">
            <text:p>All Services Ltda</text:p>
          </table:table-cell>
          <table:table-cell table:style-name="ce100" office:value-type="string" calcext:value-type="string">
            <text:p>41.837.904/0001-53 </text:p>
          </table:table-cell>
          <table:table-cell table:style-name="ce136" office:value-type="string" calcext:value-type="string">
            <text:p>servente/copa 200h</text:p>
          </table:table-cell>
          <table:table-cell table:style-name="ce1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 table:visibility="filter">
          <table:table-cell table:style-name="ce15" office:value-type="string" calcext:value-type="string">
            <text:p>Claudete Cristina Sales de Jesus Lopes</text:p>
          </table:table-cell>
          <table:table-cell table:style-name="ce66" office:value-type="string" calcext:value-type="string">
            <text:p>All Services Ltda</text:p>
          </table:table-cell>
          <table:table-cell table:style-name="ce100" office:value-type="string" calcext:value-type="string">
            <text:p>41.837.904/0001-53 </text:p>
          </table:table-cell>
          <table:table-cell table:style-name="ce136" office:value-type="string" calcext:value-type="string">
            <text:p>servente/insalub 200h</text:p>
          </table:table-cell>
          <table:table-cell table:style-name="ce1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na Cecylia Chaves Dias</text:p>
          </table:table-cell>
          <table:table-cell table:style-name="ce66" office:value-type="string" calcext:value-type="string">
            <text:p>All Services Ltda</text:p>
          </table:table-cell>
          <table:table-cell table:style-name="ce100" office:value-type="string" calcext:value-type="string">
            <text:p>41.837.904/0001-53 </text:p>
          </table:table-cell>
          <table:table-cell table:style-name="ce136" office:value-type="string" calcext:value-type="string">
            <text:p>Aux Administrativo 200h</text:p>
          </table:table-cell>
          <table:table-cell table:style-name="ce1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eraldo Henrique Mau</text:p>
          </table:table-cell>
          <table:table-cell table:style-name="ce66" office:value-type="string" calcext:value-type="string">
            <text:p>All Services Ltda</text:p>
          </table:table-cell>
          <table:table-cell table:style-name="ce100" office:value-type="string" calcext:value-type="string">
            <text:p>41.837.904/0001-53 </text:p>
          </table:table-cell>
          <table:table-cell table:style-name="ce136" office:value-type="string" calcext:value-type="string">
            <text:p>Aux Administrativo 200h</text:p>
          </table:table-cell>
          <table:table-cell table:style-name="ce1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 table:visibility="filter">
          <table:table-cell table:style-name="ce4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82"/>
          <table:covered-table-cell table:style-name="ce137"/>
          <table:table-cell table:style-name="ce156" office:value-type="float" office:value="713" calcext:value-type="float">
            <text:p>713</text:p>
          </table:table-cell>
          <table:table-cell table:number-columns-repeated="16379"/>
        </table:table-row>
        <table:table-row table:style-name="ro1">
          <table:table-cell table:style-name="ce47"/>
          <table:table-cell table:style-name="ce83"/>
          <table:table-cell table:style-name="ce105"/>
          <table:table-cell table:style-name="ce47"/>
          <table:table-cell table:style-name="ce5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2" table:style-name="ce84"/>
          <table:covered-table-cell table:style-name="ce138"/>
          <table:covered-table-cell table:style-name="ce3"/>
          <table:table-cell table:number-columns-repeated="16379"/>
        </table:table-row>
        <table:table-row table:style-name="ro1">
          <table:table-cell table:style-name="ce48" office:value-type="string" calcext:value-type="string">
            <text:p>NOME DO EMPREGADO</text:p>
          </table:table-cell>
          <table:table-cell table:style-name="ce85" office:value-type="string" calcext:value-type="string">
            <text:p>CONTRATADA</text:p>
          </table:table-cell>
          <table:table-cell table:style-name="ce106" office:value-type="string" calcext:value-type="string">
            <text:p>CNPJ</text:p>
          </table:table-cell>
          <table:table-cell table:style-name="ce139" office:value-type="string" calcext:value-type="string">
            <text:p>CARGO / ATIVIDADE</text:p>
          </table:table-cell>
          <table:table-cell table:style-name="ce15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ernandes Ferraz</text:p>
          </table:table-cell>
          <table:table-cell table:style-name="ce86" office:value-type="string" calcext:value-type="string">
            <text:p>G&amp;E Serviços Terceirizados LTDA</text:p>
          </table:table-cell>
          <table:table-cell table:style-name="ce5" office:value-type="string" calcext:value-type="string">
            <text:p>08.744.139/0001-51</text:p>
          </table:table-cell>
          <table:table-cell table:style-name="ce140" office:value-type="string" calcext:value-type="string">
            <text:p>Auxiliar Administrativo II</text:p>
          </table:table-cell>
          <table:table-cell table:style-name="ce6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mires Fernandes de Oliva</text:p>
          </table:table-cell>
          <table:table-cell table:style-name="ce86" office:value-type="string" calcext:value-type="string">
            <text:p>G&amp;E Serviços Terceirizados LTDA</text:p>
          </table:table-cell>
          <table:table-cell table:style-name="ce5" office:value-type="string" calcext:value-type="string">
            <text:p>08.744.139/0001-51</text:p>
          </table:table-cell>
          <table:table-cell table:style-name="ce140" office:value-type="string" calcext:value-type="string">
            <text:p>Auxiliar Administrativo II</text:p>
          </table:table-cell>
          <table:table-cell table:style-name="ce5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ela Pereira Bonel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 - not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vi Medeiros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 - not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Osiel Marques de Oliveir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 - di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rlos Eduardo de Oliveir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 - not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stavo Henrique de Matos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 - not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ilma Borges da Silva Miranda</text:p>
          </table:table-cell>
          <table:table-cell table:style-name="ce87" office:value-type="string" calcext:value-type="string">
            <text:p>Totalcob Serviços Terceirizados EIRELI</text:p>
          </table:table-cell>
          <table:table-cell table:style-name="ce7" office:value-type="string" calcext:value-type="string">
            <text:p>10.398.338/0001-05</text:p>
          </table:table-cell>
          <table:table-cell table:style-name="ce141" office:value-type="string" calcext:value-type="string">
            <text:p>Servente - 150 h / mês</text:p>
          </table:table-cell>
          <table:table-cell table:style-name="ce7" office:value-type="string" calcext:value-type="string">
            <text:p>SSJ Uberlândia - SESAP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2">
          <table:table-cell table:style-name="ce7" office:value-type="string" calcext:value-type="string">
            <text:p>Suzamar Aparecida Viana</text:p>
          </table:table-cell>
          <table:table-cell table:style-name="ce87" office:value-type="string" calcext:value-type="string">
            <text:p>Cape Incorporadora de Serviços LTDA</text:p>
          </table:table-cell>
          <table:table-cell table:style-name="ce7" office:value-type="string" calcext:value-type="string">
            <text:p>15.312.517/0001-93</text:p>
          </table:table-cell>
          <table:table-cell table:style-name="ce141" office:value-type="string" calcext:value-type="string">
            <text:p>Serviços Gerais c/ acúmulo de jardineiro - 200hs</text:p>
          </table:table-cell>
          <table:table-cell table:style-name="ce7" office:value-type="string" calcext:value-type="string">
            <text:p>SSJ - Uberaba – Subsolo</text:p>
          </table:table-cell>
          <table:table-cell table:style-name="ce192" office:value-type="string" calcext:value-type="string">
            <text:p>Ttítular até 11/06/2025</text:p>
          </table:table-cell>
          <table:table-cell table:style-name="ce169" table:number-columns-repeated="978"/>
          <table:table-cell table:style-name="ce163" table:number-columns-repeated="15400"/>
        </table:table-row>
        <table:table-row table:style-name="ro2">
          <table:table-cell table:style-name="ce7" office:value-type="string" calcext:value-type="string">
            <text:p>Ivan Gregorio de Almeid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 x 36hs <text:s/>e 44 horas</text:p>
          </table:table-cell>
          <table:table-cell table:style-name="ce7" office:value-type="string" calcext:value-type="string">
            <text:p>SSJ - Uberaba – Portaria 1 e 2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2">
          <table:table-cell table:style-name="ce7" office:value-type="string" calcext:value-type="string">
            <text:p>Wagner Eurípedes dos Santos Caetano Bred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44h</text:p>
          </table:table-cell>
          <table:table-cell table:style-name="ce7" office:value-type="string" calcext:value-type="string">
            <text:p>SSJ - Uberaba – Portaria 1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2">
          <table:table-cell table:style-name="ce7" office:value-type="string" calcext:value-type="string">
            <text:p>Regis Fabiano de Almeida Alves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44h</text:p>
          </table:table-cell>
          <table:table-cell table:style-name="ce7" office:value-type="string" calcext:value-type="string">
            <text:p>SSJ - Uberaba – Portaria 1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2">
          <table:table-cell table:style-name="ce7" office:value-type="string" calcext:value-type="string">
            <text:p>Marcio Roberto da Silv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44 horas</text:p>
          </table:table-cell>
          <table:table-cell table:style-name="ce7" office:value-type="string" calcext:value-type="string">
            <text:p>SSJ - Uberaba – Portaria 1</text:p>
          </table:table-cell>
          <table:table-cell table:style-name="ce169" table:number-columns-repeated="979"/>
          <table:table-cell table:style-name="ce163" table:number-columns-repeated="15400"/>
        </table:table-row>
        <table:table-row table:style-name="ro1">
          <table:table-cell table:style-name="ce7" office:value-type="string" calcext:value-type="string">
            <text:p><text:s/>Sirley Maria da Silva  <text:s/>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44 horas</text:p>
          </table:table-cell>
          <table:table-cell table:style-name="ce7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é de Assis Correa  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44 horas</text:p>
          </table:table-cell>
          <table:table-cell table:style-name="ce7" office:value-type="string" calcext:value-type="string">
            <text:p>SSJ - Uberaba – Portaria 1</text:p>
          </table:table-cell>
          <table:table-cell table:style-name="ce173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Wecsley Silva Brito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 x 36 diurno e noturno</text:p>
          </table:table-cell>
          <table:table-cell table:style-name="ce7" office:value-type="string" calcext:value-type="string">
            <text:p>SSJ - I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ilherme da Silv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220h e 12x36 noturno</text:p>
          </table:table-cell>
          <table:table-cell table:style-name="ce7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Éder Augusto 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220h</text:p>
          </table:table-cell>
          <table:table-cell table:style-name="ce7" office:value-type="string" calcext:value-type="string">
            <text:p>SJMG-VGA</text:p>
          </table:table-cell>
          <table:table-cell table:style-name="ce19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Rubens Jacinto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220h</text:p>
          </table:table-cell>
          <table:table-cell table:style-name="ce7" office:value-type="string" calcext:value-type="string">
            <text:p>SJMG-VGA</text:p>
          </table:table-cell>
          <table:table-cell table:style-name="ce19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Vitor Donizete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220h</text:p>
          </table:table-cell>
          <table:table-cell table:style-name="ce7" office:value-type="string" calcext:value-type="string">
            <text:p>SJMG-VGA</text:p>
          </table:table-cell>
          <table:table-cell table:style-name="ce19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Patrícia Morais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220 horas</text:p>
          </table:table-cell>
          <table:table-cell table:style-name="ce7" office:value-type="string" calcext:value-type="string">
            <text:p>SJMG-SLA - SESAP - Portaria</text:p>
          </table:table-cell>
          <table:table-cell table:style-name="ce193"/>
          <table:table-cell table:style-name="ce196" table:number-columns-repeated="16378"/>
        </table:table-row>
        <table:table-row table:style-name="ro1">
          <table:table-cell table:style-name="ce7" office:value-type="string" calcext:value-type="string">
            <text:p>João Paulo Barbos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 x 36 diurno</text:p>
          </table:table-cell>
          <table:table-cell table:style-name="ce7" office:value-type="string" calcext:value-type="string">
            <text:p>SJMG-SLA - SESAP - Portaria</text:p>
          </table:table-cell>
          <table:table-cell table:style-name="ce16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Luciana Batista Dias Mesquita</text:p>
          </table:table-cell>
          <table:table-cell table:style-name="ce8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141" office:value-type="string" calcext:value-type="string">
            <text:p>Servente 200h</text:p>
          </table:table-cell>
          <table:table-cell table:style-name="ce7" office:value-type="string" calcext:value-type="string">
            <text:p>SJMG-LAVRAS</text:p>
          </table:table-cell>
          <table:table-cell table:style-name="ce16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Leonardo Martins da Silva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style-name="ce162"/>
          <table:table-cell table:style-name="ce163" table:number-columns-repeated="16378"/>
        </table:table-row>
        <table:table-row table:style-name="ro1">
          <table:table-cell table:style-name="ce7" office:value-type="string" calcext:value-type="string">
            <text:p>Paulo Henrique Barbosa Reis 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style-name="ce162"/>
          <table:table-cell table:style-name="ce163" table:number-columns-repeated="16378"/>
        </table:table-row>
        <table:table-row table:style-name="ro2">
          <table:table-cell table:style-name="ce7" office:value-type="string" calcext:value-type="string">
            <text:p>Agnaldo Rodrigues de Almeida 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style-name="ce162"/>
          <table:table-cell table:style-name="ce163" table:number-columns-repeated="16378"/>
        </table:table-row>
        <table:table-row table:style-name="ro2">
          <table:table-cell table:style-name="ce7" office:value-type="string" calcext:value-type="string">
            <text:p>Marley Raimundo de Paula 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style-name="ce162"/>
          <table:table-cell table:style-name="ce163" table:number-columns-repeated="16378"/>
        </table:table-row>
        <table:table-row table:style-name="ro2">
          <table:table-cell table:style-name="ce7" office:value-type="string" calcext:value-type="string">
            <text:p>Yuri Alves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– 12 X 36 Diurno</text:p>
          </table:table-cell>
          <table:table-cell table:style-name="ce7" office:value-type="string" calcext:value-type="string">
            <text:p>SJMG - SJD - Portaria</text:p>
          </table:table-cell>
          <table:table-cell table:style-name="ce162"/>
          <table:table-cell table:style-name="ce163" table:number-columns-repeated="16378"/>
        </table:table-row>
        <table:table-row table:style-name="ro1">
          <table:table-cell table:style-name="ce25" office:value-type="string" calcext:value-type="string">
            <text:p>Anatanael Pereira da Costa</text:p>
          </table:table-cell>
          <table:table-cell table:style-name="ce88" office:value-type="string" calcext:value-type="string">
            <text:p>Guardseg Vigilancia E Seguranca Eireli</text:p>
          </table:table-cell>
          <table:table-cell table:style-name="ce100" office:value-type="string" calcext:value-type="string">
            <text:p>05.891.583/0001-01</text:p>
          </table:table-cell>
          <table:table-cell table:style-name="ce142" office:value-type="string" calcext:value-type="string">
            <text:p>Vigilante diurno 12x36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ão Vitor Peres Viana de Araujo</text:p>
          </table:table-cell>
          <table:table-cell table:style-name="ce8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fhael Alves dos Santos</text:p>
          </table:table-cell>
          <table:table-cell table:style-name="ce87" office:value-type="string" calcext:value-type="string">
            <text:p>Guardseg Vigilância e Segurança -Eireli</text:p>
          </table:table-cell>
          <table:table-cell table:style-name="ce7" office:value-type="string" calcext:value-type="string">
            <text:p>05.891.583/000100</text:p>
          </table:table-cell>
          <table:table-cell table:style-name="ce141" office:value-type="string" calcext:value-type="string">
            <text:p>Vigilante - 12x36 noturno 220 diurno</text:p>
          </table:table-cell>
          <table:table-cell table:style-name="ce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exsandro Gomes Vieira</text:p>
          </table:table-cell>
          <table:table-cell table:style-name="ce8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41" office:value-type="string" calcext:value-type="string">
            <text:p>Vigilante 12x36 diurno e noturno</text:p>
          </table:table-cell>
          <table:table-cell table:style-name="ce7" office:value-type="string" calcext:value-type="string">
            <text:p>SJMG - GVS - Portaria </text:p>
          </table:table-cell>
          <table:table-cell table:style-name="ce164" table:number-columns-repeated="16379"/>
        </table:table-row>
        <table:table-row table:style-name="ro3">
          <table:table-cell table:style-name="ce49" office:value-type="string" calcext:value-type="string">
            <text:p>Fernando Pereira Lima</text:p>
          </table:table-cell>
          <table:table-cell table:style-name="ce7" office:value-type="string" calcext:value-type="string">
            <text:p>Guardseg Vigilânci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11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164" table:number-columns-repeated="16379"/>
        </table:table-row>
        <table:table-row table:style-name="ro3">
          <table:table-cell table:style-name="ce49" office:value-type="string" calcext:value-type="string">
            <text:p>Vanderlei Francisco dos Santos</text:p>
          </table:table-cell>
          <table:table-cell table:style-name="ce7" office:value-type="string" calcext:value-type="string">
            <text:p>Guardseg Vigilânci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11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GILBERTO GOMES <text:s/>DOS SANTOS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D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CARLOS ALEXANDRE RODRIGUES DE ANDRADE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BRUNO ALMEIDA DE OLIVEIRA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MARCOS PAULO DE FREITAS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GERALDO MAGELA DA SILVA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SÉRGIO MOREIRA DOS SANTOS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ODC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JOSÉ PAULO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MARCELO ANDRÉ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CARLOS ALBERTO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D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EDSON DE SOUZA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D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GESSE AUGUSTO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JOSÉ PAULO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N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WANDERSON NEVES DE FARIA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3" office:value-type="string" calcext:value-type="string">
            <text:p>vigilante 12 X 36 D</text:p>
          </table:table-cell>
          <table:table-cell table:style-name="ce158" office:value-type="string" calcext:value-type="string">
            <text:p>SJMG - BH / ED. ERA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JOÃO PEDRO SILVA SANTOS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N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LUCIANO VIEIRA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N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JORGE DOS SANTOS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N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RICARDO CHAVES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N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CARLOS HENRIQUE SILVA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N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ERIK HUGO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<text:s/>D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MARCELO ALVES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<text:s/>D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ALEXANDRE RODRIGUES DE SOUSA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D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1" office:value-type="string" calcext:value-type="string">
            <text:p>ERNESTO JUNIOR</text:p>
          </table:table-cell>
          <table:table-cell table:style-name="ce90" office:value-type="string" calcext:value-type="string">
            <text:p>Guardseg Vigilância e Seguranç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44" office:value-type="string" calcext:value-type="string">
            <text:p>vigilante 12 X 36 D</text:p>
          </table:table-cell>
          <table:table-cell table:style-name="ce51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3">
          <table:table-cell table:style-name="ce50" office:value-type="string" calcext:value-type="string">
            <text:p>GILIARD NATANAEL NOGUEIRA</text:p>
          </table:table-cell>
          <table:table-cell table:style-name="ce89" office:value-type="string" calcext:value-type="string">
            <text:p>Guardseg Vigilância e Segurança Eireli</text:p>
          </table:table-cell>
          <table:table-cell table:style-name="ce107" office:value-type="string" calcext:value-type="string">
            <text:p>05.891.583/0001-01</text:p>
          </table:table-cell>
          <table:table-cell table:style-name="ce145" office:value-type="string" calcext:value-type="string">
            <text:p>vigilante 12 X 36 D</text:p>
          </table:table-cell>
          <table:table-cell table:style-name="ce158" office:value-type="string" calcext:value-type="string">
            <text:p>SJMG - BH / ED. AFP </text:p>
          </table:table-cell>
          <table:table-cell table:style-name="ce164" table:number-columns-repeated="16379"/>
        </table:table-row>
        <table:table-row table:style-name="ro1">
          <table:table-cell table:style-name="ce5" office:value-type="string" calcext:value-type="string">
            <text:p>Mariana Belli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5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I</text:p>
          </table:table-cell>
          <table:table-cell table:style-name="ce5" office:value-type="string" calcext:value-type="string">
            <text:p>SEDIP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 Guedes Flo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12" office:value-type="string" calcext:value-type="string">
            <text:p>Aux. Operador de Carga</text:p>
          </table:table-cell>
          <table:table-cell table:style-name="ce5" office:value-type="string" calcext:value-type="string">
            <text:p>SEADI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mar Gomes Bicalh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12" office:value-type="string" calcext:value-type="string">
            <text:p>Aux. Manut. Predial </text:p>
          </table:table-cell>
          <table:table-cell table:style-name="ce5" office:value-type="string" calcext:value-type="string">
            <text:p>SEADI/SUMES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Jennifer Stephanie Ferreira Juliao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, Servente 150h 40%</text:p>
          </table:table-cell>
          <table:table-cell table:style-name="ce52" office:value-type="string" calcext:value-type="string">
            <text:p>ODC: 8º andar, banheiros públicos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Elisângela Maria da Silva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200h</text:p>
          </table:table-cell>
          <table:table-cell table:style-name="ce52" office:value-type="string" calcext:value-type="string">
            <text:p>ODC: 11º andar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Jéssica Neves Corrêa Oliveira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, Servente 150h 40%</text:p>
          </table:table-cell>
          <table:table-cell table:style-name="ce52" office:value-type="string" calcext:value-type="string">
            <text:p>ERA: Recepção e vestiários, ODC: banheiros públicos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Willian dos Santos 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 40%, Servente 200h</text:p>
          </table:table-cell>
          <table:table-cell table:style-name="ce52" office:value-type="string" calcext:value-type="string">
            <text:p>ERA: banheiros públicos, Galpão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Katia Silene dos Santos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200h</text:p>
          </table:table-cell>
          <table:table-cell table:style-name="ce52" office:value-type="string" calcext:value-type="string">
            <text:p>ERA: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de Assi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5" office:value-type="string" calcext:value-type="string">
            <text:p>08.744.139/0001-51</text:p>
          </table:table-cell>
          <table:table-cell table:style-name="ce112" office:value-type="string" calcext:value-type="string">
            <text:p>Auxiliar Administrativo IV</text:p>
          </table:table-cell>
          <table:table-cell table:style-name="ce6" office:value-type="string" calcext:value-type="string">
            <text:p>DIGER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Greciele Santana Fernandes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Encarregada Geral</text:p>
          </table:table-cell>
          <table:table-cell table:style-name="ce52" office:value-type="string" calcext:value-type="string">
            <text:p>Anexo II ERA/ GALPÃO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Ana Eloíza Santos Souza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 40%</text:p>
          </table:table-cell>
          <table:table-cell table:style-name="ce52" office:value-type="string" calcext:value-type="string">
            <text:p>AFP: banheiros públicos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Giovanna Letícia Pereira da Silva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 40%</text:p>
          </table:table-cell>
          <table:table-cell table:style-name="ce52" office:value-type="string" calcext:value-type="string">
            <text:p>AFP: banheiros públicos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Tais Pereira da Silva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150h, Servente 150h 40%</text:p>
          </table:table-cell>
          <table:table-cell table:style-name="ce52" office:value-type="string" calcext:value-type="string">
            <text:p>AFP: 5º andar, banheiros públicos, ERA: recepção e vestiários</text:p>
          </table:table-cell>
          <table:table-cell table:number-columns-repeated="16379"/>
        </table:table-row>
        <table:table-row table:style-name="ro21">
          <table:table-cell table:style-name="ce52" office:value-type="string" calcext:value-type="string">
            <text:p>Railson Marcos Ferreira Brites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46" office:value-type="string" calcext:value-type="string">
            <text:p>Servente 200h, Servente 150h, Servente 200h 40%</text:p>
          </table:table-cell>
          <table:table-cell table:style-name="ce52" office:value-type="string" calcext:value-type="string">
            <text:p>AFP: 12º andar, ERA: recepção e vestiários, OCD: loja, 14º andar, Central perícias,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onice da Silva Pinto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47" office:value-type="string" calcext:value-type="string">
            <text:p>Servente 200h, Servente 150h</text:p>
          </table:table-cell>
          <table:table-cell table:style-name="ce5" office:value-type="string" calcext:value-type="string">
            <text:p>AFP: 11º, 10º, 6º andar, Galp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82"/>
          <table:covered-table-cell table:style-name="ce137"/>
          <table:table-cell table:style-name="ce156" office:value-type="float" office:value="72" calcext:value-type="float">
            <text:p>72</text:p>
          </table:table-cell>
          <table:table-cell table:number-columns-repeated="16379"/>
        </table:table-row>
        <table:table-row table:style-name="ro22">
          <table:table-cell table:style-name="ce53" table:number-columns-spanned="2" table:number-rows-spanned="2"/>
          <table:covered-table-cell table:style-name="ce91"/>
          <table:table-cell table:style-name="ce91"/>
          <table:table-cell table:style-name="ce148"/>
          <table:table-cell table:style-name="ce55"/>
          <table:table-cell table:number-columns-repeated="16379"/>
        </table:table-row>
        <table:table-row table:style-name="ro1">
          <table:covered-table-cell table:style-name="ce54"/>
          <table:covered-table-cell table:style-name="ce83"/>
          <table:table-cell table:style-name="ce83"/>
          <table:table-cell table:style-name="ce55" table:number-columns-repeated="2"/>
          <table:table-cell table:number-columns-repeated="16379"/>
        </table:table-row>
        <table:table-row table:style-name="ro1" table:number-rows-repeated="2">
          <table:table-cell table:style-name="ce55"/>
          <table:table-cell table:style-name="ce83" table:number-columns-repeated="2"/>
          <table:table-cell table:style-name="ce55" table:number-columns-repeated="2"/>
          <table:table-cell table:number-columns-repeated="16379"/>
        </table:table-row>
        <table:table-row table:style-name="ro1" table:number-rows-repeated="2">
          <table:table-cell table:style-name="ce47"/>
          <table:table-cell table:style-name="ce83" table:number-columns-repeated="2"/>
          <table:table-cell table:style-name="ce47"/>
          <table:table-cell table:style-name="ce55"/>
          <table:table-cell table:number-columns-repeated="16379"/>
        </table:table-row>
        <table:table-row table:style-name="ro1" table:number-rows-repeated="54">
          <table:table-cell table:number-columns-repeated="16384"/>
        </table:table-row>
        <table:table-row table:style-name="ro23" table:number-rows-repeated="1047720">
          <table:table-cell table:number-columns-repeated="16384"/>
        </table:table-row>
        <table:table-row table:style-name="ro23">
          <table:table-cell table:number-columns-repeated="16384"/>
        </table:table-row>
        <calcext:conditional-formats>
          <calcext:conditional-format calcext:target-range-address="'Listagem Abril'.B723:'Listagem Abril'.B754 'Listagem Abril'.D723:'Listagem Abril'.D754">
            <calcext:condition calcext:apply-style-name="ConditionalStyle_1" calcext:value="=47352753309" calcext:base-cell-address="'Listagem Abril'.B723"/>
          </calcext:conditional-format>
        </calcext:conditional-formats>
      </table:table>
      <table:named-expressions/>
      <table:database-ranges>
        <table:database-range table:name="__Anonymous_Sheet_DB__0" table:target-range-address="'Listagem Abril'.A5:'Listagem Abril'.E719" table:display-filter-buttons="true">
          <table:filter>
            <table:filter-and>
              <table:filter-condition table:value="Ass. Adm. - 150 h / mês" table:operator="=" table:field-number="3">
                <table:filter-set-item table:value="Ass. Adm. - 150 h / mês"/>
                <table:filter-set-item table:value="Ass. Administrativo 150 horas"/>
                <table:filter-set-item table:value="Ass. Administrativo 200 horas"/>
                <table:filter-set-item table:value="Ass. Administrativo 220 horas"/>
                <table:filter-set-item table:value="Assistente de Apoio Financeiro"/>
                <table:filter-set-item table:value="Aux Administrativo 200h"/>
                <table:filter-set-item table:value="Aux. administrativo - 150h"/>
                <table:filter-set-item table:value="Aux. administrativo – 150h"/>
                <table:filter-set-item table:value="Aux. administrativo – 220h"/>
                <table:filter-set-item table:value="Aux. Administrativo 200 h"/>
                <table:filter-set-item table:value="Aux. Judiciário - 150 h / mês"/>
                <table:filter-set-item table:value="Aux. Judiciário - 200 h / mês"/>
                <table:filter-set-item table:value="Aux. Judiciário 200 h"/>
                <table:filter-set-item table:value="Aux. Judiciário. - 150 h / mês"/>
                <table:filter-set-item table:value="Aux. Judiciário. - 200 h / mês"/>
                <table:filter-set-item table:value="auxiliar adm. - 150h"/>
                <table:filter-set-item table:value="Auxiliar Administrativa-150 horas"/>
                <table:filter-set-item table:value="Auxiliar administrativo"/>
                <table:filter-set-item table:value="Auxiliar Administrativo - 150 h"/>
                <table:filter-set-item table:value="Auxiliar Administrativo - 150 horas"/>
                <table:filter-set-item table:value="Auxiliar Administrativo - 200 h"/>
                <table:filter-set-item table:value="Auxiliar Administrativo - 200 horas"/>
                <table:filter-set-item table:value="Auxiliar Administrativo – 200h"/>
                <table:filter-set-item table:value="Auxiliar Administrativo - 200hs"/>
                <table:filter-set-item table:value="Auxiliar Administrativo (150h)"/>
                <table:filter-set-item table:value="Auxiliar Administrativo 150h"/>
                <table:filter-set-item table:value="Auxiliar Administrativo 200h"/>
                <table:filter-set-item table:value="Auxiliar Administrativo com Acúmulo de zelador e acúmulo Lavador de carro 200h"/>
                <table:filter-set-item table:value="Auxiliar Administrativo I"/>
                <table:filter-set-item table:value="Auxiliar Administrativo II"/>
                <table:filter-set-item table:value="Auxiliar Administrativo III"/>
                <table:filter-set-item table:value="Auxiliar Administrativo IV"/>
                <table:filter-set-item table:value="Auxiliar Administrativo-150h"/>
                <table:filter-set-item table:value="Auxiliar Adminsitrativo 150h"/>
                <table:filter-set-item table:value="Auxiliar de Judiciário – 150horas"/>
                <table:filter-set-item table:value="Auxiliar de Judiciário 150h"/>
                <table:filter-set-item table:value="Auxiliar de Judiciário 200"/>
                <table:filter-set-item table:value="Auxiliar Judiciário 150h"/>
                <table:filter-set-item table:value="Auxiliar Judiciário com Acúmulo de Mensageiro 200h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Abril" style:display-name="PageStyle_Listagem 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creation-date>2010-05-17T12:52:23</meta:creation-date>
    <dc:date>2025-07-29T18:44:27</dc:date>
    <meta:generator>LibreOffice/7.5.2.2$Windows_X86_64 LibreOffice_project/53bb9681a964705cf672590721dbc85eb4d0c3a2</meta:generator>
    <meta:document-statistic meta:table-count="1" meta:cell-count="3947" meta:object-count="0"/>
    <meta:user-defined meta:name="AppVersion">16.0300</meta:user-defined>
    <meta:user-defined meta:name="Company">SECIN/DIATU</meta:user-defined>
  </office:meta>
</office:document-meta>
</file>