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36"/>
    <style:style style:name="ce33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17.594791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Informar o tipo da entidade devedora entre Administração (D)ireta ou Administração (I)ndireta.</text:p>
          </table:help-message>
          <table:error-message table:display="true"/>
        </table:content-validation>
        <table:content-validation table:name="val2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display="true"/>
        </table:content-validation>
        <table:content-validation table:name="val3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display="true"/>
        </table:content-validation>
        <table:content-validation table:name="val4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display="true"/>
        </table:content-validation>
        <table:content-validation table:name="val5">
          <table:help-message table:display="true">
            <text:p>Especificar: (F)ederal; (E)stadual; ou (M)unicipal.</text:p>
            <text:p>Preencher com F, E ou M.</text:p>
          </table:help-message>
          <table:error-message table:display="true"/>
        </table:content-validation>
        <table:content-validation table:name="val6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display="true"/>
        </table:content-validation>
        <table:content-validation table:name="val7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8">
          <table:help-message table:display="true">
            <text:p>Montante dos precatórios expedidos até 2 de abril do ano anterior ao ano de referência, pendentes de pagamento em 31 de dezembro do ano anterior ao ano de referência, atualizados nessa data</text:p>
            <text:p>Preencher no formato: 999999,99</text:p>
          </table:help-message>
          <table:error-message table:display="true"/>
        </table:content-validation>
        <table:content-validation table:name="val9">
          <table:help-message table:display="true">
            <text:p>Montante dos precatórios apresentados entre 3 de abril do ano anterior ao ano de referência e 2 de abril do ano de referência, atualizados em 31 de dezembro do ano de referência.</text:p>
            <text:p>Preencher no formato: 999999,99</text:p>
          </table:help-message>
          <table:error-message table:display="true"/>
        </table:content-validation>
        <table:content-validation table:name="val10">
          <table:help-message table:display="true">
            <text:p>Montante dos precatórios expedidos até 2 de abril do ano anterior ao ano de referência, pendentes de pagamento em 31 de dezembro do ano de referência, atualizados nessa data.</text:p>
            <text:p>Preencher no formato: 999999,99</text:p>
          </table:help-message>
          <table:error-message table:display="true"/>
        </table:content-validation>
        <table:content-validation table:name="val11">
          <table:help-message table:display="true">
            <text:p>Montante dos precatórios expedidos até 2 de abril do ano anterior ao ano de referência pagos de 1º de janeiro a 31 de dezembro do ano de referência.</text:p>
            <text:p>Preencher no formato: 999999,99</text:p>
          </table:help-message>
          <table:error-message table:display="true"/>
        </table:content-validation>
        <table:content-validation table:name="val12">
          <table:help-message table:display="true">
            <text:p>Ano a que se refere o mapa, ou seja, <text:s/>ano anterior ao ano corrente.</text:p>
          </table:help-message>
          <table:error-message table:display="true"/>
        </table:content-validation>
        <table:content-validation table:name="val13" table:condition="of:cell-content-text-length-is-between(14,14)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2">
            <text:p>Sigla do Tribunal</text:p>
          </table:table-cell>
          <table:table-cell office:value-type="string" table:style-name="ce3">
            <text:p>Ano de Referência</text:p>
          </table:table-cell>
          <table:table-cell office:value-type="string" table:style-name="ce2">
            <text:p>Esfera do Ente Federado Devedor</text:p>
          </table:table-cell>
          <table:table-cell office:value-type="string" table:style-name="ce2">
            <text:p>Sigla do Estado da Federação</text:p>
          </table:table-cell>
          <table:table-cell office:value-type="string" table:style-name="ce2">
            <text:p>Código Município Devedor</text:p>
          </table:table-cell>
          <table:table-cell office:value-type="string" table:style-name="ce2">
            <text:p>Regime de Pagamento</text:p>
          </table:table-cell>
          <table:table-cell office:value-type="string" table:style-name="ce2">
            <text:p>Tipo de Entidade Devedora</text:p>
          </table:table-cell>
          <table:table-cell office:value-type="string" table:style-name="ce4">
            <text:p>CNPJ da Entidade Devedora</text:p>
          </table:table-cell>
          <table:table-cell office:value-type="string" table:style-name="ce2">
            <text:p>Nome da Entidade Devedora</text:p>
          </table:table-cell>
          <table:table-cell office:value-type="string" table:style-name="ce2">
            <text:p>Montante dos precatórios expedidos até o ano anterior ao de referência (R$)</text:p>
          </table:table-cell>
          <table:table-cell office:value-type="string" table:style-name="ce2">
            <text:p>Montante Pago no ano de referência (R$)</text:p>
          </table:table-cell>
          <table:table-cell office:value-type="string" table:style-name="ce2">
            <text:p>Saldo devedor após pagamento (R$)</text:p>
          </table:table-cell>
          <table:table-cell office:value-type="string" table:style-name="ce2">
            <text:p>Montante dos precatórios expedidos no ano de referência (R$)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TRF6</text:p>
          </table:table-cell>
          <table:table-cell office:value-type="float" office:value="2025" table:style-name="ce5">
            <text:p>2025</text:p>
          </table:table-cell>
          <table:table-cell office:value-type="string" table:style-name="ce6">
            <text:p>E</text:p>
          </table:table-cell>
          <table:table-cell office:value-type="string" table:style-name="ce5">
            <text:p>MG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D</text:p>
          </table:table-cell>
          <table:table-cell table:style-name="ce7"/>
          <table:table-cell office:value-type="string" table:style-name="ce8">
            <text:p>ESTADO DE MINAS GERAIS</text:p>
          </table:table-cell>
          <table:table-cell office:value-type="float" office:value="3529394.06" table:style-name="ce9">
            <text:p><text:s/>3.529.394,06<text:s/></text:p>
          </table:table-cell>
          <table:table-cell office:value-type="float" office:value="3627399.21" table:style-name="ce9">
            <text:p><text:s/>3.627.399,21<text:s/></text:p>
          </table:table-cell>
          <table:table-cell office:value-type="string" table:style-name="ce9">
            <text:p>-</text:p>
          </table:table-cell>
          <table:table-cell office:value-type="float" office:value="572331.9" table:style-name="ce9">
            <text:p><text:s/>572.331,90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38203" table:style-name="ce10">
            <text:p>3138203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3">
            <text:p>MUNICÍPIO DE LAVRAS</text:p>
          </table:table-cell>
          <table:table-cell office:value-type="float" office:value="63879.3" table:style-name="ce14">
            <text:p><text:s/>63.879,30<text:s/></text:p>
          </table:table-cell>
          <table:table-cell office:value-type="float" office:value="23327.84" table:style-name="ce14">
            <text:p><text:s/>23.327,84<text:s/></text:p>
          </table:table-cell>
          <table:table-cell office:value-type="float" office:value="45375.040000000001" table:style-name="ce14">
            <text:p><text:s/>45.375,04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09402" table:style-name="ce10">
            <text:p>3109402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I</text:p>
          </table:table-cell>
          <table:table-cell office:value-type="string" table:style-name="ce12">
            <text:p>02236374000136</text:p>
          </table:table-cell>
          <table:table-cell office:value-type="string" table:style-name="ce15">
            <text:p>INSTITUTO DE PREVIDENCIA DOS SERVIDORES MUNICIPAIS DE BURITIZEIRO</text:p>
          </table:table-cell>
          <table:table-cell office:value-type="float" office:value="29800.82" table:style-name="ce14">
            <text:p><text:s/>29.800,82<text:s/></text:p>
          </table:table-cell>
          <table:table-cell office:value-type="float" office:value="24115.86" table:style-name="ce14">
            <text:p><text:s/>24.115,86<text:s/></text:p>
          </table:table-cell>
          <table:table-cell office:value-type="float" office:value="7633.67" table:style-name="ce14">
            <text:p><text:s/>7.633,67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44300" table:style-name="ce10">
            <text:p>3144300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NANUQUE</text:p>
          </table:table-cell>
          <table:table-cell office:value-type="float" office:value="224221.02" table:style-name="ce14">
            <text:p><text:s/>224.221,02<text:s/></text:p>
          </table:table-cell>
          <table:table-cell office:value-type="float" office:value="139283.57" table:style-name="ce14">
            <text:p><text:s/>139.283,57<text:s/></text:p>
          </table:table-cell>
          <table:table-cell office:value-type="float" office:value="98853.52" table:style-name="ce14">
            <text:p><text:s/>98.853,52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01003" table:style-name="ce10">
            <text:p>3101003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I</text:p>
          </table:table-cell>
          <table:table-cell office:value-type="string" table:style-name="ce12">
            <text:p>22709281000199</text:p>
          </table:table-cell>
          <table:table-cell office:value-type="string" table:style-name="ce10">
            <text:p>FUNDACAO HOSPITAL MUNICIPAL SANTA LUCIA - AGUAS VERMELHAS</text:p>
          </table:table-cell>
          <table:table-cell office:value-type="float" office:value="1986376.36" table:style-name="ce14">
            <text:p><text:s/>1.986.376,36<text:s/></text:p>
          </table:table-cell>
          <table:table-cell office:value-type="float" office:value="555996.12" table:style-name="ce14">
            <text:p><text:s/>555.996,12<text:s/></text:p>
          </table:table-cell>
          <table:table-cell office:value-type="float" office:value="1570428.1" table:style-name="ce14">
            <text:p><text:s/>1.570.428,10<text:s/></text:p>
          </table:table-cell>
          <table:table-cell office:value-type="float" office:value="436608.43" table:style-name="ce14">
            <text:p><text:s/>436.608,43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06200" table:style-name="ce10">
            <text:p>3106200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BELO HORIZONTE</text:p>
          </table:table-cell>
          <table:table-cell office:value-type="float" office:value="1096428.03" table:style-name="ce14">
            <text:p><text:s/>1.096.428,03<text:s/></text:p>
          </table:table-cell>
          <table:table-cell office:value-type="float" office:value="248714.62" table:style-name="ce14">
            <text:p><text:s/>248.714,62<text:s/></text:p>
          </table:table-cell>
          <table:table-cell office:value-type="float" office:value="1016841.87" table:style-name="ce14">
            <text:p><text:s/>1.016.841,87<text:s/></text:p>
          </table:table-cell>
          <table:table-cell office:value-type="float" office:value="30963.3" table:style-name="ce14">
            <text:p><text:s/>30.963,30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05608" table:style-name="ce10">
            <text:p>3105608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6">
            <text:p>MUNICÍPIO DE BARBACEN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office:value-type="float" office:value="12935.64" table:style-name="ce14">
            <text:p><text:s/>12.935,64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32503" table:style-name="ce10">
            <text:p>3132503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ITAMARANDIBA</text:p>
          </table:table-cell>
          <table:table-cell office:value-type="float" office:value="10900.34" table:style-name="ce14">
            <text:p><text:s/>10.900,34<text:s/></text:p>
          </table:table-cell>
          <table:table-cell office:value-type="string" table:style-name="ce14">
            <text:p><text:s/>-</text:p>
          </table:table-cell>
          <table:table-cell office:value-type="float" office:value="11382.22" table:style-name="ce14">
            <text:p><text:s/>11.382,22<text:s/></text:p>
          </table:table-cell>
          <table:table-cell office:value-type="float" office:value="17424.689999999999" table:style-name="ce14">
            <text:p><text:s/>17.424,69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07604" table:style-name="ce10">
            <text:p>3107604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6">
            <text:p>MUNICÍPIO DE BOM JESUS DA PENHA</text:p>
          </table:table-cell>
          <table:table-cell office:value-type="float" office:value="11683.02" table:style-name="ce14">
            <text:p><text:s/>11.683,02<text:s/></text:p>
          </table:table-cell>
          <table:table-cell office:value-type="float" office:value="12173.94" table:style-name="ce14">
            <text:p><text:s/>12.173,94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03504" table:style-name="ce10">
            <text:p>3103504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ARAGUARI</text:p>
          </table:table-cell>
          <table:table-cell office:value-type="float" office:value="2139182.13" table:style-name="ce14">
            <text:p><text:s/>2.139.182,13<text:s/></text:p>
          </table:table-cell>
          <table:table-cell office:value-type="string" table:style-name="ce14">
            <text:p><text:s/>-</text:p>
          </table:table-cell>
          <table:table-cell office:value-type="float" office:value="2346174.42" table:style-name="ce14">
            <text:p><text:s/>2.346.174,42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15474" table:style-name="ce10">
            <text:p>3115474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CATUTI</text:p>
          </table:table-cell>
          <table:table-cell office:value-type="float" office:value="11076.41" table:style-name="ce14">
            <text:p><text:s/>11.076,41<text:s/></text:p>
          </table:table-cell>
          <table:table-cell office:value-type="float" office:value="11211.06" table:style-name="ce14">
            <text:p><text:s/>11.211,06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26703" table:style-name="ce10">
            <text:p>3126703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FRANCISCO SÁ</text:p>
          </table:table-cell>
          <table:table-cell office:value-type="float" office:value="631099.26" table:style-name="ce14">
            <text:p><text:s/>631.099,26<text:s/></text:p>
          </table:table-cell>
          <table:table-cell office:value-type="string" table:style-name="ce14">
            <text:p><text:s/>-</text:p>
          </table:table-cell>
          <table:table-cell office:value-type="float" office:value="674468.9" table:style-name="ce14">
            <text:p><text:s/>674.468,90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27305" table:style-name="ce10">
            <text:p>3127305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6">
            <text:p>MUNICÍPIO DE GALILEIA</text:p>
          </table:table-cell>
          <table:table-cell office:value-type="float" office:value="14135.59" table:style-name="ce14">
            <text:p><text:s/>14.135,59<text:s/></text:p>
          </table:table-cell>
          <table:table-cell office:value-type="float" office:value="4841.91" table:style-name="ce14">
            <text:p><text:s/>4.841,91<text:s/></text:p>
          </table:table-cell>
          <table:table-cell office:value-type="float" office:value="9917.42" table:style-name="ce14">
            <text:p><text:s/>9.917,42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56106" table:style-name="ce10">
            <text:p>3156106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RITÁPOLIS</text:p>
          </table:table-cell>
          <table:table-cell office:value-type="float" office:value="20700.509999999998" table:style-name="ce14">
            <text:p><text:s/>20.700,51<text:s/></text:p>
          </table:table-cell>
          <table:table-cell office:value-type="float" office:value="20892.04" table:style-name="ce14">
            <text:p><text:s/>20.892,04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60009" table:style-name="ce10">
            <text:p>3160009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SANTO ANTÔNIO DO AVENTUREIRO</text:p>
          </table:table-cell>
          <table:table-cell office:value-type="float" office:value="2508.4499999999998" table:style-name="ce14">
            <text:p><text:s/>2.508,45<text:s/></text:p>
          </table:table-cell>
          <table:table-cell office:value-type="float" office:value="2536.42" table:style-name="ce14">
            <text:p><text:s/>2.536,42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70107" table:style-name="ce10">
            <text:p>3170107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UBERABA</text:p>
          </table:table-cell>
          <table:table-cell office:value-type="float" office:value="173563.81" table:style-name="ce14">
            <text:p><text:s/>173.563,81<text:s/></text:p>
          </table:table-cell>
          <table:table-cell office:value-type="float" office:value="182436.48000000001" table:style-name="ce14">
            <text:p><text:s/>182.436,48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70206" table:style-name="ce10">
            <text:p>3170206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UBERLÂNDIA</text:p>
          </table:table-cell>
          <table:table-cell office:value-type="float" office:value="285314.93" table:style-name="ce14">
            <text:p><text:s/>285.314,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7827.40000000002" table:style-name="ce14">
            <text:p><text:s/>307.827,40<text:s/></text:p>
          </table:table-cell>
          <table:table-cell office:value-type="float" office:value="264627.34000000003" table:style-name="ce14">
            <text:p><text:s/>264.627,34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71808" table:style-name="ce10">
            <text:p>3171808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VIRGINÓPOLIS</text:p>
          </table:table-cell>
          <table:table-cell office:value-type="float" office:value="66681.240000000005" table:style-name="ce14">
            <text:p><text:s/>66.681,24<text:s/></text:p>
          </table:table-cell>
          <table:table-cell office:value-type="float" office:value="68888.42" table:style-name="ce14">
            <text:p><text:s/>68.888,42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13404" table:style-name="ce10">
            <text:p>3113404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I</text:p>
          </table:table-cell>
          <table:table-cell office:value-type="string" table:style-name="ce12">
            <text:p>00980259000146</text:p>
          </table:table-cell>
          <table:table-cell office:value-type="string" table:style-name="ce10">
            <text:p>CONSORCIO INTERMUNICIPAL DE SAUDE DA MICRORREGIAO DE CARATINGA - CIS-MIRECAR</text:p>
          </table:table-cell>
          <table:table-cell office:value-type="float" office:value="755779.14" table:style-name="ce14">
            <text:p><text:s/>755.779,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9191.33" table:style-name="ce14">
            <text:p><text:s/>789.191,33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62807" table:style-name="ce10">
            <text:p>3162807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I</text:p>
          </table:table-cell>
          <table:table-cell office:value-type="string" table:style-name="ce12">
            <text:p>21251681000130</text:p>
          </table:table-cell>
          <table:table-cell office:value-type="string" table:style-name="ce10">
            <text:p>FUNDACAO MUNICIPAL SAUDE DE SAO JOAO EVANGELISTA</text:p>
          </table:table-cell>
          <table:table-cell office:value-type="float" office:value="25896.62" table:style-name="ce14">
            <text:p><text:s/>25.896,62<text:s/></text:p>
          </table:table-cell>
          <table:table-cell office:value-type="float" office:value="27041.48" table:style-name="ce14">
            <text:p><text:s/>27.041,48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00203" table:style-name="ce10">
            <text:p>3100203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ABAETÉ</text:p>
          </table:table-cell>
          <table:table-cell office:value-type="float" office:value="21842.59" table:style-name="ce14">
            <text:p><text:s/>21.842,59<text:s/></text:p>
          </table:table-cell>
          <table:table-cell office:value-type="float" office:value="22209.51" table:style-name="ce14">
            <text:p><text:s/>22.209,51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09709" table:style-name="ce10">
            <text:p>3109709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CACHOEIRA DE MINAS</text:p>
          </table:table-cell>
          <table:table-cell office:value-type="float" office:value="20738.78" table:style-name="ce14">
            <text:p><text:s/>20.738,78<text:s/></text:p>
          </table:table-cell>
          <table:table-cell office:value-type="float" office:value="21391.38" table:style-name="ce14">
            <text:p><text:s/>21.391,38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10202" table:style-name="ce10">
            <text:p>3110202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CAJURI</text:p>
          </table:table-cell>
          <table:table-cell office:value-type="float" office:value="40928.300000000003" table:style-name="ce14">
            <text:p><text:s/>40.928,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737.66" table:style-name="ce14">
            <text:p><text:s/>42.737,66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18809" table:style-name="ce10">
            <text:p>3118809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CORAÇÃO DE JESUS</text:p>
          </table:table-cell>
          <table:table-cell office:value-type="float" office:value="94331.55" table:style-name="ce14">
            <text:p><text:s/>94.331,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501.83" table:style-name="ce14">
            <text:p><text:s/>98.501,83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21258" table:style-name="ce10">
            <text:p>3121258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DELTA</text:p>
          </table:table-cell>
          <table:table-cell office:value-type="float" office:value="30991.96" table:style-name="ce14">
            <text:p><text:s/>30.991,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03.25" table:style-name="ce14">
            <text:p><text:s/>35.203,25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27057" table:style-name="ce10">
            <text:p>3127057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FRONTEIRA DOS VALES</text:p>
          </table:table-cell>
          <table:table-cell office:value-type="float" office:value="10118.780000000001" table:style-name="ce14">
            <text:p><text:s/>10.118,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66.1" table:style-name="ce14">
            <text:p><text:s/>10.566,10<text:s/></text:p>
          </table:table-cell>
          <table:table-cell office:value-type="float" office:value="26689.53" table:style-name="ce14">
            <text:p><text:s/>26.689,53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27107" table:style-name="ce10">
            <text:p>3127107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FRUTAL</text:p>
          </table:table-cell>
          <table:table-cell office:value-type="float" office:value="23148.18" table:style-name="ce14">
            <text:p><text:s/>23.148,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185.55" table:style-name="ce14">
            <text:p><text:s/>25.185,55<text:s/></text:p>
          </table:table-cell>
          <table:table-cell office:value-type="float" office:value="81864.03" table:style-name="ce14">
            <text:p><text:s/>81.864,03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32008" table:style-name="ce10">
            <text:p>3132008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6">
            <text:p>MUNICÍPIO DE ITACAMBIRA</text:p>
          </table:table-cell>
          <table:table-cell office:value-type="float" office:value="15014.9" table:style-name="ce14">
            <text:p><text:s/>15.014,90<text:s/></text:p>
          </table:table-cell>
          <table:table-cell office:value-type="float" office:value="16435.86" table:style-name="ce14">
            <text:p><text:s/>16.435,86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32701" table:style-name="ce10">
            <text:p>3132701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ITAMBACURI</text:p>
          </table:table-cell>
          <table:table-cell office:value-type="float" office:value="139603.76" table:style-name="ce14">
            <text:p><text:s/>139.603,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775.47" table:style-name="ce14">
            <text:p><text:s/>145.775,47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34301" table:style-name="ce10">
            <text:p>3134301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ITUMIRIM</text:p>
          </table:table-cell>
          <table:table-cell office:value-type="float" office:value="560717.49" table:style-name="ce14">
            <text:p><text:s/>560.717,49<text:s/></text:p>
          </table:table-cell>
          <table:table-cell office:value-type="float" office:value="579865.59" table:style-name="ce14">
            <text:p><text:s/>579.865,59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36702" table:style-name="ce10">
            <text:p>3136702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JUIZ DE FORA</text:p>
          </table:table-cell>
          <table:table-cell office:value-type="float" office:value="2108809.88" table:style-name="ce14">
            <text:p><text:s/>2.108.809,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02038.11" table:style-name="ce14">
            <text:p><text:s/>2.202.038,11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37536" table:style-name="ce10">
            <text:p>3137536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LAGOA GRANDE</text:p>
          </table:table-cell>
          <table:table-cell office:value-type="float" office:value="22988.22" table:style-name="ce14">
            <text:p><text:s/>22.988,22<text:s/></text:p>
          </table:table-cell>
          <table:table-cell office:value-type="float" office:value="23932.63" table:style-name="ce14">
            <text:p><text:s/>23.932,63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39508" table:style-name="ce10">
            <text:p>3139508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MANHUMIRIM</text:p>
          </table:table-cell>
          <table:table-cell office:value-type="float" office:value="29337.45" table:style-name="ce14">
            <text:p><text:s/>29.337,45<text:s/></text:p>
          </table:table-cell>
          <table:table-cell office:value-type="float" office:value="30634.43" table:style-name="ce14">
            <text:p><text:s/>30.634,43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43302" table:style-name="ce10">
            <text:p>3143302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MONTES CLAROS</text:p>
          </table:table-cell>
          <table:table-cell office:value-type="float" office:value="46910.35" table:style-name="ce14">
            <text:p><text:s/>46.910,35<text:s/></text:p>
          </table:table-cell>
          <table:table-cell office:value-type="float" office:value="48804.14" table:style-name="ce14">
            <text:p><text:s/>48.804,14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43302" table:style-name="ce10">
            <text:p>3143302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I</text:p>
          </table:table-cell>
          <table:table-cell office:value-type="string" table:style-name="ce12">
            <text:p>66489741000196</text:p>
          </table:table-cell>
          <table:table-cell office:value-type="string" table:style-name="ce10">
            <text:p>INSTITUTO MUNICIPAL PREVIDENCIA SERVIDORES PUB MONTES CLAROS</text:p>
          </table:table-cell>
          <table:table-cell office:value-type="float" office:value="34813.019999999997" table:style-name="ce14">
            <text:p><text:s/>34.813,02<text:s/></text:p>
          </table:table-cell>
          <table:table-cell office:value-type="float" office:value="36015.82" table:style-name="ce14">
            <text:p><text:s/>36.015,82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51206" table:style-name="ce10">
            <text:p>3151206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PIRAPORA</text:p>
          </table:table-cell>
          <table:table-cell office:value-type="float" office:value="13908.99" table:style-name="ce14">
            <text:p><text:s/>13.908,99<text:s/></text:p>
          </table:table-cell>
          <table:table-cell office:value-type="float" office:value="14332.24" table:style-name="ce14">
            <text:p><text:s/>14.332,24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58102" table:style-name="ce10">
            <text:p>3158102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SANTA MARIA DO SALTO</text:p>
          </table:table-cell>
          <table:table-cell office:value-type="float" office:value="88264.6" table:style-name="ce14">
            <text:p><text:s/>88.264,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166.66" table:style-name="ce14">
            <text:p><text:s/>92.166,66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61502" table:style-name="ce10">
            <text:p>3161502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SÃO GERALDO</text:p>
          </table:table-cell>
          <table:table-cell office:value-type="float" office:value="15191.87" table:style-name="ce14">
            <text:p><text:s/>15.191,87<text:s/></text:p>
          </table:table-cell>
          <table:table-cell office:value-type="float" office:value="15815.99" table:style-name="ce14">
            <text:p><text:s/>15.815,99<text:s/></text:p>
          </table:table-cell>
          <table:table-cell office:value-type="string" table:style-name="ce14">
            <text:p><text:s/>-</text:p>
          </table:table-cell>
          <table:table-cell office:value-type="float" office:value="41223.79" table:style-name="ce14">
            <text:p><text:s/>41.223,79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68101" table:style-name="ce10">
            <text:p>3168101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TAPIRA</text:p>
          </table:table-cell>
          <table:table-cell office:value-type="float" office:value="226748.09" table:style-name="ce14">
            <text:p><text:s/>226.748,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8870.79" table:style-name="ce14">
            <text:p><text:s/>238.870,79<text:s/>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68606" table:style-name="ce10">
            <text:p>3168606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TEÓFILO OTONI</text:p>
          </table:table-cell>
          <table:table-cell office:value-type="float" office:value="44709.04" table:style-name="ce14">
            <text:p><text:s/>44.709,04<text:s/></text:p>
          </table:table-cell>
          <table:table-cell office:value-type="float" office:value="32010.26" table:style-name="ce14">
            <text:p><text:s/>32.010,26<text:s/></text:p>
          </table:table-cell>
          <table:table-cell office:value-type="float" office:value="16215.17" table:style-name="ce14">
            <text:p><text:s/>16.215,17<text:s/></text:p>
          </table:table-cell>
          <table:table-cell office:value-type="float" office:value="119505.24" table:style-name="ce14">
            <text:p><text:s/>119.505,24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MG</text:p>
          </table:table-cell>
          <table:table-cell office:value-type="float" office:value="3170701" table:style-name="ce10">
            <text:p>3170701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VARGINHA</text:p>
          </table:table-cell>
          <table:table-cell office:value-type="float" office:value="420172.6" table:style-name="ce14">
            <text:p><text:s/>420.172,60<text:s/></text:p>
          </table:table-cell>
          <table:table-cell office:value-type="float" office:value="437828.11" table:style-name="ce14">
            <text:p><text:s/>437.828,11<text:s/>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">
            <text:p>M</text:p>
          </table:table-cell>
          <table:table-cell office:value-type="string" table:style-name="ce10">
            <text:p>MG</text:p>
          </table:table-cell>
          <table:table-cell office:value-type="float" office:value="3101706" table:style-name="ce10">
            <text:p>3101706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D</text:p>
          </table:table-cell>
          <table:table-cell table:style-name="ce12"/>
          <table:table-cell office:value-type="string" table:style-name="ce1">
            <text:p>MUNICÍPIO DE ALMENARA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1466946.09" table:style-name="ce14">
            <text:p><text:s/>1.466.946,09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">
            <text:p>M</text:p>
          </table:table-cell>
          <table:table-cell office:value-type="string" table:style-name="ce10">
            <text:p>MG</text:p>
          </table:table-cell>
          <table:table-cell office:value-type="float" office:value="3105509" table:style-name="ce10">
            <text:p>3105509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D</text:p>
          </table:table-cell>
          <table:table-cell table:style-name="ce12"/>
          <table:table-cell office:value-type="string" table:style-name="ce1">
            <text:p>MUNICÍPIO DE BARAO DO MONTE ALTO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11182.93" table:style-name="ce14">
            <text:p><text:s/>11.182,93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">
            <text:p>M</text:p>
          </table:table-cell>
          <table:table-cell office:value-type="string" table:style-name="ce10">
            <text:p>MG</text:p>
          </table:table-cell>
          <table:table-cell office:value-type="float" office:value="3108008" table:style-name="ce10">
            <text:p>3108008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D</text:p>
          </table:table-cell>
          <table:table-cell table:style-name="ce12"/>
          <table:table-cell office:value-type="string" table:style-name="ce1">
            <text:p>MUNICÍPIO DE BOM SUCESSO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20571.28" table:style-name="ce14">
            <text:p><text:s/>20.571,28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">
            <text:p>M</text:p>
          </table:table-cell>
          <table:table-cell office:value-type="string" table:style-name="ce10">
            <text:p>MG</text:p>
          </table:table-cell>
          <table:table-cell office:value-type="float" office:value="3113008" table:style-name="ce10">
            <text:p>3113008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I</text:p>
          </table:table-cell>
          <table:table-cell office:value-type="string" table:style-name="ce12">
            <text:p>21084231000109</text:p>
          </table:table-cell>
          <table:table-cell office:value-type="string" table:style-name="ce1">
            <text:p>HOSPITAL SAO JOAO BATISTA (MUNICIPIO DE CARAÍ)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31572.49" table:style-name="ce14">
            <text:p><text:s/>31.572,49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">
            <text:p>M</text:p>
          </table:table-cell>
          <table:table-cell office:value-type="string" table:style-name="ce10">
            <text:p>MG</text:p>
          </table:table-cell>
          <table:table-cell office:value-type="float" office:value="3117405" table:style-name="ce10">
            <text:p>3117405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I</text:p>
          </table:table-cell>
          <table:table-cell office:value-type="string" table:style-name="ce12">
            <text:p>19433648000180</text:p>
          </table:table-cell>
          <table:table-cell office:value-type="string" table:style-name="ce1">
            <text:p>FUNDACAO MUN DE SAUDE DE CONC DE IP E HOSP SAO GERALDO (MUNICÍPIO DE CONCEIÇÃO DE IPANEMA)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103558.74" table:style-name="ce14">
            <text:p><text:s/>103.558,74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">
            <text:p>M</text:p>
          </table:table-cell>
          <table:table-cell office:value-type="string" table:style-name="ce10">
            <text:p>MG</text:p>
          </table:table-cell>
          <table:table-cell office:value-type="float" office:value="3136207" table:style-name="ce1">
            <text:p>3136207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D</text:p>
          </table:table-cell>
          <table:table-cell table:style-name="ce12"/>
          <table:table-cell office:value-type="string" table:style-name="ce1">
            <text:p>MUNICÍPIO DE JOÃO MONLEVADE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88731.28" table:style-name="ce14">
            <text:p><text:s/>88.731,28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">
            <text:p>M</text:p>
          </table:table-cell>
          <table:table-cell office:value-type="string" table:style-name="ce10">
            <text:p>MG</text:p>
          </table:table-cell>
          <table:table-cell office:value-type="float" office:value="3139706" table:style-name="ce1">
            <text:p>3139706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D</text:p>
          </table:table-cell>
          <table:table-cell table:style-name="ce12"/>
          <table:table-cell office:value-type="string" table:style-name="ce1">
            <text:p>MUNICÍPIO DE MARAVILHAS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13430.69" table:style-name="ce14">
            <text:p><text:s/>13.430,69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">
            <text:p>M</text:p>
          </table:table-cell>
          <table:table-cell office:value-type="string" table:style-name="ce10">
            <text:p>MG</text:p>
          </table:table-cell>
          <table:table-cell office:value-type="float" office:value="3146206" table:style-name="ce1">
            <text:p>3146206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D</text:p>
          </table:table-cell>
          <table:table-cell table:style-name="ce12"/>
          <table:table-cell office:value-type="string" table:style-name="ce1">
            <text:p>MUNICÍPIO DE OURO VERDE DE MINAS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54447.68" table:style-name="ce14">
            <text:p><text:s/>54.447,68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">
            <text:p>M</text:p>
          </table:table-cell>
          <table:table-cell office:value-type="string" table:style-name="ce10">
            <text:p>MG</text:p>
          </table:table-cell>
          <table:table-cell office:value-type="float" office:value="3148202" table:style-name="ce1">
            <text:p>3148202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D</text:p>
          </table:table-cell>
          <table:table-cell table:style-name="ce12"/>
          <table:table-cell office:value-type="string" table:style-name="ce1">
            <text:p>MUNICÍPIO DE PATROCÍNIO DO MURIAÉ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42723.75" table:style-name="ce14">
            <text:p><text:s/>42.723,75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">
            <text:p>M</text:p>
          </table:table-cell>
          <table:table-cell office:value-type="string" table:style-name="ce10">
            <text:p>MG</text:p>
          </table:table-cell>
          <table:table-cell office:value-type="float" office:value="3152907" table:style-name="ce1">
            <text:p>3152907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D</text:p>
          </table:table-cell>
          <table:table-cell table:style-name="ce12"/>
          <table:table-cell office:value-type="string" table:style-name="ce1">
            <text:p>MUNICÍPIO DE PRATAPOLIS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157066.25" table:style-name="ce14">
            <text:p><text:s/>157.066,25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">
            <text:p>M</text:p>
          </table:table-cell>
          <table:table-cell office:value-type="string" table:style-name="ce10">
            <text:p>MG</text:p>
          </table:table-cell>
          <table:table-cell office:value-type="float" office:value="3157104" table:style-name="ce1">
            <text:p>3157104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D</text:p>
          </table:table-cell>
          <table:table-cell table:style-name="ce12"/>
          <table:table-cell office:value-type="string" table:style-name="ce1">
            <text:p>MUNICÍPIO DE SALTO DA DIVISA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35189.269999999997" table:style-name="ce14">
            <text:p><text:s/>35.189,27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">
            <text:p>M</text:p>
          </table:table-cell>
          <table:table-cell office:value-type="string" table:style-name="ce10">
            <text:p>MG</text:p>
          </table:table-cell>
          <table:table-cell office:value-type="float" office:value="3169604" table:style-name="ce1">
            <text:p>3169604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D</text:p>
          </table:table-cell>
          <table:table-cell table:style-name="ce12"/>
          <table:table-cell office:value-type="string" table:style-name="ce1">
            <text:p>MUNICÍPIO DE TUPACIGUARA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33874.14" table:style-name="ce14">
            <text:p><text:s/>33.874,14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">
            <text:p>M</text:p>
          </table:table-cell>
          <table:table-cell office:value-type="string" table:style-name="ce10">
            <text:p>MG</text:p>
          </table:table-cell>
          <table:table-cell office:value-type="float" office:value="3170503" table:style-name="ce1">
            <text:p>3170503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D</text:p>
          </table:table-cell>
          <table:table-cell table:style-name="ce12"/>
          <table:table-cell office:value-type="string" table:style-name="ce1">
            <text:p>MUNICÍPIO DE URUCANIA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118876.85" table:style-name="ce14">
            <text:p><text:s/>118.876,85<text:s/>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TRF6</text:p>
          </table:table-cell>
          <table:table-cell office:value-type="float" office:value="2025" table:style-name="ce10">
            <text:p>202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G</text:p>
          </table:table-cell>
          <table:table-cell office:value-type="float" office:value="3171030" table:style-name="ce10">
            <text:p>3171030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table:style-name="ce12"/>
          <table:table-cell office:value-type="string" table:style-name="ce10">
            <text:p>MUNICÍPIO DE VERDELANDIA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/text:p>
          </table:table-cell>
          <table:table-cell office:value-type="float" office:value="91974.24" table:style-name="ce14">
            <text:p><text:s/>91.974,24<text:s/>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TRF6</text:p>
          </table:table-cell>
          <table:table-cell office:value-type="float" office:value="2025" table:style-name="ce31">
            <text:p>2025</text:p>
          </table:table-cell>
          <table:table-cell office:value-type="string" table:style-name="ce38">
            <text:p>M</text:p>
          </table:table-cell>
          <table:table-cell office:value-type="string" table:style-name="ce38">
            <text:p>MG</text:p>
          </table:table-cell>
          <table:table-cell office:value-type="float" office:value="3145356" table:style-name="ce39">
            <text:p>3145356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D</text:p>
          </table:table-cell>
          <table:table-cell table:style-name="ce12"/>
          <table:table-cell office:value-type="string" table:style-name="ce38">
            <text:p>MUNICÍPIO DE NOVO ORIENTE DE MINAS</text:p>
          </table:table-cell>
          <table:table-cell office:value-type="float" office:value="11249.15" table:style-name="ce14">
            <text:p><text:s/>11.249,15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23">
            <text:p>2025</text:p>
          </table:table-cell>
          <table:table-cell office:value-type="string" table:content-validation-name="val5" table:style-name="ce24">
            <text:p>F</text:p>
          </table:table-cell>
          <table:table-cell table:content-validation-name="val4" table:style-name="ce25"/>
          <table:table-cell table:content-validation-name="val3" table:style-name="ce24"/>
          <table:table-cell office:value-type="string" table:content-validation-name="val2" table:style-name="ce25">
            <text:p>C</text:p>
          </table:table-cell>
          <table:table-cell office:value-type="string" table:content-validation-name="val1" table:style-name="ce25">
            <text:p>I</text:p>
          </table:table-cell>
          <table:table-cell office:value-type="string" table:content-validation-name="val13" table:style-name="ce26">
            <text:p>34028316000103</text:p>
          </table:table-cell>
          <table:table-cell office:value-type="string" table:content-validation-name="val7" table:style-name="ce27">
            <text:p>EMPRESA BRASILEIRA DE CORREIOS E TELEGRAFOS ECT</text:p>
          </table:table-cell>
          <table:table-cell office:value-type="float" office:value="101409135.73999999" table:content-validation-name="val9" table:style-name="ce28">
            <text:p><text:s/>101.409.135,74<text:s/></text:p>
          </table:table-cell>
          <table:table-cell office:value-type="float" office:value="0" table:content-validation-name="val11" table:style-name="ce29">
            <text:p><text:s/>-<text:s/></text:p>
          </table:table-cell>
          <table:table-cell office:value-type="float" office:value="96996258.049999997" table:content-validation-name="val10" table:style-name="ce28">
            <text:p><text:s/>96.996.258,05<text:s/></text:p>
          </table:table-cell>
          <table:table-cell office:value-type="float" office:value="91734742.890000001" table:content-validation-name="val9" table:style-name="ce30">
            <text:p><text:s/>91.734.742,8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D</text:p>
          </table:table-cell>
          <table:table-cell table:content-validation-name="val13" table:style-name="ce12"/>
          <table:table-cell office:value-type="string" table:content-validation-name="val7" table:style-name="ce32">
            <text:p>UNIÃO FEDERAL</text:p>
          </table:table-cell>
          <table:table-cell office:value-type="float" office:value="523613148.31999999" table:content-validation-name="val9" table:style-name="ce14">
            <text:p><text:s/>523.613.148,32<text:s/></text:p>
          </table:table-cell>
          <table:table-cell office:value-type="float" office:value="539970170.10000002" table:content-validation-name="val11" table:style-name="ce17">
            <text:p><text:s/>539.970.170,10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406225436.93000001" table:content-validation-name="val9" table:style-name="ce33">
            <text:p><text:s/>406.225.436,9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00348003000110</text:p>
          </table:table-cell>
          <table:table-cell office:value-type="string" table:content-validation-name="val7" table:style-name="ce1">
            <text:p>EMPRESA BRASILEIRA DE PESQUISA AGROPECUÁRIA - EMBRAPA</text:p>
          </table:table-cell>
          <table:table-cell office:value-type="float" office:value="0" table:content-validation-name="val8" table:style-name="ce14">
            <text:p><text:s/>-<text:s/></text:p>
          </table:table-cell>
          <table:table-cell office:value-type="float" office:value="0" table:content-validation-name="val11" table:style-name="ce17">
            <text:p><text:s/>-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525194.4" table:content-validation-name="val9" table:style-name="ce33">
            <text:p><text:s/>525.194,4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00402552000126</text:p>
          </table:table-cell>
          <table:table-cell office:value-type="string" table:content-validation-name="val7" table:style-name="ce1">
            <text:p>COMISSAO NACIONAL DE ENERGIA NUCLEAR CNEN</text:p>
          </table:table-cell>
          <table:table-cell office:value-type="float" office:value="41050794.609999999" table:content-validation-name="val9" table:style-name="ce14">
            <text:p><text:s/>41.050.794,61<text:s/></text:p>
          </table:table-cell>
          <table:table-cell office:value-type="float" office:value="42452649.850000001" table:content-validation-name="val11" table:style-name="ce17">
            <text:p><text:s/>42.452.649,85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63200560.619999997" table:content-validation-name="val9" table:style-name="ce33">
            <text:p><text:s/>63.200.560,6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21195755000169</text:p>
          </table:table-cell>
          <table:table-cell office:value-type="string" table:content-validation-name="val7" table:style-name="ce1">
            <text:p>UNIVERSIDADE FEDERAL DE JUIZ DE FORA UFJF</text:p>
          </table:table-cell>
          <table:table-cell office:value-type="float" office:value="3356443.59" table:content-validation-name="val9" table:style-name="ce14">
            <text:p><text:s/>3.356.443,59<text:s/></text:p>
          </table:table-cell>
          <table:table-cell office:value-type="float" office:value="3471063.72" table:content-validation-name="val11" table:style-name="ce17">
            <text:p><text:s/>3.471.063,72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2148379.87" table:content-validation-name="val9" table:style-name="ce33">
            <text:p><text:s/>2.148.379,8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17217985000104</text:p>
          </table:table-cell>
          <table:table-cell office:value-type="string" table:content-validation-name="val7" table:style-name="ce1">
            <text:p>UNIVERSIDADE FEDERAL DE MINAS GERAIS UFMG</text:p>
          </table:table-cell>
          <table:table-cell office:value-type="float" office:value="7434246.8399999999" table:content-validation-name="val9" table:style-name="ce14">
            <text:p><text:s/>7.434.246,84<text:s/></text:p>
          </table:table-cell>
          <table:table-cell office:value-type="float" office:value="8040918.0800000001" table:content-validation-name="val11" table:style-name="ce17">
            <text:p><text:s/>8.040.918,08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4788796.01" table:content-validation-name="val9" table:style-name="ce33">
            <text:p><text:s/>4.788.796,0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25437484000161</text:p>
          </table:table-cell>
          <table:table-cell office:value-type="string" table:content-validation-name="val7" table:style-name="ce1">
            <text:p>UNIVERSIDADE FEDERAL DO TRIANGULO MINEIRO UFTM</text:p>
          </table:table-cell>
          <table:table-cell office:value-type="float" office:value="1229107.48" table:content-validation-name="val9" table:style-name="ce14">
            <text:p><text:s/>1.229.107,48<text:s/></text:p>
          </table:table-cell>
          <table:table-cell office:value-type="float" office:value="1271080.6100000001" table:content-validation-name="val11" table:style-name="ce17">
            <text:p><text:s/>1.271.080,61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4065507.58" table:content-validation-name="val9" table:style-name="ce33">
            <text:p><text:s/>4.065.507,5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16888315000157</text:p>
          </table:table-cell>
          <table:table-cell office:value-type="string" table:content-validation-name="val7" table:style-name="ce1">
            <text:p>UNIVERSIDADE FEDERAL DOS VALES DO JEQUITINHONHA E MUCURI - UFVJM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1" table:style-name="ce17">
            <text:p><text:s/>-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183283.3" table:content-validation-name="val9" table:style-name="ce33">
            <text:p><text:s/>183.283,3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17220203000196</text:p>
          </table:table-cell>
          <table:table-cell office:value-type="string" table:content-validation-name="val7" table:style-name="ce1">
            <text:p>CENTRO FEDERAL DE EDUCACAO TECNOLOGICA DE MINAS GERAIS CEFET/MG</text:p>
          </table:table-cell>
          <table:table-cell office:value-type="float" office:value="1046034.16" table:content-validation-name="val8" table:style-name="ce14">
            <text:p><text:s/>1.046.034,16<text:s/></text:p>
          </table:table-cell>
          <table:table-cell office:value-type="float" office:value="1081755.52" table:content-validation-name="val11" table:style-name="ce17">
            <text:p><text:s/>1.081.755,52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1727759.42" table:content-validation-name="val9" table:style-name="ce33">
            <text:p><text:s/>1.727.759,4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17879859000115</text:p>
          </table:table-cell>
          <table:table-cell office:value-type="string" table:content-validation-name="val7" table:style-name="ce1">
            <text:p>UNIVERSIDADE FEDERAL DE ALFENAS UNIFAL</text:p>
          </table:table-cell>
          <table:table-cell office:value-type="float" office:value="104584.15" table:content-validation-name="val9" table:style-name="ce14">
            <text:p><text:s/>104.584,15<text:s/></text:p>
          </table:table-cell>
          <table:table-cell office:value-type="float" office:value="108155.63" table:content-validation-name="val11" table:style-name="ce17">
            <text:p><text:s/>108.155,63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707538.84" table:content-validation-name="val9" table:style-name="ce33">
            <text:p><text:s/>707.538,8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22078679000174</text:p>
          </table:table-cell>
          <table:table-cell office:value-type="string" table:content-validation-name="val7" table:style-name="ce1">
            <text:p>UNIVERSIDADE FEDERAL DE LAVRAS UFLA</text:p>
          </table:table-cell>
          <table:table-cell office:value-type="float" office:value="3743080.91" table:content-validation-name="val9" table:style-name="ce14">
            <text:p><text:s/>3.743.080,91<text:s/></text:p>
          </table:table-cell>
          <table:table-cell office:value-type="float" office:value="3870904.54" table:content-validation-name="val11" table:style-name="ce17">
            <text:p><text:s/>3.870.904,54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1625906.68" table:content-validation-name="val9" table:style-name="ce33">
            <text:p><text:s/>1.625.906,6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25648387000118</text:p>
          </table:table-cell>
          <table:table-cell office:value-type="string" table:content-validation-name="val7" table:style-name="ce1">
            <text:p>UNIVERSIDADE FEDERAL DE UBERLANDIA UFU</text:p>
          </table:table-cell>
          <table:table-cell office:value-type="float" office:value="10297609.33" table:content-validation-name="val9" table:style-name="ce14">
            <text:p><text:s/>10.297.609,33<text:s/></text:p>
          </table:table-cell>
          <table:table-cell office:value-type="float" office:value="10649265.26" table:content-validation-name="val11" table:style-name="ce17">
            <text:p><text:s/>10.649.265,26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11845934.890000001" table:content-validation-name="val9" table:style-name="ce33">
            <text:p><text:s/>11.845.934,8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23070659000110</text:p>
          </table:table-cell>
          <table:table-cell office:value-type="string" table:content-validation-name="val7" table:style-name="ce1">
            <text:p>FUNDACAO UNIVERSIDADE DE OURO PRETO UFOP</text:p>
          </table:table-cell>
          <table:table-cell office:value-type="float" office:value="2370670.4" table:content-validation-name="val9" table:style-name="ce14">
            <text:p><text:s/>2.370.670,40<text:s/></text:p>
          </table:table-cell>
          <table:table-cell office:value-type="float" office:value="2451627.0699999998" table:content-validation-name="val11" table:style-name="ce17">
            <text:p><text:s/>2.451.627,07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144413.41" table:content-validation-name="val9" table:style-name="ce33">
            <text:p><text:s/>144.413,4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25944455000196</text:p>
          </table:table-cell>
          <table:table-cell office:value-type="string" table:content-validation-name="val7" table:style-name="ce1">
            <text:p>UNIVERSIDADE FEDERAL DE VICOSA UFV</text:p>
          </table:table-cell>
          <table:table-cell office:value-type="float" office:value="5304247.1399999997" table:content-validation-name="val9" table:style-name="ce14">
            <text:p><text:s/>5.304.247,14<text:s/></text:p>
          </table:table-cell>
          <table:table-cell office:value-type="float" office:value="5489509.21" table:content-validation-name="val11" table:style-name="ce17">
            <text:p><text:s/>5.489.509,21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5981539.7300000004" table:content-validation-name="val9" table:style-name="ce33">
            <text:p><text:s/>5.981.539,7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21186804000105</text:p>
          </table:table-cell>
          <table:table-cell office:value-type="string" table:content-validation-name="val7" table:style-name="ce1">
            <text:p>FUNDAÇÃO UNIVERSIDADE FEDERAL DE SÃO JOÃO DEL REY UFSJ</text:p>
          </table:table-cell>
          <table:table-cell office:value-type="float" office:value="206210.34" table:content-validation-name="val9" table:style-name="ce14">
            <text:p><text:s/>206.210,34<text:s/></text:p>
          </table:table-cell>
          <table:table-cell office:value-type="float" office:value="213252.29" table:content-validation-name="val11" table:style-name="ce17">
            <text:p><text:s/>213.252,29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0" table:content-validation-name="val9" table:style-name="ce33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00378257000181</text:p>
          </table:table-cell>
          <table:table-cell office:value-type="string" table:content-validation-name="val7" table:style-name="ce1">
            <text:p>FUNDO NACIONAL DE DESENVOLVIMENTO DA EDUCACAO FNDE</text:p>
          </table:table-cell>
          <table:table-cell office:value-type="float" office:value="1356509.68" table:content-validation-name="val9" table:style-name="ce14">
            <text:p><text:s/>1.356.509,68<text:s/></text:p>
          </table:table-cell>
          <table:table-cell office:value-type="float" office:value="1405602.07" table:content-validation-name="val11" table:style-name="ce17">
            <text:p><text:s/>1.405.602,07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0" table:content-validation-name="val9" table:style-name="ce33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10626896000172</text:p>
          </table:table-cell>
          <table:table-cell office:value-type="string" table:content-validation-name="val7" table:style-name="ce1">
            <text:p>INSTITUTO FEDERAL DE EDUCACAO CIENCIA <text:s/>E TECNOLOGIA DE MINAS GERAIS IFMG</text:p>
          </table:table-cell>
          <table:table-cell office:value-type="float" office:value="3266075.31" table:content-validation-name="val9" table:style-name="ce14">
            <text:p><text:s/>3.266.075,31<text:s/></text:p>
          </table:table-cell>
          <table:table-cell office:value-type="float" office:value="3377609.4" table:content-validation-name="val11" table:style-name="ce17">
            <text:p><text:s/>3.377.609,40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1689985.11" table:content-validation-name="val9" table:style-name="ce33">
            <text:p><text:s/>1.689.985,1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10727655000110</text:p>
          </table:table-cell>
          <table:table-cell office:value-type="string" table:content-validation-name="val7" table:style-name="ce1">
            <text:p>INSTITUTO FEDERAL DE EDUCACAO CIENCIA E TECNOLOGIA DO NORTE DE MINAS GERAIS IFNMG<text:s/></text:p>
          </table:table-cell>
          <table:table-cell office:value-type="float" office:value="1351585.95" table:content-validation-name="val9" table:style-name="ce14">
            <text:p><text:s/>1.351.585,95<text:s/></text:p>
          </table:table-cell>
          <table:table-cell office:value-type="float" office:value="1397741.66" table:content-validation-name="val11" table:style-name="ce17">
            <text:p><text:s/>1.397.741,66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188594.7" table:content-validation-name="val9" table:style-name="ce33">
            <text:p><text:s/>188.594,7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10723648000140</text:p>
          </table:table-cell>
          <table:table-cell office:value-type="string" table:content-validation-name="val7" table:style-name="ce1">
            <text:p>INSTITUTO FEDERAL DE EDUCACAO CIENCIA E TECNOLOGIA DO SUDESTE DE MINAS GERAIS IFSUDESTE</text:p>
          </table:table-cell>
          <table:table-cell office:value-type="float" office:value="309977.76" table:content-validation-name="val9" table:style-name="ce14">
            <text:p><text:s/>309.977,76<text:s/></text:p>
          </table:table-cell>
          <table:table-cell office:value-type="float" office:value="320563.28999999998" table:content-validation-name="val11" table:style-name="ce17">
            <text:p><text:s/>320.563,29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385857.76" table:content-validation-name="val9" table:style-name="ce33">
            <text:p><text:s/>385.857,7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10648539000105</text:p>
          </table:table-cell>
          <table:table-cell office:value-type="string" table:content-validation-name="val7" table:style-name="ce1">
            <text:p>INSTITUTO FEDERAL DE EDUCACAO CIENCIA E TECNOLOGIA DO SUL DE MINAS GERAIS IFSULDEMINAS</text:p>
          </table:table-cell>
          <table:table-cell office:value-type="float" office:value="1080792.8999999999" table:content-validation-name="val9" table:style-name="ce14">
            <text:p><text:s/>1.080.792,90<text:s/></text:p>
          </table:table-cell>
          <table:table-cell office:value-type="float" office:value="1117701.2" table:content-validation-name="val11" table:style-name="ce17">
            <text:p><text:s/>1.117.701,20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0" table:content-validation-name="val9" table:style-name="ce33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10695891000100</text:p>
          </table:table-cell>
          <table:table-cell office:value-type="string" table:content-validation-name="val7" table:style-name="ce1">
            <text:p>INSTITUTO FEDERAL DO TRIANGULO MINEIRO IFTM</text:p>
          </table:table-cell>
          <table:table-cell office:value-type="float" office:value="98152.56" table:content-validation-name="val9" table:style-name="ce14">
            <text:p><text:s/>98.152,56<text:s/></text:p>
          </table:table-cell>
          <table:table-cell office:value-type="float" office:value="101504.4" table:content-validation-name="val11" table:style-name="ce17">
            <text:p><text:s/>101.504,40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637155.31999999995" table:content-validation-name="val9" table:style-name="ce33">
            <text:p><text:s/>637.155,3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42521088000137</text:p>
          </table:table-cell>
          <table:table-cell office:value-type="string" table:content-validation-name="val7" table:style-name="ce1">
            <text:p>INSTITUTO NACIONAL DA PROPRIEDADE INDUSTRIAL - INPI</text:p>
          </table:table-cell>
          <table:table-cell office:value-type="float" office:value="0" table:content-validation-name="val9" table:style-name="ce14">
            <text:p><text:s/>-<text:s/></text:p>
          </table:table-cell>
          <table:table-cell office:value-type="float" office:value="0" table:content-validation-name="val11" table:style-name="ce17">
            <text:p><text:s/>-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487970.48" table:content-validation-name="val9" table:style-name="ce33">
            <text:p><text:s/>487.970,4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29406625000130</text:p>
          </table:table-cell>
          <table:table-cell office:value-type="string" table:content-validation-name="val7" table:style-name="ce1">
            <text:p>AGÊNCIA NACIONAL DE MINERAÇÃO - ANM</text:p>
          </table:table-cell>
          <table:table-cell office:value-type="float" office:value="0" table:content-validation-name="val9" table:style-name="ce14">
            <text:p><text:s/>-<text:s/></text:p>
          </table:table-cell>
          <table:table-cell office:value-type="float" office:value="0" table:content-validation-name="val11" table:style-name="ce17">
            <text:p><text:s/>-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427485.45" table:content-validation-name="val9" table:style-name="ce33">
            <text:p><text:s/>427.485,4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29979036000140</text:p>
          </table:table-cell>
          <table:table-cell office:value-type="string" table:content-validation-name="val7" table:style-name="ce1">
            <text:p>INSTITUTO NACIONAL DO SEGURO SOCIAL INSS</text:p>
          </table:table-cell>
          <table:table-cell office:value-type="float" office:value="38111217.939999998" table:content-validation-name="val9" table:style-name="ce14">
            <text:p><text:s/>38.111.217,94<text:s/></text:p>
          </table:table-cell>
          <table:table-cell office:value-type="float" office:value="38870789.100000001" table:content-validation-name="val11" table:style-name="ce17">
            <text:p><text:s/>38.870.789,10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42872984.450000003" table:content-validation-name="val9" table:style-name="ce33">
            <text:p><text:s/>42.872.984,45<text:s/></text:p>
          </table:table-cell>
          <table:table-cell table:number-columns-repeated="16371" table:style-name="ce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16727230000197</text:p>
          </table:table-cell>
          <table:table-cell office:value-type="string" table:content-validation-name="val7" table:style-name="ce1">
            <text:p>INSTITUTO NACIONAL DO SEGURO SOCIAL FRGPS</text:p>
          </table:table-cell>
          <table:table-cell office:value-type="float" office:value="1302333144.1400001" table:content-validation-name="val9" table:style-name="ce14">
            <text:p><text:s/>1.302.333.144,14<text:s/></text:p>
          </table:table-cell>
          <table:table-cell office:value-type="float" office:value="1341223900.22" table:content-validation-name="val11" table:style-name="ce17">
            <text:p><text:s/>1.341.223.900,22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1404796945.3199999" table:content-validation-name="val9" table:style-name="ce33">
            <text:p><text:s/>1.404.796.945,32<text:s/></text:p>
          </table:table-cell>
          <table:table-cell table:style-name="ce1"/>
          <table:table-cell table:style-name="ce34"/>
          <table:table-cell table:number-columns-repeated="16369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03589068000146</text:p>
          </table:table-cell>
          <table:table-cell office:value-type="string" table:content-validation-name="val7" table:style-name="ce1">
            <text:p>AGÊNCIA NACIONAL DE SAÚDE SUPLEMENTAR - ANS</text:p>
          </table:table-cell>
          <table:table-cell office:value-type="float" office:value="447470.05" table:content-validation-name="val9" table:style-name="ce14">
            <text:p><text:s/>447.470,05<text:s/></text:p>
          </table:table-cell>
          <table:table-cell office:value-type="float" office:value="467106.35" table:content-validation-name="val11" table:style-name="ce17">
            <text:p><text:s/>467.106,35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3389002.21" table:content-validation-name="val9" table:style-name="ce33">
            <text:p><text:s/>3.389.002,21<text:s/></text:p>
          </table:table-cell>
          <table:table-cell table:number-columns-repeated="16371" table:style-name="ce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26989350000116</text:p>
          </table:table-cell>
          <table:table-cell office:value-type="string" table:content-validation-name="val7" table:style-name="ce1">
            <text:p>FUNDACAO NACIONAL DE SAUDE FUNASA</text:p>
          </table:table-cell>
          <table:table-cell office:value-type="float" office:value="6721979.7400000002" table:content-validation-name="val9" table:style-name="ce14">
            <text:p><text:s/>6.721.979,74<text:s/></text:p>
          </table:table-cell>
          <table:table-cell office:value-type="float" office:value="3069012.89" table:content-validation-name="val11" table:style-name="ce17">
            <text:p><text:s/>3.069.012,89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5435432.8099999996" table:content-validation-name="val9" table:style-name="ce33">
            <text:p><text:s/>5.435.432,81<text:s/></text:p>
          </table:table-cell>
          <table:table-cell table:number-columns-repeated="16371" table:style-name="ce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04892707000100</text:p>
          </table:table-cell>
          <table:table-cell office:value-type="string" table:content-validation-name="val7" table:style-name="ce1">
            <text:p>DEPARTAMENTO NACIONAL DE INFRAESTRUTURA DE TRANSPORTES DNIT</text:p>
          </table:table-cell>
          <table:table-cell office:value-type="float" office:value="9827449.4800000004" table:content-validation-name="val9" table:style-name="ce14">
            <text:p><text:s/>9.827.449,48<text:s/></text:p>
          </table:table-cell>
          <table:table-cell office:value-type="float" office:value="10163049.789999999" table:content-validation-name="val11" table:style-name="ce17">
            <text:p><text:s/>10.163.049,79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6879308.71" table:content-validation-name="val9" table:style-name="ce33">
            <text:p><text:s/>6.879.308,71<text:s/></text:p>
          </table:table-cell>
          <table:table-cell table:number-columns-repeated="16371" table:style-name="ce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03659166003551</text:p>
          </table:table-cell>
          <table:table-cell office:value-type="string" table:content-validation-name="val7" table:style-name="ce1">
            <text:p>INSTITUTO BRASILEIRO DO MEIO AMBIENTE E DOS RECURSOS NATURAIS RENOVAVEIS IBAMA</text:p>
          </table:table-cell>
          <table:table-cell office:value-type="float" office:value="994850.84" table:content-validation-name="val9" table:style-name="ce14">
            <text:p><text:s/>994.850,84<text:s/></text:p>
          </table:table-cell>
          <table:table-cell office:value-type="float" office:value="1028824.28" table:content-validation-name="val11" table:style-name="ce17">
            <text:p><text:s/>1.028.824,28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214655.28" table:content-validation-name="val9" table:style-name="ce33">
            <text:p><text:s/>214.655,28<text:s/></text:p>
          </table:table-cell>
          <table:table-cell table:number-columns-repeated="16371" table:style-name="ce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08829974000194</text:p>
          </table:table-cell>
          <table:table-cell office:value-type="string" table:content-validation-name="val7" table:style-name="ce1">
            <text:p>INSTITUTO CHICO MENDES DE CONSERVACAO DA BIODIVERSIDADE ICMBIO</text:p>
          </table:table-cell>
          <table:table-cell office:value-type="float" office:value="5265357.01" table:content-validation-name="val9" table:style-name="ce14">
            <text:p><text:s/>5.265.357,01<text:s/></text:p>
          </table:table-cell>
          <table:table-cell office:value-type="float" office:value="5445165.2599999998" table:content-validation-name="val11" table:style-name="ce17">
            <text:p><text:s/>5.445.165,26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1036901.27" table:content-validation-name="val9" table:style-name="ce33">
            <text:p><text:s/>1.036.901,27<text:s/></text:p>
          </table:table-cell>
          <table:table-cell table:number-columns-repeated="16371" table:style-name="ce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33787094000140</text:p>
          </table:table-cell>
          <table:table-cell office:value-type="string" table:content-validation-name="val7" table:style-name="ce1">
            <text:p>FUNDAÇÃO INSTITUITO BRASILEIRO DE GEOGRAFIA E ESTATISTICA IBGE</text:p>
          </table:table-cell>
          <table:table-cell office:value-type="float" office:value="176686.66" table:content-validation-name="val9" table:style-name="ce14">
            <text:p><text:s/>176.686,66<text:s/></text:p>
          </table:table-cell>
          <table:table-cell office:value-type="float" office:value="182720.38" table:content-validation-name="val11" table:style-name="ce17">
            <text:p><text:s/>182.720,38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713416.69" table:content-validation-name="val9" table:style-name="ce33">
            <text:p><text:s/>713.416,69<text:s/></text:p>
          </table:table-cell>
          <table:table-cell table:number-columns-repeated="16371" table:style-name="ce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00375972000160</text:p>
          </table:table-cell>
          <table:table-cell office:value-type="string" table:content-validation-name="val7" table:style-name="ce1">
            <text:p>INSTITUTO NACIONAL DE COLONIZACAO E REFORMA AGRARIA INCRA</text:p>
          </table:table-cell>
          <table:table-cell office:value-type="float" office:value="25870895.850000001" table:content-validation-name="val9" table:style-name="ce14">
            <text:p><text:s/>25.870.895,85<text:s/></text:p>
          </table:table-cell>
          <table:table-cell office:value-type="float" office:value="26754368.489999998" table:content-validation-name="val11" table:style-name="ce17">
            <text:p><text:s/>26.754.368,49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43611503.619999997" table:content-validation-name="val9" table:style-name="ce33">
            <text:p><text:s/>43.611.503,62<text:s/></text:p>
          </table:table-cell>
          <table:table-cell table:number-columns-repeated="16371" table:style-name="ce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00043711000143</text:p>
          </table:table-cell>
          <table:table-cell office:value-type="string" table:content-validation-name="val7" table:style-name="ce1">
            <text:p>DEPARTAMENTO NACIONAL DE OBRAS CONTRA AS SECAS DNOCS</text:p>
          </table:table-cell>
          <table:table-cell office:value-type="float" office:value="191796.75" table:content-validation-name="val9" table:style-name="ce14">
            <text:p><text:s/>191.796,75<text:s/></text:p>
          </table:table-cell>
          <table:table-cell office:value-type="float" office:value="198346.47" table:content-validation-name="val11" table:style-name="ce17">
            <text:p><text:s/>198.346,47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0" table:content-validation-name="val9" table:style-name="ce33">
            <text:p><text:s/>-<text:s/></text:p>
          </table:table-cell>
          <table:table-cell table:number-columns-repeated="16371" table:style-name="ce1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01002940000182</text:p>
          </table:table-cell>
          <table:table-cell office:value-type="string" table:content-validation-name="val7" table:style-name="ce1">
            <text:p>INSTITUTO NACIONAL DO SEGURO SOCIAL FNAS</text:p>
          </table:table-cell>
          <table:table-cell office:value-type="float" office:value="71594289.769999996" table:content-validation-name="val9" table:style-name="ce14">
            <text:p><text:s/>71.594.289,77<text:s/></text:p>
          </table:table-cell>
          <table:table-cell office:value-type="float" office:value="74039184.159999996" table:content-validation-name="val11" table:style-name="ce17">
            <text:p><text:s/>74.039.184,16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92943127.069999993" table:content-validation-name="val9" table:style-name="ce33">
            <text:p><text:s/>92.943.127,07<text:s/></text:p>
          </table:table-cell>
          <table:table-cell table:style-name="ce1"/>
          <table:table-cell table:style-name="ce34"/>
          <table:table-cell table:number-columns-repeated="16369"/>
        </table:table-row>
        <table:table-row table:style-name="ro2">
          <table:table-cell office:value-type="string" table:content-validation-name="val6" table:style-name="ce10">
            <text:p>TRF6</text:p>
          </table:table-cell>
          <table:table-cell office:value-type="float" office:value="2025" table:content-validation-name="val12" table:style-name="ce31">
            <text:p>2025</text:p>
          </table:table-cell>
          <table:table-cell office:value-type="string" table:content-validation-name="val5" table:style-name="ce10">
            <text:p>F</text:p>
          </table:table-cell>
          <table:table-cell table:content-validation-name="val4" table:style-name="ce1"/>
          <table:table-cell table:content-validation-name="val3" table:style-name="ce10"/>
          <table:table-cell office:value-type="string" table:content-validation-name="val2" table:style-name="ce1">
            <text:p>C</text:p>
          </table:table-cell>
          <table:table-cell office:value-type="string" table:content-validation-name="val1" table:style-name="ce1">
            <text:p>I</text:p>
          </table:table-cell>
          <table:table-cell office:value-type="string" table:content-validation-name="val13" table:style-name="ce12">
            <text:p>00038166000105</text:p>
          </table:table-cell>
          <table:table-cell office:value-type="string" table:content-validation-name="val7" table:style-name="ce1">
            <text:p>BANCO CENTRAL DO BRASIL BACEN</text:p>
          </table:table-cell>
          <table:table-cell office:value-type="float" office:value="0" table:content-validation-name="val9" table:style-name="ce14">
            <text:p><text:s/>-<text:s/></text:p>
          </table:table-cell>
          <table:table-cell office:value-type="float" office:value="0" table:content-validation-name="val11" table:style-name="ce17">
            <text:p><text:s/>-<text:s/></text:p>
          </table:table-cell>
          <table:table-cell office:value-type="float" office:value="0" table:content-validation-name="val10" table:style-name="ce14">
            <text:p><text:s/>-<text:s/></text:p>
          </table:table-cell>
          <table:table-cell office:value-type="float" office:value="353068.37" table:content-validation-name="val9" table:style-name="ce33">
            <text:p><text:s/>353.068,37<text:s/></text:p>
          </table:table-cell>
          <table:table-cell table:number-columns-repeated="16371" table:style-name="ce1"/>
        </table:table-row>
        <table:table-row table:style-name="ro2">
          <table:table-cell office:value-type="string" table:content-validation-name="val6" table:style-name="ce18">
            <text:p>TRF6</text:p>
          </table:table-cell>
          <table:table-cell office:value-type="float" office:value="2025" table:content-validation-name="val12" table:style-name="ce35">
            <text:p>2025</text:p>
          </table:table-cell>
          <table:table-cell office:value-type="string" table:content-validation-name="val5" table:style-name="ce18">
            <text:p>F</text:p>
          </table:table-cell>
          <table:table-cell table:content-validation-name="val4" table:style-name="ce19"/>
          <table:table-cell table:content-validation-name="val3" table:style-name="ce18"/>
          <table:table-cell office:value-type="string" table:content-validation-name="val2" table:style-name="ce19">
            <text:p>C</text:p>
          </table:table-cell>
          <table:table-cell office:value-type="string" table:content-validation-name="val1" table:style-name="ce19">
            <text:p>I</text:p>
          </table:table-cell>
          <table:table-cell office:value-type="string" table:content-validation-name="val13" table:style-name="ce20">
            <text:p>00059311000126</text:p>
          </table:table-cell>
          <table:table-cell office:value-type="string" table:content-validation-name="val7" table:style-name="ce19">
            <text:p>FUNDAÇÃO NACIONAL DOS POVOS INDIGENAS - FUNAI</text:p>
          </table:table-cell>
          <table:table-cell office:value-type="float" office:value="0" table:content-validation-name="val9" table:style-name="ce21">
            <text:p><text:s/>-<text:s/></text:p>
          </table:table-cell>
          <table:table-cell office:value-type="float" office:value="0" table:content-validation-name="val11" table:style-name="ce22">
            <text:p><text:s/>-<text:s/></text:p>
          </table:table-cell>
          <table:table-cell office:value-type="float" office:value="0" table:content-validation-name="val10" table:style-name="ce21">
            <text:p><text:s/>-<text:s/></text:p>
          </table:table-cell>
          <table:table-cell office:value-type="float" office:value="472612.56" table:content-validation-name="val9" table:style-name="ce36">
            <text:p><text:s/>472.612,56<text:s/>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number-columns-repeated="2" table:style-name="ce34"/>
          <table:table-cell table:number-columns-repeated="16373" table:style-name="ce1"/>
        </table:table-row>
        <table:table-row table:style-name="ro2">
          <table:table-cell table:number-columns-repeated="11" table:style-name="ce1"/>
          <table:table-cell table:number-columns-repeated="2" table:style-name="ce34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34"/>
          <table:table-cell table:number-columns-repeated="16374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uliana Maria Renno Sommer Miyashiro</meta:initial-creator>
    <dc:creator>Érica Mattos Barbosa</dc:creator>
    <meta:creation-date>2025-12-29T18:47:59Z</meta:creation-date>
    <dc:date>2026-03-31T21:19:20Z</dc:date>
  </office:meta>
</office:document-meta>
</file>