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6.166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3.831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rotation-align="none"/>
    </style:style>
    <style:style style:name="ce16" style:family="table-cell" style:parent-style-name="Default" style:data-style-name="N137">
      <style:table-cell-properties style:diagonal-bl-tr="none" style:diagonal-tl-br="none" fo:border="0.74pt solid #000000" style:rotation-align="none"/>
    </style:style>
    <style:style style:name="ce17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38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 style:data-style-name="N138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2" style:family="table-cell" style:parent-style-name="Default" style:data-style-name="N131">
      <style:table-cell-properties style:diagonal-bl-tr="none" style:diagonal-tl-br="none" fo:border="0.74pt solid #000000" style:rotation-align="none"/>
    </style:style>
    <style:style style:name="ce23" style:family="table-cell" style:parent-style-name="Default" style:data-style-name="N131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 style:data-style-name="N131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5" style:family="table-cell" style:parent-style-name="Default" style:data-style-name="N13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6" style:family="table-cell" style:parent-style-name="Default" style:data-style-name="N131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31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2">
      <style:table-cell-properties style:rotation-align="none"/>
    </style:style>
    <style:style style:name="ce29" style:family="table-cell" style:parent-style-name="Default" style:data-style-name="N137">
      <style:table-cell-properties style:rotation-align="none"/>
    </style:style>
    <style:style style:name="ce30" style:family="table-cell" style:parent-style-name="Default" style:data-style-name="N13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lanilha1.A1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message-type="stop" table:display="true"/>
        </table:content-validation>
        <table:content-validation table:name="val2" table:base-cell-address="Planilha1.B1">
          <table:help-message table:display="true">
            <text:p>Ano a que se refere o mapa, ou seja, <text:s/>ano anterior ao ano corrente.</text:p>
          </table:help-message>
          <table:error-message table:message-type="stop" table:display="true"/>
        </table:content-validation>
        <table:content-validation table:name="val3" table:base-cell-address="Planilha1.C82">
          <table:help-message table:display="true">
            <text:p>Especificar: (F)ederal; (E)stadual; ou (M)unicipal.</text:p>
            <text:p>Preencher com F, E ou M.</text:p>
          </table:help-message>
          <table:error-message table:message-type="stop" table:display="true"/>
        </table:content-validation>
        <table:content-validation table:name="val4" table:base-cell-address="Planilha1.F82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message-type="stop" table:display="true"/>
        </table:content-validation>
        <table:content-validation table:name="val5" table:base-cell-address="Planilha1.D82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message-type="stop" table:display="true"/>
        </table:content-validation>
        <table:content-validation table:name="val6" table:base-cell-address="Planilha1.E82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message-type="stop" table:display="true"/>
        </table:content-validation>
        <table:content-validation table:name="val7" table:base-cell-address="Planilha1.G82">
          <table:help-message table:display="true">
            <text:p>Informar o tipo da entidade devedora entre Administração (D)ireta ou Administração (I)ndireta.</text:p>
          </table:help-message>
          <table:error-message table:message-type="stop" table:display="true"/>
        </table:content-validation>
        <table:content-validation table:name="val8" table:condition="of:cell-content-text-length-is-between(14,14)" table:allow-empty-cell="true" table:base-cell-address="Planilha1.H49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9" table:base-cell-address="Planilha1.I56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10" table:base-cell-address="Planilha1.J82">
          <table:help-message table:display="true">
            <text:p>Montante dos precatórios expedidos até 2 de abril do ano anterior ao ano de referência, pendentes de pagamento em 31 de dezembro do ano anterior ao ano de referência, atualizados nessa data</text:p>
            <text:p>Preencher no formato: 999999,99</text:p>
          </table:help-message>
          <table:error-message table:message-type="stop" table:display="true"/>
        </table:content-validation>
        <table:content-validation table:name="val11" table:base-cell-address="Planilha1.J57">
          <table:help-message table:display="true">
            <text:p>Montante dos precatórios apresentados entre 3 de abril do ano anterior ao ano de referência e 2 de abril do ano de referência, atualizados em 31 de dezembro d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2" table:base-cell-address="Planilha1.K82">
          <table:help-message table:display="true">
            <text:p>Montante dos precatórios expedidos até 2 de abril do ano anterior ao ano de referência pagos de 1º de janeiro a 31 de dezembro d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3" table:base-cell-address="Planilha1.K80">
          <table:help-message table:display="true">
            <text:p>Montante dos precatórios expedidos até 2 de abril do ano anterior ao ano de referência, pendentes de pagamento em 31 de dezembro do ano de referência, atualizados nessa data.</text:p>
            <text:p>Preencher no formato: 999999,99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ce29"/>
        <table:table-column table:style-name="co10" table:default-cell-style-name="ce29"/>
        <table:table-column table:style-name="co10" table:number-columns-repeated="2" table:default-cell-style-name="ce28"/>
        <table:table-column table:style-name="co11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table:content-validation-name="val1" office:value-type="string" calcext:value-type="string">
            <text:p>Sigla do Tribunal</text:p>
          </table:table-cell>
          <table:table-cell table:style-name="ce1" table:content-validation-name="val2" office:value-type="string" calcext:value-type="string">
            <text:p>Ano de Referência</text:p>
          </table:table-cell>
          <table:table-cell table:style-name="ce1" table:content-validation-name="val3" office:value-type="string" calcext:value-type="string">
            <text:p>Esfera do Ente Federado Devedor</text:p>
          </table:table-cell>
          <table:table-cell table:style-name="ce1" table:content-validation-name="val5" office:value-type="string" calcext:value-type="string">
            <text:p>Sigla do Estado da Federação</text:p>
          </table:table-cell>
          <table:table-cell table:style-name="ce1" table:content-validation-name="val6" office:value-type="string" calcext:value-type="string">
            <text:p>Código Município Devedor</text:p>
          </table:table-cell>
          <table:table-cell table:style-name="ce1" table:content-validation-name="val4" office:value-type="string" calcext:value-type="string">
            <text:p>Regime de Pagamento</text:p>
          </table:table-cell>
          <table:table-cell table:style-name="ce1" table:content-validation-name="val7" office:value-type="string" calcext:value-type="string">
            <text:p>Tipo de Entidade Devedora</text:p>
          </table:table-cell>
          <table:table-cell table:style-name="ce9" table:content-validation-name="val8" office:value-type="string" calcext:value-type="string">
            <text:p>CNPJ da Entidade Devedora</text:p>
          </table:table-cell>
          <table:table-cell table:style-name="ce1" table:content-validation-name="val9" office:value-type="string" calcext:value-type="string">
            <text:p>Nome da Entidade Devedora</text:p>
          </table:table-cell>
          <table:table-cell table:style-name="ce1" table:content-validation-name="val10" office:value-type="string" calcext:value-type="string">
            <text:p>Montante dos precatórios expedidos até o ano anterior ao de referência (R$)</text:p>
          </table:table-cell>
          <table:table-cell table:style-name="ce1" table:content-validation-name="val12" office:value-type="string" calcext:value-type="string">
            <text:p>Montante Pago no ano de referência (R$)</text:p>
          </table:table-cell>
          <table:table-cell table:style-name="ce1" table:content-validation-name="val13" office:value-type="string" calcext:value-type="string">
            <text:p>Saldo devedor após pagamento (R$)</text:p>
          </table:table-cell>
          <table:table-cell table:style-name="ce1" table:content-validation-name="val11" office:value-type="string" calcext:value-type="string">
            <text:p>Montante dos precatórios expedidos no ano de referência (R$)</text:p>
          </table:table-cell>
          <table:table-cell table:number-columns-repeated="16371"/>
        </table:table-row>
        <table:table-row table:style-name="ro2">
          <table:table-cell table:style-name="ce2" table:content-validation-name="val1" office:value-type="string" calcext:value-type="string">
            <text:p>TRF6</text:p>
          </table:table-cell>
          <table:table-cell table:style-name="ce2" table:content-validation-name="val2" office:value-type="float" office:value="2024" calcext:value-type="float">
            <text:p>2024</text:p>
          </table:table-cell>
          <table:table-cell table:style-name="ce2" table:content-validation-name="val3" office:value-type="string" calcext:value-type="string">
            <text:p>E</text:p>
          </table:table-cell>
          <table:table-cell table:style-name="ce2" table:content-validation-name="val5" office:value-type="string" calcext:value-type="string">
            <text:p>MG</text:p>
          </table:table-cell>
          <table:table-cell table:style-name="ce2" table:content-validation-name="val6"/>
          <table:table-cell table:style-name="ce2" table:content-validation-name="val4" office:value-type="string" calcext:value-type="string">
            <text:p>E</text:p>
          </table:table-cell>
          <table:table-cell table:style-name="ce2" table:content-validation-name="val7" office:value-type="string" calcext:value-type="string">
            <text:p>D</text:p>
          </table:table-cell>
          <table:table-cell table:style-name="ce10" table:content-validation-name="val8"/>
          <table:table-cell table:style-name="ce16" table:content-validation-name="val9" office:value-type="string" office:string-value="ESTADO DE MINAS GERAIS" calcext:value-type="string">
            <text:p><text:s/>ESTADO DE MINAS GERAIS </text:p>
          </table:table-cell>
          <table:table-cell table:style-name="ce22" table:content-validation-name="val11" office:value-type="float" office:value="56361.19" calcext:value-type="float">
            <text:p><text:s/>56.361,19 </text:p>
          </table:table-cell>
          <table:table-cell table:style-name="ce22" table:content-validation-name="val12" office:value-type="float" office:value="57194.66" calcext:value-type="float">
            <text:p><text:s/>57.194,66 </text:p>
          </table:table-cell>
          <table:table-cell table:style-name="ce22" table:content-validation-name="val13" office:value-type="float" office:value="0" calcext:value-type="float">
            <text:p><text:s/>- <text:s text:c="2"/></text:p>
          </table:table-cell>
          <table:table-cell table:style-name="ce22" table:content-validation-name="val11" office:value-type="float" office:value="3529394.06" calcext:value-type="float">
            <text:p><text:s/>3.529.394,06 </text:p>
          </table:table-cell>
          <table:table-cell table:number-columns-repeated="16371"/>
        </table:table-row>
        <table:table-row table:style-name="ro2">
          <table:table-cell table:style-name="ce3" table:content-validation-name="val1" office:value-type="string" calcext:value-type="string">
            <text:p>TRF6</text:p>
          </table:table-cell>
          <table:table-cell table:style-name="ce3" table:content-validation-name="val2" office:value-type="float" office:value="2024" calcext:value-type="float">
            <text:p>2024</text:p>
          </table:table-cell>
          <table:table-cell table:style-name="ce3" table:content-validation-name="val3" office:value-type="string" calcext:value-type="string">
            <text:p>M</text:p>
          </table:table-cell>
          <table:table-cell table:style-name="ce3" table:content-validation-name="val5" office:value-type="string" calcext:value-type="string">
            <text:p>MG</text:p>
          </table:table-cell>
          <table:table-cell table:style-name="ce3" table:content-validation-name="val6" office:value-type="float" office:value="3146107" calcext:value-type="float">
            <text:p>3146107</text:p>
          </table:table-cell>
          <table:table-cell table:style-name="ce3" table:content-validation-name="val4" office:value-type="string" calcext:value-type="string">
            <text:p>C</text:p>
          </table:table-cell>
          <table:table-cell table:style-name="ce3" table:content-validation-name="val7" office:value-type="string" calcext:value-type="string">
            <text:p>D</text:p>
          </table:table-cell>
          <table:table-cell table:style-name="ce11" table:content-validation-name="val8"/>
          <table:table-cell table:style-name="ce17" table:content-validation-name="val9" office:value-type="string" office:string-value="MUNICÍPIO DE OURO PRETO" calcext:value-type="string">
            <text:p><text:s/>MUNICÍPIO DE OURO PRETO </text:p>
          </table:table-cell>
          <table:table-cell table:style-name="ce23" table:content-validation-name="val11" office:value-type="float" office:value="55775.49" calcext:value-type="float">
            <text:p><text:s/>55.775,49 </text:p>
          </table:table-cell>
          <table:table-cell table:style-name="ce23" table:content-validation-name="val12" office:value-type="float" office:value="56594.42" calcext:value-type="float">
            <text:p><text:s/>56.594,42 </text:p>
          </table:table-cell>
          <table:table-cell table:style-name="ce23" table:content-validation-name="val13" office:value-type="float" office:value="0" calcext:value-type="float">
            <text:p><text:s/>- <text:s text:c="2"/></text:p>
          </table:table-cell>
          <table:table-cell table:style-name="ce23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38203" calcext:value-type="float">
            <text:p>3138203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18" table:content-validation-name="val9" office:value-type="string" office:string-value="MUNICÍPIO DE LAVRAS" calcext:value-type="string">
            <text:p><text:s/>MUNICÍPIO DE LAVRAS </text:p>
          </table:table-cell>
          <table:table-cell table:style-name="ce24" table:content-validation-name="val11" office:value-type="float" office:value="81302.82" calcext:value-type="float">
            <text:p><text:s/>81.302,82 </text:p>
          </table:table-cell>
          <table:table-cell table:style-name="ce24" table:content-validation-name="val12" office:value-type="float" office:value="20858.76" calcext:value-type="float">
            <text:p><text:s/>20.858,76 </text:p>
          </table:table-cell>
          <table:table-cell table:style-name="ce24" table:content-validation-name="val13" office:value-type="float" office:value="63879.3" calcext:value-type="float">
            <text:p><text:s/>63.879,30 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09402" calcext:value-type="float">
            <text:p>3109402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2236374000136</text:p>
          </table:table-cell>
          <table:table-cell table:style-name="ce18" table:content-validation-name="val9" office:value-type="string" office:string-value="INSTITUTO DE PREVIDENCIA DOS SERVIDORES MUNICIPAIS DE BURITIZEIRO" calcext:value-type="string">
            <text:p><text:s/>INSTITUTO DE PREVIDENCIA DOS SERVIDORES MUNICIPAIS DE BURITIZEIRO </text:p>
          </table:table-cell>
          <table:table-cell table:style-name="ce24" table:content-validation-name="val11" office:value-type="float" office:value="30704.59" calcext:value-type="float">
            <text:p><text:s/>30.704,59 </text:p>
          </table:table-cell>
          <table:table-cell table:style-name="ce24" table:content-validation-name="val12" office:value-type="float" office:value="2302.46" calcext:value-type="float">
            <text:p><text:s/>2.302,46 </text:p>
          </table:table-cell>
          <table:table-cell table:style-name="ce24" table:content-validation-name="val13" office:value-type="float" office:value="29800.82" calcext:value-type="float">
            <text:p><text:s/>29.800,82 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06507" calcext:value-type="float">
            <text:p>3106507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22057194000102</text:p>
          </table:table-cell>
          <table:table-cell table:style-name="ce18" table:content-validation-name="val9" office:value-type="string" office:string-value="FUNDACAO MUNICIPAL DE SAUDE DE BERILO" calcext:value-type="string">
            <text:p><text:s/>FUNDACAO MUNICIPAL DE SAUDE DE BERILO </text:p>
          </table:table-cell>
          <table:table-cell table:style-name="ce24" table:content-validation-name="val11" office:value-type="float" office:value="40441.05" calcext:value-type="float">
            <text:p><text:s/>40.441,05 </text:p>
          </table:table-cell>
          <table:table-cell table:style-name="ce24" table:content-validation-name="val12" office:value-type="float" office:value="41610.1" calcext:value-type="float">
            <text:p><text:s/>41.610,10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44300" calcext:value-type="float">
            <text:p>3144300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NANUQUE</text:p>
          </table:table-cell>
          <table:table-cell table:style-name="ce24" table:content-validation-name="val11" office:value-type="float" office:value="317009.31" calcext:value-type="float">
            <text:p><text:s/>317.009,31 </text:p>
          </table:table-cell>
          <table:table-cell table:style-name="ce24" table:content-validation-name="val12" office:value-type="float" office:value="106159.46" calcext:value-type="float">
            <text:p><text:s/>106.159,46 </text:p>
          </table:table-cell>
          <table:table-cell table:style-name="ce24" table:content-validation-name="val13" office:value-type="float" office:value="224221.02" calcext:value-type="float">
            <text:p><text:s/>224.221,02 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27701" calcext:value-type="float">
            <text:p>3127701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20607735000195</text:p>
          </table:table-cell>
          <table:table-cell table:style-name="ce4" table:content-validation-name="val9" office:value-type="string" calcext:value-type="string">
            <text:p>SERVICO AUTONOMO DE AGUA E ESGOTO DE GOVERNADOR VALADARES</text:p>
          </table:table-cell>
          <table:table-cell table:style-name="ce24" table:content-validation-name="val11" office:value-type="float" office:value="2703117.07" calcext:value-type="float">
            <text:p><text:s/>2.703.117,07 </text:p>
          </table:table-cell>
          <table:table-cell table:style-name="ce24" table:content-validation-name="val12" office:value-type="float" office:value="3258452.13" calcext:value-type="float">
            <text:p><text:s/>3.258.452,13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62401" calcext:value-type="float">
            <text:p>3162401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SÃO JOÃO DA PONTE</text:p>
          </table:table-cell>
          <table:table-cell table:style-name="ce24" table:content-validation-name="val11" office:value-type="float" office:value="21618.97" calcext:value-type="float">
            <text:p><text:s/>21.618,97 </text:p>
          </table:table-cell>
          <table:table-cell table:style-name="ce24" table:content-validation-name="val12" office:value-type="float" office:value="22360.5" calcext:value-type="float">
            <text:p><text:s/>22.360,50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01003" calcext:value-type="float">
            <text:p>3101003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22709281000199</text:p>
          </table:table-cell>
          <table:table-cell table:style-name="ce4" table:content-validation-name="val9" office:value-type="string" calcext:value-type="string">
            <text:p>FUNDACAO HOSPITAL MUNICIPAL SANTA LUCIA - AGUAS VERMELHAS</text:p>
          </table:table-cell>
          <table:table-cell table:style-name="ce24" table:content-validation-name="val11" office:value-type="float" office:value="1461435.63" calcext:value-type="float">
            <text:p><text:s/>1.461.435,63 </text:p>
          </table:table-cell>
          <table:table-cell table:style-name="ce26" table:content-validation-name="val12" office:value-type="float" office:value="147655.97" calcext:value-type="float">
            <text:p><text:s/>147.655,97 </text:p>
          </table:table-cell>
          <table:table-cell table:style-name="ce24" table:content-validation-name="val13" office:value-type="float" office:value="1430021.14" calcext:value-type="float">
            <text:p><text:s/>1.430.021,14 </text:p>
          </table:table-cell>
          <table:table-cell table:style-name="ce24" table:content-validation-name="val11" office:value-type="float" office:value="556355.22" calcext:value-type="float">
            <text:p><text:s/>556.355,22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06200" calcext:value-type="float">
            <text:p>3106200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BELO HORIZONTE</text:p>
          </table:table-cell>
          <table:table-cell table:style-name="ce24" table:content-validation-name="val11" office:value-type="float" office:value="1021421.43" calcext:value-type="float">
            <text:p><text:s/>1.021.421,43 </text:p>
          </table:table-cell>
          <table:table-cell table:style-name="ce24" table:content-validation-name="val12" office:value-type="float" office:value="116056.56" calcext:value-type="float">
            <text:p><text:s/>116.056,56 </text:p>
          </table:table-cell>
          <table:table-cell table:style-name="ce24" table:content-validation-name="val13" office:value-type="float" office:value="952729.02" calcext:value-type="float">
            <text:p><text:s/>952.729,02 </text:p>
          </table:table-cell>
          <table:table-cell table:style-name="ce24" table:content-validation-name="val11" office:value-type="float" office:value="143699.01" calcext:value-type="float">
            <text:p><text:s/>143.699,01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05608" calcext:value-type="float">
            <text:p>3105608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BARBACENA</text:p>
          </table:table-cell>
          <table:table-cell table:style-name="ce24" table:content-validation-name="val11" office:value-type="float" office:value="90467.49" calcext:value-type="float">
            <text:p><text:s/>90.467,49 </text:p>
          </table:table-cell>
          <table:table-cell table:style-name="ce24" table:content-validation-name="val12" office:value-type="float" office:value="94782.13" calcext:value-type="float">
            <text:p><text:s/>94.782,13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35407" calcext:value-type="float">
            <text:p>3135407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JECEABA</text:p>
          </table:table-cell>
          <table:table-cell table:style-name="ce24" table:content-validation-name="val11" office:value-type="float" office:value="91284.79" calcext:value-type="float">
            <text:p><text:s/>91.284,79 </text:p>
          </table:table-cell>
          <table:table-cell table:style-name="ce24" table:content-validation-name="val12" office:value-type="float" office:value="95642.33" calcext:value-type="float">
            <text:p><text:s/>95.642,33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32503" calcext:value-type="float">
            <text:p>3132503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ITAMARANDIBA</text:p>
          </table:table-cell>
          <table:table-cell table:style-name="ce24" table:content-validation-name="val11" office:value-type="float" office:value="24924.44" calcext:value-type="float">
            <text:p><text:s/>24.924,44 </text:p>
          </table:table-cell>
          <table:table-cell table:style-name="ce24" table:content-validation-name="val12" office:value-type="float" office:value="26113.15" calcext:value-type="float">
            <text:p><text:s/>26.113,15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0900.34" calcext:value-type="float">
            <text:p><text:s/>10.900,34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07604" calcext:value-type="float">
            <text:p>3107604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19" table:content-validation-name="val9" office:value-type="string" calcext:value-type="string">
            <text:p>MUNICÍPIO DE BOM JESUS DA PENHA</text:p>
          </table:table-cell>
          <table:table-cell table:style-name="ce24" table:content-validation-name="val11" office:value-type="float" office:value="94921.69" calcext:value-type="float">
            <text:p><text:s/>94.921,69 </text:p>
          </table:table-cell>
          <table:table-cell table:style-name="ce24" table:content-validation-name="val12" office:value-type="float" office:value="99448.76" calcext:value-type="float">
            <text:p><text:s/>99.448,76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1683.02" calcext:value-type="float">
            <text:p><text:s/>11.683,02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03504" calcext:value-type="float">
            <text:p>3103504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ARAGUARI</text:p>
          </table:table-cell>
          <table:table-cell table:style-name="ce24" table:content-validation-name="val11" office:value-type="float" office:value="1976792.11" calcext:value-type="float">
            <text:p><text:s/>1.976.792,11 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2139182.13" calcext:value-type="float">
            <text:p><text:s/>2.139.182,13 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15474" calcext:value-type="float">
            <text:p>3115474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CATUTI</text:p>
          </table:table-cell>
          <table:table-cell table:style-name="ce24" table:content-validation-name="val11" office:value-type="float" office:value="10572.18" calcext:value-type="float">
            <text:p><text:s/>10.572,18 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11076.41" calcext:value-type="float">
            <text:p><text:s/>11.076,41 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26703" calcext:value-type="float">
            <text:p>3126703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FRANCISCO SÁ</text:p>
          </table:table-cell>
          <table:table-cell table:style-name="ce24" table:content-validation-name="val11" office:value-type="float" office:value="602370.62" calcext:value-type="float">
            <text:p><text:s/>602.370,62 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631099.26" calcext:value-type="float">
            <text:p><text:s/>631.099,26 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27305" calcext:value-type="float">
            <text:p>3127305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19" table:content-validation-name="val9" office:value-type="string" calcext:value-type="string">
            <text:p>MUNICÍPIO DE GALILEIA</text:p>
          </table:table-cell>
          <table:table-cell table:style-name="ce24" table:content-validation-name="val11" office:value-type="float" office:value="4559.78" calcext:value-type="float">
            <text:p><text:s/>4.559,78 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4777.26" calcext:value-type="float">
            <text:p><text:s/>4.777,26 </text:p>
          </table:table-cell>
          <table:table-cell table:style-name="ce24" table:content-validation-name="val11" office:value-type="float" office:value="9358.33" calcext:value-type="float">
            <text:p><text:s/>9.358,33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56106" calcext:value-type="float">
            <text:p>3156106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RITÁPOLIS</text:p>
          </table:table-cell>
          <table:table-cell table:style-name="ce24" table:content-validation-name="val11" office:value-type="float" office:value="19756.86" calcext:value-type="float">
            <text:p><text:s/>19.756,86 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20700.51" calcext:value-type="float">
            <text:p><text:s/>20.700,51 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60009" calcext:value-type="float">
            <text:p>3160009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SANTO ANTÔNIO DO AVENTUREIRO</text:p>
          </table:table-cell>
          <table:table-cell table:style-name="ce24" table:content-validation-name="val11" office:value-type="float" office:value="2394.25" calcext:value-type="float">
            <text:p><text:s/>2.394,25 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2508.45" calcext:value-type="float">
            <text:p><text:s/>2.508,45 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70107" calcext:value-type="float">
            <text:p>3170107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UBERABA</text:p>
          </table:table-cell>
          <table:table-cell table:style-name="ce24" table:content-validation-name="val11" office:value-type="float" office:value="163761.31" calcext:value-type="float">
            <text:p><text:s/>163.761,31 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173563.81" calcext:value-type="float">
            <text:p><text:s/>173.563,81 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70206" calcext:value-type="float">
            <text:p>3170206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UBERLÂNDIA</text:p>
          </table:table-cell>
          <table:table-cell table:style-name="ce24" table:content-validation-name="val11" office:value-type="float" office:value="141853.02" calcext:value-type="float">
            <text:p><text:s/>141.853,02 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148618.59" calcext:value-type="float">
            <text:p><text:s/>148.618,59 </text:p>
          </table:table-cell>
          <table:table-cell table:style-name="ce24" table:content-validation-name="val11" office:value-type="float" office:value="136696.34" calcext:value-type="float">
            <text:p><text:s/>136.696,34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71808" calcext:value-type="float">
            <text:p>3171808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4" table:content-validation-name="val9" office:value-type="string" calcext:value-type="string">
            <text:p>MUNICÍPIO DE VIRGINÓPOLIS</text:p>
          </table:table-cell>
          <table:table-cell table:style-name="ce24" table:content-validation-name="val11" office:value-type="float" office:value="63645.79" calcext:value-type="float">
            <text:p><text:s/>63.645,79 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66681.24" calcext:value-type="float">
            <text:p><text:s/>66.681,24 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13404" calcext:value-type="float">
            <text:p>3113404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office:value-type="string" calcext:value-type="string">
            <text:p>00980259000146</text:p>
          </table:table-cell>
          <table:table-cell table:style-name="ce4" table:content-validation-name="val9" office:value-type="string" calcext:value-type="string">
            <text:p>CONSORCIO INTERMUNICIPAL DE SAUDE DA MICRORREGIAO DE CARATINGA - CIS-MIRECARO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755779.14" calcext:value-type="float">
            <text:p><text:s/>755.779,14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62807" calcext:value-type="float">
            <text:p>3162807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office:value-type="string" calcext:value-type="string">
            <text:p>21251681000130</text:p>
          </table:table-cell>
          <table:table-cell table:style-name="ce4" table:content-validation-name="val9" office:value-type="string" calcext:value-type="string">
            <text:p>FUNDACAO MUNICIPAL SAUDE DE SAO JOAO EVANGELISTA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25896.62" calcext:value-type="float">
            <text:p><text:s/>25.896,62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00203" calcext:value-type="float">
            <text:p>3100203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ABAETÉ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21842.59" calcext:value-type="float">
            <text:p><text:s/>21.842,59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09709" calcext:value-type="float">
            <text:p>3109709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CACHOEIRA DE MINAS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20738.78" calcext:value-type="float">
            <text:p><text:s/>20.738,78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10202" calcext:value-type="float">
            <text:p>3110202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CAJURI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40928.3" calcext:value-type="float">
            <text:p><text:s/>40.928,30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18809" calcext:value-type="float">
            <text:p>3118809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CORAÇÃO DE JESUS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94331.55" calcext:value-type="float">
            <text:p><text:s/>94.331,55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21258" calcext:value-type="float">
            <text:p>3121258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DELTA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30991.96" calcext:value-type="float">
            <text:p><text:s/>30.991,96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27057" calcext:value-type="float">
            <text:p>3127057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FRONTEIRA DOS VALES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0118.78" calcext:value-type="float">
            <text:p><text:s/>10.118,78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27107" calcext:value-type="float">
            <text:p>3127107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FRUTAL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23148.18" calcext:value-type="float">
            <text:p><text:s/>23.148,18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32008" calcext:value-type="float">
            <text:p>3132008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ITACAMBIRA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5014.9" calcext:value-type="float">
            <text:p><text:s/>15.014,90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32701" calcext:value-type="float">
            <text:p>3132701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ITAMBACURI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39603.76" calcext:value-type="float">
            <text:p><text:s/>139.603,76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34301" calcext:value-type="float">
            <text:p>3134301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ITUMIRIM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560717.49" calcext:value-type="float">
            <text:p><text:s/>560.717,49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36702" calcext:value-type="float">
            <text:p>3136702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JUIZ DE FORA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2108809.88" calcext:value-type="float">
            <text:p><text:s/>2.108.809,88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37536" calcext:value-type="float">
            <text:p>3137536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LAGOA GRANDE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22988.22" calcext:value-type="float">
            <text:p><text:s/>22.988,22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39508" calcext:value-type="float">
            <text:p>3139508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MANHUMIRIM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29337.45" calcext:value-type="float">
            <text:p><text:s/>29.337,45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6" table:content-validation-name="val6" office:value-type="float" office:value="3143302" calcext:value-type="float">
            <text:p>3143302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19" table:content-validation-name="val9" office:value-type="string" calcext:value-type="string">
            <text:p>MUNICÍPIO DE MONTES CLAROS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46910.35" calcext:value-type="float">
            <text:p><text:s/>46.910,35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43302" calcext:value-type="float">
            <text:p>3143302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office:value-type="string" calcext:value-type="string">
            <text:p>66489741000196</text:p>
          </table:table-cell>
          <table:table-cell table:style-name="ce19" table:content-validation-name="val9" office:value-type="string" calcext:value-type="string">
            <text:p>INSTITUTO MUNICIPAL PREVIDENCIA SERVIDORES PUB MONTES CLAROS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34813.02" calcext:value-type="float">
            <text:p><text:s/>34.813,02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45356" calcext:value-type="float">
            <text:p>3145356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NOVO ORIENTE DE MINAS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1249.15" calcext:value-type="float">
            <text:p><text:s/>11.249,15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51206" calcext:value-type="float">
            <text:p>3151206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PIRAPORA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3908.99" calcext:value-type="float">
            <text:p><text:s/>13.908,99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58102" calcext:value-type="float">
            <text:p>3158102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SANTA MARIA DO SALTO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88264.6" calcext:value-type="float">
            <text:p><text:s/>88.264,60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61502" calcext:value-type="float">
            <text:p>3161502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SÃO GERALDO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5191.87" calcext:value-type="float">
            <text:p><text:s/>15.191,87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68101" calcext:value-type="float">
            <text:p>3168101</text:p>
          </table:table-cell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TAPIRA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226748.09" calcext:value-type="float">
            <text:p><text:s/>226.748,09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MG</text:p>
          </table:table-cell>
          <table:table-cell table:style-name="ce4" table:content-validation-name="val6" office:value-type="float" office:value="3168606" calcext:value-type="float">
            <text:p>3168606</text:p>
          </table:table-cell>
          <table:table-cell table:style-name="ce4" table:content-validation-name="val4" office:value-type="string" calcext:value-type="string">
            <text:p>E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/>
          <table:table-cell table:style-name="ce4" table:content-validation-name="val9" office:value-type="string" calcext:value-type="string">
            <text:p>MUNICÍPIO DE TEÓFILO OTONI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4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44709.04" calcext:value-type="float">
            <text:p><text:s/>44.709,04 </text:p>
          </table:table-cell>
          <table:table-cell table:number-columns-repeated="16371"/>
        </table:table-row>
        <table:table-row table:style-name="ro2">
          <table:table-cell table:style-name="ce5" table:content-validation-name="val1" office:value-type="string" calcext:value-type="string">
            <text:p>TRF6</text:p>
          </table:table-cell>
          <table:table-cell table:style-name="ce5" table:content-validation-name="val2" office:value-type="float" office:value="2024" calcext:value-type="float">
            <text:p>2024</text:p>
          </table:table-cell>
          <table:table-cell table:style-name="ce5" table:content-validation-name="val3" office:value-type="string" calcext:value-type="string">
            <text:p>M</text:p>
          </table:table-cell>
          <table:table-cell table:style-name="ce5" table:content-validation-name="val5" office:value-type="string" calcext:value-type="string">
            <text:p>MG</text:p>
          </table:table-cell>
          <table:table-cell table:style-name="ce5" table:content-validation-name="val6" office:value-type="float" office:value="3170701" calcext:value-type="float">
            <text:p>3170701</text:p>
          </table:table-cell>
          <table:table-cell table:style-name="ce5" table:content-validation-name="val4" office:value-type="string" calcext:value-type="string">
            <text:p>C</text:p>
          </table:table-cell>
          <table:table-cell table:style-name="ce5" table:content-validation-name="val7" office:value-type="string" calcext:value-type="string">
            <text:p>D</text:p>
          </table:table-cell>
          <table:table-cell table:style-name="ce13"/>
          <table:table-cell table:style-name="ce5" table:content-validation-name="val9" office:value-type="string" calcext:value-type="string">
            <text:p>MUNICÍPIO DE VARGINHA</text:p>
          </table:table-cell>
          <table:table-cell table:style-name="ce25" table:content-validation-name="val11" office:value-type="float" office:value="0" calcext:value-type="float">
            <text:p><text:s/>- <text:s text:c="2"/></text:p>
          </table:table-cell>
          <table:table-cell table:style-name="ce25" table:content-validation-name="val12" office:value-type="float" office:value="0" calcext:value-type="float">
            <text:p><text:s/>- <text:s text:c="2"/></text:p>
          </table:table-cell>
          <table:table-cell table:style-name="ce25" table:content-validation-name="val13" office:value-type="float" office:value="0" calcext:value-type="float">
            <text:p><text:s/>- <text:s text:c="2"/></text:p>
          </table:table-cell>
          <table:table-cell table:style-name="ce25" table:content-validation-name="val11" office:value-type="float" office:value="420172.6" calcext:value-type="float">
            <text:p><text:s/>420.172,60 </text:p>
          </table:table-cell>
          <table:table-cell table:number-columns-repeated="16371"/>
        </table:table-row>
        <table:table-row table:style-name="ro2">
          <table:table-cell table:style-name="ce3" table:content-validation-name="val1" office:value-type="string" calcext:value-type="string">
            <text:p>TRF6</text:p>
          </table:table-cell>
          <table:table-cell table:style-name="ce3" table:content-validation-name="val2" office:value-type="float" office:value="2024" calcext:value-type="float">
            <text:p>2024</text:p>
          </table:table-cell>
          <table:table-cell table:style-name="ce3" table:content-validation-name="val3" office:value-type="string" calcext:value-type="string">
            <text:p>F</text:p>
          </table:table-cell>
          <table:table-cell table:style-name="ce3" table:content-validation-name="val5"/>
          <table:table-cell table:style-name="ce3" table:content-validation-name="val6"/>
          <table:table-cell table:style-name="ce3" table:content-validation-name="val4" office:value-type="string" calcext:value-type="string">
            <text:p>C</text:p>
          </table:table-cell>
          <table:table-cell table:style-name="ce3" table:content-validation-name="val7" office:value-type="string" calcext:value-type="string">
            <text:p>I</text:p>
          </table:table-cell>
          <table:table-cell table:style-name="ce11" table:content-validation-name="val8" office:value-type="string" calcext:value-type="string">
            <text:p>34028316000103</text:p>
          </table:table-cell>
          <table:table-cell table:style-name="ce20" table:content-validation-name="val9" office:value-type="string" office:string-value="EMPRESA BRASILEIRA DE CORREIOS E TELEGRAFOS ECT" calcext:value-type="string">
            <text:p><text:s/>EMPRESA BRASILEIRA DE CORREIOS E TELEGRAFOS ECT </text:p>
          </table:table-cell>
          <table:table-cell table:style-name="ce23" table:content-validation-name="val11" office:value-type="float" office:value="9987292.39" calcext:value-type="float">
            <text:p><text:s/>9.987.292,39 </text:p>
          </table:table-cell>
          <table:table-cell table:style-name="ce30" table:content-validation-name="val12" office:value-type="float" office:value="10463612.65" calcext:value-type="float">
            <text:p><text:s/>10.463.612,65 </text:p>
          </table:table-cell>
          <table:table-cell table:style-name="ce23" table:content-validation-name="val13" office:value-type="float" office:value="0" calcext:value-type="float">
            <text:p><text:s/>- <text:s text:c="2"/></text:p>
          </table:table-cell>
          <table:table-cell table:style-name="ce23" table:content-validation-name="val11" office:value-type="float" office:value="101409135.74" calcext:value-type="float">
            <text:p><text:s/>101.409.135,74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D</text:p>
          </table:table-cell>
          <table:table-cell table:style-name="ce12" table:content-validation-name="val8"/>
          <table:table-cell table:style-name="ce21" table:content-validation-name="val9" office:value-type="string" office:string-value="UNIÃO FEDERAL" calcext:value-type="string">
            <text:p><text:s/>UNIÃO FEDERAL </text:p>
          </table:table-cell>
          <table:table-cell table:style-name="ce26" table:content-validation-name="val11" office:value-type="float" office:value="390318530.32" calcext:value-type="float">
            <text:p><text:s/>390.318.530,32 </text:p>
          </table:table-cell>
          <table:table-cell table:style-name="ce26" table:content-validation-name="val13" office:value-type="float" office:value="391446397.53" calcext:value-type="float">
            <text:p><text:s/>391.446.397,53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523613148.32" calcext:value-type="float">
            <text:p><text:s/>523.613.148,32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4" table:content-validation-name="val8" office:value-type="string" calcext:value-type="string">
            <text:p>00402552000126</text:p>
          </table:table-cell>
          <table:table-cell table:style-name="ce4" table:content-validation-name="val9" office:value-type="string" calcext:value-type="string">
            <text:p>COMISSAO NACIONAL DE ENERGIA NUCLEAR CNEN</text:p>
          </table:table-cell>
          <table:table-cell table:style-name="ce24" table:content-validation-name="val11" office:value-type="float" office:value="1104035.25" calcext:value-type="float">
            <text:p><text:s/>1.104.035,25 </text:p>
          </table:table-cell>
          <table:table-cell table:style-name="ce26" table:content-validation-name="val12" office:value-type="float" office:value="1104035.25" calcext:value-type="float">
            <text:p><text:s/>1.104.035,25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41050794.61" calcext:value-type="float">
            <text:p><text:s/>41.050.794,61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21195755000169</text:p>
          </table:table-cell>
          <table:table-cell table:style-name="ce4" table:content-validation-name="val9" office:value-type="string" calcext:value-type="string">
            <text:p>UNIVERSIDADE FEDERAL DE JUIZ DE FORA UFJF</text:p>
          </table:table-cell>
          <table:table-cell table:style-name="ce24" table:content-validation-name="val11" office:value-type="float" office:value="1431794" calcext:value-type="float">
            <text:p><text:s/>1.431.794,00 </text:p>
          </table:table-cell>
          <table:table-cell table:style-name="ce26" table:content-validation-name="val12" office:value-type="float" office:value="1431794" calcext:value-type="float">
            <text:p><text:s/>1.431.794,00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3356443.59" calcext:value-type="float">
            <text:p><text:s/>3.356.443,59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17217985000104</text:p>
          </table:table-cell>
          <table:table-cell table:style-name="ce4" table:content-validation-name="val9" office:value-type="string" calcext:value-type="string">
            <text:p>UNIVERSIDADE FEDERAL DE MINAS GERAIS UFMG</text:p>
          </table:table-cell>
          <table:table-cell table:style-name="ce24" table:content-validation-name="val11" office:value-type="float" office:value="5729030.2" calcext:value-type="float">
            <text:p><text:s/>5.729.030,20 </text:p>
          </table:table-cell>
          <table:table-cell table:style-name="ce26" table:content-validation-name="val12" office:value-type="float" office:value="5729030.2" calcext:value-type="float">
            <text:p><text:s/>5.729.030,20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7434246.84" calcext:value-type="float">
            <text:p><text:s/>7.434.246,84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25437484000161</text:p>
          </table:table-cell>
          <table:table-cell table:style-name="ce4" table:content-validation-name="val9" office:value-type="string" calcext:value-type="string">
            <text:p>UNIVERSIDADE FEDERAL DO TRIANGULO MINEIRO UFTM</text:p>
          </table:table-cell>
          <table:table-cell table:style-name="ce24" table:content-validation-name="val11" office:value-type="float" office:value="3464161.18" calcext:value-type="float">
            <text:p><text:s/>3.464.161,18 </text:p>
          </table:table-cell>
          <table:table-cell table:style-name="ce26" table:content-validation-name="val12" office:value-type="float" office:value="3464161.18" calcext:value-type="float">
            <text:p><text:s/>3.464.161,18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229107.48" calcext:value-type="float">
            <text:p><text:s/>1.229.107,48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17220203000196</text:p>
          </table:table-cell>
          <table:table-cell table:style-name="ce4" table:content-validation-name="val9" office:value-type="string" calcext:value-type="string">
            <text:p>CENTRO FEDERAL DE EDUCACAO TECNOLOGICA DE MINAS GERAIS CEFET/MG</text:p>
          </table:table-cell>
          <table:table-cell table:style-name="ce24" table:content-validation-name="val11" office:value-type="float" office:value="1140575.82" calcext:value-type="float">
            <text:p><text:s/>1.140.575,82 </text:p>
          </table:table-cell>
          <table:table-cell table:style-name="ce26" table:content-validation-name="val12" office:value-type="float" office:value="1140575.82" calcext:value-type="float">
            <text:p><text:s/>1.140.575,82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046034.16" calcext:value-type="float">
            <text:p><text:s/>1.046.034,16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17879859000115</text:p>
          </table:table-cell>
          <table:table-cell table:style-name="ce4" table:content-validation-name="val9" office:value-type="string" calcext:value-type="string">
            <text:p>UNIVERSIDADE FEDERAL DE ALFENAS UNIFAL</text:p>
          </table:table-cell>
          <table:table-cell table:style-name="ce24" table:content-validation-name="val10" office:value-type="float" office:value="0" calcext:value-type="float">
            <text:p><text:s/>- <text:s text:c="2"/></text:p>
          </table:table-cell>
          <table:table-cell table:style-name="ce26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04584.15" calcext:value-type="float">
            <text:p><text:s/>104.584,15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22078679000174</text:p>
          </table:table-cell>
          <table:table-cell table:style-name="ce4" table:content-validation-name="val9" office:value-type="string" calcext:value-type="string">
            <text:p>UNIVERSIDADE FEDERAL DE LAVRAS UFLA</text:p>
          </table:table-cell>
          <table:table-cell table:style-name="ce24" table:content-validation-name="val11" office:value-type="float" office:value="2694791.09" calcext:value-type="float">
            <text:p><text:s/>2.694.791,09 </text:p>
          </table:table-cell>
          <table:table-cell table:style-name="ce26" table:content-validation-name="val12" office:value-type="float" office:value="2694791.09" calcext:value-type="float">
            <text:p><text:s/>2.694.791,09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3743080.91" calcext:value-type="float">
            <text:p><text:s/>3.743.080,91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25648387000118</text:p>
          </table:table-cell>
          <table:table-cell table:style-name="ce4" table:content-validation-name="val9" office:value-type="string" calcext:value-type="string">
            <text:p>UNIVERSIDADE FEDERAL DE UBERLANDIA UFU</text:p>
          </table:table-cell>
          <table:table-cell table:style-name="ce24" table:content-validation-name="val11" office:value-type="float" office:value="8242902.71" calcext:value-type="float">
            <text:p><text:s/>8.242.902,71 </text:p>
          </table:table-cell>
          <table:table-cell table:style-name="ce26" table:content-validation-name="val13" office:value-type="float" office:value="8246294.61" calcext:value-type="float">
            <text:p><text:s/>8.246.294,61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0297609.33" calcext:value-type="float">
            <text:p><text:s/>10.297.609,33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23070659000110</text:p>
          </table:table-cell>
          <table:table-cell table:style-name="ce4" table:content-validation-name="val9" office:value-type="string" calcext:value-type="string">
            <text:p>FUNDACAO UNIVERSIDADE DE OURO PRETO UFOP</text:p>
          </table:table-cell>
          <table:table-cell table:style-name="ce24" table:content-validation-name="val11" office:value-type="float" office:value="340264.19" calcext:value-type="float">
            <text:p><text:s/>340.264,19 </text:p>
          </table:table-cell>
          <table:table-cell table:style-name="ce26" table:content-validation-name="val12" office:value-type="float" office:value="340264.19" calcext:value-type="float">
            <text:p><text:s/>340.264,19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2370670.4" calcext:value-type="float">
            <text:p><text:s/>2.370.670,40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25944455000196</text:p>
          </table:table-cell>
          <table:table-cell table:style-name="ce4" table:content-validation-name="val9" office:value-type="string" calcext:value-type="string">
            <text:p>UNIVERSIDADE FEDERAL DE VICOSA UFV</text:p>
          </table:table-cell>
          <table:table-cell table:style-name="ce24" table:content-validation-name="val11" office:value-type="float" office:value="3723791.09" calcext:value-type="float">
            <text:p><text:s/>3.723.791,09 </text:p>
          </table:table-cell>
          <table:table-cell table:style-name="ce26" table:content-validation-name="val12" office:value-type="float" office:value="3723791.09" calcext:value-type="float">
            <text:p><text:s/>3.723.791,09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5304247.14" calcext:value-type="float">
            <text:p><text:s/>5.304.247,14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21186804000105</text:p>
          </table:table-cell>
          <table:table-cell table:style-name="ce4" table:content-validation-name="val9" office:value-type="string" calcext:value-type="string">
            <text:p>FUNDAÇÃO UNIVERSIDADE FEDERAL DE SÃO JOÃO DEL REY UFSJ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6" table:content-validation-name="val12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206210.34" calcext:value-type="float">
            <text:p><text:s/>206.210,34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0378257000181</text:p>
          </table:table-cell>
          <table:table-cell table:style-name="ce4" table:content-validation-name="val9" office:value-type="string" calcext:value-type="string">
            <text:p>FUNDO NACIONAL DE DESENVOLVIMENTO DA EDUCACAO FNDE</text:p>
          </table:table-cell>
          <table:table-cell table:style-name="ce24" table:content-validation-name="val11" office:value-type="float" office:value="5197590.3" calcext:value-type="float">
            <text:p><text:s/>5.197.590,30 </text:p>
          </table:table-cell>
          <table:table-cell table:style-name="ce26" table:content-validation-name="val13" office:value-type="float" office:value="5218536.02" calcext:value-type="float">
            <text:p><text:s/>5.218.536,02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356509.68" calcext:value-type="float">
            <text:p><text:s/>1.356.509,68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10626896000172</text:p>
          </table:table-cell>
          <table:table-cell table:style-name="ce4" table:content-validation-name="val9" office:value-type="string" calcext:value-type="string">
            <text:p>INSTITUTO FEDERAL DE EDUCACAO CIENCIA <text:s/>E TECNOLOGIA DE MINAS GERAIS IFMG</text:p>
          </table:table-cell>
          <table:table-cell table:style-name="ce24" table:content-validation-name="val11" office:value-type="float" office:value="2327476.1" calcext:value-type="float">
            <text:p><text:s/>2.327.476,10 </text:p>
          </table:table-cell>
          <table:table-cell table:style-name="ce26" table:content-validation-name="val12" office:value-type="float" office:value="2327476.1" calcext:value-type="float">
            <text:p><text:s/>2.327.476,10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3266075.31" calcext:value-type="float">
            <text:p><text:s/>3.266.075,31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10727655000110</text:p>
          </table:table-cell>
          <table:table-cell table:style-name="ce4" table:content-validation-name="val9" office:value-type="string" calcext:value-type="string">
            <text:p>INSTITUTO FEDERAL DE EDUCACAO CIENCIA E TECNOLOGIA DO NORTE DE MINAS GERAIS IFNMG </text:p>
          </table:table-cell>
          <table:table-cell table:style-name="ce24" table:content-validation-name="val11" office:value-type="float" office:value="119401.94" calcext:value-type="float">
            <text:p><text:s/>119.401,94 </text:p>
          </table:table-cell>
          <table:table-cell table:style-name="ce26" table:content-validation-name="val12" office:value-type="float" office:value="119401.94" calcext:value-type="float">
            <text:p><text:s/>119.401,94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351585.95" calcext:value-type="float">
            <text:p><text:s/>1.351.585,95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10723648000140</text:p>
          </table:table-cell>
          <table:table-cell table:style-name="ce4" table:content-validation-name="val9" office:value-type="string" calcext:value-type="string">
            <text:p>INSTITUTO FEDERAL DE EDUCACAO CIENCIA E TECNOLOGIA DO SUDESTE DE MINAS GERAIS IFSUDESTE</text:p>
          </table:table-cell>
          <table:table-cell table:style-name="ce24" table:content-validation-name="val11" office:value-type="float" office:value="853306.08" calcext:value-type="float">
            <text:p><text:s/>853.306,08 </text:p>
          </table:table-cell>
          <table:table-cell table:style-name="ce26" table:content-validation-name="val12" office:value-type="float" office:value="853306.08" calcext:value-type="float">
            <text:p><text:s/>853.306,08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309977.76" calcext:value-type="float">
            <text:p><text:s/>309.977,76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10648539000105</text:p>
          </table:table-cell>
          <table:table-cell table:style-name="ce4" table:content-validation-name="val9" office:value-type="string" calcext:value-type="string">
            <text:p>INSTITUTO FEDERAL DE EDUCACAO CIENCIA E TECNOLOGIA DO SUL DE MINAS GERAIS IFSULDEMINAS</text:p>
          </table:table-cell>
          <table:table-cell table:style-name="ce24" table:content-validation-name="val11" office:value-type="float" office:value="404777.1" calcext:value-type="float">
            <text:p><text:s/>404.777,10 </text:p>
          </table:table-cell>
          <table:table-cell table:style-name="ce26" table:content-validation-name="val12" office:value-type="float" office:value="404777.1" calcext:value-type="float">
            <text:p><text:s/>404.777,10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080792.9" calcext:value-type="float">
            <text:p><text:s/>1.080.792,90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10695891000100</text:p>
          </table:table-cell>
          <table:table-cell table:style-name="ce4" table:content-validation-name="val9" office:value-type="string" calcext:value-type="string">
            <text:p>INSTITUTO FEDERAL DO TRIANGULO MINEIRO IFTM</text:p>
          </table:table-cell>
          <table:table-cell table:style-name="ce24" table:content-validation-name="val11" office:value-type="float" office:value="549021.62" calcext:value-type="float">
            <text:p><text:s/>549.021,62 </text:p>
          </table:table-cell>
          <table:table-cell table:style-name="ce26" table:content-validation-name="val12" office:value-type="float" office:value="549021.62" calcext:value-type="float">
            <text:p><text:s/>549.021,62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98152.56" calcext:value-type="float">
            <text:p><text:s/>98.152,56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0662270000915</text:p>
          </table:table-cell>
          <table:table-cell table:style-name="ce4" table:content-validation-name="val9" office:value-type="string" calcext:value-type="string">
            <text:p>INSTITUTO NACIONAL DE METROLOGIA QUALIDADE E TECNOLOGIA INMETRO</text:p>
          </table:table-cell>
          <table:table-cell table:style-name="ce24" table:content-validation-name="val11" office:value-type="float" office:value="75535.63" calcext:value-type="float">
            <text:p><text:s/>75.535,63 </text:p>
          </table:table-cell>
          <table:table-cell table:style-name="ce26" table:content-validation-name="val12" office:value-type="float" office:value="75535.63" calcext:value-type="float">
            <text:p><text:s/>75.535,63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29979036000140</text:p>
          </table:table-cell>
          <table:table-cell table:style-name="ce4" table:content-validation-name="val9" office:value-type="string" calcext:value-type="string">
            <text:p>INSTITUTO NACIONAL DO SEGURO SOCIAL INSS</text:p>
          </table:table-cell>
          <table:table-cell table:style-name="ce24" table:content-validation-name="val11" office:value-type="float" office:value="93927575.26" calcext:value-type="float">
            <text:p><text:s/>93.927.575,26 </text:p>
          </table:table-cell>
          <table:table-cell table:style-name="ce26" table:content-validation-name="val13" office:value-type="float" office:value="93932625.45" calcext:value-type="float">
            <text:p><text:s/>93.932.625,45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38111217.94" calcext:value-type="float">
            <text:p><text:s/>38.111.217,94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16727230000197</text:p>
          </table:table-cell>
          <table:table-cell table:style-name="ce4" table:content-validation-name="val9" office:value-type="string" calcext:value-type="string">
            <text:p>INSTITUTO NACIONAL DO SEGURO SOCIAL FRGPS</text:p>
          </table:table-cell>
          <table:table-cell table:style-name="ce24" table:content-validation-name="val11" office:value-type="float" office:value="1585103332.67" calcext:value-type="float">
            <text:p><text:s/>1.585.103.332,67 </text:p>
          </table:table-cell>
          <table:table-cell table:style-name="ce26" table:content-validation-name="val13" office:value-type="float" office:value="1585105037.45" calcext:value-type="float">
            <text:p><text:s/>1.585.105.037,45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302333144.14" calcext:value-type="float">
            <text:p><text:s/>1.302.333.144,14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26989350000116</text:p>
          </table:table-cell>
          <table:table-cell table:style-name="ce4" table:content-validation-name="val9" office:value-type="string" calcext:value-type="string">
            <text:p>FUNDACAO NACIONAL DE SAUDE FUNASA</text:p>
          </table:table-cell>
          <table:table-cell table:style-name="ce24" table:content-validation-name="val11" office:value-type="float" office:value="694764.65" calcext:value-type="float">
            <text:p><text:s/>694.764,65 </text:p>
          </table:table-cell>
          <table:table-cell table:style-name="ce26" table:content-validation-name="val12" office:value-type="float" office:value="694764.65" calcext:value-type="float">
            <text:p><text:s/>694.764,65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6721979.74" calcext:value-type="float">
            <text:p><text:s/>6.721.979,74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4892707000100</text:p>
          </table:table-cell>
          <table:table-cell table:style-name="ce4" table:content-validation-name="val9" office:value-type="string" calcext:value-type="string">
            <text:p>DEPARTAMENTO NACIONAL DE INFRAESTRUTURA DE TRANSPORTES DNIT</text:p>
          </table:table-cell>
          <table:table-cell table:style-name="ce24" table:content-validation-name="val11" office:value-type="float" office:value="7480790.85" calcext:value-type="float">
            <text:p><text:s/>7.480.790,85 </text:p>
          </table:table-cell>
          <table:table-cell table:style-name="ce26" table:content-validation-name="val13" office:value-type="float" office:value="7507601.78" calcext:value-type="float">
            <text:p><text:s/>7.507.601,78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9827449.48" calcext:value-type="float">
            <text:p><text:s/>9.827.449,48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3659166003551</text:p>
          </table:table-cell>
          <table:table-cell table:style-name="ce4" table:content-validation-name="val9" office:value-type="string" calcext:value-type="string">
            <text:p>INSTITUTO BRASILEIRO DO MEIO AMBIENTE E DOS RECURSOS NATURAIS RENOVAVEIS IBAMA</text:p>
          </table:table-cell>
          <table:table-cell table:style-name="ce24" table:content-validation-name="val11" office:value-type="float" office:value="2671553.44" calcext:value-type="float">
            <text:p><text:s/>2.671.553,44 </text:p>
          </table:table-cell>
          <table:table-cell table:style-name="ce26" table:content-validation-name="val12" office:value-type="float" office:value="2671553.44" calcext:value-type="float">
            <text:p><text:s/>2.671.553,44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994850.84" calcext:value-type="float">
            <text:p><text:s/>994.850,84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8829974000194</text:p>
          </table:table-cell>
          <table:table-cell table:style-name="ce4" table:content-validation-name="val9" office:value-type="string" calcext:value-type="string">
            <text:p>INSTITUTO CHICO MENDES DE CONSERVACAO DA BIODIVERSIDADE ICMBIO</text:p>
          </table:table-cell>
          <table:table-cell table:style-name="ce24" table:content-validation-name="val11" office:value-type="float" office:value="4416272.62" calcext:value-type="float">
            <text:p><text:s/>4.416.272,62 </text:p>
          </table:table-cell>
          <table:table-cell table:style-name="ce26" table:content-validation-name="val13" office:value-type="float" office:value="4434890.04" calcext:value-type="float">
            <text:p><text:s/>4.434.890,04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5265357.01" calcext:value-type="float">
            <text:p><text:s/>5.265.357,01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33787094000140</text:p>
          </table:table-cell>
          <table:table-cell table:style-name="ce4" table:content-validation-name="val9" office:value-type="string" calcext:value-type="string">
            <text:p>FUNDAÇÃO INSTITUITO BRASILEIRO DE GEOGRAFIA E ESTATISTICA IBGE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style-name="ce26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76686.66" calcext:value-type="float">
            <text:p><text:s/>176.686,66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0375972000160</text:p>
          </table:table-cell>
          <table:table-cell table:style-name="ce4" table:content-validation-name="val9" office:value-type="string" calcext:value-type="string">
            <text:p>INSTITUTO NACIONAL DE COLONIZACAO E REFORMA AGRARIA INCRA</text:p>
          </table:table-cell>
          <table:table-cell table:style-name="ce26" table:content-validation-name="val11" office:value-type="float" office:value="30731576.83" calcext:value-type="float">
            <text:p><text:s/>30.731.576,83 </text:p>
          </table:table-cell>
          <table:table-cell table:style-name="ce26" table:content-validation-name="val13" office:value-type="float" office:value="30905285.94" calcext:value-type="float">
            <text:p><text:s/>30.905.285,94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25870895.85" calcext:value-type="float">
            <text:p><text:s/>25.870.895,85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0043711000143</text:p>
          </table:table-cell>
          <table:table-cell table:style-name="ce4" table:content-validation-name="val9" office:value-type="string" calcext:value-type="string">
            <text:p>DEPARTAMENTO NACIONAL DE OBRAS CONTRA AS SECAS DNOCS</text:p>
          </table:table-cell>
          <table:table-cell table:style-name="ce27" table:content-validation-name="val11" office:value-type="float" office:value="0" calcext:value-type="float">
            <text:p><text:s/>- <text:s text:c="2"/></text:p>
          </table:table-cell>
          <table:table-cell table:style-name="ce26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191796.75" calcext:value-type="float">
            <text:p><text:s/>191.796,75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1002940000182</text:p>
          </table:table-cell>
          <table:table-cell table:style-name="ce4" table:content-validation-name="val9" office:value-type="string" calcext:value-type="string">
            <text:p>INSTITUTO NACIONAL DO SEGURO SOCIAL FNAS</text:p>
          </table:table-cell>
          <table:table-cell table:style-name="ce24" table:content-validation-name="val11" office:value-type="float" office:value="61836929.22" calcext:value-type="float">
            <text:p><text:s/>61.836.929,22 </text:p>
          </table:table-cell>
          <table:table-cell table:style-name="ce26" table:content-validation-name="val12" office:value-type="float" office:value="61836929.22" calcext:value-type="float">
            <text:p><text:s/>61.836.929,22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71594289.77" calcext:value-type="float">
            <text:p><text:s/>71.594.289,77 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0038166000105</text:p>
          </table:table-cell>
          <table:table-cell table:style-name="ce4" table:content-validation-name="val9" office:value-type="string" calcext:value-type="string">
            <text:p>BANCO CENTRAL DO BRASIL BACEN</text:p>
          </table:table-cell>
          <table:table-cell table:style-name="ce24" table:content-validation-name="val11" office:value-type="float" office:value="166080.23" calcext:value-type="float">
            <text:p><text:s/>166.080,23 </text:p>
          </table:table-cell>
          <table:table-cell table:style-name="ce26" table:content-validation-name="val12" office:value-type="float" office:value="166080.23" calcext:value-type="float">
            <text:p><text:s/>166.080,23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style-name="ce4" table:content-validation-name="val1" office:value-type="string" calcext:value-type="string">
            <text:p>TRF6</text:p>
          </table:table-cell>
          <table:table-cell table:style-name="ce4" table:content-validation-name="val2" office:value-type="float" office:value="2024" calcext:value-type="float">
            <text:p>2024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4" table:content-validation-name="val5"/>
          <table:table-cell table:style-name="ce7" table:content-validation-name="val6"/>
          <table:table-cell table:style-name="ce4" table:content-validation-name="val4" office:value-type="string" calcext:value-type="string">
            <text:p>C</text:p>
          </table:table-cell>
          <table:table-cell table:style-name="ce4" table:content-validation-name="val7" office:value-type="string" calcext:value-type="string">
            <text:p>I</text:p>
          </table:table-cell>
          <table:table-cell table:style-name="ce12" table:content-validation-name="val8" office:value-type="string" calcext:value-type="string">
            <text:p>03589068000146</text:p>
          </table:table-cell>
          <table:table-cell table:style-name="ce4" table:content-validation-name="val9" office:value-type="string" calcext:value-type="string">
            <text:p>AGENCIA NACIONAL DE SAUDE SUPLEMENTAR ANS</text:p>
          </table:table-cell>
          <table:table-cell table:style-name="ce24" table:content-validation-name="val11" office:value-type="float" office:value="1076520.42" calcext:value-type="float">
            <text:p><text:s/>1.076.520,42 </text:p>
          </table:table-cell>
          <table:table-cell table:style-name="ce26" table:content-validation-name="val13" office:value-type="float" office:value="1087607.96" calcext:value-type="float">
            <text:p><text:s/>1.087.607,96 </text:p>
          </table:table-cell>
          <table:table-cell table:style-name="ce24" table:content-validation-name="val13" office:value-type="float" office:value="0" calcext:value-type="float">
            <text:p><text:s/>- <text:s text:c="2"/></text:p>
          </table:table-cell>
          <table:table-cell table:style-name="ce24" table:content-validation-name="val11" office:value-type="float" office:value="447470.05" calcext:value-type="float">
            <text:p><text:s/>447.470,05 </text:p>
          </table:table-cell>
          <table:table-cell table:number-columns-repeated="16371"/>
        </table:table-row>
        <table:table-row table:style-name="ro2">
          <table:table-cell table:style-name="ce5" table:content-validation-name="val1" office:value-type="string" calcext:value-type="string">
            <text:p>TRF6</text:p>
          </table:table-cell>
          <table:table-cell table:style-name="ce5" table:content-validation-name="val2" office:value-type="float" office:value="2024" calcext:value-type="float">
            <text:p>2024</text:p>
          </table:table-cell>
          <table:table-cell table:style-name="ce5" table:content-validation-name="val4" office:value-type="string" calcext:value-type="string">
            <text:p>F</text:p>
          </table:table-cell>
          <table:table-cell table:style-name="ce5" table:content-validation-name="val5"/>
          <table:table-cell table:style-name="ce8" table:content-validation-name="val6"/>
          <table:table-cell table:style-name="ce5" table:content-validation-name="val4" office:value-type="string" calcext:value-type="string">
            <text:p>C</text:p>
          </table:table-cell>
          <table:table-cell table:style-name="ce5" table:content-validation-name="val7" office:value-type="string" calcext:value-type="string">
            <text:p>I</text:p>
          </table:table-cell>
          <table:table-cell table:style-name="ce13" table:content-validation-name="val8" office:value-type="string" calcext:value-type="string">
            <text:p>42357483000126</text:p>
          </table:table-cell>
          <table:table-cell table:style-name="ce5" table:content-validation-name="val9" office:value-type="string" calcext:value-type="string">
            <text:p>COMPANHIA BRASILEIRA DE TRENS URBANOS CBTU</text:p>
          </table:table-cell>
          <table:table-cell table:style-name="ce25" table:content-validation-name="val11" office:value-type="float" office:value="17109389.57" calcext:value-type="float">
            <text:p><text:s/>17.109.389,57 </text:p>
          </table:table-cell>
          <table:table-cell table:style-name="ce31" table:content-validation-name="val13" office:value-type="float" office:value="17231078.31" calcext:value-type="float">
            <text:p><text:s/>17.231.078,31 </text:p>
          </table:table-cell>
          <table:table-cell table:style-name="ce25" table:content-validation-name="val13" office:value-type="float" office:value="0" calcext:value-type="float">
            <text:p><text:s/>- <text:s text:c="2"/></text:p>
          </table:table-cell>
          <table:table-cell table:style-name="ce25" table:content-validation-name="val11" office:value-type="float" office:value="0" calcext:value-type="float">
            <text:p><text:s/>- <text:s text:c="2"/></text:p>
          </table:table-cell>
          <table:table-cell table:number-columns-repeated="16371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4"/>
          <table:table-cell table:content-validation-name="val7"/>
          <table:table-cell table:content-validation-name="val8"/>
          <table:table-cell table:content-validation-name="val9"/>
          <table:table-cell table:style-name="ce28" table:content-validation-name="val10"/>
          <table:table-cell table:style-name="ce32" table:content-validation-name="val12"/>
          <table:table-cell table:content-validation-name="val13"/>
          <table:table-cell table:content-validation-name="val11"/>
          <table:table-cell table:number-columns-repeated="16371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4"/>
          <table:table-cell table:content-validation-name="val7"/>
          <table:table-cell table:content-validation-name="val8"/>
          <table:table-cell table:content-validation-name="val9"/>
          <table:table-cell table:style-name="ce28" table:content-validation-name="val10"/>
          <table:table-cell table:style-name="ce28" table:content-validation-name="val12"/>
          <table:table-cell table:content-validation-name="val13"/>
          <table:table-cell table:content-validation-name="val11"/>
          <table:table-cell/>
          <table:table-cell table:style-name="ce28"/>
          <table:table-cell table:number-columns-repeated="1636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4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1"/>
          <table:table-cell table:number-columns-repeated="16371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4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1"/>
          <table:table-cell/>
          <table:table-cell table:style-name="ce28"/>
          <table:table-cell table:number-columns-repeated="1636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4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1"/>
          <table:table-cell table:number-columns-repeated="16371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4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1"/>
          <table:table-cell/>
          <table:table-cell table:style-name="ce28"/>
          <table:table-cell table:number-columns-repeated="16369"/>
        </table:table-row>
        <table:table-row table:style-name="ro2" table:number-rows-repeated="1048488">
          <table:table-cell table:content-validation-name="val1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4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1"/>
          <table:table-cell table:number-columns-repeated="16371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4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1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7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sio Cabral</meta:initial-creator>
    <dc:creator>Érica Mattos Barbosa</dc:creator>
    <meta:print-date>2025-03-28T02:01:06</meta:print-date>
    <meta:creation-date>2020-02-20T19:34:56</meta:creation-date>
    <dc:date>2025-03-28T18:14:04</dc:date>
    <meta:generator>LibreOffice/24.2.4.2$Windows_X86_64 LibreOffice_project/51a6219feb6075d9a4c46691dcfe0cd9c4fff3c2</meta:generator>
    <meta:document-statistic meta:table-count="1" meta:cell-count="945" meta:object-count="0"/>
    <meta:user-defined meta:name="AppVersion">16.0300</meta:user-defined>
  </office:meta>
</office:document-meta>
</file>