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7.17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0.269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1.21cm"/>
    </style:style>
    <style:style style:name="ro1" style:family="table-row">
      <style:table-row-properties style:row-height="0.397cm" fo:break-before="auto" style:use-optimal-row-height="true"/>
    </style:style>
    <style:style style:name="ta1" style:family="table" style:master-page-name="PageStyle_5f_LISTAGEM_20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Normal_20_10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MARÇ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17"/>
        <table:table-column table:style-name="co5" table:default-cell-style-name="ce30"/>
        <table:table-column table:style-name="co6" table:number-columns-repeated="1637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8" office:value-type="string" calcext:value-type="string">
            <text:p>MAIO DE 202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9" office:value-type="string" calcext:value-type="string">
            <text:p>CONTRATADA</text:p>
          </table:table-cell>
          <table:table-cell table:style-name="ce31" office:value-type="string" calcext:value-type="string">
            <text:p>CNPJ</text:p>
          </table:table-cell>
          <table:table-cell table:style-name="ce39" office:value-type="string" calcext:value-type="string">
            <text:p>CARGO / ATIVIDADE</text:p>
          </table:table-cell>
          <table:table-cell table:style-name="ce19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ndreza Nunes Martinh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 Guedes</text:p>
          </table:table-cell>
          <table:table-cell table:style-name="ce20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20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da Roch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íza de Melo Viana Castro Doti Baptis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 Luiz Azevedo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Januári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siano Soares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ber de Jesus Xavie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stela Batista Lim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ulia dos Santos Solomon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20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la Moreira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Aparecida Ramo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M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Kimberly Araujo Cast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Amzalak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s Eduardo Costa Lima Garba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20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20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mella Guirlanda Cassem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Rodrigues Tav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GET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VALLISNEY DE SOU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CO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Brag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ECOB/SUC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20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FA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20" office:value-type="string" calcext:value-type="string">
            <text:p>BHZ – SUPL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20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20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20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20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20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guinaldo Melo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Oliveira Lop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Bispo Sutton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Rogéria Antônio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va Assunção de Aguiar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20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e Rose Carvalho Garc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ério de Mato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20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e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Fernando Aguiar Mont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mersindo Martin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20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20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ildes Meirel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Maria Natividade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20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e Heloísa Candid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ick Bento de Maced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 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Palmeira Dos Santos Ribeir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20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mar Aparecid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20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hefani Lorrayne Alves de Mora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20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20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20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20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20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20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Pereira Ribeir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Enfermei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ívia Paula Barreiros de Vasconcello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<text:s/>Auditor - 2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20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20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milson Barbosa Vi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Rodrigues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ésar Luiz Duarte Cost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milson Antonio de Andra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Alves Pancion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Pereira Lop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er Henrique Fagundes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ego Julio Le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jalma Lucio Leandr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 Carlos S. Medeir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uardo Eustaquio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za Teixeira De Cast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de Oliveira Cassimir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neias Pereira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zequias da Silva Cardos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Gonçalves de Abreu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ilipe Eduardo da Silv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o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son Rodrigu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ilherme Cunh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roldo Roqu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José Paula De Oliveir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dir Silvan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Alvin de Freitas Júnio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ceir Carlos Miran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an da Silva Santos <text:s text:c="3"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Tito De Souz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imar Rodrigues Fro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Rodrigues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ia Maria da Rocha 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Alves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Vi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Ventureli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coln Juan Oliveira Silv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N.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io Oliveira Arau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Ros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Eduardo de Oliveira Xavier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o Ramos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lio Ferreira Brag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ntônio Pe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Aurélio Ferreira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Sergio Pereira Jardim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ssias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Costa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ton Pereira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Osvaldo Gonçalv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Henrique Aganetti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ergio Dia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iter Jhone Per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oliana Souza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iscila Soar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Fagner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nielle Mendes Figueire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 José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ldo Marçal Macha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Walace Pereira <text:s/>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Marque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o Natalino de Santan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erio Alv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mário Carvalho So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rs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Amorim de Alf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lvestre Gomes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rlene Carl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es Rates S. de Ass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iago Bruno Cardoso Me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uque Vanderlei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mar Barreto de Almei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lson Celestin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rge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José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Santos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 Jardel Afons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20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i Junio Martins Lag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er Antonio D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ton Gonçalves Ozori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20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20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20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e copeira 200</text:p>
          </table:table-cell>
          <table:table-cell table:style-name="ce20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ter Aparecido Mo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berto Pardini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<text:s/>12X36 not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Ricardo Matia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h diurno</text:p>
          </table:table-cell>
          <table:table-cell table:style-name="ce20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Lima Novai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néia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44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Gonçalves da Silva Cordeiro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150 horas</text:p>
          </table:table-cell>
          <table:table-cell table:style-name="ce20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200 horas</text:p>
          </table:table-cell>
          <table:table-cell table:style-name="ce20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220 horas - insalubridade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220 horas</text:p>
          </table:table-cell>
          <table:table-cell table:style-name="ce20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Zelador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ovanna Pamela Santos Felip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20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de Souza Gomes Duarte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hirley Esteves Barreiros</text:p>
          </table:table-cell>
          <table:table-cell table:style-name="ce20" office:value-type="string" calcext:value-type="string">
            <text:p>CAPE - INCORPORADORA DE SERVIÇOS LTDA</text:p>
          </table:table-cell>
          <table:table-cell table:style-name="ce23" office:value-type="string" calcext:value-type="string">
            <text:p>15.312.517/0001-93</text:p>
          </table:table-cell>
          <table:table-cell table:style-name="ce5" office:value-type="string" calcext:value-type="string">
            <text:p>Servente 150 horas</text:p>
          </table:table-cell>
          <table:table-cell table:style-name="ce20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Diurno</text:p>
          </table:table-cell>
          <table:table-cell table:style-name="ce20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IIG - Posto 3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Zelador acúmulo jardineiro e lav de carros -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 horas</text:p>
          </table:table-cell>
          <table:table-cell table:style-name="ce20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acúmulo copeira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</text:p>
          </table:table-cell>
          <table:table-cell table:style-name="ce20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m Campos Lopes de Mirand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150 horas</text:p>
          </table:table-cell>
          <table:table-cell table:style-name="ce20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Zelador (220h)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20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20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uiza Lima Cunh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Alves de Oliveira</text:p>
          </table:table-cell>
          <table:table-cell table:style-name="ce20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20" office:value-type="string" calcext:value-type="string">
            <text:p>SJMG - IU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do Teixeir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sson Damiã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ssis Mati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oturno</text:p>
          </table:table-cell>
          <table:table-cell table:style-name="ce20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20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5" office:value-type="string" calcext:value-type="string">
            <text:p>Servente - 150 horas</text:p>
          </table:table-cell>
          <table:table-cell table:style-name="ce2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o de Jesus Souza</text:p>
          </table:table-cell>
          <table:table-cell table:style-name="ce20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5" office:value-type="string" calcext:value-type="string">
            <text:p>Zelador - 150 horas</text:p>
          </table:table-cell>
          <table:table-cell table:style-name="ce20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imara Gouveia Souz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0" office:value-type="string" calcext:value-type="string">
            <text:p>Auxiliar Administrativa-150 horas</text:p>
          </table:table-cell>
          <table:table-cell table:style-name="ce2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2" office:value-type="string" calcext:value-type="string">
            <text:p>11.367.947/0001-51</text:p>
          </table:table-cell>
          <table:table-cell table:style-name="ce40" office:value-type="string" calcext:value-type="string">
            <text:p>Servente - 220 horas Insalubre</text:p>
          </table:table-cell>
          <table:table-cell table:style-name="ce22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oras di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aia Temote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Evangelista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e Martin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ne Batista de Cast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Garçom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briel Gonçalves Brum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Zelador c/ acúmulo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uri Dias Venerand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de operador de carga – 150h</text:p>
          </table:table-cell>
          <table:table-cell table:style-name="ce22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Esteves Cord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220h</text:p>
          </table:table-cell>
          <table:table-cell table:style-name="ce22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do Carmo de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de Almeida Cost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l Monteiro de Abreu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thisa Cristine Ribeir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Encarregado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Servente de limpeza c/ insal. - 150 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Jardineiro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de Almeida Schefe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22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smin Fabielle Vital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40" office:value-type="string" calcext:value-type="string">
            <text:p>Recepcionista – 150h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uiz Antônio Br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h - di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2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Vitor Milioreli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Cristian Candi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Aparecida Cardoso Bra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Copeira 20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Afons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44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de Souza Duar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diurno 12x36h</text:p>
          </table:table-cell>
          <table:table-cell table:style-name="ce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22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Noturno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 <text:s/>- 20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21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 - 150 h</text:p>
          </table:table-cell>
          <table:table-cell table:style-name="ce22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-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- 15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porteiro - 150h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lentino Ram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. - 150h</text:p>
          </table:table-cell>
          <table:table-cell table:style-name="ce22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copeira - 200h</text:p>
          </table:table-cell>
          <table:table-cell table:style-name="ce22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44h diurno</text:p>
          </table:table-cell>
          <table:table-cell table:style-name="ce22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Servente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Servente Acúmulo Copeira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1" office:value-type="string" calcext:value-type="string">
            <text:p>SURICATE SERVIÇOS TERCEIRIZADOS LTDA</text:p>
          </table:table-cell>
          <table:table-cell table:style-name="ce22" office:value-type="string" calcext:value-type="string">
            <text:p>08.055.277/0001-23</text:p>
          </table:table-cell>
          <table:table-cell table:style-name="ce40" office:value-type="string" calcext:value-type="string">
            <text:p>Zelador Acúmulo Mensageiro</text:p>
          </table:table-cell>
          <table:table-cell table:style-name="ce22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</text:p>
          </table:table-cell>
          <table:table-cell table:style-name="ce22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Limpador de vidros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 ac. Copeira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Ribas Brunett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Not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/12-36/Diurno</text:p>
          </table:table-cell>
          <table:table-cell table:style-name="ce22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 horas</text:p>
          </table:table-cell>
          <table:table-cell table:style-name="ce22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 horas</text:p>
          </table:table-cell>
          <table:table-cell table:style-name="ce22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Passos /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22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22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lete Duarte Portugal 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22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44h Diurno</text:p>
          </table:table-cell>
          <table:table-cell table:style-name="ce22" office:value-type="string" calcext:value-type="string">
            <text:p>SJMG - Passos /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44h Diurno</text:p>
          </table:table-cell>
          <table:table-cell table:style-name="ce22" office:value-type="string" calcext:value-type="string">
            <text:p>SJMG - Passos /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22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22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 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5" office:value-type="string" calcext:value-type="string">
            <text:p>Auxiliar Administrativo-150h</text:p>
          </table:table-cell>
          <table:table-cell table:style-name="ce22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quíria de Fátima Fonseca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22" office:value-type="string" calcext:value-type="string">
            <text:p>14.551.828/0001-42</text:p>
          </table:table-cell>
          <table:table-cell table:style-name="ce6" office:value-type="string" calcext:value-type="string">
            <text:p>Servente - <text:s/>200h</text:p>
          </table:table-cell>
          <table:table-cell table:style-name="ce22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Almeida Teixeira Set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40% ins.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odora Benfica Bernabé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a Gimenes <text:s/>Gil Bronc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Tartarotti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Henriqueta da Cru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ente 220h (copeira)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gnaldo José Magalhã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van Alberto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Fernando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Oliveira Gregó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ária Soares Go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José Calor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5" office:value-type="string" calcext:value-type="string">
            <text:p>Auxiliar Administrativo <text:s/>Acúmulo <text:s/>zelador e <text:s/>Lavador de carro 200h</text:p>
          </table:table-cell>
          <table:table-cell table:style-name="ce22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<text:s/>com Acúmulo de Copeira 200h</text:p>
          </table:table-cell>
          <table:table-cell table:style-name="ce22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22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200h</text:p>
          </table:table-cell>
          <table:table-cell table:style-name="ce22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 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12x36 di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 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2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0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 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20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da Silva 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Gomes Pinto 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20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honatas da Cunha Bastista 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x36 noturno</text:p>
          </table:table-cell>
          <table:table-cell table:style-name="ce20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liton Aparecido de Souza da Silva 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0" office:value-type="string" calcext:value-type="string">
            <text:p>SJMG - PNV - Portaria/Nova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Silva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o De Leli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0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da Silva Ros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Auxiliar administrativo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da Silva Dia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6" office:value-type="string" calcext:value-type="string">
            <text:p>Servente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Moreira Lim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Zelador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Brianese Rodrigue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Auxiliar judiciário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ônia Maria Cesário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Copeira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 Maria de Oliveir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40" office:value-type="string" calcext:value-type="string">
            <text:p>Servente</text:p>
          </table:table-cell>
          <table:table-cell table:style-name="ce4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Accácia de Paula Ribeiro</text:p>
          </table:table-cell>
          <table:table-cell table:style-name="ce22" office:value-type="string" calcext:value-type="string">
            <text:p>LIDERANÇA LIMPEZA E CONSERVAÇÃ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5" office:value-type="string" calcext:value-type="string">
            <text:p>Auxiliar judiciári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erson de Oliveir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Antônio Batist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dane Cassius de Aguiar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árcio Gomes Vi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e Aparecida de Resende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200 horas</text:p>
          </table:table-cell>
          <table:table-cell table:style-name="ce2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Nunes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Faxineira - 150 horas</text:p>
          </table:table-cell>
          <table:table-cell table:style-name="ce22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de Sá Teixeira</text:p>
          </table:table-cell>
          <table:table-cell table:style-name="ce22" office:value-type="string" calcext:value-type="string">
            <text:p>PROTECT SERVICES ADMINISTRAÇÃO E SERVIÇOS DE CONDOMÍNIO LTDA</text:p>
          </table:table-cell>
          <table:table-cell table:style-name="ce22" office:value-type="string" calcext:value-type="string">
            <text:p>31.733.766/0001-09</text:p>
          </table:table-cell>
          <table:table-cell table:style-name="ce5" office:value-type="string" calcext:value-type="string">
            <text:p>Auxiliar Administrativo – 200h</text:p>
          </table:table-cell>
          <table:table-cell table:style-name="ce22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éxia dos Santos Nogueira Lim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Judiciário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rice Ros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a Elisa Pereira d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5" office:value-type="string" calcext:value-type="string">
            <text:p>Auxiliar Judiciário <text:s/>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Rita Neves Silveir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yan Daniel Amorim Chaves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nistrativo 20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da Silva Dia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Luís Francisc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7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dos Reis de Mel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elle Cristina Ferreir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22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antha dos Santos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22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da Silva Fernandes de Paul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gard Ribeiro Lei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Batista dos Santo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e Lima Vila No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ênia Cristina de Paul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Copeira 200h</text:p>
          </table:table-cell>
          <table:table-cell table:style-name="ce22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e Costa Silv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 Insalubridade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bele Aparecida Miranda da Costa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de Jesus Rezende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22" office:value-type="string" calcext:value-type="string">
            <text:p>X 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eus Rodrigues dos Santos</text:p>
          </table:table-cell>
          <table:table-cell table:style-name="ce22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lson Rodrigues de Matos</text:p>
          </table:table-cell>
          <table:table-cell table:style-name="ce21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40" office:value-type="string" calcext:value-type="string">
            <text:p>Aux. Judiciário 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zinete de Sousa Barbosa</text:p>
          </table:table-cell>
          <table:table-cell table:style-name="ce21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40" office:value-type="string" calcext:value-type="string">
            <text:p>Servente <text:s/>20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harley Ramalho dos Santos Barbosa</text:p>
          </table:table-cell>
          <table:table-cell table:style-name="ce21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40" office:value-type="string" calcext:value-type="string">
            <text:p>Servente / Copeira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a Pinheiro Gomes</text:p>
          </table:table-cell>
          <table:table-cell table:style-name="ce21" office:value-type="string" calcext:value-type="string">
            <text:p>ATRATIVA SERVICE LTDA</text:p>
          </table:table-cell>
          <table:table-cell table:style-name="ce22" office:value-type="string" calcext:value-type="string">
            <text:p>14.339.328/0001-41</text:p>
          </table:table-cell>
          <table:table-cell table:style-name="ce40" office:value-type="string" calcext:value-type="string">
            <text:p>Servente 15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Cardos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Pinheiro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 h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ey Soares Gouv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horas</text:p>
          </table:table-cell>
          <table:table-cell table:style-name="ce22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ni Rodrigues de Almeid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c/ acúmulo de copeira-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Karolina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erre Rossi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adine Christie Silva Lui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9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Barbosa de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ne Mara Alves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'arc Marian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– 200hs</text:p>
          </table:table-cell>
          <table:table-cell table:style-name="ce22" office:value-type="string" calcext:value-type="string">
            <text:p>SJMG - URA - Térre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uzia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c/ acúmulo de jardineiro - 200hs</text:p>
          </table:table-cell>
          <table:table-cell table:style-name="ce22" office:value-type="string" calcext:value-type="string">
            <text:p>SJMG - URA- Subsol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a Borges Rodrigue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úcia Helena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iços Gerais <text:s/>Insalubre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s Eduardo Costa Camil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uiza Peres Manzan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lomma Mara da Costa Clarimun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Encarregado – 200hs</text:p>
          </table:table-cell>
          <table:table-cell table:style-name="ce22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mela Cristina da Costa Custodi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Guimarães Mendonç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llyana de Deus Cost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drigo Borges Su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ilda Cristina de Faria Alv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tephânia Cristina Mariano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5" office:value-type="string" calcext:value-type="string">
            <text:p>Serviços Gerais - 200hs</text:p>
          </table:table-cell>
          <table:table-cell table:style-name="ce22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waldo Pereira Borges Junior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uri Patrick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5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a Marcia Rodrigu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usto Laurea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Donizete Cint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uiz de Sou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José de Araújo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r do Nascimento Filho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22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oberto José da Silva Neto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onardo Claudino d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ully Gonçalves Teix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iago Lombardi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ristina Bezerra de Carvalho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elso André Estevam Luiz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éia Cristina da Silv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lauciene Aparecida Ribeiro de Lim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dimilza Nunes Torres dos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22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 Cristina da Silva Nascimento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Carolina Gonçalves Per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22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200 h / mês</text:p>
          </table:table-cell>
          <table:table-cell table:style-name="ce22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22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Borges Queiroz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2" office:value-type="string" calcext:value-type="string">
            <text:p>Aux. Judiciário.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4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22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Recepcionista - 200 h / mês</text:p>
          </table:table-cell>
          <table:table-cell table:style-name="ce22" office:value-type="string" calcext:value-type="string">
            <text:p>Recepcionista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22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osé Duarte da Fonseca 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20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Brasão Almeid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20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200 h / mês</text:p>
          </table:table-cell>
          <table:table-cell table:style-name="ce20" office:value-type="string" calcext:value-type="string">
            <text:p>Aux. Judiciário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20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0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Limpador de Vidros - 200 h / mês</text:p>
          </table:table-cell>
          <table:table-cell table:style-name="ce20" office:value-type="string" calcext:value-type="string">
            <text:p>Limpador de Vidros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20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 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20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yton Pereira da Costa 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5" office:value-type="string" calcext:value-type="string">
            <text:p>Zelador - 200 h / mês</text:p>
          </table:table-cell>
          <table:table-cell table:style-name="ce20" office:value-type="string" calcext:value-type="string">
            <text:p>Zelador - 200 h / mê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Rosangela Ramos Tinoco Mot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43" office:value-type="string" calcext:value-type="string">
            <text:p>Encarregada - 20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Shelley Juliane Vieir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43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Silmar Bernardes dos Santos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43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Tatiana Bernardes Gabriel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43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Teresinha Ivalda da Silva</text:p>
          </table:table-cell>
          <table:table-cell table:style-name="ce22" office:value-type="string" calcext:value-type="string">
            <text:p>TOTALCOB SERVIÇOS TERCEIRIZADOS EIRELI</text:p>
          </table:table-cell>
          <table:table-cell table:style-name="ce35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43" office:value-type="string" calcext:value-type="string">
            <text:p>Copeira - 20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inicius Mendonça de Oliv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22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150 h / mês</text:p>
          </table:table-cell>
          <table:table-cell table:style-name="ce43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ianinny Honório Borges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43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rmes Henrique da Silva 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43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abrício Gomes Borges</text:p>
          </table:table-cell>
          <table:table-cell table:style-name="ce22" office:value-type="string" calcext:value-type="string">
            <text:p>AGE VIGILÂNCIA E SEGURANÇA PATRIMONIAL EIRELI - EPP</text:p>
          </table:table-cell>
          <table:table-cell table:style-name="ce35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43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Helinton de Paiva Caetano 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43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ose Eraldo de Lima Pereir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43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lian Franca Sousa Neri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diurno</text:p>
          </table:table-cell>
          <table:table-cell table:style-name="ce43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ineker Van Basten Zeller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43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uiz Carlos Domingos da Silv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12x36 noturno</text:p>
          </table:table-cell>
          <table:table-cell table:style-name="ce43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inicius Gonçalves Ros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22" office:value-type="string" calcext:value-type="string">
            <text:p>14.091.715/0001-01</text:p>
          </table:table-cell>
          <table:table-cell table:style-name="ce40" office:value-type="string" calcext:value-type="string">
            <text:p>Vigilante - 220 h / mês</text:p>
          </table:table-cell>
          <table:table-cell table:style-name="ce43" office:value-type="string" calcext:value-type="string">
            <text:p>Vigilante - 220 h / mês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Fernando Assis dos Rei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- 150 h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orena Tayse Araujo Sous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Natália Silva Brandã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43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enata Pereira de Jesu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/Insalub. - 150 h / 40%</text:p>
          </table:table-cell>
          <table:table-cell table:style-name="ce43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ersiana de Souza Per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/Copeira - 200 h</text:p>
          </table:table-cell>
          <table:table-cell table:style-name="ce43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ndre Luiz Teixeir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Jose Geraldo de Sousa Borg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h - Diurno</text:p>
          </table:table-cell>
          <table:table-cell table:style-name="ce43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Bruno Avelar da Silva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ristina Pedro Flausin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Isabela Caroline Braga E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enice Dominguette Sanche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ucy Kelly Estevam Peret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/copeira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ria de Nazareth Arcângelo Bent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 insalubre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irian Braga E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ubens Evaldo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Zelador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enina Aparecida Freita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2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fonso Gustavo Vaze Sep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 Santana Bernar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Weber Vitor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43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Felipe do Nasciment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uá Calvet Teix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ênio Fer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n César Silva Nun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220h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2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22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Angélica da Silva Sall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/copa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servente/insalub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ristina da Silva Reis Oliveira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ecylia Chaves Dia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2" office:value-type="string" calcext:value-type="string">
            <text:p>05.637.990/0001-97</text:p>
          </table:table-cell>
          <table:table-cell table:style-name="ce40" office:value-type="string" calcext:value-type="string">
            <text:p>Aux Administrativo 200h</text:p>
          </table:table-cell>
          <table:table-cell table:style-name="ce22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24"/>
          <table:covered-table-cell table:style-name="ce41"/>
          <table:table-cell table:style-name="ce12" office:value-type="float" office:value="700" calcext:value-type="float">
            <text:p>700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25"/>
          <table:table-cell table:style-name="ce36"/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6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7" office:value-type="string" calcext:value-type="string">
            <text:p>CONTRATADA</text:p>
          </table:table-cell>
          <table:table-cell table:style-name="ce37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2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a Cruz André Chaga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40" office:value-type="string" calcext:value-type="string">
            <text:p>Servente 150h insalubre</text:p>
          </table:table-cell>
          <table:table-cell table:style-name="ce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endell Alex Ribeiro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28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ura Cristina de Fátim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40" office:value-type="string" calcext:value-type="string">
            <text:p>Servente 150h</text:p>
          </table:table-cell>
          <table:table-cell table:style-name="ce2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 Lopes Alves dos Santos</text:p>
          </table:table-cell>
          <table:table-cell table:style-name="ce21" office:value-type="string" calcext:value-type="string">
            <text:p>X BELMAX SERVICE LTDA </text:p>
          </table:table-cell>
          <table:table-cell table:style-name="ce28" office:value-type="string" calcext:value-type="string">
            <text:p>05.637.990/0001-97</text:p>
          </table:table-cell>
          <table:table-cell table:style-name="ce40" office:value-type="string" calcext:value-type="string">
            <text:p>servente/copa 200h</text:p>
          </table:table-cell>
          <table:table-cell table:style-name="ce22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ianca da Silva Martins Braz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40" office:value-type="string" calcext:value-type="string">
            <text:p>Auxiliar Judiciário - 150 h</text:p>
          </table:table-cell>
          <table:table-cell table:style-name="ce22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12 x 36 diurno</text:p>
          </table:table-cell>
          <table:table-cell table:style-name="ce44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mar Alves de Araújo</text:p>
          </table:table-cell>
          <table:table-cell table:style-name="ce21" office:value-type="string" calcext:value-type="string">
            <text:p>ATRATIVA SERVICE LTDA</text:p>
          </table:table-cell>
          <table:table-cell table:style-name="ce28" office:value-type="string" calcext:value-type="string">
            <text:p>14.339.328/0001-41</text:p>
          </table:table-cell>
          <table:table-cell table:style-name="ce40" office:value-type="string" calcext:value-type="string">
            <text:p>Aux. Administrativo 200 h</text:p>
          </table:table-cell>
          <table:table-cell table:style-name="ce4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eiry Rodrigues dos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44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ilvio Freire da Silvia</text:p>
          </table:table-cell>
          <table:table-cell table:style-name="ce28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15" office:value-type="string" calcext:value-type="string">
            <text:p>Vigilante 12x36 noturno</text:p>
          </table:table-cell>
          <table:table-cell table:style-name="ce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távio Marcos Eucli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– 12 X 36 Diurn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ernanda dos Reis Andrade</text:p>
          </table:table-cell>
          <table:table-cell table:style-name="ce29" office:value-type="string" calcext:value-type="string">
            <text:p>LIDERANÇA LIMPEZA E CONSERVAÇÃO LTDA</text:p>
          </table:table-cell>
          <table:table-cell table:style-name="ce38" office:value-type="string" calcext:value-type="string">
            <text:p>00.482.840/0001-38</text:p>
          </table:table-cell>
          <table:table-cell table:style-name="ce7" office:value-type="string" calcext:value-type="string">
            <text:p>Auxiliar judiciário</text:p>
          </table:table-cell>
          <table:table-cell table:style-name="ce2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 Felipe Vi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6" office:value-type="string" calcext:value-type="string">
            <text:p>porteiro - 150h</text:p>
          </table:table-cell>
          <table:table-cell table:style-name="ce2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arlos Eduardo de Olivie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9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ustavo Henrique de Ma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noturno</text:p>
          </table:table-cell>
          <table:table-cell table:style-name="ce29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ouglas Gonçalves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- 12 x 36 - diurno</text:p>
          </table:table-cell>
          <table:table-cell table:style-name="ce29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çorely José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40" office:value-type="string" calcext:value-type="string">
            <text:p>Vigilante - 220h - diurno</text:p>
          </table:table-cell>
          <table:table-cell table:style-name="ce29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mily Lauren Luciano da Silv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15" office:value-type="string" calcext:value-type="string">
            <text:p>Auxiliar de Judiciário 15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léria Lucia de Olivie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bricio Gonçalves de Oliv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22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io Roberto da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hs D e 12x 36 N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r Gregorio de Almeird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elo Aparecido Rodrigu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o Silva Dant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smael Lopes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egis Fabiano de Almeida 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22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nielly de Paula da Conceiç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 e Di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lipe Fernandes Ferraz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 II, Auxiliar Adm I</text:p>
          </table:table-cell>
          <table:table-cell table:style-name="ce22" office:value-type="string" calcext:value-type="string">
            <text:p>BHZ - GABIN, SECCIV, SECPA, SECJEF, SEDAJ, SECRIM, CEJU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rissa Fernanda Pereira de Abreu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uxiliar Adm II</text:p>
          </table:table-cell>
          <table:table-cell table:style-name="ce22" office:value-type="string" calcext:value-type="string">
            <text:p>BHZ - SECPR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na Belli Rodrigues</text:p>
          </table:table-cell>
          <table:table-cell table:style-name="ce20" office:value-type="string" calcext:value-type="string">
            <text:p>G&amp;E SERVIÇOS TERCEIRIZADOS LTDA</text:p>
          </table:table-cell>
          <table:table-cell table:style-name="ce23" office:value-type="string" calcext:value-type="string">
            <text:p>08.744.139/0001-51</text:p>
          </table:table-cell>
          <table:table-cell table:style-name="ce6" office:value-type="string" calcext:value-type="string">
            <text:p>Atendente, Auxiliar Adm II</text:p>
          </table:table-cell>
          <table:table-cell table:style-name="ce22" office:value-type="string" calcext:value-type="string">
            <text:p>BHZ - Central de Atendimento, SUGED, SECPA, SEGED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rla Beatriz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BHZ - 2º, 16º andar AFP, 10º andar ERA, 10º, 13º andar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rlos Alberto Ped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 20%, Servente 200h</text:p>
          </table:table-cell>
          <table:table-cell table:style-name="ce22" office:value-type="string" calcext:value-type="string">
            <text:p>BHZ - 8º andar AFP, 14º andar ODC, Galp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biana Aparecida da Silv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 40%, Servente 200h</text:p>
          </table:table-cell>
          <table:table-cell table:style-name="ce22" office:value-type="string" calcext:value-type="string">
            <text:p>BHZ - Banheiros públicos ERA, 3º andar ERA, Galp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selle Cristina Martins Mirand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</text:p>
          </table:table-cell>
          <table:table-cell table:style-name="ce22" office:value-type="string" calcext:value-type="string">
            <text:p>BHZ - 10º andar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reciele Santana Fernand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Encarregado Geral</text:p>
          </table:table-cell>
          <table:table-cell table:style-name="ce22" office:value-type="string" calcext:value-type="string">
            <text:p>BHZ - ODC anexo III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tia Silene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BHZ - 2º, 6º andar AFP, 10º andar ERA, 3º, 6º, 13º andar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a Regina Pereira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150h, Servente 200h</text:p>
          </table:table-cell>
          <table:table-cell table:style-name="ce22" office:value-type="string" calcext:value-type="string">
            <text:p>BHZ - Externo e garagens ERA, 6º andar ERA, 13º, 14º andar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emary Bento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BHZ - 3º andar ERA, 5º, 13º andar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illian dos Santo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6" office:value-type="string" calcext:value-type="string">
            <text:p>Servente 200h, Servente 150h</text:p>
          </table:table-cell>
          <table:table-cell table:style-name="ce22" office:value-type="string" calcext:value-type="string">
            <text:p>BHZ - 5º, 7º andar ERA, 10º, 11º, 13º andar ODC, Galp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lecidiano Pinheiro Tavar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 e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Eduardo Roch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lf Monteiro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Hudson Werkem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ulo Luiz de Souz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as Magalhã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ro Gonçalv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 e N</text:p>
          </table:table-cell>
          <table:table-cell table:style-name="ce22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icolas Silv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iano José Ferr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rnersto José sebastiã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ulo Guilherme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Eduard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e Paulo Antune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 e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o Antonio De Pau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ida D’avil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ssio Antonio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aniel Parreira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ane De Jesus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son De Oliveira</text:p>
          </table:table-cell>
          <table:table-cell table:style-name="ce20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22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Aparecida Silva de Freitas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ndomar Candida Souto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22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ne Maggiore Soares dos Santos Costa de Oliveira</text:p>
          </table:table-cell>
          <table:table-cell table:style-name="ce20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Limpador de Vidros - 200 h / mês</text:p>
          </table:table-cell>
          <table:table-cell table:style-name="ce22" office:value-type="string" calcext:value-type="string">
            <text:p>Limpador de Vidros - 20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as Terêncio da Silva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22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iego Diomar da Silva Freitas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style-name="ce6" office:value-type="string" calcext:value-type="string">
            <text:p>Vigilante - 220 h / mês</text:p>
          </table:table-cell>
          <table:table-cell table:style-name="ce22" office:value-type="string" calcext:value-type="string">
            <text:p>Vigilante - 220 h / mê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2"/>
          <table:table-cell table:style-name="ce12" office:value-type="float" office:value="62" calcext:value-type="float">
            <text:p>62</text:p>
          </table:table-cell>
          <table:table-cell table:number-columns-repeated="16379"/>
        </table:table-row>
        <table:table-row table:style-name="ro1" table:number-rows-repeated="10478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MARÇO'.A5:'LISTAGEM MARÇO'.E7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MARÇO" style:display-name="PageStyle_LISTAGEM 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06-12T22:14:01</dc:date>
    <meta:generator>LibreOffice/7.5.2.2$Windows_X86_64 LibreOffice_project/53bb9681a964705cf672590721dbc85eb4d0c3a2</meta:generator>
    <meta:document-statistic meta:table-count="1" meta:cell-count="3831" meta:object-count="0"/>
    <meta:user-defined meta:name="AppVersion">16.0300</meta:user-defined>
    <meta:user-defined meta:name="Company">SECIN/DIATU</meta:user-defined>
  </office:meta>
</office:document-meta>
</file>