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12.857cm"/>
    </style:style>
    <style:style style:name="co3" style:family="table-column">
      <style:table-column-properties fo:break-before="auto" style:column-width="8.419cm"/>
    </style:style>
    <style:style style:name="co4" style:family="table-column">
      <style:table-column-properties fo:break-before="auto" style:column-width="12.988cm"/>
    </style:style>
    <style:style style:name="co5" style:family="table-column">
      <style:table-column-properties fo:break-before="auto" style:column-width="11.857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6.85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ta1" style:family="table" style:master-page-name="PageStyle_5f_Listagem_20_Abri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Explanatory_20_Text_20_1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fo:background-color="#4f81b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ackground-color="#4f81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Explanatory_20_Text_20_1" style:data-style-name="N137">
      <style:table-cell-properties fo:border-bottom="0.74pt solid #000000" fo:background-color="#ffffff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Explanatory_20_Text_20_1" style:data-style-name="N137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10_20_3" style:data-style-name="N13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Texto_20_Explicativo_20_3" style:data-style-name="N13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Explanatory_20_Text_20_1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Explanatory_20_Text_20_1" style:data-style-name="N141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Explanatory_20_Text_20_1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558ed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1f49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Texto_20_Explicativo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fo:background-color="#4f81b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3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74pt solid #000000" style:rotation-align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37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4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4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20_10_20_3" style:data-style-name="N14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3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47352753309" style:apply-style-name="ConditionalStyle_5f_3" style:base-cell-address="'Listagem Abril'.C743"/>
    </style:style>
    <style:style style:name="ce108" style:family="table-cell" style:parent-style-name="Normal_20_10_20_3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47352753309" style:apply-style-name="ConditionalStyle_5f_3" style:base-cell-address="'Listagem Abril'.C743"/>
    </style:style>
    <style:style style:name="ce109" style:family="table-cell" style:parent-style-name="Default" style:data-style-name="N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47352753309" style:apply-style-name="ConditionalStyle_5f_3" style:base-cell-address="'Listagem Abril'.C743"/>
    </style:style>
    <style:style style:name="ce111" style:family="table-cell" style:parent-style-name="Excel_5f_BuiltIn_5f_Texto_20_Explicativo_20_1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Explanatory_20_Text_20_1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20_Built-in_20_Explanatory_20_Text_20_1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47352753309" style:apply-style-name="ConditionalStyle_5f_2" style:base-cell-address="'Listagem Abril'.C763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47352753309" style:apply-style-name="ConditionalStyle_5f_1" style:base-cell-address="'Listagem Abril'.C767"/>
    </style:style>
    <style:style style:name="ce116" style:family="table-cell" style:parent-style-name="Normal_20_10_20_3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_20_10_20_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Explanatory_20_Text_20_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Texto_20_Explicativo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Explanatory_20_Text_20_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Explanatory_20_Text_20_1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Explanatory_20_Text_20_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5f_BuiltIn_5f_Texto_20_Explicativo_20_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Explanatory_20_Text_20_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Explanatory_20_Text_20_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Explanatory_20_Text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fo:background-color="#ffffff" style:rotation-align="none"/>
    </style:style>
    <style:style style:name="ce2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2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23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3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2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0.74pt solid #000000" style:rotation-align="none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Abril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90"/>
        <table:table-column table:style-name="co3" table:default-cell-style-name="ce90"/>
        <table:table-column table:style-name="co4" table:default-cell-style-name="ce55"/>
        <table:table-column table:style-name="co5" table:default-cell-style-name="ce178"/>
        <table:table-column table:style-name="co6" table:default-cell-style-name="ce179"/>
        <table:table-column table:style-name="co7" table:default-cell-style-name="ce179"/>
        <table:table-column table:style-name="co6" table:number-columns-repeated="41" table:default-cell-style-name="ce38"/>
        <table:table-column table:style-name="co6" table:number-columns-repeated="16336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2" table:style-name="ce56"/>
          <table:covered-table-cell table:style-name="ce117"/>
          <table:covered-table-cell table:style-name="ce142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57" office:value-type="string" calcext:value-type="string">
            <text:p>A:EA634B:BA634B:BA6B:B</text:p>
          </table:table-cell>
          <table:table-cell table:style-name="ce91" table:number-columns-spanned="3" table:number-rows-spanned="1"/>
          <table:covered-table-cell table:style-name="ce117"/>
          <table:covered-table-cell table:style-name="ce142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57" office:value-type="string" calcext:value-type="string">
            <text:p>090013 e 090059</text:p>
          </table:table-cell>
          <table:table-cell table:style-name="ce91" table:number-columns-spanned="3" table:number-rows-spanned="1"/>
          <table:covered-table-cell table:style-name="ce117"/>
          <table:covered-table-cell table:style-name="ce142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2" table:style-name="ce58"/>
          <table:covered-table-cell table:style-name="ce118"/>
          <table:covered-table-cell table:style-name="ce14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59" office:value-type="string" calcext:value-type="string">
            <text:p>CONTRATADA</text:p>
          </table:table-cell>
          <table:table-cell table:style-name="ce92" office:value-type="string" calcext:value-type="string">
            <text:p>CNPJ</text:p>
          </table:table-cell>
          <table:table-cell table:style-name="ce119" office:value-type="string" calcext:value-type="string">
            <text:p>CARGO / ATIVIDADE</text:p>
          </table:table-cell>
          <table:table-cell table:style-name="ce14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45" office:value-type="string" calcext:value-type="string">
            <text:p>BHZ – ANEXO II ERA - RECEPÇÃ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2"/>
          <table:table-cell table:style-name="ce245"/>
          <table:table-cell table:style-name="ce220" table:number-columns-repeated="15360"/>
        </table:table-row>
        <table:table-row table:style-name="ro2">
          <table:table-cell table:style-name="ce6" office:value-type="string" calcext:value-type="string">
            <text:p>Alexand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5" office:value-type="string" calcext:value-type="string">
            <text:p>BHZ – CEMAN/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2"/>
          <table:table-cell table:style-name="ce245"/>
          <table:table-cell table:style-name="ce220" table:number-columns-repeated="15360"/>
        </table:table-row>
        <table:table-row table:style-name="ro2">
          <table:table-cell table:style-name="ce6" office:value-type="string" calcext:value-type="string">
            <text:p>Aline Cristina Neves Di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ERPO/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2"/>
          <table:table-cell table:style-name="ce245"/>
          <table:table-cell table:style-name="ce220" table:number-columns-repeated="15360"/>
        </table:table-row>
        <table:table-row table:style-name="ro2">
          <table:table-cell table:style-name="ce7" office:value-type="string" calcext:value-type="string">
            <text:p>Aline Fer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2"/>
          <table:table-cell table:style-name="ce245"/>
          <table:table-cell table:style-name="ce220" table:number-columns-repeated="15360"/>
        </table:table-row>
        <table:table-row table:style-name="ro2">
          <table:table-cell table:style-name="ce6" office:value-type="string" calcext:value-type="string">
            <text:p>Aline Suellen Can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NUCAJ/ SUADM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2"/>
          <table:table-cell table:style-name="ce245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Amanda Andreza Nunes Martin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GET/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Amanda Gabriela Gomes Nun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Amanda Ribeiro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PR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Ana Beatriz Neves Barr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DIP/SECA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Ana Carolina Chaga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ADI/ SECA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Ana Carolina Pereira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PR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Ana Clara Souza Pinh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5" office:value-type="string" calcext:value-type="string">
            <text:p>BHZ – CEJUC/ DIRE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Ana Paula Brito Santos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45" office:value-type="string" calcext:value-type="string">
            <text:p>BHZ – ANEXO III ODC - CENTRAL DE PERÍCIAS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Ana Paul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146" office:value-type="string" calcext:value-type="string">
            <text:p>BHZ – COGER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Andrea Torres Rag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Angélica Torquato Batista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ASMAG/SEGE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Ariane Gonçalves Lazar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Arthur Henrique Ferreir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NULEP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45" office:value-type="string" calcext:value-type="string">
            <text:p>BHZ – ANEXO I AFP - RECEPÇÃ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Áurea Catarina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OUVI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Bárbara Cecilia de Oliveira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COGER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Beatriz Alves de Oliveir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46" office:value-type="string" calcext:value-type="string">
            <text:p>BHZ – ANEXO III ODC - RECEPÇÃ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Beatriz Sousa Lacerd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Bianca Figueiredo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CA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Brenno Barbosa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DAJ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Breno Castro Mour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de Almoxarifado</text:p>
          </table:table-cell>
          <table:table-cell table:style-name="ce146" office:value-type="string" calcext:value-type="string">
            <text:p>BHZ – SEMAP/SECA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Breno Nunes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CEMAN/ SEPREC/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Bruna Cristina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AFA/ SUASA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Bruna Kelly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Bruno Oliveira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AB/SUASA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Caio Henrique Ferreir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SERDI/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Camila Január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146" office:value-type="string" calcext:value-type="string">
            <text:p>BHZ – DIASJUR/DIRE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Camila Vitória de Oliv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Camile Vitó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MIGUEL ÂNGELO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Carlos Alexandr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GED/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Caroline dos Santo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. DRA. SIMONE DOS SANTO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Celina Marinho Curtinh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CENTRAL DE ATENDIMENTO/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Daiane Andre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Daniel de Sena Reis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46" office:value-type="string" calcext:value-type="string">
            <text:p>BHZ – SEADI/ SUME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46" office:value-type="string" calcext:value-type="string">
            <text:p>BHZ – SEADI/ SUME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Daniela Ferreira Dutra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46" office:value-type="string" calcext:value-type="string">
            <text:p>BHZ – ESCOLA DE MAGISTRATURA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Daniele Bárbara Cândida Vicen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EBMI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Danielle de Almeid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MARCELO DOLZANY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Dayane Oliveir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Deborah Soares Fantauzzi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UCEF/SECOF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Deise Rose Carvalho Gar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USIT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Deisiely Carvalho Garci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TMA/ SUSIT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Denis Douglas Mirand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46" office:value-type="string" calcext:value-type="string">
            <text:p>BHZ – SEADI/ SUME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Denise Ikier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ECA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Eliabe Salatiel Barbosa Fonsec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LUCIANA PINHEIRO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Elivelton Ramon de Souz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PA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Emanuel Décio Gomes Costa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GABIN PRESIDÊNCIA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Emanuelle Ribeiro Card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GET/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Estela Batista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SUASJ/SECJU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Fábio Lucas Gouve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ACO/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Fátima Ponzio de Mora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CPA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Felipe Fabrini Othecha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ECER/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Fernanda Regina Nogu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ANE/SUASA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Fernanda Xavier de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5" office:value-type="string" calcext:value-type="string">
            <text:p>BHZ – SUCEF/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Fernando Erick Barbosa Fonsec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- SUASJ/ SECJU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46" office:value-type="string" calcext:value-type="string">
            <text:p>BHZ – SESAO/ SUASA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PAG / DIPAG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Gabriela Leandro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CCIV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Gabriela Martins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Giovana Gomes Poss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7" office:value-type="string" calcext:value-type="string">
            <text:p>BHZ – COGER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Helen Tauana Silva Bati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146" office:value-type="string" calcext:value-type="string">
            <text:p>BHZ – SEBMI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Higor Matheus Alves Estev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DAJ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ACO/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Hudson Alve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ASCOM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Ingrid Fernanda Teix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146" office:value-type="string" calcext:value-type="string">
            <text:p>BHZ – SEGE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Isabella Mo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Ítalo Marcel Soares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Jaqueline Aparecida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CEJUC/ DIRE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Jaqueline Nunes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BMI/ SUGED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Jeniffer Elizabeth Hipoli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ACO/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Jéssica Freitas R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João Lucas Painkow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PEDRO FELIPE DE OLIVEIRA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Jordan Henrique Pereira Ser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CEDIJ/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Jordana Sérvul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Jordanny Paulin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ERAT/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Joyce Fernanda Paix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45" office:value-type="string" calcext:value-type="string">
            <text:p>BHZ – ANEXO III ODC - CENTRAL DE PERÍCIAS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Joyce Kimberly Araujo Cast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EVANDRO REIMÃO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Júlia Gomes Bati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TI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Juliana Alves Teixeir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PAG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Juliana Cristiana de Oliveira Mar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Juliano Ferreira Gonç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PA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Junio Henrique Lourenço de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GED/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Juscilene Pereira Ram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PA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45" office:value-type="string" calcext:value-type="string">
            <text:p>BHZ – ANEXO I AFP - RECEPÇÃ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Kailan Nunes Diamantino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ASCOM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Karen Nune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SEASG/SECA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Karina da Consolação Camargos Coutin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46" office:value-type="string" calcext:value-type="string">
            <text:p>BHZ - ASCO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Karla Camila Silva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46" office:value-type="string" calcext:value-type="string">
            <text:p>BHZ – SEADI/ SUME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Kassia Caroline Perei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ERDI/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Kátia Fialho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Kenia Cassimiro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CEMAN/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Lais Lindsay de A. Ad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NUCAJ/ SUADM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Lara Amzalak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LINCOLN RODRIGUES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Larissa Barbosa La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ERDI/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Larissa Fernanda Pereira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-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Laydilene Aparecida Conceiç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GED/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Leandro Barbosa Guimar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Leandro Lopes Soares Ciria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DAJ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Leila Dayane Sale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5" office:value-type="string" calcext:value-type="string">
            <text:p>BHZ – CEJUC/ DIRE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Letícia Oliveira Silva Tupiná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Liam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7" office:value-type="string" calcext:value-type="string">
            <text:p>BHZ –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Lidi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censorista</text:p>
          </table:table-cell>
          <table:table-cell table:style-name="ce146" office:value-type="string" calcext:value-type="string">
            <text:p>BHZ – Elevador AF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Lidiane da Silva Mora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COSIT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Lidiane Junia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46" office:value-type="string" calcext:value-type="string">
            <text:p>BHZ – NÚCLEO DE CONCILIAÇÃ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Liliane Domingos Balbi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DERIVALDO DE FIGUEIREDO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Liz Lene Domingues Vieri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PAG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Lorrane Stefane Loyola Donato De Castro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Luana Araújo Fagu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SEGET/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Luana da Paixã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Luana Rodrigues Ama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PA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Luara Gusmão Ram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I</text:p>
          </table:table-cell>
          <table:table-cell table:style-name="ce146" office:value-type="string" calcext:value-type="string">
            <text:p>BHZ – ASMAG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Lucas Rodrigues Ross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DAJ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Luciene Eliza da Silva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46" office:value-type="string" calcext:value-type="string">
            <text:p>BHZ – ANEXO II ERA - RECEPÇÃ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Luis Eduardo Costa Lima Garba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RUBENS ROLL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Luiz Henrique Arau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46" office:value-type="string" calcext:value-type="string">
            <text:p>BHZ – SEADI/ SUME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Luiz Junio Ferreira de Oliveira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Maisa Silva Araú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FLÁVIO BOSON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Marcius Augusto Teixeira Zaul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PA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Maria da Conceição Santos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CRI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Maria das Graça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censorista</text:p>
          </table:table-cell>
          <table:table-cell table:style-name="ce146" office:value-type="string" calcext:value-type="string">
            <text:p>BHZ – Elevador AF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Maria Letícia Oliveira Marques Lim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RI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Marina Leit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AFA/SUASA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Marques Roberto Gomes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de Almoxarifado</text:p>
          </table:table-cell>
          <table:table-cell table:style-name="ce146" office:value-type="string" calcext:value-type="string">
            <text:p>BHZ – SERMAC/SECA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Mary Paula da Silv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GED/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Mateus Junio da Silva Iná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PA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Mauricio Fagundes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Mauro César Alves Mirand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ÁLVARO RICARDO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Mauro Vinícius Fran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de Almoxarifado</text:p>
          </table:table-cell>
          <table:table-cell table:style-name="ce146" office:value-type="string" calcext:value-type="string">
            <text:p>BHZ – SERMAC/SECA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Milena de Araújo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SETRA/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Moacir Ferreira da Silva Ju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Moisés El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CAP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Natália Pereira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ASGEP/ GAPRE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Nayara Alves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SECOM/ SULIC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RDI/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Núbia Alice Araújo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FAS/SUDA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Pablo Filipe Sabino de L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CJE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Patrícia Rodrigues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CEJUC/ DIRE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Paula Beatriz Ribeiro Teix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5" office:value-type="string" calcext:value-type="string">
            <text:p>BHZ – NULEP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Paula Sales Már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Paulo Roberto de Paul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PAG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Paulo Sérgio de Oliveir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PAG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Pedro Henrique de Araúj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PA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46" office:value-type="string" calcext:value-type="string">
            <text:p>BHZ – ASCOM / PRESI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Rafael Fernand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EDILSON VITORELLI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Rafaela Regina da Silva Satlhe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 DR KLAUS KUSCHEL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Rafaela Sueli Vi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GED/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Raffiza Sous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SUASA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Raiane Cristina Ribeiro Teix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Encarregado Geral</text:p>
          </table:table-cell>
          <table:table-cell table:style-name="ce146" office:value-type="string" calcext:value-type="string">
            <text:p>BHZ – SEGET/SULIC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Railton Mess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PAG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Raissa Castro Mendonç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Raphael Luiz de Oliveira Nolas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GET/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Renat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COJU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Rhayner Felipe de Oliveira Dini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DAJ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4">
          <table:table-cell table:style-name="ce5" office:value-type="string" calcext:value-type="string">
            <text:p>Robson Eustáqu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46" office:value-type="string" calcext:value-type="string">
            <text:p>BHZ – SEADI/ SUME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Ronaldo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GABIN PRESIDÊNCIA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Rosana Lú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SERDI/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Sandro Rogério de Jesu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USIT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Sanny Maine Martins de Oliveir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COGE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Sara Miyoko Masag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COJU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Sebastian Felipe da Cost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BHZ – CEDIJ/SUAD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Tamires Marques Bernar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ILUMINA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Tamires Paulina Oliveira Cast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7" office:value-type="string" calcext:value-type="string">
            <text:p>BHZ – GAB DRA MÔNICA SIFUENTE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Tatielle Crislaine Aparecida Papa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COB/SUCE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Tatyana Bittencourt Peres da Cun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Recepcionista</text:p>
          </table:table-cell>
          <table:table-cell table:style-name="ce146" office:value-type="string" calcext:value-type="string">
            <text:p>BHZ – ANEXO III ODC - RECEPÇÃ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Thais Guedes Braz Mont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UPLO/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Thais Sttéffany Frazão Rodrigues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SEAPE 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Thayná Alexia Almei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PAG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Thiago Ferreira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SECAM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Valdecir Luiz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8" office:value-type="string" calcext:value-type="string">
            <text:p>BHZ – SECPA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Vanderlândia Carn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DIGER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Vera Adrian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- ASDIR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Victoria Bandeira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Wagner Moisés Gomes Couto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Operador e Editor de Áudio e Vídeo</text:p>
          </table:table-cell>
          <table:table-cell table:style-name="ce146" office:value-type="string" calcext:value-type="string">
            <text:p>BHZ – SEADI/ SUMES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Walkenia Maciel Gonçalves Raggazi 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– ESCOLA DE MAGISTRATURA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Weder Rodrigu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8" office:value-type="string" calcext:value-type="string">
            <text:p>BHZ – GAB. DR. GRÉGORE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Wedson Liberato Silva Frontzek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Wendell Gonçalves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8" office:value-type="string" calcext:value-type="string">
            <text:p>BHZ – SEDAJ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Werllem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7" office:value-type="string" calcext:value-type="string">
            <text:p>BHZ – SECPA/ SUGED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Willian Keney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tendente</text:p>
          </table:table-cell>
          <table:table-cell table:style-name="ce146" office:value-type="string" calcext:value-type="string">
            <text:p>BHZ – CENTRAL DE ATENDIMENTO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Wisla Araújo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BHZ -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8" office:value-type="string" calcext:value-type="string">
            <text:p>Yasmin Alves Camar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8" office:value-type="string" calcext:value-type="string">
            <text:p>BHZ – GAB DR ANDRÉ PRADO 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6" office:value-type="string" calcext:value-type="string">
            <text:p>Ytalo Gabriel Mendes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</text:p>
          </table:table-cell>
          <table:table-cell table:style-name="ce146" office:value-type="string" calcext:value-type="string">
            <text:p>BHZ – NULEP/ SECGP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7" office:value-type="string" calcext:value-type="string">
            <text:p>Yuri Alexandre Silva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7" office:value-type="string" calcext:value-type="string">
            <text:p>08.744.139/0001-51</text:p>
          </table:table-cell>
          <table:table-cell table:style-name="ce8" office:value-type="string" calcext:value-type="string">
            <text:p>Assistente de Apoio Financeiro</text:p>
          </table:table-cell>
          <table:table-cell table:style-name="ce146" office:value-type="string" calcext:value-type="string">
            <text:p>BHZ – SECOF</text:p>
          </table:table-cell>
          <table:table-cell table:style-name="ce180" table:number-columns-repeated="2"/>
          <table:table-cell table:style-name="ce220" table:number-columns-repeated="1014"/>
          <table:table-cell table:style-name="ce221" table:number-columns-repeated="3"/>
          <table:table-cell table:style-name="ce220" table:number-columns-repeated="15360"/>
        </table:table-row>
        <table:table-row table:style-name="ro3">
          <table:table-cell table:style-name="ce9" office:value-type="string" calcext:value-type="string">
            <text:p>Acácio Gonçalves Borb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Garçom 220h</text:p>
          </table:table-cell>
          <table:table-cell table:style-name="ce149" office:value-type="string" calcext:value-type="string">
            <text:p>BHZ – ANEXO I – AFP/ 2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Adelon de Jesu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Limpador de Vidros</text:p>
          </table:table-cell>
          <table:table-cell table:style-name="ce149" office:value-type="string" calcext:value-type="string">
            <text:p>BHZ – ANEXO I (AFP)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Ademir Pereira da Fonsec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erador de Carg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1" office:value-type="string" calcext:value-type="string">
            <text:p>Adriana Aparecida Ramos 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– ODC/ 15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1" office:value-type="string" calcext:value-type="string">
            <text:p>Adriana Vieira Andrade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Copeira 150h</text:p>
          </table:table-cell>
          <table:table-cell table:style-name="ce149" office:value-type="string" calcext:value-type="string">
            <text:p>BHZ – ANEXO III – ODC/ LOJA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Aguinaldo Melo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erador de Carg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Alexandre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erador de Carg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2" office:value-type="string" calcext:value-type="string">
            <text:p>Ana Carolina Oliveira Lop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20" office:value-type="string" calcext:value-type="string">
            <text:p>Servente Limpeza 150h</text:p>
          </table:table-cell>
          <table:table-cell table:style-name="ce150" office:value-type="string" calcext:value-type="string">
            <text:p>BHZ – ANEXO I - AFP/ EXTERNO, ROTATIVO, GARAGENS E ESCADAS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Angélica Pereira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- AFP / 9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2" office:value-type="string" calcext:value-type="string">
            <text:p>Angelina Suellen da Silva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20" office:value-type="string" calcext:value-type="string">
            <text:p>Servente Limpeza 200h</text:p>
          </table:table-cell>
          <table:table-cell table:style-name="ce150" office:value-type="string" calcext:value-type="string">
            <text:p>BHZ – ANEXO I – AFP/ 11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Antônio Tadeu dos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Manut. Pred. Telef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Beatriz Alves dos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50" office:value-type="string" calcext:value-type="string">
            <text:p>BHZ – ANEXO I – AFP/ 15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Benjamin Alexandre dos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Garçom 220h</text:p>
          </table:table-cell>
          <table:table-cell table:style-name="ce149" office:value-type="string" calcext:value-type="string">
            <text:p>BHZ – ANEXO III – ODC/ LOJA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Bruna Mara Teodoro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 – ERA/ 10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Cacilda Batista de Souza Alv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V – GALP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Carla Beatriz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 </text:p>
          </table:table-cell>
          <table:table-cell table:style-name="ce151" office:value-type="string" calcext:value-type="string">
            <text:p>BHZ – ANEXO I – AFP/ RECEPÇÃO E ELEVADORES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Carlos Alberto Ped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V – GALP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Carolina de Fátima Simão de Souz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– AFP/ 3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Conceição Cândid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</text:p>
          </table:table-cell>
          <table:table-cell table:style-name="ce149" office:value-type="string" calcext:value-type="string">
            <text:p>BHZ – ANEXO III – ODC/ 5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Cosme José Rodrigu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Lavador de Carro</text:p>
          </table:table-cell>
          <table:table-cell table:style-name="ce149" office:value-type="string" calcext:value-type="string">
            <text:p>BHZ – ANEXO II (ERA)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Cristiano Horário das Graça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Manut. Predial 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Cristina de Alvarenga Inácio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 (40%)</text:p>
          </table:table-cell>
          <table:table-cell table:style-name="ce152" office:value-type="string" calcext:value-type="string">
            <text:p>BHZ – ANEXO II – ERA/ ÁREAS EXTERNAS E GARAGENS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Cristina Rogéria Antônio Viei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– ODC/ 10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Dalva Assunção de Aguiar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- ODC/ 14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Daniela Rodrigues Modesto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Encarregado Geral</text:p>
          </table:table-cell>
          <table:table-cell table:style-name="ce149" office:value-type="string" calcext:value-type="string">
            <text:p>BHZ – ANEXO II – ERA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David Amarildo Carvalho Garci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Garçom 150h</text:p>
          </table:table-cell>
          <table:table-cell table:style-name="ce149" office:value-type="string" calcext:value-type="string">
            <text:p>BHZ – ANEXO I – AFP/ 2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David Gabriel Cost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erador de Carg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Delvair Alves Cost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Manut. Predial 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Denise Aparecida Valério de Matos dos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 – ERA/ 6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Edna Maria Macedo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 (40%)</text:p>
          </table:table-cell>
          <table:table-cell table:style-name="ce151" office:value-type="string" calcext:value-type="string">
            <text:p>BHZ – CENTRAL DE PERÍCIAS – GUTIERREZ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Edson José da Cost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Manut. Predial Elétric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Efigênia Maria Barbos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 – ERA/ PILOTIS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Elaine Dias da Cost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 – ERA/ 7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Elcy Oliveira dos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 (40%)</text:p>
          </table:table-cell>
          <table:table-cell table:style-name="ce149" office:value-type="string" calcext:value-type="string">
            <text:p>BHZ – ANEXO III – ODC/ BANHEIROS PÚBLICOS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Eliane Alves Januario da Veig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- ODC/ 16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Eliene Rodrigues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V – GALP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Elisângela Alves de Castro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– ODC/ 13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Elton Ribeiro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Manut. Predial Elétric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Érika Pereira Mirand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– AFP/ 6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Fabiana Aparecida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 (40%)</text:p>
          </table:table-cell>
          <table:table-cell table:style-name="ce149" office:value-type="string" calcext:value-type="string">
            <text:p>BHZ – ANEXO III – ODC/ EXTERNO, GARAGENS E ESCADAS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Fábio de Olivei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</text:p>
          </table:table-cell>
          <table:table-cell table:style-name="ce149" office:value-type="string" calcext:value-type="string">
            <text:p>BHZ – ANEXO II – ERA/ RECEPÇ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Fernanda do Prado Lemos dos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- AFP/ 4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Flaviene Alves de Assi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- ODC/ 4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Francieli Alvarenga dos Santos de Jesu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</text:p>
          </table:table-cell>
          <table:table-cell table:style-name="ce149" office:value-type="string" calcext:value-type="string">
            <text:p>BHZ – ANEXO III – ODC/ 5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Geralda Aparecida de Souza Leite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51" office:value-type="string" calcext:value-type="string">
            <text:p>BHZ – ANEXO III – ODC/ 3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Graciele Ambrósio dos Rei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</text:p>
          </table:table-cell>
          <table:table-cell table:style-name="ce149" office:value-type="string" calcext:value-type="string">
            <text:p>BHZ – ANEXO I – AFP/ REFEITÓRIOS E VESTIÁRIOS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Gumersindo Martins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Limpador de Vidros</text:p>
          </table:table-cell>
          <table:table-cell table:style-name="ce149" office:value-type="string" calcext:value-type="string">
            <text:p>BHZ – ANEXO III (ODC)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Hadassa <text:s/>Cibelle Loiola Donato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</text:p>
          </table:table-cell>
          <table:table-cell table:style-name="ce149" office:value-type="string" calcext:value-type="string">
            <text:p>BHZ – ANEXO III – ODC/ 17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Hermínio Henrique de Mou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erador de Carg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Ilson de Olivei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Jardineiro</text:p>
          </table:table-cell>
          <table:table-cell table:style-name="ce149" office:value-type="string" calcext:value-type="string">
            <text:p>BHZ – ANEXO III – ODC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Isabela Fernanda Rocha Soar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– AFP/ 2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Ivone Gomes da Silva Perei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51" office:value-type="string" calcext:value-type="string">
            <text:p>BHZ – ANEXO II – ERA/ 11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Jacqueline Ferreira Fari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Encarregado Geral</text:p>
          </table:table-cell>
          <table:table-cell table:style-name="ce149" office:value-type="string" calcext:value-type="string">
            <text:p>BHZ – ANEXO I – AFP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Jefferson da Silva Brito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. de Carga (Acum. Op. de empilhadeira)</text:p>
          </table:table-cell>
          <table:table-cell table:style-name="ce149" office:value-type="string" calcext:value-type="string">
            <text:p>BHZ – SEADI/ SUMES/ SECAM – GALP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Joana da Silva Corre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51" office:value-type="string" calcext:value-type="string">
            <text:p>BHZ – ANEXO II – ERA/ 13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Joanildes Meirel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– AFP/ 14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João Vitor Fernandes de Araujo <text:s/>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erador de Carg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José Pinto Correi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Encarregado Copa</text:p>
          </table:table-cell>
          <table:table-cell table:style-name="ce149" office:value-type="string" calcext:value-type="string">
            <text:p>BHZ – ANEXO I – AFP/ 2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Juliana Maria Natividade de Souz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 – ERA/ 5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Liliane Ferreira Estev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– ODC/PORTARIA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1" office:value-type="string" calcext:value-type="string">
            <text:p>Luci Elena Aparecida Barbosa Guer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– AFP/ 9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Luciene Aparecida Silva Candeia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– AFP/16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Luciene de Oliveira Mendes Alv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 (40%)</text:p>
          </table:table-cell>
          <table:table-cell table:style-name="ce149" office:value-type="string" calcext:value-type="string">
            <text:p>BHZ – ANEXO III – ODC/ BANHEIROS PÚBLICOS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Luciene de Souza Martins Cost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</text:p>
          </table:table-cell>
          <table:table-cell table:style-name="ce149" office:value-type="string" calcext:value-type="string">
            <text:p>BHZ – ANEXO IV – GALP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Marcos Vinícius Gonçalv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Garçom 220h</text:p>
          </table:table-cell>
          <table:table-cell table:style-name="ce149" office:value-type="string" calcext:value-type="string">
            <text:p>BHZ – ANEXO II – ERA/ 13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Maria Ângela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- ODC/ 12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1" office:value-type="string" calcext:value-type="string">
            <text:p>Maria Aparecida de Olivei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20" office:value-type="string" calcext:value-type="string">
            <text:p>Servente Limpeza 150h</text:p>
          </table:table-cell>
          <table:table-cell table:style-name="ce149" office:value-type="string" calcext:value-type="string">
            <text:p>BHZ – ANEXO IV – GALP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Maria Aparecida de Paul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– AFP/ 13º ANDAR 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Maria de Fátima da Conceição Angélic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 – ERA/ 2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Maria de Lourdes Pereira Alv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V – GALP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Marlene Ribeiro da Cruz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 (40%)</text:p>
          </table:table-cell>
          <table:table-cell table:style-name="ce149" office:value-type="string" calcext:value-type="string">
            <text:p>BHZ – ANEXO I – AFP/ BANHEIROS PÚBLICOS E PORTARIA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Marlucy Juliao Alves dos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– ODC/ ATERMAÇ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2" office:value-type="string" calcext:value-type="string">
            <text:p>Mirian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– AFP/ 10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Mirinéia José de Freitas Viei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– ODC/ 7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Natália Patrícia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</text:p>
          </table:table-cell>
          <table:table-cell table:style-name="ce149" office:value-type="string" calcext:value-type="string">
            <text:p>BHZ – ANEXO II EXTERNO/ GUARITAS/ GARAGENS E ESCADAS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Neide Alves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– ODC/ 3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Nilson da Silva Ros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erador de Carg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Nisia Cristina Soares de Olivei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– AFP/ 7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Rafael Marques de Olivei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Manut. Pred. Hidrau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Ramon Silva Gonçalv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Encarregado Manutenção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Renata Aparecida Cordeiro Zeferino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</text:p>
          </table:table-cell>
          <table:table-cell table:style-name="ce149" office:value-type="string" calcext:value-type="string">
            <text:p>BHZ – ANEXO IV – GALP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Renata Marcelina Ram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Encarregado Geral</text:p>
          </table:table-cell>
          <table:table-cell table:style-name="ce149" office:value-type="string" calcext:value-type="string">
            <text:p>BHZ – ANEXO III – ODC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Renata Souza Martin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 (40%)</text:p>
          </table:table-cell>
          <table:table-cell table:style-name="ce151" office:value-type="string" calcext:value-type="string">
            <text:p>BHZ – ANEXO II – ERA/ BANHEIROS PÚBLICOS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Reny Dos Santos Barbos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– ODC/ 11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Rogério de Araújo Pereira Lim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Limpador de Vidros</text:p>
          </table:table-cell>
          <table:table-cell table:style-name="ce149" office:value-type="string" calcext:value-type="string">
            <text:p>BHZ – ANEXO II (ERA)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Rosângela Antônia Alv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NÚCLEO DE CONCILIAÇ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Rosângela de Souz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51" office:value-type="string" calcext:value-type="string">
            <text:p>BHZ – CONCILIAÇÃO 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Rosângela Silva Antônio Venâncio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 (40%)</text:p>
          </table:table-cell>
          <table:table-cell table:style-name="ce151" office:value-type="string" calcext:value-type="string">
            <text:p>BHZ – ANEXO I – AFP/ BANHEIROS PÚBLICOS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Rosimar Aparecida da Silv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 – AFP/ PROTOCOLO E DISTRIBUIÇ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Santina Gomes Chav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– ODC/ 9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Sérgio Henrique dos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erador de Carg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Sônia Fátima Queiroga Rodrigu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Copeira 200h</text:p>
          </table:table-cell>
          <table:table-cell table:style-name="ce149" office:value-type="string" calcext:value-type="string">
            <text:p>BHZ – ANEXO III – ODC/ LOJA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Sônia Maria dos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- ODC/ 2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Sthefani Lorrayne Alves de Mora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0h</text:p>
          </table:table-cell>
          <table:table-cell table:style-name="ce149" office:value-type="string" calcext:value-type="string">
            <text:p>BHZ – ANEXO I – AFP/ 12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Tailan Diego Gonçalves Soar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erador de Carg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Terezinha de Souza Martin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- ODC / SALA DE AUDIÊNCIA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Valdirene Rodrigues dos Sant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Copeira 150h</text:p>
          </table:table-cell>
          <table:table-cell table:style-name="ce149" office:value-type="string" calcext:value-type="string">
            <text:p>BHZ – ANEXO II – ERA/ 13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Valeria Andrade Mend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– ODC/ 14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Valéria da Conceição Ribeiro Marco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Copeira 150h</text:p>
          </table:table-cell>
          <table:table-cell table:style-name="ce149" office:value-type="string" calcext:value-type="string">
            <text:p>BHZ – ANEXO II – ERA/ 13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Vanderleia Alves Dia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Copeira 200h</text:p>
          </table:table-cell>
          <table:table-cell table:style-name="ce149" office:value-type="string" calcext:value-type="string">
            <text:p>BHZ – ANEXO I – AFP/ 2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Vera Lúcia Alves de Souza Viei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150h</text:p>
          </table:table-cell>
          <table:table-cell table:style-name="ce149" office:value-type="string" calcext:value-type="string">
            <text:p>BHZ – ANEXO I – AFP/ PORTARIA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Verônica Alves de Castro de Souz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 (20%)</text:p>
          </table:table-cell>
          <table:table-cell table:style-name="ce149" office:value-type="string" calcext:value-type="string">
            <text:p>BHZ – ANEXO I – AFP/ 8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Wagner Gonçalves Perei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erador de Carga</text:p>
          </table:table-cell>
          <table:table-cell table:style-name="ce149" office:value-type="string" calcext:value-type="string">
            <text:p>BHZ – SEADI/ SUMES/ SECAM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9" office:value-type="string" calcext:value-type="string">
            <text:p>Walisson Dos Santos Batist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Aux. Operador de Carga</text:p>
          </table:table-cell>
          <table:table-cell table:style-name="ce149" office:value-type="string" calcext:value-type="string">
            <text:p>BHZ – ANEXO IV – GALP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Wandla Conceição Santos Rodrigues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II - ODC/ 8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Wilma Lúcia Pereira de Souz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49" office:value-type="string" calcext:value-type="string">
            <text:p>BHZ – ANEXO IV – GALPÃO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3">
          <table:table-cell table:style-name="ce10" office:value-type="string" calcext:value-type="string">
            <text:p>Zamira Matias Pereira</text:p>
          </table:table-cell>
          <table:table-cell table:style-name="ce9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11" office:value-type="string" calcext:value-type="string">
            <text:p>Servente Limpeza 200h</text:p>
          </table:table-cell>
          <table:table-cell table:style-name="ce152" office:value-type="string" calcext:value-type="string">
            <text:p>BHZ – ANEXO I – AFP/ 11º ANDAR</text:p>
          </table:table-cell>
          <table:table-cell table:style-name="ce181" table:number-columns-repeated="2"/>
          <table:table-cell table:style-name="ce221" table:number-columns-repeated="41"/>
          <table:table-cell table:style-name="ce236" table:number-columns-repeated="16336"/>
        </table:table-row>
        <table:table-row table:style-name="ro1" table:visibility="filter">
          <table:table-cell table:style-name="ce13" office:value-type="string" calcext:value-type="string">
            <text:p>Ariane Gonçalves Lazario</text:p>
          </table:table-cell>
          <table:table-cell table:style-name="ce13" office:value-type="string" calcext:value-type="string">
            <text:p>G&amp;E Serviços Terceirizados Ltda</text:p>
          </table:table-cell>
          <table:table-cell table:style-name="ce93" office:value-type="string" calcext:value-type="string">
            <text:p>08.744.139/0001-51</text:p>
          </table:table-cell>
          <table:table-cell table:style-name="ce13" office:value-type="string" calcext:value-type="string">
            <text:p>Assistente de Apoio Financeiro</text:p>
          </table:table-cell>
          <table:table-cell table:style-name="ce13" office:value-type="string" calcext:value-type="string">
            <text:p>BHZ – SECOF</text:p>
          </table:table-cell>
          <table:table-cell table:style-name="ce55" table:number-columns-repeated="43"/>
          <table:table-cell table:number-columns-repeated="16336"/>
        </table:table-row>
        <table:table-row table:style-name="ro5">
          <table:table-cell table:style-name="ce14" office:value-type="string" calcext:value-type="string">
            <text:p>Ana Carolina Ribeiro Assis Araújo</text:p>
          </table:table-cell>
          <table:table-cell table:style-name="ce60" office:value-type="string" calcext:value-type="string">
            <text:p>ômega Serviços em Saúde Ltda</text:p>
          </table:table-cell>
          <table:table-cell table:style-name="ce94" office:value-type="string" calcext:value-type="string">
            <text:p>02.726.717/0001-40</text:p>
          </table:table-cell>
          <table:table-cell table:style-name="ce121" office:value-type="string" calcext:value-type="string">
            <text:p>Médica Assistente - 20h</text:p>
          </table:table-cell>
          <table:table-cell table:style-name="ce153" office:value-type="string" calcext:value-type="string">
            <text:p>SJMG-BHZ-SUASA/ED.AFP</text:p>
          </table:table-cell>
          <table:table-cell table:style-name="ce182"/>
          <table:table-cell table:style-name="ce207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14" office:value-type="string" calcext:value-type="string">
            <text:p>Andréa Oliveira Mahamud França</text:p>
          </table:table-cell>
          <table:table-cell table:style-name="ce60" office:value-type="string" calcext:value-type="string">
            <text:p>ômega Serviços em Saúde Ltda</text:p>
          </table:table-cell>
          <table:table-cell table:style-name="ce94" office:value-type="string" calcext:value-type="string">
            <text:p>02.726.717/0001-40</text:p>
          </table:table-cell>
          <table:table-cell table:style-name="ce122" office:value-type="string" calcext:value-type="string">
            <text:p>Assistente de Saúde Bucal - 30h</text:p>
          </table:table-cell>
          <table:table-cell table:style-name="ce153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15" office:value-type="string" calcext:value-type="string">
            <text:p>Cátia Simone Pereira Brandao</text:p>
          </table:table-cell>
          <table:table-cell table:style-name="ce60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0</text:p>
          </table:table-cell>
          <table:table-cell table:style-name="ce121" office:value-type="string" calcext:value-type="string">
            <text:p>Psicóloga Assistente - 3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7" office:value-type="string" calcext:value-type="string">
            <text:p>Cristiana Campos de Avelar Braga</text:p>
          </table:table-cell>
          <table:table-cell table:style-name="ce60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0</text:p>
          </table:table-cell>
          <table:table-cell table:style-name="ce121" office:value-type="string" calcext:value-type="string">
            <text:p>Odontóloga Assistente - 2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7" office:value-type="string" calcext:value-type="string">
            <text:p>Cristiana Neves Pinto Amaral Morelli</text:p>
          </table:table-cell>
          <table:table-cell table:style-name="ce60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0</text:p>
          </table:table-cell>
          <table:table-cell table:style-name="ce121" office:value-type="string" calcext:value-type="string">
            <text:p>Psicólogo Auditor - 3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15" office:value-type="string" calcext:value-type="string">
            <text:p>Juliana Cristina de Oliveira Flister </text:p>
          </table:table-cell>
          <table:table-cell table:style-name="ce60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0</text:p>
          </table:table-cell>
          <table:table-cell table:style-name="ce123" office:value-type="string" calcext:value-type="string">
            <text:p>Médica Auditora - 2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7" office:value-type="string" calcext:value-type="string">
            <text:p>Lara Cristina Xavier de Magalhães Pinto</text:p>
          </table:table-cell>
          <table:table-cell table:style-name="ce60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0</text:p>
          </table:table-cell>
          <table:table-cell table:style-name="ce121" office:value-type="string" calcext:value-type="string">
            <text:p>Médica Auditora - 2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7" office:value-type="string" calcext:value-type="string">
            <text:p>Lilian Pereira Ribeiro</text:p>
          </table:table-cell>
          <table:table-cell table:style-name="ce60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1</text:p>
          </table:table-cell>
          <table:table-cell table:style-name="ce121" office:value-type="string" calcext:value-type="string">
            <text:p>Enfermeira - 3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7" office:value-type="string" calcext:value-type="string">
            <text:p>Lívia Paula Barreiros de Vasconcellos</text:p>
          </table:table-cell>
          <table:table-cell table:style-name="ce60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1</text:p>
          </table:table-cell>
          <table:table-cell table:style-name="ce121" office:value-type="string" calcext:value-type="string">
            <text:p>Médica Assistente - 2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7" office:value-type="string" calcext:value-type="string">
            <text:p>Maria Claúdia Bastos Pereira</text:p>
          </table:table-cell>
          <table:table-cell table:style-name="ce60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0</text:p>
          </table:table-cell>
          <table:table-cell table:style-name="ce121" office:value-type="string" calcext:value-type="string">
            <text:p>Odontóloga_Auditora - 3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7" office:value-type="string" calcext:value-type="string">
            <text:p>Marina Amaral Tavares</text:p>
          </table:table-cell>
          <table:table-cell table:style-name="ce60" office:value-type="string" calcext:value-type="string">
            <text:p>ômega Serviços em Saúde Ltda</text:p>
          </table:table-cell>
          <table:table-cell table:style-name="ce95" office:value-type="string" calcext:value-type="string">
            <text:p>02726.717/0001-40</text:p>
          </table:table-cell>
          <table:table-cell table:style-name="ce121" office:value-type="string" calcext:value-type="string">
            <text:p>Médica Auditora - 2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7" office:value-type="string" calcext:value-type="string">
            <text:p>Patrícia Baggio Menezes Lage</text:p>
          </table:table-cell>
          <table:table-cell table:style-name="ce61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0</text:p>
          </table:table-cell>
          <table:table-cell table:style-name="ce121" office:value-type="string" calcext:value-type="string">
            <text:p>Médica Assistente - 2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3"/>
          <table:table-cell table:style-name="ce182"/>
          <table:table-cell table:style-name="ce222" table:number-columns-repeated="16377"/>
        </table:table-row>
        <table:table-row table:style-name="ro1">
          <table:table-cell table:style-name="ce7" office:value-type="string" calcext:value-type="string">
            <text:p>Ricardo Lambert Costa Pinto</text:p>
          </table:table-cell>
          <table:table-cell table:style-name="ce61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0</text:p>
          </table:table-cell>
          <table:table-cell table:style-name="ce121" office:value-type="string" calcext:value-type="string">
            <text:p>Médico <text:s/>Auditor - 2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7" office:value-type="string" calcext:value-type="string">
            <text:p>Vanilza Dias de Melo</text:p>
          </table:table-cell>
          <table:table-cell table:style-name="ce61" office:value-type="string" calcext:value-type="string">
            <text:p>ômega Serviços em Saúde Ltda</text:p>
          </table:table-cell>
          <table:table-cell table:style-name="ce95" office:value-type="string" calcext:value-type="string">
            <text:p>02.726.717/0001-40</text:p>
          </table:table-cell>
          <table:table-cell table:style-name="ce121" office:value-type="string" calcext:value-type="string">
            <text:p>Assistente de Saúde Bucal - 30h</text:p>
          </table:table-cell>
          <table:table-cell table:style-name="ce154" office:value-type="string" calcext:value-type="string">
            <text:p>SJMG-BHZ-SUASA/ED.AFP</text:p>
          </table:table-cell>
          <table:table-cell table:style-name="ce182" table:number-columns-repeated="2"/>
          <table:table-cell table:style-name="ce222" table:number-columns-repeated="41"/>
          <table:table-cell table:number-columns-repeated="16336"/>
        </table:table-row>
        <table:table-row table:style-name="ro3">
          <table:table-cell table:style-name="ce16" office:value-type="string" calcext:value-type="string">
            <text:p>Adao Evangelista Gome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12x36 - N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Adenilson Dos Santos Oliv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6">
          <table:table-cell table:style-name="ce16" office:value-type="string" calcext:value-type="string">
            <text:p>Adenilson Rodrigues De Oliv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Admison Barbosa Vi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12x36 - D</text:p>
          </table:table-cell>
          <table:table-cell table:style-name="ce155" office:value-type="string" calcext:value-type="string">
            <text:p>SJMG - BH / GALPÃO Camargos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Adriano Rodrigues Gomes</text:p>
          </table:table-cell>
          <table:table-cell table:style-name="ce63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Alencar Daminie Lim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12x36 - N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Alex Sandro Cesario Baet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12x36 - N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Alexandre Coimbra Pacheco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12x36 - N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Alexandre Rodrigues De Sous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Alvimar Geraldo Ladeira</text:p>
          </table:table-cell>
          <table:table-cell table:style-name="ce63" office:value-type="string" calcext:value-type="string">
            <text:p>Guardseg Vigilância e Seguranç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8" table:number-columns-repeated="16336"/>
        </table:table-row>
        <table:table-row table:style-name="ro3">
          <table:table-cell table:style-name="ce16" office:value-type="string" calcext:value-type="string">
            <text:p>Cesar Luiz Duarte Cost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12x36 - N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Clemilson Antonio De Andrade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12x36 - N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Daniel Alves Ponciano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12x36 - D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Dayane Pereira Lope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12x36 - D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Dener Henrique Fagundes De Souz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Diego Julio Leao Ker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Djalma Lucio Leandro Da Silv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Edi Carlos Santiago Medeiro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Eduardo Eustaquio De Paula Martin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Elza Teixeira De Castro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Emerson De Oliveira Cassimiro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Eneias Pereira De Sous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Ezequias Da Silva Cardoso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Fernando Goncalves De Abreu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Flavio De Souz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Gilson Rodrigues De Oliv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Natalia Costa </text:p>
          </table:table-cell>
          <table:table-cell table:style-name="ce63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Guilherme Cunha Santo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Haroldo Roque Dos Santo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Igor Jose Paula De Oliv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Jadir Silvano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GALPÃO Camargos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Jair Alvim De Freitas Junior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Joceir Carlos Mirand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Jonatan Da Silva Santo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Jonathan Tito De Souz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Josimar Rodrigues Froi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Juscilene Rodrigues De Almeid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Jussaria Maria Da Rocha Alve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Leandro Alves Ferreira</text:p>
          </table:table-cell>
          <table:table-cell table:style-name="ce63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Leandro Barbosa Vi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Leandro Venturelli Goncalve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GALPÃO Camargos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Lincoln Juan Oliveira Silv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Luciene Aparecida Nunes Ferr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Lucilio Oliveira Araujo</text:p>
          </table:table-cell>
          <table:table-cell table:style-name="ce63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Luiz Carlos Ros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Marcelo Eduardo De Oliveira Xavier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Marcelo Ramos Soare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 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Marcilio Ferreira Brag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Marco Aurelio Ferreira Da Silv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GALPÃO Camargos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Marcos Antonio Per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Mauro Sergio Pereira Jardim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Messias De Paula Domingo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Nilton Pereira Santo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Osvaldo Goncalves De Oliv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7">
          <table:table-cell table:style-name="ce16" office:value-type="string" calcext:value-type="string">
            <text:p>Paulo Henrique Aganetti Dos Santo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Paulo Sergio Dias Da Silv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Piter Jhone Pereira Silv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Casa de Perícia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Poliana Souza Soare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Rafael Fagner Ferr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GALPÃO Camargos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Ranielle Mendes Figueiredo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Regina Dos Santos Cardoso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Reginaldo Marcal Machado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Reinaldo Wallace Per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Ricardo Marques Santo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Roberto Natalino De Santan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Rogerio Alves Dos Santo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Romario Carvalho Soare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Ronaldo Amorim De Alfai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Selma Maria De Paiv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Silvestre Gomes Martin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Sirlene Carla De Oliveira Barreto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Thales Rates Silva De Assi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7">
          <table:table-cell table:style-name="ce16" office:value-type="string" calcext:value-type="string">
            <text:p>Thiago Bruno Cardoso Mendes Oliv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Valduque Vanderlei Ferr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3">
          <table:table-cell table:style-name="ce16" office:value-type="string" calcext:value-type="string">
            <text:p>Vilmar Barreto De Almeid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8">
          <table:table-cell table:style-name="ce16" office:value-type="string" calcext:value-type="string">
            <text:p>Vilson Celestino Da Silv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ODC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8">
          <table:table-cell table:style-name="ce16" office:value-type="string" calcext:value-type="string">
            <text:p>Wagner Jorge Dos Santo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8">
          <table:table-cell table:style-name="ce16" office:value-type="string" calcext:value-type="string">
            <text:p>Wagner Jose De Oliveir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8">
          <table:table-cell table:style-name="ce16" office:value-type="string" calcext:value-type="string">
            <text:p>Wagner Santos Silva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Núcleo de Conciliação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8">
          <table:table-cell table:style-name="ce16" office:value-type="string" calcext:value-type="string">
            <text:p>Weber Jardel Afonso Dos Santo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D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8">
          <table:table-cell table:style-name="ce16" office:value-type="string" calcext:value-type="string">
            <text:p>Weslei Junio Martins Lage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ERA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8">
          <table:table-cell table:style-name="ce16" office:value-type="string" calcext:value-type="string">
            <text:p>Willer Antonio Dias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4" office:value-type="string" calcext:value-type="string">
            <text:p>vigilante 220h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8">
          <table:table-cell table:style-name="ce16" office:value-type="string" calcext:value-type="string">
            <text:p>Wilton Gonçalves Ozorio</text:p>
          </table:table-cell>
          <table:table-cell table:style-name="ce62" office:value-type="string" calcext:value-type="string">
            <text:p>Guardseg Vigilância e Seguranç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25" office:value-type="string" calcext:value-type="string">
            <text:p>vigilante 12 X 36 N</text:p>
          </table:table-cell>
          <table:table-cell table:style-name="ce155" office:value-type="string" calcext:value-type="string">
            <text:p>SJMG - BH / ED. AFP </text:p>
          </table:table-cell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1">
          <table:table-cell table:style-name="ce6" office:value-type="string" calcext:value-type="string">
            <text:p>Igor Nuno Silva Soares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6</text:p>
          </table:table-cell>
          <table:table-cell table:style-name="ce25" office:value-type="string" calcext:value-type="string">
            <text:p>Auxiliar de Judiciário 200</text:p>
          </table:table-cell>
          <table:table-cell table:style-name="ce145" office:value-type="string" calcext:value-type="string">
            <text:p>SJMG - DIV - SESAP/1ª Vara</text:p>
          </table:table-cell>
          <table:table-cell table:style-name="ce185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Lenimar Cristiane dos Santos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7</text:p>
          </table:table-cell>
          <table:table-cell table:style-name="ce25" office:value-type="string" calcext:value-type="string">
            <text:p>Auxiliar de Judiciário 200</text:p>
          </table:table-cell>
          <table:table-cell table:style-name="ce145" office:value-type="string" calcext:value-type="string">
            <text:p>SJMG - DIV - SESAP</text:p>
          </table:table-cell>
          <table:table-cell table:style-name="ce185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Alexandre Murilo Gonçalves Cunha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8</text:p>
          </table:table-cell>
          <table:table-cell table:style-name="ce25" office:value-type="string" calcext:value-type="string">
            <text:p>Auxiliar de Judiciário 200</text:p>
          </table:table-cell>
          <table:table-cell table:style-name="ce145" office:value-type="string" calcext:value-type="string">
            <text:p>SJMG - DIV - SESAP/2ª Vara</text:p>
          </table:table-cell>
          <table:table-cell table:style-name="ce185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Lusia Maria Amaral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69</text:p>
          </table:table-cell>
          <table:table-cell table:style-name="ce25" office:value-type="string" calcext:value-type="string">
            <text:p>Servente 200</text:p>
          </table:table-cell>
          <table:table-cell table:style-name="ce145" office:value-type="string" calcext:value-type="string">
            <text:p>SJMG - DIV - Toda a Subseção menos copa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Adélia Lucena Nogueira</text:p>
          </table:table-cell>
          <table:table-cell table:style-name="ce6" office:value-type="string" calcext:value-type="string">
            <text:p>Invicta Conservação e Limpeza Ltda</text:p>
          </table:table-cell>
          <table:table-cell table:style-name="ce6" office:value-type="string" calcext:value-type="string">
            <text:p>21.816.728/0001-70</text:p>
          </table:table-cell>
          <table:table-cell table:style-name="ce25" office:value-type="string" calcext:value-type="string">
            <text:p>Servente e copeira 200</text:p>
          </table:table-cell>
          <table:table-cell table:style-name="ce145" office:value-type="string" calcext:value-type="string">
            <text:p>SJMG - DIV - Toda a Subseção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Emerson Gonçalves</text:p>
          </table:table-cell>
          <table:table-cell table:style-name="ce6" office:value-type="string" calcext:value-type="string">
            <text:p>Guardseg Vigilânci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<text:s/>12X36 diurno</text:p>
          </table:table-cell>
          <table:table-cell table:style-name="ce145" table:formula="of:=[.E406]" office:value-type="string" office:string-value="SJMG - DIV - Portaria e áreas comuns" calcext:value-type="string">
            <text:p>SJMG - DIV - Portaria e áreas comuns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17" office:value-type="string" calcext:value-type="string">
            <text:p>Geraldo Silvim dos Santos</text:p>
          </table:table-cell>
          <table:table-cell table:style-name="ce6" office:value-type="string" calcext:value-type="string">
            <text:p>Guardseg Vigilânci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<text:s/>12X36 diurno</text:p>
          </table:table-cell>
          <table:table-cell table:style-name="ce145" table:formula="of:=[.E407]" office:value-type="string" office:string-value="SJMG - DIV - Portaria e áreas comuns" calcext:value-type="string">
            <text:p>SJMG - DIV - Portaria e áreas comuns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Valter Aparecido Moreira</text:p>
          </table:table-cell>
          <table:table-cell table:style-name="ce6" office:value-type="string" calcext:value-type="string">
            <text:p>Guardseg Vigilânci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<text:s/>12X36 noturno</text:p>
          </table:table-cell>
          <table:table-cell table:style-name="ce145" table:formula="of:=[.E408]" office:value-type="string" office:string-value="SJMG - DIV - Portaria e áreas comuns" calcext:value-type="string">
            <text:p>SJMG - DIV - Portaria e áreas comuns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Carlos Alberto Pardini</text:p>
          </table:table-cell>
          <table:table-cell table:style-name="ce6" office:value-type="string" calcext:value-type="string">
            <text:p>Guardseg Vigilânci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<text:s/>12X36 noturno</text:p>
          </table:table-cell>
          <table:table-cell table:style-name="ce145" office:value-type="string" calcext:value-type="string">
            <text:p>SJMG - DIV - Portaria e áreas comuns</text:p>
          </table:table-cell>
          <table:table-cell table:style-name="ce183"/>
          <table:table-cell table:style-name="ce208"/>
          <table:table-cell table:style-name="ce222" table:number-columns-repeated="16377"/>
        </table:table-row>
        <table:table-row table:style-name="ro1">
          <table:table-cell table:style-name="ce18" office:value-type="string" calcext:value-type="string">
            <text:p>Wellington Ricardo Matias de Oliveira</text:p>
          </table:table-cell>
          <table:table-cell table:style-name="ce64" office:value-type="string" calcext:value-type="string">
            <text:p>Guardseg Vigilânci e Segurança Eireli</text:p>
          </table:table-cell>
          <table:table-cell table:style-name="ce64" office:value-type="string" calcext:value-type="string">
            <text:p>05.891583/0001-01</text:p>
          </table:table-cell>
          <table:table-cell table:style-name="ce126" office:value-type="string" calcext:value-type="string">
            <text:p>Vigilante 44h diurno</text:p>
          </table:table-cell>
          <table:table-cell table:style-name="ce156" office:value-type="string" calcext:value-type="string">
            <text:p>SJMG - DIV - Portaria e áreas comuns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19" office:value-type="string" calcext:value-type="string">
            <text:p>Ailson Rodrigues da Silva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26" office:value-type="string" calcext:value-type="string">
            <text:p>Vigilante 12x36 diurno</text:p>
          </table:table-cell>
          <table:table-cell table:style-name="ce155" office:value-type="string" calcext:value-type="string">
            <text:p>SJMG - GVS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Ângelo Machado de Oliveira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44 diurno</text:p>
          </table:table-cell>
          <table:table-cell table:style-name="ce155" office:value-type="string" calcext:value-type="string">
            <text:p>SJMG - GVS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Lucinéia de Oliveira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9" office:value-type="string" calcext:value-type="string">
            <text:p>Vigilante 44 diurno</text:p>
          </table:table-cell>
          <table:table-cell table:style-name="ce155" office:value-type="string" calcext:value-type="string">
            <text:p>SJMG - GVS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Mateus Lourenço dos Santos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noturno</text:p>
          </table:table-cell>
          <table:table-cell table:style-name="ce155" office:value-type="string" calcext:value-type="string">
            <text:p>SJMG - GVS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Robert Gomes dos Santos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noturno</text:p>
          </table:table-cell>
          <table:table-cell table:style-name="ce155" office:value-type="string" calcext:value-type="string">
            <text:p>SJMG - GVS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Wesley Machado Silva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diurno</text:p>
          </table:table-cell>
          <table:table-cell table:style-name="ce155" office:value-type="string" calcext:value-type="string">
            <text:p>SJMG - GVS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0" office:value-type="string" calcext:value-type="string">
            <text:p>Andreia Gomes da Silva</text:p>
          </table:table-cell>
          <table:table-cell table:style-name="ce15" office:value-type="string" calcext:value-type="string">
            <text:p>Interliga Med Solucoes em Serviços LTDA</text:p>
          </table:table-cell>
          <table:table-cell table:style-name="ce15" office:value-type="string" calcext:value-type="string">
            <text:p>27.591.099/0001-08</text:p>
          </table:table-cell>
          <table:table-cell table:style-name="ce80" office:value-type="string" calcext:value-type="string">
            <text:p>Servente 200 horas – ac. Copeira.</text:p>
          </table:table-cell>
          <table:table-cell table:style-name="ce157" office:value-type="string" calcext:value-type="string">
            <text:p>SJMG-GVS</text:p>
          </table:table-cell>
          <table:table-cell table:style-name="ce186"/>
          <table:table-cell table:style-name="ce183"/>
          <table:table-cell table:style-name="ce222" table:number-columns-repeated="16377"/>
        </table:table-row>
        <table:table-row table:style-name="ro1">
          <table:table-cell table:style-name="ce20" office:value-type="string" calcext:value-type="string">
            <text:p>Aneide Gonçalves da Silva Cordeiro</text:p>
          </table:table-cell>
          <table:table-cell table:style-name="ce15" office:value-type="string" calcext:value-type="string">
            <text:p>Interliga Med Solucoes em Serviços LTDA</text:p>
          </table:table-cell>
          <table:table-cell table:style-name="ce15" office:value-type="string" calcext:value-type="string">
            <text:p>27.591.099/0001-08</text:p>
          </table:table-cell>
          <table:table-cell table:style-name="ce80" office:value-type="string" calcext:value-type="string">
            <text:p>Ass. Administrativo 150 horas</text:p>
          </table:table-cell>
          <table:table-cell table:style-name="ce157" office:value-type="string" calcext:value-type="string">
            <text:p>SJMG-GVS-Sepju</text:p>
          </table:table-cell>
          <table:table-cell table:style-name="ce187"/>
          <table:table-cell table:style-name="ce183"/>
          <table:table-cell table:style-name="ce222" table:number-columns-repeated="16377"/>
        </table:table-row>
        <table:table-row table:style-name="ro1">
          <table:table-cell table:style-name="ce20" office:value-type="string" calcext:value-type="string">
            <text:p>Carla Taina Figueiredo</text:p>
          </table:table-cell>
          <table:table-cell table:style-name="ce15" office:value-type="string" calcext:value-type="string">
            <text:p>Interliga Med Solucoes em Serviços LTDA</text:p>
          </table:table-cell>
          <table:table-cell table:style-name="ce15" office:value-type="string" calcext:value-type="string">
            <text:p>27.591.099/0001-08</text:p>
          </table:table-cell>
          <table:table-cell table:style-name="ce80" office:value-type="string" calcext:value-type="string">
            <text:p>Servente 200 horas </text:p>
          </table:table-cell>
          <table:table-cell table:style-name="ce157" office:value-type="string" calcext:value-type="string">
            <text:p>SJMG-GVS</text:p>
          </table:table-cell>
          <table:table-cell table:style-name="ce187"/>
          <table:table-cell table:style-name="ce183"/>
          <table:table-cell table:style-name="ce222" table:number-columns-repeated="16377"/>
        </table:table-row>
        <table:table-row table:style-name="ro1">
          <table:table-cell table:style-name="ce21" office:value-type="string" calcext:value-type="string">
            <text:p>Diovanna Pamela Santos Felipe</text:p>
          </table:table-cell>
          <table:table-cell table:style-name="ce15" office:value-type="string" calcext:value-type="string">
            <text:p>Interliga Med Solucoes em Serviços LTDA</text:p>
          </table:table-cell>
          <table:table-cell table:style-name="ce15" office:value-type="string" calcext:value-type="string">
            <text:p>27.591.099/0001-08</text:p>
          </table:table-cell>
          <table:table-cell table:style-name="ce25" office:value-type="string" calcext:value-type="string">
            <text:p>Ass. Administrativo 200 horas</text:p>
          </table:table-cell>
          <table:table-cell table:style-name="ce148" office:value-type="string" calcext:value-type="string">
            <text:p>SJMG-GVS-1ª Vara</text:p>
          </table:table-cell>
          <table:table-cell table:style-name="ce187"/>
          <table:table-cell table:style-name="ce183"/>
          <table:table-cell table:style-name="ce222" table:number-columns-repeated="16377"/>
        </table:table-row>
        <table:table-row table:style-name="ro1">
          <table:table-cell table:style-name="ce20" office:value-type="string" calcext:value-type="string">
            <text:p>Erick Amorim da Silva</text:p>
          </table:table-cell>
          <table:table-cell table:style-name="ce15" office:value-type="string" calcext:value-type="string">
            <text:p>Interliga Med Solucoes em Serviços LTDA</text:p>
          </table:table-cell>
          <table:table-cell table:style-name="ce15" office:value-type="string" calcext:value-type="string">
            <text:p>27.591.099/0001-08</text:p>
          </table:table-cell>
          <table:table-cell table:style-name="ce80" office:value-type="string" calcext:value-type="string">
            <text:p>Ass. Administrativo 200 horas</text:p>
          </table:table-cell>
          <table:table-cell table:style-name="ce157" office:value-type="string" calcext:value-type="string">
            <text:p>SJMG-GVS-2ª Vara</text:p>
          </table:table-cell>
          <table:table-cell table:style-name="ce187"/>
          <table:table-cell table:style-name="ce183"/>
          <table:table-cell table:style-name="ce222" table:number-columns-repeated="16377"/>
        </table:table-row>
        <table:table-row table:style-name="ro1">
          <table:table-cell table:style-name="ce20" office:value-type="string" calcext:value-type="string">
            <text:p>Geovane Lucas da Silva</text:p>
          </table:table-cell>
          <table:table-cell table:style-name="ce15" office:value-type="string" calcext:value-type="string">
            <text:p>Interliga Med Solucoes em Serviços LTDA</text:p>
          </table:table-cell>
          <table:table-cell table:style-name="ce15" office:value-type="string" calcext:value-type="string">
            <text:p>27.591.099/0001-08</text:p>
          </table:table-cell>
          <table:table-cell table:style-name="ce80" office:value-type="string" calcext:value-type="string">
            <text:p>Ass. Administrativo 200 horas</text:p>
          </table:table-cell>
          <table:table-cell table:style-name="ce157" office:value-type="string" calcext:value-type="string">
            <text:p>SJMG-GVS-3ª Vara</text:p>
          </table:table-cell>
          <table:table-cell table:style-name="ce187"/>
          <table:table-cell table:style-name="ce183"/>
          <table:table-cell table:style-name="ce222" table:number-columns-repeated="16377"/>
        </table:table-row>
        <table:table-row table:style-name="ro1">
          <table:table-cell table:style-name="ce20" office:value-type="string" calcext:value-type="string">
            <text:p>Nair Moreira Souza</text:p>
          </table:table-cell>
          <table:table-cell table:style-name="ce15" office:value-type="string" calcext:value-type="string">
            <text:p>Interliga Med Solucoes em Serviços LTDA</text:p>
          </table:table-cell>
          <table:table-cell table:style-name="ce15" office:value-type="string" calcext:value-type="string">
            <text:p>27.591.099/0001-08</text:p>
          </table:table-cell>
          <table:table-cell table:style-name="ce80" office:value-type="string" calcext:value-type="string">
            <text:p>Servente 200 horas – insalubridade 40%</text:p>
          </table:table-cell>
          <table:table-cell table:style-name="ce157" office:value-type="string" calcext:value-type="string">
            <text:p>SJMG-GVS</text:p>
          </table:table-cell>
          <table:table-cell table:style-name="ce187"/>
          <table:table-cell table:style-name="ce183"/>
          <table:table-cell table:style-name="ce222" table:number-columns-repeated="16377"/>
        </table:table-row>
        <table:table-row table:style-name="ro1">
          <table:table-cell table:style-name="ce20" office:value-type="string" calcext:value-type="string">
            <text:p>Nara Luiza Rechieri</text:p>
          </table:table-cell>
          <table:table-cell table:style-name="ce15" office:value-type="string" calcext:value-type="string">
            <text:p>Interliga Med Solucoes em Serviços LTDA</text:p>
          </table:table-cell>
          <table:table-cell table:style-name="ce15" office:value-type="string" calcext:value-type="string">
            <text:p>27.591.099/0001-08</text:p>
          </table:table-cell>
          <table:table-cell table:style-name="ce80" office:value-type="string" calcext:value-type="string">
            <text:p>Ass. Administrativo 220 horas</text:p>
          </table:table-cell>
          <table:table-cell table:style-name="ce157" office:value-type="string" calcext:value-type="string">
            <text:p>SJMG-GVS-Nusub</text:p>
          </table:table-cell>
          <table:table-cell table:style-name="ce187"/>
          <table:table-cell table:style-name="ce183"/>
          <table:table-cell table:style-name="ce222" table:number-columns-repeated="16377"/>
        </table:table-row>
        <table:table-row table:style-name="ro1">
          <table:table-cell table:style-name="ce21" office:value-type="string" calcext:value-type="string">
            <text:p>Wellington Teixeira de Souza</text:p>
          </table:table-cell>
          <table:table-cell table:style-name="ce15" office:value-type="string" calcext:value-type="string">
            <text:p>Interliga Med Solucoes em Serviços LTDA</text:p>
          </table:table-cell>
          <table:table-cell table:style-name="ce15" office:value-type="string" calcext:value-type="string">
            <text:p>27.591.099/0001-08</text:p>
          </table:table-cell>
          <table:table-cell table:style-name="ce25" office:value-type="string" calcext:value-type="string">
            <text:p>Zelador 150 horas – ac. Lavador de veículos.</text:p>
          </table:table-cell>
          <table:table-cell table:style-name="ce148" office:value-type="string" calcext:value-type="string">
            <text:p>SJMG-GVS</text:p>
          </table:table-cell>
          <table:table-cell table:style-name="ce187"/>
          <table:table-cell table:style-name="ce183"/>
          <table:table-cell table:style-name="ce222" table:number-columns-repeated="16377"/>
        </table:table-row>
        <table:table-row table:style-name="ro1">
          <table:table-cell table:style-name="ce8" office:value-type="string" calcext:value-type="string">
            <text:p>Aristofeles Palmeira Fernande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220h Diurno</text:p>
          </table:table-cell>
          <table:table-cell table:style-name="ce146" office:value-type="string" calcext:value-type="string">
            <text:p>SJMG IIG - Posto 2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Elias Garcia de Rezende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26" office:value-type="string" calcext:value-type="string">
            <text:p>Vigilante 12X36 Noturno</text:p>
          </table:table-cell>
          <table:table-cell table:style-name="ce146" office:value-type="string" calcext:value-type="string">
            <text:p>SJMG IIG - Posto 3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Reinaldo Teixeira de Araúj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19" office:value-type="string" calcext:value-type="string">
            <text:p>Vigilante 12X36 Noturno</text:p>
          </table:table-cell>
          <table:table-cell table:style-name="ce146" office:value-type="string" calcext:value-type="string">
            <text:p>SJMG IIG - Posto 3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Gilbert de Souza Silva Martin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146" office:value-type="string" calcext:value-type="string">
            <text:p>SJMG IIG - Posto 1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Roni Von Célio Damas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26" office:value-type="string" calcext:value-type="string">
            <text:p>Vigilante 12X36 Diurno</text:p>
          </table:table-cell>
          <table:table-cell table:style-name="ce146" office:value-type="string" calcext:value-type="string">
            <text:p>SJMG IIG - Posto 1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Adão Sene Dias</text:p>
          </table:table-cell>
          <table:table-cell table:style-name="ce7" office:value-type="string" calcext:value-type="string">
            <text:p>Invicta Conservação E Limpeza Ltda</text:p>
          </table:table-cell>
          <table:table-cell table:style-name="ce7" office:value-type="string" calcext:value-type="string">
            <text:p>21.816.728/0001-66</text:p>
          </table:table-cell>
          <table:table-cell table:style-name="ce8" office:value-type="string" calcext:value-type="string">
            <text:p>Zelador acúmulo jardineiro e lav de carros - 200 horas</text:p>
          </table:table-cell>
          <table:table-cell table:style-name="ce146" office:value-type="string" calcext:value-type="string">
            <text:p>SJMG IIG - Administrativ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Ana Luiza Martins Fortes Silveira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69" office:value-type="string" calcext:value-type="string">
            <text:p>21.816.728/0001-66</text:p>
          </table:table-cell>
          <table:table-cell table:style-name="ce8" office:value-type="string" calcext:value-type="string">
            <text:p>Auxiliar Administrativo - 200 horas</text:p>
          </table:table-cell>
          <table:table-cell table:style-name="ce158" office:value-type="string" calcext:value-type="string">
            <text:p>SJMG IIG - 2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Erli Maria Gomes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69" office:value-type="string" calcext:value-type="string">
            <text:p>21.816.728/0001-66</text:p>
          </table:table-cell>
          <table:table-cell table:style-name="ce19" office:value-type="string" calcext:value-type="string">
            <text:p>Servente 200 horas - insalubre</text:p>
          </table:table-cell>
          <table:table-cell table:style-name="ce158" office:value-type="string" calcext:value-type="string">
            <text:p>SJMG IIG - Administrativ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Ilma Maura de Paula Oliveira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69" office:value-type="string" calcext:value-type="string">
            <text:p>21.816.728/0001-66</text:p>
          </table:table-cell>
          <table:table-cell table:style-name="ce26" office:value-type="string" calcext:value-type="string">
            <text:p>Servente 200 horas - acúmulo copeira</text:p>
          </table:table-cell>
          <table:table-cell table:style-name="ce158" office:value-type="string" calcext:value-type="string">
            <text:p>SJMG IIG - Administrativ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Irany Fraga Miranda Lima 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69" office:value-type="string" calcext:value-type="string">
            <text:p>21.816.728/0001-66</text:p>
          </table:table-cell>
          <table:table-cell table:style-name="ce19" office:value-type="string" calcext:value-type="string">
            <text:p>Servente 200 horas</text:p>
          </table:table-cell>
          <table:table-cell table:style-name="ce158" office:value-type="string" calcext:value-type="string">
            <text:p>SJMG IIG - Administrativ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Yasmim Campos Lopes de Miranda</text:p>
          </table:table-cell>
          <table:table-cell table:style-name="ce66" office:value-type="string" calcext:value-type="string">
            <text:p>Invicta Conservação E Limpeza Ltda</text:p>
          </table:table-cell>
          <table:table-cell table:style-name="ce69" office:value-type="string" calcext:value-type="string">
            <text:p>21.816.728/0001-66</text:p>
          </table:table-cell>
          <table:table-cell table:style-name="ce26" office:value-type="string" calcext:value-type="string">
            <text:p>Auxiliar Administrativo - 150 horas</text:p>
          </table:table-cell>
          <table:table-cell table:style-name="ce158" office:value-type="string" calcext:value-type="string">
            <text:p>SJMG IIG - 1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José Fernandes Dias de Oliveira</text:p>
          </table:table-cell>
          <table:table-cell table:style-name="ce66" office:value-type="string" calcext:value-type="string">
            <text:p>Vitha Service Empresa De Administração E Terceirização De Serviços Eireli</text:p>
          </table:table-cell>
          <table:table-cell table:style-name="ce69" office:value-type="string" calcext:value-type="string">
            <text:p>14.551.828/0001-42</text:p>
          </table:table-cell>
          <table:table-cell table:style-name="ce26" office:value-type="string" calcext:value-type="string">
            <text:p>Zelador (200h)</text:p>
          </table:table-cell>
          <table:table-cell table:style-name="ce158" office:value-type="string" calcext:value-type="string">
            <text:p>SJMG - IU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Edina Aparecida da Silva</text:p>
          </table:table-cell>
          <table:table-cell table:style-name="ce67" office:value-type="string" calcext:value-type="string">
            <text:p>Vitha Service Empresa De Administração E Terceirização De Serviços Eireli</text:p>
          </table:table-cell>
          <table:table-cell table:style-name="ce65" office:value-type="string" calcext:value-type="string">
            <text:p>14.551.828/0001-42</text:p>
          </table:table-cell>
          <table:table-cell table:style-name="ce127" office:value-type="string" calcext:value-type="string">
            <text:p>Servente (200h) copeiragem</text:p>
          </table:table-cell>
          <table:table-cell table:style-name="ce158" office:value-type="string" calcext:value-type="string">
            <text:p>SJMG - IU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Franciele Gislaine Moraes Torquato</text:p>
          </table:table-cell>
          <table:table-cell table:style-name="ce67" office:value-type="string" calcext:value-type="string">
            <text:p>Vitha Service Empresa De Administração E Terceirização De Serviços Eireli</text:p>
          </table:table-cell>
          <table:table-cell table:style-name="ce65" office:value-type="string" calcext:value-type="string">
            <text:p>14.551.828/0001-42</text:p>
          </table:table-cell>
          <table:table-cell table:style-name="ce127" office:value-type="string" calcext:value-type="string">
            <text:p>Auxiliar Administrativo (150h)</text:p>
          </table:table-cell>
          <table:table-cell table:style-name="ce158" office:value-type="string" calcext:value-type="string">
            <text:p>SJMG - IUA - GABJU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Nilza Alves da Silva Rocha </text:p>
          </table:table-cell>
          <table:table-cell table:style-name="ce67" office:value-type="string" calcext:value-type="string">
            <text:p>Vitha Service Empresa De Administração E Terceirização De Serviços Eireli</text:p>
          </table:table-cell>
          <table:table-cell table:style-name="ce65" office:value-type="string" calcext:value-type="string">
            <text:p>14.551.828/0001-42</text:p>
          </table:table-cell>
          <table:table-cell table:style-name="ce127" office:value-type="string" calcext:value-type="string">
            <text:p>Servente (200h) insalubre</text:p>
          </table:table-cell>
          <table:table-cell table:style-name="ce158" office:value-type="string" calcext:value-type="string">
            <text:p>SJMG - IU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Maria Luiza Lima Cunha</text:p>
          </table:table-cell>
          <table:table-cell table:style-name="ce67" office:value-type="string" calcext:value-type="string">
            <text:p>Vitha Service Empresa De Administração E Terceirização De Serviços Eireli</text:p>
          </table:table-cell>
          <table:table-cell table:style-name="ce65" office:value-type="string" calcext:value-type="string">
            <text:p>14.551.828/0001-42</text:p>
          </table:table-cell>
          <table:table-cell table:style-name="ce127" office:value-type="string" calcext:value-type="string">
            <text:p>Auxiliar Administrativo (150h)</text:p>
          </table:table-cell>
          <table:table-cell table:style-name="ce158" office:value-type="string" calcext:value-type="string">
            <text:p>SJMG - IUA - GABJU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Rafaela Alves de Oliveira Bernardes</text:p>
          </table:table-cell>
          <table:table-cell table:style-name="ce67" office:value-type="string" calcext:value-type="string">
            <text:p>Vitha Service Empresa De Administração E Terceirização De Serviços Eireli</text:p>
          </table:table-cell>
          <table:table-cell table:style-name="ce65" office:value-type="string" calcext:value-type="string">
            <text:p>14.551.828/0001-42</text:p>
          </table:table-cell>
          <table:table-cell table:style-name="ce8" office:value-type="string" calcext:value-type="string">
            <text:p>Auxiliar Administrativo (150h)</text:p>
          </table:table-cell>
          <table:table-cell table:style-name="ce121" office:value-type="string" calcext:value-type="string">
            <text:p>SJMG - IUA - SEPJU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Gildo Teixeira Silva 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12 x 36 diurno</text:p>
          </table:table-cell>
          <table:table-cell table:style-name="ce121" office:value-type="string" calcext:value-type="string">
            <text:p>SJMG - IUA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Jaisson Damião da Silva 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noturno</text:p>
          </table:table-cell>
          <table:table-cell table:style-name="ce121" office:value-type="string" calcext:value-type="string">
            <text:p>SJMG - IUA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Sandro Aparecido Vilela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9" office:value-type="string" calcext:value-type="string">
            <text:p>vigilante 12 x 36 diurno</text:p>
          </table:table-cell>
          <table:table-cell table:style-name="ce121" office:value-type="string" calcext:value-type="string">
            <text:p>SJMG - IUA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Vinícius Assis Matias 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12 x 36 noturno</text:p>
          </table:table-cell>
          <table:table-cell table:style-name="ce121" office:value-type="string" calcext:value-type="string">
            <text:p>SJMG - IUA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Laion Vitor Medeiros de Souza</text:p>
          </table:table-cell>
          <table:table-cell table:style-name="ce67" office:value-type="string" calcext:value-type="string">
            <text:p>Grupo Rl Soluções E Apoio Ltda</text:p>
          </table:table-cell>
          <table:table-cell table:style-name="ce65" office:value-type="string" calcext:value-type="string">
            <text:p>37.763.946/0001-10</text:p>
          </table:table-cell>
          <table:table-cell table:style-name="ce127" office:value-type="string" calcext:value-type="string">
            <text:p>Zelador – 150 horas</text:p>
          </table:table-cell>
          <table:table-cell table:style-name="ce121" office:value-type="string" calcext:value-type="string">
            <text:p>SJMG - JUA -Sesap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Flaudiana Ferreira de Oliveira</text:p>
          </table:table-cell>
          <table:table-cell table:style-name="ce67" office:value-type="string" calcext:value-type="string">
            <text:p>Grupo Rl Soluções E Apoio Ltda</text:p>
          </table:table-cell>
          <table:table-cell table:style-name="ce65" office:value-type="string" calcext:value-type="string">
            <text:p>37.763.946/0001-10</text:p>
          </table:table-cell>
          <table:table-cell table:style-name="ce127" office:value-type="string" calcext:value-type="string">
            <text:p>Servente - 220 horas Insalubre</text:p>
          </table:table-cell>
          <table:table-cell table:style-name="ce121" office:value-type="string" calcext:value-type="string">
            <text:p>SJMG - JUA - Toda a Subseçã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Thaimara Gouveia Souza</text:p>
          </table:table-cell>
          <table:table-cell table:style-name="ce67" office:value-type="string" calcext:value-type="string">
            <text:p>Grupo Rl Soluções E Apoio Ltda</text:p>
          </table:table-cell>
          <table:table-cell table:style-name="ce65" office:value-type="string" calcext:value-type="string">
            <text:p>37.763.946/0001-10</text:p>
          </table:table-cell>
          <table:table-cell table:style-name="ce127" office:value-type="string" calcext:value-type="string">
            <text:p>Auxiliar Administrativa-150 horas</text:p>
          </table:table-cell>
          <table:table-cell table:style-name="ce121" office:value-type="string" calcext:value-type="string">
            <text:p>SJMG - JUA - Toda a Subseçã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Edlaine Alves dos Santos Oliveira</text:p>
          </table:table-cell>
          <table:table-cell table:style-name="ce65" office:value-type="string" calcext:value-type="string">
            <text:p>Grupo Rl Soluções E Apoio Ltda</text:p>
          </table:table-cell>
          <table:table-cell table:style-name="ce65" office:value-type="string" calcext:value-type="string">
            <text:p>37.763.946/0001-10</text:p>
          </table:table-cell>
          <table:table-cell table:style-name="ce26" office:value-type="string" calcext:value-type="string">
            <text:p>Servente - 150 horas</text:p>
          </table:table-cell>
          <table:table-cell table:style-name="ce146" office:value-type="string" calcext:value-type="string">
            <text:p>SJMG - JUA - Toda a Subseçã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Angelo Antunes da Rocha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26" office:value-type="string" calcext:value-type="string">
            <text:p>Vigilante - 220 horas diurno</text:p>
          </table:table-cell>
          <table:table-cell table:style-name="ce146" office:value-type="string" calcext:value-type="string">
            <text:p>SJMG - JUA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Balbino Claudinei Marques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26" office:value-type="string" calcext:value-type="string">
            <text:p>Vigilante - 12x36 noturno</text:p>
          </table:table-cell>
          <table:table-cell table:style-name="ce146" office:value-type="string" calcext:value-type="string">
            <text:p>SJMG - JUA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Erica Carvalho Oliveira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26" office:value-type="string" calcext:value-type="string">
            <text:p>Vigilante - 220 horas diurno</text:p>
          </table:table-cell>
          <table:table-cell table:style-name="ce146" office:value-type="string" calcext:value-type="string">
            <text:p>SJMG - JUA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2" office:value-type="string" calcext:value-type="string">
            <text:p>Tiago Cesar Barbosa Rodrigues</text:p>
          </table:table-cell>
          <table:table-cell table:style-name="ce68" office:value-type="string" calcext:value-type="string">
            <text:p>Guardseg Vigilancia E Seguranca Eireli</text:p>
          </table:table-cell>
          <table:table-cell table:style-name="ce68" office:value-type="string" calcext:value-type="string">
            <text:p>05.891.583/0001-01</text:p>
          </table:table-cell>
          <table:table-cell table:style-name="ce128" office:value-type="string" calcext:value-type="string">
            <text:p>Vigilante - 12x36 noturno</text:p>
          </table:table-cell>
          <table:table-cell table:style-name="ce159" office:value-type="string" calcext:value-type="string">
            <text:p>SJMG - JUA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9">
          <table:table-cell table:style-name="ce23" office:value-type="string" calcext:value-type="string">
            <text:p>Bianca Couto Teixeira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2ª Vara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Bianca Sbarzi Bordim</text:p>
          </table:table-cell>
          <table:table-cell table:style-name="ce23" office:value-type="string" calcext:value-type="string">
            <text:p>Cape Incorporadora de Serviços LTDA –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2ª Vara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Brenda Cristina Silva Santos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3ª Vara</text:p>
          </table:table-cell>
          <table:table-cell table:style-name="ce188" table:number-columns-repeated="2"/>
          <table:table-cell table:style-name="ce224"/>
          <table:table-cell table:style-name="ce233"/>
          <table:table-cell table:style-name="ce235" table:number-columns-repeated="39"/>
          <table:table-cell table:style-name="ce240" table:number-columns-repeated="16336"/>
        </table:table-row>
        <table:table-row table:style-name="ro9">
          <table:table-cell table:style-name="ce23" office:value-type="string" calcext:value-type="string">
            <text:p>Caio Henrique A. de Almeida</text:p>
          </table:table-cell>
          <table:table-cell table:style-name="ce23" office:value-type="string" calcext:value-type="string">
            <text:p>Cape Incorporadora de Serviços LTDA –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Operador de Cargas – 150h</text:p>
          </table:table-cell>
          <table:table-cell table:style-name="ce160" office:value-type="string" calcext:value-type="string">
            <text:p>SJMG - JFA – Sepju</text:p>
          </table:table-cell>
          <table:table-cell table:style-name="ce188" table:number-columns-repeated="2"/>
          <table:table-cell table:style-name="ce224"/>
          <table:table-cell table:style-name="ce233"/>
          <table:table-cell table:style-name="ce235" table:number-columns-repeated="39"/>
          <table:table-cell table:style-name="ce240" table:number-columns-repeated="16336"/>
        </table:table-row>
        <table:table-row table:style-name="ro9">
          <table:table-cell table:style-name="ce23" office:value-type="string" calcext:value-type="string">
            <text:p>Camila Cambraia Temoteo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4ª Vara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Carolina Evangelista da Silva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16" office:value-type="string" calcext:value-type="string">
            <text:p>Carolina Mineiro Pinheiro</text:p>
          </table:table-cell>
          <table:table-cell table:style-name="ce23" office:value-type="string" calcext:value-type="string">
            <text:p>Cape Incorporadora de Serviços LTDA <text:s/>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Recepcionista – 220h</text:p>
          </table:table-cell>
          <table:table-cell table:style-name="ce160" office:value-type="string" calcext:value-type="string">
            <text:p>SJMG - JFA –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Caroline Martins Lopes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Ceman</text:p>
          </table:table-cell>
          <table:table-cell table:style-name="ce189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Dagmar da Silva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5ª Vara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Dayanne Batista de Castro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Ceconc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Dione Knopp Santos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Servente de limpeza – 220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Elaine Lopes Dornelas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Garçonete – 220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Elias Gabriel Gonçalves Brum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Limpador de vidros – 220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Fábio Alberto da Mata Costa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Zelador c/ acúmulo – 220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/>
          <table:table-cell table:style-name="ce209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Francislaine Gonçalves de Souza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Servente de limpeza c/ insal. - 150 h</text:p>
          </table:table-cell>
          <table:table-cell table:style-name="ce160" office:value-type="string" calcext:value-type="string">
            <text:p>SJMG - JFA <text:s/>- Nusub</text:p>
          </table:table-cell>
          <table:table-cell table:style-name="ce188"/>
          <table:table-cell table:style-name="ce209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Gabriel Oliveira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Ceconc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Iara Batista Mendes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Servente de limpeza – 220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Jose Carlos Gomes Moll V. Pinto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- 150h</text:p>
          </table:table-cell>
          <table:table-cell table:style-name="ce160" office:value-type="string" calcext:value-type="string">
            <text:p>SJMG - JFA - Upol</text:p>
          </table:table-cell>
          <table:table-cell table:style-name="ce189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Joziquele da Silva Fernandes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Servente de limpeza c/ insal. - 150 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Kelly Cristina Januzi M. Rezende</text:p>
          </table:table-cell>
          <table:table-cell table:style-name="ce23" office:value-type="string" calcext:value-type="string">
            <text:p>Cape Incorporadora de Serviços LTDA –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– Sepju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Letícia Esteves Cordeiro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Seafi</text:p>
          </table:table-cell>
          <table:table-cell table:style-name="ce189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Lidialuce Dias Maier de Alencar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220h</text:p>
          </table:table-cell>
          <table:table-cell table:style-name="ce160" office:value-type="string" calcext:value-type="string">
            <text:p>SJMG - JFA - Sesap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Liliane do Carmo de Oliveira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Servente de limpeza – 220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Lusmarina Carlota</text:p>
          </table:table-cell>
          <table:table-cell table:style-name="ce23" office:value-type="string" calcext:value-type="string">
            <text:p>cape Incorporadora de Serviços LTDA –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Servente de limpeza – 220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Mel Monteiro de Abreu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Seafi</text:p>
          </table:table-cell>
          <table:table-cell table:style-name="ce189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Methisa Cristine Ribeiro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Encarregado – 220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Sebastião Flaviano de Carvalho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Limpador de vidros – 220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Sebastião Martins da Silva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Jardineiro – 150h</text:p>
          </table:table-cell>
          <table:table-cell table:style-name="ce160" office:value-type="string" calcext:value-type="string">
            <text:p>SJMG - JFA - Nusub</text:p>
          </table:table-cell>
          <table:table-cell table:style-name="ce189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Thyrza Pereira da Silva Soares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Aux. administrativo – 150h</text:p>
          </table:table-cell>
          <table:table-cell table:style-name="ce160" office:value-type="string" calcext:value-type="string">
            <text:p>SJMG - JFA - Turec</text:p>
          </table:table-cell>
          <table:table-cell table:style-name="ce189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Yasmin Fabielle Vital</text:p>
          </table:table-cell>
          <table:table-cell table:style-name="ce23" office:value-type="string" calcext:value-type="string">
            <text:p>Cape Incorporadora de Serviços LTDA - EPP</text:p>
          </table:table-cell>
          <table:table-cell table:style-name="ce23" office:value-type="string" calcext:value-type="string">
            <text:p>15.312.517/0001-93</text:p>
          </table:table-cell>
          <table:table-cell table:style-name="ce129" office:value-type="string" calcext:value-type="string">
            <text:p>Recepcionista – 150h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Elionardo de Souza Corre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129" office:value-type="string" calcext:value-type="string">
            <text:p>Vigilante - 12 x 36 - noturno</text:p>
          </table:table-cell>
          <table:table-cell table:style-name="ce160" office:value-type="string" calcext:value-type="string">
            <text:p>SJMG - JFA - Nusub</text:p>
          </table:table-cell>
          <table:table-cell table:style-name="ce190"/>
          <table:table-cell table:style-name="ce189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Fabio Bitencourt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129" office:value-type="string" calcext:value-type="string">
            <text:p>Vigilante - 12 x 36 - noturno</text:p>
          </table:table-cell>
          <table:table-cell table:style-name="ce160" office:value-type="string" calcext:value-type="string">
            <text:p>SJMG - JFA - Nusub</text:p>
          </table:table-cell>
          <table:table-cell table:style-name="ce182"/>
          <table:table-cell table:style-name="ce188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João Carlos de Almeida Teodoro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129" office:value-type="string" calcext:value-type="string">
            <text:p>Vigilante - 12 x 36 - diurno</text:p>
          </table:table-cell>
          <table:table-cell table:style-name="ce160" office:value-type="string" calcext:value-type="string">
            <text:p>SJMG - JFA - Nusub</text:p>
          </table:table-cell>
          <table:table-cell table:style-name="ce189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Jose Antonio Alves Gonçalves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129" office:value-type="string" calcext:value-type="string">
            <text:p>Vigilante - 12 x 36 - diurno</text:p>
          </table:table-cell>
          <table:table-cell table:style-name="ce160" office:value-type="string" calcext:value-type="string">
            <text:p>SJMG - JFA - Nusub</text:p>
          </table:table-cell>
          <table:table-cell table:style-name="ce189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Luiz Antônio Braz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129" office:value-type="string" calcext:value-type="string">
            <text:p>Vigilante - 12 x 36 - diurno</text:p>
          </table:table-cell>
          <table:table-cell table:style-name="ce160" office:value-type="string" calcext:value-type="string">
            <text:p>SJMG - JFA - Nusub</text:p>
          </table:table-cell>
          <table:table-cell table:style-name="ce189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Philipe dos Santos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129" office:value-type="string" calcext:value-type="string">
            <text:p>Vigilante - 12 x 36 - diurno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Sebastião Martins da Silv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129" office:value-type="string" calcext:value-type="string">
            <text:p>Vigilante - 12 x 36 - noturno</text:p>
          </table:table-cell>
          <table:table-cell table:style-name="ce160" office:value-type="string" calcext:value-type="string">
            <text:p>SJMG - JFA - Nusub</text:p>
          </table:table-cell>
          <table:table-cell table:style-name="ce189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Vanessa Aparecida Costa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129" office:value-type="string" calcext:value-type="string">
            <text:p>Vigilante - 220h - diurno</text:p>
          </table:table-cell>
          <table:table-cell table:style-name="ce160" office:value-type="string" calcext:value-type="string">
            <text:p>SJMG - JFA - Nusub</text:p>
          </table:table-cell>
          <table:table-cell table:style-name="ce188" table:number-columns-repeated="2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9">
          <table:table-cell table:style-name="ce23" office:value-type="string" calcext:value-type="string">
            <text:p>Wilderson Silva Marcato</text:p>
          </table:table-cell>
          <table:table-cell table:style-name="ce23" office:value-type="string" calcext:value-type="string">
            <text:p>Guardseg Vigilância e Segurança Eireli</text:p>
          </table:table-cell>
          <table:table-cell table:style-name="ce23" office:value-type="string" calcext:value-type="string">
            <text:p>05.891.583/0001-01</text:p>
          </table:table-cell>
          <table:table-cell table:style-name="ce129" office:value-type="string" calcext:value-type="string">
            <text:p>Vigilante - 12 x 36 - noturno</text:p>
          </table:table-cell>
          <table:table-cell table:style-name="ce160" office:value-type="string" calcext:value-type="string">
            <text:p>SJMG - JFA - Nusub</text:p>
          </table:table-cell>
          <table:table-cell table:style-name="ce182"/>
          <table:table-cell table:style-name="ce188"/>
          <table:table-cell table:style-name="ce224"/>
          <table:table-cell table:style-name="ce233" table:number-columns-repeated="40"/>
          <table:table-cell table:style-name="ce239" table:number-columns-repeated="16336"/>
        </table:table-row>
        <table:table-row table:style-name="ro1">
          <table:table-cell table:style-name="ce20" office:value-type="string" calcext:value-type="string">
            <text:p>Fábio Vitor Milioreli Araujo</text:p>
          </table:table-cell>
          <table:table-cell table:style-name="ce15" office:value-type="string" calcext:value-type="string">
            <text:p>Village Administração e Serviços Ltda</text:p>
          </table:table-cell>
          <table:table-cell table:style-name="ce98" office:value-type="string" calcext:value-type="string">
            <text:p>01.999.079/0001-79</text:p>
          </table:table-cell>
          <table:table-cell table:style-name="ce80" office:value-type="string" calcext:value-type="string">
            <text:p>Zelador 150h</text:p>
          </table:table-cell>
          <table:table-cell table:style-name="ce146" office:value-type="string" calcext:value-type="string">
            <text:p>SJMG - LVA</text:p>
          </table:table-cell>
          <table:table-cell table:style-name="ce191"/>
          <table:table-cell table:style-name="ce183"/>
          <table:table-cell table:style-name="ce222" table:number-columns-repeated="16377"/>
        </table:table-row>
        <table:table-row table:style-name="ro3">
          <table:table-cell table:style-name="ce20" office:value-type="string" calcext:value-type="string">
            <text:p>Wesley Cristian Candido</text:p>
          </table:table-cell>
          <table:table-cell table:style-name="ce15" office:value-type="string" calcext:value-type="string">
            <text:p>Village Administração e Serviços Ltda</text:p>
          </table:table-cell>
          <table:table-cell table:style-name="ce98" office:value-type="string" calcext:value-type="string">
            <text:p>01.999.079/0001-79</text:p>
          </table:table-cell>
          <table:table-cell table:style-name="ce80" office:value-type="string" calcext:value-type="string">
            <text:p>Auxiliar Administrativo 200h</text:p>
          </table:table-cell>
          <table:table-cell table:style-name="ce146" office:value-type="string" calcext:value-type="string">
            <text:p>SJMG - LVA</text:p>
          </table:table-cell>
          <table:table-cell table:style-name="ce191"/>
          <table:table-cell table:style-name="ce210"/>
          <table:table-cell table:style-name="ce222" table:number-columns-repeated="16377"/>
        </table:table-row>
        <table:table-row table:style-name="ro1">
          <table:table-cell table:style-name="ce8" office:value-type="string" calcext:value-type="string">
            <text:p>Conceição Aparecida Cardoso Braga</text:p>
          </table:table-cell>
          <table:table-cell table:style-name="ce67" office:value-type="string" calcext:value-type="string">
            <text:p>Village Administração E Serviços Ltda</text:p>
          </table:table-cell>
          <table:table-cell table:style-name="ce65" office:value-type="string" calcext:value-type="string">
            <text:p>01.999.079/0001-79</text:p>
          </table:table-cell>
          <table:table-cell table:style-name="ce127" office:value-type="string" calcext:value-type="string">
            <text:p>Servente 200h</text:p>
          </table:table-cell>
          <table:table-cell table:style-name="ce146" office:value-type="string" calcext:value-type="string">
            <text:p>SJMG - LV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Edriane Aparecida de Souza Martins</text:p>
          </table:table-cell>
          <table:table-cell table:style-name="ce67" office:value-type="string" calcext:value-type="string">
            <text:p>Village Administração E Serviços Ltda</text:p>
          </table:table-cell>
          <table:table-cell table:style-name="ce65" office:value-type="string" calcext:value-type="string">
            <text:p>01.999.079/0001-79</text:p>
          </table:table-cell>
          <table:table-cell table:style-name="ce127" office:value-type="string" calcext:value-type="string">
            <text:p>Copeira 200h</text:p>
          </table:table-cell>
          <table:table-cell table:style-name="ce146" office:value-type="string" calcext:value-type="string">
            <text:p>SJMG - LV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Gilton Wesley Sales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diurno 12x36h</text:p>
          </table:table-cell>
          <table:table-cell table:style-name="ce146" office:value-type="string" calcext:value-type="string">
            <text:p>SJMG - LV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José Geraldo Nunes Guimarães 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diurno 44h</text:p>
          </table:table-cell>
          <table:table-cell table:style-name="ce146" office:value-type="string" calcext:value-type="string">
            <text:p>SJMG - LV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Felipe de Souza Duarte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diurno 12x36h</text:p>
          </table:table-cell>
          <table:table-cell table:style-name="ce146" office:value-type="string" calcext:value-type="string">
            <text:p>SJMG - LV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César Rodrigues de Freitas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- 220 h</text:p>
          </table:table-cell>
          <table:table-cell table:style-name="ce146" office:value-type="string" calcext:value-type="string">
            <text:p>SJMG - MNC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José Leandr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Noturno</text:p>
          </table:table-cell>
          <table:table-cell table:style-name="ce146" office:value-type="string" calcext:value-type="string">
            <text:p>SJMG - MNC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Mônica de Lourdes Pereira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- 220 h</text:p>
          </table:table-cell>
          <table:table-cell table:style-name="ce146" office:value-type="string" calcext:value-type="string">
            <text:p>SJMG - MNC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Wanderlei Manoel Chaves 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 Noturno</text:p>
          </table:table-cell>
          <table:table-cell table:style-name="ce146" office:value-type="string" calcext:value-type="string">
            <text:p>SJMG - MNC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Heuler Cristian Leite Soares</text:p>
          </table:table-cell>
          <table:table-cell table:style-name="ce7" office:value-type="string" calcext:value-type="string">
            <text:p>Liderança Limpeza E Conservação Ltda</text:p>
          </table:table-cell>
          <table:table-cell table:style-name="ce7" office:value-type="string" calcext:value-type="string">
            <text:p>00.482.840/0001-38</text:p>
          </table:table-cell>
          <table:table-cell table:style-name="ce8" office:value-type="string" calcext:value-type="string">
            <text:p>Auxiliar Administrativo - 200 h</text:p>
          </table:table-cell>
          <table:table-cell table:style-name="ce146" office:value-type="string" calcext:value-type="string">
            <text:p>SJMG - MNC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Karina Gervasio Froes</text:p>
          </table:table-cell>
          <table:table-cell table:style-name="ce7" office:value-type="string" calcext:value-type="string">
            <text:p>Liderança Limpeza E Conservação Ltda</text:p>
          </table:table-cell>
          <table:table-cell table:style-name="ce7" office:value-type="string" calcext:value-type="string">
            <text:p>00.482.840/0001-38</text:p>
          </table:table-cell>
          <table:table-cell table:style-name="ce26" office:value-type="string" calcext:value-type="string">
            <text:p>Servente <text:s/>- 200 h</text:p>
          </table:table-cell>
          <table:table-cell table:style-name="ce146" office:value-type="string" calcext:value-type="string">
            <text:p>SJMG - MNC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Maria das Graças Dias de Oliveira</text:p>
          </table:table-cell>
          <table:table-cell table:style-name="ce7" office:value-type="string" calcext:value-type="string">
            <text:p>Liderança Limpeza E Conservação Ltda</text:p>
          </table:table-cell>
          <table:table-cell table:style-name="ce7" office:value-type="string" calcext:value-type="string">
            <text:p>00.482.840/0001-38</text:p>
          </table:table-cell>
          <table:table-cell table:style-name="ce26" office:value-type="string" calcext:value-type="string">
            <text:p>Servente - 150 h</text:p>
          </table:table-cell>
          <table:table-cell table:style-name="ce146" office:value-type="string" calcext:value-type="string">
            <text:p>SJMG - MNC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Guilherme Pereira Bastos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1.999.079/0001-79</text:p>
          </table:table-cell>
          <table:table-cell table:style-name="ce26" office:value-type="string" calcext:value-type="string">
            <text:p>porteiro - 150h</text:p>
          </table:table-cell>
          <table:table-cell table:style-name="ce146" office:value-type="string" calcext:value-type="string">
            <text:p>SJMG - MCL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Elivane Pereira dos Santos Araujo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1.999.079/0001-79</text:p>
          </table:table-cell>
          <table:table-cell table:style-name="ce8" office:value-type="string" calcext:value-type="string">
            <text:p>servente - 150h</text:p>
          </table:table-cell>
          <table:table-cell table:style-name="ce146" office:value-type="string" calcext:value-type="string">
            <text:p>SJMG - MCL - toda a Subseçã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Jhuliele Fernanda Ferreira da Silva</text:p>
          </table:table-cell>
          <table:table-cell table:style-name="ce67" office:value-type="string" calcext:value-type="string">
            <text:p>Village Administração E Serviços Ltda</text:p>
          </table:table-cell>
          <table:table-cell table:style-name="ce65" office:value-type="string" calcext:value-type="string">
            <text:p>01.999.079/0001-79</text:p>
          </table:table-cell>
          <table:table-cell table:style-name="ce127" office:value-type="string" calcext:value-type="string">
            <text:p>auxiliar adm. - 150h</text:p>
          </table:table-cell>
          <table:table-cell table:style-name="ce146" office:value-type="string" calcext:value-type="string">
            <text:p>SJMG - MCL - Secretaria 2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Juliana Ribeiro dos Santos</text:p>
          </table:table-cell>
          <table:table-cell table:style-name="ce67" office:value-type="string" calcext:value-type="string">
            <text:p>Village Administração E Serviços Ltda</text:p>
          </table:table-cell>
          <table:table-cell table:style-name="ce65" office:value-type="string" calcext:value-type="string">
            <text:p>01.999.079/0001-79</text:p>
          </table:table-cell>
          <table:table-cell table:style-name="ce127" office:value-type="string" calcext:value-type="string">
            <text:p>servente - 200h</text:p>
          </table:table-cell>
          <table:table-cell table:style-name="ce146" office:value-type="string" calcext:value-type="string">
            <text:p>SJMG - MCL - toda a Subseçã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Matheus Augusto Pinheiro de Almeida</text:p>
          </table:table-cell>
          <table:table-cell table:style-name="ce67" office:value-type="string" calcext:value-type="string">
            <text:p>Village Administração E Serviços Ltda</text:p>
          </table:table-cell>
          <table:table-cell table:style-name="ce65" office:value-type="string" calcext:value-type="string">
            <text:p>01.999.079/0001-79</text:p>
          </table:table-cell>
          <table:table-cell table:style-name="ce127" office:value-type="string" calcext:value-type="string">
            <text:p>auxiliar adm. - 150h</text:p>
          </table:table-cell>
          <table:table-cell table:style-name="ce146" office:value-type="string" calcext:value-type="string">
            <text:p>SJMG - MCL - Administrativ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Paulo Rafael Leal Barbosa</text:p>
          </table:table-cell>
          <table:table-cell table:style-name="ce69" office:value-type="string" calcext:value-type="string">
            <text:p>Village Administração E Serviços Ltda</text:p>
          </table:table-cell>
          <table:table-cell table:style-name="ce69" office:value-type="string" calcext:value-type="string">
            <text:p>01.999.079/0001-79</text:p>
          </table:table-cell>
          <table:table-cell table:style-name="ce8" office:value-type="string" calcext:value-type="string">
            <text:p>auxiliar adm. - 150h</text:p>
          </table:table-cell>
          <table:table-cell table:style-name="ce146" office:value-type="string" calcext:value-type="string">
            <text:p>SJMG - MCL - Secretaria da 3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Solange da Soledade Gonçalves Pereira</text:p>
          </table:table-cell>
          <table:table-cell table:style-name="ce69" office:value-type="string" calcext:value-type="string">
            <text:p>Village Administração E Serviços Ltda</text:p>
          </table:table-cell>
          <table:table-cell table:style-name="ce69" office:value-type="string" calcext:value-type="string">
            <text:p>01.999.079/0001-79</text:p>
          </table:table-cell>
          <table:table-cell table:style-name="ce8" office:value-type="string" calcext:value-type="string">
            <text:p>servente copeira - 200h</text:p>
          </table:table-cell>
          <table:table-cell table:style-name="ce146" office:value-type="string" calcext:value-type="string">
            <text:p>SJMG - MCL - toda a Subseçã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Andreliana Pereira dos Santos Vieira</text:p>
          </table:table-cell>
          <table:table-cell table:style-name="ce69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8" office:value-type="string" calcext:value-type="string">
            <text:p>vigilante - 44h diurno</text:p>
          </table:table-cell>
          <table:table-cell table:style-name="ce146" office:value-type="string" calcext:value-type="string">
            <text:p>SJMG - MCL - posto móvel (transita pela Subseção)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Claudio Soares da Silva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146" office:value-type="string" calcext:value-type="string">
            <text:p>SJMG - MCL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Fernando Teixeira da Silva Junior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146" office:value-type="string" calcext:value-type="string">
            <text:p>SJMG - MCL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Juselena Terra Vieira</text:p>
          </table:table-cell>
          <table:table-cell table:style-name="ce67" office:value-type="string" calcext:value-type="string">
            <text:p>Suricate Serviços Terceirizados Ltda</text:p>
          </table:table-cell>
          <table:table-cell table:style-name="ce65" office:value-type="string" calcext:value-type="string">
            <text:p>08.055.277/0001-23</text:p>
          </table:table-cell>
          <table:table-cell table:style-name="ce8" office:value-type="string" calcext:value-type="string">
            <text:p>Servente</text:p>
          </table:table-cell>
          <table:table-cell table:style-name="ce146" office:value-type="string" calcext:value-type="string">
            <text:p>SJMG - MRE/Prédi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Luciane Suely de Oliveira Carneiro</text:p>
          </table:table-cell>
          <table:table-cell table:style-name="ce67" office:value-type="string" calcext:value-type="string">
            <text:p>Suricate Serviços Terceirizados Ltda</text:p>
          </table:table-cell>
          <table:table-cell table:style-name="ce65" office:value-type="string" calcext:value-type="string">
            <text:p>08.055.277/0001-23</text:p>
          </table:table-cell>
          <table:table-cell table:style-name="ce8" office:value-type="string" calcext:value-type="string">
            <text:p>Servente Acúmulo Copeira</text:p>
          </table:table-cell>
          <table:table-cell table:style-name="ce146" office:value-type="string" calcext:value-type="string">
            <text:p>SJMG - MRE/Prédi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Carlos Alberto da Silva</text:p>
          </table:table-cell>
          <table:table-cell table:style-name="ce7" office:value-type="string" calcext:value-type="string">
            <text:p>Suricate Serviços Terceirizados Ltda</text:p>
          </table:table-cell>
          <table:table-cell table:style-name="ce7" office:value-type="string" calcext:value-type="string">
            <text:p>08.055.277/0001-23</text:p>
          </table:table-cell>
          <table:table-cell table:style-name="ce8" office:value-type="string" calcext:value-type="string">
            <text:p>Zelador Acúmulo Mensageiro</text:p>
          </table:table-cell>
          <table:table-cell table:style-name="ce146" office:value-type="string" calcext:value-type="string">
            <text:p>SJMG - MRE/Prédi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Atos de Oliveira Leonardo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146" office:value-type="string" calcext:value-type="string">
            <text:p>SJMG - MRE/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Lucas Wirley de Souz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146" office:value-type="string" calcext:value-type="string">
            <text:p>SJMG - MRE/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Murilo Oliveira Montovani de Paul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146" office:value-type="string" calcext:value-type="string">
            <text:p>SJMG - MRE/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Sinval José de Laia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12x36</text:p>
          </table:table-cell>
          <table:table-cell table:style-name="ce146" office:value-type="string" calcext:value-type="string">
            <text:p>SJMG - MRE/Portaria</text:p>
          </table:table-cell>
          <table:table-cell table:style-name="ce192" table:number-columns-repeated="2"/>
          <table:table-cell table:style-name="ce225" table:number-columns-repeated="16377"/>
        </table:table-row>
        <table:table-row table:style-name="ro1">
          <table:table-cell table:style-name="ce8" office:value-type="string" calcext:value-type="string">
            <text:p>Mara Lucia Pereira de Oliveira Magalhães</text:p>
          </table:table-cell>
          <table:table-cell table:style-name="ce67" office:value-type="string" calcext:value-type="string">
            <text:p>Village Administração E Serviços Ltda</text:p>
          </table:table-cell>
          <table:table-cell table:style-name="ce65" office:value-type="string" calcext:value-type="string">
            <text:p>01.999.079/0001-79</text:p>
          </table:table-cell>
          <table:table-cell table:style-name="ce127" office:value-type="string" calcext:value-type="string">
            <text:p>Servente 150h ac. Copeira</text:p>
          </table:table-cell>
          <table:table-cell table:style-name="ce146" office:value-type="string" calcext:value-type="string">
            <text:p>SJMG - PTU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Camila Borges dos Santos</text:p>
          </table:table-cell>
          <table:table-cell table:style-name="ce67" office:value-type="string" calcext:value-type="string">
            <text:p>Village Administração E Serviços Ltda</text:p>
          </table:table-cell>
          <table:table-cell table:style-name="ce65" office:value-type="string" calcext:value-type="string">
            <text:p>01.999.079/0001-79</text:p>
          </table:table-cell>
          <table:table-cell table:style-name="ce127" office:value-type="string" calcext:value-type="string">
            <text:p>Servente 150h</text:p>
          </table:table-cell>
          <table:table-cell table:style-name="ce146" office:value-type="string" calcext:value-type="string">
            <text:p>SJMG - PTU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Amanda Ribas Brunetta</text:p>
          </table:table-cell>
          <table:table-cell table:style-name="ce67" office:value-type="string" calcext:value-type="string">
            <text:p>Village Administração E Serviços Ltda</text:p>
          </table:table-cell>
          <table:table-cell table:style-name="ce65" office:value-type="string" calcext:value-type="string">
            <text:p>01.999.079/0001-79</text:p>
          </table:table-cell>
          <table:table-cell table:style-name="ce127" office:value-type="string" calcext:value-type="string">
            <text:p>Recepcionista</text:p>
          </table:table-cell>
          <table:table-cell table:style-name="ce146" office:value-type="string" calcext:value-type="string">
            <text:p>SJMG - PTU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Aline dos Santos Miranda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99" office:value-type="string" calcext:value-type="string">
            <text:p>01.999.079/0001-79</text:p>
          </table:table-cell>
          <table:table-cell table:style-name="ce8" office:value-type="string" calcext:value-type="string">
            <text:p>Limpador de vidros 150h</text:p>
          </table:table-cell>
          <table:table-cell table:style-name="ce146" office:value-type="string" calcext:value-type="string">
            <text:p>SJMG - PTU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Alzemar Andrade Ruel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99" office:value-type="string" calcext:value-type="string">
            <text:p>05.891.583/0001-01</text:p>
          </table:table-cell>
          <table:table-cell table:style-name="ce8" office:value-type="string" calcext:value-type="string">
            <text:p>Vigilante/12-36/Noturno</text:p>
          </table:table-cell>
          <table:table-cell table:style-name="ce146" office:value-type="string" calcext:value-type="string">
            <text:p>SJMG - PTU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Marcos Pereira da Silv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99" office:value-type="string" calcext:value-type="string">
            <text:p>05.891.583/0001-01</text:p>
          </table:table-cell>
          <table:table-cell table:style-name="ce19" office:value-type="string" calcext:value-type="string">
            <text:p>Vigilante/12-36/Diurno</text:p>
          </table:table-cell>
          <table:table-cell table:style-name="ce146" office:value-type="string" calcext:value-type="string">
            <text:p>SJMG - PTU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4" office:value-type="string" calcext:value-type="string">
            <text:p>Nilton Oliveira Leite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99" office:value-type="string" calcext:value-type="string">
            <text:p>05.891.583/0001-01</text:p>
          </table:table-cell>
          <table:table-cell table:style-name="ce8" office:value-type="string" calcext:value-type="string">
            <text:p>Vigilante/12-36/Noturno</text:p>
          </table:table-cell>
          <table:table-cell table:style-name="ce146" office:value-type="string" calcext:value-type="string">
            <text:p>SJMG - PTU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Robson Ferreira da Silva</text:p>
          </table:table-cell>
          <table:table-cell table:style-name="ce7" office:value-type="string" calcext:value-type="string">
            <text:p>Guardseg Vigilancia E Seguranca Eireli</text:p>
          </table:table-cell>
          <table:table-cell table:style-name="ce99" office:value-type="string" calcext:value-type="string">
            <text:p>05.891.583/0001-01</text:p>
          </table:table-cell>
          <table:table-cell table:style-name="ce19" office:value-type="string" calcext:value-type="string">
            <text:p>Vigilante/12-36/Diurno</text:p>
          </table:table-cell>
          <table:table-cell table:style-name="ce146" office:value-type="string" calcext:value-type="string">
            <text:p>SJMG - PTU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Barbara de Almeida Silva</text:p>
          </table:table-cell>
          <table:table-cell table:style-name="ce7" office:value-type="string" calcext:value-type="string">
            <text:p>Village Administração e Serviços Ltda</text:p>
          </table:table-cell>
          <table:table-cell table:style-name="ce7" office:value-type="string" calcext:value-type="string">
            <text:p>01.999.079/0001-79 </text:p>
          </table:table-cell>
          <table:table-cell table:style-name="ce8" office:value-type="string" calcext:value-type="string">
            <text:p>Auxiliar de Judiciário – 150horas</text:p>
          </table:table-cell>
          <table:table-cell table:style-name="ce146" office:value-type="string" calcext:value-type="string">
            <text:p>SJMG Passos / Secretaria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25" office:value-type="string" calcext:value-type="string">
            <text:p>Claudineia Aparecida Peixoto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25" office:value-type="string" calcext:value-type="string">
            <text:p>Servente – 200 horas</text:p>
          </table:table-cell>
          <table:table-cell table:style-name="ce121" office:value-type="string" calcext:value-type="string">
            <text:p>SJMG Passos / Vara única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25" office:value-type="string" calcext:value-type="string">
            <text:p>Estefani Matias da Silva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25" office:value-type="string" calcext:value-type="string">
            <text:p>Auxiliar de Judiciário – 150horas</text:p>
          </table:table-cell>
          <table:table-cell table:style-name="ce121" office:value-type="string" calcext:value-type="string">
            <text:p>SJMG Passos / Secretaria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25" office:value-type="string" calcext:value-type="string">
            <text:p>Rafaela Eduarda de Paula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25" office:value-type="string" calcext:value-type="string">
            <text:p>Auxiliar Administrativo – 200h</text:p>
          </table:table-cell>
          <table:table-cell table:style-name="ce121" office:value-type="string" calcext:value-type="string">
            <text:p>SJMG Passos / SESAP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25" office:value-type="string" calcext:value-type="string">
            <text:p>Vanessa Aparecida de Alcântara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25" office:value-type="string" calcext:value-type="string">
            <text:p>Auxiliar de Judiciário – 150horas</text:p>
          </table:table-cell>
          <table:table-cell table:style-name="ce121" office:value-type="string" calcext:value-type="string">
            <text:p>SJMG Passos / Secretaria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25" office:value-type="string" calcext:value-type="string">
            <text:p>Viviane Aparecida Oliveira Matos</text:p>
          </table:table-cell>
          <table:table-cell table:style-name="ce6" office:value-type="string" calcext:value-type="string">
            <text:p>Village Administração e Serviços Ltda</text:p>
          </table:table-cell>
          <table:table-cell table:style-name="ce6" office:value-type="string" calcext:value-type="string">
            <text:p>01.999.079/0001-79 </text:p>
          </table:table-cell>
          <table:table-cell table:style-name="ce25" office:value-type="string" calcext:value-type="string">
            <text:p>Servente – 200 horas</text:p>
          </table:table-cell>
          <table:table-cell table:style-name="ce121" office:value-type="string" calcext:value-type="string">
            <text:p>SJMG Passos / Vara única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8" office:value-type="string" calcext:value-type="string">
            <text:p>Clodoaldo Alves de Oliveira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146" office:value-type="string" calcext:value-type="string">
            <text:p>SJMG Passos / Vara única – portaria 1</text:p>
          </table:table-cell>
          <table:table-cell table:style-name="ce193" table:number-columns-repeated="2"/>
          <table:table-cell table:style-name="ce226" table:number-columns-repeated="16377"/>
        </table:table-row>
        <table:table-row table:style-name="ro1">
          <table:table-cell table:style-name="ce8" office:value-type="string" calcext:value-type="string">
            <text:p>Donizeti Antônio de Oliveira </text:p>
          </table:table-cell>
          <table:table-cell table:style-name="ce7" office:value-type="string" calcext:value-type="string">
            <text:p>GuardSeg Vigilância e Segurança Eireli</text:p>
          </table:table-cell>
          <table:table-cell table:style-name="ce7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146" office:value-type="string" calcext:value-type="string">
            <text:p>SJMG Passos / Vara única – portaria 2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8" office:value-type="string" calcext:value-type="string">
            <text:p>Gabriel José Fernandes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noturno</text:p>
          </table:table-cell>
          <table:table-cell table:style-name="ce158" office:value-type="string" calcext:value-type="string">
            <text:p>SJMG - PMS - Posto 2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João Paulo Mendes Ferreir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158" office:value-type="string" calcext:value-type="string">
            <text:p>SJMG - PMS - Posto 1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José Geraldo de Lim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8" office:value-type="string" calcext:value-type="string">
            <text:p>Vigilante - 12x36 diurno</text:p>
          </table:table-cell>
          <table:table-cell table:style-name="ce158" office:value-type="string" calcext:value-type="string">
            <text:p>SJMG - PMS - Posto 1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6" office:value-type="string" calcext:value-type="string">
            <text:p>Sidney Martins da Silva</text:p>
          </table:table-cell>
          <table:table-cell table:style-name="ce66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26" office:value-type="string" calcext:value-type="string">
            <text:p>Vigilante - 12x36 noturno</text:p>
          </table:table-cell>
          <table:table-cell table:style-name="ce158" office:value-type="string" calcext:value-type="string">
            <text:p>SJMG - PMS - Posto 2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7" office:value-type="string" calcext:value-type="string">
            <text:p>Cilas Anicésio da Silva Junior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100" office:value-type="string" calcext:value-type="string">
            <text:p>14.551.828/0001-42</text:p>
          </table:table-cell>
          <table:table-cell table:style-name="ce19" office:value-type="string" calcext:value-type="string">
            <text:p>Auxiliar Administrativo 200h</text:p>
          </table:table-cell>
          <table:table-cell table:style-name="ce161" office:value-type="string" calcext:value-type="string">
            <text:p>SJMG - PMS - Sesap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8" office:value-type="string" calcext:value-type="string">
            <text:p>Julia Sudário Ferreira Dantas 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100" office:value-type="string" calcext:value-type="string">
            <text:p>14.551.828/0001-42</text:p>
          </table:table-cell>
          <table:table-cell table:style-name="ce19" office:value-type="string" calcext:value-type="string">
            <text:p>Auxiliar Administrativo-150h</text:p>
          </table:table-cell>
          <table:table-cell table:style-name="ce161" office:value-type="string" calcext:value-type="string">
            <text:p>SJMG - PMS - Seafi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8" office:value-type="string" calcext:value-type="string">
            <text:p>Soniamar da Silva Santo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100" office:value-type="string" calcext:value-type="string">
            <text:p>14.551.828/0001-42</text:p>
          </table:table-cell>
          <table:table-cell table:style-name="ce8" office:value-type="string" calcext:value-type="string">
            <text:p>Servente - 200 h</text:p>
          </table:table-cell>
          <table:table-cell table:style-name="ce161" office:value-type="string" calcext:value-type="string">
            <text:p>SJMG - PMS - Sede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8" office:value-type="string" calcext:value-type="string">
            <text:p>Rosalina Conrado de Andrade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100" office:value-type="string" calcext:value-type="string">
            <text:p>14.551.828/0001-42</text:p>
          </table:table-cell>
          <table:table-cell table:style-name="ce19" office:value-type="string" calcext:value-type="string">
            <text:p>Servente - 200 h</text:p>
          </table:table-cell>
          <table:table-cell table:style-name="ce161" office:value-type="string" calcext:value-type="string">
            <text:p>SJMG - PMS - Sede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8" office:value-type="string" calcext:value-type="string">
            <text:p>Valquíria de Fátima Fonsec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100" office:value-type="string" calcext:value-type="string">
            <text:p>14.551.828/0001-42</text:p>
          </table:table-cell>
          <table:table-cell table:style-name="ce19" office:value-type="string" calcext:value-type="string">
            <text:p>Servente - <text:s/>200h</text:p>
          </table:table-cell>
          <table:table-cell table:style-name="ce161" office:value-type="string" calcext:value-type="string">
            <text:p>SJMG - PMS - Sede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8" office:value-type="string" calcext:value-type="string">
            <text:p>Adriana Almeida Teixeira Sette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100" office:value-type="string" calcext:value-type="string">
            <text:p>14.551.828/0001-42</text:p>
          </table:table-cell>
          <table:table-cell table:style-name="ce127" office:value-type="string" calcext:value-type="string">
            <text:p>Servente 220h (40% ins.)</text:p>
          </table:table-cell>
          <table:table-cell table:style-name="ce161" office:value-type="string" calcext:value-type="string">
            <text:p>SJMG - PC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8" office:value-type="string" calcext:value-type="string">
            <text:p>Rafael Lacerda Semensato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100" office:value-type="string" calcext:value-type="string">
            <text:p>14.551.828/0001-42</text:p>
          </table:table-cell>
          <table:table-cell table:style-name="ce127" office:value-type="string" calcext:value-type="string">
            <text:p>Auxiliar de Judiciário 150h</text:p>
          </table:table-cell>
          <table:table-cell table:style-name="ce161" office:value-type="string" calcext:value-type="string">
            <text:p>SJMG - PC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8" office:value-type="string" calcext:value-type="string">
            <text:p>Gabrielly Aparecida Ferreir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100" office:value-type="string" calcext:value-type="string">
            <text:p>14.551.828/0001-42</text:p>
          </table:table-cell>
          <table:table-cell table:style-name="ce19" office:value-type="string" calcext:value-type="string">
            <text:p>Auxiliar de Judiciário 150h</text:p>
          </table:table-cell>
          <table:table-cell table:style-name="ce161" office:value-type="string" calcext:value-type="string">
            <text:p>SJMG - PC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8" office:value-type="string" calcext:value-type="string">
            <text:p>Josué Tartarotti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100" office:value-type="string" calcext:value-type="string">
            <text:p>14.551.828/0001-42</text:p>
          </table:table-cell>
          <table:table-cell table:style-name="ce19" office:value-type="string" calcext:value-type="string">
            <text:p>Zelador 220h</text:p>
          </table:table-cell>
          <table:table-cell table:style-name="ce161" office:value-type="string" calcext:value-type="string">
            <text:p>SJMG - PC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8" office:value-type="string" calcext:value-type="string">
            <text:p>Rosana Henriqueta da Cruz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100" office:value-type="string" calcext:value-type="string">
            <text:p>14.551.828/0001-42</text:p>
          </table:table-cell>
          <table:table-cell table:style-name="ce127" office:value-type="string" calcext:value-type="string">
            <text:p>Servente 220h (copeira)</text:p>
          </table:table-cell>
          <table:table-cell table:style-name="ce161" office:value-type="string" calcext:value-type="string">
            <text:p>SJMG - PC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8" office:value-type="string" calcext:value-type="string">
            <text:p>Airton Alexandre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220h</text:p>
          </table:table-cell>
          <table:table-cell table:style-name="ce161" office:value-type="string" calcext:value-type="string">
            <text:p>SJMG - PC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Edvan Alberto Silva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noturno</text:p>
          </table:table-cell>
          <table:table-cell table:style-name="ce146" office:value-type="string" calcext:value-type="string">
            <text:p>SJMG - PC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Luis Fernando Leite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146" office:value-type="string" calcext:value-type="string">
            <text:p>SJMG - PC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Rafael Augusto de Oliveira Gregório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12x36 diurno</text:p>
          </table:table-cell>
          <table:table-cell table:style-name="ce146" office:value-type="string" calcext:value-type="string">
            <text:p>SJMG - PC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Rosária Soares Goes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220h</text:p>
          </table:table-cell>
          <table:table-cell table:style-name="ce146" office:value-type="string" calcext:value-type="string">
            <text:p>SJMG - PC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8" office:value-type="string" calcext:value-type="string">
            <text:p>Sérgio José Calori Rodrigues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12x36 noturno</text:p>
          </table:table-cell>
          <table:table-cell table:style-name="ce146" office:value-type="string" calcext:value-type="string">
            <text:p>SJMG - PC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6" office:value-type="string" calcext:value-type="string">
            <text:p>Andréia de Castro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25" office:value-type="string" calcext:value-type="string">
            <text:p>Servente de limpeza Insalubridade 200h</text:p>
          </table:table-cell>
          <table:table-cell table:style-name="ce148" office:value-type="string" calcext:value-type="string">
            <text:p>SJMG PNV</text:p>
          </table:table-cell>
          <table:table-cell table:style-name="ce194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Daniel Cária Vieira Gabriel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25" office:value-type="string" calcext:value-type="string">
            <text:p>Auxiliar Administrativo com Acúmulo de zelador e acúmulo Lavador de carro 200h</text:p>
          </table:table-cell>
          <table:table-cell table:style-name="ce148" office:value-type="string" calcext:value-type="string">
            <text:p>SJMG PNV/SESAP</text:p>
          </table:table-cell>
          <table:table-cell table:style-name="ce194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25" office:value-type="string" calcext:value-type="string">
            <text:p>Servente de Limpeza <text:s/>com Acúmulo de Copeira 200h</text:p>
          </table:table-cell>
          <table:table-cell table:style-name="ce148" office:value-type="string" calcext:value-type="string">
            <text:p>SJMG PNV</text:p>
          </table:table-cell>
          <table:table-cell table:style-name="ce194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6" office:value-type="string" calcext:value-type="string">
            <text:p>Cape - Incorporadora de Serviços LTDA - EPP</text:p>
          </table:table-cell>
          <table:table-cell table:style-name="ce6" office:value-type="string" calcext:value-type="string">
            <text:p>15.312.517/0001-93</text:p>
          </table:table-cell>
          <table:table-cell table:style-name="ce25" office:value-type="string" calcext:value-type="string">
            <text:p>Auxiliar Judiciário com Acúmulo de Mensageiro 200h</text:p>
          </table:table-cell>
          <table:table-cell table:style-name="ce148" office:value-type="string" calcext:value-type="string">
            <text:p>SJMG PNV/Secretaria</text:p>
          </table:table-cell>
          <table:table-cell table:style-name="ce187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Alexandre Magno Ribeiro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25" office:value-type="string" calcext:value-type="string">
            <text:p>Vigilante 12x36 diurno</text:p>
          </table:table-cell>
          <table:table-cell table:style-name="ce148" office:value-type="string" calcext:value-type="string">
            <text:p>SJMG PNV/Portaria</text:p>
          </table:table-cell>
          <table:table-cell table:style-name="ce194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Eder Andrade de Almeida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25" office:value-type="string" calcext:value-type="string">
            <text:p>Vigilante 12x36 noturno</text:p>
          </table:table-cell>
          <table:table-cell table:style-name="ce148" office:value-type="string" calcext:value-type="string">
            <text:p>SJMG PNV/Portaria</text:p>
          </table:table-cell>
          <table:table-cell table:style-name="ce194" table:number-columns-repeated="2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25" office:value-type="string" calcext:value-type="string">
            <text:p>Vigilante 12x36 noturno</text:p>
          </table:table-cell>
          <table:table-cell table:style-name="ce148" office:value-type="string" calcext:value-type="string">
            <text:p>SJMG PNV/Portaria</text:p>
          </table:table-cell>
          <table:table-cell table:style-name="ce183"/>
          <table:table-cell table:style-name="ce194"/>
          <table:table-cell table:style-name="ce222" table:number-columns-repeated="16377"/>
        </table:table-row>
        <table:table-row table:style-name="ro1">
          <table:table-cell table:style-name="ce6" office:value-type="string" calcext:value-type="string">
            <text:p>Mauro Lúcio de Souza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 </text:p>
          </table:table-cell>
          <table:table-cell table:style-name="ce25" office:value-type="string" calcext:value-type="string">
            <text:p>Vigilante 12x36 diurno</text:p>
          </table:table-cell>
          <table:table-cell table:style-name="ce148" office:value-type="string" calcext:value-type="string">
            <text:p>SJMG PNV/Portaria</text:p>
          </table:table-cell>
          <table:table-cell table:style-name="ce187"/>
          <table:table-cell table:style-name="ce211"/>
          <table:table-cell table:style-name="ce222" table:number-columns-repeated="16377"/>
        </table:table-row>
        <table:table-row table:style-name="ro1">
          <table:table-cell table:style-name="ce29" office:value-type="string" calcext:value-type="string">
            <text:p>Antônio Carlos Ferreira</text:p>
          </table:table-cell>
          <table:table-cell table:style-name="ce70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29" office:value-type="string" calcext:value-type="string">
            <text:p>Vigilante diurno 12x36</text:p>
          </table:table-cell>
          <table:table-cell table:style-name="ce162" office:value-type="string" calcext:value-type="string">
            <text:p>SJMG - PS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Diego Silva de Freitas</text:p>
          </table:table-cell>
          <table:table-cell table:style-name="ce70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29" office:value-type="string" calcext:value-type="string">
            <text:p>Vigilante diurno 12x36</text:p>
          </table:table-cell>
          <table:table-cell table:style-name="ce162" office:value-type="string" calcext:value-type="string">
            <text:p>SJMG - PS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Camilo De Lelis Gonçalves</text:p>
          </table:table-cell>
          <table:table-cell table:style-name="ce70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29" office:value-type="string" calcext:value-type="string">
            <text:p>Vigilante diurno 12x36</text:p>
          </table:table-cell>
          <table:table-cell table:style-name="ce162" office:value-type="string" calcext:value-type="string">
            <text:p>SJMG - PS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Jamilson Joaquim Dias</text:p>
          </table:table-cell>
          <table:table-cell table:style-name="ce70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29" office:value-type="string" calcext:value-type="string">
            <text:p>Vigilante diurno 12x36</text:p>
          </table:table-cell>
          <table:table-cell table:style-name="ce162" office:value-type="string" calcext:value-type="string">
            <text:p>SJMG - PS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Jéssica da Silva Rosa</text:p>
          </table:table-cell>
          <table:table-cell table:style-name="ce70" office:value-type="string" calcext:value-type="string">
            <text:p>Elleven Comércio E Serviços Integrados Ltda</text:p>
          </table:table-cell>
          <table:table-cell table:style-name="ce101" office:value-type="string" calcext:value-type="string">
            <text:p>30.081.833/0001-95</text:p>
          </table:table-cell>
          <table:table-cell table:style-name="ce29" office:value-type="string" calcext:value-type="string">
            <text:p>Auxiliar administrativo</text:p>
          </table:table-cell>
          <table:table-cell table:style-name="ce162" office:value-type="string" calcext:value-type="string">
            <text:p>SJMG - PS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Ilda Silva Dias</text:p>
          </table:table-cell>
          <table:table-cell table:style-name="ce70" office:value-type="string" calcext:value-type="string">
            <text:p>Elleven Comércio E Serviços Integrados Ltda</text:p>
          </table:table-cell>
          <table:table-cell table:style-name="ce101" office:value-type="string" calcext:value-type="string">
            <text:p>30.081.833/0001-95</text:p>
          </table:table-cell>
          <table:table-cell table:style-name="ce29" office:value-type="string" calcext:value-type="string">
            <text:p>Servente de limpeza</text:p>
          </table:table-cell>
          <table:table-cell table:style-name="ce162" office:value-type="string" calcext:value-type="string">
            <text:p>SJMG - PS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Flávio Mauricio Raposo</text:p>
          </table:table-cell>
          <table:table-cell table:style-name="ce67" office:value-type="string" calcext:value-type="string">
            <text:p>Elleven Comércio E Serviços Integrados Ltda</text:p>
          </table:table-cell>
          <table:table-cell table:style-name="ce65" office:value-type="string" calcext:value-type="string">
            <text:p>30.081.833/0001-95</text:p>
          </table:table-cell>
          <table:table-cell table:style-name="ce127" office:value-type="string" calcext:value-type="string">
            <text:p>Auxiliar de Manutenção Predial</text:p>
          </table:table-cell>
          <table:table-cell table:style-name="ce163" office:value-type="string" calcext:value-type="string">
            <text:p>SJMG - PS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Marianna Ferreira Nogueira</text:p>
          </table:table-cell>
          <table:table-cell table:style-name="ce67" office:value-type="string" calcext:value-type="string">
            <text:p>Elleven Comércio E Serviços Integrados Ltda</text:p>
          </table:table-cell>
          <table:table-cell table:style-name="ce65" office:value-type="string" calcext:value-type="string">
            <text:p>30.081.833/0001-95</text:p>
          </table:table-cell>
          <table:table-cell table:style-name="ce127" office:value-type="string" calcext:value-type="string">
            <text:p>Auxiliar administrativo</text:p>
          </table:table-cell>
          <table:table-cell table:style-name="ce163" office:value-type="string" calcext:value-type="string">
            <text:p>SJMG - PS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Sônia Maria Cesário</text:p>
          </table:table-cell>
          <table:table-cell table:style-name="ce67" office:value-type="string" calcext:value-type="string">
            <text:p>Elleven Comércio E Serviços Integrados Ltda</text:p>
          </table:table-cell>
          <table:table-cell table:style-name="ce65" office:value-type="string" calcext:value-type="string">
            <text:p>30.081.833/0001-95</text:p>
          </table:table-cell>
          <table:table-cell table:style-name="ce127" office:value-type="string" calcext:value-type="string">
            <text:p>Copeira</text:p>
          </table:table-cell>
          <table:table-cell table:style-name="ce163" office:value-type="string" calcext:value-type="string">
            <text:p>SJMG - PS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Sonia Maria de Oliveira</text:p>
          </table:table-cell>
          <table:table-cell table:style-name="ce67" office:value-type="string" calcext:value-type="string">
            <text:p>Elleven Comércio E Serviços Integrados Ltda</text:p>
          </table:table-cell>
          <table:table-cell table:style-name="ce65" office:value-type="string" calcext:value-type="string">
            <text:p>30.081.833/0001-95</text:p>
          </table:table-cell>
          <table:table-cell table:style-name="ce127" office:value-type="string" calcext:value-type="string">
            <text:p>Servente de limpeza</text:p>
          </table:table-cell>
          <table:table-cell table:style-name="ce163" office:value-type="string" calcext:value-type="string">
            <text:p>SJMG - PS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Carolina Accácia de Paula Ribeiro</text:p>
          </table:table-cell>
          <table:table-cell table:style-name="ce71" office:value-type="string" calcext:value-type="string">
            <text:p>Elleven Comércio E Serviços Integrados Ltda</text:p>
          </table:table-cell>
          <table:table-cell table:style-name="ce72" office:value-type="string" calcext:value-type="string">
            <text:p>30.081.833/0001-95</text:p>
          </table:table-cell>
          <table:table-cell table:style-name="ce30" office:value-type="string" calcext:value-type="string">
            <text:p>Auxiliar administrativo</text:p>
          </table:table-cell>
          <table:table-cell table:style-name="ce163" office:value-type="string" calcext:value-type="string">
            <text:p>SJMG - PSA 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Anderson de Oliveira Silva</text:p>
          </table:table-cell>
          <table:table-cell table:style-name="ce71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30" office:value-type="string" calcext:value-type="string">
            <text:p>Vigilante – 12 X 36 Noturno</text:p>
          </table:table-cell>
          <table:table-cell table:style-name="ce163" office:value-type="string" calcext:value-type="string">
            <text:p>SJMG - SJD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Ricardo Antônio Batista</text:p>
          </table:table-cell>
          <table:table-cell table:style-name="ce71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8" office:value-type="string" calcext:value-type="string">
            <text:p>Vigilante – 12 X 36 Noturno</text:p>
          </table:table-cell>
          <table:table-cell table:style-name="ce163" office:value-type="string" calcext:value-type="string">
            <text:p>SJMG - SJD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Geordane Cassius de Aguiar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– 12 X 36 Diurno</text:p>
          </table:table-cell>
          <table:table-cell table:style-name="ce155" office:value-type="string" calcext:value-type="string">
            <text:p>SJMG - SJD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Márcio Gomes Vieira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9" office:value-type="string" calcext:value-type="string">
            <text:p>Vigilante – 12 X 36 Diurno</text:p>
          </table:table-cell>
          <table:table-cell table:style-name="ce155" office:value-type="string" calcext:value-type="string">
            <text:p>SJMG - SJD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Liliane Aparecida de Resende</text:p>
          </table:table-cell>
          <table:table-cell table:style-name="ce65" office:value-type="string" calcext:value-type="string">
            <text:p>Valor Empresa De Serviços Ltda</text:p>
          </table:table-cell>
          <table:table-cell table:style-name="ce65" office:value-type="string" calcext:value-type="string">
            <text:p>14.932.346/0001-32</text:p>
          </table:table-cell>
          <table:table-cell table:style-name="ce8" office:value-type="string" calcext:value-type="string">
            <text:p>Faxineira – 220 horas</text:p>
          </table:table-cell>
          <table:table-cell table:style-name="ce155" office:value-type="string" calcext:value-type="string">
            <text:p>SJMG - SJD - PortariaLimpeza e cop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Claudineia Aparecida Nunes</text:p>
          </table:table-cell>
          <table:table-cell table:style-name="ce65" office:value-type="string" calcext:value-type="string">
            <text:p>Valor Empresa De Serviços Ltda</text:p>
          </table:table-cell>
          <table:table-cell table:style-name="ce65" office:value-type="string" calcext:value-type="string">
            <text:p>14.932.346/0001-32</text:p>
          </table:table-cell>
          <table:table-cell table:style-name="ce19" office:value-type="string" calcext:value-type="string">
            <text:p>Faxineira – 220 horas</text:p>
          </table:table-cell>
          <table:table-cell table:style-name="ce155" office:value-type="string" calcext:value-type="string">
            <text:p>SJMG - SJD - Limpez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Ana Luiza Silva Mauad</text:p>
          </table:table-cell>
          <table:table-cell table:style-name="ce67" office:value-type="string" calcext:value-type="string">
            <text:p>Valor Empresa De Serviços Ltda</text:p>
          </table:table-cell>
          <table:table-cell table:style-name="ce65" office:value-type="string" calcext:value-type="string">
            <text:p>14.932.346/0001-32</text:p>
          </table:table-cell>
          <table:table-cell table:style-name="ce127" office:value-type="string" calcext:value-type="string">
            <text:p>Auxiliar Administrativo - 200 horas</text:p>
          </table:table-cell>
          <table:table-cell table:style-name="ce155" office:value-type="string" calcext:value-type="string">
            <text:p>SJMG - SJD - Secre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Clarice Rosa da Silva</text:p>
          </table:table-cell>
          <table:table-cell table:style-name="ce67" office:value-type="string" calcext:value-type="string">
            <text:p>All Services Ltda</text:p>
          </table:table-cell>
          <table:table-cell table:style-name="ce65" office:value-type="string" calcext:value-type="string">
            <text:p>41.837.904/0001-53</text:p>
          </table:table-cell>
          <table:table-cell table:style-name="ce127" office:value-type="string" calcext:value-type="string">
            <text:p>Servente 200 h</text:p>
          </table:table-cell>
          <table:table-cell table:style-name="ce155" office:value-type="string" calcext:value-type="string">
            <text:p>SJMG – SSP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Claudia Elisa Pereira da Silva</text:p>
          </table:table-cell>
          <table:table-cell table:style-name="ce67" office:value-type="string" calcext:value-type="string">
            <text:p>All Services Ltda</text:p>
          </table:table-cell>
          <table:table-cell table:style-name="ce65" office:value-type="string" calcext:value-type="string">
            <text:p>41.837.904/0001-53</text:p>
          </table:table-cell>
          <table:table-cell table:style-name="ce127" office:value-type="string" calcext:value-type="string">
            <text:p>Auxiliar Admin. 200 h</text:p>
          </table:table-cell>
          <table:table-cell table:style-name="ce155" office:value-type="string" calcext:value-type="string">
            <text:p>SJMG – SSP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Maria Rita Neves Silveira</text:p>
          </table:table-cell>
          <table:table-cell table:style-name="ce7" office:value-type="string" calcext:value-type="string">
            <text:p>All Services Ltda</text:p>
          </table:table-cell>
          <table:table-cell table:style-name="ce102" office:value-type="string" calcext:value-type="string">
            <text:p>41.837.904/0001-53</text:p>
          </table:table-cell>
          <table:table-cell table:style-name="ce19" office:value-type="string" calcext:value-type="string">
            <text:p>Servente 200 h</text:p>
          </table:table-cell>
          <table:table-cell table:style-name="ce155" office:value-type="string" calcext:value-type="string">
            <text:p>SJMG – SSP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Thaynara Cristiane Miguel </text:p>
          </table:table-cell>
          <table:table-cell table:style-name="ce7" office:value-type="string" calcext:value-type="string">
            <text:p>All Services Ltda</text:p>
          </table:table-cell>
          <table:table-cell table:style-name="ce102" office:value-type="string" calcext:value-type="string">
            <text:p>41.837.904/0001-53</text:p>
          </table:table-cell>
          <table:table-cell table:style-name="ce19" office:value-type="string" calcext:value-type="string">
            <text:p>Auxiliar Admin. 200 h</text:p>
          </table:table-cell>
          <table:table-cell table:style-name="ce155" office:value-type="string" calcext:value-type="string">
            <text:p>SJMG – SSP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1" office:value-type="string" calcext:value-type="string">
            <text:p>Murilo Marques dos Santos</text:p>
          </table:table-cell>
          <table:table-cell table:style-name="ce67" office:value-type="string" calcext:value-type="string">
            <text:p>All Services Ltda</text:p>
          </table:table-cell>
          <table:table-cell table:style-name="ce65" office:value-type="string" calcext:value-type="string">
            <text:p>41.837.904/0001-53</text:p>
          </table:table-cell>
          <table:table-cell table:style-name="ce127" office:value-type="string" calcext:value-type="string">
            <text:p>Auxiliar Admin. 200 h</text:p>
          </table:table-cell>
          <table:table-cell table:style-name="ce155" office:value-type="string" calcext:value-type="string">
            <text:p>SJMG – SSP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Fabrício da Silva Dias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220 h</text:p>
          </table:table-cell>
          <table:table-cell table:style-name="ce155" office:value-type="string" calcext:value-type="string">
            <text:p>SJMG – SSP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Fabrício Luís Francisco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9" office:value-type="string" calcext:value-type="string">
            <text:p>Vigilante 220 h</text:p>
          </table:table-cell>
          <table:table-cell table:style-name="ce155" office:value-type="string" calcext:value-type="string">
            <text:p>SJMG – SSP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Lucas dos Reis de Melo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220 h</text:p>
          </table:table-cell>
          <table:table-cell table:style-name="ce155" office:value-type="string" calcext:value-type="string">
            <text:p>SJMG – SSP</text:p>
          </table:table-cell>
          <table:table-cell table:number-columns-repeated="43"/>
          <table:table-cell table:style-name="ce38" table:number-columns-repeated="16336"/>
        </table:table-row>
        <table:table-row table:style-name="ro10">
          <table:table-cell table:style-name="ce19" office:value-type="string" calcext:value-type="string">
            <text:p>Adrielle Cristina Ferreira dos Santos</text:p>
          </table:table-cell>
          <table:table-cell table:style-name="ce67" office:value-type="string" calcext:value-type="string">
            <text:p>Diretiva Patrimonial Ltda</text:p>
          </table:table-cell>
          <table:table-cell table:style-name="ce65" office:value-type="string" calcext:value-type="string">
            <text:p>03.363.962/0001-01</text:p>
          </table:table-cell>
          <table:table-cell table:style-name="ce19" office:value-type="string" calcext:value-type="string">
            <text:p>Auxiliar Adminsitrativo 150h</text:p>
          </table:table-cell>
          <table:table-cell table:style-name="ce155" office:value-type="string" calcext:value-type="string">
            <text:p>SJMG - SLA - SESAP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Samantha dos Santos Lima</text:p>
          </table:table-cell>
          <table:table-cell table:style-name="ce67" office:value-type="string" calcext:value-type="string">
            <text:p>Diretiva Patrimonial Ltda</text:p>
          </table:table-cell>
          <table:table-cell table:style-name="ce65" office:value-type="string" calcext:value-type="string">
            <text:p>03.363.962/0001-01</text:p>
          </table:table-cell>
          <table:table-cell table:style-name="ce8" office:value-type="string" calcext:value-type="string">
            <text:p>Auxiliar Administrativo 150h</text:p>
          </table:table-cell>
          <table:table-cell table:style-name="ce155" office:value-type="string" calcext:value-type="string">
            <text:p>SJMG - SLA - <text:s/>SEXEC - 2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Dênia Cristina de Paula</text:p>
          </table:table-cell>
          <table:table-cell table:style-name="ce67" office:value-type="string" calcext:value-type="string">
            <text:p>Diretiva Patrimonial Ltda</text:p>
          </table:table-cell>
          <table:table-cell table:style-name="ce65" office:value-type="string" calcext:value-type="string">
            <text:p>03.363.962/0001-01</text:p>
          </table:table-cell>
          <table:table-cell table:style-name="ce8" office:value-type="string" calcext:value-type="string">
            <text:p>Copeira 200h</text:p>
          </table:table-cell>
          <table:table-cell table:style-name="ce155" office:value-type="string" calcext:value-type="string">
            <text:p>SJMG - SLA - Copa - Administrativ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Denise Costa Silva</text:p>
          </table:table-cell>
          <table:table-cell table:style-name="ce67" office:value-type="string" calcext:value-type="string">
            <text:p>Diretiva Patrimonial Ltda</text:p>
          </table:table-cell>
          <table:table-cell table:style-name="ce65" office:value-type="string" calcext:value-type="string">
            <text:p>03.363.962/0001-01</text:p>
          </table:table-cell>
          <table:table-cell table:style-name="ce8" office:value-type="string" calcext:value-type="string">
            <text:p>Servente 200h Insalubridade</text:p>
          </table:table-cell>
          <table:table-cell table:style-name="ce155" office:value-type="string" calcext:value-type="string">
            <text:p>SJMG - SLA - Secretaria/Administrativ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Cibele Aparecida Miranda da Costa</text:p>
          </table:table-cell>
          <table:table-cell table:style-name="ce72" office:value-type="string" calcext:value-type="string">
            <text:p>Diretiva Patrimonial Ltda</text:p>
          </table:table-cell>
          <table:table-cell table:style-name="ce65" office:value-type="string" calcext:value-type="string">
            <text:p>03.363.962/0001-01</text:p>
          </table:table-cell>
          <table:table-cell table:style-name="ce8" office:value-type="string" calcext:value-type="string">
            <text:p>Servente 200h</text:p>
          </table:table-cell>
          <table:table-cell table:style-name="ce163" office:value-type="string" calcext:value-type="string">
            <text:p>SJMG - SLA - Secretaria/Administrativ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Jennyffer Mendes Gonçalves</text:p>
          </table:table-cell>
          <table:table-cell table:style-name="ce72" office:value-type="string" calcext:value-type="string">
            <text:p>Diretiva Patrimonial Ltda</text:p>
          </table:table-cell>
          <table:table-cell table:style-name="ce65" office:value-type="string" calcext:value-type="string">
            <text:p>03.363.962/0001-01</text:p>
          </table:table-cell>
          <table:table-cell table:style-name="ce19" office:value-type="string" calcext:value-type="string">
            <text:p>Auxiliar Administrativo 200h</text:p>
          </table:table-cell>
          <table:table-cell table:style-name="ce163" office:value-type="string" calcext:value-type="string">
            <text:p>SJMG - SLA-JEF 1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Luciene Lopes Castro Reis</text:p>
          </table:table-cell>
          <table:table-cell table:style-name="ce72" office:value-type="string" calcext:value-type="string">
            <text:p>Diretiva Patrimonial Ltda</text:p>
          </table:table-cell>
          <table:table-cell table:style-name="ce65" office:value-type="string" calcext:value-type="string">
            <text:p>03.363.962/0001-01</text:p>
          </table:table-cell>
          <table:table-cell table:style-name="ce8" office:value-type="string" calcext:value-type="string">
            <text:p>Auxiliar Administrativo 200h</text:p>
          </table:table-cell>
          <table:table-cell table:style-name="ce163" office:value-type="string" calcext:value-type="string">
            <text:p>SJMG - SLA-SEPJU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Wesley Reis Ribeiro</text:p>
          </table:table-cell>
          <table:table-cell table:style-name="ce72" office:value-type="string" calcext:value-type="string">
            <text:p>Diretiva Patrimonial Ltda</text:p>
          </table:table-cell>
          <table:table-cell table:style-name="ce65" office:value-type="string" calcext:value-type="string">
            <text:p>03.363.962/0001-01</text:p>
          </table:table-cell>
          <table:table-cell table:style-name="ce8" office:value-type="string" calcext:value-type="string">
            <text:p>Zelador a/c lavador de carro 200h</text:p>
          </table:table-cell>
          <table:table-cell table:style-name="ce163" office:value-type="string" calcext:value-type="string">
            <text:p>SJMG - SLA - <text:s/>Administrativ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Vanessa da Silva Fernandes de Paula</text:p>
          </table:table-cell>
          <table:table-cell table:style-name="ce72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8" office:value-type="string" calcext:value-type="string">
            <text:p>Vigilante 220 horas</text:p>
          </table:table-cell>
          <table:table-cell table:style-name="ce163" office:value-type="string" calcext:value-type="string">
            <text:p>SJMG - SLA - SESAP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Edgard Ribeiro Leite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30" office:value-type="string" calcext:value-type="string">
            <text:p>Vigilante 12 x 36 diurno</text:p>
          </table:table-cell>
          <table:table-cell table:style-name="ce163" office:value-type="string" calcext:value-type="string">
            <text:p>SJMG - SLA - SESAP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0" office:value-type="string" calcext:value-type="string">
            <text:p>Josué Batista dos Santos</text:p>
          </table:table-cell>
          <table:table-cell table:style-name="ce67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12 x 36 diurno</text:p>
          </table:table-cell>
          <table:table-cell table:style-name="ce163" office:value-type="string" calcext:value-type="string">
            <text:p>SJMG - SLA - SESAP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2" office:value-type="string" calcext:value-type="string">
            <text:p>Elimar Alves de Araújo</text:p>
          </table:table-cell>
          <table:table-cell table:style-name="ce73" office:value-type="string" calcext:value-type="string">
            <text:p>Atrativa Service Ltda</text:p>
          </table:table-cell>
          <table:table-cell table:style-name="ce103" office:value-type="string" calcext:value-type="string">
            <text:p>14.339.328/0001-41</text:p>
          </table:table-cell>
          <table:table-cell table:style-name="ce130" office:value-type="string" calcext:value-type="string">
            <text:p>Aux. Administrativo 200 h</text:p>
          </table:table-cell>
          <table:table-cell table:style-name="ce164" office:value-type="string" calcext:value-type="string">
            <text:p>SJMG - Teófilo Otoni</text:p>
          </table:table-cell>
          <table:table-cell table:style-name="ce195"/>
          <table:table-cell table:style-name="ce21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33" office:value-type="string" calcext:value-type="string">
            <text:p>Edilson Rodrigues de Matos</text:p>
          </table:table-cell>
          <table:table-cell table:style-name="ce74" table:formula="of:=[.B605]" office:value-type="string" office:string-value="Atrativa Service Ltda" calcext:value-type="string">
            <text:p>Atrativa Service Ltda</text:p>
          </table:table-cell>
          <table:table-cell table:style-name="ce104" office:value-type="string" calcext:value-type="string">
            <text:p>14.339.328/0001-41</text:p>
          </table:table-cell>
          <table:table-cell table:style-name="ce131" office:value-type="string" calcext:value-type="string">
            <text:p>Aux. Judiciário 200 h</text:p>
          </table:table-cell>
          <table:table-cell table:style-name="ce165" table:formula="of:=[.E605]" office:value-type="string" office:string-value="SJMG - Teófilo Otoni" calcext:value-type="string">
            <text:p>SJMG - Teófilo Otoni</text:p>
          </table:table-cell>
          <table:table-cell table:style-name="ce195"/>
          <table:table-cell table:style-name="ce21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32" office:value-type="string" calcext:value-type="string">
            <text:p>Luzinete de Sousa Barbosa</text:p>
          </table:table-cell>
          <table:table-cell table:style-name="ce73" table:formula="of:=[.B606]" office:value-type="string" office:string-value="Atrativa Service Ltda" calcext:value-type="string">
            <text:p>Atrativa Service Ltda</text:p>
          </table:table-cell>
          <table:table-cell table:style-name="ce103" office:value-type="string" calcext:value-type="string">
            <text:p>14.339.328/0001-41</text:p>
          </table:table-cell>
          <table:table-cell table:style-name="ce130" office:value-type="string" calcext:value-type="string">
            <text:p>Servente <text:s/>200 h</text:p>
          </table:table-cell>
          <table:table-cell table:style-name="ce164" table:formula="of:=[.E606]" office:value-type="string" office:string-value="SJMG - Teófilo Otoni" calcext:value-type="string">
            <text:p>SJMG - Teófilo Otoni</text:p>
          </table:table-cell>
          <table:table-cell table:style-name="ce195"/>
          <table:table-cell table:style-name="ce21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33" office:value-type="string" calcext:value-type="string">
            <text:p>Charley Ramalho dos Santos Barbosa</text:p>
          </table:table-cell>
          <table:table-cell table:style-name="ce74" office:value-type="string" calcext:value-type="string">
            <text:p>Atrativa Service Ltda</text:p>
          </table:table-cell>
          <table:table-cell table:style-name="ce104" office:value-type="string" calcext:value-type="string">
            <text:p>14.339.328/0001-41</text:p>
          </table:table-cell>
          <table:table-cell table:style-name="ce131" office:value-type="string" calcext:value-type="string">
            <text:p>Servente / Copeira 150 h</text:p>
          </table:table-cell>
          <table:table-cell table:style-name="ce165" office:value-type="string" calcext:value-type="string">
            <text:p>SJMG - Teófilo Otoni</text:p>
          </table:table-cell>
          <table:table-cell table:style-name="ce195"/>
          <table:table-cell table:style-name="ce21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32" office:value-type="string" calcext:value-type="string">
            <text:p>Carla Pinheiro Gomes</text:p>
          </table:table-cell>
          <table:table-cell table:style-name="ce73" office:value-type="string" calcext:value-type="string">
            <text:p>Atrativa Service Ltda</text:p>
          </table:table-cell>
          <table:table-cell table:style-name="ce103" office:value-type="string" calcext:value-type="string">
            <text:p>14.339.328/0001-41</text:p>
          </table:table-cell>
          <table:table-cell table:style-name="ce130" office:value-type="string" calcext:value-type="string">
            <text:p>Servente 150 h</text:p>
          </table:table-cell>
          <table:table-cell table:style-name="ce165" office:value-type="string" calcext:value-type="string">
            <text:p>SJMG - Teófilo Otoni</text:p>
          </table:table-cell>
          <table:table-cell table:style-name="ce195"/>
          <table:table-cell table:style-name="ce21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33" office:value-type="string" calcext:value-type="string">
            <text:p>Marcelo Cardoso Ferreira</text:p>
          </table:table-cell>
          <table:table-cell table:style-name="ce74" office:value-type="string" calcext:value-type="string">
            <text:p>Guardseg Vigilância e Segurança Ltda</text:p>
          </table:table-cell>
          <table:table-cell table:style-name="ce104" office:value-type="string" calcext:value-type="string">
            <text:p>05.891.583/0001-01</text:p>
          </table:table-cell>
          <table:table-cell table:style-name="ce131" office:value-type="string" calcext:value-type="string">
            <text:p>Vigilante 12 x 36 horas</text:p>
          </table:table-cell>
          <table:table-cell table:style-name="ce165" office:value-type="string" calcext:value-type="string">
            <text:p>SJMG - Teófilo Otoni</text:p>
          </table:table-cell>
          <table:table-cell table:style-name="ce195"/>
          <table:table-cell table:style-name="ce21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32" office:value-type="string" calcext:value-type="string">
            <text:p>Paulo Pinheiro Gomes</text:p>
          </table:table-cell>
          <table:table-cell table:style-name="ce73" office:value-type="string" calcext:value-type="string">
            <text:p>Guardseg Vigilância e Segurança Ltda</text:p>
          </table:table-cell>
          <table:table-cell table:style-name="ce103" office:value-type="string" calcext:value-type="string">
            <text:p>05.891.583/0001-01</text:p>
          </table:table-cell>
          <table:table-cell table:style-name="ce130" office:value-type="string" calcext:value-type="string">
            <text:p>Vigilante 220 h</text:p>
          </table:table-cell>
          <table:table-cell table:style-name="ce165" office:value-type="string" calcext:value-type="string">
            <text:p>SJMG - Teófilo Otoni</text:p>
          </table:table-cell>
          <table:table-cell table:style-name="ce196"/>
          <table:table-cell table:style-name="ce21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33" office:value-type="string" calcext:value-type="string">
            <text:p>Roney Soares Gouvea</text:p>
          </table:table-cell>
          <table:table-cell table:style-name="ce74" office:value-type="string" calcext:value-type="string">
            <text:p>Guardseg Vigilância e Segurança Ltda</text:p>
          </table:table-cell>
          <table:table-cell table:style-name="ce104" office:value-type="string" calcext:value-type="string">
            <text:p>05.891.583/0001-01</text:p>
          </table:table-cell>
          <table:table-cell table:style-name="ce131" office:value-type="string" calcext:value-type="string">
            <text:p>Vigilante 12 x 36 horas</text:p>
          </table:table-cell>
          <table:table-cell table:style-name="ce165" office:value-type="string" calcext:value-type="string">
            <text:p>SJMG - Teófilo Otoni</text:p>
          </table:table-cell>
          <table:table-cell table:style-name="ce195"/>
          <table:table-cell table:style-name="ce21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29" office:value-type="string" calcext:value-type="string">
            <text:p>Eduarda Beatriz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4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Evelyn Batista de Azeved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Núcleo de Práticas Restaurativas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Fabricio Gonçalves de Oliveir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Conciliaçã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Iasmin Miranda Garci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3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Karolina Borges Rodrigues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2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Leticia de Arauj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29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3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Luis Eduardo Costa Camilo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Sepju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Matheus Mendes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4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Pollyana de Deus Cost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1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Rebeca Camil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3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Julyana Aparecida Flores Morgado 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Conciliaçã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Victoria Aparecida Silv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Recepçã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Viviane Feliciano Santos 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Nusub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Roseni Rodrigues de Almeid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Serviços Gerais c/ acúmulo de copeira- 200hs</text:p>
          </table:table-cell>
          <table:table-cell table:style-name="ce162" office:value-type="string" calcext:value-type="string">
            <text:p>SJMG - URA – 2º Vara</text:p>
          </table:table-cell>
          <table:table-cell office:value-type="string" calcext:value-type="string">
            <text:p>rescisão em 15/05</text:p>
          </table:table-cell>
          <table:table-cell table:number-columns-repeated="42"/>
          <table:table-cell table:style-name="ce38" table:number-columns-repeated="16336"/>
        </table:table-row>
        <table:table-row table:style-name="ro1">
          <table:table-cell table:style-name="ce34" office:value-type="string" calcext:value-type="string">
            <text:p>Lidiene Beatriz Lima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32" office:value-type="string" calcext:value-type="string">
            <text:p>Serviços Gerais c/ acúmulo de copeira- 200hs</text:p>
          </table:table-cell>
          <table:table-cell table:style-name="ce166" office:value-type="string" calcext:value-type="string">
            <text:p>SSJ - Uberaba – 2º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Pierre Rossi da Silv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Encarregado – 200hs</text:p>
          </table:table-cell>
          <table:table-cell table:style-name="ce162" office:value-type="string" calcext:value-type="string">
            <text:p>SJMG - URA – 1º Andar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Leidimar Lúcia Rosário</text:p>
          </table:table-cell>
          <table:table-cell table:style-name="ce67" office:value-type="string" calcext:value-type="string">
            <text:p>Cape Incorporadora De Serviços Ltda</text:p>
          </table:table-cell>
          <table:table-cell table:style-name="ce65" office:value-type="string" calcext:value-type="string">
            <text:p>15.312.517/0001-93</text:p>
          </table:table-cell>
          <table:table-cell table:style-name="ce127" office:value-type="string" calcext:value-type="string">
            <text:p>Serviços Gerais - 200hs</text:p>
          </table:table-cell>
          <table:table-cell table:style-name="ce162" office:value-type="string" calcext:value-type="string">
            <text:p>SJMG - URA – 3ª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Lidiene Beatriz Lima</text:p>
          </table:table-cell>
          <table:table-cell table:style-name="ce67" office:value-type="string" calcext:value-type="string">
            <text:p>Cape Incorporadora De Serviços Ltda</text:p>
          </table:table-cell>
          <table:table-cell table:style-name="ce65" office:value-type="string" calcext:value-type="string">
            <text:p>15.312.517/0001-93</text:p>
          </table:table-cell>
          <table:table-cell table:style-name="ce127" office:value-type="string" calcext:value-type="string">
            <text:p>Serviços Gerais - 200hs</text:p>
          </table:table-cell>
          <table:table-cell table:style-name="ce162" office:value-type="string" calcext:value-type="string">
            <text:p>SJMG - URA – 1ª Andar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Tatiana da Silva Rodrigues</text:p>
          </table:table-cell>
          <table:table-cell table:style-name="ce67" office:value-type="string" calcext:value-type="string">
            <text:p>Cape Incorporadora De Serviços Ltda</text:p>
          </table:table-cell>
          <table:table-cell table:style-name="ce65" office:value-type="string" calcext:value-type="string">
            <text:p>15.312.517/0001-93</text:p>
          </table:table-cell>
          <table:table-cell table:style-name="ce127" office:value-type="string" calcext:value-type="string">
            <text:p>Serviços Gerais – 200hs</text:p>
          </table:table-cell>
          <table:table-cell table:style-name="ce162" office:value-type="string" calcext:value-type="string">
            <text:p>SJMG - URA – 4º Andar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Lucia Helena dos Santos</text:p>
          </table:table-cell>
          <table:table-cell table:style-name="ce67" office:value-type="string" calcext:value-type="string">
            <text:p>Cape Incorporadora De Serviços Ltda</text:p>
          </table:table-cell>
          <table:table-cell table:style-name="ce65" office:value-type="string" calcext:value-type="string">
            <text:p>15.312.517/0001-93</text:p>
          </table:table-cell>
          <table:table-cell table:style-name="ce127" office:value-type="string" calcext:value-type="string">
            <text:p>Serviços Gerais <text:s/>Insalubre - 200 hs</text:p>
          </table:table-cell>
          <table:table-cell table:style-name="ce162" office:value-type="string" calcext:value-type="string">
            <text:p>SJMG - URA <text:s/>- Térre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Isadora Siqueira Silva</text:p>
          </table:table-cell>
          <table:table-cell table:style-name="ce67" office:value-type="string" calcext:value-type="string">
            <text:p>Cape Incorporadora De Serviços Ltda</text:p>
          </table:table-cell>
          <table:table-cell table:style-name="ce65" office:value-type="string" calcext:value-type="string">
            <text:p>15.312.517/0001-93</text:p>
          </table:table-cell>
          <table:table-cell table:style-name="ce127" office:value-type="string" calcext:value-type="string">
            <text:p>Serviços Gerais – 200hs</text:p>
          </table:table-cell>
          <table:table-cell table:style-name="ce162" office:value-type="string" calcext:value-type="string">
            <text:p>SJMG - URA – 1º Var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Frank Haykka Alves </text:p>
          </table:table-cell>
          <table:table-cell table:style-name="ce67" office:value-type="string" calcext:value-type="string">
            <text:p>Cape Incorporadora De Serviços Ltda</text:p>
          </table:table-cell>
          <table:table-cell table:style-name="ce65" office:value-type="string" calcext:value-type="string">
            <text:p>15.312.517/0001-93</text:p>
          </table:table-cell>
          <table:table-cell table:style-name="ce127" office:value-type="string" calcext:value-type="string">
            <text:p>Serviços Gerais c/ acúmulo de jardineiro - 200hs</text:p>
          </table:table-cell>
          <table:table-cell table:style-name="ce162" office:value-type="string" calcext:value-type="string">
            <text:p>SJMG - URA – Subsol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Alex Vitor Pereira Santos</text:p>
          </table:table-cell>
          <table:table-cell table:style-name="ce67" office:value-type="string" calcext:value-type="string">
            <text:p>Cape Incorporadora De Serviços Ltda</text:p>
          </table:table-cell>
          <table:table-cell table:style-name="ce65" office:value-type="string" calcext:value-type="string">
            <text:p>15.312.517/0001-93</text:p>
          </table:table-cell>
          <table:table-cell table:style-name="ce127" office:value-type="string" calcext:value-type="string">
            <text:p>Zelador c/ acúmulo de lavador de carros - 200hs</text:p>
          </table:table-cell>
          <table:table-cell table:style-name="ce162" office:value-type="string" calcext:value-type="string">
            <text:p>SJMG - URA – Recepçã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Edwaldo Pereira Borges Junior</text:p>
          </table:table-cell>
          <table:table-cell table:style-name="ce67" office:value-type="string" calcext:value-type="string">
            <text:p>Guardseg Vigilância E Seguranç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- 12 x 36hs</text:p>
          </table:table-cell>
          <table:table-cell table:style-name="ce162" office:value-type="string" calcext:value-type="string">
            <text:p>SJMG - URA – Portaria 2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Rudson Miranda Correa</text:p>
          </table:table-cell>
          <table:table-cell table:style-name="ce67" office:value-type="string" calcext:value-type="string">
            <text:p>Guardseg Vigilância E Seguranç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N - 12 x 36hs</text:p>
          </table:table-cell>
          <table:table-cell table:style-name="ce162" office:value-type="string" calcext:value-type="string">
            <text:p>SJMG - URA – Portaria 2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Sandra Marcia Rodrigues</text:p>
          </table:table-cell>
          <table:table-cell table:style-name="ce67" office:value-type="string" calcext:value-type="string">
            <text:p>Guardseg Vigilância E Seguranç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44 horas</text:p>
          </table:table-cell>
          <table:table-cell table:style-name="ce162" office:value-type="string" calcext:value-type="string">
            <text:p>SJMG - URA – Portaria 1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Fausto Laureano da Silva</text:p>
          </table:table-cell>
          <table:table-cell table:style-name="ce67" office:value-type="string" calcext:value-type="string">
            <text:p>Guardseg Vigilância E Seguranç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44 horas</text:p>
          </table:table-cell>
          <table:table-cell table:style-name="ce162" office:value-type="string" calcext:value-type="string">
            <text:p>SJMG - URA – Portaria 1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Pedro Donizete Cintra</text:p>
          </table:table-cell>
          <table:table-cell table:style-name="ce67" office:value-type="string" calcext:value-type="string">
            <text:p>Guardseg Vigilância E Seguranç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27" office:value-type="string" calcext:value-type="string">
            <text:p>Vigilante - 12 x 36hs</text:p>
          </table:table-cell>
          <table:table-cell table:style-name="ce162" office:value-type="string" calcext:value-type="string">
            <text:p>SJMG - URA – Portaria 1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Thiago Luiz de Sousa</text:p>
          </table:table-cell>
          <table:table-cell table:style-name="ce66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8" office:value-type="string" calcext:value-type="string">
            <text:p>Vigilante 44 horas</text:p>
          </table:table-cell>
          <table:table-cell table:style-name="ce146" office:value-type="string" calcext:value-type="string">
            <text:p>SJMG - URA – Portaria 1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Ricardo José de Araújo</text:p>
          </table:table-cell>
          <table:table-cell table:style-name="ce66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8" office:value-type="string" calcext:value-type="string">
            <text:p>Vigilante N - 12 x 36hs</text:p>
          </table:table-cell>
          <table:table-cell table:style-name="ce146" office:value-type="string" calcext:value-type="string">
            <text:p>SJMG - URA – Portaria 2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Vaner do Nascimento Filho</text:p>
          </table:table-cell>
          <table:table-cell table:style-name="ce66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8" office:value-type="string" calcext:value-type="string">
            <text:p>Vigilante 44 horas</text:p>
          </table:table-cell>
          <table:table-cell table:style-name="ce146" office:value-type="string" calcext:value-type="string">
            <text:p>SJMG - URA – Portaria 1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1" office:value-type="string" calcext:value-type="string">
            <text:p>Dagoberto José da Silva Neto</text:p>
          </table:table-cell>
          <table:table-cell table:style-name="ce66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9" office:value-type="string" calcext:value-type="string">
            <text:p>Vigilante - 12 x 36hs</text:p>
          </table:table-cell>
          <table:table-cell table:style-name="ce146" office:value-type="string" calcext:value-type="string">
            <text:p>SJMG - URA – Portaria 2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Carlos Henrique Ferreira dos Santos</text:p>
          </table:table-cell>
          <table:table-cell table:style-name="ce66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hs</text:p>
          </table:table-cell>
          <table:table-cell table:style-name="ce146" office:value-type="string" calcext:value-type="string">
            <text:p>SJMG - URA – Portaria 2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Raully Gonçalves Teixeira</text:p>
          </table:table-cell>
          <table:table-cell table:style-name="ce66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hs</text:p>
          </table:table-cell>
          <table:table-cell table:style-name="ce146" office:value-type="string" calcext:value-type="string">
            <text:p>SJMG - URA – Portaria 2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Thiago Lombardi de Oliveira</text:p>
          </table:table-cell>
          <table:table-cell table:style-name="ce66" office:value-type="string" calcext:value-type="string">
            <text:p>Guardseg Vigilância E Seguranç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8" office:value-type="string" calcext:value-type="string">
            <text:p>Vigilante - 12 x 36hs</text:p>
          </table:table-cell>
          <table:table-cell table:style-name="ce146" office:value-type="string" calcext:value-type="string">
            <text:p>SJMG - URA – Portaria 2</text:p>
          </table:table-cell>
          <table:table-cell table:number-columns-repeated="43"/>
          <table:table-cell table:style-name="ce38" table:number-columns-repeated="16336"/>
        </table:table-row>
        <table:table-row table:style-name="ro2">
          <table:table-cell table:style-name="ce35" office:value-type="string" calcext:value-type="string">
            <text:p>Adriana Marques Morai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15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Ana Clara Moura Pereir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ux. Judiciário. - 150 h / mês</text:p>
          </table:table-cell>
          <table:table-cell table:style-name="ce121" office:value-type="string" calcext:value-type="string">
            <text:p>SJMG Uberlândia - 2ª Vara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6" office:value-type="string" calcext:value-type="string">
            <text:p>Camila Carreiro Alves dos Rei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ux. Judiciário - 150 h / mês</text:p>
          </table:table-cell>
          <table:table-cell table:style-name="ce121" office:value-type="string" calcext:value-type="string">
            <text:p>SJMG Uberlândia - SEPJU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Celso André Estevam Luiz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20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9">
          <table:table-cell table:style-name="ce35" office:value-type="string" calcext:value-type="string">
            <text:p>Cléia Cristina 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15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Cristine Maggiore Soares dos Santos Costa de Oliveir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Limpador de Vidros - 20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Glauciene Aparecida Ribeiro de Lim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15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Isabel Cristina da Silva Nasciment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15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Isabela Carolina Gonçalves Pereir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ux. Judiciário - 150 h / mês</text:p>
          </table:table-cell>
          <table:table-cell table:style-name="ce121" office:value-type="string" calcext:value-type="string">
            <text:p>SJMG Uberlândia - 3ª Vara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Jessica Moura Cabral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ss. Adm. - 15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8">
          <table:table-cell table:style-name="ce35" office:value-type="string" calcext:value-type="string">
            <text:p>Kiria Samanta Barbosa Pire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ux. Judiciário - 150 h / mês</text:p>
          </table:table-cell>
          <table:table-cell table:style-name="ce121" office:value-type="string" calcext:value-type="string">
            <text:p>SJMG Uberlândia - Turma Recursal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Larissa Borges Queiroz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ux. Judiciário. - 200 h / mês</text:p>
          </table:table-cell>
          <table:table-cell table:style-name="ce121" office:value-type="string" calcext:value-type="string">
            <text:p>SJMG Uberlândia - 1ª Vara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Lindomar Candida Sout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15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Lucia Apareci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Recepcionista - 20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Marcela Faustino Brandã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ux. Judiciário. - 150 h / mês</text:p>
          </table:table-cell>
          <table:table-cell table:style-name="ce121" office:value-type="string" calcext:value-type="string">
            <text:p>SJMG Uberlândia - 1ª Vara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Marcus Vinicius 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ux. Judiciário. - 150 h / mês</text:p>
          </table:table-cell>
          <table:table-cell table:style-name="ce121" office:value-type="string" calcext:value-type="string">
            <text:p>SJMG Uberlândia - 5ª Vara</text:p>
          </table:table-cell>
          <table:table-cell table:style-name="ce197"/>
          <table:table-cell table:style-name="ce215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Maria Abadia Silva Cardoso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20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Maria Aparecida Silva de Freitas 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20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Maria do Socorro Alcântar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15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Maria Juselda de Souza Rezende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15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Maria Sueli Duarte Albuquerque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20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Mariana Amaral Francino Diniz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ux. Judiciário - 150 h / mês</text:p>
          </table:table-cell>
          <table:table-cell table:style-name="ce121" office:value-type="string" calcext:value-type="string">
            <text:p>SJMG Uberlândia - 4ª Vara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Matheus Brasão Almeid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ss. Adm. - 150 h / mês</text:p>
          </table:table-cell>
          <table:table-cell table:style-name="ce121" office:value-type="string" calcext:value-type="string">
            <text:p>SJMG Uberlândia - Nuc. Conciliação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Mikelly Neves de Souza Ros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ux. Judiciário - 200 h / mês</text:p>
          </table:table-cell>
          <table:table-cell table:style-name="ce121" office:value-type="string" calcext:value-type="string">
            <text:p>SJMG Uberlândia - 1ª Vara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Nayara Aparecida Santo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15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Ramon Japiassu Tavares de Lima 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Ass. Adm. - 15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Rayton Pereira da Costa 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Zelador - 20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Rosangela Ramos Tinoco Mot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Encarregada - 20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Rose Mary Marques Moraes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15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Silmar Bernardes dos Santos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Servente - 20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11">
          <table:table-cell table:style-name="ce35" office:value-type="string" calcext:value-type="string">
            <text:p>Tatiana Bernardes Gabriel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6</text:p>
          </table:table-cell>
          <table:table-cell table:style-name="ce25" office:value-type="string" calcext:value-type="string">
            <text:p>Aux. Judiciário - 150 h / mês</text:p>
          </table:table-cell>
          <table:table-cell table:style-name="ce121" office:value-type="string" calcext:value-type="string">
            <text:p>SJMG Uberlândia - Nuc. Conciliação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Teresinha Ivalda da Silva</text:p>
          </table:table-cell>
          <table:table-cell table:style-name="ce6" office:value-type="string" calcext:value-type="string">
            <text:p>Totalcob Serviços Terceirizados EIRELI</text:p>
          </table:table-cell>
          <table:table-cell table:style-name="ce6" office:value-type="string" calcext:value-type="string">
            <text:p>10.398.338/0001-05</text:p>
          </table:table-cell>
          <table:table-cell table:style-name="ce25" office:value-type="string" calcext:value-type="string">
            <text:p>Copeira - 20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Bruno Augusto Ribeiro Teixeir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- 220 h / mês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Dianinny Honório Borges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- 12x36 noturno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9">
          <table:table-cell table:style-name="ce35" office:value-type="string" calcext:value-type="string">
            <text:p>Diego Diomar da Silva Freitas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- 12x36 diurno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7"/>
          <table:table-cell table:style-name="ce213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Ermes Henrique da Silva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- 12x36 noturno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Helinton de Paiva Caetano 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- 12x36 diurno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Lilian Franca Sousa Neri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- 12x36 diurno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Lineker Van Basten Zeller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- 12x36 noturno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Luiz Carlos Domingos da Silv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- 12x36 noturno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4"/>
          <table:table-cell table:style-name="ce227" table:number-columns-repeated="16377"/>
        </table:table-row>
        <table:table-row table:style-name="ro2">
          <table:table-cell table:style-name="ce35" office:value-type="string" calcext:value-type="string">
            <text:p>Vinicius Gonçalves Rosa</text:p>
          </table:table-cell>
          <table:table-cell table:style-name="ce6" office:value-type="string" calcext:value-type="string">
            <text:p>Guardseg Vigilância e Segurança Eireli</text:p>
          </table:table-cell>
          <table:table-cell table:style-name="ce6" office:value-type="string" calcext:value-type="string">
            <text:p>05.891.583/0001-01</text:p>
          </table:table-cell>
          <table:table-cell table:style-name="ce25" office:value-type="string" calcext:value-type="string">
            <text:p>Vigilante - 12x36 diurno</text:p>
          </table:table-cell>
          <table:table-cell table:style-name="ce121" office:value-type="string" calcext:value-type="string">
            <text:p>SJMG Uberlândia - SESAP</text:p>
          </table:table-cell>
          <table:table-cell table:style-name="ce198"/>
          <table:table-cell table:style-name="ce216"/>
          <table:table-cell table:style-name="ce227" table:number-columns-repeated="16377"/>
        </table:table-row>
        <table:table-row table:style-name="ro1">
          <table:table-cell table:style-name="ce19" office:value-type="string" calcext:value-type="string">
            <text:p>Fernando Assis dos Reis</text:p>
          </table:table-cell>
          <table:table-cell table:style-name="ce65" office:value-type="string" calcext:value-type="string">
            <text:p>Village Administração E Serviços Ltda</text:p>
          </table:table-cell>
          <table:table-cell table:style-name="ce101" office:value-type="string" calcext:value-type="string">
            <text:p>01.999.079/0001-79 </text:p>
          </table:table-cell>
          <table:table-cell table:style-name="ce133" office:value-type="string" calcext:value-type="string">
            <text:p>Zelador - 150 h</text:p>
          </table:table-cell>
          <table:table-cell table:style-name="ce155" office:value-type="string" calcext:value-type="string">
            <text:p>SJMG - UNI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Ilma das Graças de Sousa</text:p>
          </table:table-cell>
          <table:table-cell table:style-name="ce65" office:value-type="string" calcext:value-type="string">
            <text:p>Village Administração E Serviços Ltda</text:p>
          </table:table-cell>
          <table:table-cell table:style-name="ce101" office:value-type="string" calcext:value-type="string">
            <text:p>01.999.079/0001-79 </text:p>
          </table:table-cell>
          <table:table-cell table:style-name="ce8" office:value-type="string" calcext:value-type="string">
            <text:p>Auxiliar Administrativo - 150 h</text:p>
          </table:table-cell>
          <table:table-cell table:style-name="ce155" office:value-type="string" calcext:value-type="string">
            <text:p>SJMG - UNI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Lorena Tayse Araujo Sousa</text:p>
          </table:table-cell>
          <table:table-cell table:style-name="ce65" office:value-type="string" calcext:value-type="string">
            <text:p>Village Administração E Serviços Ltda</text:p>
          </table:table-cell>
          <table:table-cell table:style-name="ce101" office:value-type="string" calcext:value-type="string">
            <text:p>01.999.079/0001-79 </text:p>
          </table:table-cell>
          <table:table-cell table:style-name="ce133" office:value-type="string" calcext:value-type="string">
            <text:p>Auxiliar Administrativo - 150 h</text:p>
          </table:table-cell>
          <table:table-cell table:style-name="ce155" office:value-type="string" calcext:value-type="string">
            <text:p>SJMG - Sesap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Renata Pereira de Jesus</text:p>
          </table:table-cell>
          <table:table-cell table:style-name="ce65" office:value-type="string" calcext:value-type="string">
            <text:p>Village Administração E Serviços Ltda</text:p>
          </table:table-cell>
          <table:table-cell table:style-name="ce101" office:value-type="string" calcext:value-type="string">
            <text:p>01.999.079/0001-79 </text:p>
          </table:table-cell>
          <table:table-cell table:style-name="ce133" office:value-type="string" calcext:value-type="string">
            <text:p>Servente/Insalub. - 150 h / 40%</text:p>
          </table:table-cell>
          <table:table-cell table:style-name="ce155" office:value-type="string" calcext:value-type="string">
            <text:p>SJMG - UNI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Versiana de Souza Pereira</text:p>
          </table:table-cell>
          <table:table-cell table:style-name="ce65" office:value-type="string" calcext:value-type="string">
            <text:p>Village Administração E Serviços Ltda</text:p>
          </table:table-cell>
          <table:table-cell table:style-name="ce101" office:value-type="string" calcext:value-type="string">
            <text:p>01.999.079/0001-79 </text:p>
          </table:table-cell>
          <table:table-cell table:style-name="ce133" office:value-type="string" calcext:value-type="string">
            <text:p>Servente/Copeira - 200 h</text:p>
          </table:table-cell>
          <table:table-cell table:style-name="ce155" office:value-type="string" calcext:value-type="string">
            <text:p>SJMG - UNI - Cop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Andre Luiz Teixeira Paz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133" office:value-type="string" calcext:value-type="string">
            <text:p>Vigilante 12x36 h - Diurno</text:p>
          </table:table-cell>
          <table:table-cell table:style-name="ce155" office:value-type="string" calcext:value-type="string">
            <text:p>SJMG - UNI <text:s/>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Jose Geraldo de Sousa Borges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133" office:value-type="string" calcext:value-type="string">
            <text:p>Vigilante 12x36 h - Diurno</text:p>
          </table:table-cell>
          <table:table-cell table:style-name="ce155" office:value-type="string" calcext:value-type="string">
            <text:p>SJMG - UNI <text:s/>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Bruno Avelar da Silva Souza</text:p>
          </table:table-cell>
          <table:table-cell table:style-name="ce65" office:value-type="string" calcext:value-type="string">
            <text:p>Invicta Conservação E Limpeza Ltda</text:p>
          </table:table-cell>
          <table:table-cell table:style-name="ce101" office:value-type="string" calcext:value-type="string">
            <text:p>21.816.728/0001-66</text:p>
          </table:table-cell>
          <table:table-cell table:style-name="ce133" office:value-type="string" calcext:value-type="string">
            <text:p>Auxiliar Judiciário 150h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Cristina Pedro Flausino </text:p>
          </table:table-cell>
          <table:table-cell table:style-name="ce65" office:value-type="string" calcext:value-type="string">
            <text:p>Invicta Conservação E Limpeza Ltda</text:p>
          </table:table-cell>
          <table:table-cell table:style-name="ce101" office:value-type="string" calcext:value-type="string">
            <text:p>21.816.728/0001-66</text:p>
          </table:table-cell>
          <table:table-cell table:style-name="ce133" office:value-type="string" calcext:value-type="string">
            <text:p>Servente 150h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Denice Dominguette Sanches</text:p>
          </table:table-cell>
          <table:table-cell table:style-name="ce65" office:value-type="string" calcext:value-type="string">
            <text:p>Invicta Conservação E Limpeza Ltda</text:p>
          </table:table-cell>
          <table:table-cell table:style-name="ce101" office:value-type="string" calcext:value-type="string">
            <text:p>21.816.728/0001-66</text:p>
          </table:table-cell>
          <table:table-cell table:style-name="ce133" office:value-type="string" calcext:value-type="string">
            <text:p>Servente 150h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Isabela Caroline Braga Eva</text:p>
          </table:table-cell>
          <table:table-cell table:style-name="ce65" office:value-type="string" calcext:value-type="string">
            <text:p>Invicta Conservação E Limpeza Ltda</text:p>
          </table:table-cell>
          <table:table-cell table:style-name="ce101" office:value-type="string" calcext:value-type="string">
            <text:p>21.816.728/0001-66</text:p>
          </table:table-cell>
          <table:table-cell table:style-name="ce133" office:value-type="string" calcext:value-type="string">
            <text:p>Auxiliar Judiciário 150h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Lucy Kelly Estevam Peret</text:p>
          </table:table-cell>
          <table:table-cell table:style-name="ce65" office:value-type="string" calcext:value-type="string">
            <text:p>Invicta Conservação E Limpeza Ltda</text:p>
          </table:table-cell>
          <table:table-cell table:style-name="ce101" office:value-type="string" calcext:value-type="string">
            <text:p>21.816.728/0001-66</text:p>
          </table:table-cell>
          <table:table-cell table:style-name="ce133" office:value-type="string" calcext:value-type="string">
            <text:p>Servente/copeira 150h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Mirian Braga Eva </text:p>
          </table:table-cell>
          <table:table-cell table:style-name="ce65" office:value-type="string" calcext:value-type="string">
            <text:p>Invicta Conservação E Limpeza Ltda</text:p>
          </table:table-cell>
          <table:table-cell table:style-name="ce101" office:value-type="string" calcext:value-type="string">
            <text:p>21.816.728/0001-66</text:p>
          </table:table-cell>
          <table:table-cell table:style-name="ce133" office:value-type="string" calcext:value-type="string">
            <text:p>Servente 150h insalubre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Rubens Evaldo de Oliveira </text:p>
          </table:table-cell>
          <table:table-cell table:style-name="ce65" office:value-type="string" calcext:value-type="string">
            <text:p>Invicta Conservação E Limpeza Ltda</text:p>
          </table:table-cell>
          <table:table-cell table:style-name="ce101" office:value-type="string" calcext:value-type="string">
            <text:p>21.816.728/0001-66</text:p>
          </table:table-cell>
          <table:table-cell table:style-name="ce133" office:value-type="string" calcext:value-type="string">
            <text:p>Zelador 220h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Venina Aparecida Freitas</text:p>
          </table:table-cell>
          <table:table-cell table:style-name="ce65" office:value-type="string" calcext:value-type="string">
            <text:p>Invicta Conservação E Limpeza Ltda</text:p>
          </table:table-cell>
          <table:table-cell table:style-name="ce101" office:value-type="string" calcext:value-type="string">
            <text:p>21.816.728/0001-66</text:p>
          </table:table-cell>
          <table:table-cell table:style-name="ce133" office:value-type="string" calcext:value-type="string">
            <text:p>Servente 150h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David Santana Bernardes</text:p>
          </table:table-cell>
          <table:table-cell table:style-name="ce65" office:value-type="string" calcext:value-type="string">
            <text:p>Invicta Conservação E Limpeza Ltda</text:p>
          </table:table-cell>
          <table:table-cell table:style-name="ce101" office:value-type="string" calcext:value-type="string">
            <text:p>21.816.728/0001-66</text:p>
          </table:table-cell>
          <table:table-cell table:style-name="ce133" office:value-type="string" calcext:value-type="string">
            <text:p>Vigilante 220h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Jair Felipe do Nascimento <text:s/>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133" office:value-type="string" calcext:value-type="string">
            <text:p>Vigilante 220h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Weber Vitor Dias <text:s/>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133" office:value-type="string" calcext:value-type="string">
            <text:p>Vigilante 220h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Alley Juliano Ramos Alves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133" office:value-type="string" calcext:value-type="string">
            <text:p>Vigilante 12 x 36 diurno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Jefferson Aparecido Basílio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133" office:value-type="string" calcext:value-type="string">
            <text:p>Vigilante 12 x 36 diurno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Kênio Ferreira da Silva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133" office:value-type="string" calcext:value-type="string">
            <text:p>Vigilante 12 x 36 noturno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Ronan César Silva Nunes <text:s/>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133" office:value-type="string" calcext:value-type="string">
            <text:p>Vigilante 12 x 36 noturno</text:p>
          </table:table-cell>
          <table:table-cell table:style-name="ce155" office:value-type="string" calcext:value-type="string">
            <text:p>SJMG - VG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Alexandre Miranda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133" office:value-type="string" calcext:value-type="string">
            <text:p>vigilante 220h</text:p>
          </table:table-cell>
          <table:table-cell table:style-name="ce155" office:value-type="string" calcext:value-type="string">
            <text:p>SJMG - VCS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Luciano Gomes dos Santos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133" office:value-type="string" calcext:value-type="string">
            <text:p>vigilante 12x36 diurno</text:p>
          </table:table-cell>
          <table:table-cell table:style-name="ce155" office:value-type="string" calcext:value-type="string">
            <text:p>SJMG - VCS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Elias Barbosa</text:p>
          </table:table-cell>
          <table:table-cell table:style-name="ce65" office:value-type="string" calcext:value-type="string">
            <text:p>Guardseg Vigilancia E Seguranca Eireli</text:p>
          </table:table-cell>
          <table:table-cell table:style-name="ce101" office:value-type="string" calcext:value-type="string">
            <text:p>05.891.583/0001-01</text:p>
          </table:table-cell>
          <table:table-cell table:style-name="ce133" office:value-type="string" calcext:value-type="string">
            <text:p>vigilante 12x36 diurno</text:p>
          </table:table-cell>
          <table:table-cell table:style-name="ce155" office:value-type="string" calcext:value-type="string">
            <text:p>SJMG - VCS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Sônia Lopes Alves dos Santos</text:p>
          </table:table-cell>
          <table:table-cell table:style-name="ce65" office:value-type="string" calcext:value-type="string">
            <text:p>All Services Ltda</text:p>
          </table:table-cell>
          <table:table-cell table:style-name="ce101" office:value-type="string" calcext:value-type="string">
            <text:p>41.837.904/0001-53 </text:p>
          </table:table-cell>
          <table:table-cell table:style-name="ce133" office:value-type="string" calcext:value-type="string">
            <text:p>servente/copa 200h</text:p>
          </table:table-cell>
          <table:table-cell table:style-name="ce155" office:value-type="string" calcext:value-type="string">
            <text:p>SJMG - VCS - Limpeza e Cop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Claudete Cristina Sales de Jesus Lopes</text:p>
          </table:table-cell>
          <table:table-cell table:style-name="ce65" office:value-type="string" calcext:value-type="string">
            <text:p>All Services Ltda</text:p>
          </table:table-cell>
          <table:table-cell table:style-name="ce101" office:value-type="string" calcext:value-type="string">
            <text:p>41.837.904/0001-53 </text:p>
          </table:table-cell>
          <table:table-cell table:style-name="ce133" office:value-type="string" calcext:value-type="string">
            <text:p>servente/insalub 200h</text:p>
          </table:table-cell>
          <table:table-cell table:style-name="ce155" office:value-type="string" calcext:value-type="string">
            <text:p>SJMG - VCS - Limpeza e Cop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Anna Cecylia Chaves Dias</text:p>
          </table:table-cell>
          <table:table-cell table:style-name="ce65" office:value-type="string" calcext:value-type="string">
            <text:p>All Services Ltda</text:p>
          </table:table-cell>
          <table:table-cell table:style-name="ce101" office:value-type="string" calcext:value-type="string">
            <text:p>41.837.904/0001-53 </text:p>
          </table:table-cell>
          <table:table-cell table:style-name="ce133" office:value-type="string" calcext:value-type="string">
            <text:p>Aux Administrativo 200h</text:p>
          </table:table-cell>
          <table:table-cell table:style-name="ce155" office:value-type="string" calcext:value-type="string">
            <text:p>SJMG - VCS - Secre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19" office:value-type="string" calcext:value-type="string">
            <text:p>Geraldo Henrique Mau</text:p>
          </table:table-cell>
          <table:table-cell table:style-name="ce65" office:value-type="string" calcext:value-type="string">
            <text:p>All Services Ltda</text:p>
          </table:table-cell>
          <table:table-cell table:style-name="ce101" office:value-type="string" calcext:value-type="string">
            <text:p>41.837.904/0001-53 </text:p>
          </table:table-cell>
          <table:table-cell table:style-name="ce133" office:value-type="string" calcext:value-type="string">
            <text:p>Aux Administrativo 200h</text:p>
          </table:table-cell>
          <table:table-cell table:style-name="ce155" office:value-type="string" calcext:value-type="string">
            <text:p>SJMG - VCS - Secre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37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76"/>
          <table:covered-table-cell table:style-name="ce134"/>
          <table:table-cell table:style-name="ce167" office:value-type="float" office:value="711" calcext:value-type="float">
            <text:p>711</text:p>
          </table:table-cell>
          <table:table-cell table:number-columns-repeated="16379"/>
        </table:table-row>
        <table:table-row table:style-name="ro1">
          <table:table-cell table:style-name="ce38"/>
          <table:table-cell table:style-name="ce77"/>
          <table:table-cell table:style-name="ce105"/>
          <table:table-cell table:style-name="ce38"/>
          <table:table-cell table:style-name="ce5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2" table:style-name="ce78"/>
          <table:covered-table-cell table:style-name="ce135"/>
          <table:covered-table-cell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79" office:value-type="string" calcext:value-type="string">
            <text:p>CONTRATADA</text:p>
          </table:table-cell>
          <table:table-cell table:style-name="ce106" office:value-type="string" calcext:value-type="string">
            <text:p>CNPJ</text:p>
          </table:table-cell>
          <table:table-cell table:style-name="ce136" office:value-type="string" calcext:value-type="string">
            <text:p>CARGO / ATIVIDADE</text:p>
          </table:table-cell>
          <table:table-cell table:style-name="ce168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5">
          <table:table-cell table:style-name="ce39" office:value-type="string" calcext:value-type="string">
            <text:p>Felipe Fernandes Ferraz</text:p>
          </table:table-cell>
          <table:table-cell table:style-name="ce24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46" office:value-type="string" calcext:value-type="string">
            <text:p>COGER</text:p>
          </table:table-cell>
          <table:table-cell table:style-name="ce199" table:number-columns-repeated="2"/>
          <table:table-cell table:style-name="ce228" table:number-columns-repeated="1016"/>
          <table:table-cell table:style-name="ce246"/>
          <table:table-cell table:style-name="ce228" table:number-columns-repeated="15360"/>
        </table:table-row>
        <table:table-row table:style-name="ro5">
          <table:table-cell table:style-name="ce39" office:value-type="string" calcext:value-type="string">
            <text:p>Jaqueline de Assis Silva</text:p>
          </table:table-cell>
          <table:table-cell table:style-name="ce24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V</text:p>
          </table:table-cell>
          <table:table-cell table:style-name="ce146" office:value-type="string" calcext:value-type="string">
            <text:p>DIGER</text:p>
          </table:table-cell>
          <table:table-cell table:style-name="ce199" table:number-columns-repeated="2"/>
          <table:table-cell table:style-name="ce228" table:number-columns-repeated="1016"/>
          <table:table-cell table:style-name="ce246"/>
          <table:table-cell table:style-name="ce228" table:number-columns-repeated="15360"/>
        </table:table-row>
        <table:table-row table:style-name="ro5">
          <table:table-cell table:style-name="ce24" office:value-type="string" calcext:value-type="string">
            <text:p>Mariana Belli Rodrigues</text:p>
          </table:table-cell>
          <table:table-cell table:style-name="ce24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69" office:value-type="string" calcext:value-type="string">
            <text:p>SUADM</text:p>
          </table:table-cell>
          <table:table-cell table:style-name="ce199" table:number-columns-repeated="2"/>
          <table:table-cell table:style-name="ce228" table:number-columns-repeated="1016"/>
          <table:table-cell table:style-name="ce246"/>
          <table:table-cell table:style-name="ce228" table:number-columns-repeated="15360"/>
        </table:table-row>
        <table:table-row table:style-name="ro5">
          <table:table-cell table:style-name="ce24" office:value-type="string" calcext:value-type="string">
            <text:p>Thamires Fernandes de Oliva</text:p>
          </table:table-cell>
          <table:table-cell table:style-name="ce24" office:value-type="string" calcext:value-type="string">
            <text:p>G&amp;E Serviços Terceirizados LTDA</text:p>
          </table:table-cell>
          <table:table-cell table:style-name="ce24" office:value-type="string" calcext:value-type="string">
            <text:p>08.744.139/0001-51</text:p>
          </table:table-cell>
          <table:table-cell table:style-name="ce8" office:value-type="string" calcext:value-type="string">
            <text:p>Auxiliar Administrativo II</text:p>
          </table:table-cell>
          <table:table-cell table:style-name="ce169" office:value-type="string" calcext:value-type="string">
            <text:p>SECJU</text:p>
          </table:table-cell>
          <table:table-cell table:style-name="ce199" table:number-columns-repeated="2"/>
          <table:table-cell table:style-name="ce228" table:number-columns-repeated="1016"/>
          <table:table-cell table:style-name="ce246"/>
          <table:table-cell table:style-name="ce228" table:number-columns-repeated="15360"/>
        </table:table-row>
        <table:table-row table:style-name="ro12">
          <table:table-cell table:style-name="ce24" office:value-type="string" calcext:value-type="string">
            <text:p>Cleonice da Silva Pinto Pereira</text:p>
          </table:table-cell>
          <table:table-cell table:style-name="ce31" office:value-type="string" calcext:value-type="string">
            <text:p>Santa Fé Serviços Eireli</text:p>
          </table:table-cell>
          <table:table-cell table:style-name="ce31" office:value-type="string" calcext:value-type="string">
            <text:p>05.670.070/0001-81</text:p>
          </table:table-cell>
          <table:table-cell table:style-name="ce24" office:value-type="string" calcext:value-type="string">
            <text:p>Servente 150h 40%, Servente 200h, Serv. 150h</text:p>
          </table:table-cell>
          <table:table-cell table:style-name="ce169" office:value-type="string" calcext:value-type="string">
            <text:p>AFP: Banheiros Públicos, 11º, 9º, 14º andar, ERA: Recepção, ODC: 17º, 10º andar</text:p>
          </table:table-cell>
          <table:table-cell table:style-name="ce199" table:number-columns-repeated="2"/>
          <table:table-cell table:style-name="ce228" table:number-columns-repeated="41"/>
          <table:table-cell table:style-name="ce241" table:number-columns-repeated="975"/>
          <table:table-cell table:style-name="ce247"/>
          <table:table-cell table:style-name="ce241" table:number-columns-repeated="15360"/>
        </table:table-row>
        <table:table-row table:style-name="ro13">
          <table:table-cell table:style-name="ce31" office:value-type="string" calcext:value-type="string">
            <text:p>Davi Guedes Flores</text:p>
          </table:table-cell>
          <table:table-cell table:style-name="ce31" office:value-type="string" calcext:value-type="string">
            <text:p>Santa Fé Serviços Eireli</text:p>
          </table:table-cell>
          <table:table-cell table:style-name="ce31" office:value-type="string" calcext:value-type="string">
            <text:p>05.670.070/0001-81</text:p>
          </table:table-cell>
          <table:table-cell table:style-name="ce8" office:value-type="string" calcext:value-type="string">
            <text:p>Aux. Operador de Carga, Aux. Manut. Predial </text:p>
          </table:table-cell>
          <table:table-cell table:style-name="ce169" office:value-type="string" calcext:value-type="string">
            <text:p>SEADI/SUMES</text:p>
          </table:table-cell>
          <table:table-cell table:style-name="ce200" table:number-columns-repeated="2"/>
          <table:table-cell table:style-name="ce229" table:number-columns-repeated="41"/>
          <table:table-cell table:style-name="ce242" table:number-columns-repeated="16336"/>
        </table:table-row>
        <table:table-row table:style-name="ro14">
          <table:table-cell table:style-name="ce31" office:value-type="string" calcext:value-type="string">
            <text:p>Edimar Gomes Bicalho</text:p>
          </table:table-cell>
          <table:table-cell table:style-name="ce31" office:value-type="string" calcext:value-type="string">
            <text:p>Santa Fé Serviços Eireli</text:p>
          </table:table-cell>
          <table:table-cell table:style-name="ce31" office:value-type="string" calcext:value-type="string">
            <text:p>05.670.070/0001-81</text:p>
          </table:table-cell>
          <table:table-cell table:style-name="ce8" office:value-type="string" calcext:value-type="string">
            <text:p>Aux. Manut. Predial </text:p>
          </table:table-cell>
          <table:table-cell table:style-name="ce169" office:value-type="string" calcext:value-type="string">
            <text:p>SEADI/SUMES</text:p>
          </table:table-cell>
          <table:table-cell table:style-name="ce200" table:number-columns-repeated="2"/>
          <table:table-cell table:style-name="ce229" table:number-columns-repeated="41"/>
          <table:table-cell table:style-name="ce242" table:number-columns-repeated="16336"/>
        </table:table-row>
        <table:table-row table:style-name="ro13">
          <table:table-cell table:style-name="ce31" office:value-type="string" calcext:value-type="string">
            <text:p>Elisângela Maria da Silva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24" office:value-type="string" calcext:value-type="string">
            <text:p>Servente 200h</text:p>
          </table:table-cell>
          <table:table-cell table:style-name="ce169" office:value-type="string" calcext:value-type="string">
            <text:p>ODC: 11º andar</text:p>
          </table:table-cell>
          <table:table-cell table:style-name="ce200" table:number-columns-repeated="2"/>
          <table:table-cell table:style-name="ce229" table:number-columns-repeated="41"/>
          <table:table-cell table:style-name="ce242" table:number-columns-repeated="16336"/>
        </table:table-row>
        <table:table-row table:style-name="ro14">
          <table:table-cell table:style-name="ce24" office:value-type="string" calcext:value-type="string">
            <text:p>Giovanna Letícia Pereira da Silva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24" office:value-type="string" calcext:value-type="string">
            <text:p>Servente 150h 40%</text:p>
          </table:table-cell>
          <table:table-cell table:style-name="ce169" office:value-type="string" calcext:value-type="string">
            <text:p>AFP: Banheiros Públicos</text:p>
          </table:table-cell>
          <table:table-cell table:style-name="ce200" table:number-columns-repeated="2"/>
          <table:table-cell table:style-name="ce229" table:number-columns-repeated="41"/>
          <table:table-cell table:style-name="ce242" table:number-columns-repeated="16336"/>
        </table:table-row>
        <table:table-row table:style-name="ro15">
          <table:table-cell table:style-name="ce24" office:value-type="string" calcext:value-type="string">
            <text:p>Greciele Santana Fernandes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24" office:value-type="string" calcext:value-type="string">
            <text:p>Encarregado Geral, Encarregado Manutenção</text:p>
          </table:table-cell>
          <table:table-cell table:style-name="ce169" office:value-type="string" calcext:value-type="string">
            <text:p>Anexo I AFP, SEADI/SUMES</text:p>
          </table:table-cell>
          <table:table-cell table:style-name="ce200" table:number-columns-repeated="2"/>
          <table:table-cell table:style-name="ce229" table:number-columns-repeated="41"/>
          <table:table-cell table:style-name="ce242" table:number-columns-repeated="16336"/>
        </table:table-row>
        <table:table-row table:style-name="ro9">
          <table:table-cell table:style-name="ce24" office:value-type="string" calcext:value-type="string">
            <text:p>Jennifer Stephanie Ferreira Juliao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24" office:value-type="string" calcext:value-type="string">
            <text:p>05.670.070/0001-81</text:p>
          </table:table-cell>
          <table:table-cell table:style-name="ce24" office:value-type="string" calcext:value-type="string">
            <text:p>Servente 150h, Servente 150h 40%</text:p>
          </table:table-cell>
          <table:table-cell table:style-name="ce169" office:value-type="string" calcext:value-type="string">
            <text:p>ERA: Recepção, ODC: Banheiros públicos</text:p>
          </table:table-cell>
          <table:table-cell table:style-name="ce200" table:number-columns-repeated="2"/>
          <table:table-cell table:style-name="ce229" table:number-columns-repeated="41"/>
          <table:table-cell table:style-name="ce242" table:number-columns-repeated="16336"/>
        </table:table-row>
        <table:table-row table:style-name="ro15">
          <table:table-cell table:style-name="ce24" office:value-type="string" calcext:value-type="string">
            <text:p>Jéssica Neves Corrêa Oliveira</text:p>
          </table:table-cell>
          <table:table-cell table:style-name="ce31" office:value-type="string" calcext:value-type="string">
            <text:p>Santa Fé Serviços Eireli</text:p>
          </table:table-cell>
          <table:table-cell table:style-name="ce31" office:value-type="string" calcext:value-type="string">
            <text:p>05.670.070/0001-81</text:p>
          </table:table-cell>
          <table:table-cell table:style-name="ce24" office:value-type="string" calcext:value-type="string">
            <text:p>Servente 150h 40%, Servente 200h</text:p>
          </table:table-cell>
          <table:table-cell table:style-name="ce169" office:value-type="string" calcext:value-type="string">
            <text:p>AFP: Banheiros Públicos, 7º, 16º andar, ODC: Loja, Recepção, 4º andar, Galpão</text:p>
          </table:table-cell>
          <table:table-cell table:style-name="ce200" table:number-columns-repeated="2"/>
          <table:table-cell table:style-name="ce229" table:number-columns-repeated="41"/>
          <table:table-cell table:style-name="ce242" table:number-columns-repeated="16336"/>
        </table:table-row>
        <table:table-row table:style-name="ro16">
          <table:table-cell table:style-name="ce31" office:value-type="string" calcext:value-type="string">
            <text:p>Katia Silene dos Santos</text:p>
          </table:table-cell>
          <table:table-cell table:style-name="ce31" office:value-type="string" calcext:value-type="string">
            <text:p>Santa Fé Serviços Eireli</text:p>
          </table:table-cell>
          <table:table-cell table:style-name="ce31" office:value-type="string" calcext:value-type="string">
            <text:p>05.670.070/0001-81</text:p>
          </table:table-cell>
          <table:table-cell table:style-name="ce24" office:value-type="string" calcext:value-type="string">
            <text:p>Servente 200h</text:p>
          </table:table-cell>
          <table:table-cell table:style-name="ce169" office:value-type="string" calcext:value-type="string">
            <text:p>ERA: 12º andar</text:p>
          </table:table-cell>
          <table:table-cell table:style-name="ce201" table:number-columns-repeated="2"/>
          <table:table-cell table:style-name="ce230" table:number-columns-repeated="41"/>
          <table:table-cell table:style-name="ce243" table:number-columns-repeated="975"/>
          <table:table-cell table:style-name="ce247" table:number-columns-repeated="15361"/>
        </table:table-row>
        <table:table-row table:style-name="ro13">
          <table:table-cell table:style-name="ce31" office:value-type="string" calcext:value-type="string">
            <text:p>Luciana Batista de Paula</text:p>
          </table:table-cell>
          <table:table-cell table:style-name="ce31" office:value-type="string" calcext:value-type="string">
            <text:p>Santa Fé Serviços Eireli</text:p>
          </table:table-cell>
          <table:table-cell table:style-name="ce31" office:value-type="string" calcext:value-type="string">
            <text:p>05.670.070/0001-81</text:p>
          </table:table-cell>
          <table:table-cell table:style-name="ce24" office:value-type="string" calcext:value-type="string">
            <text:p>Servente 150h, Servente 200h</text:p>
          </table:table-cell>
          <table:table-cell table:style-name="ce169" office:value-type="string" calcext:value-type="string">
            <text:p>AFP: Protocolo, 9º andar, ODC: 5º andar</text:p>
          </table:table-cell>
          <table:table-cell table:style-name="ce201" table:number-columns-repeated="2"/>
          <table:table-cell table:style-name="ce230" table:number-columns-repeated="41"/>
          <table:table-cell table:style-name="ce243" table:number-columns-repeated="975"/>
          <table:table-cell table:style-name="ce247" table:number-columns-repeated="15361"/>
        </table:table-row>
        <table:table-row table:style-name="ro15">
          <table:table-cell table:style-name="ce31" office:value-type="string" calcext:value-type="string">
            <text:p>Michele Heloisa Candido de Souza</text:p>
          </table:table-cell>
          <table:table-cell table:style-name="ce31" office:value-type="string" calcext:value-type="string">
            <text:p>Santa Fé Serviços Eireli</text:p>
          </table:table-cell>
          <table:table-cell table:style-name="ce31" office:value-type="string" calcext:value-type="string">
            <text:p>05.670.070/0001-81</text:p>
          </table:table-cell>
          <table:table-cell table:style-name="ce24" office:value-type="string" calcext:value-type="string">
            <text:p>Servente 150h, Servente 200h, Servente 150h 40%</text:p>
          </table:table-cell>
          <table:table-cell table:style-name="ce169" office:value-type="string" calcext:value-type="string">
            <text:p>AFP: Protocolo, 2º andar, ODC: Banheiros públicos</text:p>
          </table:table-cell>
          <table:table-cell table:style-name="ce201" table:number-columns-repeated="2"/>
          <table:table-cell table:style-name="ce230" table:number-columns-repeated="41"/>
          <table:table-cell table:style-name="ce243" table:number-columns-repeated="975"/>
          <table:table-cell table:style-name="ce247" table:number-columns-repeated="15361"/>
        </table:table-row>
        <table:table-row table:style-name="ro16">
          <table:table-cell table:style-name="ce31" office:value-type="string" calcext:value-type="string">
            <text:p>Railson Marcos Ferreira Brites</text:p>
          </table:table-cell>
          <table:table-cell table:style-name="ce31" office:value-type="string" calcext:value-type="string">
            <text:p>Santa Fé Serviços Eireli</text:p>
          </table:table-cell>
          <table:table-cell table:style-name="ce31" office:value-type="string" calcext:value-type="string">
            <text:p>05.670.070/0001-81</text:p>
          </table:table-cell>
          <table:table-cell table:style-name="ce24" office:value-type="string" calcext:value-type="string">
            <text:p>Servente 200h</text:p>
          </table:table-cell>
          <table:table-cell table:style-name="ce169" office:value-type="string" calcext:value-type="string">
            <text:p>ERA: 12º andar</text:p>
          </table:table-cell>
          <table:table-cell table:style-name="ce201" table:number-columns-repeated="2"/>
          <table:table-cell table:style-name="ce230" table:number-columns-repeated="41"/>
          <table:table-cell table:style-name="ce243" table:number-columns-repeated="975"/>
          <table:table-cell table:style-name="ce247" table:number-columns-repeated="15361"/>
        </table:table-row>
        <table:table-row table:style-name="ro16">
          <table:table-cell table:style-name="ce24" office:value-type="string" calcext:value-type="string">
            <text:p>Willian dos Santos </text:p>
          </table:table-cell>
          <table:table-cell table:style-name="ce31" office:value-type="string" calcext:value-type="string">
            <text:p>Santa Fé Serviços Eireli</text:p>
          </table:table-cell>
          <table:table-cell table:style-name="ce31" office:value-type="string" calcext:value-type="string">
            <text:p>05.670.070/0001-81</text:p>
          </table:table-cell>
          <table:table-cell table:style-name="ce24" office:value-type="string" calcext:value-type="string">
            <text:p>Servente 200h</text:p>
          </table:table-cell>
          <table:table-cell table:style-name="ce169" office:value-type="string" calcext:value-type="string">
            <text:p>AFP: 5º andar, ERA: 10º andar, ODC: Loja, Galpão</text:p>
          </table:table-cell>
          <table:table-cell table:style-name="ce201" table:number-columns-repeated="2"/>
          <table:table-cell table:style-name="ce230" table:number-columns-repeated="41"/>
          <table:table-cell table:style-name="ce243" table:number-columns-repeated="975"/>
          <table:table-cell table:style-name="ce247" table:number-columns-repeated="15361"/>
        </table:table-row>
        <table:table-row table:style-name="ro1">
          <table:table-cell table:style-name="ce40" office:value-type="string" calcext:value-type="string">
            <text:p>Fernando Pereira Lima</text:p>
          </table:table-cell>
          <table:table-cell table:style-name="ce25" office:value-type="string" calcext:value-type="string">
            <text:p>Guardseg Vigilânci e Segurança Eireli</text:p>
          </table:table-cell>
          <table:table-cell table:style-name="ce25" office:value-type="string" calcext:value-type="string">
            <text:p>05.891.583/0001-01</text:p>
          </table:table-cell>
          <table:table-cell table:style-name="ce25" office:value-type="string" calcext:value-type="string">
            <text:p>Vigilante <text:s/>12X36 diurno e noturno</text:p>
          </table:table-cell>
          <table:table-cell table:style-name="ce146" office:value-type="string" calcext:value-type="string">
            <text:p>SJMG - DIV - Portaria ne áreas comuns</text:p>
          </table:table-cell>
          <table:table-cell table:style-name="ce183" table:number-columns-repeated="2"/>
          <table:table-cell table:style-name="ce222" table:number-columns-repeated="16377"/>
        </table:table-row>
        <table:table-row table:style-name="ro1">
          <table:table-cell table:style-name="ce41" office:value-type="string" calcext:value-type="string">
            <text:p>Alexsandro Gomes Vieira</text:p>
          </table:table-cell>
          <table:table-cell table:style-name="ce80" office:value-type="string" calcext:value-type="string">
            <text:p>Guardseg Vigilância e Segurança Eireli</text:p>
          </table:table-cell>
          <table:table-cell table:style-name="ce80" office:value-type="string" calcext:value-type="string">
            <text:p>05.891.583/0001-01</text:p>
          </table:table-cell>
          <table:table-cell table:style-name="ce80" office:value-type="string" calcext:value-type="string">
            <text:p>Vigilante 12x36 diurno e noturno</text:p>
          </table:table-cell>
          <table:table-cell table:style-name="ce123" office:value-type="string" calcext:value-type="string">
            <text:p>SJMG-GVS-Portaria</text:p>
          </table:table-cell>
          <table:table-cell table:style-name="ce202"/>
          <table:table-cell table:style-name="ce191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41" office:value-type="string" calcext:value-type="string">
            <text:p>Alcileia Barbosa Coimbra</text:p>
          </table:table-cell>
          <table:table-cell table:style-name="ce80" office:value-type="string" calcext:value-type="string">
            <text:p>Guardseg Vigilância e Segurança Eireli</text:p>
          </table:table-cell>
          <table:table-cell table:style-name="ce80" office:value-type="string" calcext:value-type="string">
            <text:p>05.891.583/0001-01</text:p>
          </table:table-cell>
          <table:table-cell table:style-name="ce80" office:value-type="string" calcext:value-type="string">
            <text:p>Vigilante 44 diurno</text:p>
          </table:table-cell>
          <table:table-cell table:style-name="ce123" office:value-type="string" calcext:value-type="string">
            <text:p>SJMG-GVS-Portaria</text:p>
          </table:table-cell>
          <table:table-cell table:style-name="ce186"/>
          <table:table-cell table:style-name="ce191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40" office:value-type="string" calcext:value-type="string">
            <text:p>Maria Eduarda Lopes Ferreira dia 30/05.</text:p>
          </table:table-cell>
          <table:table-cell table:style-name="ce80" office:value-type="string" calcext:value-type="string">
            <text:p>Interliga Med Solucoes em Serviços LTDA</text:p>
          </table:table-cell>
          <table:table-cell table:style-name="ce80" office:value-type="string" calcext:value-type="string">
            <text:p>27.591.099/0001-08</text:p>
          </table:table-cell>
          <table:table-cell table:style-name="ce80" office:value-type="string" calcext:value-type="string">
            <text:p>Servente 200 horas </text:p>
          </table:table-cell>
          <table:table-cell table:style-name="ce123" office:value-type="string" calcext:value-type="string">
            <text:p>SJMG-GVS</text:p>
          </table:table-cell>
          <table:table-cell table:style-name="ce187"/>
          <table:table-cell table:style-name="ce183"/>
          <table:table-cell table:style-name="ce222" table:number-columns-repeated="41"/>
          <table:table-cell table:number-columns-repeated="16336"/>
        </table:table-row>
        <table:table-row table:style-name="ro14">
          <table:table-cell table:style-name="ce42" office:value-type="string" calcext:value-type="string">
            <text:p>Glaysson Belo da Silva</text:p>
          </table:table-cell>
          <table:table-cell table:style-name="ce25" office:value-type="string" calcext:value-type="string">
            <text:p>Guardseg Vigilancia e Segurança Ltda</text:p>
          </table:table-cell>
          <table:table-cell table:style-name="ce107" office:value-type="string" calcext:value-type="string">
            <text:p>05.891.583/0001-01</text:p>
          </table:table-cell>
          <table:table-cell table:style-name="ce25" office:value-type="string" calcext:value-type="string">
            <text:p>Vigilante <text:s/>12 x 36 noturno</text:p>
          </table:table-cell>
          <table:table-cell table:style-name="ce121" office:value-type="string" calcext:value-type="string">
            <text:p>SJMG - IIG Posto 3</text:p>
          </table:table-cell>
          <table:table-cell table:style-name="ce203"/>
          <table:table-cell table:style-name="ce183"/>
          <table:table-cell table:style-name="ce222" table:number-columns-repeated="16377"/>
        </table:table-row>
        <table:table-row table:style-name="ro9">
          <table:table-cell table:style-name="ce25" office:value-type="string" calcext:value-type="string">
            <text:p>Wecsley Silva Brito</text:p>
          </table:table-cell>
          <table:table-cell table:style-name="ce25" office:value-type="string" calcext:value-type="string">
            <text:p>Guardseg Vigilancia e Segurança Ltda</text:p>
          </table:table-cell>
          <table:table-cell table:style-name="ce108" office:value-type="string" calcext:value-type="string">
            <text:p>05.891.583/0001/-01</text:p>
          </table:table-cell>
          <table:table-cell table:style-name="ce137" office:value-type="string" calcext:value-type="string">
            <text:p>vigilante 12 x 36 noturno</text:p>
          </table:table-cell>
          <table:table-cell table:style-name="ce170" office:value-type="string" calcext:value-type="string">
            <text:p>SJMG IUA - PORTARIA</text:p>
          </table:table-cell>
          <table:table-cell table:style-name="ce204"/>
          <table:table-cell table:style-name="ce182"/>
          <table:table-cell table:style-name="ce222" table:number-columns-repeated="41"/>
          <table:table-cell table:number-columns-repeated="16336"/>
        </table:table-row>
        <table:table-row table:style-name="ro2">
          <table:table-cell table:style-name="ce41" office:value-type="string" calcext:value-type="string">
            <text:p>Luciana Batista Dias Mesquita</text:p>
          </table:table-cell>
          <table:table-cell table:style-name="ce80" office:value-type="string" calcext:value-type="string">
            <text:p>Village Administração e Serviços Ltda</text:p>
          </table:table-cell>
          <table:table-cell table:style-name="ce109" office:value-type="string" calcext:value-type="string">
            <text:p>01.999.079/0001-79</text:p>
          </table:table-cell>
          <table:table-cell table:style-name="ce80" office:value-type="string" calcext:value-type="string">
            <text:p>Servente 200h</text:p>
          </table:table-cell>
          <table:table-cell table:style-name="ce123" office:value-type="string" calcext:value-type="string">
            <text:p>SJMG-LAVRAS</text:p>
          </table:table-cell>
          <table:table-cell table:style-name="ce191"/>
          <table:table-cell table:style-name="ce210"/>
          <table:table-cell table:style-name="ce222" table:number-columns-repeated="16377"/>
        </table:table-row>
        <table:table-row table:style-name="ro3">
          <table:table-cell table:style-name="ce43" office:value-type="string" calcext:value-type="string">
            <text:p>Ana Beatriz de Melo Couto</text:p>
          </table:table-cell>
          <table:table-cell table:style-name="ce81" office:value-type="string" calcext:value-type="string">
            <text:p>Suricate Serviços Terceirizados Ltda.</text:p>
          </table:table-cell>
          <table:table-cell table:style-name="ce81" office:value-type="string" calcext:value-type="string">
            <text:p>08.055.277/0001-23</text:p>
          </table:table-cell>
          <table:table-cell table:style-name="ce138" office:value-type="string" calcext:value-type="string">
            <text:p>Servente</text:p>
          </table:table-cell>
          <table:table-cell table:style-name="ce122" office:value-type="string" calcext:value-type="string">
            <text:p>SJMG - Muriaé/Prédio</text:p>
          </table:table-cell>
          <table:table-cell table:style-name="ce205"/>
          <table:table-cell table:style-name="ce217"/>
          <table:table-cell table:style-name="ce231"/>
          <table:table-cell table:style-name="ce234"/>
          <table:table-cell table:style-name="ce222" table:number-columns-repeated="16375"/>
        </table:table-row>
        <table:table-row table:style-name="ro1">
          <table:table-cell table:style-name="ce44" office:value-type="string" calcext:value-type="string">
            <text:p>Liliana Custódia Oliveira Silva</text:p>
          </table:table-cell>
          <table:table-cell table:style-name="ce25" office:value-type="string" calcext:value-type="string">
            <text:p>Cape - Incorporadora de Serviços LTDA - EPP</text:p>
          </table:table-cell>
          <table:table-cell table:style-name="ce25" office:value-type="string" calcext:value-type="string">
            <text:p>15.312.517/0001-93</text:p>
          </table:table-cell>
          <table:table-cell table:style-name="ce25" office:value-type="string" calcext:value-type="string">
            <text:p>Servente de limpeza Insalubridade 200h</text:p>
          </table:table-cell>
          <table:table-cell table:style-name="ce121" office:value-type="string" calcext:value-type="string">
            <text:p>SJMG PNV</text:p>
          </table:table-cell>
          <table:table-cell table:style-name="ce194" table:number-columns-repeated="2"/>
          <table:table-cell table:style-name="ce222" table:number-columns-repeated="16377"/>
        </table:table-row>
        <table:table-row table:style-name="ro1">
          <table:table-cell table:style-name="ce22" office:value-type="string" calcext:value-type="string">
            <text:p>Rafhael Alves dos Santos</text:p>
          </table:table-cell>
          <table:table-cell table:style-name="ce82" office:value-type="string" calcext:value-type="string">
            <text:p>Guardseg Vigilancia E Seguranca Eireli</text:p>
          </table:table-cell>
          <table:table-cell table:style-name="ce82" office:value-type="string" calcext:value-type="string">
            <text:p>05.891.583/0001-01</text:p>
          </table:table-cell>
          <table:table-cell table:style-name="ce128" office:value-type="string" calcext:value-type="string">
            <text:p>Vigilante - 12x36 noturno</text:p>
          </table:table-cell>
          <table:table-cell table:style-name="ce159" office:value-type="string" calcext:value-type="string">
            <text:p>SJMG - JUA - Portaria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45" office:value-type="string" calcext:value-type="string">
            <text:p>Adilson Rocha Mendes</text:p>
          </table:table-cell>
          <table:table-cell table:style-name="ce8" office:value-type="string" calcext:value-type="string">
            <text:p>GuardSeg Vigilância e Segurança Eireli</text:p>
          </table:table-cell>
          <table:table-cell table:style-name="ce110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146" office:value-type="string" calcext:value-type="string">
            <text:p>SJMG Passos / Vara única – portaria 1</text:p>
          </table:table-cell>
          <table:table-cell table:style-name="ce193" table:number-columns-repeated="2"/>
          <table:table-cell table:style-name="ce226" table:number-columns-repeated="41"/>
          <table:table-cell table:style-name="ce244" table:number-columns-repeated="16336"/>
        </table:table-row>
        <table:table-row table:style-name="ro1">
          <table:table-cell table:style-name="ce45" office:value-type="string" calcext:value-type="string">
            <text:p>Clayton Sampaio</text:p>
          </table:table-cell>
          <table:table-cell table:style-name="ce8" office:value-type="string" calcext:value-type="string">
            <text:p>GuardSeg Vigilância e Segurança Eireli</text:p>
          </table:table-cell>
          <table:table-cell table:style-name="ce110" office:value-type="string" calcext:value-type="string">
            <text:p>05.891.583/0001-01</text:p>
          </table:table-cell>
          <table:table-cell table:style-name="ce8" office:value-type="string" calcext:value-type="string">
            <text:p>Vigilante 44h Diurno</text:p>
          </table:table-cell>
          <table:table-cell table:style-name="ce146" office:value-type="string" calcext:value-type="string">
            <text:p>SJMG - POÇOS DE CALDAS</text:p>
          </table:table-cell>
          <table:table-cell table:style-name="ce193" table:number-columns-repeated="2"/>
          <table:table-cell table:style-name="ce226" table:number-columns-repeated="41"/>
          <table:table-cell table:style-name="ce244" table:number-columns-repeated="16336"/>
        </table:table-row>
        <table:table-row table:style-name="ro1">
          <table:table-cell table:style-name="ce46" office:value-type="string" calcext:value-type="string">
            <text:p>Clayton Sousa Viana</text:p>
          </table:table-cell>
          <table:table-cell table:style-name="ce83" office:value-type="string" calcext:value-type="string">
            <text:p>Guardseg Vigilância e Segurança Eireli</text:p>
          </table:table-cell>
          <table:table-cell table:style-name="ce111" office:value-type="string" calcext:value-type="string">
            <text:p>05.891.583/0001-01</text:p>
          </table:table-cell>
          <table:table-cell table:style-name="ce83" office:value-type="string" calcext:value-type="string">
            <text:p>Vigilante diurno 12x36</text:p>
          </table:table-cell>
          <table:table-cell table:style-name="ce171" office:value-type="string" calcext:value-type="string">
            <text:p>SJMG - Pouso Alegre </text:p>
          </table:table-cell>
          <table:table-cell table:style-name="ce206" table:number-columns-repeated="2"/>
          <table:table-cell table:style-name="ce222" table:number-columns-repeated="41"/>
          <table:table-cell table:number-columns-repeated="16336"/>
        </table:table-row>
        <table:table-row table:style-name="ro1">
          <table:table-cell table:style-name="ce29" office:value-type="string" calcext:value-type="string">
            <text:p>Rosimeire de Oliveira</text:p>
          </table:table-cell>
          <table:table-cell table:style-name="ce67" office:value-type="string" calcext:value-type="string">
            <text:p>Cape Incorporadora De Serviços Ltda</text:p>
          </table:table-cell>
          <table:table-cell table:style-name="ce65" office:value-type="string" calcext:value-type="string">
            <text:p>15.312.517/0001-93</text:p>
          </table:table-cell>
          <table:table-cell table:style-name="ce127" office:value-type="string" calcext:value-type="string">
            <text:p>Serviços Gerais Insalubre – 200hs</text:p>
          </table:table-cell>
          <table:table-cell table:style-name="ce162" office:value-type="string" calcext:value-type="string">
            <text:p>SJMG - URA – Térreo</text:p>
          </table:table-cell>
          <table:table-cell table:number-columns-repeated="43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Carlos Eduardo Almeida Silva</text:p>
          </table:table-cell>
          <table:table-cell table:style-name="ce67" office:value-type="string" calcext:value-type="string">
            <text:p>Cape Incorporadora De Serviços Ltda</text:p>
          </table:table-cell>
          <table:table-cell table:style-name="ce65" office:value-type="string" calcext:value-type="string">
            <text:p>15.312.517/0001-93</text:p>
          </table:table-cell>
          <table:table-cell table:style-name="ce127" office:value-type="string" calcext:value-type="string">
            <text:p>Serviços Gerais c/ acúmulo de jardineiro - 200hs</text:p>
          </table:table-cell>
          <table:table-cell table:style-name="ce162" office:value-type="string" calcext:value-type="string">
            <text:p>SJMG - URA – Subsolo</text:p>
          </table:table-cell>
          <table:table-cell office:value-type="string" calcext:value-type="string">
            <text:p>Rescisão em 03/05/2025</text:p>
          </table:table-cell>
          <table:table-cell table:number-columns-repeated="42"/>
          <table:table-cell table:style-name="ce38" table:number-columns-repeated="16336"/>
        </table:table-row>
        <table:table-row table:style-name="ro1">
          <table:table-cell table:style-name="ce29" office:value-type="string" calcext:value-type="string">
            <text:p>Vicente de Paula</text:p>
          </table:table-cell>
          <table:table-cell table:style-name="ce7" office:value-type="string" calcext:value-type="string">
            <text:p>Cape Incorporadora De Serviços Ltda</text:p>
          </table:table-cell>
          <table:table-cell table:style-name="ce101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62" office:value-type="string" calcext:value-type="string">
            <text:p>SJMG - URA – Conciliação</text:p>
          </table:table-cell>
          <table:table-cell office:value-type="string" calcext:value-type="string">
            <text:p>Rescisão em 03/05/2025</text:p>
          </table:table-cell>
          <table:table-cell table:number-columns-repeated="42"/>
          <table:table-cell table:style-name="ce38" table:number-columns-repeated="16336"/>
        </table:table-row>
        <table:table-row table:style-name="ro1">
          <table:table-cell table:style-name="ce34" office:value-type="string" calcext:value-type="string">
            <text:p>Carlos Eduardo Almeida Silva</text:p>
          </table:table-cell>
          <table:table-cell table:style-name="ce75" office:value-type="string" calcext:value-type="string">
            <text:p>Cape Incorporadora de Serviços LTDA</text:p>
          </table:table-cell>
          <table:table-cell table:style-name="ce75" office:value-type="string" calcext:value-type="string">
            <text:p>15.312.517/0001-93</text:p>
          </table:table-cell>
          <table:table-cell table:style-name="ce132" office:value-type="string" calcext:value-type="string">
            <text:p>Serviços Gerais c/ acúmulo de jardineiro - 200hs</text:p>
          </table:table-cell>
          <table:table-cell table:style-name="ce166" office:value-type="string" calcext:value-type="string">
            <text:p>SSJ - Uberaba – Subsolo</text:p>
          </table:table-cell>
          <table:table-cell table:style-name="ce180" office:value-type="string" calcext:value-type="string">
            <text:p>Rescisão em 03/05/2025</text:p>
          </table:table-cell>
          <table:table-cell table:style-name="ce218"/>
          <table:table-cell table:style-name="ce232" table:number-columns-repeated="2"/>
          <table:table-cell table:style-name="ce222" table:number-columns-repeated="16375"/>
        </table:table-row>
        <table:table-row table:style-name="ro1">
          <table:table-cell table:style-name="ce47" office:value-type="string" calcext:value-type="string">
            <text:p>Ivan Gregorio de Almeida</text:p>
          </table:table-cell>
          <table:table-cell table:style-name="ce84" office:value-type="string" calcext:value-type="string">
            <text:p>Guardseg Vigilância e Segurança Eireli</text:p>
          </table:table-cell>
          <table:table-cell table:style-name="ce112" office:value-type="string" calcext:value-type="string">
            <text:p>05.891.583/0001-01</text:p>
          </table:table-cell>
          <table:table-cell table:style-name="ce84" office:value-type="string" calcext:value-type="string">
            <text:p>Vigilante - 12 x 36hs</text:p>
          </table:table-cell>
          <table:table-cell table:style-name="ce172" office:value-type="string" calcext:value-type="string">
            <text:p>SSJ - Uberaba – Portaria 2</text:p>
          </table:table-cell>
          <table:table-cell table:style-name="ce182"/>
          <table:table-cell table:style-name="ce219"/>
          <table:table-cell table:style-name="ce222" table:number-columns-repeated="16377"/>
        </table:table-row>
        <table:table-row table:style-name="ro1">
          <table:table-cell table:style-name="ce47" office:value-type="string" calcext:value-type="string">
            <text:p>Roberto Beninato Camilo</text:p>
          </table:table-cell>
          <table:table-cell table:style-name="ce84" office:value-type="string" calcext:value-type="string">
            <text:p>Guardseg Vigilância e Segurança Eireli</text:p>
          </table:table-cell>
          <table:table-cell table:style-name="ce112" office:value-type="string" calcext:value-type="string">
            <text:p>05.891.583/0001-01</text:p>
          </table:table-cell>
          <table:table-cell table:style-name="ce84" office:value-type="string" calcext:value-type="string">
            <text:p>Vigilante - 12 x 36hs</text:p>
          </table:table-cell>
          <table:table-cell table:style-name="ce172" office:value-type="string" calcext:value-type="string">
            <text:p>SSJ - Uberaba – Portaria 2</text:p>
          </table:table-cell>
          <table:table-cell table:style-name="ce182"/>
          <table:table-cell table:style-name="ce219"/>
          <table:table-cell table:style-name="ce222" table:number-columns-repeated="16377"/>
        </table:table-row>
        <table:table-row table:style-name="ro1">
          <table:table-cell table:style-name="ce47" office:value-type="string" calcext:value-type="string">
            <text:p>Marcio Roberto da Silva</text:p>
          </table:table-cell>
          <table:table-cell table:style-name="ce84" office:value-type="string" calcext:value-type="string">
            <text:p>Guardseg Vigilância e Segurança Eireli</text:p>
          </table:table-cell>
          <table:table-cell table:style-name="ce112" office:value-type="string" calcext:value-type="string">
            <text:p>05.891.583/0001-01</text:p>
          </table:table-cell>
          <table:table-cell table:style-name="ce84" office:value-type="string" calcext:value-type="string">
            <text:p>Vigilante - 12 x 36hs</text:p>
          </table:table-cell>
          <table:table-cell table:style-name="ce172" office:value-type="string" calcext:value-type="string">
            <text:p>SSJ - Uberaba – Portaria 2</text:p>
          </table:table-cell>
          <table:table-cell table:style-name="ce182"/>
          <table:table-cell table:style-name="ce219"/>
          <table:table-cell table:style-name="ce222" table:number-columns-repeated="16377"/>
        </table:table-row>
        <table:table-row table:style-name="ro9">
          <table:table-cell table:style-name="ce48" office:value-type="string" calcext:value-type="string">
            <text:p>Sandro Silva Dantas  </text:p>
          </table:table-cell>
          <table:table-cell table:style-name="ce85" office:value-type="string" calcext:value-type="string">
            <text:p>Guardseg Vigilância e Segurança Eireli</text:p>
          </table:table-cell>
          <table:table-cell table:style-name="ce113" office:value-type="string" calcext:value-type="string">
            <text:p>05.891.583/0001-01</text:p>
          </table:table-cell>
          <table:table-cell table:style-name="ce85" office:value-type="string" calcext:value-type="string">
            <text:p>Vigilante 44 horas</text:p>
          </table:table-cell>
          <table:table-cell table:style-name="ce173" office:value-type="string" calcext:value-type="string">
            <text:p>SSJ - Uberaba – Portaria 1</text:p>
          </table:table-cell>
          <table:table-cell table:style-name="ce182" table:number-columns-repeated="2"/>
          <table:table-cell table:style-name="ce222" table:number-columns-repeated="16377"/>
        </table:table-row>
        <table:table-row table:style-name="ro9">
          <table:table-cell table:style-name="ce48" office:value-type="string" calcext:value-type="string">
            <text:p><text:s/>José de Assis Correa  </text:p>
          </table:table-cell>
          <table:table-cell table:style-name="ce85" office:value-type="string" calcext:value-type="string">
            <text:p>Guardseg Vigilância e Segurança Eireli</text:p>
          </table:table-cell>
          <table:table-cell table:style-name="ce113" office:value-type="string" calcext:value-type="string">
            <text:p>05.891.583/0001-01</text:p>
          </table:table-cell>
          <table:table-cell table:style-name="ce85" office:value-type="string" calcext:value-type="string">
            <text:p>Vigilante 44 horas</text:p>
          </table:table-cell>
          <table:table-cell table:style-name="ce173" office:value-type="string" calcext:value-type="string">
            <text:p>SSJ - Uberaba – Portaria 1</text:p>
          </table:table-cell>
          <table:table-cell table:style-name="ce182" table:number-columns-repeated="2"/>
          <table:table-cell table:style-name="ce222" table:number-columns-repeated="16377"/>
        </table:table-row>
        <table:table-row table:style-name="ro1">
          <table:table-cell table:style-name="ce47" office:value-type="string" calcext:value-type="string">
            <text:p>Ismael Lopes de Oliveira</text:p>
          </table:table-cell>
          <table:table-cell table:style-name="ce84" office:value-type="string" calcext:value-type="string">
            <text:p>Guardseg Vigilância e Segurança Eireli</text:p>
          </table:table-cell>
          <table:table-cell table:style-name="ce112" office:value-type="string" calcext:value-type="string">
            <text:p>05.891.583/0001-01</text:p>
          </table:table-cell>
          <table:table-cell table:style-name="ce84" office:value-type="string" calcext:value-type="string">
            <text:p>Vigilante - 12 x 36hs</text:p>
          </table:table-cell>
          <table:table-cell table:style-name="ce172" office:value-type="string" calcext:value-type="string">
            <text:p>SSJ - Uberaba – Portaria 2</text:p>
          </table:table-cell>
          <table:table-cell table:style-name="ce182"/>
          <table:table-cell table:style-name="ce219"/>
          <table:table-cell table:style-name="ce222" table:number-columns-repeated="16377"/>
        </table:table-row>
        <table:table-row table:style-name="ro1">
          <table:table-cell table:style-name="ce47" office:value-type="string" calcext:value-type="string">
            <text:p>Marcelo Aparecido Rodrigues</text:p>
          </table:table-cell>
          <table:table-cell table:style-name="ce84" office:value-type="string" calcext:value-type="string">
            <text:p>Guardseg Vigilância e Segurança Eireli</text:p>
          </table:table-cell>
          <table:table-cell table:style-name="ce112" office:value-type="string" calcext:value-type="string">
            <text:p>05.891.583/0001-01</text:p>
          </table:table-cell>
          <table:table-cell table:style-name="ce84" office:value-type="string" calcext:value-type="string">
            <text:p>Vigilante - 12 x 36hs</text:p>
          </table:table-cell>
          <table:table-cell table:style-name="ce172" office:value-type="string" calcext:value-type="string">
            <text:p>SSJ - Uberaba – Portaria 2</text:p>
          </table:table-cell>
          <table:table-cell table:style-name="ce182"/>
          <table:table-cell table:style-name="ce219"/>
          <table:table-cell table:style-name="ce222" table:number-columns-repeated="16377"/>
        </table:table-row>
        <table:table-row table:style-name="ro1">
          <table:table-cell table:style-name="ce49" table:number-columns-repeated="2"/>
          <table:table-cell table:style-name="ce114"/>
          <table:table-cell table:style-name="ce24"/>
          <table:table-cell table:style-name="ce174"/>
          <table:table-cell table:number-columns-repeated="16379"/>
        </table:table-row>
        <table:table-row table:style-name="ro1">
          <table:table-cell table:style-name="ce5"/>
          <table:table-cell table:style-name="ce49"/>
          <table:table-cell table:style-name="ce114"/>
          <table:table-cell table:style-name="ce24"/>
          <table:table-cell table:style-name="ce174"/>
          <table:table-cell table:number-columns-repeated="16379"/>
        </table:table-row>
        <table:table-row table:style-name="ro1" table:number-rows-repeated="2">
          <table:table-cell table:style-name="ce11"/>
          <table:table-cell table:style-name="ce9" table:number-columns-repeated="2"/>
          <table:table-cell table:style-name="ce11"/>
          <table:table-cell table:style-name="ce149"/>
          <table:table-cell table:number-columns-repeated="16379"/>
        </table:table-row>
        <table:table-row table:style-name="ro1">
          <table:table-cell table:style-name="ce11"/>
          <table:table-cell table:style-name="ce86"/>
          <table:table-cell table:style-name="ce115"/>
          <table:table-cell table:style-name="ce139"/>
          <table:table-cell table:style-name="ce149"/>
          <table:table-cell table:number-columns-repeated="16379"/>
        </table:table-row>
        <table:table-row table:style-name="ro1">
          <table:table-cell table:style-name="ce50"/>
          <table:table-cell table:style-name="ce86"/>
          <table:table-cell table:style-name="ce115"/>
          <table:table-cell table:style-name="ce139"/>
          <table:table-cell table:style-name="ce175"/>
          <table:table-cell table:number-columns-repeated="16379"/>
        </table:table-row>
        <table:table-row table:style-name="ro1" table:number-rows-repeated="3">
          <table:table-cell table:style-name="ce11"/>
          <table:table-cell table:style-name="ce86"/>
          <table:table-cell table:style-name="ce115"/>
          <table:table-cell table:style-name="ce139"/>
          <table:table-cell table:style-name="ce149"/>
          <table:table-cell table:number-columns-repeated="16379"/>
        </table:table-row>
        <table:table-row table:style-name="ro1">
          <table:table-cell table:style-name="ce51"/>
          <table:table-cell table:style-name="ce86"/>
          <table:table-cell table:style-name="ce115"/>
          <table:table-cell table:style-name="ce139"/>
          <table:table-cell table:style-name="ce176"/>
          <table:table-cell table:number-columns-repeated="16379"/>
        </table:table-row>
        <table:table-row table:style-name="ro3" table:number-rows-repeated="27">
          <table:table-cell table:style-name="ce51"/>
          <table:table-cell table:style-name="ce87" table:number-columns-repeated="2"/>
          <table:table-cell table:style-name="ce51"/>
          <table:table-cell table:style-name="ce176"/>
          <table:table-cell table:style-name="ce184" table:number-columns-repeated="2"/>
          <table:table-cell table:style-name="ce223" table:number-columns-repeated="41"/>
          <table:table-cell table:style-name="ce237" table:number-columns-repeated="16336"/>
        </table:table-row>
        <table:table-row table:style-name="ro1">
          <table:table-cell table:style-name="ce51"/>
          <table:table-cell table:style-name="ce87" table:number-columns-repeated="2"/>
          <table:table-cell table:style-name="ce51"/>
          <table:table-cell table:style-name="ce176"/>
          <table:table-cell table:number-columns-repeated="16379"/>
        </table:table-row>
        <table:table-row table:style-name="ro1">
          <table:table-cell table:style-name="ce11"/>
          <table:table-cell table:style-name="ce88"/>
          <table:table-cell table:style-name="ce116"/>
          <table:table-cell table:style-name="ce140"/>
          <table:table-cell table:style-name="ce177"/>
          <table:table-cell table:number-columns-repeated="16379"/>
        </table:table-row>
        <table:table-row table:style-name="ro1" table:number-rows-repeated="13">
          <table:table-cell table:style-name="ce11"/>
          <table:table-cell table:style-name="ce88"/>
          <table:table-cell table:style-name="ce116"/>
          <table:table-cell table:style-name="ce139"/>
          <table:table-cell table:style-name="ce177"/>
          <table:table-cell table:number-columns-repeated="16379"/>
        </table:table-row>
        <table:table-row table:style-name="ro1">
          <table:table-cell table:style-name="ce37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76"/>
          <table:covered-table-cell table:style-name="ce134"/>
          <table:table-cell table:style-name="ce167"/>
          <table:table-cell table:number-columns-repeated="16379"/>
        </table:table-row>
        <table:table-row table:style-name="ro17">
          <table:table-cell table:style-name="ce52" table:number-columns-spanned="2" table:number-rows-spanned="2"/>
          <table:covered-table-cell table:style-name="ce89"/>
          <table:table-cell table:style-name="ce89"/>
          <table:table-cell table:style-name="ce141"/>
          <table:table-cell table:style-name="ce54"/>
          <table:table-cell table:number-columns-repeated="43"/>
          <table:table-cell table:style-name="ce38" table:number-columns-repeated="16336"/>
        </table:table-row>
        <table:table-row table:style-name="ro1">
          <table:covered-table-cell table:style-name="ce53"/>
          <table:covered-table-cell table:style-name="ce77"/>
          <table:table-cell table:style-name="ce77"/>
          <table:table-cell table:style-name="ce54" table:number-columns-repeated="2"/>
          <table:table-cell table:number-columns-repeated="43"/>
          <table:table-cell table:style-name="ce38" table:number-columns-repeated="16336"/>
        </table:table-row>
        <table:table-row table:style-name="ro1" table:number-rows-repeated="2">
          <table:table-cell table:style-name="ce54"/>
          <table:table-cell table:style-name="ce77" table:number-columns-repeated="2"/>
          <table:table-cell table:style-name="ce54" table:number-columns-repeated="2"/>
          <table:table-cell table:number-columns-repeated="43"/>
          <table:table-cell table:style-name="ce38" table:number-columns-repeated="16336"/>
        </table:table-row>
        <table:table-row table:style-name="ro1" table:number-rows-repeated="2">
          <table:table-cell table:style-name="ce38"/>
          <table:table-cell table:style-name="ce77" table:number-columns-repeated="2"/>
          <table:table-cell table:style-name="ce38"/>
          <table:table-cell table:style-name="ce54"/>
          <table:table-cell table:number-columns-repeated="43"/>
          <table:table-cell table:style-name="ce38" table:number-columns-repeated="16336"/>
        </table:table-row>
        <table:table-row table:style-name="ro1" table:number-rows-repeated="104775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Listagem Abril'.C749:'Listagem Abril'.C750 'Listagem Abril'.C743:'Listagem Abril'.C744">
            <calcext:condition calcext:apply-style-name="ConditionalStyle_3" calcext:value="=47352753309" calcext:base-cell-address="'Listagem Abril'.C743"/>
          </calcext:conditional-format>
          <calcext:conditional-format calcext:target-range-address="'Listagem Abril'.C763:'Listagem Abril'.C764">
            <calcext:condition calcext:apply-style-name="ConditionalStyle_2" calcext:value="=47352753309" calcext:base-cell-address="'Listagem Abril'.C763"/>
          </calcext:conditional-format>
          <calcext:conditional-format calcext:target-range-address="'Listagem Abril'.C767:'Listagem Abril'.C772">
            <calcext:condition calcext:apply-style-name="ConditionalStyle_1" calcext:value="=47352753309" calcext:base-cell-address="'Listagem Abril'.C767"/>
          </calcext:conditional-format>
        </calcext:conditional-formats>
      </table:table>
      <table:named-expressions/>
      <table:database-ranges>
        <table:database-range table:name="__Anonymous_Sheet_DB__0" table:target-range-address="'Listagem Abril'.A5:'Listagem Abril'.E718" table:display-filter-buttons="true">
          <table:filter>
            <table:filter-and>
              <table:filter-condition table:value="Acácio Gonçalves Borba" table:operator="=" table:field-number="0">
                <table:filter-set-item table:value="Acácio Gonçalves Borba"/>
                <table:filter-set-item table:value="Adao Evangelista Gomes"/>
                <table:filter-set-item table:value="Adão Sene Dias"/>
                <table:filter-set-item table:value="Adélia Lucena Nogueira"/>
                <table:filter-set-item table:value="Adelon de Jesus"/>
                <table:filter-set-item table:value="Ademir Pereira da Fonseca"/>
                <table:filter-set-item table:value="Adenilson Dos Santos Oliveira"/>
                <table:filter-set-item table:value="Adenilson Rodrigues De Oliveira"/>
                <table:filter-set-item table:value="Admison Barbosa Vieira"/>
                <table:filter-set-item table:value="Adriana Almeida Teixeira Sette"/>
                <table:filter-set-item table:value="Adriana Aparecida Ramos"/>
                <table:filter-set-item table:value="Adriana de Barros Moura"/>
                <table:filter-set-item table:value="Adriana Marques Morais"/>
                <table:filter-set-item table:value="Adriana Vieira Andrade"/>
                <table:filter-set-item table:value="Adriano Rodrigues Gomes"/>
                <table:filter-set-item table:value="Adrielle Cristina Ferreira dos Santos"/>
                <table:filter-set-item table:value="Aguinaldo Melo da Silva"/>
                <table:filter-set-item table:value="Ailson Rodrigues da Silva"/>
                <table:filter-set-item table:value="Airton Alexandre"/>
                <table:filter-set-item table:value="Alencar Daminie Lima"/>
                <table:filter-set-item table:value="Alessandra de Souza Gomes Duarte"/>
                <table:filter-set-item table:value="Alex Sandro Cesario Baeta"/>
                <table:filter-set-item table:value="Alex Vitor Pereira Santos"/>
                <table:filter-set-item table:value="Alexandra da Silva"/>
                <table:filter-set-item table:value="Alexandre Coimbra Pacheco"/>
                <table:filter-set-item table:value="Alexandre da Silva"/>
                <table:filter-set-item table:value="Alexandre Magno Ribeiro"/>
                <table:filter-set-item table:value="Alexandre Miranda"/>
                <table:filter-set-item table:value="Alexandre Murilo Gonçalves Cunha"/>
                <table:filter-set-item table:value="Alexandre Rodrigues De Sousa"/>
                <table:filter-set-item table:value="Aline Cristina Neves Dias"/>
                <table:filter-set-item table:value="Aline dos Santos Miranda"/>
                <table:filter-set-item table:value="Aline Ferreira Coelho"/>
                <table:filter-set-item table:value="Aline Suellen Canto Santos"/>
                <table:filter-set-item table:value="Alley Juliano Ramos Alves"/>
                <table:filter-set-item table:value="Alvimar Geraldo Ladeira"/>
                <table:filter-set-item table:value="Alzemar Andrade Ruela"/>
                <table:filter-set-item table:value="Amanda Andreza Nunes Martinho"/>
                <table:filter-set-item table:value="Amanda Gabriela Gomes Nunes"/>
                <table:filter-set-item table:value="Amanda Ribas Brunetta"/>
                <table:filter-set-item table:value="Amanda Ribeiro Costa"/>
                <table:filter-set-item table:value="Ana Beatriz Neves Barroso"/>
                <table:filter-set-item table:value="Ana Carolina Chagas Ferreira"/>
                <table:filter-set-item table:value="Ana Carolina Oliveira Lopes"/>
                <table:filter-set-item table:value="Ana Carolina Pereira Ribeiro"/>
                <table:filter-set-item table:value="Ana Carolina Ribeiro Assis Araújo"/>
                <table:filter-set-item table:value="Ana Clara Moura Pereira"/>
                <table:filter-set-item table:value="Ana Clara Souza Pinheiro"/>
                <table:filter-set-item table:value="Ana Luiza Martins Fortes Silveira"/>
                <table:filter-set-item table:value="Ana Luiza Silva Mauad"/>
                <table:filter-set-item table:value="Ana Paula Brito Santos Neves"/>
                <table:filter-set-item table:value="Ana Paula Silva Venâncio"/>
                <table:filter-set-item table:value="Anderson de Oliveira Silva"/>
                <table:filter-set-item table:value="Andre Luiz Teixeira Paz"/>
                <table:filter-set-item table:value="Andréa Oliveira Mahamud França"/>
                <table:filter-set-item table:value="Andrea Torres Ragazzi"/>
                <table:filter-set-item table:value="Andréia de Castro"/>
                <table:filter-set-item table:value="Andreia Gomes da Silva"/>
                <table:filter-set-item table:value="Andreliana Pereira dos Santos Vieira"/>
                <table:filter-set-item table:value="Aneide Gonçalves da Silva Cordeiro"/>
                <table:filter-set-item table:value="Angélica Pereira da Silva"/>
                <table:filter-set-item table:value="Angélica Torquato Batista Gomes"/>
                <table:filter-set-item table:value="Angelina Suellen da Silva Santos"/>
                <table:filter-set-item table:value="Angelo Antunes da Rocha"/>
                <table:filter-set-item table:value="Ângelo Machado de Oliveira"/>
                <table:filter-set-item table:value="Anna Cecylia Chaves Dias"/>
                <table:filter-set-item table:value="Antônio Carlos Ferreira"/>
                <table:filter-set-item table:value="Antônio Tadeu dos Santos"/>
                <table:filter-set-item table:value="Aristofeles Palmeira Fernandes"/>
                <table:filter-set-item table:value="Arthur Henrique Ferreira Santos"/>
                <table:filter-set-item table:value="Aryana Barreto Neves"/>
                <table:filter-set-item table:value="Atos de Oliveira Leonardo"/>
                <table:filter-set-item table:value="Áurea Catarina Tavares"/>
                <table:filter-set-item table:value="Balbino Claudinei Marques"/>
                <table:filter-set-item table:value="Barbara de Almeida Silva"/>
                <table:filter-set-item table:value="Beatriz Alves de Oliveira Silva"/>
                <table:filter-set-item table:value="Beatriz Alves dos Santos"/>
                <table:filter-set-item table:value="Beatriz Sousa Lacerda"/>
                <table:filter-set-item table:value="Benjamin Alexandre dos Santos"/>
                <table:filter-set-item table:value="Bianca Couto Teixeira"/>
                <table:filter-set-item table:value="Bianca Figueiredo Ribeiro"/>
                <table:filter-set-item table:value="Bianca Sbarzi Bordim"/>
                <table:filter-set-item table:value="Brenda Cristina Silva Santos"/>
                <table:filter-set-item table:value="Brenno Barbosa da Cruz"/>
                <table:filter-set-item table:value="Breno Castro Mourão"/>
                <table:filter-set-item table:value="Breno Nunes da Costa"/>
                <table:filter-set-item table:value="Bruna Cristina Soares"/>
                <table:filter-set-item table:value="Bruna Kelly do Nascimento"/>
                <table:filter-set-item table:value="Bruna Mara Teodoro"/>
                <table:filter-set-item table:value="Bruno Avelar da Silva Souza"/>
                <table:filter-set-item table:value="Bruno Oliveira Magalhães"/>
                <table:filter-set-item table:value="Cacilda Batista de Souza Alves"/>
                <table:filter-set-item table:value="Caio Henrique A. de Almeida"/>
                <table:filter-set-item table:value="Caio Henrique Ferreira dos Santos"/>
                <table:filter-set-item table:value="Camila Borges dos Santos"/>
                <table:filter-set-item table:value="Camila Cambraia Temoteo"/>
                <table:filter-set-item table:value="Camila Carreiro Alves dos Reis"/>
                <table:filter-set-item table:value="Camila Januário Ferreira"/>
                <table:filter-set-item table:value="Camila Vitória de Oliveira Coelho"/>
                <table:filter-set-item table:value="Camile Vitória de Souza"/>
                <table:filter-set-item table:value="Camilo De Lelis Gonçalves"/>
                <table:filter-set-item table:value="Carla Beatriz da Silva"/>
                <table:filter-set-item table:value="Carla Pinheiro Gomes"/>
                <table:filter-set-item table:value="Carlos Alberto da Silva"/>
                <table:filter-set-item table:value="Carlos Alberto Pardini"/>
                <table:filter-set-item table:value="Carlos Alberto Pedra"/>
                <table:filter-set-item table:value="Carlos Alexandre dos Reis"/>
                <table:filter-set-item table:value="Carlos Eduardo Almeida Silva"/>
                <table:filter-set-item table:value="Carlos Henrique Ferreira dos Santos"/>
                <table:filter-set-item table:value="Carolina Accácia de Paula Ribeiro"/>
                <table:filter-set-item table:value="Carolina de Fátima Simão de Souza"/>
                <table:filter-set-item table:value="Carolina Evangelista da Silva"/>
                <table:filter-set-item table:value="Carolina Mineiro Pinheiro"/>
                <table:filter-set-item table:value="Caroline dos Santos Ferreira"/>
                <table:filter-set-item table:value="Caroline Martins Lopes"/>
                <table:filter-set-item table:value="Cátia Simone Pereira Brandao"/>
                <table:filter-set-item table:value="Celso André Estevam Luiz"/>
                <table:filter-set-item table:value="Cesar Luiz Duarte Costa"/>
                <table:filter-set-item table:value="César Rodrigues de Freitas"/>
                <table:filter-set-item table:value="Charley Ramalho dos Santos Barbosa"/>
                <table:filter-set-item table:value="Cibele Aparecida Miranda da Costa"/>
                <table:filter-set-item table:value="Cilas Anicésio da Silva Junior"/>
                <table:filter-set-item table:value="Clarice Rosa da Silva"/>
                <table:filter-set-item table:value="Claudete Cristina Sales de Jesus Lopes"/>
                <table:filter-set-item table:value="Claudia Elisa Pereira da Silva"/>
                <table:filter-set-item table:value="Claudineia Aparecida Nunes"/>
                <table:filter-set-item table:value="Claudineia Aparecida Peixoto"/>
                <table:filter-set-item table:value="Claudio Soares da Silva"/>
                <table:filter-set-item table:value="Cléia Cristina da Silva"/>
                <table:filter-set-item table:value="Clemilson Antonio De Andrade"/>
                <table:filter-set-item table:value="Clodoaldo Alves de Oliveira"/>
                <table:filter-set-item table:value="Conceição Aparecida Cardoso Braga"/>
                <table:filter-set-item table:value="Conceição Cândida"/>
                <table:filter-set-item table:value="Cosme José Rodrigues"/>
                <table:filter-set-item table:value="Cristiana Campos de Avelar Braga"/>
                <table:filter-set-item table:value="Cristiana Neves Pinto Amaral Morelli"/>
                <table:filter-set-item table:value="Cristiano Horário das Graças"/>
                <table:filter-set-item table:value="Cristina de Alvarenga Inácio"/>
                <table:filter-set-item table:value="Cristina Pedro Flausino"/>
                <table:filter-set-item table:value="Cristina Rogéria Antônio Vieira"/>
                <table:filter-set-item table:value="Cristine Maggiore Soares dos Santos Costa de Oliveira"/>
                <table:filter-set-item table:value="Dagmar da Silva"/>
                <table:filter-set-item table:value="Dagoberto José da Silva Neto"/>
                <table:filter-set-item table:value="Daiane Andre de Souza"/>
                <table:filter-set-item table:value="Dalva Assunção de Aguiar"/>
                <table:filter-set-item table:value="Daniel Alves Ponciano"/>
                <table:filter-set-item table:value="Daniel Cária Vieira Gabriel"/>
                <table:filter-set-item table:value="Daniel de Sena Reis Mendes"/>
                <table:filter-set-item table:value="Daniel Felipe Barbosa"/>
                <table:filter-set-item table:value="Daniela Ferreira Dutra de Jesus"/>
                <table:filter-set-item table:value="Daniela Rodrigues Modesto"/>
                <table:filter-set-item table:value="Daniele Bárbara Cândida Vicente"/>
                <table:filter-set-item table:value="Danielle de Almeida Rodrigues"/>
                <table:filter-set-item table:value="Danilo Amorim Ribeiro"/>
                <table:filter-set-item table:value="David Amarildo Carvalho Garcia"/>
                <table:filter-set-item table:value="David Gabriel Costa Silva"/>
                <table:filter-set-item table:value="David Santana Bernardes"/>
                <table:filter-set-item table:value="Dayane Oliveira de Souza"/>
                <table:filter-set-item table:value="Dayane Pereira Lopes"/>
                <table:filter-set-item table:value="Dayanne Batista de Castro"/>
                <table:filter-set-item table:value="Deborah Soares Fantauzzi Pereira"/>
                <table:filter-set-item table:value="Deise Rose Carvalho Garcia dos Santos"/>
                <table:filter-set-item table:value="Deisiely Carvalho Garcia da Silva"/>
                <table:filter-set-item table:value="Delvair Alves Costa"/>
                <table:filter-set-item table:value="Dener Henrique Fagundes De Souza"/>
                <table:filter-set-item table:value="Dênia Cristina de Paula"/>
                <table:filter-set-item table:value="Denice Dominguette Sanches"/>
                <table:filter-set-item table:value="Denis Douglas Miranda de Souza"/>
                <table:filter-set-item table:value="Denise Aparecida Valério de Matos dos Santos"/>
                <table:filter-set-item table:value="Denise Costa Silva"/>
                <table:filter-set-item table:value="Denise Ikier Silva"/>
                <table:filter-set-item table:value="Denise Soares Antonacci"/>
                <table:filter-set-item table:value="Dianinny Honório Borges"/>
                <table:filter-set-item table:value="Diego Diomar da Silva Freitas"/>
                <table:filter-set-item table:value="Diego Julio Leao Ker"/>
                <table:filter-set-item table:value="Diego Silva de Freitas"/>
                <table:filter-set-item table:value="Dione Knopp Santos"/>
                <table:filter-set-item table:value="Diovanna Pamela Santos Felipe"/>
                <table:filter-set-item table:value="Djalma Lucio Leandro Da Silva"/>
                <table:filter-set-item table:value="Djhenniffer Pamela Andrade"/>
                <table:filter-set-item table:value="Donizeti Antônio de Oliveira"/>
                <table:filter-set-item table:value="Eder Andrade de Almeida"/>
                <table:filter-set-item table:value="Edgard Ribeiro Leite"/>
                <table:filter-set-item table:value="Edi Carlos Santiago Medeiros"/>
                <table:filter-set-item table:value="Edilson Rodrigues de Matos"/>
                <table:filter-set-item table:value="Edina Aparecida da Silva"/>
                <table:filter-set-item table:value="Edlaine Alves dos Santos Oliveira"/>
                <table:filter-set-item table:value="Edna Maria Macedo"/>
                <table:filter-set-item table:value="Edriane Aparecida de Souza Martins"/>
                <table:filter-set-item table:value="Edson José da Costa"/>
                <table:filter-set-item table:value="Eduarda Beatriz"/>
                <table:filter-set-item table:value="Eduardo Eustaquio De Paula Martins"/>
                <table:filter-set-item table:value="Edvan Alberto Silva"/>
                <table:filter-set-item table:value="Edwaldo Pereira Borges Junior"/>
                <table:filter-set-item table:value="Efigênia Maria Barbosa"/>
                <table:filter-set-item table:value="Elaine Dias da Costa"/>
                <table:filter-set-item table:value="Elaine Lopes Dornelas"/>
                <table:filter-set-item table:value="Elcy Oliveira dos Santos"/>
                <table:filter-set-item table:value="Elias Barbosa"/>
                <table:filter-set-item table:value="Elias Gabriel Gonçalves Brum"/>
                <table:filter-set-item table:value="Elias Garcia de Rezende"/>
                <table:filter-set-item table:value="Eliene Rodrigues da Silva"/>
                <table:filter-set-item table:value="Elimar Alves de Araújo"/>
                <table:filter-set-item table:value="Elionardo de Souza Correa"/>
                <table:filter-set-item table:value="Elisângela Alves de Castro"/>
                <table:filter-set-item table:value="Elivane Pereira dos Santos Araujo"/>
                <table:filter-set-item table:value="Elivelton Ramon de Souza Santos"/>
                <table:filter-set-item table:value="Elton Ribeiro da Silva"/>
                <table:filter-set-item table:value="Elza Teixeira De Castro"/>
                <table:filter-set-item table:value="Emanuel Décio Gomes Costa Ferreira"/>
                <table:filter-set-item table:value="Emanuelle Ribeiro Cardoso"/>
                <table:filter-set-item table:value="Emerson De Oliveira Cassimiro"/>
                <table:filter-set-item table:value="Emerson Gonçalves"/>
                <table:filter-set-item table:value="Eneias Pereira De Sousa"/>
                <table:filter-set-item table:value="Erica Carvalho Oliveira"/>
                <table:filter-set-item table:value="Erick Amorim da Silva"/>
                <table:filter-set-item table:value="Erika Luzia da Silva"/>
                <table:filter-set-item table:value="Érika Pereira Miranda"/>
                <table:filter-set-item table:value="Erli Maria Gomes"/>
                <table:filter-set-item table:value="Ermes Henrique da Silva"/>
                <table:filter-set-item table:value="Estefani Matias da Silva"/>
                <table:filter-set-item table:value="Estela Batista Lima"/>
                <table:filter-set-item table:value="Evelyn Batista de Azevedo"/>
                <table:filter-set-item table:value="Ezequias Da Silva Cardoso"/>
                <table:filter-set-item table:value="Fabiana Aparecida da Silva"/>
                <table:filter-set-item table:value="Fábio Alberto da Mata Costa"/>
                <table:filter-set-item table:value="Fabio Bitencourt"/>
                <table:filter-set-item table:value="Fábio Lucas Gouveia dos Santos"/>
                <table:filter-set-item table:value="Fábio Vitor Milioreli Araujo"/>
                <table:filter-set-item table:value="Fabrício da Silva Dias"/>
                <table:filter-set-item table:value="Fabrício Gomes Borges"/>
                <table:filter-set-item table:value="Fabricio Gonçalves de Oliveira"/>
                <table:filter-set-item table:value="Fabrício Luís Francisco"/>
                <table:filter-set-item table:value="Fátima Ponzio de Moraes"/>
                <table:filter-set-item table:value="Fausto Laureano da Silva"/>
                <table:filter-set-item table:value="Felipe de Souza Duarte"/>
                <table:filter-set-item table:value="Felipe Fabrini Othechar"/>
                <table:filter-set-item table:value="Fernanda Beatriz de Souza"/>
                <table:filter-set-item table:value="Fernanda do Prado Lemos dos Santos"/>
                <table:filter-set-item table:value="Fernanda Regina Nogueira"/>
                <table:filter-set-item table:value="Fernanda Xavier de Andrade"/>
                <table:filter-set-item table:value="Fernando Assis dos Reis"/>
                <table:filter-set-item table:value="Fernando Erick Barbosa Fonseca"/>
                <table:filter-set-item table:value="Fernando Goncalves De Abreu"/>
                <table:filter-set-item table:value="Fernando Teixeira da Silva Junior"/>
                <table:filter-set-item table:value="Flaudiana Ferreira de Oliveira"/>
                <table:filter-set-item table:value="Flaviene Alves de Assis"/>
                <table:filter-set-item table:value="Flavio De Souza"/>
                <table:filter-set-item table:value="Flávio Mauricio Raposo"/>
                <table:filter-set-item table:value="Franciele Gislaine Moraes Torquato"/>
                <table:filter-set-item table:value="Francislaine Gonçalves de Souza"/>
                <table:filter-set-item table:value="Francy Doria de Souza"/>
                <table:filter-set-item table:value="Gabriel Henrique Rodrigues Domingos"/>
                <table:filter-set-item table:value="Gabriel José Fernandes"/>
                <table:filter-set-item table:value="Gabriel Oliveira"/>
                <table:filter-set-item table:value="Gabriela Leandro dos Santos"/>
                <table:filter-set-item table:value="Gabrielly Aparecida Ferreira"/>
                <table:filter-set-item table:value="Geordane Cassius de Aguiar"/>
                <table:filter-set-item table:value="Geovane Lucas da Silva"/>
                <table:filter-set-item table:value="Geralda Aparecida de Souza Leite"/>
                <table:filter-set-item table:value="Geraldo Henrique Mau"/>
                <table:filter-set-item table:value="Geraldo Silvim dos Santos"/>
                <table:filter-set-item table:value="Gilbert de Souza Silva Martins"/>
                <table:filter-set-item table:value="Gildo Teixeira Silva"/>
                <table:filter-set-item table:value="Gilson Rodrigues De Oliveira"/>
                <table:filter-set-item table:value="Gilton Wesley Sales"/>
                <table:filter-set-item table:value="Giovana Gomes Possas"/>
                <table:filter-set-item table:value="Glauciene Aparecida Ribeiro de Lima"/>
                <table:filter-set-item table:value="Graciele Ambrósio dos Reis"/>
                <table:filter-set-item table:value="Guilherme Cunha Santos"/>
                <table:filter-set-item table:value="Guilherme Pereira Bastos"/>
                <table:filter-set-item table:value="Gumersindo Martins da Silva"/>
                <table:filter-set-item table:value="Gustavo Igor Luz"/>
                <table:filter-set-item table:value="Hadassa  Cibelle Loiola Donato"/>
                <table:filter-set-item table:value="Haroldo Roque Dos Santos"/>
                <table:filter-set-item table:value="Helen Tauana Silva Batista"/>
                <table:filter-set-item table:value="Helinton de Paiva Caetano"/>
                <table:filter-set-item table:value="Hermani de Araújo Ferreira"/>
                <table:filter-set-item table:value="Hermínio Henrique de Moura"/>
                <table:filter-set-item table:value="Heuler Cristian Leite Soares"/>
                <table:filter-set-item table:value="Higor Matheus Alves Estevão"/>
                <table:filter-set-item table:value="Hislas Matheus Magalhães do Nascimento"/>
                <table:filter-set-item table:value="Hudson Alves Gomes"/>
                <table:filter-set-item table:value="Iara Batista Mendes"/>
                <table:filter-set-item table:value="Iasmin Miranda Garcia"/>
                <table:filter-set-item table:value="Igor Jose Paula De Oliveira"/>
                <table:filter-set-item table:value="Igor Nuno Silva Soares"/>
                <table:filter-set-item table:value="Ilda Silva Dias"/>
                <table:filter-set-item table:value="Ilma das Graças de Sousa"/>
                <table:filter-set-item table:value="Ilma Maura de Paula Oliveira"/>
                <table:filter-set-item table:value="Ilson de Oliveira"/>
                <table:filter-set-item table:value="Inara Rodrigues de Souza Santiago"/>
                <table:filter-set-item table:value="Ingrid Fernanda Teixeira Rocha"/>
                <table:filter-set-item table:value="Irany Fraga Miranda Lima"/>
                <table:filter-set-item table:value="Isabel Cristina da Silva Nascimento"/>
                <table:filter-set-item table:value="Isabela Carolina Gonçalves Pereira"/>
                <table:filter-set-item table:value="Isabela Caroline Braga Eva"/>
                <table:filter-set-item table:value="Isabela Fernanda Rocha Soares"/>
                <table:filter-set-item table:value="Isabella Moreira Coelho"/>
                <table:filter-set-item table:value="Isadora Siqueira Silva"/>
                <table:filter-set-item table:value="Ítalo Marcel Soares de Jesus"/>
                <table:filter-set-item table:value="Ivanei Rodrigues de Almeida"/>
                <table:filter-set-item table:value="Ivone Gomes da Silva Pereira"/>
                <table:filter-set-item table:value="Jacqueline Ferreira Faria"/>
                <table:filter-set-item table:value="Jadir Silvano"/>
                <table:filter-set-item table:value="Jair Alvim De Freitas Junior"/>
                <table:filter-set-item table:value="Jair Felipe do Nascimento"/>
                <table:filter-set-item table:value="Jaisson Damião da Silva"/>
                <table:filter-set-item table:value="Jamilson Joaquim Dias"/>
                <table:filter-set-item table:value="Jaqueline Aparecida do Nascimento"/>
                <table:filter-set-item table:value="Jaqueline Nunes Coelho"/>
                <table:filter-set-item table:value="Jefferson Aparecido Basílio"/>
                <table:filter-set-item table:value="Jefferson da Silva Brito"/>
                <table:filter-set-item table:value="Jeniffer Elizabeth Hipolito Santos"/>
                <table:filter-set-item table:value="Jennyffer Mendes Gonçalves"/>
                <table:filter-set-item table:value="Jéssica Aparecida da Silva Botelho Canuto"/>
                <table:filter-set-item table:value="Jéssica da Silva Rosa"/>
                <table:filter-set-item table:value="Jéssica Freitas Rosa"/>
                <table:filter-set-item table:value="Jessica Moura Cabral"/>
                <table:filter-set-item table:value="Jhuliele Fernanda Ferreira da Silva"/>
                <table:filter-set-item table:value="Joana da Silva Correa"/>
                <table:filter-set-item table:value="Joanildes Meireles"/>
                <table:filter-set-item table:value="João Carlos de Almeida Teodoro"/>
                <table:filter-set-item table:value="João Paulo Mendes Ferreira"/>
                <table:filter-set-item table:value="João Vitor Fernandes de Araujo"/>
                <table:filter-set-item table:value="Joceir Carlos Miranda"/>
                <table:filter-set-item table:value="Jonatan Da Silva Santos"/>
                <table:filter-set-item table:value="Jonathan Tito De Souza"/>
                <table:filter-set-item table:value="Jordan Henrique Pereira Serra"/>
                <table:filter-set-item table:value="Jordana Sérvula Dias dos Santos"/>
                <table:filter-set-item table:value="Jordanny Paulino Nascimento"/>
                <table:filter-set-item table:value="Jose Antonio Alves Gonçalves"/>
                <table:filter-set-item table:value="Jose Carlos Gomes Moll V. Pinto"/>
                <table:filter-set-item table:value="José Fernandes Dias de Oliveira"/>
                <table:filter-set-item table:value="José Geraldo de Lima"/>
                <table:filter-set-item table:value="Jose Geraldo de Sousa Borges"/>
                <table:filter-set-item table:value="José Geraldo Nunes Guimarães"/>
                <table:filter-set-item table:value="José Leandro"/>
                <table:filter-set-item table:value="José Pinto Correia"/>
                <table:filter-set-item table:value="Josimar Rodrigues Frois"/>
                <table:filter-set-item table:value="Josué Batista dos Santos"/>
                <table:filter-set-item table:value="Josué Tartarotti"/>
                <table:filter-set-item table:value="Joyce Fernanda Paixão"/>
                <table:filter-set-item table:value="Joyce Kimberly Araujo Castro"/>
                <table:filter-set-item table:value="Joziquele da Silva Fernandes"/>
                <table:filter-set-item table:value="Júlia Gomes Batista"/>
                <table:filter-set-item table:value="Julia Sudário Ferreira Dantas"/>
                <table:filter-set-item table:value="Juliana Alves Teixeira"/>
                <table:filter-set-item table:value="Juliana Cristiana de Oliveira Marazzi"/>
                <table:filter-set-item table:value="Juliana Cristina de Oliveira Flister"/>
                <table:filter-set-item table:value="Juliana Maria Natividade de Souza"/>
                <table:filter-set-item table:value="Juliana Ribeiro dos Santos"/>
                <table:filter-set-item table:value="Juliano Ferreira Gonçalves"/>
                <table:filter-set-item table:value="Junio Henrique Lourenço de Sousa"/>
                <table:filter-set-item table:value="Juscilene Pereira Ramos"/>
                <table:filter-set-item table:value="Juscilene Rodrigues De Almeida"/>
                <table:filter-set-item table:value="Juselena Terra Vieira"/>
                <table:filter-set-item table:value="Jussara Martins"/>
                <table:filter-set-item table:value="Jussaria Maria Da Rocha Alves"/>
                <table:filter-set-item table:value="Kailan Nunes Diamantino Lima"/>
                <table:filter-set-item table:value="Karen Nunes Ferreira"/>
                <table:filter-set-item table:value="Karina da Consolação Camargos Coutinho"/>
                <table:filter-set-item table:value="Karina Gervasio Froes"/>
                <table:filter-set-item table:value="Karla Camila Silva Alves"/>
                <table:filter-set-item table:value="Karolina Borges Rodrigues"/>
                <table:filter-set-item table:value="Kassia Caroline Pereira da Silva"/>
                <table:filter-set-item table:value="Kátia Fialho Pereira"/>
                <table:filter-set-item table:value="Kelly Cristina Januzi M. Rezende"/>
                <table:filter-set-item table:value="Kenia Cassimiro de Carvalho"/>
                <table:filter-set-item table:value="Kênio Ferreira da Silva"/>
                <table:filter-set-item table:value="Kiria Samanta Barbosa Pires"/>
                <table:filter-set-item table:value="Laion Vitor Medeiros de Souza"/>
                <table:filter-set-item table:value="Lais Lindsay de A. Adriano"/>
                <table:filter-set-item table:value="Lara Amzalak Magalhães"/>
                <table:filter-set-item table:value="Lara Cristina Xavier de Magalhães Pinto"/>
                <table:filter-set-item table:value="Larissa Barbosa Lana"/>
                <table:filter-set-item table:value="Larissa Borges Queiroz"/>
                <table:filter-set-item table:value="Larissa Fernanda Pereira de Abreu"/>
                <table:filter-set-item table:value="Laydilene Aparecida Conceição"/>
                <table:filter-set-item table:value="Leandro Alves Ferreira"/>
                <table:filter-set-item table:value="Leandro Barbosa Guimarães"/>
                <table:filter-set-item table:value="Leandro Barbosa Vieira"/>
                <table:filter-set-item table:value="Leandro Lopes Soares Ciriaco"/>
                <table:filter-set-item table:value="Leandro Venturelli Goncalves"/>
                <table:filter-set-item table:value="Leidimar Lúcia Rosário"/>
                <table:filter-set-item table:value="Leila Dayane Sales Santos"/>
                <table:filter-set-item table:value="Lenimar Cristiane dos Santos"/>
                <table:filter-set-item table:value="Leticia de Araujo"/>
                <table:filter-set-item table:value="Letícia Esteves Cordeiro"/>
                <table:filter-set-item table:value="Letícia Oliveira Silva Tupiná"/>
                <table:filter-set-item table:value="Lidia Dias dos Santos"/>
                <table:filter-set-item table:value="Lidialuce Dias Maier de Alencar"/>
                <table:filter-set-item table:value="Lidiane Junia de Oliveira"/>
                <table:filter-set-item table:value="Lidiene Beatriz Lima"/>
                <table:filter-set-item table:value="Lilian Franca Sousa Neri"/>
                <table:filter-set-item table:value="Lilian Pereira Ribeiro"/>
                <table:filter-set-item table:value="Liliane Aparecida de Resende"/>
                <table:filter-set-item table:value="Liliane do Carmo de Oliveira"/>
                <table:filter-set-item table:value="Liliane Domingos Balbina"/>
                <table:filter-set-item table:value="Liliane Ferreira Esteves"/>
                <table:filter-set-item table:value="Lincoln Juan Oliveira Silva"/>
                <table:filter-set-item table:value="Lindomar Candida Souto"/>
                <table:filter-set-item table:value="Lineker Van Basten Zeller"/>
                <table:filter-set-item table:value="Lívia Paula Barreiros de Vasconcellos"/>
                <table:filter-set-item table:value="Liz Lene Domingues Vieria"/>
                <table:filter-set-item table:value="Lorena Tayse Araujo Sousa"/>
                <table:filter-set-item table:value="Lorraine da Silva Rodrigues"/>
                <table:filter-set-item table:value="Lorrane Stefane Loyola Donato De Castro "/>
                <table:filter-set-item table:value="Luana Araújo Fagundes"/>
                <table:filter-set-item table:value="Luana da Paixão Santos"/>
                <table:filter-set-item table:value="Luana Rodrigues Amaro"/>
                <table:filter-set-item table:value="Luara Gusmão Ramos"/>
                <table:filter-set-item table:value="Lucas dos Reis de Melo"/>
                <table:filter-set-item table:value="Lucas Wirley de Souza"/>
                <table:filter-set-item table:value="Luci Elena Aparecida Barbosa Guerra"/>
                <table:filter-set-item table:value="Lucia Aparecida Silva"/>
                <table:filter-set-item table:value="Luciane Suely de Oliveira Carneiro"/>
                <table:filter-set-item table:value="Luciano Gomes dos Santos"/>
                <table:filter-set-item table:value="Luciene Aparecida Nunes Ferreira"/>
                <table:filter-set-item table:value="Luciene Aparecida Silva Candeias"/>
                <table:filter-set-item table:value="Luciene de Oliveira Mendes Alves"/>
                <table:filter-set-item table:value="Luciene de Souza Martins Costa"/>
                <table:filter-set-item table:value="Luciene Eliza da Silva Pereira"/>
                <table:filter-set-item table:value="Luciene Lopes Castro Reis"/>
                <table:filter-set-item table:value="Lucilio Oliveira Araujo"/>
                <table:filter-set-item table:value="Lucinéia de Oliveira"/>
                <table:filter-set-item table:value="Lucy Kelly Estevam Peret"/>
                <table:filter-set-item table:value="Luis Eduardo Costa Camilo"/>
                <table:filter-set-item table:value="Luis Eduardo Costa Lima Garbacio"/>
                <table:filter-set-item table:value="Luis Fernando Leite"/>
                <table:filter-set-item table:value="Luiz Antônio Braz"/>
                <table:filter-set-item table:value="Luiz Carlos Domingos da Silva"/>
                <table:filter-set-item table:value="Luiz Carlos Rosa"/>
                <table:filter-set-item table:value="Luiz Henrique Araujo"/>
                <table:filter-set-item table:value="Luiz Junio Ferreira de Oliveira"/>
                <table:filter-set-item table:value="Lusia Maria Amaral"/>
                <table:filter-set-item table:value="Lusmarina Carlota"/>
                <table:filter-set-item table:value="Luzinete de Sousa Barbosa"/>
                <table:filter-set-item table:value="Maisa Silva Araújo"/>
                <table:filter-set-item table:value="Mara Lucia Pereira de Oliveira Magalhães"/>
                <table:filter-set-item table:value="Marcela Faustino Brandão"/>
                <table:filter-set-item table:value="Marcelo Cardoso Ferreira"/>
                <table:filter-set-item table:value="Marcelo Eduardo De Oliveira Xavier"/>
                <table:filter-set-item table:value="Marcelo Ramos Soares"/>
                <table:filter-set-item table:value="Marcilio Ferreira Braga"/>
                <table:filter-set-item table:value="Márcio Gomes Vieira"/>
                <table:filter-set-item table:value="Marcius Augusto Teixeira Zauli"/>
                <table:filter-set-item table:value="Marco Aurelio Ferreira Da Silva"/>
                <table:filter-set-item table:value="Marcos Antonio Pereira"/>
                <table:filter-set-item table:value="Marcos Pereira da Silva"/>
                <table:filter-set-item table:value="Marcos Vinícius Gonçalves"/>
                <table:filter-set-item table:value="Marcus Vinicius da Silva"/>
                <table:filter-set-item table:value="Maria Abadia Silva Cardoso"/>
                <table:filter-set-item table:value="Maria Ângela da Silva"/>
                <table:filter-set-item table:value="Maria Aparecida de Oliveira"/>
                <table:filter-set-item table:value="Maria Aparecida de Paula"/>
                <table:filter-set-item table:value="Maria Aparecida Silva de Freitas"/>
                <table:filter-set-item table:value="Maria Claúdia Bastos Pereira"/>
                <table:filter-set-item table:value="Maria da Conceição Santos Silva"/>
                <table:filter-set-item table:value="Maria das Graças Dias de Oliveira"/>
                <table:filter-set-item table:value="Maria das Graças Santos"/>
                <table:filter-set-item table:value="Maria de Fátima da Conceição Angélica"/>
                <table:filter-set-item table:value="Maria de Lourdes Pereira Alves"/>
                <table:filter-set-item table:value="Maria do Socorro Alcântara Silva"/>
                <table:filter-set-item table:value="Maria Juselda de Souza Rezende"/>
                <table:filter-set-item table:value="Maria Letícia Oliveira Marques Lima"/>
                <table:filter-set-item table:value="Maria Luiza Lima Cunha"/>
                <table:filter-set-item table:value="Maria Rita Neves Silveira"/>
                <table:filter-set-item table:value="Maria Sueli Duarte Albuquerque"/>
                <table:filter-set-item table:value="Mariana Martins de Oliveira Rodrigues"/>
                <table:filter-set-item table:value="Marianna Ferreira Nogueira"/>
                <table:filter-set-item table:value="Marina Alves dos Santos"/>
                <table:filter-set-item table:value="Marina Amaral Tavares"/>
                <table:filter-set-item table:value="Marina Leite dos Reis"/>
                <table:filter-set-item table:value="Marlene Ribeiro da Cruz"/>
                <table:filter-set-item table:value="Marlucy Juliao Alves dos Santos"/>
                <table:filter-set-item table:value="Marques Roberto Gomes Martins"/>
                <table:filter-set-item table:value="Mary Paula da Silva Rodrigues"/>
                <table:filter-set-item table:value="Mateus Junio da Silva Inácio"/>
                <table:filter-set-item table:value="Mateus Lourenço dos Santos"/>
                <table:filter-set-item table:value="Matheus Augusto Pinheiro de Almeida"/>
                <table:filter-set-item table:value="Matheus Brasão Almeida"/>
                <table:filter-set-item table:value="Matheus Mendes"/>
                <table:filter-set-item table:value="Mauricio Fagundes Alves"/>
                <table:filter-set-item table:value="Mauro César Alves Miranda Júnior"/>
                <table:filter-set-item table:value="Mauro Lúcio de Souza"/>
                <table:filter-set-item table:value="Mauro Sergio Pereira Jardim"/>
                <table:filter-set-item table:value="Mauro Vinícius Franco"/>
                <table:filter-set-item table:value="Mel Monteiro de Abreu"/>
                <table:filter-set-item table:value="Messias De Paula Domingos"/>
                <table:filter-set-item table:value="Methisa Cristine Ribeiro"/>
                <table:filter-set-item table:value="Mikelly Neves de Souza Rosa"/>
                <table:filter-set-item table:value="Milena de Araújo Gomes"/>
                <table:filter-set-item table:value="Mirian Braga Eva"/>
                <table:filter-set-item table:value="Mirian da Silva"/>
                <table:filter-set-item table:value="Mirinéia José de Freitas Vieira"/>
                <table:filter-set-item table:value="Moacir Ferreira da Silva Junior"/>
                <table:filter-set-item table:value="Moisés Elias de Oliveira"/>
                <table:filter-set-item table:value="Mônica de Lourdes Pereira"/>
                <table:filter-set-item table:value="Murilo Marques dos Santos"/>
                <table:filter-set-item table:value="Murilo Oliveira Montovani de Paula"/>
                <table:filter-set-item table:value="Nair Moreira Souza"/>
                <table:filter-set-item table:value="Nara Luiza Rechieri"/>
                <table:filter-set-item table:value="Natalia Costa"/>
                <table:filter-set-item table:value="Natália Patrícia Santos"/>
                <table:filter-set-item table:value="Natália Pereira Soares"/>
                <table:filter-set-item table:value="Nathally Bárbara Abreu de Sousa"/>
                <table:filter-set-item table:value="Nayara Alves Magalhães"/>
                <table:filter-set-item table:value="Nayara Aparecida Santos"/>
                <table:filter-set-item table:value="Nayara Fernanda Neves de Paula de Rezende"/>
                <table:filter-set-item table:value="Nilson da Silva Rosa"/>
                <table:filter-set-item table:value="Nilton Oliveira Leite"/>
                <table:filter-set-item table:value="Nilton Pereira Santos"/>
                <table:filter-set-item table:value="Nilza Alves da Silva Rocha"/>
                <table:filter-set-item table:value="Núbia Alice Araújo Alves"/>
                <table:filter-set-item table:value="Osvaldo Goncalves De Oliveira"/>
                <table:filter-set-item table:value="Pablo Filipe Sabino de Lira"/>
                <table:filter-set-item table:value="Patrícia Baggio Menezes Lage"/>
                <table:filter-set-item table:value="Patrícia Rodrigues Tavares"/>
                <table:filter-set-item table:value="Paula Beatriz Ribeiro Teixeira"/>
                <table:filter-set-item table:value="Paula Sales Márcio"/>
                <table:filter-set-item table:value="Paulo Henrique Aganetti Dos Santos"/>
                <table:filter-set-item table:value="Paulo Pinheiro Gomes"/>
                <table:filter-set-item table:value="Paulo Rafael Leal Barbosa"/>
                <table:filter-set-item table:value="Paulo Roberto de Paula"/>
                <table:filter-set-item table:value="Paulo Sérgio de Oliveira Júnior"/>
                <table:filter-set-item table:value="Paulo Sergio Dias Da Silva"/>
                <table:filter-set-item table:value="Pedro Borges Japiassu Rodrigues"/>
                <table:filter-set-item table:value="Pedro Donizete Cintra"/>
                <table:filter-set-item table:value="Pedro Henrique de Araújo Ferreira"/>
                <table:filter-set-item table:value="Pedro Henrique Mendes"/>
                <table:filter-set-item table:value="Pedro Henrique Pires de Carvalho Pereira"/>
                <table:filter-set-item table:value="Philipe dos Santos"/>
                <table:filter-set-item table:value="Pierre Rossi da Silva"/>
                <table:filter-set-item table:value="Piter Jhone Pereira Silva"/>
                <table:filter-set-item table:value="Poliana Souza Soares"/>
                <table:filter-set-item table:value="Pollyana de Deus Costa"/>
                <table:filter-set-item table:value="Rafael Augusto de Oliveira Gregório"/>
                <table:filter-set-item table:value="Rafael Fagner Ferreira"/>
                <table:filter-set-item table:value="Rafael Fernandes da Silva"/>
                <table:filter-set-item table:value="Rafael Lacerda Semensato"/>
                <table:filter-set-item table:value="Rafael Marques de Oliveira"/>
                <table:filter-set-item table:value="Rafaela Alves de Oliveira Bernardes"/>
                <table:filter-set-item table:value="Rafaela Eduarda de Paula"/>
                <table:filter-set-item table:value="Rafaela Regina da Silva Satlher"/>
                <table:filter-set-item table:value="Rafaela Sueli Vieira"/>
                <table:filter-set-item table:value="Raffiza Sousa Costa"/>
                <table:filter-set-item table:value="Raiane Cristina Ribeiro Teixeira"/>
                <table:filter-set-item table:value="Railton Messias de Oliveira"/>
                <table:filter-set-item table:value="Raissa Castro Mendonça"/>
                <table:filter-set-item table:value="Ramon Japiassu Tavares de Lima"/>
                <table:filter-set-item table:value="Ramon Silva Gonçalves"/>
                <table:filter-set-item table:value="Ranielle Mendes Figueiredo"/>
                <table:filter-set-item table:value="Raphael Luiz de Oliveira Nolasco"/>
                <table:filter-set-item table:value="Raully Gonçalves Teixeira"/>
                <table:filter-set-item table:value="Rayton Pereira da Costa"/>
                <table:filter-set-item table:value="Rebeca Camila"/>
                <table:filter-set-item table:value="Regina Dos Santos Cardoso"/>
                <table:filter-set-item table:value="Reginaldo Marcal Machado"/>
                <table:filter-set-item table:value="Reinaldo Teixeira de Araújo"/>
                <table:filter-set-item table:value="Reinaldo Wallace Pereira"/>
                <table:filter-set-item table:value="Renata Aparecida Cordeiro Zeferino"/>
                <table:filter-set-item table:value="Renata da Silva Lucas"/>
                <table:filter-set-item table:value="Renata Marcelina Ramos"/>
                <table:filter-set-item table:value="Renata Pereira de Jesus"/>
                <table:filter-set-item table:value="Renata Silva Venâncio"/>
                <table:filter-set-item table:value="Renata Souza Martins"/>
                <table:filter-set-item table:value="Reny Dos Santos Barbosa"/>
                <table:filter-set-item table:value="Rhayner Felipe de Oliveira Diniz"/>
                <table:filter-set-item table:value="Ricardo Antônio Batista"/>
                <table:filter-set-item table:value="Ricardo José de Araújo"/>
                <table:filter-set-item table:value="Ricardo Lambert Costa Pinto"/>
                <table:filter-set-item table:value="Ricardo Marques Santos"/>
                <table:filter-set-item table:value="Robert Gomes dos Santos"/>
                <table:filter-set-item table:value="Roberto Natalino De Santana"/>
                <table:filter-set-item table:value="Robson Eustáquio Ferreira"/>
                <table:filter-set-item table:value="Robson Ferreira da Silva"/>
                <table:filter-set-item table:value="Rogerio Alves Dos Santos"/>
                <table:filter-set-item table:value="Rogério de Araújo Pereira Lima"/>
                <table:filter-set-item table:value="Romario Carvalho Soares"/>
                <table:filter-set-item table:value="Ronaldo Amorim De Alfais"/>
                <table:filter-set-item table:value="Ronaldo da Silva"/>
                <table:filter-set-item table:value="Ronan César Silva Nunes"/>
                <table:filter-set-item table:value="Roney Soares Gouvea"/>
                <table:filter-set-item table:value="Roni Von Célio Damas"/>
                <table:filter-set-item table:value="Rosalina Conrado de Andrade"/>
                <table:filter-set-item table:value="Rosana Henriqueta da Cruz"/>
                <table:filter-set-item table:value="Rosana Lúcia dos Santos"/>
                <table:filter-set-item table:value="Rosângela Antônia Alves"/>
                <table:filter-set-item table:value="Rosângela de Souza"/>
                <table:filter-set-item table:value="Rosangela Ramos Tinoco Mota"/>
                <table:filter-set-item table:value="Rosângela Silva Antônio Venâncio"/>
                <table:filter-set-item table:value="Rosária Soares Goes"/>
                <table:filter-set-item table:value="Rose Mary Marques Moraes Silva"/>
                <table:filter-set-item table:value="Roselene Aparecida Trindade Rocha"/>
                <table:filter-set-item table:value="Roseni Rodrigues de Almeida"/>
                <table:filter-set-item table:value="Rosimar Aparecida da Silva"/>
                <table:filter-set-item table:value="Rosimeire de Oliveira"/>
                <table:filter-set-item table:value="Rubens Evaldo de Oliveira"/>
                <table:filter-set-item table:value="Rudson Miranda Correa"/>
                <table:filter-set-item table:value="Samantha dos Santos Lima"/>
                <table:filter-set-item table:value="Sandra Marcia Rodrigues"/>
                <table:filter-set-item table:value="Sandro Aparecido Vilela"/>
                <table:filter-set-item table:value="Sandro Rogério de Jesus Gomes"/>
                <table:filter-set-item table:value="Sanny Maine Martins de Oliveira "/>
                <table:filter-set-item table:value="Santina Gomes Chaves"/>
                <table:filter-set-item table:value="Sara Miyoko Masago"/>
                <table:filter-set-item table:value="Sebastian Felipe da Costa Silva"/>
                <table:filter-set-item table:value="Sebastião Flaviano de Carvalho"/>
                <table:filter-set-item table:value="Sebastião Martins da Silva"/>
                <table:filter-set-item table:value="Selma Maria De Paiva"/>
                <table:filter-set-item table:value="Sérgio Henrique dos Santos"/>
                <table:filter-set-item table:value="Sérgio José Calori Rodrigues"/>
                <table:filter-set-item table:value="Sidney Martins da Silva"/>
                <table:filter-set-item table:value="Silmar Bernardes dos Santos"/>
                <table:filter-set-item table:value="Silvestre Gomes Martins"/>
                <table:filter-set-item table:value="Sinval José de Laia"/>
                <table:filter-set-item table:value="Sirlene Carla De Oliveira Barreto"/>
                <table:filter-set-item table:value="Solange da Soledade Gonçalves Pereira"/>
                <table:filter-set-item table:value="Sônia Fátima Queiroga Rodrigues"/>
                <table:filter-set-item table:value="Sônia Lopes Alves dos Santos"/>
                <table:filter-set-item table:value="Sônia Maria Cesário"/>
                <table:filter-set-item table:value="Sonia Maria de Oliveira"/>
                <table:filter-set-item table:value="Sônia Maria dos Santos"/>
                <table:filter-set-item table:value="Soniamar da Silva Santos"/>
                <table:filter-set-item table:value="Stephanie Lorrane Nascimento"/>
                <table:filter-set-item table:value="Sthefani Lorrayne Alves de Moraes"/>
                <table:filter-set-item table:value="Tamires Marques Bernardes"/>
                <table:filter-set-item table:value="Tamires Paulina Oliveira Castro"/>
                <table:filter-set-item table:value="Tatiana Bernardes Gabriel"/>
                <table:filter-set-item table:value="Tatiana da Silva Rodrigues"/>
                <table:filter-set-item table:value="Tatielle Crislaine Aparecida Papa Reis"/>
                <table:filter-set-item table:value="Tatyana Bittencourt Peres da Cunha"/>
                <table:filter-set-item table:value="Teresinha Ivalda da Silva"/>
                <table:filter-set-item table:value="Terezinha de Souza Martins"/>
                <table:filter-set-item table:value="Thaimara Gouveia Souza"/>
                <table:filter-set-item table:value="Thais Guedes Braz Monteiro"/>
                <table:filter-set-item table:value="Thais Sttéffany Frazão Rodrigues Nascimento"/>
                <table:filter-set-item table:value="Thales Rates Silva De Assis"/>
                <table:filter-set-item table:value="Thamires Fernandes de Oliva"/>
                <table:filter-set-item table:value="Thayná Alexia Almeida Silva"/>
                <table:filter-set-item table:value="Thaynara Cristiane Miguel"/>
                <table:filter-set-item table:value="Thiago Bruno Cardoso Mendes Oliveira"/>
                <table:filter-set-item table:value="Thiago Ferreira de Carvalho"/>
                <table:filter-set-item table:value="Thiago Lombardi de Oliveira"/>
                <table:filter-set-item table:value="Thiago Luiz de Sousa"/>
                <table:filter-set-item table:value="Thyrza Pereira da Silva Soares"/>
                <table:filter-set-item table:value="Tiago Cesar Barbosa Rodrigues"/>
                <table:filter-set-item table:value="TOTAL DE PROFISSIONAIS TERCEIRIZADOS"/>
                <table:filter-set-item table:value="Valdecir Luiz da Costa"/>
                <table:filter-set-item table:value="Valdirene Rodrigues dos Santos"/>
                <table:filter-set-item table:value="Valduque Vanderlei Ferreira"/>
                <table:filter-set-item table:value="Valeria Andrade Mendes"/>
                <table:filter-set-item table:value="Valéria da Conceição Ribeiro Marcos"/>
                <table:filter-set-item table:value="Valquíria de Fátima Fonseca"/>
                <table:filter-set-item table:value="Valter Aparecido Moreira"/>
                <table:filter-set-item table:value="Vanderlândia Carneiro"/>
                <table:filter-set-item table:value="Vanderleia Alves Dias"/>
                <table:filter-set-item table:value="Vaner do Nascimento Filho"/>
                <table:filter-set-item table:value="Vanessa Aparecida Costa"/>
                <table:filter-set-item table:value="Vanessa Aparecida de Alcântara"/>
                <table:filter-set-item table:value="Vanessa da Silva Fernandes de Paula"/>
                <table:filter-set-item table:value="Vanilza Dias de Melo"/>
                <table:filter-set-item table:value="Venina Aparecida Freitas"/>
                <table:filter-set-item table:value="Vera Adriana dos Santos"/>
                <table:filter-set-item table:value="Vera Lúcia Alves de Souza Vieira"/>
                <table:filter-set-item table:value="Verônica Alves de Castro de Souza"/>
                <table:filter-set-item table:value="Versiana de Souza Pereira"/>
                <table:filter-set-item table:value="Vicente de Paula"/>
                <table:filter-set-item table:value="Victoria Aparecida Silva"/>
                <table:filter-set-item table:value="Victoria Bandeira de Abreu"/>
                <table:filter-set-item table:value="Vilmar Barreto De Almeida"/>
                <table:filter-set-item table:value="Vilson Celestino Da Silva"/>
                <table:filter-set-item table:value="Vinícius Assis Matias"/>
                <table:filter-set-item table:value="Vinicius Gonçalves Rosa"/>
                <table:filter-set-item table:value="Viviane Aparecida Oliveira Matos"/>
                <table:filter-set-item table:value="Viviane Feliciano Santos"/>
                <table:filter-set-item table:value="Wagner Gonçalves Pereira"/>
                <table:filter-set-item table:value="Wagner Jorge Dos Santos"/>
                <table:filter-set-item table:value="Wagner Jose De Oliveira"/>
                <table:filter-set-item table:value="Wagner Moisés Gomes Couto"/>
                <table:filter-set-item table:value="Wagner Santos Silva"/>
                <table:filter-set-item table:value="Walkenia Maciel Gonçalves Raggazi"/>
                <table:filter-set-item table:value="Wanderlei Manoel Chaves"/>
                <table:filter-set-item table:value="Wandla Conceição Santos Rodrigues"/>
                <table:filter-set-item table:value="Weber Jardel Afonso Dos Santos"/>
                <table:filter-set-item table:value="Weber Vitor Dias"/>
                <table:filter-set-item table:value="Weder Rodrigues da Silva"/>
                <table:filter-set-item table:value="Wedson Liberato Silva Frontzek"/>
                <table:filter-set-item table:value="Wellington Ricardo Matias de Oliveira"/>
                <table:filter-set-item table:value="Wellington Teixeira de Souza"/>
                <table:filter-set-item table:value="Wendell Gonçalves Soares"/>
                <table:filter-set-item table:value="Werllem de Oliveira"/>
                <table:filter-set-item table:value="Weslei Junio Martins Lage"/>
                <table:filter-set-item table:value="Wesley Cristian Candido"/>
                <table:filter-set-item table:value="Wesley Machado Silva"/>
                <table:filter-set-item table:value="Wesley Reis Ribeiro"/>
                <table:filter-set-item table:value="Wilderson Silva Marcato"/>
                <table:filter-set-item table:value="Willer Antonio Dias"/>
                <table:filter-set-item table:value="Willian Keney de Souza"/>
                <table:filter-set-item table:value="Wilma Lúcia Pereira de Souza"/>
                <table:filter-set-item table:value="Wilton Gonçalves Ozorio"/>
                <table:filter-set-item table:value="Wisla Araújo Barbosa"/>
                <table:filter-set-item table:value="Yasmim Campos Lopes de Miranda"/>
                <table:filter-set-item table:value="Yasmin Alves Camargos"/>
                <table:filter-set-item table:value="Yasmin Fabielle Vital"/>
                <table:filter-set-item table:value="Ytalo Gabriel Mendes Andrade"/>
                <table:filter-set-item table:value="Yuri Alexandre Silva Andrade"/>
                <table:filter-set-item table:value="Zamira Matias Pereira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5f_BuiltIn_5f_Texto_20_Explicativo_20_1" style:display-name="Excel_BuiltIn_Texto Explicativo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Abril" style:display-name="PageStyle_Listagem Abri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creation-date>2010-05-17T12:52:23</meta:creation-date>
    <dc:date>2025-06-16T15:49:32</dc:date>
    <meta:generator>LibreOffice/7.5.2.2$Windows_X86_64 LibreOffice_project/53bb9681a964705cf672590721dbc85eb4d0c3a2</meta:generator>
    <meta:document-statistic meta:table-count="1" meta:cell-count="3789" meta:object-count="0"/>
    <meta:user-defined meta:name="AppVersion">16.0300</meta:user-defined>
    <meta:user-defined meta:name="Company">SECIN/DIATU</meta:user-defined>
  </office:meta>
</office:document-meta>
</file>