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8.668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10.769cm"/>
    </style:style>
    <style:style style:name="co5" style:family="table-column">
      <style:table-column-properties fo:break-before="auto" style:column-width="11.07cm"/>
    </style:style>
    <style:style style:name="co6" style:family="table-column">
      <style:table-column-properties fo:break-before="auto" style:column-width="6.85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ta1" style:family="table" style:master-page-name="PageStyle_5f_LISTAG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8" style:base-cell-address="LISTAGEM.A327"/>
    </style:style>
    <style:style style:name="ce11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8" style:base-cell-address="LISTAGEM.A327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10_20_3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Texto_20_Explicativo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3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LISTAGEM.A669"/>
    </style:style>
    <style:style style:name="ce35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47352753309" style:apply-style-name="ConditionalStyle_5f_27" style:base-cell-address="LISTAGEM.A338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47352753309" style:apply-style-name="ConditionalStyle_5f_24" style:base-cell-address="LISTAGEM.B366"/>
    </style:style>
    <style:style style:name="ce49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47352753309" style:apply-style-name="ConditionalStyle_5f_24" style:base-cell-address="LISTAGEM.B366"/>
    </style:style>
    <style:style style:name="ce5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47352753309" style:apply-style-name="ConditionalStyle_5f_23" style:base-cell-address="LISTAGEM.B653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LISTAGEM.C25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LISTAGEM.C257"/>
    </style:style>
    <style:style style:name="ce6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LISTAGEM.C257"/>
    </style:style>
    <style:style style:name="ce68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LISTAGEM.C363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LISTAGEM.C363"/>
    </style:style>
    <style:style style:name="ce73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LISTAGEM.C432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LISTAGEM.C438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LISTAGEM.C439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LISTAGEM.C44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LISTAGEM.C455"/>
    </style:style>
    <style:style style:name="ce7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LISTAGEM.C455"/>
    </style:style>
    <style:style style:name="ce82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LISTAGEM.C64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7" style:base-cell-address="LISTAGEM.C650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LISTAGEM.C655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9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5" style:base-cell-address="LISTAGEM.C668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LISTAGEM.C682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8" style:base-cell-address="LISTAGEM.A327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LISTAGEM.C687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LISTAGEM.C690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8" style:base-cell-address="LISTAGEM.A327"/>
    </style:style>
    <style:style style:name="ce100" style:family="table-cell" style:parent-style-name="Default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8" style:base-cell-address="LISTAGEM.A327"/>
    </style:style>
    <style:style style:name="ce101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104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LISTAGEM.D353"/>
    </style:style>
    <style:style style:name="ce10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LISTAGEM.D353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LISTAGEM.D369"/>
    </style:style>
    <style:style style:name="ce107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LISTAGEM.D369"/>
    </style:style>
    <style:style style:name="ce108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LISTAGEM.D353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LISTAGEM.D353"/>
    </style:style>
    <style:style style:name="ce11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LISTAGEM.D353"/>
    </style:style>
    <style:style style:name="ce111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LISTAGEM.D444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LISTAGEM.D444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LISTAGEM.D495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LISTAGEM.D540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LISTAGEM.D551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LISTAGEM.D551"/>
    </style:style>
    <style:style style:name="ce119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LISTAGEM.D649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7" style:base-cell-address="LISTAGEM.A338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Normal_20_10_20_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Texto_20_Explicativo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LISTAGEM.A657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4" style:base-cell-address="LISTAGEM.E66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5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9" office:value-type="string" calcext:value-type="string">
            <text:p>MARÇO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39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0" office:value-type="string" calcext:value-type="string">
            <text:p>CONTRATADA</text:p>
          </table:table-cell>
          <table:table-cell table:style-name="ce63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41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122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41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122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41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122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41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122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41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122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-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41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122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 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122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Caroline Dias dos Santo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- <text:s/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122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NUCAJ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COGEP Des. Simon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láudia Neves Lop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yana Barreto Nev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122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Sousa Lacerd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122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Abreu Alv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3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Castro Mourã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122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Felipe Barbos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122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Costa Antunes Ferraz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Nogueira dos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122" office:value-type="string" calcext:value-type="string">
            <text:p>BHZ – SEEX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Beatriz de Souz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122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Henrique Rodrigues Doming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ilherme Coimbra De Almeid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123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grid Fernanda Teixeira Roch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Ítalo Marcel Soares de Jesu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niffer Elizabeth Hipolito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 Henrique Pereira Ser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Fernanda Paixã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II ODC - Central de Períci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a Martin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DIP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ila Dayane Sales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Araújo Fagund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122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122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Eliza da Silva Pe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122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aulo Anunciação Marian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na Martins de Oliveira Rodrigu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122" office:value-type="string" calcext:value-type="string">
            <text:p>BHZ – 2ª VARA CRIMINAL (ANTIGA 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122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William da Silva Eredi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122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122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122" office:value-type="string" calcext:value-type="string">
            <text:p>BHZ – 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a Beatriz Ribeiro Teix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érgio de Oliveira Júnior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Henrique Mend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122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123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ASMAG/ SEC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122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122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122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an Felipe da Costa e Silv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122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122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Viegas Raydan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122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122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122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122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122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122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122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Cristina Nunes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lice de Souz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122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 Victoria Geralda Machado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élica Pereira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ina Suellen da Silva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árbara Daniele Monteiro Machado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Garçom 220h</text:p>
          </table:table-cell>
          <table:table-cell table:style-name="ce122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áudia Domingas Martins Rodrigu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sia Charlene Rodrigues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AUDITÓRIO E ÁREAS EXTERN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122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122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lene Mirella Monteir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vair Alves Cost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Manut. Predial 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e Aparecida Valerio de Ma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 (40%)</text:p>
          </table:table-cell>
          <table:table-cell table:style-name="ce122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figênia Maria Barbos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e Gomes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Manut. Predial Elétric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ana Prudencini R Lourenç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a Pereira Ram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Rodrigues do Nasciment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sélia Aparecida Per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Limpador de Vidros</text:p>
          </table:table-cell>
          <table:table-cell table:style-name="ce122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122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a Fernanda Rocha Soar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cqueline Ferreira Fari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Encarregado Geral</text:p>
          </table:table-cell>
          <table:table-cell table:style-name="ce122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naína Luísa Vasconcelos de Abreu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122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Larissa Mendes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da Silva Brit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a Silva Corre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Alves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122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122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 </text:p>
          </table:table-cell>
          <table:table-cell table:style-name="ce122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rrane Stefane Loyola Donato de Castr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Silva Candeia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Vinícius Gonçal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122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úcia da Roch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122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lene Ribeiro da Cruz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rinéia José de Freitas Vi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Bonifácio de Souza Fernand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Copeira 150h</text:p>
          </table:table-cell>
          <table:table-cell table:style-name="ce122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son da Silva Ros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âmela Camila Ventura Ferr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Manut. Pred. Hidrau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Pereira Mirand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Aux. Manut. Predial 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phaela Gomes Nun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122" office:value-type="string" calcext:value-type="string">
            <text:p>BHZ – EXTERNO/GUARITAS/GARAGENS/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Elen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EXTERNO/GUARITAS/GARAGENS/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y Dos Santos Barbos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érgio Henrique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Silva Ferraz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Márcia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Copeira 200h</text:p>
          </table:table-cell>
          <table:table-cell table:style-name="ce122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zinha de Souza Martin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Ulisses Ferreira da Cruz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Copeira 200h</text:p>
          </table:table-cell>
          <table:table-cell table:style-name="ce122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Poliana Da Silva 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150h</text:p>
          </table:table-cell>
          <table:table-cell table:style-name="ce122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122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122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6" office:value-type="string" calcext:value-type="string">
            <text:p>Servente Limpeza 200h</text:p>
          </table:table-cell>
          <table:table-cell table:style-name="ce122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122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átia Simone Pereira Brandao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Psicóloga Assistente - 3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Odontóloga Assistente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Psicólogo Auditor - 3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uliana Cristina de Oliveira Flister 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Odontóloga_Auditora - 3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Médica Auditora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Médica Assistente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Médico Auditor - 2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43" office:value-type="string" calcext:value-type="string">
            <text:p>ÔMEGA SERVIÇOS EM SAÚDE LTDA</text:p>
          </table:table-cell>
          <table:table-cell table:style-name="ce64" office:value-type="string" calcext:value-type="string">
            <text:p>02.726.717/0001-40</text:p>
          </table:table-cell>
          <table:table-cell table:style-name="ce7" office:value-type="string" calcext:value-type="string">
            <text:p>Assistente de Saúde Bucal - 30h</text:p>
          </table:table-cell>
          <table:table-cell table:style-name="ce124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- Lider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ber Jardel Afonso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- Lider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rs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 - Lider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Núcleo de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D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220h</text:p>
          </table:table-cell>
          <table:table-cell table:style-name="ce125" office:value-type="string" calcext:value-type="string">
            <text:p>SJMG - BHZ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65" office:value-type="string" calcext:value-type="string">
            <text:p>05.891.583/0001-01</text:p>
          </table:table-cell>
          <table:table-cell table:style-name="ce101" office:value-type="string" calcext:value-type="string">
            <text:p>vigilante 12 X 36 N</text:p>
          </table:table-cell>
          <table:table-cell table:style-name="ce125" office:value-type="string" calcext:value-type="string">
            <text:p>SJMG - BHZ / ED. E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22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22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22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da Cruz Florencio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7" office:value-type="string" calcext:value-type="string">
            <text:p>08.312.139/0001-82</text:p>
          </table:table-cell>
          <table:table-cell table:style-name="ce16" office:value-type="string" calcext:value-type="string">
            <text:p>Servente - 20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103" office:value-type="string" calcext:value-type="string">
            <text:p>Auxiliar Administrativo - 150h</text:p>
          </table:table-cell>
          <table:table-cell table:style-name="ce126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vidsson David da Silva <text:s/>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16" office:value-type="string" calcext:value-type="string">
            <text:p>Zelador - 20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5" office:value-type="string" calcext:value-type="string">
            <text:p>Servente - 200 hs-insalubre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103" office:value-type="string" calcext:value-type="string">
            <text:p>Auxiliar Administrativo - 150h</text:p>
          </table:table-cell>
          <table:table-cell table:style-name="ce126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103" office:value-type="string" calcext:value-type="string">
            <text:p>Auxiliar Administrativo - 150h</text:p>
          </table:table-cell>
          <table:table-cell table:style-name="ce126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16" office:value-type="string" calcext:value-type="string">
            <text:p>Servente - 20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68" office:value-type="string" calcext:value-type="string">
            <text:p>08.312.139/0001-82</text:p>
          </table:table-cell>
          <table:table-cell table:style-name="ce16" office:value-type="string" calcext:value-type="string">
            <text:p>Servente - 200 hs</text:p>
          </table:table-cell>
          <table:table-cell table:style-name="ce126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127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127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Auxiliar de Judiciário 200</text:p>
          </table:table-cell>
          <table:table-cell table:style-name="ce127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6" office:value-type="string" calcext:value-type="string">
            <text:p>Servente 200</text:p>
          </table:table-cell>
          <table:table-cell table:style-name="ce127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46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12" office:value-type="string" calcext:value-type="string">
            <text:p>Servente e copeira 200</text:p>
          </table:table-cell>
          <table:table-cell table:style-name="ce127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02" office:value-type="string" calcext:value-type="string">
            <text:p>Vigilante <text:s/>12X36 diurno</text:p>
          </table:table-cell>
          <table:table-cell table:style-name="ce12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02" office:value-type="string" calcext:value-type="string">
            <text:p>Vigilante <text:s/>12X36 diurno</text:p>
          </table:table-cell>
          <table:table-cell table:style-name="ce12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02" office:value-type="string" calcext:value-type="string">
            <text:p>Vigilante <text:s/>12X36 noturno</text:p>
          </table:table-cell>
          <table:table-cell table:style-name="ce12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02" office:value-type="string" calcext:value-type="string">
            <text:p>Vigilante <text:s/>12X36 noturno</text:p>
          </table:table-cell>
          <table:table-cell table:style-name="ce127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ilson Rodrigues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01" office:value-type="string" calcext:value-type="string">
            <text:p>Vigilante 12x36 di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Ângelo Machado de Oliv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01" office:value-type="string" calcext:value-type="string">
            <text:p>Vigilante 44 di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lex Lima Novai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01" office:value-type="string" calcext:value-type="string">
            <text:p>Vigilante 12x36 not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inéia de Oliv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01" office:value-type="string" calcext:value-type="string">
            <text:p>Vigilante 44 di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teus Lourenço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01" office:value-type="string" calcext:value-type="string">
            <text:p>Vigilante 12x36 not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obert Gomes dos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0" office:value-type="string" calcext:value-type="string">
            <text:p>05.891.583/0001-01</text:p>
          </table:table-cell>
          <table:table-cell table:style-name="ce101" office:value-type="string" calcext:value-type="string">
            <text:p>Vigilante 12x36 di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eide Pereira Gonçalves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04" office:value-type="string" calcext:value-type="string">
            <text:p>Aux. Administrativo 150 horas</text:p>
          </table:table-cell>
          <table:table-cell table:style-name="ce128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ndreia Gomes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12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rick Amorim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150 horas</text:p>
          </table:table-cell>
          <table:table-cell table:style-name="ce128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eovane Lucas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150 horas</text:p>
          </table:table-cell>
          <table:table-cell table:style-name="ce128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Kethlen Damaris de Oliveira Souz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150 horas</text:p>
          </table:table-cell>
          <table:table-cell table:style-name="ce128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uzilene Soares Severin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220 horas - copeira</text:p>
          </table:table-cell>
          <table:table-cell table:style-name="ce12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Nair Moreira Souz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Servente 220 horas - insalubridade</text:p>
          </table:table-cell>
          <table:table-cell table:style-name="ce12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Nara Luiza Rechieri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220 horas</text:p>
          </table:table-cell>
          <table:table-cell table:style-name="ce128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Patrícia Lúcia Araúj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150 horas</text:p>
          </table:table-cell>
          <table:table-cell table:style-name="ce12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Querubim Máximo de Siqueira Junior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Zelador 150 horas</text:p>
          </table:table-cell>
          <table:table-cell table:style-name="ce128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lias Garcia de Rezende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Diurno</text:p>
          </table:table-cell>
          <table:table-cell table:style-name="ce12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einaldo Teixeira de Araúj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Diurno</text:p>
          </table:table-cell>
          <table:table-cell table:style-name="ce129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a Maria de Sousa Condé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220h Diurno</text:p>
          </table:table-cell>
          <table:table-cell table:style-name="ce129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dão Sene Dia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6" office:value-type="string" calcext:value-type="string">
            <text:p>Zelador acúmulo jardineiro e lav de carros - 200 horas</text:p>
          </table:table-cell>
          <table:table-cell table:style-name="ce12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harle Ferreira do Amaral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05" office:value-type="string" calcext:value-type="string">
            <text:p>Auxiliar Administrativo - 150 horas</text:p>
          </table:table-cell>
          <table:table-cell table:style-name="ce129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rli Maria Gome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5" office:value-type="string" calcext:value-type="string">
            <text:p>Servente 200 horas - insalubre</text:p>
          </table:table-cell>
          <table:table-cell table:style-name="ce12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lma Maura de Paula Oliveir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06" office:value-type="string" calcext:value-type="string">
            <text:p>Servente 200 horas - acúmulo copeira</text:p>
          </table:table-cell>
          <table:table-cell table:style-name="ce12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o Túlio Dias Silv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07" office:value-type="string" calcext:value-type="string">
            <text:p>Auxiliar Administrativo - 150 horas</text:p>
          </table:table-cell>
          <table:table-cell table:style-name="ce129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Alves Duarte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6" office:value-type="string" calcext:value-type="string">
            <text:p>Servente 200 horas</text:p>
          </table:table-cell>
          <table:table-cell table:style-name="ce129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é Fernandes Dias de Oliveira</text:p>
          </table:table-cell>
          <table:table-cell table:style-name="ce49" office:value-type="string" calcext:value-type="string">
            <text:p>MERABI &amp; CAETANO EMPREENDIMENTOS</text:p>
          </table:table-cell>
          <table:table-cell table:style-name="ce64" office:value-type="string" calcext:value-type="string">
            <text:p>22.111.188/0001-88</text:p>
          </table:table-cell>
          <table:table-cell table:style-name="ce16" office:value-type="string" calcext:value-type="string">
            <text:p>Zelador (220h)</text:p>
          </table:table-cell>
          <table:table-cell table:style-name="ce124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ina Aparecida da Silva</text:p>
          </table:table-cell>
          <table:table-cell table:style-name="ce49" office:value-type="string" calcext:value-type="string">
            <text:p>MERABI &amp; CAETANO EMPREENDIMENTOS</text:p>
          </table:table-cell>
          <table:table-cell table:style-name="ce64" office:value-type="string" calcext:value-type="string">
            <text:p>22.111.188/0001-88</text:p>
          </table:table-cell>
          <table:table-cell table:style-name="ce5" office:value-type="string" calcext:value-type="string">
            <text:p>Servente (220h) copeiragem</text:p>
          </table:table-cell>
          <table:table-cell table:style-name="ce124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ranciele Gislaine Moraes Torquato</text:p>
          </table:table-cell>
          <table:table-cell table:style-name="ce49" office:value-type="string" calcext:value-type="string">
            <text:p>MERABI &amp; CAETANO EMPREENDIMENTOS</text:p>
          </table:table-cell>
          <table:table-cell table:style-name="ce64" office:value-type="string" calcext:value-type="string">
            <text:p>22.111.188/0001-88</text:p>
          </table:table-cell>
          <table:table-cell table:style-name="ce105" office:value-type="string" calcext:value-type="string">
            <text:p>Auxiliar de Judiciário (150h)</text:p>
          </table:table-cell>
          <table:table-cell table:style-name="ce124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lza Alves da Silva Rocha </text:p>
          </table:table-cell>
          <table:table-cell table:style-name="ce49" office:value-type="string" calcext:value-type="string">
            <text:p>MERABI &amp; CAETANO EMPREENDIMENTOS</text:p>
          </table:table-cell>
          <table:table-cell table:style-name="ce64" office:value-type="string" calcext:value-type="string">
            <text:p>22.111.188/0001-88</text:p>
          </table:table-cell>
          <table:table-cell table:style-name="ce5" office:value-type="string" calcext:value-type="string">
            <text:p>Servente (220h) insalubre</text:p>
          </table:table-cell>
          <table:table-cell table:style-name="ce124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ane Vieira Fonseca</text:p>
          </table:table-cell>
          <table:table-cell table:style-name="ce49" office:value-type="string" calcext:value-type="string">
            <text:p>MERABI &amp; CAETANO EMPREENDIMENTOS</text:p>
          </table:table-cell>
          <table:table-cell table:style-name="ce64" office:value-type="string" calcext:value-type="string">
            <text:p>22.111.188/0001-88</text:p>
          </table:table-cell>
          <table:table-cell table:style-name="ce105" office:value-type="string" calcext:value-type="string">
            <text:p>Auxiliar Administrativo (150h)</text:p>
          </table:table-cell>
          <table:table-cell table:style-name="ce124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ildo Teixeira Silv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diurno</text:p>
          </table:table-cell>
          <table:table-cell table:style-name="ce12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aisson Damião da Silv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noturno</text:p>
          </table:table-cell>
          <table:table-cell table:style-name="ce12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andro Aparecido Vilel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diurno</text:p>
          </table:table-cell>
          <table:table-cell table:style-name="ce12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Vinícius Assis Matia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noturno</text:p>
          </table:table-cell>
          <table:table-cell table:style-name="ce12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ristoffer Grady Alexandre Pontes Costa</text:p>
          </table:table-cell>
          <table:table-cell table:style-name="ce4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108" office:value-type="string" calcext:value-type="string">
            <text:p>Office-B0y - 150 horas</text:p>
          </table:table-cell>
          <table:table-cell table:style-name="ce129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laudiana Ferreira de Oliveira</text:p>
          </table:table-cell>
          <table:table-cell table:style-name="ce4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16" office:value-type="string" calcext:value-type="string">
            <text:p>Servente - 150 horas</text:p>
          </table:table-cell>
          <table:table-cell table:style-name="ce13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o de Jesus Souza</text:p>
          </table:table-cell>
          <table:table-cell table:style-name="ce4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109" office:value-type="string" calcext:value-type="string">
            <text:p>Zelador - 150 horas</text:p>
          </table:table-cell>
          <table:table-cell table:style-name="ce130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elene Aparecida Trindade Rocha</text:p>
          </table:table-cell>
          <table:table-cell table:style-name="ce45" office:value-type="string" calcext:value-type="string">
            <text:p>PRECISA CONSERVAÇÃO E LIMPEZA EIRELI</text:p>
          </table:table-cell>
          <table:table-cell table:style-name="ce5" office:value-type="string" calcext:value-type="string">
            <text:p>11.367.947/0001-51</text:p>
          </table:table-cell>
          <table:table-cell table:style-name="ce109" office:value-type="string" calcext:value-type="string">
            <text:p>Servente - 220 horas Insalubre</text:p>
          </table:table-cell>
          <table:table-cell table:style-name="ce130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gelo Antunes da Roch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10" office:value-type="string" calcext:value-type="string">
            <text:p>Vigilante - 220 horas diurno</text:p>
          </table:table-cell>
          <table:table-cell table:style-name="ce13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albino Claudinei Marqu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10" office:value-type="string" calcext:value-type="string">
            <text:p>Vigilante - 12x36 noturno</text:p>
          </table:table-cell>
          <table:table-cell table:style-name="ce13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rica Carvalho Oliv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10" office:value-type="string" calcext:value-type="string">
            <text:p>Vigilante - 220 horas diurno</text:p>
          </table:table-cell>
          <table:table-cell table:style-name="ce13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Tiago Cesar Barbosa Rodrigu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10" office:value-type="string" calcext:value-type="string">
            <text:p>Vigilante - 12x36 noturno</text:p>
          </table:table-cell>
          <table:table-cell table:style-name="ce13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Adm. - 150h</text:p>
          </table:table-cell>
          <table:table-cell table:style-name="ce125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Adm. - 150h</text:p>
          </table:table-cell>
          <table:table-cell table:style-name="ce125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1" office:value-type="string" calcext:value-type="string">
            <text:p>Aux. Adm. - 150h</text:p>
          </table:table-cell>
          <table:table-cell table:style-name="ce131" office:value-type="string" calcext:value-type="string">
            <text:p>SSJMG - JFA -Ceman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Oliveir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1" office:value-type="string" calcext:value-type="string">
            <text:p>Aux. Adm. - 150h</text:p>
          </table:table-cell>
          <table:table-cell table:style-name="ce125" office:value-type="string" calcext:value-type="string">
            <text:p>SSJMG - JFA -Cecon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iza Thaiz Moreir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Adm. - 150h</text:p>
          </table:table-cell>
          <table:table-cell table:style-name="ce125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1" office:value-type="string" calcext:value-type="string">
            <text:p>Aux. Adm. - 150h</text:p>
          </table:table-cell>
          <table:table-cell table:style-name="ce125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1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Leonardo da Cunha Arauj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1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Ceconc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Camila Cambria Temoteo Serigatti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yrza Pereira da Silva Soare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1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Aux. Judiciário - 150h</text:p>
          </table:table-cell>
          <table:table-cell table:style-name="ce125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nthia Elisa Rezende Silva Esteve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. Op. de Carga – 150h</text:p>
          </table:table-cell>
          <table:table-cell table:style-name="ce125" office:value-type="string" calcext:value-type="string">
            <text:p>SJMG - JFA 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24" office:value-type="string" calcext:value-type="string">
            <text:p>Encarregado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Garçonete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8" office:value-type="string" calcext:value-type="string">
            <text:p>Jardineiro-11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limpador-vidros-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Recepcionista - 15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Recepcionista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servente - 15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ulvia dos Santo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Servente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rancisco Zancanele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Serviços gerais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8" office:value-type="string" calcext:value-type="string">
            <text:p>Zelador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 x 36 - di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 x 36 - di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Biliano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 x 36 - di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x36 - di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x36 - not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x36 - not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x36 - not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12x36 - not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101" office:value-type="string" calcext:value-type="string">
            <text:p>Vigilante - 220h - di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5" office:value-type="string" calcext:value-type="string">
            <text:p>Zelador 150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112" office:value-type="string" calcext:value-type="string">
            <text:p>Office-Boy 220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5" office:value-type="string" calcext:value-type="string">
            <text:p>Servente 220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Aparecida dos Santo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16" office:value-type="string" calcext:value-type="string">
            <text:p>Servente 150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5" office:value-type="string" calcext:value-type="string">
            <text:p>Copeira 220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12x36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44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12x36h</text:p>
          </table:table-cell>
          <table:table-cell table:style-name="ce122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ésar Rodrigues de Freita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é Leandr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Noturno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ônica de Lourdes Pereir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Wanderlei Manoel Chave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Noturno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Karina Gervasio Froes</text:p>
          </table:table-cell>
          <table:table-cell table:style-name="ce50" office:value-type="string" calcext:value-type="string">
            <text:p>CONSERVADORA CAMPOS E SERVICOS GERAIS LTDA</text:p>
          </table:table-cell>
          <table:table-cell table:style-name="ce75" office:value-type="string" calcext:value-type="string">
            <text:p>01.723.789/0001-71</text:p>
          </table:table-cell>
          <table:table-cell table:style-name="ce16" office:value-type="string" calcext:value-type="string">
            <text:p>Servente – 200h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elma dos Reis Marciano</text:p>
          </table:table-cell>
          <table:table-cell table:style-name="ce50" office:value-type="string" calcext:value-type="string">
            <text:p>CONSERVADORA CAMPOS E SERVICOS GERAIS LTDA</text:p>
          </table:table-cell>
          <table:table-cell table:style-name="ce76" office:value-type="string" calcext:value-type="string">
            <text:p>01.723.789/0001-71</text:p>
          </table:table-cell>
          <table:table-cell table:style-name="ce16" office:value-type="string" calcext:value-type="string">
            <text:p>Servente – 150h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Heuler Cristian Leite Soares</text:p>
          </table:table-cell>
          <table:table-cell table:style-name="ce50" office:value-type="string" calcext:value-type="string">
            <text:p>CONSERVADORA CAMPOS E SERVICOS GERAIS LTDA</text:p>
          </table:table-cell>
          <table:table-cell table:style-name="ce77" office:value-type="string" calcext:value-type="string">
            <text:p>01.723.789/0001-71</text:p>
          </table:table-cell>
          <table:table-cell table:style-name="ce16" office:value-type="string" calcext:value-type="string">
            <text:p>Auxiliar Administrativo – 200h</text:p>
          </table:table-cell>
          <table:table-cell table:style-name="ce129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livane Pereira dos Santos Araujo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6" office:value-type="string" calcext:value-type="string">
            <text:p>Servente – 150h</text:p>
          </table:table-cell>
          <table:table-cell table:style-name="ce129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Cláudia Alves Silv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6" office:value-type="string" calcext:value-type="string">
            <text:p>Servente – 200h</text:p>
          </table:table-cell>
          <table:table-cell table:style-name="ce129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iliard da Silv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6" office:value-type="string" calcext:value-type="string">
            <text:p>Porteiro – 150h</text:p>
          </table:table-cell>
          <table:table-cell table:style-name="ce12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ilene Daniele Oliva Leão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13" office:value-type="string" calcext:value-type="string">
            <text:p>Auxiliar Administrativo – 150h</text:p>
          </table:table-cell>
          <table:table-cell table:style-name="ce129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Karoline Rodrigues Silv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13" office:value-type="string" calcext:value-type="string">
            <text:p>Auxiliar Administrativo – 150h</text:p>
          </table:table-cell>
          <table:table-cell table:style-name="ce129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theus Augusto Pinheiro de Almeid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13" office:value-type="string" calcext:value-type="string">
            <text:p>Auxiliar Administrativo – 150h</text:p>
          </table:table-cell>
          <table:table-cell table:style-name="ce129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ulo Rafael Leal Barbos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13" office:value-type="string" calcext:value-type="string">
            <text:p>Auxiliar Administrativo – 150h</text:p>
          </table:table-cell>
          <table:table-cell table:style-name="ce129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lange da Soledade Gonçalves Pereir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16" office:value-type="string" calcext:value-type="string">
            <text:p>22.688.729/0001-35</text:p>
          </table:table-cell>
          <table:table-cell table:style-name="ce114" office:value-type="string" calcext:value-type="string">
            <text:p>Servente Acúmulo Copeira – 200h</text:p>
          </table:table-cell>
          <table:table-cell table:style-name="ce129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dreliana Pereira dos Santos Vi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29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o Soares da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ernando Teixeira da Silva Junior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uselena Terra Vieira</text:p>
          </table:table-cell>
          <table:table-cell table:style-name="ce49" office:value-type="string" calcext:value-type="string">
            <text:p>SURICATE SERVIÇOS TERCEIRIZADOS LTDA</text:p>
          </table:table-cell>
          <table:table-cell table:style-name="ce64" office:value-type="string" calcext:value-type="string">
            <text:p>08.055.277/0001-23</text:p>
          </table:table-cell>
          <table:table-cell table:style-name="ce16" office:value-type="string" calcext:value-type="string">
            <text:p>Servente</text:p>
          </table:table-cell>
          <table:table-cell table:style-name="ce129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iane Suely de Oliveira Carneiro</text:p>
          </table:table-cell>
          <table:table-cell table:style-name="ce49" office:value-type="string" calcext:value-type="string">
            <text:p>SURICATE SERVIÇOS TERCEIRIZADOS LTDA</text:p>
          </table:table-cell>
          <table:table-cell table:style-name="ce64" office:value-type="string" calcext:value-type="string">
            <text:p>08.055.277/0001-23</text:p>
          </table:table-cell>
          <table:table-cell table:style-name="ce16" office:value-type="string" calcext:value-type="string">
            <text:p>Servente Acúmulo Copeira</text:p>
          </table:table-cell>
          <table:table-cell table:style-name="ce129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rlos Alberto da Silva</text:p>
          </table:table-cell>
          <table:table-cell table:style-name="ce49" office:value-type="string" calcext:value-type="string">
            <text:p>SURICATE SERVIÇOS TERCEIRIZADOS LTDA</text:p>
          </table:table-cell>
          <table:table-cell table:style-name="ce64" office:value-type="string" calcext:value-type="string">
            <text:p>08.055.277/0001-23</text:p>
          </table:table-cell>
          <table:table-cell table:style-name="ce16" office:value-type="string" calcext:value-type="string">
            <text:p>Zelador Acúmulo Mensageiro</text:p>
          </table:table-cell>
          <table:table-cell table:style-name="ce129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tos de Oliveira Leonard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6" office:value-type="string" calcext:value-type="string">
            <text:p>Vigilante 12x36</text:p>
          </table:table-cell>
          <table:table-cell table:style-name="ce12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Wirley de Souz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6" office:value-type="string" calcext:value-type="string">
            <text:p>Vigilante 12x36</text:p>
          </table:table-cell>
          <table:table-cell table:style-name="ce12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theus Denis Silva de Souz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6" office:value-type="string" calcext:value-type="string">
            <text:p>Vigilante 12x36</text:p>
          </table:table-cell>
          <table:table-cell table:style-name="ce12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inval José de Lai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6" office:value-type="string" calcext:value-type="string">
            <text:p>Vigilante 12x36</text:p>
          </table:table-cell>
          <table:table-cell table:style-name="ce12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aura Faria Martins Silv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9" office:value-type="string" calcext:value-type="string">
            <text:p>22.688.729/0001-35</text:p>
          </table:table-cell>
          <table:table-cell table:style-name="ce16" office:value-type="string" calcext:value-type="string">
            <text:p>Recepcionista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cleia Aparecida Azevedo Porto de Melo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9" office:value-type="string" calcext:value-type="string">
            <text:p>22.688.729/0001-35</text:p>
          </table:table-cell>
          <table:table-cell table:style-name="ce16" office:value-type="string" calcext:value-type="string">
            <text:p>Limpador de vidros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a Lucia Pereira de Oliveir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9" office:value-type="string" calcext:value-type="string">
            <text:p>22.688.729/0001-35</text:p>
          </table:table-cell>
          <table:table-cell table:style-name="ce16" office:value-type="string" calcext:value-type="string">
            <text:p>Copeira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mila Borges dos Santo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9" office:value-type="string" calcext:value-type="string">
            <text:p>22.688.729/0001-35</text:p>
          </table:table-cell>
          <table:table-cell table:style-name="ce16" office:value-type="string" calcext:value-type="string">
            <text:p>Servente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zemar Andrdae Ruel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Noturno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os Pereira da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Noturno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Nilton Oliveira Leite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bson Ferreira da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0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125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0" office:value-type="string" calcext:value-type="string">
            <text:p>22.688.729/0001-35 </text:p>
          </table:table-cell>
          <table:table-cell table:style-name="ce8" office:value-type="string" calcext:value-type="string">
            <text:p>Servente – 200h</text:p>
          </table:table-cell>
          <table:table-cell table:style-name="ce125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0" office:value-type="string" calcext:value-type="string">
            <text:p>22.688.729/0001-35 </text:p>
          </table:table-cell>
          <table:table-cell table:style-name="ce14" office:value-type="string" calcext:value-type="string">
            <text:p>Auxiliar de Judiciário – 150h</text:p>
          </table:table-cell>
          <table:table-cell table:style-name="ce125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isa Santana Roch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8" office:value-type="string" calcext:value-type="string">
            <text:p>Auxiliar Administrativo – 200h</text:p>
          </table:table-cell>
          <table:table-cell table:style-name="ce125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14" office:value-type="string" calcext:value-type="string">
            <text:p>Auxiliar de Judiciário – 150h</text:p>
          </table:table-cell>
          <table:table-cell table:style-name="ce125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erreira de Souz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14" office:value-type="string" calcext:value-type="string">
            <text:p>Auxiliar de Judiciário – 150h</text:p>
          </table:table-cell>
          <table:table-cell table:style-name="ce125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– 220h</text:p>
          </table:table-cell>
          <table:table-cell table:style-name="ce125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– 220h</text:p>
          </table:table-cell>
          <table:table-cell table:style-name="ce125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abriel José Fernand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4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ão Paulo Mendes Ferr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4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é Geraldo de Lim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4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idney Martins da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4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ilas Anicésio da Silva Junior</text:p>
          </table:table-cell>
          <table:table-cell table:style-name="ce43" office:value-type="string" calcext:value-type="string">
            <text:p>VITHA SERVICE EMPRESA DE ADMINISTRAÇÃO E TERCEIRIZAÇÃO DE SERVIÇOS EIRELI</text:p>
          </table:table-cell>
          <table:table-cell table:style-name="ce64" office:value-type="string" calcext:value-type="string">
            <text:p>14.551.828/0001-42</text:p>
          </table:table-cell>
          <table:table-cell table:style-name="ce16" office:value-type="string" calcext:value-type="string">
            <text:p>Auxiliar Administrativo 200h</text:p>
          </table:table-cell>
          <table:table-cell table:style-name="ce124" office:value-type="string" calcext:value-type="string">
            <text:p>SJMG - PMS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de Fátima Xavier Gonçalves</text:p>
          </table:table-cell>
          <table:table-cell table:style-name="ce43" office:value-type="string" calcext:value-type="string">
            <text:p>VITHA SERVICE EMPRESA DE ADMINISTRAÇÃO E TERCEIRIZAÇÃO DE SERVIÇOS EIRELI</text:p>
          </table:table-cell>
          <table:table-cell table:style-name="ce64" office:value-type="string" calcext:value-type="string">
            <text:p>14.551.828/0001-42</text:p>
          </table:table-cell>
          <table:table-cell table:style-name="ce16" office:value-type="string" calcext:value-type="string">
            <text:p>Servente - 200 h</text:p>
          </table:table-cell>
          <table:table-cell table:style-name="ce124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niamar da Silva Santos</text:p>
          </table:table-cell>
          <table:table-cell table:style-name="ce43" office:value-type="string" calcext:value-type="string">
            <text:p>VITHA SERVICE EMPRESA DE ADMINISTRAÇÃO E TERCEIRIZAÇÃO DE SERVIÇOS EIRELI</text:p>
          </table:table-cell>
          <table:table-cell table:style-name="ce64" office:value-type="string" calcext:value-type="string">
            <text:p>14.551.828/0001-42</text:p>
          </table:table-cell>
          <table:table-cell table:style-name="ce16" office:value-type="string" calcext:value-type="string">
            <text:p>Servente - 200 h</text:p>
          </table:table-cell>
          <table:table-cell table:style-name="ce124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Valquíria de Fátima Fonseca</text:p>
          </table:table-cell>
          <table:table-cell table:style-name="ce43" office:value-type="string" calcext:value-type="string">
            <text:p>VITHA SERVICE EMPRESA DE ADMINISTRAÇÃO E TERCEIRIZAÇÃO DE SERVIÇOS EIRELI</text:p>
          </table:table-cell>
          <table:table-cell table:style-name="ce64" office:value-type="string" calcext:value-type="string">
            <text:p>14.551.828/0001-42</text:p>
          </table:table-cell>
          <table:table-cell table:style-name="ce16" office:value-type="string" calcext:value-type="string">
            <text:p>Servente - <text:s/>200h</text:p>
          </table:table-cell>
          <table:table-cell table:style-name="ce124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runo Caixeta Pereira</text:p>
          </table:table-cell>
          <table:table-cell table:style-name="ce43" office:value-type="string" calcext:value-type="string">
            <text:p>VITHA SERVICE EMPRESA DE ADMINISTRAÇÃO E TERCEIRIZAÇÃO DE SERVIÇOS EIRELI</text:p>
          </table:table-cell>
          <table:table-cell table:style-name="ce64" office:value-type="string" calcext:value-type="string">
            <text:p>14.551.828/0001-42</text:p>
          </table:table-cell>
          <table:table-cell table:style-name="ce105" office:value-type="string" calcext:value-type="string">
            <text:p>Auxiliar Administrativo 150h</text:p>
          </table:table-cell>
          <table:table-cell table:style-name="ce124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driana Almeida Teixeira Sette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2" office:value-type="string" calcext:value-type="string">
            <text:p>22.688.729/0001-35</text:p>
          </table:table-cell>
          <table:table-cell table:style-name="ce5" office:value-type="string" calcext:value-type="string">
            <text:p>Servente 220h (40% ins.)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Gabriela Gimenes <text:s/>Gil Bronc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2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ué Tartarotti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2" office:value-type="string" calcext:value-type="string">
            <text:p>22.688.729/0001-35</text:p>
          </table:table-cell>
          <table:table-cell table:style-name="ce16" office:value-type="string" calcext:value-type="string">
            <text:p>Zelador 220h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sana Henriqueta da Cruz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2" office:value-type="string" calcext:value-type="string">
            <text:p>22.688.729/0001-35</text:p>
          </table:table-cell>
          <table:table-cell table:style-name="ce5" office:value-type="string" calcext:value-type="string">
            <text:p>Servente 220h (copeira)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Teodora Benfica Bernabé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2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luce Pereira dos Anjo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220h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gnaldo José Magalhã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220h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Edvan Alberto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noturno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érgio José Calori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noturno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Servente de limpeza Insalubridade 200h</text:p>
          </table:table-cell>
          <table:table-cell table:style-name="ce125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iliar Administrativo com Acúmulo de zelador e acúmulo Lavador de carro 200h</text:p>
          </table:table-cell>
          <table:table-cell table:style-name="ce125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15" office:value-type="string" calcext:value-type="string">
            <text:p>Servente Acúmulo Copeira – 200h</text:p>
          </table:table-cell>
          <table:table-cell table:style-name="ce125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iliar Judiciário com Acúmulo de Mensageiro – 200h</text:p>
          </table:table-cell>
          <table:table-cell table:style-name="ce125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Di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Not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Di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Not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Antônio Carlos Ferr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Diego Silva de Freita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Camilo De Lelis Gonçalv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amilson Joaquim Dia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éssica da Silva Rosa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Auxiliar administrativ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Ilda Silva Dias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Servente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lávio Henrique de Souza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Zelador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Rafaela Brianese Rodrigues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Auxiliar judiciári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ônia Maria Cesário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Copeira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onia Maria de Oliveira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Servente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Fernanda dos Reis Andrade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Auxiliar judiciári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nderson de Oliveira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Noturno</text:p>
          </table:table-cell>
          <table:table-cell table:style-name="ce134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icardo Antônio Batist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Noturno</text:p>
          </table:table-cell>
          <table:table-cell table:style-name="ce134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Geordane Cassius de Aguiar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34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árcio Gomes Vi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34" office:value-type="string" calcext:value-type="string">
            <text:p>SJMG - SJD - Portaria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iliane Aparecida de Resende</text:p>
          </table:table-cell>
          <table:table-cell table:style-name="ce53" office:value-type="string" calcext:value-type="string">
            <text:p>PROTECT SERVICES ADMINISTRAÇÃO E SERVIÇOS DE CONDOMÍNIO LTDA</text:p>
          </table:table-cell>
          <table:table-cell table:style-name="ce84" office:value-type="string" calcext:value-type="string">
            <text:p>31.733.766/0001-09</text:p>
          </table:table-cell>
          <table:table-cell table:style-name="ce23" office:value-type="string" calcext:value-type="string">
            <text:p>Faxineira - 200 horas</text:p>
          </table:table-cell>
          <table:table-cell table:style-name="ce134" office:value-type="string" calcext:value-type="string">
            <text:p>SJMG - SJD - PortariaLimpeza 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Trindade Maria dos Remédios Souza</text:p>
          </table:table-cell>
          <table:table-cell table:style-name="ce53" office:value-type="string" calcext:value-type="string">
            <text:p>PROTECT SERVICES ADMINISTRAÇÃO E SERVIÇOS DE CONDOMÍNIO LTDA</text:p>
          </table:table-cell>
          <table:table-cell table:style-name="ce84" office:value-type="string" calcext:value-type="string">
            <text:p>31.733.766/0001-09</text:p>
          </table:table-cell>
          <table:table-cell table:style-name="ce23" office:value-type="string" calcext:value-type="string">
            <text:p>Faxineira - 150 horas</text:p>
          </table:table-cell>
          <table:table-cell table:style-name="ce134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Ana Paula de Sá Teixeira</text:p>
          </table:table-cell>
          <table:table-cell table:style-name="ce53" office:value-type="string" calcext:value-type="string">
            <text:p>PROTECT SERVICES ADMINISTRAÇÃO E SERVIÇOS DE CONDOMÍNIO LTDA</text:p>
          </table:table-cell>
          <table:table-cell table:style-name="ce84" office:value-type="string" calcext:value-type="string">
            <text:p>31.733.766/0001-09</text:p>
          </table:table-cell>
          <table:table-cell table:style-name="ce16" office:value-type="string" calcext:value-type="string">
            <text:p>Auxiliar Administrativo – 200h</text:p>
          </table:table-cell>
          <table:table-cell table:style-name="ce134" office:value-type="string" calcext:value-type="string">
            <text:p>SJMG - SJD - Portaria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41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41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16" office:value-type="string" calcext:value-type="string">
            <text:p>Servente – 20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41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ques da Silva</text:p>
          </table:table-cell>
          <table:table-cell table:style-name="ce41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16" office:value-type="string" calcext:value-type="string">
            <text:p>Auxiliar Administrativo – 20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41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16" office:value-type="string" calcext:value-type="string">
            <text:p>Servente – 20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22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122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73" office:value-type="string" calcext:value-type="string">
            <text:p>22.688.729/0001-35</text:p>
          </table:table-cell>
          <table:table-cell table:style-name="ce5" office:value-type="string" calcext:value-type="string">
            <text:p>Digitador 150h</text:p>
          </table:table-cell>
          <table:table-cell table:style-name="ce122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de Fátima de Oliv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220 horas</text:p>
          </table:table-cell>
          <table:table-cell table:style-name="ce1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jalma Silv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diurno</text:p>
          </table:table-cell>
          <table:table-cell table:style-name="ce1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diurno</text:p>
          </table:table-cell>
          <table:table-cell table:style-name="ce122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41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Zelador a/c lavador de carro 200h</text:p>
          </table:table-cell>
          <table:table-cell table:style-name="ce122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41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16" office:value-type="string" calcext:value-type="string">
            <text:p>Copeira 200h</text:p>
          </table:table-cell>
          <table:table-cell table:style-name="ce122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41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" office:value-type="string" calcext:value-type="string">
            <text:p>Servente 200h Insalubridade</text:p>
          </table:table-cell>
          <table:table-cell table:style-name="ce1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ibele Aparecida Miranda da Costa</text:p>
          </table:table-cell>
          <table:table-cell table:style-name="ce41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16" office:value-type="string" calcext:value-type="string">
            <text:p>Servente 200h</text:p>
          </table:table-cell>
          <table:table-cell table:style-name="ce122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41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16" office:value-type="string" calcext:value-type="string">
            <text:p>Auxiliar Administrativo 200h</text:p>
          </table:table-cell>
          <table:table-cell table:style-name="ce122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Elimar Alves de Araújo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16" office:value-type="string" calcext:value-type="string">
            <text:p>Auxiliar Administrativo – 20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Edilson Rodrigues de Matos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5" office:value-type="string" calcext:value-type="string">
            <text:p>Auxiliar de Judiciário – 20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Iracema Rodrigues Gomes Oliveira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16" office:value-type="string" calcext:value-type="string">
            <text:p>Servente – 20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uzinete de Sousa Barbosa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116" office:value-type="string" calcext:value-type="string">
            <text:p>Servente Acúmulo Copeira – 15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ônia das Dores Matos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16" office:value-type="string" calcext:value-type="string">
            <text:p>Servente – 15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rcelo Cardoso Ferr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23" office:value-type="string" calcext:value-type="string">
            <text:p>Vigilante 12 x 36 horas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Paulo Pinheiro Gom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22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oney Soares Gouve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23" office:value-type="string" calcext:value-type="string">
            <text:p>Vigilante 12 x 36 horas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Marcia Cristina da Silv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135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ussara Cassia Santos Barro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– 4º Andar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Danilo Ferreira Frag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Zelador c/ acúmulo de lavador de carros - 200hs</text:p>
          </table:table-cell>
          <table:table-cell table:style-name="ce135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Alessandra Virginiane Fonsec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Recepçã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ucas Barbosa de Oliveir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aine Mara Alves da Silv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oana D'arc Mariano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117" office:value-type="string" calcext:value-type="string">
            <text:p>Serviços Gerais c/ acúmulo de copeira- 200hs</text:p>
          </table:table-cell>
          <table:table-cell table:style-name="ce135" office:value-type="string" calcext:value-type="string">
            <text:p>SJMG - UBA - Térre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osé Luzia Pereir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c/ acúmulo de jardineiro - 200hs</text:p>
          </table:table-cell>
          <table:table-cell table:style-name="ce135" office:value-type="string" calcext:value-type="string">
            <text:p>SJMG - UBA - Subsol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Karolina Borges Rodrigue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úcia Helena dos Santo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135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uciana Barcelos Vieir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Sepju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Maria Luiza Peres Manzan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– Núcleo de Práticas Restaurativas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Palomma Mara da Costa Clarimundo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24" office:value-type="string" calcext:value-type="string">
            <text:p>Encarregado – 200hs</text:p>
          </table:table-cell>
          <table:table-cell table:style-name="ce135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Pamela Cristina da Costa Custodio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Priscila Guimarães Mendonç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Pollyana de Deus Cost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1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Rodrigo Borges Sug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Rosilda Cristina de Faria Alve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13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Stephânia Cristina Mariano Melo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Alexandra Lopes Nogueira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135" office:value-type="string" calcext:value-type="string">
            <text:p>SJMG - UBA – 2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Tatiana da Silva Rodrigue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Serviços Gerais - 200hs</text:p>
          </table:table-cell>
          <table:table-cell table:style-name="ce135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Narriman <text:s/>Gabrielle Silva Guimarães</text:p>
          </table:table-cell>
          <table:table-cell table:style-name="ce51" office:value-type="string" calcext:value-type="string">
            <text:p>PONTUAL SERVIÇOS EMPRESARIAL EIRELI</text:p>
          </table:table-cell>
          <table:table-cell table:style-name="ce85" office:value-type="string" calcext:value-type="string">
            <text:p>22.688.729/0001-35</text:p>
          </table:table-cell>
          <table:table-cell table:style-name="ce8" office:value-type="string" calcext:value-type="string">
            <text:p>Auxiliar Administrativo - 200hs</text:p>
          </table:table-cell>
          <table:table-cell table:style-name="ce135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Edwaldo Pereira Borges Junior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N - 12 x 36hs</text:p>
          </table:table-cell>
          <table:table-cell table:style-name="ce13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Gilberto Francisco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N - 12 x 36hs</text:p>
          </table:table-cell>
          <table:table-cell table:style-name="ce13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Sandra Marcia Rodrigue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44 horas</text:p>
          </table:table-cell>
          <table:table-cell table:style-name="ce13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Fausto Laureano da Silv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44 horas</text:p>
          </table:table-cell>
          <table:table-cell table:style-name="ce13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Pedro Donizete Cintr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N - 12 x 36hs</text:p>
          </table:table-cell>
          <table:table-cell table:style-name="ce13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Thiago Luiz de Sous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44 horas</text:p>
          </table:table-cell>
          <table:table-cell table:style-name="ce13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Ricardo José de Araúj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N - 12 x 36hs</text:p>
          </table:table-cell>
          <table:table-cell table:style-name="ce13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Vaner do Nascimento Filh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81" office:value-type="string" calcext:value-type="string">
            <text:p>05.891.583/0001-01</text:p>
          </table:table-cell>
          <table:table-cell table:style-name="ce101" office:value-type="string" calcext:value-type="string">
            <text:p>Vigilante 44 horas</text:p>
          </table:table-cell>
          <table:table-cell table:style-name="ce13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demíria Rosa do Nascimento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Kátia de Oliveira Santo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129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Henrique de Jesus Rodrigue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Limpador de Vidros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e Maggiore Soares dos Santos Costa de Oliv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lisângela Castilho de Oliv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Horacina Valeria Silva de Toledo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sabela Carolina Gonçalves Per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129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sabella Almeida de Oliv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05" office:value-type="string" calcext:value-type="string">
            <text:p>Ass. Adm. - 150 h / mês</text:p>
          </table:table-cell>
          <table:table-cell table:style-name="ce129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sabella Cristina Honorato Per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129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éssica Cristina Coutinho Dia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129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essica Moura Cabral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05" office:value-type="string" calcext:value-type="string">
            <text:p>Ass. Adm.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Kiria Samanta Barbosa Pire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129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ia Aparecida Silv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Recepcionista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iza Gomes Cabral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. - 150 h / mês</text:p>
          </table:table-cell>
          <table:table-cell table:style-name="ce129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Abadia Silva Cardoso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Aparecida Silva de Freita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Juselda de Souza Rezende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Sueli Duarte Albuquerque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ikelly Neves de Souza Ros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129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edro Borges Japiassu Rodrigue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5" office:value-type="string" calcext:value-type="string">
            <text:p>Aux. Judiciário - 150 h / mês</text:p>
          </table:table-cell>
          <table:table-cell table:style-name="ce129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amon Japiassu Tavares de Lima 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05" office:value-type="string" calcext:value-type="string">
            <text:p>Ass. Adm.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ayton Pereira da Costa 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Zelador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angela Ramos Tinoco Mot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22" office:value-type="string" calcext:value-type="string">
            <text:p>Encarregada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helley Juliane Vieir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ilmar Bernardes dos Santo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Teresinha Ivalda da Silv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Copeira - 20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Dianinny Honório Borges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rmes Henrique da Silva 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abrício Gomes Borges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Helinton de Paiva Caetano 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e Eraldo de Lima Pereira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ilian Franca Sousa Neri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ineker Van Basten Zeller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iz Carlos Domingos da Silva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Vinicius Gonçalves Rosa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64" office:value-type="string" calcext:value-type="string">
            <text:p>14.091.715/0001-01</text:p>
          </table:table-cell>
          <table:table-cell table:style-name="ce102" office:value-type="string" calcext:value-type="string">
            <text:p>Vigilante - 22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sinha Ivalda da Silva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129" office:value-type="string" calcext:value-type="string">
            <text:p>SJMG - UNI –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aninny Honório Borge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129" office:value-type="string" calcext:value-type="string">
            <text:p>SJMG - UNI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mes Henrique da Silva 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129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Gomes Borges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118" office:value-type="string" calcext:value-type="string">
            <text:p>Servente Acúmulo Copeira – 200h</text:p>
          </table:table-cell>
          <table:table-cell table:style-name="ce129" office:value-type="string" calcext:value-type="string">
            <text:p>SJMG - UNI -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linton de Paiva Caetano </text:p>
          </table:table-cell>
          <table:table-cell table:style-name="ce48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5" office:value-type="string" calcext:value-type="string">
            <text:p>Zelador – 150h</text:p>
          </table:table-cell>
          <table:table-cell table:style-name="ce129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e Eraldo de Lima Per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 Franca Sousa Neri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eker Van Basten Zeller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12" office:value-type="string" calcext:value-type="string">
            <text:p>Office Boy 15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Domingos da Silva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6" office:value-type="string" calcext:value-type="string">
            <text:p>Servente 15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Gonçalves Rosa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12" office:value-type="string" calcext:value-type="string">
            <text:p>Office Girl 15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6" office:value-type="string" calcext:value-type="string">
            <text:p>Servente 15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Nazaré Arcângelo Bento 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" office:value-type="string" calcext:value-type="string">
            <text:p>Servente 150h insalubre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len Cristina Golçalves Siqueira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6" office:value-type="string" calcext:value-type="string">
            <text:p>Servente 15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 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6" office:value-type="string" calcext:value-type="string">
            <text:p>Servente 15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 </text:p>
          </table:table-cell>
          <table:table-cell table:style-name="ce41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16" office:value-type="string" calcext:value-type="string">
            <text:p>Zelador 22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fonso Gustavo Vaze Sepini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220h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 Vitor Dias <text:s/>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diurno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noturno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 <text:s/>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noturno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 <text:s/>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 x 36 diurno</text:p>
          </table:table-cell>
          <table:table-cell table:style-name="ce122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exandre Mirand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220h</text:p>
          </table:table-cell>
          <table:table-cell table:style-name="ce13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iano Gomes dos Santo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diurno</text:p>
          </table:table-cell>
          <table:table-cell table:style-name="ce13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lias Barbos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78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diurno</text:p>
          </table:table-cell>
          <table:table-cell table:style-name="ce134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onia Lopes Alves dos Santo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118" office:value-type="string" calcext:value-type="string">
            <text:p>servente/copa 200h</text:p>
          </table:table-cell>
          <table:table-cell table:style-name="ce13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ete Cristina Sales de Jesus Lope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" office:value-type="string" calcext:value-type="string">
            <text:p>servente/insalub 200h</text:p>
          </table:table-cell>
          <table:table-cell table:style-name="ce134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Luana Cristina da Silva Reis Oliveir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16" office:value-type="string" calcext:value-type="string">
            <text:p>Aux Administrativo 200h</text:p>
          </table:table-cell>
          <table:table-cell table:style-name="ce134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na Cecylia Chaves Dias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86" office:value-type="string" calcext:value-type="string">
            <text:p>04.350.057/0001-71</text:p>
          </table:table-cell>
          <table:table-cell table:style-name="ce16" office:value-type="string" calcext:value-type="string">
            <text:p>Aux Administrativo 200h</text:p>
          </table:table-cell>
          <table:table-cell table:style-name="ce13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TOTAL</text:p>
          </table:table-cell>
          <table:table-cell table:style-name="ce55" table:number-columns-repeated="3"/>
          <table:table-cell table:style-name="ce137" office:value-type="float" office:value="635" calcext:value-type="float">
            <text:p>63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87"/>
          <table:table-cell table:number-columns-repeated="16381"/>
        </table:table-row>
        <table:table-row table:style-name="ro1">
          <table:table-cell table:style-name="ce28"/>
          <table:table-cell table:style-name="ce57"/>
          <table:table-cell table:style-name="ce88"/>
          <table:table-cell table:style-name="ce28" table:number-columns-repeated="2"/>
          <table:table-cell table:number-columns-repeated="16379"/>
        </table:table-row>
        <table:table-row table:style-name="ro2">
          <table:table-cell table:style-name="ce29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58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0" office:value-type="string" calcext:value-type="string">
            <text:p>CONTRATADA</text:p>
          </table:table-cell>
          <table:table-cell table:style-name="ce63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ão Paulo Câma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89" office:value-type="string" calcext:value-type="string">
            <text:p>05.891.583/0001-01</text:p>
          </table:table-cell>
          <table:table-cell table:style-name="ce16" office:value-type="string" calcext:value-type="string">
            <text:p>Vigilante 12x36</text:p>
          </table:table-cell>
          <table:table-cell table:style-name="ce12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s Fernando Leite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89" office:value-type="string" calcext:value-type="string">
            <text:p>05.891.583/0001-01</text:p>
          </table:table-cell>
          <table:table-cell table:style-name="ce102" office:value-type="string" calcext:value-type="string">
            <text:p>Vigilante 220h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é Sebastião de Oliveir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89" office:value-type="string" calcext:value-type="string">
            <text:p>05.891.583/0001-01</text:p>
          </table:table-cell>
          <table:table-cell table:style-name="ce102" office:value-type="string" calcext:value-type="string">
            <text:p>Vigilante 12x36 noturno</text:p>
          </table:table-cell>
          <table:table-cell table:style-name="ce132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ulo Natal Cardos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119" office:value-type="string" calcext:value-type="string">
            <text:p>Vigilante - 12x36 noturno</text:p>
          </table:table-cell>
          <table:table-cell table:style-name="ce130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Ronaldo Ferreira dos Santos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Marco Túlio Silva Ferreir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02" office:value-type="string" calcext:value-type="string">
            <text:p>Vigilante N - 12 x 36hs</text:p>
          </table:table-cell>
          <table:table-cell table:style-name="ce133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José de Assis Corrê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0" office:value-type="string" calcext:value-type="string">
            <text:p>05.891.583/0001-01</text:p>
          </table:table-cell>
          <table:table-cell table:style-name="ce102" office:value-type="string" calcext:value-type="string">
            <text:p>Vigilante N - 12 x 36hs</text:p>
          </table:table-cell>
          <table:table-cell table:style-name="ce133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ália Silva Brandão</text:p>
          </table:table-cell>
          <table:table-cell table:style-name="ce59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5" office:value-type="string" calcext:value-type="string">
            <text:p>Auxiliar de Judiciário – 150h</text:p>
          </table:table-cell>
          <table:table-cell table:style-name="ce129" office:value-type="string" calcext:value-type="string">
            <text:p>SJMG - UNI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res Victória Gonçalves de Souza</text:p>
          </table:table-cell>
          <table:table-cell table:style-name="ce59" office:value-type="string" calcext:value-type="string">
            <text:p>PONTUAL SERVIÇOS EMPRESARIAL EIRELI</text:p>
          </table:table-cell>
          <table:table-cell table:style-name="ce83" office:value-type="string" calcext:value-type="string">
            <text:p>22.688.729/0001-35</text:p>
          </table:table-cell>
          <table:table-cell table:style-name="ce5" office:value-type="string" calcext:value-type="string">
            <text:p>Servente Insalubre – 150h (40%)</text:p>
          </table:table-cell>
          <table:table-cell table:style-name="ce129" office:value-type="string" calcext:value-type="string">
            <text:p>SJMG - UN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ndes José Pereira Vian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1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ginaldo Paulo Furtad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1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UNI - Portari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Weber Jardel Afonso dos Santo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2" office:value-type="string" calcext:value-type="string">
            <text:p>05.891.583/0001-01</text:p>
          </table:table-cell>
          <table:table-cell table:style-name="ce102" office:value-type="string" calcext:value-type="string">
            <text:p>Vigilante diurno 220 hs</text:p>
          </table:table-cell>
          <table:table-cell table:style-name="ce138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Juliano Ferreira Gonçalves </text:p>
          </table:table-cell>
          <table:table-cell table:style-name="ce41" office:value-type="string" calcext:value-type="string">
            <text:p>ELO ADMINISTRAÇÃO &amp; TERCEIRIZAÇÃO EIRELI</text:p>
          </table:table-cell>
          <table:table-cell table:style-name="ce93" office:value-type="string" calcext:value-type="string">
            <text:p>08.312.139/0001-82</text:p>
          </table:table-cell>
          <table:table-cell table:style-name="ce16" office:value-type="string" calcext:value-type="string">
            <text:p>Zelador - 200 hs</text:p>
          </table:table-cell>
          <table:table-cell table:style-name="ce138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Fernando Pereira Lima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2" office:value-type="string" calcext:value-type="string">
            <text:p>05.891.583/0001-01</text:p>
          </table:table-cell>
          <table:table-cell table:style-name="ce102" office:value-type="string" calcext:value-type="string">
            <text:p>Vigilante <text:s/>12X36 diurno</text:p>
          </table:table-cell>
          <table:table-cell table:style-name="ce13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Rafael Gomes do Carm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2" office:value-type="string" calcext:value-type="string">
            <text:p>05.891.583/0001-01</text:p>
          </table:table-cell>
          <table:table-cell table:style-name="ce102" office:value-type="string" calcext:value-type="string">
            <text:p>Vigilante <text:s/>12X36 diurno</text:p>
          </table:table-cell>
          <table:table-cell table:style-name="ce13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icia Moreira Costa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dimilza Nunes Torres</text:p>
          </table:table-cell>
          <table:table-cell table:style-name="ce43" office:value-type="string" calcext:value-type="string">
            <text:p>TOTALCOB SERVIÇOS TERCEIRIZADOS EIRELI</text:p>
          </table:table-cell>
          <table:table-cell table:style-name="ce64" office:value-type="string" calcext:value-type="string">
            <text:p>10.398.338/0001-05</text:p>
          </table:table-cell>
          <table:table-cell table:style-name="ce16" office:value-type="string" calcext:value-type="string">
            <text:p>Servente - 150 h / mês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ander Rogério Nunes Santos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as Terencio da Silva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di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ander Rogério Nunes Santos</text:p>
          </table:table-cell>
          <table:table-cell table:style-name="ce50" office:value-type="string" calcext:value-type="string">
            <text:p>AGE VIGILÂNCIA E SEGURANÇA PATRIMONIAL EIRELI - EPP</text:p>
          </table:table-cell>
          <table:table-cell table:style-name="ce16" office:value-type="string" calcext:value-type="string">
            <text:p>14.091.715/0001-01</text:p>
          </table:table-cell>
          <table:table-cell table:style-name="ce102" office:value-type="string" calcext:value-type="string">
            <text:p>Vigilante - 12x36 noturno</text:p>
          </table:table-cell>
          <table:table-cell table:style-name="ce12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teus Rodrigues dos Santos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16" office:value-type="string" calcext:value-type="string">
            <text:p>Auxiliar Administrativo – 20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Carla Pinheiro Gomes</text:p>
          </table:table-cell>
          <table:table-cell table:style-name="ce54" office:value-type="string" calcext:value-type="string">
            <text:p>ATRATIVA SERVICE LTDA</text:p>
          </table:table-cell>
          <table:table-cell table:style-name="ce5" office:value-type="string" calcext:value-type="string">
            <text:p>14.339.328/0001-41</text:p>
          </table:table-cell>
          <table:table-cell table:style-name="ce16" office:value-type="string" calcext:value-type="string">
            <text:p>Servente – 150h</text:p>
          </table:table-cell>
          <table:table-cell table:style-name="ce134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Igor Guerr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- 12/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Varley Nune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 D</text:p>
          </table:table-cell>
          <table:table-cell table:style-name="ce14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Ernesto José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lexandre de Menese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 D e 12/36D </text:p>
          </table:table-cell>
          <table:table-cell table:style-name="ce19" office:value-type="string" calcext:value-type="string">
            <text:p>SJMG - BH / ED. AFP E E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ristóvão Rodrigue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35" office:value-type="string" calcext:value-type="string">
            <text:p>Marcos Viniciu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rco Antonio de Paul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icius Bess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220hrs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iano Gonçalves Oliveir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220hrse 12/36N</text:p>
          </table:table-cell>
          <table:table-cell table:style-name="ce19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Barbos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o Quintão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Sen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220hrs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son Sisney de Magalhes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220hrs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rgio de Aloisio de Almeida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4" office:value-type="string" calcext:value-type="string">
            <text:p>05.891.583/0001-01</text:p>
          </table:table-cell>
          <table:table-cell table:style-name="ce16" office:value-type="string" calcext:value-type="string">
            <text:p>Vigilante 12/36N</text:p>
          </table:table-cell>
          <table:table-cell table:style-name="ce8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Marcus Bliner Abreu Sousa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95" office:value-type="string" calcext:value-type="string">
            <text:p>05.891.583/0001-01</text:p>
          </table:table-cell>
          <table:table-cell table:style-name="ce101" office:value-type="string" calcext:value-type="string">
            <text:p>Vigilante 12x36 noturno</text:p>
          </table:table-cell>
          <table:table-cell table:style-name="ce128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Gomes Pint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Di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stela do Carmo de Castro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Di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Gustavo Santos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96" office:value-type="string" calcext:value-type="string">
            <text:p>05.891.583/0001-01</text:p>
          </table:table-cell>
          <table:table-cell table:style-name="ce101" office:value-type="string" calcext:value-type="string">
            <text:p>Vigilante – 12 X 36 Diurno</text:p>
          </table:table-cell>
          <table:table-cell table:style-name="ce12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Sueli Rimoli</text:p>
          </table:table-cell>
          <table:table-cell table:style-name="ce52" office:value-type="string" calcext:value-type="string">
            <text:p>LIDERANÇA LIMPEZA E CONSERVAÇÃO LTDA</text:p>
          </table:table-cell>
          <table:table-cell table:style-name="ce83" office:value-type="string" calcext:value-type="string">
            <text:p>00.482.840/0001-38</text:p>
          </table:table-cell>
          <table:table-cell table:style-name="ce22" office:value-type="string" calcext:value-type="string">
            <text:p>Auxiliar administrativo</text:p>
          </table:table-cell>
          <table:table-cell table:style-name="ce133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ernando Teixeira da Silva Junior </text:p>
          </table:table-cell>
          <table:table-cell table:style-name="ce45" office:value-type="string" calcext:value-type="string">
            <text:p>GUARDSEG VIGILANCIA E SEGURANCA EIRELI</text:p>
          </table:table-cell>
          <table:table-cell table:style-name="ce97" office:value-type="string" calcext:value-type="string">
            <text:p>05.891.583/0001-01</text:p>
          </table:table-cell>
          <table:table-cell table:style-name="ce102" office:value-type="string" calcext:value-type="string">
            <text:p>Vigilante – 12 X 36 Diurno</text:p>
          </table:table-cell>
          <table:table-cell table:style-name="ce129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gor Trindade Guimarães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8" office:value-type="string" calcext:value-type="string">
            <text:p>Aux. Op. de Carga – 150h</text:p>
          </table:table-cell>
          <table:table-cell table:style-name="ce125" office:value-type="string" calcext:value-type="string">
            <text:p>SJMG - JFA 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la Cristina Gonçalves Aleixo</text:p>
          </table:table-cell>
          <table:table-cell table:style-name="ce47" office:value-type="string" calcext:value-type="string">
            <text:p>CAPE - INCORPORADORA DE SERVIÇOS LTDA</text:p>
          </table:table-cell>
          <table:table-cell table:style-name="ce14" office:value-type="string" calcext:value-type="string">
            <text:p>15.312.517/0001-93</text:p>
          </table:table-cell>
          <table:table-cell table:style-name="ce14" office:value-type="string" calcext:value-type="string">
            <text:p>Garçonete - 220h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 Chapinot</text:p>
          </table:table-cell>
          <table:table-cell table:style-name="ce44" office:value-type="string" calcext:value-type="string">
            <text:p>GUARDSEG VIGILANCIA E SEGURANCA EIRELI</text:p>
          </table:table-cell>
          <table:table-cell table:style-name="ce98" office:value-type="string" calcext:value-type="string">
            <text:p>05.891.583/0001-01</text:p>
          </table:table-cell>
          <table:table-cell table:style-name="ce101" office:value-type="string" calcext:value-type="string">
            <text:p>Vigilante - 220h - diurno</text:p>
          </table:table-cell>
          <table:table-cell table:style-name="ce125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eanne Taieska Gomes de Oliveira</text:p>
          </table:table-cell>
          <table:table-cell table:style-name="ce42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101" office:value-type="string" calcext:value-type="string">
            <text:p>Auxiliar Administrativo 150h Classe V</text:p>
          </table:table-cell>
          <table:table-cell table:style-name="ce125" office:value-type="string" calcext:value-type="string">
            <text:p>BHZ – CEDIJ/ SUADM, BHZ – SERDIS/ SUADM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ine Alves da Cruz Cunha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101" office:value-type="string" calcext:value-type="string">
            <text:p>Auxiliar Administrativo I 150h </text:p>
          </table:table-cell>
          <table:table-cell table:style-name="ce125" office:value-type="string" calcext:value-type="string">
            <text:p>BHZ – Sepco/SECOF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a Valentim Rodrigues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101" office:value-type="string" calcext:value-type="string">
            <text:p>Auxiliar Administrativo II 200h</text:p>
          </table:table-cell>
          <table:table-cell table:style-name="ce125" office:value-type="string" calcext:value-type="string">
            <text:p>BHZ – Suasa/Seca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lipe Fernandes Ferraz</text:p>
          </table:table-cell>
          <table:table-cell table:style-name="ce41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101" office:value-type="string" calcext:value-type="string">
            <text:p>Auxiliar Adm. I, Mensageiro</text:p>
          </table:table-cell>
          <table:table-cell table:style-name="ce125" office:value-type="string" calcext:value-type="string">
            <text:p>BHZ – COGEP, SUASA, SERDIS, SECGP, SEC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idiane Tiburcio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ente 200h</text:p>
          </table:table-cell>
          <table:table-cell table:style-name="ce125" office:value-type="string" calcext:value-type="string">
            <text:p>BHZ – Anexo I 5º andar, Anexo II 3º andar e 6º andar, Galp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eisiely Carvalho Garcia Silv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ente 200h</text:p>
          </table:table-cell>
          <table:table-cell table:style-name="ce125" office:value-type="string" calcext:value-type="string">
            <text:p>BHZ – Aterm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za Neres Fernandes Da Silva 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ente 150h, 150h (40%), 200h</text:p>
          </table:table-cell>
          <table:table-cell table:style-name="ce125" office:value-type="string" calcext:value-type="string">
            <text:p>BHZ – Anexo III 14º andar e 3º andar, banheiros públicos, Galp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 Elena Aparecida Barbosa Guerr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ente 200h, 200h (40%)</text:p>
          </table:table-cell>
          <table:table-cell table:style-name="ce125" office:value-type="string" calcext:value-type="string">
            <text:p>BHZ – Anexo I 6º andar, Anexo II 6º andar, Anexo III 3º, 9º e 13º andar,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quel Cristina Bento 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ente 150h, 150h (40%), 200h</text:p>
          </table:table-cell>
          <table:table-cell table:style-name="ce125" office:value-type="string" calcext:value-type="string">
            <text:p>BHZ – Anexo II banheiros públicos, Anexo III 14º, 15º e 3º andar,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gela de Souza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ente 200h</text:p>
          </table:table-cell>
          <table:table-cell table:style-name="ce125" office:value-type="string" calcext:value-type="string">
            <text:p>BHZ – Conciliação, Anexo III 15º andar, Galp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éria Andrade Mendes</text:p>
          </table:table-cell>
          <table:table-cell table:style-name="ce41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101" office:value-type="string" calcext:value-type="string">
            <text:p>Serv. Limp. 150h, 150h (40%), 200h</text:p>
          </table:table-cell>
          <table:table-cell table:style-name="ce125" office:value-type="string" calcext:value-type="string">
            <text:p>BHZ – Anexo I Garagens/escadas, banheiros públicos, Galp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árcia Venancio</text:p>
          </table:table-cell>
          <table:table-cell table:style-name="ce60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– 150h</text:p>
          </table:table-cell>
          <table:table-cell table:style-name="ce125" office:value-type="string" calcext:value-type="string">
            <text:p>SJMG - MNC</text:p>
          </table:table-cell>
          <table:table-cell table:style-name="ce28" table:number-columns-repeated="16379"/>
        </table:table-row>
        <table:table-row table:style-name="ro1">
          <table:table-cell table:style-name="ce36"/>
          <table:table-cell table:style-name="ce45"/>
          <table:table-cell table:style-name="ce99"/>
          <table:table-cell table:style-name="ce16"/>
          <table:table-cell table:style-name="ce129"/>
          <table:table-cell table:number-columns-repeated="16379"/>
        </table:table-row>
        <table:table-row table:style-name="ro1">
          <table:table-cell table:style-name="ce37" office:value-type="string" calcext:value-type="string">
            <text:p>Observação</text:p>
          </table:table-cell>
          <table:table-cell table:style-name="ce61"/>
          <table:table-cell table:style-name="ce100"/>
          <table:table-cell table:style-name="ce37" table:number-columns-repeated="16381"/>
        </table:table-row>
        <table:table-row table:style-name="ro1">
          <table:table-cell office:value-type="string" calcext:value-type="string">
            <text:p>Contrato com a TOTAL PRIME encerrado em 08/03/2023: </text:p>
          </table:table-cell>
          <table:table-cell table:number-columns-repeated="16383"/>
        </table:table-row>
        <table:table-row table:style-name="ro1">
          <table:table-cell table:style-name="ce8" office:value-type="string" calcext:value-type="string">
            <text:p>Márcia Venancio</text:p>
          </table:table-cell>
          <table:table-cell table:style-name="ce60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8" office:value-type="string" calcext:value-type="string">
            <text:p>Servente – 150h</text:p>
          </table:table-cell>
          <table:table-cell table:style-name="ce125" office:value-type="string" calcext:value-type="string">
            <text:p>SJMG - MNC</text:p>
          </table:table-cell>
          <table:table-cell table:style-name="ce28" table:number-columns-repeated="16379"/>
        </table:table-row>
        <table:table-row table:style-name="ro3">
          <table:table-cell table:style-name="ce38" office:value-type="string" calcext:value-type="string">
            <text:p>Karina Gervasio Froes</text:p>
          </table:table-cell>
          <table:table-cell table:style-name="ce62" table:formula="of:=[.B706]" office:value-type="string" office:string-value="TOTAL PRIME TERCEIRIZACAO E SERVICOS LTDA" calcext:value-type="string">
            <text:p>TOTAL PRIME TERCEIRIZACAO E SERVICOS LTDA</text:p>
          </table:table-cell>
          <table:table-cell table:style-name="ce62" office:value-type="string" calcext:value-type="string">
            <text:p>07.051.882/0001-63</text:p>
          </table:table-cell>
          <table:table-cell table:style-name="ce120" office:value-type="string" calcext:value-type="string">
            <text:p>Servente 200 h</text:p>
          </table:table-cell>
          <table:table-cell table:style-name="ce120" table:formula="of:=[.E706]" office:value-type="string" office:string-value="SJMG - MNC" calcext:value-type="string">
            <text:p>SJMG - MNC</text:p>
          </table:table-cell>
        </table:table-row>
        <table:table-row table:style-name="ro3">
          <table:table-cell table:style-name="ce38" office:value-type="string" calcext:value-type="string">
            <text:p>Heuler Cristian Leite Soares</text:p>
          </table:table-cell>
          <table:table-cell table:style-name="ce62" table:formula="of:=[.B707]" office:value-type="string" office:string-value="TOTAL PRIME TERCEIRIZACAO E SERVICOS LTDA" calcext:value-type="string">
            <text:p>TOTAL PRIME TERCEIRIZACAO E SERVICOS LTDA</text:p>
          </table:table-cell>
          <table:table-cell table:style-name="ce62" office:value-type="string" calcext:value-type="string">
            <text:p>07.051.882/0001-63</text:p>
          </table:table-cell>
          <table:table-cell table:style-name="ce121" office:value-type="string" calcext:value-type="string">
            <text:p>Auxiliar Administrativo <text:s/>200h</text:p>
          </table:table-cell>
          <table:table-cell table:style-name="ce120" table:formula="of:=[.E707]" office:value-type="string" office:string-value="SJMG - MNC" calcext:value-type="string">
            <text:p>SJMG - MNC</text:p>
          </table:table-cell>
        </table:table-row>
        <table:table-row table:style-name="ro1" table:number-rows-repeated="104786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C690:LISTAGEM.C690">
            <calcext:condition calcext:apply-style-name="ConditionalStyle_1" calcext:value="=47352753309" calcext:base-cell-address="LISTAGEM.C690"/>
          </calcext:conditional-format>
          <calcext:conditional-format calcext:target-range-address="LISTAGEM.C687:LISTAGEM.C687">
            <calcext:condition calcext:apply-style-name="ConditionalStyle_2" calcext:value="=47352753309" calcext:base-cell-address="LISTAGEM.C687"/>
          </calcext:conditional-format>
          <calcext:conditional-format calcext:target-range-address="LISTAGEM.C440:LISTAGEM.C440">
            <calcext:condition calcext:apply-style-name="ConditionalStyle_3" calcext:value="=47352753309" calcext:base-cell-address="LISTAGEM.C440"/>
          </calcext:conditional-format>
          <calcext:conditional-format calcext:target-range-address="LISTAGEM.C438:LISTAGEM.C438">
            <calcext:condition calcext:apply-style-name="ConditionalStyle_4" calcext:value="=47352753309" calcext:base-cell-address="LISTAGEM.C438"/>
          </calcext:conditional-format>
          <calcext:conditional-format calcext:target-range-address="LISTAGEM.C439:LISTAGEM.C439">
            <calcext:condition calcext:apply-style-name="ConditionalStyle_5" calcext:value="=47352753309" calcext:base-cell-address="LISTAGEM.C439"/>
          </calcext:conditional-format>
          <calcext:conditional-format calcext:target-range-address="LISTAGEM.C682:LISTAGEM.C682">
            <calcext:condition calcext:apply-style-name="ConditionalStyle_6" calcext:value="=47352753309" calcext:base-cell-address="LISTAGEM.C682"/>
          </calcext:conditional-format>
          <calcext:conditional-format calcext:target-range-address="LISTAGEM.A657:LISTAGEM.A660 LISTAGEM.C657:LISTAGEM.C660 LISTAGEM.E657:LISTAGEM.E660">
            <calcext:condition calcext:apply-style-name="ConditionalStyle_26" calcext:value="=47352753309" calcext:base-cell-address="LISTAGEM.A657"/>
          </calcext:conditional-format>
          <calcext:conditional-format calcext:target-range-address="LISTAGEM.C655:LISTAGEM.C656">
            <calcext:condition calcext:apply-style-name="ConditionalStyle_16" calcext:value="=47352753309" calcext:base-cell-address="LISTAGEM.C655"/>
          </calcext:conditional-format>
          <calcext:conditional-format calcext:target-range-address="LISTAGEM.B653:LISTAGEM.B654">
            <calcext:condition calcext:apply-style-name="ConditionalStyle_23" calcext:value="=47352753309" calcext:base-cell-address="LISTAGEM.B653"/>
          </calcext:conditional-format>
          <calcext:conditional-format calcext:target-range-address="LISTAGEM.C650:LISTAGEM.C652">
            <calcext:condition calcext:apply-style-name="ConditionalStyle_17" calcext:value="=47352753309" calcext:base-cell-address="LISTAGEM.C650"/>
          </calcext:conditional-format>
          <calcext:conditional-format calcext:target-range-address="LISTAGEM.D649:LISTAGEM.D649">
            <calcext:condition calcext:apply-style-name="ConditionalStyle_7" calcext:value="=47352753309" calcext:base-cell-address="LISTAGEM.D649"/>
          </calcext:conditional-format>
          <calcext:conditional-format calcext:target-range-address="LISTAGEM.C646:LISTAGEM.C648">
            <calcext:condition calcext:apply-style-name="ConditionalStyle_18" calcext:value="=47352753309" calcext:base-cell-address="LISTAGEM.C646"/>
          </calcext:conditional-format>
          <calcext:conditional-format calcext:target-range-address="LISTAGEM.D540:LISTAGEM.D540">
            <calcext:condition calcext:apply-style-name="ConditionalStyle_9" calcext:value="=47352753309" calcext:base-cell-address="LISTAGEM.D540"/>
          </calcext:conditional-format>
          <calcext:conditional-format calcext:target-range-address="LISTAGEM.D551:LISTAGEM.D551 LISTAGEM.D617:LISTAGEM.D617 LISTAGEM.D637:LISTAGEM.D637">
            <calcext:condition calcext:apply-style-name="ConditionalStyle_8" calcext:value="=47352753309" calcext:base-cell-address="LISTAGEM.D551"/>
          </calcext:conditional-format>
          <calcext:conditional-format calcext:target-range-address="LISTAGEM.D495:LISTAGEM.D495">
            <calcext:condition calcext:apply-style-name="ConditionalStyle_10" calcext:value="=47352753309" calcext:base-cell-address="LISTAGEM.D495"/>
          </calcext:conditional-format>
          <calcext:conditional-format calcext:target-range-address="LISTAGEM.D444:LISTAGEM.D448">
            <calcext:condition calcext:apply-style-name="ConditionalStyle_11" calcext:value="=47352753309" calcext:base-cell-address="LISTAGEM.D444"/>
          </calcext:conditional-format>
          <calcext:conditional-format calcext:target-range-address="LISTAGEM.D369:LISTAGEM.D370">
            <calcext:condition calcext:apply-style-name="ConditionalStyle_12" calcext:value="=47352753309" calcext:base-cell-address="LISTAGEM.D369"/>
          </calcext:conditional-format>
          <calcext:conditional-format calcext:target-range-address="LISTAGEM.D353:LISTAGEM.D353 LISTAGEM.D367:LISTAGEM.D367 LISTAGEM.D374:LISTAGEM.D374 LISTAGEM.D376:LISTAGEM.D376 LISTAGEM.D381:LISTAGEM.D381 LISTAGEM.D383:LISTAGEM.D388 LISTAGEM.D483:LISTAGEM.D483 LISTAGEM.D586:LISTAGEM.D586 LISTAGEM.D589:LISTAGEM.D589 LISTAGEM.D599:LISTAGEM.D599">
            <calcext:condition calcext:apply-style-name="ConditionalStyle_13" calcext:value="=47352753309" calcext:base-cell-address="LISTAGEM.D353"/>
          </calcext:conditional-format>
          <calcext:conditional-format calcext:target-range-address="LISTAGEM.A669:LISTAGEM.A669">
            <calcext:condition calcext:apply-style-name="ConditionalStyle_25" calcext:value="=47352753309" calcext:base-cell-address="LISTAGEM.A669"/>
          </calcext:conditional-format>
          <calcext:conditional-format calcext:target-range-address="LISTAGEM.E669:LISTAGEM.E669">
            <calcext:condition calcext:apply-style-name="ConditionalStyle_14" calcext:value="=47352753309" calcext:base-cell-address="LISTAGEM.E669"/>
          </calcext:conditional-format>
          <calcext:conditional-format calcext:target-range-address="LISTAGEM.C668:LISTAGEM.C681">
            <calcext:condition calcext:apply-style-name="ConditionalStyle_15" calcext:value="=47352753309" calcext:base-cell-address="LISTAGEM.C668"/>
          </calcext:conditional-format>
          <calcext:conditional-format calcext:target-range-address="LISTAGEM.B366:LISTAGEM.B371 LISTAGEM.B426:LISTAGEM.B430 LISTAGEM.B441:LISTAGEM.B448 LISTAGEM.B459:LISTAGEM.B462 LISTAGEM.B467:LISTAGEM.B472 LISTAGEM.B484:LISTAGEM.B488 LISTAGEM.B527:LISTAGEM.B528 LISTAGEM.B545:LISTAGEM.B566 LISTAGEM.B614:LISTAGEM.B618">
            <calcext:condition calcext:apply-style-name="ConditionalStyle_24" calcext:value="=47352753309" calcext:base-cell-address="LISTAGEM.B366"/>
          </calcext:conditional-format>
          <calcext:conditional-format calcext:target-range-address="LISTAGEM.C257:LISTAGEM.C330 LISTAGEM.C489:LISTAGEM.C492">
            <calcext:condition calcext:apply-style-name="ConditionalStyle_22" calcext:value="=47352753309" calcext:base-cell-address="LISTAGEM.C257"/>
          </calcext:conditional-format>
          <calcext:conditional-format calcext:target-range-address="LISTAGEM.C432:LISTAGEM.C437 LISTAGEM.C449:LISTAGEM.C451">
            <calcext:condition calcext:apply-style-name="ConditionalStyle_20" calcext:value="=47352753309" calcext:base-cell-address="LISTAGEM.C432"/>
          </calcext:conditional-format>
          <calcext:conditional-format calcext:target-range-address="LISTAGEM.C455:LISTAGEM.C458 LISTAGEM.C463:LISTAGEM.C466 LISTAGEM.C473:LISTAGEM.C478 LISTAGEM.C497:LISTAGEM.C504 LISTAGEM.C512:LISTAGEM.C515 LISTAGEM.C524:LISTAGEM.C526 LISTAGEM.C529:LISTAGEM.C531 LISTAGEM.C542:LISTAGEM.C544 LISTAGEM.C567:LISTAGEM.C574 LISTAGEM.C619:LISTAGEM.C620 LISTAGEM.C629:LISTAGEM.C636">
            <calcext:condition calcext:apply-style-name="ConditionalStyle_19" calcext:value="=47352753309" calcext:base-cell-address="LISTAGEM.C455"/>
          </calcext:conditional-format>
          <calcext:conditional-format calcext:target-range-address="LISTAGEM.C363:LISTAGEM.C365 LISTAGEM.C377:LISTAGEM.C380 LISTAGEM.C409:LISTAGEM.C425">
            <calcext:condition calcext:apply-style-name="ConditionalStyle_21" calcext:value="=47352753309" calcext:base-cell-address="LISTAGEM.C363"/>
          </calcext:conditional-format>
          <calcext:conditional-format calcext:target-range-address="LISTAGEM.A327:LISTAGEM.A337 LISTAGEM.C683:LISTAGEM.C685 LISTAGEM.C703:LISTAGEM.C704">
            <calcext:condition calcext:apply-style-name="ConditionalStyle_28" calcext:value="=47352753309" calcext:base-cell-address="LISTAGEM.A327"/>
          </calcext:conditional-format>
          <calcext:conditional-format calcext:target-range-address="LISTAGEM.A343:LISTAGEM.A346 LISTAGEM.A341:LISTAGEM.C341 LISTAGEM.A342:LISTAGEM.E342 LISTAGEM.A338:LISTAGEM.E340 LISTAGEM.C332:LISTAGEM.C333 LISTAGEM.C336:LISTAGEM.C337 LISTAGEM.C343:LISTAGEM.C352 LISTAGEM.C331:LISTAGEM.E331 LISTAGEM.C334:LISTAGEM.E335 LISTAGEM.E332:LISTAGEM.E333 LISTAGEM.E336:LISTAGEM.E337 LISTAGEM.E341:LISTAGEM.E341 LISTAGEM.E343:LISTAGEM.E346 LISTAGEM.E327:LISTAGEM.E330">
            <calcext:condition calcext:apply-style-name="ConditionalStyle_27" calcext:value="=47352753309" calcext:base-cell-address="LISTAGEM.A338"/>
          </calcext:conditional-format>
        </calcext:conditional-formats>
      </table:table>
      <table:named-expressions/>
      <table:database-ranges>
        <table:database-range table:name="__Anonymous_Sheet_DB__0" table:target-range-address="LISTAGEM.A5:LISTAGEM.E6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" style:display-name="PageStyle_LISTAG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creation-date>2010-05-17T12:52:23</meta:creation-date>
    <dc:date>2023-04-11T23:11:09</dc:date>
    <meta:generator>LibreOffice/7.5.2.2$Windows_X86_64 LibreOffice_project/53bb9681a964705cf672590721dbc85eb4d0c3a2</meta:generator>
    <meta:document-statistic meta:table-count="1" meta:cell-count="3496" meta:object-count="0"/>
    <meta:user-defined meta:name="AppVersion">16.0300</meta:user-defined>
    <meta:user-defined meta:name="Company">SECIN/DIATU</meta:user-defined>
  </office:meta>
</office:document-meta>
</file>