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9cm"/>
    </style:style>
    <style:style style:name="co2" style:family="table-column">
      <style:table-column-properties fo:break-before="auto" style:column-width="15.61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12.975cm"/>
    </style:style>
    <style:style style:name="co5" style:family="table-column">
      <style:table-column-properties fo:break-before="auto" style:column-width="14.631cm"/>
    </style:style>
    <style:style style:name="co6" style:family="table-column">
      <style:table-column-properties fo:break-before="auto" style:column-width="1.21cm"/>
    </style:style>
    <style:style style:name="ro1" style:family="table-row">
      <style:table-row-properties style:row-height="0.397cm" fo:break-before="auto" style:use-optimal-row-height="true"/>
    </style:style>
    <style:style style:name="ta1" style:family="table" style:master-page-name="PageStyle_5f_LISTAGEM_20_MARÇ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10_20_3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10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MARÇ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4" table:default-cell-style-name="ce14"/>
        <table:table-column table:style-name="co5" table:default-cell-style-name="ce27"/>
        <table:table-column table:style-name="co6" table:number-columns-repeated="1637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18" office:value-type="string" calcext:value-type="string">
            <text:p>MARÇO DE 2024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18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19" office:value-type="string" calcext:value-type="string">
            <text:p>CONTRATADA</text:p>
          </table:table-cell>
          <table:table-cell table:style-name="ce32" office:value-type="string" calcext:value-type="string">
            <text:p>CNPJ</text:p>
          </table:table-cell>
          <table:table-cell table:style-name="ce42" office:value-type="string" calcext:value-type="string">
            <text:p>CARGO / ATIVIDADE</text:p>
          </table:table-cell>
          <table:table-cell table:style-name="ce19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ndreza Nunes Martinho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 Guedes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eves Dia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da Rocha Re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eiro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IP/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ara Souza Pinh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íza de Melo Viana Castro Doti Baptista Carva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Torquato Batista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ASMAG/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OUVIDO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20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AFI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dos Santos Ferreira</text:p>
          </table:table-cell>
          <table:table-cell table:style-name="ce20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ssiano Soares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ber de Jesus Xavie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e Andre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de Sena Reis Mend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Valentim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FAS/SU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de Almeida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dos Santos Silva 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Oliveir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Soares Fantauzzi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 Décio Gomes Costa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stela Batista Lim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Karen Almeida de Paul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ANE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Santos Duart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ulia dos Santos Solomon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A MONICA SIFUENTES /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Athina Costa Aglantzak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20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BMI/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Aparecida Ramos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OM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Freitas Ro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iciane Maira dos Santos Sou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Câmara de Cast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SEGET/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ny Paulino Nascimen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Alves Lombard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Carolina Horta Carva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Galvão Espírito San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Aparecida Ribeiro Fernandes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ana de Oliveira Marazz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l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esar Correa Lour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la Camila Silva Al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. Adrian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os Santos Silva Quirin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ura Ramos Pontes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Rafaela Martin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20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tins dos Santos Fi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s Eduardo Costa Lima Garbaci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20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20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ana Vitoria Francelino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icio Fagundes Al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20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mella Guirlanda Cassem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EGET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VALLISNEY DE SOUZ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Rogério de Jesus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O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uziany Estefany Ribeiro Brag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ECOB/SUC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AFA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UP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yta Macedo Nun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ândia Carn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ctoria Helen de Oliveira Roch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kenia Maciel Gonçalves Raggaz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er Rodrigues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20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20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Oliveira Lop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20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Rogéria Antônio Vi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va Assunção de Aguiar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20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e Rose Carvalho Garcia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ério de Mato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20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son José da Cost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cy Oliveira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ene Rodrigue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Carvalho Vane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an Tadeu de Souz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20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mersindo Martin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20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20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za Neres Fernande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Maria Natividade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20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a Nayara Alves Roch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lve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ucy Juliao Alve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Tayná Pereir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ick Bento de Maced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Cristina Ben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de Araújo Pereira Lim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20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20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raya Valério Fer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thefani Lorrayne Alves de Mora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da Conceição Ribeiro Marc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20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ara Paula Rodrigues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Enfermeira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ívia Paula Barreiros de Vasconcellos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o <text:s/>Auditor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Evangelista Gom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dos Santos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Rodrigu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ncar Daminie Lim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Sandro Cesário Baet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Coimbra Pachec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vimar Geraldo Lad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ésar Luiz Duarte Cost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emilson Antonio de Andrad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Alves Pancion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Pereira Lop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er Henrique Fagundes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ego Julio Leã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jalma Lucio Leandr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 Carlos S. Medeir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uardo Eustaquio de Pau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o Pires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za Teixeira De Castr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de Oliveira Cassimir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neias Pereira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zequias da Silva Cardos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Gonçalves de Abreu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ilipe Eduardo da Silv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o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son Rodrigu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ilherme Cunh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aroldo Roque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José Paula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dir Silvan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Alvin de Freitas Júnior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ão Paulo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ceir Carlos Miran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an da Silv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han Tito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imar Rodrigues Fro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esar dos Santos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Rodrigues de Almei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ia Maria da Rocha 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Alves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Vi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Ventureli Gonç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ncoln Juan Oliveir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N.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io Oliveira Arauj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Carlos Ros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o Eduardo de Oliveira Xavier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o Ramos So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 Antônio Pe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 Aurélio Ferreira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Sergio Pereira Jardim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ssias de Pau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Costa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ton Pereir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Osvaldo Gonçalv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Henrique Aganetti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ergio Dias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iter Jhone Pereir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oliana Souza So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riscila Soares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Fagner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nielle Mendes Figueired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gina José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ginaldo Marçal Machad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inaldo Walace Pe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Marque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o Natalino de Santan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erio Alves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mário Carvalho So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rs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Amorim de Alfa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lvestre Gomes Martin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rlene Carla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es Rates S. de Ass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iago Bruno Cardoso Mend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uque Vanderlei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lmar Barreto de Almei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lson Celestin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jorge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José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Santos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 Jardel Afonso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i Junio Martins Lag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er Antonio Di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ton Gonçalves Ozori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Nuno Silva Soare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20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nimar Cristiane dos Santo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20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urilo Gonçalves Cunh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20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a José dos Santos Guilherme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</text:p>
          </table:table-cell>
          <table:table-cell table:style-name="ce20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élia Lucena Nogu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e copeira 200</text:p>
          </table:table-cell>
          <table:table-cell table:style-name="ce20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Gonç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di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o Silvim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di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ter Aparecido Mo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not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berto Pardini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not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llington Ricardo Matia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44h di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44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Lima Nova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néia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44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eide Pereira Gonçalves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150 horas</text:p>
          </table:table-cell>
          <table:table-cell table:style-name="ce20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20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200 horas</text:p>
          </table:table-cell>
          <table:table-cell table:style-name="ce20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thlen Damaris de Oliveira Souz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20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- insalubridade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220 horas</text:p>
          </table:table-cell>
          <table:table-cell table:style-name="ce20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Lúcia Araújo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harlene Suelen de Souz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– copeira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llington Teixeira de Souz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Zelador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iry Rodrigues dos Santos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ovanna Pamela Santos Felipe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150 horas</text:p>
          </table:table-cell>
          <table:table-cell table:style-name="ce20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de Souza Gomes Duarte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istofeles Palmeira Fernand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Diurno</text:p>
          </table:table-cell>
          <table:table-cell table:style-name="ce20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s Garcia de Rezend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inaldo Teixeira de Araúj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bert de Souza Silva Martin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i Von Célio Dam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Sene Dia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Zelador acúmulo jardineiro e lav de carros - 200 horas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iza Martins Fortes Silv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 horas</text:p>
          </table:table-cell>
          <table:table-cell table:style-name="ce20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li Maria Gome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insalubre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ma Maura de Paula Oliv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acúmulo copeira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rany Fraga Miranda Lim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m Campos Lopes de Mirand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150 horas</text:p>
          </table:table-cell>
          <table:table-cell table:style-name="ce20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Fernandes Dias de Oliveira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Zelador (220h)</text:p>
          </table:table-cell>
          <table:table-cell table:style-name="ce20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na Aparecida da Silva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Servente (220h) copeiragem</text:p>
          </table:table-cell>
          <table:table-cell table:style-name="ce20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iele Gislaine Moraes Torquato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Auxiliar de Judiciário (150h)</text:p>
          </table:table-cell>
          <table:table-cell table:style-name="ce20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za Alves da Silva Rocha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Servente (220h) insalubre</text:p>
          </table:table-cell>
          <table:table-cell table:style-name="ce20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Luiza Lima Cunha</text:p>
          </table:table-cell>
          <table:table-cell table:style-name="ce20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" office:value-type="string" calcext:value-type="string">
            <text:p>Auxiliar Administrativo (150h)</text:p>
          </table:table-cell>
          <table:table-cell table:style-name="ce20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do Teixeir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sson Damiã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Aparecido Vile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ícius Assis Mati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udiana Ferreira de Oliveira</text:p>
          </table:table-cell>
          <table:table-cell table:style-name="ce20" office:value-type="string" calcext:value-type="string">
            <text:p>PRECISA CONSERVAÇÃO E LIMPEZA EIRELI</text:p>
          </table:table-cell>
          <table:table-cell table:style-name="ce23" office:value-type="string" calcext:value-type="string">
            <text:p>11.367.947/0001-51</text:p>
          </table:table-cell>
          <table:table-cell table:style-name="ce5" office:value-type="string" calcext:value-type="string">
            <text:p>Servente - 150 horas</text:p>
          </table:table-cell>
          <table:table-cell table:style-name="ce2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o de Jesus Souz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22" office:value-type="string" calcext:value-type="string">
            <text:p>11.367.947/0001-51</text:p>
          </table:table-cell>
          <table:table-cell table:style-name="ce43" office:value-type="string" calcext:value-type="string">
            <text:p>Zelador - 150 horas</text:p>
          </table:table-cell>
          <table:table-cell table:style-name="ce22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22" office:value-type="string" calcext:value-type="string">
            <text:p>11.367.947/0001-51</text:p>
          </table:table-cell>
          <table:table-cell table:style-name="ce43" office:value-type="string" calcext:value-type="string">
            <text:p>Servente - 220 horas Insalubre</text:p>
          </table:table-cell>
          <table:table-cell table:style-name="ce22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220 horas di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x36 not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220 horas di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x36 not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Recepcionist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mbraia Temote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Evangelista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e Martins Lop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Cema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nthia Elisa Rezende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mar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ne Batista de Cast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Lopes Dornel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Garçom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Zelador c/ acúmulo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uri Dias Venerand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de operador de carga – 150h</text:p>
          </table:table-cell>
          <table:table-cell table:style-name="ce22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de limpeza c/ insal. - 150 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ícia Esteves Cord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e do Carmo de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de Almeida Cost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Limpador de vidros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ethisa Cristine Rib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Encarregado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Cardos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de limpeza c/ insal. - 150 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Limpador de vidros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Jardineiro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ila de Almeida Schefer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Yasmin Fabielle Vital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Recepcionista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hilip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220h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Vitor Milioreli Arauj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Zelador 15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y Cristian Candid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Aparecida Cardoso Brag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ente 20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Copeira 20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Afons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ente 15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ton Wesley Sal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diurno 12x36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Nunes Guimarã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diurno 44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de Souza Duar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diurno 12x36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Rodrigues de Freit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22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eand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Noturno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de Lourdes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22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erlei Manoel Cha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Noturno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uler Cristian Leite Soares</text:p>
          </table:table-cell>
          <table:table-cell table:style-name="ce21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43" office:value-type="string" calcext:value-type="string">
            <text:p>Auxiliar Administrativo - 20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ina Gervasio Froes</text:p>
          </table:table-cell>
          <table:table-cell table:style-name="ce21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43" office:value-type="string" calcext:value-type="string">
            <text:p>Servente <text:s/>- 20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as Graças Dias de Oliveira</text:p>
          </table:table-cell>
          <table:table-cell table:style-name="ce21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43" office:value-type="string" calcext:value-type="string">
            <text:p>Servente - 15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ente – 150h</text:p>
          </table:table-cell>
          <table:table-cell table:style-name="ce2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ente – 200h</text:p>
          </table:table-cell>
          <table:table-cell table:style-name="ce2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Porteiro – 150h</text:p>
          </table:table-cell>
          <table:table-cell table:style-name="ce2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– 150h</text:p>
          </table:table-cell>
          <table:table-cell table:style-name="ce22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– 150h</text:p>
          </table:table-cell>
          <table:table-cell table:style-name="ce22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Guedes Barbos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– 150h</text:p>
          </table:table-cell>
          <table:table-cell table:style-name="ce22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– 150h</text:p>
          </table:table-cell>
          <table:table-cell table:style-name="ce22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ente Acúmulo Copeira – 200h</text:p>
          </table:table-cell>
          <table:table-cell table:style-name="ce2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– 220h</text:p>
          </table:table-cell>
          <table:table-cell table:style-name="ce22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Diurno</text:p>
          </table:table-cell>
          <table:table-cell table:style-name="ce2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Diurno</text:p>
          </table:table-cell>
          <table:table-cell table:style-name="ce2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21" office:value-type="string" calcext:value-type="string">
            <text:p>SURICATE SERVIÇOS TERCEIRIZADOS LTDA</text:p>
          </table:table-cell>
          <table:table-cell table:style-name="ce22" office:value-type="string" calcext:value-type="string">
            <text:p>08.055.277/0001-23</text:p>
          </table:table-cell>
          <table:table-cell table:style-name="ce43" office:value-type="string" calcext:value-type="string">
            <text:p>Servente</text:p>
          </table:table-cell>
          <table:table-cell table:style-name="ce2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21" office:value-type="string" calcext:value-type="string">
            <text:p>SURICATE SERVIÇOS TERCEIRIZADOS LTDA</text:p>
          </table:table-cell>
          <table:table-cell table:style-name="ce22" office:value-type="string" calcext:value-type="string">
            <text:p>08.055.277/0001-23</text:p>
          </table:table-cell>
          <table:table-cell table:style-name="ce43" office:value-type="string" calcext:value-type="string">
            <text:p>Servente Acúmulo Copeira</text:p>
          </table:table-cell>
          <table:table-cell table:style-name="ce2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21" office:value-type="string" calcext:value-type="string">
            <text:p>SURICATE SERVIÇOS TERCEIRIZADOS LTDA</text:p>
          </table:table-cell>
          <table:table-cell table:style-name="ce22" office:value-type="string" calcext:value-type="string">
            <text:p>08.055.277/0001-23</text:p>
          </table:table-cell>
          <table:table-cell table:style-name="ce43" office:value-type="string" calcext:value-type="string">
            <text:p>Zelador Acúmulo Mensageiro</text:p>
          </table:table-cell>
          <table:table-cell table:style-name="ce2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ilo Oliveira Montovani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Limpador de vidros 150h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ente 150h ac. Copeira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ente 150h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Ribas Brunett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/12-36/Not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/12-36/Not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/12-36/Di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/12-36/Di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22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22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rres Tam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6" office:value-type="string" calcext:value-type="string">
            <text:p>Auxiliar de Judiciário – 150h</text:p>
          </table:table-cell>
          <table:table-cell table:style-name="ce2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sa Santana Roch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3" office:value-type="string" calcext:value-type="string">
            <text:p>Auxiliar Administrativo – 200h</text:p>
          </table:table-cell>
          <table:table-cell table:style-name="ce22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3" office:value-type="string" calcext:value-type="string">
            <text:p>Auxiliar de Judiciário – 150h</text:p>
          </table:table-cell>
          <table:table-cell table:style-name="ce2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3" office:value-type="string" calcext:value-type="string">
            <text:p>Auxiliar de Judiciário – 150h</text:p>
          </table:table-cell>
          <table:table-cell table:style-name="ce22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– 220h</text:p>
          </table:table-cell>
          <table:table-cell table:style-name="ce22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– 220h</text:p>
          </table:table-cell>
          <table:table-cell table:style-name="ce22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x36 noturno</text:p>
          </table:table-cell>
          <table:table-cell table:style-name="ce22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x36 diurno</text:p>
          </table:table-cell>
          <table:table-cell table:style-name="ce22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de Lim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x36 diurno</text:p>
          </table:table-cell>
          <table:table-cell table:style-name="ce22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x36 noturno</text:p>
          </table:table-cell>
          <table:table-cell table:style-name="ce22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21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43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</text:p>
          </table:table-cell>
          <table:table-cell table:style-name="ce21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43" office:value-type="string" calcext:value-type="string">
            <text:p>Auxiliar Administrativo-150h</text:p>
          </table:table-cell>
          <table:table-cell table:style-name="ce22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5" office:value-type="string" calcext:value-type="string">
            <text:p>Servente - 200 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quíria de Fátima Fonseca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6" office:value-type="string" calcext:value-type="string">
            <text:p>Servente - <text:s/>200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Almeida Teixeira Sett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ente 220h (40% ins.)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a Gimenes Gil Bronc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15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ué Tartarotti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Henriqueta da Cruz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ente 220h (copeira)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odora Benfica Bernabé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15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gnaldo José Magalhã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van Alberto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x36 not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s Fernando Leite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Vigilante 12x36 di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éria Lucia de Oliv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Vigilante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Augusto de Oliveira Gregór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di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érgio José Calor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not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de limpeza Insalubridade 200h</text:p>
          </table:table-cell>
          <table:table-cell table:style-name="ce22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vin de Castro Costa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6" office:value-type="string" calcext:value-type="string">
            <text:p>Auxiliar Administrativo com Acúmulo de zelador e acúmulo Lavador de carro 200h</text:p>
          </table:table-cell>
          <table:table-cell table:style-name="ce22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5" office:value-type="string" calcext:value-type="string">
            <text:p>Servente de Limpeza <text:s/>com Acúmulo de Copeira 200h</text:p>
          </table:table-cell>
          <table:table-cell table:style-name="ce22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6" office:value-type="string" calcext:value-type="string">
            <text:p>Auxiliar Judiciário com Acúmulo de Mensageiro 200h</text:p>
          </table:table-cell>
          <table:table-cell table:style-name="ce22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agno Ribeir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2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er Andrade de Almeid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2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x36 noturno</text:p>
          </table:table-cell>
          <table:table-cell table:style-name="ce20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Carlos Ferreir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Silva de Freitas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o De Lelis Gonçalves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milson Joaquim Dias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da Silva Ros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3" office:value-type="string" calcext:value-type="string">
            <text:p>Auxiliar administrativ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da Silva Dias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3" office:value-type="string" calcext:value-type="string">
            <text:p>Servente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Moreira Lim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3" office:value-type="string" calcext:value-type="string">
            <text:p>Zelador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Brianese Rodrigues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3" office:value-type="string" calcext:value-type="string">
            <text:p>Auxiliar judiciári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ônia Maria Cesário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6" office:value-type="string" calcext:value-type="string">
            <text:p>Copeira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 Maria de Oliveir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6" office:value-type="string" calcext:value-type="string">
            <text:p>Servente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dos Reis Andrade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6" office:value-type="string" calcext:value-type="string">
            <text:p>Auxiliar judiciário</text:p>
          </table:table-cell>
          <table:table-cell table:style-name="ce4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erson de Oliv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Noturno</text:p>
          </table:table-cell>
          <table:table-cell table:style-name="ce4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Antônio Bati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Noturno</text:p>
          </table:table-cell>
          <table:table-cell table:style-name="ce4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ordane Cassius de Aguia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árcio Gomes Vi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Diurno</text:p>
          </table:table-cell>
          <table:table-cell table:style-name="ce4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e Aparecida de Resende</text:p>
          </table:table-cell>
          <table:table-cell table:style-name="ce22" office:value-type="string" calcext:value-type="string">
            <text:p>PROTECT SERVICES ADMINISTRAÇÃO E SERVIÇOS DE CONDOMÍNIO LTDA</text:p>
          </table:table-cell>
          <table:table-cell table:style-name="ce22" office:value-type="string" calcext:value-type="string">
            <text:p>31.733.766/0001-09</text:p>
          </table:table-cell>
          <table:table-cell table:style-name="ce5" office:value-type="string" calcext:value-type="string">
            <text:p>Faxineira - 200 horas</text:p>
          </table:table-cell>
          <table:table-cell table:style-name="ce22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Nunes</text:p>
          </table:table-cell>
          <table:table-cell table:style-name="ce22" office:value-type="string" calcext:value-type="string">
            <text:p>PROTECT SERVICES ADMINISTRAÇÃO E SERVIÇOS DE CONDOMÍNIO LTDA</text:p>
          </table:table-cell>
          <table:table-cell table:style-name="ce22" office:value-type="string" calcext:value-type="string">
            <text:p>31.733.766/0001-09</text:p>
          </table:table-cell>
          <table:table-cell table:style-name="ce5" office:value-type="string" calcext:value-type="string">
            <text:p>Faxineira - 150 horas</text:p>
          </table:table-cell>
          <table:table-cell table:style-name="ce22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de Sá Teixeira</text:p>
          </table:table-cell>
          <table:table-cell table:style-name="ce22" office:value-type="string" calcext:value-type="string">
            <text:p>PROTECT SERVICES ADMINISTRAÇÃO E SERVIÇOS DE CONDOMÍNIO LTDA</text:p>
          </table:table-cell>
          <table:table-cell table:style-name="ce22" office:value-type="string" calcext:value-type="string">
            <text:p>31.733.766/0001-09</text:p>
          </table:table-cell>
          <table:table-cell table:style-name="ce5" office:value-type="string" calcext:value-type="string">
            <text:p>Auxiliar Administrativo – 200h</text:p>
          </table:table-cell>
          <table:table-cell table:style-name="ce22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éxia dos Santos Nogueira Lim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rice Rosa d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Servente –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a Elisa Pereira d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Marques d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Auxiliar Administrativo –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Rita Neves Silveir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Servente –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rício da Silva Dia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Luís Francisc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dos Reis de Mel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– 22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elle Cristina Ferreir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Digitador 150h</text:p>
          </table:table-cell>
          <table:table-cell table:style-name="ce22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mantha dos Santos Lim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Digitador 150h</text:p>
          </table:table-cell>
          <table:table-cell table:style-name="ce22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da Silva Fernandes de Paul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 horas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gard Ribeiro Leite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7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ué Batista dos Santo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de Lima Vila No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9" office:value-type="string" calcext:value-type="string">
            <text:p>Zelador a/c lavador de carro 200h</text:p>
          </table:table-cell>
          <table:table-cell table:style-name="ce22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ênia Cristina de Paul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Copeira 200h</text:p>
          </table:table-cell>
          <table:table-cell table:style-name="ce22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e Cost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 200h Insalubridade</text:p>
          </table:table-cell>
          <table:table-cell table:style-name="ce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bele Aparecida Miranda da Cost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de Jesus Rezende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Lopes Castro Reis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eus Rodrigues dos Santos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Aux. Administrativo 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lson Rodrigues de Matos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Aux. Judiciário 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racema Rodrigues Gomes Oliveira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Servente <text:s/>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zinete de Sousa Barbosa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Servente / Copeira 15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rla Pinheiro Gomes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Servente 15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Cardoso Ferrei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horas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Pinheiro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22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ey Soares Gouv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 x 36 horas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ni Rodrigues de Almeid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c/ acúmulo de copeira- 200hs</text:p>
          </table:table-cell>
          <table:table-cell table:style-name="ce2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Karolina dos Sant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erre Rossi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Zelador c/ acúmulo de lavador de carros - 200hs</text:p>
          </table:table-cell>
          <table:table-cell table:style-name="ce22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una Marques Freita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Barbosa de Oliv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ne Mara Alves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ana D'arc Marian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– 200hs</text:p>
          </table:table-cell>
          <table:table-cell table:style-name="ce22" office:value-type="string" calcext:value-type="string">
            <text:p>SJMG - URA - Térre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uzia Per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jardineiro - 200hs</text:p>
          </table:table-cell>
          <table:table-cell table:style-name="ce22" office:value-type="string" calcext:value-type="string">
            <text:p>SJMG - URA- Subsol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a Borges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9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úcia Helen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<text:s/>Insalubre – 200hs</text:p>
          </table:table-cell>
          <table:table-cell table:style-name="ce2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s Eduardo Costa Cami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uiza Peres Manzan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lomma Mara da Costa Clarimund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Encarregado – 200hs</text:p>
          </table:table-cell>
          <table:table-cell table:style-name="ce2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mela Cristina da Costa Custodi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scila Guimarães Mendonç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llyana de Deus Cost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drigo Borges Sug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ilda Cristina de Faria Alve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tephânia Cristina Mariano Mel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a Lopes Nogu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22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atiana da Silva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22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rriman Gabrielle Silva Guimarã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waldo Pereira Borges Junior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berto Francisco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a Marcia Rodrigu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usto Laureano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Donizete Cint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iago Luiz de Sous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José de Araúj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r do Nascimento Filh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oberto José da Silva Ne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onardo Claudino de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ully Gonçalves Teix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iago Lombardi de Oliveir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ristina Bezerra de Carvalho Silva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onia Kezia de Souza Silva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rreiro Alves dos Rei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22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elso André Estevam Luiz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éia Cristina da Silv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dimilza Nunes Torres dos Santo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 Cristina da Silva Nascimento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a Carolina Gonçalves Pereir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22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la Cristina Honorato Pereir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22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ssica Moura Cabral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iria Samanta Barbosa Pire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 - 150 h / mês</text:p>
          </table:table-cell>
          <table:table-cell table:style-name="ce22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yssa Dias Gonçalve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. - 150 h / mês</text:p>
          </table:table-cell>
          <table:table-cell table:style-name="ce22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Recepcionista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. - 150 h / mês</text:p>
          </table:table-cell>
          <table:table-cell table:style-name="ce22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osé Duarte da Fonsec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Brasão Almeid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22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200 h / mês</text:p>
          </table:table-cell>
          <table:table-cell table:style-name="ce22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yara Aparecida Santo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22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Limpador de Vidros - 20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 - 150 h / mês</text:p>
          </table:table-cell>
          <table:table-cell table:style-name="ce20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Ass. Adm. - 15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3" office:value-type="string" calcext:value-type="string">
            <text:p>Zelador - 20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Encarregada - 20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atiana Bernardes Gabriel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20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sinha Ivalda da Silv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5" office:value-type="string" calcext:value-type="string">
            <text:p>Copeira - 200 h / mês</text:p>
          </table:table-cell>
          <table:table-cell table:style-name="ce20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inicius Mendonça de Oliveir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200 h / mês</text:p>
          </table:table-cell>
          <table:table-cell table:style-name="ce46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ianinny Honório Borges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6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4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Ermes Henrique da Silva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6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4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Fabrício Gomes Borges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6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4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Helinton de Paiva Caetano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6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4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Jose Eraldo de Lima Pereir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3" office:value-type="string" calcext:value-type="string">
            <text:p>Vigilante - 12x36 diurno</text:p>
          </table:table-cell>
          <table:table-cell table:style-name="ce4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ilian Franca Sousa Neri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3" office:value-type="string" calcext:value-type="string">
            <text:p>Vigilante - 12x36 diurno</text:p>
          </table:table-cell>
          <table:table-cell table:style-name="ce4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ineker Van Basten Zeller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6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4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uiz Carlos Domingos da Silva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6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4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inicius Gonçalves Ros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3" office:value-type="string" calcext:value-type="string">
            <text:p>Vigilante - 220 h / mês</text:p>
          </table:table-cell>
          <table:table-cell table:style-name="ce4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Fernando Assis dos Rei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3" office:value-type="string" calcext:value-type="string">
            <text:p>Zelador - 150 h</text:p>
          </table:table-cell>
          <table:table-cell table:style-name="ce4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rena Tayse Araujo Sous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Judiciário - 150 h</text:p>
          </table:table-cell>
          <table:table-cell table:style-name="ce22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ália Silva Brandã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Judiciário - 150 h</text:p>
          </table:table-cell>
          <table:table-cell table:style-name="ce22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Pereira de Jesu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ente/Insalub. - 150 h / 40%</text:p>
          </table:table-cell>
          <table:table-cell table:style-name="ce22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siana de Souza Per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ente/Copeira - 200 h</text:p>
          </table:table-cell>
          <table:table-cell table:style-name="ce22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 Luiz Teixeira P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h - Diurno</text:p>
          </table:table-cell>
          <table:table-cell table:style-name="ce22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Geraldo de Sousa Borg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h - Diurno</text:p>
          </table:table-cell>
          <table:table-cell table:style-name="ce22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uno Avelar da Silva Souz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iliar Judiciário 150h</text:p>
          </table:table-cell>
          <table:table-cell table:style-name="ce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ristina Pedro Flausin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150h</text:p>
          </table:table-cell>
          <table:table-cell table:style-name="ce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sabela Caroline Braga E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Auxiliar Judiciário 150h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enice Dominguette Sanch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150h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ucy Kelly Estevam Peret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/copeira 150h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de Nazareth Arcângelo Bent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Servente 150h insalubre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irian Braga Eva</text:p>
          </table:table-cell>
          <table:table-cell table:style-name="ce24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7" office:value-type="string" calcext:value-type="string">
            <text:p>Servente 150h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ubens Evaldo de Oliveira</text:p>
          </table:table-cell>
          <table:table-cell table:style-name="ce24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7" office:value-type="string" calcext:value-type="string">
            <text:p>Zelador 220h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enina Aparecida Freitas</text:p>
          </table:table-cell>
          <table:table-cell table:style-name="ce24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7" office:value-type="string" calcext:value-type="string">
            <text:p>Servente 150h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fonso Gustavo Vaze Sepin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7" office:value-type="string" calcext:value-type="string">
            <text:p>Vigilante 220h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avid Santana Bernar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7" office:value-type="string" calcext:value-type="string">
            <text:p>Vigilante 220h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Weber Vitor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7" office:value-type="string" calcext:value-type="string">
            <text:p>Vigilante 220h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air Felipe do Nasciment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7" office:value-type="string" calcext:value-type="string">
            <text:p>Vigilante 12 x 36 diurno</text:p>
          </table:table-cell>
          <table:table-cell table:style-name="ce24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auá Calvet Teix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 x 36 diurno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Kênio Fer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 x 36 noturno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onan César Silva Nun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12 x 36 noturno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lexandre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220h</text:p>
          </table:table-cell>
          <table:table-cell table:style-name="ce2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uciano Gomes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diurno</text:p>
          </table:table-cell>
          <table:table-cell table:style-name="ce2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lias Barbos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diurno</text:p>
          </table:table-cell>
          <table:table-cell table:style-name="ce2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onia Lopes Alves dos Santos</text:p>
          </table:table-cell>
          <table:table-cell table:style-name="ce25" office:value-type="string" calcext:value-type="string">
            <text:p>X BELMAX SERVICE LTDA </text:p>
          </table:table-cell>
          <table:table-cell table:style-name="ce38" office:value-type="string" calcext:value-type="string">
            <text:p>05.637.990/0001-97</text:p>
          </table:table-cell>
          <table:table-cell table:style-name="ce6" office:value-type="string" calcext:value-type="string">
            <text:p>servente/copa 200h</text:p>
          </table:table-cell>
          <table:table-cell table:style-name="ce2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ete Cristina Sales de Jesus Lopes</text:p>
          </table:table-cell>
          <table:table-cell table:style-name="ce22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/insalub 200h</text:p>
          </table:table-cell>
          <table:table-cell table:style-name="ce2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Cristina da Silva Reis Oliveira</text:p>
          </table:table-cell>
          <table:table-cell table:style-name="ce22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22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na Cecylia Chaves Dias</text:p>
          </table:table-cell>
          <table:table-cell table:style-name="ce22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22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26"/>
          <table:covered-table-cell table:style-name="ce44"/>
          <table:table-cell table:style-name="ce13" office:value-type="float" office:value="695" calcext:value-type="float">
            <text:p>69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15"/>
          <table:table-cell table:style-name="ce28"/>
          <table:table-cell table:style-name="ce40"/>
          <table:table-cell table:style-name="ce15"/>
          <table:table-cell table:style-name="ce28"/>
          <table:table-cell table:number-columns-repeated="16379"/>
        </table:table-row>
        <table:table-row table:style-name="ro1">
          <table:table-cell table:style-name="ce16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29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0" office:value-type="string" calcext:value-type="string">
            <text:p>CONTRATADA</text:p>
          </table:table-cell>
          <table:table-cell table:style-name="ce41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30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ielly de Paula da Conceiçã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Di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ulio Cesar Costa de Menezes</text:p>
          </table:table-cell>
          <table:table-cell table:style-name="ce3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3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Sandra Cruz André Chag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1" office:value-type="string" calcext:value-type="string">
            <text:p>15.312.517/0001-93</text:p>
          </table:table-cell>
          <table:table-cell table:style-name="ce43" office:value-type="string" calcext:value-type="string">
            <text:p>Servente 150h insalubre</text:p>
          </table:table-cell>
          <table:table-cell table:style-name="ce31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stela do Carmo de Cast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noturno</text:p>
          </table:table-cell>
          <table:table-cell table:style-name="ce2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valina Fátima Souza</text:p>
          </table:table-cell>
          <table:table-cell table:style-name="ce21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43" office:value-type="string" calcext:value-type="string">
            <text:p>Servente - <text:s/>200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mar Barbosa Lop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diurno</text:p>
          </table:table-cell>
          <table:table-cell table:style-name="ce2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quel Angélica da Silva Salles</text:p>
          </table:table-cell>
          <table:table-cell table:style-name="ce21" office:value-type="string" calcext:value-type="string">
            <text:p>X BELMAX SERVICE LTDA </text:p>
          </table:table-cell>
          <table:table-cell table:style-name="ce31" office:value-type="string" calcext:value-type="string">
            <text:p>05.637.990/0001-97</text:p>
          </table:table-cell>
          <table:table-cell table:style-name="ce43" office:value-type="string" calcext:value-type="string">
            <text:p>servente/copa 200h</text:p>
          </table:table-cell>
          <table:table-cell table:style-name="ce2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Otávio Marcos Eucli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2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abriela Oliveira Avelino</text:p>
          </table:table-cell>
          <table:table-cell table:style-name="ce31" office:value-type="string" calcext:value-type="string">
            <text:p>LIDERANÇA LIMPEZA E CONSERVAÇÃO LTDA</text:p>
          </table:table-cell>
          <table:table-cell table:style-name="ce31" office:value-type="string" calcext:value-type="string">
            <text:p>00.482.840/0001-38</text:p>
          </table:table-cell>
          <table:table-cell table:style-name="ce17" office:value-type="string" calcext:value-type="string">
            <text:p>Auxiliar judiciário</text:p>
          </table:table-cell>
          <table:table-cell table:style-name="ce3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Henriqu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43" office:value-type="string" calcext:value-type="string">
            <text:p>Vigilante 44 diurno</text:p>
          </table:table-cell>
          <table:table-cell table:style-name="ce22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ley Raimund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7" office:value-type="string" calcext:value-type="string">
            <text:p>Vigilante 44 diurno</text:p>
          </table:table-cell>
          <table:table-cell table:style-name="ce24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ulo Bruno Ribeir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24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Aparecida Silva de Freita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24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ane Apolonia da Cost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43" office:value-type="string" calcext:value-type="string">
            <text:p>Recepcionista - 200 h / mês</text:p>
          </table:table-cell>
          <table:table-cell table:style-name="ce24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indomar Candida Souto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24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ne Maggiore Soares dos Santos Costa de Oliveir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43" office:value-type="string" calcext:value-type="string">
            <text:p>Limpador de Vidros - 200 h / mês</text:p>
          </table:table-cell>
          <table:table-cell table:style-name="ce24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Pâmela Cristina Ros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17" office:value-type="string" calcext:value-type="string">
            <text:p>Vigilante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Dennis Fernande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riadine Christie Silva Luiz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Emilly Correa Silv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ustavo dos Reis Teix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rco Antôni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x Ferreira Rodrigu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ean Carlos Nun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Yuri Patrick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Flávio Henrique Santos de Mora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Nícolas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 e vigilante 12 X 36 N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uciano José Vieira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lexander menez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Emílio de Jesus Albert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 e vigilante 12 X 36 D</text:p>
          </table:table-cell>
          <table:table-cell table:style-name="ce22" office:value-type="string" calcext:value-type="string">
            <text:p>SJMG - BH / ED. ERA e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hon Helbert Benfic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orge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lexander de Menez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Ualas Marcelino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 e ER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Paulo Guilherm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rcílio Ferreira Brag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airo Gonçalve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Dalton Sidnei Martin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runo Almeida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Wellington Bambirra de Araúj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Simone Pereira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osé Paulo Antunes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arlos Henrique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dmilson Barbosa Vi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Felipe Fernandes Ferra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uxiliar adm II</text:p>
          </table:table-cell>
          <table:table-cell table:style-name="ce22" office:value-type="string" calcext:value-type="string">
            <text:p>BHZ - GAB. DESEMBARGADOR EVANDRO, GAB. DESEMBARGADOR RUBENS ROL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arissa Fernanda Pereira de Abreu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uxiliar adm. I, Auxiliar adm. II</text:p>
          </table:table-cell>
          <table:table-cell table:style-name="ce22" office:value-type="string" calcext:value-type="string">
            <text:p>BHZ - SECCIV, SEPAG, OUVIDORIA, SEMAP, SECPRO, CECJU, SEGED, CENTRAL ATEND.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riana Belli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scensorista</text:p>
          </table:table-cell>
          <table:table-cell table:style-name="ce22" office:value-type="string" calcext:value-type="string">
            <text:p>BHZ - Elevador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arlos Alberto Ped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, Servente150h 40%</text:p>
          </table:table-cell>
          <table:table-cell table:style-name="ce22" office:value-type="string" calcext:value-type="string">
            <text:p>BHZ - 7º, 2º, 13º andar AFP, Banheiros púb. e 10º, 3º andar ERA, 5º andar ODC, Galpã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Dayanna Cristina Oliveira Gonç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, Servente 200h 40%</text:p>
          </table:table-cell>
          <table:table-cell table:style-name="ce22" office:value-type="string" calcext:value-type="string">
            <text:p>BHZ - 10º, 12º andar ERA, Central de Perícias, Galpã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iselle Cristina Martins Miran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BHZ - 10º andar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reciele Santana Fernand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Encarregado Geral</text:p>
          </table:table-cell>
          <table:table-cell table:style-name="ce22" office:value-type="string" calcext:value-type="string">
            <text:p>BHZ - Anexo III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anildes Meirel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BHZ - 7º, 11º andar AFP,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yza Santana do Nascimen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17" office:value-type="string" calcext:value-type="string">
            <text:p>Servente 200h</text:p>
          </table:table-cell>
          <table:table-cell table:style-name="ce22" office:value-type="string" calcext:value-type="string">
            <text:p>BHZ - 15º, 13º, 12º andar AFP, 6º andar ERA,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mary Ben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150h, Servente 200h</text:p>
          </table:table-cell>
          <table:table-cell table:style-name="ce22" office:value-type="string" calcext:value-type="string">
            <text:p>BHZ - Recepção/ Refeitório/ Vestiários e Elevadores AFP, 3º, 6º andar ERA,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raia Batist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150h, Servente 200h</text:p>
          </table:table-cell>
          <table:table-cell table:style-name="ce22" office:value-type="string" calcext:value-type="string">
            <text:p>BHZ - Recep./ Ref./ Vest. e Elev. e 3º andar ERA, Banheiro púb. e 10º andar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 Chapinoti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7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stavo Henrique de Mato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3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Gabriel Gonçalves Brum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3" office:value-type="string" calcext:value-type="string">
            <text:p>Limpador de vidros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3"/>
          <table:table-cell table:style-name="ce13" office:value-type="float" office:value="58" calcext:value-type="float">
            <text:p>58</text:p>
          </table:table-cell>
          <table:table-cell table:number-columns-repeated="16379"/>
        </table:table-row>
        <table:table-row table:style-name="ro1" table:number-rows-repeated="10478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MARÇO'.A5:'LISTAGEM MARÇO'.E7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MARÇO" style:display-name="PageStyle_LISTAGEM MAR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3-06-01T21:34:41</meta:print-date>
    <meta:creation-date>2010-05-17T12:52:23</meta:creation-date>
    <dc:date>2024-04-09T21:00:06</dc:date>
    <meta:generator>LibreOffice/7.5.2.2$Windows_X86_64 LibreOffice_project/53bb9681a964705cf672590721dbc85eb4d0c3a2</meta:generator>
    <meta:document-statistic meta:table-count="1" meta:cell-count="3786" meta:object-count="0"/>
    <meta:user-defined meta:name="AppVersion">16.0300</meta:user-defined>
    <meta:user-defined meta:name="Company">SECIN/DIATU</meta:user-defined>
  </office:meta>
</office:document-meta>
</file>