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12.988cm"/>
    </style:style>
    <style:style style:name="co5" style:family="table-column">
      <style:table-column-properties fo:break-before="auto" style:column-width="11.899cm"/>
    </style:style>
    <style:style style:name="co6" style:family="table-column">
      <style:table-column-properties fo:break-before="auto" style:column-width="1.19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794cm" fo:break-before="auto" style:use-optimal-row-height="true"/>
    </style:style>
    <style:style style:name="ta1" style:family="table" style:master-page-name="PageStyle_5f_Listagem_20_Març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4f81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1" style:base-cell-address="'Listagem Março'.B421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20_10_20_3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Texto_20_Explicativo_20_3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3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9" style:base-cell-address="'Listagem Março'.C416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8" style:base-cell-address="'Listagem Março'.C466"/>
    </style:style>
    <style:style style:name="ce55" style:family="table-cell" style:parent-style-name="Default" style:data-style-name="N13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7" style:base-cell-address="'Listagem Março'.C490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6" style:base-cell-address="'Listagem Março'.C507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5" style:base-cell-address="'Listagem Março'.C513"/>
    </style:style>
    <style:style style:name="ce59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4" style:base-cell-address="'Listagem Março'.C531"/>
    </style:style>
    <style:style style:name="ce61" style:family="table-cell" style:parent-style-name="Normal_20_10_20_3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3" style:base-cell-address="'Listagem Março'.C557"/>
    </style:style>
    <style:style style:name="ce63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38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Excel_20_Built-in_20_Explanatory_20_Text_20_1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2" style:base-cell-address="'Listagem Março'.C725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1" style:base-cell-address="'Listagem Março'.C730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0" style:base-cell-address="'Listagem Março'.C736"/>
    </style:style>
    <style:style style:name="ce7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0" style:base-cell-address="'Listagem Março'.C736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0" style:base-cell-address="'Listagem Março'.C736"/>
    </style:style>
    <style:style style:name="ce7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9" style:base-cell-address="'Listagem Março'.C752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8" style:base-cell-address="'Listagem Março'.C756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7" style:base-cell-address="'Listagem Março'.D406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7" style:base-cell-address="'Listagem Março'.D406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'Listagem Março'.D424"/>
    </style:style>
    <style:style style:name="ce80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'Listagem Março'.D424"/>
    </style:style>
    <style:style style:name="ce81" style:family="table-cell" style:parent-style-name="Normal_20_10_20_3_20_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5" style:base-cell-address="'Listagem Março'.D555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4" style:base-cell-address="'Listagem Março'.D600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3" style:base-cell-address="'Listagem Março'.D611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" style:base-cell-address="'Listagem Março'.D705"/>
    </style:style>
    <style:style style:name="ce8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" style:base-cell-address="'Listagem Março'.D724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Març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49"/>
        <table:table-column table:style-name="co3" table:default-cell-style-name="ce49"/>
        <table:table-column table:style-name="co4" table:default-cell-style-name="ce90"/>
        <table:table-column table:style-name="co5" table:default-cell-style-name="ce100"/>
        <table:table-column table:style-name="co6" table:number-columns-repeated="16379" table:default-cell-style-name="ce29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3" table:style-name="ce30"/>
          <table:covered-table-cell table:style-name="ce9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1" office:value-type="string" calcext:value-type="string">
            <text:p>MARÇO DE 2025</text:p>
          </table:table-cell>
          <table:table-cell table:style-name="ce1" table:number-columns-spanned="3" table:number-rows-spanned="1"/>
          <table:covered-table-cell table:style-name="ce30"/>
          <table:covered-table-cell table:style-name="ce9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31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style-name="ce30"/>
          <table:covered-table-cell table:style-name="ce9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3" table:style-name="ce32"/>
          <table:covered-table-cell table:style-name="ce92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3" office:value-type="string" calcext:value-type="string">
            <text:p>CONTRATADA</text:p>
          </table:table-cell>
          <table:table-cell table:style-name="ce50" office:value-type="string" calcext:value-type="string">
            <text:p>CNPJ</text:p>
          </table:table-cell>
          <table:table-cell table:style-name="ce74" office:value-type="string" calcext:value-type="string">
            <text:p>CARGO / ATIVIDADE</text:p>
          </table:table-cell>
          <table:table-cell table:style-name="ce93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Recepcionista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a da Silv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Cristina Neves Dia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P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Ferreira Coelh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Suellen Canto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Andreza Nunes Martinh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Gabriela Gomes Nun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Ribeiro Cost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Beatriz Neves Barros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IP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Chagas Ferr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DI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Pereira Ribeir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lara Souza Pinheir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Brito Santos Nev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Silva Venânci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Torquato Batista Gom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ASMAG/SE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thur Henrique Ferreira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yana Barreto Nev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Recepcionista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Áurea Catarina Tavar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OUVI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e Oliveira Silv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Sousa Lacerd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ianca Figueiredo Ribeir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no Barbosa da Cruz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Castro Mourã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de Almoxarifado</text:p>
          </table:table-cell>
          <table:table-cell table:style-name="ce5" office:value-type="string" calcext:value-type="string">
            <text:p>BHZ – SEMAP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Nunes da Cost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CEMAN/ SEPREC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Cristina Soar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AFA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Kelly do Nasciment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o Oliveira Magalhã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AB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io Henrique Ferreira dos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Januário Ferr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DIASJUR/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Vitória de Oliveira Coelh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e Vitória de Souz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exandre dos Rei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e dos Santos Ferr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ssiano Soares Cost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iane Andre de Souz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de Sena Reis Mend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Felipe Barbos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Ferreira Dutra de Jesu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Recepcionista</text:p>
          </table:table-cell>
          <table:table-cell table:style-name="ce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e Bárbara Cândida Vicente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le de Almeida Rodrigu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Oliveira de Souz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borah Soares Fantauzzi Per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CEF/SECOF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e Rose Carvalho Garcia dos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iely Carvalho Garcia da Silv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TMA/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 Douglas Miranda de Souz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velton Ramon de Souza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 Décio Gomes Costa Ferr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GABIN PRESIDÊN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le Ribeiro Cardos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stela Batista Lim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SJ/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bio Lucas Gouveia dos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tima Ponzio de Mora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lipe Fabrini Othechar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ER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Beatriz de Souz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Regina Nogu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NE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Xavier de Andrade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o Erick Barbosa Fonsec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- SUASJ/ 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rancy Doria de Souz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Recepcionista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 Henrique Rodrigues Doming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PAG / DI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a Leandro dos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le dos Santos Vigíli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ASGEP/ GAP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ovana Gomes Possa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gor Matheus Alves Estevã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slas Matheus Magalhães do Nasciment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udson Alves Gom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ASCO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ngrid Fernanda Teixeira Roch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SE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la Moreira Coelh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NTRAL DE ATENDIMENT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Ítalo Marcel Soares de Jesu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queline Nunes Coelh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BMI/ SUGED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niffer Elizabeth Hipolito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Freitas Ros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iciane Maira dos Santos Sous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 Henrique Pereira Ser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DIJ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Câmara de Castr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Encarregado Geral</text:p>
          </table:table-cell>
          <table:table-cell table:style-name="ce5" office:value-type="string" calcext:value-type="string">
            <text:p>BHZ – SEGET/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Sérvula Dias dos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ny Paulino Nasciment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AT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Fernanda Paixã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Kimberly Araujo Castr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úlia Carolina Horta Carvalh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ana de Oliveira Marazzi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o Ferreira Gonçalv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nio Henrique Lourenço de Sous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cilene Pereira Ram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sara Martin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Recepcionista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ilan Nunes Diamantino Lim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ASCO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en Nunes Ferr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ASG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ina da Consolação Camargos Coutinh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- ASCO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la Camila Silva Alv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ssia Caroline Pereira da Silv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átia Fialho Per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nia Cassimiro de Carvalh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thelen Nunes Ferr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is Lindsay de A. Adrian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Amzalak Magalhã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Barbosa Lan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ydilene Aparecida Conceiçã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Barbosa Guimarã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Lopes Soares Ciriac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diane Rafaela Martins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la Dayane Sales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tícia Oliveira Silva Tupiná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 Dias dos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censorista</text:p>
          </table:table-cell>
          <table:table-cell table:style-name="ce5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ne Junia de Oliv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Recepcionista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Domingos Balbin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z Lene Domingues Vieri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ne Stefane Loyola Donato De Castro 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Araújo Fagund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da Paixão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Rodrigues Amar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ra Gusmão Ram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I</text:p>
          </table:table-cell>
          <table:table-cell table:style-name="ce5" office:value-type="string" calcext:value-type="string">
            <text:p>BHZ – ASMAG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Martins dos Santos Filh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Eliza da Silva Per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Recepcionista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dmila Angélica Rodrigues Cândid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T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s Eduardo Costa Lima Garbaci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RUBENS ROLL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Henrique Arauj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Junio Ferreira de Oliveira 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árcia de Oliveira Amorim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ius Augusto Teixeira Zauli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a Conceição Santos Silv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as Graças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censorista</text:p>
          </table:table-cell>
          <table:table-cell table:style-name="ce5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Letícia Oliveira Marques Lim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na Martins de Oliveira Rodrigu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Leite dos Rei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FA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ques Roberto Gomes Martin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de Almoxarifado</text:p>
          </table:table-cell>
          <table:table-cell table:style-name="ce5" office:value-type="string" calcext:value-type="string">
            <text:p>BHZ – SERMAC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 Paula da Silva Rodrigu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ana Vitoria Francelino Silv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eus Junio da Silva Ináci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icio Fagundes Alv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César Alves Miranda Júnior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Vinícius Franc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de Almoxarifado</text:p>
          </table:table-cell>
          <table:table-cell table:style-name="ce5" office:value-type="string" calcext:value-type="string">
            <text:p>BHZ – SERMAC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chelle Gomes Araújo Gued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lena de Araújo Gom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T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oacir Ferreira da Silva Junior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oisés Elias de Oliv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A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thally Bárbara Abreu de Sous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Alves Magalhã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COM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Fernanda Neves de Paula de Rezende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úbia Alice Araújo Alv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FAS/SU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blo Filipe Sabino de L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C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Rodrigues Tavar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a Beatriz Ribeiro Teix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Roberto de Paul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Sérgio de Oliveira Júnior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de Araújo Ferr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Mend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ASCOM / PRES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Pires de Carvalho Per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Fernandes da Silv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Regina da Silva Satlher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Sueli Vi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fiza Sousa Cost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ilton Messias de Oliv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phael Luiz de Oliveira Nolasc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ilva Venânci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hayner Felipe de Oliveira Diniz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bson Eustáquio Ferr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aldo da Silv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IN PRESIDÊN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na Lúcia dos Sant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RDI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dro Rogério de Jesus Gom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ny Maine Martins de Oliveira 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COG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ra Miyoko Masag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an Felipe da Costa Silv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CEDIJ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mires Paulina Oliveira Castr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GAB DRA MÔNICA SIFUENT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ielle Crislaine Aparecida Papa Rei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ECOB/SUC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yana Bittencourt Peres da Cunh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Recepcionista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is Guedes Braz Monteir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ssistente de Apoio Financeiro</text:p>
          </table:table-cell>
          <table:table-cell table:style-name="ce5" office:value-type="string" calcext:value-type="string">
            <text:p>BHZ – SUPLO/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mires Fernandes de Oliv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decir Luiz da Cost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ândia Carneiro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DI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Bandeira de Abreu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Helen de Oliveira Roch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Moisés Gomes Couto 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Operador e Edit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lkenia Maciel Gonçalves Raggazi 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der Rodrigues da Silv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dson Liberato Silva Frontzek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ndell Gonçalves Soare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rllem de Oliveir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lian Keney de Souz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tendente</text:p>
          </table:table-cell>
          <table:table-cell table:style-name="ce5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sla Araújo Barbosa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SEAPE 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asmin Alves Camargos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I</text:p>
          </table:table-cell>
          <table:table-cell table:style-name="ce5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talo Gabriel Mendes Andrade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uri Alexandre Silva Andrade</text:p>
          </table:table-cell>
          <table:table-cell table:style-name="ce34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4" office:value-type="string" calcext:value-type="string">
            <text:p>Auxiliar Administrativo IV</text:p>
          </table:table-cell>
          <table:table-cell table:style-name="ce5" office:value-type="string" calcext:value-type="string">
            <text:p>BHZ – SETRA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cácio Gonçalves Borb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Garçom 22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lon de Jesu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Limpador de Vidros</text:p>
          </table:table-cell>
          <table:table-cell table:style-name="ce5" office:value-type="string" calcext:value-type="string">
            <text:p>BHZ – ANEXO I (AFP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mir Pereira da Fonsec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Aparecida Ramos 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Vieira Andrade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Copeira 15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guinaldo Melo d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d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Oliveira Lop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Pereira d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elina Suellen da Silva Sant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tônio Tadeu dos Sant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Manut. Pred. Telef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os Sant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njamin Alexandre dos Sant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Garçom 22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Mara Teodoro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cilda Batista de Souza Alv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a Beatriz d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 </text:p>
          </table:table-cell>
          <table:table-cell table:style-name="ce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berto Pedr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a de Fátima Simão de Souz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onceição Cândid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osme José Rodrigu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Lavador de Carro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o Horário das Graça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de Alvarenga Inácio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Rogéria Antônio Vieir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lva Assunção de Aguiar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Rodrigues Modesto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Encarregado Geral</text:p>
          </table:table-cell>
          <table:table-cell table:style-name="ce5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lo Amorim Ribeiro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Op. de Carga (Acum. Op. de empilhadeira)</text:p>
          </table:table-cell>
          <table:table-cell table:style-name="ce5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Amarildo Carvalho Garci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Garçom 15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Gabriel Cost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lvair Alves Cost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e Aparecida Valério de Matos dos Sant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na Maria Macedo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 (40%)</text:p>
          </table:table-cell>
          <table:table-cell table:style-name="ce5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son José da Cost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figênia Maria Barbos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aine Dias da Cost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cy Oliveira dos Sant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ene Rodrigues d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sângela Alves de Castro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ton Ribeiro d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rika Luzia d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Érika Pereira Mirand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iana Aparecida d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do Prado Lemos dos Sant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laviene Alves de Assi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ralda Aparecida de Souza Leite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raciele Ambrósio dos Rei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umersindo Martins d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Limpador de Vidros</text:p>
          </table:table-cell>
          <table:table-cell table:style-name="ce5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adassa <text:s/>Cibelle Loiola Donato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1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rmínio Henrique de Mour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son de Oliveir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Jardineiro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nara Rodrigues de Souza Santiago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– ERA/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a Fernanda Rocha Soar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anei Rodrigues de Almeid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one Gomes da Silva Pereir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cqueline Ferreira Fari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Encarregado Geral</text:p>
          </table:table-cell>
          <table:table-cell table:style-name="ce5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fferson da Silva Brito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Operador de Carga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a da Silva Corre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ildes Meirel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ão Vitor Fernandes de Araujo <text:s/>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Pinto Correi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Encarregado Copa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Maria Natividade de Souz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ilane Cristielle de Souza Alves 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Ferreira Estev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ine da Silva Rodrigu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 Elena Aparecida Barbosa Guerr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Aparecida Silva Candeia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Oliveira Mendes Alv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Souza Martins Cost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Vinícius Gonçalv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Garçom 22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Ângela d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Oliveir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Paul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Fátima da Conceição Angélic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Lourdes Pereira Alv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lves dos Sant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ene Ribeiro da Cruz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ucy Juliao Alves dos Sant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an d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néia José de Freitas Vieir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ilson da Silva Ros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Marques de Oliveir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Manut. Pred. Hidrau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mon Silva Gonçalv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Encarregado Manutenção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Aparecida Cordeiro Zeferino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Marcelina Ram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Encarregado Geral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ouza Martin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y Dos Santos Barbos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gério de Araújo Pereira Lim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Limpador de Vidros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Antônia Alv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de Souz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Silva Antônio Venâncio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imar Aparecida da Silv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tina Gomes Chav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érgio Henrique dos Sant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Fátima Queiroga Rodrigu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Copeira 20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Maria dos Sant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tephanie Lorrane Nascimento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thefani Lorrayne Alves de Mora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0h</text:p>
          </table:table-cell>
          <table:table-cell table:style-name="ce5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erezinha de Souza Martin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 / SALA DE AUDIÊN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direne Rodrigues dos Sant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eria Andrade Mend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éria da Conceição Ribeiro Marco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eia Alves Dia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Copeir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a Lúcia Alves de Souza Vieir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ônica Alves de Castro de Souz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 (20%)</text:p>
          </table:table-cell>
          <table:table-cell table:style-name="ce5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Gonçalves Pereir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ndla Conceição Santos Rodrigues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ma Lúcia Pereira de Souz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Zamira Matias Pereira</text:p>
          </table:table-cell>
          <table:table-cell table:style-name="ce34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4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Ribeiro Assis Araújo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a Oliveira Mahamud França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átia Simone Pereira Brandao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Psicóloga Assistente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Campos de Avelar Braga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Odontólog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Neves Pinto Amaral Morelli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Psicólogo Auditor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na de Oliveira Flister 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Cristina Xavier de Magalhães Pinto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 Pereira Ribeiro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Enfermeira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ívia Paula Barreiros de Vasconcellos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Claúdia Bastos Pereira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Odontóloga_Auditora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maral Tavares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Médica Auditora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Baggio Menezes Lage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Médica Assistente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icardo Lambert Costa Pinto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Médico <text:s/>Auditor - 2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ilza Dias de Melo</text:p>
          </table:table-cell>
          <table:table-cell table:style-name="ce34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34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ADAO EVANGELISTA GOM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12x36 - N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ADENILSON DOS SANTOS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4">
          <table:table-cell table:style-name="ce6" office:value-type="string" calcext:value-type="string">
            <text:p>ADENILSON RODRIGUES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ADMISON BARBOSA VI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12x36 - D</text:p>
          </table:table-cell>
          <table:table-cell table:style-name="ce94" office:value-type="string" calcext:value-type="string">
            <text:p>SJMG - BH / GALPÃO Camargos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ADRIANO RODRIGUES GOM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ALENCAR DAMINIE LIM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12x36 - N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ALEX SANDRO CESARIO BAET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12x36 - N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ALEXANDRE COIMBRA PACHEC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12x36 - N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ALEXANDRE RODRIGUES DE SOUS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ALVIMAR GERALDO LAD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42"/>
        </table:table-row>
        <table:table-row table:style-name="ro3">
          <table:table-cell table:style-name="ce6" office:value-type="string" calcext:value-type="string">
            <text:p>CESAR LUIZ DUARTE COST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12x36 - N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CLEMILSON ANTONIO DE ANDRADE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12x36 - N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DANIEL ALVES PONCIAN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12x36 - D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DAYANE PEREIRA LOP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12x36 - D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DENER HENRIQUE FAGUNDES DE SOUZ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DIEGO JULIO LEAO KER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DJALMA LUCIO LEANDRO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EDI CARLOS SANTIAGO MEDEIR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EDUARDO EUSTAQUIO DE PAULA MARTIN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ELZA TEIXEIRA DE CASTR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EMERSON DE OLIVEIRA CASSIMIR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ENEIAS PEREIRA DE SOUS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EZEQUIAS DA SILVA CARDOS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FERNANDO GONCALVES DE ABREU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FLAVIO DE SOUZ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GILSON RODRIGUES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NATALIA COSTA 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GUILHERME CUNHA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HAROLDO ROQUE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IGOR JOSE PAULA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JADIR SILVAN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GALPÃO Camargos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JAIR ALVIM DE FREITAS JUNIOR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JOCEIR CARLOS MIRAND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JONATAN DA SILVA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JONATHAN TITO DE SOUZ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JOSIMAR RODRIGUES FROI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JUSCILENE RODRIGUES DE ALMEID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JUSSARIA MARIA DA ROCHA ALV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LEANDRO ALVES FER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LEANDRO BARBOSA VI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LEANDRO VENTURELLI GONCALV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GALPÃO Camargos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LINCOLN JUAN OLIVEIR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LUCIENE APARECIDA NUNES FER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LUCILIO OLIVEIRA ARAUJ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LUIZ CARLOS ROS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MARCELO EDUARDO DE OLIVEIRA XAVIER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MARCELO RAMOS SOAR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 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MARCILIO FERREIRA BRAG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MARCO AURELIO FERREIRA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GALPÃO Camargos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MAURO SERGIO PEREIRA JARDIM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MESSIAS DE PAULA DOMING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NILTON PEREIRA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OSVALDO GONCALVES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5">
          <table:table-cell table:style-name="ce6" office:value-type="string" calcext:value-type="string">
            <text:p>PAULO HENRIQUE AGANETTI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PAULO SERGIO DIAS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PITER JHONE PEREIR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Casa de Perícia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POLIANA SOUZA SOAR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RAFAEL FAGNER FER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GALPÃO Camargos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RANIELLE MENDES FIGUEIRED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REGINA DOS SANTOS CARDOS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REGINALDO MARCAL MACHAD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REINALDO WALLACE PE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RICARDO MARQUE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ROBERTO NATALINO DE SANTAN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ROGERIO ALVES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ROMARIO CARVALHO SOARE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RONALDO AMORIM DE ALFAI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SELMA MARIA DE PAI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SILVESTRE GOMES MARTIN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SIRLENE CARLA DE OLIVEIRA BARRET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THALES RATES SILVA DE ASSI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6">
          <table:table-cell table:style-name="ce6" office:value-type="string" calcext:value-type="string">
            <text:p>THIAGO BRUNO CARDOSO MENDES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VALDUQUE VANDERLEI FERR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VILMAR BARRETO DE ALMEID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7">
          <table:table-cell table:style-name="ce6" office:value-type="string" calcext:value-type="string">
            <text:p>VILSON CELESTINO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7">
          <table:table-cell table:style-name="ce6" office:value-type="string" calcext:value-type="string">
            <text:p>WAGNER JORGE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7">
          <table:table-cell table:style-name="ce6" office:value-type="string" calcext:value-type="string">
            <text:p>WAGNER JOSE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7">
          <table:table-cell table:style-name="ce6" office:value-type="string" calcext:value-type="string">
            <text:p>WAGNER SANTOS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Núcleo de Conciliação</text:p>
          </table:table-cell>
          <table:table-cell table:style-name="ce101" table:number-columns-repeated="16379"/>
        </table:table-row>
        <table:table-row table:style-name="ro7">
          <table:table-cell table:style-name="ce6" office:value-type="string" calcext:value-type="string">
            <text:p>WEBER JARDEL AFONSO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7">
          <table:table-cell table:style-name="ce6" office:value-type="string" calcext:value-type="string">
            <text:p>WESLEI JUNIO MARTINS LAGE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7">
          <table:table-cell table:style-name="ce6" office:value-type="string" calcext:value-type="string">
            <text:p>WILLER ANTONIO DIA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75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7">
          <table:table-cell table:style-name="ce6" office:value-type="string" calcext:value-type="string">
            <text:p>WILTON GONÇALVES OZORIO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51" office:value-type="string" calcext:value-type="string">
            <text:p>05.891.583/0001-01</text:p>
          </table:table-cell>
          <table:table-cell table:style-name="ce51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2">
          <table:table-cell table:style-name="ce7" office:value-type="string" calcext:value-type="string">
            <text:p>Igor Nuno Silva Soares</text:p>
          </table:table-cell>
          <table:table-cell table:style-name="ce36" office:value-type="string" calcext:value-type="string">
            <text:p>INVICTA CONSERVAÇÃO E LIMPEZA LTDA.</text:p>
          </table:table-cell>
          <table:table-cell table:style-name="ce20" office:value-type="string" calcext:value-type="string">
            <text:p>21.816.728/0001-66</text:p>
          </table:table-cell>
          <table:table-cell table:style-name="ce20" office:value-type="string" calcext:value-type="string">
            <text:p>Auxiliar Administrativo 200</text:p>
          </table:table-cell>
          <table:table-cell table:style-name="ce7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enimar Cristiane dos Santos</text:p>
          </table:table-cell>
          <table:table-cell table:style-name="ce36" office:value-type="string" calcext:value-type="string">
            <text:p>INVICTA CONSERVAÇÃO E LIMPEZA LTDA.</text:p>
          </table:table-cell>
          <table:table-cell table:style-name="ce20" office:value-type="string" calcext:value-type="string">
            <text:p>21.816.728/0001-66</text:p>
          </table:table-cell>
          <table:table-cell table:style-name="ce20" table:formula="of:=[.D390]" office:value-type="string" office:string-value="Auxiliar Administrativo 200" calcext:value-type="string">
            <text:p>Auxiliar Administrativo 200</text:p>
          </table:table-cell>
          <table:table-cell table:style-name="ce7" office:value-type="string" calcext:value-type="string">
            <text:p>SJMG - DIV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lexandre Murilo Gonçalves Cunha</text:p>
          </table:table-cell>
          <table:table-cell table:style-name="ce36" office:value-type="string" calcext:value-type="string">
            <text:p>INVICTA CONSERVAÇÃO E LIMPEZA LTDA.</text:p>
          </table:table-cell>
          <table:table-cell table:style-name="ce20" office:value-type="string" calcext:value-type="string">
            <text:p>21.816.728/0001-66</text:p>
          </table:table-cell>
          <table:table-cell table:style-name="ce20" table:formula="of:=[.D391]" office:value-type="string" office:string-value="Auxiliar Administrativo 200" calcext:value-type="string">
            <text:p>Auxiliar Administrativo 200</text:p>
          </table:table-cell>
          <table:table-cell table:style-name="ce7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sia Maria Amaral</text:p>
          </table:table-cell>
          <table:table-cell table:style-name="ce36" office:value-type="string" calcext:value-type="string">
            <text:p>INVICTA CONSERVAÇÃO E LIMPEZA LTDA.</text:p>
          </table:table-cell>
          <table:table-cell table:style-name="ce20" office:value-type="string" calcext:value-type="string">
            <text:p>21.816.728/0001-66</text:p>
          </table:table-cell>
          <table:table-cell table:style-name="ce20" office:value-type="string" calcext:value-type="string">
            <text:p>Servente 200</text:p>
          </table:table-cell>
          <table:table-cell table:style-name="ce7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délia Lucena Nogueira</text:p>
          </table:table-cell>
          <table:table-cell table:style-name="ce36" office:value-type="string" calcext:value-type="string">
            <text:p>INVICTA CONSERVAÇÃO E LIMPEZA LTDA.</text:p>
          </table:table-cell>
          <table:table-cell table:style-name="ce20" office:value-type="string" calcext:value-type="string">
            <text:p>21.816.728/0001-66</text:p>
          </table:table-cell>
          <table:table-cell table:style-name="ce20" office:value-type="string" calcext:value-type="string">
            <text:p>Servente e copeira 200</text:p>
          </table:table-cell>
          <table:table-cell table:style-name="ce7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merson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</text:p>
          </table:table-cell>
          <table:table-cell table:style-name="ce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Geraldo Silvim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</text:p>
          </table:table-cell>
          <table:table-cell table:style-name="ce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Valter Aparecido Mo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noturno</text:p>
          </table:table-cell>
          <table:table-cell table:style-name="ce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rlos Alberto Pardini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noturno</text:p>
          </table:table-cell>
          <table:table-cell table:style-name="ce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Wellington Ricardo Matia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44h diurno</text:p>
          </table:table-cell>
          <table:table-cell table:style-name="ce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Ailson Rodrigues da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diurno</text:p>
          </table:table-cell>
          <table:table-cell table:style-name="ce9" office:value-type="string" calcext:value-type="string">
            <text:p>SJMG - GVS-Portaria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Ângelo Machado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35" office:value-type="string" calcext:value-type="string">
            <text:p>Vigilante 44 diurno</text:p>
          </table:table-cell>
          <table:table-cell table:style-name="ce9" office:value-type="string" calcext:value-type="string">
            <text:p>SJMG - GVS-Portaria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Wesley Machado Silv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diurno</text:p>
          </table:table-cell>
          <table:table-cell table:style-name="ce9" office:value-type="string" calcext:value-type="string">
            <text:p>SJMG - GVS-Portaria</text:p>
          </table:table-cell>
          <table:table-cell table:style-name="ce24" table:number-columns-repeated="16379"/>
        </table:table-row>
        <table:table-row table:style-name="ro2">
          <table:table-cell table:style-name="ce10" office:value-type="string" calcext:value-type="string">
            <text:p>Lucinéia de Oliveira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35" office:value-type="string" calcext:value-type="string">
            <text:p>Vigilante 44 diurno</text:p>
          </table:table-cell>
          <table:table-cell table:style-name="ce9" office:value-type="string" calcext:value-type="string">
            <text:p>SJMG - GVS-Portaria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Mateus Lourenço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noturno</text:p>
          </table:table-cell>
          <table:table-cell table:style-name="ce9" office:value-type="string" calcext:value-type="string">
            <text:p>SJMG - GVS-Portaria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Robert Gomes dos Santos</text:p>
          </table:table-cell>
          <table:table-cell table:style-name="ce35" office:value-type="string" calcext:value-type="string">
            <text:p>GUARDSEG VIGILANCIA E SEGURANCA EIRELI</text:p>
          </table:table-cell>
          <table:table-cell table:style-name="ce38" office:value-type="string" calcext:value-type="string">
            <text:p>05.891.583/0001-01</text:p>
          </table:table-cell>
          <table:table-cell table:style-name="ce35" office:value-type="string" calcext:value-type="string">
            <text:p>Vigilante 12x36 noturno</text:p>
          </table:table-cell>
          <table:table-cell table:style-name="ce9" office:value-type="string" calcext:value-type="string">
            <text:p>SJMG - GVS-Portaria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Aneide Gonçalves da Silva Cordeiro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76" office:value-type="string" calcext:value-type="string">
            <text:p>Ass. Administrativo 150 horas</text:p>
          </table:table-cell>
          <table:table-cell table:style-name="ce9" office:value-type="string" calcext:value-type="string">
            <text:p>SJMG - GVS-Sepju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Andreia Gomes da Silva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77" office:value-type="string" calcext:value-type="string">
            <text:p>Servente 220 horas – insalubridade</text:p>
          </table:table-cell>
          <table:table-cell table:style-name="ce9" office:value-type="string" calcext:value-type="string">
            <text:p>SJMG - GVS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Erick Amorim da Silva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38" office:value-type="string" calcext:value-type="string">
            <text:p>Ass. Judiciário 150 horas</text:p>
          </table:table-cell>
          <table:table-cell table:style-name="ce9" office:value-type="string" calcext:value-type="string">
            <text:p>SJMG - GVS-2ª Vara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Geovane Lucas da Silva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38" office:value-type="string" calcext:value-type="string">
            <text:p>Ass. Judiciário 200 horas</text:p>
          </table:table-cell>
          <table:table-cell table:style-name="ce9" office:value-type="string" calcext:value-type="string">
            <text:p>SJMG - GVS-3ª Vara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Nair Moreira Souza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38" office:value-type="string" calcext:value-type="string">
            <text:p>Servente 220 horas - insalubridade</text:p>
          </table:table-cell>
          <table:table-cell table:style-name="ce9" office:value-type="string" calcext:value-type="string">
            <text:p>SJMG - GVS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Nara Luiza Rechieri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38" office:value-type="string" calcext:value-type="string">
            <text:p>Ass. Administrativo 220 horas</text:p>
          </table:table-cell>
          <table:table-cell table:style-name="ce9" office:value-type="string" calcext:value-type="string">
            <text:p>SJMG - GVS-Nusub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Wellington Teixeira de Souza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38" office:value-type="string" calcext:value-type="string">
            <text:p>Zelador 150 horas</text:p>
          </table:table-cell>
          <table:table-cell table:style-name="ce9" office:value-type="string" calcext:value-type="string">
            <text:p>SJMG - GVS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Diovanna Pamela Santos Felipe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38" office:value-type="string" calcext:value-type="string">
            <text:p>Ass. Administrativo 150 horas</text:p>
          </table:table-cell>
          <table:table-cell table:style-name="ce9" office:value-type="string" calcext:value-type="string">
            <text:p>SJMG - GVS-1ª Vara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Alessandra de Souza Gomes Duarte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38" office:value-type="string" calcext:value-type="string">
            <text:p>Servente 150 horas</text:p>
          </table:table-cell>
          <table:table-cell table:style-name="ce9" office:value-type="string" calcext:value-type="string">
            <text:p>SJMG - GVS</text:p>
          </table:table-cell>
          <table:table-cell table:style-name="ce24" table:number-columns-repeated="16379"/>
        </table:table-row>
        <table:table-row table:style-name="ro2">
          <table:table-cell table:style-name="ce9" office:value-type="string" calcext:value-type="string">
            <text:p>Chirley Esteves Barreiros</text:p>
          </table:table-cell>
          <table:table-cell table:style-name="ce38" office:value-type="string" calcext:value-type="string">
            <text:p>CAPE - INCORPORADORA DE SERVIÇOS LTDA</text:p>
          </table:table-cell>
          <table:table-cell table:style-name="ce38" office:value-type="string" calcext:value-type="string">
            <text:p>15.312.517/0001-93</text:p>
          </table:table-cell>
          <table:table-cell table:style-name="ce38" office:value-type="string" calcext:value-type="string">
            <text:p>Servente 150 horas</text:p>
          </table:table-cell>
          <table:table-cell table:style-name="ce9" office:value-type="string" calcext:value-type="string">
            <text:p>SJMG - GVS</text:p>
          </table:table-cell>
          <table:table-cell table:style-name="ce24" table:number-columns-repeated="16379"/>
        </table:table-row>
        <table:table-row table:style-name="ro2">
          <table:table-cell table:style-name="ce7" office:value-type="string" calcext:value-type="string">
            <text:p>Aristofeles Palmeira Fernan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220h Diurno</text:p>
          </table:table-cell>
          <table:table-cell table:style-name="ce7" office:value-type="string" calcext:value-type="string">
            <text:p>SJMG IIG - Posto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lias Garcia de Rezend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7" office:value-type="string" calcext:value-type="string">
            <text:p>SJMG IIG - Posto 3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einaldo Teixeira de Araúj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7" office:value-type="string" calcext:value-type="string">
            <text:p>SJMG IIG - Posto 3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Gilbert de Souza Silva Martin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7" office:value-type="string" calcext:value-type="string">
            <text:p>SJMG IIG - Posto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oni Von Célio Dam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7" office:value-type="string" calcext:value-type="string">
            <text:p>SJMG IIG - Posto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dão Sene Dias</text:p>
          </table:table-cell>
          <table:table-cell table:style-name="ce39" office:value-type="string" calcext:value-type="string">
            <text:p>INVICTA CONSERVAÇÃO E LIMPEZA LTDA</text:p>
          </table:table-cell>
          <table:table-cell table:style-name="ce20" office:value-type="string" calcext:value-type="string">
            <text:p>21.816.728/0001-66</text:p>
          </table:table-cell>
          <table:table-cell table:style-name="ce20" office:value-type="string" calcext:value-type="string">
            <text:p>Zelador acúmulo jardineiro e lav de carros - 200 horas</text:p>
          </table:table-cell>
          <table:table-cell table:style-name="ce7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a Luiza Martins Fortes Silveira</text:p>
          </table:table-cell>
          <table:table-cell table:style-name="ce39" office:value-type="string" calcext:value-type="string">
            <text:p>INVICTA CONSERVAÇÃO E LIMPEZA LTDA</text:p>
          </table:table-cell>
          <table:table-cell table:style-name="ce20" office:value-type="string" calcext:value-type="string">
            <text:p>21.816.728/0001-66</text:p>
          </table:table-cell>
          <table:table-cell table:style-name="ce78" office:value-type="string" calcext:value-type="string">
            <text:p>Auxiliar Administrativo - 200 horas</text:p>
          </table:table-cell>
          <table:table-cell table:style-name="ce7" office:value-type="string" calcext:value-type="string">
            <text:p>SJMG IIG - 2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rli Maria Gomes</text:p>
          </table:table-cell>
          <table:table-cell table:style-name="ce39" office:value-type="string" calcext:value-type="string">
            <text:p>INVICTA CONSERVAÇÃO E LIMPEZA LTDA</text:p>
          </table:table-cell>
          <table:table-cell table:style-name="ce20" office:value-type="string" calcext:value-type="string">
            <text:p>21.816.728/0001-66</text:p>
          </table:table-cell>
          <table:table-cell table:style-name="ce40" office:value-type="string" calcext:value-type="string">
            <text:p>Servente 200 horas - insalubre</text:p>
          </table:table-cell>
          <table:table-cell table:style-name="ce7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Ilma Maura de Paula Oliveira</text:p>
          </table:table-cell>
          <table:table-cell table:style-name="ce39" office:value-type="string" calcext:value-type="string">
            <text:p>INVICTA CONSERVAÇÃO E LIMPEZA LTDA</text:p>
          </table:table-cell>
          <table:table-cell table:style-name="ce20" office:value-type="string" calcext:value-type="string">
            <text:p>21.816.728/0001-66</text:p>
          </table:table-cell>
          <table:table-cell table:style-name="ce79" office:value-type="string" calcext:value-type="string">
            <text:p>Servente 200 horas - acúmulo copeira</text:p>
          </table:table-cell>
          <table:table-cell table:style-name="ce7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Irany Fraga Miranda Lima </text:p>
          </table:table-cell>
          <table:table-cell table:style-name="ce39" office:value-type="string" calcext:value-type="string">
            <text:p>INVICTA CONSERVAÇÃO E LIMPEZA LTDA</text:p>
          </table:table-cell>
          <table:table-cell table:style-name="ce20" office:value-type="string" calcext:value-type="string">
            <text:p>21.816.728/0001-66</text:p>
          </table:table-cell>
          <table:table-cell table:style-name="ce80" office:value-type="string" calcext:value-type="string">
            <text:p>Servente 200 horas</text:p>
          </table:table-cell>
          <table:table-cell table:style-name="ce7" office:value-type="string" calcext:value-type="string">
            <text:p>SJMG IIG - Administrativ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Yasmim Campos Lopes de Miranda</text:p>
          </table:table-cell>
          <table:table-cell table:style-name="ce39" office:value-type="string" calcext:value-type="string">
            <text:p>INVICTA CONSERVAÇÃO E LIMPEZA LTDA</text:p>
          </table:table-cell>
          <table:table-cell table:style-name="ce20" office:value-type="string" calcext:value-type="string">
            <text:p>21.816.728/0001-66</text:p>
          </table:table-cell>
          <table:table-cell table:style-name="ce20" office:value-type="string" calcext:value-type="string">
            <text:p>Auxiliar Administrativo - 150 horas</text:p>
          </table:table-cell>
          <table:table-cell table:style-name="ce7" office:value-type="string" calcext:value-type="string">
            <text:p>SJMG IIG - 1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sé Fernandes Dias de Oliveira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20" office:value-type="string" calcext:value-type="string">
            <text:p>Zelador (200h)</text:p>
          </table:table-cell>
          <table:table-cell table:style-name="ce5" office:value-type="string" calcext:value-type="string">
            <text:p>SJMG IU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dina Aparecida da Silva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40" office:value-type="string" calcext:value-type="string">
            <text:p>Servente (200h) copeiragem</text:p>
          </table:table-cell>
          <table:table-cell table:style-name="ce5" office:value-type="string" calcext:value-type="string">
            <text:p>SJMG IUA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ranciele Gislaine Moraes Torquato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78" office:value-type="string" calcext:value-type="string">
            <text:p>Auxiliar Administrativo (150h)</text:p>
          </table:table-cell>
          <table:table-cell table:style-name="ce5" office:value-type="string" calcext:value-type="string">
            <text:p>SJMG IUA - GABJUS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Nilza Alves da Silva Rocha 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40" office:value-type="string" calcext:value-type="string">
            <text:p>Servente (200h) insalubre</text:p>
          </table:table-cell>
          <table:table-cell table:style-name="ce5" office:value-type="string" calcext:value-type="string">
            <text:p>SJMG IU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ria Luiza Lima Cunha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78" office:value-type="string" calcext:value-type="string">
            <text:p>Auxiliar Administrativo (150h)</text:p>
          </table:table-cell>
          <table:table-cell table:style-name="ce5" office:value-type="string" calcext:value-type="string">
            <text:p>SJMG IUA - GABJUS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afaela Alves de Oliveira Bernardes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78" office:value-type="string" calcext:value-type="string">
            <text:p>Auxiliar Administrativo (150h)</text:p>
          </table:table-cell>
          <table:table-cell table:style-name="ce5" office:value-type="string" calcext:value-type="string">
            <text:p>SJMG IUA - SEPJ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Gildo Teixeira Silv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5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aisson Damião da Silv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5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andro Aparecido Vile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5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Vinícius Assis Matia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5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aion Vitor Medeiros de Souza</text:p>
          </table:table-cell>
          <table:table-cell table:style-name="ce37" office:value-type="string" calcext:value-type="string">
            <text:p>GRUPO RL SOLUÇÕES E APOIO LTDA</text:p>
          </table:table-cell>
          <table:table-cell table:style-name="ce40" office:value-type="string" calcext:value-type="string">
            <text:p>37.763.946/0001-10</text:p>
          </table:table-cell>
          <table:table-cell table:style-name="ce20" office:value-type="string" calcext:value-type="string">
            <text:p>Zelador – 150 horas</text:p>
          </table:table-cell>
          <table:table-cell table:style-name="ce95" office:value-type="string" calcext:value-type="string">
            <text:p>SJMG - JUA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laudiana Ferreira de Oliveira</text:p>
          </table:table-cell>
          <table:table-cell table:style-name="ce37" office:value-type="string" calcext:value-type="string">
            <text:p>GRUPO RL SOLUÇÕES E APOIO LTDA</text:p>
          </table:table-cell>
          <table:table-cell table:style-name="ce40" office:value-type="string" calcext:value-type="string">
            <text:p>37.763.946/0001-10</text:p>
          </table:table-cell>
          <table:table-cell table:style-name="ce20" office:value-type="string" calcext:value-type="string">
            <text:p>Servente - 220 horas Insalubre</text:p>
          </table:table-cell>
          <table:table-cell table:style-name="ce95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haimara Gouveia Souza</text:p>
          </table:table-cell>
          <table:table-cell table:style-name="ce37" office:value-type="string" calcext:value-type="string">
            <text:p>GRUPO RL SOLUÇÕES E APOIO LTDA</text:p>
          </table:table-cell>
          <table:table-cell table:style-name="ce40" office:value-type="string" calcext:value-type="string">
            <text:p>37.763.946/0001-10</text:p>
          </table:table-cell>
          <table:table-cell table:style-name="ce40" office:value-type="string" calcext:value-type="string">
            <text:p>Auxiliar Administrativa-150 horas</text:p>
          </table:table-cell>
          <table:table-cell table:style-name="ce95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oselene Aparecida Trindade Rocha</text:p>
          </table:table-cell>
          <table:table-cell table:style-name="ce37" office:value-type="string" calcext:value-type="string">
            <text:p>GRUPO RL SOLUÇÕES E APOIO LTDA</text:p>
          </table:table-cell>
          <table:table-cell table:style-name="ce40" office:value-type="string" calcext:value-type="string">
            <text:p>37.763.946/0001-10</text:p>
          </table:table-cell>
          <table:table-cell table:style-name="ce40" office:value-type="string" calcext:value-type="string">
            <text:p>Servente - 150 horas</text:p>
          </table:table-cell>
          <table:table-cell table:style-name="ce95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gelo Antunes da Roch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- 220 horas diurno</text:p>
          </table:table-cell>
          <table:table-cell table:style-name="ce9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Balbino Claudinei Marqu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9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rica Carvalho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- 220 horas diurno</text:p>
          </table:table-cell>
          <table:table-cell table:style-name="ce9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iago Cesar Barbosa Rodrigu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9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a Paula Pinhei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34" office:value-type="string" calcext:value-type="string">
            <text:p>Servente de limpeza – 22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Bianca Couto Teixeir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34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Bianca Sbarzi Bordim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34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Brenda Cristina Silva Santo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34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-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io Henrique A. de Almeid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34" office:value-type="string" calcext:value-type="string">
            <text:p>Operador de Cargas – 150h</text:p>
          </table:table-cell>
          <table:table-cell table:style-name="ce7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mila Cambraia Temote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34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- 4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rolina Evangelista da Silv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34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rolina Mineiro Pinhei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34" office:value-type="string" calcext:value-type="string">
            <text:p>Recepcionista – 220h</text:p>
          </table:table-cell>
          <table:table-cell table:style-name="ce7" office:value-type="string" calcext:value-type="string">
            <text:p>SJMG - JFA – Nusub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aroline Martins Lope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34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- Ceman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Dagmar da Silv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- 5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Dayanne Batista de Cast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Dione Knopp Santo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34" office:value-type="string" calcext:value-type="string">
            <text:p>Servente de limpeza – 22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laine Lopes Dornela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40" office:value-type="string" calcext:value-type="string">
            <text:p>Garçonete – 22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lias Gabriel Gonçalves Brum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40" office:value-type="string" calcext:value-type="string">
            <text:p>Limpador de vidros – 22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ábio Alberto da Mata Cost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20" office:value-type="string" calcext:value-type="string">
            <text:p>Zelador c/ acúmulo – 22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rancislaine Gonçalves de Souz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21" office:value-type="string" calcext:value-type="string">
            <text:p>Servente de limpeza c/ insal. - 150 h</text:p>
          </table:table-cell>
          <table:table-cell table:style-name="ce7" office:value-type="string" calcext:value-type="string">
            <text:p>SJMG - JFA <text:s/>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Gabriel Oliveir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Iara Batista Mende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81" office:value-type="string" calcext:value-type="string">
            <text:p>Servente de limpeza – 22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se Carlos Gomes Moll V. Pint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20" office:value-type="string" calcext:value-type="string">
            <text:p>Aux. administrativo - 150h</text:p>
          </table:table-cell>
          <table:table-cell table:style-name="ce7" office:value-type="string" calcext:value-type="string">
            <text:p>SJMG - JFA - Upol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ziquele da Silva Fernande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20" office:value-type="string" calcext:value-type="string">
            <text:p>Servente de limpeza c/ insal. - 150 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Kelly Cristina Januzi M. Rezende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etícia Esteves Cordei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4" office:value-type="string" calcext:value-type="string">
            <text:p>15.312.517/0001-93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idialuce Dias Maier de Alencar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4" office:value-type="string" calcext:value-type="string">
            <text:p>15.312.517/0001-93</text:p>
          </table:table-cell>
          <table:table-cell table:style-name="ce20" office:value-type="string" calcext:value-type="string">
            <text:p>Aux. administrativo – 220h</text:p>
          </table:table-cell>
          <table:table-cell table:style-name="ce7" office:value-type="string" calcext:value-type="string">
            <text:p>SJMG - JFA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iliane do Carmo de Oliveir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4" office:value-type="string" calcext:value-type="string">
            <text:p>15.312.517/0001-93</text:p>
          </table:table-cell>
          <table:table-cell table:style-name="ce20" office:value-type="string" calcext:value-type="string">
            <text:p>Servente de limpeza – 22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smarina Carlot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4" office:value-type="string" calcext:value-type="string">
            <text:p>15.312.517/0001-93</text:p>
          </table:table-cell>
          <table:table-cell table:style-name="ce20" office:value-type="string" calcext:value-type="string">
            <text:p>Servente de limpeza – 22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el Monteiro de Abreu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4" office:value-type="string" calcext:value-type="string">
            <text:p>15.312.517/0001-93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Methisa Cristine Ribei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4" office:value-type="string" calcext:value-type="string">
            <text:p>15.312.517/0001-93</text:p>
          </table:table-cell>
          <table:table-cell table:style-name="ce20" office:value-type="string" calcext:value-type="string">
            <text:p>Encarregado – 22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ebastião Flaviano de Carvalh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4" office:value-type="string" calcext:value-type="string">
            <text:p>15.312.517/0001-93</text:p>
          </table:table-cell>
          <table:table-cell table:style-name="ce20" office:value-type="string" calcext:value-type="string">
            <text:p>Limpador de vidros – 22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ebastião Martins da Silva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4" office:value-type="string" calcext:value-type="string">
            <text:p>15.312.517/0001-93</text:p>
          </table:table-cell>
          <table:table-cell table:style-name="ce20" office:value-type="string" calcext:value-type="string">
            <text:p>Jardineiro – 15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hyrza Pereira da Silva Soare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4" office:value-type="string" calcext:value-type="string">
            <text:p>15.312.517/0001-93</text:p>
          </table:table-cell>
          <table:table-cell table:style-name="ce20" office:value-type="string" calcext:value-type="string">
            <text:p>Aux. administrativo – 150h</text:p>
          </table:table-cell>
          <table:table-cell table:style-name="ce7" office:value-type="string" calcext:value-type="string">
            <text:p>SJMG - JFA - Ture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Yasmin Fabielle Vital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54" office:value-type="string" calcext:value-type="string">
            <text:p>15.312.517/0001-93</text:p>
          </table:table-cell>
          <table:table-cell table:style-name="ce20" office:value-type="string" calcext:value-type="string">
            <text:p>Recepcionista – 150h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lionardo de Souza Corre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noturno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abio Bitencourt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noturno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ão Carlos de Almeida Teodo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se Antonio Alves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iz Antônio Braz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hilipe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ebastião Martin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noturno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Vanessa Aparecida Cos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- 220h - diurno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Wilderson Silva Marcat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noturno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Fábio Vitor Milioreli Araujo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55" office:value-type="string" calcext:value-type="string">
            <text:p>01.999.079/0001-79</text:p>
          </table:table-cell>
          <table:table-cell table:style-name="ce40" office:value-type="string" calcext:value-type="string">
            <text:p>Zelador 150h</text:p>
          </table:table-cell>
          <table:table-cell table:style-name="ce13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Wesley Cristian Candido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55" office:value-type="string" calcext:value-type="string">
            <text:p>01.999.079/0001-79</text:p>
          </table:table-cell>
          <table:table-cell table:style-name="ce81" office:value-type="string" calcext:value-type="string">
            <text:p>Auxiliar Administrativo 200h</text:p>
          </table:table-cell>
          <table:table-cell table:style-name="ce13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Conceição Aparecida Cardoso Braga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55" office:value-type="string" calcext:value-type="string">
            <text:p>01.999.079/0001-79</text:p>
          </table:table-cell>
          <table:table-cell table:style-name="ce40" office:value-type="string" calcext:value-type="string">
            <text:p>Servente 200h</text:p>
          </table:table-cell>
          <table:table-cell table:style-name="ce13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Edriane Aparecida de Souza Martins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55" office:value-type="string" calcext:value-type="string">
            <text:p>01.999.079/0001-79</text:p>
          </table:table-cell>
          <table:table-cell table:style-name="ce40" office:value-type="string" calcext:value-type="string">
            <text:p>Copeira 200h</text:p>
          </table:table-cell>
          <table:table-cell table:style-name="ce13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Gilton Wesley Sal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12x36h</text:p>
          </table:table-cell>
          <table:table-cell table:style-name="ce13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José Geraldo Nunes Guimarãe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44h</text:p>
          </table:table-cell>
          <table:table-cell table:style-name="ce13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Felipe de Souza Duar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12x36h</text:p>
          </table:table-cell>
          <table:table-cell table:style-name="ce13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ésar Rodrigues de Freita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7" office:value-type="string" calcext:value-type="string">
            <text:p>Vigilante - 22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sé Leand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Noturno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ônica de Lourdes Per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7" office:value-type="string" calcext:value-type="string">
            <text:p>Vigilante - 22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Wanderlei Manoel Chave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6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Noturno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Heuler Cristian Leite Soares</text:p>
          </table:table-cell>
          <table:table-cell table:style-name="ce20" office:value-type="string" calcext:value-type="string">
            <text:p>LIDERANÇA LIMPEZA E CONSERVAÇÃO LTDA</text:p>
          </table:table-cell>
          <table:table-cell table:style-name="ce40" office:value-type="string" calcext:value-type="string">
            <text:p>00.482.840/0001-38</text:p>
          </table:table-cell>
          <table:table-cell table:style-name="ce20" office:value-type="string" calcext:value-type="string">
            <text:p>Auxiliar Administrativo - 20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Karina Gervasio Froes</text:p>
          </table:table-cell>
          <table:table-cell table:style-name="ce20" office:value-type="string" calcext:value-type="string">
            <text:p>LIDERANÇA LIMPEZA E CONSERVAÇÃO LTDA</text:p>
          </table:table-cell>
          <table:table-cell table:style-name="ce40" office:value-type="string" calcext:value-type="string">
            <text:p>00.482.840/0001-38</text:p>
          </table:table-cell>
          <table:table-cell table:style-name="ce20" office:value-type="string" calcext:value-type="string">
            <text:p>Servente <text:s/>- 20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ria das Graças Dias de Oliveira</text:p>
          </table:table-cell>
          <table:table-cell table:style-name="ce20" office:value-type="string" calcext:value-type="string">
            <text:p>LIDERANÇA LIMPEZA E CONSERVAÇÃO LTDA</text:p>
          </table:table-cell>
          <table:table-cell table:style-name="ce40" office:value-type="string" calcext:value-type="string">
            <text:p>00.482.840/0001-38</text:p>
          </table:table-cell>
          <table:table-cell table:style-name="ce20" office:value-type="string" calcext:value-type="string">
            <text:p>Servente - 150 h</text:p>
          </table:table-cell>
          <table:table-cell table:style-name="ce7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io Vieira Neri Peixoto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20" office:value-type="string" calcext:value-type="string">
            <text:p>porteiro - 150h</text:p>
          </table:table-cell>
          <table:table-cell table:style-name="ce7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Djhenniffer Pamela Andrade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20" office:value-type="string" calcext:value-type="string">
            <text:p>auxiliar adm. - 150h</text:p>
          </table:table-cell>
          <table:table-cell table:style-name="ce7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livane Pereira dos Santos Araujo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20" office:value-type="string" calcext:value-type="string">
            <text:p>servente - 150h</text:p>
          </table:table-cell>
          <table:table-cell table:style-name="ce7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huliele Fernanda Ferreira da Silva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34" office:value-type="string" calcext:value-type="string">
            <text:p>auxiliar adm. - 150h</text:p>
          </table:table-cell>
          <table:table-cell table:style-name="ce7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uliana Ribeiro dos Santos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34" office:value-type="string" calcext:value-type="string">
            <text:p>servente - 200h</text:p>
          </table:table-cell>
          <table:table-cell table:style-name="ce7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theus Augusto Pinheiro de Almeida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34" office:value-type="string" calcext:value-type="string">
            <text:p>auxiliar adm. - 150h</text:p>
          </table:table-cell>
          <table:table-cell table:style-name="ce7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aulo Rafael Leal Barbosa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34" office:value-type="string" calcext:value-type="string">
            <text:p>auxiliar adm. - 150h</text:p>
          </table:table-cell>
          <table:table-cell table:style-name="ce7" office:value-type="string" calcext:value-type="string">
            <text:p>SJMG - MCL - Secretaria da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olange da Soledade Gonçalves Pereira</text:p>
          </table:table-cell>
          <table:table-cell table:style-name="ce20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20" office:value-type="string" calcext:value-type="string">
            <text:p>servente copeira - 200h</text:p>
          </table:table-cell>
          <table:table-cell table:style-name="ce7" office:value-type="string" calcext:value-type="string">
            <text:p>SJMG - MCL - toda a Subse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dreliana Pereira dos Santos Vi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- 44h diurno</text:p>
          </table:table-cell>
          <table:table-cell table:style-name="ce7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laudio Soar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7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ernando Teixeira da Silva Junio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7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uselena Terra Vieira</text:p>
          </table:table-cell>
          <table:table-cell table:style-name="ce41" office:value-type="string" calcext:value-type="string">
            <text:p>SURICATE SERVIÇOS TERCEIRIZADOS LTDA</text:p>
          </table:table-cell>
          <table:table-cell table:style-name="ce41" office:value-type="string" calcext:value-type="string">
            <text:p>08.055.277/0001-23</text:p>
          </table:table-cell>
          <table:table-cell table:style-name="ce20" office:value-type="string" calcext:value-type="string">
            <text:p>Servente</text:p>
          </table:table-cell>
          <table:table-cell table:style-name="ce7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ciane Suely de Oliveira Carneiro</text:p>
          </table:table-cell>
          <table:table-cell table:style-name="ce41" office:value-type="string" calcext:value-type="string">
            <text:p>SURICATE SERVIÇOS TERCEIRIZADOS LTDA</text:p>
          </table:table-cell>
          <table:table-cell table:style-name="ce41" office:value-type="string" calcext:value-type="string">
            <text:p>08.055.277/0001-23</text:p>
          </table:table-cell>
          <table:table-cell table:style-name="ce20" office:value-type="string" calcext:value-type="string">
            <text:p>Servente Acúmulo Copeira</text:p>
          </table:table-cell>
          <table:table-cell table:style-name="ce7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rlos Alberto da Silva</text:p>
          </table:table-cell>
          <table:table-cell table:style-name="ce41" office:value-type="string" calcext:value-type="string">
            <text:p>SURICATE SERVIÇOS TERCEIRIZADOS LTDA</text:p>
          </table:table-cell>
          <table:table-cell table:style-name="ce41" office:value-type="string" calcext:value-type="string">
            <text:p>08.055.277/0001-23</text:p>
          </table:table-cell>
          <table:table-cell table:style-name="ce20" office:value-type="string" calcext:value-type="string">
            <text:p>Zelador Acúmulo Mensageiro</text:p>
          </table:table-cell>
          <table:table-cell table:style-name="ce7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tos de Oliveira Leonard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20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cas Wirley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20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urilo Oliveira Montovani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20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inval José de Lai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20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cleia Aparecida Azevedo Porto de Melo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20" office:value-type="string" calcext:value-type="string">
            <text:p>Limpador de vidros 150h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ra Lucia Pereira de Oliveira Magalhães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20" office:value-type="string" calcext:value-type="string">
            <text:p>Servente 150h ac. Copeira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amila Borges dos Santos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20" office:value-type="string" calcext:value-type="string">
            <text:p>Servente 150h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manda Ribas Brunetta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20" office:value-type="string" calcext:value-type="string">
            <text:p>01.999.079/0001-79</text:p>
          </table:table-cell>
          <table:table-cell table:style-name="ce20" office:value-type="string" calcext:value-type="string">
            <text:p>Recepcionista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lzemar Andrade Rue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/12-36/Noturno</text:p>
          </table:table-cell>
          <table:table-cell table:style-name="ce7" office:value-type="string" calcext:value-type="string">
            <text:p>SJMG - PTU</text:p>
          </table:table-cell>
          <table:table-cell table:style-name="ce102" table:number-columns-repeated="16379"/>
        </table:table-row>
        <table:table-row table:style-name="ro2">
          <table:table-cell table:style-name="ce7" office:value-type="string" calcext:value-type="string">
            <text:p>Marcos Pe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/12-36/Noturno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Nilton Oliveira Lei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/12-36/Diurno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obson Fer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/12-36/Diurno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Barbara de Almeida Silva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59" office:value-type="string" calcext:value-type="string">
            <text:p>01.999.079/0001-79 </text:p>
          </table:table-cell>
          <table:table-cell table:style-name="ce20" office:value-type="string" calcext:value-type="string">
            <text:p>Auxiliar de Judiciário – 150horas</text:p>
          </table:table-cell>
          <table:table-cell table:style-name="ce7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laudineia Aparecida Peixoto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59" office:value-type="string" calcext:value-type="string">
            <text:p>01.999.079/0001-79 </text:p>
          </table:table-cell>
          <table:table-cell table:style-name="ce20" office:value-type="string" calcext:value-type="string">
            <text:p>Servente – 200 horas</text:p>
          </table:table-cell>
          <table:table-cell table:style-name="ce7" office:value-type="string" calcext:value-type="string">
            <text:p>SJMG - PSO / Vara únic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stefani Matias da Silva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59" office:value-type="string" calcext:value-type="string">
            <text:p>01.999.079/0001-79 </text:p>
          </table:table-cell>
          <table:table-cell table:style-name="ce40" office:value-type="string" calcext:value-type="string">
            <text:p>Auxiliar de Judiciário – 150horas</text:p>
          </table:table-cell>
          <table:table-cell table:style-name="ce7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Rafaela Eduarda de Paula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59" office:value-type="string" calcext:value-type="string">
            <text:p>01.999.079/0001-79 </text:p>
          </table:table-cell>
          <table:table-cell table:style-name="ce20" office:value-type="string" calcext:value-type="string">
            <text:p>Auxiliar Administrativo – 200h</text:p>
          </table:table-cell>
          <table:table-cell table:style-name="ce7" office:value-type="string" calcext:value-type="string">
            <text:p>SJMG - PSO /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Vanessa Aparecida de Alcântara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59" office:value-type="string" calcext:value-type="string">
            <text:p>01.999.079/0001-79 </text:p>
          </table:table-cell>
          <table:table-cell table:style-name="ce40" office:value-type="string" calcext:value-type="string">
            <text:p>Auxiliar de Judiciário – 150horas</text:p>
          </table:table-cell>
          <table:table-cell table:style-name="ce7" office:value-type="string" calcext:value-type="string">
            <text:p>SJMG - PSO / Secre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Viviane Aparecida Oliveira Matos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59" office:value-type="string" calcext:value-type="string">
            <text:p>01.999.079/0001-79 </text:p>
          </table:table-cell>
          <table:table-cell table:style-name="ce40" office:value-type="string" calcext:value-type="string">
            <text:p>Servente – 200 horas</text:p>
          </table:table-cell>
          <table:table-cell table:style-name="ce7" office:value-type="string" calcext:value-type="string">
            <text:p>SJMG - PSO / Vara únic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lodoaldo Alv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44h Diurno</text:p>
          </table:table-cell>
          <table:table-cell table:style-name="ce7" office:value-type="string" calcext:value-type="string">
            <text:p>SJMG - PSO / Vara única – portaria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Donizeti Antônio de Oliv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44h Diurno</text:p>
          </table:table-cell>
          <table:table-cell table:style-name="ce7" office:value-type="string" calcext:value-type="string">
            <text:p>SJMG - PSO / Vara única – portaria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Gabriel José Fernan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ão Paulo Mendes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sé Geraldo de Lim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idney Martin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0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Cilas Anicésio da Silva Junior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20" office:value-type="string" calcext:value-type="string">
            <text:p>Auxiliar Administrativo 200h</text:p>
          </table:table-cell>
          <table:table-cell table:style-name="ce5" office:value-type="string" calcext:value-type="string">
            <text:p>SJMG - PMS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ulia Sudário Ferreira Dantas 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20" office:value-type="string" calcext:value-type="string">
            <text:p>Auxiliar Administrativo-150h</text:p>
          </table:table-cell>
          <table:table-cell table:style-name="ce5" office:value-type="string" calcext:value-type="string">
            <text:p>SJMG - PMS - Seafi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oniamar da Silva Santos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20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osalina Conrado de Andrade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20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quíria de Fátima Fonseca</text:p>
          </table:table-cell>
          <table:table-cell table:style-name="ce34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78" office:value-type="string" calcext:value-type="string">
            <text:p>Servente - <text:s/>200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Adriana Almeida Teixeira Sette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</text:p>
          </table:table-cell>
          <table:table-cell table:style-name="ce40" office:value-type="string" calcext:value-type="string">
            <text:p>Servente 220h (40% ins.)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Alexandre Pregnolato de Oliveira Leoni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</text:p>
          </table:table-cell>
          <table:table-cell table:style-name="ce40" office:value-type="string" calcext:value-type="string">
            <text:p>Auxiliar de Judiciário 150h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Gabrielly Aparecida Ferreira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</text:p>
          </table:table-cell>
          <table:table-cell table:style-name="ce20" office:value-type="string" calcext:value-type="string">
            <text:p>Auxiliar de Judiciário 150h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Josué Tartarotti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</text:p>
          </table:table-cell>
          <table:table-cell table:style-name="ce40" office:value-type="string" calcext:value-type="string">
            <text:p>Zelador 220h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Rosana Henriqueta da Cruz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</text:p>
          </table:table-cell>
          <table:table-cell table:style-name="ce40" office:value-type="string" calcext:value-type="string">
            <text:p>Servente 220h (copeira)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Airton Alexandr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Edvan Alberto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Luis Fernando Lei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Rafael Augusto de Oliveira Gregóri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Rosária Soares Go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Sérgio José Calori Rodrigu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ndréia de Castr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20" office:value-type="string" calcext:value-type="string">
            <text:p>Servente de limpeza Insalubridade 200h</text:p>
          </table:table-cell>
          <table:table-cell table:style-name="ce7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Daniel Cária Vieira Gabriel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com Acúmulo de zelador e acúmulo Lavador de carro 200h</text:p>
          </table:table-cell>
          <table:table-cell table:style-name="ce7" office:value-type="string" calcext:value-type="string">
            <text:p>SJMG - PNV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enata da Silva Lucas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82" office:value-type="string" calcext:value-type="string">
            <text:p>Servente de Limpeza <text:s/>com Acúmulo de Copeira 200h</text:p>
          </table:table-cell>
          <table:table-cell table:style-name="ce7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éssica Aparecida da Silva Botelho Canuto</text:p>
          </table:table-cell>
          <table:table-cell table:style-name="ce40" office:value-type="string" calcext:value-type="string">
            <text:p>CAPE -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20" office:value-type="string" calcext:value-type="string">
            <text:p>Auxiliar Judiciário com Acúmulo de Mensageiro 200h</text:p>
          </table:table-cell>
          <table:table-cell table:style-name="ce7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lexandre Magno Ribeiro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7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der Andrade de Almeid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7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Hermani de Araújo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7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uro Lúcio de Souz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7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ntônio Carlos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12x36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Diego Silva de Freit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12x36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amilo De Lelis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12x36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amilson Joaquim D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12x36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éssica da Silva Rosa</text:p>
          </table:table-cell>
          <table:table-cell table:style-name="ce21" office:value-type="string" calcext:value-type="string">
            <text:p>ELLEVEN COMÉRCIO E SERVIÇOS INTEGRADOS LTDA</text:p>
          </table:table-cell>
          <table:table-cell table:style-name="ce63" office:value-type="string" calcext:value-type="string">
            <text:p>30.081.833/0001-95</text:p>
          </table:table-cell>
          <table:table-cell table:style-name="ce21" office:value-type="string" calcext:value-type="string">
            <text:p>Auxiliar administrativo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Ilda Silva Dias</text:p>
          </table:table-cell>
          <table:table-cell table:style-name="ce21" office:value-type="string" calcext:value-type="string">
            <text:p>ELLEVEN COMÉRCIO E SERVIÇOS INTEGRADOS LTDA</text:p>
          </table:table-cell>
          <table:table-cell table:style-name="ce63" office:value-type="string" calcext:value-type="string">
            <text:p>30.081.833/0001-95</text:p>
          </table:table-cell>
          <table:table-cell table:style-name="ce21" office:value-type="string" calcext:value-type="string">
            <text:p>Servente de limpeza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Flávio Mauricio Raposo</text:p>
          </table:table-cell>
          <table:table-cell table:style-name="ce21" office:value-type="string" calcext:value-type="string">
            <text:p>ELLEVEN COMÉRCIO E SERVIÇOS INTEGRADOS LTDA</text:p>
          </table:table-cell>
          <table:table-cell table:style-name="ce63" office:value-type="string" calcext:value-type="string">
            <text:p>30.081.833/0001-95</text:p>
          </table:table-cell>
          <table:table-cell table:style-name="ce21" office:value-type="string" calcext:value-type="string">
            <text:p>Auxiliar de Manutenção Predial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rianna Ferreira Nogueira</text:p>
          </table:table-cell>
          <table:table-cell table:style-name="ce21" office:value-type="string" calcext:value-type="string">
            <text:p>ELLEVEN COMÉRCIO E SERVIÇOS INTEGRADOS LTDA</text:p>
          </table:table-cell>
          <table:table-cell table:style-name="ce63" office:value-type="string" calcext:value-type="string">
            <text:p>30.081.833/0001-95</text:p>
          </table:table-cell>
          <table:table-cell table:style-name="ce21" office:value-type="string" calcext:value-type="string">
            <text:p>Auxiliar administrativo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Sônia Maria Cesário</text:p>
          </table:table-cell>
          <table:table-cell table:style-name="ce21" office:value-type="string" calcext:value-type="string">
            <text:p>ELLEVEN COMÉRCIO E SERVIÇOS INTEGRADOS LTDA</text:p>
          </table:table-cell>
          <table:table-cell table:style-name="ce63" office:value-type="string" calcext:value-type="string">
            <text:p>30.081.833/0001-95</text:p>
          </table:table-cell>
          <table:table-cell table:style-name="ce21" office:value-type="string" calcext:value-type="string">
            <text:p>Copeira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Sonia Maria de Oliveira</text:p>
          </table:table-cell>
          <table:table-cell table:style-name="ce21" office:value-type="string" calcext:value-type="string">
            <text:p>ELLEVEN COMÉRCIO E SERVIÇOS INTEGRADOS LTDA</text:p>
          </table:table-cell>
          <table:table-cell table:style-name="ce63" office:value-type="string" calcext:value-type="string">
            <text:p>30.081.833/0001-95</text:p>
          </table:table-cell>
          <table:table-cell table:style-name="ce21" office:value-type="string" calcext:value-type="string">
            <text:p>Servente de limpeza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arolina Accácia de Paula Ribeiro</text:p>
          </table:table-cell>
          <table:table-cell table:style-name="ce21" office:value-type="string" calcext:value-type="string">
            <text:p>ELLEVEN COMÉRCIO E SERVIÇOS INTEGRADOS LTDA</text:p>
          </table:table-cell>
          <table:table-cell table:style-name="ce63" office:value-type="string" calcext:value-type="string">
            <text:p>30.081.833/0001-95</text:p>
          </table:table-cell>
          <table:table-cell table:style-name="ce21" office:value-type="string" calcext:value-type="string">
            <text:p>Auxiliar administrativo</text:p>
          </table:table-cell>
          <table:table-cell table:style-name="ce17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Anderson de Oliveir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18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Ricardo Antônio Batis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18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Geordane Cassius de Aguia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18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Márcio Gomes Vi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18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Liliane Aparecida de Resende</text:p>
          </table:table-cell>
          <table:table-cell table:style-name="ce42" office:value-type="string" calcext:value-type="string">
            <text:p>VALOR EMPRESA DE SERVIÇOS LTDA</text:p>
          </table:table-cell>
          <table:table-cell table:style-name="ce43" office:value-type="string" calcext:value-type="string">
            <text:p>14.932.346/0001-32</text:p>
          </table:table-cell>
          <table:table-cell table:style-name="ce42" office:value-type="string" calcext:value-type="string">
            <text:p>Faxineira – 220 horas</text:p>
          </table:table-cell>
          <table:table-cell table:style-name="ce18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Claudineia Aparecida Nunes</text:p>
          </table:table-cell>
          <table:table-cell table:style-name="ce42" office:value-type="string" calcext:value-type="string">
            <text:p>VALOR EMPRESA DE SERVIÇOS LTDA</text:p>
          </table:table-cell>
          <table:table-cell table:style-name="ce43" office:value-type="string" calcext:value-type="string">
            <text:p>14.932.346/0001-32</text:p>
          </table:table-cell>
          <table:table-cell table:style-name="ce42" office:value-type="string" calcext:value-type="string">
            <text:p>Faxineira – 220 horas</text:p>
          </table:table-cell>
          <table:table-cell table:style-name="ce18" office:value-type="string" calcext:value-type="string">
            <text:p>SJMG - SJD - Limpez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Ana Luiza Silva Mauad</text:p>
          </table:table-cell>
          <table:table-cell table:style-name="ce42" office:value-type="string" calcext:value-type="string">
            <text:p>VALOR EMPRESA DE SERVIÇOS LTDA</text:p>
          </table:table-cell>
          <table:table-cell table:style-name="ce43" office:value-type="string" calcext:value-type="string">
            <text:p>14.932.346/0001-32</text:p>
          </table:table-cell>
          <table:table-cell table:style-name="ce20" office:value-type="string" calcext:value-type="string">
            <text:p>Auxiliar Administrativo - 200 horas</text:p>
          </table:table-cell>
          <table:table-cell table:style-name="ce18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Clarice Rosa da Silva</text:p>
          </table:table-cell>
          <table:table-cell table:style-name="ce40" office:value-type="string" calcext:value-type="string">
            <text:p>PRECISA CONSERVAÇÃO E LIMPEZA LTDA</text:p>
          </table:table-cell>
          <table:table-cell table:style-name="ce40" office:value-type="string" calcext:value-type="string">
            <text:p>05.637.990/0001-97</text:p>
          </table:table-cell>
          <table:table-cell table:style-name="ce20" office:value-type="string" calcext:value-type="string">
            <text:p>Servente 20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Claudia Elisa Pereira da Silva</text:p>
          </table:table-cell>
          <table:table-cell table:style-name="ce40" office:value-type="string" calcext:value-type="string">
            <text:p>PRECISA CONSERVAÇÃO E LIMPEZA LTDA</text:p>
          </table:table-cell>
          <table:table-cell table:style-name="ce40" office:value-type="string" calcext:value-type="string">
            <text:p>05.637.990/0001-97</text:p>
          </table:table-cell>
          <table:table-cell table:style-name="ce40" office:value-type="string" calcext:value-type="string">
            <text:p>Auxiliar Administrativo 20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Maria Rita Neves Silveira</text:p>
          </table:table-cell>
          <table:table-cell table:style-name="ce40" office:value-type="string" calcext:value-type="string">
            <text:p>PRECISA CONSERVAÇÃO E LIMPEZA LTDA</text:p>
          </table:table-cell>
          <table:table-cell table:style-name="ce40" office:value-type="string" calcext:value-type="string">
            <text:p>05.637.990/0001-97</text:p>
          </table:table-cell>
          <table:table-cell table:style-name="ce20" office:value-type="string" calcext:value-type="string">
            <text:p>Servente 20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Thaynara Cristiane Miguel </text:p>
          </table:table-cell>
          <table:table-cell table:style-name="ce40" office:value-type="string" calcext:value-type="string">
            <text:p>PRECISA CONSERVAÇÃO E LIMPEZA LTDA</text:p>
          </table:table-cell>
          <table:table-cell table:style-name="ce40" office:value-type="string" calcext:value-type="string">
            <text:p>05.637.990/0001-97</text:p>
          </table:table-cell>
          <table:table-cell table:style-name="ce40" office:value-type="string" calcext:value-type="string">
            <text:p>Auxiliar Administrativo 20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Fabrício da Silva D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22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Fabrício Luís Francisc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22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Lucas dos Reis de Mel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220 h</text:p>
          </table:table-cell>
          <table:table-cell table:style-name="ce13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Adrielle Cristina Ferreira dos Santos</text:p>
          </table:table-cell>
          <table:table-cell table:style-name="ce39" office:value-type="string" calcext:value-type="string">
            <text:p>DIRETIVA PATRIMONIAL LTDA</text:p>
          </table:table-cell>
          <table:table-cell table:style-name="ce55" office:value-type="string" calcext:value-type="string">
            <text:p>03.363.962/0001-01</text:p>
          </table:table-cell>
          <table:table-cell table:style-name="ce40" office:value-type="string" calcext:value-type="string">
            <text:p>Auxiliar Adminsitrativo 150h</text:p>
          </table:table-cell>
          <table:table-cell table:style-name="ce13" office:value-type="string" calcext:value-type="string">
            <text:p>SJMG - SLA - SESA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Samantha dos Santos Lima</text:p>
          </table:table-cell>
          <table:table-cell table:style-name="ce39" office:value-type="string" calcext:value-type="string">
            <text:p>DIRETIVA PATRIMONIAL LTDA</text:p>
          </table:table-cell>
          <table:table-cell table:style-name="ce55" office:value-type="string" calcext:value-type="string">
            <text:p>03.363.962/0001-02</text:p>
          </table:table-cell>
          <table:table-cell table:style-name="ce40" office:value-type="string" calcext:value-type="string">
            <text:p>Auxiliar Administrativo 150h</text:p>
          </table:table-cell>
          <table:table-cell table:style-name="ce13" office:value-type="string" calcext:value-type="string">
            <text:p>SJMG - SLA - <text:s/>SEXEC - 2ª Var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Dênia Cristina de Paula</text:p>
          </table:table-cell>
          <table:table-cell table:style-name="ce37" office:value-type="string" calcext:value-type="string">
            <text:p>DIRETIVA PATRIMONIAL LTDA</text:p>
          </table:table-cell>
          <table:table-cell table:style-name="ce58" office:value-type="string" calcext:value-type="string">
            <text:p>03.363.962/0001-03</text:p>
          </table:table-cell>
          <table:table-cell table:style-name="ce37" office:value-type="string" calcext:value-type="string">
            <text:p>Copeira 200h</text:p>
          </table:table-cell>
          <table:table-cell table:style-name="ce13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Denise Costa Silva</text:p>
          </table:table-cell>
          <table:table-cell table:style-name="ce37" office:value-type="string" calcext:value-type="string">
            <text:p>DIRETIVA PATRIMONIAL LTDA</text:p>
          </table:table-cell>
          <table:table-cell table:style-name="ce58" office:value-type="string" calcext:value-type="string">
            <text:p>03.363.962/0001-04</text:p>
          </table:table-cell>
          <table:table-cell table:style-name="ce37" office:value-type="string" calcext:value-type="string">
            <text:p>Servente 200h Insalubridade</text:p>
          </table:table-cell>
          <table:table-cell table:style-name="ce13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Cibele Aparecida Miranda da Costa</text:p>
          </table:table-cell>
          <table:table-cell table:style-name="ce37" office:value-type="string" calcext:value-type="string">
            <text:p>DIRETIVA PATRIMONIAL LTDA</text:p>
          </table:table-cell>
          <table:table-cell table:style-name="ce58" office:value-type="string" calcext:value-type="string">
            <text:p>03.363.962/0001-05</text:p>
          </table:table-cell>
          <table:table-cell table:style-name="ce37" office:value-type="string" calcext:value-type="string">
            <text:p>Servente 200h</text:p>
          </table:table-cell>
          <table:table-cell table:style-name="ce13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Jennyffer Mendes Gonçalves</text:p>
          </table:table-cell>
          <table:table-cell table:style-name="ce37" office:value-type="string" calcext:value-type="string">
            <text:p>DIRETIVA PATRIMONIAL LTDA</text:p>
          </table:table-cell>
          <table:table-cell table:style-name="ce40" office:value-type="string" calcext:value-type="string">
            <text:p>03.363.962/0001-06</text:p>
          </table:table-cell>
          <table:table-cell table:style-name="ce40" office:value-type="string" calcext:value-type="string">
            <text:p>Auxiliar Administrativo 200h</text:p>
          </table:table-cell>
          <table:table-cell table:style-name="ce13" office:value-type="string" calcext:value-type="string">
            <text:p>SJMG - SLA-JEF 1ª Var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Luciene Lopes Castro Reis</text:p>
          </table:table-cell>
          <table:table-cell table:style-name="ce37" office:value-type="string" calcext:value-type="string">
            <text:p>DIRETIVA PATRIMONIAL LTDA</text:p>
          </table:table-cell>
          <table:table-cell table:style-name="ce40" office:value-type="string" calcext:value-type="string">
            <text:p>03.363.962/0001-07</text:p>
          </table:table-cell>
          <table:table-cell table:style-name="ce20" office:value-type="string" calcext:value-type="string">
            <text:p>Auxiliar Administrativo 200h</text:p>
          </table:table-cell>
          <table:table-cell table:style-name="ce13" office:value-type="string" calcext:value-type="string">
            <text:p>SJMG - SLA-SEPJU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Wesley Reis Ribeiro</text:p>
          </table:table-cell>
          <table:table-cell table:style-name="ce37" office:value-type="string" calcext:value-type="string">
            <text:p>DIRETIVA PATRIMONIAL LTDA</text:p>
          </table:table-cell>
          <table:table-cell table:style-name="ce40" office:value-type="string" calcext:value-type="string">
            <text:p>03.363.962/0001-08</text:p>
          </table:table-cell>
          <table:table-cell table:style-name="ce40" office:value-type="string" calcext:value-type="string">
            <text:p>Zelador a/c lavador de carro 200h</text:p>
          </table:table-cell>
          <table:table-cell table:style-name="ce13" office:value-type="string" calcext:value-type="string">
            <text:p>SJMG - SLA - <text:s/>Administrativo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Vanessa da Silva Fernandes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0" office:value-type="string" calcext:value-type="string">
            <text:p>Vigilante 220 horas</text:p>
          </table:table-cell>
          <table:table-cell table:style-name="ce13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Edgard Ribeiro Lei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iurno</text:p>
          </table:table-cell>
          <table:table-cell table:style-name="ce13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Josué Batista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20" office:value-type="string" calcext:value-type="string">
            <text:p>Vigilante 12 x 36 diurno</text:p>
          </table:table-cell>
          <table:table-cell table:style-name="ce13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Elimar Alves de Araújo</text:p>
          </table:table-cell>
          <table:table-cell table:style-name="ce43" office:value-type="string" calcext:value-type="string">
            <text:p>ATRATIVA SERVICE LTDA</text:p>
          </table:table-cell>
          <table:table-cell table:style-name="ce40" office:value-type="string" calcext:value-type="string">
            <text:p>14.339.328/0001-41</text:p>
          </table:table-cell>
          <table:table-cell table:style-name="ce20" office:value-type="string" calcext:value-type="string">
            <text:p>Aux. Administrativo 200 h</text:p>
          </table:table-cell>
          <table:table-cell table:style-name="ce18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Edilson Rodrigues de Matos</text:p>
          </table:table-cell>
          <table:table-cell table:style-name="ce43" office:value-type="string" calcext:value-type="string">
            <text:p>ATRATIVA SERVICE LTDA</text:p>
          </table:table-cell>
          <table:table-cell table:style-name="ce40" office:value-type="string" calcext:value-type="string">
            <text:p>14.339.328/0001-41</text:p>
          </table:table-cell>
          <table:table-cell table:style-name="ce40" office:value-type="string" calcext:value-type="string">
            <text:p>Aux. Judiciário 200 h</text:p>
          </table:table-cell>
          <table:table-cell table:style-name="ce18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Luzinete de Sousa Barbosa</text:p>
          </table:table-cell>
          <table:table-cell table:style-name="ce43" office:value-type="string" calcext:value-type="string">
            <text:p>ATRATIVA SERVICE LTDA</text:p>
          </table:table-cell>
          <table:table-cell table:style-name="ce40" office:value-type="string" calcext:value-type="string">
            <text:p>14.339.328/0001-41</text:p>
          </table:table-cell>
          <table:table-cell table:style-name="ce20" office:value-type="string" calcext:value-type="string">
            <text:p>Servente <text:s/>200 h</text:p>
          </table:table-cell>
          <table:table-cell table:style-name="ce18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Charley Ramalho dos Santos Barbosa</text:p>
          </table:table-cell>
          <table:table-cell table:style-name="ce43" office:value-type="string" calcext:value-type="string">
            <text:p>ATRATIVA SERVICE LTDA</text:p>
          </table:table-cell>
          <table:table-cell table:style-name="ce40" office:value-type="string" calcext:value-type="string">
            <text:p>14.339.328/0001-41</text:p>
          </table:table-cell>
          <table:table-cell table:style-name="ce83" office:value-type="string" calcext:value-type="string">
            <text:p>Servente / Copeira 150 h</text:p>
          </table:table-cell>
          <table:table-cell table:style-name="ce18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Carla Pinheiro Gomes</text:p>
          </table:table-cell>
          <table:table-cell table:style-name="ce43" office:value-type="string" calcext:value-type="string">
            <text:p>ATRATIVA SERVICE LTDA</text:p>
          </table:table-cell>
          <table:table-cell table:style-name="ce40" office:value-type="string" calcext:value-type="string">
            <text:p>14.339.328/0001-41</text:p>
          </table:table-cell>
          <table:table-cell table:style-name="ce20" office:value-type="string" calcext:value-type="string">
            <text:p>Servente 150 h</text:p>
          </table:table-cell>
          <table:table-cell table:style-name="ce18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Marcelo Cardoso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2" office:value-type="string" calcext:value-type="string">
            <text:p>Vigilante 12 x 36 horas</text:p>
          </table:table-cell>
          <table:table-cell table:style-name="ce18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Paulo Pinheiro Gom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220 h</text:p>
          </table:table-cell>
          <table:table-cell table:style-name="ce18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Roney Soares Gouve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42" office:value-type="string" calcext:value-type="string">
            <text:p>Vigilante 12 x 36 horas</text:p>
          </table:table-cell>
          <table:table-cell table:style-name="ce18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duarda Beatriz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velyn Batista de Azevedo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Fabricio Gonçalves de Oliveira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Conciliaçã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Iasmin Miranda Garcia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3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Karolina Borges Rodrigues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eticia de Araujo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3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is Eduardo Costa Camilo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84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Sepju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Matheus Mendes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Pollyana de Deus Costa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1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ebeca Camila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3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Vicente de Paula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Conciliaçã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Victoria Aparecida Silva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Viviane Feliciano Santos 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1" office:value-type="string" calcext:value-type="string">
            <text:p>Auxiliar Administrativo - 200hs</text:p>
          </table:table-cell>
          <table:table-cell table:style-name="ce17" office:value-type="string" calcext:value-type="string">
            <text:p>SJMG - URA – Nusub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oseni Rodrigues de Almeida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c/ acúmulo de copeira- 200hs</text:p>
          </table:table-cell>
          <table:table-cell table:style-name="ce17" office:value-type="string" calcext:value-type="string">
            <text:p>SJMG - URA – 2º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Pierre Rossi da Silva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Encarregado – 200hs</text:p>
          </table:table-cell>
          <table:table-cell table:style-name="ce17" office:value-type="string" calcext:value-type="string">
            <text:p>SJMG - URA – 1º Andar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eidimar Lúcia Rosário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- 200hs</text:p>
          </table:table-cell>
          <table:table-cell table:style-name="ce17" office:value-type="string" calcext:value-type="string">
            <text:p>SJMG - URA – 3ª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idiene Beatriz Lima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- 200hs</text:p>
          </table:table-cell>
          <table:table-cell table:style-name="ce17" office:value-type="string" calcext:value-type="string">
            <text:p>SJMG - URA – 1ª Andar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osimeire de Oliveira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Insalubre – 200hs</text:p>
          </table:table-cell>
          <table:table-cell table:style-name="ce17" office:value-type="string" calcext:value-type="string">
            <text:p>SJMG - URA – Térre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Tatiana da Silva Rodrigues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– 200hs</text:p>
          </table:table-cell>
          <table:table-cell table:style-name="ce17" office:value-type="string" calcext:value-type="string">
            <text:p>SJMG - URA – 4º Andar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Isadora Siqueira Silva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– 200hs</text:p>
          </table:table-cell>
          <table:table-cell table:style-name="ce17" office:value-type="string" calcext:value-type="string">
            <text:p>SJMG - URA – 1º Vara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arlos Eduardo Almeida Silva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c/ acúmulo de jardineiro - 200hs</text:p>
          </table:table-cell>
          <table:table-cell table:style-name="ce17" office:value-type="string" calcext:value-type="string">
            <text:p>SJMG - URA – Subsol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lex Vitor Pereira Santos</text:p>
          </table:table-cell>
          <table:table-cell table:style-name="ce39" office:value-type="string" calcext:value-type="string">
            <text:p>CAPE INCORPORADORA DE SERVIÇOS LTDA</text:p>
          </table:table-cell>
          <table:table-cell table:style-name="ce63" office:value-type="string" calcext:value-type="string">
            <text:p>15.312.517/0001-93</text:p>
          </table:table-cell>
          <table:table-cell table:style-name="ce20" office:value-type="string" calcext:value-type="string">
            <text:p>Zelador c/ acúmulo de lavador de carros - 200hs</text:p>
          </table:table-cell>
          <table:table-cell table:style-name="ce17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dwaldo Pereira Borges Junior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7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udson Miranda Corre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17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Sandra Marcia Rodrigue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17" office:value-type="string" calcext:value-type="string">
            <text:p>SJMG - URA – Portaria 1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Fausto Laureano da Silv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17" office:value-type="string" calcext:value-type="string">
            <text:p>SJMG - URA – Portaria 1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Pedro Donizete Cint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7" office:value-type="string" calcext:value-type="string">
            <text:p>SJMG - URA – Portaria 1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Thiago Luiz de Sous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17" office:value-type="string" calcext:value-type="string">
            <text:p>SJMG - URA – Portaria 1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icardo José de Araúj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17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Vaner do Nascimento Filh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17" office:value-type="string" calcext:value-type="string">
            <text:p>SJMG - URA – Portaria 1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Dagoberto José da Silva Neto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7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Carlos Henrique Ferreira dos Santos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7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aully Gonçalves Teix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7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Thiago Lombardi de Oliveira</text:p>
          </table:table-cell>
          <table:table-cell table:style-name="ce37" office:value-type="string" calcext:value-type="string">
            <text:p>Guardseg Vigilância e Seguranç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7" office:value-type="string" calcext:value-type="string">
            <text:p>SJMG - URA – Portaria 2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Adriana Marques Morais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Ana Clara Moura Pereir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. - 150 h / mês</text:p>
          </table:table-cell>
          <table:table-cell table:style-name="ce7" office:value-type="string" calcext:value-type="string">
            <text:p>SJMG -UBI - 2ª Var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Camila Carreiro Alves dos Reis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 - 150 h / mês</text:p>
          </table:table-cell>
          <table:table-cell table:style-name="ce7" office:value-type="string" calcext:value-type="string">
            <text:p>SJMG -UBI - SEPJU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Celso André Estevam Luiz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40" office:value-type="string" calcext:value-type="string">
            <text:p>Servente - 20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Cléia Cristina da Silv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Cristine Maggiore Soares dos Santos Costa de Oliveir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Limpador de Vidros - 20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Glauciene Aparecida Ribeiro de Lim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Idimilza Nunes Torres dos Santos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Servente - 20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Isabel Cristina da Silva Nascimento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Isabela Carolina Gonçalves Pereir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 - 150 h / mês</text:p>
          </table:table-cell>
          <table:table-cell table:style-name="ce7" office:value-type="string" calcext:value-type="string">
            <text:p>SJMG -UBI -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essica Moura Cabral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40" office:value-type="string" calcext:value-type="string">
            <text:p>Ass. Adm. - 15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Kiria Samanta Barbosa Pires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78" office:value-type="string" calcext:value-type="string">
            <text:p>Aux. Judiciário - 150 h / mês</text:p>
          </table:table-cell>
          <table:table-cell table:style-name="ce7" office:value-type="string" calcext:value-type="string">
            <text:p>SJMG -UBI - Turma Recursal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arissa Borges Queiroz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. - 200 h / mês</text:p>
          </table:table-cell>
          <table:table-cell table:style-name="ce7" office:value-type="string" calcext:value-type="string">
            <text:p>SJMG -UBI - 1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indomar Candida Souto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cia Aparecida Silv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78" office:value-type="string" calcext:value-type="string">
            <text:p>Recepcionista - 20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rcela Faustino Brandão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. - 150 h / mês</text:p>
          </table:table-cell>
          <table:table-cell table:style-name="ce7" office:value-type="string" calcext:value-type="string">
            <text:p>SJMG -UBI - 1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rcus Vinicius da Silv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Aux. Judiciário. - 150 h / mês</text:p>
          </table:table-cell>
          <table:table-cell table:style-name="ce7" office:value-type="string" calcext:value-type="string">
            <text:p>SJMG -UBI - 5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ria Abadia Silva Cardoso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40" office:value-type="string" calcext:value-type="string">
            <text:p>Servente - 20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ria do Socorro Alcântara Silv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ria Juselda de Souza Rezende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ria Sueli Duarte Albuquerque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Servente - 20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theus Brasão Almeid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Ass. Adm. - 150 h / mês</text:p>
          </table:table-cell>
          <table:table-cell table:style-name="ce7" office:value-type="string" calcext:value-type="string">
            <text:p>SJMG -UBI - Nuc. Concilia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ikelly Neves de Souza Ros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 - 200 h / mês</text:p>
          </table:table-cell>
          <table:table-cell table:style-name="ce7" office:value-type="string" calcext:value-type="string">
            <text:p>SJMG -UBI - 1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Nayara Aparecida Santos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40" office:value-type="string" calcext:value-type="string">
            <text:p>Servente - 15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Pedro Borges Japiassu Rodrigues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78" office:value-type="string" calcext:value-type="string">
            <text:p>Aux. Judiciário - 150 h / mês</text:p>
          </table:table-cell>
          <table:table-cell table:style-name="ce7" office:value-type="string" calcext:value-type="string">
            <text:p>SJMG -UBI - 4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amon Japiassu Tavares de Lima 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Ass. Adm. - 15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ayton Pereira da Costa 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1" office:value-type="string" calcext:value-type="string">
            <text:p>Zelador - 20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osangela Ramos Tinoco Mot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Encarregada - 20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ose Mary Marques Moraes Silv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Silmar Bernardes dos Santos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Servente - 20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atiana Bernardes Gabriel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6</text:p>
          </table:table-cell>
          <table:table-cell table:style-name="ce20" office:value-type="string" calcext:value-type="string">
            <text:p>Aux. Judiciário - 150 h / mês</text:p>
          </table:table-cell>
          <table:table-cell table:style-name="ce7" office:value-type="string" calcext:value-type="string">
            <text:p>SJMG -UBI - Nuc. Concilia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Teresinha Ivalda da Silva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Copeira - 20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Dianinny Honório Borges</text:p>
          </table:table-cell>
          <table:table-cell table:style-name="ce20" office:value-type="string" calcext:value-type="string">
            <text:p>Age Vigilância e Segurança Patrimonial EIRELI - EPP</text:p>
          </table:table-cell>
          <table:table-cell table:style-name="ce20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Diego Diomar da Silva Freitas</text:p>
          </table:table-cell>
          <table:table-cell table:style-name="ce20" office:value-type="string" calcext:value-type="string">
            <text:p>Age Vigilância e Segurança Patrimonial EIRELI - EPP</text:p>
          </table:table-cell>
          <table:table-cell table:style-name="ce20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rmes Henrique da Silva </text:p>
          </table:table-cell>
          <table:table-cell table:style-name="ce20" office:value-type="string" calcext:value-type="string">
            <text:p>Age Vigilância e Segurança Patrimonial EIRELI - EPP</text:p>
          </table:table-cell>
          <table:table-cell table:style-name="ce20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abrício Gomes Borges</text:p>
          </table:table-cell>
          <table:table-cell table:style-name="ce20" office:value-type="string" calcext:value-type="string">
            <text:p>Age Vigilância e Segurança Patrimonial EIRELI - EPP</text:p>
          </table:table-cell>
          <table:table-cell table:style-name="ce20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Helinton de Paiva Caetano </text:p>
          </table:table-cell>
          <table:table-cell table:style-name="ce20" office:value-type="string" calcext:value-type="string">
            <text:p>Age Vigilância e Segurança Patrimonial EIRELI - EPP</text:p>
          </table:table-cell>
          <table:table-cell table:style-name="ce20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ilian Franca Sousa Neri</text:p>
          </table:table-cell>
          <table:table-cell table:style-name="ce20" office:value-type="string" calcext:value-type="string">
            <text:p>Age Vigilância e Segurança Patrimonial EIRELI - EPP</text:p>
          </table:table-cell>
          <table:table-cell table:style-name="ce20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ineker Van Basten Zeller</text:p>
          </table:table-cell>
          <table:table-cell table:style-name="ce20" office:value-type="string" calcext:value-type="string">
            <text:p>Age Vigilância e Segurança Patrimonial EIRELI - EPP</text:p>
          </table:table-cell>
          <table:table-cell table:style-name="ce20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iz Carlos Domingos da Silva</text:p>
          </table:table-cell>
          <table:table-cell table:style-name="ce20" office:value-type="string" calcext:value-type="string">
            <text:p>Age Vigilância e Segurança Patrimonial EIRELI - EPP</text:p>
          </table:table-cell>
          <table:table-cell table:style-name="ce20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Vinicius Gonçalves Rosa</text:p>
          </table:table-cell>
          <table:table-cell table:style-name="ce20" office:value-type="string" calcext:value-type="string">
            <text:p>Age Vigilância e Segurança Patrimonial EIRELI - EPP</text:p>
          </table:table-cell>
          <table:table-cell table:style-name="ce41" office:value-type="string" calcext:value-type="string">
            <text:p>14.091.715/0001-01</text:p>
          </table:table-cell>
          <table:table-cell table:style-name="ce37" office:value-type="string" calcext:value-type="string">
            <text:p>Vigilante - 22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Fernando Assis dos Reis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59" office:value-type="string" calcext:value-type="string">
            <text:p>01.999.079/0001-79 </text:p>
          </table:table-cell>
          <table:table-cell table:style-name="ce40" office:value-type="string" calcext:value-type="string">
            <text:p>Zelador - 150 h</text:p>
          </table:table-cell>
          <table:table-cell table:style-name="ce7" office:value-type="string" calcext:value-type="string">
            <text:p>SJMG - UNI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Ilma das Graças de Sousa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59" office:value-type="string" calcext:value-type="string">
            <text:p>01.999.079/0001-79 </text:p>
          </table:table-cell>
          <table:table-cell table:style-name="ce40" office:value-type="string" calcext:value-type="string">
            <text:p>Auxiliar Administrativo - 150 h</text:p>
          </table:table-cell>
          <table:table-cell table:style-name="ce7" office:value-type="string" calcext:value-type="string">
            <text:p>SJMG - UNI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Lorena Tayse Araujo Sousa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59" office:value-type="string" calcext:value-type="string">
            <text:p>01.999.079/0001-79 </text:p>
          </table:table-cell>
          <table:table-cell table:style-name="ce40" office:value-type="string" calcext:value-type="string">
            <text:p>Auxiliar Administrativo - 150 h</text:p>
          </table:table-cell>
          <table:table-cell table:style-name="ce7" office:value-type="string" calcext:value-type="string">
            <text:p>SJMG - Sesap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Renata Pereira de Jesus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59" office:value-type="string" calcext:value-type="string">
            <text:p>01.999.079/0001-79 </text:p>
          </table:table-cell>
          <table:table-cell table:style-name="ce84" office:value-type="string" calcext:value-type="string">
            <text:p>Servente/Insalub. - 150 h / 40%</text:p>
          </table:table-cell>
          <table:table-cell table:style-name="ce7" office:value-type="string" calcext:value-type="string">
            <text:p>SJMG - UNI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Versiana de Souza Pereira</text:p>
          </table:table-cell>
          <table:table-cell table:style-name="ce39" office:value-type="string" calcext:value-type="string">
            <text:p>VILLAGE ADMINISTRAÇÃO E SERVIÇOS LTDA</text:p>
          </table:table-cell>
          <table:table-cell table:style-name="ce59" office:value-type="string" calcext:value-type="string">
            <text:p>01.999.079/0001-79 </text:p>
          </table:table-cell>
          <table:table-cell table:style-name="ce40" office:value-type="string" calcext:value-type="string">
            <text:p>Servente/Copeira - 200 h</text:p>
          </table:table-cell>
          <table:table-cell table:style-name="ce7" office:value-type="string" calcext:value-type="string">
            <text:p>SJMG - UNI - Cop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Andre Luiz Teixeira Paz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h - Diurno</text:p>
          </table:table-cell>
          <table:table-cell table:style-name="ce7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Jose Geraldo de Sousa Borg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h - Diurno</text:p>
          </table:table-cell>
          <table:table-cell table:style-name="ce7" office:value-type="string" calcext:value-type="string">
            <text:p>SJMG - UNI <text:s/>- Portari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Bruno Avelar da Silva Souza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63" office:value-type="string" calcext:value-type="string">
            <text:p>21.816.728/0001-66</text:p>
          </table:table-cell>
          <table:table-cell table:style-name="ce81" office:value-type="string" calcext:value-type="string">
            <text:p>Auxiliar Judiciário 15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Cristina Pedro Flausino 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63" office:value-type="string" calcext:value-type="string">
            <text:p>21.816.728/0001-66</text:p>
          </table:table-cell>
          <table:table-cell table:style-name="ce20" office:value-type="string" calcext:value-type="string">
            <text:p>Servente 15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Denice Dominguette Sanches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63" office:value-type="string" calcext:value-type="string">
            <text:p>21.816.728/0001-66</text:p>
          </table:table-cell>
          <table:table-cell table:style-name="ce81" office:value-type="string" calcext:value-type="string">
            <text:p>Servente 15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Isabela Caroline Braga Eva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63" office:value-type="string" calcext:value-type="string">
            <text:p>21.816.728/0001-66</text:p>
          </table:table-cell>
          <table:table-cell table:style-name="ce20" office:value-type="string" calcext:value-type="string">
            <text:p>Auxiliar Judiciário 15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Lucy Kelly Estevam Peret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63" office:value-type="string" calcext:value-type="string">
            <text:p>21.816.728/0001-66</text:p>
          </table:table-cell>
          <table:table-cell table:style-name="ce40" office:value-type="string" calcext:value-type="string">
            <text:p>Servente/copeira 15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Mirian Braga Eva 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63" office:value-type="string" calcext:value-type="string">
            <text:p>21.816.728/0001-66</text:p>
          </table:table-cell>
          <table:table-cell table:style-name="ce20" office:value-type="string" calcext:value-type="string">
            <text:p>Servente 150h insalubre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Rubens Evaldo de Oliveira 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63" office:value-type="string" calcext:value-type="string">
            <text:p>21.816.728/0001-66</text:p>
          </table:table-cell>
          <table:table-cell table:style-name="ce20" office:value-type="string" calcext:value-type="string">
            <text:p>Zelador 22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Venina Aparecida Freitas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63" office:value-type="string" calcext:value-type="string">
            <text:p>21.816.728/0001-66</text:p>
          </table:table-cell>
          <table:table-cell table:style-name="ce20" office:value-type="string" calcext:value-type="string">
            <text:p>Servente 15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David Santana Bernardes</text:p>
          </table:table-cell>
          <table:table-cell table:style-name="ce40" office:value-type="string" calcext:value-type="string">
            <text:p>INVICTA CONSERVAÇÃO E LIMPEZA LTDA</text:p>
          </table:table-cell>
          <table:table-cell table:style-name="ce63" office:value-type="string" calcext:value-type="string">
            <text:p>21.816.728/0001-66</text:p>
          </table:table-cell>
          <table:table-cell table:style-name="ce37" office:value-type="string" calcext:value-type="string">
            <text:p>Vigilante 22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Jair Felipe do Nascimento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Weber Vitor Dias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Alley Juliano Ramos 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Jefferson Aparecido Basíli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Kênio Fer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Ronan César Silva Nunes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13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lexandre Miran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8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uciano Gomes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18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Elias Barbos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18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Sônia Lopes Alves dos Santos</text:p>
          </table:table-cell>
          <table:table-cell table:style-name="ce37" office:value-type="string" calcext:value-type="string">
            <text:p>ALL SERVICES LTDA</text:p>
          </table:table-cell>
          <table:table-cell table:style-name="ce40" office:value-type="string" calcext:value-type="string">
            <text:p>41.837.904/0001-53 </text:p>
          </table:table-cell>
          <table:table-cell table:style-name="ce85" office:value-type="string" calcext:value-type="string">
            <text:p>servente/copa 200h</text:p>
          </table:table-cell>
          <table:table-cell table:style-name="ce18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20" office:value-type="string" calcext:value-type="string">
            <text:p>Claudete Cristina Sales de Jesus Lopes</text:p>
          </table:table-cell>
          <table:table-cell table:style-name="ce37" office:value-type="string" calcext:value-type="string">
            <text:p>ALL SERVICES LTDA</text:p>
          </table:table-cell>
          <table:table-cell table:style-name="ce40" office:value-type="string" calcext:value-type="string">
            <text:p>41.837.904/0001-53 </text:p>
          </table:table-cell>
          <table:table-cell table:style-name="ce85" office:value-type="string" calcext:value-type="string">
            <text:p>servente/insalub 200h</text:p>
          </table:table-cell>
          <table:table-cell table:style-name="ce18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21" office:value-type="string" calcext:value-type="string">
            <text:p>Anna Cecylia Chaves Dias</text:p>
          </table:table-cell>
          <table:table-cell table:style-name="ce37" office:value-type="string" calcext:value-type="string">
            <text:p>ALL SERVICES LTDA</text:p>
          </table:table-cell>
          <table:table-cell table:style-name="ce40" office:value-type="string" calcext:value-type="string">
            <text:p>41.837.904/0001-53 </text:p>
          </table:table-cell>
          <table:table-cell table:style-name="ce40" office:value-type="string" calcext:value-type="string">
            <text:p>Aux Administrativo 200h</text:p>
          </table:table-cell>
          <table:table-cell table:style-name="ce18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2">
          <table:table-cell table:style-name="ce22" office:value-type="string" calcext:value-type="string">
            <text:p>Geraldo Henrique Mau</text:p>
          </table:table-cell>
          <table:table-cell table:style-name="ce37" office:value-type="string" calcext:value-type="string">
            <text:p>ALL SERVICES LTDA</text:p>
          </table:table-cell>
          <table:table-cell table:style-name="ce40" office:value-type="string" calcext:value-type="string">
            <text:p>41.837.904/0001-53 </text:p>
          </table:table-cell>
          <table:table-cell table:style-name="ce20" office:value-type="string" calcext:value-type="string">
            <text:p>Aux Administrativo 200h</text:p>
          </table:table-cell>
          <table:table-cell table:style-name="ce18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3"/>
          <table:table-cell table:style-name="ce23" office:value-type="float" office:value="703" calcext:value-type="float">
            <text:p>703</text:p>
          </table:table-cell>
          <table:table-cell table:number-columns-repeated="16379"/>
        </table:table-row>
        <table:table-row table:style-name="ro2">
          <table:table-cell table:style-name="ce24"/>
          <table:table-cell table:style-name="ce44"/>
          <table:table-cell table:style-name="ce64"/>
          <table:table-cell table:style-name="ce86"/>
          <table:table-cell table:style-name="ce96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5" office:value-type="string" calcext:value-type="string">
            <text:p>CONTRATADA</text:p>
          </table:table-cell>
          <table:table-cell table:style-name="ce65" office:value-type="string" calcext:value-type="string">
            <text:p>CNPJ</text:p>
          </table:table-cell>
          <table:table-cell table:style-name="ce87" office:value-type="string" calcext:value-type="string">
            <text:p>CARGO / ATIVIDADE</text:p>
          </table:table-cell>
          <table:table-cell table:style-name="ce97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3">
          <table:table-cell table:style-name="ce25" office:value-type="string" calcext:value-type="string">
            <text:p>Bruno Almeida De Oliveira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25" office:value-type="string" calcext:value-type="string">
            <text:p>Daniel De Sena Parreiras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25" office:value-type="string" calcext:value-type="string">
            <text:p>Gustavo Eliseu Ferreira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25" office:value-type="string" calcext:value-type="string">
            <text:p>Hugo Leonardo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25" office:value-type="string" calcext:value-type="string">
            <text:p>Lincon <text:s/>Messias Da Silva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25" office:value-type="string" calcext:value-type="string">
            <text:p>Marcelo Aparecido Rosa Roberto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25" office:value-type="string" calcext:value-type="string">
            <text:p>Marcelo Aparecido Rosa Roberto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N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25" office:value-type="string" calcext:value-type="string">
            <text:p>Marco Antonio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ERA </text:p>
          </table:table-cell>
          <table:table-cell table:style-name="ce101" table:number-columns-repeated="16379"/>
        </table:table-row>
        <table:table-row table:style-name="ro3">
          <table:table-cell table:style-name="ce25" office:value-type="string" calcext:value-type="string">
            <text:p>Patricio Ferreira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88" office:value-type="string" calcext:value-type="string">
            <text:p>vigilante 12 X 36 D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3">
          <table:table-cell table:style-name="ce6" office:value-type="string" calcext:value-type="string">
            <text:p>Robson <text:s/>Jose Mendes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94" office:value-type="string" calcext:value-type="string">
            <text:p>SJMG - BH / ED. ODC</text:p>
          </table:table-cell>
          <table:table-cell table:style-name="ce101" table:number-columns-repeated="16379"/>
        </table:table-row>
        <table:table-row table:style-name="ro3">
          <table:table-cell table:style-name="ce25" office:value-type="string" calcext:value-type="string">
            <text:p>Thales Wanderleived Leat</text:p>
          </table:table-cell>
          <table:table-cell table:style-name="ce46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6" office:value-type="string" calcext:value-type="string">
            <text:p>vigilante 220h</text:p>
          </table:table-cell>
          <table:table-cell table:style-name="ce94" office:value-type="string" calcext:value-type="string">
            <text:p>SJMG - BH / ED. AFP </text:p>
          </table:table-cell>
          <table:table-cell table:style-name="ce101" table:number-columns-repeated="16379"/>
        </table:table-row>
        <table:table-row table:style-name="ro2">
          <table:table-cell table:style-name="ce7" office:value-type="string" calcext:value-type="string">
            <text:p>Rafhael Alves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40" office:value-type="string" calcext:value-type="string">
            <text:p>05.891.583/0001-01</text:p>
          </table:table-cell>
          <table:table-cell table:style-name="ce89" office:value-type="string" calcext:value-type="string">
            <text:p>Vigilante - 12x36 noturno</text:p>
          </table:table-cell>
          <table:table-cell table:style-name="ce95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eferson Soares Mascarenh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37" office:value-type="string" calcext:value-type="string">
            <text:p>Vigilante/12-36/Diurno</text:p>
          </table:table-cell>
          <table:table-cell table:style-name="ce7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Fabricio Messia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20" office:value-type="string" calcext:value-type="string">
            <text:p>Vigilante 12x36</text:p>
          </table:table-cell>
          <table:table-cell table:style-name="ce7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Ramon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7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5" office:value-type="string" calcext:value-type="string">
            <text:p>SJMG IUA - PORTARI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Maria Dolores Teixeira</text:p>
          </table:table-cell>
          <table:table-cell table:style-name="ce20" office:value-type="string" calcext:value-type="string">
            <text:p>PONTUAL SERVIÇOS EMPRESARIAL EIRELI</text:p>
          </table:table-cell>
          <table:table-cell table:style-name="ce20" office:value-type="string" calcext:value-type="string">
            <text:p>22.688.729/0001-35</text:p>
          </table:table-cell>
          <table:table-cell table:style-name="ce20" office:value-type="string" calcext:value-type="string">
            <text:p>Servente 200</text:p>
          </table:table-cell>
          <table:table-cell table:style-name="ce7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Luciana Correa e Correa</text:p>
          </table:table-cell>
          <table:table-cell table:style-name="ce37" office:value-type="string" calcext:value-type="string">
            <text:p>CAPE INCORPORADORA DE SERVIÇOS LTDA</text:p>
          </table:table-cell>
          <table:table-cell table:style-name="ce40" office:value-type="string" calcext:value-type="string">
            <text:p>15.312.517/0001-93</text:p>
          </table:table-cell>
          <table:table-cell table:style-name="ce20" office:value-type="string" calcext:value-type="string">
            <text:p>Serviços Gerais - 200hs</text:p>
          </table:table-cell>
          <table:table-cell table:style-name="ce13" office:value-type="string" calcext:value-type="string">
            <text:p>SJMG - URA – 3ª Vara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Jocelaine da Silva Custodio </text:p>
          </table:table-cell>
          <table:table-cell table:style-name="ce37" office:value-type="string" calcext:value-type="string">
            <text:p>CAPE INCORPORADORA DE SERVIÇOS LTDA</text:p>
          </table:table-cell>
          <table:table-cell table:style-name="ce68" office:value-type="string" calcext:value-type="string">
            <text:p>15.312.517/0001-93</text:p>
          </table:table-cell>
          <table:table-cell table:style-name="ce37" office:value-type="string" calcext:value-type="string">
            <text:p>Serviços Gerais – 200hs</text:p>
          </table:table-cell>
          <table:table-cell table:style-name="ce7" office:value-type="string" calcext:value-type="string">
            <text:p>SJMG - URA – Térreo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Wagner Diogo Barbosa Duarte</text:p>
          </table:table-cell>
          <table:table-cell table:style-name="ce37" office:value-type="string" calcext:value-type="string">
            <text:p>CAPE INCORPORADORA DE SERVIÇOS LTDA</text:p>
          </table:table-cell>
          <table:table-cell table:style-name="ce68" office:value-type="string" calcext:value-type="string">
            <text:p>15.312.517/0001-93</text:p>
          </table:table-cell>
          <table:table-cell table:style-name="ce37" office:value-type="string" calcext:value-type="string">
            <text:p>Zelador c/ acúmulo de lavador de carros - 200hs</text:p>
          </table:table-cell>
          <table:table-cell table:style-name="ce13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lipio Costa Filh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8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noturno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Gustavo Henrique de Ma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8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7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Maria Aparecida Silva de Freitas</text:p>
          </table:table-cell>
          <table:table-cell table:style-name="ce34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20" office:value-type="string" calcext:value-type="string">
            <text:p>Servente - 150 h / mês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lander Rogério Nunes Santos</text:p>
          </table:table-cell>
          <table:table-cell table:style-name="ce20" office:value-type="string" calcext:value-type="string">
            <text:p>Age Vigilância e Segurança Patrimonial EIRELI - EPP</text:p>
          </table:table-cell>
          <table:table-cell table:style-name="ce20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7" office:value-type="string" calcext:value-type="string">
            <text:p>SJMG -UBI - SESAP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Dennis Fernan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José Sebastiã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Dioni Leivas Paul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40" office:value-type="string" calcext:value-type="string">
            <text:p>Vigilante 12x36 diurno e noturno</text:p>
          </table:table-cell>
          <table:table-cell table:style-name="ce15" office:value-type="string" calcext:value-type="string">
            <text:p>SJMG - PCS</text:p>
          </table:table-cell>
          <table:table-cell table:number-columns-repeated="16379"/>
        </table:table-row>
        <table:table-row table:style-name="ro8">
          <table:table-cell table:style-name="ce26" office:value-type="string" calcext:value-type="string">
            <text:p>Felipe Fernandes Ferraz</text:p>
          </table:table-cell>
          <table:table-cell table:style-name="ce47" office:value-type="string" calcext:value-type="string">
            <text:p>G&amp;E Serviços Terceirizados LTDA</text:p>
          </table:table-cell>
          <table:table-cell table:style-name="ce70" office:value-type="string" calcext:value-type="string">
            <text:p>08.744.139/0001-51</text:p>
          </table:table-cell>
          <table:table-cell table:style-name="ce77" office:value-type="string" calcext:value-type="string">
            <text:p>Auxiliar Administrativo II</text:p>
          </table:table-cell>
          <table:table-cell table:style-name="ce98" office:value-type="string" calcext:value-type="string">
            <text:p>BHZ – SUADM</text:p>
          </table:table-cell>
          <table:table-cell table:number-columns-repeated="16379"/>
        </table:table-row>
        <table:table-row table:style-name="ro8">
          <table:table-cell table:style-name="ce26" office:value-type="string" calcext:value-type="string">
            <text:p>Larissa Fernanda Pereira de Abreu</text:p>
          </table:table-cell>
          <table:table-cell table:style-name="ce47" office:value-type="string" calcext:value-type="string">
            <text:p>G&amp;E Serviços Terceirizados LTDA</text:p>
          </table:table-cell>
          <table:table-cell table:style-name="ce70" office:value-type="string" calcext:value-type="string">
            <text:p>08.744.139/0001-51</text:p>
          </table:table-cell>
          <table:table-cell table:style-name="ce77" office:value-type="string" calcext:value-type="string">
            <text:p>Auxiliar Administrativo II, Auxiliar adm I</text:p>
          </table:table-cell>
          <table:table-cell table:style-name="ce99" office:value-type="string" calcext:value-type="string">
            <text:p>BHZ – COGER, SECGP, SECAM</text:p>
          </table:table-cell>
          <table:table-cell table:number-columns-repeated="16379"/>
        </table:table-row>
        <table:table-row table:style-name="ro8">
          <table:table-cell table:style-name="ce26" office:value-type="string" calcext:value-type="string">
            <text:p>Mariana Belli Rodrigues</text:p>
          </table:table-cell>
          <table:table-cell table:style-name="ce47" office:value-type="string" calcext:value-type="string">
            <text:p>G&amp;E Serviços Terceirizados LTDA</text:p>
          </table:table-cell>
          <table:table-cell table:style-name="ce70" office:value-type="string" calcext:value-type="string">
            <text:p>08.744.139/0001-51</text:p>
          </table:table-cell>
          <table:table-cell table:style-name="ce77" office:value-type="string" calcext:value-type="string">
            <text:p>Auxiliar Administrativo II</text:p>
          </table:table-cell>
          <table:table-cell table:style-name="ce99" office:value-type="string" calcext:value-type="string">
            <text:p>BHZ – SEDAJ</text:p>
          </table:table-cell>
          <table:table-cell table:number-columns-repeated="16379"/>
        </table:table-row>
        <table:table-row table:style-name="ro8">
          <table:table-cell table:style-name="ce26" office:value-type="string" calcext:value-type="string">
            <text:p>Vera Adriana dos Santos</text:p>
          </table:table-cell>
          <table:table-cell table:style-name="ce47" office:value-type="string" calcext:value-type="string">
            <text:p>G&amp;E Serviços Terceirizados LTDA</text:p>
          </table:table-cell>
          <table:table-cell table:style-name="ce70" office:value-type="string" calcext:value-type="string">
            <text:p>08.744.139/0001-51</text:p>
          </table:table-cell>
          <table:table-cell table:style-name="ce77" office:value-type="string" calcext:value-type="string">
            <text:p>Auxiliar Administrativo IV</text:p>
          </table:table-cell>
          <table:table-cell table:style-name="ce99" office:value-type="string" calcext:value-type="string">
            <text:p>BHZ – DIGER</text:p>
          </table:table-cell>
          <table:table-cell table:number-columns-repeated="16379"/>
        </table:table-row>
        <table:table-row table:style-name="ro8">
          <table:table-cell table:style-name="ce27" office:value-type="string" calcext:value-type="string">
            <text:p>Davi Guedes Flores</text:p>
          </table:table-cell>
          <table:table-cell table:style-name="ce48" office:value-type="string" calcext:value-type="string">
            <text:p>Santa Fé Serviços Eireli</text:p>
          </table:table-cell>
          <table:table-cell table:style-name="ce71" office:value-type="string" calcext:value-type="string">
            <text:p>05.670.070/0001-81</text:p>
          </table:table-cell>
          <table:table-cell table:style-name="ce47" office:value-type="string" calcext:value-type="string">
            <text:p>Aux. Operador de Carga</text:p>
          </table:table-cell>
          <table:table-cell table:style-name="ce4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8">
          <table:table-cell table:style-name="ce27" office:value-type="string" calcext:value-type="string">
            <text:p>Elisângela Maria da Silva</text:p>
          </table:table-cell>
          <table:table-cell table:style-name="ce47" office:value-type="string" calcext:value-type="string">
            <text:p>Santa Fé Serviços Eireli</text:p>
          </table:table-cell>
          <table:table-cell table:style-name="ce70" office:value-type="string" calcext:value-type="string">
            <text:p>05.670.070/0001-81</text:p>
          </table:table-cell>
          <table:table-cell table:style-name="ce47" office:value-type="string" calcext:value-type="string">
            <text:p>Servente 200h</text:p>
          </table:table-cell>
          <table:table-cell table:style-name="ce47" office:value-type="string" calcext:value-type="string">
            <text:p>BHZ – ODC: 11º andar</text:p>
          </table:table-cell>
          <table:table-cell table:number-columns-repeated="16379"/>
        </table:table-row>
        <table:table-row table:style-name="ro8">
          <table:table-cell table:style-name="ce26" office:value-type="string" calcext:value-type="string">
            <text:p>Francieli Alvarenga dos Santos de Jesus</text:p>
          </table:table-cell>
          <table:table-cell table:style-name="ce47" office:value-type="string" calcext:value-type="string">
            <text:p>Santa Fé Serviços Eireli</text:p>
          </table:table-cell>
          <table:table-cell table:style-name="ce70" office:value-type="string" calcext:value-type="string">
            <text:p>05.670.070/0001-81</text:p>
          </table:table-cell>
          <table:table-cell table:style-name="ce47" office:value-type="string" calcext:value-type="string">
            <text:p>Servente 150h</text:p>
          </table:table-cell>
          <table:table-cell table:style-name="ce47" office:value-type="string" calcext:value-type="string">
            <text:p>BHZ – <text:s/>ERA: Receção, elevadores /ODC: 5º andar/ Galpão</text:p>
          </table:table-cell>
          <table:table-cell table:number-columns-repeated="16379"/>
        </table:table-row>
        <table:table-row table:style-name="ro8">
          <table:table-cell table:style-name="ce28" office:value-type="string" calcext:value-type="string">
            <text:p>Jair Lourdes da Silva</text:p>
          </table:table-cell>
          <table:table-cell table:style-name="ce47" office:value-type="string" calcext:value-type="string">
            <text:p>Santa Fé Serviços Eireli</text:p>
          </table:table-cell>
          <table:table-cell table:style-name="ce70" office:value-type="string" calcext:value-type="string">
            <text:p>05.670.070/0001-81</text:p>
          </table:table-cell>
          <table:table-cell table:style-name="ce47" office:value-type="string" calcext:value-type="string">
            <text:p>Auxiliar Manutenção Predial</text:p>
          </table:table-cell>
          <table:table-cell table:style-name="ce4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9">
          <table:table-cell table:style-name="ce26" office:value-type="string" calcext:value-type="string">
            <text:p>Jéssica Neves Corrêa Oliveira</text:p>
          </table:table-cell>
          <table:table-cell table:style-name="ce48" office:value-type="string" calcext:value-type="string">
            <text:p>Santa Fé Serviços Eireli</text:p>
          </table:table-cell>
          <table:table-cell table:style-name="ce71" office:value-type="string" calcext:value-type="string">
            <text:p>05.670.070/0001-81</text:p>
          </table:table-cell>
          <table:table-cell table:style-name="ce47" office:value-type="string" calcext:value-type="string">
            <text:p>Servente 200h, Serv. 150h</text:p>
          </table:table-cell>
          <table:table-cell table:style-name="ce47" office:value-type="string" calcext:value-type="string">
            <text:p>BHZ – AFP: Distribuição, 5º andar/ ERA: Recepção, elevadores/ ODC: 5º, 6º, 9º andar</text:p>
          </table:table-cell>
          <table:table-cell table:number-columns-repeated="16379"/>
        </table:table-row>
        <table:table-row table:style-name="ro9">
          <table:table-cell table:style-name="ce27" office:value-type="string" calcext:value-type="string">
            <text:p>Katia Silene dos Santos</text:p>
          </table:table-cell>
          <table:table-cell table:style-name="ce48" office:value-type="string" calcext:value-type="string">
            <text:p>Santa Fé Serviços Eireli</text:p>
          </table:table-cell>
          <table:table-cell table:style-name="ce48" office:value-type="string" calcext:value-type="string">
            <text:p>05.670.070/0001-81</text:p>
          </table:table-cell>
          <table:table-cell table:style-name="ce47" office:value-type="string" calcext:value-type="string">
            <text:p>Servente 200h, Servente 150h 40%</text:p>
          </table:table-cell>
          <table:table-cell table:style-name="ce47" office:value-type="string" calcext:value-type="string">
            <text:p>BHZ – AFP: 6º,4º <text:s/>andar / ERA: 12º andar/ ODC: banheiros públicos, 6º, 2º, 7º, 12º andar/ Galpão</text:p>
          </table:table-cell>
          <table:table-cell table:number-columns-repeated="16379"/>
        </table:table-row>
        <table:table-row table:style-name="ro9">
          <table:table-cell table:style-name="ce27" office:value-type="string" calcext:value-type="string">
            <text:p>Nisia Cristina Soares de Oliveira</text:p>
          </table:table-cell>
          <table:table-cell table:style-name="ce48" office:value-type="string" calcext:value-type="string">
            <text:p>Santa Fé Serviços Eireli</text:p>
          </table:table-cell>
          <table:table-cell table:style-name="ce48" office:value-type="string" calcext:value-type="string">
            <text:p>05.670.070/0001-81</text:p>
          </table:table-cell>
          <table:table-cell table:style-name="ce47" office:value-type="string" calcext:value-type="string">
            <text:p>Servente 150h 40%, Serv. 200h, Serv. 150h</text:p>
          </table:table-cell>
          <table:table-cell table:style-name="ce47" office:value-type="string" calcext:value-type="string">
            <text:p>BHZ – AFP: banheiros públicos, 5º andar /ERA: Externo e garagens, 8º, 7º andar /ODC: 5º andar, Loja</text:p>
          </table:table-cell>
          <table:table-cell table:number-columns-repeated="16379"/>
        </table:table-row>
        <table:table-row table:style-name="ro8">
          <table:table-cell table:style-name="ce27" office:value-type="string" calcext:value-type="string">
            <text:p>Marcelo Santiago Lemos dos Santos</text:p>
          </table:table-cell>
          <table:table-cell table:style-name="ce48" office:value-type="string" calcext:value-type="string">
            <text:p>Santa Fé Serviços Eireli</text:p>
          </table:table-cell>
          <table:table-cell table:style-name="ce48" office:value-type="string" calcext:value-type="string">
            <text:p>05.670.070/0001-81</text:p>
          </table:table-cell>
          <table:table-cell table:style-name="ce47" office:value-type="string" calcext:value-type="string">
            <text:p>Servente 150h</text:p>
          </table:table-cell>
          <table:table-cell table:style-name="ce47" office:value-type="string" calcext:value-type="string">
            <text:p>BHZ – Galpão</text:p>
          </table:table-cell>
          <table:table-cell table:number-columns-repeated="16379"/>
        </table:table-row>
        <table:table-row table:style-name="ro8">
          <table:table-cell table:style-name="ce27" office:value-type="string" calcext:value-type="string">
            <text:p>Neide Alves da Silva</text:p>
          </table:table-cell>
          <table:table-cell table:style-name="ce48" office:value-type="string" calcext:value-type="string">
            <text:p>Santa Fé Serviços Eireli</text:p>
          </table:table-cell>
          <table:table-cell table:style-name="ce48" office:value-type="string" calcext:value-type="string">
            <text:p>05.670.070/0001-81</text:p>
          </table:table-cell>
          <table:table-cell table:style-name="ce47" office:value-type="string" calcext:value-type="string">
            <text:p>Servente 150h</text:p>
          </table:table-cell>
          <table:table-cell table:style-name="ce47" office:value-type="string" calcext:value-type="string">
            <text:p>BHZ – Galpão</text:p>
          </table:table-cell>
          <table:table-cell table:number-columns-repeated="16379"/>
        </table:table-row>
        <table:table-row table:style-name="ro8">
          <table:table-cell table:style-name="ce27" office:value-type="string" calcext:value-type="string">
            <text:p>Tailan Diego Gonçalves Soares</text:p>
          </table:table-cell>
          <table:table-cell table:style-name="ce48" office:value-type="string" calcext:value-type="string">
            <text:p>Santa Fé Serviços Eireli</text:p>
          </table:table-cell>
          <table:table-cell table:style-name="ce72" office:value-type="string" calcext:value-type="string">
            <text:p>05.670.070/0001-81</text:p>
          </table:table-cell>
          <table:table-cell table:style-name="ce47" office:value-type="string" calcext:value-type="string">
            <text:p>Aux. Operador de Carga</text:p>
          </table:table-cell>
          <table:table-cell table:style-name="ce47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9">
          <table:table-cell table:style-name="ce26" office:value-type="string" calcext:value-type="string">
            <text:p>Willian dos Santos </text:p>
          </table:table-cell>
          <table:table-cell table:style-name="ce48" office:value-type="string" calcext:value-type="string">
            <text:p>Santa Fé Serviços Eireli</text:p>
          </table:table-cell>
          <table:table-cell table:style-name="ce72" office:value-type="string" calcext:value-type="string">
            <text:p>05.670.070/0001-81</text:p>
          </table:table-cell>
          <table:table-cell table:style-name="ce47" office:value-type="string" calcext:value-type="string">
            <text:p>Servente 150h, Servente 200h</text:p>
          </table:table-cell>
          <table:table-cell table:style-name="ce47" office:value-type="string" calcext:value-type="string">
            <text:p>BHZ – AFP: Externo e garagens / <text:s/>ERA: Recepção, elevadores, 3º, 7º andar, Galpão</text:p>
          </table:table-cell>
          <table:table-cell table:number-columns-repeated="16379"/>
        </table:table-row>
        <table:table-row table:style-name="ro2" table:number-rows-repeated="2">
          <table:table-cell table:style-name="ce7"/>
          <table:table-cell table:style-name="ce20" table:number-columns-repeated="3"/>
          <table:table-cell table:style-name="ce7"/>
          <table:table-cell table:number-columns-repeated="16379"/>
        </table:table-row>
        <table:table-row table:style-name="ro2">
          <table:table-cell table:style-name="ce7"/>
          <table:table-cell table:style-name="ce37"/>
          <table:table-cell table:style-name="ce73"/>
          <table:table-cell table:style-name="ce37"/>
          <table:table-cell table:style-name="ce7"/>
          <table:table-cell table:number-columns-repeated="16379"/>
        </table:table-row>
        <table:table-row table:style-name="ro2">
          <table:table-cell table:style-name="ce17"/>
          <table:table-cell table:style-name="ce37"/>
          <table:table-cell table:style-name="ce73"/>
          <table:table-cell table:style-name="ce37"/>
          <table:table-cell table:style-name="ce17"/>
          <table:table-cell table:number-columns-repeated="16379"/>
        </table:table-row>
        <table:table-row table:style-name="ro2" table:number-rows-repeated="3">
          <table:table-cell table:style-name="ce7"/>
          <table:table-cell table:style-name="ce37"/>
          <table:table-cell table:style-name="ce73"/>
          <table:table-cell table:style-name="ce37"/>
          <table:table-cell table:style-name="ce7"/>
          <table:table-cell table:number-columns-repeated="16379"/>
        </table:table-row>
        <table:table-row table:style-name="ro2">
          <table:table-cell table:style-name="ce18"/>
          <table:table-cell table:style-name="ce37"/>
          <table:table-cell table:style-name="ce73"/>
          <table:table-cell table:style-name="ce37"/>
          <table:table-cell table:style-name="ce18"/>
          <table:table-cell table:number-columns-repeated="16379"/>
        </table:table-row>
        <table:table-row table:style-name="ro2" table:number-rows-repeated="2">
          <table:table-cell table:style-name="ce7"/>
          <table:table-cell table:style-name="ce34"/>
          <table:table-cell table:style-name="ce41"/>
          <table:table-cell table:style-name="ce40"/>
          <table:table-cell table:style-name="ce8"/>
          <table:table-cell table:number-columns-repeated="16379"/>
        </table:table-row>
        <table:table-row table:style-name="ro2" table:number-rows-repeated="13">
          <table:table-cell table:style-name="ce7"/>
          <table:table-cell table:style-name="ce34"/>
          <table:table-cell table:style-name="ce41"/>
          <table:table-cell table:style-name="ce37"/>
          <table:table-cell table:style-name="ce8"/>
          <table:table-cell table:number-columns-repeated="16379"/>
        </table:table-row>
        <table:table-row table:style-name="ro1">
          <table:table-cell table:style-name="ce23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3"/>
          <table:table-cell table:style-name="ce23"/>
          <table:table-cell table:number-columns-repeated="16379"/>
        </table:table-row>
        <table:table-row table:style-name="ro2" table:number-rows-repeated="104779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Listagem Março'.C466:'Listagem Março'.C484">
            <calcext:condition calcext:apply-style-name="ConditionalStyle_18" calcext:value="=47352753309" calcext:base-cell-address="'Listagem Março'.C466"/>
          </calcext:conditional-format>
          <calcext:conditional-format calcext:target-range-address="'Listagem Março'.C557:'Listagem Março'.C564">
            <calcext:condition calcext:apply-style-name="ConditionalStyle_13" calcext:value="=47352753309" calcext:base-cell-address="'Listagem Março'.C557"/>
          </calcext:conditional-format>
          <calcext:conditional-format calcext:target-range-address="'Listagem Março'.D705:'Listagem Março'.D706">
            <calcext:condition calcext:apply-style-name="ConditionalStyle_2" calcext:value="=47352753309" calcext:base-cell-address="'Listagem Março'.D705"/>
          </calcext:conditional-format>
          <calcext:conditional-format calcext:target-range-address="'Listagem Março'.C490:'Listagem Março'.C495">
            <calcext:condition calcext:apply-style-name="ConditionalStyle_17" calcext:value="=47352753309" calcext:base-cell-address="'Listagem Março'.C490"/>
          </calcext:conditional-format>
          <calcext:conditional-format calcext:target-range-address="'Listagem Março'.D600:'Listagem Março'.D600">
            <calcext:condition calcext:apply-style-name="ConditionalStyle_4" calcext:value="=47352753309" calcext:base-cell-address="'Listagem Março'.D600"/>
          </calcext:conditional-format>
          <calcext:conditional-format calcext:target-range-address="'Listagem Março'.D611:'Listagem Março'.D611 'Listagem Março'.D683:'Listagem Março'.D683">
            <calcext:condition calcext:apply-style-name="ConditionalStyle_3" calcext:value="=47352753309" calcext:base-cell-address="'Listagem Março'.D611"/>
          </calcext:conditional-format>
          <calcext:conditional-format calcext:target-range-address="'Listagem Março'.D555:'Listagem Março'.D555">
            <calcext:condition calcext:apply-style-name="ConditionalStyle_5" calcext:value="=47352753309" calcext:base-cell-address="'Listagem Março'.D555"/>
          </calcext:conditional-format>
          <calcext:conditional-format calcext:target-range-address="'Listagem Março'.D424:'Listagem Março'.D425">
            <calcext:condition calcext:apply-style-name="ConditionalStyle_6" calcext:value="=47352753309" calcext:base-cell-address="'Listagem Março'.D424"/>
          </calcext:conditional-format>
          <calcext:conditional-format calcext:target-range-address="'Listagem Março'.D406:'Listagem Março'.D406 'Listagem Março'.D422:'Listagem Março'.D422 'Listagem Março'.D429:'Listagem Março'.D429 'Listagem Março'.D431:'Listagem Março'.D432 'Listagem Março'.D541:'Listagem Março'.D541 'Listagem Março'.D650:'Listagem Março'.D650 'Listagem Março'.D653:'Listagem Março'.D653 'Listagem Março'.D663:'Listagem Março'.D663">
            <calcext:condition calcext:apply-style-name="ConditionalStyle_7" calcext:value="=47352753309" calcext:base-cell-address="'Listagem Março'.D406"/>
          </calcext:conditional-format>
          <calcext:conditional-format calcext:target-range-address="'Listagem Março'.B421:'Listagem Março'.B426 'Listagem Março'.B517:'Listagem Março'.B520 'Listagem Março'.B525:'Listagem Março'.B530 'Listagem Março'.B542:'Listagem Março'.B546 'Listagem Março'.B586:'Listagem Março'.B587 'Listagem Março'.B605:'Listagem Março'.B626 'Listagem Março'.B680:'Listagem Março'.B684">
            <calcext:condition calcext:apply-style-name="ConditionalStyle_21" calcext:value="=47352753309" calcext:base-cell-address="'Listagem Março'.B421"/>
          </calcext:conditional-format>
          <calcext:conditional-format calcext:target-range-address="'Listagem Março'.C507:'Listagem Março'.C509">
            <calcext:condition calcext:apply-style-name="ConditionalStyle_16" calcext:value="=47352753309" calcext:base-cell-address="'Listagem Março'.C507"/>
          </calcext:conditional-format>
          <calcext:conditional-format calcext:target-range-address="'Listagem Março'.C513:'Listagem Março'.C516 'Listagem Março'.C521:'Listagem Março'.C524 'Listagem Março'.C572:'Listagem Março'.C575 'Listagem Março'.C583:'Listagem Março'.C585 'Listagem Março'.C588:'Listagem Março'.C590 'Listagem Março'.C602:'Listagem Março'.C604 'Listagem Março'.C627:'Listagem Março'.C638 'Listagem Março'.C685:'Listagem Março'.C686">
            <calcext:condition calcext:apply-style-name="ConditionalStyle_15" calcext:value="=47352753309" calcext:base-cell-address="'Listagem Março'.C513"/>
          </calcext:conditional-format>
          <calcext:conditional-format calcext:target-range-address="'Listagem Março'.C416:'Listagem Março'.C420 'Listagem Março'.C433:'Listagem Março'.C436">
            <calcext:condition calcext:apply-style-name="ConditionalStyle_19" calcext:value="=47352753309" calcext:base-cell-address="'Listagem Março'.C416"/>
          </calcext:conditional-format>
          <calcext:conditional-format calcext:target-range-address="'Listagem Março'.C531:'Listagem Março'.C536">
            <calcext:condition calcext:apply-style-name="ConditionalStyle_14" calcext:value="=47352753309" calcext:base-cell-address="'Listagem Março'.C531"/>
          </calcext:conditional-format>
          <calcext:conditional-format calcext:target-range-address="'Listagem Março'.C730:'Listagem Março'.C733">
            <calcext:condition calcext:apply-style-name="ConditionalStyle_11" calcext:value="=47352753309" calcext:base-cell-address="'Listagem Março'.C730"/>
          </calcext:conditional-format>
          <calcext:conditional-format calcext:target-range-address="'Listagem Março'.C725:'Listagem Março'.C727">
            <calcext:condition calcext:apply-style-name="ConditionalStyle_12" calcext:value="=47352753309" calcext:base-cell-address="'Listagem Março'.C725"/>
          </calcext:conditional-format>
          <calcext:conditional-format calcext:target-range-address="'Listagem Março'.D724:'Listagem Março'.D724">
            <calcext:condition calcext:apply-style-name="ConditionalStyle_1" calcext:value="=47352753309" calcext:base-cell-address="'Listagem Março'.D724"/>
          </calcext:conditional-format>
          <calcext:conditional-format calcext:target-range-address="'Listagem Março'.C736:'Listagem Março'.C747">
            <calcext:condition calcext:apply-style-name="ConditionalStyle_10" calcext:value="=47352753309" calcext:base-cell-address="'Listagem Março'.C736"/>
          </calcext:conditional-format>
          <calcext:conditional-format calcext:target-range-address="'Listagem Março'.C752:'Listagem Março'.C753">
            <calcext:condition calcext:apply-style-name="ConditionalStyle_9" calcext:value="=47352753309" calcext:base-cell-address="'Listagem Março'.C752"/>
          </calcext:conditional-format>
          <calcext:conditional-format calcext:target-range-address="'Listagem Março'.C756:'Listagem Março'.C761">
            <calcext:condition calcext:apply-style-name="ConditionalStyle_8" calcext:value="=47352753309" calcext:base-cell-address="'Listagem Março'.C756"/>
          </calcext:conditional-format>
        </calcext:conditional-formats>
      </table:table>
      <table:named-expressions/>
      <table:database-ranges>
        <table:database-range table:name="__Anonymous_Sheet_DB__0" table:target-range-address="'Listagem Março'.A5:'Listagem Março'.E7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Março" style:display-name="PageStyle_Listagem Març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print-date>2024-12-10T15:06:42</meta:print-date>
    <meta:creation-date>2010-05-17T12:52:23</meta:creation-date>
    <dc:date>2025-04-30T15:32:59</dc:date>
    <meta:generator>LibreOffice/7.5.2.2$Windows_X86_64 LibreOffice_project/53bb9681a964705cf672590721dbc85eb4d0c3a2</meta:generator>
    <meta:document-statistic meta:table-count="1" meta:cell-count="3740" meta:object-count="0"/>
    <meta:user-defined meta:name="AppVersion">16.0300</meta:user-defined>
    <meta:user-defined meta:name="Company">SECIN/DIATU</meta:user-defined>
  </office:meta>
</office:document-meta>
</file>