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21" svg:font-family="Arial2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9.878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4.29cm"/>
    </style:style>
    <style:style style:name="co5" style:family="table-column">
      <style:table-column-properties fo:break-before="auto" style:column-width="6.283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6.853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LISTAG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LISTAGEM.A323"/>
    </style:style>
    <style:style style:name="ce11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LISTAGEM.A323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A334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A334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10_20_3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Texto_20_Explicativo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10_20_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10_20_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1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LISTAGEM.B362"/>
    </style:style>
    <style:style style:name="ce38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Texto_20_Explicativo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1f49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LISTAGEM.B641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LISTAGEM.B686"/>
    </style:style>
    <style:style style:name="ce4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LISTAGEM.C253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A334"/>
    </style:style>
    <style:style style:name="ce50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A334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LISTAGEM.C359"/>
    </style:style>
    <style:style style:name="ce52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LISTAGEM.C427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LISTAGEM.C430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LISTAGEM.C451"/>
    </style:style>
    <style:style style:name="ce56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10_20_3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LISTAGEM.C643"/>
    </style:style>
    <style:style style:name="ce64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A334"/>
    </style:style>
    <style:style style:name="ce6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A334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A334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10_20_3_20_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Explanatory_20_Tex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Texto_20_Explicativo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Texto_20_Explicativo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558ed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Texto_20_Explicativo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ackground-color="#558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visibility="collapse" table:default-cell-style-name="ce91"/>
        <table:table-column table:style-name="co7" table:default-cell-style-name="ce92"/>
        <table:table-column table:style-name="co7" table:number-columns-repeated="16377" table:default-cell-style-name="ce34"/>
        <table:table-row table:style-name="ro1">
          <table:table-cell table:style-name="ce1" office:value-type="string" calcext:value-type="string" table:number-columns-spanned="6" table:number-rows-spanned="1">
            <text:p>TERCEIRIZADOS EM EXERCÍCIO NO ÂMBITO DO TRF 6ª REGIÃO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5" office:value-type="string" calcext:value-type="string">
            <text:p>Novembro de 2022</text:p>
          </table:table-cell>
          <table:table-cell table:style-name="ce1" table:number-columns-spanned="4" table:number-rows-spanned="1"/>
          <table:covered-table-cell table:number-columns-repeated="3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35" office:value-type="string" calcext:value-type="string">
            <text:p>090013 e 090059</text:p>
          </table:table-cell>
          <table:table-cell table:style-name="ce1" table:number-columns-spanned="4" table:number-rows-spanned="1"/>
          <table:covered-table-cell table:number-columns-repeated="3" table:style-name="ce1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PROFISSIONAIS TERCEIRIZADOS</text:p>
          </table:table-cell>
          <table:covered-table-cell table:number-columns-repeated="5" table:style-name="ce3"/>
          <table:table-cell table:number-columns-repeated="16378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6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style-name="ce84" office:value-type="string" calcext:value-type="string">
            <text:p>QNTDE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ão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get/ Num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ão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tra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ão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tra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ão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vit/ Num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ão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get/ Num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Fernanda Araújo Rodrigues</text:p>
          </table:table-cell>
          <table:table-cell table:style-name="ce5" office:value-type="string" calcext:value-type="string">
            <text:p>Associação dos Surdos de Uberlância -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Fernanda Regina Nogueria</text:p>
          </table:table-cell>
          <table:table-cell table:style-name="ce5" office:value-type="string" calcext:value-type="string">
            <text:p>Associação dos Surdos de Uberlância -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Seafa/ Nub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Jaqueline Ernesto da Silva</text:p>
          </table:table-cell>
          <table:table-cell table:style-name="ce5" office:value-type="string" calcext:value-type="string">
            <text:p>Associação dos Surdos de Uberlância -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Leidiane Priscila Reis</text:p>
          </table:table-cell>
          <table:table-cell table:style-name="ce5" office:value-type="string" calcext:value-type="string">
            <text:p>Associação dos Surdos de Uberlância -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Patrícia Sena Duarte</text:p>
          </table:table-cell>
          <table:table-cell table:style-name="ce5" office:value-type="string" calcext:value-type="string">
            <text:p>Associação dos Surdos de Uberlância -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Rosilene de Carvalho Lessa Coelho</text:p>
          </table:table-cell>
          <table:table-cell table:style-name="ce5" office:value-type="string" calcext:value-type="string">
            <text:p>Associação dos Surdos de Uberlância -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Vanessa Paes Landim</text:p>
          </table:table-cell>
          <table:table-cell table:style-name="ce5" office:value-type="string" calcext:value-type="string">
            <text:p>Associação dos Surdos de Uberlância -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Turma Recursal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Ana Carolina Dias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Ana Cláudia Cassimiro de Carvalh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66" office:value-type="string" calcext:value-type="string">
            <text:p>Seged/ Seca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Gabriela Paula Abreu de Freit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Joelma Cristina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66" office:value-type="string" calcext:value-type="string">
            <text:p>Seged/ Seca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Layla Machado Cost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Luíza Eduarda da Costa Diniz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Micael Moreira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Pedro Bragança Linche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 (ERA) - Recepção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caj/ Nucju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uasa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adi/ Sum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fas/Sudas/Secgp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I (ODC) - Central de Perícias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Cejuc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rlete Conceição Mor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mag/ Dire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 (AFP) - Recepção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Ceman/ Nucju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I (ODC) - Recepção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7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66" office:value-type="string" calcext:value-type="string">
            <text:p>Semap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pro/ Nucju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afa/ Suasa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ab/ Suasa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66" office:value-type="string" calcext:value-type="string">
            <text:p>Seadi/ Sum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Núcleo de Conciliação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bmi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Emilia Perrone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I (ODC) - Recepção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Felipe Nogueira dos Sant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66" office:value-type="string" calcext:value-type="string">
            <text:p>Anexo II – 12ª Vara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Cejuc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Cejuc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Setri/ Secgo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Sesao/ Suasa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Guilherme Coimbra De Almeid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7" office:value-type="string" calcext:value-type="string">
            <text:p>Seged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Gustavo Henrique Martins Mirand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Turma Recursal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Gapre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I (ODC) - Central de Perícia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 (AFP) - Recepção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Kaique Satthler de Souz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Turma Recursal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um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Ceman/ Nucju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Seget/ Num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uged/SECPA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 (ERA) - Recepção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Marco Túlio de Souza Roja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Anexo I (AFP) – 3º Andar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66" office:value-type="string" calcext:value-type="string">
            <text:p>Anexo I - 9ª Vara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66" office:value-type="string" calcext:value-type="string">
            <text:p>Semap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66" office:value-type="string" calcext:value-type="string">
            <text:p>Semap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Moíses Elias de Oliv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cap/ Nucre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rcor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lit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lep/Nucre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66" office:value-type="string" calcext:value-type="string">
            <text:p>Secos/ Dire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pro/ Nucju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66" office:value-type="string" calcext:value-type="string">
            <text:p>Nutec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Rafael Rosa Nev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67" office:value-type="string" calcext:value-type="string">
            <text:p>Anexo III - 29ª Vara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ged/ Seca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Nub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ged/ Seca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Ronilson Januário dos Sant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Anexo I NUCRE/SELEP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cpa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Seofi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caj/ Nucju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Cedij/ Suadm 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66" office:value-type="string" calcext:value-type="string">
            <text:p>Semap/ Nucaf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afa/ Nubes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6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6" office:value-type="string" calcext:value-type="string">
            <text:p>Numes - Copa Anexo I (AFP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6" office:value-type="string" calcext:value-type="string">
            <text:p>Anexo I (AFP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-15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6" office:value-type="string" calcext:value-type="string">
            <text:p>Numes - Copa Anexo III (ODC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66" office:value-type="string" calcext:value-type="string">
            <text:p>Anexo II (ERA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Aline Antônio dos Santos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 (ERA) – Banheiros Públic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– 14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9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Aparecida do Carmo Lop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I - Externo, Garagens e Escad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Bárbara Daniele Monteiro Machad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I (ODC) – Banheiros Públic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1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6" office:value-type="string" calcext:value-type="string">
            <text:p>Secad/ Numes – Anexo III (ODC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10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3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Cláudia Aparecida Rosa Sales Gue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6" office:value-type="string" calcext:value-type="string">
            <text:p>Numes - Copa Anexo II (ERA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Cláudia Domingas Martin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V – Galp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Clausia Charle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Auditório e Áreas extern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I (ODC) – 5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 (ERA) - Áreas Externas/ Garagen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 (ERA) – Guaritas, Garagens e Escad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6" office:value-type="string" calcext:value-type="string">
            <text:p>Anexo II (ERA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66" office:value-type="string" calcext:value-type="string">
            <text:p>Anexo IV – Galp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Deisilene Mirella Mont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12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4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66" office:value-type="string" calcext:value-type="string">
            <text:p>Central de Perícias – Gutierrez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Pilot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 (ERA) – 7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V – Galp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V – Galp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Elisângela da Silva Martins Florzin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9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6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Fabiana Prudencini R Lourenç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V – Galp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8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1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4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- 3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Protocolo/ Distribui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66" office:value-type="string" calcext:value-type="string">
            <text:p>Anexo III (ODC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- 2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- 11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6" office:value-type="string" calcext:value-type="string">
            <text:p>Anexo I (AFP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66" office:value-type="string" calcext:value-type="string">
            <text:p>Numes - Copa Anexo II (ERA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13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66" office:value-type="string" calcext:value-type="string">
            <text:p>Secad/ Numes – Anexo I (AFP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Joyce Kellen de Jesu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3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0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9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66" office:value-type="string" calcext:value-type="string">
            <text:p>Anexo I (AFP) – Recepção e Elevador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7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5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Luana Caroline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V – Galp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6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I (ODC) – Banheiros Públic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Maicklene Pereira Bati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6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6" office:value-type="string" calcext:value-type="string">
            <text:p>Anexo I (AFP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- 12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- 2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 (ERA) – Banheiros Públic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aria Lúcia da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6" office:value-type="string" calcext:value-type="string">
            <text:p>Anexo III (ODC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 (AFP) - Banheiros públicos e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6" office:value-type="string" calcext:value-type="string">
            <text:p>Anexo III (ODC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- 7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Mônica Bonifácio de Souz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6" office:value-type="string" calcext:value-type="string">
            <text:p>Anexo II (ERA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0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3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Pâmela Camila Ventura Fer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Distribui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6" office:value-type="string" calcext:value-type="string">
            <text:p>Anexo II (ERA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Raquel Elen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3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Rogério Silvio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Núcleo de Concilia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 (AFP) Banheiros públic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9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 (AFP) – Refeitórios/ Vestiári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5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Aterma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66" office:value-type="string" calcext:value-type="string">
            <text:p>Secad/ Numes - Anexo III (ODC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2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V – Galp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Ulisses Ferreira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66" office:value-type="string" calcext:value-type="string">
            <text:p>NUMES/SECAD/ Anexo I (AFP)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Vanessa Polian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7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 (AFP) –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I – Externo, Garagens e Escad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66" office:value-type="string" calcext:value-type="string">
            <text:p>Anexo I (AFP) – 8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Victor Hugo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Vitória Kethleen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I (ODC) Banheiros públic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8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Andréa Oliveira Mahamud França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Cristiana Campos de Avelar Braga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Odontóloga Assistente - 2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Cristiana Neves Pinto Amaral Morelli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Psicóloga - 3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Lara Cristina Xavier de Magalhães Pinto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Médica Perita e Auditora - 2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Maria Claúdia Bastos Pereira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Odontóloga Perita e Auditora - 3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Marina Amaral Tavares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Médica Perita e Auditora - 2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Monique Barreiros Vieira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Médica Assistente - 2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7" office:value-type="string" calcext:value-type="string">
            <text:p>Patrícia Baggio Menezes Lage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Médica Assistente - 2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Médico Perito e Auditor - 2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7" office:value-type="string" calcext:value-type="string">
            <text:p>Thaíssa Daulis Gonçalves da Silva Perna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Médica Perita e Auditora - 2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7" office:value-type="string" calcext:value-type="string">
            <text:p>Audicare Consultoria Auditoria e Gestão em Saúde LtdaI</text:p>
          </table:table-cell>
          <table:table-cell table:style-name="ce47" office:value-type="string" calcext:value-type="string">
            <text:p>05.285.983/0001-73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68" office:value-type="string" calcext:value-type="string">
            <text:p>SJMG -BHZ - NUBES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8" office:value-type="string" calcext:value-type="string">
            <text:p>Adão Evangelista Gome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Adenilson dos Santos Oliv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 - <text:span text:style-name="T1">Lider</text:span>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Adenilson Rodrigues de Oliv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Alencar Daminie Lim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Alex Sandro Cesário Baet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Alexandre Coimbra Pacheco <text:s/>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Alvimar Geraldo Lad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César Luiz Duarte Cost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Clemilson Antonio de Andrade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Daniel Alves Pancione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Dayane Pereira Lop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Diego Julio Leã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Djalma Lucio Leandro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Edi Carlos S. Medeiro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Eduardo Eustaquio de Paul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Elisângelo Pires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Elza Teixeira De Castro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Emerson de Oliveira Cassimir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Ezequias da Silva Cardoso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Fernando Gonçalves de Abreu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Flavio de Souz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Gilson Rodrigues de Oliv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Haroldo Roque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GALPÃO Camargos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air Alvin de Freitas Júnior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oceir Carlos Mirand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onatan da Silva Santos <text:s text:c="3"/>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osimar Rodrigues Froi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ulio Cesar dos Santos Oliv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uscilene Rodrigues de Almeid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ussaria Maria da Rocha Alv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eandro Alves Fer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eandro Ventureli Gonçalv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GALPÃO Camargos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uciene Aparecida N. Ferr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ucilio Oliveira Arauj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uiz Carlos Ros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Marcelo Eduardo de Oliveira Xavier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GALPÃO Camargos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Marcelo Ramos Soar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Marco Antônio Pe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Marco Aurélio Ferreira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Mauro Sergio Pereira Jardim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9" office:value-type="string" calcext:value-type="string">
            <text:p>Messias de Paul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Miller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Natalia Costa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Nilton Pereira Santo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Osvaldo Gonçalves de Oliv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Paulo Henrique Aganetti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Piter Jhone Pereir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Priscila Soares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afael Fagner Fer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GALPÃO Camargos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afael Junior Alv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egina José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eginaldo Marçal Machad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einaldo Walace Pereira <text:s/>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icardo Marques Santo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 - <text:span text:style-name="T1">Lider</text:span>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ogerio Alves dos Santo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omário Carvalho Soar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rs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onaldo Amorim de Alfai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Silvestre Gomes Martin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Sirlene Carla de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Thales Rates S. de Assi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 - <text:span text:style-name="T1">Lider</text:span>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Tiago Bruno Cardoso Mend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Valduque Vanderlei Ferr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Vilmar Barreto de Almeid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Vilson Celestino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Núcleo de Conciliação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wagner jorge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Wagner José de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Wagner Santos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Weslei Junio Martins Lage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Willer Antonio Dia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Wilton Gonçalves Ozori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10" office:value-type="string" calcext:value-type="string">
            <text:p>Jadir Silvano <text:s text:c="2"/>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64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0" office:value-type="string" calcext:value-type="string">
            <text:p>Jonathan Tito de Souz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64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0" office:value-type="string" calcext:value-type="string">
            <text:p>Lincoln Juan Oliveira <text:s text:c="3"/>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64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Camila da Cruz Florencio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64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Carlos Eduardo Botelho Jardim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64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<text:s/>2A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Davidsson David da Silva <text:s/>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64" office:value-type="string" calcext:value-type="string">
            <text:p>Zelador - 200 hs</text:p>
          </table:table-cell>
          <table:table-cell table:style-name="ce70" office:value-type="string" calcext:value-type="string">
            <text:p>SSJ - Contagem - DISUB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Lasara de Fatima Rolim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64" office:value-type="string" calcext:value-type="string">
            <text:p>Servente - 200 hs-insalubre</text:p>
          </table:table-cell>
          <table:table-cell table:style-name="ce70" office:value-type="string" calcext:value-type="string">
            <text:p>SSJ - Contagem - DISUB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Mateus Junio Silva Inacio 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64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1A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Phillipe Gonçalves de Oliveira 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64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3A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Rosimar Aparecida da Silva 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64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Vanderli Aleixo dos Santos 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50" office:value-type="string" calcext:value-type="string">
            <text:p>08.312.139/0001-82</text:p>
          </table:table-cell>
          <table:table-cell table:style-name="ce64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Igor Nuno Silva Soare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71" office:value-type="string" calcext:value-type="string">
            <text:p>SJMG - DIV - SESAP/1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Lenimar Cristiane dos Santo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71" office:value-type="string" calcext:value-type="string">
            <text:p>SJMG - DIV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Alexandre Murilo Gonçalves Cunh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71" office:value-type="string" calcext:value-type="string">
            <text:p>SJMG - DIV - SESAP/2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Eliana José dos Santos Guilherme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Servente 200</text:p>
          </table:table-cell>
          <table:table-cell table:style-name="ce71" office:value-type="string" calcext:value-type="string">
            <text:p>SJMG - DIV - Toda a Subseção menos cop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Adélia Lucena Nogueir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Servente e copeira 200</text:p>
          </table:table-cell>
          <table:table-cell table:style-name="ce71" office:value-type="string" calcext:value-type="string">
            <text:p>SJMG - DIV - Toda a Subse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Emerson Gonçalv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2" office:value-type="string" calcext:value-type="string">
            <text:p>Vigilante <text:s/>12X36 diurno</text:p>
          </table:table-cell>
          <table:table-cell table:style-name="ce71" table:formula="of:=[.E340]" office:value-type="string" office:string-value="SJMG - DIV - portaria e áreas comuns" calcext:value-type="string">
            <text:p>SJMG - DIV - portaria e áreas comun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3" office:value-type="string" calcext:value-type="string">
            <text:p>Geraldo Silvim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2" office:value-type="string" calcext:value-type="string">
            <text:p>Vigilante <text:s/>12X36 diurno</text:p>
          </table:table-cell>
          <table:table-cell table:style-name="ce71" table:formula="of:=[.E341]" office:value-type="string" office:string-value="SJMG - DIV - portaria e áreas comuns" calcext:value-type="string">
            <text:p>SJMG - DIV - portaria e áreas comun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Valter Aparecido Mo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2" office:value-type="string" calcext:value-type="string">
            <text:p>Vigilante <text:s/>12X36 noturno</text:p>
          </table:table-cell>
          <table:table-cell table:style-name="ce71" table:formula="of:=[.E342]" office:value-type="string" office:string-value="SJMG - DIV - portaria e áreas comuns" calcext:value-type="string">
            <text:p>SJMG - DIV - portaria e áreas comun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Carlos Alberto Pardini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2" office:value-type="string" calcext:value-type="string">
            <text:p>Vigilante <text:s/>12X36 noturno</text:p>
          </table:table-cell>
          <table:table-cell table:style-name="ce71" office:value-type="string" calcext:value-type="string">
            <text:p>SJMG - DIV - portaria e áreas comun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ilson Rodrigues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 diurno</text:p>
          </table:table-cell>
          <table:table-cell table:style-name="ce72" office:value-type="string" calcext:value-type="string">
            <text:p>SJMG-GVS-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Ângelo Machado de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4" office:value-type="string" calcext:value-type="string">
            <text:p>Vigilante 44 diurno</text:p>
          </table:table-cell>
          <table:table-cell table:style-name="ce72" office:value-type="string" calcext:value-type="string">
            <text:p>SJMG-GVS-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eonardo Alves Santan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 noturno</text:p>
          </table:table-cell>
          <table:table-cell table:style-name="ce72" office:value-type="string" calcext:value-type="string">
            <text:p>SJMG-GVS-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>
            <text:p>Lucinéia de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4" office:value-type="string" calcext:value-type="string">
            <text:p>Vigilante 44 diurno</text:p>
          </table:table-cell>
          <table:table-cell table:style-name="ce72" office:value-type="string" calcext:value-type="string">
            <text:p>SJMG-GVS-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Mateus Lourenço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 noturno</text:p>
          </table:table-cell>
          <table:table-cell table:style-name="ce72" office:value-type="string" calcext:value-type="string">
            <text:p>SJMG-GVS-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Robert Gomes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 diurno</text:p>
          </table:table-cell>
          <table:table-cell table:style-name="ce72" office:value-type="string" calcext:value-type="string">
            <text:p>SJMG-GVS-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neide Pereira Gonçalves d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150 horas</text:p>
          </table:table-cell>
          <table:table-cell table:style-name="ce72" office:value-type="string" calcext:value-type="string">
            <text:p>SJMG-GVS-Nusub-Sepj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ndreia Gomes d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150 horas</text:p>
          </table:table-cell>
          <table:table-cell table:style-name="ce72" office:value-type="string" calcext:value-type="string">
            <text:p>SJMG-GV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Erick Amorim d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150 horas</text:p>
          </table:table-cell>
          <table:table-cell table:style-name="ce72" office:value-type="string" calcext:value-type="string">
            <text:p>SJMG-GVS-2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Geovane Lucas d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150 horas</text:p>
          </table:table-cell>
          <table:table-cell table:style-name="ce72" office:value-type="string" calcext:value-type="string">
            <text:p>SJMG-GVS-3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Kethlen Damaris de Oliveira Souz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150 horas</text:p>
          </table:table-cell>
          <table:table-cell table:style-name="ce72" office:value-type="string" calcext:value-type="string">
            <text:p>SJMG-GVS-1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uzilene Soares Severino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220 horas - copeira</text:p>
          </table:table-cell>
          <table:table-cell table:style-name="ce72" office:value-type="string" calcext:value-type="string">
            <text:p>SJMG-GV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Nair Moreira Souz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220 horas - insalubridade</text:p>
          </table:table-cell>
          <table:table-cell table:style-name="ce72" office:value-type="string" calcext:value-type="string">
            <text:p>SJMG-GV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Nara Luiza Rechieri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220 horas</text:p>
          </table:table-cell>
          <table:table-cell table:style-name="ce72" office:value-type="string" calcext:value-type="string">
            <text:p>SJMG-GVS-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Patrícia Lúcia Araújo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150 horas</text:p>
          </table:table-cell>
          <table:table-cell table:style-name="ce72" office:value-type="string" calcext:value-type="string">
            <text:p>SJMG-GV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Querubim Máximo de Siqueira Junior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Zelador 150 horas</text:p>
          </table:table-cell>
          <table:table-cell table:style-name="ce72" office:value-type="string" calcext:value-type="string">
            <text:p>SJMG-GV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MG IIG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MG IIG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Rosa Maria de Sousa Condé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8" office:value-type="string" calcext:value-type="string">
            <text:p>Vigilante 220h Diurno</text:p>
          </table:table-cell>
          <table:table-cell table:style-name="ce69" office:value-type="string" calcext:value-type="string">
            <text:p>SSJ MG IIG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Zelador acúmulo jardineiro e lav de carros - 200 horas</text:p>
          </table:table-cell>
          <table:table-cell table:style-name="ce69" office:value-type="string" calcext:value-type="string">
            <text:p>SSJ MG IIG 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harle Ferreira do Amaral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150 horas</text:p>
          </table:table-cell>
          <table:table-cell table:style-name="ce69" office:value-type="string" calcext:value-type="string">
            <text:p>SSJ MG IIG 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 - insalubre</text:p>
          </table:table-cell>
          <table:table-cell table:style-name="ce69" office:value-type="string" calcext:value-type="string">
            <text:p>SSJ MG IIG 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 - acúmulo copeira</text:p>
          </table:table-cell>
          <table:table-cell table:style-name="ce69" office:value-type="string" calcext:value-type="string">
            <text:p>SSJ MG IIG 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co Túlio Dias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150 horas</text:p>
          </table:table-cell>
          <table:table-cell table:style-name="ce69" office:value-type="string" calcext:value-type="string">
            <text:p>SSJ MG IIG 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ia Alves Duarte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</text:p>
          </table:table-cell>
          <table:table-cell table:style-name="ce69" office:value-type="string" calcext:value-type="string">
            <text:p>SSJ MG IIG 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sé Fernandes Dias de Oliveira</text:p>
          </table:table-cell>
          <table:table-cell table:style-name="ce38" office:value-type="string" calcext:value-type="string">
            <text:p>Merabi &amp; Caetano Empreendimentos</text:p>
          </table:table-cell>
          <table:table-cell table:style-name="ce38" office:value-type="string" calcext:value-type="string">
            <text:p>22.111.188/0001-88</text:p>
          </table:table-cell>
          <table:table-cell table:style-name="ce14" office:value-type="string" calcext:value-type="string">
            <text:p>Zelador (220h)</text:p>
          </table:table-cell>
          <table:table-cell table:style-name="ce73" office:value-type="string" calcext:value-type="string">
            <text:p>SSJ IUA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dina Aparecida da Silva</text:p>
          </table:table-cell>
          <table:table-cell table:style-name="ce38" office:value-type="string" calcext:value-type="string">
            <text:p>Merabi &amp; Caetano Empreendimentos</text:p>
          </table:table-cell>
          <table:table-cell table:style-name="ce38" office:value-type="string" calcext:value-type="string">
            <text:p>22.111.188/0001-88</text:p>
          </table:table-cell>
          <table:table-cell table:style-name="ce14" office:value-type="string" calcext:value-type="string">
            <text:p>Servente (220h) copeiragem</text:p>
          </table:table-cell>
          <table:table-cell table:style-name="ce73" office:value-type="string" calcext:value-type="string">
            <text:p>SSJ IUA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Franciele Gislaine Moraes Torquato</text:p>
          </table:table-cell>
          <table:table-cell table:style-name="ce38" office:value-type="string" calcext:value-type="string">
            <text:p>Merabi &amp; Caetano Empreendimentos</text:p>
          </table:table-cell>
          <table:table-cell table:style-name="ce38" office:value-type="string" calcext:value-type="string">
            <text:p>22.111.188/0001-88</text:p>
          </table:table-cell>
          <table:table-cell table:style-name="ce14" office:value-type="string" calcext:value-type="string">
            <text:p>Auxiliar Administrativo (150h)</text:p>
          </table:table-cell>
          <table:table-cell table:style-name="ce73" office:value-type="string" calcext:value-type="string">
            <text:p>SSJ IUA - SECRIM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Nilza Alves da Silva Rocha </text:p>
          </table:table-cell>
          <table:table-cell table:style-name="ce38" office:value-type="string" calcext:value-type="string">
            <text:p>Merabi &amp; Caetano Empreendimentos</text:p>
          </table:table-cell>
          <table:table-cell table:style-name="ce38" office:value-type="string" calcext:value-type="string">
            <text:p>22.111.188/0001-88</text:p>
          </table:table-cell>
          <table:table-cell table:style-name="ce14" office:value-type="string" calcext:value-type="string">
            <text:p>Servente (220h) insalubre</text:p>
          </table:table-cell>
          <table:table-cell table:style-name="ce73" office:value-type="string" calcext:value-type="string">
            <text:p>SSJ IU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Thales William Santos</text:p>
          </table:table-cell>
          <table:table-cell table:style-name="ce38" office:value-type="string" calcext:value-type="string">
            <text:p>Merabi &amp; Caetano Empreendimentos</text:p>
          </table:table-cell>
          <table:table-cell table:style-name="ce38" office:value-type="string" calcext:value-type="string">
            <text:p>22.111.188/0001-88</text:p>
          </table:table-cell>
          <table:table-cell table:style-name="ce14" office:value-type="string" calcext:value-type="string">
            <text:p>Auxiliar Administrativo (150h)</text:p>
          </table:table-cell>
          <table:table-cell table:style-name="ce73" office:value-type="string" calcext:value-type="string">
            <text:p>SSJ IUA - SEPJ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Gildo Teixeira Silv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iurno</text:p>
          </table:table-cell>
          <table:table-cell table:style-name="ce73" office:value-type="string" calcext:value-type="string">
            <text:p>SSJ IUA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aisson Damião da Silv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oturno</text:p>
          </table:table-cell>
          <table:table-cell table:style-name="ce73" office:value-type="string" calcext:value-type="string">
            <text:p>SSJ IUA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andro Aparecido Vilel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73" office:value-type="string" calcext:value-type="string">
            <text:p>SSJ IUA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Vinícius Assis Matia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oturno</text:p>
          </table:table-cell>
          <table:table-cell table:style-name="ce73" office:value-type="string" calcext:value-type="string">
            <text:p>SSJ IUA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eonardo da Cunha Araujo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. Adm. - 150h</text:p>
          </table:table-cell>
          <table:table-cell table:style-name="ce69" office:value-type="string" calcext:value-type="string">
            <text:p>SSJMG - JFA - Câmara Previdenciá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amila Cambria Temoteo Serigatti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4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aio Henrique Alves de Almeid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Aux. Adm. - 150h</text:p>
          </table:table-cell>
          <table:table-cell table:style-name="ce74" office:value-type="string" calcext:value-type="string">
            <text:p>SSJMG - JFA - Sepj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idialuce Dias Maier de Alencar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Aux. Adm. - 150h</text:p>
          </table:table-cell>
          <table:table-cell table:style-name="ce69" office:value-type="string" calcext:value-type="string">
            <text:p>SSJMG - JF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Dagmar d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Aux. Adm. - 150h</text:p>
          </table:table-cell>
          <table:table-cell table:style-name="ce69" office:value-type="string" calcext:value-type="string">
            <text:p>SSJMG - JFA - 5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arissa Fartes e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Aux. Adm. - 150h</text:p>
          </table:table-cell>
          <table:table-cell table:style-name="ce69" office:value-type="string" calcext:value-type="string">
            <text:p>SSJMG - JFA -Ceman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Vitória da Silva Lope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Aux. Adm. - 150h</text:p>
          </table:table-cell>
          <table:table-cell table:style-name="ce69" office:value-type="string" calcext:value-type="string">
            <text:p>SSJMG - JFA -Ceconc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Laiza Thaiz Moreir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Aux. Adm. - 150h</text:p>
          </table:table-cell>
          <table:table-cell table:style-name="ce69" office:value-type="string" calcext:value-type="string">
            <text:p>SSJMG - JF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Thyrza Pereira da Silva Soare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Turec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ão Gilberto Coelho d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6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1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iandra Amarilis de Rezende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6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Seaf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Brenda Cristin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3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cia Helena Perini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2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Igor Trindade Guimarães 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.op. de carga - 150h</text:p>
          </table:table-cell>
          <table:table-cell table:style-name="ce69" office:value-type="string" calcext:value-type="string">
            <text:p>SSJMG - JFA -Sepj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George de Oliveira Santo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encarregado - 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laine Lopes Dornelas 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garçonete - 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Jardineiro-11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Fábio Alberto da Mata Costa 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69" table:formula="of:=[.E393]" office:value-type="string" office:string-value="SSJMG - JFA - Nusub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ebastião Flaviano de Carvalho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manda Aparecida da Sil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Recepcionista - 15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na Paula Cardoso Alve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Recepcionista - 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Iara Batista Mende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ziquele da Silva Fernande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7" office:value-type="string" calcext:value-type="string">
            <text:p>servente - 15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Dione Knopp Santo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Fulvia dos Santo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na Paula Pinheiro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7" office:value-type="string" calcext:value-type="string">
            <text:p>Francisco Zancanele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- 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Douglas Gama de Araújo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Zelador - 220h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uiz Antônio Braz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 x 36 - di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Fabio Bitencourt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se Antonio Alves Gonçalv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- di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lionardo de Souza Corre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Wilderson Silva Marcat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ão Carlos de Almeida Teodor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 x 36 - di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ucas Biliano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 x 36 - di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Vanessa Aparecida Cost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220h - diurno</text:p>
          </table:table-cell>
          <table:table-cell table:style-name="ce69" office:value-type="string" calcext:value-type="string">
            <text:p>SSJMG - JF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ristoffer Grady Alexandre Pontes Cost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1" office:value-type="string" calcext:value-type="string">
            <text:p>11.367.947/0001-51</text:p>
          </table:table-cell>
          <table:table-cell table:style-name="ce17" office:value-type="string" calcext:value-type="string">
            <text:p>Office-B0y - 150 horas</text:p>
          </table:table-cell>
          <table:table-cell table:style-name="ce8" office:value-type="string" calcext:value-type="string">
            <text:p>SJMG - JUA - Secre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Flaudiana Ferreira de Oliveir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1" office:value-type="string" calcext:value-type="string">
            <text:p>11.367.947/0001-51</text:p>
          </table:table-cell>
          <table:table-cell table:style-name="ce17" office:value-type="string" calcext:value-type="string">
            <text:p>Servente - 150 horas</text:p>
          </table:table-cell>
          <table:table-cell table:style-name="ce75" office:value-type="string" calcext:value-type="string">
            <text:p>SJMG - JUA - Toda a Subse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io de Jesus Souz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1" office:value-type="string" calcext:value-type="string">
            <text:p>11.367.947/0001-51</text:p>
          </table:table-cell>
          <table:table-cell table:style-name="ce17" office:value-type="string" calcext:value-type="string">
            <text:p>Zelador - 150 horas</text:p>
          </table:table-cell>
          <table:table-cell table:style-name="ce75" office:value-type="string" calcext:value-type="string">
            <text:p>SJMG - JU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Roselene Aparecida Trindade Roch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1" office:value-type="string" calcext:value-type="string">
            <text:p>11.367.947/0001-51</text:p>
          </table:table-cell>
          <table:table-cell table:style-name="ce17" office:value-type="string" calcext:value-type="string">
            <text:p>Servente - 220 horas Insalubre</text:p>
          </table:table-cell>
          <table:table-cell table:style-name="ce75" office:value-type="string" calcext:value-type="string">
            <text:p>SJMG - JUA - Toda a Subse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ngelo Antunes da Roch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220 horas diurno</text:p>
          </table:table-cell>
          <table:table-cell table:style-name="ce75" office:value-type="string" calcext:value-type="string">
            <text:p>SJMG - JUA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Balbino Claudinei Marqu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75" office:value-type="string" calcext:value-type="string">
            <text:p>SJMG - JUA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rica Carvalho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220 horas diurno</text:p>
          </table:table-cell>
          <table:table-cell table:style-name="ce75" office:value-type="string" calcext:value-type="string">
            <text:p>SJMG - JUA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Tiago Cesar Barbosa Rodrigu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75" office:value-type="string" calcext:value-type="string">
            <text:p>SJMG - JUA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ilton de Nazaré Teodor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14" office:value-type="string" calcext:value-type="string">
            <text:p>Zelador 150h</text:p>
          </table:table-cell>
          <table:table-cell table:style-name="ce72" office:value-type="string" calcext:value-type="string">
            <text:p>SJMG-LAVR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Wesley Cristian Candid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14" office:value-type="string" calcext:value-type="string">
            <text:p>Office-Boy 220h</text:p>
          </table:table-cell>
          <table:table-cell table:style-name="ce72" office:value-type="string" calcext:value-type="string">
            <text:p>SJMG-LAVR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Conceição Aparecida Cardoso Brag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14" office:value-type="string" calcext:value-type="string">
            <text:p>Servente 220h</text:p>
          </table:table-cell>
          <table:table-cell table:style-name="ce72" office:value-type="string" calcext:value-type="string">
            <text:p>SJMG-LAVR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>
            <text:p>Valéria Aparecida dos Santo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14" office:value-type="string" calcext:value-type="string">
            <text:p>Servente 150h</text:p>
          </table:table-cell>
          <table:table-cell table:style-name="ce72" office:value-type="string" calcext:value-type="string">
            <text:p>SJMG-LAVR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Edriane Aparecida de Souza Martin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14" office:value-type="string" calcext:value-type="string">
            <text:p>Copeira 220h</text:p>
          </table:table-cell>
          <table:table-cell table:style-name="ce72" office:value-type="string" calcext:value-type="string">
            <text:p>SJMG-LAVR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Gilton Wesley Sal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14" office:value-type="string" calcext:value-type="string">
            <text:p>Vigilante diurno 12x36h</text:p>
          </table:table-cell>
          <table:table-cell table:style-name="ce72" office:value-type="string" calcext:value-type="string">
            <text:p>SJMG-LAVR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José Geraldo Nunes Guimarãe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14" office:value-type="string" calcext:value-type="string">
            <text:p>Vigilante diurno 44h</text:p>
          </table:table-cell>
          <table:table-cell table:style-name="ce72" office:value-type="string" calcext:value-type="string">
            <text:p>SJMG-LAVR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Felipe de Souza Duarte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14" office:value-type="string" calcext:value-type="string">
            <text:p>Vigilante diurno 12x36h</text:p>
          </table:table-cell>
          <table:table-cell table:style-name="ce72" office:value-type="string" calcext:value-type="string">
            <text:p>SJMG-LAVR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ésar Rodrigues de Freita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69" office:value-type="string" calcext:value-type="string">
            <text:p>SJMG - Manhuaç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sé Leandr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69" office:value-type="string" calcext:value-type="string">
            <text:p>SJMG - Manhuaç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ônica de Lourdes Per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69" office:value-type="string" calcext:value-type="string">
            <text:p>SJMG - Manhuaç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Wanderlei Manoel Chaves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69" office:value-type="string" calcext:value-type="string">
            <text:p>SJMG - Manhuaç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Karina Gervasio Froes</text:p>
          </table:table-cell>
          <table:table-cell table:style-name="ce8" office:value-type="string" calcext:value-type="string">
            <text:p>Total Prime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Servente <text:s/>- 200 h</text:p>
          </table:table-cell>
          <table:table-cell table:style-name="ce69" office:value-type="string" calcext:value-type="string">
            <text:p>SJMG - Manhuaç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árcia Venancio</text:p>
          </table:table-cell>
          <table:table-cell table:style-name="ce8" office:value-type="string" calcext:value-type="string">
            <text:p>Total Prime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Servente - 150 h</text:p>
          </table:table-cell>
          <table:table-cell table:style-name="ce69" office:value-type="string" calcext:value-type="string">
            <text:p>SJMG - Manhuaç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Heuler Cristian Leite Soares</text:p>
          </table:table-cell>
          <table:table-cell table:style-name="ce8" office:value-type="string" calcext:value-type="string">
            <text:p>Total Prime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Auxiliar Administrativo - 200 h</text:p>
          </table:table-cell>
          <table:table-cell table:style-name="ce69" office:value-type="string" calcext:value-type="string">
            <text:p>SJMG - Manhuaç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livane Pereira dos Santos Arauj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- 150h</text:p>
          </table:table-cell>
          <table:table-cell table:style-name="ce69" office:value-type="string" calcext:value-type="string">
            <text:p>SSJ de Montes Claros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na Cláudia Alves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6</text:p>
          </table:table-cell>
          <table:table-cell table:style-name="ce8" office:value-type="string" calcext:value-type="string">
            <text:p>servente - 200h</text:p>
          </table:table-cell>
          <table:table-cell table:style-name="ce69" office:value-type="string" calcext:value-type="string">
            <text:p>SSJ de Montes Claros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Giliard da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7</text:p>
          </table:table-cell>
          <table:table-cell table:style-name="ce8" office:value-type="string" calcext:value-type="string">
            <text:p>porteiro - 150h</text:p>
          </table:table-cell>
          <table:table-cell table:style-name="ce69" office:value-type="string" calcext:value-type="string">
            <text:p>SSJ de Montes Claros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ilene Daniele Oliva Leã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8</text:p>
          </table:table-cell>
          <table:table-cell table:style-name="ce8" office:value-type="string" calcext:value-type="string">
            <text:p>auxiliar adm. - 150h</text:p>
          </table:table-cell>
          <table:table-cell table:style-name="ce69" office:value-type="string" calcext:value-type="string">
            <text:p>SSJ de Montes Claros - secretaria 2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Karoline Rodrigues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9</text:p>
          </table:table-cell>
          <table:table-cell table:style-name="ce8" office:value-type="string" calcext:value-type="string">
            <text:p>auxiliar adm. - 150h</text:p>
          </table:table-cell>
          <table:table-cell table:style-name="ce69" office:value-type="string" calcext:value-type="string">
            <text:p>SSJ de Montes Claros - secretaria 1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40</text:p>
          </table:table-cell>
          <table:table-cell table:style-name="ce8" office:value-type="string" calcext:value-type="string">
            <text:p>auxiliar adm. - 150h</text:p>
          </table:table-cell>
          <table:table-cell table:style-name="ce69" office:value-type="string" calcext:value-type="string">
            <text:p>SSJ de Montes Claros – 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41</text:p>
          </table:table-cell>
          <table:table-cell table:style-name="ce8" office:value-type="string" calcext:value-type="string">
            <text:p>auxiliar adm. - 150h</text:p>
          </table:table-cell>
          <table:table-cell table:style-name="ce69" office:value-type="string" calcext:value-type="string">
            <text:p>SSJ de Montes Claros - secretaria 3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42</text:p>
          </table:table-cell>
          <table:table-cell table:style-name="ce8" office:value-type="string" calcext:value-type="string">
            <text:p>servente copeira - 200h</text:p>
          </table:table-cell>
          <table:table-cell table:style-name="ce69" office:value-type="string" calcext:value-type="string">
            <text:p>SSJ de Montes Claros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ndreliana Pereira dos Santos Vi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8" office:value-type="string" calcext:value-type="string">
            <text:p>vigilante - 44h diurno</text:p>
          </table:table-cell>
          <table:table-cell table:style-name="ce69" office:value-type="string" calcext:value-type="string">
            <text:p>SSJ de Montes Claros - <text:s/>posto móvel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laudio Soares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 </text:p>
          </table:table-cell>
          <table:table-cell table:style-name="ce69" office:value-type="string" calcext:value-type="string">
            <text:p>SSJ de Montes Claros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Fernando Teixeira da Silva Junior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69" office:value-type="string" calcext:value-type="string">
            <text:p>SSJ de Montes Claros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uselena Terra Vieira</text:p>
          </table:table-cell>
          <table:table-cell table:style-name="ce38" office:value-type="string" calcext:value-type="string">
            <text:p>Suricate Serviços Terceirizados LTDA</text:p>
          </table:table-cell>
          <table:table-cell table:style-name="ce38" office:value-type="string" calcext:value-type="string">
            <text:p>08.055.277/0001-83</text:p>
          </table:table-cell>
          <table:table-cell table:style-name="ce8" office:value-type="string" calcext:value-type="string">
            <text:p>Servente (200hs/mês)</text:p>
          </table:table-cell>
          <table:table-cell table:style-name="ce69" office:value-type="string" calcext:value-type="string">
            <text:p>SJMG - Muriaé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uciane Suely de Oliveira Carneiro</text:p>
          </table:table-cell>
          <table:table-cell table:style-name="ce38" office:value-type="string" calcext:value-type="string">
            <text:p>Suricate Serviços Terceirizados LTDA</text:p>
          </table:table-cell>
          <table:table-cell table:style-name="ce38" office:value-type="string" calcext:value-type="string">
            <text:p>08.055.277/0001-83</text:p>
          </table:table-cell>
          <table:table-cell table:style-name="ce8" office:value-type="string" calcext:value-type="string">
            <text:p>Servente/Copeira (200hs/mês)</text:p>
          </table:table-cell>
          <table:table-cell table:style-name="ce69" office:value-type="string" calcext:value-type="string">
            <text:p>SJMG - Muriaé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arlos Alberto da Silva</text:p>
          </table:table-cell>
          <table:table-cell table:style-name="ce38" office:value-type="string" calcext:value-type="string">
            <text:p>Suricate Serviços Terceirizados LTDA</text:p>
          </table:table-cell>
          <table:table-cell table:style-name="ce38" office:value-type="string" calcext:value-type="string">
            <text:p>08.055.277/0001-83</text:p>
          </table:table-cell>
          <table:table-cell table:style-name="ce8" office:value-type="string" calcext:value-type="string">
            <text:p>Zelador/Mensageiro (200hs/mês)</text:p>
          </table:table-cell>
          <table:table-cell table:style-name="ce69" office:value-type="string" calcext:value-type="string">
            <text:p>SJMG - Muriaé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tos de Oliveira Leonard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noturno)</text:p>
          </table:table-cell>
          <table:table-cell table:style-name="ce69" office:value-type="string" calcext:value-type="string">
            <text:p>SJMG - <text:s/>Muriaé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ucas Wirley de Souz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noturno)</text:p>
          </table:table-cell>
          <table:table-cell table:style-name="ce69" office:value-type="string" calcext:value-type="string">
            <text:p>SJMG - <text:s/>Muriaé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theus Denis Silva de Souz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diurno)</text:p>
          </table:table-cell>
          <table:table-cell table:style-name="ce69" office:value-type="string" calcext:value-type="string">
            <text:p>SJMG - <text:s/>Muriaé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inval José de Lai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diurno)</text:p>
          </table:table-cell>
          <table:table-cell table:style-name="ce69" office:value-type="string" calcext:value-type="string">
            <text:p>SJMG - <text:s/>Muriaé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aura Faria Martins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Recepcionista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cleia Aparecida Azevedo Porto de Mel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Limpador de vidros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a Lucia Pereira de Oliv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Copeira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" office:value-type="string" calcext:value-type="string">
            <text:p>Servente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lzemar Andrdae Ruel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lciley Farães Rei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/12-36/Diurno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cos Pereira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Nilton Oliveira Leite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/12-36/Diurno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Viviane Aparecida Oliveira Mato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7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 horas</text:p>
          </table:table-cell>
          <table:table-cell table:style-name="ce69" office:value-type="string" calcext:value-type="string">
            <text:p>SSJ Passos / Vara únic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7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 horas</text:p>
          </table:table-cell>
          <table:table-cell table:style-name="ce69" office:value-type="string" calcext:value-type="string">
            <text:p>SSJ Passos / Vara únic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Isadora Torres Tame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7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oras</text:p>
          </table:table-cell>
          <table:table-cell table:style-name="ce69" office:value-type="string" calcext:value-type="string">
            <text:p>SSJ Passos / Secre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Marisa Santana Roch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69" office:value-type="string" calcext:value-type="string">
            <text:p>SSJ Passos /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Vanessa Aparecida de Alcanta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oras</text:p>
          </table:table-cell>
          <table:table-cell table:style-name="ce69" office:value-type="string" calcext:value-type="string">
            <text:p>SSJ Passos / Secre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etícia Cardoso Oliv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oras</text:p>
          </table:table-cell>
          <table:table-cell table:style-name="ce69" office:value-type="string" calcext:value-type="string">
            <text:p>SSJ Passos / Secre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69" office:value-type="string" calcext:value-type="string">
            <text:p>SSJ Passos / Vara única – portaria 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69" office:value-type="string" calcext:value-type="string">
            <text:p>SSJ Passos / Vara única – portaria 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Gabriel José Fernand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73" office:value-type="string" calcext:value-type="string">
            <text:p>SJMG-PMS - Posto 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ão Paulo Mendes Fer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73" office:value-type="string" calcext:value-type="string">
            <text:p>SJMG-PMS - Posto 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73" office:value-type="string" calcext:value-type="string">
            <text:p>SJMG-PMS - Posto 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idney Martins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73" office:value-type="string" calcext:value-type="string">
            <text:p>SJMG-PMS- Posto 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ilas Anicésio da Silva Junior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200h</text:p>
          </table:table-cell>
          <table:table-cell table:style-name="ce73" office:value-type="string" calcext:value-type="string">
            <text:p>SJMG-PMS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ia de Fátima Xavier Gonçalves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19" office:value-type="string" calcext:value-type="string">
            <text:p>Servente - 200 h</text:p>
          </table:table-cell>
          <table:table-cell table:style-name="ce73" office:value-type="string" calcext:value-type="string">
            <text:p>SJMG-PMS- Sede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oniamar da Silva Santos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19" office:value-type="string" calcext:value-type="string">
            <text:p>Servente - 200 h</text:p>
          </table:table-cell>
          <table:table-cell table:style-name="ce73" office:value-type="string" calcext:value-type="string">
            <text:p>SJMG-PMS - Sede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Valquíria de Fátima Fonseca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19" office:value-type="string" calcext:value-type="string">
            <text:p>Servente - <text:s/>200h</text:p>
          </table:table-cell>
          <table:table-cell table:style-name="ce73" office:value-type="string" calcext:value-type="string">
            <text:p>SJMG-PMS - Sede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Bruno Caixeta Pereira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150h</text:p>
          </table:table-cell>
          <table:table-cell table:style-name="ce73" office:value-type="string" calcext:value-type="string">
            <text:p>SJMG-PMS - Sepj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0" office:value-type="string" calcext:value-type="string">
            <text:p>Teodora Benfica Bernabé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20" office:value-type="string" calcext:value-type="string">
            <text:p>Auxiliar de Judiciário 150h</text:p>
          </table:table-cell>
          <table:table-cell table:style-name="ce76" office:value-type="string" calcext:value-type="string">
            <text:p>SSJ de Poços de Caldas/Cop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Flávio Rui Brab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20" office:value-type="string" calcext:value-type="string">
            <text:p>Zelador 220h</text:p>
          </table:table-cell>
          <table:table-cell table:style-name="ce76" office:value-type="string" calcext:value-type="string">
            <text:p>SSJ de Poços de Caldas/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Gabriela Gimenes <text:s/>Gil Bronc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20" office:value-type="string" calcext:value-type="string">
            <text:p>Auxiliar de Judiciário 150h</text:p>
          </table:table-cell>
          <table:table-cell table:style-name="ce76" office:value-type="string" calcext:value-type="string">
            <text:p>SSJ de Poços de Caldas/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Mayene da Silva Lourenç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20" office:value-type="string" calcext:value-type="string">
            <text:p>Servente 220h (copeira)</text:p>
          </table:table-cell>
          <table:table-cell table:style-name="ce76" office:value-type="string" calcext:value-type="string">
            <text:p>SSJ de Poços de Caldas/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Adriana Almeida Teixeira Sette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20" office:value-type="string" calcext:value-type="string">
            <text:p>Servente 220h (40% ins.)</text:p>
          </table:table-cell>
          <table:table-cell table:style-name="ce76" office:value-type="string" calcext:value-type="string">
            <text:p>SSJ de Poços de Caldas/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Mariluce Pereira dos Anj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76" office:value-type="string" calcext:value-type="string">
            <text:p>SSJ de Poços de Caldas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Agnaldo José Magalhã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76" office:value-type="string" calcext:value-type="string">
            <text:p>SSJ de Poços de Caldas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Carlos Donizeti Pe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65" office:value-type="string" calcext:value-type="string">
            <text:p>Vigilante 12x36 noturno</text:p>
          </table:table-cell>
          <table:table-cell table:style-name="ce77" office:value-type="string" calcext:value-type="string">
            <text:p>SSJ de Poços de Caldas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2" office:value-type="string" calcext:value-type="string">
            <text:p>Edvan Alberto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76" office:value-type="string" calcext:value-type="string">
            <text:p>SSJ de Poços de Caldas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ndréia de Castro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de limpeza Insalubridade 200h</text:p>
          </table:table-cell>
          <table:table-cell table:style-name="ce69" office:value-type="string" calcext:value-type="string">
            <text:p>SSJ PNV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Kevin de Castro Cost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com Acúmulo de zelador e acúmulo Lavador de carro 200h</text:p>
          </table:table-cell>
          <table:table-cell table:style-name="ce69" office:value-type="string" calcext:value-type="string">
            <text:p>SSJ PNV/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Renata da Silva Luca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de Limpeza <text:s/>com Acúmulo de Copeira 200h</text:p>
          </table:table-cell>
          <table:table-cell table:style-name="ce69" office:value-type="string" calcext:value-type="string">
            <text:p>SSJ PNV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éssica Aparecida da Silva Botelho Canuto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iliar Judiciário com Acúmulo de Mensageiro 200h</text:p>
          </table:table-cell>
          <table:table-cell table:style-name="ce69" office:value-type="string" calcext:value-type="string">
            <text:p>SSJ PNV/Secre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lexandre Magno Ribeiro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PNV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der Andrade de Almeid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PNV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Hermani de Araújo Fer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PNV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uro Lúcio de Souza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PNV/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Antônio Carlos Fer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diurno 12x36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Diego Silva de Freita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diurno 12x36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Camilo De Lelis Gonçalv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diurno 12x36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Jamilson Joaquim Dia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diurno 12x36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Jéssica da Silva Rosa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23" office:value-type="string" calcext:value-type="string">
            <text:p>Auxiliar administrativo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Ilda Silva Dias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23" office:value-type="string" calcext:value-type="string">
            <text:p>Servente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Flávio Henrique de Souza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23" office:value-type="string" calcext:value-type="string">
            <text:p>Zelador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Rafaela Brianese Rodrigues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23" office:value-type="string" calcext:value-type="string">
            <text:p>Auxiliar judiciário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Sônia Maria Cesário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23" office:value-type="string" calcext:value-type="string">
            <text:p>Copeira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Sonia Maria de Oliveira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23" office:value-type="string" calcext:value-type="string">
            <text:p>Servente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Fernanda dos Reis Andrade</text:p>
          </table:table-cell>
          <table:table-cell table:style-name="ce23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23" office:value-type="string" calcext:value-type="string">
            <text:p>Auxiliar judiciário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Anderson de Oliveir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12x36 Noturno</text:p>
          </table:table-cell>
          <table:table-cell table:style-name="ce79" office:value-type="string" calcext:value-type="string">
            <text:p>SJMG - SJD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Ricardo Antônio Batist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12x36 Noturno</text:p>
          </table:table-cell>
          <table:table-cell table:style-name="ce79" office:value-type="string" calcext:value-type="string">
            <text:p>SJMG - SJD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Geordane Cassius de Aguiar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12x36 Diurno</text:p>
          </table:table-cell>
          <table:table-cell table:style-name="ce79" office:value-type="string" calcext:value-type="string">
            <text:p>SJMG - SJD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Márcio Gomes Vi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12x36 Diurno</text:p>
          </table:table-cell>
          <table:table-cell table:style-name="ce79" office:value-type="string" calcext:value-type="string">
            <text:p>SJMG - SJD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Jonathas Emanuel Nolasco Santana </text:p>
          </table:table-cell>
          <table:table-cell table:style-name="ce24" office:value-type="string" calcext:value-type="string">
            <text:p>Protect Services Adminsitração e Serviços de Condomínio Ltda</text:p>
          </table:table-cell>
          <table:table-cell table:style-name="ce39" office:value-type="string" calcext:value-type="string">
            <text:p>31.733.766/0001-09</text:p>
          </table:table-cell>
          <table:table-cell table:style-name="ce24" office:value-type="string" calcext:value-type="string">
            <text:p>Auxiliar Administrativo - 200 horas</text:p>
          </table:table-cell>
          <table:table-cell table:style-name="ce79" office:value-type="string" calcext:value-type="string">
            <text:p>SJMG - SJD Secre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Liliane Aparecida de Resende</text:p>
          </table:table-cell>
          <table:table-cell table:style-name="ce24" office:value-type="string" calcext:value-type="string">
            <text:p>Protect Services Adminsitração e Serviços de Condomínio Ltda</text:p>
          </table:table-cell>
          <table:table-cell table:style-name="ce39" office:value-type="string" calcext:value-type="string">
            <text:p>31.733.766/0001-09</text:p>
          </table:table-cell>
          <table:table-cell table:style-name="ce24" office:value-type="string" calcext:value-type="string">
            <text:p>Faxineira - 200 horas</text:p>
          </table:table-cell>
          <table:table-cell table:style-name="ce79" office:value-type="string" calcext:value-type="string">
            <text:p>SJMG - SJD Limpeza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Trindade Maria dos Remédios Souza</text:p>
          </table:table-cell>
          <table:table-cell table:style-name="ce24" office:value-type="string" calcext:value-type="string">
            <text:p>Protect Services Adminsitração e Serviços de Condomínio Ltda</text:p>
          </table:table-cell>
          <table:table-cell table:style-name="ce39" office:value-type="string" calcext:value-type="string">
            <text:p>31.733.766/0001-09</text:p>
          </table:table-cell>
          <table:table-cell table:style-name="ce24" office:value-type="string" calcext:value-type="string">
            <text:p>Faxineira - 150 horas</text:p>
          </table:table-cell>
          <table:table-cell table:style-name="ce79" office:value-type="string" calcext:value-type="string">
            <text:p>SJMG - SJD Limpeza e cop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léxia dos Santos Nogueira Lima</text:p>
          </table:table-cell>
          <table:table-cell table:style-name="ce14" office:value-type="string" calcext:value-type="string">
            <text:p>Belmax Service <text:s/>LTDA</text:p>
          </table:table-cell>
          <table:table-cell table:style-name="ce14" office:value-type="string" calcext:value-type="string">
            <text:p>05.637.990/0001-97</text:p>
          </table:table-cell>
          <table:table-cell table:style-name="ce14" office:value-type="string" calcext:value-type="string">
            <text:p>Auxiliar Judiciário <text:s/>200 h</text:p>
          </table:table-cell>
          <table:table-cell table:style-name="ce72" office:value-type="string" calcext:value-type="string">
            <text:p>SJMG – São Sebastião do Paraíso</text:p>
          </table:table-cell>
          <table:table-cell table:style-name="ce85" office:value-type="float" office:value="1" calcext:value-type="float">
            <text:p>1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14" office:value-type="string" calcext:value-type="string">
            <text:p>Clarice Rosa da Silva</text:p>
          </table:table-cell>
          <table:table-cell table:style-name="ce14" office:value-type="string" calcext:value-type="string">
            <text:p>Belmax Service <text:s/>LTDA</text:p>
          </table:table-cell>
          <table:table-cell table:style-name="ce14" office:value-type="string" calcext:value-type="string">
            <text:p>05.637.990/0001-97</text:p>
          </table:table-cell>
          <table:table-cell table:style-name="ce14" office:value-type="string" calcext:value-type="string">
            <text:p>Servente <text:s text:c="17"/>200 h</text:p>
          </table:table-cell>
          <table:table-cell table:style-name="ce72" office:value-type="string" calcext:value-type="string">
            <text:p>SJMG – São Sebastião do Paraíso</text:p>
          </table:table-cell>
          <table:table-cell table:style-name="ce85" office:value-type="float" office:value="1" calcext:value-type="float">
            <text:p>1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14" office:value-type="string" calcext:value-type="string">
            <text:p>Claudia Elisa Pereira da Silva</text:p>
          </table:table-cell>
          <table:table-cell table:style-name="ce14" office:value-type="string" calcext:value-type="string">
            <text:p>Belmax Service <text:s/>LTDA</text:p>
          </table:table-cell>
          <table:table-cell table:style-name="ce14" office:value-type="string" calcext:value-type="string">
            <text:p>05.637.990/0001-97</text:p>
          </table:table-cell>
          <table:table-cell table:style-name="ce14" office:value-type="string" calcext:value-type="string">
            <text:p>Auxiliar Judiciário <text:s/>200 h</text:p>
          </table:table-cell>
          <table:table-cell table:style-name="ce72" office:value-type="string" calcext:value-type="string">
            <text:p>SJMG – São Sebastião do Paraíso</text:p>
          </table:table-cell>
          <table:table-cell table:style-name="ce85" office:value-type="float" office:value="1" calcext:value-type="float">
            <text:p>1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14" office:value-type="string" calcext:value-type="string">
            <text:p>Lucas Marques da Silva</text:p>
          </table:table-cell>
          <table:table-cell table:style-name="ce14" office:value-type="string" calcext:value-type="string">
            <text:p>Belmax Service <text:s/>LTDA</text:p>
          </table:table-cell>
          <table:table-cell table:style-name="ce14" office:value-type="string" calcext:value-type="string">
            <text:p>05.637.990/0001-97</text:p>
          </table:table-cell>
          <table:table-cell table:style-name="ce14" office:value-type="string" calcext:value-type="string">
            <text:p>Auxiliar Admin. <text:s text:c="6"/>200 h</text:p>
          </table:table-cell>
          <table:table-cell table:style-name="ce72" office:value-type="string" calcext:value-type="string">
            <text:p>SJMG – São Sebastião do Paraíso</text:p>
          </table:table-cell>
          <table:table-cell table:style-name="ce85" office:value-type="float" office:value="1" calcext:value-type="float">
            <text:p>1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14" office:value-type="string" calcext:value-type="string">
            <text:p>Maria Rita Neves Silveira</text:p>
          </table:table-cell>
          <table:table-cell table:style-name="ce14" office:value-type="string" calcext:value-type="string">
            <text:p>Belmax Service <text:s/>LTDA</text:p>
          </table:table-cell>
          <table:table-cell table:style-name="ce14" office:value-type="string" calcext:value-type="string">
            <text:p>05.637.990/0001-97</text:p>
          </table:table-cell>
          <table:table-cell table:style-name="ce14" office:value-type="string" calcext:value-type="string">
            <text:p>Servente <text:s text:c="17"/>200 h</text:p>
          </table:table-cell>
          <table:table-cell table:style-name="ce72" office:value-type="string" calcext:value-type="string">
            <text:p>SJMG – São Sebastião do Paraíso</text:p>
          </table:table-cell>
          <table:table-cell table:style-name="ce85" office:value-type="float" office:value="1" calcext:value-type="float">
            <text:p>1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14" office:value-type="string" calcext:value-type="string">
            <text:p>Fabrício da Silva Dia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<text:s text:c="17"/>220 h</text:p>
          </table:table-cell>
          <table:table-cell table:style-name="ce72" office:value-type="string" calcext:value-type="string">
            <text:p>SJMG – São Sebastião do Paraís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Fabrício Luís Francisc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<text:s text:c="17"/>220 h</text:p>
          </table:table-cell>
          <table:table-cell table:style-name="ce72" office:value-type="string" calcext:value-type="string">
            <text:p>SJMG – São Sebastião do Paraís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ucas dos Reis de Mel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<text:s text:c="17"/>220 h</text:p>
          </table:table-cell>
          <table:table-cell table:style-name="ce72" office:value-type="string" calcext:value-type="string">
            <text:p>SJMG – São Sebastião do Paraís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arissa de Jesus Rezende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14" office:value-type="string" calcext:value-type="string">
            <text:p>Digitador 150h</text:p>
          </table:table-cell>
          <table:table-cell table:style-name="ce72" office:value-type="string" calcext:value-type="string">
            <text:p>SJMG-SLA - SEAPA- 1° Vara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Samantha dos Santos Lim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14" office:value-type="string" calcext:value-type="string">
            <text:p>Digitador 150h</text:p>
          </table:table-cell>
          <table:table-cell table:style-name="ce72" office:value-type="string" calcext:value-type="string">
            <text:p>SJMG-SLA - <text:s/>SEXEC - 2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Juliana de Fátima de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220 horas</text:p>
          </table:table-cell>
          <table:table-cell table:style-name="ce72" office:value-type="string" calcext:value-type="string">
            <text:p>SJMG-SLA - SESAP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>
            <text:p>Djalm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diurno</text:p>
          </table:table-cell>
          <table:table-cell table:style-name="ce72" office:value-type="string" calcext:value-type="string">
            <text:p>SJMG-SLA - SESAP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Josué Batista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diurno</text:p>
          </table:table-cell>
          <table:table-cell table:style-name="ce72" office:value-type="string" calcext:value-type="string">
            <text:p>SJMG-SLA - SESAP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lexandre de Lima Vila Nova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14" office:value-type="string" calcext:value-type="string">
            <text:p>08.312.139/0001-82</text:p>
          </table:table-cell>
          <table:table-cell table:style-name="ce14" office:value-type="string" calcext:value-type="string">
            <text:p>Zelador a/c lavador de carro 200h</text:p>
          </table:table-cell>
          <table:table-cell table:style-name="ce72" office:value-type="string" calcext:value-type="string">
            <text:p>SJMG-SLA - <text:s/>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Dênia Cristina de Paula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14" office:value-type="string" calcext:value-type="string">
            <text:p>08.312.139/0001-82</text:p>
          </table:table-cell>
          <table:table-cell table:style-name="ce14" office:value-type="string" calcext:value-type="string">
            <text:p>Copeira 200h</text:p>
          </table:table-cell>
          <table:table-cell table:style-name="ce72" office:value-type="string" calcext:value-type="string">
            <text:p>SJMG-SLA - Copa - 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Denise Costa Silva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14" office:value-type="string" calcext:value-type="string">
            <text:p>08.312.139/0001-82</text:p>
          </table:table-cell>
          <table:table-cell table:style-name="ce14" office:value-type="string" calcext:value-type="string">
            <text:p>Servente 200h Insalubridade</text:p>
          </table:table-cell>
          <table:table-cell table:style-name="ce72" office:value-type="string" calcext:value-type="string">
            <text:p>SJMG-SLA - Secretaria/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Kélice Simone Gonçalves da Silva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14" office:value-type="string" calcext:value-type="string">
            <text:p>08.312.139/0001-82</text:p>
          </table:table-cell>
          <table:table-cell table:style-name="ce14" office:value-type="string" calcext:value-type="string">
            <text:p>Servente 200h</text:p>
          </table:table-cell>
          <table:table-cell table:style-name="ce72" office:value-type="string" calcext:value-type="string">
            <text:p>SJMG-SLA - Secretaria/Administrativ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uciene Lopes Castro Reis</text:p>
          </table:table-cell>
          <table:table-cell table:style-name="ce14" office:value-type="string" calcext:value-type="string">
            <text:p>Elo Administração &amp; Terceirização EIRELI</text:p>
          </table:table-cell>
          <table:table-cell table:style-name="ce14" office:value-type="string" calcext:value-type="string">
            <text:p>08.312.139/0001-82</text:p>
          </table:table-cell>
          <table:table-cell table:style-name="ce14" office:value-type="string" calcext:value-type="string">
            <text:p>Mensageira 200h</text:p>
          </table:table-cell>
          <table:table-cell table:style-name="ce72" office:value-type="string" calcext:value-type="string">
            <text:p>SJMG-SLA-SEPJ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Elimar Alves de Araújo</text:p>
          </table:table-cell>
          <table:table-cell table:style-name="ce39" office:value-type="string" calcext:value-type="string">
            <text:p>Atrativa Serivce LTDA</text:p>
          </table:table-cell>
          <table:table-cell table:style-name="ce52" office:value-type="string" calcext:value-type="string">
            <text:p>014339328-0001-41</text:p>
          </table:table-cell>
          <table:table-cell table:style-name="ce24" office:value-type="string" calcext:value-type="string">
            <text:p>Aux. Administrativo 200 h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Edilson Rodrigues de Matos</text:p>
          </table:table-cell>
          <table:table-cell table:style-name="ce39" office:value-type="string" calcext:value-type="string">
            <text:p>Atrativa Serivce LTDA</text:p>
          </table:table-cell>
          <table:table-cell table:style-name="ce52" office:value-type="string" calcext:value-type="string">
            <text:p>014339328-0001-41</text:p>
          </table:table-cell>
          <table:table-cell table:style-name="ce24" office:value-type="string" calcext:value-type="string">
            <text:p>Aux. Judiciário 200 h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Iracema Rodrigues Gomes Oliveira</text:p>
          </table:table-cell>
          <table:table-cell table:style-name="ce39" office:value-type="string" calcext:value-type="string">
            <text:p>Atrativa Serivce LTDA</text:p>
          </table:table-cell>
          <table:table-cell table:style-name="ce52" office:value-type="string" calcext:value-type="string">
            <text:p>014339328-0001-41</text:p>
          </table:table-cell>
          <table:table-cell table:style-name="ce24" office:value-type="string" calcext:value-type="string">
            <text:p>Servente <text:s/>200 h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Luzinete de Sousa Barbosa</text:p>
          </table:table-cell>
          <table:table-cell table:style-name="ce39" office:value-type="string" calcext:value-type="string">
            <text:p>Atrativa Serivce LTDA</text:p>
          </table:table-cell>
          <table:table-cell table:style-name="ce14" office:value-type="string" calcext:value-type="string">
            <text:p>014339328-0001-41</text:p>
          </table:table-cell>
          <table:table-cell table:style-name="ce24" office:value-type="string" calcext:value-type="string">
            <text:p>Servente / Copeira 150 h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Sônia das Dores Matos</text:p>
          </table:table-cell>
          <table:table-cell table:style-name="ce39" office:value-type="string" calcext:value-type="string">
            <text:p>Atrativa Serivce LTDA</text:p>
          </table:table-cell>
          <table:table-cell table:style-name="ce14" office:value-type="string" calcext:value-type="string">
            <text:p>014339328-0001-41</text:p>
          </table:table-cell>
          <table:table-cell table:style-name="ce24" office:value-type="string" calcext:value-type="string">
            <text:p>Servente 150 h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Marcelo Cardoso Ferr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horas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Paulo Pinheiro Gom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Vigilante 220 h 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Roney Soares Gouve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horas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Marcia Cristina da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- 200hs</text:p>
          </table:table-cell>
          <table:table-cell table:style-name="ce78" office:value-type="string" calcext:value-type="string">
            <text:p>SSJ - Uberaba - 1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Jussara Cassia Santos Barro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4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Danilo Ferreira Frag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Zelador c/ acúmulo de lavador de carros - 200hs</text:p>
          </table:table-cell>
          <table:table-cell table:style-name="ce78" office:value-type="string" calcext:value-type="string">
            <text:p>SSJ -Uberaba -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Elisa Santos da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Uberaba - Recep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Ingryd Aparecida Ribeir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2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Jaine Mara Alves da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Concilia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Joana D'arc Marian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c/ acúmulo de copeira- 200hs</text:p>
          </table:table-cell>
          <table:table-cell table:style-name="ce78" office:value-type="string" calcext:value-type="string">
            <text:p>SSJ -Uberaba - Térre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José Luzia Per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c/ acúmulo de jardineiro - 200hs</text:p>
          </table:table-cell>
          <table:table-cell table:style-name="ce78" office:value-type="string" calcext:value-type="string">
            <text:p>SSJ Uberaba- Subsol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Karolina Borges Rodrigue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Concilia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úcia Helena dos Santo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- 200hs</text:p>
          </table:table-cell>
          <table:table-cell table:style-name="ce78" office:value-type="string" calcext:value-type="string">
            <text:p>SSJ -Uberaba - 1º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uciana Barcelos Vi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Sepj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Maria Luiza Peres Manzan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0hs</text:p>
          </table:table-cell>
          <table:table-cell table:style-name="ce78" office:value-type="string" calcext:value-type="string">
            <text:p>SSJ - Uberaba - Núcleo Práticas Restaurativa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Palomma Mara da Costa Clarimund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Encarregado - 200hs</text:p>
          </table:table-cell>
          <table:table-cell table:style-name="ce78" office:value-type="string" calcext:value-type="string">
            <text:p>SSJ - Uberaba - 1° Andar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Pamela Cristina da Costa Custodi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3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Priscila Guimarães Mendonç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3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Pollyana de Deus Cost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1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Rodrigo Borges Sug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– Nusub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Rosilda Cristina de Faria Alve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- 200hs</text:p>
          </table:table-cell>
          <table:table-cell table:style-name="ce78" office:value-type="string" calcext:value-type="string">
            <text:p>SSJ -Uberaba - 3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Stephânia Cristina Mariano Mel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Uberaba - 3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Alexandra Lopes Nogu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- 200hs</text:p>
          </table:table-cell>
          <table:table-cell table:style-name="ce78" office:value-type="string" calcext:value-type="string">
            <text:p>SSJ - Uberaba - 2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Tatiana da Silva Rodrigue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Serviços Gerais - 200hs</text:p>
          </table:table-cell>
          <table:table-cell table:style-name="ce78" office:value-type="string" calcext:value-type="string">
            <text:p>SSJ -Uberaba - 4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Narriman <text:s/>Gabrielle Silva Guimarãe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3" office:value-type="string" calcext:value-type="string">
            <text:p>Auxiliar Administrativo - 200hs</text:p>
          </table:table-cell>
          <table:table-cell table:style-name="ce78" office:value-type="string" calcext:value-type="string">
            <text:p>SSJ - Uberaba - Concilia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Edwaldo Pereira Borges Junior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N - 12 x 36hs</text:p>
          </table:table-cell>
          <table:table-cell table:style-name="ce78" office:value-type="string" calcext:value-type="string">
            <text:p>SSJ -Uberaba - portaria 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Gilberto Francisco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N - 12 x 36hs</text:p>
          </table:table-cell>
          <table:table-cell table:style-name="ce78" office:value-type="string" calcext:value-type="string">
            <text:p>SSJ -Uberaba - portaria 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Sandra Marcia Rodrigu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44 horas</text:p>
          </table:table-cell>
          <table:table-cell table:style-name="ce78" office:value-type="string" calcext:value-type="string">
            <text:p>SSJ -Uberaba - portaria 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Fausto Laureano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44 horas</text:p>
          </table:table-cell>
          <table:table-cell table:style-name="ce78" office:value-type="string" calcext:value-type="string">
            <text:p>SSJ -Uberaba - portaria 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Pedro Donizete Cint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N - 12 x 36hs</text:p>
          </table:table-cell>
          <table:table-cell table:style-name="ce78" office:value-type="string" calcext:value-type="string">
            <text:p>SSJ -Uberaba - portaria 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Thiago Luiz de Sous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44 horas</text:p>
          </table:table-cell>
          <table:table-cell table:style-name="ce78" office:value-type="string" calcext:value-type="string">
            <text:p>SSJ -Uberaba - portaria 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Ricardo José de Araúj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N - 12 x 36hs</text:p>
          </table:table-cell>
          <table:table-cell table:style-name="ce78" office:value-type="string" calcext:value-type="string">
            <text:p>SSJ -Uberaba - portaria 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Vaner do Nascimento Filho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3" office:value-type="string" calcext:value-type="string">
            <text:p>Vigilante 44 horas</text:p>
          </table:table-cell>
          <table:table-cell table:style-name="ce78" office:value-type="string" calcext:value-type="string">
            <text:p>SSJ -Uberaba - portaria 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ldemíria Rosa do Nascimento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na Cristina Bezerra de Carvalho Silv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na Kátia de Oliveira Santo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>
            <text:p>Camila Carreiro Alves dos Rei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150h</text:p>
          </table:table-cell>
          <table:table-cell table:style-name="ce69" office:value-type="string" calcext:value-type="string">
            <text:p>SSJ Uberlândia - 4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Carlos Henrique de Jesus Rodrigue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Limpador de Vidros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Celso André Estevam Luiz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Cléia Cristina da Silv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<text:s/>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Cristine Maggiore Soares dos Santos Costa de Oliveir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<text:s/>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Horacina Valeria Silva de Toledo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<text:s/>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Isabela Carolina Gonçalves Pereir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150h</text:p>
          </table:table-cell>
          <table:table-cell table:style-name="ce69" office:value-type="string" calcext:value-type="string">
            <text:p>SSJ Uberlândia - 3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Isabella Almeida de Oliveir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Ass. Administrativo 150h</text:p>
          </table:table-cell>
          <table:table-cell table:style-name="ce69" office:value-type="string" calcext:value-type="string">
            <text:p>SSJ Uberlândia - Nuc. Concilia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éssica Cristina Coutinho Dia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Ass. Administrativo 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essica Moura Cabral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<text:s/>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Kiria Samanta Barbosa Pire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Recepcionista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egiane de Jesus Otávio Barbos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150h</text:p>
          </table:table-cell>
          <table:table-cell table:style-name="ce69" office:value-type="string" calcext:value-type="string">
            <text:p>SSJ Uberlândia - Nuc. Conciliação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8" office:value-type="string" calcext:value-type="string">
            <text:p>Lucia Aparecida Silv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8" office:value-type="string" calcext:value-type="string">
            <text:p>Maria Abadia Silva Cardoso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8" office:value-type="string" calcext:value-type="string">
            <text:p>Maria Aparecida Silva de Freita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ia Juselda de Souza Rezende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aria Sueli Duarte Albuquerque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150h</text:p>
          </table:table-cell>
          <table:table-cell table:style-name="ce69" office:value-type="string" calcext:value-type="string">
            <text:p>SSJ Uberlândia - 2ª Va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Mikelly Neves de Souza Ros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150h</text:p>
          </table:table-cell>
          <table:table-cell table:style-name="ce69" office:value-type="string" calcext:value-type="string">
            <text:p>SSJ Uberlândia - TURMA RECURSAL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Pedro Borges Japiassu Rodrigue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Ass. Administrativo 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Ramon Japiassu Tavares de Lima 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Zelador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Rayton Pereira da Costa 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Encarregada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Rosangela Ramos Tinoco Mot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helley Juliane Vieir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Servente 15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Silmar Bernardes dos Santo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38" office:value-type="string" calcext:value-type="string">
            <text:p>10.398.338/0001-05</text:p>
          </table:table-cell>
          <table:table-cell table:style-name="ce8" office:value-type="string" calcext:value-type="string">
            <text:p>Copeira 20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Teresinha Ivalda da Silva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Dianinny Honório Borges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Ermes Henrique da Silva 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Fabrício Gomes Borges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Helinton de Paiva Caetano 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ose Eraldo de Lima Pereira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ilian Franca Sousa Neri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ineker Van Basten Zeller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uiz Carlos Domingos da Silva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220h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Vinicius Gonçalves Rosa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38" office:value-type="string" calcext:value-type="string">
            <text:p>14.091.715/0001-01</text:p>
          </table:table-cell>
          <table:table-cell table:style-name="ce8" office:value-type="string" calcext:value-type="string">
            <text:p>Vigilante - 220 h / mês</text:p>
          </table:table-cell>
          <table:table-cell table:style-name="ce69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Lorena Tayse Araujo Sous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Auxiliar Judiciário - 150 h</text:p>
          </table:table-cell>
          <table:table-cell table:style-name="ce69" office:value-type="string" calcext:value-type="string">
            <text:p>SSJ Unaí – Sesap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Edilaine Braga de Freitas Borge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Auxiliar Judiciário - 150 h</text:p>
          </table:table-cell>
          <table:table-cell table:style-name="ce69" office:value-type="string" calcext:value-type="string">
            <text:p>SSJ Unaí - Secretari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Renata Pereira de Jesu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Servente/Insalub. - 150 h / 40%</text:p>
          </table:table-cell>
          <table:table-cell table:style-name="ce69" office:value-type="string" calcext:value-type="string">
            <text:p>SSJ Unaí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Versiana Pereira da Silv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Servente/Copeira - 200 h</text:p>
          </table:table-cell>
          <table:table-cell table:style-name="ce69" office:value-type="string" calcext:value-type="string">
            <text:p>SSJ Unaí - Cop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Fernando Assis dos Rei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Zelador - 150 h</text:p>
          </table:table-cell>
          <table:table-cell table:style-name="ce69" office:value-type="string" calcext:value-type="string">
            <text:p>SSJ Unaí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Andre Luiz Teixeira Paz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h - Diurno</text:p>
          </table:table-cell>
          <table:table-cell table:style-name="ce69" office:value-type="string" calcext:value-type="string">
            <text:p>SSJ Unaí - portari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8" office:value-type="string" calcext:value-type="string">
            <text:p>Jose Geraldo de Sousa Borg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h - Diurno</text:p>
          </table:table-cell>
          <table:table-cell table:style-name="ce69" office:value-type="string" calcext:value-type="string">
            <text:p>SSJ Unaí - portari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14" office:value-type="string" calcext:value-type="string">
            <text:p>Bruno Avelar da Silva Souz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Office Boy 150h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14" office:value-type="string" calcext:value-type="string">
            <text:p>Cristina Pedro Flausino 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150h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14" office:value-type="string" calcext:value-type="string">
            <text:p>Isabela Caroline Braga Ev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Office Girl 150h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Denice Dominguette Sanches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150h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Maria de Nazaré Arcângelo Bento 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150h insalubre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Ellen Cristina Golçalves Siqueira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150h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Mirian Braga Eva 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150h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Rubens Evaldo de Oliveira </text:p>
          </table:table-cell>
          <table:table-cell table:style-name="ce14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Zelador 220h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fonso Gustavo Vaze Sepini 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220h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Weber Vitor Dias <text:s/>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diurno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David Santana Bernard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noturno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Ronan César Silva Nunes <text:s/>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noturno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Jair Felipe do Nascimento <text:s/>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diurno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lexandre Mirand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79" office:value-type="string" calcext:value-type="string">
            <text:p>SJMG - VCS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uciano Gomes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79" office:value-type="string" calcext:value-type="string">
            <text:p>SJMG - VCS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Elias Barbos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24" table:formula="of:=[.D629]" office:value-type="string" office:string-value="vigilante 12x36 diurno" calcext:value-type="string">
            <text:p>vigilante 12x36 diurno</text:p>
          </table:table-cell>
          <table:table-cell table:style-name="ce79" office:value-type="string" calcext:value-type="string">
            <text:p>SJMG - VCS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Sonia Lopes Alves dos Sant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24" office:value-type="string" calcext:value-type="string">
            <text:p>servente/copa 200h</text:p>
          </table:table-cell>
          <table:table-cell table:style-name="ce79" office:value-type="string" calcext:value-type="string">
            <text:p>SJMG - VCS Limpeza e Cop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laudete Cristina Sales de Jesus Lop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24" office:value-type="string" calcext:value-type="string">
            <text:p>servente/insalub 200h</text:p>
          </table:table-cell>
          <table:table-cell table:style-name="ce79" office:value-type="string" calcext:value-type="string">
            <text:p>SJMG - VCS Limpeza e Cop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Luana Cristina da Silva Reis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24" office:value-type="string" calcext:value-type="string">
            <text:p>Aux Administrativo 200h</text:p>
          </table:table-cell>
          <table:table-cell table:style-name="ce79" office:value-type="string" calcext:value-type="string">
            <text:p>SJMG - VCS Secre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5" office:value-type="string" calcext:value-type="string">
            <text:p>Anna Cecylia Chaves Di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60" office:value-type="string" calcext:value-type="string">
            <text:p>04.350.057/0001-71</text:p>
          </table:table-cell>
          <table:table-cell table:style-name="ce25" office:value-type="string" calcext:value-type="string">
            <text:p>Aux Administrativo 200h</text:p>
          </table:table-cell>
          <table:table-cell table:style-name="ce80" office:value-type="string" calcext:value-type="string">
            <text:p>SJMG - VCS Secretaria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table:number-columns-repeated="2"/>
          <table:table-cell table:style-name="ce61"/>
          <table:table-cell table:style-name="ce8" table:number-columns-repeated="2"/>
          <table:table-cell table:style-name="ce87"/>
          <table:table-cell table:number-columns-repeated="16378"/>
        </table:table-row>
        <table:table-row table:style-name="ro1">
          <table:table-cell table:style-name="ce2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40"/>
          <table:table-cell table:style-name="ce81" table:formula="of:=[.F636]" office:value-type="float" office:value="629" calcext:value-type="float">
            <text:p>629</text:p>
          </table:table-cell>
          <table:table-cell table:style-name="ce88" table:formula="of:=SUM([.F6:.F635])" office:value-type="float" office:value="629" calcext:value-type="float">
            <text:p>629</text:p>
          </table:table-cell>
          <table:table-cell table:number-columns-repeated="16378"/>
        </table:table-row>
        <table:table-row table:style-name="ro1" table:number-rows-repeated="2">
          <table:table-cell table:style-name="ce27" table:number-columns-repeated="2"/>
          <table:table-cell table:style-name="ce62"/>
          <table:table-cell table:style-name="ce27" table:number-columns-repeated="2"/>
          <table:table-cell table:style-name="ce89"/>
          <table:table-cell table:number-columns-repeated="16378"/>
        </table:table-row>
        <table:table-row table:style-name="ro2">
          <table:table-cell table:style-name="ce28" office:value-type="string" calcext:value-type="string" table:number-columns-spanned="6" table:number-rows-spanned="1">
            <text:p>PROFISSIONAIS SUBSTITUTOS</text:p>
          </table:table-cell>
          <table:covered-table-cell table:number-columns-repeated="5" table:style-name="ce41"/>
          <table:table-cell table:number-columns-repeated="16378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6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style-name="ce4" office:value-type="string" calcext:value-type="string">
            <text:p>QNTD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Natália Silva Brandã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Auxiliar Judiciário - 150 h</text:p>
          </table:table-cell>
          <table:table-cell table:style-name="ce69" office:value-type="string" calcext:value-type="string">
            <text:p>SSJ Unaí - Secre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Fernanda Mikaela Gonçlves Barret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8" office:value-type="string" calcext:value-type="string">
            <text:p>Servente/Insalub. - 150 h / 40%</text:p>
          </table:table-cell>
          <table:table-cell table:style-name="ce69" office:value-type="string" calcext:value-type="string">
            <text:p>SSJ Unaí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urea Martins Novai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" office:value-type="string" calcext:value-type="string">
            <text:p>Vigilante 12x36 h - Diurno</text:p>
          </table:table-cell>
          <table:table-cell table:style-name="ce69" office:value-type="string" calcext:value-type="string">
            <text:p>SSJ Unaí - 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Ronaldo Ferreira dos Sant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" office:value-type="string" calcext:value-type="string">
            <text:p>Vigilante/12-36/Diurno</text:p>
          </table:table-cell>
          <table:table-cell table:style-name="ce69" office:value-type="string" calcext:value-type="string">
            <text:p>SSJ - Paracat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Kenio Ferreira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diurno</text:p>
          </table:table-cell>
          <table:table-cell table:style-name="ce72" office:value-type="string" calcext:value-type="string">
            <text:p>SJMG-VG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Conceição Imaculada Alvarenga Rhi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24" office:value-type="string" calcext:value-type="string">
            <text:p>Servente 150 h</text:p>
          </table:table-cell>
          <table:table-cell table:style-name="ce79" office:value-type="string" calcext:value-type="string">
            <text:p>SSJ - Teófilo Otoni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Paulo Valdinei de Oliveir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23" office:value-type="string" calcext:value-type="string">
            <text:p>Vigilante diurno 12x36</text:p>
          </table:table-cell>
          <table:table-cell table:style-name="ce78" office:value-type="string" calcext:value-type="string">
            <text:p>SJMG - Pouso Alegre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José de Assis Corrê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23" office:value-type="string" calcext:value-type="string">
            <text:p>Vigilante 44 horas</text:p>
          </table:table-cell>
          <table:table-cell table:style-name="ce78" office:value-type="string" calcext:value-type="string">
            <text:p>SSJ -Uberaba - portaria 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Wesley Augusto Nascimento Dia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4" office:value-type="string" calcext:value-type="string">
            <text:p>Vigilante 12x36 noturno</text:p>
          </table:table-cell>
          <table:table-cell table:style-name="ce72" office:value-type="string" calcext:value-type="string">
            <text:p>SJMG-GVS-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Marley Raimundo de Paul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4" office:value-type="string" calcext:value-type="string">
            <text:p>Vigilante 12x36 diurno</text:p>
          </table:table-cell>
          <table:table-cell table:style-name="ce72" office:value-type="string" calcext:value-type="string">
            <text:p>SJMG-GVS-portari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eandro de Souza Gome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69" office:value-type="string" calcext:value-type="string">
            <text:p>SJMG - Manhuaçu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Gabriela Alves Rodrigues 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14" office:value-type="string" calcext:value-type="string">
            <text:p>Auxiliar Administrativo 150h Classe V</text:p>
          </table:table-cell>
          <table:table-cell table:style-name="ce72" office:value-type="string" calcext:value-type="string">
            <text:p>Cedij/ Suadm e Serdis/ Suadm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Bruna Kelly do Nascimen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14" office:value-type="string" calcext:value-type="string">
            <text:p>Auxiliar Administrativo 150h Classe V</text:p>
          </table:table-cell>
          <table:table-cell table:style-name="ce72" office:value-type="string" calcext:value-type="string">
            <text:p>Cedij/ Suadm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Kassia Caroline Pereir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14" office:value-type="string" calcext:value-type="string">
            <text:p>Auxiliar Administrativo 150h Classe V</text:p>
          </table:table-cell>
          <table:table-cell table:style-name="ce72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etícia Oliveir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14" office:value-type="string" calcext:value-type="string">
            <text:p>Auxiliar Administrativo 150h Classe V</text:p>
          </table:table-cell>
          <table:table-cell table:style-name="ce72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orena Morais Mot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14" office:value-type="string" calcext:value-type="string">
            <text:p>Auxiliar Administrativo 150h Classe V</text:p>
          </table:table-cell>
          <table:table-cell table:style-name="ce72" office:value-type="string" calcext:value-type="string">
            <text:p>Cedij/ Suadm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uiz Junio Ferreira de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14" office:value-type="string" calcext:value-type="string">
            <text:p>Auxiliar Administrativo 150h Classe V</text:p>
          </table:table-cell>
          <table:table-cell table:style-name="ce72" office:value-type="string" calcext:value-type="string">
            <text:p>Cedij/ Suadm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Willian Kenney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14" office:value-type="string" calcext:value-type="string">
            <text:p>04.350.057/0001-71</text:p>
          </table:table-cell>
          <table:table-cell table:style-name="ce14" office:value-type="string" calcext:value-type="string">
            <text:p>Auxiliar Administrativo 150h Classe V</text:p>
          </table:table-cell>
          <table:table-cell table:style-name="ce72" office:value-type="string" calcext:value-type="string">
            <text:p>Serdis/ Suadm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manda Costa Antunes Ferraz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14" office:value-type="string" calcext:value-type="string">
            <text:p>09.169.438/0001-72 </text:p>
          </table:table-cell>
          <table:table-cell table:style-name="ce14" office:value-type="string" calcext:value-type="string">
            <text:p>Recepcionista </text:p>
          </table:table-cell>
          <table:table-cell table:style-name="ce72" office:value-type="string" calcext:value-type="string">
            <text:p>Núcleo de Conciliação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Felipe Fernandes Ferraz</text:p>
          </table:table-cell>
          <table:table-cell table:style-name="ce5" office:value-type="string" calcext:value-type="string">
            <text:p>Planejar Terceirização e Serviço S.A.</text:p>
          </table:table-cell>
          <table:table-cell table:style-name="ce14" office:value-type="string" calcext:value-type="string">
            <text:p>09.169.438/0001-72 </text:p>
          </table:table-cell>
          <table:table-cell table:style-name="ce14" office:value-type="string" calcext:value-type="string">
            <text:p>Auxiliar Administrativo I 150h e Mensageiro</text:p>
          </table:table-cell>
          <table:table-cell table:style-name="ce72" office:value-type="string" calcext:value-type="string">
            <text:p>Seadi/Sumes, Cedij/ Suadm e Secpa/Suged,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4" office:value-type="string" calcext:value-type="string">
            <text:p>05.670.070/0001-81</text:p>
          </table:table-cell>
          <table:table-cell table:style-name="ce14" office:value-type="string" calcext:value-type="string">
            <text:p>Servente Limpeza 200h</text:p>
          </table:table-cell>
          <table:table-cell table:style-name="ce72" office:value-type="string" calcext:value-type="string">
            <text:p>AFP 2º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ngelina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4" office:value-type="string" calcext:value-type="string">
            <text:p>05.670.070/0001-81</text:p>
          </table:table-cell>
          <table:table-cell table:style-name="ce14" office:value-type="string" calcext:value-type="string">
            <text:p>Servente Limpeza 200h</text:p>
          </table:table-cell>
          <table:table-cell table:style-name="ce72" office:value-type="string" calcext:value-type="string">
            <text:p>ODC 16º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4" office:value-type="string" calcext:value-type="string">
            <text:p>05.670.070/0001-81</text:p>
          </table:table-cell>
          <table:table-cell table:style-name="ce14" office:value-type="string" calcext:value-type="string">
            <text:p>Servente Limpeza 200h</text:p>
          </table:table-cell>
          <table:table-cell table:style-name="ce72" office:value-type="string" calcext:value-type="string">
            <text:p>AFP 10º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Cleidiane Alves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4" office:value-type="string" calcext:value-type="string">
            <text:p>05.670.070/0001-81</text:p>
          </table:table-cell>
          <table:table-cell table:style-name="ce14" office:value-type="string" calcext:value-type="string">
            <text:p>Servente Limpeza 200h e Serv. Limp. 150h (40%)</text:p>
          </table:table-cell>
          <table:table-cell table:style-name="ce72" office:value-type="string" calcext:value-type="string">
            <text:p>ERA 4º, ODC banheiros públicos e 13º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Cleidiane Tiburc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4" office:value-type="string" calcext:value-type="string">
            <text:p>05.670.070/0001-81</text:p>
          </table:table-cell>
          <table:table-cell table:style-name="ce14" office:value-type="string" calcext:value-type="string">
            <text:p>Servente Limpeza 200h e Serv. Limp. 150h (40%)</text:p>
          </table:table-cell>
          <table:table-cell table:style-name="ce72" office:value-type="string" calcext:value-type="string">
            <text:p>AFP 2º, 4º, ERA banheiros púb, 5º, ODC <text:s/>14º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4" office:value-type="string" calcext:value-type="string">
            <text:p>05.670.070/0001-81</text:p>
          </table:table-cell>
          <table:table-cell table:style-name="ce14" office:value-type="string" calcext:value-type="string">
            <text:p>Servente Limpeza 200h</text:p>
          </table:table-cell>
          <table:table-cell table:style-name="ce72" office:value-type="string" calcext:value-type="string">
            <text:p>AFP 5º, 6º, 15º e ERA 10º 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Maria da Conceição Freire Queiro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4" office:value-type="string" calcext:value-type="string">
            <text:p>05.670.070/0001-81</text:p>
          </table:table-cell>
          <table:table-cell table:style-name="ce14" office:value-type="string" calcext:value-type="string">
            <text:p>Servente Limpeza 200h e Serv. Limp. 150H</text:p>
          </table:table-cell>
          <table:table-cell table:style-name="ce72" office:value-type="string" calcext:value-type="string">
            <text:p>AFP 2º, ERA externo e ODC 16º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14" office:value-type="string" calcext:value-type="string">
            <text:p>05.670.070/0001-81</text:p>
          </table:table-cell>
          <table:table-cell table:style-name="ce14" office:value-type="string" calcext:value-type="string">
            <text:p>Servente Limpeza 200h</text:p>
          </table:table-cell>
          <table:table-cell table:style-name="ce72" office:value-type="string" calcext:value-type="string">
            <text:p>ERA 5º e ODC 4º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Igor José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<text:s/>12/36D, <text:s/>vigilante <text:s text:c="2"/>220hrs</text:p>
          </table:table-cell>
          <table:table-cell table:style-name="ce72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Welinton Fernande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12/36N</text:p>
          </table:table-cell>
          <table:table-cell table:style-name="ce72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Cleicidiano Pinheiro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220hrs</text:p>
          </table:table-cell>
          <table:table-cell table:style-name="ce72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Emilio Jesus Abreu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220hrs</text:p>
          </table:table-cell>
          <table:table-cell table:style-name="ce72" office:value-type="string" calcext:value-type="string">
            <text:p>SJMG - BH / ED. AF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Emilio de Jesus Alberto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<text:s/>12/36D </text:p>
          </table:table-cell>
          <table:table-cell table:style-name="ce72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Ely Betecel da Costa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<text:s/>12/36D </text:p>
          </table:table-cell>
          <table:table-cell table:style-name="ce72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ristovão Rodrigues campo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<text:s/>12/36D </text:p>
          </table:table-cell>
          <table:table-cell table:style-name="ce72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Antonio Marcos Rodrigue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12/36N</text:p>
          </table:table-cell>
          <table:table-cell table:style-name="ce72" office:value-type="string" calcext:value-type="string">
            <text:p>SJMG - BH / GALPÃO Camarg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Adriano Rodrigues Gome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12/36N</text:p>
          </table:table-cell>
          <table:table-cell table:style-name="ce72" office:value-type="string" calcext:value-type="string">
            <text:p>SJMG - BH / GALPÃO Camargo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Daniel de Sena Parreira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220hrs</text:p>
          </table:table-cell>
          <table:table-cell table:style-name="ce72" office:value-type="string" calcext:value-type="string">
            <text:p>SJMG - BH / Ed. ODC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Varlei Nune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12/36N</text:p>
          </table:table-cell>
          <table:table-cell table:style-name="ce72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Fabricio Galbo Martin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<text:s/>12/36D </text:p>
          </table:table-cell>
          <table:table-cell table:style-name="ce72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érgio Alísio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12/36N</text:p>
          </table:table-cell>
          <table:table-cell table:style-name="ce72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Jorge dos Santo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220hrs</text:p>
          </table:table-cell>
          <table:table-cell table:style-name="ce72" office:value-type="string" calcext:value-type="string">
            <text:p>SJMG - BH / ED. ERA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Idimilza Nunes Torre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14" office:value-type="string" calcext:value-type="string">
            <text:p>10.398.338/0001-05</text:p>
          </table:table-cell>
          <table:table-cell table:style-name="ce14" office:value-type="string" calcext:value-type="string">
            <text:p>Servente - 150 h / mês</text:p>
          </table:table-cell>
          <table:table-cell table:style-name="ce72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Lucas Terencio da Silva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14" office:value-type="string" calcext:value-type="string">
            <text:p>14.091.715/0001-01</text:p>
          </table:table-cell>
          <table:table-cell table:style-name="ce14" office:value-type="string" calcext:value-type="string">
            <text:p>Vigilante - 12x36 diurno</text:p>
          </table:table-cell>
          <table:table-cell table:style-name="ce72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Alander Rogério Nunes Santos</text:p>
          </table:table-cell>
          <table:table-cell table:style-name="ce8" office:value-type="string" calcext:value-type="string">
            <text:p>Age Vigilância e Segurança Patrimonial EIRELI-EPP</text:p>
          </table:table-cell>
          <table:table-cell table:style-name="ce14" office:value-type="string" calcext:value-type="string">
            <text:p>14.091.715/0001-01</text:p>
          </table:table-cell>
          <table:table-cell table:style-name="ce14" office:value-type="string" calcext:value-type="string">
            <text:p>Vigilante - 12x36 noturno</text:p>
          </table:table-cell>
          <table:table-cell table:style-name="ce72" office:value-type="string" calcext:value-type="string">
            <text:p>SSJ Uberlândia - SESAP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9" office:value-type="string" calcext:value-type="string">
            <text:p>Rosana Henriqueta da Cruz</text:p>
          </table:table-cell>
          <table:table-cell table:style-name="ce43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0" office:value-type="string" calcext:value-type="string">
            <text:p>Servente 220h (copeira)</text:p>
          </table:table-cell>
          <table:table-cell table:style-name="ce76" office:value-type="string" calcext:value-type="string">
            <text:p>SSJ de Poços de Caldas/Sesap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Paulo Donizetti da Silv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76" office:value-type="string" calcext:value-type="string">
            <text:p>SSJ de Poços de Caldas/portaria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1" office:value-type="string" calcext:value-type="string">
            <text:p>Denis Fernandes de Souza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76" office:value-type="string" calcext:value-type="string">
            <text:p>SSJ de Poços de Caldas/portaria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1" office:value-type="string" calcext:value-type="string">
            <text:p>Richard Elias Ramos</text:p>
          </table:table-cell>
          <table:table-cell table:style-name="ce36" office:value-type="string" calcext:value-type="string">
            <text:p>Guardseg Vigilância e Segurança <text:s/>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76" office:value-type="string" calcext:value-type="string">
            <text:p>SSJ de Poços de Caldas/portaria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2" table:number-columns-repeated="4"/>
          <table:table-cell table:style-name="ce82"/>
          <table:table-cell table:style-name="ce90"/>
          <table:table-cell table:number-columns-repeated="16378"/>
        </table:table-row>
        <table:table-row table:style-name="ro1">
          <table:table-cell table:style-name="ce33" office:value-type="string" calcext:value-type="string" table:number-columns-spanned="4" table:number-rows-spanned="1">
            <text:p>TOTAL DE PROFISSIONAIS SUBSTITUTOS</text:p>
          </table:table-cell>
          <table:covered-table-cell table:number-columns-repeated="3" table:style-name="ce44"/>
          <table:table-cell table:style-name="ce83" table:formula="of:=[.F691]" office:value-type="float" office:value="49" calcext:value-type="float">
            <text:p>49</text:p>
          </table:table-cell>
          <table:table-cell table:style-name="ce88" table:formula="of:=SUM([.F641:.F690])" office:value-type="float" office:value="49" calcext:value-type="float">
            <text:p>49</text:p>
          </table:table-cell>
          <table:table-cell table:number-columns-repeated="16378"/>
        </table:table-row>
        <table:table-row table:style-name="ro1">
          <table:table-cell table:style-name="ce32" table:number-columns-repeated="4"/>
          <table:table-cell table:style-name="ce82"/>
          <table:table-cell table:style-name="ce90"/>
          <table:table-cell table:number-columns-repeated="16378"/>
        </table:table-row>
        <table:table-row table:style-name="ro1">
          <table:table-cell table:style-name="ce32"/>
          <table:table-cell table:style-name="ce45"/>
          <table:table-cell table:style-name="ce32" table:number-columns-repeated="2"/>
          <table:table-cell table:style-name="ce82"/>
          <table:table-cell table:style-name="ce90"/>
          <table:table-cell table:number-columns-repeated="16378"/>
        </table:table-row>
        <table:table-row table:style-name="ro1">
          <table:table-cell table:style-name="ce32" table:number-columns-repeated="4"/>
          <table:table-cell table:style-name="ce82"/>
          <table:table-cell table:style-name="ce90"/>
          <table:table-cell table:number-columns-repeated="16378"/>
        </table:table-row>
        <table:table-row table:style-name="ro1" table:number-rows-repeated="144">
          <table:table-cell table:style-name="ce32" table:number-columns-repeated="4"/>
          <table:table-cell table:style-name="ce82"/>
          <table:table-cell table:style-name="ce90"/>
          <table:table-cell table:number-columns-repeated="16378"/>
        </table:table-row>
        <table:table-row table:style-name="ro1" table:number-rows-repeated="104773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C643:LISTAGEM.C651">
            <calcext:condition calcext:apply-style-name="ConditionalStyle_1" calcext:value="=47352753309" calcext:base-cell-address="LISTAGEM.C643"/>
          </calcext:conditional-format>
          <calcext:conditional-format calcext:target-range-address="LISTAGEM.B686:LISTAGEM.B686">
            <calcext:condition calcext:apply-style-name="ConditionalStyle_2" calcext:value="=47352753309" calcext:base-cell-address="LISTAGEM.B686"/>
          </calcext:conditional-format>
          <calcext:conditional-format calcext:target-range-address="LISTAGEM.B641:LISTAGEM.B642">
            <calcext:condition calcext:apply-style-name="ConditionalStyle_3" calcext:value="=47352753309" calcext:base-cell-address="LISTAGEM.B641"/>
          </calcext:conditional-format>
          <calcext:conditional-format calcext:target-range-address="LISTAGEM.B608:LISTAGEM.B612 LISTAGEM.B541:LISTAGEM.B562 LISTAGEM.B523:LISTAGEM.B524 LISTAGEM.B480:LISTAGEM.B484 LISTAGEM.B463:LISTAGEM.B468 LISTAGEM.B455:LISTAGEM.B458 LISTAGEM.B437:LISTAGEM.B444 LISTAGEM.B422:LISTAGEM.B426 LISTAGEM.B362:LISTAGEM.B367">
            <calcext:condition calcext:apply-style-name="ConditionalStyle_4" calcext:value="=47352753309" calcext:base-cell-address="LISTAGEM.B362"/>
          </calcext:conditional-format>
          <calcext:conditional-format calcext:target-range-address="LISTAGEM.C253:LISTAGEM.C322">
            <calcext:condition calcext:apply-style-name="ConditionalStyle_5" calcext:value="=47352753309" calcext:base-cell-address="LISTAGEM.C253"/>
          </calcext:conditional-format>
          <calcext:conditional-format calcext:target-range-address="LISTAGEM.C445:LISTAGEM.C447 LISTAGEM.C430:LISTAGEM.C433">
            <calcext:condition calcext:apply-style-name="ConditionalStyle_6" calcext:value="=47352753309" calcext:base-cell-address="LISTAGEM.C430"/>
          </calcext:conditional-format>
          <calcext:conditional-format calcext:target-range-address="LISTAGEM.C623:LISTAGEM.C630 LISTAGEM.C613:LISTAGEM.C614 LISTAGEM.C563:LISTAGEM.C570 LISTAGEM.C538:LISTAGEM.C540 LISTAGEM.C525:LISTAGEM.C527 LISTAGEM.C520:LISTAGEM.C522 LISTAGEM.C508:LISTAGEM.C511 LISTAGEM.C493:LISTAGEM.C500 LISTAGEM.C469:LISTAGEM.C474 LISTAGEM.C459:LISTAGEM.C462 LISTAGEM.C451:LISTAGEM.C454">
            <calcext:condition calcext:apply-style-name="ConditionalStyle_7" calcext:value="=47352753309" calcext:base-cell-address="LISTAGEM.C451"/>
          </calcext:conditional-format>
          <calcext:conditional-format calcext:target-range-address="LISTAGEM.C427:LISTAGEM.C429">
            <calcext:condition calcext:apply-style-name="ConditionalStyle_8" calcext:value="=47352753309" calcext:base-cell-address="LISTAGEM.C427"/>
          </calcext:conditional-format>
          <calcext:conditional-format calcext:target-range-address="LISTAGEM.C373:LISTAGEM.C376 LISTAGEM.C359:LISTAGEM.C361 LISTAGEM.C405:LISTAGEM.C421">
            <calcext:condition calcext:apply-style-name="ConditionalStyle_9" calcext:value="=47352753309" calcext:base-cell-address="LISTAGEM.C359"/>
          </calcext:conditional-format>
          <calcext:conditional-format calcext:target-range-address="LISTAGEM.A323:LISTAGEM.A333">
            <calcext:condition calcext:apply-style-name="ConditionalStyle_10" calcext:value="=47352753309" calcext:base-cell-address="LISTAGEM.A323"/>
          </calcext:conditional-format>
          <calcext:conditional-format calcext:target-range-address="LISTAGEM.A339:LISTAGEM.A342 LISTAGEM.D339:LISTAGEM.E342 LISTAGEM.C323:LISTAGEM.E333 LISTAGEM.C339:LISTAGEM.C348 LISTAGEM.A334:LISTAGEM.E338 LISTAGEM.C485:LISTAGEM.C488">
            <calcext:condition calcext:apply-style-name="ConditionalStyle_11" calcext:value="=47352753309" calcext:base-cell-address="LISTAGEM.A334"/>
          </calcext:conditional-format>
        </calcext:conditional-formats>
      </table:table>
      <table:named-expressions/>
      <table:database-ranges>
        <table:database-range table:name="__Anonymous_Sheet_DB__0" table:target-range-address="LISTAGEM.A5:LISTAGEM.F6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21" svg:font-family="Arial2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" style:display-name="PageStyle_LISTAG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</dc:creator>
    <meta:creation-date>2010-05-17T12:52:23</meta:creation-date>
    <dc:date>2022-12-13T17:12:49</dc:date>
    <meta:generator>LibreOffice/7.5.2.2$Windows_X86_64 LibreOffice_project/53bb9681a964705cf672590721dbc85eb4d0c3a2</meta:generator>
    <meta:document-statistic meta:table-count="1" meta:cell-count="4093" meta:object-count="0"/>
    <meta:user-defined meta:name="AppVersion">16.0300</meta:user-defined>
    <meta:user-defined meta:name="Company">SECIN/DIATU</meta:user-defined>
  </office:meta>
</office:document-meta>
</file>