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311cm"/>
    </style:style>
    <style:style style:name="co2" style:family="table-column">
      <style:table-column-properties fo:break-before="auto" style:column-width="7.528cm"/>
    </style:style>
    <style:style style:name="co3" style:family="table-column">
      <style:table-column-properties fo:break-before="auto" style:column-width="3.434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11.712cm"/>
    </style:style>
    <style:style style:name="co6" style:family="table-column">
      <style:table-column-properties fo:break-before="auto" style:column-width="1.21cm"/>
    </style:style>
    <style:style style:name="co7" style:family="table-column">
      <style:table-column-properties fo:break-before="auto" style:column-width="9.149cm"/>
    </style:style>
    <style:style style:name="co8" style:family="table-column">
      <style:table-column-properties fo:break-before="auto" style:column-width="3.826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2.688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2.598cm"/>
    </style:style>
    <style:style style:name="co14" style:family="table-column">
      <style:table-column-properties fo:break-before="auto" style:column-width="3.097cm"/>
    </style:style>
    <style:style style:name="co15" style:family="table-column">
      <style:table-column-properties fo:break-before="auto" style:column-width="5.535cm"/>
    </style:style>
    <style:style style:name="co16" style:family="table-column">
      <style:table-column-properties fo:break-before="auto" style:column-width="2.99cm"/>
    </style:style>
    <style:style style:name="co17" style:family="table-column">
      <style:table-column-properties fo:break-before="auto" style:column-width="2.51cm"/>
    </style:style>
    <style:style style:name="co18" style:family="table-column">
      <style:table-column-properties fo:break-before="auto" style:column-width="1.032cm"/>
    </style:style>
    <style:style style:name="co19" style:family="table-column">
      <style:table-column-properties fo:break-before="auto" style:column-width="2.101cm"/>
    </style:style>
    <style:style style:name="co20" style:family="table-column">
      <style:table-column-properties fo:break-before="auto" style:column-width="3.276cm"/>
    </style:style>
    <style:style style:name="co21" style:family="table-column">
      <style:table-column-properties fo:break-before="auto" style:column-width="3.63cm"/>
    </style:style>
    <style:style style:name="co22" style:family="table-column">
      <style:table-column-properties fo:break-before="auto" style:column-width="2.776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2.064cm"/>
    </style:style>
    <style:style style:name="co25" style:family="table-column">
      <style:table-column-properties fo:break-before="auto" style:column-width="1.531cm"/>
    </style:style>
    <style:style style:name="co26" style:family="table-column">
      <style:table-column-properties fo:break-before="auto" style:column-width="1.335cm"/>
    </style:style>
    <style:style style:name="co27" style:family="table-column">
      <style:table-column-properties fo:break-before="auto" style:column-width="10.269cm"/>
    </style:style>
    <style:style style:name="co28" style:family="table-column">
      <style:table-column-properties fo:break-before="auto" style:column-width="4.307cm"/>
    </style:style>
    <style:style style:name="co29" style:family="table-column">
      <style:table-column-properties fo:break-before="auto" style:column-width="4.147cm"/>
    </style:style>
    <style:style style:name="co30" style:family="table-column">
      <style:table-column-properties fo:break-before="auto" style:column-width="5.588cm"/>
    </style:style>
    <style:style style:name="co31" style:family="table-column">
      <style:table-column-properties fo:break-before="auto" style:column-width="4.699cm"/>
    </style:style>
    <style:style style:name="co32" style:family="table-column">
      <style:table-column-properties fo:break-before="auto" style:column-width="6.105cm"/>
    </style:style>
    <style:style style:name="co33" style:family="table-column">
      <style:table-column-properties fo:break-before="auto" style:column-width="5.375cm"/>
    </style:style>
    <style:style style:name="co34" style:family="table-column">
      <style:table-column-properties fo:break-before="auto" style:column-width="6.763cm"/>
    </style:style>
    <style:style style:name="co35" style:family="table-column">
      <style:table-column-properties fo:break-before="auto" style:column-width="4.076cm"/>
    </style:style>
    <style:style style:name="co36" style:family="table-column">
      <style:table-column-properties fo:break-before="auto" style:column-width="2.972cm"/>
    </style:style>
    <style:style style:name="co37" style:family="table-column">
      <style:table-column-properties fo:break-before="auto" style:column-width="3.577cm"/>
    </style:style>
    <style:style style:name="co38" style:family="table-column">
      <style:table-column-properties fo:break-before="auto" style:column-width="2.633cm"/>
    </style:style>
    <style:style style:name="co39" style:family="table-column">
      <style:table-column-properties fo:break-before="auto" style:column-width="2.189cm"/>
    </style:style>
    <style:style style:name="co40" style:family="table-column">
      <style:table-column-properties fo:break-before="auto" style:column-width="4.895cm"/>
    </style:style>
    <style:style style:name="co41" style:family="table-column">
      <style:table-column-properties fo:break-before="auto" style:column-width="4.217cm"/>
    </style:style>
    <style:style style:name="co42" style:family="table-column">
      <style:table-column-properties fo:break-before="auto" style:column-width="4.948cm"/>
    </style:style>
    <style:style style:name="co43" style:family="table-column">
      <style:table-column-properties fo:break-before="auto" style:column-width="2.829cm"/>
    </style:style>
    <style:style style:name="co44" style:family="table-column">
      <style:table-column-properties fo:break-before="auto" style:column-width="4.752cm"/>
    </style:style>
    <style:style style:name="co45" style:family="table-column">
      <style:table-column-properties fo:break-before="auto" style:column-width="4.255cm"/>
    </style:style>
    <style:style style:name="co46" style:family="table-column">
      <style:table-column-properties fo:break-before="auto" style:column-width="2.741cm"/>
    </style:style>
    <style:style style:name="co47" style:family="table-column">
      <style:table-column-properties fo:break-before="auto" style:column-width="3.773cm"/>
    </style:style>
    <style:style style:name="co48" style:family="table-column">
      <style:table-column-properties fo:break-before="auto" style:column-width="4.983cm"/>
    </style:style>
    <style:style style:name="co49" style:family="table-column">
      <style:table-column-properties fo:break-before="auto" style:column-width="1.699cm"/>
    </style:style>
    <style:style style:name="co50" style:family="table-column">
      <style:table-column-properties fo:break-before="auto" style:column-width="2.847cm"/>
    </style:style>
    <style:style style:name="co51" style:family="table-column">
      <style:table-column-properties fo:break-before="auto" style:column-width="2.651cm"/>
    </style:style>
    <style:style style:name="co52" style:family="table-column">
      <style:table-column-properties fo:break-before="auto" style:column-width="6.175cm"/>
    </style:style>
    <style:style style:name="co53" style:family="table-column">
      <style:table-column-properties fo:break-before="auto" style:column-width="6.604cm"/>
    </style:style>
    <style:style style:name="co54" style:family="table-column">
      <style:table-column-properties fo:break-before="auto" style:column-width="7.332cm"/>
    </style:style>
    <style:style style:name="co55" style:family="table-column">
      <style:table-column-properties fo:break-before="auto" style:column-width="5.821cm"/>
    </style:style>
    <style:style style:name="co56" style:family="table-column">
      <style:table-column-properties fo:break-before="auto" style:column-width="4.165cm"/>
    </style:style>
    <style:style style:name="co57" style:family="table-column">
      <style:table-column-properties fo:break-before="auto" style:column-width="4.004cm"/>
    </style:style>
    <style:style style:name="co58" style:family="table-column">
      <style:table-column-properties fo:break-before="auto" style:column-width="1.513cm"/>
    </style:style>
    <style:style style:name="co59" style:family="table-column">
      <style:table-column-properties fo:break-before="auto" style:column-width="2.706cm"/>
    </style:style>
    <style:style style:name="co60" style:family="table-column">
      <style:table-column-properties fo:break-before="auto" style:column-width="7.885cm"/>
    </style:style>
    <style:style style:name="co61" style:family="table-column">
      <style:table-column-properties fo:break-before="auto" style:column-width="7.796cm"/>
    </style:style>
    <style:style style:name="co62" style:family="table-column">
      <style:table-column-properties fo:break-before="auto" style:column-width="5.678cm"/>
    </style:style>
    <style:style style:name="co63" style:family="table-column">
      <style:table-column-properties fo:break-before="auto" style:column-width="2.258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LISTAGEM">
      <style:table-properties table:display="true" style:writing-mode="lr-tb"/>
    </style:style>
    <style:style style:name="ta2" style:family="table" style:master-page-name="PageStyle_5f_CONFERENCIA_20_POSTOS">
      <style:table-properties table:display="false" style:writing-mode="lr-tb" table:tab-color="#ff0000"/>
    </style:style>
    <style:style style:name="ta3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4" style:base-cell-address="LISTAGEM.B396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7" style:base-cell-address="LISTAGEM.B425"/>
    </style:style>
    <style:style style:name="ce27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6" style:base-cell-address="LISTAGEM.B499"/>
    </style:style>
    <style:style style:name="ce29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5" style:base-cell-address="LISTAGEM.B751"/>
    </style:style>
    <style:style style:name="ce33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3" style:base-cell-address="LISTAGEM.C323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4" style:base-cell-address="LISTAGEM.B396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2" style:base-cell-address="LISTAGEM.C421"/>
    </style:style>
    <style:style style:name="ce38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1" style:base-cell-address="LISTAGEM.C490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0" style:base-cell-address="LISTAGEM.C507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9" style:base-cell-address="LISTAGEM.C513"/>
    </style:style>
    <style:style style:name="ce42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6" style:base-cell-address="LISTAGEM.B499"/>
    </style:style>
    <style:style style:name="ce45" style:family="table-cell" style:parent-style-name="Normal_20_10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8" style:base-cell-address="LISTAGEM.C710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7" style:base-cell-address="LISTAGEM.C714"/>
    </style:style>
    <style:style style:name="ce52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LISTAGEM.D411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" style:base-cell-address="LISTAGEM.D428"/>
    </style:style>
    <style:style style:name="ce54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" style:base-cell-address="LISTAGEM.D428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LISTAGEM.D411"/>
    </style:style>
    <style:style style:name="ce56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LISTAGEM.D411"/>
    </style:style>
    <style:style style:name="ce5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6" style:base-cell-address="LISTAGEM.B499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" style:base-cell-address="LISTAGEM.D553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" style:base-cell-address="LISTAGEM.D599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" style:base-cell-address="LISTAGEM.D610"/>
    </style:style>
    <style:style style:name="ce61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" style:base-cell-address="LISTAGEM.D708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7" style:base-cell-address="LISTAGEM.C714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73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74" style:family="table-cell" style:parent-style-name="Pivot_20_Table_20_Value">
      <style:table-cell-properties fo:border-bottom="none" fo:border-left="0.99pt solid #000000" fo:border-right="none" fo:border-top="none"/>
    </style:style>
    <style:style style:name="ce75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76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7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7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9" style:family="table-cell" style:parent-style-name="Pivot_20_Table_20_Value">
      <style:table-cell-properties fo:border-bottom="none" fo:border-left="none" fo:border-right="none" fo:border-top="0.99pt solid #000000"/>
    </style:style>
    <style:style style:name="ce80" style:family="table-cell" style:parent-style-name="Pivot_20_Table_20_Value">
      <style:table-cell-properties fo:border-bottom="0.99pt solid #000000" fo:border-left="none" fo:border-right="none" fo:border-top="none"/>
    </style:style>
    <style:style style:name="ce81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82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83" style:family="table-cell" style:parent-style-name="Pivot_20_Table_20_Value">
      <style:table-cell-properties fo:border-bottom="none" fo:border-left="none" fo:border-right="0.99pt solid #000000" fo:border-top="none"/>
    </style:style>
    <style:style style:name="ce8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85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8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87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88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89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90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91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23" office:value-type="string" calcext:value-type="string">
            <text:p>NOVEMBRO DE 2023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 </text:p>
          </table:table-cell>
          <table:table-cell table:style-name="ce23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34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onizete de Oliveira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7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7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7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7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helle Gomes Araújo Guede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7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USI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Campos Rodrigues 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ssandra Rodrigues Batist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lyne Lana Fer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láudia Neves Joaquim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za Silva Santana Guimarã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árbara Bruna Felipe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Carla da Silva Cerqu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da Silva Torquato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Lemos dos Santos Assi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Luiza Marques Fer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ka Aparecida Mendes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vellyn Hellen Fernandes Tit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annah Sophia Antônio Alv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élio Junior Rodrigues Farah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Mendes de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Cristina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ine Gomes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ís Delazeri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 Mariana de Souz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dmila Angélica Rodrigues Cândid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Túlio Zorante dos Santo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Almeida de Carvalh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leide Suelen da Silva Barret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cole Mireille Dutra Pir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iane Alves Teix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uellen Miranda Anselm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iane Maciel Mai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Fernanda Almeida Oscar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Lopes Freita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Pereira Militã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7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e Barros Mou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Cristina Neves Dia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da Rocha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RICARDO RAB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T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Suellen Cant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Ribeiro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Beatriz Neves Barros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IP/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Chaga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Pereira Rib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lara Souza Pinh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Brito Santos Ne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Torquato Batista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ASMAG/SE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thur Edson Costa David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yana Barreto Ne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OUVIDO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e Oliveir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Sousa Lacerd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ASESP/ DI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no Barbosa da Cru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Castro Mour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5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AFI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e dos Santo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T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e Andre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de Sena Reis Me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Felipe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Ferreira Dutra de Jesu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Valentim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FAS/SU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Bárbara Cândida Vicent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le de Almeid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dos Santos Silva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Oliveir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Soares Fantauzzi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UCEF/SECOF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iely Carvalho Garci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SIT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 Douglas Mirand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ália Lopes de Sou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velton Ramon de Souza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 Décio Gomes Costa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tima Ponzio de Mora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Beatriz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Karen Almeida de Paul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Maura Recenvinda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Regina Nogu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ANE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Leandro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ÍVE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Nunes Tel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Santos Duart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ulia dos Santos Solomon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gor Matheus Alves Estev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udson Alves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A MONICA SIFUENTES / ASCO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Athina Costa Aglantzak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Fernanda Teixeira Roc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GAP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Ítalo Marcel Soares de Jesu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BMI/ SUGED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iffer Elizabeth Hipolit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TRA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Freitas R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iciane Maira dos Santos Sou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 Henrique Pereira Ser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Câmara de Cast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SEGET/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Sérvula Dia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ny Paulin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Fernanda Paix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Alves Lombard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Carolina Horta Carva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Galvão Espírito Sa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Aparecida Ribeiro Fernande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ana de Oliveira Marazz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o Ferreira Gonç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o Cesar Correa Lour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Pereira Ram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a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en Nune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la Camila Silva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nia Cassimiro de Carva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is Lindsay de A. Adria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dos Santos Silva Quiri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Fernanda Pereira de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ura Ramos Pontes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Lopes Soares Ciria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diane Rafaela Martin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la Dayane Sale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 Tupiná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 Dia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scensorista</text:p>
          </table:table-cell>
          <table:table-cell table:style-name="ce5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ne Junia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Domingos Balbin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RIMIN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Araújo Fagu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Rodrigues Ama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Martins dos Santos Fi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Rodrigues Ross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o Andrade de Paula Lovis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Eliza da Silva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ene Maria de Jesus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EXECU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Henrique Arauj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ÍVE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ius Augusto Teixeira Zaul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aulo Anunciação Maria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as Graça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scensorista</text:p>
          </table:table-cell>
          <table:table-cell table:style-name="ce5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RIMIN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5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 Paula da Silv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ana Vitoria Francelino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EXECU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Junio da Silva Iná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icio Fagundes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César Alves Miranda Jú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Vinícius Fran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5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lena de Araújo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isés Elias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A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COM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e Sabino de L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érgio de Oliveira Jú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ASCOM / PRES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Augusto de Araújo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Elias da Cru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T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GET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son Eustáqui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ldo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ro Rogério de Jesus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LUCIANA PINHEIR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ny Maine Martins de Oliveira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O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ra Miyoko Masag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an Felipe da Cost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ielle Crislaine Aparecida Papa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COB/SUC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yana Bittencourt Peres da Cun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AFA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is Guedes Braz Mont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UPL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lyta Macedo Nun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ândia Carn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ctoria Helen de Oliveira Roc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Moisés Gomes Couto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lkenia Maciel Gonçalves Raggazi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der Rodrigue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. DR. GRÉGO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ndell Gonçalves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ey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sla Araújo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APE 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asmin Alves Camar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ANDRÉ PRA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talo Gabriel Mendes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uri Alexandre Silva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TRA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mir Pereira da Fonse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os Santos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ssandra Rodrigu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Lavador de Carro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Tércia Aparecida de Oliveira Camp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Pereir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elina Suellen da Silv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tônio Tadeu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Telef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njamin Alexandr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Mara T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cilda Batista de Souz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de Fátima Simã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Când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de Alvarenga Iná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Rogéria Antônio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lva Assunção de Aguiar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Modes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le Cristina Costa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lo Amorim Rib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Op. de Carga (Acum. Op. de empilhadeira)</text:p>
          </table:table-cell>
          <table:table-cell table:style-name="ce5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Amarildo Carvalho Garc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Garçom 15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Gabriel Cost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lvair Alves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a Maria Maced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40%)</text:p>
          </table:table-cell>
          <table:table-cell table:style-name="ce5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son José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figênia Maria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aine Dias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cy Oliveir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a Alves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ton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Érik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thuany de Almeid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ene Pereira Ramo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a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Rodrigues do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Carvalho Van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ene Alves de Assi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Souto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a Aparecida de Souza Leit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sélia Aparecid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son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Jardineiro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za Neres Fernandes Da Silva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one Gomes da Silv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cqueline Ferreira Far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risson de Jesu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fferson da Silva Bri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a da Silva Corre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Pinto Corre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Encarregado Copa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Maria Natividade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Liliane Ferreira Este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</text:p>
          </table:table-cell>
          <table:table-cell table:style-name="ce5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 Elena Aparecida Barbosa Guer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Silva Cande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ela Nayara Alves Roch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Vinícius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Ângel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Paul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Pinheir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Fátima da Conceição Angéli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Lourdes Pereir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Eric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ene Ribeiro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ucy Juliao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yke Douglas Pi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an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néia José de Freita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Tayná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son da Silva R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Marques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Hidrau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mon Silva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Encarregado Manutenção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quel Cristina Bento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y Dos Santos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gério de Araújo Pereira Lim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Henriqu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lange Márci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zinha de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eria Andrade Me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éria da Conceição Ribeiro Marc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eia Alves D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Alves de Souza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ônica Alves de Castr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20%)</text:p>
          </table:table-cell>
          <table:table-cell table:style-name="ce5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via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Gonçalves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ndla Conceição Santo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rllem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ma Lúcia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Zamara Paula Rodrigue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 – ERA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a Oliveira Mahamud Franç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átia Simone Pereira Branda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5" office:value-type="string" calcext:value-type="string">
            <text:p>Psicóloga Assistente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Campos de Avelar Brag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5" office:value-type="string" calcext:value-type="string">
            <text:p>Odontólog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Neves Pinto Amaral Morelli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5" office:value-type="string" calcext:value-type="string">
            <text:p>Psicólogo Auditor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na de Oliveira Flister 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Cristina Xavier de Magalhães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 Pereira Ribeir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5" office:value-type="string" calcext:value-type="string">
            <text:p>Enfermeira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ívia Paula Barreiros de Vasconcellos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Claúdia Bastos Pereir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5" office:value-type="string" calcext:value-type="string">
            <text:p>Odontóloga_Auditora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maral Tavares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nique Barreiros Vieir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Baggio Menezes Lage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Lambert Costa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5" office:value-type="string" calcext:value-type="string">
            <text:p>Médico <text:s/>Auditor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ilza Dias de Mel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ão Evangelista Gome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nilson dos Santos Oliv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 - Lider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nilson Rodrigues de Oliv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ncar Daminie Lim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 Sandro Cesário Baet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Coimbra Pacheco <text:s/>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vimar Geraldo Lad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Luiz Duarte Cost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emilson Antonio de Andrade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 Alves Pancion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yane Pereira Lop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ego Julio Leã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jalma Lucio Leandro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 Carlos S. Medeiro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uardo Eustaquio de Pau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sângelo Pires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za Teixeira De Castro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merson de Oliveira Cassimir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zequias da Silva Cardoso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Gonçalves de Abreu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vio de Souz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son Rodrigues de Oliv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aroldo Roque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r Alvin de Freitas Júnior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ceir Carlos Miran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an da Silva Santos <text:s text:c="3"/>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imar Rodrigues Froi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o Cesar dos Santos Oliv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cilene Rodrigues de Almei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saria Maria da Rocha Al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Alves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Ventureli Gonçal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Aparecida N. Ferr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lio Oliveira Arauj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Carlos Ros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Eduardo de Oliveira Xavier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Ramos Soar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Antônio Pe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Aurélio Ferreira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Sergio Pereira Jardim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essias de Paul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gor José Paula De Oliveira <text:s/>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talia Costa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Pereira Santo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Osvaldo Gonçalves de Oliv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Henrique Aganetti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ter Jhone Pereir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scila Soare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Fagner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ber Jardel Afonso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gina José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ginaldo Marçal Machad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inaldo Walace Pereira <text:s/>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ardo Marques Santo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 - Lider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gerio Alves dos Santo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mário Carvalho Soar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rs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aldo Amorim de Alfai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vestre Gomes Martin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rlene Carla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ales Rates S. de Assi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 - Lider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Bruno Cardoso Mend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duque Vanderlei Ferr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lmar Barreto de Almei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lson Celestino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jorge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José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Santos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slei Junio Martins Lag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ler Antonio Dia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dir Silvano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ncoln Juan Oliveira Silva <text:s/>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han Tito De Souza <text:s/>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ton Gonçalves Ozori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gor Nuno Silva Soare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25" office:value-type="string" calcext:value-type="string">
            <text:p>Auxiliar de Judiciário 200</text:p>
          </table:table-cell>
          <table:table-cell table:style-name="ce25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nimar Cristiane dos Santo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25" office:value-type="string" calcext:value-type="string">
            <text:p>Auxiliar de Judiciário 200</text:p>
          </table:table-cell>
          <table:table-cell table:style-name="ce25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urilo Gonçalves Cunh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25" office:value-type="string" calcext:value-type="string">
            <text:p>Auxiliar de Judiciário 200</text:p>
          </table:table-cell>
          <table:table-cell table:style-name="ce25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na José dos Santos Guilherme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6" office:value-type="string" calcext:value-type="string">
            <text:p>Servente 200</text:p>
          </table:table-cell>
          <table:table-cell table:style-name="ce25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élia Lucena Nogueir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25" office:value-type="string" calcext:value-type="string">
            <text:p>Servente e copeira 200</text:p>
          </table:table-cell>
          <table:table-cell table:style-name="ce25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merson Gonçal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<text:s/>12X36 diurno</text:p>
          </table:table-cell>
          <table:table-cell table:style-name="ce2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eraldo Silvim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<text:s/>12X36 diurno</text:p>
          </table:table-cell>
          <table:table-cell table:style-name="ce2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ter Aparecido Mo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<text:s/>12X36 noturno</text:p>
          </table:table-cell>
          <table:table-cell table:style-name="ce2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Pardini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<text:s/>12X36 noturno</text:p>
          </table:table-cell>
          <table:table-cell table:style-name="ce2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ilson Rodrigue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Ângelo Machado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44 di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ex Lima Novai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not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ucinéia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44 di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teus Lourenço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not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bert Gomes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eide Pereira Gonçalve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2" office:value-type="string" calcext:value-type="string">
            <text:p>Aux. Administrativo 150 horas</text:p>
          </table:table-cell>
          <table:table-cell table:style-name="ce9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ia Gome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 horas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rick Amorim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150 horas</text:p>
          </table:table-cell>
          <table:table-cell table:style-name="ce9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ovane Luca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200 horas</text:p>
          </table:table-cell>
          <table:table-cell table:style-name="ce9" office:value-type="string" calcext:value-type="string">
            <text:p>SJMG - GVS - 3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Kethlen Damaris de Oliveira Souz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150 horas</text:p>
          </table:table-cell>
          <table:table-cell table:style-name="ce9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ir Moreira Souz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 220 horas - insalubridade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ra Luiza Rechier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Administrativo 220 horas</text:p>
          </table:table-cell>
          <table:table-cell table:style-name="ce9" office:value-type="string" calcext:value-type="string">
            <text:p>SJMG - GVS-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atrícia Lúcia Araúj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 150 horas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Querubim Máximo de Siqueira Junior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Zelador 150 horas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harlene Suelen de Souz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 220 horas – copeira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ristofeles Palmeira Fernand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Vigilante 220h Diurno</text:p>
          </table:table-cell>
          <table:table-cell table:style-name="ce6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Garcia de Rezend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6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inaldo Teixeira de Araúj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6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ão Sene Di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Zelador acúmulo jardineiro e lav de carros - 200 horas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Luiza Martins Fortes Silveir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 horas</text:p>
          </table:table-cell>
          <table:table-cell table:style-name="ce6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li Maria Gomes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2" office:value-type="string" calcext:value-type="string">
            <text:p>Servente 200 horas - insalubre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lma Maura de Paula Oliveir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9" office:value-type="string" calcext:value-type="string">
            <text:p>Servente 200 horas - acúmulo copeira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Túlio Dias Silv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3" office:value-type="string" calcext:value-type="string">
            <text:p>Auxiliar Administrativo - 200 horas</text:p>
          </table:table-cell>
          <table:table-cell table:style-name="ce6" office:value-type="string" calcext:value-type="string">
            <text:p>SJMG - IIG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lves Duarte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4" office:value-type="string" calcext:value-type="string">
            <text:p>Servente 200 horas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Yasmim Campos Lopes de Mirand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150 horas</text:p>
          </table:table-cell>
          <table:table-cell table:style-name="ce6" office:value-type="string" calcext:value-type="string">
            <text:p>SJMG - IIG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Fernandes Dias de Oliveira</text:p>
          </table:table-cell>
          <table:table-cell table:style-name="ce27" office:value-type="string" calcext:value-type="string">
            <text:p>MERABI &amp; CAETANO EMPREENDIMENTOS</text:p>
          </table:table-cell>
          <table:table-cell table:style-name="ce27" office:value-type="string" calcext:value-type="string">
            <text:p>22.111.188/0001-88</text:p>
          </table:table-cell>
          <table:table-cell table:style-name="ce6" office:value-type="string" calcext:value-type="string">
            <text:p>Zelador (220h)</text:p>
          </table:table-cell>
          <table:table-cell table:style-name="ce5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na Aparecida da Silva</text:p>
          </table:table-cell>
          <table:table-cell table:style-name="ce27" office:value-type="string" calcext:value-type="string">
            <text:p>MERABI &amp; CAETANO EMPREENDIMENTOS</text:p>
          </table:table-cell>
          <table:table-cell table:style-name="ce27" office:value-type="string" calcext:value-type="string">
            <text:p>22.111.188/0001-88</text:p>
          </table:table-cell>
          <table:table-cell table:style-name="ce9" office:value-type="string" calcext:value-type="string">
            <text:p>Servente (220h) copeiragem</text:p>
          </table:table-cell>
          <table:table-cell table:style-name="ce5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ranciele Gislaine Moraes Torquato</text:p>
          </table:table-cell>
          <table:table-cell table:style-name="ce27" office:value-type="string" calcext:value-type="string">
            <text:p>MERABI &amp; CAETANO EMPREENDIMENTOS</text:p>
          </table:table-cell>
          <table:table-cell table:style-name="ce27" office:value-type="string" calcext:value-type="string">
            <text:p>22.111.188/0001-88</text:p>
          </table:table-cell>
          <table:table-cell table:style-name="ce52" office:value-type="string" calcext:value-type="string">
            <text:p>Auxiliar de Judiciário (150h)</text:p>
          </table:table-cell>
          <table:table-cell table:style-name="ce5" office:value-type="string" calcext:value-type="string">
            <text:p>SJMG - IUA - SECRI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za Alves da Silva Rocha</text:p>
          </table:table-cell>
          <table:table-cell table:style-name="ce27" office:value-type="string" calcext:value-type="string">
            <text:p>MERABI &amp; CAETANO EMPREENDIMENTOS</text:p>
          </table:table-cell>
          <table:table-cell table:style-name="ce27" office:value-type="string" calcext:value-type="string">
            <text:p>22.111.188/0001-88</text:p>
          </table:table-cell>
          <table:table-cell table:style-name="ce9" office:value-type="string" calcext:value-type="string">
            <text:p>Servente (220h) insalubre</text:p>
          </table:table-cell>
          <table:table-cell table:style-name="ce5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Luiza Lima Cunha</text:p>
          </table:table-cell>
          <table:table-cell table:style-name="ce27" office:value-type="string" calcext:value-type="string">
            <text:p>MERABI &amp; CAETANO EMPREENDIMENTOS</text:p>
          </table:table-cell>
          <table:table-cell table:style-name="ce27" office:value-type="string" calcext:value-type="string">
            <text:p>22.111.188/0001-88</text:p>
          </table:table-cell>
          <table:table-cell table:style-name="ce52" office:value-type="string" calcext:value-type="string">
            <text:p>Auxiliar Administrativo (150h)</text:p>
          </table:table-cell>
          <table:table-cell table:style-name="ce5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do Teixeir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sson Damião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ot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ndro Aparecido Vile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ícius Assis Mati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ot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udiana Ferreira de Oliveira</text:p>
          </table:table-cell>
          <table:table-cell table:style-name="ce24" office:value-type="string" calcext:value-type="string">
            <text:p>PRECISA CONSERVAÇÃO E LIMPEZA EIRELI</text:p>
          </table:table-cell>
          <table:table-cell table:style-name="ce9" office:value-type="string" calcext:value-type="string">
            <text:p>11.367.947/0001-51</text:p>
          </table:table-cell>
          <table:table-cell table:style-name="ce6" office:value-type="string" calcext:value-type="string">
            <text:p>Servente - 150 horas</text:p>
          </table:table-cell>
          <table:table-cell table:style-name="ce64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o de Jesus Souza</text:p>
          </table:table-cell>
          <table:table-cell table:style-name="ce24" office:value-type="string" calcext:value-type="string">
            <text:p>PRECISA CONSERVAÇÃO E LIMPEZA EIRELI</text:p>
          </table:table-cell>
          <table:table-cell table:style-name="ce9" office:value-type="string" calcext:value-type="string">
            <text:p>11.367.947/0001-51</text:p>
          </table:table-cell>
          <table:table-cell table:style-name="ce55" office:value-type="string" calcext:value-type="string">
            <text:p>Zelador - 150 horas</text:p>
          </table:table-cell>
          <table:table-cell table:style-name="ce64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lene Aparecida Trindade Rocha</text:p>
          </table:table-cell>
          <table:table-cell table:style-name="ce24" office:value-type="string" calcext:value-type="string">
            <text:p>PRECISA CONSERVAÇÃO E LIMPEZA EIRELI</text:p>
          </table:table-cell>
          <table:table-cell table:style-name="ce9" office:value-type="string" calcext:value-type="string">
            <text:p>11.367.947/0001-51</text:p>
          </table:table-cell>
          <table:table-cell table:style-name="ce55" office:value-type="string" calcext:value-type="string">
            <text:p>Servente - 220 horas Insalubre</text:p>
          </table:table-cell>
          <table:table-cell table:style-name="ce64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o Antunes da Roch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56" office:value-type="string" calcext:value-type="string">
            <text:p>Vigilante - 220 horas diurno</text:p>
          </table:table-cell>
          <table:table-cell table:style-name="ce64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lbino Claudinei Marqu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56" office:value-type="string" calcext:value-type="string">
            <text:p>Vigilante - 12x36 noturno</text:p>
          </table:table-cell>
          <table:table-cell table:style-name="ce64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ica Carvalho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56" office:value-type="string" calcext:value-type="string">
            <text:p>Vigilante - 220 horas diurno</text:p>
          </table:table-cell>
          <table:table-cell table:style-name="ce64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Cesar Barbosa Rodrigu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56" office:value-type="string" calcext:value-type="string">
            <text:p>Vigilante - 12x36 noturno</text:p>
          </table:table-cell>
          <table:table-cell table:style-name="ce64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io Henrique Alves de Almeid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dialuce Dias Maier de Alencar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JMG - JF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Souza Mel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JMG - JFA - Cema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Oliveir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Cardos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icia Queiróz Pereir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gmar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JMG - JFA - 5ª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etícia Esteves Cordeir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JMG - JFA - Ceconc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amila Cambria Temoteo Serigatt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- 150h</text:p>
          </table:table-cell>
          <table:table-cell table:style-name="ce6" office:value-type="string" calcext:value-type="string">
            <text:p>SJMG - JFA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yrza Pereira da Silva Soar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- 150h</text:p>
          </table:table-cell>
          <table:table-cell table:style-name="ce6" office:value-type="string" calcext:value-type="string">
            <text:p>SJMG - JFA - Ture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Gilberto Coelho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JMG - JF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Cristin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- 150h</text:p>
          </table:table-cell>
          <table:table-cell table:style-name="ce6" office:value-type="string" calcext:value-type="string">
            <text:p>SJMG - JF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ia Helena Perin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- 150h</text:p>
          </table:table-cell>
          <table:table-cell table:style-name="ce6" office:value-type="string" calcext:value-type="string">
            <text:p>SJMG - JFA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nthia Elisa Rezende Silva Estev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Aux.op. de carga - 150h</text:p>
          </table:table-cell>
          <table:table-cell table:style-name="ce6" office:value-type="string" calcext:value-type="string">
            <text:p>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orge de Oliveira Santo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5" office:value-type="string" calcext:value-type="string">
            <text:p>Encarregado - 220h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aine Lopes Dornel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Garçonete - 220h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Martin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2" office:value-type="string" calcext:value-type="string">
            <text:p>Jardineiro-110h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bio Alberto da Mata Cost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Limpador-vidros-220h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Flaviano de Carvalh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Limpador-vidros-220h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Aparecida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Recepcionista - 220h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Cardoso Alv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6" office:value-type="string" calcext:value-type="string">
            <text:p>Recepcionista - 150h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ara Batista Mend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6" office:value-type="string" calcext:value-type="string">
            <text:p>Servente - 150h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ziquele da Silva Fernand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6" office:value-type="string" calcext:value-type="string">
            <text:p>Servente - 150h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one Knopp Santo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6" office:value-type="string" calcext:value-type="string">
            <text:p>Servente - 220h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da Silva Di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6" office:value-type="string" calcext:value-type="string">
            <text:p>Servente - 150h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Pinheir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6" office:value-type="string" calcext:value-type="string">
            <text:p>Servente - 220h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Francisco Zancanele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6" office:value-type="string" calcext:value-type="string">
            <text:p>Serviços gerais - 220h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uglas Gama de Araúj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6" office:value-type="string" calcext:value-type="string">
            <text:p>Zelador - 220h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Antônio Braz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 - diurno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Carlos de Almeida Teodor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 - diurno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hilipe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 - diurno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Antonio Alves Gonçal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- diurno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o Bitencourt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- noturno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Martin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- noturno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onardo de Souza Corre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- noturno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derson Silva Marcat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- noturno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Cost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4" office:value-type="string" calcext:value-type="string">
            <text:p>Vigilante - 220h - diurno</text:p>
          </table:table-cell>
          <table:table-cell table:style-name="ce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ábio Vitor Milioreli Araujo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</text:p>
          </table:table-cell>
          <table:table-cell table:style-name="ce9" office:value-type="string" calcext:value-type="string">
            <text:p>Zelador 150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esley Cristian Candido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</text:p>
          </table:table-cell>
          <table:table-cell table:style-name="ce12" office:value-type="string" calcext:value-type="string">
            <text:p>Office-Boy 220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onceição Aparecida Cardoso Brag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</text:p>
          </table:table-cell>
          <table:table-cell table:style-name="ce9" office:value-type="string" calcext:value-type="string">
            <text:p>Servente 220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sana Afonso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</text:p>
          </table:table-cell>
          <table:table-cell table:style-name="ce6" office:value-type="string" calcext:value-type="string">
            <text:p>Servente 150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driane Aparecida de Souza Martins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9" office:value-type="string" calcext:value-type="string">
            <text:p>Copeira 220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ilton Wesley Sal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diurno 12x36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é Geraldo Nunes Guimarã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4" office:value-type="string" calcext:value-type="string">
            <text:p>Vigilante diurno 44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lipe de Souza Duart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4" office:value-type="string" calcext:value-type="string">
            <text:p>Vigilante diurno 12x36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Rodrigues de Freita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Leandr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de Lourdes Per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nderlei Manoel Chave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uler Cristian Leite Soares</text:p>
          </table:table-cell>
          <table:table-cell table:style-name="ce6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- 200 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ina Gervasio Froes</text:p>
          </table:table-cell>
          <table:table-cell table:style-name="ce6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 <text:s/>- 200 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as Graças Dias de Oliveira</text:p>
          </table:table-cell>
          <table:table-cell table:style-name="ce6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 - 150 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vane Pereira dos Santos Araujo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– 15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láudia Alves Silv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iard da Silv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Porteiro – 150h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oline Rodrigues Silv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7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Augusto Pinheiro de Almeid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7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Guedes Barbos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7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Rafael Leal Barbos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7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lange da Soledade Gonçalves Pereir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28" office:value-type="string" calcext:value-type="string">
            <text:p>Servente Acúmulo Copeira – 20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eliana Pereira dos Santos Vi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6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o Soare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Teixeira da Silva Junior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elena Terra Vieira</text:p>
          </table:table-cell>
          <table:table-cell table:style-name="ce27" office:value-type="string" calcext:value-type="string">
            <text:p>SURICATE SERVIÇOS TERCEIRIZADOS LTDA</text:p>
          </table:table-cell>
          <table:table-cell table:style-name="ce27" office:value-type="string" calcext:value-type="string">
            <text:p>08.055.277/0001-23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e Suely de Oliveira Carneiro</text:p>
          </table:table-cell>
          <table:table-cell table:style-name="ce27" office:value-type="string" calcext:value-type="string">
            <text:p>SURICATE SERVIÇOS TERCEIRIZADOS LTDA</text:p>
          </table:table-cell>
          <table:table-cell table:style-name="ce27" office:value-type="string" calcext:value-type="string">
            <text:p>08.055.277/0001-23</text:p>
          </table:table-cell>
          <table:table-cell table:style-name="ce6" office:value-type="string" calcext:value-type="string">
            <text:p>Servente Acúmulo Copeira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da Silva</text:p>
          </table:table-cell>
          <table:table-cell table:style-name="ce27" office:value-type="string" calcext:value-type="string">
            <text:p>SURICATE SERVIÇOS TERCEIRIZADOS LTDA</text:p>
          </table:table-cell>
          <table:table-cell table:style-name="ce27" office:value-type="string" calcext:value-type="string">
            <text:p>08.055.277/0001-23</text:p>
          </table:table-cell>
          <table:table-cell table:style-name="ce6" office:value-type="string" calcext:value-type="string">
            <text:p>Zelador Acúmulo Mensageiro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tos de Oliveira Leonard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Wirley de Souz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rilo Oliveira Montovani de Pau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nval José de Lai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ura Faria Martins Silv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2" office:value-type="string" calcext:value-type="string">
            <text:p>22.688.729/0001-35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cleia Aparecida Azevedo Porto de Melo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2" office:value-type="string" calcext:value-type="string">
            <text:p>22.688.729/0001-35</text:p>
          </table:table-cell>
          <table:table-cell table:style-name="ce6" office:value-type="string" calcext:value-type="string">
            <text:p>Limpador de vidros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a Lucia Pereira de Oliveir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2" office:value-type="string" calcext:value-type="string">
            <text:p>22.688.729/0001-35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Borges dos Santos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2" office:value-type="string" calcext:value-type="string">
            <text:p>22.688.729/0001-35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zemar Andrdae Rue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Pereira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Oliveira Leit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son Ferreira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Aparecida Oliveira Matos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neia Aparecida Peixoto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dora Torres Tame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 </text:p>
          </table:table-cell>
          <table:table-cell table:style-name="ce9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sa Santana Roch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 </text:p>
          </table:table-cell>
          <table:table-cell table:style-name="ce6" office:value-type="string" calcext:value-type="string">
            <text:p>Auxiliar Administrativo – 200h</text:p>
          </table:table-cell>
          <table:table-cell table:style-name="ce6" office:value-type="string" calcext:value-type="string">
            <text:p>SJMG - PSO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de Alcantar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 </text:p>
          </table:table-cell>
          <table:table-cell table:style-name="ce9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issa Ferreira de Souz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 </text:p>
          </table:table-cell>
          <table:table-cell table:style-name="ce9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nizeti Antônio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6" office:value-type="string" calcext:value-type="string">
            <text:p>SJMG - PSO - Vara única –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odoaldo Alves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6" office:value-type="string" calcext:value-type="string">
            <text:p>SJMG - PSO - Vara única –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José Fernand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Paulo Mendes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5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Geraldo de Lim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5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dney Martin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las Anicésio da Silva Junior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5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a Sudário Ferreira Dantas 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6" office:value-type="string" calcext:value-type="string">
            <text:p>Auxiliar Administrativo-150h</text:p>
          </table:table-cell>
          <table:table-cell table:style-name="ce5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Xavier Gonçalve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6" office:value-type="string" calcext:value-type="string">
            <text:p>Servente - 200 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niamar da Silva Santo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6" office:value-type="string" calcext:value-type="string">
            <text:p>Servente - 200 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quíria de Fátima Fonseca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52" office:value-type="string" calcext:value-type="string">
            <text:p>Servente - <text:s/>200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driana Almeida Teixeira Sette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9" office:value-type="string" calcext:value-type="string">
            <text:p>Servente 220h (40% ins.)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Gabriela Gimenes Gil Bronc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9" office:value-type="string" calcext:value-type="string">
            <text:p>Auxiliar de Judiciário 150h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Josué Tartarotti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Zelador 220h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Rosana Henriqueta da Cruz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9" office:value-type="string" calcext:value-type="string">
            <text:p>Servente 220h (copeira)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Teodora Benfica Bernabé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9" office:value-type="string" calcext:value-type="string">
            <text:p>Auxiliar de Judiciário 150h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gnaldo José Magalhã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Edvan Alberto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noturno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Pâmela Cristina Ros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Sérgio José Calori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noturno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éia de Castr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de limpeza Insalubridade 200h</text:p>
          </table:table-cell>
          <table:table-cell table:style-name="ce6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evin de Castro Cost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Auxiliar Administrativo com Acúmulo de zelador e acúmulo Lavador de carro 200h</text:p>
          </table:table-cell>
          <table:table-cell table:style-name="ce6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ata da Silva Luc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8" office:value-type="string" calcext:value-type="string">
            <text:p>Servente Acúmulo Copeira – 200h</text:p>
          </table:table-cell>
          <table:table-cell table:style-name="ce6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Aparecida da Silva Botelho Canut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Auxiliar Judiciário com Acúmulo de Mensageiro – 200h</text:p>
          </table:table-cell>
          <table:table-cell table:style-name="ce6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agno Ribeir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er Andrade de Almei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rmani de Araújo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Lúcio de Souz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tônio Carlos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Diego Silva de Freit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milo De Lelis Gonçal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amilson Joaquim Di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éssica da Silva Rosa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6" office:value-type="string" calcext:value-type="string">
            <text:p>00.482.840/0001-38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Ilda Silva Dias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6" office:value-type="string" calcext:value-type="string">
            <text:p>00.482.840/0001-38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ony Victor Norberto Barone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6" office:value-type="string" calcext:value-type="string">
            <text:p>00.482.840/0001-38</text:p>
          </table:table-cell>
          <table:table-cell table:style-name="ce15" office:value-type="string" calcext:value-type="string">
            <text:p>Zelador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afaela Brianese Rodrigues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6" office:value-type="string" calcext:value-type="string">
            <text:p>00.482.840/0001-38</text:p>
          </table:table-cell>
          <table:table-cell table:style-name="ce15" office:value-type="string" calcext:value-type="string">
            <text:p>Auxiliar judiciári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ônia Maria Cesário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6" office:value-type="string" calcext:value-type="string">
            <text:p>00.482.840/0001-38</text:p>
          </table:table-cell>
          <table:table-cell table:style-name="ce15" office:value-type="string" calcext:value-type="string">
            <text:p>Copeira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onia Maria de Oliveira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6" office:value-type="string" calcext:value-type="string">
            <text:p>00.482.840/0001-38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ernanda dos Reis Andrade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6" office:value-type="string" calcext:value-type="string">
            <text:p>00.482.840/0001-38</text:p>
          </table:table-cell>
          <table:table-cell table:style-name="ce15" office:value-type="string" calcext:value-type="string">
            <text:p>Auxiliar judiciári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derson de Oliveir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16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icardo Antônio Batist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16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Geordane Cassius de Aguiar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16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árcio Gomes Vi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16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iliane Aparecida de Resende</text:p>
          </table:table-cell>
          <table:table-cell table:style-name="ce16" office:value-type="string" calcext:value-type="string">
            <text:p>PROTECT SERVICES ADMINISTRAÇÃO E SERVIÇOS DE CONDOMÍNIO LTDA</text:p>
          </table:table-cell>
          <table:table-cell table:style-name="ce29" office:value-type="string" calcext:value-type="string">
            <text:p>31.733.766/0001-09</text:p>
          </table:table-cell>
          <table:table-cell table:style-name="ce16" office:value-type="string" calcext:value-type="string">
            <text:p>Faxineira - 200 horas</text:p>
          </table:table-cell>
          <table:table-cell table:style-name="ce16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laudineia Aparecida Nunes</text:p>
          </table:table-cell>
          <table:table-cell table:style-name="ce16" office:value-type="string" calcext:value-type="string">
            <text:p>PROTECT SERVICES ADMINISTRAÇÃO E SERVIÇOS DE CONDOMÍNIO LTDA</text:p>
          </table:table-cell>
          <table:table-cell table:style-name="ce29" office:value-type="string" calcext:value-type="string">
            <text:p>31.733.766/0001-09</text:p>
          </table:table-cell>
          <table:table-cell table:style-name="ce16" office:value-type="string" calcext:value-type="string">
            <text:p>Faxineira - 150 horas</text:p>
          </table:table-cell>
          <table:table-cell table:style-name="ce16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a Paula de Sá Teixeira</text:p>
          </table:table-cell>
          <table:table-cell table:style-name="ce16" office:value-type="string" calcext:value-type="string">
            <text:p>PROTECT SERVICES ADMINISTRAÇÃO E SERVIÇOS DE CONDOMÍNIO LTDA</text:p>
          </table:table-cell>
          <table:table-cell table:style-name="ce29" office:value-type="string" calcext:value-type="string">
            <text:p>31.733.766/0001-09</text:p>
          </table:table-cell>
          <table:table-cell table:style-name="ce6" office:value-type="string" calcext:value-type="string">
            <text:p>Auxiliar Administrativo – 200h</text:p>
          </table:table-cell>
          <table:table-cell table:style-name="ce16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éxia dos Santos Nogueira Lim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9" office:value-type="string" calcext:value-type="string">
            <text:p>Auxiliar de Judiciário – 20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larice Rosa da Sil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 – 20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laudia Elisa Pereira da Sil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9" office:value-type="string" calcext:value-type="string">
            <text:p>Auxiliar de Judiciário – 20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as Marques da Sil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– 20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Rita Neves Silveir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 – 20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abrício da Silva Di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abrício Luís Francisc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as dos Reis de Mel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rielle Cristina Ferreira dos Santos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</text:p>
          </table:table-cell>
          <table:table-cell table:style-name="ce9" office:value-type="string" calcext:value-type="string">
            <text:p>Digitador 150h</text:p>
          </table:table-cell>
          <table:table-cell table:style-name="ce9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amantha dos Santos Lim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</text:p>
          </table:table-cell>
          <table:table-cell table:style-name="ce9" office:value-type="string" calcext:value-type="string">
            <text:p>Digitador 150h</text:p>
          </table:table-cell>
          <table:table-cell table:style-name="ce9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nessa da Silva Fernandes de Pau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220 horas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dgard Ribeiro Leit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ué Batista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exandre de Lima Vila No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9" office:value-type="string" calcext:value-type="string">
            <text:p>Zelador a/c lavador de carro 200h</text:p>
          </table:table-cell>
          <table:table-cell table:style-name="ce9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ênia Cristina de Paul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Copeira 200h</text:p>
          </table:table-cell>
          <table:table-cell table:style-name="ce9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enise Costa Sil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9" office:value-type="string" calcext:value-type="string">
            <text:p>Servente 200h Insalubridade</text:p>
          </table:table-cell>
          <table:table-cell table:style-name="ce9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ibele Aparecida Miranda da Cost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 200h</text:p>
          </table:table-cell>
          <table:table-cell table:style-name="ce9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arissa de Jesus Rezende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9" office:value-type="string" calcext:value-type="string">
            <text:p>SJMG - SLA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iene Lopes Castro Reis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9" office:value-type="string" calcext:value-type="string">
            <text:p>SJMG - SLA - SEPJ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teus Rodrigues dos Santos</text:p>
          </table:table-cell>
          <table:table-cell table:style-name="ce29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6" office:value-type="string" calcext:value-type="string">
            <text:p>Aux. Administrativo 200 h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dilson Rodrigues de Matos</text:p>
          </table:table-cell>
          <table:table-cell table:style-name="ce29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9" office:value-type="string" calcext:value-type="string">
            <text:p>Aux. Judiciário 200 h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Iracema Rodrigues Gomes Oliveira</text:p>
          </table:table-cell>
          <table:table-cell table:style-name="ce29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6" office:value-type="string" calcext:value-type="string">
            <text:p>Servente <text:s/>200 h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zinete de Sousa Barbosa</text:p>
          </table:table-cell>
          <table:table-cell table:style-name="ce29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59" office:value-type="string" calcext:value-type="string">
            <text:p>Servente / Copeira 150 h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arla Pinheiro Gomes</text:p>
          </table:table-cell>
          <table:table-cell table:style-name="ce29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6" office:value-type="string" calcext:value-type="string">
            <text:p>Servente 150 h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celo Cardoso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16" office:value-type="string" calcext:value-type="string">
            <text:p>Vigilante 12 x 36 horas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Paulo Pinheiro Gom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220 h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oney Soares Gouve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16" office:value-type="string" calcext:value-type="string">
            <text:p>Vigilante 12 x 36 horas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cia Cristina da Silv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5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a Karolina dos Santos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RA – 4º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ierre Rossi da Silv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Zelador c/ acúmulo de lavador de carros - 200hs</text:p>
          </table:table-cell>
          <table:table-cell table:style-name="ce15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runa Marques Freitas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ucas Barbosa de Oliveir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aine Mara Alves da Silv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oana D'arc Mariano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0" office:value-type="string" calcext:value-type="string">
            <text:p>Serviços Gerais c/ acúmulo de copeira- 200hs</text:p>
          </table:table-cell>
          <table:table-cell table:style-name="ce15" office:value-type="string" calcext:value-type="string">
            <text:p>SJMG - URA - Térre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osé Luzia Pereir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c/ acúmulo de jardineiro - 200hs</text:p>
          </table:table-cell>
          <table:table-cell table:style-name="ce15" office:value-type="string" calcext:value-type="string">
            <text:p>SJMG - URA - Subsol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Karolina Borges Rodrigues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úcia Helena dos Santos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5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uis Eduardo Costa Camilo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RA - Sepju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ia Luiza Peres Manzan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RA – Núcleo de Práticas Restaurativ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lomma Mara da Costa Clarimundo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15" office:value-type="string" calcext:value-type="string">
            <text:p>Encarregado – 200hs</text:p>
          </table:table-cell>
          <table:table-cell table:style-name="ce15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mela Cristina da Costa Custodio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riscila Guimarães Mendonç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ollyana de Deus Cost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RA - 1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drigo Borges Sug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silda Cristina de Faria Alves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5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tephânia Cristina Mariano Melo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lexandra Lopes Nogueir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5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atiana da Silva Rodrigues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5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arriman Gabrielle Silva Guimarães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dwaldo Pereira Borges Junior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N - 12 x 36hs</text:p>
          </table:table-cell>
          <table:table-cell table:style-name="ce1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ilberto Francisco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N - 12 x 36hs</text:p>
          </table:table-cell>
          <table:table-cell table:style-name="ce1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ndra Marcia Rodrigu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44 horas</text:p>
          </table:table-cell>
          <table:table-cell table:style-name="ce1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austo Laureano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44 horas</text:p>
          </table:table-cell>
          <table:table-cell table:style-name="ce1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edro Donizete Cint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N - 12 x 36hs</text:p>
          </table:table-cell>
          <table:table-cell table:style-name="ce1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hiago Luiz de Sous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44 horas</text:p>
          </table:table-cell>
          <table:table-cell table:style-name="ce1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icardo José de Araúj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N - 12 x 36hs</text:p>
          </table:table-cell>
          <table:table-cell table:style-name="ce1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Vaner do Nascimento Filh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44 horas</text:p>
          </table:table-cell>
          <table:table-cell table:style-name="ce1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Cristina Bezerra de Carvalho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amila Carreiro Alves dos Rei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SEPJ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elso André Estevam Luiz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>
            <text:p>Cléia Cristin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9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isângela Castilho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Helena de Jesus Vi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dimilza Nunes Torr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 Cristina da Silva Nasciment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a Carolina Gonçalves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la Cristina Honorato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150 h / mês</text:p>
          </table:table-cell>
          <table:table-cell table:style-name="ce6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Cristina Coutinho Dia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9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ssica Moura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52" office:value-type="string" calcext:value-type="string">
            <text:p>Ass. Adm.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iria Samanta Barbosa Pir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9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Turma Recursal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yssa Dias Gonçalv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9" office:value-type="string" calcext:value-type="string">
            <text:p>Aux. Judiciário. - 150 h / mês</text:p>
          </table:table-cell>
          <table:table-cell table:style-name="ce6" office:value-type="string" calcext:value-type="string">
            <text:p>SJMG - UBI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 Apareci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52" office:value-type="string" calcext:value-type="string">
            <text:p>Recepcionista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a Gomes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9" office:value-type="string" calcext:value-type="string">
            <text:p>Aux. Judiciário. - 150 h / mês</text:p>
          </table:table-cell>
          <table:table-cell table:style-name="ce6" office:value-type="string" calcext:value-type="string">
            <text:p>SJMG - UBI - 5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badia Silva Cardos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Juselda de Souza Rezend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9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Sueli Duarte Albuquerqu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kelly Neves de Souza Ros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200 h / mês</text:p>
          </table:table-cell>
          <table:table-cell table:style-name="ce6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yara Aparecida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Ohana do Amaral Teix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6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Moreir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9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Vivian de Souz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9" office:value-type="string" calcext:value-type="string">
            <text:p>Limpador de Vidros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Borges Japiassu Rodrigu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52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Japiassu Tavares de Lim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yton Pereira da Cost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5" office:value-type="string" calcext:value-type="string">
            <text:p>Zelador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gela Ramos Tinoco Mo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Encarregada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lley Juliane Vi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mar Bernard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resinha Ivald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Copeira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icius Mendonç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200 h / mês</text:p>
          </table:table-cell>
          <table:table-cell table:style-name="ce6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aninny Honório Borges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mes Henrique da Silva 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o Gomes Borges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linton de Paiva Caetano 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Eraldo de Lima Pereir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lian Franca Sousa Neri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neker Van Basten Zeller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Carlos Domingos da Silv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icius Gonçalves Ros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27" office:value-type="string" calcext:value-type="string">
            <text:p>14.091.715/0001-01</text:p>
          </table:table-cell>
          <table:table-cell table:style-name="ce24" office:value-type="string" calcext:value-type="string">
            <text:p>Vigilante - 22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rnando Assis dos Reis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9" office:value-type="string" calcext:value-type="string">
            <text:p>Zelador - 150 h</text:p>
          </table:table-cell>
          <table:table-cell table:style-name="ce6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orena Tayse Araujo Sous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9" office:value-type="string" calcext:value-type="string">
            <text:p>Auxiliar Judiciário - 150 h</text:p>
          </table:table-cell>
          <table:table-cell table:style-name="ce6" office:value-type="string" calcext:value-type="string">
            <text:p>SJMG - UNI –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tália Silva Brandão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9" office:value-type="string" calcext:value-type="string">
            <text:p>Auxiliar Judiciário - 150 h</text:p>
          </table:table-cell>
          <table:table-cell table:style-name="ce6" office:value-type="string" calcext:value-type="string">
            <text:p>SJMG - UNI - Secre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enata Pereira de Jesus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0" office:value-type="string" calcext:value-type="string">
            <text:p>Servente/Insalub. - 150 h / 40%</text:p>
          </table:table-cell>
          <table:table-cell table:style-name="ce6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ersiana Pereira da Silva</text:p>
          </table:table-cell>
          <table:table-cell table:style-name="ce26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9" office:value-type="string" calcext:value-type="string">
            <text:p>Servente/Copeira - 200 h</text:p>
          </table:table-cell>
          <table:table-cell table:style-name="ce6" office:value-type="string" calcext:value-type="string">
            <text:p>SJMG - UNI - Cop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 Luiz Teixeira Paz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h - Diurno</text:p>
          </table:table-cell>
          <table:table-cell table:style-name="ce6" office:value-type="string" calcext:value-type="string">
            <text:p>SJMG - UNI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e Geraldo de Sousa Borg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h - Diurno</text:p>
          </table:table-cell>
          <table:table-cell table:style-name="ce6" office:value-type="string" calcext:value-type="string">
            <text:p>SJMG - UNI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Bruno Avelar da Silva Souz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2" office:value-type="string" calcext:value-type="string">
            <text:p>Office Boy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ristina Pedro Flausino 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a Caroline Braga E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2" office:value-type="string" calcext:value-type="string">
            <text:p>Office Girl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enice Dominguette Sanch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y Kelly Estevam Peret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/copeira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e Nazaré Arcângelo Bent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 insalubre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irian Braga E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ubens Evaldo de Oliveir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Zelador 22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enina Aparecida Freit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4" office:value-type="string" calcext:value-type="string">
            <text:p>Servente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eber Vitor Di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fonso Gustavo Vaze Sepini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avid Santana Bernard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nan César Silva Nun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ot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ir Felipe do Nasciment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ot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iran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16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o Gomes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16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Barbos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16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onia Lopes Alves dos Santos</text:p>
          </table:table-cell>
          <table:table-cell table:style-name="ce24" office:value-type="string" calcext:value-type="string">
            <text:p>X BELMAX SERVICE LTDA </text:p>
          </table:table-cell>
          <table:table-cell table:style-name="ce41" office:value-type="string" calcext:value-type="string">
            <text:p>05.637.990/0001-97</text:p>
          </table:table-cell>
          <table:table-cell table:style-name="ce60" office:value-type="string" calcext:value-type="string">
            <text:p>servente/copa 200h</text:p>
          </table:table-cell>
          <table:table-cell table:style-name="ce16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ete Cristina Sales de Jesus Lopes</text:p>
          </table:table-cell>
          <table:table-cell table:style-name="ce24" office:value-type="string" calcext:value-type="string">
            <text:p>X BELMAX SERVICE LTDA </text:p>
          </table:table-cell>
          <table:table-cell table:style-name="ce41" office:value-type="string" calcext:value-type="string">
            <text:p>05.637.990/0001-97</text:p>
          </table:table-cell>
          <table:table-cell table:style-name="ce9" office:value-type="string" calcext:value-type="string">
            <text:p>servente/insalub 200h</text:p>
          </table:table-cell>
          <table:table-cell table:style-name="ce16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ana Cristina da Silva Reis Oliveira</text:p>
          </table:table-cell>
          <table:table-cell table:style-name="ce24" office:value-type="string" calcext:value-type="string">
            <text:p>X BELMAX SERVICE LTDA </text:p>
          </table:table-cell>
          <table:table-cell table:style-name="ce41" office:value-type="string" calcext:value-type="string">
            <text:p>05.637.990/0001-97</text:p>
          </table:table-cell>
          <table:table-cell table:style-name="ce6" office:value-type="string" calcext:value-type="string">
            <text:p>Aux Administrativo 200h</text:p>
          </table:table-cell>
          <table:table-cell table:style-name="ce16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na Cecylia Chaves Dias</text:p>
          </table:table-cell>
          <table:table-cell table:style-name="ce24" office:value-type="string" calcext:value-type="string">
            <text:p>X BELMAX SERVICE LTDA </text:p>
          </table:table-cell>
          <table:table-cell table:style-name="ce41" office:value-type="string" calcext:value-type="string">
            <text:p>05.637.990/0001-97</text:p>
          </table:table-cell>
          <table:table-cell table:style-name="ce6" office:value-type="string" calcext:value-type="string">
            <text:p>Aux Administrativo 200h</text:p>
          </table:table-cell>
          <table:table-cell table:style-name="ce16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30"/>
          <table:covered-table-cell table:style-name="ce61"/>
          <table:table-cell table:style-name="ce17" office:value-type="float" office:value="697" calcext:value-type="float">
            <text:p>697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19" table:number-columns-repeated="2"/>
          <table:table-cell table:style-name="ce48"/>
          <table:table-cell table:style-name="ce19" table:number-columns-repeated="2"/>
          <table:table-cell table:number-columns-repeated="16379"/>
        </table:table-row>
        <table:table-row table:style-name="ro5">
          <table:table-cell table:style-name="ce20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31"/>
          <table:table-cell table:number-columns-repeated="16379"/>
        </table:table-row>
        <table:table-row table:style-name="ro2">
          <table:table-cell table:style-name="ce21" office:value-type="string" calcext:value-type="string">
            <text:p>NOME DO EMPREGADO</text:p>
          </table:table-cell>
          <table:table-cell table:style-name="ce21" office:value-type="string" calcext:value-type="string">
            <text:p>CONTRATADA</text:p>
          </table:table-cell>
          <table:table-cell table:style-name="ce49" office:value-type="string" calcext:value-type="string">
            <text:p>CNPJ</text:p>
          </table:table-cell>
          <table:table-cell table:style-name="ce21" office:value-type="string" calcext:value-type="string">
            <text:p>CARGO / ATIVIDADE</text:p>
          </table:table-cell>
          <table:table-cell table:style-name="ce21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habryell Nathann Vilela</text:p>
          </table:table-cell>
          <table:table-cell table:style-name="ce27" office:value-type="string" calcext:value-type="string">
            <text:p>MERABI &amp; CAETANO EMPREENDIMENTOS</text:p>
          </table:table-cell>
          <table:table-cell table:style-name="ce27" office:value-type="string" calcext:value-type="string">
            <text:p>22.111.188/0001-88</text:p>
          </table:table-cell>
          <table:table-cell table:style-name="ce62" office:value-type="string" calcext:value-type="string">
            <text:p>Auxiliar de Judiciário (150h)</text:p>
          </table:table-cell>
          <table:table-cell table:style-name="ce5" office:value-type="string" calcext:value-type="string">
            <text:p>SJMG - IUA - SECRIM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erson Luis Pereira da Sil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diurno 12x36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Geraldo Aparecido Natividad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16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Kênio Ferreira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 e Not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Vanessa Mariosa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6" office:value-type="string" calcext:value-type="string">
            <text:p>00.482.840/0001-38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íra Mendes Lop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 220 horas – copeira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aully Gonçalves Teix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63" office:value-type="string" calcext:value-type="string">
            <text:p>Vigilante 44 horas</text:p>
          </table:table-cell>
          <table:table-cell table:style-name="ce16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ria Aparecida Silva de Freita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9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José Duarte da Fonsec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ristine Maggiore Soares dos Santos Cost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9" office:value-type="string" calcext:value-type="string">
            <text:p>Limpador de Vidros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dmilson Barbos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12 X 36 D</text:p>
          </table:table-cell>
          <table:table-cell table:style-name="ce1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gnaldo Sal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12 X 36 N e 220h</text:p>
          </table:table-cell>
          <table:table-cell table:style-name="ce16" office:value-type="string" calcext:value-type="string">
            <text:p>SJMG - BH / ED. AFP - SJMG - BH / ED. E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osé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12 X 36 N</text:p>
          </table:table-cell>
          <table:table-cell table:style-name="ce1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Danilo Eduardo Nun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12 X 36 D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ristiane de Jesus Gonça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12 X 36 D e 220h</text:p>
          </table:table-cell>
          <table:table-cell table:style-name="ce16" office:value-type="string" calcext:value-type="string">
            <text:p>SJMG - BH / ED. ERA e <text:s/>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lecidiano Pinheiro Tavar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12 X 36 D</text:p>
          </table:table-cell>
          <table:table-cell table:style-name="ce1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cílio Ferreira Brag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220h</text:p>
          </table:table-cell>
          <table:table-cell table:style-name="ce1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oelcio Delima Teix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220h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co Antônio de Pau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220h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lexandre de Menez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220h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rnesto José Sebastião Junior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220h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ássio Antônio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220h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ilton Ferreira de Pai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220h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Luiz Fernando Costa Rei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220h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Ronan Franco do Carm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220h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Wilson Sidney de Magalhã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220h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Nicolas Ferr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12 X 36 D</text:p>
          </table:table-cell>
          <table:table-cell table:style-name="ce1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cas Henrique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12 X 36 N</text:p>
          </table:table-cell>
          <table:table-cell table:style-name="ce1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dleu Rodrigu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12 X 36 N</text:p>
          </table:table-cell>
          <table:table-cell table:style-name="ce1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ete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12 X 36 D</text:p>
          </table:table-cell>
          <table:table-cell table:style-name="ce1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Washington Luiz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12 X 36 D</text:p>
          </table:table-cell>
          <table:table-cell table:style-name="ce1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Bruno Almei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5" office:value-type="string" calcext:value-type="string">
            <text:p>vigilante 12 X 36 D</text:p>
          </table:table-cell>
          <table:table-cell table:style-name="ce1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elipe Fernandes Ferra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25" office:value-type="string" calcext:value-type="string">
            <text:p>Auxiliar Administrativo II</text:p>
          </table:table-cell>
          <table:table-cell table:style-name="ce16" office:value-type="string" calcext:value-type="string">
            <text:p>SJMG - BHZ – CEMAN/ SUADM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cel Tiago de Paula Marcia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25" office:value-type="string" calcext:value-type="string">
            <text:p>Atendente</text:p>
          </table:table-cell>
          <table:table-cell table:style-name="ce16" office:value-type="string" calcext:value-type="string">
            <text:p>SJMG - BHZ – CENTRAL DE ATENDIMENTO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arlos Alberto Ped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25" office:value-type="string" calcext:value-type="string">
            <text:p>Servente 150h, Servente 200h</text:p>
          </table:table-cell>
          <table:table-cell table:style-name="ce16" office:value-type="string" calcext:value-type="string">
            <text:p>SJMG - BHZ – Recepção e Elevadores, 3º andar ERA, Galp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line Cardoso de Alme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25" office:value-type="string" calcext:value-type="string">
            <text:p>Servente 150h, Servente 200h</text:p>
          </table:table-cell>
          <table:table-cell table:style-name="ce16" office:value-type="string" calcext:value-type="string">
            <text:p>SJMG - BHZ – Externo e Garagens AFP, 4º andar ERA, 9º andar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Dayanna Cristina Oliveira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25" office:value-type="string" calcext:value-type="string">
            <text:p>Servente 200h, Servente 150h 40%</text:p>
          </table:table-cell>
          <table:table-cell table:style-name="ce16" office:value-type="string" calcext:value-type="string">
            <text:p>SJMG - BHZ – 4º andar AFP, 13º, 15º, Banheiros públicos ODC, Galp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Giselle Cristina Martins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25" office:value-type="string" calcext:value-type="string">
            <text:p>Servente 200h</text:p>
          </table:table-cell>
          <table:table-cell table:style-name="ce16" office:value-type="string" calcext:value-type="string">
            <text:p>SJMG - BHZ – 13º andar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Greciele Santan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25" office:value-type="string" calcext:value-type="string">
            <text:p>Encarregado </text:p>
          </table:table-cell>
          <table:table-cell table:style-name="ce16" office:value-type="string" calcext:value-type="string">
            <text:p>SJMG - BHZ – Anexo III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oanildes Meirel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25" office:value-type="string" calcext:value-type="string">
            <text:p>Servente 200h</text:p>
          </table:table-cell>
          <table:table-cell table:style-name="ce16" office:value-type="string" calcext:value-type="string">
            <text:p>SJMG - BHZ – 6º, 7º, 10º, 12º, 13º andar AFP, 9º andar ERA, 4º andar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ayza Santana do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25" office:value-type="string" calcext:value-type="string">
            <text:p>Servente 200h</text:p>
          </table:table-cell>
          <table:table-cell table:style-name="ce16" office:value-type="string" calcext:value-type="string">
            <text:p>SJMG - BHZ – Galp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a da Penha Teixeira Bernabé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25" office:value-type="string" calcext:value-type="string">
            <text:p>Servente 150h, Servente 200h</text:p>
          </table:table-cell>
          <table:table-cell table:style-name="ce16" office:value-type="string" calcext:value-type="string">
            <text:p>SJMG - BHZ – Externo e Garagens AFP, 4º andar E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osemary B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25" office:value-type="string" calcext:value-type="string">
            <text:p>Servente 150h</text:p>
          </table:table-cell>
          <table:table-cell table:style-name="ce16" office:value-type="string" calcext:value-type="string">
            <text:p>SJMG - BHZ – 8º andar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vani Silva Rocha Durães</text:p>
          </table:table-cell>
          <table:table-cell table:style-name="ce3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 table:number-columns-spanned="4" table:number-rows-spanned="1">
            <text:p>TOTAL DE PROFISSIONAIS SUBSTITUTOS</text:p>
          </table:table-cell>
          <table:covered-table-cell table:number-columns-repeated="3" table:style-name="ce33"/>
          <table:table-cell table:style-name="ce33" office:value-type="float" office:value="44" calcext:value-type="float">
            <text:p>44</text:p>
          </table:table-cell>
          <table:table-cell table:number-columns-repeated="16379"/>
        </table:table-row>
        <table:table-row table:style-name="ro1" table:number-rows-repeated="1047823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LISTAGEM.B751:LISTAGEM.B751">
            <calcext:condition calcext:apply-style-name="ConditionalStyle_15" calcext:value="=47352753309" calcext:base-cell-address="LISTAGEM.B751"/>
          </calcext:conditional-format>
          <calcext:conditional-format calcext:target-range-address="LISTAGEM.C710:LISTAGEM.C711">
            <calcext:condition calcext:apply-style-name="ConditionalStyle_8" calcext:value="=47352753309" calcext:base-cell-address="LISTAGEM.C710"/>
          </calcext:conditional-format>
          <calcext:conditional-format calcext:target-range-address="LISTAGEM.D708:LISTAGEM.D708">
            <calcext:condition calcext:apply-style-name="ConditionalStyle_1" calcext:value="=47352753309" calcext:base-cell-address="LISTAGEM.D708"/>
          </calcext:conditional-format>
          <calcext:conditional-format calcext:target-range-address="LISTAGEM.C714:LISTAGEM.D714">
            <calcext:condition calcext:apply-style-name="ConditionalStyle_7" calcext:value="=47352753309" calcext:base-cell-address="LISTAGEM.C714"/>
          </calcext:conditional-format>
          <calcext:conditional-format calcext:target-range-address="LISTAGEM.C490:LISTAGEM.C495">
            <calcext:condition calcext:apply-style-name="ConditionalStyle_11" calcext:value="=47352753309" calcext:base-cell-address="LISTAGEM.C490"/>
          </calcext:conditional-format>
          <calcext:conditional-format calcext:target-range-address="LISTAGEM.D599:LISTAGEM.D599">
            <calcext:condition calcext:apply-style-name="ConditionalStyle_3" calcext:value="=47352753309" calcext:base-cell-address="LISTAGEM.D599"/>
          </calcext:conditional-format>
          <calcext:conditional-format calcext:target-range-address="LISTAGEM.D610:LISTAGEM.D610 LISTAGEM.D678:LISTAGEM.D678 LISTAGEM.D699:LISTAGEM.D699">
            <calcext:condition calcext:apply-style-name="ConditionalStyle_2" calcext:value="=47352753309" calcext:base-cell-address="LISTAGEM.D610"/>
          </calcext:conditional-format>
          <calcext:conditional-format calcext:target-range-address="LISTAGEM.D553:LISTAGEM.D553">
            <calcext:condition calcext:apply-style-name="ConditionalStyle_4" calcext:value="=47352753309" calcext:base-cell-address="LISTAGEM.D553"/>
          </calcext:conditional-format>
          <calcext:conditional-format calcext:target-range-address="LISTAGEM.D428:LISTAGEM.D429">
            <calcext:condition calcext:apply-style-name="ConditionalStyle_5" calcext:value="=47352753309" calcext:base-cell-address="LISTAGEM.D428"/>
          </calcext:conditional-format>
          <calcext:conditional-format calcext:target-range-address="LISTAGEM.D411:LISTAGEM.D411 LISTAGEM.D426:LISTAGEM.D426 LISTAGEM.D433:LISTAGEM.D433 LISTAGEM.D435:LISTAGEM.D435 LISTAGEM.D441:LISTAGEM.D446 LISTAGEM.D541:LISTAGEM.D541 LISTAGEM.D645:LISTAGEM.D645 LISTAGEM.D648:LISTAGEM.D648 LISTAGEM.D658:LISTAGEM.D658">
            <calcext:condition calcext:apply-style-name="ConditionalStyle_6" calcext:value="=47352753309" calcext:base-cell-address="LISTAGEM.D411"/>
          </calcext:conditional-format>
          <calcext:conditional-format calcext:target-range-address="LISTAGEM.B425:LISTAGEM.B430 LISTAGEM.B484:LISTAGEM.B488 LISTAGEM.B517:LISTAGEM.B520 LISTAGEM.B525:LISTAGEM.B530 LISTAGEM.B542:LISTAGEM.B546 LISTAGEM.B585:LISTAGEM.B586 LISTAGEM.B604:LISTAGEM.B625 LISTAGEM.B675:LISTAGEM.B679">
            <calcext:condition calcext:apply-style-name="ConditionalStyle_17" calcext:value="=47352753309" calcext:base-cell-address="LISTAGEM.B425"/>
          </calcext:conditional-format>
          <calcext:conditional-format calcext:target-range-address="LISTAGEM.C323:LISTAGEM.C395">
            <calcext:condition calcext:apply-style-name="ConditionalStyle_13" calcext:value="=47352753309" calcext:base-cell-address="LISTAGEM.C323"/>
          </calcext:conditional-format>
          <calcext:conditional-format calcext:target-range-address="LISTAGEM.C507:LISTAGEM.C509">
            <calcext:condition calcext:apply-style-name="ConditionalStyle_10" calcext:value="=47352753309" calcext:base-cell-address="LISTAGEM.C507"/>
          </calcext:conditional-format>
          <calcext:conditional-format calcext:target-range-address="LISTAGEM.C513:LISTAGEM.C516 LISTAGEM.C521:LISTAGEM.C524 LISTAGEM.C555:LISTAGEM.C562 LISTAGEM.C570:LISTAGEM.C573 LISTAGEM.C582:LISTAGEM.C584 LISTAGEM.C587:LISTAGEM.C589 LISTAGEM.C601:LISTAGEM.C603 LISTAGEM.C626:LISTAGEM.C633 LISTAGEM.C680:LISTAGEM.C681 LISTAGEM.C691:LISTAGEM.C702">
            <calcext:condition calcext:apply-style-name="ConditionalStyle_9" calcext:value="=47352753309" calcext:base-cell-address="LISTAGEM.C513"/>
          </calcext:conditional-format>
          <calcext:conditional-format calcext:target-range-address="LISTAGEM.C421:LISTAGEM.C424 LISTAGEM.C436:LISTAGEM.C439 LISTAGEM.C467:LISTAGEM.C483">
            <calcext:condition calcext:apply-style-name="ConditionalStyle_12" calcext:value="=47352753309" calcext:base-cell-address="LISTAGEM.C421"/>
          </calcext:conditional-format>
          <calcext:conditional-format calcext:target-range-address="LISTAGEM.B499:LISTAGEM.B506 LISTAGEM.D502:LISTAGEM.D506 LISTAGEM.C531:LISTAGEM.C536">
            <calcext:condition calcext:apply-style-name="ConditionalStyle_16" calcext:value="=47352753309" calcext:base-cell-address="LISTAGEM.B499"/>
          </calcext:conditional-format>
          <calcext:conditional-format calcext:target-range-address="LISTAGEM.B396:LISTAGEM.E398 LISTAGEM.B399:LISTAGEM.C399 LISTAGEM.E399:LISTAGEM.E399 LISTAGEM.B400:LISTAGEM.E400 LISTAGEM.E401:LISTAGEM.E404 LISTAGEM.C401:LISTAGEM.C410 LISTAGEM.C547:LISTAGEM.C550 LISTAGEM.C718:LISTAGEM.C739 LISTAGEM.D718:LISTAGEM.D750">
            <calcext:condition calcext:apply-style-name="ConditionalStyle_14" calcext:value="=47352753309" calcext:base-cell-address="LISTAGEM.B396"/>
          </calcext:conditional-format>
        </calcext:conditional-formats>
      </table:table>
      <table:table table:name="CONFERENCIA POSTOS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8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0" table:default-cell-style-name="Default"/>
        <table:table-column table:style-name="co36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8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9" table:default-cell-style-name="Default"/>
        <table:table-column table:style-name="co36" table:number-columns-repeated="2" table:default-cell-style-name="Default"/>
        <table:table-column table:style-name="co50" table:default-cell-style-name="Default"/>
        <table:table-column table:style-name="co36" table:default-cell-style-name="Default"/>
        <table:table-column table:style-name="co51" table:default-cell-style-name="Default"/>
        <table:table-column table:style-name="co42" table:default-cell-style-name="Default"/>
        <table:table-column table:style-name="co52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number-columns-repeated="4" table:default-cell-style-name="Default"/>
        <table:table-column table:style-name="co31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56" table:default-cell-style-name="Default"/>
        <table:table-column table:style-name="co50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number-columns-repeated="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49" table:number-columns-repeated="16288" table:default-cell-style-name="Default"/>
        <table:table-row table:style-name="ro6" table:number-rows-repeated="2">
          <table:table-cell table:number-columns-repeated="16384"/>
        </table:table-row>
        <table:table-row table:style-name="ro6">
          <table:table-cell table:style-name="ce65" office:value-type="string" calcext:value-type="string">
            <text:p>Soma de QNTDE</text:p>
          </table:table-cell>
          <table:table-cell table:style-name="ce71" office:value-type="string" calcext:value-type="string">
            <text:p>LOTAÇÃO</text:p>
          </table:table-cell>
          <table:table-cell table:style-name="ce77" table:number-columns-repeated="10"/>
          <table:table-cell table:style-name="ce86"/>
          <table:table-cell table:number-columns-repeated="16371"/>
        </table:table-row>
        <table:table-row table:style-name="ro6">
          <table:table-cell table:style-name="ce66" office:value-type="string" calcext:value-type="string">
            <text:p>CARGO / ATIVIDADE</text:p>
          </table:table-cell>
          <table:table-cell table:style-name="ce72" office:value-type="string" calcext:value-type="string">
            <text:p>DIVINÓPOLIS</text:p>
          </table:table-cell>
          <table:table-cell table:style-name="ce78" office:value-type="string" calcext:value-type="string">
            <text:p>GOVERNADOR VALADARES</text:p>
          </table:table-cell>
          <table:table-cell table:style-name="ce78" office:value-type="string" calcext:value-type="string">
            <text:p>JUIZ DE FORA</text:p>
          </table:table-cell>
          <table:table-cell table:style-name="ce78" office:value-type="string" calcext:value-type="string">
            <text:p>PASSOS</text:p>
          </table:table-cell>
          <table:table-cell table:style-name="ce78" office:value-type="string" calcext:value-type="string">
            <text:p>POÇOS DE CALDAS</text:p>
          </table:table-cell>
          <table:table-cell table:style-name="ce78" office:value-type="string" calcext:value-type="string">
            <text:p>PONTE NOVA</text:p>
          </table:table-cell>
          <table:table-cell table:style-name="ce78" office:value-type="string" calcext:value-type="string">
            <text:p>POUSO ALEGRE</text:p>
          </table:table-cell>
          <table:table-cell table:style-name="ce78" office:value-type="string" calcext:value-type="string">
            <text:p>SÃO SEBASTIÃO DO PARAÍSO</text:p>
          </table:table-cell>
          <table:table-cell table:style-name="ce78" office:value-type="string" calcext:value-type="string">
            <text:p>TEÓFILO OTONI</text:p>
          </table:table-cell>
          <table:table-cell table:style-name="ce78" office:value-type="string" calcext:value-type="string">
            <text:p>UBERLÂNDIA</text:p>
          </table:table-cell>
          <table:table-cell table:style-name="ce78" office:value-type="string" calcext:value-type="string">
            <text:p>UNAÍ</text:p>
          </table:table-cell>
          <table:table-cell table:style-name="ce87" office:value-type="string" calcext:value-type="string">
            <text:p>Total Resultado</text:p>
          </table:table-cell>
          <table:table-cell table:number-columns-repeated="16371"/>
        </table:table-row>
        <table:table-row table:style-name="ro6">
          <table:table-cell table:style-name="ce67" office:value-type="string" calcext:value-type="string">
            <text:p>Auxiliar de Judiciário – 150h</text:p>
          </table:table-cell>
          <table:table-cell table:style-name="ce73"/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table:number-columns-repeated="4"/>
          <table:table-cell table:style-name="ce79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8" office:value-type="float" office:value="24" calcext:value-type="float">
            <text:p>24</text:p>
          </table:table-cell>
          <table:table-cell table:style-name="ce70" table:number-columns-repeated="16371"/>
        </table:table-row>
        <table:table-row table:style-name="ro6">
          <table:table-cell table:style-name="ce68" office:value-type="string" calcext:value-type="string">
            <text:p>Auxiliar de Judiciário – 200h</text:p>
          </table:table-cell>
          <table:table-cell table:style-name="ce74" office:value-type="float" office:value="3" calcext:value-type="float">
            <text:p>3</text:p>
          </table:table-cell>
          <table:table-cell table:style-name="Pivot_20_Table_20_Value" table:number-columns-repeated="6"/>
          <table:table-cell table:style-name="Pivot_20_Table_20_Value" office:value-type="float" office:value="2" calcext:value-type="float">
            <text:p>2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83"/>
          <table:table-cell table:style-name="ce89" office:value-type="float" office:value="6" calcext:value-type="float">
            <text:p>6</text:p>
          </table:table-cell>
        </table:table-row>
        <table:table-row table:style-name="ro6">
          <table:table-cell table:style-name="ce68" office:value-type="string" calcext:value-type="string">
            <text:p>Auxiliar judiciário</text:p>
          </table:table-cell>
          <table:table-cell table:style-name="ce74"/>
          <table:table-cell table:style-name="Pivot_20_Table_20_Value" table:number-columns-repeated="5"/>
          <table:table-cell table:style-name="Pivot_20_Table_20_Value" office:value-type="float" office:value="2" calcext:value-type="float">
            <text:p>2</text:p>
          </table:table-cell>
          <table:table-cell table:style-name="Pivot_20_Table_20_Value" table:number-columns-repeated="3"/>
          <table:table-cell table:style-name="ce83"/>
          <table:table-cell table:style-name="ce89" office:value-type="float" office:value="2" calcext:value-type="float">
            <text:p>2</text:p>
          </table:table-cell>
          <table:table-cell table:style-name="ce70" table:number-columns-repeated="16371"/>
        </table:table-row>
        <table:table-row table:style-name="ro6">
          <table:table-cell table:style-name="ce68" office:value-type="string" calcext:value-type="string">
            <text:p>Auxiliar Judiciário com Acúmulo de Mensageiro – 200h</text:p>
          </table:table-cell>
          <table:table-cell table:style-name="ce75"/>
          <table:table-cell table:style-name="ce80" table:number-columns-repeated="4"/>
          <table:table-cell table:style-name="ce80" office:value-type="float" office:value="1" calcext:value-type="float">
            <text:p>1</text:p>
          </table:table-cell>
          <table:table-cell table:style-name="ce80" table:number-columns-repeated="4"/>
          <table:table-cell table:style-name="ce84"/>
          <table:table-cell table:style-name="ce90" office:value-type="float" office:value="1" calcext:value-type="float">
            <text:p>1</text:p>
          </table:table-cell>
          <table:table-cell table:style-name="ce70" table:number-columns-repeated="16371"/>
        </table:table-row>
        <table:table-row table:style-name="ro6">
          <table:table-cell table:style-name="ce69" office:value-type="string" calcext:value-type="string">
            <text:p>Total Resultado</text:p>
          </table:table-cell>
          <table:table-cell table:style-name="ce76" office:value-type="float" office:value="3" calcext:value-type="float">
            <text:p>3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float" office:value="33" calcext:value-type="float">
            <text:p>33</text:p>
          </table:table-cell>
          <table:table-cell table:style-name="ce70" table:number-columns-repeated="16371"/>
        </table:table-row>
        <table:table-row table:style-name="ro6" table:number-rows-repeated="17">
          <table:table-cell table:style-name="ce70" table:number-columns-repeated="16384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DPCache_LISTAGEM JUNHO" table:style-name="ta3">
        <table:table-column table:style-name="co63" table:number-columns-repeated="7" table:default-cell-style-name="Default"/>
        <table:table-row table:style-name="ro7">
          <table:table-cell office:value-type="string" calcext:value-type="string">
            <text:p>NOME DO EMPREGADO</text:p>
          </table:table-cell>
          <table:table-cell office:value-type="string" calcext:value-type="string">
            <text:p>CONTRATADA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CARGO / ATIVIDADE</text:p>
          </table:table-cell>
          <table:table-cell office:value-type="string" calcext:value-type="string">
            <text:p>LOTAÇÃO / LOCAL DE EXERCÍCIO</text:p>
          </table:table-cell>
          <table:table-cell office:value-type="string" calcext:value-type="string">
            <text:p>LOTAÇÃO</text:p>
          </table:table-cell>
          <table:table-cell office:value-type="string" calcext:value-type="string">
            <text:p>QNTDE</text:p>
          </table:table-cell>
        </table:table-row>
        <table:table-row table:style-name="ro7">
          <table:table-cell office:value-type="string" calcext:value-type="string">
            <text:p>Emanuelle Ribeiro Cardos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ge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ábio Lucas Gouveia dos Santos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tra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islas Matheus Magalhães do Nasciment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tra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chelle Gomes Araúj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vi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phael Luiz de Oliveira Nolasc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ge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Araújo Rodrigues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Regina Nogueria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Seafa/ Nub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queline Ernesto da Silva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idiane Priscila Reis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trícia Sena Duarte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ilene de Carvalho Lessa Coelho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essa Paes Landim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ine Ferreira Coelh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arolina Dias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arollyne Lana Ferr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árbara Bruna Felipe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a Carvalho Ribeiro Gome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a Kelly do Nasciment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Alexandre dos Rei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200h Classe V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áudia Renata Felipe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iana Aparecida Roch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iana da Silva Torquato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borah Luiza Marques Ferr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vellyn Hellen Fernandes Tit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lipe Fabrini Othechar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ainquielem Clarinda Soare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abriela Alves Rodrigues 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ngrid Mendes de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lia Cristina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nio Henrique Lourenço de Sous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200h Classe V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ssia Caroline Pereira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átia Fialho Per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ís Delazeri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rissa Barbosa Lan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tícia Oliveir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dmila Angélica Rodrigues Cândid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 Junio Ferreira de Oliv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cael Moreira de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uellen Miranda Anselm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tória Fernanda Almeida Oscar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tória Lopes Freita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lian Kenney de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riana de Barros Mou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 (ERA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a d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ine Suellen Canto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caj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Beatriz Neves Barros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arolina Chagas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adi/ S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arolina Pereira Ribeir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OGEP Des. Simon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Paula Brito Santos Ne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Central de Perícias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na Cláudia Neves Lop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ju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ryana Barreto Ne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 (AFP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Áurea Catarina Tavares Camp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Ceman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eatriz Alves de Oliveir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eatriz Sousa Lacerd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ianca Figueiredo Ribeir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Dige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enno Barbosa da Cruz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eno Castro Mourã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V 150h (operador)</text:p>
          </table:table-cell>
          <table:table-cell office:value-type="string" calcext:value-type="string">
            <text:p>Semap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eno Nunes da Cost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pro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a Cristina Soar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afa/ 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o Oliveira Magalhã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ab/ 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e Vitória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el Felipe Barbos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Operador de áudio e vídeo</text:p>
          </table:table-cell>
          <table:table-cell office:value-type="string" calcext:value-type="string">
            <text:p>Seadi/ S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ela Ferreira Dutra de Jesu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Núcleo de Concili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ele Bárbara Cândida Vicente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bmi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velton Ramon de Souza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milia Perrone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Recepção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átima Ponzio de Mora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lipe Nogueira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4ª Vara Civel (antiga 12ª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Beatriz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ju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Maura Recenvinda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ju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Xavier de Andrade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epco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rancy Doria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Sesao/ 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abriel Henrique Rodrigues Doming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uilherme Coimbra De Almeid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ged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ustavo Henrique Martins Mirand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igor Matheus Alves Estevã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ngrid Fernanda Teixeira Roch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Ítalo Marcel Soares de Jesu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queline Nunes Coelh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ennifer Silva Ram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rdan Henrique Pereira Ser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rdana Sérvula Dias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yce Fernanda Paixã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Central de Períci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sara Martin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 (AFP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ique Satthler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ren Nunes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enia Cassimiro de Carvalh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Ceman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andro Barbosa Guimarã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man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ila Dayane Sale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JE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ana Araújo Fagund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ege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ana Rodrigues Amar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ged/SECP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as Rodrigues Rossi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ene Eliza da Silva Pe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 (ERA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lene Maria de Jesus Pe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árcia de Oliveira Amorim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MAN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 Túlio de Souza Roja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s Paulo Anunciação Marian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na Martins de Oliveira Rodrigu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2ª Vara Criminal (antiga 9ª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ques Roberto Gomes Martin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 200h (operador)</text:p>
          </table:table-cell>
          <table:table-cell office:value-type="string" calcext:value-type="string">
            <text:p>Semap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theus William da Silva Eredi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uro César Alves Miranda Júnior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uro Vinícius Franc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 200h (operador)</text:p>
          </table:table-cell>
          <table:table-cell office:value-type="string" calcext:value-type="string">
            <text:p>Semap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oíses Elias de Oliv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cap/ Nucr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talia Laoder Caetano Gonçal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pco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yara Alves Magalhã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com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blo Filipi Sabino de L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ola Rafaele d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ula Beatriz Ribeiro Teix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lep/Nucr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ulo Sérgio de Oliveira Júnior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edro Henrique de Araújo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edro Henrique Mend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Operador de áudio e vídeo</text:p>
          </table:table-cell>
          <table:table-cell office:value-type="string" calcext:value-type="string">
            <text:p>Ascom / Dire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Augusto de Araújo Abreu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pro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Elias da Cruz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V 150h (operador)</text:p>
          </table:table-cell>
          <table:table-cell office:value-type="string" calcext:value-type="string">
            <text:p>Nute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Rosa Ne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3ª Vara JEF (antiga 29ª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a Sueli Vi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fiza Sousa Cost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ata Silva Venânci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Asmag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hayner Felipe de Oliveira Diniz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bson Eustáquio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Operador de áudio e vídeo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nilson Januário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APE / SECGP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ana Lúcia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emara Ferreira Martin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ged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mira Rodrigues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ndyelen Cristina d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ucef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bastian Felipe da Costa e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uziany Estefany Ribeiro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CJU 2º GRA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hácyla Santos do Amaral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ldecir Luiz da Cost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 200h (operador)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nicius Viegas Raydan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la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endell Gonçalves Soar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liam Santiago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cácio Gonçalves Borb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Numes - Copa 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elon de Jesu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emir Pereira da Fonsec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riana Aparecida Ramos 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1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riana Vieira Andrad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150h</text:p>
          </table:table-cell>
          <table:table-cell office:value-type="string" calcext:value-type="string">
            <text:p>Numes - Copa 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avador de Carro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ine Cristina Nunes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– 14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manda Alice de Souz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150h</text:p>
          </table:table-cell>
          <table:table-cell office:value-type="string" calcext:value-type="string">
            <text:p>Copa 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manda Gabriela Gomes Nun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 (AFP) Externo/ Rotativo/ Garagens e 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gélica Pereira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9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gelina Suellen da Silva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tônio Tadeu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. Telef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árbara Daniele Monteiro Machado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I (ODC) –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eatriz Alves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enjamin Alexandre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Secad/ Numes – 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a Mara Teodo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10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cilda Batista de Souza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olina de Fátima Simão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áudia Domingas Martins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usia Charlene Rodrigues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Auditório e Áreas extern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onceição Cândi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I (ODC) – 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ina de Alvarenga Ináci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 (ERA) - Áreas Externas/ Garagen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lva Assunção de Aguiar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 (ERA) – Guaritas, Garagens e 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ela Rodrigues Modes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Geral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lo Amorim Ribei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. de Carga (Acum. Op. de empilhadeira)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isilene Mirella Montei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1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isiely Carvalho Garci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I (ODC) –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lvair Alves Cost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nis Douglas Miranda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Elétric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nise Aparecida Valerio de Ma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4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na Maria Maced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Central de Perícias – Gutierrez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figênia Maria Barbos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Piloti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aine Dias da Cost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ane Gomes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sângela Alves de Cast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ton Ribeiro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Elétric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Érika Pereira Miran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6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iana Prudencini R Lourenç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iene Pereira Ramos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8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rícia Pereira Ram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lipe Rodrigues do Nascimen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o Carvalho Van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aviene Alves de Assi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4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eralda Aparecida de Souza Leit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sélia Aparecida Pe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Protocolo/ Distribui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ermínio Henrique de Mou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lson de Oliv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bela Fernanda Rocha Soar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- 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vanei Rodrigues de Almei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vone Gomes da Silva Pe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-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cqueline Ferreira Fari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Geral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naína Luísa Vasconcelos de Abreu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150h</text:p>
          </table:table-cell>
          <table:table-cell office:value-type="string" calcext:value-type="string">
            <text:p>Numes - Copa 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efferson da Silva Bri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ana da Silva Corre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1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nathan Alves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Pinto Correi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Copa</text:p>
          </table:table-cell>
          <table:table-cell office:value-type="string" calcext:value-type="string">
            <text:p>Secad/ Numes – 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yce Kellen de Jesus 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cilene Pereira Ram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0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dia Dias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9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liane Ferreira Este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Recepção e Elevador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orraine da Silva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orrane Stefane Loyola Donato de Cast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ana Caroline Dias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ene Aparecida Silva Candeia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6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ene de Oliveira Mendes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I (ODC) –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s Vinícius Gonç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Ângela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 1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de Fátima da Conceição Angélic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- 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de Lourdes Pereira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Eliane da Silva Fernand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 (ERA) –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Lúcia da Roch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Geral</text:p>
          </table:table-cell>
          <table:table-cell office:value-type="string" calcext:value-type="string">
            <text:p>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lene Ribeiro da Cruz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 (AFP) - Banheiros públicos e portari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yke Douglas Pio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rinéia José de Freitas Vi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ônica Bonifácio de Souza Fernand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150h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yara Fernanda Neves de Paula de Rezend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0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ilson da Silva Ros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âmela Camila Ventura Fer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Marques de Oliv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. Hidrau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a Pereira Miran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I (ODC) – 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mon Silva Gonç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quel Elen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ata Souza Martin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Externo/Guaritas/Garagens/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y Dos Santos Barbos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ângela Antônia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Núcleo de Concili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ângela Silva Antônio Venânci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 (AFP)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ntina Gomes Cha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9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lma Maria Theodo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 (AFP) – Refeitórios/ Vestiári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érgio Henrique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heila Silva Ferraz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lange Márcia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Aterm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ônia Fátima Queiroga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Secad/ Numes - 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ônia Maria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ayná Lorraine da Silva Calix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erezinha de Souza Martin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Ulisses Ferreira da Cruz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derleia Alves Dia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NUMES/SECAD/ 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essa Poliana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era Lúcia Alves de Souza Vi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 (AFP) – Portari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era Lúcia Martins Vi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I – Externo, Garagens e 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erônica Alves de Castro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200h (20%)</text:p>
          </table:table-cell>
          <table:table-cell office:value-type="string" calcext:value-type="string">
            <text:p>Anexo I (AFP) – 8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viane Rodrigues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gner Gonçalves Pe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gner Moisés Gomes Cou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Manutenção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ndla Conceição Santos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8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ma Lúcia Pereira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erllem de Oliv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réa Oliveira Mahamud Franç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Assistente de Saúde Bucal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átia Simone Pereira Branda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Psicóloga Assistente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iana Campos de Avelar Brag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Odontóloga Assistente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iana Neves Pinto Amaral Morelli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Psicólogo Auditor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liana Cristina de Oliveira Flister 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uditora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ra Cristina Xavier de Magalhães Pint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uditora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Claúdia Bastos Pereir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Odontóloga_Auditora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na Amaral Tavares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uditora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onique Barreiros Vieir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ssistente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trícia Baggio Menezes Lage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ssistente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icardo Lambert Costa Pint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o Auditor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ilza Dias de Mel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Assistente de Saúde Bucal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ão Evangelista Gome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enilson dos Santos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Líder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enilson Rodrigues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ncar Daminie Lim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 Sandro Cesário Bae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Coimbra Pacheco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vimar Geraldo Lad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ésar Luiz Duarte Cos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emilson Antonio de Andrade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el Alves Pancion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yane Pereira Lop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iego Julio Leã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jalma Lucio Leandr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i Carlos S. Medeir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uardo Eustaquio de Paul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sângelo Pires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za Teixeira De Castro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merson de Oliveira Cassimir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zequias da Silva Cardoso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o Gonçalves de Abreu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avio de Souz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lson Rodrigues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aroldo Roque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ir Alvin de Freitas Júnio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ceir Carlos Miran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natan da Silva Santos <text:s text:c="3"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imar Rodrigues Froi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lio Cesar dos Santos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cilene Rodrigues de Almei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saria Maria da Rocha 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andro Alves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andro Ventureli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ene Aparecida N. Ferr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lio Oliveira Arauj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 Carlos Ros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elo Eduardo de Oliveira Xavie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elo Ramos Soar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 Antônio Pe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 Aurélio Ferreira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uro Sergio Pereira Jardim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essias de Paul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ller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talia Costa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ilton Pereira Sant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Osvaldo Gonçalves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ulo Henrique Aganetti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iter Jhone Pereir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riscila Soare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Fagner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Junior 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gina José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ginaldo Marçal Machad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inaldo Walace Pereira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icardo Marques Sant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Líder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gerio Alves dos Sant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mário Carvalho Soar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naldo Amorim de Alfai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lvestre Gomes Martin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rlene Carla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hales Rates S. de Assi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Líder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iago Bruno Cardoso Mend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lduque Vanderlei Ferr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lmar Barreto de Almei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lson Celestin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Núcleo de Concili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gner jorge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gner José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gner Santos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eslei Junio Martins Lag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ler Antonio Dia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ton Gonçalves Ozori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dir Silvano <text:s text:c="2"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nathan Tito de Souz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ncoln Juan Oliveira <text:s text:c="3"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a da Cruz Florencio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Eduardo Botelho Jardim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- Contagem - <text:s/>2A VARA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vidsson David da Silva <text:s/>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sara de Fatima Rolim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teus Junio Silva Inacio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- Contagem - 1A VARA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hillipe Gonçalves de Oliveira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- Contagem - 3A VARA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imar Aparecida da Silva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derli Aleixo dos Santos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gor Nuno Silva Soar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- DIV - SESAP/1ª Vara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nimar Cristiane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- DIV - SESAP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Murilo Gonçalves Cunh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- DIV - SESAP/2ª Vara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ana José dos Santos Guilherm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- DIV - Toda a Subseção menos copa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élia Lucena Nogu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JMG - DIV - Toda a Subseção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merson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eraldo Silvim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lter Aparecido Mo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Alberto Pardini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ilson Rodrigue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Ângelo Machado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onardo Alves Santan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néia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teus Lourenço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bert Gomes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eide Pereira Gonçalve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JMG-GVS-Nusub-Sepju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reia Gome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rick Amorim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JMG-GVS-2ª Var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eovane Luca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JMG-GVS-3ª Var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ethlen Damaris de Oliveira Souz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JMG-GVS-1ª Var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zilene Soares Severin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Acúmulo Copeira – 22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ir Moreira Souz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ra Luiza Rechieri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220h</text:p>
          </table:table-cell>
          <table:table-cell office:value-type="string" calcext:value-type="string">
            <text:p>SJMG-GVS-Nusub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trícia Lúcia Araúj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Querubim Máximo de Siqueira Junior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as Garcia de Rezend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Posto 1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inaldo Teixeira de Araúj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Posto 1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a Maria de Sousa Condé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Posto 2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ão Sene Dia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Acúmulo Jard. e Lav. Carros – 200h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harle Ferreira do Amaral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1ª Vara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rli Maria Gom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lma Maura de Paula Oliv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 Túlio Dia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2ª Vara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Alves Duart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Fernandes Dias de Oliveira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IUA 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ina Aparecida da Silva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Servente Acúmulo Copeira – 220h</text:p>
          </table:table-cell>
          <table:table-cell office:value-type="string" calcext:value-type="string">
            <text:p>SSJ IUA 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ranciele Gislaine Moraes Torquato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IUA - SECRIM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ilza Alves da Silva Rocha 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SJ IU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hales William Santos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IUA - SEPJU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ldo Teixeira Silv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isson Damião da Silv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ndro Aparecido Vilel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nícius Assis Matia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offer Grady Alexandre Pontes Cost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Office Boy (Girl) – 150h</text:p>
          </table:table-cell>
          <table:table-cell office:value-type="string" calcext:value-type="string">
            <text:p>SJMG - JUA - Secre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audiana Ferreira de Oliveir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 - JUA - Toda a Subseção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o de Jesus Souz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JMG - JUA - Sesap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elene Aparecida Trindade Roch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JMG - JUA - Toda a Subseção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gelo Antunes da Roch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albino Claudinei Marqu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rica Carvalho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iago Cesar Barbosa Rodrigu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onardo da Cunha Arauj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Câmara Previdenciári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a Cambria Temoteo Serigatti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4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io Henrique Alves de Almeid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Sepju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dialuce Dias Maier de Alencar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Sesap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gmar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5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rissa Fartes e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Ceman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abriel Oliveir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Ceconc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iza Thaiz Moreir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Sesap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hyrza Pereira da Silva Soar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Turec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ão Gilberto Coelho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1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andra Amarilis de Rezende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Seafi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enda Cristin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3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ia Helena Perini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2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gor Trindade Guimarães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. Op. de Carga – 150h</text:p>
          </table:table-cell>
          <table:table-cell office:value-type="string" calcext:value-type="string">
            <text:p>SSJMG - JFA -Sepju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eorge de Oliveira Santo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Encarregada(o)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aine Lopes Dornelas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bastião Martin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Jardineiro-11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ábio Alberto da Mata Costa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Limpador de Vidros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bastião Flaviano de Carvalh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Limpador de Vidros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manda Aparecida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Recepcionista - 15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Paula Cardoso Alv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Recepcionista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ara Batista Mend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ziquele da Silva Fernand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ione Knopp Santo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ulvia dos Santo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Paula Pinheir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rancisco Zancanele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ouglas Gama de Araúj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 Antônio Braz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io Bitencourt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e Antonio Alves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bastião Martin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onardo de Souza Corre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derson Silva Marcat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ão Carlos de Almeida Teodor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helipe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essa Aparecida Cos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ábio Vitor Milioreli Arauj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esley Cristian Candid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Office Boy (Girl) –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onceição Aparecida Cardoso Brag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léria Aparecida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riane Aparecida de Souza Martin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Copeira –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lton Wesley Sal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Geraldo Nunes Guimarãe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lipe de Souza Duart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ésar Rodrigues de Freita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Leandr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ônica de Lourdes Per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nderlei Manoel Chave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rina Gervasio Froes</text:p>
          </table:table-cell>
          <table:table-cell office:value-type="string" calcext:value-type="string">
            <text:p>TOTAL PRIME TERCEIRIZACAO E SERVICOS LTDA</text:p>
          </table:table-cell>
          <table:table-cell office:value-type="string" calcext:value-type="string">
            <text:p>07.051.882/0001-63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árcia Venancio</text:p>
          </table:table-cell>
          <table:table-cell office:value-type="string" calcext:value-type="string">
            <text:p>TOTAL PRIME TERCEIRIZACAO E SERVICOS LTDA</text:p>
          </table:table-cell>
          <table:table-cell office:value-type="string" calcext:value-type="string">
            <text:p>07.051.882/0001-6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euler Cristian Leite Soares</text:p>
          </table:table-cell>
          <table:table-cell office:value-type="string" calcext:value-type="string">
            <text:p>TOTAL PRIME TERCEIRIZACAO E SERVICOS LTDA</text:p>
          </table:table-cell>
          <table:table-cell office:value-type="string" calcext:value-type="string">
            <text:p>07.051.882/0001-63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vane Pereira dos Santos Arauj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de Montes Claros <text:s/>- toda Subseçã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láudia Alve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de Montes Claros <text:s/>- toda Subseçã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liard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Porteiro – 150h</text:p>
          </table:table-cell>
          <table:table-cell office:value-type="string" calcext:value-type="string">
            <text:p>SSJ de Montes Claros - portari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lene Daniele Oliva Leã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- secretaria 2ª var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roline Rodrigue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- secretaria 1ª var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theus Augusto Pinheiro de Almeid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– administrativ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ulo Rafael Leal Barbos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- secretaria 3ª var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lange da Soledade Gonçalves Per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de Montes Claros <text:s/>- toda Subseçã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reliana Pereira dos Santos Vi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de Montes Claros - <text:s/>posto móvel (transita pela Subseção)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udio Soare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de Montes Claros - portari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o Teixeira da Silva Junior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de Montes Claros - portari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elena Terra Vieira</text:p>
          </table:table-cell>
          <table:table-cell office:value-type="string" calcext:value-type="string">
            <text:p>SURICATE SERVIÇOS TERCEIRIZADOS LTDA</text:p>
          </table:table-cell>
          <table:table-cell office:value-type="string" calcext:value-type="string">
            <text:p>08.055.277/0001-2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JMG - Muriaé/Prédio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ane Suely de Oliveira Carneiro</text:p>
          </table:table-cell>
          <table:table-cell office:value-type="string" calcext:value-type="string">
            <text:p>SURICATE SERVIÇOS TERCEIRIZADOS LTDA</text:p>
          </table:table-cell>
          <table:table-cell office:value-type="string" calcext:value-type="string">
            <text:p>08.055.277/0001-23</text:p>
          </table:table-cell>
          <table:table-cell office:value-type="string" calcext:value-type="string">
            <text:p>Servente Acúmulo Copeira</text:p>
          </table:table-cell>
          <table:table-cell office:value-type="string" calcext:value-type="string">
            <text:p>SJMG - Muriaé/Prédio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Alberto da Silva</text:p>
          </table:table-cell>
          <table:table-cell office:value-type="string" calcext:value-type="string">
            <text:p>SURICATE SERVIÇOS TERCEIRIZADOS LTDA</text:p>
          </table:table-cell>
          <table:table-cell office:value-type="string" calcext:value-type="string">
            <text:p>08.055.277/0001-23</text:p>
          </table:table-cell>
          <table:table-cell office:value-type="string" calcext:value-type="string">
            <text:p>Zelador Acúmulo Mensageiro –</text:p>
          </table:table-cell>
          <table:table-cell office:value-type="string" calcext:value-type="string">
            <text:p>SJMG - Muriaé/Prédio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tos de Oliveira Leonard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as Wirley de Souz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theus Denis Silva de Souz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nval José de Lai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ura Faria Martin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cleia Aparecida Azevedo Porto de Mel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a Lucia Pereira de Oliv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a Borges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zemar Andrdae Ruel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s Pereira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ilton Oliveira Leit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bson Ferreira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viane Aparecida Oliveira Ma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Passos / Vara únic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udineia Aparecida Peixot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Passos / Vara únic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dora Torres Tam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assos / Secretari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sa Santana Roch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Passos / SESAP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essa Aparecida de Alcanta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assos / Secretari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rissa Ferreira de Souz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assos / Secretari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onizeti Antônio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assos / Vara única – portaria 1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odoaldo Alves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assos / Vara única – portaria 2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abriel José Fernand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PMS - Posto 2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ão Paulo Mendes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PMS - Posto 1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Geraldo de Lim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PMS - Posto 1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dney Martin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PMS- Posto 2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ilas Anicésio da Silva Junior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-PMS - Sesap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de Fátima Xavier Gonçalves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PMS - Sede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niamar da Silva Santos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PMS - Sede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lquíria de Fátima Fonseca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PMS - Sede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o Caixeta Pereira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JMG-PMS - Sepju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riana Almeida Teixeira Sett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abriela Gimenes <text:s/>Gil Bronc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ué Tartarotti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ana Henriqueta da Cruz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2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eodora Benfica Bernabé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luce Pereira dos Anj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gnaldo José Magalhã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van Alberto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érgio José Calori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réia de Castr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de limpeza Insalubridade 200h</text:p>
          </table:table-cell>
          <table:table-cell office:value-type="string" calcext:value-type="string">
            <text:p>SSJ PNV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evin de Castro Cost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com Acúmulo de zelador e acúmulo Lavador de carro 200h</text:p>
          </table:table-cell>
          <table:table-cell office:value-type="string" calcext:value-type="string">
            <text:p>SSJ PNV/SESAP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ata da Silva Luca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PNV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éssica Aparecida da Silva Botelho Canut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Judiciário com Acúmulo de Mensageiro – 200h</text:p>
          </table:table-cell>
          <table:table-cell office:value-type="string" calcext:value-type="string">
            <text:p>SSJ PNV/Secre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Magno Ribeiro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er Andrade de Almeid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ermani de Araújo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uro Lúcio de Souz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tônio Carlos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iego Silva de Freita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o De Lelis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milson Joaquim Dia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éssica da Silva Rosa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lda Silva Dias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ávio Henrique de Souza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Zelador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a Brianese Rodrigues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Auxiliar judiciári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ônia Maria Cesário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nia Maria de Oliveira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dos Reis Andrade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Auxiliar judiciári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erson de Oliveir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icardo Antônio Batis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eordane Cassius de Aguia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árcio Gomes Vi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liane Aparecida de Resende</text:p>
          </table:table-cell>
          <table:table-cell office:value-type="string" calcext:value-type="string">
            <text:p>PROTECT SERVICES ADMINISTRAÇÃO E SERVIÇOS DE CONDOMÍNIO LTDA</text:p>
          </table:table-cell>
          <table:table-cell office:value-type="string" calcext:value-type="string">
            <text:p>31.733.766/0001-09</text:p>
          </table:table-cell>
          <table:table-cell office:value-type="string" calcext:value-type="string">
            <text:p>Faxineira - 200 horas</text:p>
          </table:table-cell>
          <table:table-cell office:value-type="string" calcext:value-type="string">
            <text:p>SJMG - SJD Limpeza 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rindade Maria dos Remédios Souza</text:p>
          </table:table-cell>
          <table:table-cell office:value-type="string" calcext:value-type="string">
            <text:p>PROTECT SERVICES ADMINISTRAÇÃO E SERVIÇOS DE CONDOMÍNIO LTDA</text:p>
          </table:table-cell>
          <table:table-cell office:value-type="string" calcext:value-type="string">
            <text:p>31.733.766/0001-09</text:p>
          </table:table-cell>
          <table:table-cell office:value-type="string" calcext:value-type="string">
            <text:p>Faxineira - 150 horas</text:p>
          </table:table-cell>
          <table:table-cell office:value-type="string" calcext:value-type="string">
            <text:p>SJMG - SJD Limpeza e cop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nathas Emanuel Nolasco Santana </text:p>
          </table:table-cell>
          <table:table-cell office:value-type="string" calcext:value-type="string">
            <text:p>PROTECT SERVICES ADMINISTRAÇÃO E SERVIÇOS DE CONDOMÍNIO LTDA</text:p>
          </table:table-cell>
          <table:table-cell office:value-type="string" calcext:value-type="string">
            <text:p>31.733.766/0001-09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SJD Secre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éxia dos Santos Nogueira Lim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rice Rosa da Silv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udia Elisa Pereira da Silv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as Marques da Silv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Rita Neves Silveir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rício da Silva Dia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rício Luís Francisc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as dos Reis de Mel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rissa de Jesus Rezend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Digitador 150h</text:p>
          </table:table-cell>
          <table:table-cell office:value-type="string" calcext:value-type="string">
            <text:p>SJMG-SLA - SEAPA- 1° Vara 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mantha dos Santos Lim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Digitador 150h</text:p>
          </table:table-cell>
          <table:table-cell office:value-type="string" calcext:value-type="string">
            <text:p>SJMG-SLA - <text:s/>SEXEC - 2ª Var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liana de Fátima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SLA - SESAP - Portari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ijalm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SLA - SESAP - Portari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ué Batista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SLA - SESAP - Portari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de Lima Vila Nov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Zelador Acúmulo Lavador de Carros – 200h</text:p>
          </table:table-cell>
          <table:table-cell office:value-type="string" calcext:value-type="string">
            <text:p>SJMG-SLA - <text:s/>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ênia Cristina de Paul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SJMG-SLA - Copa - 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nise Costa Silv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SJMG-SLA - Secretaria/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ibele Aparecida Miranda da Cost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SLA - Secretaria/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ene Lopes Castro Reis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-SLA-SEPJU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mar Alves de Araújo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ilson Rodrigues de Matos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racema Rodrigues Gomes Oliveira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zinete de Sousa Barbosa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Servente Acúmulo Copeira – 15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ônia das Dores Matos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elo Cardoso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 x 36 horas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ulo Pinheiro Gom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ney Soares Gouve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 x 36 horas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ia Cristina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- 1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sara Cassia Santos Barr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4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lo Ferreira Frag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Nusub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sa Santos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Recep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as Barbosa de Oliv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– 4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ine Mara Alves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Concilia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ana D'arc Marian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-Uberaba - Térre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Luzia Per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Jardineiro – 200h</text:p>
          </table:table-cell>
          <table:table-cell office:value-type="string" calcext:value-type="string">
            <text:p>SSJ Uberaba- Subsol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rolina Borges Rodrigu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Concilia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úcia Helena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- 1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ana Barcelos Vi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Sepju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Luiza Peres Manzan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Núcleo de Práticas Restaurativas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lomma Mara da Costa Clarimund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Encarregada(o) – 200h</text:p>
          </table:table-cell>
          <table:table-cell office:value-type="string" calcext:value-type="string">
            <text:p>SSJ -Uberaba - 1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mela Cristina da Costa Custodi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riscila Guimarães Mendonç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ollyana de Deus Cost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1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drigo Borges Sug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Nusub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ilda Cristina de Faria Alv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tephânia Cristina Mariano Mel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a Lopes Nogu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– 2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atiana da Silva Rodrigu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– 4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rriman <text:s/>Gabrielle Silva Guimarã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Concilia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waldo Pereira Borges Junio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lberto Francisc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ndra Marcia Rodrigu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usto Laurean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edro Donizete Cint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hiago Luiz de Sous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icardo José de Araúj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er do Nascimento Filh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demíria Rosa do Nascimento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ristina Bezerra de Carvalho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Kátia de Oliveira Santo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a Carreiro Alves dos Rei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SEPJU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Henrique de Jesus Rodrigue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Limpador de Vidros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elso André Estevam Luiz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éia Cristina da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ine Maggiore Soares dos Santos Costa de Oliv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sângela Castilho de Oliv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oracina Valeria Silva de Toledo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bela Carolina Gonçalves Per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3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bella Almeida de Oliv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Uberlândia - Nuc. Conciliação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bella Cristina Honorato Per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1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éssica Cristina Coutinho Dia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Nuc. Conciliação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essica Moura Cabral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iria Samanta Barbosa Pire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Turma Recursal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a Aparecida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Recepcionista - 200 h / mês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a Gomes Cabral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5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Abadia Silva Cardoso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Aparecida Silva de Freita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Juselda de Souza Rezende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Sueli Duarte Albuquerque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kelly Neves de Souza Ros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2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edro Borges Japiassu Rodrigue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4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mon Japiassu Tavares de Lima 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yton Pereira da Costa 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angela Ramos Tinoco Mot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Encarregada(o)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helley Juliane Vi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lmar Bernardes dos Santo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eresinha Ivalda da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ianinny Honório Borges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rmes Henrique da Silva 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rício Gomes Borges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elinton de Paiva Caetano 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e Eraldo de Lima Pereira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lian Franca Sousa Neri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neker Van Basten Zeller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 Carlos Domingos da Silva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nicius Gonçalves Rosa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orena Tayse Araujo Sous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naí – Sesap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ilaine Braga de Freitas Borg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naí - Secretari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ata Pereira de Jesu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SSJ Unaí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ersiana Pereira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Unaí - Cop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o Assis dos Rei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SJ Unaí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re Luiz Teixeira Paz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naí - Portari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e Geraldo de Sousa Borg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naí - Portari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o Avelar da Silva Souz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Office Boy (Girl)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ina Pedro Flausino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bela Caroline Braga E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Office Boy (Girl)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nice Dominguette Sanch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de Nazaré Arcângelo Bento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len Cristina Golçalves Siqueir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rian Braga Eva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ubens Evaldo de Oliveira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fonso Gustavo Vaze Sepini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eber Vitor Dias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vid Santana Bernard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nan César Silva Nunes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ir Felipe do Nascimento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Miran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VCS Por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ano Gomes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VCS Por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as Barbos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VCS Por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nia Lopes Alves dos Santo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JMG - VCS Limpeza e Cop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udete Cristina Sales de Jesus Lope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SJMG - VCS Limpeza e Cop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ana Cristina da Silva Reis Oliv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VCS Secre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na Cecylia Chaves Dia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VCS Secre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OTAL DE PROFISSIONAIS TERCEIRIZADOS</text:p>
          </table:table-cell>
          <table:table-cell table:number-columns-repeated="5"/>
          <table:table-cell office:value-type="float" office:value="634" calcext:value-type="float">
            <text:p>634</text:p>
          </table:table-cell>
        </table:table-row>
      </table:table>
      <table:named-expressions/>
      <table:database-ranges>
        <table:database-range table:name="__Anonymous_Sheet_DB__0" table:target-range-address="LISTAGEM.A5:LISTAGEM.E703" table:display-filter-buttons="true"/>
      </table:database-ranges>
      <table:data-pilot-tables>
        <table:data-pilot-table table:name="Tabela dinâmica1" table:application-data="" table:target-range-address="'CONFERENCIA POSTOS'.A3:'CONFERENCIA POSTOS'.M9" table:buttons="'CONFERENCIA POSTOS'.A4 'CONFERENCIA POSTOS'.B3" table:show-filter-button="false">
          <table:source-cell-range table:cell-range-address="'DPCache_LISTAGEM JUNHO'.A1:'DPCache_LISTAGEM JUNHO'.G637"/>
          <table:data-pilot-field table:source-field-name="NOME DO EMPREGAD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NTRATAD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NPJ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TAÇÃO / LOCAL DE EXERCÍC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ARGO / ATIVIDAD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ssistente de Apoio à Gestão e Suporte a Contratos de Terceirização  " table:display="false" table:show-details="true"/>
                <table:data-pilot-member table:name="Assistente de Saúde Bucal - 30h" table:display="false" table:show-details="true"/>
                <table:data-pilot-member table:name="Aux. Manut. Pred. Hidrau" table:display="false" table:show-details="true"/>
                <table:data-pilot-member table:name="Aux. Manut. Pred. Telef" table:display="false" table:show-details="true"/>
                <table:data-pilot-member table:name="Aux. Manut. Predial " table:display="false" table:show-details="true"/>
                <table:data-pilot-member table:name="Aux. Manut. Predial Elétrica" table:display="false" table:show-details="true"/>
                <table:data-pilot-member table:name="Aux. Op. de Carga – 150h" table:display="false" table:show-details="true"/>
                <table:data-pilot-member table:name="Aux. Op. de Carga (Acum. Op. de empilhadeira)" table:display="false" table:show-details="true"/>
                <table:data-pilot-member table:name="Aux. Operador de Carga" table:display="false" table:show-details="true"/>
                <table:data-pilot-member table:name="Auxiliar administrativo" table:display="false" table:show-details="true"/>
                <table:data-pilot-member table:name="Auxiliar Administrativo – 150h" table:display="false" table:show-details="true"/>
                <table:data-pilot-member table:name="Auxiliar Administrativo – 200h" table:display="false" table:show-details="true"/>
                <table:data-pilot-member table:name="Auxiliar Administrativo – 220h" table:display="false" table:show-details="true"/>
                <table:data-pilot-member table:name="Auxiliar Administrativo 150h Classe V" table:display="false" table:show-details="true"/>
                <table:data-pilot-member table:name="Auxiliar Administrativo 200h Classe V" table:display="false" table:show-details="true"/>
                <table:data-pilot-member table:name="Auxiliar Administrativo com Acúmulo de zelador e acúmulo Lavador de carro 200h" table:display="false" table:show-details="true"/>
                <table:data-pilot-member table:name="Auxiliar Administrativo I 150h" table:display="false" table:show-details="true"/>
                <table:data-pilot-member table:name="Auxiliar Administrativo II 200h" table:display="false" table:show-details="true"/>
                <table:data-pilot-member table:name="Auxiliar Administrativo IV 150h (operador)" table:display="false" table:show-details="true"/>
                <table:data-pilot-member table:name="Auxiliar Administrativo V 200h (operador)" table:display="false" table:show-details="true"/>
                <table:data-pilot-member table:name="Auxiliar Administrativo VI 150h" table:display="false" table:show-details="true"/>
                <table:data-pilot-member table:name="Auxiliar Administrativo VII 200h" table:display="false" table:show-details="true"/>
                <table:data-pilot-member table:name="Auxiliar Administrativo VIII 220h" table:display="false" table:show-details="true"/>
                <table:data-pilot-member table:name="Auxiliar de Judiciário – 150h" table:display="true" table:show-details="true"/>
                <table:data-pilot-member table:name="Auxiliar de Judiciário – 200h" table:display="true" table:show-details="true"/>
                <table:data-pilot-member table:name="Auxiliar judiciário" table:display="true" table:show-details="true"/>
                <table:data-pilot-member table:name="Auxiliar Judiciário com Acúmulo de Mensageiro – 200h" table:display="true" table:show-details="true"/>
                <table:data-pilot-member table:name="Copeira" table:display="false" table:show-details="true"/>
                <table:data-pilot-member table:name="Copeira – 150h" table:display="false" table:show-details="true"/>
                <table:data-pilot-member table:name="Copeira – 200h" table:display="false" table:show-details="true"/>
                <table:data-pilot-member table:name="Copeira – 220h" table:display="false" table:show-details="true"/>
                <table:data-pilot-member table:name="Digitador" table:display="false" table:show-details="true"/>
                <table:data-pilot-member table:name="Digitador 150h" table:display="false" table:show-details="true"/>
                <table:data-pilot-member table:name="Encarregada(o) – 200h" table:display="false" table:show-details="true"/>
                <table:data-pilot-member table:name="Encarregada(o) – 220h" table:display="false" table:show-details="true"/>
                <table:data-pilot-member table:name="Encarregado Copa" table:display="false" table:show-details="true"/>
                <table:data-pilot-member table:name="Encarregado Geral" table:display="false" table:show-details="true"/>
                <table:data-pilot-member table:name="Encarregado Manutenção" table:display="false" table:show-details="true"/>
                <table:data-pilot-member table:name="Faxineira - 150 horas" table:display="false" table:show-details="true"/>
                <table:data-pilot-member table:name="Faxineira - 200 horas" table:display="false" table:show-details="true"/>
                <table:data-pilot-member table:name="Garçom – 150h" table:display="false" table:show-details="true"/>
                <table:data-pilot-member table:name="Garçom – 220h" table:display="false" table:show-details="true"/>
                <table:data-pilot-member table:name="Jardineiro" table:display="false" table:show-details="true"/>
                <table:data-pilot-member table:name="Jardineiro-110h" table:display="false" table:show-details="true"/>
                <table:data-pilot-member table:name="Lavador de Carro" table:display="false" table:show-details="true"/>
                <table:data-pilot-member table:name="Limpador de Vidros" table:display="false" table:show-details="true"/>
                <table:data-pilot-member table:name="Limpador de Vidros – 200h" table:display="false" table:show-details="true"/>
                <table:data-pilot-member table:name="Limpador de Vidros – 220h" table:display="false" table:show-details="true"/>
                <table:data-pilot-member table:name="Médica Assistente - 20h" table:display="false" table:show-details="true"/>
                <table:data-pilot-member table:name="Médica Auditora - 20h" table:display="false" table:show-details="true"/>
                <table:data-pilot-member table:name="Médico Auditor - 20h" table:display="false" table:show-details="true"/>
                <table:data-pilot-member table:name="Mensageiro" table:display="false" table:show-details="true"/>
                <table:data-pilot-member table:name="Odontóloga Assistente - 20h" table:display="false" table:show-details="true"/>
                <table:data-pilot-member table:name="Odontóloga_Auditora - 30h" table:display="false" table:show-details="true"/>
                <table:data-pilot-member table:name="Office Boy (Girl) – 150h" table:display="false" table:show-details="true"/>
                <table:data-pilot-member table:name="Office Boy (Girl) – 220h" table:display="false" table:show-details="true"/>
                <table:data-pilot-member table:name="Operador de áudio e vídeo" table:display="false" table:show-details="true"/>
                <table:data-pilot-member table:name="Porteiro – 150h" table:display="false" table:show-details="true"/>
                <table:data-pilot-member table:name="Psicóloga Assistente - 30h" table:display="false" table:show-details="true"/>
                <table:data-pilot-member table:name="Psicólogo Auditor - 30h" table:display="false" table:show-details="true"/>
                <table:data-pilot-member table:name="Recepcionista" table:display="false" table:show-details="true"/>
                <table:data-pilot-member table:name="Recepcionista " table:display="false" table:show-details="true"/>
                <table:data-pilot-member table:name="Recepcionista - 150h" table:display="false" table:show-details="true"/>
                <table:data-pilot-member table:name="Recepcionista - 200 h / mês" table:display="false" table:show-details="true"/>
                <table:data-pilot-member table:name="Recepcionista - 220h" table:display="false" table:show-details="true"/>
                <table:data-pilot-member table:name="Servente" table:display="false" table:show-details="true"/>
                <table:data-pilot-member table:name="Servente – 150h" table:display="false" table:show-details="true"/>
                <table:data-pilot-member table:name="Servente – 200h" table:display="false" table:show-details="true"/>
                <table:data-pilot-member table:name="servente - 220h" table:display="false" table:show-details="true"/>
                <table:data-pilot-member table:name="Servente – 220h" table:display="false" table:show-details="true"/>
                <table:data-pilot-member table:name="Servente 220h" table:display="false" table:show-details="true"/>
                <table:data-pilot-member table:name="Servente Acúmulo Copeira" table:display="false" table:show-details="true"/>
                <table:data-pilot-member table:name="Servente Acúmulo Copeira – 150h" table:display="false" table:show-details="true"/>
                <table:data-pilot-member table:name="Servente Acúmulo Copeira – 200h" table:display="false" table:show-details="true"/>
                <table:data-pilot-member table:name="Servente Acúmulo Copeira – 220h" table:display="false" table:show-details="true"/>
                <table:data-pilot-member table:name="Servente Acúmulo Jardineiro – 200h" table:display="false" table:show-details="true"/>
                <table:data-pilot-member table:name="Servente de limpeza Insalubridade 200h" table:display="false" table:show-details="true"/>
                <table:data-pilot-member table:name="Servente Insalubre – 150h (40%)" table:display="false" table:show-details="true"/>
                <table:data-pilot-member table:name="Servente Insalubre – 200h (20%)" table:display="false" table:show-details="true"/>
                <table:data-pilot-member table:name="Servente Insalubre – 200h (40%)" table:display="false" table:show-details="true"/>
                <table:data-pilot-member table:name="Servente Insalubre – 220h (40%)" table:display="false" table:show-details="true"/>
                <table:data-pilot-member table:name="Vigilante – 12 X 36 Diurno" table:display="false" table:show-details="true"/>
                <table:data-pilot-member table:name="Vigilante – 12 X 36 Noturno" table:display="false" table:show-details="true"/>
                <table:data-pilot-member table:name="Vigilante – 220h" table:display="false" table:show-details="true"/>
                <table:data-pilot-member table:name="Vigilante 12 x 36 horas" table:display="false" table:show-details="true"/>
                <table:data-pilot-member table:name="Vigilante 12x36" table:display="false" table:show-details="true"/>
                <table:data-pilot-member table:name="Vigilante Líder – 220h" table:display="false" table:show-details="true"/>
                <table:data-pilot-member table:name="Zelador" table:display="false" table:show-details="true"/>
                <table:data-pilot-member table:name="Zelador – 150h" table:display="false" table:show-details="true"/>
                <table:data-pilot-member table:name="Zelador – 200h" table:display="false" table:show-details="true"/>
                <table:data-pilot-member table:name="Zelador Acúmulo Jard. e Lav. Carros – 200h" table:display="false" table:show-details="true"/>
                <table:data-pilot-member table:name="Zelador Acúmulo Lavador de Carros – 200h" table:display="false" table:show-details="true"/>
                <table:data-pilot-member table:name="Zelador Acúmulo Mensageiro –" table:display="false" table:show-details="true"/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TAÇÃO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BELO HORIZONTE" table:display="false" table:show-details="true"/>
                <table:data-pilot-member table:name="CONTAGEM" table:display="true" table:show-details="true"/>
                <table:data-pilot-member table:name="DIVINÓPOLIS" table:display="true" table:show-details="true"/>
                <table:data-pilot-member table:name="GOVERNADOR VALADARES" table:display="true" table:show-details="true"/>
                <table:data-pilot-member table:name="IPATINGA" table:display="true" table:show-details="true"/>
                <table:data-pilot-member table:name="ITUIUTABA" table:display="true" table:show-details="true"/>
                <table:data-pilot-member table:name="JANAÚBA" table:display="true" table:show-details="true"/>
                <table:data-pilot-member table:name="JUIZ DE FORA" table:display="true" table:show-details="true"/>
                <table:data-pilot-member table:name="LAVRAS" table:display="true" table:show-details="true"/>
                <table:data-pilot-member table:name="MANHUAÇU" table:display="true" table:show-details="true"/>
                <table:data-pilot-member table:name="MONTES CLAROS" table:display="true" table:show-details="true"/>
                <table:data-pilot-member table:name="MURIAÉ" table:display="true" table:show-details="true"/>
                <table:data-pilot-member table:name="PARACATU" table:display="true" table:show-details="true"/>
                <table:data-pilot-member table:name="PASSOS" table:display="true" table:show-details="true"/>
                <table:data-pilot-member table:name="PATOS DE MINAS" table:display="true" table:show-details="true"/>
                <table:data-pilot-member table:name="POÇOS DE CALDAS" table:display="true" table:show-details="true"/>
                <table:data-pilot-member table:name="PONTE NOVA" table:display="true" table:show-details="true"/>
                <table:data-pilot-member table:name="POUSO ALEGRE" table:display="true" table:show-details="true"/>
                <table:data-pilot-member table:name="SÃO JOÃO DEL REI" table:display="true" table:show-details="true"/>
                <table:data-pilot-member table:name="SÃO SEBASTIÃO DO PARAÍSO" table:display="true" table:show-details="true"/>
                <table:data-pilot-member table:name="SETE LAGOAS" table:display="true" table:show-details="true"/>
                <table:data-pilot-member table:name="TEÓFILO OTONI" table:display="true" table:show-details="true"/>
                <table:data-pilot-member table:name="UBERABA" table:display="true" table:show-details="true"/>
                <table:data-pilot-member table:name="UBERLÂNDIA" table:display="true" table:show-details="true"/>
                <table:data-pilot-member table:name="UNAÍ" table:display="true" table:show-details="true"/>
                <table:data-pilot-member table:name="VARGINHA" table:display="true" table:show-details="true"/>
                <table:data-pilot-member table:name="VIÇOSA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QNTDE" tableooo:display-name="Soma de QNTDE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634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LISTAGEM" style:display-name="PageStyle_LISTAGEM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POSTOS" style:display-name="PageStyle_CONFERENCIA POST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Rodrigues Almeida Vaz de Mello</dc:creator>
    <meta:print-date>2023-06-01T21:34:41</meta:print-date>
    <meta:creation-date>2010-05-17T12:52:23</meta:creation-date>
    <dc:date>2023-12-13T21:17:20</dc:date>
    <meta:generator>LibreOffice/7.5.2.2$Windows_X86_64 LibreOffice_project/53bb9681a964705cf672590721dbc85eb4d0c3a2</meta:generator>
    <meta:document-statistic meta:table-count="3" meta:cell-count="8220" meta:object-count="0"/>
    <meta:user-defined meta:name="AppVersion">16.0300</meta:user-defined>
    <meta:user-defined meta:name="Company">SECIN/DIATU</meta:user-defined>
  </office:meta>
</office:document-meta>
</file>