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897cm"/>
    </style:style>
    <style:style style:name="co2" style:family="table-column">
      <style:table-column-properties fo:break-before="auto" style:column-width="9.703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8.31cm"/>
    </style:style>
    <style:style style:name="co5" style:family="table-column">
      <style:table-column-properties fo:break-before="auto" style:column-width="7.592cm"/>
    </style:style>
    <style:style style:name="co6" style:family="table-column">
      <style:table-column-properties fo:break-before="auto" style:column-width="1.196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397cm" fo:break-before="auto" style:use-optimal-row-height="true"/>
    </style:style>
    <style:style style:name="ta1" style:family="table" style:master-page-name="PageStyle_5f_LISTAGEM_20_NOVEMR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1" style:base-cell-address="'LISTAGEM NOVEMRO'.A385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1" style:base-cell-address="'LISTAGEM NOVEMRO'.A385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10_20_3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2" style:base-cell-address="'LISTAGEM NOVEMRO'.A719"/>
    </style:style>
    <style:style style:name="ce2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1" style:base-cell-address="'LISTAGEM NOVEMRO'.A385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0" style:base-cell-address="'LISTAGEM NOVEMRO'.B416"/>
    </style:style>
    <style:style style:name="ce37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Texto_20_Explicativo_20_3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2" style:base-cell-address="'LISTAGEM NOVEMRO'.A719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9" style:base-cell-address="'LISTAGEM NOVEMRO'.C302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8" style:base-cell-address="'LISTAGEM NOVEMRO'.C411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7" style:base-cell-address="'LISTAGEM NOVEMRO'.C460"/>
    </style:style>
    <style:style style:name="ce52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6" style:base-cell-address="'LISTAGEM NOVEMRO'.C485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6" style:base-cell-address="'LISTAGEM NOVEMRO'.C485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5" style:base-cell-address="'LISTAGEM NOVEMRO'.C506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4" style:base-cell-address="'LISTAGEM NOVEMRO'.C512"/>
    </style:style>
    <style:style style:name="ce57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3" style:base-cell-address="'LISTAGEM NOVEMRO'.C530"/>
    </style:style>
    <style:style style:name="ce60" style:family="table-cell" style:parent-style-name="Normal_20_10_20_3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1" style:base-cell-address="'LISTAGEM NOVEMRO'.A385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2" style:base-cell-address="'LISTAGEM NOVEMRO'.C556"/>
    </style:style>
    <style:style style:name="ce63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1" style:base-cell-address="'LISTAGEM NOVEMRO'.C696"/>
    </style:style>
    <style:style style:name="ce66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138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0" style:base-cell-address="'LISTAGEM NOVEMRO'.C709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9" style:base-cell-address="'LISTAGEM NOVEMRO'.C712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8" style:base-cell-address="'LISTAGEM NOVEMRO'.C714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7" style:base-cell-address="'LISTAGEM NOVEMRO'.C721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6" style:base-cell-address="'LISTAGEM NOVEMRO'.D401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5" style:base-cell-address="'LISTAGEM NOVEMRO'.D419"/>
    </style:style>
    <style:style style:name="ce7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5" style:base-cell-address="'LISTAGEM NOVEMRO'.D419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6" style:base-cell-address="'LISTAGEM NOVEMRO'.D401"/>
    </style:style>
    <style:style style:name="ce77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6" style:base-cell-address="'LISTAGEM NOVEMRO'.D401"/>
    </style:style>
    <style:style style:name="ce78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1" style:base-cell-address="'LISTAGEM NOVEMRO'.A385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4" style:base-cell-address="'LISTAGEM NOVEMRO'.D554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3" style:base-cell-address="'LISTAGEM NOVEMRO'.D600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" style:base-cell-address="'LISTAGEM NOVEMRO'.D611"/>
    </style:style>
    <style:style style:name="ce82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" style:base-cell-address="'LISTAGEM NOVEMRO'.D712"/>
    </style:style>
    <style:style style:name="ce84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" style:base-cell-address="'LISTAGEM NOVEMRO'.D712"/>
    </style:style>
    <style:style style:name="ce85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1" style:base-cell-address="'LISTAGEM NOVEMRO'.A385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Texto_20_Explicativo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2" style:base-cell-address="'LISTAGEM NOVEMRO'.A719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NOVEMRO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47"/>
        <table:table-column table:style-name="co3" table:default-cell-style-name="ce47"/>
        <table:table-column table:style-name="co4" table:default-cell-style-name="ce28"/>
        <table:table-column table:style-name="co5" table:default-cell-style-name="ce47"/>
        <table:table-column table:style-name="co6" table:number-columns-repeated="16379" table:default-cell-style-name="ce28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3" table:style-name="ce29"/>
          <table:covered-table-cell table:style-name="ce85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30" office:value-type="string" calcext:value-type="string">
            <text:p>NOVEMBRO DE 2024</text:p>
          </table:table-cell>
          <table:table-cell table:style-name="ce1" table:number-columns-spanned="3" table:number-rows-spanned="1"/>
          <table:covered-table-cell table:style-name="ce29"/>
          <table:covered-table-cell table:style-name="ce85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:</text:p>
          </table:table-cell>
          <table:table-cell table:style-name="ce30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style-name="ce29"/>
          <table:covered-table-cell table:style-name="ce85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3" table:style-name="ce31"/>
          <table:covered-table-cell table:style-name="ce86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32" office:value-type="string" calcext:value-type="string">
            <text:p>CONTRATADA</text:p>
          </table:table-cell>
          <table:table-cell table:style-name="ce48" office:value-type="string" calcext:value-type="string">
            <text:p>CNPJ</text:p>
          </table:table-cell>
          <table:table-cell table:style-name="ce72" office:value-type="string" calcext:value-type="string">
            <text:p>CARGO / ATIVIDADE</text:p>
          </table:table-cell>
          <table:table-cell table:style-name="ce32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de Barros Mou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Recepcionista</text:p>
          </table:table-cell>
          <table:table-cell table:style-name="ce87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andra da Silv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CEMAN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Cristina Neves Dia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RPO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da Rocha Rei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CO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Ferreira Coelh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Suellen Canto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NUCAJ/ SUAD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Andreza Nunes Martinh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87" office:value-type="string" calcext:value-type="string">
            <text:p>BHZ – SEGET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Gabriela Gomes Nun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8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Ribeiro Cost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PR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Beatriz Neves Barros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DIP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Chagas Ferr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ADI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Pereira Ribeir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PR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lara Souza Pinheir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8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Luíza de Melo Viana Castro Doti Baptista Carvalh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Recepcionista</text:p>
          </table:table-cell>
          <table:table-cell table:style-name="ce87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Paula Brito Santos Nev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Recepcionista</text:p>
          </table:table-cell>
          <table:table-cell table:style-name="ce87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Paula Silva Venânci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I</text:p>
          </table:table-cell>
          <table:table-cell table:style-name="ce87" office:value-type="string" calcext:value-type="string">
            <text:p>BHZ – CO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gélica Torquato Batista Gom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ASMAG/SEGE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rthur Edson Costa David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ryana Barreto Nev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Recepcionista</text:p>
          </table:table-cell>
          <table:table-cell table:style-name="ce87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Áurea Catarina Tavar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OUVI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atriz Alves de Oliveira Silv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Recepcionista</text:p>
          </table:table-cell>
          <table:table-cell table:style-name="ce87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atriz Sousa Lacerd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87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ianca Figueiredo Ribeir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87" office:value-type="string" calcext:value-type="string">
            <text:p>BHZ –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enno Barbosa da Cruz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eno Castro Mourã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de Almoxarifado</text:p>
          </table:table-cell>
          <table:table-cell table:style-name="ce87" office:value-type="string" calcext:value-type="string">
            <text:p>BHZ – SEMAP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eno Nunes da Cost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CEMAN/ SEPREC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a Cristina Soar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AFA/ 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a Kelly do Nasciment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8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o Oliveira Magalhã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AB/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io Henrique Ferreira dos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8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a Januário Ferr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I</text:p>
          </table:table-cell>
          <table:table-cell table:style-name="ce87" office:value-type="string" calcext:value-type="string">
            <text:p>BHZ – DIASJUR/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a Vitória de Oliveira Coelh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8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e Vitória de Souz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MIGUEL ÂNGEL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los Alexandre dos Rei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oline dos Santos Ferr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. DRA. SIMONE DOS SANT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ssiano Soares Cost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8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éber de Jesus Xavier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EDILSON VITORELLI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iane Andre de Souz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 de Sena Reis Mend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Operador e Editor de Áudio e Vídeo</text:p>
          </table:table-cell>
          <table:table-cell table:style-name="ce87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 Felipe Barbos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Operador e Editor de Áudio e Vídeo</text:p>
          </table:table-cell>
          <table:table-cell table:style-name="ce87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a Ferreira Dutra de Jesu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Recepcionista</text:p>
          </table:table-cell>
          <table:table-cell table:style-name="ce87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a Rodrigues Valentim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SEFAS/SU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e Bárbara Cândida Vicente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BMI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le de Almeida Rodrigu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MARCELO DOLZANY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yane dos Santos Silva 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87" office:value-type="string" calcext:value-type="string">
            <text:p>BHZ – GABIN PRESIDÊNC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yane Oliveira de Souz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8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borah Soares Fantauzzi Per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87" office:value-type="string" calcext:value-type="string">
            <text:p>BHZ – SUCEF/SECOF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ise Rose Carvalho Garcia dos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SUSI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isiely Carvalho Garcia da Silv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TMA/ SUSI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nis Douglas Miranda de Souz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Operador e Editor de Áudio e Vídeo</text:p>
          </table:table-cell>
          <table:table-cell table:style-name="ce87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ouglas Willian Silv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87" office:value-type="string" calcext:value-type="string">
            <text:p>BHZ – CO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velton Ramon de Souza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manuel Décio Gomes Costa Ferr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8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manuelle Ribeiro Cardos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87" office:value-type="string" calcext:value-type="string">
            <text:p>BHZ – SEGET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stela Batista Lim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87" office:value-type="string" calcext:value-type="string">
            <text:p>BHZ – SUASJ/SEC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ábio Lucas Gouveia dos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87" office:value-type="string" calcext:value-type="string">
            <text:p>BHZ – SEACO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átima Ponzio de Mora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lipe Fabrini Othechar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ER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a Beatriz de Souz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87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a Regina Nogu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SEANE/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a Xavier de Andrade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87" office:value-type="string" calcext:value-type="string">
            <text:p>BHZ – SUCEF/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rancy Doria de Souz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Recepcionista</text:p>
          </table:table-cell>
          <table:table-cell table:style-name="ce87" office:value-type="string" calcext:value-type="string">
            <text:p>BHZ – SESAO/ 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 Henrique Rodrigues Doming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SEPAG / DIPAG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a Leandro dos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SECCIV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le dos Santos Vigíli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ASGEP/ GAPR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enrique Guilherme Gil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ASCO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igor Matheus Alves Estevã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islas Matheus Magalhães do Nasciment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87" office:value-type="string" calcext:value-type="string">
            <text:p>BHZ – SEACO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udson Alves Gom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ASCO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ngrid Fernanda Teixeira Roch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I</text:p>
          </table:table-cell>
          <table:table-cell table:style-name="ce87" office:value-type="string" calcext:value-type="string">
            <text:p>BHZ – SEGE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sabella Moreira Coelh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CENTRAL DE ATENDIMENTO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Ítalo Marcel Soares de Jesu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8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queline Nunes Coelh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BMI/ SUGED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eniffer Elizabeth Hipolito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87" office:value-type="string" calcext:value-type="string">
            <text:p>BHZ – SEACO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éssica Freitas Ros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8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iciane Maira dos Santos Sous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FLÁVIO BOSON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 Henrique Pereira Ser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CEDIJ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a Câmara de Castr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Encarregado Geral</text:p>
          </table:table-cell>
          <table:table-cell table:style-name="ce87" office:value-type="string" calcext:value-type="string">
            <text:p>BHZ – SEGET/SULI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a Sérvula Dias dos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8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ny Paulino Nasciment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RAT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yce Fernanda Paixã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Recepcionista</text:p>
          </table:table-cell>
          <table:table-cell table:style-name="ce87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yce Kimberly Araujo Castr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EVANDRO REIMÃ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úlia Carolina Horta Carvalh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87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a Cristiana de Oliveira Marazzi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o Ferreira Gonçalv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nio Henrique Lourenço de Sous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scilene Pereira Ram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SETMA/ SUSI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ssara Martin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Recepcionista</text:p>
          </table:table-cell>
          <table:table-cell table:style-name="ce87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ren Nunes Ferr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87" office:value-type="string" calcext:value-type="string">
            <text:p>BHZ – SEASG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rla Camila Silva Alv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Operador e Editor de Áudio e Vídeo</text:p>
          </table:table-cell>
          <table:table-cell table:style-name="ce87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ssia Caroline Pereira da Silv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RDI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átia Fialho Per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8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enia Cassimiro de Carvalh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CEMAN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ethelen Nunes Ferr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SECT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is Lindsay de A. Adrian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NUCAJ/ SUAD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a Amzalak Magalhã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LINCOLN RODRIGUES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issa Barbosa Lan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RDI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andro Barbosa Guimarã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8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andro Lopes Soares Ciriac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idiane Rafaela Martins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ila Dayane Sales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J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tícia Oliveira Silva Tupiná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8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dia Dias dos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scensorista</text:p>
          </table:table-cell>
          <table:table-cell table:style-name="ce87" office:value-type="string" calcext:value-type="string">
            <text:p>BHZ – Elevador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e Domingos Balbin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DERIVALDO DE FIGUEIRED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orrane Stefane Loyola Donato De Castro 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SECRI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ana Araújo Fagund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87" office:value-type="string" calcext:value-type="string">
            <text:p>BHZ – SEGET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ana da Paixão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ana Rodrigues Amar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as Martins dos Santos Filh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8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as Rodrigues Rossi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Eliza da Silva Per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Recepcionista</text:p>
          </table:table-cell>
          <table:table-cell table:style-name="ce87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lene Maria de Jesus Per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SEEXE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dmila Angélica Rodrigues Cândid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SECT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s Eduardo Costa Lima Garbaci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RUBENS ROLL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z Henrique Arauj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Operador e Editor de Áudio e Vídeo</text:p>
          </table:table-cell>
          <table:table-cell table:style-name="ce87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z Junio Ferreira de Oliveira 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árcia de Oliveira Amorim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SECCIV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ius Augusto Teixeira Zauli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os Paulo Anunciação Marian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das Graças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scensorista</text:p>
          </table:table-cell>
          <table:table-cell table:style-name="ce87" office:value-type="string" calcext:value-type="string">
            <text:p>BHZ – Elevador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Letícia Oliveira Marques Lim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na Martins de Oliveira Rodrigu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RI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na Leite dos Rei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SEAFA/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ques Roberto Gomes Martin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de Almoxarifado</text:p>
          </table:table-cell>
          <table:table-cell table:style-name="ce87" office:value-type="string" calcext:value-type="string">
            <text:p>BHZ – SERMAC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y Paula da Silva Rodrigu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yana Vitoria Francelino Silv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SEEXE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teus Junio da Silva Ináci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uricio Fagundes Alv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8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uro César Alves Miranda Júnior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ÁLVARO RICARD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uro Vinícius Franc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de Almoxarifado</text:p>
          </table:table-cell>
          <table:table-cell table:style-name="ce87" office:value-type="string" calcext:value-type="string">
            <text:p>BHZ – SERMAC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chelle Gomes Araújo Gued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87" office:value-type="string" calcext:value-type="string">
            <text:p>BHZ – SUSI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lena de Araújo Gom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T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oisés Elias de Oliv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SECAP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thally Bárbara Abreu de Sous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PEDRO FELIPE DE OLIVEIR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yara Alves Magalhã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87" office:value-type="string" calcext:value-type="string">
            <text:p>BHZ – SECOM/ SULI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yara Fernanda Neves de Paula de Rezende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RDI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blo Filipe Sabino de L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SECJ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trícia Rodrigues Tavar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ula Beatriz Ribeiro Teix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87" office:value-type="string" calcext:value-type="string">
            <text:p>BHZ – NULEP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ulo Sérgio de Oliveira Júnior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SEPAG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edro Henrique de Araújo Ferr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edro Henrique Mend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Operador e Editor de Áudio e Vídeo</text:p>
          </table:table-cell>
          <table:table-cell table:style-name="ce87" office:value-type="string" calcext:value-type="string">
            <text:p>BHZ – ASCOM / PRES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 Augusto de Araújo Abreu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87" office:value-type="string" calcext:value-type="string">
            <text:p>BHZ – SERDI/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a Regina da Silva Satlher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KLAUS KUSCHEL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a Sueli Vi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fiza Sousa Cost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87" office:value-type="string" calcext:value-type="string">
            <text:p>BHZ – 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phael Luiz de Oliveira Nolasc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87" office:value-type="string" calcext:value-type="string">
            <text:p>BHZ – SEGET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Silva Venânci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87" office:value-type="string" calcext:value-type="string">
            <text:p>BHZ – COJU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hayner Felipe de Oliveira Diniz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bson Eustáquio Ferr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Operador e Editor de Áudio e Vídeo</text:p>
          </table:table-cell>
          <table:table-cell table:style-name="ce87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naldo da Silv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IN PRESIDÊNC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ana Lúcia dos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RDI/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dro Rogério de Jesus Gom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LUCIANA PINHEIR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ny Maine Martins de Oliveira 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COG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ra Miyoko Masag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COJU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ebastian Felipe da Costa Silv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CEDIJ/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amires Paulina Oliveira Castr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87" office:value-type="string" calcext:value-type="string">
            <text:p>BHZ – GAB DRA MÔNICA SIFUENT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atielle Crislaine Aparecida Papa Rei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87" office:value-type="string" calcext:value-type="string">
            <text:p>BHZ – SECOB/SUC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atyana Bittencourt Peres da Cunh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Recepcionista</text:p>
          </table:table-cell>
          <table:table-cell table:style-name="ce87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hais Guedes Braz Monteir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87" office:value-type="string" calcext:value-type="string">
            <text:p>BHZ – SUPLO/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hamires Fernandes de Oliv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decir Luiz da Cost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derlândia Carneir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87" office:value-type="string" calcext:value-type="string">
            <text:p>BHZ – DI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ctoria Bandeira de Abreu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8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ctoria Helen de Oliveira Roch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8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gner Moisés Gomes Couto 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3" office:value-type="string" calcext:value-type="string">
            <text:p>Operador e Editor de Áudio e Vídeo</text:p>
          </table:table-cell>
          <table:table-cell table:style-name="ce87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lkenia Maciel Gonçalves Raggazi 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87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der Rodrigues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. DR. GRÉGOR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ndell Gonçalves Soar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rllem de Olivei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llian Keney de Souz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tendente</text:p>
          </table:table-cell>
          <table:table-cell table:style-name="ce8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sla Araújo Barbos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SEAPE 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asmin Alves Camarg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ANDRÉ PRAD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talo Gabriel Mendes Andrade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NULEP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uri Alexandre Silva Andrade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87" office:value-type="string" calcext:value-type="string">
            <text:p>BHZ – SETRA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cácio Gonçalves Borb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Garçom 220h</text:p>
          </table:table-cell>
          <table:table-cell table:style-name="ce87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elon de Jesu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Limpador de Vidros</text:p>
          </table:table-cell>
          <table:table-cell table:style-name="ce87" office:value-type="string" calcext:value-type="string">
            <text:p>BHZ – ANEXO I (AFP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emir Pereira da Fonsec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. Operador de Carga</text:p>
          </table:table-cell>
          <table:table-cell table:style-name="ce8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Aparecida Ramos 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Vieira Andrade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Copeira 150h</text:p>
          </table:table-cell>
          <table:table-cell table:style-name="ce87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guinaldo Melo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. Operador de Carga</text:p>
          </table:table-cell>
          <table:table-cell table:style-name="ce8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andre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. Operador de Carga</text:p>
          </table:table-cell>
          <table:table-cell table:style-name="ce8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Oliveira Lop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150h</text:p>
          </table:table-cell>
          <table:table-cell table:style-name="ce87" office:value-type="string" calcext:value-type="string">
            <text:p>BHZ – ANEXO I - AFP/ EXTERNO, ROTATIVO, GARAGENS E ESCA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dreia da Silva Fernand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150h</text:p>
          </table:table-cell>
          <table:table-cell table:style-name="ce87" office:value-type="string" calcext:value-type="string">
            <text:p>BHZ – ANEXO I – AFP/ REFEITÓRIOS E VESTIÁRI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gélica Pereira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 - AFP / 9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gelina Suellen da Silva Sant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tônio Tadeu dos Sant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. Manut. Pred. Telef</text:p>
          </table:table-cell>
          <table:table-cell table:style-name="ce8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atriz Alves dos Sant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 – AFP/ 1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njamin Alexandre dos Sant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Garçom 220h</text:p>
          </table:table-cell>
          <table:table-cell table:style-name="ce87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a Mara Teodoro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I – ERA/ 10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cilda Batista de Souza Alv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los Alberto Ped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olina de Fátima Simão de Souz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 – AFP/ 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onceição Cândid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150h</text:p>
          </table:table-cell>
          <table:table-cell table:style-name="ce87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ano Horário das Graça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. Manut. Predial </text:p>
          </table:table-cell>
          <table:table-cell table:style-name="ce8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na de Alvarenga Inácio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150h (40%)</text:p>
          </table:table-cell>
          <table:table-cell table:style-name="ce87" office:value-type="string" calcext:value-type="string">
            <text:p>BHZ – ANEXO II – ERA/ ÁREAS EXTERNAS E GARAGEN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na Rogéria Antônio Viei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II – ODC/ 10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lva Assunção de Aguiar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II - ODC/ 1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a Rodrigues Modesto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Encarregado Geral</text:p>
          </table:table-cell>
          <table:table-cell table:style-name="ce87" office:value-type="string" calcext:value-type="string">
            <text:p>BHZ – ANEXO II –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lo Amorim Ribeiro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. Op. de Carga (Acum. Op. de empilhadeira)</text:p>
          </table:table-cell>
          <table:table-cell table:style-name="ce87" office:value-type="string" calcext:value-type="string">
            <text:p>BHZ – SEADI/ SUMES/ SECAM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vid Amarildo Carvalho Garci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Garçom 150h</text:p>
          </table:table-cell>
          <table:table-cell table:style-name="ce87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vid Gabriel Cost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. Operador de Carga</text:p>
          </table:table-cell>
          <table:table-cell table:style-name="ce8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lvair Alves Cost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. Manut. Predial </text:p>
          </table:table-cell>
          <table:table-cell table:style-name="ce8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nise Aparecida Valério de Matos dos Sant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I – ERA/ 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na Maria Macedo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 (40%)</text:p>
          </table:table-cell>
          <table:table-cell table:style-name="ce87" office:value-type="string" calcext:value-type="string">
            <text:p>BHZ – CENTRAL DE PERÍCIAS – GUTIERREZ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son José da Cost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. Manut. Predial Elétrica</text:p>
          </table:table-cell>
          <table:table-cell table:style-name="ce8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figênia Maria Barbos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I – ERA/ PILOTI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aine Dias da Cost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I – ERA/ 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cy Oliveira dos Sant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150h (40%)</text:p>
          </table:table-cell>
          <table:table-cell table:style-name="ce87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ene Rodrigues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sângela Alves de Castro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ton Ribeiro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. Manut. Predial Elétrica</text:p>
          </table:table-cell>
          <table:table-cell table:style-name="ce8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Érika Pereira Mirand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 – AFP/ 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abiana Aparecida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150h (40%)</text:p>
          </table:table-cell>
          <table:table-cell table:style-name="ce87" office:value-type="string" calcext:value-type="string">
            <text:p>BHZ – ANEXO III – ODC/ EXTERNO, GARAGENS E ESCA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abrícia Pereira Ram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laviene Alves de Assi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II- ODC/ 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eralda Aparecida de Souza Leite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iselle Cristina Martins Mirand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II – ODC/ ATERM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umersindo Martins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Limpador de Vidros</text:p>
          </table:table-cell>
          <table:table-cell table:style-name="ce87" office:value-type="string" calcext:value-type="string">
            <text:p>BHZ – ANEXO III (ODC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ermínio Henrique de Mou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. Operador de Carga</text:p>
          </table:table-cell>
          <table:table-cell table:style-name="ce8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lson de Olivei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Jardineiro</text:p>
          </table:table-cell>
          <table:table-cell table:style-name="ce87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sabela Fernanda Rocha Soar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vanei Rodrigues de Almeid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. Operador de Carga</text:p>
          </table:table-cell>
          <table:table-cell table:style-name="ce8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vone Gomes da Silva Perei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I – ERA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cqueline Ferreira Fari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Encarregado Geral</text:p>
          </table:table-cell>
          <table:table-cell table:style-name="ce87" office:value-type="string" calcext:value-type="string">
            <text:p>BHZ – ANEXO I –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efferson da Silva Brito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ana da Silva Corre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anildes Meirel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 – AFP/ 1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ão Vitor Fernandes de Araujo <text:s/>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. Operador de Carga</text:p>
          </table:table-cell>
          <table:table-cell table:style-name="ce8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é Pinto Correi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Encarregado Copa</text:p>
          </table:table-cell>
          <table:table-cell table:style-name="ce87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a Maria Natividade de Souz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I – ERA/ 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ilane Cristiele de Souza Alv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150h</text:p>
          </table:table-cell>
          <table:table-cell table:style-name="ce87" office:value-type="string" calcext:value-type="string">
            <text:p>BHZ – ANEXO II EXTERNO/ GUARITAS/ GARAGENS E ESCA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rina Isabel Da Silva Guimarães Barbos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e Ferreira Estev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 </text:p>
          </table:table-cell>
          <table:table-cell table:style-name="ce87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orraine da Silva Rodrigu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 – AFP/ 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 Elena Aparecida Barbosa Guer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 – AFP/ 9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Aparecida Silva Candeia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 – AFP/1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de Oliveira Mendes Alv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150h (40%)</text:p>
          </table:table-cell>
          <table:table-cell table:style-name="ce87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de Souza Martins Cost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150h</text:p>
          </table:table-cell>
          <table:table-cell table:style-name="ce87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os Vinícius Gonçalv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Garçom 220h</text:p>
          </table:table-cell>
          <table:table-cell table:style-name="ce87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Ângela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II - ODC/ 1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Aparecida de Olivei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150h</text:p>
          </table:table-cell>
          <table:table-cell table:style-name="ce87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Aparecida de Paul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II - ODC/ 1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de Fátima da Conceição Angélic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I – ERA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de Lourdes Pereira Alv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na Alves dos Sant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 – AFP/ 13º ANDAR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lene Ribeiro da Cruz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150h (40%)</text:p>
          </table:table-cell>
          <table:table-cell table:style-name="ce87" office:value-type="string" calcext:value-type="string">
            <text:p>BHZ – ANEXO I – AFP/ BANHEIROS PÚBLICOS E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lucy Juliao Alves dos Sant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150h</text:p>
          </table:table-cell>
          <table:table-cell table:style-name="ce87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rian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 – AFP/ 10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rinéia José de Freitas Viei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II – ODC/ 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ilson da Silva Ros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. Operador de Carga</text:p>
          </table:table-cell>
          <table:table-cell table:style-name="ce8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 Marques de Olivei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. Manut. Pred. Hidrau</text:p>
          </table:table-cell>
          <table:table-cell table:style-name="ce8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mon Silva Gonçalv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Encarregado Manutenção</text:p>
          </table:table-cell>
          <table:table-cell table:style-name="ce8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quel Cristina Bento 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 – AFP/1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Marcelina Ram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Encarregado Geral</text:p>
          </table:table-cell>
          <table:table-cell table:style-name="ce87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Souza Martin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150h (40%)</text:p>
          </table:table-cell>
          <table:table-cell table:style-name="ce87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y Dos Santos Barbos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II – ODC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drigo Soares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Lavador de Carro</text:p>
          </table:table-cell>
          <table:table-cell table:style-name="ce87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gério de Araújo Pereira Lim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Limpador de Vidros</text:p>
          </table:table-cell>
          <table:table-cell table:style-name="ce87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ângela Antônia Alv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ângela de Souz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CONCILIAÇÃ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ângela Silva Antônio Venâncio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150h (40%)</text:p>
          </table:table-cell>
          <table:table-cell table:style-name="ce87" office:value-type="string" calcext:value-type="string">
            <text:p>BHZ – ANEXO I – AFP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eli Sterquinho 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150h</text:p>
          </table:table-cell>
          <table:table-cell table:style-name="ce87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emary Bento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150h</text:p>
          </table:table-cell>
          <table:table-cell table:style-name="ce87" office:value-type="string" calcext:value-type="string">
            <text:p>BHZ – ANEXO III – ODC/ 1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imar Aparecida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 – AFP/ PROTOCOLO E DISTRIBUI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tina Gomes Chav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érgio Henrique dos Sant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. Operador de Carga</text:p>
          </table:table-cell>
          <table:table-cell table:style-name="ce8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ônia Fátima Queiroga Rodrigu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Copeira 200h</text:p>
          </table:table-cell>
          <table:table-cell table:style-name="ce87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ônia Maria dos Sant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II- ODC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thefani Lorrayne Alves de Mora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0h</text:p>
          </table:table-cell>
          <table:table-cell table:style-name="ce87" office:value-type="string" calcext:value-type="string">
            <text:p>BHZ – ANEXO I – AFP/ 1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erezinha de Souza Martin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direne Rodrigues dos Sant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Copeira 150h</text:p>
          </table:table-cell>
          <table:table-cell table:style-name="ce87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eria Andrade Mend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II – ODC/ 1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éria da Conceição Ribeiro Marc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Copeira 150h</text:p>
          </table:table-cell>
          <table:table-cell table:style-name="ce87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derleia Alves Dia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Copeira 200h</text:p>
          </table:table-cell>
          <table:table-cell table:style-name="ce87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era Lúcia Alves de Souza Viei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150h</text:p>
          </table:table-cell>
          <table:table-cell table:style-name="ce87" office:value-type="string" calcext:value-type="string">
            <text:p>BHZ – ANEXO I – AFP/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erônica Alves de Castro de Souz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 (20%)</text:p>
          </table:table-cell>
          <table:table-cell table:style-name="ce87" office:value-type="string" calcext:value-type="string">
            <text:p>BHZ – ANEXO I – AFP/ 8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viane Rodrigues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 - AFP/ 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gner Gonçalves Perei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Aux. Operador de Carga</text:p>
          </table:table-cell>
          <table:table-cell table:style-name="ce8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ndla Conceição Santos Rodrigu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II - ODC/ 8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lma Lúcia Pereira de Souz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200h</text:p>
          </table:table-cell>
          <table:table-cell table:style-name="ce87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Zamira Matias Perei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3" office:value-type="string" calcext:value-type="string">
            <text:p>Servente Limpeza 150h</text:p>
          </table:table-cell>
          <table:table-cell table:style-name="ce87" office:value-type="string" calcext:value-type="string">
            <text:p>BHZ – ANEXO II – ERA/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Ribeiro Assis Araújo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33" office:value-type="string" calcext:value-type="string">
            <text:p>Médica Assistente - 20h</text:p>
          </table:table-cell>
          <table:table-cell table:style-name="ce8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dréa Oliveira Mahamud França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33" office:value-type="string" calcext:value-type="string">
            <text:p>Assistente de Saúde Bucal - 30h</text:p>
          </table:table-cell>
          <table:table-cell table:style-name="ce8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átia Simone Pereira Brandao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33" office:value-type="string" calcext:value-type="string">
            <text:p>Psicóloga Assistente - 30h</text:p>
          </table:table-cell>
          <table:table-cell table:style-name="ce8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ana Campos de Avelar Braga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33" office:value-type="string" calcext:value-type="string">
            <text:p>Odontóloga Assistente - 20h</text:p>
          </table:table-cell>
          <table:table-cell table:style-name="ce8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ana Neves Pinto Amaral Morelli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33" office:value-type="string" calcext:value-type="string">
            <text:p>Psicólogo Auditor - 30h</text:p>
          </table:table-cell>
          <table:table-cell table:style-name="ce8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a Cristina de Oliveira Flister 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33" office:value-type="string" calcext:value-type="string">
            <text:p>Médica Auditora - 20h</text:p>
          </table:table-cell>
          <table:table-cell table:style-name="ce8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a Cristina Xavier de Magalhães Pinto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33" office:value-type="string" calcext:value-type="string">
            <text:p>Médica Auditora - 20h</text:p>
          </table:table-cell>
          <table:table-cell table:style-name="ce8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 Pereira Ribeiro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33" office:value-type="string" calcext:value-type="string">
            <text:p>Enfermeira - 30h</text:p>
          </table:table-cell>
          <table:table-cell table:style-name="ce8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ívia Paula Barreiros de Vasconcellos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33" office:value-type="string" calcext:value-type="string">
            <text:p>Médica Assistente - 20h</text:p>
          </table:table-cell>
          <table:table-cell table:style-name="ce8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Claúdia Bastos Pereira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33" office:value-type="string" calcext:value-type="string">
            <text:p>Odontóloga_Auditora - 30h</text:p>
          </table:table-cell>
          <table:table-cell table:style-name="ce8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na Amaral Tavares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33" office:value-type="string" calcext:value-type="string">
            <text:p>Médica Auditora - 20h</text:p>
          </table:table-cell>
          <table:table-cell table:style-name="ce8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trícia Baggio Menezes Lage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33" office:value-type="string" calcext:value-type="string">
            <text:p>Médica Assistente - 20h</text:p>
          </table:table-cell>
          <table:table-cell table:style-name="ce8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icardo Lambert Costa Pinto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33" office:value-type="string" calcext:value-type="string">
            <text:p>Médico <text:s/>Auditor - 20h</text:p>
          </table:table-cell>
          <table:table-cell table:style-name="ce8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ilza Dias de Melo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37" office:value-type="string" calcext:value-type="string">
            <text:p>02.726.717/0001-40</text:p>
          </table:table-cell>
          <table:table-cell table:style-name="ce33" office:value-type="string" calcext:value-type="string">
            <text:p>Assistente de Saúde Bucal - 30h</text:p>
          </table:table-cell>
          <table:table-cell table:style-name="ce8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AO EVANGELISTA GOM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x36 - N</text:p>
          </table:table-cell>
          <table:table-cell table:style-name="ce88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ENILSON DOS SANTOS OLIV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ENILSON RODRIGUES DE OLIV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MISON BARBOSA VI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x36 - D</text:p>
          </table:table-cell>
          <table:table-cell table:style-name="ce88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RIANO RODRIGUES GOM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NCAR DAMINIE LIM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x36 - N</text:p>
          </table:table-cell>
          <table:table-cell table:style-name="ce88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X SANDRO CESARIO BAET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x36 - N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XANDRE COIMBRA PACHEC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x36 - N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XANDRE RODRIGUES DE SOUS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VIMAR GERALDO LAD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ESAR LUIZ DUARTE COST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x36 - N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LEMILSON ANTONIO DE ANDRADE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x36 - N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NIEL ALVES PONCIAN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x36 - D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YANE PEREIRA LOP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x36 - D</text:p>
          </table:table-cell>
          <table:table-cell table:style-name="ce88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ENER HENRIQUE FAGUNDES DE SOUZ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IEGO JULIO LEAO KER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JALMA LUCIO LEANDRO D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I CARLOS SANTIAGO MEDEIR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N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UARDO EUSTAQUIO DE PAULA MARTIN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ZA TEIXEIRA DE CASTR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MERSON DE OLIVEIRA CASSIMIR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N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NEIAS PEREIRA DE SOUS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ZEQUIAS DA SILVA CARDOS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N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ERNANDO GONCALVES DE ABREU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LAVIO DE SOUZ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SON RODRIGUES DE OLIV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N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ATALIA COSTA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UILHERME CUNHA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AROLDO ROQUE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N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GOR JOSE PAULA DE OLIV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ADIR SILVAN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AIR ALVIM DE FREITAS JUNIOR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CEIR CARLOS MIRAND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</text:p>
          </table:table-cell>
          <table:table-cell table:style-name="ce88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NATAN DA SILVA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NATHAN TITO DE SOUZ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IMAR RODRIGUES FROI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N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USCILENE RODRIGUES DE ALMEID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USSARIA MARIA DA ROCHA ALV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ANDRO ALVES FERR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N</text:p>
          </table:table-cell>
          <table:table-cell table:style-name="ce88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ANDRO BARBOSA VI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EANDRO VENTURELLI GONCALV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N</text:p>
          </table:table-cell>
          <table:table-cell table:style-name="ce88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INCOLN JUAN OLIVEIR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</text:p>
          </table:table-cell>
          <table:table-cell table:style-name="ce88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CIENE APARECIDA NUNES FERR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CILIO OLIVEIRA ARAUJ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CARLOS ROS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ELO EDUARDO DE OLIVEIRA XAVIER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N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ELO RAMOS SOAR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 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LIO FERREIRA BRAG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 AURELIO FERREIRA D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S ANTONIO PER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URO SERGIO PEREIRA JARDIM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ESSIAS DE PAULA DOMING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ILTON PEREIRA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OSVALDO GONCALVES DE OLIV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HENRIQUE AGANETTI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SERGIO DIAS D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ITER JHONE PEREIR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N</text:p>
          </table:table-cell>
          <table:table-cell table:style-name="ce88" office:value-type="string" calcext:value-type="string">
            <text:p>SJMG - BH / ED. Casa de Períc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OLIANA SOUZA SOAR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FAEL FAGNER FERR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</text:p>
          </table:table-cell>
          <table:table-cell table:style-name="ce88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NIELLE MENDES FIGUEIRED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EGINA DOS SANTOS CARDOS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EGINALDO MARCAL MACHAD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N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EINALDO WALLACE PER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ICARDO MARQUE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BERTO NATALINO DE SANTAN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GERIO ALVES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N</text:p>
          </table:table-cell>
          <table:table-cell table:style-name="ce88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MARIO CARVALHO SOAR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NALDO AMORIM DE ALFAI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</text:p>
          </table:table-cell>
          <table:table-cell table:style-name="ce88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ELMA MARIA DE PAI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ILVESTRE GOMES MARTIN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IRLENE CARLA DE OLIVEIRA BARRET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</text:p>
          </table:table-cell>
          <table:table-cell table:style-name="ce88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THALES RATES SILVA DE ASSI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THIAGO BRUNO CARDOSO MENDES OLIV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ALDUQUE VANDERLEI FERR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N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ILMAR BARRETO DE ALMEID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N</text:p>
          </table:table-cell>
          <table:table-cell table:style-name="ce88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ILSON CELESTINO D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GNER JORGE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GNER JOSE DE OLIV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GNER SANTOS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Núcleo de Concilia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EBER JARDEL AFONSO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</text:p>
          </table:table-cell>
          <table:table-cell table:style-name="ce88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ESLEI JUNIO MARTINS LAGE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N</text:p>
          </table:table-cell>
          <table:table-cell table:style-name="ce88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ILLER ANTONIO DIA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88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ILTON GONÇALVES OZORI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N</text:p>
          </table:table-cell>
          <table:table-cell table:style-name="ce88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Igor Nuno Silva Soares</text:p>
          </table:table-cell>
          <table:table-cell table:style-name="ce35" office:value-type="string" calcext:value-type="string">
            <text:p>PONTUAL SERVIÇOS EMPRESARIAL LTDA</text:p>
          </table:table-cell>
          <table:table-cell table:style-name="ce35" office:value-type="string" calcext:value-type="string">
            <text:p>22.688.729/0001-35</text:p>
          </table:table-cell>
          <table:table-cell table:style-name="ce35" office:value-type="string" calcext:value-type="string">
            <text:p>Auxiliar de Judiciário 200</text:p>
          </table:table-cell>
          <table:table-cell table:style-name="ce89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Lenimar Cristiane dos Santos</text:p>
          </table:table-cell>
          <table:table-cell table:style-name="ce35" office:value-type="string" calcext:value-type="string">
            <text:p>PONTUAL SERVIÇOS EMPRESARIAL LTDA</text:p>
          </table:table-cell>
          <table:table-cell table:style-name="ce35" office:value-type="string" calcext:value-type="string">
            <text:p>22.688.729/0001-35</text:p>
          </table:table-cell>
          <table:table-cell table:style-name="ce35" office:value-type="string" calcext:value-type="string">
            <text:p>Auxiliar de Judiciário 200</text:p>
          </table:table-cell>
          <table:table-cell table:style-name="ce89" office:value-type="string" calcext:value-type="string">
            <text:p>SJMG - DIV - SESAP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Alexandre Murilo Gonçalves Cunha</text:p>
          </table:table-cell>
          <table:table-cell table:style-name="ce35" office:value-type="string" calcext:value-type="string">
            <text:p>PONTUAL SERVIÇOS EMPRESARIAL LTDA</text:p>
          </table:table-cell>
          <table:table-cell table:style-name="ce35" office:value-type="string" calcext:value-type="string">
            <text:p>22.688.729/0001-35</text:p>
          </table:table-cell>
          <table:table-cell table:style-name="ce35" office:value-type="string" calcext:value-type="string">
            <text:p>Auxiliar de Judiciário 200</text:p>
          </table:table-cell>
          <table:table-cell table:style-name="ce89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Lusia Maria Amaral</text:p>
          </table:table-cell>
          <table:table-cell table:style-name="ce35" office:value-type="string" calcext:value-type="string">
            <text:p>PONTUAL SERVIÇOS EMPRESARIAL LTDA</text:p>
          </table:table-cell>
          <table:table-cell table:style-name="ce35" office:value-type="string" calcext:value-type="string">
            <text:p>22.688.729/0001-35</text:p>
          </table:table-cell>
          <table:table-cell table:style-name="ce11" office:value-type="string" calcext:value-type="string">
            <text:p>Servente 200</text:p>
          </table:table-cell>
          <table:table-cell table:style-name="ce89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Adélia Lucena Nogueira</text:p>
          </table:table-cell>
          <table:table-cell table:style-name="ce35" office:value-type="string" calcext:value-type="string">
            <text:p>PONTUAL SERVIÇOS EMPRESARIAL LTDA</text:p>
          </table:table-cell>
          <table:table-cell table:style-name="ce35" office:value-type="string" calcext:value-type="string">
            <text:p>22.688.729/0001-35</text:p>
          </table:table-cell>
          <table:table-cell table:style-name="ce35" office:value-type="string" calcext:value-type="string">
            <text:p>Servente e copeira 200</text:p>
          </table:table-cell>
          <table:table-cell table:style-name="ce89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Emerson Gonçalv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4" office:value-type="string" calcext:value-type="string">
            <text:p>Vigilante <text:s/>12X36 diurno</text:p>
          </table:table-cell>
          <table:table-cell table:style-name="ce89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Geraldo Silvim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4" office:value-type="string" calcext:value-type="string">
            <text:p>Vigilante <text:s/>12X36 diurno</text:p>
          </table:table-cell>
          <table:table-cell table:style-name="ce89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Valter Aparecido Mor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4" office:value-type="string" calcext:value-type="string">
            <text:p>Vigilante <text:s/>12X36 noturno</text:p>
          </table:table-cell>
          <table:table-cell table:style-name="ce89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Carlos Alberto Pardini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4" office:value-type="string" calcext:value-type="string">
            <text:p>Vigilante <text:s/>12X36 noturno</text:p>
          </table:table-cell>
          <table:table-cell table:style-name="ce89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Wellington Ricardo Matias de Oliv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4" office:value-type="string" calcext:value-type="string">
            <text:p>Vigilante 44h diurno</text:p>
          </table:table-cell>
          <table:table-cell table:style-name="ce89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ilson Rodrigues d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4" office:value-type="string" calcext:value-type="string">
            <text:p>Vigilante 12x36 diurno</text:p>
          </table:table-cell>
          <table:table-cell table:style-name="ce88" office:value-type="string" calcext:value-type="string">
            <text:p>SJMG-GVS-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Ângelo Machado de Oliv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4" office:value-type="string" calcext:value-type="string">
            <text:p>Vigilante 44 diurno</text:p>
          </table:table-cell>
          <table:table-cell table:style-name="ce88" office:value-type="string" calcext:value-type="string">
            <text:p>SJMG-GVS-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esley Machado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4" office:value-type="string" calcext:value-type="string">
            <text:p>Vigilante 12x36 diurno</text:p>
          </table:table-cell>
          <table:table-cell table:style-name="ce88" office:value-type="string" calcext:value-type="string">
            <text:p>SJMG-GVS-Portari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ucinéia de Oliv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4" office:value-type="string" calcext:value-type="string">
            <text:p>Vigilante 44 diurno</text:p>
          </table:table-cell>
          <table:table-cell table:style-name="ce88" office:value-type="string" calcext:value-type="string">
            <text:p>SJMG-GVS-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teus Lourenço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4" office:value-type="string" calcext:value-type="string">
            <text:p>Vigilante 12x36 noturno</text:p>
          </table:table-cell>
          <table:table-cell table:style-name="ce88" office:value-type="string" calcext:value-type="string">
            <text:p>SJMG-GVS-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bert Gomes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4" office:value-type="string" calcext:value-type="string">
            <text:p>Vigilante 12x36 noturno</text:p>
          </table:table-cell>
          <table:table-cell table:style-name="ce88" office:value-type="string" calcext:value-type="string">
            <text:p>SJMG-GVS-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eide Gonçalves da Silva Cordeiro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73" office:value-type="string" calcext:value-type="string">
            <text:p>Aux. Administrativo 150 horas</text:p>
          </table:table-cell>
          <table:table-cell table:style-name="ce88" office:value-type="string" calcext:value-type="string">
            <text:p>SJMG-GVS-Nusub-Sepj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ia Gomes da Silv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Servente 150 horas</text:p>
          </table:table-cell>
          <table:table-cell table:style-name="ce88" office:value-type="string" calcext:value-type="string">
            <text:p>SJMG-GV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ick Amorim da Silv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Aux. Judiciário 150 horas</text:p>
          </table:table-cell>
          <table:table-cell table:style-name="ce88" office:value-type="string" calcext:value-type="string">
            <text:p>SJMG-GVS-2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eovane Lucas da Silv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Aux. Judiciário 200 horas</text:p>
          </table:table-cell>
          <table:table-cell table:style-name="ce88" office:value-type="string" calcext:value-type="string">
            <text:p>SJMG-GVS-3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air Moreira Souz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Servente 220 horas - insalubridade</text:p>
          </table:table-cell>
          <table:table-cell table:style-name="ce88" office:value-type="string" calcext:value-type="string">
            <text:p>SJMG-GV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ara Luiza Rechieri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220 horas</text:p>
          </table:table-cell>
          <table:table-cell table:style-name="ce88" office:value-type="string" calcext:value-type="string">
            <text:p>SJMG-GVS-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ellington Teixeira de Souz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Zelador 150 horas</text:p>
          </table:table-cell>
          <table:table-cell table:style-name="ce88" office:value-type="string" calcext:value-type="string">
            <text:p>SJMG-GV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iovanna Pamela Santos Felipe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150 horas</text:p>
          </table:table-cell>
          <table:table-cell table:style-name="ce88" office:value-type="string" calcext:value-type="string">
            <text:p>SJMG-GVS-1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ssandra de Souza Gomes Duarte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Servente 150 horas</text:p>
          </table:table-cell>
          <table:table-cell table:style-name="ce88" office:value-type="string" calcext:value-type="string">
            <text:p>SJMG-GV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hirley Esteves Barreiro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Servente 150 horas</text:p>
          </table:table-cell>
          <table:table-cell table:style-name="ce88" office:value-type="string" calcext:value-type="string">
            <text:p>SJMG-GV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ristofeles Palmeira Fernand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220h Diurno</text:p>
          </table:table-cell>
          <table:table-cell table:style-name="ce88" office:value-type="string" calcext:value-type="string">
            <text:p>SJMG IIG - Posto 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ias Garcia de Rezende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12X36 Noturno</text:p>
          </table:table-cell>
          <table:table-cell table:style-name="ce88" office:value-type="string" calcext:value-type="string">
            <text:p>SJMG IIG - Posto 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einaldo Teixeira de Araúj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12X36 Noturno</text:p>
          </table:table-cell>
          <table:table-cell table:style-name="ce88" office:value-type="string" calcext:value-type="string">
            <text:p>SJMG IIG - Posto 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bert de Souza Silva Martin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12X36 Diurno</text:p>
          </table:table-cell>
          <table:table-cell table:style-name="ce88" office:value-type="string" calcext:value-type="string">
            <text:p>SJMG IIG - Posto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ni Von Célio Dama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12X36 Diurno</text:p>
          </table:table-cell>
          <table:table-cell table:style-name="ce88" office:value-type="string" calcext:value-type="string">
            <text:p>SJMG IIG - Posto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ão Sene Dias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11" office:value-type="string" calcext:value-type="string">
            <text:p>22.688.729/0001-35</text:p>
          </table:table-cell>
          <table:table-cell table:style-name="ce11" office:value-type="string" calcext:value-type="string">
            <text:p>Zelador acúmulo jardineiro e lav de carros - 200 horas</text:p>
          </table:table-cell>
          <table:table-cell table:style-name="ce88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a Luiza Martins Fortes Silveira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11" office:value-type="string" calcext:value-type="string">
            <text:p>22.688.729/0001-35</text:p>
          </table:table-cell>
          <table:table-cell table:style-name="ce73" office:value-type="string" calcext:value-type="string">
            <text:p>Auxiliar Administrativo - 200 horas</text:p>
          </table:table-cell>
          <table:table-cell table:style-name="ce88" office:value-type="string" calcext:value-type="string">
            <text:p>SJMG IIG - 2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li Maria Gomes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11" office:value-type="string" calcext:value-type="string">
            <text:p>22.688.729/0001-35</text:p>
          </table:table-cell>
          <table:table-cell table:style-name="ce11" office:value-type="string" calcext:value-type="string">
            <text:p>Servente 200 horas - insalubre</text:p>
          </table:table-cell>
          <table:table-cell table:style-name="ce88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ma Maura de Paula Oliveira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11" office:value-type="string" calcext:value-type="string">
            <text:p>22.688.729/0001-35</text:p>
          </table:table-cell>
          <table:table-cell table:style-name="ce74" office:value-type="string" calcext:value-type="string">
            <text:p>Servente 200 horas - acúmulo copeira</text:p>
          </table:table-cell>
          <table:table-cell table:style-name="ce88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rany Fraga Miranda Lima 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11" office:value-type="string" calcext:value-type="string">
            <text:p>22.688.729/0001-35</text:p>
          </table:table-cell>
          <table:table-cell table:style-name="ce75" office:value-type="string" calcext:value-type="string">
            <text:p>Servente 200 horas</text:p>
          </table:table-cell>
          <table:table-cell table:style-name="ce88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Yasmim Campos Lopes de Miranda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11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- 150 horas</text:p>
          </table:table-cell>
          <table:table-cell table:style-name="ce88" office:value-type="string" calcext:value-type="string">
            <text:p>SJMG IIG - 1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Fernandes Dias de Oliveira</text:p>
          </table:table-cell>
          <table:table-cell table:style-name="ce33" office:value-type="string" calcext:value-type="string">
            <text:p>VITHA SERVICE EMPRESA DE ADMINISTRAÇÃO E TERCEIRIZAÇÃO DE SERVIÇOS EIRELI</text:p>
          </table:table-cell>
          <table:table-cell table:style-name="ce37" office:value-type="string" calcext:value-type="string">
            <text:p>14.551.828/0001-42</text:p>
          </table:table-cell>
          <table:table-cell table:style-name="ce11" office:value-type="string" calcext:value-type="string">
            <text:p>Zelador (220h)</text:p>
          </table:table-cell>
          <table:table-cell table:style-name="ce88" office:value-type="string" calcext:value-type="string">
            <text:p>SJMG IU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ina Aparecida da Silva</text:p>
          </table:table-cell>
          <table:table-cell table:style-name="ce33" office:value-type="string" calcext:value-type="string">
            <text:p>VITHA SERVICE EMPRESA DE ADMINISTRAÇÃO E TERCEIRIZAÇÃO DE SERVIÇOS EIRELI</text:p>
          </table:table-cell>
          <table:table-cell table:style-name="ce37" office:value-type="string" calcext:value-type="string">
            <text:p>14.551.828/0001-42</text:p>
          </table:table-cell>
          <table:table-cell table:style-name="ce11" office:value-type="string" calcext:value-type="string">
            <text:p>Servente (220h) copeiragem</text:p>
          </table:table-cell>
          <table:table-cell table:style-name="ce88" office:value-type="string" calcext:value-type="string">
            <text:p>SJMG IU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ele Gislaine Moraes Torquato</text:p>
          </table:table-cell>
          <table:table-cell table:style-name="ce33" office:value-type="string" calcext:value-type="string">
            <text:p>VITHA SERVICE EMPRESA DE ADMINISTRAÇÃO E TERCEIRIZAÇÃO DE SERVIÇOS EIRELI</text:p>
          </table:table-cell>
          <table:table-cell table:style-name="ce37" office:value-type="string" calcext:value-type="string">
            <text:p>14.551.828/0001-42</text:p>
          </table:table-cell>
          <table:table-cell table:style-name="ce73" office:value-type="string" calcext:value-type="string">
            <text:p>Auxiliar Administrativo (150h)</text:p>
          </table:table-cell>
          <table:table-cell table:style-name="ce87" office:value-type="string" calcext:value-type="string">
            <text:p>SJMG IUA - GABJU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ilza Alves da Silva Rocha </text:p>
          </table:table-cell>
          <table:table-cell table:style-name="ce33" office:value-type="string" calcext:value-type="string">
            <text:p>VITHA SERVICE EMPRESA DE ADMINISTRAÇÃO E TERCEIRIZAÇÃO DE SERVIÇOS EIRELI</text:p>
          </table:table-cell>
          <table:table-cell table:style-name="ce37" office:value-type="string" calcext:value-type="string">
            <text:p>14.551.828/0001-42</text:p>
          </table:table-cell>
          <table:table-cell table:style-name="ce11" office:value-type="string" calcext:value-type="string">
            <text:p>Servente (220h) insalubre</text:p>
          </table:table-cell>
          <table:table-cell table:style-name="ce87" office:value-type="string" calcext:value-type="string">
            <text:p>SJMG IU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Luiza Lima Cunha</text:p>
          </table:table-cell>
          <table:table-cell table:style-name="ce33" office:value-type="string" calcext:value-type="string">
            <text:p>VITHA SERVICE EMPRESA DE ADMINISTRAÇÃO E TERCEIRIZAÇÃO DE SERVIÇOS EIRELI</text:p>
          </table:table-cell>
          <table:table-cell table:style-name="ce37" office:value-type="string" calcext:value-type="string">
            <text:p>14.551.828/0001-42</text:p>
          </table:table-cell>
          <table:table-cell table:style-name="ce73" office:value-type="string" calcext:value-type="string">
            <text:p>Auxiliar Administrativo (150h)</text:p>
          </table:table-cell>
          <table:table-cell table:style-name="ce87" office:value-type="string" calcext:value-type="string">
            <text:p>SJMG IUA - GABJU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faela Alves de Oliveira</text:p>
          </table:table-cell>
          <table:table-cell table:style-name="ce33" office:value-type="string" calcext:value-type="string">
            <text:p>VITHA SERVICE EMPRESA DE ADMINISTRAÇÃO E TERCEIRIZAÇÃO DE SERVIÇOS EIRELI</text:p>
          </table:table-cell>
          <table:table-cell table:style-name="ce37" office:value-type="string" calcext:value-type="string">
            <text:p>14.551.828/0001-42</text:p>
          </table:table-cell>
          <table:table-cell table:style-name="ce73" office:value-type="string" calcext:value-type="string">
            <text:p>Auxiliar Administrativo (150h)</text:p>
          </table:table-cell>
          <table:table-cell table:style-name="ce87" office:value-type="string" calcext:value-type="string">
            <text:p>SJMG IUA - SEPJ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do Teixeira Silva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iurno</text:p>
          </table:table-cell>
          <table:table-cell table:style-name="ce87" office:value-type="string" calcext:value-type="string">
            <text:p>SJMG I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aisson Damião da Silva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noturno</text:p>
          </table:table-cell>
          <table:table-cell table:style-name="ce87" office:value-type="string" calcext:value-type="string">
            <text:p>SJMG I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andro Aparecido Vilel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12x36 diurno</text:p>
          </table:table-cell>
          <table:table-cell table:style-name="ce87" office:value-type="string" calcext:value-type="string">
            <text:p>SJMG I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inícius Assis Matias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noturno</text:p>
          </table:table-cell>
          <table:table-cell table:style-name="ce87" office:value-type="string" calcext:value-type="string">
            <text:p>SJMG I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laudiana Ferreira de Oliveira</text:p>
          </table:table-cell>
          <table:table-cell table:style-name="ce34" office:value-type="string" calcext:value-type="string">
            <text:p>PRECISA CONSERVAÇÃO E LIMPEZA EIRELI</text:p>
          </table:table-cell>
          <table:table-cell table:style-name="ce11" office:value-type="string" calcext:value-type="string">
            <text:p>11.367.947/0001-51</text:p>
          </table:table-cell>
          <table:table-cell table:style-name="ce11" office:value-type="string" calcext:value-type="string">
            <text:p>Servente - 150 horas</text:p>
          </table:table-cell>
          <table:table-cell table:style-name="ce90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de Jesus Souza</text:p>
          </table:table-cell>
          <table:table-cell table:style-name="ce34" office:value-type="string" calcext:value-type="string">
            <text:p>PRECISA CONSERVAÇÃO E LIMPEZA EIRELI</text:p>
          </table:table-cell>
          <table:table-cell table:style-name="ce11" office:value-type="string" calcext:value-type="string">
            <text:p>11.367.947/0001-51</text:p>
          </table:table-cell>
          <table:table-cell table:style-name="ce76" office:value-type="string" calcext:value-type="string">
            <text:p>Zelador - 150 horas</text:p>
          </table:table-cell>
          <table:table-cell table:style-name="ce90" office:value-type="string" calcext:value-type="string">
            <text:p>SJMG - JUA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Thaimara Gouveia Souza</text:p>
          </table:table-cell>
          <table:table-cell table:style-name="ce34" office:value-type="string" calcext:value-type="string">
            <text:p>PRECISA CONSERVAÇÃO E LIMPEZA EIRELI</text:p>
          </table:table-cell>
          <table:table-cell table:style-name="ce11" office:value-type="string" calcext:value-type="string">
            <text:p>11.367.947/0001-51</text:p>
          </table:table-cell>
          <table:table-cell table:style-name="ce76" office:value-type="string" calcext:value-type="string">
            <text:p>Auxiliar Administrativa-150 horas</text:p>
          </table:table-cell>
          <table:table-cell table:style-name="ce90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selene Aparecida Trindade Rocha</text:p>
          </table:table-cell>
          <table:table-cell table:style-name="ce34" office:value-type="string" calcext:value-type="string">
            <text:p>PRECISA CONSERVAÇÃO E LIMPEZA EIRELI</text:p>
          </table:table-cell>
          <table:table-cell table:style-name="ce11" office:value-type="string" calcext:value-type="string">
            <text:p>11.367.947/0001-51</text:p>
          </table:table-cell>
          <table:table-cell table:style-name="ce76" office:value-type="string" calcext:value-type="string">
            <text:p>Servente - 220 horas Insalubre</text:p>
          </table:table-cell>
          <table:table-cell table:style-name="ce90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gelo Antunes da Roch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77" office:value-type="string" calcext:value-type="string">
            <text:p>Vigilante - 220 horas diurno</text:p>
          </table:table-cell>
          <table:table-cell table:style-name="ce90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Balbino Claudinei Marqu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77" office:value-type="string" calcext:value-type="string">
            <text:p>Vigilante - 12x36 noturno</text:p>
          </table:table-cell>
          <table:table-cell table:style-name="ce90" office:value-type="string" calcext:value-type="string">
            <text:p>SJMG - JUA - Portaria</text:p>
          </table:table-cell>
        </table:table-row>
        <table:table-row table:style-name="ro2">
          <table:table-cell table:style-name="ce11" office:value-type="string" calcext:value-type="string">
            <text:p>Erica Carvalho Oliv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77" office:value-type="string" calcext:value-type="string">
            <text:p>Vigilante - 220 horas diurno</text:p>
          </table:table-cell>
          <table:table-cell table:style-name="ce90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Tiago Cesar Barbosa Rodrigu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77" office:value-type="string" calcext:value-type="string">
            <text:p>Vigilante - 12x36 noturno</text:p>
          </table:table-cell>
          <table:table-cell table:style-name="ce90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Ana Paula Cardoso Alve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33" office:value-type="string" calcext:value-type="string">
            <text:p>Recepcionista – 220h</text:p>
          </table:table-cell>
          <table:table-cell table:style-name="ce8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Ana Paula Pinheiro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33" office:value-type="string" calcext:value-type="string">
            <text:p>Servente de limpeza – 220h</text:p>
          </table:table-cell>
          <table:table-cell table:style-name="ce8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Bianca Couto Teixeir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33" office:value-type="string" calcext:value-type="string">
            <text:p>Aux. administrativo – 150h</text:p>
          </table:table-cell>
          <table:table-cell table:style-name="ce88" office:value-type="string" calcext:value-type="string">
            <text:p>SJMG - JFA - 2ª Vara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Bianca Sbarzi Bordim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33" office:value-type="string" calcext:value-type="string">
            <text:p>Aux. administrativo – 150h</text:p>
          </table:table-cell>
          <table:table-cell table:style-name="ce88" office:value-type="string" calcext:value-type="string">
            <text:p>SJMG - JFA - 2ª Vara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Brenda Cristina Silva Santo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33" office:value-type="string" calcext:value-type="string">
            <text:p>Aux. administrativo – 150h</text:p>
          </table:table-cell>
          <table:table-cell table:style-name="ce88" office:value-type="string" calcext:value-type="string">
            <text:p>SJMG - JFA - 3ª Vara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Caio Henrique A. de Almeid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33" office:value-type="string" calcext:value-type="string">
            <text:p>Operador de Cargas – 150h</text:p>
          </table:table-cell>
          <table:table-cell table:style-name="ce88" office:value-type="string" calcext:value-type="string">
            <text:p>SJMG - JFA – SEPJU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Camila Cambraia Temoteo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33" office:value-type="string" calcext:value-type="string">
            <text:p>Aux. administrativo – 150h</text:p>
          </table:table-cell>
          <table:table-cell table:style-name="ce88" office:value-type="string" calcext:value-type="string">
            <text:p>SJMG - JFA - 4ª Vara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Carolina Evangelista da Silv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33" office:value-type="string" calcext:value-type="string">
            <text:p>Aux. administrativo – 150h</text:p>
          </table:table-cell>
          <table:table-cell table:style-name="ce8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Caroline Martins Lope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– 150h</text:p>
          </table:table-cell>
          <table:table-cell table:style-name="ce88" office:value-type="string" calcext:value-type="string">
            <text:p>SJMG - JFA - Ceman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Dagmar da Silv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– 150h</text:p>
          </table:table-cell>
          <table:table-cell table:style-name="ce88" office:value-type="string" calcext:value-type="string">
            <text:p>SJMG - JFA - 5ª Vara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Dayanne Batista de Castro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33" office:value-type="string" calcext:value-type="string">
            <text:p>Aux. administrativo – 150h</text:p>
          </table:table-cell>
          <table:table-cell table:style-name="ce88" office:value-type="string" calcext:value-type="string">
            <text:p>SJMG - JFA - Ceconc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Dione Knopp Santo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Servente de limpeza – 220h</text:p>
          </table:table-cell>
          <table:table-cell table:style-name="ce8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Elaine Lopes Dornela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Garçonete – 220h</text:p>
          </table:table-cell>
          <table:table-cell table:style-name="ce8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Elias Gabriel Gonçalves Brum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Limpador de vidros – 220h</text:p>
          </table:table-cell>
          <table:table-cell table:style-name="ce8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Fábio Alberto da Mata Cost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39" office:value-type="string" calcext:value-type="string">
            <text:p>Zelador c/ acúmulo – 220h</text:p>
          </table:table-cell>
          <table:table-cell table:style-name="ce8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Gabriel Oliveir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– 150h</text:p>
          </table:table-cell>
          <table:table-cell table:style-name="ce88" office:value-type="string" calcext:value-type="string">
            <text:p>SJMG - JFA - Ceconc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Iara Batista Mende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3" office:value-type="string" calcext:value-type="string">
            <text:p>Servente de limpeza – 220h</text:p>
          </table:table-cell>
          <table:table-cell table:style-name="ce8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ose Carlos Gomes Moll V. Pinto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- 150h</text:p>
          </table:table-cell>
          <table:table-cell table:style-name="ce88" office:value-type="string" calcext:value-type="string">
            <text:p>SJMG - JFA - Upol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oziquele da Silva Fernande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Servente de limpeza c/ insal. - 150 h</text:p>
          </table:table-cell>
          <table:table-cell table:style-name="ce8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Kelly Cristina Januzi M. Rezende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– 150h</text:p>
          </table:table-cell>
          <table:table-cell table:style-name="ce88" office:value-type="string" calcext:value-type="string">
            <text:p>SJMG - JFA – Sepju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Laudilene Silva C. Dos Santo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1" office:value-type="string" calcext:value-type="string">
            <text:p>15.312.517/0001-93</text:p>
          </table:table-cell>
          <table:table-cell table:style-name="ce11" office:value-type="string" calcext:value-type="string">
            <text:p>Servente de limpeza c/ insal. - 150 h</text:p>
          </table:table-cell>
          <table:table-cell table:style-name="ce88" office:value-type="string" calcext:value-type="string">
            <text:p>SJMG - JFA <text:s/>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Letícia Esteves Cordeiro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1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– 150h</text:p>
          </table:table-cell>
          <table:table-cell table:style-name="ce88" office:value-type="string" calcext:value-type="string">
            <text:p>SJMG - JFA - Seafi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Lidialuce Dias Maier de Alencar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1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– 220h</text:p>
          </table:table-cell>
          <table:table-cell table:style-name="ce88" office:value-type="string" calcext:value-type="string">
            <text:p>SJMG - JFA - Sesap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Liliane do Carmo de Oliveir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1" office:value-type="string" calcext:value-type="string">
            <text:p>15.312.517/0001-93</text:p>
          </table:table-cell>
          <table:table-cell table:style-name="ce11" office:value-type="string" calcext:value-type="string">
            <text:p>Servente de limpeza – 220h</text:p>
          </table:table-cell>
          <table:table-cell table:style-name="ce8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Mel Monteiro de Abreu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1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– 150h</text:p>
          </table:table-cell>
          <table:table-cell table:style-name="ce88" office:value-type="string" calcext:value-type="string">
            <text:p>SJMG - JFA - Seafi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Methisa Cristine Ribeiro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1" office:value-type="string" calcext:value-type="string">
            <text:p>15.312.517/0001-93</text:p>
          </table:table-cell>
          <table:table-cell table:style-name="ce11" office:value-type="string" calcext:value-type="string">
            <text:p>Encarregado – 220h</text:p>
          </table:table-cell>
          <table:table-cell table:style-name="ce8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Sebastião Flaviano de Carvalho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1" office:value-type="string" calcext:value-type="string">
            <text:p>15.312.517/0001-93</text:p>
          </table:table-cell>
          <table:table-cell table:style-name="ce11" office:value-type="string" calcext:value-type="string">
            <text:p>Limpador de vidros – 220h</text:p>
          </table:table-cell>
          <table:table-cell table:style-name="ce8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Sebastião Martins da Silv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1" office:value-type="string" calcext:value-type="string">
            <text:p>15.312.517/0001-93</text:p>
          </table:table-cell>
          <table:table-cell table:style-name="ce11" office:value-type="string" calcext:value-type="string">
            <text:p>Jardineiro – 150h</text:p>
          </table:table-cell>
          <table:table-cell table:style-name="ce8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Thyrza Pereira da Silva Soare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1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– 150h</text:p>
          </table:table-cell>
          <table:table-cell table:style-name="ce88" office:value-type="string" calcext:value-type="string">
            <text:p>SJMG - JFA - Turec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Yasmin Fabielle Vital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1" office:value-type="string" calcext:value-type="string">
            <text:p>15.312.517/0001-93</text:p>
          </table:table-cell>
          <table:table-cell table:style-name="ce11" office:value-type="string" calcext:value-type="string">
            <text:p>Recepcionista – 150h</text:p>
          </table:table-cell>
          <table:table-cell table:style-name="ce8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Elionardo de Souza Corre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4" office:value-type="string" calcext:value-type="string">
            <text:p>Vigilante - 12 x 36 - noturno</text:p>
          </table:table-cell>
          <table:table-cell table:style-name="ce8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Fabio Bitencourt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4" office:value-type="string" calcext:value-type="string">
            <text:p>Vigilante - 12 x 36 - noturno</text:p>
          </table:table-cell>
          <table:table-cell table:style-name="ce8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oão Carlos de Almeida Teodor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4" office:value-type="string" calcext:value-type="string">
            <text:p>Vigilante - 12 x 36 - diurno</text:p>
          </table:table-cell>
          <table:table-cell table:style-name="ce8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ose Antonio Alves Gonçalv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4" office:value-type="string" calcext:value-type="string">
            <text:p>Vigilante - 12 x 36 - diurno</text:p>
          </table:table-cell>
          <table:table-cell table:style-name="ce8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Luiz Antônio Braz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4" office:value-type="string" calcext:value-type="string">
            <text:p>Vigilante - 12 x 36 - diurno</text:p>
          </table:table-cell>
          <table:table-cell table:style-name="ce8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Philipe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4" office:value-type="string" calcext:value-type="string">
            <text:p>Vigilante - 12 x 36 - diurno</text:p>
          </table:table-cell>
          <table:table-cell table:style-name="ce8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Sebastião Martins d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4" office:value-type="string" calcext:value-type="string">
            <text:p>Vigilante - 12 x 36 - noturno</text:p>
          </table:table-cell>
          <table:table-cell table:style-name="ce8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anessa Aparecida Cost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4" office:value-type="string" calcext:value-type="string">
            <text:p>Vigilante - 220h - diurno</text:p>
          </table:table-cell>
          <table:table-cell table:style-name="ce8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ilderson Silva Marcat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4" office:value-type="string" calcext:value-type="string">
            <text:p>Vigilante - 12 x 36 - noturno</text:p>
          </table:table-cell>
          <table:table-cell table:style-name="ce8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ábio Vitor Milioreli Araujo</text:p>
          </table:table-cell>
          <table:table-cell table:style-name="ce35" office:value-type="string" calcext:value-type="string">
            <text:p>PONTUAL SERVIÇOS EMPRESARIAL LTDA</text:p>
          </table:table-cell>
          <table:table-cell table:style-name="ce52" office:value-type="string" calcext:value-type="string">
            <text:p>22.688.729/0001-35</text:p>
          </table:table-cell>
          <table:table-cell table:style-name="ce11" office:value-type="string" calcext:value-type="string">
            <text:p>Zelador 150h</text:p>
          </table:table-cell>
          <table:table-cell table:style-name="ce88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esley Cristian Candido</text:p>
          </table:table-cell>
          <table:table-cell table:style-name="ce35" office:value-type="string" calcext:value-type="string">
            <text:p>PONTUAL SERVIÇOS EMPRESARIAL LTDA</text:p>
          </table:table-cell>
          <table:table-cell table:style-name="ce52" office:value-type="string" calcext:value-type="string">
            <text:p>22.688.729/0001-35</text:p>
          </table:table-cell>
          <table:table-cell table:style-name="ce13" office:value-type="string" calcext:value-type="string">
            <text:p>Auxiliar Administrativo 200h</text:p>
          </table:table-cell>
          <table:table-cell table:style-name="ce88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onceição Aparecida Cardoso Braga</text:p>
          </table:table-cell>
          <table:table-cell table:style-name="ce35" office:value-type="string" calcext:value-type="string">
            <text:p>PONTUAL SERVIÇOS EMPRESARIAL LTDA</text:p>
          </table:table-cell>
          <table:table-cell table:style-name="ce52" office:value-type="string" calcext:value-type="string">
            <text:p>22.688.729/0001-35</text:p>
          </table:table-cell>
          <table:table-cell table:style-name="ce11" office:value-type="string" calcext:value-type="string">
            <text:p>Servente 200h</text:p>
          </table:table-cell>
          <table:table-cell table:style-name="ce88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riane Aparecida de Souza Martins</text:p>
          </table:table-cell>
          <table:table-cell table:style-name="ce35" office:value-type="string" calcext:value-type="string">
            <text:p>PONTUAL SERVIÇOS EMPRESARIAL LTDA</text:p>
          </table:table-cell>
          <table:table-cell table:style-name="ce11" office:value-type="string" calcext:value-type="string">
            <text:p>22.688.729/0001-35</text:p>
          </table:table-cell>
          <table:table-cell table:style-name="ce11" office:value-type="string" calcext:value-type="string">
            <text:p>Copeira 200h</text:p>
          </table:table-cell>
          <table:table-cell table:style-name="ce88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ton Wesley Sal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11" office:value-type="string" calcext:value-type="string">
            <text:p>Vigilante diurno 12x36h</text:p>
          </table:table-cell>
          <table:table-cell table:style-name="ce88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Geraldo Nunes Guimarães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34" office:value-type="string" calcext:value-type="string">
            <text:p>Vigilante diurno 44h</text:p>
          </table:table-cell>
          <table:table-cell table:style-name="ce88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elipe de Souza Duarte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4" office:value-type="string" calcext:value-type="string">
            <text:p>Vigilante diurno 12x36h</text:p>
          </table:table-cell>
          <table:table-cell table:style-name="ce88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ésar Rodrigues de Freitas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4" office:value-type="string" calcext:value-type="string">
            <text:p>Vigilante - 220 h</text:p>
          </table:table-cell>
          <table:table-cell table:style-name="ce88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Leandr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4" office:value-type="string" calcext:value-type="string">
            <text:p>Vigilante - 12 x 36 Noturno</text:p>
          </table:table-cell>
          <table:table-cell table:style-name="ce88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ônica de Lourdes Pereira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4" office:value-type="string" calcext:value-type="string">
            <text:p>Vigilante - 220 h</text:p>
          </table:table-cell>
          <table:table-cell table:style-name="ce88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nderlei Manoel Chaves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4" office:value-type="string" calcext:value-type="string">
            <text:p>Vigilante - 12 x 36 Noturno</text:p>
          </table:table-cell>
          <table:table-cell table:style-name="ce88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uler Cristian Leite Soares</text:p>
          </table:table-cell>
          <table:table-cell table:style-name="ce34" office:value-type="string" calcext:value-type="string">
            <text:p>LIDERANÇA LIMPEZA E CONSERVAÇÃO LTDA</text:p>
          </table:table-cell>
          <table:table-cell table:style-name="ce54" office:value-type="string" calcext:value-type="string">
            <text:p>00.482.840/0001-38</text:p>
          </table:table-cell>
          <table:table-cell table:style-name="ce34" office:value-type="string" calcext:value-type="string">
            <text:p>Auxiliar Administrativo - 200 h</text:p>
          </table:table-cell>
          <table:table-cell table:style-name="ce88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Karina Gervasio Froes</text:p>
          </table:table-cell>
          <table:table-cell table:style-name="ce34" office:value-type="string" calcext:value-type="string">
            <text:p>LIDERANÇA LIMPEZA E CONSERVAÇÃO LTDA</text:p>
          </table:table-cell>
          <table:table-cell table:style-name="ce54" office:value-type="string" calcext:value-type="string">
            <text:p>00.482.840/0001-38</text:p>
          </table:table-cell>
          <table:table-cell table:style-name="ce34" office:value-type="string" calcext:value-type="string">
            <text:p>Servente <text:s/>- 200 h</text:p>
          </table:table-cell>
          <table:table-cell table:style-name="ce88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das Graças Dias de Oliveira</text:p>
          </table:table-cell>
          <table:table-cell table:style-name="ce34" office:value-type="string" calcext:value-type="string">
            <text:p>LIDERANÇA LIMPEZA E CONSERVAÇÃO LTDA</text:p>
          </table:table-cell>
          <table:table-cell table:style-name="ce54" office:value-type="string" calcext:value-type="string">
            <text:p>00.482.840/0001-38</text:p>
          </table:table-cell>
          <table:table-cell table:style-name="ce34" office:value-type="string" calcext:value-type="string">
            <text:p>Servente - 150 h</text:p>
          </table:table-cell>
          <table:table-cell table:style-name="ce88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a Cláudia Alves Silva</text:p>
          </table:table-cell>
          <table:table-cell table:style-name="ce34" office:value-type="string" calcext:value-type="string">
            <text:p>PONTUAL SERVIÇOS EMPRESARIAL LTDA</text:p>
          </table:table-cell>
          <table:table-cell table:style-name="ce54" office:value-type="string" calcext:value-type="string">
            <text:p>22.688.729/0001-35</text:p>
          </table:table-cell>
          <table:table-cell table:style-name="ce34" office:value-type="string" calcext:value-type="string">
            <text:p>servente - 200h</text:p>
          </table:table-cell>
          <table:table-cell table:style-name="ce88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aio Vieira Neri Peixoto</text:p>
          </table:table-cell>
          <table:table-cell table:style-name="ce34" office:value-type="string" calcext:value-type="string">
            <text:p>PONTUAL SERVIÇOS EMPRESARIAL LTDA</text:p>
          </table:table-cell>
          <table:table-cell table:style-name="ce54" office:value-type="string" calcext:value-type="string">
            <text:p>22.688.729/0001-35</text:p>
          </table:table-cell>
          <table:table-cell table:style-name="ce34" office:value-type="string" calcext:value-type="string">
            <text:p>porteiro - 150h</text:p>
          </table:table-cell>
          <table:table-cell table:style-name="ce88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ivane Pereira dos Santos Araujo</text:p>
          </table:table-cell>
          <table:table-cell table:style-name="ce11" office:value-type="string" calcext:value-type="string">
            <text:p>PONTUAL SERVIÇOS EMPRESARIAL LTDA</text:p>
          </table:table-cell>
          <table:table-cell table:style-name="ce38" office:value-type="string" calcext:value-type="string">
            <text:p>22.688.729/0001-35</text:p>
          </table:table-cell>
          <table:table-cell table:style-name="ce11" office:value-type="string" calcext:value-type="string">
            <text:p>servente - 150h</text:p>
          </table:table-cell>
          <table:table-cell table:style-name="ce88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sadora Tolentino Ramos</text:p>
          </table:table-cell>
          <table:table-cell table:style-name="ce11" office:value-type="string" calcext:value-type="string">
            <text:p>PONTUAL SERVIÇOS EMPRESARIAL LTDA</text:p>
          </table:table-cell>
          <table:table-cell table:style-name="ce38" office:value-type="string" calcext:value-type="string">
            <text:p>22.688.729/0001-35</text:p>
          </table:table-cell>
          <table:table-cell table:style-name="ce11" office:value-type="string" calcext:value-type="string">
            <text:p>auxiliar adm. - 150h</text:p>
          </table:table-cell>
          <table:table-cell table:style-name="ce88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Karoline Rodrigues Silva</text:p>
          </table:table-cell>
          <table:table-cell table:style-name="ce11" office:value-type="string" calcext:value-type="string">
            <text:p>PONTUAL SERVIÇOS EMPRESARIAL LTDA</text:p>
          </table:table-cell>
          <table:table-cell table:style-name="ce38" office:value-type="string" calcext:value-type="string">
            <text:p>22.688.729/0001-35</text:p>
          </table:table-cell>
          <table:table-cell table:style-name="ce11" office:value-type="string" calcext:value-type="string">
            <text:p>auxiliar adm. - 150h</text:p>
          </table:table-cell>
          <table:table-cell table:style-name="ce88" office:value-type="string" calcext:value-type="string">
            <text:p>SJMG - MCL - secretaria 1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theus Augusto Pinheiro de Almeida</text:p>
          </table:table-cell>
          <table:table-cell table:style-name="ce35" office:value-type="string" calcext:value-type="string">
            <text:p>PONTUAL SERVIÇOS EMPRESARIAL LTDA</text:p>
          </table:table-cell>
          <table:table-cell table:style-name="ce11" office:value-type="string" calcext:value-type="string">
            <text:p>22.688.729/0001-35</text:p>
          </table:table-cell>
          <table:table-cell table:style-name="ce11" office:value-type="string" calcext:value-type="string">
            <text:p>auxiliar adm. - 150h</text:p>
          </table:table-cell>
          <table:table-cell table:style-name="ce88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Rafael Leal Barbosa</text:p>
          </table:table-cell>
          <table:table-cell table:style-name="ce35" office:value-type="string" calcext:value-type="string">
            <text:p>PONTUAL SERVIÇOS EMPRESARIAL LTDA</text:p>
          </table:table-cell>
          <table:table-cell table:style-name="ce11" office:value-type="string" calcext:value-type="string">
            <text:p>22.688.729/0001-35</text:p>
          </table:table-cell>
          <table:table-cell table:style-name="ce11" office:value-type="string" calcext:value-type="string">
            <text:p>auxiliar adm. - 150h</text:p>
          </table:table-cell>
          <table:table-cell table:style-name="ce88" office:value-type="string" calcext:value-type="string">
            <text:p>SJMG - MCL - secretaria 3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olange da Soledade Gonçalves Pereira</text:p>
          </table:table-cell>
          <table:table-cell table:style-name="ce35" office:value-type="string" calcext:value-type="string">
            <text:p>PONTUAL SERVIÇOS EMPRESARIAL LTDA</text:p>
          </table:table-cell>
          <table:table-cell table:style-name="ce11" office:value-type="string" calcext:value-type="string">
            <text:p>22.688.729/0001-35</text:p>
          </table:table-cell>
          <table:table-cell table:style-name="ce11" office:value-type="string" calcext:value-type="string">
            <text:p>servente copeira - 200h</text:p>
          </table:table-cell>
          <table:table-cell table:style-name="ce88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liana Pereira dos Santos Vi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78" office:value-type="string" calcext:value-type="string">
            <text:p>vigilante - 44h diurno</text:p>
          </table:table-cell>
          <table:table-cell table:style-name="ce88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laudio Soares da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78" office:value-type="string" calcext:value-type="string">
            <text:p>vigilante - 12x36 diurno</text:p>
          </table:table-cell>
          <table:table-cell table:style-name="ce88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ernando Teixeira da Silva Junior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78" office:value-type="string" calcext:value-type="string">
            <text:p>vigilante - 12x36 diurno</text:p>
          </table:table-cell>
          <table:table-cell table:style-name="ce88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uselena Terra Vieira</text:p>
          </table:table-cell>
          <table:table-cell table:style-name="ce35" office:value-type="string" calcext:value-type="string">
            <text:p>SURICATE SERVIÇOS TERCEIRIZADOS LTDA</text:p>
          </table:table-cell>
          <table:table-cell table:style-name="ce11" office:value-type="string" calcext:value-type="string">
            <text:p>08.055.277/0001-23</text:p>
          </table:table-cell>
          <table:table-cell table:style-name="ce78" office:value-type="string" calcext:value-type="string">
            <text:p>Servente</text:p>
          </table:table-cell>
          <table:table-cell table:style-name="ce88" office:value-type="string" calcext:value-type="string">
            <text:p>SJMG - MRE/Prédi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ciane Suely de Oliveira Carneiro</text:p>
          </table:table-cell>
          <table:table-cell table:style-name="ce35" office:value-type="string" calcext:value-type="string">
            <text:p>SURICATE SERVIÇOS TERCEIRIZADOS LTDA</text:p>
          </table:table-cell>
          <table:table-cell table:style-name="ce11" office:value-type="string" calcext:value-type="string">
            <text:p>08.055.277/0001-23</text:p>
          </table:table-cell>
          <table:table-cell table:style-name="ce35" office:value-type="string" calcext:value-type="string">
            <text:p>Servente Acúmulo Copeira</text:p>
          </table:table-cell>
          <table:table-cell table:style-name="ce88" office:value-type="string" calcext:value-type="string">
            <text:p>SJMG - MRE/Prédi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arlos Alberto da Silva</text:p>
          </table:table-cell>
          <table:table-cell table:style-name="ce34" office:value-type="string" calcext:value-type="string">
            <text:p>SURICATE SERVIÇOS TERCEIRIZADOS LTDA</text:p>
          </table:table-cell>
          <table:table-cell table:style-name="ce55" office:value-type="string" calcext:value-type="string">
            <text:p>08.055.277/0001-23</text:p>
          </table:table-cell>
          <table:table-cell table:style-name="ce34" office:value-type="string" calcext:value-type="string">
            <text:p>Zelador Acúmulo Mensageiro</text:p>
          </table:table-cell>
          <table:table-cell table:style-name="ce88" office:value-type="string" calcext:value-type="string">
            <text:p>SJMG - MRE/Prédi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tos de Oliveira Leonard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4" office:value-type="string" calcext:value-type="string">
            <text:p>Vigilante 12x36</text:p>
          </table:table-cell>
          <table:table-cell table:style-name="ce88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cas Wirley de Souz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4" office:value-type="string" calcext:value-type="string">
            <text:p>Vigilante 12x36</text:p>
          </table:table-cell>
          <table:table-cell table:style-name="ce88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urilo Oliveira Montovani de Paul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11" office:value-type="string" calcext:value-type="string">
            <text:p>Vigilante 12x36</text:p>
          </table:table-cell>
          <table:table-cell table:style-name="ce88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inval José de Lai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11" office:value-type="string" calcext:value-type="string">
            <text:p>Vigilante 12x36</text:p>
          </table:table-cell>
          <table:table-cell table:style-name="ce88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cleia Aparecida Azevedo Porto de Melo</text:p>
          </table:table-cell>
          <table:table-cell table:style-name="ce37" office:value-type="string" calcext:value-type="string">
            <text:p>PONTUAL SERVIÇOS EMPRESARIAL LTDA</text:p>
          </table:table-cell>
          <table:table-cell table:style-name="ce37" office:value-type="string" calcext:value-type="string">
            <text:p>22.688.729/0001-35</text:p>
          </table:table-cell>
          <table:table-cell table:style-name="ce11" office:value-type="string" calcext:value-type="string">
            <text:p>Limpador de vidros 150h</text:p>
          </table:table-cell>
          <table:table-cell table:style-name="ce88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a Lucia Pereira de Oliveira</text:p>
          </table:table-cell>
          <table:table-cell table:style-name="ce34" office:value-type="string" calcext:value-type="string">
            <text:p>PONTUAL SERVIÇOS EMPRESARIAL LTDA</text:p>
          </table:table-cell>
          <table:table-cell table:style-name="ce56" office:value-type="string" calcext:value-type="string">
            <text:p>22.688.729/0001-35</text:p>
          </table:table-cell>
          <table:table-cell table:style-name="ce11" office:value-type="string" calcext:value-type="string">
            <text:p>Servente 150h ac. Copeira</text:p>
          </table:table-cell>
          <table:table-cell table:style-name="ce88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amila Borges dos Santos</text:p>
          </table:table-cell>
          <table:table-cell table:style-name="ce34" office:value-type="string" calcext:value-type="string">
            <text:p>PONTUAL SERVIÇOS EMPRESARIAL LTDA</text:p>
          </table:table-cell>
          <table:table-cell table:style-name="ce56" office:value-type="string" calcext:value-type="string">
            <text:p>22.688.729/0001-35</text:p>
          </table:table-cell>
          <table:table-cell table:style-name="ce11" office:value-type="string" calcext:value-type="string">
            <text:p>Servente 150h</text:p>
          </table:table-cell>
          <table:table-cell table:style-name="ce88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manda Ribas Brunetta</text:p>
          </table:table-cell>
          <table:table-cell table:style-name="ce34" office:value-type="string" calcext:value-type="string">
            <text:p>PONTUAL SERVIÇOS EMPRESARIAL LTDA</text:p>
          </table:table-cell>
          <table:table-cell table:style-name="ce56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</text:p>
          </table:table-cell>
          <table:table-cell table:style-name="ce88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zemar Andrade Ruel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11" office:value-type="string" calcext:value-type="string">
            <text:p>Vigilante/12-36/Noturno</text:p>
          </table:table-cell>
          <table:table-cell table:style-name="ce88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s Pereira d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11" office:value-type="string" calcext:value-type="string">
            <text:p>Vigilante/12-36/Noturno</text:p>
          </table:table-cell>
          <table:table-cell table:style-name="ce88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ilton Oliveira Leite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11" office:value-type="string" calcext:value-type="string">
            <text:p>Vigilante/12-36/Diurno</text:p>
          </table:table-cell>
          <table:table-cell table:style-name="ce88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bson Ferreira d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11" office:value-type="string" calcext:value-type="string">
            <text:p>Vigilante/12-36/Diurno</text:p>
          </table:table-cell>
          <table:table-cell table:style-name="ce88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iviane Aparecida Oliveira Matos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57" office:value-type="string" calcext:value-type="string">
            <text:p>22.688.729/0001-35 </text:p>
          </table:table-cell>
          <table:table-cell table:style-name="ce11" office:value-type="string" calcext:value-type="string">
            <text:p>Servente – 200 horas</text:p>
          </table:table-cell>
          <table:table-cell table:style-name="ce88" office:value-type="string" calcext:value-type="string">
            <text:p>SJMG - PSO / Vara únic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laudineia Aparecida Peixoto</text:p>
          </table:table-cell>
          <table:table-cell table:style-name="ce34" office:value-type="string" calcext:value-type="string">
            <text:p>PONTUAL SERVIÇOS EMPRESARIAL LTDA</text:p>
          </table:table-cell>
          <table:table-cell table:style-name="ce56" office:value-type="string" calcext:value-type="string">
            <text:p>22.688.729/0001-35 </text:p>
          </table:table-cell>
          <table:table-cell table:style-name="ce34" office:value-type="string" calcext:value-type="string">
            <text:p>Servente – 200 horas</text:p>
          </table:table-cell>
          <table:table-cell table:style-name="ce88" office:value-type="string" calcext:value-type="string">
            <text:p>SJMG - PSO / Vara únic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faela Eduarda de Paula</text:p>
          </table:table-cell>
          <table:table-cell table:style-name="ce34" office:value-type="string" calcext:value-type="string">
            <text:p>PONTUAL SERVIÇOS EMPRESARIAL LTDA</text:p>
          </table:table-cell>
          <table:table-cell table:style-name="ce56" office:value-type="string" calcext:value-type="string">
            <text:p>22.688.729/0001-35 </text:p>
          </table:table-cell>
          <table:table-cell table:style-name="ce34" office:value-type="string" calcext:value-type="string">
            <text:p>Auxiliar Administrativo – 200h</text:p>
          </table:table-cell>
          <table:table-cell table:style-name="ce88" office:value-type="string" calcext:value-type="string">
            <text:p>SJMG - PSO /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anessa Aparecida de Alcantara</text:p>
          </table:table-cell>
          <table:table-cell table:style-name="ce34" office:value-type="string" calcext:value-type="string">
            <text:p>PONTUAL SERVIÇOS EMPRESARIAL LTDA</text:p>
          </table:table-cell>
          <table:table-cell table:style-name="ce56" office:value-type="string" calcext:value-type="string">
            <text:p>22.688.729/0001-35 </text:p>
          </table:table-cell>
          <table:table-cell table:style-name="ce34" office:value-type="string" calcext:value-type="string">
            <text:p>Auxiliar de Judiciário – 150horas</text:p>
          </table:table-cell>
          <table:table-cell table:style-name="ce88" office:value-type="string" calcext:value-type="string">
            <text:p>SJMG - PSO / Secre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arissa Ferreira de Souza</text:p>
          </table:table-cell>
          <table:table-cell table:style-name="ce34" office:value-type="string" calcext:value-type="string">
            <text:p>PONTUAL SERVIÇOS EMPRESARIAL LTDA</text:p>
          </table:table-cell>
          <table:table-cell table:style-name="ce56" office:value-type="string" calcext:value-type="string">
            <text:p>22.688.729/0001-35 </text:p>
          </table:table-cell>
          <table:table-cell table:style-name="ce34" office:value-type="string" calcext:value-type="string">
            <text:p>Auxiliar de Judiciário – 150horas</text:p>
          </table:table-cell>
          <table:table-cell table:style-name="ce88" office:value-type="string" calcext:value-type="string">
            <text:p>SJMG - PSO / Secre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lete Duarte Portugal 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58" office:value-type="string" calcext:value-type="string">
            <text:p>22.688.729/0001-35 </text:p>
          </table:table-cell>
          <table:table-cell table:style-name="ce11" office:value-type="string" calcext:value-type="string">
            <text:p>Auxiliar de Judiciário – 150horas</text:p>
          </table:table-cell>
          <table:table-cell table:style-name="ce88" office:value-type="string" calcext:value-type="string">
            <text:p>SJMG - PSO / Secre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onizeti Antônio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11" office:value-type="string" calcext:value-type="string">
            <text:p>Vigilante 44h Diurno</text:p>
          </table:table-cell>
          <table:table-cell table:style-name="ce88" office:value-type="string" calcext:value-type="string">
            <text:p>SJMG - PSO / Vara única – portaria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lodoaldo Alves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8" office:value-type="string" calcext:value-type="string">
            <text:p>Vigilante 44h Diurno</text:p>
          </table:table-cell>
          <table:table-cell table:style-name="ce88" office:value-type="string" calcext:value-type="string">
            <text:p>SJMG - PSO / Vara única – portaria 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Gabriel José Fernand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11" office:value-type="string" calcext:value-type="string">
            <text:p>Vigilante - 12x36 noturno</text:p>
          </table:table-cell>
          <table:table-cell table:style-name="ce88" office:value-type="string" calcext:value-type="string">
            <text:p>SJMG - PMS - Posto 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Paulo Mendes Ferr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38" office:value-type="string" calcext:value-type="string">
            <text:p>Vigilante - 12x36 diurno</text:p>
          </table:table-cell>
          <table:table-cell table:style-name="ce88" office:value-type="string" calcext:value-type="string">
            <text:p>SJMG - PMS - Posto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Geraldo de Lim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38" office:value-type="string" calcext:value-type="string">
            <text:p>Vigilante - 12x36 diurno</text:p>
          </table:table-cell>
          <table:table-cell table:style-name="ce88" office:value-type="string" calcext:value-type="string">
            <text:p>SJMG - PMS - Posto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idney Martins d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4" office:value-type="string" calcext:value-type="string">
            <text:p>Vigilante - 12x36 noturno</text:p>
          </table:table-cell>
          <table:table-cell table:style-name="ce88" office:value-type="string" calcext:value-type="string">
            <text:p>SJMG - PMS - Posto 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ilas Anicésio da Silva Junior</text:p>
          </table:table-cell>
          <table:table-cell table:style-name="ce34" office:value-type="string" calcext:value-type="string">
            <text:p>VITHA SERVICE EMPRESA DE ADMINISTRAÇÃO E TERCEIRIZAÇÃO DE SERVIÇOS EIRELI</text:p>
          </table:table-cell>
          <table:table-cell table:style-name="ce59" office:value-type="string" calcext:value-type="string">
            <text:p>14.551.828/0001-42</text:p>
          </table:table-cell>
          <table:table-cell table:style-name="ce34" office:value-type="string" calcext:value-type="string">
            <text:p>Auxiliar Administrativo 200h</text:p>
          </table:table-cell>
          <table:table-cell table:style-name="ce88" office:value-type="string" calcext:value-type="string">
            <text:p>SJMG - PMS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ulia Sudário Ferreira Dantas </text:p>
          </table:table-cell>
          <table:table-cell table:style-name="ce34" office:value-type="string" calcext:value-type="string">
            <text:p>VITHA SERVICE EMPRESA DE ADMINISTRAÇÃO E TERCEIRIZAÇÃO DE SERVIÇOS EIRELI</text:p>
          </table:table-cell>
          <table:table-cell table:style-name="ce59" office:value-type="string" calcext:value-type="string">
            <text:p>14.551.828/0001-42</text:p>
          </table:table-cell>
          <table:table-cell table:style-name="ce34" office:value-type="string" calcext:value-type="string">
            <text:p>Auxiliar Administrativo-150h</text:p>
          </table:table-cell>
          <table:table-cell table:style-name="ce87" office:value-type="string" calcext:value-type="string">
            <text:p>SJMG - PMS - Seaf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oniamar da Silva Santos</text:p>
          </table:table-cell>
          <table:table-cell table:style-name="ce34" office:value-type="string" calcext:value-type="string">
            <text:p>VITHA SERVICE EMPRESA DE ADMINISTRAÇÃO E TERCEIRIZAÇÃO DE SERVIÇOS EIRELI</text:p>
          </table:table-cell>
          <table:table-cell table:style-name="ce59" office:value-type="string" calcext:value-type="string">
            <text:p>14.551.828/0001-42</text:p>
          </table:table-cell>
          <table:table-cell table:style-name="ce34" office:value-type="string" calcext:value-type="string">
            <text:p>Servente - 200 h</text:p>
          </table:table-cell>
          <table:table-cell table:style-name="ce87" office:value-type="string" calcext:value-type="string">
            <text:p>SJMG - PMS - Sede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salina Conrado de Andrade</text:p>
          </table:table-cell>
          <table:table-cell table:style-name="ce34" office:value-type="string" calcext:value-type="string">
            <text:p>VITHA SERVICE EMPRESA DE ADMINISTRAÇÃO E TERCEIRIZAÇÃO DE SERVIÇOS EIRELI</text:p>
          </table:table-cell>
          <table:table-cell table:style-name="ce59" office:value-type="string" calcext:value-type="string">
            <text:p>14.551.828/0001-42</text:p>
          </table:table-cell>
          <table:table-cell table:style-name="ce34" office:value-type="string" calcext:value-type="string">
            <text:p>Servente - 200 h</text:p>
          </table:table-cell>
          <table:table-cell table:style-name="ce87" office:value-type="string" calcext:value-type="string">
            <text:p>SJMG - PMS - Sede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alquíria de Fátima Fonseca</text:p>
          </table:table-cell>
          <table:table-cell table:style-name="ce34" office:value-type="string" calcext:value-type="string">
            <text:p>VITHA SERVICE EMPRESA DE ADMINISTRAÇÃO E TERCEIRIZAÇÃO DE SERVIÇOS EIRELI</text:p>
          </table:table-cell>
          <table:table-cell table:style-name="ce59" office:value-type="string" calcext:value-type="string">
            <text:p>14.551.828/0001-42</text:p>
          </table:table-cell>
          <table:table-cell table:style-name="ce34" office:value-type="string" calcext:value-type="string">
            <text:p>Servente - <text:s/>200h</text:p>
          </table:table-cell>
          <table:table-cell table:style-name="ce87" office:value-type="string" calcext:value-type="string">
            <text:p>SJMG - PMS - Sede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riana Almeida Teixeira Sette</text:p>
          </table:table-cell>
          <table:table-cell table:style-name="ce33" office:value-type="string" calcext:value-type="string">
            <text:p>PONTUAL SERVIÇOS EMPRESARIAL LTDA</text:p>
          </table:table-cell>
          <table:table-cell table:style-name="ce37" office:value-type="string" calcext:value-type="string">
            <text:p>22.688.729/0001-35</text:p>
          </table:table-cell>
          <table:table-cell table:style-name="ce11" office:value-type="string" calcext:value-type="string">
            <text:p>Servente 220h (40% ins.)</text:p>
          </table:table-cell>
          <table:table-cell table:style-name="ce87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xandre Pregnolato de Oliveira Leoni</text:p>
          </table:table-cell>
          <table:table-cell table:style-name="ce33" office:value-type="string" calcext:value-type="string">
            <text:p>PONTUAL SERVIÇOS EMPRESARIAL LTDA</text:p>
          </table:table-cell>
          <table:table-cell table:style-name="ce37" office:value-type="string" calcext:value-type="string">
            <text:p>22.688.729/0001-35</text:p>
          </table:table-cell>
          <table:table-cell table:style-name="ce11" office:value-type="string" calcext:value-type="string">
            <text:p>Auxiliar de Judiciário 150h</text:p>
          </table:table-cell>
          <table:table-cell table:style-name="ce87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mily Lauren Luciano da Silva</text:p>
          </table:table-cell>
          <table:table-cell table:style-name="ce33" office:value-type="string" calcext:value-type="string">
            <text:p>PONTUAL SERVIÇOS EMPRESARIAL LTDA</text:p>
          </table:table-cell>
          <table:table-cell table:style-name="ce37" office:value-type="string" calcext:value-type="string">
            <text:p>22.688.729/0001-35</text:p>
          </table:table-cell>
          <table:table-cell table:style-name="ce11" office:value-type="string" calcext:value-type="string">
            <text:p>Auxiliar de Judiciário 150h</text:p>
          </table:table-cell>
          <table:table-cell table:style-name="ce87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ué Tartarotti</text:p>
          </table:table-cell>
          <table:table-cell table:style-name="ce33" office:value-type="string" calcext:value-type="string">
            <text:p>PONTUAL SERVIÇOS EMPRESARIAL LTDA</text:p>
          </table:table-cell>
          <table:table-cell table:style-name="ce37" office:value-type="string" calcext:value-type="string">
            <text:p>22.688.729/0001-35</text:p>
          </table:table-cell>
          <table:table-cell table:style-name="ce11" office:value-type="string" calcext:value-type="string">
            <text:p>Zelador 220h</text:p>
          </table:table-cell>
          <table:table-cell table:style-name="ce87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ana Henriqueta da Cruz</text:p>
          </table:table-cell>
          <table:table-cell table:style-name="ce33" office:value-type="string" calcext:value-type="string">
            <text:p>PONTUAL SERVIÇOS EMPRESARIAL LTDA</text:p>
          </table:table-cell>
          <table:table-cell table:style-name="ce37" office:value-type="string" calcext:value-type="string">
            <text:p>22.688.729/0001-35</text:p>
          </table:table-cell>
          <table:table-cell table:style-name="ce73" office:value-type="string" calcext:value-type="string">
            <text:p>Servente 220h (copeira)</text:p>
          </table:table-cell>
          <table:table-cell table:style-name="ce87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Airton Alexandre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8" office:value-type="string" calcext:value-type="string">
            <text:p>Vigilante 220h</text:p>
          </table:table-cell>
          <table:table-cell table:style-name="ce91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Edvan Alberto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noturno</text:p>
          </table:table-cell>
          <table:table-cell table:style-name="ce91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Luis Fernando Leite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11" office:value-type="string" calcext:value-type="string">
            <text:p>Vigilante 12x36 diurno</text:p>
          </table:table-cell>
          <table:table-cell table:style-name="ce91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Rafael Augusto de Oliveira Gregóri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diurno</text:p>
          </table:table-cell>
          <table:table-cell table:style-name="ce91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Rosária Soares Go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8" office:value-type="string" calcext:value-type="string">
            <text:p>Vigilante 220h</text:p>
          </table:table-cell>
          <table:table-cell table:style-name="ce91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Sérgio José Calori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34" office:value-type="string" calcext:value-type="string">
            <text:p>Vigilante 12x36 noturno</text:p>
          </table:table-cell>
          <table:table-cell table:style-name="ce91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Andréia de Castro</text:p>
          </table:table-cell>
          <table:table-cell table:style-name="ce34" office:value-type="string" calcext:value-type="string">
            <text:p>CAPE - INCORPORADORA DE SERVIÇOS LTDA</text:p>
          </table:table-cell>
          <table:table-cell table:style-name="ce61" office:value-type="string" calcext:value-type="string">
            <text:p>15.312.517/0001-93</text:p>
          </table:table-cell>
          <table:table-cell table:style-name="ce34" office:value-type="string" calcext:value-type="string">
            <text:p>Servente de limpeza Insalubridade 200h</text:p>
          </table:table-cell>
          <table:table-cell table:style-name="ce91" office:value-type="string" calcext:value-type="string">
            <text:p>SJMG - PNV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Daniel Cária Vieira Gabriel</text:p>
          </table:table-cell>
          <table:table-cell table:style-name="ce34" office:value-type="string" calcext:value-type="string">
            <text:p>CAPE - INCORPORADORA DE SERVIÇOS LTDA</text:p>
          </table:table-cell>
          <table:table-cell table:style-name="ce61" office:value-type="string" calcext:value-type="string">
            <text:p>15.312.517/0001-93</text:p>
          </table:table-cell>
          <table:table-cell table:style-name="ce38" office:value-type="string" calcext:value-type="string">
            <text:p>Auxiliar Administrativo com Acúmulo de zelador e acúmulo Lavador de carro 200h</text:p>
          </table:table-cell>
          <table:table-cell table:style-name="ce91" office:value-type="string" calcext:value-type="string">
            <text:p>SJMG - PNV - SESAP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Renata da Silva Lucas</text:p>
          </table:table-cell>
          <table:table-cell table:style-name="ce34" office:value-type="string" calcext:value-type="string">
            <text:p>CAPE - INCORPORADORA DE SERVIÇOS LTDA</text:p>
          </table:table-cell>
          <table:table-cell table:style-name="ce61" office:value-type="string" calcext:value-type="string">
            <text:p>15.312.517/0001-93</text:p>
          </table:table-cell>
          <table:table-cell table:style-name="ce38" office:value-type="string" calcext:value-type="string">
            <text:p>Servente de Limpeza <text:s/>com Acúmulo de Copeira 200h</text:p>
          </table:table-cell>
          <table:table-cell table:style-name="ce91" office:value-type="string" calcext:value-type="string">
            <text:p>SJMG - PNV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Jéssica Aparecida da Silva Botelho Canuto</text:p>
          </table:table-cell>
          <table:table-cell table:style-name="ce34" office:value-type="string" calcext:value-type="string">
            <text:p>CAPE - INCORPORADORA DE SERVIÇOS LTDA</text:p>
          </table:table-cell>
          <table:table-cell table:style-name="ce61" office:value-type="string" calcext:value-type="string">
            <text:p>15.312.517/0001-93</text:p>
          </table:table-cell>
          <table:table-cell table:style-name="ce34" office:value-type="string" calcext:value-type="string">
            <text:p>Auxiliar Judiciário com Acúmulo de Mensageiro 200h</text:p>
          </table:table-cell>
          <table:table-cell table:style-name="ce91" office:value-type="string" calcext:value-type="string">
            <text:p>SJMG - PNV - Secretaria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Alexandre Magno Ribeiro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34" office:value-type="string" calcext:value-type="string">
            <text:p>Vigilante 12x36 diurno</text:p>
          </table:table-cell>
          <table:table-cell table:style-name="ce91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er Andrade de Almeida 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1" office:value-type="string" calcext:value-type="string">
            <text:p>Vigilante 12x36 noturno</text:p>
          </table:table-cell>
          <table:table-cell table:style-name="ce88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rmani de Araújo Ferr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1" office:value-type="string" calcext:value-type="string">
            <text:p>Vigilante 12x36 diurno</text:p>
          </table:table-cell>
          <table:table-cell table:style-name="ce88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uro Lúcio de Souza 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79" office:value-type="string" calcext:value-type="string">
            <text:p>Vigilante 12x36 noturno</text:p>
          </table:table-cell>
          <table:table-cell table:style-name="ce88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ônio Carlos Ferr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1" office:value-type="string" calcext:value-type="string">
            <text:p>Vigilante diurno 12x36</text:p>
          </table:table-cell>
          <table:table-cell table:style-name="ce88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iego Silva de Freita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34" office:value-type="string" calcext:value-type="string">
            <text:p>Vigilante diurno 12x36</text:p>
          </table:table-cell>
          <table:table-cell table:style-name="ce88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amilo De Lelis Gonçalv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34" office:value-type="string" calcext:value-type="string">
            <text:p>Vigilante diurno 12x36</text:p>
          </table:table-cell>
          <table:table-cell table:style-name="ce88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amilson Joaquim Dia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34" office:value-type="string" calcext:value-type="string">
            <text:p>Vigilante diurno 12x36</text:p>
          </table:table-cell>
          <table:table-cell table:style-name="ce88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éssica da Silva Rosa</text:p>
          </table:table-cell>
          <table:table-cell table:style-name="ce34" office:value-type="string" calcext:value-type="string">
            <text:p>PRECISA CONSERVAÇÃO E LIMPEZA LTDA</text:p>
          </table:table-cell>
          <table:table-cell table:style-name="ce62" office:value-type="string" calcext:value-type="string">
            <text:p>11.367.947/0001-51</text:p>
          </table:table-cell>
          <table:table-cell table:style-name="ce34" office:value-type="string" calcext:value-type="string">
            <text:p>Auxiliar administrativo</text:p>
          </table:table-cell>
          <table:table-cell table:style-name="ce88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Ilda Silva Dias</text:p>
          </table:table-cell>
          <table:table-cell table:style-name="ce34" office:value-type="string" calcext:value-type="string">
            <text:p>PRECISA CONSERVAÇÃO E LIMPEZA LTDA</text:p>
          </table:table-cell>
          <table:table-cell table:style-name="ce62" office:value-type="string" calcext:value-type="string">
            <text:p>11.367.947/0001-51</text:p>
          </table:table-cell>
          <table:table-cell table:style-name="ce34" office:value-type="string" calcext:value-type="string">
            <text:p>Servente de limpeza</text:p>
          </table:table-cell>
          <table:table-cell table:style-name="ce92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Flávio Mauricio Raposo</text:p>
          </table:table-cell>
          <table:table-cell table:style-name="ce34" office:value-type="string" calcext:value-type="string">
            <text:p>PRECISA CONSERVAÇÃO E LIMPEZA LTDA</text:p>
          </table:table-cell>
          <table:table-cell table:style-name="ce62" office:value-type="string" calcext:value-type="string">
            <text:p>11.367.947/0001-51</text:p>
          </table:table-cell>
          <table:table-cell table:style-name="ce34" office:value-type="string" calcext:value-type="string">
            <text:p>Auxiliar de Manutenção Predial</text:p>
          </table:table-cell>
          <table:table-cell table:style-name="ce92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Marianna Ferreira Nogueira</text:p>
          </table:table-cell>
          <table:table-cell table:style-name="ce34" office:value-type="string" calcext:value-type="string">
            <text:p>PRECISA CONSERVAÇÃO E LIMPEZA LTDA</text:p>
          </table:table-cell>
          <table:table-cell table:style-name="ce62" office:value-type="string" calcext:value-type="string">
            <text:p>11.367.947/0001-51</text:p>
          </table:table-cell>
          <table:table-cell table:style-name="ce34" office:value-type="string" calcext:value-type="string">
            <text:p>Auxiliar administrativo</text:p>
          </table:table-cell>
          <table:table-cell table:style-name="ce92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Sônia Maria Cesário</text:p>
          </table:table-cell>
          <table:table-cell table:style-name="ce34" office:value-type="string" calcext:value-type="string">
            <text:p>PRECISA CONSERVAÇÃO E LIMPEZA LTDA</text:p>
          </table:table-cell>
          <table:table-cell table:style-name="ce62" office:value-type="string" calcext:value-type="string">
            <text:p>11.367.947/0001-51</text:p>
          </table:table-cell>
          <table:table-cell table:style-name="ce34" office:value-type="string" calcext:value-type="string">
            <text:p>Copeira</text:p>
          </table:table-cell>
          <table:table-cell table:style-name="ce92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Sonia Maria de Oliveira</text:p>
          </table:table-cell>
          <table:table-cell table:style-name="ce39" office:value-type="string" calcext:value-type="string">
            <text:p>PRECISA CONSERVAÇÃO E LIMPEZA LTDA</text:p>
          </table:table-cell>
          <table:table-cell table:style-name="ce63" office:value-type="string" calcext:value-type="string">
            <text:p>11.367.947/0001-51</text:p>
          </table:table-cell>
          <table:table-cell table:style-name="ce39" office:value-type="string" calcext:value-type="string">
            <text:p>Servente de limpeza</text:p>
          </table:table-cell>
          <table:table-cell table:style-name="ce92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arolina Accácia de Paula Ribeiro</text:p>
          </table:table-cell>
          <table:table-cell table:style-name="ce39" office:value-type="string" calcext:value-type="string">
            <text:p>PRECISA CONSERVAÇÃO E LIMPEZA LTDA</text:p>
          </table:table-cell>
          <table:table-cell table:style-name="ce63" office:value-type="string" calcext:value-type="string">
            <text:p>11.367.947/0001-51</text:p>
          </table:table-cell>
          <table:table-cell table:style-name="ce39" office:value-type="string" calcext:value-type="string">
            <text:p>Auxiliar administrativo</text:p>
          </table:table-cell>
          <table:table-cell table:style-name="ce92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nderson de Oliveira Silva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39" office:value-type="string" calcext:value-type="string">
            <text:p>Vigilante – 12 X 36 Noturno</text:p>
          </table:table-cell>
          <table:table-cell table:style-name="ce9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icardo Antônio Batista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39" office:value-type="string" calcext:value-type="string">
            <text:p>Vigilante – 12 X 36 Noturno</text:p>
          </table:table-cell>
          <table:table-cell table:style-name="ce9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Geordane Cassius de Aguiar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39" office:value-type="string" calcext:value-type="string">
            <text:p>Vigilante – 12 X 36 Diurno</text:p>
          </table:table-cell>
          <table:table-cell table:style-name="ce9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Márcio Gomes Vieira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39" office:value-type="string" calcext:value-type="string">
            <text:p>Vigilante – 12 X 36 Diurno</text:p>
          </table:table-cell>
          <table:table-cell table:style-name="ce9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iliane Aparecida de Resende</text:p>
          </table:table-cell>
          <table:table-cell table:style-name="ce39" office:value-type="string" calcext:value-type="string">
            <text:p>VALOR EMPRESA DE SERVIÇOS LTDA</text:p>
          </table:table-cell>
          <table:table-cell table:style-name="ce63" office:value-type="string" calcext:value-type="string">
            <text:p>14.932.346/0001-32</text:p>
          </table:table-cell>
          <table:table-cell table:style-name="ce39" office:value-type="string" calcext:value-type="string">
            <text:p>Faxineira – 220 horas</text:p>
          </table:table-cell>
          <table:table-cell table:style-name="ce92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Claudineia Aparecida Nunes</text:p>
          </table:table-cell>
          <table:table-cell table:style-name="ce34" office:value-type="string" calcext:value-type="string">
            <text:p>VALOR EMPRESA DE SERVIÇOS LTDA</text:p>
          </table:table-cell>
          <table:table-cell table:style-name="ce56" office:value-type="string" calcext:value-type="string">
            <text:p>14.932.346/0001-32</text:p>
          </table:table-cell>
          <table:table-cell table:style-name="ce34" office:value-type="string" calcext:value-type="string">
            <text:p>Faxineira – 220 horas</text:p>
          </table:table-cell>
          <table:table-cell table:style-name="ce93" office:value-type="string" calcext:value-type="string">
            <text:p>SJMG - SJD - Limpeza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Ana Luiza Silva Mauad</text:p>
          </table:table-cell>
          <table:table-cell table:style-name="ce34" office:value-type="string" calcext:value-type="string">
            <text:p>VALOR EMPRESA DE SERVIÇOS LTDA</text:p>
          </table:table-cell>
          <table:table-cell table:style-name="ce56" office:value-type="string" calcext:value-type="string">
            <text:p>14.932.346/0001-32</text:p>
          </table:table-cell>
          <table:table-cell table:style-name="ce34" office:value-type="string" calcext:value-type="string">
            <text:p>Auxiliar Administrativo - 200 horas</text:p>
          </table:table-cell>
          <table:table-cell table:style-name="ce93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Aléxia dos Santos Nogueira Lima</text:p>
          </table:table-cell>
          <table:table-cell table:style-name="ce34" office:value-type="string" calcext:value-type="string">
            <text:p>PRECISA CONSERVAÇÃO E LIMPEZA LTDA</text:p>
          </table:table-cell>
          <table:table-cell table:style-name="ce56" office:value-type="string" calcext:value-type="string">
            <text:p>05.637.990/0001-97</text:p>
          </table:table-cell>
          <table:table-cell table:style-name="ce34" office:value-type="string" calcext:value-type="string">
            <text:p>Auxiliar Administrativo 200 h</text:p>
          </table:table-cell>
          <table:table-cell table:style-name="ce93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Clarice Rosa da Silva</text:p>
          </table:table-cell>
          <table:table-cell table:style-name="ce34" office:value-type="string" calcext:value-type="string">
            <text:p>PRECISA CONSERVAÇÃO E LIMPEZA LTDA</text:p>
          </table:table-cell>
          <table:table-cell table:style-name="ce56" office:value-type="string" calcext:value-type="string">
            <text:p>05.637.990/0001-97</text:p>
          </table:table-cell>
          <table:table-cell table:style-name="ce34" office:value-type="string" calcext:value-type="string">
            <text:p>Servente 200 h</text:p>
          </table:table-cell>
          <table:table-cell table:style-name="ce93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Claudia Elisa Pereira da Silva</text:p>
          </table:table-cell>
          <table:table-cell table:style-name="ce40" office:value-type="string" calcext:value-type="string">
            <text:p>PRECISA CONSERVAÇÃO E LIMPEZA LTDA</text:p>
          </table:table-cell>
          <table:table-cell table:style-name="ce41" office:value-type="string" calcext:value-type="string">
            <text:p>05.637.990/0001-97</text:p>
          </table:table-cell>
          <table:table-cell table:style-name="ce40" office:value-type="string" calcext:value-type="string">
            <text:p>Auxiliar Administrativo 200 h</text:p>
          </table:table-cell>
          <table:table-cell table:style-name="ce93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Maria Rita Neves Silveira</text:p>
          </table:table-cell>
          <table:table-cell table:style-name="ce40" office:value-type="string" calcext:value-type="string">
            <text:p>PRECISA CONSERVAÇÃO E LIMPEZA LTDA</text:p>
          </table:table-cell>
          <table:table-cell table:style-name="ce41" office:value-type="string" calcext:value-type="string">
            <text:p>05.637.990/0001-97</text:p>
          </table:table-cell>
          <table:table-cell table:style-name="ce40" office:value-type="string" calcext:value-type="string">
            <text:p>Servente 200 h</text:p>
          </table:table-cell>
          <table:table-cell table:style-name="ce93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Ryan Daniel Amorim Chaves</text:p>
          </table:table-cell>
          <table:table-cell table:style-name="ce40" office:value-type="string" calcext:value-type="string">
            <text:p>PRECISA CONSERVAÇÃO E LIMPEZA LTDA</text:p>
          </table:table-cell>
          <table:table-cell table:style-name="ce41" office:value-type="string" calcext:value-type="string">
            <text:p>05.637.990/0001-97</text:p>
          </table:table-cell>
          <table:table-cell table:style-name="ce11" office:value-type="string" calcext:value-type="string">
            <text:p>Auxiliar Administrativo 200 h</text:p>
          </table:table-cell>
          <table:table-cell table:style-name="ce93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Fabrício da Silva Dia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38" office:value-type="string" calcext:value-type="string">
            <text:p>Vigilante <text:s/>220 h</text:p>
          </table:table-cell>
          <table:table-cell table:style-name="ce94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Fabrício Luís Francisc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1" office:value-type="string" calcext:value-type="string">
            <text:p>Vigilante <text:s/>220 h</text:p>
          </table:table-cell>
          <table:table-cell table:style-name="ce94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ucas dos Reis de Mel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38" office:value-type="string" calcext:value-type="string">
            <text:p>Vigilante <text:s/>220 h</text:p>
          </table:table-cell>
          <table:table-cell table:style-name="ce94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Adrielle Cristina Ferreira dos Santos</text:p>
          </table:table-cell>
          <table:table-cell table:style-name="ce38" office:value-type="string" calcext:value-type="string">
            <text:p>PONTUAL SERVIÇOS EMPRESARIAL LTDA</text:p>
          </table:table-cell>
          <table:table-cell table:style-name="ce38" office:value-type="string" calcext:value-type="string">
            <text:p>22.688.729/0001-35</text:p>
          </table:table-cell>
          <table:table-cell table:style-name="ce11" office:value-type="string" calcext:value-type="string">
            <text:p>Digitador 150h</text:p>
          </table:table-cell>
          <table:table-cell table:style-name="ce94" office:value-type="string" calcext:value-type="string">
            <text:p>SJMG - SLA - SEAPA - 1° Vara 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Samantha dos Santos Lima</text:p>
          </table:table-cell>
          <table:table-cell table:style-name="ce38" office:value-type="string" calcext:value-type="string">
            <text:p>PONTUAL SERVIÇOS EMPRESARIAL LTDA</text:p>
          </table:table-cell>
          <table:table-cell table:style-name="ce38" office:value-type="string" calcext:value-type="string">
            <text:p>22.688.729/0001-35</text:p>
          </table:table-cell>
          <table:table-cell table:style-name="ce38" office:value-type="string" calcext:value-type="string">
            <text:p>Digitador 150h</text:p>
          </table:table-cell>
          <table:table-cell table:style-name="ce94" office:value-type="string" calcext:value-type="string">
            <text:p>SJMG - SLA - SEXEC - 2ª Va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Vanessa da Silva Fernandes de Paul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34" office:value-type="string" calcext:value-type="string">
            <text:p>Vigilante 220 horas</text:p>
          </table:table-cell>
          <table:table-cell table:style-name="ce94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Edgard Ribeiro Leite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iurno</text:p>
          </table:table-cell>
          <table:table-cell table:style-name="ce94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Josué Batista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iurno</text:p>
          </table:table-cell>
          <table:table-cell table:style-name="ce94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Dênia Cristina de Paula</text:p>
          </table:table-cell>
          <table:table-cell table:style-name="ce36" office:value-type="string" calcext:value-type="string">
            <text:p>PRECISA CONSERVAÇÃO E LIMPEZA EIRELI</text:p>
          </table:table-cell>
          <table:table-cell table:style-name="ce64" office:value-type="string" calcext:value-type="string">
            <text:p>11.367.947/0001-51</text:p>
          </table:table-cell>
          <table:table-cell table:style-name="ce38" office:value-type="string" calcext:value-type="string">
            <text:p>Copeira 200h</text:p>
          </table:table-cell>
          <table:table-cell table:style-name="ce94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Denise Costa Silva</text:p>
          </table:table-cell>
          <table:table-cell table:style-name="ce36" office:value-type="string" calcext:value-type="string">
            <text:p>PRECISA CONSERVAÇÃO E LIMPEZA EIRELI</text:p>
          </table:table-cell>
          <table:table-cell table:style-name="ce64" office:value-type="string" calcext:value-type="string">
            <text:p>11.367.947/0001-51</text:p>
          </table:table-cell>
          <table:table-cell table:style-name="ce38" office:value-type="string" calcext:value-type="string">
            <text:p>Servente 200h Insalubridade</text:p>
          </table:table-cell>
          <table:table-cell table:style-name="ce94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Cibele Aparecida Miranda da Costa</text:p>
          </table:table-cell>
          <table:table-cell table:style-name="ce34" office:value-type="string" calcext:value-type="string">
            <text:p>PRECISA CONSERVAÇÃO E LIMPEZA EIRELI</text:p>
          </table:table-cell>
          <table:table-cell table:style-name="ce56" office:value-type="string" calcext:value-type="string">
            <text:p>11.367.947/0001-51</text:p>
          </table:table-cell>
          <table:table-cell table:style-name="ce34" office:value-type="string" calcext:value-type="string">
            <text:p>Servente 200h</text:p>
          </table:table-cell>
          <table:table-cell table:style-name="ce94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Larissa de Jesus Rezende</text:p>
          </table:table-cell>
          <table:table-cell table:style-name="ce34" office:value-type="string" calcext:value-type="string">
            <text:p>PRECISA CONSERVAÇÃO E LIMPEZA EIRELI</text:p>
          </table:table-cell>
          <table:table-cell table:style-name="ce56" office:value-type="string" calcext:value-type="string">
            <text:p>11.367.947/0001-51</text:p>
          </table:table-cell>
          <table:table-cell table:style-name="ce34" office:value-type="string" calcext:value-type="string">
            <text:p>Auxiliar Administrativo 200h</text:p>
          </table:table-cell>
          <table:table-cell table:style-name="ce94" office:value-type="string" calcext:value-type="string">
            <text:p>SJMG - SLA - SESA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uciene Lopes Castro Reis</text:p>
          </table:table-cell>
          <table:table-cell table:style-name="ce34" office:value-type="string" calcext:value-type="string">
            <text:p>PRECISA CONSERVAÇÃO E LIMPEZA EIRELI</text:p>
          </table:table-cell>
          <table:table-cell table:style-name="ce56" office:value-type="string" calcext:value-type="string">
            <text:p>11.367.947/0001-51</text:p>
          </table:table-cell>
          <table:table-cell table:style-name="ce34" office:value-type="string" calcext:value-type="string">
            <text:p>Auxiliar Administrativo 200h</text:p>
          </table:table-cell>
          <table:table-cell table:style-name="ce94" office:value-type="string" calcext:value-type="string">
            <text:p>SJMG - SLA - SEPJU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Wesley Reis Ribeiro</text:p>
          </table:table-cell>
          <table:table-cell table:style-name="ce34" office:value-type="string" calcext:value-type="string">
            <text:p>PRECISA CONSERVAÇÃO E LIMPEZA EIRELI</text:p>
          </table:table-cell>
          <table:table-cell table:style-name="ce38" office:value-type="string" calcext:value-type="string">
            <text:p>11.367.947/0001-51</text:p>
          </table:table-cell>
          <table:table-cell table:style-name="ce38" office:value-type="string" calcext:value-type="string">
            <text:p>Zelador a/c lavador de carro 200h</text:p>
          </table:table-cell>
          <table:table-cell table:style-name="ce94" office:value-type="string" calcext:value-type="string">
            <text:p>SJMG - SLA - Administrativo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Elimar Alves de Araújo</text:p>
          </table:table-cell>
          <table:table-cell table:style-name="ce34" office:value-type="string" calcext:value-type="string">
            <text:p>ATRATIVA SERVICE LTDA</text:p>
          </table:table-cell>
          <table:table-cell table:style-name="ce38" office:value-type="string" calcext:value-type="string">
            <text:p>14.339.328/0001-41</text:p>
          </table:table-cell>
          <table:table-cell table:style-name="ce11" office:value-type="string" calcext:value-type="string">
            <text:p>Aux. Administrativo 200 h</text:p>
          </table:table-cell>
          <table:table-cell table:style-name="ce94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Edilson Rodrigues de Matos</text:p>
          </table:table-cell>
          <table:table-cell table:style-name="ce34" office:value-type="string" calcext:value-type="string">
            <text:p>ATRATIVA SERVICE LTDA</text:p>
          </table:table-cell>
          <table:table-cell table:style-name="ce38" office:value-type="string" calcext:value-type="string">
            <text:p>14.339.328/0001-41</text:p>
          </table:table-cell>
          <table:table-cell table:style-name="ce38" office:value-type="string" calcext:value-type="string">
            <text:p>Aux. Judiciário 200 h</text:p>
          </table:table-cell>
          <table:table-cell table:style-name="ce94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uzinete de Sousa Barbosa</text:p>
          </table:table-cell>
          <table:table-cell table:style-name="ce34" office:value-type="string" calcext:value-type="string">
            <text:p>ATRATIVA SERVICE LTDA</text:p>
          </table:table-cell>
          <table:table-cell table:style-name="ce38" office:value-type="string" calcext:value-type="string">
            <text:p>14.339.328/0001-41</text:p>
          </table:table-cell>
          <table:table-cell table:style-name="ce11" office:value-type="string" calcext:value-type="string">
            <text:p>Servente <text:s/>200 h</text:p>
          </table:table-cell>
          <table:table-cell table:style-name="ce94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Charley Ramalho dos Santos Barbosa</text:p>
          </table:table-cell>
          <table:table-cell table:style-name="ce34" office:value-type="string" calcext:value-type="string">
            <text:p>ATRATIVA SERVICE LTDA</text:p>
          </table:table-cell>
          <table:table-cell table:style-name="ce38" office:value-type="string" calcext:value-type="string">
            <text:p>14.339.328/0001-41</text:p>
          </table:table-cell>
          <table:table-cell table:style-name="ce11" office:value-type="string" calcext:value-type="string">
            <text:p>Servente / Copeira 150 h</text:p>
          </table:table-cell>
          <table:table-cell table:style-name="ce94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Carla Pinheiro Gomes</text:p>
          </table:table-cell>
          <table:table-cell table:style-name="ce34" office:value-type="string" calcext:value-type="string">
            <text:p>ATRATIVA SERVICE LTDA</text:p>
          </table:table-cell>
          <table:table-cell table:style-name="ce38" office:value-type="string" calcext:value-type="string">
            <text:p>14.339.328/0001-41</text:p>
          </table:table-cell>
          <table:table-cell table:style-name="ce11" office:value-type="string" calcext:value-type="string">
            <text:p>Servente 150 h</text:p>
          </table:table-cell>
          <table:table-cell table:style-name="ce94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Marcelo Cardoso Ferreira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1" office:value-type="string" calcext:value-type="string">
            <text:p>Vigilante 12 x 36 horas</text:p>
          </table:table-cell>
          <table:table-cell table:style-name="ce93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Paulo Pinheiro Gomes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38" office:value-type="string" calcext:value-type="string">
            <text:p>Vigilante 220 h</text:p>
          </table:table-cell>
          <table:table-cell table:style-name="ce93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Roney Soares Gouvea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1" office:value-type="string" calcext:value-type="string">
            <text:p>Vigilante 12 x 36 horas</text:p>
          </table:table-cell>
          <table:table-cell table:style-name="ce93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Roseni Rodrigues de Almeida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38" office:value-type="string" calcext:value-type="string">
            <text:p>22.688.729/0001-35</text:p>
          </table:table-cell>
          <table:table-cell table:style-name="ce80" office:value-type="string" calcext:value-type="string">
            <text:p>Serviços Gerais c/ acúmulo de copeira- 200hs</text:p>
          </table:table-cell>
          <table:table-cell table:style-name="ce93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Ana Karolina dos Santos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38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93" office:value-type="string" calcext:value-type="string">
            <text:p>SJMG - URA – 4º Vara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Pierre Rossi da Silva</text:p>
          </table:table-cell>
          <table:table-cell table:style-name="ce34" office:value-type="string" calcext:value-type="string">
            <text:p>PONTUAL SERVIÇOS EMPRESARIAL LTDA</text:p>
          </table:table-cell>
          <table:table-cell table:style-name="ce56" office:value-type="string" calcext:value-type="string">
            <text:p>22.688.729/0001-35</text:p>
          </table:table-cell>
          <table:table-cell table:style-name="ce40" office:value-type="string" calcext:value-type="string">
            <text:p>Zelador c/ acúmulo de lavador de carros - 200hs</text:p>
          </table:table-cell>
          <table:table-cell table:style-name="ce93" office:value-type="string" calcext:value-type="string">
            <text:p>SJMG - URA – Nusub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Maria Jose da Silva Santos</text:p>
          </table:table-cell>
          <table:table-cell table:style-name="ce34" office:value-type="string" calcext:value-type="string">
            <text:p>PONTUAL SERVIÇOS EMPRESARIAL LTDA</text:p>
          </table:table-cell>
          <table:table-cell table:style-name="ce56" office:value-type="string" calcext:value-type="string">
            <text:p>22.688.729/0001-35</text:p>
          </table:table-cell>
          <table:table-cell table:style-name="ce34" office:value-type="string" calcext:value-type="string">
            <text:p>Auxiliar Administrativo - 200hs</text:p>
          </table:table-cell>
          <table:table-cell table:style-name="ce93" office:value-type="string" calcext:value-type="string">
            <text:p>SJMG - URA – Recepção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Lucas Barbosa de Oliveira</text:p>
          </table:table-cell>
          <table:table-cell table:style-name="ce34" office:value-type="string" calcext:value-type="string">
            <text:p>PONTUAL SERVIÇOS EMPRESARIAL LTDA</text:p>
          </table:table-cell>
          <table:table-cell table:style-name="ce56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93" office:value-type="string" calcext:value-type="string">
            <text:p>SJMG - <text:s/>URA – 4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Jaine Mara Alves da Silva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92" office:value-type="string" calcext:value-type="string">
            <text:p>SJMG - <text:s/>URA - Conciliaçã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Joana D'arc Mariano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11" office:value-type="string" calcext:value-type="string">
            <text:p>Serviços Gerais – 200hs</text:p>
          </table:table-cell>
          <table:table-cell table:style-name="ce92" office:value-type="string" calcext:value-type="string">
            <text:p>SJMG - URA - Térre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José Luzia Pereira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11" office:value-type="string" calcext:value-type="string">
            <text:p>Serviços Gerais c/ acúmulo de jardineiro - 200hs</text:p>
          </table:table-cell>
          <table:table-cell table:style-name="ce92" office:value-type="string" calcext:value-type="string">
            <text:p>SSJ URA- Subsol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Karolina Borges Rodrigues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92" office:value-type="string" calcext:value-type="string">
            <text:p>SJMG - <text:s/>URA – 2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úcia Helena dos Santos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11" office:value-type="string" calcext:value-type="string">
            <text:p>Serviços Gerais <text:s/>Insalubre – 200hs</text:p>
          </table:table-cell>
          <table:table-cell table:style-name="ce92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uis Eduardo Costa Camilo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92" office:value-type="string" calcext:value-type="string">
            <text:p>SJMG - <text:s/>URA - Sepju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Fabricio Gonçalves de Oliveira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81" office:value-type="string" calcext:value-type="string">
            <text:p>Auxiliar Administrativo - 200hs</text:p>
          </table:table-cell>
          <table:table-cell table:style-name="ce92" office:value-type="string" calcext:value-type="string">
            <text:p>SJMG - URA – Núcleo de Práticas Restaurativas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Palomma Mara da Costa Clarimundo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11" office:value-type="string" calcext:value-type="string">
            <text:p>Encarregado – 200hs</text:p>
          </table:table-cell>
          <table:table-cell table:style-name="ce92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Pamela Cristina da Costa Custodio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92" office:value-type="string" calcext:value-type="string">
            <text:p>SJMG - URA - 3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Priscila Guimarães Mendonça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92" office:value-type="string" calcext:value-type="string">
            <text:p>SJMG - URA - 3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Pollyana de Deus Costa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92" office:value-type="string" calcext:value-type="string">
            <text:p>SJMG - <text:s/>URA - 1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odrigo Borges Suga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92" office:value-type="string" calcext:value-type="string">
            <text:p>SJMG - URA –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osilda Cristina de Faria Alves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39" office:value-type="string" calcext:value-type="string">
            <text:p>Serviços Gerais - 200hs</text:p>
          </table:table-cell>
          <table:table-cell table:style-name="ce92" office:value-type="string" calcext:value-type="string">
            <text:p>SJMG - URA - 3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Stephânia Cristina Mariano Melo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92" office:value-type="string" calcext:value-type="string">
            <text:p>SJMG - URA - 3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lexandra Lopes Nogueira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11" office:value-type="string" calcext:value-type="string">
            <text:p>Serviços Gerais - 200hs</text:p>
          </table:table-cell>
          <table:table-cell table:style-name="ce92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Tatiana da Silva Rodrigues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11" office:value-type="string" calcext:value-type="string">
            <text:p>Serviços Gerais - 200hs</text:p>
          </table:table-cell>
          <table:table-cell table:style-name="ce92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Narriman <text:s/>Gabrielle Silva Guimarães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92" office:value-type="string" calcext:value-type="string">
            <text:p>SJMG - <text:s/>URA - Conciliaçã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dwaldo Pereira Borges Junior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11" office:value-type="string" calcext:value-type="string">
            <text:p>Vigilante - 12 x 36hs</text:p>
          </table:table-cell>
          <table:table-cell table:style-name="ce9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udson Miranda Corre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11" office:value-type="string" calcext:value-type="string">
            <text:p>Vigilante N - 12 x 36hs</text:p>
          </table:table-cell>
          <table:table-cell table:style-name="ce9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Sandra Marcia Rodrigu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11" office:value-type="string" calcext:value-type="string">
            <text:p>Vigilante 44 horas</text:p>
          </table:table-cell>
          <table:table-cell table:style-name="ce92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Fausto Laureano d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11" office:value-type="string" calcext:value-type="string">
            <text:p>Vigilante 44 horas</text:p>
          </table:table-cell>
          <table:table-cell table:style-name="ce92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Pedro Donizete Cint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11" office:value-type="string" calcext:value-type="string">
            <text:p>Vigilante - 12 x 36hs</text:p>
          </table:table-cell>
          <table:table-cell table:style-name="ce92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Thiago Luiz de Sous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34" office:value-type="string" calcext:value-type="string">
            <text:p>Vigilante 44 horas</text:p>
          </table:table-cell>
          <table:table-cell table:style-name="ce92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icardo José de Araúj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34" office:value-type="string" calcext:value-type="string">
            <text:p>Vigilante N - 12 x 36hs</text:p>
          </table:table-cell>
          <table:table-cell table:style-name="ce9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Vaner do Nascimento Filh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34" office:value-type="string" calcext:value-type="string">
            <text:p>Vigilante 44 horas</text:p>
          </table:table-cell>
          <table:table-cell table:style-name="ce92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Dagoberto José da Silva Net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34" office:value-type="string" calcext:value-type="string">
            <text:p>Vigilante - 12 x 36hs</text:p>
          </table:table-cell>
          <table:table-cell table:style-name="ce9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arlos Henrique Ferreira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34" office:value-type="string" calcext:value-type="string">
            <text:p>Vigilante - 12 x 36hs</text:p>
          </table:table-cell>
          <table:table-cell table:style-name="ce9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aully Gonçalves Teix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34" office:value-type="string" calcext:value-type="string">
            <text:p>Vigilante - 12 x 36hs</text:p>
          </table:table-cell>
          <table:table-cell table:style-name="ce9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Thiago Lombardi de Oliv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34" office:value-type="string" calcext:value-type="string">
            <text:p>Vigilante - 12 x 36hs</text:p>
          </table:table-cell>
          <table:table-cell table:style-name="ce9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driana Marques Morais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56" office:value-type="string" calcext:value-type="string">
            <text:p>10.398.338/0001-05</text:p>
          </table:table-cell>
          <table:table-cell table:style-name="ce34" office:value-type="string" calcext:value-type="string">
            <text:p>Servente - 150 h / mês</text:p>
          </table:table-cell>
          <table:table-cell table:style-name="ce92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na Clara Moura Pereira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56" office:value-type="string" calcext:value-type="string">
            <text:p>10.398.338/0001-05</text:p>
          </table:table-cell>
          <table:table-cell table:style-name="ce34" office:value-type="string" calcext:value-type="string">
            <text:p>Aux. Judiciário. - 150 h / mês</text:p>
          </table:table-cell>
          <table:table-cell table:style-name="ce92" office:value-type="string" calcext:value-type="string">
            <text:p>SJMG - UBI - 2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amila Carreiro Alves dos Reis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56" office:value-type="string" calcext:value-type="string">
            <text:p>10.398.338/0001-05</text:p>
          </table:table-cell>
          <table:table-cell table:style-name="ce34" office:value-type="string" calcext:value-type="string">
            <text:p>Aux. Judiciário - 150 h / mês</text:p>
          </table:table-cell>
          <table:table-cell table:style-name="ce92" office:value-type="string" calcext:value-type="string">
            <text:p>SJMG - UBI - SEPJU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elso André Estevam Luiz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56" office:value-type="string" calcext:value-type="string">
            <text:p>10.398.338/0001-05</text:p>
          </table:table-cell>
          <table:table-cell table:style-name="ce34" office:value-type="string" calcext:value-type="string">
            <text:p>Servente - 200 h / mês</text:p>
          </table:table-cell>
          <table:table-cell table:style-name="ce92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léia Cristina da Silva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56" office:value-type="string" calcext:value-type="string">
            <text:p>10.398.338/0001-05</text:p>
          </table:table-cell>
          <table:table-cell table:style-name="ce34" office:value-type="string" calcext:value-type="string">
            <text:p>Servente - 150 h / mês</text:p>
          </table:table-cell>
          <table:table-cell table:style-name="ce92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Cristine Maggiore Soares dos Santos Costa de Oliveira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11" office:value-type="string" calcext:value-type="string">
            <text:p>Limpador de Vidros - 200 h / mês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Glauciene Aparecida Ribeiro de Lima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11" office:value-type="string" calcext:value-type="string">
            <text:p>Servente - 150 h / mês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Idimilza Nunes Torres dos Santos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11" office:value-type="string" calcext:value-type="string">
            <text:p>Servente - 200 h / mês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Isabel Cristina da Silva Nascimento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38" office:value-type="string" calcext:value-type="string">
            <text:p>Servente - 150 h / mês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Isabela Carolina Gonçalves Pereira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11" office:value-type="string" calcext:value-type="string">
            <text:p>Aux. Judiciário - 150 h / mês</text:p>
          </table:table-cell>
          <table:table-cell table:style-name="ce88" office:value-type="string" calcext:value-type="string">
            <text:p>SJMG - UBI - 3ª Va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Jessica Moura Cabral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11" office:value-type="string" calcext:value-type="string">
            <text:p>Ass. Adm. - 150 h / mês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Kiria Samanta Barbosa Pires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11" office:value-type="string" calcext:value-type="string">
            <text:p>Aux. Judiciário - 150 h / mês</text:p>
          </table:table-cell>
          <table:table-cell table:style-name="ce88" office:value-type="string" calcext:value-type="string">
            <text:p>SJMG - UBI - Turma Recursal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arissa Borges Queiroz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11" office:value-type="string" calcext:value-type="string">
            <text:p>Aux. Judiciário. - 200 h / mês</text:p>
          </table:table-cell>
          <table:table-cell table:style-name="ce88" office:value-type="string" calcext:value-type="string">
            <text:p>SJMG - UBI - 1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indomar Candida Souto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11" office:value-type="string" calcext:value-type="string">
            <text:p>Servente - 150 h / mês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cia Aparecida Silva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11" office:value-type="string" calcext:value-type="string">
            <text:p>Recepcionista - 200 h / mês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us Vinicius da Silva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38" office:value-type="string" calcext:value-type="string">
            <text:p>Aux. Judiciário. - 150 h / mês</text:p>
          </table:table-cell>
          <table:table-cell table:style-name="ce88" office:value-type="string" calcext:value-type="string">
            <text:p>SJMG - UBI - 5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Abadia Silva Cardoso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73" office:value-type="string" calcext:value-type="string">
            <text:p>Servente - 200 h / mês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Aparecida Xavier de Almeida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38" office:value-type="string" calcext:value-type="string">
            <text:p>Servente - 150 h / mês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Juselda de Souza Rezende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38" office:value-type="string" calcext:value-type="string">
            <text:p>Servente - 150 h / mês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Sueli Duarte Albuquerque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73" office:value-type="string" calcext:value-type="string">
            <text:p>Servente - 200 h / mês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theus Brasão Almeida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38" office:value-type="string" calcext:value-type="string">
            <text:p>Ass. Adm. - 150 h / mês</text:p>
          </table:table-cell>
          <table:table-cell table:style-name="ce88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ikelly Neves de Souza Rosa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11" office:value-type="string" calcext:value-type="string">
            <text:p>Aux. Judiciário - 200 h / mês</text:p>
          </table:table-cell>
          <table:table-cell table:style-name="ce88" office:value-type="string" calcext:value-type="string">
            <text:p>SJMG - UBI - 1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ayara Aparecida Santos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38" office:value-type="string" calcext:value-type="string">
            <text:p>Servente - 150 h / mês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edro Borges Japiassu Rodrigues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11" office:value-type="string" calcext:value-type="string">
            <text:p>Aux. Judiciário - 150 h / mês</text:p>
          </table:table-cell>
          <table:table-cell table:style-name="ce88" office:value-type="string" calcext:value-type="string">
            <text:p>SJMG - UBI - 4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mon Japiassu Tavares de Lima 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11" office:value-type="string" calcext:value-type="string">
            <text:p>Ass. Adm. - 150 h / mês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yton Pereira da Costa 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11" office:value-type="string" calcext:value-type="string">
            <text:p>Zelador - 200 h / mês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sangela Ramos Tinoco Mota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11" office:value-type="string" calcext:value-type="string">
            <text:p>Encarregada - 200 h / mês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helley Juliane Vieira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38" office:value-type="string" calcext:value-type="string">
            <text:p>Servente - 150 h / mês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ilmar Bernardes dos Santos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38" office:value-type="string" calcext:value-type="string">
            <text:p>Servente - 200 h / mês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Tatiana Bernardes Gabriel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6</text:p>
          </table:table-cell>
          <table:table-cell table:style-name="ce73" office:value-type="string" calcext:value-type="string">
            <text:p>Aux. Judiciário - 150 h / mês</text:p>
          </table:table-cell>
          <table:table-cell table:style-name="ce88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Teresinha Ivalda da Silva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11" office:value-type="string" calcext:value-type="string">
            <text:p>Copeira - 200 h / mês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inicius Mendonça de Oliveira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39" office:value-type="string" calcext:value-type="string">
            <text:p>Aux. Judiciário. - 150 h / mês</text:p>
          </table:table-cell>
          <table:table-cell table:style-name="ce88" office:value-type="string" calcext:value-type="string">
            <text:p>SJMG - UBI - 1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ianinny Honório Borges</text:p>
          </table:table-cell>
          <table:table-cell table:style-name="ce33" office:value-type="string" calcext:value-type="string">
            <text:p>AGE VIGILÂNCIA E SEGURANÇA PATRIMONIAL EIRELI - EPP</text:p>
          </table:table-cell>
          <table:table-cell table:style-name="ce37" office:value-type="string" calcext:value-type="string">
            <text:p>14.091.715/0001-01</text:p>
          </table:table-cell>
          <table:table-cell table:style-name="ce11" office:value-type="string" calcext:value-type="string">
            <text:p>Vigilante - 12x36 noturno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iego Diomar da Silva Freitas</text:p>
          </table:table-cell>
          <table:table-cell table:style-name="ce33" office:value-type="string" calcext:value-type="string">
            <text:p>AGE VIGILÂNCIA E SEGURANÇA PATRIMONIAL EIRELI - EPP</text:p>
          </table:table-cell>
          <table:table-cell table:style-name="ce37" office:value-type="string" calcext:value-type="string">
            <text:p>14.091.715/0001-01</text:p>
          </table:table-cell>
          <table:table-cell table:style-name="ce11" office:value-type="string" calcext:value-type="string">
            <text:p>Vigilante - 12x36 diurno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mes Henrique da Silva </text:p>
          </table:table-cell>
          <table:table-cell table:style-name="ce33" office:value-type="string" calcext:value-type="string">
            <text:p>AGE VIGILÂNCIA E SEGURANÇA PATRIMONIAL EIRELI - EPP</text:p>
          </table:table-cell>
          <table:table-cell table:style-name="ce37" office:value-type="string" calcext:value-type="string">
            <text:p>14.091.715/0001-01</text:p>
          </table:table-cell>
          <table:table-cell table:style-name="ce11" office:value-type="string" calcext:value-type="string">
            <text:p>Vigilante - 12x36 noturno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abrício Gomes Borges</text:p>
          </table:table-cell>
          <table:table-cell table:style-name="ce33" office:value-type="string" calcext:value-type="string">
            <text:p>AGE VIGILÂNCIA E SEGURANÇA PATRIMONIAL EIRELI - EPP</text:p>
          </table:table-cell>
          <table:table-cell table:style-name="ce37" office:value-type="string" calcext:value-type="string">
            <text:p>14.091.715/0001-01</text:p>
          </table:table-cell>
          <table:table-cell table:style-name="ce11" office:value-type="string" calcext:value-type="string">
            <text:p>Vigilante - 12x36 diurno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linton de Paiva Caetano </text:p>
          </table:table-cell>
          <table:table-cell table:style-name="ce33" office:value-type="string" calcext:value-type="string">
            <text:p>AGE VIGILÂNCIA E SEGURANÇA PATRIMONIAL EIRELI - EPP</text:p>
          </table:table-cell>
          <table:table-cell table:style-name="ce37" office:value-type="string" calcext:value-type="string">
            <text:p>14.091.715/0001-01</text:p>
          </table:table-cell>
          <table:table-cell table:style-name="ce11" office:value-type="string" calcext:value-type="string">
            <text:p>Vigilante - 12x36 diurno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ilian Franca Sousa Neri</text:p>
          </table:table-cell>
          <table:table-cell table:style-name="ce11" office:value-type="string" calcext:value-type="string">
            <text:p>AGE VIGILÂNCIA E SEGURANÇA PATRIMONIAL EIRELI - EPP</text:p>
          </table:table-cell>
          <table:table-cell table:style-name="ce11" office:value-type="string" calcext:value-type="string">
            <text:p>14.091.715/0001-01</text:p>
          </table:table-cell>
          <table:table-cell table:style-name="ce34" office:value-type="string" calcext:value-type="string">
            <text:p>Vigilante - 12x36 diurno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ineker Van Basten Zeller</text:p>
          </table:table-cell>
          <table:table-cell table:style-name="ce11" office:value-type="string" calcext:value-type="string">
            <text:p>AGE VIGILÂNCIA E SEGURANÇA PATRIMONIAL EIRELI - EPP</text:p>
          </table:table-cell>
          <table:table-cell table:style-name="ce11" office:value-type="string" calcext:value-type="string">
            <text:p>14.091.715/0001-01</text:p>
          </table:table-cell>
          <table:table-cell table:style-name="ce34" office:value-type="string" calcext:value-type="string">
            <text:p>Vigilante - 12x36 noturno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Carlos Domingos da Silva</text:p>
          </table:table-cell>
          <table:table-cell table:style-name="ce11" office:value-type="string" calcext:value-type="string">
            <text:p>AGE VIGILÂNCIA E SEGURANÇA PATRIMONIAL EIRELI - EPP</text:p>
          </table:table-cell>
          <table:table-cell table:style-name="ce11" office:value-type="string" calcext:value-type="string">
            <text:p>14.091.715/0001-01</text:p>
          </table:table-cell>
          <table:table-cell table:style-name="ce34" office:value-type="string" calcext:value-type="string">
            <text:p>Vigilante - 12x36 noturno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inicius Gonçalves Rosa</text:p>
          </table:table-cell>
          <table:table-cell table:style-name="ce11" office:value-type="string" calcext:value-type="string">
            <text:p>AGE VIGILÂNCIA E SEGURANÇA PATRIMONIAL EIRELI - EPP</text:p>
          </table:table-cell>
          <table:table-cell table:style-name="ce11" office:value-type="string" calcext:value-type="string">
            <text:p>14.091.715/0001-01</text:p>
          </table:table-cell>
          <table:table-cell table:style-name="ce34" office:value-type="string" calcext:value-type="string">
            <text:p>Vigilante - 220 h / mês</text:p>
          </table:table-cell>
          <table:table-cell table:style-name="ce8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ernando Assis dos Reis</text:p>
          </table:table-cell>
          <table:table-cell table:style-name="ce11" office:value-type="string" calcext:value-type="string">
            <text:p>PONTUAL SERVIÇOS EMPRESARIAL LTDA</text:p>
          </table:table-cell>
          <table:table-cell table:style-name="ce11" office:value-type="string" calcext:value-type="string">
            <text:p>22.688.729/0001-35</text:p>
          </table:table-cell>
          <table:table-cell table:style-name="ce34" office:value-type="string" calcext:value-type="string">
            <text:p>Zelador - 150 h</text:p>
          </table:table-cell>
          <table:table-cell table:style-name="ce88" office:value-type="string" calcext:value-type="string">
            <text:p>SJMG - UN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ma das Graças de Sousa</text:p>
          </table:table-cell>
          <table:table-cell table:style-name="ce11" office:value-type="string" calcext:value-type="string">
            <text:p>PONTUAL SERVIÇOS EMPRESARIAL LTDA</text:p>
          </table:table-cell>
          <table:table-cell table:style-name="ce11" office:value-type="string" calcext:value-type="string">
            <text:p>22.688.729/0001-35</text:p>
          </table:table-cell>
          <table:table-cell table:style-name="ce34" office:value-type="string" calcext:value-type="string">
            <text:p>Auxiliar Judiciário - 150 h</text:p>
          </table:table-cell>
          <table:table-cell table:style-name="ce88" office:value-type="string" calcext:value-type="string">
            <text:p>SJMG - UN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orena Tayse Araujo Sousa</text:p>
          </table:table-cell>
          <table:table-cell table:style-name="ce11" office:value-type="string" calcext:value-type="string">
            <text:p>PONTUAL SERVIÇOS EMPRESARIAL LTDA</text:p>
          </table:table-cell>
          <table:table-cell table:style-name="ce11" office:value-type="string" calcext:value-type="string">
            <text:p>22.688.729/0001-35</text:p>
          </table:table-cell>
          <table:table-cell table:style-name="ce34" office:value-type="string" calcext:value-type="string">
            <text:p>Auxiliar Judiciário - 150 h</text:p>
          </table:table-cell>
          <table:table-cell table:style-name="ce88" office:value-type="string" calcext:value-type="string">
            <text:p>SJMG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enata Pereira de Jesus</text:p>
          </table:table-cell>
          <table:table-cell table:style-name="ce11" office:value-type="string" calcext:value-type="string">
            <text:p>PONTUAL SERVIÇOS EMPRESARIAL LTDA</text:p>
          </table:table-cell>
          <table:table-cell table:style-name="ce11" office:value-type="string" calcext:value-type="string">
            <text:p>22.688.729/0001-35</text:p>
          </table:table-cell>
          <table:table-cell table:style-name="ce34" office:value-type="string" calcext:value-type="string">
            <text:p>Servente/Insalub. - 150 h / 40%</text:p>
          </table:table-cell>
          <table:table-cell table:style-name="ce88" office:value-type="string" calcext:value-type="string">
            <text:p>SJMG - UN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ersiana de Souza Pereira</text:p>
          </table:table-cell>
          <table:table-cell table:style-name="ce11" office:value-type="string" calcext:value-type="string">
            <text:p>PONTUAL SERVIÇOS EMPRESARIAL LTDA</text:p>
          </table:table-cell>
          <table:table-cell table:style-name="ce37" office:value-type="string" calcext:value-type="string">
            <text:p>22.688.729/0001-35</text:p>
          </table:table-cell>
          <table:table-cell table:style-name="ce34" office:value-type="string" calcext:value-type="string">
            <text:p>Servente/Copeira - 200 h</text:p>
          </table:table-cell>
          <table:table-cell table:style-name="ce88" office:value-type="string" calcext:value-type="string">
            <text:p>SJMG - UNI - Cop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Andre Luiz Teixeira Paz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h - Diurno</text:p>
          </table:table-cell>
          <table:table-cell table:style-name="ce88" office:value-type="string" calcext:value-type="string">
            <text:p>SJMG - UNI <text:s/>- 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Jose Geraldo de Sousa Borg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h - Diurno</text:p>
          </table:table-cell>
          <table:table-cell table:style-name="ce88" office:value-type="string" calcext:value-type="string">
            <text:p>SJMG - UNI <text:s/>- 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Andreia Batista de Assis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38" office:value-type="string" calcext:value-type="string">
            <text:p>Servente 150h</text:p>
          </table:table-cell>
          <table:table-cell table:style-name="ce88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Bruno Avelar da Silva Souza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81" office:value-type="string" calcext:value-type="string">
            <text:p>Auxiliar Judiciário 150h</text:p>
          </table:table-cell>
          <table:table-cell table:style-name="ce88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Cristina Pedro Flausino 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38" office:value-type="string" calcext:value-type="string">
            <text:p>Servente 150h</text:p>
          </table:table-cell>
          <table:table-cell table:style-name="ce88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Denice Dominguette Sanches</text:p>
          </table:table-cell>
          <table:table-cell table:style-name="ce34" office:value-type="string" calcext:value-type="string">
            <text:p>PONTUAL SERVIÇOS EMPRESARIAL LTDA</text:p>
          </table:table-cell>
          <table:table-cell table:style-name="ce56" office:value-type="string" calcext:value-type="string">
            <text:p>22.688.729/0001-35</text:p>
          </table:table-cell>
          <table:table-cell table:style-name="ce34" office:value-type="string" calcext:value-type="string">
            <text:p>Servente 150h</text:p>
          </table:table-cell>
          <table:table-cell table:style-name="ce88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Isabela Caroline Braga Eva</text:p>
          </table:table-cell>
          <table:table-cell table:style-name="ce34" office:value-type="string" calcext:value-type="string">
            <text:p>PONTUAL SERVIÇOS EMPRESARIAL LTDA</text:p>
          </table:table-cell>
          <table:table-cell table:style-name="ce56" office:value-type="string" calcext:value-type="string">
            <text:p>22.688.729/0001-35</text:p>
          </table:table-cell>
          <table:table-cell table:style-name="ce34" office:value-type="string" calcext:value-type="string">
            <text:p>Auxiliar Judiciário 150h</text:p>
          </table:table-cell>
          <table:table-cell table:style-name="ce88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ucy Kelly Estevam Peret</text:p>
          </table:table-cell>
          <table:table-cell table:style-name="ce38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13" office:value-type="string" calcext:value-type="string">
            <text:p>Servente/copeira 150h</text:p>
          </table:table-cell>
          <table:table-cell table:style-name="ce94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Mirian Braga Eva </text:p>
          </table:table-cell>
          <table:table-cell table:style-name="ce38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11" office:value-type="string" calcext:value-type="string">
            <text:p>Servente 150h insalubre</text:p>
          </table:table-cell>
          <table:table-cell table:style-name="ce94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Rubens Evaldo de Oliveira </text:p>
          </table:table-cell>
          <table:table-cell table:style-name="ce38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13" office:value-type="string" calcext:value-type="string">
            <text:p>Zelador 220h</text:p>
          </table:table-cell>
          <table:table-cell table:style-name="ce94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Venina Aparecida Freitas</text:p>
          </table:table-cell>
          <table:table-cell table:style-name="ce38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11" office:value-type="string" calcext:value-type="string">
            <text:p>Servente 150h</text:p>
          </table:table-cell>
          <table:table-cell table:style-name="ce94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David Santana Bernard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38" office:value-type="string" calcext:value-type="string">
            <text:p>Vigilante 220h</text:p>
          </table:table-cell>
          <table:table-cell table:style-name="ce94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Jair Felipe do Nascimento <text:s/>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11" office:value-type="string" calcext:value-type="string">
            <text:p>Vigilante 220h</text:p>
          </table:table-cell>
          <table:table-cell table:style-name="ce94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Weber Vitor Dias <text:s/>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11" office:value-type="string" calcext:value-type="string">
            <text:p>Vigilante 220h</text:p>
          </table:table-cell>
          <table:table-cell table:style-name="ce94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Alley Juliano Ramos Alv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11" office:value-type="string" calcext:value-type="string">
            <text:p>Vigilante 12 x 36 diurno</text:p>
          </table:table-cell>
          <table:table-cell table:style-name="ce94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Jefferson Aparecido Basíli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iurno</text:p>
          </table:table-cell>
          <table:table-cell table:style-name="ce94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Kênio Ferreira d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noturno</text:p>
          </table:table-cell>
          <table:table-cell table:style-name="ce94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Ronan César Silva Nunes <text:s/>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noturno</text:p>
          </table:table-cell>
          <table:table-cell table:style-name="ce94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Alexandre Mirand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94" office:value-type="string" calcext:value-type="string">
            <text:p>SJMG - VCS - 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uciano Gomes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34" office:value-type="string" calcext:value-type="string">
            <text:p>vigilante 12x36 diurno</text:p>
          </table:table-cell>
          <table:table-cell table:style-name="ce94" office:value-type="string" calcext:value-type="string">
            <text:p>SJMG - VCS - 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Elias Barbos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34" office:value-type="string" calcext:value-type="string">
            <text:p>vigilante 12x36 diurno</text:p>
          </table:table-cell>
          <table:table-cell table:style-name="ce94" office:value-type="string" calcext:value-type="string">
            <text:p>SJMG - VCS - 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Fabíola Aparecida Máximo Nonato</text:p>
          </table:table-cell>
          <table:table-cell table:style-name="ce34" office:value-type="string" calcext:value-type="string">
            <text:p>PRECISA CONSERVAÇÃO E LIMPEZA</text:p>
          </table:table-cell>
          <table:table-cell table:style-name="ce65" office:value-type="string" calcext:value-type="string">
            <text:p>11.367.947/0001-51 </text:p>
          </table:table-cell>
          <table:table-cell table:style-name="ce34" office:value-type="string" calcext:value-type="string">
            <text:p>servente/copa 200h</text:p>
          </table:table-cell>
          <table:table-cell table:style-name="ce94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Claudete Cristina Sales de Jesus Lopes</text:p>
          </table:table-cell>
          <table:table-cell table:style-name="ce34" office:value-type="string" calcext:value-type="string">
            <text:p>PRECISA CONSERVAÇÃO E LIMPEZA</text:p>
          </table:table-cell>
          <table:table-cell table:style-name="ce65" office:value-type="string" calcext:value-type="string">
            <text:p>11.367.947/0001-51 </text:p>
          </table:table-cell>
          <table:table-cell table:style-name="ce34" office:value-type="string" calcext:value-type="string">
            <text:p>servente/insalub 200h</text:p>
          </table:table-cell>
          <table:table-cell table:style-name="ce94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uana Cristina da Silva Reis Oliveira</text:p>
          </table:table-cell>
          <table:table-cell table:style-name="ce34" office:value-type="string" calcext:value-type="string">
            <text:p>PRECISA CONSERVAÇÃO E LIMPEZA</text:p>
          </table:table-cell>
          <table:table-cell table:style-name="ce65" office:value-type="string" calcext:value-type="string">
            <text:p>11.367.947/0001-51 </text:p>
          </table:table-cell>
          <table:table-cell table:style-name="ce34" office:value-type="string" calcext:value-type="string">
            <text:p>Aux Administrativo 200h</text:p>
          </table:table-cell>
          <table:table-cell table:style-name="ce94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Anna Cecylia Chaves Dias</text:p>
          </table:table-cell>
          <table:table-cell table:style-name="ce34" office:value-type="string" calcext:value-type="string">
            <text:p>PRECISA CONSERVAÇÃO E LIMPEZA</text:p>
          </table:table-cell>
          <table:table-cell table:style-name="ce65" office:value-type="string" calcext:value-type="string">
            <text:p>11.367.947/0001-51 </text:p>
          </table:table-cell>
          <table:table-cell table:style-name="ce34" office:value-type="string" calcext:value-type="string">
            <text:p>Aux Administrativo 200h</text:p>
          </table:table-cell>
          <table:table-cell table:style-name="ce94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2" table:style-name="ce42"/>
          <table:covered-table-cell table:style-name="ce82"/>
          <table:table-cell table:style-name="ce19" office:value-type="float" office:value="699" calcext:value-type="float">
            <text:p>699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43"/>
          <table:table-cell table:style-name="ce66"/>
          <table:table-cell table:style-name="ce20"/>
          <table:table-cell table:style-name="ce43"/>
          <table:table-cell table:number-columns-repeated="16379"/>
        </table:table-row>
        <table:table-row table:style-name="ro1">
          <table:table-cell table:style-name="ce21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44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45" office:value-type="string" calcext:value-type="string">
            <text:p>CONTRATADA</text:p>
          </table:table-cell>
          <table:table-cell table:style-name="ce67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5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Rafhael Alves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68" office:value-type="string" calcext:value-type="string">
            <text:p>05.891.583/0001-01</text:p>
          </table:table-cell>
          <table:table-cell table:style-name="ce11" office:value-type="string" calcext:value-type="string">
            <text:p>Vigilante - 220 horas diurno</text:p>
          </table:table-cell>
          <table:table-cell table:style-name="ce88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Juliana Ribeiro dos Santos</text:p>
          </table:table-cell>
          <table:table-cell table:style-name="ce34" office:value-type="string" calcext:value-type="string">
            <text:p>PONTUAL SERVIÇOS EMPRESARIAL LTDA</text:p>
          </table:table-cell>
          <table:table-cell table:style-name="ce68" office:value-type="string" calcext:value-type="string">
            <text:p>22.688.729/0001-35</text:p>
          </table:table-cell>
          <table:table-cell table:style-name="ce34" office:value-type="string" calcext:value-type="string">
            <text:p>servente - 200h</text:p>
          </table:table-cell>
          <table:table-cell table:style-name="ce88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Marcelo Ferreira Cardos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1" office:value-type="string" calcext:value-type="string">
            <text:p>vigilante 12x36 diurno</text:p>
          </table:table-cell>
          <table:table-cell table:style-name="ce94" office:value-type="string" calcext:value-type="string">
            <text:p>SJMG IUA - PORTARIA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Barbara de Almeida Silva</text:p>
          </table:table-cell>
          <table:table-cell table:style-name="ce34" office:value-type="string" calcext:value-type="string">
            <text:p>PONTUAL SERVIÇOS EMPRESARIAL LTDA</text:p>
          </table:table-cell>
          <table:table-cell table:style-name="ce69" office:value-type="string" calcext:value-type="string">
            <text:p>22.688.729/0001-35 </text:p>
          </table:table-cell>
          <table:table-cell table:style-name="ce83" office:value-type="string" calcext:value-type="string">
            <text:p>Auxiliar de Judiciário – 150horas</text:p>
          </table:table-cell>
          <table:table-cell table:style-name="ce93" office:value-type="string" calcext:value-type="string">
            <text:p>SJMG - Passos / Secretaria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Paulo Bruno Ribeir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4" office:value-type="string" calcext:value-type="string">
            <text:p>Vigilante 12 x 36 diurno</text:p>
          </table:table-cell>
          <table:table-cell table:style-name="ce90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Ronaldo Souto Flausin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34" office:value-type="string" calcext:value-type="string">
            <text:p>Vigilante 220h Diurno</text:p>
          </table:table-cell>
          <table:table-cell table:style-name="ce91" office:value-type="string" calcext:value-type="string">
            <text:p>SJMG IIG - Posto 2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Marcus Bliner Abreu e Souz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34" office:value-type="string" calcext:value-type="string">
            <text:p>Vigilante 220h Diurno</text:p>
          </table:table-cell>
          <table:table-cell table:style-name="ce91" office:value-type="string" calcext:value-type="string">
            <text:p>SJMG IIG - Posto 2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Sônia Lopes Alves dos Santos</text:p>
          </table:table-cell>
          <table:table-cell table:style-name="ce34" office:value-type="string" calcext:value-type="string">
            <text:p>PRECISA CONSERVAÇÃO E LIMPEZA</text:p>
          </table:table-cell>
          <table:table-cell table:style-name="ce70" office:value-type="string" calcext:value-type="string">
            <text:p>11.367.947/0001-51 </text:p>
          </table:table-cell>
          <table:table-cell table:style-name="ce34" office:value-type="string" calcext:value-type="string">
            <text:p>servente/copa 200h</text:p>
          </table:table-cell>
          <table:table-cell table:style-name="ce91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Iago Matheus da Silva</text:p>
          </table:table-cell>
          <table:table-cell table:style-name="ce34" office:value-type="string" calcext:value-type="string">
            <text:p>PONTUAL SERVIÇOS EMPRESARIAL LTDA</text:p>
          </table:table-cell>
          <table:table-cell table:style-name="ce70" office:value-type="string" calcext:value-type="string">
            <text:p>22.688.729/0001-35</text:p>
          </table:table-cell>
          <table:table-cell table:style-name="ce38" office:value-type="string" calcext:value-type="string">
            <text:p>Auxiliar Administrativo - 200hs</text:p>
          </table:table-cell>
          <table:table-cell table:style-name="ce91" office:value-type="string" calcext:value-type="string">
            <text:p>SJMG - <text:s/>URA - Conciliação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PATRICIO FERR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N</text:p>
          </table:table-cell>
          <table:table-cell table:style-name="ce88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BRUNO ALMEIDA DE OLIVEIRA</text:p>
          </table:table-cell>
          <table:table-cell table:style-name="ce46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11" office:value-type="string" calcext:value-type="string">
            <text:p>vigilante 220h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JESSE AUGUSTO </text:p>
          </table:table-cell>
          <table:table-cell table:style-name="ce46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46" office:value-type="string" calcext:value-type="string">
            <text:p>vigilante 12 X 36 N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JULIANO CARVALH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71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27" office:value-type="string" calcext:value-type="string">
            <text:p>THALES MANDAVID LEÃO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71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</text:p>
          </table:table-cell>
          <table:table-cell table:style-name="ce92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EDSON DE OLIV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71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N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GISELE ALEXANDRE DE OLIV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71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 e vigilante 220h</text:p>
          </table:table-cell>
          <table:table-cell table:style-name="ce88" office:value-type="string" calcext:value-type="string">
            <text:p>SJMG - BH / ED. ODC e ERA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CARLOS HENRIQUE SILVA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71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N</text:p>
          </table:table-cell>
          <table:table-cell table:style-name="ce88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MATEUS CONRADO MARTINS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71" office:value-type="string" calcext:value-type="string">
            <text:p>05.891.583/0001-01</text:p>
          </table:table-cell>
          <table:table-cell table:style-name="ce34" office:value-type="string" calcext:value-type="string">
            <text:p>vigilante 12 X 36 D</text:p>
          </table:table-cell>
          <table:table-cell table:style-name="ce93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JORGE DOS SANTOS CARVALHO 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8" office:value-type="string" calcext:value-type="string">
            <text:p>vigilante 12 X 36 D</text:p>
          </table:table-cell>
          <table:table-cell table:style-name="ce96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LUCIANO JOSÉ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8" office:value-type="string" calcext:value-type="string">
            <text:p>vigilante 220h</text:p>
          </table:table-cell>
          <table:table-cell table:style-name="ce96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ANDERSON SOARES 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96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Carlos Eduardo de Oliveira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4" office:value-type="string" calcext:value-type="string">
            <text:p>Vigilante - 12 x 36 - noturno</text:p>
          </table:table-cell>
          <table:table-cell table:style-name="ce96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Alan Cristhian de Oliveira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4" office:value-type="string" calcext:value-type="string">
            <text:p>Vigilante - 12 x 36 - diurno</text:p>
          </table:table-cell>
          <table:table-cell table:style-name="ce96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Diego dos Reis Silva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4" office:value-type="string" calcext:value-type="string">
            <text:p>Vigilante - 12x36 diurno e noturno</text:p>
          </table:table-cell>
          <table:table-cell table:style-name="ce96" office:value-type="string" calcext:value-type="string">
            <text:p>SJMG - PMS - Posto 1 e 2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Leandro Martins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4" office:value-type="string" calcext:value-type="string">
            <text:p>Vigilante 44 diurno</text:p>
          </table:table-cell>
          <table:table-cell table:style-name="ce96" office:value-type="string" calcext:value-type="string">
            <text:p>SJMG-GVS-Portaria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Marley Raimundo de Oliveira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4" office:value-type="string" calcext:value-type="string">
            <text:p>Vigilante 44 diurno</text:p>
          </table:table-cell>
          <table:table-cell table:style-name="ce96" office:value-type="string" calcext:value-type="string">
            <text:p>SJMG-GVS-Portaria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Jõao Marcos da Cruz. 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4" office:value-type="string" calcext:value-type="string">
            <text:p>Vigilante 44 diurno</text:p>
          </table:table-cell>
          <table:table-cell table:style-name="ce96" office:value-type="string" calcext:value-type="string">
            <text:p>SJMG-GVS-Portaria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Isabella Magalhães Garcia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37" office:value-type="string" calcext:value-type="string">
            <text:p>15.312.517/0001-93</text:p>
          </table:table-cell>
          <table:table-cell table:style-name="ce34" office:value-type="string" calcext:value-type="string">
            <text:p>Aux. Judiciário 150 horas</text:p>
          </table:table-cell>
          <table:table-cell table:style-name="ce96" office:value-type="string" calcext:value-type="string">
            <text:p>SJMG-GVS-2ª Vara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Maria Aparecida Silva de Freitas</text:p>
          </table:table-cell>
          <table:table-cell table:style-name="ce33" office:value-type="string" calcext:value-type="string">
            <text:p>TOTALCOB SERVIÇOS TERCEIRIZADOS EIRELI</text:p>
          </table:table-cell>
          <table:table-cell table:style-name="ce37" office:value-type="string" calcext:value-type="string">
            <text:p>10.398.338/0001-05</text:p>
          </table:table-cell>
          <table:table-cell table:style-name="ce34" office:value-type="string" calcext:value-type="string">
            <text:p>Servente - 150 h / mês</text:p>
          </table:table-cell>
          <table:table-cell table:style-name="ce96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Wemerson Alberto Gonçaves da Silva</text:p>
          </table:table-cell>
          <table:table-cell table:style-name="ce33" office:value-type="string" calcext:value-type="string">
            <text:p>AGE VIGILÂNCIA E SEGURANÇA PATRIMONIAL EIRELI - EPP</text:p>
          </table:table-cell>
          <table:table-cell table:style-name="ce37" office:value-type="string" calcext:value-type="string">
            <text:p>14.091.715/0001-01</text:p>
          </table:table-cell>
          <table:table-cell table:style-name="ce34" office:value-type="string" calcext:value-type="string">
            <text:p>Vigilante - 12x36 noturno</text:p>
          </table:table-cell>
          <table:table-cell table:style-name="ce96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Alander Rogério Nunes Santos</text:p>
          </table:table-cell>
          <table:table-cell table:style-name="ce33" office:value-type="string" calcext:value-type="string">
            <text:p>AGE VIGILÂNCIA E SEGURANÇA PATRIMONIAL EIRELI - EPP</text:p>
          </table:table-cell>
          <table:table-cell table:style-name="ce37" office:value-type="string" calcext:value-type="string">
            <text:p>14.091.715/0001-01</text:p>
          </table:table-cell>
          <table:table-cell table:style-name="ce34" office:value-type="string" calcext:value-type="string">
            <text:p>Vigilante - 12x36 noturno</text:p>
          </table:table-cell>
          <table:table-cell table:style-name="ce96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Felipe Fernandes Ferraz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96" office:value-type="string" calcext:value-type="string">
            <text:p>BHZ - COGER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Larissa Fernanda Pereira de Abreu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96" office:value-type="string" calcext:value-type="string">
            <text:p>BHZ - SUADM 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Lidiane Junia de Oliv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4" office:value-type="string" calcext:value-type="string">
            <text:p>Recepcionista</text:p>
          </table:table-cell>
          <table:table-cell table:style-name="ce96" office:value-type="string" calcext:value-type="string">
            <text:p>BHZ - CEJUC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Mariana Belli Rodrigu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37" office:value-type="string" calcext:value-type="string">
            <text:p>08.744.139/0001-51</text:p>
          </table:table-cell>
          <table:table-cell table:style-name="ce34" office:value-type="string" calcext:value-type="string">
            <text:p>Atendente</text:p>
          </table:table-cell>
          <table:table-cell table:style-name="ce96" office:value-type="string" calcext:value-type="string">
            <text:p>BHZ - CENTRAL DE ATENDIMENTO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Ana Paula Pereira de Souz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4" office:value-type="string" calcext:value-type="string">
            <text:p>Servente 150h, Servente 200h</text:p>
          </table:table-cell>
          <table:table-cell table:style-name="ce96" office:value-type="string" calcext:value-type="string">
            <text:p>BHZ - 16º, 6º andar AFP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Ângela Maria Nascimento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4" office:value-type="string" calcext:value-type="string">
            <text:p>Servente 150h</text:p>
          </table:table-cell>
          <table:table-cell table:style-name="ce96" office:value-type="string" calcext:value-type="string">
            <text:p>BHZ - 16º andar AFP, Galpão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Carla Beatriz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4" office:value-type="string" calcext:value-type="string">
            <text:p>Servente 150h 40%, Servente 200h, Servente 150h</text:p>
          </table:table-cell>
          <table:table-cell table:style-name="ce96" office:value-type="string" calcext:value-type="string">
            <text:p>BHZ - Banheiros públicos, elevadores AFP, Garagens, 13º, 6º <text:s/>andar ERA, 11º andar ODC, Galpão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Carla Fernanda Cordeiro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4" office:value-type="string" calcext:value-type="string">
            <text:p>Encarregado Geral</text:p>
          </table:table-cell>
          <table:table-cell table:style-name="ce96" office:value-type="string" calcext:value-type="string">
            <text:p>BHZ - Anexo I AFP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Fernanda Almeida do Nascimento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4" office:value-type="string" calcext:value-type="string">
            <text:p>Servente 200h</text:p>
          </table:table-cell>
          <table:table-cell table:style-name="ce96" office:value-type="string" calcext:value-type="string">
            <text:p>BHZ - Elevadores, Refeitório, Vestiários e Garagens AFP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Fernanda do Prado Lemos dos Sant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4" office:value-type="string" calcext:value-type="string">
            <text:p>Servente 200h</text:p>
          </table:table-cell>
          <table:table-cell table:style-name="ce96" office:value-type="string" calcext:value-type="string">
            <text:p>BHZ - 13º andar AFP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Gabriel Pereira Schirmer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4" office:value-type="string" calcext:value-type="string">
            <text:p>Aux. Manut. Pred. Hidrau</text:p>
          </table:table-cell>
          <table:table-cell table:style-name="ce96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Katia Silene dos Sant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4" office:value-type="string" calcext:value-type="string">
            <text:p>Servente 150h, Servente 200h</text:p>
          </table:table-cell>
          <table:table-cell table:style-name="ce96" office:value-type="string" calcext:value-type="string">
            <text:p>BHZ - 16º andar, elevadores AFP, 13º andar ERA, 8º, 10º, 3º, 6º, 15º andar ODC, Galpão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Michele Heloísa Cândido de Souz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4" office:value-type="string" calcext:value-type="string">
            <text:p>Servente 150h, Servente 200h</text:p>
          </table:table-cell>
          <table:table-cell table:style-name="ce96" office:value-type="string" calcext:value-type="string">
            <text:p>BHZ - Protocolo, 16º andar AFP, 6º andar ERA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Stefani Rodrigues dos Sant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4" office:value-type="string" calcext:value-type="string">
            <text:p>Servente 150h 40%</text:p>
          </table:table-cell>
          <table:table-cell table:style-name="ce96" office:value-type="string" calcext:value-type="string">
            <text:p>BHZ - Banheiros públicos ERA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Willian dos Santos 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37" office:value-type="string" calcext:value-type="string">
            <text:p>05.670.070/0001-81</text:p>
          </table:table-cell>
          <table:table-cell table:style-name="ce34" office:value-type="string" calcext:value-type="string">
            <text:p>Servente 150h, Servente 200h, Servente 150h 40%</text:p>
          </table:table-cell>
          <table:table-cell table:style-name="ce96" office:value-type="string" calcext:value-type="string">
            <text:p>BHZ - Protocolo, 13º andar AFP, Banheiros públicos ERA, 10º, 16º, 6º andar ODC, Galpã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19"/>
          <table:table-cell table:style-name="ce19" office:value-type="float" office:value="46" calcext:value-type="float">
            <text:p>46</text:p>
          </table:table-cell>
          <table:table-cell table:number-columns-repeated="16379"/>
        </table:table-row>
        <table:table-row table:style-name="ro2" table:number-rows-repeated="1047820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LISTAGEM NOVEMRO'.C460:'LISTAGEM NOVEMRO'.C478">
            <calcext:condition calcext:apply-style-name="ConditionalStyle_17" calcext:value="=47352753309" calcext:base-cell-address="'LISTAGEM NOVEMRO'.C460"/>
          </calcext:conditional-format>
          <calcext:conditional-format calcext:target-range-address="'LISTAGEM NOVEMRO'.C556:'LISTAGEM NOVEMRO'.C563">
            <calcext:condition calcext:apply-style-name="ConditionalStyle_12" calcext:value="=47352753309" calcext:base-cell-address="'LISTAGEM NOVEMRO'.C556"/>
          </calcext:conditional-format>
          <calcext:conditional-format calcext:target-range-address="'LISTAGEM NOVEMRO'.C696:'LISTAGEM NOVEMRO'.C704">
            <calcext:condition calcext:apply-style-name="ConditionalStyle_11" calcext:value="=47352753309" calcext:base-cell-address="'LISTAGEM NOVEMRO'.C696"/>
          </calcext:conditional-format>
          <calcext:conditional-format calcext:target-range-address="'LISTAGEM NOVEMRO'.C485:'LISTAGEM NOVEMRO'.C494">
            <calcext:condition calcext:apply-style-name="ConditionalStyle_16" calcext:value="=47352753309" calcext:base-cell-address="'LISTAGEM NOVEMRO'.C485"/>
          </calcext:conditional-format>
          <calcext:conditional-format calcext:target-range-address="'LISTAGEM NOVEMRO'.D600:'LISTAGEM NOVEMRO'.D600">
            <calcext:condition calcext:apply-style-name="ConditionalStyle_3" calcext:value="=47352753309" calcext:base-cell-address="'LISTAGEM NOVEMRO'.D600"/>
          </calcext:conditional-format>
          <calcext:conditional-format calcext:target-range-address="'LISTAGEM NOVEMRO'.D611:'LISTAGEM NOVEMRO'.D611 'LISTAGEM NOVEMRO'.D683:'LISTAGEM NOVEMRO'.D683">
            <calcext:condition calcext:apply-style-name="ConditionalStyle_2" calcext:value="=47352753309" calcext:base-cell-address="'LISTAGEM NOVEMRO'.D611"/>
          </calcext:conditional-format>
          <calcext:conditional-format calcext:target-range-address="'LISTAGEM NOVEMRO'.D554:'LISTAGEM NOVEMRO'.D554">
            <calcext:condition calcext:apply-style-name="ConditionalStyle_4" calcext:value="=47352753309" calcext:base-cell-address="'LISTAGEM NOVEMRO'.D554"/>
          </calcext:conditional-format>
          <calcext:conditional-format calcext:target-range-address="'LISTAGEM NOVEMRO'.D419:'LISTAGEM NOVEMRO'.D420">
            <calcext:condition calcext:apply-style-name="ConditionalStyle_5" calcext:value="=47352753309" calcext:base-cell-address="'LISTAGEM NOVEMRO'.D419"/>
          </calcext:conditional-format>
          <calcext:conditional-format calcext:target-range-address="'LISTAGEM NOVEMRO'.D401:'LISTAGEM NOVEMRO'.D401 'LISTAGEM NOVEMRO'.D417:'LISTAGEM NOVEMRO'.D417 'LISTAGEM NOVEMRO'.D424:'LISTAGEM NOVEMRO'.D424 'LISTAGEM NOVEMRO'.D426:'LISTAGEM NOVEMRO'.D427 'LISTAGEM NOVEMRO'.D433:'LISTAGEM NOVEMRO'.D439 'LISTAGEM NOVEMRO'.D540:'LISTAGEM NOVEMRO'.D540 'LISTAGEM NOVEMRO'.D650:'LISTAGEM NOVEMRO'.D650 'LISTAGEM NOVEMRO'.D653:'LISTAGEM NOVEMRO'.D653 'LISTAGEM NOVEMRO'.D663:'LISTAGEM NOVEMRO'.D663">
            <calcext:condition calcext:apply-style-name="ConditionalStyle_6" calcext:value="=47352753309" calcext:base-cell-address="'LISTAGEM NOVEMRO'.D401"/>
          </calcext:conditional-format>
          <calcext:conditional-format calcext:target-range-address="'LISTAGEM NOVEMRO'.B416:'LISTAGEM NOVEMRO'.B421 'LISTAGEM NOVEMRO'.B516:'LISTAGEM NOVEMRO'.B519 'LISTAGEM NOVEMRO'.B524:'LISTAGEM NOVEMRO'.B529 'LISTAGEM NOVEMRO'.B541:'LISTAGEM NOVEMRO'.B545 'LISTAGEM NOVEMRO'.B586:'LISTAGEM NOVEMRO'.B587 'LISTAGEM NOVEMRO'.B605:'LISTAGEM NOVEMRO'.B626 'LISTAGEM NOVEMRO'.B680:'LISTAGEM NOVEMRO'.B684">
            <calcext:condition calcext:apply-style-name="ConditionalStyle_20" calcext:value="=47352753309" calcext:base-cell-address="'LISTAGEM NOVEMRO'.B416"/>
          </calcext:conditional-format>
          <calcext:conditional-format calcext:target-range-address="'LISTAGEM NOVEMRO'.C302:'LISTAGEM NOVEMRO'.C384">
            <calcext:condition calcext:apply-style-name="ConditionalStyle_19" calcext:value="=47352753309" calcext:base-cell-address="'LISTAGEM NOVEMRO'.C302"/>
          </calcext:conditional-format>
          <calcext:conditional-format calcext:target-range-address="'LISTAGEM NOVEMRO'.C506:'LISTAGEM NOVEMRO'.C508">
            <calcext:condition calcext:apply-style-name="ConditionalStyle_15" calcext:value="=47352753309" calcext:base-cell-address="'LISTAGEM NOVEMRO'.C506"/>
          </calcext:conditional-format>
          <calcext:conditional-format calcext:target-range-address="'LISTAGEM NOVEMRO'.C512:'LISTAGEM NOVEMRO'.C515 'LISTAGEM NOVEMRO'.C520:'LISTAGEM NOVEMRO'.C523 'LISTAGEM NOVEMRO'.C571:'LISTAGEM NOVEMRO'.C574 'LISTAGEM NOVEMRO'.C583:'LISTAGEM NOVEMRO'.C585 'LISTAGEM NOVEMRO'.C588:'LISTAGEM NOVEMRO'.C590 'LISTAGEM NOVEMRO'.C602:'LISTAGEM NOVEMRO'.C604 'LISTAGEM NOVEMRO'.C627:'LISTAGEM NOVEMRO'.C638 'LISTAGEM NOVEMRO'.C685:'LISTAGEM NOVEMRO'.C686">
            <calcext:condition calcext:apply-style-name="ConditionalStyle_14" calcext:value="=47352753309" calcext:base-cell-address="'LISTAGEM NOVEMRO'.C512"/>
          </calcext:conditional-format>
          <calcext:conditional-format calcext:target-range-address="'LISTAGEM NOVEMRO'.C411:'LISTAGEM NOVEMRO'.C415 'LISTAGEM NOVEMRO'.C428:'LISTAGEM NOVEMRO'.C431">
            <calcext:condition calcext:apply-style-name="ConditionalStyle_18" calcext:value="=47352753309" calcext:base-cell-address="'LISTAGEM NOVEMRO'.C411"/>
          </calcext:conditional-format>
          <calcext:conditional-format calcext:target-range-address="'LISTAGEM NOVEMRO'.C530:'LISTAGEM NOVEMRO'.C535">
            <calcext:condition calcext:apply-style-name="ConditionalStyle_13" calcext:value="=47352753309" calcext:base-cell-address="'LISTAGEM NOVEMRO'.C530"/>
          </calcext:conditional-format>
          <calcext:conditional-format calcext:target-range-address="'LISTAGEM NOVEMRO'.A385:'LISTAGEM NOVEMRO'.E387 'LISTAGEM NOVEMRO'.A388:'LISTAGEM NOVEMRO'.C388 'LISTAGEM NOVEMRO'.E388:'LISTAGEM NOVEMRO'.E388 'LISTAGEM NOVEMRO'.A389:'LISTAGEM NOVEMRO'.E389 'LISTAGEM NOVEMRO'.A390:'LISTAGEM NOVEMRO'.A394 'LISTAGEM NOVEMRO'.E390:'LISTAGEM NOVEMRO'.E394 'LISTAGEM NOVEMRO'.C390:'LISTAGEM NOVEMRO'.C400 'LISTAGEM NOVEMRO'.B479:'LISTAGEM NOVEMRO'.B483 'LISTAGEM NOVEMRO'.B498:'LISTAGEM NOVEMRO'.B505 'LISTAGEM NOVEMRO'.D501:'LISTAGEM NOVEMRO'.D505 'LISTAGEM NOVEMRO'.C546:'LISTAGEM NOVEMRO'.C551">
            <calcext:condition calcext:apply-style-name="ConditionalStyle_21" calcext:value="=47352753309" calcext:base-cell-address="'LISTAGEM NOVEMRO'.A385"/>
          </calcext:conditional-format>
          <calcext:conditional-format calcext:target-range-address="'LISTAGEM NOVEMRO'.C721:'LISTAGEM NOVEMRO'.C726">
            <calcext:condition calcext:apply-style-name="ConditionalStyle_7" calcext:value="=47352753309" calcext:base-cell-address="'LISTAGEM NOVEMRO'.C721"/>
          </calcext:conditional-format>
          <calcext:conditional-format calcext:target-range-address="'LISTAGEM NOVEMRO'.A719:'LISTAGEM NOVEMRO'.C719 'LISTAGEM NOVEMRO'.E719:'LISTAGEM NOVEMRO'.E719 'LISTAGEM NOVEMRO'.A720:'LISTAGEM NOVEMRO'.E720 'LISTAGEM NOVEMRO'.A721:'LISTAGEM NOVEMRO'.A721 'LISTAGEM NOVEMRO'.E721:'LISTAGEM NOVEMRO'.E721">
            <calcext:condition calcext:apply-style-name="ConditionalStyle_22" calcext:value="=47352753309" calcext:base-cell-address="'LISTAGEM NOVEMRO'.A719"/>
          </calcext:conditional-format>
          <calcext:conditional-format calcext:target-range-address="'LISTAGEM NOVEMRO'.C714:'LISTAGEM NOVEMRO'.C718">
            <calcext:condition calcext:apply-style-name="ConditionalStyle_8" calcext:value="=47352753309" calcext:base-cell-address="'LISTAGEM NOVEMRO'.C714"/>
          </calcext:conditional-format>
          <calcext:conditional-format calcext:target-range-address="'LISTAGEM NOVEMRO'.D712:'LISTAGEM NOVEMRO'.D713">
            <calcext:condition calcext:apply-style-name="ConditionalStyle_1" calcext:value="=47352753309" calcext:base-cell-address="'LISTAGEM NOVEMRO'.D712"/>
          </calcext:conditional-format>
          <calcext:conditional-format calcext:target-range-address="'LISTAGEM NOVEMRO'.C712:'LISTAGEM NOVEMRO'.C712">
            <calcext:condition calcext:apply-style-name="ConditionalStyle_9" calcext:value="=47352753309" calcext:base-cell-address="'LISTAGEM NOVEMRO'.C712"/>
          </calcext:conditional-format>
          <calcext:conditional-format calcext:target-range-address="'LISTAGEM NOVEMRO'.C709:'LISTAGEM NOVEMRO'.C710">
            <calcext:condition calcext:apply-style-name="ConditionalStyle_10" calcext:value="=47352753309" calcext:base-cell-address="'LISTAGEM NOVEMRO'.C709"/>
          </calcext:conditional-format>
          <calcext:conditional-format calcext:target-range-address="'LISTAGEM NOVEMRO'.A477:'LISTAGEM NOVEMRO'.A704 'LISTAGEM NOVEMRO'.A6:'LISTAGEM NOVEMRO'.A436">
            <calcext:condition calcext:apply-style-name="ConditionalStyle_24" calcext:value="duplicate" calcext:base-cell-address="'LISTAGEM NOVEMRO'.A6"/>
          </calcext:conditional-format>
          <calcext:conditional-format calcext:target-range-address="'LISTAGEM NOVEMRO'.A709:'LISTAGEM NOVEMRO'.A754">
            <calcext:condition calcext:apply-style-name="ConditionalStyle_23" calcext:value="duplicate" calcext:base-cell-address="'LISTAGEM NOVEMRO'.A709"/>
          </calcext:conditional-format>
        </calcext:conditional-formats>
      </table:table>
      <table:named-expressions/>
      <table:database-ranges>
        <table:database-range table:name="__Anonymous_Sheet_DB__0" table:target-range-address="'LISTAGEM NOVEMRO'.A5:'LISTAGEM NOVEMRO'.E70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_20_NOVEMRO" style:display-name="PageStyle_LISTAGEM NOVEMR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Vaz de Mello</dc:creator>
    <meta:print-date>2024-12-10T15:06:42</meta:print-date>
    <meta:creation-date>2010-05-17T12:52:23</meta:creation-date>
    <dc:date>2024-12-12T14:17:55</dc:date>
    <meta:generator>LibreOffice/7.5.2.2$Windows_X86_64 LibreOffice_project/53bb9681a964705cf672590721dbc85eb4d0c3a2</meta:generator>
    <meta:document-statistic meta:table-count="1" meta:cell-count="3746" meta:object-count="0"/>
    <meta:user-defined meta:name="AppVersion">16.0300</meta:user-defined>
    <meta:user-defined meta:name="Company">SECIN/DIATU</meta:user-defined>
  </office:meta>
</office:document-meta>
</file>